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Roman" style:family="paragraph">
      <style:text-properties fo:color="#000000"/>
    </style:style>
    <style:style style:name="P59" style:parent-style-name="Roman" style:family="paragraph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font-size="9pt" style:font-size-asian="9pt" style:font-size-complex="9pt"/>
    </style:style>
    <style:style style:name="T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color="#000000" fo:font-size="9pt" style:font-size-asian="9pt"/>
    </style:style>
    <style:style style:name="T83" style:parent-style-name="DefaultParagraphFont" style:family="text">
      <style:text-properties fo:color="#000000" fo:font-size="9pt" style:font-size-asian="9pt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fo:color="#000000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3" style:parent-style-name="DefaultParagraphFont" style:family="text">
      <style:text-properties fo:letter-spacing="-0.0013in" fo:font-size="9pt" style:font-size-asian="9pt"/>
    </style:style>
    <style:style style:name="T104" style:parent-style-name="DefaultParagraphFont" style:family="text">
      <style:text-properties fo:letter-spacing="-0.0013in" fo:font-size="9pt" style:font-size-asian="9pt"/>
    </style:style>
    <style:style style:name="T105" style:parent-style-name="DefaultParagraphFont" style:family="text">
      <style:text-properties fo:letter-spacing="-0.0013in" fo:font-size="9pt" style:font-size-asian="9pt"/>
    </style:style>
    <style:style style:name="T106" style:parent-style-name="DefaultParagraphFont" style:family="text">
      <style:text-properties fo:color="#000000" fo:font-size="9pt" style:font-size-asian="9pt" style:font-size-complex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Roman" style:family="paragraph">
      <style:text-properties fo:color="#000000"/>
    </style:style>
    <style:style style:name="P157" style:parent-style-name="Roman" style:family="paragraph">
      <style:text-properties fo:color="#000000"/>
    </style:style>
    <style:style style:name="P158" style:parent-style-name="Roman" style:family="paragraph">
      <style:text-properties fo:color="#000000"/>
    </style:style>
    <style:style style:name="P159" style:parent-style-name="Roman" style:family="paragraph">
      <style:text-properties fo:color="#000000"/>
    </style:style>
    <style:style style:name="P160" style:parent-style-name="Roman" style:family="paragraph">
      <style:text-properties fo:color="#000000"/>
    </style:style>
    <style:style style:name="P161" style:parent-style-name="Roman" style:family="paragraph">
      <style:text-properties fo:color="#000000"/>
    </style:style>
    <style:style style:name="P162" style:parent-style-name="Roman" style:family="paragraph">
      <style:text-properties fo:color="#000000"/>
    </style:style>
    <style:style style:name="P163" style:parent-style-name="Roman" style:family="paragraph">
      <style:text-properties fo:color="#000000"/>
    </style:style>
    <style:style style:name="P164" style:parent-style-name="Roman" style:family="paragraph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text-transform="uppercase"/>
    </style:style>
    <style:style style:name="T33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P407" style:parent-style-name="Roman" style:family="paragraph">
      <style:paragraph-properties fo:line-height="0.1763in"/>
    </style:style>
    <style:style style:name="P408" style:parent-style-name="Roman" style:family="paragraph">
      <style:paragraph-properties fo:line-height="0.1763in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0" style:parent-style-name="Roman" style:family="paragraph">
      <style:paragraph-properties fo:line-height="0.1777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P415" style:parent-style-name="Roman" style:family="paragraph">
      <style:paragraph-properties fo:line-height="0.1763in"/>
    </style:style>
    <style:style style:name="P416" style:parent-style-name="Roman" style:family="paragraph">
      <style:paragraph-properties fo:line-height="0.1763in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Roman" style:family="paragraph">
      <style:text-properties fo:color="#000000"/>
    </style:style>
    <style:style style:name="P428" style:parent-style-name="Roman" style:family="paragraph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3" style:parent-style-name="DefaultParagraphFont" style:family="text">
      <style:text-properties fo:color="#000000" fo:font-size="9pt" style:font-size-asian="9pt" style:font-size-complex="9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Roman" style:family="paragraph">
      <style:text-properties fo:color="#000000"/>
    </style:style>
    <style:style style:name="P560" style:parent-style-name="Roman" style:family="paragraph">
      <style:text-properties fo:color="#000000"/>
    </style:style>
    <style:style style:name="P561" style:parent-style-name="Roman" style:family="paragraph">
      <style:text-properties fo:color="#000000"/>
    </style:style>
    <style:style style:name="P562" style:parent-style-name="Roman" style:family="paragraph">
      <style:text-properties fo:color="#000000"/>
    </style:style>
    <style:style style:name="P563" style:parent-style-name="Roman" style:family="paragraph">
      <style:text-properties fo:color="#000000"/>
    </style:style>
    <style:style style:name="P564" style:parent-style-name="Roman" style:family="paragraph">
      <style:text-properties fo:color="#000000"/>
    </style:style>
    <style:style style:name="P565" style:parent-style-name="Roman" style:family="paragraph">
      <style:text-properties fo:color="#000000"/>
    </style:style>
    <style:style style:name="P566" style:parent-style-name="Roman" style:family="paragraph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Roman" style:family="paragraph">
      <style:text-properties fo:color="#000000"/>
    </style:style>
    <style:style style:name="P582" style:parent-style-name="Roman" style:family="paragraph">
      <style:text-properties fo:color="#000000"/>
    </style:style>
    <style:style style:name="P583" style:parent-style-name="Roman" style:family="paragraph">
      <style:text-properties fo:color="#000000"/>
    </style:style>
    <style:style style:name="P584" style:parent-style-name="Roman" style:family="paragraph">
      <style:text-properties fo:color="#000000"/>
    </style:style>
    <style:style style:name="P585" style:parent-style-name="Roman" style:family="paragraph">
      <style:text-properties fo:color="#000000"/>
    </style:style>
    <style:style style:name="P586" style:parent-style-name="Roman" style:family="paragraph">
      <style:text-properties fo:color="#000000"/>
    </style:style>
    <style:style style:name="P587" style:parent-style-name="Roman" style:family="paragraph">
      <style:text-properties fo:color="#000000"/>
    </style:style>
    <style:style style:name="P588" style:parent-style-name="Roman" style:family="paragraph">
      <style:text-properties fo:color="#000000"/>
    </style:style>
    <style:style style:name="P589" style:parent-style-name="Roman" style:family="paragraph">
      <style:text-properties fo:color="#000000"/>
    </style:style>
    <style:style style:name="T5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style:font-style-complex="italic"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614" style:parent-style-name="DefaultParagraphFont" style:family="text">
      <style:text-properties fo:font-style="italic" style:font-style-asian="italic" style:font-style-complex="italic"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font-style="italic" style:font-style-asian="italic" style:font-style-complex="italic"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P861" style:parent-style-name="Roman" style:family="paragraph">
      <style:paragraph-properties fo:line-height="0.1763in"/>
    </style:style>
    <style:style style:name="P862" style:parent-style-name="Roman" style:family="paragraph">
      <style:paragraph-properties fo:line-height="0.1763in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4" style:parent-style-name="Roman" style:family="paragraph">
      <style:paragraph-properties fo:line-height="0.1777in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P869" style:parent-style-name="Roman" style:family="paragraph">
      <style:paragraph-properties fo:line-height="0.1763in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P874" style:parent-style-name="Roman" style:family="paragraph">
      <style:paragraph-properties fo:line-height="0.1763in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13" style:parent-style-name="DefaultParagraphFont" style:family="text">
      <style:text-properties fo:letter-spacing="-0.0013in" fo:font-size="9pt" style:font-size-asian="9pt" style:font-size-complex="9pt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P969" style:parent-style-name="Roman" style:family="paragraph">
      <style:paragraph-properties fo:keep-with-next="always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P984" style:parent-style-name="Roman" style:family="paragraph">
      <style:paragraph-properties fo:line-height="0.1763in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6" style:parent-style-name="Roman" style:family="paragraph">
      <style:paragraph-properties fo:line-height="0.1763in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P991" style:parent-style-name="Roman" style:family="paragraph">
      <style:paragraph-properties fo:line-height="0.1777in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P996" style:parent-style-name="Roman" style:family="paragraph">
      <style:paragraph-properties fo:line-height="0.1777in"/>
    </style:style>
    <style:style style:name="P997" style:parent-style-name="Roman" style:family="paragraph">
      <style:paragraph-properties fo:line-height="0.1763in"/>
    </style:style>
    <style:style style:name="T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P1021" style:parent-style-name="Roman" style:family="paragraph">
      <style:paragraph-properties fo:line-height="0.1763in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P1026" style:parent-style-name="Roman" style:family="paragraph">
      <style:paragraph-properties fo:line-height="0.176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8" style:parent-style-name="Roman" style:family="paragraph">
      <style:paragraph-properties fo:line-height="0.175in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P1033" style:parent-style-name="Roman" style:family="paragraph">
      <style:paragraph-properties fo:line-height="0.1763in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P1038" style:parent-style-name="Roman" style:family="paragraph">
      <style:paragraph-properties fo:line-height="0.1763in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40" style:parent-style-name="Roman" style:family="paragraph">
      <style:paragraph-properties fo:line-height="0.175in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P1045" style:parent-style-name="Roman" style:family="paragraph">
      <style:paragraph-properties fo:line-height="0.175in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Roman" style:family="paragraph">
      <style:paragraph-properties fo:keep-with-next="always" fo:line-height="0.1763in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2" style:parent-style-name="Roman" style:family="paragraph">
      <style:paragraph-properties fo:line-height="0.1763in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P1057" style:parent-style-name="Roman" style:family="paragraph">
      <style:paragraph-properties fo:line-height="0.1763in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P1062" style:parent-style-name="Roman" style:family="paragraph">
      <style:paragraph-properties fo:line-height="0.1763in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4" style:parent-style-name="Roman" style:family="paragraph">
      <style:paragraph-properties fo:line-height="0.1763in"/>
    </style:style>
    <style:style style:name="P1065" style:parent-style-name="Roman" style:family="paragraph">
      <style:paragraph-properties fo:line-height="0.1763in"/>
    </style:style>
    <style:style style:name="P1066" style:parent-style-name="Roman" style:family="paragraph">
      <style:paragraph-properties fo:line-height="0.1763in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P1071" style:parent-style-name="Roman" style:family="paragraph">
      <style:paragraph-properties fo:line-height="0.1763in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3" style:parent-style-name="Roman" style:family="paragraph">
      <style:paragraph-properties fo:line-height="0.1763in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P1078" style:parent-style-name="Roman" style:family="paragraph">
      <style:paragraph-properties fo:line-height="0.1763in"/>
    </style:style>
    <style:style style:name="P1079" style:parent-style-name="Roman" style:family="paragraph">
      <style:paragraph-properties fo:line-height="0.1763in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1" style:parent-style-name="Roman" style:family="paragraph">
      <style:paragraph-properties fo:line-height="0.1763in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P1086" style:parent-style-name="Roman" style:family="paragraph">
      <style:paragraph-properties fo:line-height="0.1763in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Roman" style:family="paragraph">
      <style:paragraph-properties fo:line-height="0.1763in"/>
      <style:text-properties fo:color="#000000"/>
    </style:style>
    <style:style style:name="P1127" style:parent-style-name="Roman" style:family="paragraph">
      <style:paragraph-properties fo:line-height="0.1763in"/>
      <style:text-properties fo:color="#000000"/>
    </style:style>
    <style:style style:name="P1128" style:parent-style-name="Roman" style:family="paragraph">
      <style:paragraph-properties fo:line-height="0.1763in"/>
    </style:style>
    <style:style style:name="T11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3" style:parent-style-name="DefaultParagraphFont" style:family="text">
      <style:text-properties fo:color="#000000" fo:font-size="9pt" style:font-size-asian="9pt" style:font-size-complex="9p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Laikas" style:family="paragraph">
      <style:paragraph-properties fo:break-before="page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Roman" style:family="paragraph">
      <style:text-properties fo:color="#000000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fo:font-size="9pt" style:font-size-asian="9pt" style:font-size-complex="9pt"/>
    </style:style>
    <style:style style:name="T12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27" style:parent-style-name="DefaultParagraphFont" style:family="text">
      <style:text-properties fo:color="#000000" fo:font-size="9pt" style:font-size-asian="9pt" style:font-size-complex="9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Roman" style:family="paragraph">
      <style:text-properties fo:color="#000000"/>
    </style:style>
    <style:style style:name="P1536" style:parent-style-name="Roman" style:family="paragraph">
      <style:text-properties fo:color="#000000"/>
    </style:style>
    <style:style style:name="P1537" style:parent-style-name="Roman" style:family="paragraph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 fo:letter-spacing="0.0013in"/>
    </style:style>
    <style:style style:name="T1555" style:parent-style-name="DefaultParagraphFont" style:family="text">
      <style:text-properties fo:color="#000000" fo:letter-spacing="0.0013in"/>
    </style:style>
    <style:style style:name="T1556" style:parent-style-name="DefaultParagraphFont" style:family="text">
      <style:text-properties fo:color="#000000" fo:letter-spacing="0.0013in"/>
    </style:style>
    <style:style style:name="T1557" style:parent-style-name="DefaultParagraphFont" style:family="text">
      <style:text-properties fo:color="#000000" fo:letter-spacing="0.0013in"/>
    </style:style>
    <style:style style:name="T1558" style:parent-style-name="DefaultParagraphFont" style:family="text">
      <style:text-properties fo:color="#000000" fo:letter-spacing="0.0013in"/>
    </style:style>
    <style:style style:name="T1559" style:parent-style-name="DefaultParagraphFont" style:family="text">
      <style:text-properties fo:color="#000000" fo:letter-spacing="0.0013in"/>
    </style:style>
    <style:style style:name="T1560" style:parent-style-name="DefaultParagraphFont" style:family="text">
      <style:text-properties fo:color="#000000" fo:letter-spacing="0.0013in"/>
    </style:style>
    <style:style style:name="T1561" style:parent-style-name="DefaultParagraphFont" style:family="text">
      <style:text-properties fo:color="#000000" fo:letter-spacing="0.0013in"/>
    </style:style>
    <style:style style:name="T1562" style:parent-style-name="DefaultParagraphFont" style:family="text">
      <style:text-properties fo:color="#000000" fo:letter-spacing="0.0013in"/>
    </style:style>
    <style:style style:name="T1563" style:parent-style-name="DefaultParagraphFont" style:family="text">
      <style:text-properties fo:color="#000000" fo:letter-spacing="0.0013in"/>
    </style:style>
    <style:style style:name="T1564" style:parent-style-name="DefaultParagraphFont" style:family="text">
      <style:text-properties fo:color="#000000" fo:letter-spacing="0.0013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83" style:parent-style-name="DefaultParagraphFont" style:family="text">
      <style:text-properties fo:color="#000000" fo:font-size="9pt" style:font-size-asian="9pt" style:font-size-complex="9pt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color="#000000" fo:letter-spacing="-0.0013in"/>
    </style:style>
    <style:style style:name="T1702" style:parent-style-name="DefaultParagraphFont" style:family="text">
      <style:text-properties fo:color="#000000" fo:letter-spacing="-0.0013in"/>
    </style:style>
    <style:style style:name="T1703" style:parent-style-name="DefaultParagraphFont" style:family="text">
      <style:text-properties fo:color="#000000" fo:letter-spacing="-0.001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43" style:parent-style-name="DefaultParagraphFont" style:family="text">
      <style:text-properties fo:color="#000000" fo:font-size="9pt" style:font-size-asian="9pt" style:font-size-complex="9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 style:font-style-complex="italic" fo:color="#000000"/>
    </style:style>
    <style:style style:name="T1868" style:parent-style-name="DefaultParagraphFont" style:family="text">
      <style:text-properties fo:font-style="italic" style:font-style-asian="italic" style:font-style-complex="italic"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 fo:font-size="9pt" style:font-size-asian="9pt" style:font-size-complex="9pt"/>
    </style:style>
    <style:style style:name="T18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74" style:parent-style-name="DefaultParagraphFont" style:family="text">
      <style:text-properties fo:color="#000000" fo:font-size="9pt" style:font-size-asian="9pt" style:font-size-complex="9pt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 fo:font-size="9pt" style:font-size-asian="9pt" style:font-size-complex="9pt"/>
    </style:style>
    <style:style style:name="T20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40" style:parent-style-name="DefaultParagraphFont" style:family="text">
      <style:text-properties fo:color="#000000" fo:font-size="9pt" style:font-size-asian="9pt" style:font-size-complex="9pt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 fo:font-size="9pt" style:font-size-asian="9pt" style:font-size-complex="9pt"/>
    </style:style>
    <style:style style:name="T20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76" style:parent-style-name="DefaultParagraphFont" style:family="text">
      <style:text-properties fo:color="#000000" fo:font-size="9pt" style:font-size-asian="9pt" style:font-size-complex="9pt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Roman" style:family="paragraph">
      <style:paragraph-properties fo:line-height="0.1763in"/>
    </style:style>
    <style:style style:name="T21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79" style:parent-style-name="DefaultParagraphFont" style:family="text">
      <style:text-properties fo:color="#000000" fo:font-size="9pt" style:font-size-asian="9pt" style:font-size-complex="9pt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P2189" style:parent-style-name="Roman" style:family="paragraph">
      <style:paragraph-properties fo:line-height="0.175in"/>
    </style:style>
    <style:style style:name="T21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P2234" style:parent-style-name="Roman" style:family="paragraph">
      <style:paragraph-properties fo:line-height="0.1763in"/>
    </style:style>
    <style:style style:name="T2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 fo:font-size="9pt" style:font-size-asian="9pt" style:font-size-complex="9pt"/>
    </style:style>
    <style:style style:name="T22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39" style:parent-style-name="DefaultParagraphFont" style:family="text">
      <style:text-properties fo:color="#000000" fo:font-size="9pt" style:font-size-asian="9pt" style:font-size-complex="9pt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P2419" style:parent-style-name="Roman" style:family="paragraph">
      <style:paragraph-properties fo:line-height="0.175in"/>
      <style:text-properties fo:color="#000000"/>
    </style:style>
    <style:style style:name="P2420" style:parent-style-name="Roman" style:family="paragraph">
      <style:paragraph-properties fo:line-height="0.1763in"/>
    </style:style>
    <style:style style:name="T24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Roman" style:family="paragraph">
      <style:paragraph-properties fo:line-height="0.1763in"/>
    </style:style>
    <style:style style:name="T24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 fo:font-size="9pt" style:font-size-asian="9pt" style:font-size-complex="9pt"/>
    </style:style>
    <style:style style:name="T24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29" style:parent-style-name="DefaultParagraphFont" style:family="text">
      <style:text-properties fo:color="#000000" fo:font-size="9pt" style:font-size-asian="9pt" style:font-size-complex="9pt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Roman" style:family="paragraph">
      <style:paragraph-properties fo:line-height="0.1763in"/>
      <style:text-properties fo:color="#000000"/>
    </style:style>
    <style:style style:name="P2569" style:parent-style-name="Roman" style:family="paragraph">
      <style:paragraph-properties fo:line-height="0.1763in"/>
    </style:style>
    <style:style style:name="T25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P2612" style:parent-style-name="Roman" style:family="paragraph">
      <style:paragraph-properties fo:line-height="0.1763in"/>
      <style:text-properties fo:color="#000000"/>
    </style:style>
    <style:style style:name="P2613" style:parent-style-name="Roman" style:family="paragraph">
      <style:paragraph-properties fo:line-height="0.1763in"/>
      <style:text-properties fo:color="#000000"/>
    </style:style>
    <style:style style:name="P2614" style:parent-style-name="Roman" style:family="paragraph">
      <style:paragraph-properties fo:line-height="0.1763in"/>
    </style:style>
    <style:style style:name="T26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1" style:parent-style-name="DefaultParagraphFont" style:family="text">
      <style:text-properties fo:font-weight="bold" style:font-weight-asian="bold" style:font-weight-complex="bold"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P2634" style:parent-style-name="Roman" style:family="paragraph">
      <style:paragraph-properties fo:line-height="0.1763in"/>
    </style:style>
    <style:style style:name="T2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 fo:font-size="9pt" style:font-size-asian="9pt" style:font-size-complex="9pt"/>
    </style:style>
    <style:style style:name="T26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39" style:parent-style-name="DefaultParagraphFont" style:family="text">
      <style:text-properties fo:color="#000000" fo:font-size="9pt" style:font-size-asian="9pt" style:font-size-complex="9pt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P2775" style:parent-style-name="Roman" style:family="paragraph">
      <style:paragraph-properties fo:line-height="0.1763in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 fo:letter-spacing="-0.0013in"/>
    </style:style>
    <style:style style:name="T2864" style:parent-style-name="DefaultParagraphFont" style:family="text">
      <style:text-properties fo:color="#000000" fo:letter-spacing="-0.0013in"/>
    </style:style>
    <style:style style:name="T2865" style:parent-style-name="DefaultParagraphFont" style:family="text">
      <style:text-properties fo:color="#000000" fo:letter-spacing="-0.0013in"/>
    </style:style>
    <style:style style:name="T2866" style:parent-style-name="DefaultParagraphFont" style:family="text">
      <style:text-properties fo:color="#000000" fo:letter-spacing="-0.0013in"/>
    </style:style>
    <style:style style:name="T2867" style:parent-style-name="DefaultParagraphFont" style:family="text">
      <style:text-properties fo:color="#000000" fo:letter-spacing="-0.0013in"/>
    </style:style>
    <style:style style:name="T2868" style:parent-style-name="DefaultParagraphFont" style:family="text">
      <style:text-properties fo:color="#000000" fo:letter-spacing="-0.0013in"/>
    </style:style>
    <style:style style:name="T2869" style:parent-style-name="DefaultParagraphFont" style:family="text">
      <style:text-properties fo:color="#000000" fo:letter-spacing="-0.0013in"/>
    </style:style>
    <style:style style:name="T2870" style:parent-style-name="DefaultParagraphFont" style:family="text">
      <style:text-properties fo:color="#000000" fo:letter-spacing="-0.0013in"/>
    </style:style>
    <style:style style:name="T2871" style:parent-style-name="DefaultParagraphFont" style:family="text">
      <style:text-properties fo:color="#000000" fo:letter-spacing="-0.0013in"/>
    </style:style>
    <style:style style:name="T2872" style:parent-style-name="DefaultParagraphFont" style:family="text">
      <style:text-properties fo:color="#000000" fo:letter-spacing="-0.0013in"/>
    </style:style>
    <style:style style:name="T2873" style:parent-style-name="DefaultParagraphFont" style:family="text">
      <style:text-properties fo:color="#000000" fo:letter-spacing="-0.0013in"/>
    </style:style>
    <style:style style:name="T2874" style:parent-style-name="DefaultParagraphFont" style:family="text">
      <style:text-properties fo:color="#000000" fo:letter-spacing="-0.0013in"/>
    </style:style>
    <style:style style:name="P2875" style:parent-style-name="Roman" style:family="paragraph">
      <style:paragraph-properties fo:line-height="0.1763in"/>
    </style:style>
    <style:style style:name="T28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 fo:font-size="9pt" style:font-size-asian="9pt" style:font-size-complex="9pt"/>
    </style:style>
    <style:style style:name="T28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85" style:parent-style-name="DefaultParagraphFont" style:family="text">
      <style:text-properties fo:color="#000000" fo:font-size="9pt" style:font-size-asian="9pt" style:font-size-complex="9pt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P2898" style:parent-style-name="Roman" style:family="paragraph">
      <style:paragraph-properties fo:line-height="0.1777in"/>
    </style:style>
    <style:style style:name="P2899" style:parent-style-name="Roman" style:family="paragraph">
      <style:paragraph-properties fo:line-height="0.1763in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P2902" style:parent-style-name="Roman" style:family="paragraph">
      <style:paragraph-properties fo:line-height="0.1763in"/>
    </style:style>
    <style:style style:name="T2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04" style:parent-style-name="Roman" style:family="paragraph">
      <style:paragraph-properties fo:line-height="0.1763in"/>
    </style:style>
    <style:style style:name="T2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6" style:parent-style-name="DefaultParagraphFont" style:family="text">
      <style:text-properties fo:font-size="9pt" style:font-size-asian="9pt" style:font-size-complex="9pt"/>
    </style:style>
    <style:style style:name="T2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8" style:parent-style-name="DefaultParagraphFont" style:family="text">
      <style:text-properties fo:font-size="9pt" style:font-size-asian="9pt" style:font-size-complex="9pt"/>
    </style:style>
    <style:style style:name="P2909" style:parent-style-name="Roman" style:family="paragraph">
      <style:paragraph-properties fo:line-height="0.1763in"/>
    </style:style>
    <style:style style:name="T2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11" style:parent-style-name="Roman" style:family="paragraph">
      <style:paragraph-properties fo:line-height="0.1763in"/>
    </style:style>
    <style:style style:name="T2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3" style:parent-style-name="DefaultParagraphFont" style:family="text">
      <style:text-properties fo:font-size="9pt" style:font-size-asian="9pt" style:font-size-complex="9pt"/>
    </style:style>
    <style:style style:name="T2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5" style:parent-style-name="DefaultParagraphFont" style:family="text">
      <style:text-properties fo:font-size="9pt" style:font-size-asian="9pt" style:font-size-complex="9pt"/>
    </style:style>
    <style:style style:name="P2916" style:parent-style-name="Roman" style:family="paragraph">
      <style:paragraph-properties fo:line-height="0.1763in"/>
    </style:style>
    <style:style style:name="T2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18" style:parent-style-name="Roman" style:family="paragraph">
      <style:paragraph-properties fo:line-height="0.1763in"/>
    </style:style>
    <style:style style:name="P2919" style:parent-style-name="Roman" style:family="paragraph">
      <style:paragraph-properties fo:line-height="0.1763in"/>
    </style:style>
    <style:style style:name="P2920" style:parent-style-name="Roman" style:family="paragraph">
      <style:paragraph-properties fo:line-height="0.1763in"/>
    </style:style>
    <style:style style:name="P2921" style:parent-style-name="Roman" style:family="paragraph">
      <style:paragraph-properties fo:line-height="0.1763in"/>
    </style:style>
    <style:style style:name="T2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3" style:parent-style-name="DefaultParagraphFont" style:family="text">
      <style:text-properties fo:font-style="italic" style:font-style-asian="italic" style:font-style-complex="italic"/>
    </style:style>
    <style:style style:name="T2924" style:parent-style-name="DefaultParagraphFont" style:family="text">
      <style:text-properties fo:font-size="9pt" style:font-size-asian="9pt" style:font-size-complex="9pt"/>
    </style:style>
    <style:style style:name="T2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6" style:parent-style-name="DefaultParagraphFont" style:family="text">
      <style:text-properties fo:font-size="9pt" style:font-size-asian="9pt" style:font-size-complex="9pt"/>
    </style:style>
    <style:style style:name="T2927" style:parent-style-name="DefaultParagraphFont" style:family="text">
      <style:text-properties fo:font-style="italic" style:font-style-asian="italic" style:font-style-complex="italic"/>
    </style:style>
    <style:style style:name="T2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0" style:parent-style-name="DefaultParagraphFont" style:family="text">
      <style:text-properties fo:font-style="italic" style:font-style-asian="italic" style:font-style-complex="italic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3" style:parent-style-name="DefaultParagraphFont" style:family="text">
      <style:text-properties fo:font-size="9pt" style:font-size-asian="9pt" style:font-size-complex="9pt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2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7" style:parent-style-name="Laikas" style:family="paragraph">
      <style:paragraph-properties fo:break-before="page"/>
    </style:style>
    <style:style style:name="T2948" style:parent-style-name="DefaultParagraphFont" style:family="text">
      <style:text-properties style:text-position="super 66.6%" fo:font-size="9pt" style:font-size-asian="9pt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font-style="italic" style:font-style-asian="italic" style:font-style-complex="italic" fo:color="#000000"/>
    </style:style>
    <style:style style:name="T2955" style:parent-style-name="DefaultParagraphFont" style:family="text">
      <style:text-properties fo:font-style="italic" style:font-style-asian="italic" style:font-style-complex="italic" fo:color="#000000"/>
    </style:style>
    <style:style style:name="T2956" style:parent-style-name="DefaultParagraphFont" style:family="text">
      <style:text-properties fo:font-style="italic" style:font-style-asian="italic" style:font-style-complex="italic" fo:color="#000000"/>
    </style:style>
    <style:style style:name="T2957" style:parent-style-name="DefaultParagraphFont" style:family="text">
      <style:text-properties fo:font-style="italic" style:font-style-asian="italic" style:font-style-complex="italic" fo:color="#000000"/>
    </style:style>
    <style:style style:name="T2958" style:parent-style-name="DefaultParagraphFont" style:family="text">
      <style:text-properties fo:color="#000000"/>
    </style:style>
    <style:style style:name="P2959" style:parent-style-name="Roman" style:family="paragraph">
      <style:paragraph-properties fo:line-height="0.1763in"/>
    </style:style>
    <style:style style:name="T2960" style:parent-style-name="DefaultParagraphFont" style:family="text">
      <style:text-properties style:text-position="super 66.6%" fo:font-size="9pt" style:font-size-asian="9pt"/>
    </style:style>
    <style:style style:name="P2961" style:parent-style-name="Roman" style:family="paragraph">
      <style:paragraph-properties fo:line-height="0.1763in"/>
    </style:style>
    <style:style style:name="T2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3" style:parent-style-name="DefaultParagraphFont" style:family="text">
      <style:text-properties fo:font-size="9pt" style:font-size-asian="9pt" style:font-size-complex="9pt"/>
    </style:style>
    <style:style style:name="T2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5" style:parent-style-name="DefaultParagraphFont" style:family="text">
      <style:text-properties fo:font-size="9pt" style:font-size-asian="9pt" style:font-size-complex="9pt"/>
    </style:style>
    <style:style style:name="P2966" style:parent-style-name="Roman" style:family="paragraph">
      <style:paragraph-properties fo:line-height="0.1763in"/>
    </style:style>
    <style:style style:name="T2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8" style:parent-style-name="Roman" style:family="paragraph">
      <style:paragraph-properties fo:line-height="0.1763in"/>
    </style:style>
    <style:style style:name="T2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2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P2973" style:parent-style-name="Roman" style:family="paragraph">
      <style:paragraph-properties fo:line-height="0.1763in"/>
    </style:style>
    <style:style style:name="T2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5" style:parent-style-name="Roman" style:family="paragraph">
      <style:paragraph-properties fo:line-height="0.1763in"/>
    </style:style>
    <style:style style:name="T2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2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P2980" style:parent-style-name="Roman" style:family="paragraph">
      <style:paragraph-properties fo:line-height="0.1763in"/>
    </style:style>
    <style:style style:name="T2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style="italic" style:font-style-asian="italic" style:font-style-complex="italic"/>
    </style:style>
    <style:style style:name="T2984" style:parent-style-name="DefaultParagraphFont" style:family="text">
      <style:text-properties fo:font-style="italic" style:font-style-asian="italic" style:font-style-complex="italic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P2986" style:parent-style-name="Roman" style:family="paragraph">
      <style:paragraph-properties fo:line-height="0.1763in"/>
    </style:style>
    <style:style style:name="P2987" style:parent-style-name="Roman" style:family="paragraph">
      <style:paragraph-properties fo:line-height="0.1763in"/>
    </style:style>
    <style:style style:name="P2988" style:parent-style-name="Roman" style:family="paragraph">
      <style:paragraph-properties fo:line-height="0.1763in"/>
    </style:style>
    <style:style style:name="P2989" style:parent-style-name="Roman" style:family="paragraph">
      <style:paragraph-properties fo:line-height="0.1763in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5" style:parent-style-name="DefaultParagraphFont" style:family="text">
      <style:text-properties fo:font-size="9pt" style:font-size-asian="9pt" style:font-size-complex="9pt"/>
    </style:style>
    <style:style style:name="T3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8" style:parent-style-name="DefaultParagraphFont" style:family="text">
      <style:text-properties fo:font-size="9pt" style:font-size-asian="9pt" style:font-size-complex="9pt"/>
    </style:style>
    <style:style style:name="T3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P3020" style:parent-style-name="Roman" style:family="paragraph">
      <style:paragraph-properties fo:line-height="0.1777in"/>
    </style:style>
    <style:style style:name="T3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2" style:parent-style-name="Roman" style:family="paragraph">
      <style:paragraph-properties fo:line-height="0.1777in"/>
    </style:style>
    <style:style style:name="T3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P3027" style:parent-style-name="Roman" style:family="paragraph">
      <style:paragraph-properties fo:line-height="0.1777in"/>
    </style:style>
    <style:style style:name="T3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9" style:parent-style-name="Roman" style:family="paragraph">
      <style:paragraph-properties fo:line-height="0.1777in"/>
    </style:style>
    <style:style style:name="T3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1" style:parent-style-name="DefaultParagraphFont" style:family="text">
      <style:text-properties fo:font-size="9pt" style:font-size-asian="9pt" style:font-size-complex="9pt"/>
    </style:style>
    <style:style style:name="T3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3" style:parent-style-name="DefaultParagraphFont" style:family="text">
      <style:text-properties fo:font-size="9pt" style:font-size-asian="9pt" style:font-size-complex="9pt"/>
    </style:style>
    <style:style style:name="P3034" style:parent-style-name="Roman" style:family="paragraph">
      <style:paragraph-properties fo:line-height="0.1777in"/>
    </style:style>
    <style:style style:name="T3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6" style:parent-style-name="Roman" style:family="paragraph">
      <style:paragraph-properties fo:line-height="0.1763in"/>
      <style:text-properties fo:letter-spacing="-0.0013in"/>
    </style:style>
    <style:style style:name="P3037" style:parent-style-name="Roman" style:family="paragraph">
      <style:paragraph-properties fo:line-height="0.1763in"/>
    </style:style>
    <style:style style:name="P3038" style:parent-style-name="Roman" style:family="paragraph">
      <style:paragraph-properties fo:line-height="0.176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P3051" style:parent-style-name="Roman" style:family="paragraph">
      <style:paragraph-properties fo:line-height="0.1763in"/>
    </style:style>
    <style:style style:name="P3052" style:parent-style-name="Roman" style:family="paragraph">
      <style:paragraph-properties fo:line-height="0.1763in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T3060" style:parent-style-name="DefaultParagraphFont" style:family="text">
      <style:text-properties fo:font-style="italic" style:font-style-asian="italic" style:font-style-complex="italic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P3063" style:parent-style-name="Roman" style:family="paragraph">
      <style:paragraph-properties fo:line-height="0.176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P3100" style:parent-style-name="Roman" style:family="paragraph">
      <style:paragraph-properties fo:line-height="0.1763in"/>
    </style:style>
    <style:style style:name="T3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 fo:font-size="9pt" style:font-size-asian="9pt" style:font-size-complex="9pt"/>
    </style:style>
    <style:style style:name="T3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7" style:parent-style-name="DefaultParagraphFont" style:family="text">
      <style:text-properties fo:color="#000000" fo:font-size="9pt" style:font-size-asian="9pt" style:font-size-complex="9pt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P3137" style:parent-style-name="Roman" style:family="paragraph">
      <style:paragraph-properties fo:line-height="0.1763in"/>
    </style:style>
    <style:style style:name="T31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 fo:font-size="9pt" style:font-size-asian="9pt" style:font-size-complex="9pt"/>
    </style:style>
    <style:style style:name="T31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53" style:parent-style-name="DefaultParagraphFont" style:family="text">
      <style:text-properties fo:color="#000000" fo:font-size="9pt" style:font-size-asian="9pt" style:font-size-complex="9pt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font-style="italic" style:font-style-asian="italic" style:font-style-complex="italic" fo:color="#000000"/>
    </style:style>
    <style:style style:name="T3234" style:parent-style-name="DefaultParagraphFont" style:family="text">
      <style:text-properties fo:font-style="italic" style:font-style-asian="italic" style:font-style-complex="italic" fo:color="#000000"/>
    </style:style>
    <style:style style:name="T3235" style:parent-style-name="DefaultParagraphFont" style:family="text">
      <style:text-properties fo:font-style="italic" style:font-style-asian="italic" style:font-style-complex="italic" fo:color="#000000"/>
    </style:style>
    <style:style style:name="T3236" style:parent-style-name="DefaultParagraphFont" style:family="text">
      <style:text-properties fo:font-style="italic" style:font-style-asian="italic" style:font-style-complex="italic"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 fo:font-size="9pt" style:font-size-asian="9pt" style:font-size-complex="9pt"/>
    </style:style>
    <style:style style:name="T32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56" style:parent-style-name="DefaultParagraphFont" style:family="text">
      <style:text-properties fo:color="#000000" fo:font-size="9pt" style:font-size-asian="9pt" style:font-size-complex="9pt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 fo:font-size="9pt" style:font-size-asian="9pt" style:font-size-complex="9pt"/>
    </style:style>
    <style:style style:name="T33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84" style:parent-style-name="DefaultParagraphFont" style:family="text">
      <style:text-properties fo:color="#000000" fo:font-size="9pt" style:font-size-asian="9pt" style:font-size-complex="9pt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 fo:font-size="9pt" style:font-size-asian="9pt" style:font-size-complex="9pt"/>
    </style:style>
    <style:style style:name="T35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57" style:parent-style-name="DefaultParagraphFont" style:family="text">
      <style:text-properties fo:color="#000000" fo:font-size="9pt" style:font-size-asian="9pt" style:font-size-complex="9pt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9" style:parent-style-name="DefaultParagraphFont" style:family="text">
      <style:text-properties fo:font-style="italic" style:font-style-asian="italic" style:font-style-complex="italic"/>
    </style:style>
    <style:style style:name="T3610" style:parent-style-name="DefaultParagraphFont" style:family="text">
      <style:text-properties fo:font-style="italic" style:font-style-asian="italic" style:font-style-complex="italic"/>
    </style:style>
    <style:style style:name="T3611" style:parent-style-name="DefaultParagraphFont" style:family="text">
      <style:text-properties fo:font-style="italic" style:font-style-asian="italic" style:font-style-complex="italic"/>
    </style:style>
    <style:style style:name="T3612" style:parent-style-name="DefaultParagraphFont" style:family="text">
      <style:text-properties fo:font-style="italic" style:font-style-asian="italic" style:font-style-complex="italic"/>
    </style:style>
    <style:style style:name="T3613" style:parent-style-name="DefaultParagraphFont" style:family="text">
      <style:text-properties fo:font-style="italic" style:font-style-asian="italic" style:font-style-complex="italic"/>
    </style:style>
    <style:style style:name="T3614" style:parent-style-name="DefaultParagraphFont" style:family="text">
      <style:text-properties fo:font-style="italic" style:font-style-asian="italic" style:font-style-complex="italic"/>
    </style:style>
    <style:style style:name="T3615" style:parent-style-name="DefaultParagraphFont" style:family="text">
      <style:text-properties fo:font-style="italic" style:font-style-asian="italic" style:font-style-complex="italic"/>
    </style:style>
    <style:style style:name="T3616" style:parent-style-name="DefaultParagraphFont" style:family="text">
      <style:text-properties fo:font-style="italic" style:font-style-asian="italic" style:font-style-complex="italic"/>
    </style:style>
    <style:style style:name="T3617" style:parent-style-name="DefaultParagraphFont" style:family="text">
      <style:text-properties fo:font-style="italic" style:font-style-asian="italic" style:font-style-complex="italic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 fo:font-size="9pt" style:font-size-asian="9pt" style:font-size-complex="9pt"/>
    </style:style>
    <style:style style:name="T36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47" style:parent-style-name="DefaultParagraphFont" style:family="text">
      <style:text-properties fo:color="#000000" fo:font-size="9pt" style:font-size-asian="9pt" style:font-size-complex="9pt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Roman" style:family="paragraph">
      <style:text-properties fo:color="#000000"/>
    </style:style>
    <style:style style:name="P3694" style:parent-style-name="Roman" style:family="paragraph">
      <style:text-properties fo:color="#000000"/>
    </style:style>
    <style:style style:name="T36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 fo:font-size="9pt" style:font-size-asian="9pt" style:font-size-complex="9pt"/>
    </style:style>
    <style:style style:name="T37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08" style:parent-style-name="DefaultParagraphFont" style:family="text">
      <style:text-properties fo:color="#000000" fo:font-size="9pt" style:font-size-asian="9pt" style:font-size-complex="9pt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 fo:font-size="9pt" style:font-size-asian="9pt" style:font-size-complex="9pt"/>
    </style:style>
    <style:style style:name="T38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11" style:parent-style-name="DefaultParagraphFont" style:family="text">
      <style:text-properties fo:color="#000000" fo:font-size="9pt" style:font-size-asian="9pt" style:font-size-complex="9pt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20" style:parent-style-name="DefaultParagraphFont" style:family="text">
      <style:text-properties fo:color="#000000" fo:letter-spacing="-0.0013in"/>
    </style:style>
    <style:style style:name="T3821" style:parent-style-name="DefaultParagraphFont" style:family="text">
      <style:text-properties fo:color="#000000" fo:letter-spacing="-0.0013in"/>
    </style:style>
    <style:style style:name="T3822" style:parent-style-name="DefaultParagraphFont" style:family="text">
      <style:text-properties fo:color="#000000" fo:letter-spacing="-0.001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 fo:font-size="9pt" style:font-size-asian="9pt" style:font-size-complex="9pt"/>
    </style:style>
    <style:style style:name="T38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33" style:parent-style-name="DefaultParagraphFont" style:family="text">
      <style:text-properties fo:color="#000000" fo:font-size="9pt" style:font-size-asian="9pt" style:font-size-complex="9pt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 fo:font-size="9pt" style:font-size-asian="9pt" style:font-size-complex="9pt"/>
    </style:style>
    <style:style style:name="T38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54" style:parent-style-name="DefaultParagraphFont" style:family="text">
      <style:text-properties fo:color="#000000" fo:font-size="9pt" style:font-size-asian="9pt" style:font-size-complex="9pt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 fo:font-size="9pt" style:font-size-asian="9pt" style:font-size-complex="9pt"/>
    </style:style>
    <style:style style:name="T39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80" style:parent-style-name="DefaultParagraphFont" style:family="text">
      <style:text-properties fo:color="#000000" fo:font-size="9pt" style:font-size-asian="9pt" style:font-size-complex="9pt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 fo:font-size="9pt" style:font-size-asian="9pt" style:font-size-complex="9pt"/>
    </style:style>
    <style:style style:name="T40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54" style:parent-style-name="DefaultParagraphFont" style:family="text">
      <style:text-properties fo:color="#000000" fo:font-size="9pt" style:font-size-asian="9pt" style:font-size-complex="9pt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 fo:font-size="9pt" style:font-size-asian="9pt" style:font-size-complex="9pt"/>
    </style:style>
    <style:style style:name="T41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74" style:parent-style-name="DefaultParagraphFont" style:family="text">
      <style:text-properties fo:color="#000000" fo:font-size="9pt" style:font-size-asian="9pt" style:font-size-complex="9pt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font-style="italic" style:font-style-asian="italic" style:font-style-complex="italic" fo:color="#000000"/>
    </style:style>
    <style:style style:name="T4199" style:parent-style-name="DefaultParagraphFont" style:family="text">
      <style:text-properties fo:font-style="italic" style:font-style-asian="italic" style:font-style-complex="italic" fo:color="#000000"/>
    </style:style>
    <style:style style:name="T4200" style:parent-style-name="DefaultParagraphFont" style:family="text">
      <style:text-properties fo:font-style="italic" style:font-style-asian="italic" style:font-style-complex="italic" fo:color="#000000"/>
    </style:style>
    <style:style style:name="T4201" style:parent-style-name="DefaultParagraphFont" style:family="text">
      <style:text-properties fo:font-style="italic" style:font-style-asian="italic" style:font-style-complex="italic" fo:color="#000000"/>
    </style:style>
    <style:style style:name="T4202" style:parent-style-name="DefaultParagraphFont" style:family="text">
      <style:text-properties fo:font-style="italic" style:font-style-asian="italic" style:font-style-complex="italic" fo:color="#000000"/>
    </style:style>
    <style:style style:name="T4203" style:parent-style-name="DefaultParagraphFont" style:family="text">
      <style:text-properties fo:font-style="italic" style:font-style-asian="italic" style:font-style-complex="italic"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2" style:parent-style-name="DefaultParagraphFont" style:family="text">
      <style:text-properties fo:font-size="9pt" style:font-size-asian="9pt" style:font-size-complex="9pt"/>
    </style:style>
    <style:style style:name="T4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4" style:parent-style-name="DefaultParagraphFont" style:family="text">
      <style:text-properties fo:font-size="9pt" style:font-size-asian="9pt" style:font-size-complex="9pt"/>
    </style:style>
    <style:style style:name="T4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6" style:parent-style-name="DefaultParagraphFont" style:family="text">
      <style:text-properties fo:font-style="italic" style:font-style-asian="italic" style:font-style-complex="italic"/>
    </style:style>
    <style:style style:name="T4217" style:parent-style-name="DefaultParagraphFont" style:family="text">
      <style:text-properties fo:font-style="italic" style:font-style-asian="italic" style:font-style-complex="italic"/>
    </style:style>
    <style:style style:name="T4218" style:parent-style-name="DefaultParagraphFont" style:family="text">
      <style:text-properties fo:font-style="italic" style:font-style-asian="italic" style:font-style-complex="italic"/>
    </style:style>
    <style:style style:name="T4219" style:parent-style-name="DefaultParagraphFont" style:family="text">
      <style:text-properties fo:font-style="italic" style:font-style-asian="italic" style:font-style-complex="italic"/>
    </style:style>
    <style:style style:name="T4220" style:parent-style-name="DefaultParagraphFont" style:family="text">
      <style:text-properties fo:font-style="italic" style:font-style-asian="italic" style:font-style-complex="italic"/>
    </style:style>
    <style:style style:name="T4221" style:parent-style-name="DefaultParagraphFont" style:family="text">
      <style:text-properties fo:font-style="italic" style:font-style-asian="italic" style:font-style-complex="italic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T4223" style:parent-style-name="DefaultParagraphFont" style:family="text">
      <style:text-properties fo:font-style="italic" style:font-style-asian="italic" style:font-style-complex="italic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 fo:font-size="9pt" style:font-size-asian="9pt" style:font-size-complex="9pt"/>
    </style:style>
    <style:style style:name="T4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3" style:parent-style-name="DefaultParagraphFont" style:family="text">
      <style:text-properties fo:color="#000000" fo:font-size="9pt" style:font-size-asian="9pt" style:font-size-complex="9pt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P4297" style:parent-style-name="Roman" style:family="paragraph">
      <style:paragraph-properties fo:line-height="0.1763in"/>
    </style:style>
    <style:style style:name="T4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9" style:parent-style-name="DefaultParagraphFont" style:family="text">
      <style:text-properties fo:font-style="italic" style:font-style-asian="italic" style:font-style-complex="italic"/>
    </style:style>
    <style:style style:name="T4300" style:parent-style-name="DefaultParagraphFont" style:family="text">
      <style:text-properties fo:font-style="italic" style:font-style-asian="italic" style:font-style-complex="italic"/>
    </style:style>
    <style:style style:name="T4301" style:parent-style-name="DefaultParagraphFont" style:family="text">
      <style:text-properties fo:font-style="italic" style:font-style-asian="italic" style:font-style-complex="italic"/>
    </style:style>
    <style:style style:name="T4302" style:parent-style-name="DefaultParagraphFont" style:family="text">
      <style:text-properties fo:font-style="italic" style:font-style-asian="italic" style:font-style-complex="italic"/>
    </style:style>
    <style:style style:name="P4303" style:parent-style-name="Roman" style:family="paragraph">
      <style:paragraph-properties fo:line-height="0.1763in"/>
    </style:style>
    <style:style style:name="T4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5" style:parent-style-name="DefaultParagraphFont" style:family="text">
      <style:text-properties fo:font-size="9pt" style:font-size-asian="9pt" style:font-size-complex="9pt"/>
    </style:style>
    <style:style style:name="T4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9" style:parent-style-name="DefaultParagraphFont" style:family="text">
      <style:text-properties fo:font-size="9pt" style:font-size-asian="9pt" style:font-size-complex="9pt"/>
    </style:style>
    <style:style style:name="P4310" style:parent-style-name="Roman" style:family="paragraph">
      <style:paragraph-properties fo:line-height="0.1763in"/>
    </style:style>
    <style:style style:name="T4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12" style:parent-style-name="Roman" style:family="paragraph">
      <style:paragraph-properties fo:line-height="0.1763in"/>
    </style:style>
    <style:style style:name="T4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4" style:parent-style-name="DefaultParagraphFont" style:family="text">
      <style:text-properties fo:font-size="9pt" style:font-size-asian="9pt" style:font-size-complex="9pt"/>
    </style:style>
    <style:style style:name="T4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6" style:parent-style-name="DefaultParagraphFont" style:family="text">
      <style:text-properties fo:font-size="9pt" style:font-size-asian="9pt" style:font-size-complex="9pt"/>
    </style:style>
    <style:style style:name="P4317" style:parent-style-name="Roman" style:family="paragraph">
      <style:paragraph-properties fo:line-height="0.1763in"/>
    </style:style>
    <style:style style:name="T4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19" style:parent-style-name="Roman" style:family="paragraph">
      <style:paragraph-properties fo:line-height="0.1763in"/>
    </style:style>
    <style:style style:name="T4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1" style:parent-style-name="DefaultParagraphFont" style:family="text">
      <style:text-properties fo:font-size="9pt" style:font-size-asian="9pt" style:font-size-complex="9pt"/>
    </style:style>
    <style:style style:name="T4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5" style:parent-style-name="DefaultParagraphFont" style:family="text">
      <style:text-properties fo:font-size="9pt" style:font-size-asian="9pt" style:font-size-complex="9pt"/>
    </style:style>
    <style:style style:name="P4326" style:parent-style-name="Roman" style:family="paragraph">
      <style:paragraph-properties fo:line-height="0.1763in"/>
    </style:style>
    <style:style style:name="T4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28" style:parent-style-name="Roman" style:family="paragraph">
      <style:paragraph-properties fo:line-height="0.1763in"/>
    </style:style>
    <style:style style:name="T4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4" style:parent-style-name="DefaultParagraphFont" style:family="text">
      <style:text-properties fo:font-size="9pt" style:font-size-asian="9pt" style:font-size-complex="9pt"/>
    </style:style>
    <style:style style:name="P4335" style:parent-style-name="Roman" style:family="paragraph">
      <style:paragraph-properties fo:line-height="0.175in"/>
    </style:style>
    <style:style style:name="T4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37" style:parent-style-name="Roman" style:family="paragraph">
      <style:paragraph-properties fo:line-height="0.175in"/>
    </style:style>
    <style:style style:name="T4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9" style:parent-style-name="DefaultParagraphFont" style:family="text">
      <style:text-properties fo:font-size="9pt" style:font-size-asian="9pt" style:font-size-complex="9pt"/>
    </style:style>
    <style:style style:name="T4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1" style:parent-style-name="DefaultParagraphFont" style:family="text">
      <style:text-properties fo:font-size="9pt" style:font-size-asian="9pt" style:font-size-complex="9pt"/>
    </style:style>
    <style:style style:name="P4342" style:parent-style-name="Roman" style:family="paragraph">
      <style:paragraph-properties fo:line-height="0.175in"/>
    </style:style>
    <style:style style:name="T4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5" style:parent-style-name="DefaultParagraphFont" style:family="text">
      <style:text-properties fo:font-size="9pt" style:font-size-asian="9pt" style:font-size-complex="9pt"/>
    </style:style>
    <style:style style:name="T4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7" style:parent-style-name="DefaultParagraphFont" style:family="text">
      <style:text-properties fo:font-size="9pt" style:font-size-asian="9pt" style:font-size-complex="9pt"/>
    </style:style>
    <style:style style:name="T4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4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2" style:parent-style-name="DefaultParagraphFont" style:family="text">
      <style:text-properties fo:font-size="9pt" style:font-size-asian="9pt" style:font-size-complex="9pt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letter-spacing="0.0013in"/>
    </style:style>
    <style:style style:name="T4356" style:parent-style-name="DefaultParagraphFont" style:family="text">
      <style:text-properties fo:letter-spacing="0.0013in"/>
    </style:style>
    <style:style style:name="T4357" style:parent-style-name="DefaultParagraphFont" style:family="text">
      <style:text-properties fo:letter-spacing="0.0013in"/>
    </style:style>
    <style:style style:name="T4358" style:parent-style-name="DefaultParagraphFont" style:family="text">
      <style:text-properties fo:letter-spacing="0.0013in"/>
    </style:style>
    <style:style style:name="T4359" style:parent-style-name="DefaultParagraphFont" style:family="text">
      <style:text-properties fo:letter-spacing="0.0013in"/>
    </style:style>
    <style:style style:name="T4360" style:parent-style-name="DefaultParagraphFont" style:family="text">
      <style:text-properties fo:letter-spacing="0.0013in"/>
    </style:style>
    <style:style style:name="T4361" style:parent-style-name="DefaultParagraphFont" style:family="text">
      <style:text-properties fo:letter-spacing="0.0013in"/>
    </style:style>
    <style:style style:name="T4362" style:parent-style-name="DefaultParagraphFont" style:family="text">
      <style:text-properties fo:letter-spacing="0.0013in"/>
    </style:style>
    <style:style style:name="T4363" style:parent-style-name="DefaultParagraphFont" style:family="text">
      <style:text-properties fo:letter-spacing="0.0013in"/>
    </style:style>
    <style:style style:name="T4364" style:parent-style-name="DefaultParagraphFont" style:family="text">
      <style:text-properties fo:letter-spacing="0.0013in"/>
    </style:style>
    <style:style style:name="T4365" style:parent-style-name="DefaultParagraphFont" style:family="text">
      <style:text-properties fo:letter-spacing="0.0013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68" style:parent-style-name="Laikas" style:family="paragraph">
      <style:paragraph-properties fo:break-before="column"/>
    </style:style>
    <style:style style:name="T4369" style:parent-style-name="DefaultParagraphFont" style:family="text">
      <style:text-properties style:text-position="super 66.6%" fo:font-size="9pt" style:font-size-asian="9pt"/>
    </style:style>
    <style:style style:name="T4370" style:parent-style-name="DefaultParagraphFont" style:family="text">
      <style:text-properties fo:font-style="italic" style:font-style-asian="italic" style:font-style-complex="italic"/>
    </style:style>
    <style:style style:name="T4371" style:parent-style-name="DefaultParagraphFont" style:family="text">
      <style:text-properties fo:font-style="italic" style:font-style-asian="italic" style:font-style-complex="italic"/>
    </style:style>
    <style:style style:name="T4372" style:parent-style-name="DefaultParagraphFont" style:family="text">
      <style:text-properties fo:font-style="italic" style:font-style-asian="italic" style:font-style-complex="italic"/>
    </style:style>
    <style:style style:name="T4373" style:parent-style-name="DefaultParagraphFont" style:family="text">
      <style:text-properties fo:font-style="italic" style:font-style-asian="italic" style:font-style-complex="italic"/>
    </style:style>
    <style:style style:name="P4374" style:parent-style-name="Roman" style:family="paragraph">
      <style:paragraph-properties fo:line-height="0.1763in"/>
    </style:style>
    <style:style style:name="P4375" style:parent-style-name="Roman" style:family="paragraph">
      <style:paragraph-properties fo:line-height="0.1763in"/>
    </style:style>
    <style:style style:name="T4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P4380" style:parent-style-name="Roman" style:family="paragraph">
      <style:paragraph-properties fo:line-height="0.1763in"/>
    </style:style>
    <style:style style:name="T4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82" style:parent-style-name="Roman" style:family="paragraph">
      <style:paragraph-properties fo:line-height="0.1763in"/>
    </style:style>
    <style:style style:name="T4383" style:parent-style-name="DefaultParagraphFont" style:family="text">
      <style:text-properties fo:font-style="italic" style:font-style-asian="italic" style:font-style-complex="italic"/>
    </style:style>
    <style:style style:name="T4384" style:parent-style-name="DefaultParagraphFont" style:family="text">
      <style:text-properties fo:font-style="italic" style:font-style-asian="italic" style:font-style-complex="italic"/>
    </style:style>
    <style:style style:name="T4385" style:parent-style-name="DefaultParagraphFont" style:family="text">
      <style:text-properties fo:font-style="italic" style:font-style-asian="italic" style:font-style-complex="italic"/>
    </style:style>
    <style:style style:name="T4386" style:parent-style-name="DefaultParagraphFont" style:family="text">
      <style:text-properties fo:font-style="italic" style:font-style-asian="italic" style:font-style-complex="italic"/>
    </style:style>
    <style:style style:name="P4387" style:parent-style-name="Roman" style:family="paragraph">
      <style:paragraph-properties fo:line-height="0.1763in"/>
    </style:style>
    <style:style style:name="T4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9" style:parent-style-name="DefaultParagraphFont" style:family="text">
      <style:text-properties fo:font-size="9pt" style:font-size-asian="9pt" style:font-size-complex="9pt"/>
    </style:style>
    <style:style style:name="T4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P4392" style:parent-style-name="Roman" style:family="paragraph">
      <style:paragraph-properties fo:line-height="0.1763in"/>
    </style:style>
    <style:style style:name="T4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4" style:parent-style-name="DefaultParagraphFont" style:family="text">
      <style:text-properties fo:font-style="italic" style:font-style-asian="italic" style:font-style-complex="italic"/>
    </style:style>
    <style:style style:name="T4395" style:parent-style-name="DefaultParagraphFont" style:family="text">
      <style:text-properties fo:font-style="italic" style:font-style-asian="italic" style:font-style-complex="italic"/>
    </style:style>
    <style:style style:name="T4396" style:parent-style-name="DefaultParagraphFont" style:family="text">
      <style:text-properties fo:font-style="italic" style:font-style-asian="italic" style:font-style-complex="italic"/>
    </style:style>
    <style:style style:name="T4397" style:parent-style-name="DefaultParagraphFont" style:family="text">
      <style:text-properties fo:font-style="italic" style:font-style-asian="italic" style:font-style-complex="italic"/>
    </style:style>
    <style:style style:name="P4398" style:parent-style-name="Roman" style:family="paragraph">
      <style:paragraph-properties fo:line-height="0.1763in"/>
    </style:style>
    <style:style style:name="T4399" style:parent-style-name="DefaultParagraphFont" style:family="text">
      <style:text-properties fo:font-style="italic" style:font-style-asian="italic" style:font-style-complex="italic"/>
    </style:style>
    <style:style style:name="T4400" style:parent-style-name="DefaultParagraphFont" style:family="text">
      <style:text-properties fo:font-style="italic" style:font-style-asian="italic" style:font-style-complex="italic"/>
    </style:style>
    <style:style style:name="T4401" style:parent-style-name="DefaultParagraphFont" style:family="text">
      <style:text-properties fo:font-style="italic" style:font-style-asian="italic" style:font-style-complex="italic"/>
    </style:style>
    <style:style style:name="T4402" style:parent-style-name="DefaultParagraphFont" style:family="text">
      <style:text-properties fo:font-style="italic" style:font-style-asian="italic" style:font-style-complex="italic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font-style="italic" style:font-style-asian="italic" style:font-style-complex="italic" fo:color="#000000"/>
    </style:style>
    <style:style style:name="T4409" style:parent-style-name="DefaultParagraphFont" style:family="text">
      <style:text-properties fo:font-style="italic" style:font-style-asian="italic" style:font-style-complex="italic" fo:color="#000000"/>
    </style:style>
    <style:style style:name="T4410" style:parent-style-name="DefaultParagraphFont" style:family="text">
      <style:text-properties fo:font-style="italic" style:font-style-asian="italic" style:font-style-complex="italic" fo:color="#000000"/>
    </style:style>
    <style:style style:name="T4411" style:parent-style-name="DefaultParagraphFont" style:family="text">
      <style:text-properties fo:color="#000000"/>
    </style:style>
    <style:style style:name="P4412" style:parent-style-name="Roman" style:family="paragraph">
      <style:text-properties fo:color="#000000"/>
    </style:style>
    <style:style style:name="P4413" style:parent-style-name="Roman" style:family="paragraph">
      <style:paragraph-properties fo:line-height="0.1763in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2" style:parent-style-name="DefaultParagraphFont" style:family="text">
      <style:text-properties fo:font-size="9pt" style:font-size-asian="9pt" style:font-size-complex="9pt"/>
    </style:style>
    <style:style style:name="T4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26" style:parent-style-name="DefaultParagraphFont" style:family="text">
      <style:text-properties fo:font-size="9pt" style:font-size-asian="9pt" style:font-size-complex="9pt"/>
    </style:style>
    <style:style style:name="T4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8" style:parent-style-name="DefaultParagraphFont" style:family="text">
      <style:text-properties fo:font-style="italic" style:font-style-asian="italic" style:font-style-complex="italic"/>
    </style:style>
    <style:style style:name="T4429" style:parent-style-name="DefaultParagraphFont" style:family="text">
      <style:text-properties fo:font-style="italic" style:font-style-asian="italic" style:font-style-complex="italic"/>
    </style:style>
    <style:style style:name="T4430" style:parent-style-name="DefaultParagraphFont" style:family="text">
      <style:text-properties fo:font-style="italic" style:font-style-asian="italic" style:font-style-complex="italic"/>
    </style:style>
    <style:style style:name="T4431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432" style:parent-style-name="Roman" style:family="paragraph">
      <style:paragraph-properties fo:text-indent="0in"/>
    </style:style>
    <style:style style:name="P443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NENUMATYTO RYTINIO plenarinio posėdžio</text:span><text:span text:style-name="T29"><text:s/></text:span><text:span text:style-name="T30">NR. 368</text:span></text:p>
      <text:p text:style-name="P31">STENOGRAMA</text:p>
      <text:p text:style-name="P32"/>
      <text:p text:style-name="P33">2011 m. spalio 21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. Pra­de­da­me 2011 m. spa­lio 21 d.<text:span text:style-name="T40"><text:s/>ne</text:span><text:span text:style-name="T41">­nu</text:span><text:span text:style-name="T42">­ma</text:span><text:span text:style-name="T43">­ty</text:span><text:span text:style-name="T44">­tą ple</text:span><text:span text:style-name="T45">­na</text:span><text:span text:style-name="T46">­ri</text:span><text:span text:style-name="T47">­nį po</text:span><text:span text:style-name="T48">­sė</text:span><text:span text:style-name="T49">­dį. Re</text:span><text:span text:style-name="T50">­gist</text:span><text:span text:style-name="T51">­ruo</text:span><text:span text:style-name="T52">­ja</text:span><text:span text:style-name="T53">­mės.</text:span></text:p>
        <text:p text:style-name="Roman">Už­si­re­gist­ra­vo 67 Sei­mo na­riai. Ger­bia­mie­ji ko­le­gos, ka­dan­gi ne­nu­ma­ty­ta dar­bo­tvarkė, tai ją pa­gal Sta­tu­tą tvir­ti­na val­dy­ba ir mes nie­ko keis­ti ne­ga­li­me.<text:s/></text:p>
        <text:p text:style-name="Roman"/>
        <text:p text:style-name="Laikas">9.03 val.</text:p>
        <text:p text:style-name="Roman12"><text:bookmark-start text:name="klausimas1"/>2012 me­tų Pri­va­lo­mo­jo svei­ka­tos drau­di­mo fon­do biu­dže­to ro­dik­lių pa­tvir­ti­ni­mo įsta­ty­mo pro­jek­tas Nr. XIP-3730 (<text:span text:style-name="T54">pa</text:span><text:span text:style-name="T55">­tei</text:span><text:span text:style-name="T56">­ki</text:span><text:span text:style-name="T57">­mas</text:span>)</text:p>
        <text:p text:style-name="P58"><text:bookmark-end text:name="klausimas1"/></text:p>
        <text:p text:style-name="P59">Pir­ma­sis klau­si­mas – 2012 me­tų Pri­va­lo­mo­jo svei­ka­tos drau­di­mo fon­do biu­dže­to ro­dik­lių pa­tvir­ti­ni­mo įsta­ty­mo pro­jek­tas Nr. XIP-3730. Kvie­čiu į tri­bū­ną svei­ka­tos ap­sau­gos mi­nist­rą, Sei­mo na­rį R. Šu­kį. Pa­tei­ki­mas.</text:p>
        <text:p text:style-name="Roman"><text:span text:style-name="T60">R. ŠUKYS</text:span><text:span text:style-name="T61"><text:s/></text:span><text:span text:style-name="T62">(</text:span><text:span text:style-name="T63">L</text:span><text:span text:style-name="T64">i</text:span><text:span text:style-name="T65">CSF</text:span><text:span text:style-name="T66"><text:note text:note-class="footnote" text:id="_ftn0"><text:note-citation text:label=""></text:note-citation><text:note-body><text:p text:style-name="Roman"><text:s/><text:span text:style-name="T67">Santrumpų reikšmės:<text:s/></text:span><text:span text:style-name="T68">DPF</text:span><text:span text:style-name="T69"><text:s/>– Darbo partij</text:span><text:span text:style-name="T70">­os frakcja;<text:s/></text:span><text:span text:style-name="T71">KPF</text:span><text:span text:style-name="T72"><text:s/>– Krik</text:span><text:span text:style-name="T73">š</text:span><text:span text:style-name="T74">čionių partijos frakcija;<text:s/></text:span><text:span text:style-name="T75">L</text:span><text:span text:style-name="T76">i</text:span><text:span text:style-name="T77">CSF</text:span><text:span text:style-name="T78"><text:s/>–<text:s/></text:span><text:span text:style-name="T79">Li</text:span><text:span text:style-name="T80">­be</text:span><text:span text:style-name="T81">­ra</text:span><text:span text:style-name="T82">­lų ir cen</text:span><text:span text:style-name="T83">­tro są</text:span><text:span text:style-name="T84">­jun</text:span><text:span text:style-name="T85">­gos<text:s/></text:span><text:span text:style-name="T86">frakcija;<text:s/></text:span><text:span text:style-name="T87">LSDPF</text:span><text:span text:style-name="T88"><text:s/>– Lietuvos social</text:span><text:span text:style-name="T89">­demokratų partijos fra</text:span><text:span text:style-name="T90">k</text:span><text:span text:style-name="T91">cija;<text:s/></text:span><text:span text:style-name="T92">LSF</text:span><text:span text:style-name="T93"><text:s/>– Liberalų sąjūdžio frakcija;<text:s/></text:span><text:span text:style-name="T94">MSG</text:span><text:span text:style-name="T95"><text:s/>– Mišri Seimo narių grupė;<text:s/></text:span><text:span text:style-name="T96">TS</text:span><text:span text:style-name="T97">‑LKDF</text:span><text:span text:style-name="T98"><text:s/>– Tėvynės sąjungos-Lietuvos krik</text:span><text:span text:style-name="T99">š</text:span><text:span text:style-name="T100">čionių<text:s/></text:span><text:span text:style-name="T101">demokratų frakcija;<text:s/></text:span><text:span text:style-name="T102">TTF</text:span><text:span text:style-name="T103"><text:s/>– frakcija „Tvarka ir teisi</text:span><text:span text:style-name="T104">n</text:span><text:span text:style-name="T105">gumas“.</text:span></text:p></text:note-body></text:note></text:span><text:span text:style-name="T106">)</text:span><text:span text:style-name="T107">. Ger</text:span><text:span text:style-name="T108">­bia</text:span><text:span text:style-name="T109">­mo</text:span><text:span text:style-name="T110">­ji Sei</text:span><text:span text:style-name="T111">­mo Pir</text:span><text:span text:style-name="T112">­mi</text:span><text:span text:style-name="T113">­nin</text:span><text:span text:style-name="T114">­ke, ger</text:span><text:span text:style-name="T115">­bia</text:span><text:span text:style-name="T116">­mie</text:span><text:span text:style-name="T117">­ji ko</text:span><text:span text:style-name="T118">­le</text:span><text:span text:style-name="T119">­gos Sei</text:span><text:span text:style-name="T120">­mo na</text:span><text:span text:style-name="T121">­riai, dėl 2012 me</text:span><text:span text:style-name="T122">­tų Pri</text:span><text:span text:style-name="T123">­va</text:span><text:span text:style-name="T124">­lo</text:span><text:span text:style-name="T125">­mo</text:span><text:span text:style-name="T126">­jo svei</text:span><text:span text:style-name="T127">­ka</text:span><text:span text:style-name="T128">­tos drau</text:span><text:span text:style-name="T129">­di</text:span><text:span text:style-name="T130">­mo fon</text:span><text:span text:style-name="T131">­do biu</text:span><text:span text:style-name="T132">­dže</text:span><text:span text:style-name="T133">­to pro</text:span><text:span text:style-name="T134">­jek</text:span><text:span text:style-name="T135">­to no</text:span><text:span text:style-name="T136">­rė</text:span><text:span text:style-name="T137">­čiau iki jums ap</text:span><text:span text:style-name="T138">­si</text:span><text:span text:style-name="T139">­spren</text:span><text:span text:style-name="T140">­džiant, pri</text:span><text:span text:style-name="T141">­tar</text:span><text:span text:style-name="T142">­ti ar ne</text:span><text:span text:style-name="T143">­pri</text:span><text:span text:style-name="T144">­tar</text:span><text:span text:style-name="T145">­ti po pa</text:span><text:span text:style-name="T146">­tei</text:span><text:span text:style-name="T147">­ki</text:span><text:span text:style-name="T148">­mo, pa</text:span><text:span text:style-name="T149">­teik</text:span><text:span text:style-name="T150">­ti to</text:span><text:span text:style-name="T151">­kią in</text:span><text:span text:style-name="T152">­for</text:span><text:span text:style-name="T153">­ma</text:span><text:span text:style-name="T154">­ci</text:span><text:span text:style-name="T155">­ją.<text:s/></text:span></text:p>
        <text:p text:style-name="P156">2012 me­tų Pri­va­lo­mo­jo svei­ka­tos drau­di­mo fon­do biu­dže­to ro­dik­lių pa­tvir­ti­ni­mo įsta­ty­mo pro­jek­tas tei­kia­mas va­do­vau­jan­tis Svei­ka­tos drau­di­mo įsta­ty­mo nuo­sta­to­mis. Šis pro­jek­tas pa­reng­tas da­rant prie­lai­dą, kad at­ei­nan­čiais me­tais vais­tams ir me­di­ci­nos pa­gal­bos prie­mo­nėms, ku­rių įsi­gi­ji­mo iš­lai­dos kom­pen­suo­ja­mos Svei­ka­tos drau­di­mo įsta­ty­mo nu­sta­ty­ta tvar­ka, ir to­liau bus tai­ko­mas leng­va­ti­nis 5 % pri­dė­ti­nės ver­tės mo­kes­čio ta­ri­fas. Jei keis­tų­si šiuo me­tu tai­ko­mas ta­ri­fas, tuo­met rei­kė­tų tiks­lin­ti Pri­va­lo­mo­jo svei­ka­tos drau­di­mo fon­do<text:s/><text:soft-page-break/>biu­dže­to pro­jek­tą, ku­ris jums yra tei­kia­mas, ir nu­ma­ty­ti pa­pil­do­mas lė­šas iš­aug­sian­čioms jo iš­lai­doms pa­deng­ti.<text:s/></text:p>
        <text:p text:style-name="P157">2012 me­tų Pri­va­lo­mo­jo svei­ka­tos drau­di­mo fon­do biu­dže­to pro­jek­tas yra pa­tiks­lin­tas ly­gi­nant su tuo, ku­ris bu­vo pla­nuo­ja­mas Vals­ty­bi­nės li­go­nių ka­sos ir tei­kia­mas Vy­riau­sy­bei kaip biu­dže­to pro­jek­tas. Jis bu­vo pa­tiks­lin­tas at­si­žvel­giant į Lie­tu­vos Res­pub­li­kos Vy­riau­sy­bės spren­di­mą vals­ty­bės biu­dže­to įmo­kų ir asig­na­vi­mų su­mą ma­žin­ti 2 %, o tai su­da­rė, ly­gi­nant su mi­nis­te­ri­jos teik­tu pro­jek­tu, 29 mln. 656 tūkst. Lt. Toks biu­dže­to pro­jek­tas yra pa­teik­tas Sei­mui ir jis yra ma­žes­nis to­kia su­ma, nei bu­vo pla­nuo­ja­mas pir­mi­nis, pa­teik­tas mi­nis­te­ri­jos svars­ty­ti Vy­riau­sy­bei.</text:p>
        <text:p text:style-name="P158">2012 me­tų Pri­va­lo­mo­jo svei­ka­tos drau­di­mo fon­do biu­dže­to pa­ja­mos su­da­rys 4 mlrd. 140 mln. 854 tūkst. Lt, o tai yra 0,67 %, ar­ba 27 mln. 724 tūkst. Lt, ma­žes­nis biu­dže­tas nei 2011 me­tais. Biu­dže­to pa­ja­mas su­da­ro: di­džiau­sią Pri­va­lo­mo­jo svei­ka­tos drau­di­mo fon­do biu­dže­to pa­ja­mų da­lį, dau­giau nei 60 %, nu­ma­to­ma, kad su­da­rys pla­nuo­ja­mos su­rink­ti Vals­ty­bi­nio so­cia­li­nio drau­di­mo fon­do val­dy­bos ad­mi­nist­ruo­ja­mos pri­va­lo­mo­jo svei­ka­tos drau­di­mo įmo­kos. Pla­nuo­ja­ma, kad šios įmo­kos su­da­rys 2 mlrd. 596 mln. 600 tūkst. Lt, t. y. 190 mln. 19 tūkst., kas su­da­ry­tų 7,9 %, dau­giau, nei nu­ma­ty­ta 2011 me­tų Pri­va­lo­mo­jo svei­ka­tos drau­di­mo fon­do biu­dže­te. Šias pa­ja­mas prog­no­zuo­ja „Sod­ra“. Jos ad­mi­nist­ra­vi­mo įstai­gos 2012 me­tais, kaip ir anks­tes­niais me­tais, to­liau ad­mi­nist­ruos dar­buo­to­jų, vals­ty­bės tar­nau­to­jų, ūki­nių ben­dri­jų na­rių, in­di­vi­du­a­lių įmo­nių sa­vi­nin­kų, in­di­vi­du­a­lią veik­lą be ver­slo liu­di­ji­mo vyk­dan­čių as­me­nų ir ki­toms drau­džia­mų­jų ka­te­go­ri­joms pri­ski­ria­mų as­me­nų mo­ka­mas pri­va­lo­mo­jo svei­ka­tos drau­di­mo įmo­kas.<text:s/></text:p>
        <text:p text:style-name="P159">Pla­nuo­ja­ma, kad 2012 me­tais Vals­ty­bi­nės mo­kes­čių ins­pek­ci­jos prie Fi­nan­sų mi­nis­te­ri­jos ad­mi­nist­ruo­ja­mos pri­va­lo­mo­jo svei­ka­tos drau­di­mo įmo­kos su­da­rys 41 mln. 574 tūkst. Lt, t. y. 6 mln. 570 tūkst. Lt, kas su­da­ry­tų 18,77 %, dau­giau, nei<text:s/><text:soft-page-break/>nu­ma­ty­ta 2011 me­tais Pri­va­lo­mo­jo svei­ka­tos drau­di­mo fon­do biu­dže­te. Šią in­for­ma­ci­ją ir prog­no­zes pa­tei­kė Vals­ty­bi­nė mo­kes­čių ins­pek­ci­ja, nes ši ins­ti­tu­ci­ja ad­mi­nist­ruo­ja as­me­nų, vyk­dan­čių in­di­vi­du­a­lią veik­lą pa­gal ver­slo liu­di­ji­mus, sa­va­ran­kiš­kai įmo­kas mo­kan­čių as­me­nų ir ki­toms drau­džia­mų­jų ka­te­go­ri­joms pri­ski­ria­mų as­me­nų mo­ka­mas pri­va­lo­mo­jo svei­ka­tos drau­di­mo įmo­kas.<text:s/></text:p>
        <text:p text:style-name="P160">Pla­nuo­ja­ma, kad iš vi­so vals­ty­bės biu­dže­to įmo­kos ir asig­na­vi­mai 2012 me­tais su­da­rys 1 mlrd. 453 mln. 145 tūkst. Lt, t. y. 228 mln. 278 tūkst., kas su­da­ry­tų 13,58 %, ma­žiau, nei nu­ma­ty­ta 2011 me­tų Pri­va­lo­mo­jo svei­ka­tos drau­di­mo fon­do biu­dže­te.<text:s/></text:p>
        <text:p text:style-name="P161">Įmo­kų už ap­draus­tuo­sius, drau­džia­mus vals­ty­bės lė­šo­mis, su­ma 2012 me­tais tu­rė­tų su­da­ry­ti 1 mlrd. 372 mln. 594 tūkst. Lt, tad, pa­ly­gin­ti su 2011 me­tų Pri­va­lo­mo­jo svei­ka­tos drau­di­mo fon­do biu­dže­tu, su­ma­žės 198 mln. 622 tūkst. Lt, tai su­da­ro 12,64 %. Šių įmo­kų su­ma ma­žė­ja, nes 2012 me­tais nu­ma­to­mas drau­džia­mų­jų vals­ty­bės lė­šo­mis skai­čiaus su­ma­žė­ji­mas ir ma­žė­ja pa­ti vals­ty­bės biu­dže­to įmo­ka li­tais.<text:s/></text:p>
        <text:p text:style-name="P162">Vals­ty­bės lė­šo­mis yra drau­džia­ma de­vy­nio­li­ka as­me­nų ka­te­go­ri­jų. Di­džiau­sią da­lį vi­sų šių as­me­nų su­da­ro ne­dir­ban­tys ir ne­vyk­dan­tys ki­tos eko­no­mi­nės veik­los pen­si­nin­kai, vai­kai iki 18 me­tų ir be­dar­biai. No­rė­čiau pa­brėž­ti, kad yra prog­no­zuo­ja­ma, kad 2012 me­tais šių as­me­nų skai­čius sieks 1,89 mln. as­me­nų, t. y., pa­ly­gin­ti su 2011 me­tais, jų skai­čius tu­rė­tų su­ma­žė­ti de­šim­ta­da­liu.<text:s/></text:p>
        <text:p text:style-name="P163">Vals­ty­bės biu­dže­to įmo­ka, per­ve­da­ma į Pri­va­lo­mo­jo svei­ka­tos drau­di­mo fon­do biu­dže­tą už vie­ną ap­draus­tą­jį, drau­džia­mą­jį vals­ty­bės lė­šo­mis, taip pat ma­žė­ja. No­riu pa­sa­ky­ti, kad 2010 me­tais ši įmo­ka sie­kė 744,7 Lt, 2011 me­tais ši įmo­ka su­da­ro 733,2 Lt, 2012 me­tais ji ma­žė­ja iki 725,4 Lt, t. y., pa­ly­gin­ti su 2011 me­tais, ma­žės 1,1 %, t. y. 7,8 Lt. Taip at­si­tin­ka to­dėl, kad su­ma­žė­jo vi­du­tinis dar­bo už­mo­kes­tis, nuo ku­rio tie­sio­giai pri­klau­so šios įmo­kos dy­dis. Va­do­vau­jan­tis Svei­ka­tos drau­di­mo įsta­ty­mu, 2012 me­tų vals­ty­bės biu­dže­to me­ti­nės įmo­kos, per­ve­da­mos į Pri­va­lo­mo­jo svei­ka­tos drau­di­mo fon­do biu­dže­tą, dy­dis skai­čiuo­ja­mas pa­gal 2010 me­tų ke­tu­rių ket­vir­čių vi­du­ti­nį ša­lies dar­bo už­mo­kes­tį. Kaip ži­no­te, tuo me­tu vi­du­ti­nis ša­lies dar­bo už­mo­kes­tis bu­vo žen­kliai su­ma­žė­jęs.<text:s/></text:p>
        <text:p text:style-name="P164">Lie­tu­vos Res­pub­li­kos Vy­riau­sy­bei pri­ėmus spren­di­mą vals­ty­bės biu­dže­to įmo­kų ir asig­na­vi­mų su­mą su­ma­žin­ti 2 %, 2012 me­tų vals­ty­bės biu­dže­to asig­na­vi­mai su­da­rys 80 mln. 551 tūkst. Lt, t. y. 29 mln. 656 tūkst. Lt, o tai su­da­ry­tų 26,91 %, ma­žiau, nei bu­vo nu­ma­ty­ta 2011 me­tų Pri­va­lo­mo­jo svei­ka­tos drau­di­mo fon­do biu­dže­te. Jie yra ski­ria­mi vals­ty­bės per­duo­toms Pri­va­lo­mo­jo svei­ka­tos drau­di­mo fon­do funk­ci­joms vyk­dy­ti, pa­vyz­džiui, or­to­pe­di­jos<text:s/><text:soft-page-break/>tech­ni­nėms prie­mo­nėms, krau­jo do­no­rų kom­pen­sa­ci­joms ir ne­at­ly­gin­ti­nai krau­jo do­no­rys­tei pro­pa­guo­ti, imu­nop­ro­fi­lak­ti­kos pro­gra­mos prie­mo­nėms fi­nan­suo­ti bei ki­toms funk­ci­joms vyk­dy­ti.<text:s/></text:p>
        <text:p text:style-name="Roman"><text:span text:style-name="T165">Vyk</text:span><text:span text:style-name="T166">­dant Vals</text:span><text:span text:style-name="T167">­ty</text:span><text:span text:style-name="T168">­bės kon</text:span><text:span text:style-name="T169">­tro</text:span><text:span text:style-name="T170">­lės re</text:span><text:span text:style-name="T171">­ko</text:span><text:span text:style-name="T172">­men</text:span><text:span text:style-name="T173">­da</text:span><text:span text:style-name="T174">­ci</text:span><text:span text:style-name="T175">­jas, šia</text:span><text:span text:style-name="T176">­me biu</text:span><text:span text:style-name="T177">­dže</text:span><text:span text:style-name="T178">­to pro</text:span><text:span text:style-name="T179">­jek</text:span><text:span text:style-name="T180">­te vals</text:span><text:span text:style-name="T181">­ty</text:span><text:span text:style-name="T182">­bės per</text:span><text:span text:style-name="T183">­duo</text:span><text:span text:style-name="T184">­tos funk</text:span><text:span text:style-name="T185">­ci</text:span><text:span text:style-name="T186">­jos yra de</text:span><text:span text:style-name="T187">­ta</text:span><text:span text:style-name="T188">­li</text:span><text:span text:style-name="T189">­zuo</text:span><text:span text:style-name="T190">­tos at</text:span><text:span text:style-name="T191">­ski</text:span><text:span text:style-name="T192">­ro</text:span><text:span text:style-name="T193">­se ei</text:span><text:span text:style-name="T194">­lu</text:span><text:span text:style-name="T195">­tė</text:span><text:span text:style-name="T196">­se, ko anks</text:span><text:span text:style-name="T197">­tes</text:span><text:span text:style-name="T198">­niuo</text:span><text:span text:style-name="T199">­se tei</text:span><text:span text:style-name="T200">­kia</text:span><text:span text:style-name="T201">­muo</text:span><text:span text:style-name="T202">­se biu</text:span><text:span text:style-name="T203">­dže</text:span><text:span text:style-name="T204">­tų pro</text:span><text:span text:style-name="T205">­jek</text:span><text:span text:style-name="T206">­tuo</text:span><text:span text:style-name="T207">­se ne</text:span><text:span text:style-name="T208">­bu</text:span><text:span text:style-name="T209">­vo. Ki</text:span><text:span text:style-name="T210">­tos Pri</text:span><text:span text:style-name="T211">­va</text:span><text:span text:style-name="T212">­lo</text:span><text:span text:style-name="T213">­mo</text:span><text:span text:style-name="T214">­jo svei</text:span><text:span text:style-name="T215">­ka</text:span><text:span text:style-name="T216">­tos drau</text:span><text:span text:style-name="T217">­di</text:span><text:span text:style-name="T218">­mo fon</text:span><text:span text:style-name="T219">­do biu</text:span><text:span text:style-name="T220">­dže</text:span><text:span text:style-name="T221">­to pa</text:span><text:span text:style-name="T222">­ja</text:span><text:span text:style-name="T223">­mos, ins</text:span><text:span text:style-name="T224">­ti</text:span><text:span text:style-name="T225">­tu</text:span><text:span text:style-name="T226">­ci</text:span><text:span text:style-name="T227">­jų, vyk</text:span><text:span text:style-name="T228">­dan</text:span><text:span text:style-name="T229">­čių pri</text:span><text:span text:style-name="T230">­va</text:span><text:span text:style-name="T231">­lo</text:span><text:span text:style-name="T232">­mą</text:span><text:span text:style-name="T233">­jį svei</text:span><text:span text:style-name="T234">­ka</text:span><text:span text:style-name="T235">­tos drau</text:span><text:span text:style-name="T236">­di</text:span><text:span text:style-name="T237">­mą veik</text:span><text:span text:style-name="T238">­los pa</text:span><text:span text:style-name="T239">­ja</text:span><text:span text:style-name="T240">­mos, sa</text:span><text:span text:style-name="T241">­va</text:span><text:span text:style-name="T242">­no</text:span><text:span text:style-name="T243">­riš</text:span><text:span text:style-name="T244">­kos as</text:span><text:span text:style-name="T245">­me</text:span><text:span text:style-name="T246">­nų įmo</text:span><text:span text:style-name="T247">­kos, iš</text:span><text:span text:style-name="T248">­ieš</text:span><text:span text:style-name="T249">­ko</text:span><text:span text:style-name="T250">­tos ir grą</text:span><text:span text:style-name="T251">­žin</text:span><text:span text:style-name="T252">­tos lė</text:span><text:span text:style-name="T253">­šos už Pri</text:span><text:span text:style-name="T254">­va</text:span><text:span text:style-name="T255">­lo</text:span><text:span text:style-name="T256">­mo</text:span><text:span text:style-name="T257">­jo svei</text:span><text:span text:style-name="T258">­ka</text:span><text:span text:style-name="T259">­tos drau</text:span><text:span text:style-name="T260">­di</text:span><text:span text:style-name="T261">­mo fon</text:span><text:span text:style-name="T262">­do biu</text:span><text:span text:style-name="T263">­dže</text:span><text:span text:style-name="T264">­tui pa</text:span><text:span text:style-name="T265">­da</text:span><text:span text:style-name="T266">­ry</text:span><text:span text:style-name="T267">­tą ža</text:span><text:span text:style-name="T268">­lą, ki</text:span><text:span text:style-name="T269">­tos pa</text:span><text:span text:style-name="T270">­ja</text:span><text:span text:style-name="T271">­mos bei pla</text:span><text:span text:style-name="T272">­ni</text:span><text:span text:style-name="T273">­nis lė</text:span><text:span text:style-name="T274">­šų li</text:span><text:span text:style-name="T275">­ku</text:span><text:span text:style-name="T276">­tis me</text:span><text:span text:style-name="T277">­tų pra</text:span><text:span text:style-name="T278">­džio</text:span><text:span text:style-name="T279">­je 2011 me</text:span><text:span text:style-name="T280">­tais<text:s/></text:span>tu­rė­tų su­da­ry­ti 49 mln. 535 tūkst. Lt, tai yra 3 mln. 965 tūkst. Lt, ar­ba 8,7 % dau­giau, nei bu­vo nu­ma­ty­ta 2011 m. Pri­va­lo­mo­jo svei­ka­tos drau­di­mo fon­do biu­dže­te.<text:s/></text:p>
        <text:p text:style-name="Roman">Iš­lai­dos. At­ei­nan­čiais me­tais ir to­liau nu­ma­to­ma stip­rin­ti pir­mi­nės as­mens svei­ka­tos prie­žiū­ros gran­dį, ska­tin­ti šei­mos gy­dy­to­jus už in­ten­sy­vų pro­fi­lak­ti­nį dar­bą ir ak­ty­vų pre­ven­ci­nių pro­gra­mų vyk­dy­mą. Plė­to­ti eko­no­mi­niu po­žiū­riu efek­ty­vias svei­ka­tos prie­žiū­ros pa­slau­gas: die­nos sta­cio­na­ro, die­nos chi­rur­gi­jos, ste­bė­ji­mo, pri­ėmi­mo sku­bio­sios pa­gal­bos ir ki­tas. Pri­va­lo­mo­jo svei­ka­tos drau­di­mo fon­do biu­dže­to lė­šų as­mens svei­ka­tos prie­žiū­ros pa­slau­gų iš­lai­doms ap­mo­kė­ti 2012 m. pla­nuo­ja­ma skir­ti tiek pat kiek 2011 m., tai yra 2 mlrd. 925 mln. 663 tūkst. Lt. Iki spren­di­mo, kaip mi­nė­jau, ma­žin­ti vals­ty­bės asig­na­vi­mų da­lį, ten­kan­čią Pri­va­lo­mo­jo svei­ka­tos drau­di­mo fon­do biu­dže­tui, 2 % vals­ty­bės biu­dže­to asig­na­vi­mų su­ma bu­vo pla­nuo­ja­mas šių lė­šų au­gi­mas 8 mln. 780 tūkst. Lt, ta­čiau šio au­gi­mo su­ma­ži­nus, de­ja, ne­pa­vy­ko pa­siek­ti.</text:p>
        <text:p text:style-name="Roman">No­rė­čiau pa­sa­ky­ti, kad 2011 m. pa­laips­niui bu­vo at­ku­ria­ma 2009 m. ge­gu­žės mė­ne­sį su­ma­žin­ta pir­mi­nės am­bu­la­to­ri­nės as­mens svei­ka­tos prie­žiū­ros pa­slau­gų ba­zi­nių kai­nų ba­lo ver­tė. Sau­sio mė­ne­sį ji bu­vo at­kur­ta nuo 0,89 Lt iki 0,95 Lt, bir­že­lio mė­ne­sį at­kur­ta nuo 0,95 Lt iki 0,97 Lt. Yra svars­to­ma, įver­ti­nus šių me­tų biu­dže­to su­rin­ki­mą, gau­tas virš­pla­ni­nes įplau­kas į biu­dže­tą, ga­li­my­bė nuo Nau­jų­jų me­tų pir­mi­nės svei­ka­tos prie­žiū­ros pa­slau­goms at­kur­ti anks­čiau su­ma­žin­tą ba­lo ver­tę iki 1 Lt. Jei­gu to­kių ga­li­my­bių bus, tik­rai toks spren­di­mas bus pri­im­tas. Tai tik­rai ne­pa­rei­ka­lau­tų la­bai di­de­lių lė­šų, bet su­stip­rin­tų ir leis­tų įgy­vendin­ti tą pri­ori­te­tą – stip­rin­ti pir­mi­nę svei­ka­tos prie­žiū­rą.<text:s/></text:p>
        <text:p text:style-name="Roman">At­ei­nan­čiais me­tais to­liau nu­ma­to­ma dieg­ti vais­tų pri­ei­na­mu­mo ge­ri­ni­mo ir jų kai­nų ma­ži­ni­mo prie­mo­nes. Di­di­nant ge­ne­ri­nių vais­tų var­to­ji­mą ir ma­ži­nant vais­tų kai­nas, yra sie­kia­ma, kad kuo dau­giau lė­šų bū­tų ga­li­ma skir­ti nau­jiems, ino­va­ty­viems, di­des­nę te­ra­pi­nę ver­tę tu­rin­tiems vais­tams<text:s/><text:soft-page-break/>kom­pen­suo­ti. Kom­pen­suo­ja­mie­siems vais­tams ir me­di­ci­nos pa­gal­bos prie­mo­nėms 2012 m. nu­ma­to­ma skir­ti 636 mln. 878 tūkst. Lt, tai yra 15 mln. 876 tūkst. Lt, ar­ba 2,43 % ma­žiau, nei nu­ma­ty­ta 2011 m. Pri­va­lo­mo­jo svei­ka­tos drau­di­mo fon­do biu­dže­te. Šios lė­šos ma­žė­ja dėl ma­no mi­nė­tų 2 % su­ma­žin­tos vals­ty­bės biu­dže­to asig­na­vi­mų su­mos. Ta­čiau bus ieš­ko­ma ga­li­my­bių ir yra ga­li­my­bių šias lė­šas at­kur­ti, kom­pen­suo­ti, jei­gu toks po­rei­kis bus, aš vė­liau pa­aiš­kin­siu at­sa­ky­da­mas į klau­si­mus, pa­nau­do­jant Pri­va­lo­mo­jo svei­ka­tos drau­di­mo fon­do biu­dže­to re­zer­vą.<text:s/></text:p>
        <text:p text:style-name="Roman">Lė­šos me­di­ci­ni­nės re­a­bi­li­ta­ci­jos ir sa­na­to­ri­nio gy­dy­mo iš­lai­doms kom­pen­suo­ti 2012 m. tu­rė­tų su­da­ry­ti 134 mln. 861 tūkst. Lt, tai yra 1 mln. 472 tūkst. Lt, ar­ba 1,1 % dau­giau, nei nu­ma­ty­ta 2011 m. Pri­va­lo­mo­jo svei­ka­tos drau­di­mo fon­do biu­dže­te. Cen­tra­li­zuo­tai per­ka­miems vais­tams ir me­di­ci­nos pa­gal­bos prie­mo­nėms pla­nuo­ja­ma skir­ti tiek pat kiek 2011 m., tai yra 143 mln. 291 tūkst. Lt.<text:s/></text:p>
        <text:p text:style-name="Roman">Lė­šos or­to­pe­di­jos tech­ni­nių prie­mo­nių įsi­gi­ji­mo iš­lai­doms kom­pen­suo­ti su­da­rys 39 mln. 573 tūkst. Lt, tai yra tiek pat, kiek nu­ma­ty­ta 2011 m. Pri­va­lo­mo­jo svei­ka­tos drau­di­mo fon­do biu­dže­te. Svei­ka­tos pro­gra­moms fi­nan­suo­ti 2012 m. pla­nuo­ja­ma skir­ti 191 mln. 562 tūkst. Lt, tai yra 10 mln. 311 tūkst., o tai su­da­ro 5,11 % ma­žiau, nei nu­ma­ty­ta 2011 m. Pri­va­lo­mo­jo svei­ka­tos drau­di­mo fon­do biu­dže­te. Šios iš­lai­dos dėl 2 % su­ma­žin­tų vals­ty­bės biu­dže­to asig­na­vi­mų su­mos su­ma­žin­tos 5 mln. Lt.<text:s/></text:p>
        <text:p text:style-name="Roman">Pri­va­lo­mo­jo svei­ka­tos drau­di­mą vyk­dan­čių ins­ti­tu­ci­jų veik­los iš­lai­doms iš vi­so nu­ma­ty­ta skir­ti 49 mln. 26 tūkst. Lt, tai yra 3 mln. 9 tūkst., ar­ba 5,78 % ma­žiau, nei nu­ma­ty­ta 2011 m. Pri­va­lo­mo­jo svei­ka­tos drau­di­mo fon­do biu­dže­te, tai yra iš vi­so 1,18 % ma­žiau vi­sų Pri­va­lo­mo­jo svei­ka­tos drau­di­mo fon­do biu­dže­to iš­lai­dų. Tiek in­for­ma­ci­jos, esu pa­si­ren­gęs at­sa­ky­ti į Sei­mo na­rių klau­si­mus. Ačiū.<text:s/></text:p>
        <text:p text:style-name="Roman"><text:span text:style-name="T281">PIRMININKĖ.</text:span><text:s/>Dė­ko­ju. Ger­bia­mie­ji ko­le­gos, ka­dan­gi mi­nist­ras kal­bė­jo il­giau, o už­si­ra­šiu­sių­jų klaus­ti yra la­bai daug, tai gal iš kar­to fik­suo­ja­me lai­ką 15 min. klau­si­mams. Pa­gal Sta­tu­tą pri­klau­so 10 min., bet siū­lo­me 15 min., ka­dan­gi ma­tau, kad daug už­si­ra­šė. Ar ga­li­te tam pri­tar­ti? (<text:span text:style-name="T282">Bal</text:span><text:span text:style-name="T283">­sai sa</text:span><text:span text:style-name="T284">­lė</text:span><text:span text:style-name="T285">­je</text:span>)<text:s/><text:span text:style-name="T286">Pri</text:span><text:span text:style-name="T287">­ta</text:span><text:span text:style-name="T288">­ria</text:span><text:span text:style-name="T289">­te. Dė</text:span><text:span text:style-name="T290">­kui. Pir</text:span><text:span text:style-name="T291">­mo</text:span><text:span text:style-name="T292">­ji klau</text:span><text:span text:style-name="T293">­sia D. Mi</text:span><text:span text:style-name="T294">­ku</text:span><text:span text:style-name="T295">­tie</text:span><text:span text:style-name="T296">­nė.<text:s/></text:span></text:p>
        <text:p text:style-name="Roman"><text:span text:style-name="T297">D. MIKUTIENĖ</text:span><text:s/><text:span text:style-name="T298">(</text:span><text:span text:style-name="T299">DPF</text:span><text:span text:style-name="T300">)</text:span>. Ger­bia­ma­sis mi­nist­re, Pri­va­lo­mo­jo svei­ka­tos drau­di­mo fon­do biu­dže­tas, ly­gi­nant 2011 ir 2012 m., ma­žė­ja 27 mln. Lt. As­mens svei­ka­tos prie­žiū­ros pa­slau­goms ap­mo­kė­ti iš­lai­dų ei­lu­tė yra ly­giai to­kia pa­ti, kiek bu­vo 2011 m., tiek yra ir 2012 m. Tai aš no­rė­čiau jū­sų pa­klaus­ti, kaip jūs ver­ti­na­te ir ko­kią ana­li­zę at­li­ko­te dėl gy­ven­to­jų ser­ga­mu­mo krei­vės au­gi­mo? Ir kuo rem­da­mie­si jūs pa­tvir­ti­no­te to­kią pa­čią šią ei­lu­tę – 0,1, kai iš­lai­dos 2 mlrd. 925 mln.? Iš šių skai­čių aš ma­tau, kad jūs ne­ko­vo­jo­te tin­ka­mai Vy­riau­sy­bė­je, kad svei­ka­ta iš tie­sų bū­tų pri­ori­te­ti­nė sri­tis mū­sų vals­ty­bė­je, nes mes taip ir ne­su­lau­kė­me per vi­sus šiuos me­tus ata­skai­tų apie jū­sų „vyk­do­mą re­for­mą“, apie įta­ką gy­ven­to­jų ser­ga­mu­mui, mir­tin­gu­mo ro­dik­lius ir t. t.<text:s/></text:p>
        <text:p text:style-name="Roman"><text:span text:style-name="T301">R. ŠUKYS</text:span><text:s/><text:span text:style-name="T302">(</text:span><text:span text:style-name="T303">L</text:span><text:span text:style-name="T304">i</text:span><text:span text:style-name="T305">CSF</text:span><text:span text:style-name="T306">)</text:span>. Dė­kui už klau­si­mą. Jū­sų pa­sta­ba, ko­vo­ju aš ar ne­ko­vo­ju, ma­nau, yra sub­jek­ty­vi, tik­rai dis­ku­si­jų Vy­riau­sy­bė­je bu­vo la­bai daug, pri­ori­te­tai bu­vo iš­dės­ty­ti tiek Mi­nist­rui Pir­mi­nin­kui, tiek fi­nan­sų mi­nist­rei, tiek ir vi­siems Vy­riau­sy­bės na­riams. Šiuo at­ve­ju rei­kė­tų pa­si­džiaug­ti, kad svei­ka­tos pa­slau­goms ap­mo­kė­ti yra iš­lai­ky­ta to­kia pat su­ma, nes aš no­riu pa­brėž­ti, kad pra­ei­tais me­tais, aš jau tą mi­nė­jau, bu­vo at­kur­ta ba­lo ver­tė. Ji bu­vo at­kur­ta ir tai ga­lio­ja ir bū­si­miems me­tams. At­ku­ria­ma bu­vo ši ba­lo ver­tė jau ir šiais me­tais pir­mi­nei svei­ka­tos prie­žiū­rai. Jai iš­lai­ky­ti rei­kės pa­pil­do­mų lė­šų, dėl to ir bu­vo iš­lai­ky­ta svei­ka­tos pa­slau­goms ap­mo­kė­ti ne­su­ma­žin­ta ei­lu­tė. Bu­vo ieš­ko­ma re­zer­vų ki­to­se ei­lu­tė­se, įvai­rio­se ad­mi­nist­ra­vi­mo kaš­tus at­spin­din­čio­se ei­lu­tė­se, pir­ki­muo­se, Pri­va­lo­mo­jo svei­ka­tos drau­di­mo fon­do val­dy­mo iš­lai­dų ei­lu­tė­se, bet ši ei­lu­tė bu­vo ne­pa­lies­ta.<text:s/></text:p>
        <text:p text:style-name="Roman">Be to, aš no­rė­čiau pa­sa­ky­ti, kad esant lė­šų trū­ku­mui, jei­gu toks bū­tų ir bū­tų ma­ty­ti, kad tik­rai, kaip jūs mi­nė­jo­te, ser­ga­mu­mo krei­vė kil­tų aukš­tyn dėl vie­no­kių ar ki­to­kių prie­žas­čių, ar dėl ko­kių nors pan­de­mi­jų, ne­duok Die­ve, dėl ko­kių nors ki­to­kių fak­to­rių, jei­gu tik­rai taip at­si­tik­tų ir bū­tų po­rei­kis, tai ne­nu­ma­ty­tais at­ve­jais vi­suo­met yra ga­li­my­bė pa­nau­do­ti Pri­va­lo­mo­jo svei­ka­tos drau­di­mo fon­do re­zer­vo lė­šas, ku­rios tik­rai yra, jos nau­do­ja­mos la­bai at­sa­kin­gai, ir, esant rei­ka­lui, ne­nu­ma­ty­tais at­ve­jais kaip tik įsta­ty­mas ir Vy­riau­sy­bės pa­tvir­tin­ti tei­sės ak­tai nu­ma­to ga­li­my­bę nau­do­ti tas lė­šas to­kiems po­rei­kiams.<text:s/></text:p>
        <text:p text:style-name="Roman"><text:span text:style-name="T307">PIRMININKĖ.</text:span><text:s/>Klau­si­mui – mi­nu­tė, at­sa­ky­mui – dvi mi­nu­tės. Klau­sia A. Ma­tu­las.<text:s/></text:p>
        <text:p text:style-name="Roman"><text:span text:style-name="T308">A. MATULAS</text:span><text:s/><text:span text:style-name="T309">(</text:span><text:span text:style-name="T310">TS-LKDF</text:span><text:span text:style-name="T311">)</text:span>. Ger­bia­ma­sis mi­nist­re, aš ma­tau, kad pla­nuo­ja­ma ne­ma­žin­ti lė­šų cen­tra­li­zuo­tai per­ka­miems vais­tams, nors ta sis­te­ma tu­ri tam tik­rų trū­ku­mų. Ar skir­ti vais­tus pa­cien­tui, daž­nai spren­džia ne tik gy­dy­to­jas, bet ir įvai­rios ko­mi­si­jos. Tuo tar­pu ma­ty­ti, kad kom­pen­suo­ja­miesiems vais­tams iš­lai­dos šiek tiek ma­žės. Ar ne­nu­ken­tės žmo­nės ir ar ne­bus ma­žiau kom­pen­suo­ja­ma vais­tų 2012 m., ar ne­ke­ti­na­te iš cen­tra­li­zuo­tai per­ka­mų vais­tų są­ra­šo da­lį per­kel­ti į kom­pen­suo­ja­mų­jų vais­tų są­ra­šą, kad spręs­tų gy­dy­to­jas ir pa­cien­tas, o ne ko­kios nors ko­mi­si­jos?</text:p>
        <text:p text:style-name="Roman"><text:span text:style-name="T312">R. ŠUKYS</text:span><text:s/><text:span text:style-name="T313">(</text:span><text:span text:style-name="T314">L</text:span><text:span text:style-name="T315">i</text:span><text:span text:style-name="T316">CSF</text:span><text:span text:style-name="T317">)</text:span>. Jums lei­dus, at­sa­ky­siu nuo jū­sų klau­si­mo ant­ro­sios da­lies. Iš tie­sų yra nu­ma­to­ma da­lį cen­tra­li­zuo­tai per­ka­mų vais­tų per­kel­ti į kom­pen­suo­ja­mų­jų vais­tų są­ra­šą ir to­kios ga­li­my­bės bus. Ne­pai­sant to, kaip jūs tei­sin­gai pa­sa­kė­te, kad nors cen­tra­li­zuo­tų… me­di­ci­nos pa­gal­bos prie­mo­nėms pirk­ti skir­tų lė­šų ei­lu­tė li­ko ne­pa­ki­tu­si, šiek tiek su­ma­žė­jo kom­pen­suo­ja­mų­jų vais­tų ir me­di­ci­ni­nės pa­gal­bos prie­mo­nėms skir­ta ei­lu­tė, tai yra 2,43 %. Aš no­riu pa­brėž­ti, kad jei­gu mes ver­tin­tu­me, ly­gin­da­mi su 2011 m., kom­pen­suo­ja­mų­jų vais­tų ei­lu­tė bu­vo su­ma­žin­ta to­dėl, kad įgy­ven­di­nęs vais­tų pri­ei­na­mu­mo ge­ri­ni­mo pla­ną ir vais­tų po­li­ti­ko­je at­li­kęs tam tik­rus veiks­mus bei įgy­ven­di­nęs vi­sas pla­ne nu­ma­ty­tas prie­mo­nes 2010 m. Pri­va­lo­mo­jo svei­ka­tos drau­di­mo fon­das kom­pen­suo­ja­mų­jų vais­tų ei­lu­tė­je su­tau­pė 43 mln. Lt, šie­met jau yra su­tau­py­ta virš 20 mln. Lt. Pa­ly­gin­ti su 2010 m., re­a­liai yra su­tau­py­ta virš 65 mln.. Da­lis iš jų, 18 mln., yra ski­ria­ma, kaip mi­nė­jau, nau­jiems ino­va­ty­viems vais­tams iš re­zer­vi­nio są­ra­šo įtrau­kti į kom­pen­suo­ja­mų­jų vais­tų są­ra­šą, ta­čiau ta 40 mln. eko­no­mi­ja lei­džia per­kel­ti iš cen­tra­li­zuo­to vais­tų pir­ki­mo ei­lu­čių kai ku­riuos vais­tus į kom­pen­suo­ja­mų­jų vais­tų są­ra­šą ir, be abe­jo, yra ga­li­my­bė ir re­zer­vas tau­py­ti. Pa­čių kom­pen­suo­ja­mų­jų vais­tų kom­pen­sa­vi­mo lyg­muo, ski­ria­mos lė­šos tik­rai ne­su­ma­žės ir net­gi fak­tiš­kai di­dės. Jei­gu žiū­rė­tu­me skait­me­ni­ne iš­raiš­ka, tie ma­žė­ji­mai yra, ta­čiau jei­gu žiū­rė­tu­me į 2011 m. fak­ti­nį pla­no vyk­dy­mą, 2012 m. prog­no­zes taip, kaip vyks­ta vais­tų po­li­tikos įgy­ven­di­ni­mas, vais­tų pri­ei­na­mu­mas tik­rai tik ge­rės.<text:s/></text:p>
        <text:p text:style-name="Roman">Dar no­riu pa­sa­ky­ti dėl cen­tra­li­zuo­tų vais­tų. Ten taip pat bus ge­res­nė si­tu­a­ci­ja, ne­gu yra. Ei­lu­tė­je iš skai­čių ma­ty­ti, nes jau šiais me­tais bus įvyk­dy­ti cen­tra­li­zuo­ti vais­tų pir­ki­mai pa­nau­do­jant esa­mo Pri­va­lo­mo­jo svei­ka­tos drau­di­mo fon­do biu­dže­to re­zer­vo lė­šas ir bus nu­pirk­ti vais­tai, ku­riuos li­go­ni­nės nau­dos ki­tais me­tais. To­dėl vais­tų ir me­di­ci­nos pa­gal­bos prie­mo­nių, ku­rios per­ka­mos cen­tra­li­zuo­tai, bus nu­pirk­ta ir ki­tais me­tais bus pa­teik­ta gy­ven­to­jams dau­giau.<text:s/></text:p>
        <text:p text:style-name="Roman"><text:span text:style-name="T318">PIRMININKĖ.</text:span><text:s/>Ger­bia­ma­sis mi­nist­re, dar kar­tą la­bai pra­šau at­sa­ky­ti trum­piau, nes mes tik­rai vi­siš­kai ne­tel­pa­me į lai­ką. Klau­sia K. Dauk­šys.</text:p>
        <text:p text:style-name="Roman"><text:span text:style-name="T319">K. DAUKŠYS</text:span><text:s/><text:span text:style-name="T320">(</text:span><text:span text:style-name="T321">DPF</text:span><text:span text:style-name="T322">)</text:span>. Ačiū, ger­bia­mo­ji Sei­mo Pir­mi­nin­ke. Ger­bia­ma­sis mi­nist­re, per pas­ku­ti­nius de­šimt me­tų Lie­tu­vos tau­tos su­ma­žė­jo sep­tin­ta­da­liu. Kaip, jū­sų ma­ny­mu, tai le­mia to biu­dže­to, ku­rį jūs da­bar val­do­te, su­rin­ki­mą ir iš­lai­das? Vie­na ver­tus, su­rin­ki­mas tu­rė­tų na­tū­ra­liai su­ma­žė­ti, bet ir iš­lai­dos tu­rė­tų su­ma­žė­ti. Ko­kie jū­sų pa­mąs­ty­mai šiuo klau­si­mu?</text:p>
        <text:p text:style-name="Roman"><text:span text:style-name="T323">R. ŠUKYS</text:span><text:s/><text:span text:style-name="T324">(</text:span><text:span text:style-name="T325">L</text:span><text:span text:style-name="T326">i</text:span><text:span text:style-name="T327">CSF</text:span><text:span text:style-name="T328">)</text:span>. Ačiū už klau­si­mą.<text:s/><text:span text:style-name="T329">š</text:span>iuo at­ve­ju jūs vi­siš­kai tei­sus. Iš tie­sų dėl ma­žė­jan­čio gy­ven­to­jų skai­čiaus at­li­kus tiek gy­ven­to­jų su­ra­šy­mą, tiek re­vi­za­vus vals­ty­bės lė­šo­mis drau­džia­mų as­me­nų skai­čių, ir kal­bė­da­mi apie pa­ja­mas, ir apie iš­lai­das mes ma­to­me po­ky­čius pa­čia­me biu­dže­te. Aš jau mi­nė­jau, kad įmo­ka už vals­ty­bės drau­džia­muo­sius as­me­nis, tai yra biu­dže­to asig­na­vi­mai į Pri­va­lo­mą­jį svei­ka­tos drau­di­mo fon­dą, yra su­ma­žin­ti 198 mln. Lt. Ki­ta ver­tus, nu­ma­to­mos di­des­nės pa­ja­mos iš lė­šų, ku­rios ski­ria­mos į Pri­va­lo­mą­jį svei­ka­tos drau­di­mo fon­dą ir yra ad­mi­nist­ruo­ja­mos Vals­ty­bi­nio so­cia­li­nio drau­di­mo fon­do, t. y. „Sod­ros“, ir tai su­da­rys 190 mln. Lt dau­giau.<text:s/></text:p>
        <text:p text:style-name="Roman">Ko­dėl taip at­si­ti­ko? Vals­ty­bės lė­šo­mis pri­va­lo­muo­ju svei­ka­tos drau­di­mu ap­draus­tų as­me­nų po­ky­čius aš ga­liu iliust­ruo­ti skai­čiais. 2010 m. bu­vo prog­no­zuo­ja­ma ir skai­čiuo­ja­ma 2 mln. 29 tūkst. vals­ty­bės drau­džia­mų as­me­nų, 2011 m. to­kių as­me­nų bu­vo skai­čiuo­ja­ma 2 mln. 143 tūkst., o 2012 m., kaip mi­nė­jau, pa­tiks­li­nus vi­sas duo­me­nų ba­zes, yra pa­skai­čiuo­tas vals­ty­bės drau­džia­mų as­me­nų skai­čius 1 mln. 892 tūkst. To­kia yra sta­tis­ti­ka. To­dėl yra ma­žė­ji­mas pa­ja­mų da­ly­je, ta­čiau iš­lai­dų da­ly­je to smar­kes­nio ma­žė­ji­mo nė­ra, nes „Sod­ros“ ad­mi­nist­ruo­ja­mų lė­šų da­lis yra di­des­nė ir ji kom­pen­suo­ja tą da­lį, ku­ri yra su­ma­žė­ju­si iš vals­ty­bės biu­dže­to asig­na­vi­mų.<text:s/></text:p>
        <text:p text:style-name="Roman"><text:span text:style-name="T330">PIRMININKĖ.</text:span><text:span text:style-name="T331"><text:s/>Dė</text:span><text:span text:style-name="T332">­ko</text:span><text:span text:style-name="T333">­ju. Klau</text:span><text:span text:style-name="T334">­sia S. Bu</text:span><text:span text:style-name="T335">­ce</text:span><text:span text:style-name="T336">­vi</text:span><text:span text:style-name="T337">­čius.</text:span></text:p>
        <text:p text:style-name="Roman"><text:span text:style-name="T338">S. BUCEVIČIUS</text:span><text:s/><text:span text:style-name="T339">(</text:span><text:span text:style-name="T340">DPF</text:span><text:span text:style-name="T341">)</text:span>. Ačiū, ger­bia­mo­ji Pir­mi­nin­ke. Ger­bia­ma­sis mi­nist­re, jūs pra­ne­ši­me mi­nė­jo­te pri­va­lo­mo­jo svei­ka­tos drau­di­mo re­zer­vą. Sa­ky­ki­te, koks re­zer­vas yra nu­ma­to­mas ir kaip jis yra skirs­to­mas? Ir aš no­rė­čiau vie­ną pa­sta­bą ar­ba iš­girs­ti jū­sų sam­pro­ta­vi­mus. Yra de­šimt li­go­ni­nių, ku­rio­se bu­vo už­da­ry­ta po ke­lis sky­rius. Mes da­bar kal­ba­me (ir jūs sa­vo kal­bo­je mi­ni­te) apie pir­mi­nės svei­ka­tos prie­žiū­rų ins­ti­tu­ci­jų stip­ri­ni­mą. Šian­dien tos li­go­ni­nės vie­naip ar ki­taip ne­gau­na, jei­gu rei­kia, au­to­mo­bi­lio, kal­ba­me apie lė­šų trū­ku­mą. Pa­vyz­džiui, Nau­jo­sios Ak­me­nės li­go­ni­nei trūks­ta 300 tūkst., kad jie ga­lė­tų eko­no­miš­kai nau­do­ti šil­dy­mą. Ką ma­no­te apie tas li­go­ni­nes ir ką apie tas, ku­rios su­tau­pė po 3 mln. Lt, ir apie pri­va­lo­mą­jį svei­ka­tos drau­di­mo re­zer­vą?<text:s/></text:p>
        <text:p text:style-name="Roman"><text:span text:style-name="T342">R. ŠUKYS</text:span><text:s/><text:span text:style-name="T343">(</text:span><text:span text:style-name="T344">L</text:span><text:span text:style-name="T345">i</text:span><text:span text:style-name="T346">CSF</text:span><text:span text:style-name="T347">)</text:span>. Pri­va­lo­mo­jo svei­ka­tos drau­di­mo re­zer­vas re­a­liai yra pa­skai­čiuo­ja­mas me­tų pra­džio­je, t. y. ei­na­mų­jų me­tų sau­sio 1 d. Ta­da ga­lu­ti­nai aiš­ku, kiek virš­pla­ni­nių įplau­kų pa­te­ko į Pri­va­lo­mo­jo svei­ka­tos drau­di­mo fon­do biu­dže­tą, ko­kia yra iš­lai­dų eko­no­mi­ją ir koks yra Pri­va­lo­mo­jo svei­ka­tos drau­di­mo fon­do ne­pa­nau­do­to re­zer­vo li­ku­tis me­tų pa­bai­go­je. Ga­liu pa­sa­ky­ti, kad 2012 m. pra­džiai yra pla­nuo­ja­mas 462 mln. 498 tūkst. re­zer­vas. Ta­čiau čia yra re­zer­vo prog­no­zė, nes šian­dien iki ga­lo dar ne­ži­no­me vi­sų virš­pla­ni­nių įplau­kų su­mos. Prog­no­zė šiems me­tams, jau da­bar yra aiš­ku, kad virš­pla­ni­nių įplau­kų fak­tas yra 83 mln. 526 tūkst. Lt, čia yra fak­ti­nė su­ma už de­vy­nis mė­ne­sius, ta­čiau vi­sų me­tų pla­nuo­ja­mos virš­pla­ni­nės įplau­kos su­da­rys 74 mln. 266 tūkst. Lt. At­si­žvel­giant į tai, kiek dar bus pa­nau­do­ja­ma re­zer­vo, ko­kia bus įplau­kų eko­no­mi­ja, me­tų pra­džio­je mes tu­rė­si­me ga­lu­ti­nį re­zer­vo dy­dį. Pa­gal įsta­ty­mą yra nu­sta­ty­ta, kad re­zer­vas ne­ga­li vir­šy­ti 10 % vi­so pla­nuo­ja­mo Pri­va­lo­mo­jo svei­ka­tos drau­di­mo fon­do biu­dže­to dy­džio.</text:p>
        <text:p text:style-name="Roman">Iš kar­to no­riu pa­sa­ky­ti, kad iš tos su­mos jau yra pa­skai­čiuo­ta ir pri­reiks ba­lui, ku­ris yra at­kur­tas, pa­lai­ky­ti apie 188 mln., gal­būt ir dau­giau, jei­gu bus at­kur­ta pir­mi­nė svei­ka­tos prie­žiū­ra tam, kad bū­tų pa­lai­ko­mas tas ba­las. Fak­ti­nis re­zer­vo dy­dis su vi­so­mis pa­skai­čiuo­to­mis iš­lai­do­mis ki­tais me­tais, jei­gu vi­siš­kai ne­bū­tų virš­pla­ni­nių lė­šų, me­tų pa­bai­go­je su­da­ry­tų apie 300 mln. Lt. Ma­nau, tai yra pa­kan­ka­mas dy­dis, tai leis ir lei­džia su­ba­lan­suo­ti ne tik pla­nuo­ja­mą Pri­va­lo­mo­jo svei­ka­tos drau­di­mo fon­dą, bet ir fak­ti­nį – tiek pa­ja­mų, tiek iš­lai­dų dy­džius.</text:p>
        <text:p text:style-name="Roman">At­si­pra­šau, dėl ant­ro­sios jū­sų klau­si­mo da­lies. Čia į re­zer­vą nu­kry­po. Ar ga­lė­tu­mė­te dar pa­tiks­lin­ti, kaip jūs kon­kre­čiai su įstai­go­mis sie­ja­te? Dėl pa­nau­do­ji­mo aš ga­liu pa­sa­ky­ti: jis yra la­bai aiš­kiai api­brėž­tas įsta­ty­me, tai yra ne­nu­ma­ty­toms iš­lai­doms ar­ba iš­lai­doms, ku­rios rei­ka­lin­gos pa­si­sko­lin­ti re­zer­vui.</text:p>
        <text:p text:style-name="Roman"><text:span text:style-name="T348">PIRMININKĖ.</text:span><text:s/>Ger­bia­ma­sis mi­nist­re, la­bai at­si­pra­šau. Dar tik ke­tu­ri žmo­nės pa­klau­sė, o li­ko vie­na mi­nu­tė. Bū­ki­te ma­lo­nus at­sa­ky­ti trum­pai. Man…</text:p>
        <text:p text:style-name="Roman"><text:span text:style-name="T349">R. ŠUKYS</text:span><text:s/><text:span text:style-name="T350">(</text:span><text:span text:style-name="T351">L</text:span><text:span text:style-name="T352">i</text:span><text:span text:style-name="T353">CSF</text:span><text:span text:style-name="T354">)</text:span>. Yra su­dė­tin­gas klau­si­mas, su­dė­tin­gas ir at­sa­ky­mas.</text:p>
        <text:p text:style-name="Roman"><text:span text:style-name="T355">PIRMININKĖ.</text:span><text:s/>Na, bus svars­ty­mai ko­mi­te­tuo­se, ga­lė­si­te pla­čiau aiš­kin­ti. Da­bar bū­ki­te ma­lo­nus, trum­piau. Klau­sia B.Vė­sai­tė.</text:p>
        <text:p text:style-name="Roman"><text:span text:style-name="T356">B. VĖSAITĖ</text:span><text:s/><text:span text:style-name="T357">(</text:span><text:span text:style-name="T358">LSDPF</text:span><text:span text:style-name="T359">)</text:span>. Ger­bia­ma­sis mi­nist­re, aiš­ku, liūd­na ži­nia, kad svei­ka­tos biu­dže­tas ma­ži­na­mas 29 mln. Lt. Dau­giau­sia ser­ga vy­res­nio am­žiaus žmo­nės, jų Lie­tu­vo­je tik­rai ne­ma­žė­ja. Sen­jo­rų vis dau­gė­ja. Ką, mi­nist­re, ma­žin­si­te, ar gy­dy­to­jų at­ly­gi­ni­mus, ar di­din­si­te kom­pen­suo­ja­mų­jų vais­tų kai­nas, prie­mo­kas? Kaip nu­ma­to­te ši­tą mi­nu­są kom­pen­suo­ti?</text:p>
        <text:p text:style-name="Roman"><text:span text:style-name="T360">R. ŠUKYS</text:span><text:s/><text:span text:style-name="T361">(</text:span><text:span text:style-name="T362">L</text:span><text:span text:style-name="T363">i</text:span><text:span text:style-name="T364">CSF</text:span><text:span text:style-name="T365">)</text:span>. Aš no­riu at­sa­kin­gai pa­sa­ky­ti. Tik­rai ne­bus ma­ži­na­mi nei gy­dy­to­jų at­ly­gi­ni­mai, jei­gu bus pa­tvir­tin­tas toks biu­dže­tas, ne­bus ma­ži­na­mi nei kom­pen­suo­ja­mų­jų vais­tų kie­kiai ir pri­ei­na­mu­mas, nei cen­tra­li­zuo­tai per­ka­mų vais­tų. Tą aš jums ga­liu ga­ran­tuo­ti. Ly­gi­nant su ta su­ma, kiek ma­žė­ja Pri­va­lo­mo­jo svei­ka­tos drau­di­mo fon­do biu­dže­tas, jei­gu at­si­žvelg­tu­me, koks ap­skri­tai yra jo dy­dis, kad ma­žė­ja 0,67%, kai yra re­a­liai dau­giau nei 10%, be­veik 0,5 mlrd., re­zer­vas, tai tik­rai leis su­ba­lan­suo­ti ir, esant po­rei­kiui, iš re­zer­vo deng­ti lė­šų trū­ku­mą. To­dėl no­riu at­sa­kin­gai pa­sa­ky­ti, kad jo­kių ma­ži­ni­mų ne­bus.</text:p>
        <text:p text:style-name="Roman"><text:span text:style-name="T366">Dar no</text:span><text:span text:style-name="T367">­riu pa</text:span><text:span text:style-name="T368">­sa</text:span><text:span text:style-name="T369">­ky</text:span><text:span text:style-name="T370">­ti, kad gy</text:span><text:span text:style-name="T371">­dy</text:span><text:span text:style-name="T372">­to</text:span><text:span text:style-name="T373">­jų at</text:span><text:span text:style-name="T374">­ly</text:span><text:span text:style-name="T375">­gi</text:span><text:span text:style-name="T376">­ni</text:span><text:span text:style-name="T377">­mus</text:span><text:s/>ne mi­nist­ras nu­sta­to, o kon­kre­čios įstai­gos va­do­vas at­si­žvelg­da­mas į įstai­gos pa­ja­mas ir iš­lai­das.</text:p>
        <text:p text:style-name="Roman"><text:span text:style-name="T378">PIRMININKĖ.</text:span><text:s/>M. Zas­čiu­rins­kas – dėl ve­di­mo tvar­kos.</text:p>
        <text:p text:style-name="Roman"><text:span text:style-name="T379">M. ZASČIURINSKAS</text:span><text:s/><text:span text:style-name="T380">(</text:span><text:span text:style-name="T381">DPF</text:span><text:span text:style-name="T382">)</text:span>. Ger­bia­mo­ji Pir­mi­nin­ke, dėl ve­di­mo tvar­kos. Ger­bia­mie­ji ko­le­gos, klau­si­mas iš tie­sų yra la­bai su­dė­tin­gas ir la­bai svar­bus. Ger­bia­ma­sis mi­nist­ras at­sa­ko la­bai pla­čiai. Aš no­rė­čiau pa­pra­šy­ti, ar ne­bū­tų ga­li­ma pra­tęs­ti klau­si­mų lai­ką 10 mi­nu­čių? Ačiū.</text:p>
        <text:p text:style-name="Roman"><text:span text:style-name="T383">PIRMININKĖ.</text:span><text:s/>Na, ne­ži­nau, mes lyg ir ap­si­spren­dė­me, kad 15 mi­nu­čių, ir ben­dru su­ta­ri­mu vi­si tam pri­ta­rė­me. Tai­gi ko­mi­te­tuo­se bus ga­li­my­bė klaus­ti. Klau­sia E. Ža­ka­ris.</text:p>
        <text:p text:style-name="Roman"><text:span text:style-name="T384">E. ŽAKARIS</text:span><text:s/><text:span text:style-name="T385">(</text:span><text:span text:style-name="T386">LSDPF</text:span><text:span text:style-name="T387">)</text:span>. Ačiū, Pir­mi­nin­ke. Ger­bia­ma­sis mi­nist­re, aš dėl įmo­kų. Žmo­nėms, ku­rie ne­su­mo­kė­jo iki mė­ne­sio pas­ku­ti­nės die­nos, ku­rie ne­dir­ba ir ku­rie ne­draus­ti vals­ty­bės lė­šo­mis, nė­ra nu­ma­ty­ta jo­kios ga­li­my­bės, at­si­ti­kus bė­dai, kad ko­kia nors ko­mi­si­ja ar kas ga­lė­tų pa­tei­sin­ti. To­kie žmo­nės tu­ri su­mo­kė­ti 2 tūkst. 400, bet ly­giai to­kia pat įmo­ka yra ir žmo­nėms, ku­rie ke­le­rius me­tus ne­gy­ve­na Lie­tu­vo­je, tu­ri kur kas di­des­nes pa­ja­mas, ly­giai to­kia pa­ti į­mo­ka. Ar ne­ma­no­te, kad vis dėl­to čia tu­rė­tų bū­ti di­fe­ren­ci­juo­ta? Tar­ki­me, ir spor­ti­nin­kai, ir ki­ti at­va­žiuo­ja į Lie­tu­vą, re­a­bi­li­ta­ci­jos,<text:span text:style-name="T388"><text:s/>ope</text:span><text:span text:style-name="T389">­ra</text:span><text:span text:style-name="T390">­ci</text:span><text:span text:style-name="T391">­jos ir t. t., ir vi</text:span><text:span text:style-name="T392">­sų mū</text:span><text:span text:style-name="T393">­sų są</text:span><text:span text:style-name="T394">­skai</text:span><text:span text:style-name="T395">­ta. Ačiū.</text:span></text:p>
        <text:p text:style-name="Roman"><text:span text:style-name="T396">R. ŠUKYS</text:span><text:s/><text:span text:style-name="T397">(</text:span><text:span text:style-name="T398">L</text:span><text:span text:style-name="T399">i</text:span><text:span text:style-name="T400">CSF</text:span><text:span text:style-name="T401">)</text:span>. Na, tik tiek ga­liu pa­sa­ky­ti, kad ne vi­sai šis klau­si­mas yra su­si­jęs su biu­dže­tu, ku­rį mes svars­to­me. Bū­tų ga­li­ma įvai­riai at­sa­ky­ti. Įmo­kų dy­dį, skai­čia­vi­mą, mo­kė­to­jų gru­pes nu­sta­to įsta­ty­mas, čia šiuo at­ve­ju aš ne­ga­liu nei ką nors pa­ko­men­tuo­ti, nei pa­keis­ti. Ma­no su­pra­ti­mu, tu­ri ga­lio­ti vi­sais at­ve­jais prin­ci­pas, ku­riuo yra pa­grįs­tas Pri­va­lo­mo­jo svei­ka­tos drau­di­mo fon­das ir pri­va­lo­ma­sis svei­ka­tos drau­di­mas. Tai yra trys prin­ci­pai: vi­suo­ti­nu­mas, so­li­da­ru­mas ir svei­ka­tos prie­žiū­ros pri­ei­na­mu­mas.<text:s/></text:p>
        <text:p text:style-name="Roman"><text:span text:style-name="T402">PIRMININKĖ.</text:span><text:s/>Tai­gi, ko­le­gos, lai­kas klaus­ti bai­gė­si. Aš tik­rai ma­nau, tu­rė­si­te ga­li­my­bę ko­mi­te­te dis­ku­tuo­ti, dar bus svars­ty­mas, bus lai­ko. Ačiū, mi­nist­re.</text:p>
        <text:p text:style-name="Roman">Da­bar vie­nas – už ir vie­nas – prieš. A. Ma­tu­las – už.</text:p>
        <text:p text:style-name="Roman"><text:span text:style-name="T403">A. MATULAS</text:span><text:s/><text:span text:style-name="T404">(</text:span><text:span text:style-name="T405">TS-LKDF</text:span><text:span text:style-name="T406">)</text:span>. Ger­bia­mie­ji ko­le­gos, iš­ties ten­ka ap­gai­les­tau­ti, kad šiek tiek ma­žė­ja vals­ty­bės įmo­ka už vals­ty­bės drau­džia­mus as­me­nis ir vals­ty­bės asig­na­vi­mai į Pri­va­lo­mą­jį svei­ka­tos drau­di­mo fon­dą. De­ja, ten­ka su­tik­ti, kad Svei­ka­tos drau­di­mo įsta­ty­mas nu­ma­to, kad pro­cen­tas di­dė­ja, bet dėl ob­jek­ty­vių prie­žas­čių: dėl su­ma­žė­ju­sių vi­du­ti­nių at­ly­gi­ni­mų ir dėl su­ma­žė­ju­sio gy­ven­to­jų skai­čiaus, ta įmo­ka šiek tiek ma­žė­ja. Tai yra 12 %. Ap­skri­tai pri­va­lo­mo­jo svei­ka­tos drau­di­mo biu­dže­tas lyg ir ma­žė­ja 27 mln., bet ben­dra­me kon­teks­te, kai Pri­va­lo­mo­jo svei­ka­tos drau­di­mo biu­dže­tas vir­ši­ja 4 mlrd., ta su­ma iš tie­sų yra la­bai ne­di­de­lė. Tuo la­biau kad šiais me­tais yra su­rink­ta virš­pla­ni­nių lė­šų, yra su­rink­ta ir su­kaup­tas tam tik­ras re­zer­vas. Kaip mi­nė­jo mi­nist­ras, žmo­nės ga­li bū­ti ra­mūs, ki­tais me­tais pri­va­lo­mo­jo svei­ka­tos drau­di­mo biu­dže­tas bus su­ba­lan­suo­tas, ne ma­žės, bet net­gi di­dės iš­lai­dos kom­pen­suo­ja­mie­siems vais­tams, cen­tra­li­zuo­tiems vais­tams. Aš dar kar­tą džiau­giuo­si, kad per kri­zę ir da­bar yra ne­ma­ži­na­mos lė­šos pre­ven­ci­nėms pro­gra­moms. Net­gi at­si­ran­da nau­jų pro­gra­mų, la­bai di­di­na­mos joms iš­lai­dos, sa­ky­kim, Sto­ro­sios žar­nos anks­ty­vo­sios diag­nos­ti­kos pro­gra­mai. Šiek tiek gai­la, kad daug me­tų žmo­nės ne­si­nau­do­ja, ne­vi­siš­kai pa­si­nau­do­ja ši­ta leng­va­ta ir ne­ina ne­mo­ka­mai pa­si­tik­rin­ti sa­vo svei­ka­tos.<text:s/></text:p>
        <text:p text:style-name="P407">Ko­le­gos, ly­gi­nant vals­ty­bės biu­dže­to si­tu­a­ci­ją, „Sod­ros“ biu­dže­to si­tu­a­ci­ją, iš tie­sų pri­va­lo­mo­jo svei­ka­tos drau­di­mo si­tu­a­ci­ja yra la­bai ge­ra. Ga­liu už­tik­rin­ti, kad ki­tais me­tais tos tei­kia­mos pa­slau­gos bus ko­ky­biš­kos. To­dėl pra­šau ir siū­lau pri­tar­ti po pa­tei­ki­mo pri­va­lo­mo­jo svei­ka­tos drau­di­mo biu­dže­tui.</text:p>
        <text:p text:style-name="P408"><text:span text:style-name="T409">PIRMININKĖ.</text:span><text:s/>D. Mi­ku­tie­nė – prieš.</text:p>
        <text:p text:style-name="P410"><text:span text:style-name="T411">D. MIKUTIENĖ</text:span><text:s/><text:span text:style-name="T412">(</text:span><text:span text:style-name="T413">DPF</text:span><text:span text:style-name="T414">)</text:span>. Ger­bia­mie­ji ko­le­gos, kad ir kaip mes čia kal­bė­tu­me, kad ir ko­kius klau­si­mus už­duo­tu­me, kad ir ko­kius gra­žius at­sa­ky­mus ban­dy­tu­me pa­teik­ti, iš es­mės si­tu­a­ci­ja tik­rai yra pras­ta. La­bai gai­la, kad svei­ka­ta nė­ra mū­sų vals­ty­bės pri­ori­te­tas. Už ši­tų vi­sų ei­lu­čių, už ši­tų skai­čių, mi­nu­siu­kų ir pliu­sų sle­pia­si, tiks­liau, tai po jais yra, žmo­nės, pa­slau­gos, li­gos, vais­tai, pre­ven­ci­ja ir t. t. Su­ba­lan­sa­vi­mas ne­reiš­kia, kad yra pa­cien­tų po­rei­kio tin­ka­mas ten­ki­ni­mas. Mes ši­tą gir­di­me jau ne­be pir­mi me­tai. Iš tie­sų ši­tą PSDF biu­dže­tą aš ver­tin­čiau taip: tai kaip plo­nas sar­ko­fa­go sluoks­nis ant spro­gu­sios ato­mi­nės elek­tri­nės. Čia tik lai­ko klau­si­mas, ka­da vi­si ši­tie skai­čiai iš­lįs, iš­aiš­kės ir ka­da iš tie­sų kils re­a­lus pa­cien­tų ne­pa­si­ten­ki­ni­mas dėl pa­slau­gų.</text:p>
        <text:p text:style-name="P415">Mes, tvir­tin­da­mi ši­tą PSDF biu­dže­tą, iš tie­sų ne­pa­da­rė­me vis­ko, tiks­liau, mi­nis­te­ri­ja ne­pa­da­rė vis­ko, kad bū­tų iš­sa­miai iš­ana­li­zuo­tas ser­ga­mu­mas, po­rei­kių ten­ki­ni­mas. Bu­vo tik per­skirs­ty­ti ei­lu­čių skai­čiai, kad tu­rė­tu­me šio­kį to­kį ba­lan­są ir bū­tume, na, kaž­kiek at­si­kvė­pę, na, šiaip taip dar to­kios kri­zės nė­ra. Kri­zės nė­ra gal­būt mi­nis­te­ri­joms, bet ne li­go­ni­nėms, ne po­li­kli­ni­koms ir ne pa­cien­tams. Si­tu­a­ci­ja yra tik­rai la­bai rim­ta. Iš tie­sų aš siū­lau ne­pri­tar­ti. Te­gul Vy­riau­sy­bė dar kar­tą per­žiū­ri, su­ran­da tin­ka­mų lė­šų, nes kad ir kaip sa­ko, kad 27 mln. yra ne skai­čius, at­si­pra­šau, tai yra di­de­lis skai­čius. Jūs pa­žiū­rė­ki­te, ko­kios yra ei­lės ir koks yra pa­cien­tų ser­ga­mu­mas. Siū­lau ne­pri­tar­ti.</text:p>
        <text:p text:style-name="P416"><text:span text:style-name="T417">PIRMININKĖ.</text:span><text:s/>Bal­suo­ja­me, ko­le­gos. Kas po pa­tei­ki­mo pri­ta­ria­te 2012 me­tų Pri­va­lo­mo­jo svei­ka­tos drau­di­mo fon­do biu­dže­to ro­dik­lių pa­tvir­ti­ni­mo įsta­ty­mo pro­jek­tui, bal­suo­ja­te už, kas tu­ri­te ki­tą nuo­mo­nę, bal­suo­ja­te prieš ar­ba su­si­lai­ko­te.</text:p>
        <text:p text:style-name="Roman">Bal­sa­vo 105: už – 66, prieš – 10, su­si­lai­kė 29. Po pa­tei­ki­mo 2012 me­tų Pri­va­lo­mo­jo svei­ka­tos drau­di­mo fon­do biu­dže­to ro­dik­lių pa­tvir­ti­ni­mo įsta­ty­mui pri­tar­ta.</text:p>
        <text:p text:style-name="Roman">Pa­grin­di­nis ko­mi­te­tas – Svei­ka­tos rei­ka­lų ko­mi­te­tas, pa­pil­do­mas – Au­di­to ko­mi­te­tas. Nu­ma­to­ma svars­ty­ti lap­kri­čio 24 d.</text:p>
        <text:p text:style-name="Roman">Re­pli­ka po bal­sa­vi­mo – J. Ole­kas.</text:p>
        <text:p text:style-name="Roman"><text:span text:style-name="T418">J. OLEKAS</text:span><text:s/><text:span text:style-name="T419">(</text:span><text:span text:style-name="T420">LSDPF</text:span><text:span text:style-name="T421">)</text:span>. Ačiū, ger­bia­mo­ji Pir­mi­nin­ke. Ger­bia­mie­ji ko­le­gos, aš iš tik­rų­jų ap­gai­les­tau­ju, kad svei­ka­tos biu­dže­tas yra vie­nin­te­lis, ku­ris iš tri­jų pa­teik­tų ki­tų me­tų biu­dže­tų ma­žė­ja.<text:s/></text:p>
        <text:p text:style-name="Roman">Ger­bia­mo­ji Pir­mi­nin­ke, aš no­rė­čiau pa­pra­šy­ti, kad gal­būt ki­tą kar­tą mes tu­rė­tu­me dau­giau lai­ko net ir pa­tei­ki­mo sta­di­jo­je svars­ty­ti, nes pu­sės va­lan­dos, ku­ri bu­vo pa­skir­ta pri­va­lo­ma­jam svei­ka­tos biu­dže­tui, aš ma­nau, kad iš tik­rų­jų yra per ma­žai. Ačiū.<text:s/></text:p>
        <text:p text:style-name="Roman"><text:span text:style-name="T422">PIRMININKĖ.</text:span><text:s/>Tu­rė­si­me ome­ny.<text:s/></text:p>
        <text:p text:style-name="Roman"/>
        <text:p text:style-name="Laikas">9.42 val.</text:p>
        <text:p text:style-name="Roman12"><text:bookmark-start text:name="klausimas2"/>Vals­ty­bi­nio so­cia­li­nio<text:s/>drau­di­mo fon­do biu­dže­to 2012 me­tų ro­dik­lių pa­tvir­ti­ni­mo įsta­ty­mo pro­jek­tas Nr. XIP-3739 (<text:span text:style-name="T423">pa</text:span><text:span text:style-name="T424">­tei</text:span><text:span text:style-name="T425">­ki</text:span><text:span text:style-name="T426">­mas</text:span>)</text:p>
        <text:p text:style-name="P427"><text:bookmark-end text:name="klausimas2"/></text:p>
        <text:p text:style-name="P428">To­liau – Vals­ty­bi­nio so­cia­li­nio drau­di­mo fon­do biu­dže­to 2012 m. ro­dik­lių pa­tvir­ti­ni­mo įsta­ty­mo pro­jek­tas. Kvie­čiu į tri­bū­ną so­cia­li­nių rei­ka­lų ir dar­bo mi­nist­rą D. Jan­kaus­ką. Pa­tei­ki­mas.<text:s/></text:p>
        <text:p text:style-name="Roman"><text:span text:style-name="T429">D. JANKAUSKAS</text:span><text:span text:style-name="T430"><text:s/></text:span><text:span text:style-name="T431">(</text:span><text:span text:style-name="T432">TS-LKDF</text:span><text:span text:style-name="T433">)</text:span><text:span text:style-name="T434">. Dė</text:span><text:span text:style-name="T435">­ko</text:span><text:span text:style-name="T436">­ju, ger</text:span><text:span text:style-name="T437">­bia</text:span><text:span text:style-name="T438">­mo</text:span><text:span text:style-name="T439">­ji po</text:span><text:span text:style-name="T440">­sė</text:span><text:span text:style-name="T441">­džio pir</text:span><text:span text:style-name="T442">­mi</text:span><text:span text:style-name="T443">­nin</text:span><text:span text:style-name="T444">­ke. Ger</text:span><text:span text:style-name="T445">­bia</text:span><text:span text:style-name="T446">­mie</text:span><text:span text:style-name="T447">­ji ko</text:span><text:span text:style-name="T448">­le</text:span><text:span text:style-name="T449">­gos, dėl ben</text:span><text:span text:style-name="T450">­dro su</text:span><text:span text:style-name="T451">­ta</text:span><text:span text:style-name="T452">­ri</text:span><text:span text:style-name="T453">­mo Vy</text:span><text:span text:style-name="T454">­riau</text:span><text:span text:style-name="T455">­sy</text:span><text:span text:style-name="T456">­bė</text:span><text:span text:style-name="T457">­je ir kon</text:span><text:span text:style-name="T458">­so</text:span><text:span text:style-name="T459">­li</text:span><text:span text:style-name="T460">­duo</text:span><text:span text:style-name="T461">­tų spren</text:span><text:span text:style-name="T462">­di</text:span><text:span text:style-name="T463">­mų, ku</text:span><text:span text:style-name="T464">­riems po pa</text:span><text:span text:style-name="T465">­tei</text:span><text:span text:style-name="T466">­ki</text:span><text:span text:style-name="T467">­mo Sei</text:span><text:span text:style-name="T468">­mas pri</text:span><text:span text:style-name="T469">­ta</text:span><text:span text:style-name="T470">­rė, tu</text:span><text:span text:style-name="T471">­riu ome</text:span><text:span text:style-name="T472">­ny Vals</text:span><text:span text:style-name="T473">­ty</text:span><text:span text:style-name="T474">­bės biu</text:span><text:span text:style-name="T475">­dže</text:span><text:span text:style-name="T476">­to, Pri</text:span><text:span text:style-name="T477">­va</text:span><text:span text:style-name="T478">­lo</text:span><text:span text:style-name="T479">­mo</text:span><text:span text:style-name="T480">­jo svei</text:span><text:span text:style-name="T481">­ka</text:span><text:span text:style-name="T482">­tos drau</text:span><text:span text:style-name="T483">­di</text:span><text:span text:style-name="T484">­mo fon</text:span><text:span text:style-name="T485">­do biu</text:span><text:span text:style-name="T486">­dže</text:span><text:span text:style-name="T487">­to ir juos ly</text:span><text:span text:style-name="T488">­din</text:span><text:span text:style-name="T489">­čių įsta</text:span><text:span text:style-name="T490">­ty</text:span><text:span text:style-name="T491">­mų pro</text:span><text:span text:style-name="T492">­jek</text:span><text:span text:style-name="T493">­tų pa</text:span><text:span text:style-name="T494">­tei</text:span><text:span text:style-name="T495">­ki</text:span><text:span text:style-name="T496">­mą, tu</text:span><text:span text:style-name="T497">­riu ga</text:span><text:span text:style-name="T498">­li</text:span><text:span text:style-name="T499">­my</text:span><text:span text:style-name="T500">­bę pri</text:span><text:span text:style-name="T501">­sta</text:span><text:span text:style-name="T502">­ty</text:span><text:span text:style-name="T503">­ti jums Vals</text:span><text:span text:style-name="T504">­ty</text:span><text:span text:style-name="T505">­bi</text:span><text:span text:style-name="T506">­nio so</text:span><text:span text:style-name="T507">­cia</text:span><text:span text:style-name="T508">­li</text:span><text:span text:style-name="T509">­nio drau</text:span><text:span text:style-name="T510">­di</text:span><text:span text:style-name="T511">­mo fon</text:span><text:span text:style-name="T512">­do, pa</text:span><text:span text:style-name="T513">­pras</text:span><text:span text:style-name="T514">­čiau va</text:span><text:span text:style-name="T515">­di</text:span><text:span text:style-name="T516">­na</text:span><text:span text:style-name="T517">­mą „Sod</text:span><text:span text:style-name="T518">­ros“, biu</text:span><text:span text:style-name="T519">­dže</text:span><text:span text:style-name="T520">­to pro</text:span><text:span text:style-name="T521">­jek</text:span><text:span text:style-name="T522">­tą 2012 m. Pro</text:span><text:span text:style-name="T523">­jek</text:span><text:span text:style-name="T524">­te yra nu</text:span><text:span text:style-name="T525">­ma</text:span><text:span text:style-name="T526">­ty</text:span><text:span text:style-name="T527">­ta se</text:span><text:span text:style-name="T528">­nat</text:span><text:span text:style-name="T529">­vės ir ne</text:span><text:span text:style-name="T530">­tek</text:span><text:span text:style-name="T531">­to dar</text:span><text:span text:style-name="T532">­bin</text:span><text:span text:style-name="T533">­gu</text:span><text:span text:style-name="T534">­mo pen</text:span><text:span text:style-name="T535">­si</text:span><text:span text:style-name="T536">­jų at</text:span><text:span text:style-name="T537">­kū</text:span><text:span text:style-name="T538">­ri</text:span><text:span text:style-name="T539">­mas į ikik</text:span><text:span text:style-name="T540">­ri</text:span><text:span text:style-name="T541">­zinį ly</text:span><text:span text:style-name="T542">­gį nuo 2012 m. sau</text:span><text:span text:style-name="T543">­sio 1 d. Taip pat biu</text:span><text:span text:style-name="T544">­dže</text:span><text:span text:style-name="T545">­te yra nu</text:span><text:span text:style-name="T546">­ma</text:span><text:span text:style-name="T547">­ty</text:span><text:span text:style-name="T548">­tos li</text:span><text:span text:style-name="T549">­ku</text:span><text:span text:style-name="T550">­sios ne</text:span><text:span text:style-name="T551">­pri</text:span><text:span text:style-name="T552">­emo</text:span><text:span text:style-name="T553">­kos 1995–2002 m. dir</text:span><text:span text:style-name="T554">­bu</text:span><text:span text:style-name="T555">­siems pen</text:span><text:span text:style-name="T556">­si</text:span><text:span text:style-name="T557">­nin</text:span><text:span text:style-name="T558">­kams.<text:s/></text:span></text:p>
        <text:p text:style-name="P559">Tai­gi pro­jek­tas, ku­rį tei­kiu, rei­ka­lau­ja at­sa­kin­go svars­ty­mo. Gra­fi­nė­je me­džia­go­je, taip pat len­te­lė­se no­riu pa­teik­ti šiek tiek dau­giau in­for­ma­ci­jos, kad ga­lė­tu­mė­te at­sa­kin­gai svars­ty­ti, įver­tin­da­mi „Sod­ros“ biu­dže­to ke­le­to pas­ta­rų­jų me­tų di­na­mi­ką ir šių me­tų vyk­dy­mą, ir pa­žvelg­ti į ar­ti­miau­sius me­tus.<text:s/></text:p>
        <text:p text:style-name="P560">Dėl „Sod­ros“ biu­dže­to di­na­mi­kos 2007 m. ir vė­les­niais me­tais. No­riu pa­sa­ky­ti, kad pas­ku­ti­niai me­tai, kai „Sod­ros“ biu­dže­tas bu­vo ne de­fi­ci­ti­nis, o per­tek­li­nis, tai bu­vo 2007 m., kai net 476 mln. Lt per­vir­šio bu­vo me­ti­nis re­zul­ta­tas. O jau 2008 m. „Sod­ros“ biu­dže­to de­fi­ci­tas bu­vo 1,4 mlrd. Lt. Di­des­nę jo da­lį bu­vo ga­li­my­bė fi­nan­suo­ti iš su­kaup­to re­zer­vo, ta­čiau me­tų pa­bai­go­je te­ko pra­dė­ti sko­lin­tis lė­šas. „Sod­ros“ biu­dže­to de­fi­ci­to pi­kas bu­vo 2009 m. ir jį su­da­rė 2,9 mlrd. Lt. Kaip ma­to­te iš gra­fi­kų, nuo 2010 m. kas­me­ti­nio de­fi­ci­to dy­dis ma­žė­ja. Taip pat no­rė­čiau pa­žy­mė­ti, kad 2010 m. kri­tęs pa­ja­mų ly­gis taip pat pa­laips­niui at­si­ku­ria ir ki­tais me­tais nu­ma­to­ma su­rink­ti jau dau­giau pa­ja­mų nei 2009 m.<text:s/></text:p>
        <text:p text:style-name="P561">Iš „Sod­ros“ biu­dže­to iš­lai­dų struk­tū­ros ga­li­ma pa­ste­bė­ti ke­le­tą da­ly­kų. Pir­miau­sia, kad 2009 m. „Sod­rai“ pra­dė­jus rink­ti ap­draus­tų­jų as­me­nų 6 % svei­ka­tos drau­di­mo įmo­kas pa­ki­to ir ki­tų so­cia­li­nio drau­di­mo iš­lai­dų struk­tū­ra. Nuo 2009 m. „Sod­ros“ de­fi­ci­tą pra­dė­jus deng­ti sko­lin­to­mis lė­šo­mis, pa­lū­ka­nos už gau­tas pa­sko­las įgau­na vis žen­kles­nį svo­rį, kai ly­gi­na­me biu­dže­to struk­tū­rą. Dėl Sei­mo pri­im­tų spren­di­mų, nors ir ne vi­sa­da po­pu­lia­rių, ta­čiau vis dėl­to bū­ti­nų, 2010 m., 2011 m., kaip ma­to­me, „Sod­ros“ iš­lai­dos su­ma­žė­jo.<text:s/></text:p>
        <text:p text:style-name="P562">Apie šių me­tų biu­dže­to vyk­dy­mą. Pir­mų­jų tri­jų ket­vir­čių re­zul­ta­tai ro­do, kad „Sod­ros“ pa­ja­mos bu­vo 7 mlrd. 968 mln. Lt, t. y. 1,8 %, ar­ba 137 mln. Lt, di­des­nės nei pla­nuo­tos, ir 5,8 %, ar­ba 435 mln. Lt, di­des­nės nei per­nai tuo pat me­tu. „Sod­ros“ biu­dže­to de­fi­ci­tas per tris šių me­tų ket­vir­čius su­da­rė 1 mlrd. 743 mln. Lt ir bu­vo 507 mln. Lt, ar­ba 22,6 %, ma­žes­nis nei pla­nuo­ta. Per­nai tuo pat me­tu „Sod­ros“ biu­dže­to de­fi­ci­tas sie­kė 2 mlrd. 314 mln. Lt.<text:s/></text:p>
        <text:p text:style-name="P563">Kal­bė­da­mas apie „Sod­ros“ biu­dže­to įplau­kų struk­tū­rą šiais 2011 m., at­krei­piu dė­me­sį, tai ma­ty­ti ir pa­teik­to­je len­te­lė­je, kad svar­biau­sias pa­ja­mų su­rin­ki­mą le­mian­tis veiks­nys – dir­ban­čių as­me­nų skai­čius ir pa­ja­mų, nuo ku­rių skai­čiuo­ja­mos vals­ty­bi­nio so­cia­li­nio drau­di­mo įmo­kos, au­gi­mas. „Sod­ros“ biu­dže­to įplau­kos per de­vy­nis šių me­tų mė­ne­sius, pa­ly­gin­ti su tuo pa­čiu pra­ėju­sių me­tų pe­ri­odu, drau­dė­jų ir ap­draus­tų­jų su­mo­kė­tos įmo­kos iš­au­gos 5,8 %, ar­ba 411 mln. Lt. „Sod­ros“ biu­dže­to pa­ja­mas au­gi­na ir sa­va­ran­kiš­kai dir­ban­čių as­me­nų so­cia­li­nio drau­di­mo įmo­kos, ku­rios per sau­sį–­rug­sė­jį pa­sie­kė 140,9 mln. Lt ir bu­vo 24,2 mln. Lt, ar­ba per 20 %, di­des­nės nei per­nai tuo pat me­tu ir 58 mln. Lt, ar­ba 1,7 kar­to, di­des­nės nei pla­nuo­ta. Pre­li­mi­na­riais duo­me­ni­mis, per 2011 m. sau­sį–­rug­sė­jį į dar­bą pri­im­ta 71 tūkst. dau­giau žmo­nių nei at­leis­ta, o per­nai per tą pa­tį pe­ri­odą pri­im­tų į dar­bą bu­vo tik 28 tūkst. dau­giau nei at­leis­tų, o per 2009 m. tris ket­vir­čius at­leis­tų iš dar­bo žmo­nių skai­čius bu­vo net 101 tūkst. di­des­nis nei pri­im­tų. Nors ap­draus­tų­jų skai­čius, pa­ly­gin­ti su pla­nu, kei­tė­si ir yra 4 tūkst. ma­žes­nis, ta­čiau di­des­nės vi­du­ti­nės, mė­ne­si­nės ap­draus­tų­jų pa­ja­mos, nuo ku­rių skai­čiuo­ja­mos so­cia­li­nio drau­di­mo įmo­kos, di­di­na so­cia­li­nio drau­di­mo biu­dže­to pa­ja­mų su­rin­ki­mą.<text:s/></text:p>
        <text:p text:style-name="P564">Per de­vy­nis šių me­tų mė­ne­sius pri­skai­čiuo­tos „Sod­ros“ iš­lai­dos bu­vo, kaip jau mi­nė­jau, per 9 mlrd. Lt ir di­des­nės nei pla­nuo­ta 135 mln. Įver­ti­nus tri­jų ket­vir­čių me­tų re­zul­ta­tus, ma­to­me, kad šių me­tų biu­dže­tas iki me­tų pa­bai­gos bus 11,1 mlrd. Lt, kai bu­vo pla­nuo­ta, kad pa­ja­mos bus ma­žes­nės ir su­da­rys 10,9 mlrd. Lt. Kal­bant apie iš­lai­das, prog­no­zuo­ja­me, kad jos sieks 13,3 mlrd. Lt, o pla­nas bu­vo, kad 13,5 mlrd. Lt tu­rė­si­me iš­lai­dų. Tai­gi ti­ki­mės, kad šių me­tų „Sod­ros“ biu­dže­to de­fi­ci­tą su­da­rys 2,2 mlrd. Lt ir bus 405 mln. Lt ma­žes­nis nei bu­vo pla­nuo­ta ir 552 mln. Lt ge­res­nis ne­gu per­ei­tų me­tų re­zul­ta­tas.</text:p>
        <text:p text:style-name="P565">„Sod­ros“ biu­dže­to pro­jek­tas 2012 m. pa­reng­tas va­do­vau­jan­tis Fi­nan­sų mi­nis­te­ri­jos ofi­cia­liai pa­skelb­to­mis pa­grin­di­nė­mis so­cia­li­nių ro­dik­lių prog­no­zė­mis 2012–2014 m. bei įver­ti­nus pa­kei­ti­mų tei­kia­mų įsta­ty­mų, ku­rie bus pa­teik­ti po šio pro­jek­to, įta­ką biu­dže­to su­dė­čiai. Nuo 2012 m. sau­sio 1 d. iš es­mės vals­ty­bi­nio so­cia­li­nio drau­di­mo įmo­kų ta­ri­fai ne­si­kei­čia. Ne­lai­min­gų at­si­ti­ki­mų dar­be ir pro­fe­si­nių li­gų so­cia­li­nio drau­di­mo įmo­kų ta­ri­fas at­ski­riems drau­dė­jams yra pa­skirs­tomas pri­klau­so­mai nuo jų ri­zi­kin­gu­mo, ta­čiau vi­du­ti­nis ša­lies ne­lai­min­gų at­si­ti­ki­mų dar­be ir pro­fe­si­nių li­gų so­cia­li­nio drau­di­mo įmo­kos ta­ri­fas iš­lie­ka 0,2 %.</text:p>
        <text:p text:style-name="P566">Pa­ja­mos. Prog­no­zuo­ja­ma, kad 2012 m. „Sod­ros“ biu­dže­tas gaus 11,9 mlrd. Lt pa­ja­mų, t. y. 7,1 % dau­giau ne­gu 2011 m. lau­kia­mas re­zul­ta­tas. Pa­ja­mų di­dė­ji­mui dau­giau­sia įta­kos tu­rės ap­draus­tų­jų dar­bo už­mo­kes­čio ir ap­draus­tų­jų skai­čiaus di­dė­ji­mas. Įver­ti­nus prog­no­zuo­ja­mo są­ly­gi­nio dar­buo­to­jų skai­čiaus ki­ti­mą, nu­ma­to­ma, kad 2012 m. ap­draus­tų­jų, t. y. drau­džia­mų vi­so­mis drau­di­mo rū­ši­mis, skai­čius pa­di­dės 25,5 tūkst. iki 1 mln. 197 tūkst. dir­ban­čių žmo­nių. Prog­no­zuo­ja­me, kad 2012 m. vi­du­ti­nis dar­bo už­mo­kes­tis, nuo ku­rio skai­čiuo­ja­mos vals­ty­bi­nio so­cia­li­nio drau­di­mo įmo­kos, augs pro­por­cin­gai ša­lies vi­du­ti­niam dar­bo už­mo­kes­čiui ir, pa­ly­gin­ti su 2011 m., pa­di­dės 5,5 %, t. y. iki 1 tūkst. 865 Lt. Tai ma­ty­ti ir pa­teik­to­je diag­ra­mo­je. Į pen­si­jų kau­pi­mą nu­ma­to­ma per­ves­ti 2 % dy­džio įmo­kas, ku­rias nu­ma­to­ma kom­pen­suo­ti iš vals­ty­bės biu­dže­to ir ki­tų vals­ty­bės pi­ni­gi­nių iš­tek­lių.<text:s/></text:p>
        <text:p text:style-name="Roman"><text:span text:style-name="T567">Iš</text:span><text:span text:style-name="T568">­lai</text:span><text:span text:style-name="T569">­dos. Prog</text:span><text:span text:style-name="T570">­no</text:span><text:span text:style-name="T571">­zuo</text:span><text:span text:style-name="T572">­ja</text:span><text:span text:style-name="T573">­me, kad 2012 m. „Sod</text:span><text:span text:style-name="T574">­ros“ biu</text:span><text:span text:style-name="T575">­dže</text:span><text:span text:style-name="T576">­to iš</text:span><text:span text:style-name="T577">­lai</text:span><text:span text:style-name="T578">­dos sieks 14 mlrd. Lt, jei</text:span><text:span text:style-name="T579">­gu tiks</text:span><text:span text:style-name="T580">­liai, tai 13 mlrd. 973 mln. Lt, ir bus 4,7 %,<text:s/></text:span>ar­ba 632 mln., di­des­nis, nei yra lau­kia­mas šių me­tų, t. y. 2011 me­tų, re­zul­ta­tas.<text:s/></text:p>
        <text:p text:style-name="Roman">Di­dži­ą­ją iš­lai­dų da­lį, be­veik 58,7 % vi­sų iš­lai­dų, su­da­rys iš­lai­dos so­cia­li­nio drau­di­mo pen­si­joms. Šioms pen­si­joms nu­ma­ty­ta skir­ta 8,2 mlrd. Lt, tai 0,5 mlrd. Lt dau­giau, nei lau­kė­me 2011 me­tais, nes, pa­si­bai­gus So­cia­li­nių iš­mo­kų per­skai­čiavi­mo ir mo­kė­ji­mo lai­ki­no­jo įsta­ty­mo ga­lio­ji­mui, pen­si­jos, kaip mi­nė­jau, bus at­kur­tos į 2009 me­tų ly­gį. At­si­žvel­giant į tai, prog­no­zuo­ja­ma, kad 2012 me­tais vi­du­ti­nė se­nat­vės pen­si­ja, tu­rint bū­ti­ną­jį sta­žą, pa­di­dės 68 Lt ir sieks 836 Lt, o šios pen­si­jos ir ap­draus­tų­jų vi­du­ti­nių mė­ne­sio pa­ja­mų, nuo ku­rių skai­čiuo­ja­mos so­cia­li­nio drau­di­mo įmo­kos, san­ty­kis 2012 me­tais bus 44,8 %, ar­ba 1,3 pro­cen­ti­niu punk­tu, di­des­nis, nei yra lau­kia­ma 2011 me­tais.<text:s/></text:p>
        <text:p text:style-name="Roman">Li­gos, mo­ti­nys­tės (tė­vys­tės) bei mo­ti­nys­tės (tė­vys­tės) ir pro­fe­si­nės re­a­bi­li­ta­ci­jos so­cia­li­nio drau­di­mo pa­šal­poms bus ski­ria­ma dau­giau kaip 1,4 mlrd. Lt, ar­ba 10,2 % vi­sų iš­lai­dų. Dėl pri­im­tų įsta­ty­mų pa­tai­sų iš­lai­dos mo­ti­nys­tės (tė­vys­tės), so­cia­li­nio drau­di­mo pa­šal­poms nu­ma­to­mos 115 mln. Lt, ar­ba 9,7 %, ma­žes­nės, nei lau­kia­mas 2011 me­tų re­zul­ta­tas. Ne­dar­bo so­cia­li­niam drau­di­mui, įver­ti­nus siū­lo­mų įsta­ty­mo pa­tai­sų įta­ką, la­biau ap­ri­bo­ti mak­si­ma­lias ne­dar­bo drau­di­mo iš­mo­kas nu­ma­to­ma pa­nau­do­ti 371,1 mln. Lt, t. y. 2,7 % vi­sų iš­lai­dų. Šios lė­šos nu­ma­ty­tos pa­gal dar­bo bir­žos ap­skai­čiuo­tą po­rei­kį ir yra 53,6 mln. Lt ma­žes­nės, nei lau­kia­mas 2011 me­tų re­zul­ta­tas. Ne­lai­min­gų at­si­ti­ki­mų dar­be ir pro­fe­si­nių li­gų so­cia­li­nio drau­di­mo iš­lai­dos su­da­rys 56,2 mln. Lt, ar­ba 0,4 % vi­sų iš­lai­dų. Ta­čiau iš­lai­dos ne­lai­min­gų at­si­ti­ki­mų dar­be ir pro­fe­si­nių li­gų so­cia­li­niam drau­di­mui bus 16,2 %, ar­ba 7,8 mln. Lt, di­des­nės, nei lau­kia­ma 2011 me­tais, nes ei­na­mų­jų me­tų drau­džia­mo­sios pa­ja­mos bus at­kur­tos į 2009 me­tų ly­gį.<text:s/></text:p>
        <text:p text:style-name="P581">Pri­va­lo­mo­jo svei­ka­tos drau­di­mo fon­dui, ką jau mi­nė­jo ir prieš ma­ne kal­bė­jęs ko­le­ga, per­ve­da­mų lė­šų su­ma prog­no­zuo­ja­ma, kad sieks 2,6 mlrd. Lt, t. y. 18,6 % vi­sų So­cia­li­nio drau­di­mo fon­do iš­lai­dų, ar­ba 6,1 % dau­giau, nei yra lau­kia­mas šių me­tų re­zul­ta­tas. Au­gi­mas prog­no­zuo­ja­mas dėl dar­bo už­mo­kes­čio ir ap­draus­tų­jų skai­čiaus di­dė­ji­mo. Lė­šų, per­ve­da­mų į pen­si­jų fon­dus, su­ma bus 395,8 mln. Lt, t. y. 2,8 % vi­sų iš­lai­dų.<text:s/></text:p>
        <text:p text:style-name="P582">Kaip jau mi­nė­jau, dėl siū­lo­mų pri­im­ti ly­din­čių­jų įsta­ty­mų, tai yra pen­si­jų at­kū­ri­mo nuo Nau­jų­jų me­tų, pa­pil­do­mas po­rei­kis – 495 mln. Lt, ne­pri­emo­kų pen­si­nin­kams, dir­bu­siems 1995–2002 me­tais, li­kęs iš­mo­kė­ji­mas taip pat su­da­ro apie 263 mln. Lt. Dėl to to­kią biu­dže­to ap­im­tį ir siū­lo­me.</text:p>
        <text:p text:style-name="P583">Ke­le­tas žo­džių apie fon­do veik­los są­nau­das. Įver­ti­nus Lie­tu­vos Res­pub­li­kos ir Eu­ro­pos Są­jun­gos tei­sės ak­tais priskir­tas funk­ci­jas bei Vy­riau­sy­bės vyk­do­mą ad­mi­nist­ra­vi­mo są­nau­dų ma­ži­ni­mo po­li­ti­ką, bei vyk­do­mą Vals­ty­bi­nio so­cia­li­nio drau­di­mo fon­do ad­mi­nist­ra­vi­mo įstai­gų re­or­ga­ni­za­ci­ją, 2012 me­tais prog­no­zuo­ja­ma, kad veik­los są­nau­dos, į ku­rias įei­na, be­je, ir pa­lū­ka­nų už pa­im­tas pa­slau­gas mo­kė­ji­mas, su­da­rys 868 mln. Lt. Jos nu­ma­to­mos 95 mln. di­des­nės, nei šiais me­tais lau­kia­mas re­zul­ta­tas, ir tai le­mia de­fi­ci­ti­niai re­zul­ta­tai bei prog­no­zuo­ja­mos pa­sko­lų ap­im­tys, ku­rių ap­tar­na­vi­mui nu­ma­to­mos žen­klios pa­lū­ka­nų ir pa­sko­lų ad­mi­nist­ra­vi­mo su­mos.<text:s/></text:p>
        <text:p text:style-name="P584">Tuo tar­pu veik­los są­nau­dos be pa­lū­ka­nų ir pa­sko­lų ad­mi­nist­ra­vi­mo mo­kes­čio 2012 me­tais su­ma­žės 9 mln. Lt, ir jų da­lis vi­so­se biu­dže­to iš­lai­do­se ma­žės nuo 2 iki 1,9 pro­cen­ti­nių punk­tų. Dar­bo už­mo­kes­čio fon­das dėl fon­do ad­mi­nist­ra­vi­mo įstai­gų re­for­mos ma­žė­ja 8 mln. Lt, ar­ba 7 %, ir 2012 me­tais su­da­rys 106,3 mln. Lt. So­cia­li­nio drau­di­mo įmo­kos, su­mo­kė­ti… fon­do ad­mi­nist­ra­vi­mo įstai­gų dar­buo­to­jams 2012 me­tais pa­rei­ka­laus 33 mln. Lt, kas yra 2,5 mln. Lt ma­žiau nei 2011 me­tais.</text:p>
        <text:p text:style-name="P585">Ei­na­mų­jų me­tų re­zul­ta­tas, ku­ris prog­no­zuo­ja­mas nuo 2011 me­tų iki 2014 me­tų, la­bai aiš­kiai yra pa­vaiz­duo­tas pa­tei­kia­mo­se krei­vė­se, kur ma­to­me skir­tu­mą, kaip at­ro­dy­tų re­zul­ta­tas, jei­gu bū­tų vyk­do­mas „Sod­ros“ biu­dže­tas pa­gal ga­lio­jan­čias įsta­ty­mo nor­mas, ir kaip ji­sai keis­tų­si, jei­gu bū­tų pri­im­ti siū­lo­mi ly­din­tie­ji įsta­ty­mų pro­jek­tai.<text:s/></text:p>
        <text:p text:style-name="P586">Tai­gi prog­no­zuo­ja­mas nei­gia­mas ei­na­mų­jų me­tų re­zul­ta­tas toks, kad iš­lai­dos vir­šys pa­ja­mas 2 mlrd. 71 mln. Lt, ir tai bus 7 % ma­žes­nis, ly­gi­nant su 2011 me­tų lau­kia­mu re­zul­ta­tu, net ne­paisant to, kad įsi­pa­rei­go­ji­mai at­kur­ti pen­si­jas ir iš­mo­kė­ti vi­sas li­ku­sias ne­pri­emo­kas į biu­dže­to pro­jek­tą yra įtrauk­ti. 2012 me­tų „Sod­ros“ biu­dže­to pro­jek­tui šių me­tų spa­lio 6 d. yra pri­ta­ru­si Vals­ty­bi­nė so­cia­li­nio drau­di­mo fon­do ta­ry­ba, ku­rio­je da­ly­vau­ja ir so­cia­li­niai part­ne­riai.<text:s/></text:p>
        <text:p text:style-name="P587">Ko­le­gos, bū­tų ga­li­ma klaus­ti, ar ne­įma­no­ma pa­teik­ti su­ba­lan­suo­to biu­dže­to ir ko rei­kia, kad iš­lai­dos ne­vir­šy­tų pa­ja­mų. Esa­me ne kar­tą at­li­kę ir to­kius skai­čia­vi­mus. Jei­gu per­žiū­rė­tu­me so­cia­li­nio drau­di­mo įmo­kų ta­ri­fą, tai tam, kad prog­no­zuo­ja­mas iš­lai­das ga­lė­tu­me pa­deng­ti įmo­ko­mis, rei­kė­tų di­din­ti ta­ri­fą (ma­to­te len­te­lė­je, ko rei­ka­lau­ja at­ski­ros so­cia­li­nio drau­di­mo rū­šys), bet vis dėl­to nei daug, nei ma­žai – 8 % di­din­ti so­cia­li­nio drau­di­mo įmo­kų ta­ri­fą. Na­tū­ra­lu, kad net ne­ky­la min­tis to­kius spren­di­mus siū­ly­ti. Tai­gi tik dėl ben­dros in­for­ma­ci­jos pa­tei­kiu len­te­lė­je skai­čia­vi­mus, kaip ga­lė­tų at­ro­dy­ti, sa­ky­kim, te­ori­nis va­rian­tas.<text:s/></text:p>
        <text:p text:style-name="P588">Dėl tei­kia­mų ly­din­čių­jų pro­jek­tų, ku­rie yra pa­reng­ti. Jei­gu bus ap­si­spręs­ta po pa­tei­ki­mo pri­tar­ti da­bar ma­no pri­sta­to­mam „Sod­ros“ biu­dže­to pro­jek­tui, tai vėl­gi, įver­tin­da­mi iš­lai­dų da­lį, prog­no­zuo­ja­me, kad dėl ne­dar­bo iš­mo­kų pa­kei­ti­mo fi­nan­si­nis efek­tas bū­tų 103,7 mln. Lt, dėl da­bar ga­lio­jan­čios pen­si­jų skai­čia­vi­mo tvar­ko pra­tę­si­mo, kaip yra tei­kia­mas pro­jek­tas, ku­rį vė­liau pri­sta­ty­siu, efek­tas yra 130 mln. Lt., ir dėl ma­žes­nio po­rei­kio to­kių įsta­ty­mų pa­kei­ti­mų dė­ka pa­lū­ka­nų rei­kė­tų im­ti vėl­gi ma­žiau, apie 9 mln. Lt. Iš vi­so efek­tas –242,7 mln. Lt.<text:s/></text:p>
        <text:p text:style-name="P589">Tai­gi toks yra at­ei­nan­čių me­tų Vals­ty­bi­nio so­cia­li­nio drau­di­mo fon­do biu­dže­to pro­jek­tas. Jis, kaip jau mi­nė­jau, po il­gų dis­ku­si­jų bu­vo pri­im­tas ben­dru su­ta­ri­mu Vy­riau­sy­bė­je. Bu­vo pri­im­tas įver­ti­nant kon­so­li­duo­tų vi­sų biu­dže­tų prog­no­zuo­ja­mą ki­tų me­tų de­fi­ci­to ri­bą, ir dėl to džiau­giuo­si, kad ga­liu bū­tent to­kį pro­jek­tą, kur pri­si­i­ma­mi tik­rai di­de­li įsi­pa­rei­go­ji­mai, jums teik­ti ir esu pa­si­ruo­šęs at­sa­ky­ti į klau­si­mus.</text:p>
        <text:p text:style-name="Roman"><text:span text:style-name="T590">PIRMININKĖ.</text:span><text:span text:style-name="T591"><text:s/>Dė</text:span><text:span text:style-name="T592">­ko</text:span><text:span text:style-name="T593">­ju, mi</text:span><text:span text:style-name="T594">­nist</text:span><text:span text:style-name="T595">­re. Ger</text:span><text:span text:style-name="T596">­bia</text:span><text:span text:style-name="T597">­mie</text:span><text:span text:style-name="T598">­ji ko</text:span><text:span text:style-name="T599">­le</text:span><text:span text:style-name="T600">­gos, tu</text:span><text:span text:style-name="T601">­ri</text:span><text:span text:style-name="T602">­me su</text:span><text:span text:style-name="T603">­si</text:span><text:span text:style-name="T604">­tar</text:span><text:span text:style-name="T605">­ti: klau</text:span><text:span text:style-name="T606">­si</text:span><text:span text:style-name="T607">­mams 20 mi</text:span><text:span text:style-name="T608">­nu</text:span><text:span text:style-name="T609">­čių pa</text:span><text:span text:style-name="T610">­kaks? (</text:span><text:span text:style-name="T611">Bal</text:span><text:span text:style-name="T612">­sas iš sa</text:span><text:span text:style-name="T613">­lės: „Ne, dau</text:span><text:span text:style-name="T614">­giau.“</text:span><text:span text:style-name="T615">) Ma</text:span><text:span text:style-name="T616">­žai? (</text:span><text:span text:style-name="T617">Bal</text:span><text:span text:style-name="T618">­sai sa</text:span><text:span text:style-name="T619">­lė</text:span><text:span text:style-name="T620">­je</text:span><text:span text:style-name="T621">) Dar yra ly</text:span><text:span text:style-name="T622">­din</text:span><text:span text:style-name="T623">­tys klau</text:span><text:span text:style-name="T624">­si</text:span><text:span text:style-name="T625">­mai, ga</text:span><text:span text:style-name="T626">­lė</text:span><text:span text:style-name="T627">­si</text:span><text:span text:style-name="T628">­te klaus</text:span><text:span text:style-name="T629">­ti. (</text:span><text:span text:style-name="T630">Bal</text:span><text:span text:style-name="T631">­sai sa</text:span><text:span text:style-name="T632">­lė</text:span><text:span text:style-name="T633">­je</text:span><text:span text:style-name="T634">) 30 mi</text:span><text:span text:style-name="T635">­nu</text:span><text:span text:style-name="T636">­čių, ge</text:span><text:span text:style-name="T637">­rai. Yra siū</text:span><text:span text:style-name="T638">­ly</text:span><text:span text:style-name="T639">­mas, „Sod</text:span><text:span text:style-name="T640">­ros“ biu</text:span><text:span text:style-name="T641">­dže</text:span><text:span text:style-name="T642">­tas rim</text:span><text:span text:style-name="T643">­tas, skir</text:span><text:span text:style-name="T644">­ti 30 mi</text:span><text:span text:style-name="T645">­nu</text:span><text:span text:style-name="T646">­čių klau</text:span><text:span text:style-name="T647">­si</text:span><text:span text:style-name="T648">­mams. Ge</text:span><text:span text:style-name="T649">­rai, 30 mi</text:span><text:span text:style-name="T650">­nu</text:span><text:span text:style-name="T651">­čių klau</text:span><text:span text:style-name="T652">­si</text:span><text:span text:style-name="T653">­mams. Mi</text:span><text:span text:style-name="T654">­nist</text:span><text:span text:style-name="T655">­re, jus ir</text:span><text:span text:style-name="T656">­gi per</text:span><text:span text:style-name="T657">­spė</text:span><text:span text:style-name="T658">­ju: kal</text:span><text:span text:style-name="T659">­bam trum</text:span><text:span text:style-name="T660">­pai, at</text:span><text:span text:style-name="T661">­sa</text:span><text:span text:style-name="T662">­kom trum</text:span><text:span text:style-name="T663">­pai, klau</text:span><text:span text:style-name="T664">­si</text:span><text:span text:style-name="T665">­mui – 1 mi</text:span><text:span text:style-name="T666">­nu</text:span><text:span text:style-name="T667">­tė, at</text:span><text:span text:style-name="T668">­sa</text:span><text:span text:style-name="T669">­ky</text:span><text:span text:style-name="T670">­mui – 2 mi</text:span><text:span text:style-name="T671">­nu</text:span><text:span text:style-name="T672">­tės, nes tik</text:span><text:span text:style-name="T673">­rai no</text:span><text:span text:style-name="T674">­rin</text:span><text:span text:style-name="T675">­čių la</text:span><text:span text:style-name="T676">­bai daug. Pir</text:span><text:span text:style-name="T677">­ma</text:span><text:span text:style-name="T678">­sis klau</text:span><text:span text:style-name="T679">­sia A. Ma</text:span><text:span text:style-name="T680">­zu</text:span><text:span text:style-name="T681">­ro</text:span><text:span text:style-name="T682">­nis.</text:span></text:p>
        <text:p text:style-name="Roman"><text:span text:style-name="T683">A. MAZURONIS</text:span><text:span text:style-name="T684"><text:s/></text:span><text:span text:style-name="T685">(</text:span><text:span text:style-name="T686">TTF</text:span><text:span text:style-name="T687">)</text:span><text:span text:style-name="T688">. La</text:span><text:span text:style-name="T689">­bai dė</text:span><text:span text:style-name="T690">­ko</text:span><text:span text:style-name="T691">­ju. Ger</text:span><text:span text:style-name="T692">­bia</text:span><text:span text:style-name="T693">­ma</text:span><text:span text:style-name="T694">­sis mi</text:span><text:span text:style-name="T695">­nist</text:span><text:span text:style-name="T696">­re, iš tie</text:span><text:span text:style-name="T697">­sų jūs ga</text:span><text:span text:style-name="T698">­na gra</text:span><text:span text:style-name="T699">­žiai su</text:span><text:span text:style-name="T700">­dė</text:span><text:span text:style-name="T701">­lio</text:span><text:span text:style-name="T702">­jo</text:span><text:span text:style-name="T703">­te vi</text:span><text:span text:style-name="T704">­sus skai</text:span><text:span text:style-name="T705">­čiu</text:span><text:span text:style-name="T706">­kus len</text:span><text:span text:style-name="T707">­te</text:span><text:span text:style-name="T708">­lė</text:span><text:span text:style-name="T709">­se sa</text:span><text:span text:style-name="T710">­vo pa</text:span><text:span text:style-name="T711">­teik</text:span><text:span text:style-name="T712">­ta</text:span><text:span text:style-name="T713">­me biu</text:span><text:span text:style-name="T714">­dže</text:span><text:span text:style-name="T715">­te, bet, ma</text:span><text:span text:style-name="T716">­no gal</text:span><text:span text:style-name="T717">­va, jūs da</text:span><text:span text:style-name="T718">­ro</text:span><text:span text:style-name="T719">­te vie</text:span><text:span text:style-name="T720">­ną es</text:span><text:span text:style-name="T721">­mi</text:span><text:span text:style-name="T722">­nę klai</text:span><text:span text:style-name="T723">­dą – jūs per daug pa</text:span><text:span text:style-name="T724">­si</text:span><text:span text:style-name="T725">­ti</text:span><text:span text:style-name="T726">­ki</text:span><text:span text:style-name="T727">­te Fi</text:span><text:span text:style-name="T728">­nan</text:span><text:span text:style-name="T729">­sų mi</text:span><text:span text:style-name="T730">­nis</text:span><text:span text:style-name="T731">­te</text:span><text:span text:style-name="T732">­ri</text:span><text:span text:style-name="T733">­ja, ku</text:span><text:span text:style-name="T734">­ri sa</text:span><text:span text:style-name="T735">­ko, kad ne</text:span><text:span text:style-name="T736">­dar</text:span><text:span text:style-name="T737">­bas ki</text:span><text:span text:style-name="T738">­tais me</text:span><text:span text:style-name="T739">­tais ma</text:span><text:span text:style-name="T740">­žės, at</text:span><text:span text:style-name="T741">­ly</text:span><text:span text:style-name="T742">­gi</text:span><text:span text:style-name="T743">­ni</text:span><text:span text:style-name="T744">­mai di</text:span><text:span text:style-name="T745">­dės, ir iš tie</text:span><text:span text:style-name="T746">­sų pie</text:span><text:span text:style-name="T747">­šia</text:span><text:span text:style-name="T748">­te eko</text:span><text:span text:style-name="T749">­no</text:span><text:span text:style-name="T750">­mi</text:span><text:span text:style-name="T751">­nę ki</text:span><text:span text:style-name="T752">­tų me</text:span><text:span text:style-name="T753">­tų Lie</text:span><text:span text:style-name="T754">­tu</text:span><text:span text:style-name="T755">­vos at</text:span><text:span text:style-name="T756">­ei</text:span><text:span text:style-name="T757">­tį taip švie</text:span><text:span text:style-name="T758">­siai, iš tie</text:span><text:span text:style-name="T759">­sų taip džiaugs</text:span><text:span text:style-name="T760">­min</text:span><text:span text:style-name="T761">­gai, kaip aš va</text:span><text:span text:style-name="T762">­ka</text:span><text:span text:style-name="T763">­rais ne</text:span><text:span text:style-name="T764">­se</text:span><text:span text:style-name="T765">­ku pa</text:span><text:span text:style-name="T766">­sa</text:span><text:span text:style-name="T767">­kų sa</text:span><text:span text:style-name="T768">­vo vai</text:span><text:span text:style-name="T769">­kams. Ma</text:span><text:span text:style-name="T770">­no gal</text:span><text:span text:style-name="T771">­va, čia yra di</text:span><text:span text:style-name="T772">­džiau</text:span><text:span text:style-name="T773">­sia pro</text:span><text:span text:style-name="T774">­ble</text:span><text:span text:style-name="T775">­ma.<text:s/></text:span></text:p>
        <text:p text:style-name="Roman"><text:span text:style-name="T776">Iš tie</text:span><text:span text:style-name="T777">­sų, žiū</text:span><text:span text:style-name="T778">­rint į šių me</text:span><text:span text:style-name="T779">­tų „Sod</text:span><text:span text:style-name="T780">­ros“ biu</text:span><text:span text:style-name="T781">­dže</text:span><text:span text:style-name="T782">­tą, jūs pats mi</text:span><text:span text:style-name="T783">­nė</text:span><text:span text:style-name="T784">­jo</text:span><text:span text:style-name="T785">­te, kad šie</text:span><text:span text:style-name="T786">­met 5,6 % di</text:span><text:span text:style-name="T787">­dė</text:span><text:span text:style-name="T788">­jo „Sod</text:span><text:span text:style-name="T789">­ros“ pa</text:span><text:span text:style-name="T790">­ja</text:span><text:span text:style-name="T791">­mos. Ki</text:span><text:span text:style-name="T792">­tais me</text:span><text:span text:style-name="T793">­tais jūs prog</text:span><text:span text:style-name="T794">­no</text:span><text:span text:style-name="T795">­zuo</text:span><text:span text:style-name="T796">­ja</text:span><text:span text:style-name="T797">­te 7 %, bet jūs pui</text:span><text:span text:style-name="T798">­kiai ži</text:span><text:span text:style-name="T799">­no</text:span><text:span text:style-name="T800">­te, ko</text:span><text:span text:style-name="T801">­kio</text:span><text:span text:style-name="T802">­je tarp</text:span><text:span text:style-name="T803">­tau</text:span><text:span text:style-name="T804">­ti</text:span><text:span text:style-name="T805">­nė</text:span><text:span text:style-name="T806">­je at</text:span><text:span text:style-name="T807">­mo</text:span><text:span text:style-name="T808">­sfe</text:span><text:span text:style-name="T809">­roje gy</text:span><text:span text:style-name="T810">­ve</text:span><text:span text:style-name="T811">­no</text:span><text:span text:style-name="T812">­me šie</text:span><text:span text:style-name="T813">­met ir ko</text:span><text:span text:style-name="T814">­kio</text:span><text:span text:style-name="T815">­je gy</text:span><text:span text:style-name="T816">­ve</text:span><text:span text:style-name="T817">­na</text:span><text:span text:style-name="T818">­me šiuo me</text:span><text:span text:style-name="T819">­tu, ir gy</text:span><text:span text:style-name="T820">­ven</text:span><text:span text:style-name="T821">­si</text:span><text:span text:style-name="T822">­me ki</text:span><text:span text:style-name="T823">­tais me</text:span><text:span text:style-name="T824">­tais. Sa</text:span><text:span text:style-name="T825">­lė</text:span><text:span text:style-name="T826">­je sė</text:span><text:span text:style-name="T827">­di prem</text:span><text:span text:style-name="T828">­je</text:span><text:span text:style-name="T829">­ras. Ne</text:span><text:span text:style-name="T830">­ži</text:span><text:span text:style-name="T831">­nau, ar jūs skai</text:span><text:span text:style-name="T832">­to</text:span><text:span text:style-name="T833">­te tarp</text:span><text:span text:style-name="T834">­tau</text:span><text:span text:style-name="T835">­ti</text:span><text:span text:style-name="T836">­nę spau</text:span><text:span text:style-name="T837">­dą, bet prem</text:span><text:span text:style-name="T838">­je</text:span><text:span text:style-name="T839">­ras tik</text:span><text:span text:style-name="T840">­rai skai</text:span><text:span text:style-name="T841">­to, nes jis ne kar</text:span><text:span text:style-name="T842">­tą tą de</text:span><text:span text:style-name="T843">­kla</text:span><text:span text:style-name="T844">­ra</text:span><text:span text:style-name="T845">­vo. Tai jūs gal</text:span><text:span text:style-name="T846">­būt jo pa</text:span><text:span text:style-name="T847">­si</text:span><text:span text:style-name="T848">­klaus</text:span><text:span text:style-name="T849">­ki</text:span><text:span text:style-name="T850">­te, kas vyks</text:span><text:span text:style-name="T851">­ta<text:s/></text:span>tarp­tau­ti­nė­se rin­ko­se, jis jums Vy­riau­sy­bės ka­bi­ne­te at­ski­rą pa­skai­tą ga­lė­tų pa­skai­ty­ti, ir į tai at­si­žvel­gus ati­tin­ka­mai pro­jek­tuo­ti biu­dže­to pa­ja­mas. Ar jūs ne­ma­no­te, mi­nist­re, kad iš tie­sų šian­dien rei­kė­tų šne­kė­ti ne apie skai­čių su­dė­lio­ji­mą ek­se­liu, bet apie tą „Sod­ros“ re­for­mą, apie ku­rią jau tre­ti me­tai mes gir­di­me šne­kas, tą sis­te­mi­nę re­for­mą, o ne kaž­ko­kias abst­rak­čias kal­bas, ir vėl tu­rė­ti juo­dos sky­lės „Sod­ros“ biu­dže­tą, užuot svars­čius kon­kre­čius įsta­ty­mų pro­jek­tus, kaip sis­te­miš­kai…<text:s/></text:p>
        <text:p text:style-name="Roman"><text:span text:style-name="T852">PIRMININKĖ.</text:span><text:s/>Ko­le­ga, lai­kas.<text:s/></text:p>
        <text:p text:style-name="Roman"><text:span text:style-name="T853">A. MAZURONIS</text:span><text:s/><text:span text:style-name="T854">(</text:span><text:span text:style-name="T855">TTF</text:span><text:span text:style-name="T856">)</text:span>. …re­for­muo­ti „Sod­rą“? Dė­kui.<text:s/></text:p>
        <text:p text:style-name="Roman"><text:span text:style-name="T857">D. JANKAUSKAS</text:span><text:s/><text:span text:style-name="T858">(</text:span><text:span text:style-name="T859">TS-LKDF</text:span><text:span text:style-name="T860">)</text:span>. Ger­bia­ma­sis ko­le­ga, iš tik­rų­jų aš no­riu pa­dė­ko­ti vi­sam Sei­mui, kad šių me­tų pa­va­sa­rio se­si­jo­je po il­gų dis­ku­si­jų bu­vo ap­si­spręs­ta ir bu­vo pa­tvir­tin­tos, pri­me­nu jums, pa­tvir­tin­tos So­cia­li­nio drau­di­mo ir pen­si­jų sis­te­mos per­tvar­kos gai­rės. Vy­riau­sy­bė yra pa­tvir­ti­nu­si la­bai aiš­kų ir kon­kre­tų prie­mo­nių pla­ną, ir tiek struk­tū­ri­nė per­tvar­ka, ku­ri vyks­ta jau šiais me­tais ir bus už­baig­ta iki me­tų pa­bai­gos, tu­riu ome­ny „Sod­ros“ val­dy­bą ir jos te­ri­to­ri­nis sky­rius, tiek dėl sis­te­mų per­tvar­kos pro­jek­tai yra ren­gia­mi ir tai yra da­ro­ma.<text:s/></text:p>
        <text:p text:style-name="P861">O dėl dis­ku­si­jų ir dėl Fi­nan­sų mi­nis­te­ri­jos ūkio mak­ro­e­ko­no­mi­nių prog­no­zių, tai jos yra nuo­lat at­nau­ji­na­mos, vi­sos prog­no­zės bu­vo ko­re­guo­ja­mos per me­tus, ren­giant ir vals­ty­bės, ir ma­no tei­kia­mą „Sod­ros“ biu­dže­to pro­jek­tą, bu­vo įver­tin­tos vi­sos ei­na­mo­jo lai­ko­tar­pio prog­no­zės. Taip, kaip fi­nan­sų mi­nist­rė, sto­vė­da­ma prieš ke­le­tą die­nų tri­bū­no­je, kal­bė­jo apie tai, kad mes tei­kia­me pro­jek­tą pa­gal šiuo me­tu tu­ri­mą ir prog­no­zuo­ja­mą si­tu­a­ci­ją. Kaip vys­ty­sis įvy­kiai, ži­no­ma, ne­ži­nau, ar ga­li at­si­ras­ti ora­ku­las, bet ko­kio­je spau­do­je (skai­tau, be­je, ir aš tarp­tau­ti­nę spau­dą) var­gu ar ga­li at­si­ras­ti… Tai­gi tei­kiu pro­jek­tą pa­gal šio me­to duo­me­nis ir ga­liu tik vėl pa­kar­to­ti jau iš šios tri­bū­nos pa­sa­ky­tus žo­džius – tu­ri­me pra­leis­ti į prie­kį tė­vus ir mo­ti­nas ir nuo Nau­jų­jų me­tų at­kur­ti jiems pen­si­jas. To­kį pro­jek­tą ir tei­kiu.<text:s/></text:p>
        <text:p text:style-name="P862"><text:span text:style-name="T863">PIRMININKĖ.</text:span><text:s/>Klau­sia B. Vė­sai­tė.<text:s/></text:p>
        <text:p text:style-name="P864"><text:span text:style-name="T865">B. VĖSAITĖ</text:span><text:s/><text:span text:style-name="T866">(</text:span><text:span text:style-name="T867">LSDPF</text:span><text:span text:style-name="T868">)</text:span>. Ger­bia­ma­sis mi­nist­re, di­džiu­lis mi­nu­sas, tai yra 7 mlrd., „Sod­ros“ biu­dže­te, liu­di­ja pras­tą Vy­riau­sy­bės dar­bą, ku­riant dar­bo vie­tas. Pa­gal jū­sų prog­no­zes, jis ne­abe­jo­tinai augs, tai yra vėl blo­ga ži­nia be­dar­biams ir bū­si­mie­siems be­dar­biams. Ge­rai, kad at­ku­ria­te pen­si­jas, ir vi­du­ti­niš­kai jos pa­di­dė­ja 68 Lt. Ta­čiau in­flia­ci­ja, tai yra mais­to pro­duk­tų bran­gi­mas be­veik 8 %, šil­dy­mo kai­nų bran­gi­mas 9 %, jau iš es­mės su­val­gė tą at­kur­tą da­ly­ką. Ir ma­no klau­si­mas toks: pra­ėjo 7 me­tai, kol pen­si­nin­kai su­lau­kė 1995 m. at­kur­tų pen­si­jų, kiek me­tų rei­kės pen­si­nin­kams lau­k­ti, kol vėl at­kur­si­te 2008 m. su­ma­žin­tas pen­si­jas?</text:p>
        <text:p text:style-name="P869"><text:span text:style-name="T870">D. JANKAUSKAS</text:span><text:s/><text:span text:style-name="T871">(</text:span><text:span text:style-name="T872">TS-LKDF</text:span><text:span text:style-name="T873">)</text:span>. Ger­bia­mo­ji ko­le­ge, ma­no pa­teik­tuo­se duo­me­ny­se la­bai aiš­kiai ma­to­me, kad 2008 m. bu­vo de­fi­ci­ti­niai me­tai „So­d­rai“, de­fi­ci­tas vir­ši­jo 1 mlrd. 400 mln. Lt, tai­gi už tuos me­tus bent jau šių die­nų Vy­riau­sy­bei prie­kaiš­tų tik­rai ne­de­rė­tų iš­sa­ky­ti. At­sa­kant į jū­sų klau­si­mą dėl ne­pri­emo­kų už 1995–2002 m., kaip mi­nė­jau, vi­si 263 mln. Lt yra biu­dže­to pro­jek­te, kom­pen­sa­vi­mo dėl šių dve­jų me­tų su­ma­ži­ni­mo pro­jek­tas yra pa­reng­tas, jis jau svars­to­mas Vy­riausy­bė­je.<text:s/></text:p>
        <text:p text:style-name="P874"><text:span text:style-name="T875">PIRMININKĖ.</text:span><text:s/>Klau­sia R. Baš­kie­nė.<text:s/></text:p>
        <text:p text:style-name="Roman"><text:span text:style-name="T876">R. BAŠKIENĖ</text:span><text:s/><text:span text:style-name="T877">(</text:span><text:span text:style-name="T878">MSG</text:span><text:span text:style-name="T879">)</text:span>. La­bai ačiū. Aš gal­būt pa­kar­to­siu iš da­lies tą, ką klau­sė B. Vė­sai­tė, no­rė­da­ma tiks­les­nio at­sa­ky­mo. Iš tik­rų­jų la­bai svar­bu, mi­nist­re, kad jūs ir Vy­riau­sy­bė ima­si po­zi­ci­jos at­kur­ti pen­si­jas. Tai la­bai svar­bu. Tik klau­si­mas bū­tų: ta kom­pen­suo­ja­mo­ji da­lis, ku­rią pra­ra­do žmo­nės per tuos dve­jus me­tus, ka­da, nuo ko­kių me­tų bus at­ku­ria­ma ir ar iš vi­so bus at­ku­ria­ma? Ir iš­vis ar dar bū­tų svars­to­mas klau­si­mas dėl ga­li­my­bės kom­pen­suo­ti dėl in­flia­ci­jos pra­ras­tą da­lį?<text:s/></text:p>
        <text:p text:style-name="Roman"><text:span text:style-name="T880">D. JANKAUSKAS</text:span><text:s/><text:span text:style-name="T881">(</text:span><text:span text:style-name="T882">TS-LKDF</text:span><text:span text:style-name="T883">)</text:span>. Ger­bia­mo­ji ko­le­ge, dė­ko­ju už klau­si­mą ir ga­li­my­bę pa­pil­do­mai pa­aiš­kin­ti prin­ci­pus, pa­gal ku­riuos da­bar Vy­riau­sy­bė­je svars­to­ma­me pro­jek­te yra nu­ma­ty­ta kom­pen­suo­ti. Pa­grin­di­nės są­ly­gos, ką yra ir Kon­sti­tu­ci­nis Teis­mas aiš­kiai pa­sa­kęs, kad su­si­da­rius pa­kan­ka­mom eko­no­mi­nėm są­ly­gom, tai yra vals­ty­bei tu­rint rei­kia­mus iš­tek­lius, tu­ri bū­ti kom­pen­suo­ta. Pa­gal mū­sų pro­jek­ci­jas, ku­rias šian­dien pa­tei­kiau, 2014 m. ga­li bū­ti tie me­tai, kai „Sod­ros“ biu­dže­to pa­ja­mos ir iš­lai­dos jau bus su­ba­lan­suo­tos, ir kom­pen­sa­vi­mo pra­džia, ti­kė­ti­na, tais me­tais ga­li bū­ti. Pa­tys kom­pen­sa­vi­mo prin­ci­pai yra nu­ma­ty­ti taip, kad pir­miau­sia kom­pen­suo­ja­ma vy­res­nio am­žiaus ir di­des­nius pra­ra­di­mus tu­rė­ju­siems pen­si­jų ga­vė­jams. Ir vėl pa­gal pro­jek­ci­jas kom­pen­suo­ta bū­tų per pen­ke­rius me­tus, re­a­liai apie 2019–2020 m. pa­gal šių die­nų si­tu­a­ci­ją ir prog­no­zes kom­pen­sa­vi­mas ga­lė­tų bū­ti baig­tas.<text:s/></text:p>
        <text:p text:style-name="Roman">Dėl in­dek­sa­vi­mo, įver­ti­nant in­flia­ci­ją, dar­bo<text:s/><text:span text:style-name="T884">už</text:span><text:span text:style-name="T885">­mo</text:span><text:span text:style-name="T886">­kes</text:span><text:span text:style-name="T887">­čio ki</text:span><text:span text:style-name="T888">­ti</text:span><text:span text:style-name="T889">­mus. Tai jau yra in</text:span><text:span text:style-name="T890">­dek</text:span><text:span text:style-name="T891">­sa</text:span><text:span text:style-name="T892">­vi</text:span><text:span text:style-name="T893">­mo<text:s/></text:span>klau­si­mai ir čia at­sie­tas nuo kom­pen­sa­vi­mo da­ly­kas.<text:s/></text:p>
        <text:p text:style-name="Roman"><text:span text:style-name="T894">PIRMININKĖ.</text:span><text:s/>Klau­sia A. Sy­sas.<text:s/></text:p>
        <text:p text:style-name="Roman"><text:span text:style-name="T895">A. SYSAS</text:span><text:s/><text:span text:style-name="T896">(</text:span><text:span text:style-name="T897">LSDPF</text:span><text:span text:style-name="T898">)</text:span>. Ačiū, Pir­mi­nin­ke. Ger­bia­ma­sis mi­nist­re, no­rė­čiau pra­dė­ti klau­si­mą nuo jū­sų pas­ku­ti­nio pa­reiš­ki­mo, pa­sa­ky­to iš ši­tos tri­bū­nos, kad tai di­de­lis įsi­pa­rei­go­ji­mas. Aš no­rė­čiau pa­sa­ky­ti, kad di­de­lė sko­la, nes jau Bi­ru­tė klau­sė, aš tik pa­tvir­ti­nu, jūs iš­da­li­no­te mums me­džia­gą. Ačiū, me­džia­ga įdo­mi, bet 18 skaid­rių nė­ra pa­grin­di­nės skaid­rės. Rei­kia drą­siai, ne­bū­ti stru­čiais – įkiš­ti gal­vą į smė­lį ir sa­ky­ti, kad pro­ble­mos nė­ra, bet aiš­kiai ma­ty­ti, kad šiais me­tais de­fi­ci­tas yra 7 mlrd., ki­tais me­tais – dar du, tai bus 9, po to dar 2, bus 11, ir taip iki 2014 m. mes tu­rė­si­me virš 10 mlrd. de­fi­ci­tą. Ma­no klau­si­mas bū­tų, ko­dėl Vy­riau­sy­bė ga­na daug kal­bė­jo apie tai, kad gal­būt at­si­ras na­cio­na­li­nė pen­si­ja, bent jau pa­lū­ka­nų ir pa­sko­lų ap­tar­na­vi­mas, o ad­mi­nist­ra­vi­mas ki­tais me­tais „Sod­rai“ kai­nuos 600 mln. Lt, ko­dėl ne­pa­da­ry­tas nė vie­nas žings­nis, kad tas de­fi­ci­tas re­a­liai pra­dė­tų ma­žė­ti?</text:p>
        <text:p text:style-name="Roman"><text:span text:style-name="T899">D. JANKAUSKAS</text:span><text:s/><text:span text:style-name="T900">(</text:span><text:span text:style-name="T901">TS-LKDF</text:span><text:span text:style-name="T902">)</text:span>. Ger­bia­ma­sis ko­le­ga, pa­da­ry­tas ne vie­nas žings­nis, ir Sei­me, kad ir sun­kiai, bet bu­vo pri­im­ti tik­rai su­dė­tin­gi įsta­ty­mų pa­kei­ti­mai, ku­rie lei­do tą de­fi­ci­tą ma­žin­ti. Tik­rai ne­sle­pia­me skai­čių, ir aš ma­nau, kad kaip tik už il­ges­nį lai­ko­tar­pį ir pa­teik­tos len­te­lės, ir diag­ra­mos lei­džia da­ry­ti sa­vo iš­va­das, o be to, vi­sa me­džia­ga, ku­ri yra pa­teik­ta, net ir tą pa­tį jū­sų mi­ni­mą de­fi­ci­tą lei­džia, at­li­kus ele­men­ta­riau­sius arit­me­ti­nis veiks­mus, skai­čiuo­ti. Ir vėl­gi, no­rė­čiau nau­do­da­ma­sis pro­ga ne­klai­din­ti Lie­tu­vos žmo­nių, kad „Sod­ros“ pa­dė­tis tik blo­gė­ja ir de­fi­ci­tas tik au­ga. Biu­dže­to pro­jek­te ne tik pa­lū­ka­nų mo­kė­ji­mai, bet ir pa­sko­lų grą­ži­ni­mai pa­laips­niui nu­ma­to­mi. „Sod­ros“ pa­dė­tis, drįs­tu drą­siai teig­ti, pa­gal vi­sas prog­no­zes nu­ma­to­me, kad ge­rės.<text:s/></text:p>
        <text:p text:style-name="Roman"><text:span text:style-name="T903">PIRMININKĖ.</text:span><text:s/>J. Ve­sel­ka.<text:s/></text:p>
        <text:p text:style-name="Roman"><text:span text:style-name="T904">J. VESELKA</text:span><text:s/><text:span text:style-name="T905">(</text:span><text:span text:style-name="T906">TTF</text:span><text:span text:style-name="T907">)</text:span>. Ger­bia­ma­sis mi­nist­re, ge­rą mi­nist­rą skir­tų to­kie trys bruo­žai. Pir­ma, iš­girs­ti pa­sau­ly­je sklin­dan­čią in­for­ma­ci­ją dėl jū­sų ku­ruo­ja­mos sri­ties. An­tra, ob­jek­ty­viai iš­ana­li­zuo­ti. Tre­čia, pri­im­ti ryž­tin­gus spren­di­mus. (…) fi­nan­sų rin­ko­se są­my­šis, va­liu­tų rin­ko­se są­my­šis, va­di­na­si, eko­no­mi­nis nuos­mu­kis, ar­ba ne au­gi­mas, stag­na­ci­ja, yra il­ga­lai­kė, dėl to pri­va­tūs pen­si­jų fon­dai tik eis že­myn. Tuos pi­ni­gus pra­val­gys, iš­vais­tys sa­vo in­te­re­sams. To­dėl kas truk­do jums ryž­tin­gai tuos 400 mln., ku­rie da­bar bus nu­kreip­ti į pri­va­čius, be­veik 400, be ke­lių mi­li­jo­nų, nu­kreip­ti į „Sod­ros“ biu­dže­tą ir ar­ba su­ma­žin­ti de­fi­ci­tą, ar­ba per me­tus pa­di­din­ti be­veik 700 Lt se­nat­vės pen­si­ją. Tai yra per mė­ne­sį be­veik 60 Lt, jei­gu at­si­sa­ky­tu­me pri­va­čių fon­dų. Ir vi­daus rin­kos per­ka­mą­jį pa­jė­gu­mą pa­di­din­ti, nes tie pi­ni­gai per pen­si­jų fon­dus klai­džio­ja ir sa­voms al­goms, in­ves­ti­ci­joms, ku­rios nuos­to­lin­gos. Kas jums truk­do pri­im­ti to­kį ryž­tin­gą spren­di­mą, tuos 400 mln. pa­nau­do­ti bū­tent vi­daus po­rei­kiams, o ne iš­leis­ti…<text:s/></text:p>
        <text:p text:style-name="Roman"><text:span text:style-name="T908">PIRMININKĖ.</text:span><text:s/>Lai­kas!<text:s/></text:p>
        <text:p text:style-name="Roman"><text:span text:style-name="T909">J. VESELKA</text:span><text:span text:style-name="T910"><text:s/></text:span><text:span text:style-name="T911">(</text:span><text:span text:style-name="T912">TTF</text:span><text:span text:style-name="T913">)</text:span><text:span text:style-name="T914">. …ne</text:span><text:span text:style-name="T915">­aiš</text:span><text:span text:style-name="T916">­kioms am</text:span><text:span text:style-name="T917">­bi</text:span><text:span text:style-name="T918">­ci</text:span><text:span text:style-name="T919">­joms?<text:s/></text:span></text:p>
        <text:p text:style-name="Roman"><text:span text:style-name="T920">D. JANKAUSKAS</text:span><text:s/><text:span text:style-name="T921">(</text:span><text:span text:style-name="T922">TS-LKDF</text:span><text:span text:style-name="T923">)</text:span>. Dė­ko­ju, ko­le­ga. Iš tik­rų­jų pra­dė­siu nuo tre­čio bū­do ar bruo­žo, kaip jūs pa­mi­nė­jo­te, nuo ryž­tin­gu­mo. Jei­gu tęs­tu­me re­for­mą, ku­ri bu­vo nu­ma­ty­ta ir pra­dė­ta dar 2004 m., tai šian­dien rei­kė­tų ne 2 % per­ves­ti, kaip ži­no­te, o ge­ro­kai dau­giau – 5,5 % ir tai su­da­ry­tų dau­giau nei mi­li­jar­dą li­tų. Ryž­tin­gi spren­di­mai ne tik šie­met, bet ir prieš po­rą me­tų bu­vo siū­lo­mi. Sei­mas to­kius ryž­tin­gus spren­di­mus yra pa­da­ręs, Sei­mas tu­ri da­ry­ti spren­di­mus, o ne tik vie­nas ar ki­tas mi­nist­ras ar­ba vi­sa Vy­riau­sy­bė. Pa­teik­ti pro­jek­tai dėl pen­si­jų kau­pi­mo per­tvar­kos taip pat Sei­me, kaip ži­no­te, yra už­re­gist­ruo­ti. O tai, kad tei­sė­ti lū­kes­čiai fon­duo­se da­ly­vau­jan­čių žmo­nių taip pat yra gin­čų ob­jek­tas, tai, be abe­jo. Ta­čiau tai, kas vyks­ta tarp­tau­ti­nė­se fi­nan­sų rin­ko­se, ste­bi­me, ana­li­zuo­ja­me, nes jūs pra­dė­jo­te nuo pir­mo dėl in­for­ma­ci­jos,<text:span text:style-name="T924"><text:s/>ant</text:span><text:span text:style-name="T925">­ras – dėl ana</text:span><text:span text:style-name="T926">­li</text:span><text:span text:style-name="T927">­zės ir tre</text:span><text:span text:style-name="T928">­čias – ryž</text:span><text:span text:style-name="T929">­tin</text:span><text:span text:style-name="T930">­gu</text:span><text:span text:style-name="T931">­mas.<text:s/></text:span></text:p>
        <text:p text:style-name="Roman">Tai­gi dėl ryž­tin­gu­mo at­sa­kiau. Dėl in­for­ma­ci­jos. Aš ma­nau tik da­lį pa­vy­ko pa­teik­ti vaiz­di­niu pa­vi­da­lu, tai, kas yra da­bar. Ana­li­zė ir prog­no­zės, at­sa­kin­gos prog­no­zės, il­ga­lai­kės, tik­rai bu­vo tei­kia­mos dis­ku­tuo­jant dėl so­cia­li­nio drau­di­mo ir pen­si­jų sis­te­mos per­tvar­kos. Vie­na­die­nių spren­di­mų tik­rai ne­siū­lo­me ir at­sa­kin­gai siū­lo­me, įver­tin­da­mi il­ga­lai­kę per­spek­ty­vą, to­kį biu­dže­to pro­jek­tą, koks yra da­bar.<text:s/></text:p>
        <text:p text:style-name="Roman"><text:span text:style-name="T932">PIRMININKĖ.</text:span><text:s/>Klau­sia V. Gap­šys.<text:s/></text:p>
        <text:p text:style-name="Roman"><text:span text:style-name="T933">V. GAPŠYS</text:span><text:s/><text:span text:style-name="T934">(</text:span><text:span text:style-name="T935">DPF</text:span><text:span text:style-name="T936">)</text:span>. Dė­ko­ju. Ger­bia­ma­sis mi­nist­re, no­rė­jau pa­klaus­ti to­kio da­ly­ko. Šian­dien Eu­ro­po­je, ži­niask­lai­do­je šiuo­lai­ki­nė jau­ni­mo kar­ta daž­nai va­di­na­ma trau­muo­tą­ja kar­ta, nes di­džiu­lis ne­dar­bas jau­ni­mo pe­čius sle­gia la­biau­siai. No­rė­jau pa­klaus­ti, ko­kios prie­mo­nės, su­si­ju­sios su „Sod­ros“ biu­dže­tu, yra nau­do­ja­mos jau­ni­mo už­im­tu­mui di­din­ti ir ne­dar­bui na­tū­ra­liai ma­žin­ti?</text:p>
        <text:p text:style-name="Roman"><text:span text:style-name="T937">D. JANKAUSKAS</text:span><text:s/><text:span text:style-name="T938">(</text:span><text:span text:style-name="T939">TS-LKDF</text:span><text:span text:style-name="T940">)</text:span>. Dė­ko­ju, ko­le­ga, už ga­li­my­bę pa­aiš­kin­ti ir pa­pil­do­mai in­for­muo­ti apie prie­mo­nes, ku­rias iš tik­rų­jų jau esa­me pra­dė­ję tai­ky­ti dėl Sei­me pri­im­tų Už­im­tu­mo rė­mi­mo įsta­ty­mo pa­tai­sų. Tie­sio­giai su So­cia­li­nio drau­di­mo<text:s/><text:span text:style-name="T941">fon</text:span><text:span text:style-name="T942">­do biu</text:span><text:span text:style-name="T943">­dže</text:span><text:span text:style-name="T944">­tu su</text:span><text:span text:style-name="T945">­si</text:span><text:span text:style-name="T946">­ju</text:span><text:span text:style-name="T947">­sios bent dvi ga</text:span><text:span text:style-name="T948">­li</text:span><text:span text:style-name="T949">­my</text:span><text:span text:style-name="T950">­bės,<text:s/></text:span>ku­rios iš tik­rų­jų da­vė re­zul­ta­tų, aš apie tai pa­sa­kysiu.</text:p>
        <text:p text:style-name="Roman">Pir­miau­sia dar­bą pra­de­dan­tiems jau­niems žmo­nėms yra ga­li­my­bė pir­mai­siais me­tais mo­kė­ti ma­žes­nes so­cia­li­nio drau­di­mo įmo­kas, tai na­tū­ra­liai ska­ti­na darb­da­vius pri­im­ti ma­žiau pa­tir­ties tu­rin­čius jau­nus žmo­nes vien to­dėl, kad mo­kes­ti­nė naš­ta yra ma­žes­nė. Ki­ta prie­mo­nė, ku­ri yra su­si­jusi su įgi­ju­siais te­ori­nių ži­nių, bet prak­ti­nės kva­li­fi­ka­ci­jos ne­tu­rin­čiais jau­nais žmo­nė­mis, yra ta, kad vėl­gi pir­mai­siais dar­bo me­tais per Už­im­tu­mo fon­dą yra sub­si­di­juo­ja­mas to­kių jau­nų žmo­nių įdar­bini­mas. Mū­sų tu­ri­mi skai­čiai ro­do, kad apie 22 tūkst. jau­nų žmo­nių jau pa­si­nau­do­jo to­mis ga­li­my­bė­mis ir įsi­dar­bi­no Lie­tu­vo­je.<text:s/></text:p>
        <text:p text:style-name="Roman"><text:span text:style-name="T951">PIRMININKĖ.</text:span><text:s/>Klau­sia P. Aušt­re­vi­čius.</text:p>
        <text:p text:style-name="Roman"><text:span text:style-name="T952">P. AUŠTREVIČIUS</text:span><text:s/><text:span text:style-name="T953">(</text:span><text:span text:style-name="T954">LSF</text:span><text:span text:style-name="T955">)</text:span>. Dė­ko­ju, Sei­mo Pir­mi­nin­ke. Ger­bia­ma­sis mi­nist­re, iš tik­rų­jų pre­zen­ta­ci­jo­je ten­den­ci­jos, su­si­ju­sios su So­cia­li­nio drau­di­mo fon­do biu­dže­to pro­jek­ci­ja ki­tiems me­tams, at­ro­do ža­viai. Vis­kas, at­ro­dy­tų, ei­na ge­rą­ja ar­ba bent jau ge­res­ne lin­kme. Bet aš no­rė­čiau jū­sų pa­si­tei­rau­ti. Ko­kios ap­im­ties ir ko­kia pro­por­ci­ja šis mū­sų toks, sa­ky­čiau, op­ti­mis­ti­nis nu­si­tei­ki­mas „Sod­ros“ at­žvil­giu yra su­si­jęs su nu­ma­to­mo­mis es­mi­nė­mis per­mai­no­mis? Mes kal­bė­jo­me apie re­for­mą, ku­ri yra ne­iš­ven­gia­ma dėl dau­ge­lio da­ly­kų, ir ta re­for­ma, aš sa­ky­čiau, dau­ge­liu at­ve­jų pa­grįs­ta. Ar jūs man ga­lė­tu­mė­te įvar­dy­ti bent tuos skai­čius, ku­rie at­si­ran­da op­ti­mis­tiš­kiau ver­ti­nant jū­sų ga­li­mus veiks­mus dėl re­for­mos?</text:p>
        <text:p text:style-name="Roman"><text:span text:style-name="T956">D. JANKAUSKAS</text:span><text:s/><text:span text:style-name="T957">(</text:span><text:span text:style-name="T958">TS-LKDF</text:span><text:span text:style-name="T959">)</text:span>. Ger­bia­ma­sis ko­le­ga, at­sa­ky­da­mas į jū­sų klau­si­mą no­riu nuo­šir­džiai pa­sa­ky­ti, kad ne­lai­kau ža­viu pro­jek­to, pa­gal ku­rį nu­ma­to­ma sko­lin­tis tam, kad vals­ty­bė ga­lė­tų įvyk­dy­ti sa­vo įsi­pa­rei­go­ji­mus, ku­riuos yra pri­ėmu­si anks­čiau anks­tes­nių vy­riau­sy­bių ar­ba sei­mų dė­ka, kad Lie­tu­vos pi­lie­čiai iš tik­rų­jų tu­rė­tų ga­li­my­bę pa­si­ti­kė­ti vals­ty­be. Siū­lant ir pa­tei­kiant de­fici­tinį biu­dže­to pro­jek­tą tik­rai ne­ma­tau di­de­lio ža­vesio, ta­čiau lai­kau sa­vo prie­vo­le ir at­sa­ko­my­be su­ba­lan­suo­ti ga­na su­dė­tin­gas są­ly­gas, ku­rio­mis ne­ma­ža da­lis Lie­tu­vos žmo­nių šian­dien gy­ve­na, kai kal­ba­me apie so­cia­li­nes iš­mo­kas, kai kal­ba­me apie So­cia­li­nio drau­di­mo fon­do biu­dže­to ga­li­my­bes at­kur­ti tas pa­čias se­nat­vės pen­si­jas į bu­vu­sį ly­gį. Tai­gi sko­lin­tis ir ki­tais me­tais teks. Pa­sko­las grą­žin­ti ir pa­lū­ka­nas mo­kė­ti taip pat teks.</text:p>
        <text:p text:style-name="Roman">At­sa­ky­da­mas į jū­sų klau­si­mą dėl per­tvar­kos, pa­si­kar­to­siu, kad jau de­ba­tų Sei­me me­tu, kai dis­ku­ta­vo­me apie per­tvar­kos gai­res, bu­vo pa­teik­ta daug in­for­ma­ci­jos ir įvai­riau­sių skai­čia­vi­mų įvai­riais pjū­viais. Dėl pa­čios struk­tū­ri­nės per­tvar­kos So­cia­li­nio drau­di­mo fon­do val­dy­bo­je ir te­ri­to­ri­niuo­se sky­riuo­se, kaip jau mi­nė­jau, iki šių me­tų pa­bai­gos ji bus įvyk­dy­ta kiek­vie­nais me­tais tai leis su­tau­py­ti maž­daug 10,4 mln. Lt. Ži­no­ma, pa­ly­gin­ti su vi­sa sis­te­mi­ne per­tvar­ka, ne struk­tū­ri­ne, o sis­te­mi­ne per­tvar­ka, tai yra la­šas jū­ro­je, ta­čiau il­galai­kei per­spek­ty­vai tu­rin­tys įta­kos spren­di­mai. Ar mes kal­bė­si­me apie bū­si­mą pen­si­jų sis­te­mą, ar kal­bė­si­me apie vi­są so­cia­li­nio drau­di­mo sis­te­mą, iš tik­rų­jų rei­ka­lau­ja ga­na rim­tų, at­sa­kin­gų dis­ku­si­jų. Nau­do­da­ma­sis pro­ga, no­riu pa­dė­ko­ti ir jums as­me­niš­kai, kad kar­tu su Lais­vo­sios rin­ko ins­ti­tu­tu to­kias dis­ku­si­jas or­ga­ni­zuo­ja­te.</text:p>
        <text:p text:style-name="Roman"><text:span text:style-name="T960">PIRMININKĖ.</text:span><text:s/>Klau­sia E. Ža­ka­ris.</text:p>
        <text:p text:style-name="Roman"><text:span text:style-name="T961">E. ŽAKARIS</text:span><text:s/><text:span text:style-name="T962">(</text:span><text:span text:style-name="T963">LSDPF</text:span><text:span text:style-name="T964">)</text:span>. Ačiū, Pir­mi­nin­ke. Ger­bia­ma­sis mi­nist­re, dėl su­ma­žė­ju­sių įplau­kų į „Sod­ros“ biu­dže­tą, ma­nau, kad čia ne jums rei­kia tei­sin­tis, o apie tai tu­rė­tų kal­bė­ti ki­ti mi­nist­rai. Jūs ne­ga­li­te tu­rė­ti įta­kos įplau­koms, o iš­mo­kos yra griež­tai re­gu­liuo­ja­mos įsta­ty­mais. Ir po ant­ra­die­nio pa­tei­ki­mo, kai iš lai­ki­no­jo įsta­ty­mo daug nuo­sta­tų per­ke­lia­ma į nuo­la­ti­nes, kai yra aki­vaiz­dūs ma­ži­ni­mai vai­kų, ne­įga­lių­jų są­skai­ta, re­a­liai ki­lo klau­si­mas (jau te­ko su­si­tik­ti su žmo­nė­mis), ar, jei­gu iš­kils ko­kių nors „Sod­ros“ pro­ble­mų, vi­są lai­ką jos bus taip spren­džia­mos? Žmo­nės klau­sia, ar tai, kad „Sod­ro­je“ ma­žė­ja pi­ni­gų, yra jos pro­ble­ma, ar tai yra ne „Sod­ros“, bet vi­so biu­dže­to pro­ble­ma? Ar ne­ke­lia­mi to­kie klau­si­mai? Ačiū.</text:p>
        <text:p text:style-name="Roman"><text:span text:style-name="T965">D. JANKAUSKAS</text:span><text:s/><text:span text:style-name="T966">(</text:span><text:span text:style-name="T967">TS-LKDF</text:span><text:span text:style-name="T968">)</text:span>. Ačiū. Ger­bia­ma­sis ko­le­ga, at­sa­ky­da­mas pa­kar­to­siu tai, nuo ko pra­dė­jau pa­teik­da­mas pro­jek­tą. Dėl su­de­rin­tų spren­di­mų ir kon­so­li­duo­tų vi­sų biu­dže­tų, t. y. val­s­ty­bės biu­dže­to, sa­vi­val­dy­bių biu­dže­tų fi­nan­si­nių ro­dik­lių, Pri­va­lo­mo­jo svei­ka­tos drau­di­mo fon­do biu­dže­to ir „Sod­ros“ biu­dže­to, ma­ty­mo aš ir tu­riu tą ga­li­my­bę teik­ti jums bū­tent to­kį de­fi­ci­ti­nį biu­dže­to pro­jek­tą, nes vals­ty­bės biu­dže­te įsi­pa­rei­go­ji­mai ar­ba de­fi­ci­tas yra ge­ro­kai ma­žes­ni ne­gu So­cia­li­nio drau­di­mo fon­do biu­dže­te. Na­tū­ra­lu, kad Vy­riau­sy­bė tu­rė­jo siū­ly­ti su­dė­tin­gus, sun­kius spren­di­mus, bet vis dėl­to ben­dras vals­ty­bės įsi­pa­rei­go­ji­mų krep­še­lis, ar­ba de­fi­ci­to naš­ta, pa­si­skirs­to tarp vi­sų biu­dže­tų. Šiuo at­ve­ju, su­tik­da­mas su ju­mis, vis dėl­to no­riu pa­sa­ky­ti, kad bū­tent so­cia­li­nio drau­di­mo fon­do biu­dže­tui Vy­riau­sy­bės ap­si­spren­di­mu ir yra tei­kia­ma di­des­nė ga­li­my­bė sko­lin­tis ir bū­tent so­cia­li­nio drau­di­mo iš­mo­koms skir­ti lė­šas ten, kur tai yra bū­ti­na.</text:p>
        <text:p text:style-name="P969"><text:span text:style-name="T970">PIRMININKĖ.</text:span><text:s/>Klau­sia K. Kuz­mins­kas.</text:p>
        <text:p text:style-name="Roman"><text:span text:style-name="T971">K. KUZMINSKAS</text:span><text:s/><text:span text:style-name="T972">(</text:span><text:span text:style-name="T973">TS-LKDF</text:span><text:span text:style-name="T974">)</text:span>. Ačiū. Ger­bia­ma­sis mi­nist­re, ma­lo­nu, aiš­ku, kad mes grįž­ta­me į pen­si­jų iš­mo­kė­ji­mo ly­gį, ku­ris bu­vo 2008 m. Dėl iš­lai­dų man kai kas ke­lia abe­jo­nių. Pa­ra­šy­ta: prog­no­zuo­ja­ma, kad at­gau­ti­nos su­mos bus apie 50 mln. Ma­nau, kad jūs su ati­tin­ka­mo­mis tar­ny­bo­mis ieš­ko­si­te bū­dų su­ma­žin­ti tą pro­cen­tą. Su­si­ti­ki­muo­se gy­ven­to­jai iš­sa­ko sa­vo­tiš­ką prie­kaiš­tą mums sa­ky­da­mi, ko­dėl mes tu­ri­me iš­lai­ky­ti pen­si­nio am­žiaus žmo­nes tų vai­kų, ku­rie yra iš­va­žia­vę į už­sie­nį, o mes sa­vo tė­vams fak­tiš­kai ne­ga­li­me mo­kė­ti di­des­nių pen­si­jų? Ar ne­nu­ma­to­ma Vy­riau­sy­bė­je, jū­sų mi­nis­te­ri­jo­je, svars­ty­ti klau­si­mo, kad bū­tų įves­ta tė­vų pen­si­ja? Tai yra kad bet kur, už­sie­ny­je ar ki­tur, dir­ban­tis vai­kas mo­kė­tų tė­vams ati­tin­ka­mą pen­si­ją? Ta­da pa­leng­vė­tų mū­sų tė­vų iš­lai­ky­mas. Ačiū.</text:p>
        <text:p text:style-name="Roman"><text:span text:style-name="T975">D. JANKAUSKAS</text:span><text:s/><text:span text:style-name="T976">(</text:span><text:span text:style-name="T977">TS-LKDF</text:span><text:span text:style-name="T978">)</text:span>. At­gau­ti­nų su­mų, tai jūs pa­ste­bė­jo­te biu­dže­to ei­lu­tė­je, dy­dis nuo­lat ma­žė­ja, ir ki­tais me­tais tiek „Sod­ros“ va­do­vy­bė, tiek ati­tin­ka­mi mi­nis­te­ri­jos žmo­nės nu­ma­to pa­pil­do­mų prie­mo­nių. Pa­vyz­džiui, ga­liu pa­mi­nė­ti tai, kad jau šiais me­tais So­cia­li­nio drau­di­mo fon­do val­dy­ba pra­dė­jo vie­šai skelb­ti, sa­ky­ki­me, sko­li­nin­kus ir tai ga­na grei­tai da­vė ap­čiuo­pia­mą efek­tą.</text:p>
        <text:p text:style-name="Roman">O dėl nau­jų pa­siū­ly­mų dėl bū­si­mos pen­si­jų sis­te­mos, šiuo me­tu kaip tik pa­tvir­ti­nus Sei­me gai­res yra pro­jek­tuo­ja­ma. Šiuo me­tu mū­sų pen­si­jų sis­te­ma yra pa­grįs­ta so­li­da­ru­mo prin­ci­pu, šian­dien dir­ban­tys žmo­nės, mo­kė­da­mi so­cia­li­nio drau­di­mo įmo­kas ir kar­tu už­si­tik­rin­da­mi sa­vo bū­si­mą se­nat­vę, su­da­ro ga­li­my­bę mo­kė­ti se­nat­vės pen­si­jas ir ki­tas iš­mo­kas šian­die­ni­niams Lie­tu­vos gy­ven­to­jams. Be abe­jo, bū­si­ma pen­si­jų sis­te­mos per­tvar­ka, ku­rią le­mia dau­gy­bė veiks­nių – ir de­mo­gra­finė si­tu­a­ci­ja (ma­žė­ja gims­ta­mu­mas), ir il­ga­am­žiš­ku­mas (duok Die­ve, kad Lie­tu­vo­je am­žius kuo dau­giau il­gė­tų, tur­būt vi­si to sie­kia­me), ver­čia ki­taip pa­žiū­rė­ti ir į bū­si­mą pen­si­jų sis­te­mą. Per ki­tus me­tus tu­ri bū­ti pa­reng­ti vi­si kon­kre­tūs tei­sės ak­tai. Tai­gi ei­na­me tuo ke­liu, kur vi­si pa­siū­ly­mai yra pri­im­ti­ni, lau­kia­mi ir svars­to­mi. O kaip ap­si­sprę­si­me, tai tik­rai ne vie­nos die­nos klau­si­mas.<text:s/></text:p>
        <text:p text:style-name="Roman"><text:span text:style-name="T979">PIRMININKĖ.</text:span><text:s/>Klau­sia M. Zas­čiu­rins­kas.<text:s/></text:p>
        <text:p text:style-name="Roman"><text:span text:style-name="T980">M. ZASČIURINSKAS</text:span><text:s/><text:span text:style-name="T981">(</text:span><text:span text:style-name="T982">DPF</text:span><text:span text:style-name="T983">)</text:span>. Dė­ko­ju, ger­bia­mo­ji Pir­mi­nin­ke. Ger­bia­ma­sis mi­nist­re, nuo­sek­liai iš­ana­li­za­vau vi­są ši­tą me­džia­gą, ku­rią jūs pa­tei­kė­te. Ga­li­ma tvir­tai pa­sa­ky­ti, kad tai gry­nai rin­ki­mi­nis biu­dže­tas. Biu­dže­tas, skir­tas ne pen­si­nin­kams, ne ne­įga­lie­siems, be­dar­biams, šei­moms, bet rin­ki­mams. Mes vi­si su­pran­ta­me biu­dže­to su­da­ry­mo tech­no­lo­gi­ją – tru­pu­tė­lį pa­di­din­ki­me dir­ban­čių žmo­nių skai­čių, nors jis ma­žė­ja, tru­pu­tė­lį pa­di­din­ki­me vi­du­ti­nį at­ly­gi­ni­mą į tą mak­ro­ro­dik­lių ei­lu­tę, ir gau­si­me rei­kia­mus skai­čius. Man ypač liūd­na, kad šis biu­dže­tas, jūs pats taip pa­sa­kė­te, yra pri­im­tas ben­dru Lie­tu­vos Res­pub­li­kos Vy­riau­sy­bės su­ta­ri­mu. Va­di­na­si, vi­si mi­nist­rai, tarp jų ir jūs, at­sa­kin­gas už šią sri­tį, su­tin­ka­te su ši­tais skai­čiais, ku­rie čia įra­šy­ti. Aš at­kreip­siu dė­me­sį tik į ke­lis mo­men­tus. Ma­no klau­si­mas bus toks. Mo­ti­nys­tė – kaip jūs su­ge­bė­jo­te su­ma­žin­ti mo­ti­nys­tės pa­šal­pų ga­vė­jų skai­čių? Aš su­pran­tu, kad tūks­tan­tį mo­ti­nų ati­da­vė­te teis­mams, bet kad su­ma­žė­jo mo­ti­nys­tės pa­šal­pų ga­vė­jų skai­čius, čia yra tra­ge­di­ja vals­ty­bei. Jūs su­ge­bė­jo­te su­ma­žin­ti šio­se len­te­lė­se pen­si­nio am­žiaus žmo­nių skai­čių. Aiš­ku, pa­di­dė­jo mir­tin­gu­mas. Jūs sa­ko­te, kad tai…</text:p>
        <text:p text:style-name="P984"><text:span text:style-name="T985">PIRMININKĖ.</text:span><text:s/>Lai­kas!</text:p>
        <text:p text:style-name="P986"><text:span text:style-name="T987">M. ZASČIURINSKAS</text:span><text:s/><text:span text:style-name="T988">(</text:span><text:span text:style-name="T989">DPF</text:span><text:span text:style-name="T990">)</text:span>. …biu­dže­tas, ku­ris ati­tin­ka. Ir pas­ku­ti­nis dėl pa­lū­ka­nų. Štai, pra­šau pa­ko­men­tuo­ti tuos tris dy­džius, tai yra mo­ti­ny­s­tės pa­šal­pų ga­vė­jų skai­čių, pen­si­nin­kų skai­čiaus ma­žė­ji­mą ir pa­lū­ka­nų di­dė­ji­mą pen­si­nin­kų pi­ni­gų są­skai­ta, o ne vals­ty­bės biu­dže­to są­skai­ta? Ačiū.</text:p>
        <text:p text:style-name="P991"><text:span text:style-name="T992">D. JANKAUSKAS</text:span><text:s/><text:span text:style-name="T993">(</text:span><text:span text:style-name="T994">TS-LKDF</text:span><text:span text:style-name="T995">)</text:span>. Ger­bia­ma­sis ko­le­ga, aš pa­ban­dy­siu at­sa­ky­ti trum­piau, ne­gu jūs klau­sė­te. Kai vi­są lai­ką Sei­me vyk­da­vo dis­ku­si­jos, ko­dėl dar ne­at­ku­ria­mos pen­si­jos, bu­vo­me vi­są lai­ką kal­ti­na­mi, kad el­gia­mės ne­at­sa­kin­gai ir ne­my­li­me Lie­tu­vos žmo­nių. Kai tei­kiu pro­jek­tą dėl pen­si­jų at­kū­ri­mo, gau­na­me py­los už tai, kad tai yra rin­ki­mų pro­jek­tas. Ži­no­ma, čia yra kiek­vie­no nuo­mo­nės klau­si­mas. At­sa­ky­da­mas jums dėl kon­kre­čių skai­čių, no­riu pa­sa­ky­ti dėl dir­ban­čių­jų skai­čiaus. Per 9 šių me­tų mė­ne­sius, pa­kar­to­siu, 71,1 tūkst. dau­giau žmo­nių bu­vo pri­im­ta į dar­bą nei at­leis­ta Lie­tu­vo­je. Ga­li bū­ti, kad da­lis iš jų, pa­pras­tai ta­riant, tie­siog le­ga­li­za­vo­si, dirb­da­mi še­šė­ly­je vis dėl­to ap­si­spren­dė gal­būt ir dė­ka tam tik­rų veiks­mų, ku­riuos vyk­do ins­ti­tu­ci­jos, kad vis dėl­to ge­riau yra dirb­ti ofi­cia­liai, mo­kė­ti so­cia­li­nio drau­di­mo mo­kes­čius, įmo­kas ir tu­rė­ti sau už­tik­rin­tą at­ei­tį ar­ba ne­lai­mės at­ve­ju.<text:s/></text:p>
        <text:p text:style-name="P996">Dėl mo­ti­nys­tės. Jūs, ko­le­ga, pui­kiai ži­no­te, kad nuo lie­pos 1 d. yra įsi­ga­lio­ju­si nuo­sta­ta, kad dėl vai­ko au­gi­ni­mo atos­to­gų jau­ni tė­vai (tė­tis ar­ba ma­ma) tu­ri ga­li­my­bę pa­si­rink­ti vie­nų ar­ba dve­jų me­tų vai­ko prie­žiū­ros atos­to­gas. Jei­gu tė­vai ren­ka­si vie­nų me­tų atos­to­gas, va­di­na­si, ant­rai­siais me­tais jie jau nė­ra mo­ti­nys­tės iš­mo­kos ga­vė­jai. Tai­gi tie­siog skai­čiai ir ana­li­zė yra tik­ri. Dėl skai­čių pa­si­gin­čy­ti bū­tų su­dė­tin­ga. Ko­mi­te­te, aš ma­nau, ga­lė­tu­me ir de­ta­liai pa­dis­ku­tuo­ti.<text:s/></text:p>
        <text:p text:style-name="P997"><text:span text:style-name="T998">PIRMININKĖ.</text:span><text:s/>Klau­sia K. Gla­vec­kas. Ne­ma­tau. Ta­da – E. Pu­pi­nis.</text:p>
        <text:p text:style-name="Roman"><text:span text:style-name="T999">E. PUPINIS</text:span><text:s/><text:span text:style-name="T1000">(</text:span><text:span text:style-name="T1001">TS-LKDF</text:span><text:span text:style-name="T1002">)</text:span>. Ačiū. Ger­bia­ma­sis mi­nist­re, čia biu­dže­te yra dėl są­nau­dų, tam tik­ras veik­los są­nau­dų ma­žė­ji­mas. Gal ga­lė­tu­mė­te šiek tiek pa­sa­ky­ti, kur ta veik­la ma­ži­na­ma, ir apie re­for­ma­vi­mą, nes daug žmo­nių ne­pa­ten­kin­tų dėl tam tik­rų… Kaip ma­to­te, daug dir­ban­čių žmo­nių ir tam tik­ro­se sis­te­mo­se. Ku­rio­se vie­to­se no­ri­te su­tau­py­ti? Ačiū.</text:p>
        <text:p text:style-name="Roman"><text:span text:style-name="T1003">D. JANKAUSKAS</text:span><text:s/><text:span text:style-name="T1004">(</text:span><text:span text:style-name="T1005">TS-LKDF</text:span><text:span text:style-name="T1006">)</text:span>. Dė­ko­ju. Aš šiek tiek jau mi­nė­jau pri­sta­ty­da­mas. Šiuo me­tu yra vyk­do­ma struk­tū­ri­nė per­tvar­ka pa­čios So­cia­li­nio drau­di­mo fon­do val­dy­bos te­ri­to­ri­nių sky­rių sis­te­mos. Iki Nau­jų­jų me­tų kaip ju­ri­di­niai as­me­nys Lie­tu­vo­je jau veiks, tiks­liau, nuo Nau­jų­jų me­tų veiks ne 47, o 10 ju­ri­di­nių as­me­nų kaip te­ri­to­ri­niai sky­riai. Per­skirs­tant funk­ci­jas ir efek­ty­viau pla­nuo­jant dar­bus sie­kia­ma, kad Lie­tu­vos žmo­nės, ku­rie krei­pia­si į „Sod­rą“, gau­tų ge­res­nį ir ko­ky­biš­kes­nį ap­tar­na­vi­mą. Tai­gi gy­ven­to­jams tik­rai ne­rei­kės va­žiuo­ti iš vie­no mies­to į ki­tą, ten pat, kur da­bar yra ap­tar­nau­ja­mi, ten ir bus ap­tar­nau­ja­mi. Per­tvar­ka tu­ri duo­ti aukš­tes­nę kva­li­fi­ka­ci­ją. Be abe­jo, dar­buo­to­jų skai­čius ma­žė­ja, tai yra ne­leng­vi spren­di­mai, bet vis dėl­to ob­jek­ty­viai vie­ša­ja­me sek­to­riu­je, kon­kre­čiai ir „Sod­ros“ sis­te­mo­je, tu­ri dirb­ti žmo­nių tiek, kiek tu­ri dirb­ti.</text:p>
        <text:p text:style-name="Roman">Tech­no­lo­gi­nės ga­li­my­bės, in­for­ma­ci­nės te­ch­no­lo­gi­jos ir ga­li­my­bės ne tik po­pie­ri­niu pa­vi­da­lu, o teik­ti in­for­ma­ci­ją ir elek­tro­ni­nė­je erd­vė­je – šiuo me­tu Dar­bo bir­ža, „Sod­ra“, Vals­ty­bi­nė mo­kes­čių ins­pek­ci­ja kur kas ope­ra­ty­viau ir grei­čiau ga­li keis­tis duo­me­ni­mis. Tai lei­džia su­tau­py­ti lė­šų. Kaip jau mi­nė­jau, dė­l tos per­tvar­kos tu­ri­me su­tau­py­ti per 10 mln. Lt kas­met. Vi­sos val­dy­mo iš­lai­dos ir­gi ma­žė­ja.<text:s/></text:p>
        <text:p text:style-name="Roman"><text:span text:style-name="T1007">PIRMININKĖ.</text:span><text:s/>Klau­sia R. A. Ručys. Ir­gi ne­ma­tau. Ta­da O. Va­liu­ke­vi­čiū­tė.</text:p>
        <text:p text:style-name="Roman"><text:span text:style-name="T1008">O. VALIUKEVIČIŪTĖ</text:span><text:s/><text:span text:style-name="T1009">(</text:span><text:span text:style-name="T1010">TTF</text:span><text:span text:style-name="T1011">)</text:span>. Ger­bia­ma­sis mi­nist­re, ži­no­ma, aš ne­bū­čiau to­kia griež­ta, kaip prieš tai kal­bė­jęs ko­le­ga, kad bū­tent ko­ne dėl ar­tė­jan­čių rin­ki­mų skam­ba vi­sa tai. Man pa­tin­ka, kad op­ti­mis­tiš­kai skam­ba bū­tent to­kie da­ly­kai, pa­si­bai­gus lai­ki­na­jam įsta­ty­mui, vis dėl­to bus grą­ži­na­mos pen­si­jos. No­rė­čiau jū­sų pa­klaus­ti. Ar vi­siems be iš­ly­gų, ir dir­ban­tiems pen­si­nin­kams, bus at­kur­tos 2009 me­tų ly­gio pen­si­jos?</text:p>
        <text:p text:style-name="Roman"><text:span text:style-name="T1012">D. JANKAUSKAS</text:span><text:s/><text:span text:style-name="T1013">(</text:span><text:span text:style-name="T1014">TS-LKDF</text:span><text:span text:style-name="T1015">)</text:span>. Tik­rai taip. Pa­gal tei­kia­mą pro­jek­tą vi­siems se­nat­vės pen­si­nin­kams, tarp jų ir dir­ban­tiems, se­nat­vės pen­si­ja nuo Nau­jų­jų me­tų bus mo­ka­ma bu­vu­sio dy­džio.<text:s/></text:p>
        <text:p text:style-name="Roman"><text:span text:style-name="T1016">PIRMININKĖ.</text:span><text:s/>Klau­sia L. Di­nius. Ne­ma­tau. Ta­da A. Dumb­ra­va.</text:p>
        <text:p text:style-name="Roman"><text:span text:style-name="T1017">A. DUMBRAVA</text:span><text:s/><text:span text:style-name="T1018">(</text:span><text:span text:style-name="T1019">TTF</text:span><text:span text:style-name="T1020">)</text:span>. Dė­ko­ju, ger­bia­ma­sis mi­nist­re. Tru­pu­tį žiū­rint į prie­kį bus ki­ti ly­di­mie­ji do­ku­men­tai. Pra­šau pa­sa­ky­ti, So­cia­li­nio drau­di­mo per­tvar­kos gai­rės. Mes esa­me nu­ma­tę, kad bus di­des­nės „Sod­ros“ įplau­kos, di­des­nė pen­si­ja. Ar nu­ma­to­ma pen­si­jų skai­čia­vi­mo me­to­di­ka, ku­rią mes šian­dien svars­ty­si­me, tik­rai ati­tin­ka tuos da­ly­kus, ar tik­rai jūs ne­si­im­tu­mė­te to­kios drą­sos, kad žmo­nėms bū­tų leis­ta vis dėl­to pa­si­rink­ti? Iš dvie­jų da­lių for­mu­lė ir ki­ta for­mu­lė – iš vie­nos da­lies nuo 1994 me­tų tai bū­tų, aš ma­nau, tik­rai są­ži­nin­ga. Ką jūs ma­no­te šiuo klau­si­mu?</text:p>
        <text:p text:style-name="P1021"><text:span text:style-name="T1022">D. JANKAUSKAS</text:span><text:s/><text:span text:style-name="T1023">(</text:span><text:span text:style-name="T1024">TS-LKDF</text:span><text:span text:style-name="T1025">)</text:span>. Dė­ko­ju, ger­bia­ma­sis ko­le­ga. Iš tik­rų­jų ne­ži­nau, ar da­bar at­sa­ky­ti, ar kai bus pa­tei­ki­mas tų mi­ni­mų jū­sų pro­jek­tų. Aš gal tik pa­sa­ky­siu trum­pai, kad nė­ra siū­lo­ma ką nors keis­ti. Kaip tik tei­kia­mu pro­jek­tu yra siū­lo­ma pa­lik­ti dar dve­jus me­tus da­bar ga­lio­jan­čią sis­te­mą. Nes kaip tik per tą lai­ką iš tik­rų­jų jau tu­rės bū­ti ap­si­spren­di­mas ir pri­im­ti tei­sės ak­tai dėl il­ga­lai­kės bū­si­mos pen­si­jų sis­te­mos. Vir­tu­a­lių są­skai­tų prin­ci­pas (…) ar ap­skai­tos taš­kų, kaip yra Vo­kie­ti­jo­je ar Len­ki­jo­je. Aš ma­nau, tie pro­ce­sai tu­ri vyk­ti ly­gia­gre­čiai.<text:s/></text:p>
        <text:p text:style-name="P1026"><text:span text:style-name="T1027">PIRMININKĖ.</text:span><text:s/>Klau­sia M. Bas­tys. Nė­ra. Ta­da klau­sia R. J. Da­gys.</text:p>
        <text:p text:style-name="P1028"><text:span text:style-name="T1029">R. J. DAGYS</text:span><text:s/><text:span text:style-name="T1030">(</text:span><text:span text:style-name="T1031">TS-LKDF</text:span><text:span text:style-name="T1032">)</text:span>. Ger­bia­ma­sis ko­le­ga, čia jus klau­sian­tie­ji daž­nai ape­liuo­ja į ben­drą „Sod­ros“ de­fi­ci­tą. Ar yra ko­kie nors ver­ti­ni­mai pa­da­ry­ti, kiek mes tu­rė­jo­me jau per tuos lai­kus su­mo­kė­ti už tą 1 mlrd. 300 mln. de­fi­ci­to, kai bu­vo per­tek­li­nis biu­dže­tas, ir „Sod­ra“ įlin­do į sko­lą? Kiek tai kai­na­vo, kiek tai kai­na­vo pen­si­joms?</text:p>
        <text:p text:style-name="P1033"><text:span text:style-name="T1034">D. JANKAUSKAS</text:span><text:s/><text:span text:style-name="T1035">(</text:span><text:span text:style-name="T1036">TS-LKDF</text:span><text:span text:style-name="T1037">)</text:span>. Be abe­jo, kad tei­kdami bet ko­kį pro­jek­tą ana­li­zuo­ja­me ir skai­čiuo­ja­me at­sa­kin­gai. 1 mlrd. 300 mln. Lt tai bu­vo „Sod­ros“ re­zer­vas 2008 me­tų pra­džio­je. De­fi­ci­tas tų me­tų, aš jau mi­nė­jau, bu­vo šiek tiek dau­giau ne­gu 1 mlrd. 400 mln. Lt. Ma­ny­čiau, kad vie­na iš pro­ble­mų, su ku­rio­mis pas­ta­rai­siais me­tais, ypač esant sun­kme­čiui, su­si­du­ria­me, tai yra iš tik­rų­jų tu­rint trum­pa­lai­kes „Sod­ros“ pa­ja­mas pri­si­im­ti il­ga­lai­kiai vals­ty­bės įsi­pa­rei­go­ji­mai, ku­riuos, ar ge­ri lai­kai, ar blo­gi lai­kai, vals­ty­bė tu­ri vyk­dy­ti. Dėl to, ma­tyt, per pas­ta­ruo­sius me­tus te­ko Sei­me kar­tais dėl la­bai su­dė­tin­gų ir sun­kių įsta­ty­mų pro­jek­tų dis­ku­tuo­ti. Bet dėl to gal­būt šian­dien yra ta ga­li­my­bė pa­kan­ka­mą, nors ir san­tū­riai, bet op­ti­mis­ti­nį „Sod­ros“ per­spek­ty­vos vaiz­dą ma­ty­ti ir teik­ti jį Sei­mui.</text:p>
        <text:p text:style-name="P1038"><text:span text:style-name="T1039">PIRMININKĖ.</text:span><text:s/>Klau­sia J. Juo­za­pai­tis.</text:p>
        <text:p text:style-name="P1040"><text:span text:style-name="T1041">J. JUOZAPAITIS</text:span><text:s/><text:span text:style-name="T1042">(</text:span><text:span text:style-name="T1043">LSDPF</text:span><text:span text:style-name="T1044">)</text:span>. Ačiū, Pir­mi­nin­ke. Ger­bia­ma­sis mi­nist­re, 2013 ir 2014 me­tais nu­ma­to­te, kad vi­du­ti­nė pen­si­ja bus 40 % ir 42 %. Tie skai­čiai tik, tos vi­du­ti­nės pen­si­jos bus 1000 Lt?</text:p>
        <text:p text:style-name="P1045"><text:span text:style-name="T1046">D. JANKAUSKAS</text:span><text:s/><text:span text:style-name="T1047">(</text:span><text:span text:style-name="T1048">TS-LKDF</text:span><text:span text:style-name="T1049">)</text:span>. Jūs tur­būt tu­ri­te ome­ny san­ty­kį pen­si­jos su vi­du­ti­niu dar­bo už­mo­kes­čiu. Aš jau pa­mi­nė­jau, koks yra prog­no­zuo­ja­mas ki­tų me­tų san­ty­kis, va­di­na­mo­ji pa­kei­ti­mo nor­ma. Na­tū­ra­lu, kad ji tie­sio­giai yra sie­ja­ma su vi­du­ti­niu dar­bo už­mo­kes­čiu, tai yra su jo au­gi­mu. Ki­tų me­tų prog­no­zę jau mi­nė­jau – pa­gal mak­ro­e­ko­no­mi­nes prog­no­zes yra, kad dar­bo už­mo­kes­tis augs 5,5 %, o pen­si­jų at­kū­ri­mas į bu­vu­sį ly­gį tą san­ty­kį iš kar­to kei­čia pen­si­jų nau­dai.</text:p>
        <text:p text:style-name="P1050"><text:span text:style-name="T1051">PIRMININKĖ.</text:span><text:s/>Klau­sia P. Gra­žu­lis.</text:p>
        <text:p text:style-name="P1052"><text:span text:style-name="T1053">P. GRAŽULIS</text:span><text:s/><text:span text:style-name="T1054">(</text:span><text:span text:style-name="T1055">TTF</text:span><text:span text:style-name="T1056">)</text:span>. Ačiū. Ger­bia­ma­sis mi­nis­t­re, pra­ėju­siais me­tais opo­zi­ci­ja siū­lė bent 40–50 % at­kur­ti pen­si­jas. Ta­čiau Vy­riau­sy­bė, Sei­mo dau­gu­ma bu­vo ka­te­go­riš­ka ir ne­su­ti­ko net da­lį pen­si­jos at­kur­ti. Šiais me­tais at­ku­ria­te vi­są pen­siją. Aš no­riu pa­klaus­ti. Jei­gu ne­bū­tų 2012 me­tai, ar at­kur­tu­mė­te pen­si­jas? Jei­gu ne­bū­tų rin­ki­mų me­tai?</text:p>
        <text:p text:style-name="P1057"><text:span text:style-name="T1058">D. JANKAUSKAS</text:span><text:s/><text:span text:style-name="T1059">(</text:span><text:span text:style-name="T1060">TS-LKDF</text:span><text:span text:style-name="T1061">)</text:span>. Ger­bia­ma­sis ko­le­ga, at­sa­kin­gai no­riu pa­sa­ky­ti, ma­tyt, dėl to šian­dien tei­kiau dau­giau me­džia­gos, ne­gu įpras­tai yra tei­kia­ma, ne tik apie pas­ta­rų­jų me­tų „Sod­ros“ di­na­mi­ką, bet ir apie jos prog­no­zes net­gi iki 2014 me­tų. Man at­ro­do, ga­na ar­gu­men­tuo­tai mo­ty­vuo­ju, ko­dėl to­kie spren­di­mai ir bū­tent da­bar yra tei­kia­mi.</text:p>
        <text:p text:style-name="P1062"><text:span text:style-name="T1063">PIRMININKĖ.</text:span><text:s/>Ir pas­ku­ti­nis klau­sia A. Me­lia­nas. Ger­bia­ma­sis Me­lia­nai, jūs klau­sia­te ar ne­klau­sia­te? Ne­klau­sia­te. Dė­ko­ju.<text:s/></text:p>
        <text:p text:style-name="P1064">Ta­da, mi­nist­re, jūs at­sa­kė­te į vi­sus klau­si­mus, nes S. Bu­ce­vi­čiaus ne­ma­tau sa­lė­je.<text:s/></text:p>
        <text:p text:style-name="P1065">Da­bar vie­nas – už, vie­nas – prieš. Už – K. Gla­vec­kas. Nė­ra. Ta­da K. Ma­siu­lis. Gal yra? Ir­gi nė­ra. E. Pu­pi­nis – už.</text:p>
        <text:p text:style-name="P1066"><text:span text:style-name="T1067">E. PUPINIS</text:span><text:s/><text:span text:style-name="T1068">(</text:span><text:span text:style-name="T1069">TS-LKDF</text:span><text:span text:style-name="T1070">)</text:span>. Ačiū. Ger­bia­mie­ji ko­le­gos, iš tie­sų mi­nist­ras la­bai įti­ki­na­mai pri­sta­tė biu­dže­tą ir tik­rai rei­kia pa­si­džiaug­ti, kad vėl bus at­ku­ria­mos į pra­di­nį ly­gį tos pen­si­jos, ku­rios bu­vo su­ma­žin­tos. Sa­vai­me su­pran­ta­ma, ne kar­tą prem­je­ras dė­ko­jo žmo­nėms, kad iš tie­sų tuo sun­kiau­siu mo­men­tu bu­vo to­kia ga­li­my­bė su­tin­kant su dau­ge­liu ir aso­ci­juo­tų struk­tū­rų, kad lė­šos bū­tų sko­li­na­mos ne ban­kuo­se, bet šiek tiek su­si­spau­džia­ma vi­siems kar­tu ir to­kiu bū­du iš­gy­ve­nant sun­kiau­sius mo­men­tus. Taip pat no­rė­čiau pa­si­džiaug­ti, kad vėl­gi bus kom­pen­suo­ja­ma ta da­lis, ku­ri, de­ja, ne šios Vy­riau­sy­bės pa­lik­ta, tai nuo 1995 iki 2002 m. žmo­nėms, ku­riems bu­vo su­ma­žin­tos pen­si­jos, taip pat šiais me­tais, nors dar ga­na su­dė­tin­gas lai­ko­tar­pis, bus kom­pen­suo­ja­ma. Taip pat ma­ny­čiau, kad pa­kan­ka­mai lo­giš­kai su­pla­nuo­tos yra pa­ja­mos ir, sa­vai­me su­pran­ta­ma, iš­lai­dos yra pa­grįs­tos. Siū­lau pri­tar­ti šiam įsta­ty­mo pro­jek­tui ir bal­suo­ti už.<text:s/></text:p>
        <text:p text:style-name="P1071"><text:span text:style-name="T1072">PIRMININKĖ.</text:span><text:s/>A. Ma­zu­ro­nis – prieš.<text:s/></text:p>
        <text:p text:style-name="P1073"><text:span text:style-name="T1074">A. MAZURONIS</text:span><text:s/><text:span text:style-name="T1075">(</text:span><text:span text:style-name="T1076">TTF</text:span><text:span text:style-name="T1077">)</text:span>. La­bai dė­ko­ju. Ger­bia­mie­ji ko­le­gos, skai­čiai len­te­lė­se ga­na gra­žiai ir ga­na lo­giš­kai su­dė­lio­ti. Tik yra vie­na pro­ble­ma, kad tie skai­čiai ne­la­bai ką tu­ri ben­dra su re­a­liu gy­ve­ni­mu ar­ba su tuo, kas de­da­si čia už stik­li­nių sie­nų. Iš­ties tai jau tam­pa, žiū­riu, šių me­tų biu­dže­tų pla­na­vi­mo tra­di­ci­ja, ne tik so­cia­li­nio drau­di­mo, bet ir vals­ty­bės biu­dže­to, ki­tų biu­dže­tų, iš tie­sų su­si­da­ro toks vaiz­das, kad biu­dže­tas yra pla­nuo­ja­mas to­kiu prin­ci­pu: pa­skai­čiuo­ja­ma, kiek rei­kia iš­lai­dų, ta­da at­me­ta­mas mi­ni­ma­lus de­fi­ci­tas, kiek ga­li­ma sko­lin­tis, ir ta­da pa­gal tai yra su­pla­nuo­ja­mos pa­ja­mos. Tai iš tie­sų, ma­no gal­va, toks po­žiū­ris yra šiek tiek ne­at­sa­kin­gas, ne­lo­giš­kas ir ne­ra­cio­na­lus. Iš tie­sų, ma­ty­ti, net ir taip itin op­ti­mis­tiš­kai ar­ba net šiek tiek ne­re­a­liai pla­nuo­jant pa­ja­mas So­cia­li­nio drau­di­mo fon­do biu­dže­to de­fi­ci­tas yra 2 mlrd. Lt. Tai yra la­bai daug.<text:s/></text:p>
        <text:p text:style-name="P1078">Ger­bia­ma­sis mi­nist­ras šne­kė­jo, kad Sei­mas per pra­ei­tus me­tus pa­tvir­ti­no So­cia­li­nio drau­di­mo re­for­mos gai­res. Ger­bia­ma­sis mi­nist­re, ar ne per bran­giai per me­tus mums kai­nuo­ja gai­rių svars­ty­mas, ar ne­tu­rė­tų kar­tu su biu­dže­tu bū­ti ne gai­rės, bet kon­kre­tūs įsta­ty­mų pro­jek­tai, gal­būt ta­da bent vie­nus me­tus su­tau­py­tu­me bent ke­le­tą šim­tų mi­li­jo­nų ar ko­kį mi­li­jar­dą? Iš tie­sų tai, ma­no gal­va, ir yra di­džiau­sia šios Vy­riau­sy­bės pla­na­vi­mo pro­ble­ma ar­ba ne­no­ro ob­jek­ty­viai pla­nuo­ti pro­ble­ma. Ne­pri­eš­ta­rau­ju prieš pen­si­jų at­kū­ri­mą ar­ba ko­kių nors ki­tų iš­lai­dų at­kū­ri­mą, tai tu­rė­jo bū­ti pa­da­ry­ta la­bai se­niai. Bet pa­ja­mos ir vi­si ki­ti skai­čiai tu­rė­jo bū­ti pla­nuo­ja­mi at­si­žvel­giant į re­a­lius ir ob­jek­tyvius fak­to­rius, esan­čius už šių stik­li­nio kiau­to sie­nų, į tai pri­va­lė­jo bū­ti at­si­žvelg­ta. Iš tie­sų esu gi­liai įsi­ti­ki­nęs, kad me­tų vi­du­ry­je su vi­su biu­džetu…<text:s/></text:p>
        <text:p text:style-name="P1079"><text:span text:style-name="T1080">PIRMININKĖ.</text:span><text:s/>Lai­kas!</text:p>
        <text:p text:style-name="P1081"><text:span text:style-name="T1082">A. MAZURONIS</text:span><text:s/><text:span text:style-name="T1083">(</text:span><text:span text:style-name="T1084">TTF</text:span><text:span text:style-name="T1085">)</text:span>. …mes pri­va­lė­si­me grį­ž­ti.<text:s/></text:p>
        <text:p text:style-name="P1086"><text:span text:style-name="T1087">PIRMININKĖ.</text:span><text:s/>Bal­suo­ja­me. Kas už tai, kad po pa­tei­ki­mo bū­tų pri­tar­ta<text:s/><text:span text:style-name="T1088">Vals</text:span><text:span text:style-name="T1089">­ty</text:span><text:span text:style-name="T1090">­bi</text:span><text:span text:style-name="T1091">­nio so</text:span><text:span text:style-name="T1092">­cia</text:span><text:span text:style-name="T1093">­li</text:span><text:span text:style-name="T1094">­nio drau</text:span><text:span text:style-name="T1095">­di</text:span><text:span text:style-name="T1096">­mo fon</text:span><text:span text:style-name="T1097">­do biu</text:span><text:span text:style-name="T1098">­dže</text:span><text:span text:style-name="T1099">­to 2012 m. ro</text:span><text:span text:style-name="T1100">­dik</text:span><text:span text:style-name="T1101">­lių pa</text:span><text:span text:style-name="T1102">­tvir</text:span><text:span text:style-name="T1103">­ti</text:span><text:span text:style-name="T1104">­ni</text:span><text:span text:style-name="T1105">­mo įsta</text:span><text:span text:style-name="T1106">­ty</text:span><text:span text:style-name="T1107">­mo pro</text:span><text:span text:style-name="T1108">­jek</text:span><text:span text:style-name="T1109">­tui, bal</text:span><text:span text:style-name="T1110">­suo</text:span><text:span text:style-name="T1111">­ja</text:span><text:span text:style-name="T1112">­te už, kas tu</text:span><text:span text:style-name="T1113">­ri</text:span><text:span text:style-name="T1114">­te ki</text:span><text:span text:style-name="T1115">­tą nuo</text:span><text:span text:style-name="T1116">­mo</text:span><text:span text:style-name="T1117">­nę, bal</text:span><text:span text:style-name="T1118">­suo</text:span><text:span text:style-name="T1119">­ja</text:span><text:span text:style-name="T1120">­te prieš ar</text:span><text:span text:style-name="T1121">­ba su</text:span><text:span text:style-name="T1122">­si</text:span><text:span text:style-name="T1123">­lai</text:span><text:span text:style-name="T1124">­ko</text:span><text:span text:style-name="T1125">­te.<text:s/></text:span></text:p>
        <text:p text:style-name="P1126">Bal­sa­vo 103 Sei­mo na­riai. Už – 74, prieš – 6, su­si­lai­kė 23. Po pa­tei­ki­mo Vals­ty­bi­nio so­cia­li­nio drau­di­mo fon­do biu­dže­to 2012 m. ro­dik­lių pa­tvir­ti­ni­mo įsta­ty­mo pro­jek­tui pri­tar­ta. Pa­grin­di­nis ko­mi­te­tas – So­cia­li­nių rei­ka­lų ir dar­bo ko­mi­te­tas, pa­pil­do­mas – Au­di­to ko­mi­te­tas. Nu­ma­to­ma svars­ty­ti lap­kri­čio 24 d.<text:s/></text:p>
        <text:p text:style-name="P1127">Re­pli­ka po bal­sa­vi­mo – J. R. Da­gys.<text:s/></text:p>
        <text:p text:style-name="P1128"><text:span text:style-name="T1129">R. J. DAGYS</text:span><text:span text:style-name="T1130"><text:s/></text:span><text:span text:style-name="T1131">(</text:span><text:span text:style-name="T1132">TS-LKDF</text:span><text:span text:style-name="T1133">)</text:span><text:span text:style-name="T1134">. Ger</text:span><text:span text:style-name="T1135">­bia</text:span><text:span text:style-name="T1136">­mie</text:span><text:span text:style-name="T1137">­ji ko</text:span><text:span text:style-name="T1138">­le</text:span><text:span text:style-name="T1139">­gos iš opo</text:span><text:span text:style-name="T1140">­zi</text:span><text:span text:style-name="T1141">­ci</text:span><text:span text:style-name="T1142">­jos, aš la</text:span><text:span text:style-name="T1143">­bai pra</text:span><text:span text:style-name="T1144">­šy</text:span><text:span text:style-name="T1145">­čiau, svars</text:span><text:span text:style-name="T1146">­tant to</text:span><text:span text:style-name="T1147">­kius rim</text:span><text:span text:style-name="T1148">­tus klau</text:span><text:span text:style-name="T1149">­si</text:span><text:span text:style-name="T1150">­mus kaip „Sod</text:span><text:span text:style-name="T1151">­ros“ biu</text:span><text:span text:style-name="T1152">­dže</text:span><text:span text:style-name="T1153">­tą, la</text:span><text:span text:style-name="T1154">­bai at</text:span><text:span text:style-name="T1155">­sa</text:span><text:span text:style-name="T1156">­kin</text:span><text:span text:style-name="T1157">­gai elg</text:span><text:span text:style-name="T1158">­tis. Anks</text:span><text:span text:style-name="T1159">­čiau jūs prie</text:span><text:span text:style-name="T1160">­ši</text:span><text:span text:style-name="T1161">­no</text:span><text:span text:style-name="T1162">­tės bet ko</text:span><text:span text:style-name="T1163">­kiam „Sod</text:span><text:span text:style-name="T1164">­ros“ biu</text:span><text:span text:style-name="T1165">­dže</text:span><text:span text:style-name="T1166">­to de</text:span><text:span text:style-name="T1167">­fi</text:span><text:span text:style-name="T1168">­ci</text:span><text:span text:style-name="T1169">­to ma</text:span><text:span text:style-name="T1170">­ži</text:span><text:span text:style-name="T1171">­ni</text:span><text:span text:style-name="T1172">­mui ir ne</text:span><text:span text:style-name="T1173">­lei</text:span><text:span text:style-name="T1174">­do</text:span><text:span text:style-name="T1175">­te čia nie</text:span><text:span text:style-name="T1176">­ko da</text:span><text:span text:style-name="T1177">­ry</text:span><text:span text:style-name="T1178">­ti. Da</text:span><text:span text:style-name="T1179">­bar jūs rei</text:span><text:span text:style-name="T1180">­ka</text:span><text:span text:style-name="T1181">­lau</text:span><text:span text:style-name="T1182">­ja</text:span><text:span text:style-name="T1183">­te jį su</text:span><text:span text:style-name="T1184">­ba</text:span><text:span text:style-name="T1185">­lan</text:span><text:span text:style-name="T1186">­suo</text:span><text:span text:style-name="T1187">­ti, ger</text:span><text:span text:style-name="T1188">­bia</text:span><text:span text:style-name="T1189">­ma</text:span><text:span text:style-name="T1190">­sis An</text:span><text:span text:style-name="T1191">­driau. Tai, va</text:span><text:span text:style-name="T1192">­di</text:span><text:span text:style-name="T1193">­na</text:span><text:span text:style-name="T1194">­si, nei dau</text:span><text:span text:style-name="T1195">­giau, nei ma</text:span><text:span text:style-name="T1196">­žiau, bet jūs sa</text:span><text:span text:style-name="T1197">­vo kal</text:span><text:span text:style-name="T1198">­ba pa</text:span><text:span text:style-name="T1199">­siū</text:span><text:span text:style-name="T1200">­lė</text:span><text:span text:style-name="T1201">­te mums ket</text:span><text:span text:style-name="T1202">­vir</text:span><text:span text:style-name="T1203">­ta</text:span><text:span text:style-name="T1204">­da</text:span><text:span text:style-name="T1205">­liu su</text:span><text:span text:style-name="T1206">­ma</text:span><text:span text:style-name="T1207">­žin</text:span><text:span text:style-name="T1208">­ti pen</text:span><text:span text:style-name="T1209">­si</text:span><text:span text:style-name="T1210">­jas. Gal</text:span><text:span text:style-name="T1211">­vo</text:span><text:span text:style-name="T1212">­ki</text:span><text:span text:style-name="T1213">­te, ką jūs kal</text:span><text:span text:style-name="T1214">­ba</text:span><text:span text:style-name="T1215">­te.<text:s/></text:span></text:p>
        <text:p text:style-name="P1216">10.37 val.</text:p>
        <text:p text:style-name="Roman12"><text:bookmark-start text:name="klausimas3"/>Ne­dar­bo so­cia­li­nio drau­di­mo įsta­ty­mo 8 straips­nio pa­kei­ti­mo įsta­ty­mo pro­jek­tas Nr. XIP-3740, Vals­ty­bi­nių so­cia­li­nio drau­di­mo pen­si­jų įsta­ty­mo 5, 15, 19, 24, 28, 33, 40, 42, 53, 56, 59, 65 straips­nių pa­kei­ti­mo ir pa­pil­dy­mo įsta­ty­mo 13, 14, 15 straips­nių pa­kei­ti­mo įsta­ty­mo pro­jek­tas Nr. XIP-3758, Vals­ty­bi­nių so­cia­li­nio drau­di­mo pen­si­jų įsta­ty­mo 56 straips­nių pa­kei­ti­mo įsta­ty­mo pro­jek­tas Nr. XIP-3759 (<text:span text:style-name="T1217">pa</text:span><text:span text:style-name="T1218">­tei</text:span><text:span text:style-name="T1219">­ki</text:span><text:span text:style-name="T1220">­mas</text:span>)</text:p>
        <text:p text:style-name="P1221"><text:bookmark-end text:name="klausimas3"/></text:p>
        <text:p text:style-name="Roman"><text:span text:style-name="T1222">PIRMININKĖ.</text:span><text:s/>Ger­bia­mie­ji ko­le­gos, dir­ba­me to­liau. Aš vėl kvie­čiu D. Jan­kaus­ką pri­sta­ty­ti dar tris įsta­ty­mų pro­jek­tus. Aš ma­nau, kad tai yra pa­ke­tas – Ne­dar­bo so­cia­li­nio drau­di­mo įsta­ty­mo 8 straips­nio pa­kei­ti­mo įsta­ty­mas, Vals­ty­bi­nių so­cia­li­nio drau­di­mo pen­si­jų įsta­ty­mo dau­ge­lio straips­nių pa­kei­ti­mo ir pa­pil­dy­mo įsta­ty­mas ir Vals­ty­bi­nių so­cia­li­nio drau­di­mo pen­si­jų įsta­ty­mo 56 straips­nių pa­kei­ti­mo įsta­ty­mo pro­jek­tas. Pra­šau, mi­nist­re.<text:s/></text:p>
        <text:p text:style-name="Roman"><text:span text:style-name="T1223">D. JANKAUSKAS</text:span><text:span text:style-name="T1224"><text:s/></text:span><text:span text:style-name="T1225">(</text:span><text:span text:style-name="T1226">TS-LKDF</text:span><text:span text:style-name="T1227">)</text:span><text:span text:style-name="T1228">. Dė</text:span><text:span text:style-name="T1229">­ko</text:span><text:span text:style-name="T1230">­ju. Ger</text:span><text:span text:style-name="T1231">­bia</text:span><text:span text:style-name="T1232">­mie</text:span><text:span text:style-name="T1233">­ji ko</text:span><text:span text:style-name="T1234">­le</text:span><text:span text:style-name="T1235">­gos, pir</text:span><text:span text:style-name="T1236">­miau</text:span><text:span text:style-name="T1237">­sia dėl Ne</text:span><text:span text:style-name="T1238">­dar</text:span><text:span text:style-name="T1239">­bo so</text:span><text:span text:style-name="T1240">­cia</text:span><text:span text:style-name="T1241">­li</text:span><text:span text:style-name="T1242">­nio drau</text:span><text:span text:style-name="T1243">­di</text:span><text:span text:style-name="T1244">­mo įsta</text:span><text:span text:style-name="T1245">­ty</text:span><text:span text:style-name="T1246">­mo 8 straips</text:span><text:span text:style-name="T1247">­nio pa</text:span><text:span text:style-name="T1248">­kei</text:span><text:span text:style-name="T1249">­ti</text:span><text:span text:style-name="T1250">­mo įsta</text:span><text:span text:style-name="T1251">­ty</text:span><text:span text:style-name="T1252">­mo pro</text:span><text:span text:style-name="T1253">­jek</text:span><text:span text:style-name="T1254">­to. Šiuo pro</text:span><text:span text:style-name="T1255">­jek</text:span><text:span text:style-name="T1256">­tu yra sie</text:span><text:span text:style-name="T1257">­kia</text:span><text:span text:style-name="T1258">­ma nu</text:span><text:span text:style-name="T1259">­sta</text:span><text:span text:style-name="T1260">­ty</text:span><text:span text:style-name="T1261">­ti ne</text:span><text:span text:style-name="T1262">­dar</text:span><text:span text:style-name="T1263">­bo so</text:span><text:span text:style-name="T1264">­cia</text:span><text:span text:style-name="T1265">­li</text:span><text:span text:style-name="T1266">­nio drau</text:span><text:span text:style-name="T1267">­di</text:span><text:span text:style-name="T1268">­mo iš</text:span><text:span text:style-name="T1269">­mo</text:span><text:span text:style-name="T1270">­kų mo</text:span><text:span text:style-name="T1271">­kė</text:span><text:span text:style-name="T1272">­ji</text:span><text:span text:style-name="T1273">­mo są</text:span><text:span text:style-name="T1274">­ly</text:span><text:span text:style-name="T1275">­gas pa</text:span><text:span text:style-name="T1276">­si</text:span><text:span text:style-name="T1277">­bai</text:span><text:span text:style-name="T1278">­gus Lie</text:span><text:span text:style-name="T1279">­tu</text:span><text:span text:style-name="T1280">­vos Res</text:span><text:span text:style-name="T1281">­pub</text:span><text:span text:style-name="T1282">­li</text:span><text:span text:style-name="T1283">­kos so</text:span><text:span text:style-name="T1284">­cia</text:span><text:span text:style-name="T1285">­li</text:span><text:span text:style-name="T1286">­nių iš</text:span><text:span text:style-name="T1287">­mo</text:span><text:span text:style-name="T1288">­kų per</text:span><text:span text:style-name="T1289">­skai</text:span><text:span text:style-name="T1290">­čia</text:span><text:span text:style-name="T1291">­vi</text:span><text:span text:style-name="T1292">­mo ir mo</text:span><text:span text:style-name="T1293">­kė</text:span><text:span text:style-name="T1294">­ji</text:span><text:span text:style-name="T1295">­mo lai</text:span><text:span text:style-name="T1296">­ki</text:span><text:span text:style-name="T1297">­no</text:span><text:span text:style-name="T1298">­jo įsta</text:span><text:span text:style-name="T1299">­ty</text:span><text:span text:style-name="T1300">­mo ga</text:span><text:span text:style-name="T1301">­lio</text:span><text:span text:style-name="T1302">­ji</text:span><text:span text:style-name="T1303">­mui ir su</text:span><text:span text:style-name="T1304">­ma</text:span><text:span text:style-name="T1305">­žin</text:span><text:span text:style-name="T1306">­ti fi</text:span><text:span text:style-name="T1307">­nan</text:span><text:span text:style-name="T1308">­si</text:span><text:span text:style-name="T1309">­nes pa</text:span><text:span text:style-name="T1310">­ska</text:span><text:span text:style-name="T1311">­tas as</text:span><text:span text:style-name="T1312">­me</text:span><text:span text:style-name="T1313">­nims il</text:span><text:span text:style-name="T1314">­ges</text:span><text:span text:style-name="T1315">­nį lai</text:span><text:span text:style-name="T1316">­ką lik</text:span><text:span text:style-name="T1317">­ti be</text:span><text:span text:style-name="T1318">­dar</text:span><text:span text:style-name="T1319">­biais. Įsta</text:span><text:span text:style-name="T1320">­ty</text:span><text:span text:style-name="T1321">­mo pro</text:span><text:span text:style-name="T1322">­jek</text:span><text:span text:style-name="T1323">­to tiks</text:span><text:span text:style-name="T1324">­las yra nu</text:span><text:span text:style-name="T1325">­sta</text:span><text:span text:style-name="T1326">­ty</text:span><text:span text:style-name="T1327">­ti to</text:span><text:span text:style-name="T1328">­kį reg</text:span><text:span text:style-name="T1329">­la</text:span><text:span text:style-name="T1330">­men</text:span><text:span text:style-name="T1331">­ta</text:span><text:span text:style-name="T1332">­vi</text:span><text:span text:style-name="T1333">­mą, kad dar</text:span><text:span text:style-name="T1334">­bo sie</text:span><text:span text:style-name="T1335">­kis bū</text:span><text:span text:style-name="T1336">­tų mo</text:span><text:span text:style-name="T1337">­ty</text:span><text:span text:style-name="T1338">­vuo</text:span><text:span text:style-name="T1339">­ja</text:span><text:span text:style-name="T1340">­mas ir gau</text:span><text:span text:style-name="T1341">­na</text:span><text:span text:style-name="T1342">­mo</text:span><text:span text:style-name="T1343">­mis iš</text:span><text:span text:style-name="T1344">­mo</text:span><text:span text:style-name="T1345">­ko</text:span><text:span text:style-name="T1346">­mis. Šiuo pro</text:span><text:span text:style-name="T1347">­jek</text:span><text:span text:style-name="T1348">­tu yra siū</text:span><text:span text:style-name="T1349">­lo</text:span><text:span text:style-name="T1350">­ma įtvir</text:span><text:span text:style-name="T1351">­tin</text:span><text:span text:style-name="T1352">­ti ne</text:span><text:span text:style-name="T1353">­dar</text:span><text:span text:style-name="T1354">­bo so</text:span><text:span text:style-name="T1355">­cia</text:span><text:span text:style-name="T1356">­li</text:span><text:span text:style-name="T1357">­nio drau</text:span><text:span text:style-name="T1358">­di</text:span><text:span text:style-name="T1359">­mo iš</text:span><text:span text:style-name="T1360">­mo</text:span><text:span text:style-name="T1361">­kos mak</text:span><text:span text:style-name="T1362">­si</text:span><text:span text:style-name="T1363">­ma</text:span><text:span text:style-name="T1364">­lų 45 % Vy</text:span><text:span text:style-name="T1365">­riau</text:span><text:span text:style-name="T1366">­sy</text:span><text:span text:style-name="T1367">­bės pa</text:span><text:span text:style-name="T1368">­tvir</text:span><text:span text:style-name="T1369">­tin</text:span><text:span text:style-name="T1370">­tų drau</text:span><text:span text:style-name="T1371">­džia</text:span><text:span text:style-name="T1372">­mų</text:span><text:span text:style-name="T1373">­jų pa</text:span><text:span text:style-name="T1374">­ja</text:span><text:span text:style-name="T1375">­mų dy</text:span><text:span text:style-name="T1376">­dį. Šiuo me</text:span><text:span text:style-name="T1377">­tu pa</text:span><text:span text:style-name="T1378">­gal lai</text:span><text:span text:style-name="T1379">­ki</text:span><text:span text:style-name="T1380">­ną</text:span><text:span text:style-name="T1381">­jį įsta</text:span><text:span text:style-name="T1382">­ty</text:span><text:span text:style-name="T1383">­mą ma</text:span><text:span text:style-name="T1384">­ži</text:span><text:span text:style-name="T1385">­nant iš</text:span><text:span text:style-name="T1386">­mo</text:span><text:span text:style-name="T1387">­kas so</text:span><text:span text:style-name="T1388">­cia</text:span><text:span text:style-name="T1389">­li</text:span><text:span text:style-name="T1390">­nės drau</text:span><text:span text:style-name="T1391">­džia</text:span><text:span text:style-name="T1392">­mo</text:span><text:span text:style-name="T1393">­sios pa</text:span><text:span text:style-name="T1394">­ja</text:span><text:span text:style-name="T1395">­mos bu</text:span><text:span text:style-name="T1396">­vo su</text:span><text:span text:style-name="T1397">­ma</text:span><text:span text:style-name="T1398">­žin</text:span><text:span text:style-name="T1399">­tos nuo 1488 Lt iki 1170 Lt. Ka</text:span><text:span text:style-name="T1400">­dan</text:span><text:span text:style-name="T1401">­gi nuo Nau</text:span><text:span text:style-name="T1402">­jų</text:span><text:span text:style-name="T1403">­jų me</text:span><text:span text:style-name="T1404">­tų drau</text:span><text:span text:style-name="T1405">­džia</text:span><text:span text:style-name="T1406">­mo</text:span><text:span text:style-name="T1407">­sios pa</text:span><text:span text:style-name="T1408">­ja</text:span><text:span text:style-name="T1409">­mos bus 1488 Lt, tai</text:span><text:span text:style-name="T1410">­gi skai</text:span><text:span text:style-name="T1411">­čiuo</text:span><text:span text:style-name="T1412">­jant 45 % mak</text:span><text:span text:style-name="T1413">­si</text:span><text:span text:style-name="T1414">­ma</text:span><text:span text:style-name="T1415">­li ri</text:span><text:span text:style-name="T1416">­ba bū</text:span><text:span text:style-name="T1417">­tų 669 Lt. Šiuo me</text:span><text:span text:style-name="T1418">­tu mak</text:span><text:span text:style-name="T1419">­si</text:span><text:span text:style-name="T1420">­ma</text:span><text:span text:style-name="T1421">­li ri</text:span><text:span text:style-name="T1422">­ba, tiek pra</text:span><text:span text:style-name="T1423">­ėju</text:span><text:span text:style-name="T1424">­siais, tiek šiais me</text:span><text:span text:style-name="T1425">­tais, yra nu</text:span><text:span text:style-name="T1426">­sta</text:span><text:span text:style-name="T1427">­ty</text:span><text:span text:style-name="T1428">­ta 650 Lt. Tai</text:span><text:span text:style-name="T1429">­gi fak</text:span><text:span text:style-name="T1430">­tiš</text:span><text:span text:style-name="T1431">­kai tei</text:span><text:span text:style-name="T1432">­kia</text:span><text:span text:style-name="T1433">­mu pro</text:span><text:span text:style-name="T1434">­jek</text:span><text:span text:style-name="T1435">­tu yra siū</text:span><text:span text:style-name="T1436">­lo</text:span><text:span text:style-name="T1437">­ma įtvir</text:span><text:span text:style-name="T1438">­tin</text:span><text:span text:style-name="T1439">­ti esa</text:span><text:span text:style-name="T1440">­mą si</text:span><text:span text:style-name="T1441">­tu</text:span><text:span text:style-name="T1442">­a</text:span><text:span text:style-name="T1443">­ci</text:span><text:span text:style-name="T1444">­ją, tik ke</text:span><text:span text:style-name="T1445">­lio</text:span><text:span text:style-name="T1446">­li</text:span><text:span text:style-name="T1447">­ka li</text:span><text:span text:style-name="T1448">­tų pa</text:span><text:span text:style-name="T1449">­ke</text:span><text:span text:style-name="T1450">­liant į di</text:span><text:span text:style-name="T1451">­des</text:span><text:span text:style-name="T1452">­nę pu</text:span><text:span text:style-name="T1453">­sę mak</text:span><text:span text:style-name="T1454">­si</text:span><text:span text:style-name="T1455">­ma</text:span><text:span text:style-name="T1456">­lią ne</text:span><text:span text:style-name="T1457">­dar</text:span><text:span text:style-name="T1458">­bo drau</text:span><text:span text:style-name="T1459">­di</text:span><text:span text:style-name="T1460">­mo iš</text:span><text:span text:style-name="T1461">­mo</text:span><text:span text:style-name="T1462">­kos ri</text:span><text:span text:style-name="T1463">­bą. Jei</text:span><text:span text:style-name="T1464">­gu šis pa</text:span><text:span text:style-name="T1465">­kei</text:span><text:span text:style-name="T1466">­ti</text:span><text:span text:style-name="T1467">­mas ne</text:span><text:span text:style-name="T1468">­bū</text:span><text:span text:style-name="T1469">­tų pri</text:span><text:span text:style-name="T1470">­im</text:span><text:span text:style-name="T1471">­tas ir ri</text:span><text:span text:style-name="T1472">­ba at</text:span><text:span text:style-name="T1473">­si</text:span><text:span text:style-name="T1474">­sta</text:span><text:span text:style-name="T1475">­ty</text:span><text:span text:style-name="T1476">­tų į to</text:span><text:span text:style-name="T1477">­kią, ko</text:span><text:span text:style-name="T1478">­kia yra bu</text:span><text:span text:style-name="T1479">­vu</text:span><text:span text:style-name="T1480">­si iki lai</text:span><text:span text:style-name="T1481">­ki</text:span><text:span text:style-name="T1482">­no</text:span><text:span text:style-name="T1483">­jo įsta</text:span><text:span text:style-name="T1484">­ty</text:span><text:span text:style-name="T1485">­mo pri</text:span><text:span text:style-name="T1486">­ėmi</text:span><text:span text:style-name="T1487">­mo, tai yra 70 % ei</text:span><text:span text:style-name="T1488">­na</text:span><text:span text:style-name="T1489">­mų</text:span><text:span text:style-name="T1490">­jų drau</text:span><text:span text:style-name="T1491">­džia</text:span><text:span text:style-name="T1492">­mų</text:span><text:span text:style-name="T1493">­jų pa</text:span><text:span text:style-name="T1494">­ja</text:span><text:span text:style-name="T1495">­mų, tai iš tik</text:span><text:span text:style-name="T1496">­rų</text:span><text:span text:style-name="T1497">­jų duo</text:span><text:span text:style-name="T1498">­tų tą efek</text:span><text:span text:style-name="T1499">­tą, dėl ku</text:span><text:span text:style-name="T1500">­rio la</text:span><text:span text:style-name="T1501">­bai daž</text:span><text:span text:style-name="T1502">­nai ten</text:span><text:span text:style-name="T1503">­ka iš Lie</text:span><text:span text:style-name="T1504">­tu</text:span><text:span text:style-name="T1505">­vos žmo</text:span><text:span text:style-name="T1506">­nių iš</text:span><text:span text:style-name="T1507">­girs</text:span><text:span text:style-name="T1508">­ti prie</text:span><text:span text:style-name="T1509">­kaiš</text:span><text:span text:style-name="T1510">­tus, kad iš pa</text:span><text:span text:style-name="T1511">­šal</text:span><text:span text:style-name="T1512">­pų ar</text:span><text:span text:style-name="T1513">­ba so</text:span><text:span text:style-name="T1514">­cia</text:span><text:span text:style-name="T1515">­li</text:span><text:span text:style-name="T1516">­nių iš</text:span><text:span text:style-name="T1517">­mo</text:span><text:span text:style-name="T1518">­kų la</text:span><text:span text:style-name="T1519">­biau ap</text:span><text:span text:style-name="T1520">­si</text:span><text:span text:style-name="T1521">­mo</text:span><text:span text:style-name="T1522">­ka gy</text:span><text:span text:style-name="T1523">­ven</text:span><text:span text:style-name="T1524">­ti ne</text:span><text:span text:style-name="T1525">­gu dirb</text:span><text:span text:style-name="T1526">­ti nors ir ma</text:span><text:span text:style-name="T1527">­žiau ap</text:span><text:span text:style-name="T1528">­mo</text:span><text:span text:style-name="T1529">­ka</text:span><text:span text:style-name="T1530">­mą dar</text:span><text:span text:style-name="T1531">­bą. Tai vie</text:span><text:span text:style-name="T1532">­na prie</text:span><text:span text:style-name="T1533">­žas</text:span><text:span text:style-name="T1534">­tis.<text:s/></text:span></text:p>
        <text:p text:style-name="P1535">Ki­ta prie­žas­tis. Aš jau mi­nė­jau pri­sta­ty­da­mas „Sod­ros“ biu­dže­tą, kad jei­gu šio ly­din­čio pro­jek­to ne­pri­im­tu­me, tai pa­pil­do­mai pa­rei­ka­lau­tų apie 104 mln. Lt iš „Sod­ros“.<text:s/></text:p>
        <text:p text:style-name="P1536">Ki­ti du pro­jek­tai, ku­rie kal­ba apie Vals­ty­bi­nių so­cia­li­nio drau­di­mo pen­si­jų įsta­ty­mo kai ku­rių straips­nių pa­kei­ti­mą, yra skir­ti ir siū­lo­ma ati­dė­ti dve­jiems me­tams pa­kei­ti­mą, ku­ris bu­vo pri­im­tas dar 2008 m., ta­čiau dėl eko­no­mi­nės si­tu­a­ci­jos bu­vo ati­de­da­mas jo vyk­dy­mas. Tai­gi ir šiuo me­tu yra siū­lo­ma ati­dė­ti. Pa­pil­do­mai pa­sa­ky­siu, kad šiuo me­tu ap­skai­čiuo­jant pen­si­jas yra skai­čiuo­ja­mi du as­mens drau­džia­mų­jų pa­ja­mų ko­e­fi­cien­tai – iki 1994 m. ver­ti­nant pen­kis pa­lan­kiau­sius pa­ei­liui ei­nan­čius pa­ja­mų me­tus iš 1984–1993 m. lai­ko­tar­pio. Na, o nuo 1994 m. ir da­bar yra ver­ti­na­mos vi­sos as­mens drau­džia­mo­sios pa­ja­mos iki pat pen­si­jos sky­ri­mo mė­ne­sio, nes ta in­for­ma­ci­ja yra „Sod­ros“ duo­me­nų ba­zė­je ir to­dėl yra vi­sos ga­li­my­bės jas ver­tin­ti. Pa­gal pro­jek­tą, ku­ris tu­rė­tų įsi­ga­lio­ti nuo 2012 m., tu­rė­tų bū­ti ga­li­my­bė pa­si­rink­ti pen­kių ge­riau­sių pa­ei­liui ei­nan­čių po 1994 m. pa­ja­mų lai­ko­tar­pį ir pri­ly­gin­ti jį vi­sam lai­ko­tar­piui, ku­ris bu­vo iki 1994 m. Taip pat, be abe­jo, nu­ma­to­ma ga­li­my­bė pa­si­lik­ti to­kią sis­te­mą, ku­ri ga­lio­ja da­bar. Mū­sų tei­kia­mu pro­jek­tu yra siū­lo­ma ati­dė­ti įsta­ty­mo įgy­ven­di­ni­mą, ku­rio vie­nų me­tų kai­na, jei­gu taip ga­li­ma pa­sa­ky­ti, bū­tų apie 130 mln., nuo 2014 m.<text:s/></text:p>
        <text:p text:style-name="P1537">Prie­žas­tys ir mo­ty­vai yra ke­li. Vie­na, kaip jau pa­tei­kiau „Sod­ros“ biu­dže­tą – fi­nan­si­nio su­ba­lan­sa­vi­mo per­spek­ty­va ir ki­ta – per tą lai­ką iš tik­rų­jų tu­ri bū­ti ap­si­spręs­ta ir dėl bū­si­mos pen­si­jų sis­te­mos.<text:s/></text:p>
        <text:p text:style-name="Roman"><text:span text:style-name="T1538">Tai</text:span><text:span text:style-name="T1539">­gi tie pro</text:span><text:span text:style-name="T1540">­jek</text:span><text:span text:style-name="T1541">­tai yra kaip ly</text:span><text:span text:style-name="T1542">­din</text:span><text:span text:style-name="T1543">­tie</text:span><text:span text:style-name="T1544">­ji ir dviem pro</text:span><text:span text:style-name="T1545">­jek</text:span><text:span text:style-name="T1546">­tais yra siū</text:span><text:span text:style-name="T1547">­lo</text:span><text:span text:style-name="T1548">­ma da</text:span><text:span text:style-name="T1549">­ta dėl So</text:span><text:span text:style-name="T1550">­cia</text:span><text:span text:style-name="T1551">­li</text:span><text:span text:style-name="T1552">­nio drau</text:span><text:span text:style-name="T1553">­dimo<text:s/></text:span><text:span text:style-name="T1554">pen</text:span><text:span text:style-name="T1555">­si</text:span><text:span text:style-name="T1556">­jų įsta</text:span><text:span text:style-name="T1557">­ty</text:span><text:span text:style-name="T1558">­mo at</text:span><text:span text:style-name="T1559">­ski</text:span><text:span text:style-name="T1560">­rų straips</text:span><text:span text:style-name="T1561">­nių pa</text:span><text:span text:style-name="T1562">­kei</text:span><text:span text:style-name="T1563">­ti</text:span><text:span text:style-name="T1564">­mo<text:s/></text:span><text:span text:style-name="T1565">– vie</text:span><text:span text:style-name="T1566">­toj 2012 m. sau</text:span><text:span text:style-name="T1567">­sio 1 d. įra</text:span><text:span text:style-name="T1568">­šy</text:span><text:span text:style-name="T1569">­ti 2014 m. sau</text:span><text:span text:style-name="T1570">­sio 1 d.<text:s/></text:span></text:p>
        <text:p text:style-name="Roman"><text:span text:style-name="T1571">PIRMININKĖ.</text:span><text:span text:style-name="T1572"><text:s/>Dėl ve</text:span><text:span text:style-name="T1573">­di</text:span><text:span text:style-name="T1574">­mo tvar</text:span><text:span text:style-name="T1575">­kos M. Zas</text:span><text:span text:style-name="T1576">­čiu</text:span><text:span text:style-name="T1577">­rins</text:span><text:span text:style-name="T1578">­kas.<text:s/></text:span></text:p>
        <text:p text:style-name="Roman"><text:span text:style-name="T1579">M. ZASČIURINSKAS</text:span><text:span text:style-name="T1580"><text:s/></text:span><text:span text:style-name="T1581">(</text:span><text:span text:style-name="T1582">DPF</text:span><text:span text:style-name="T1583">)</text:span><text:span text:style-name="T1584">. Dėl ve</text:span><text:span text:style-name="T1585">­di</text:span><text:span text:style-name="T1586">­mo tvar</text:span><text:span text:style-name="T1587">­kos. Ačiū. Ger</text:span><text:span text:style-name="T1588">­bia</text:span><text:span text:style-name="T1589">­mo</text:span><text:span text:style-name="T1590">­ji Pir</text:span><text:span text:style-name="T1591">­mi</text:span><text:span text:style-name="T1592">­nin</text:span><text:span text:style-name="T1593">­ke, ger</text:span><text:span text:style-name="T1594">­bia</text:span><text:span text:style-name="T1595">­mie</text:span><text:span text:style-name="T1596">­ji ko</text:span><text:span text:style-name="T1597">­le</text:span><text:span text:style-name="T1598">­gos, mi</text:span><text:span text:style-name="T1599">­nist</text:span><text:span text:style-name="T1600">­ras tei</text:span><text:span text:style-name="T1601">­kia tris įsta</text:span><text:span text:style-name="T1602">­ty</text:span><text:span text:style-name="T1603">­mus, bet pir</text:span><text:span text:style-name="T1604">­mas įsta</text:span><text:span text:style-name="T1605">­ty</text:span><text:span text:style-name="T1606">­mas, ant</text:span><text:span text:style-name="T1607">­ras ir tre</text:span><text:span text:style-name="T1608">­čias… An</text:span><text:span text:style-name="T1609">­trą ir tre</text:span><text:span text:style-name="T1610">­čią dar ga</text:span><text:span text:style-name="T1611">­li</text:span><text:span text:style-name="T1612">­ma bū</text:span><text:span text:style-name="T1613">­tų su</text:span><text:span text:style-name="T1614">­jung</text:span><text:span text:style-name="T1615">­ti, bet pir</text:span><text:span text:style-name="T1616">­mas ir tie yra vi</text:span><text:span text:style-name="T1617">­siš</text:span><text:span text:style-name="T1618">­kai ne</text:span><text:span text:style-name="T1619">­su</text:span><text:span text:style-name="T1620">­si</text:span><text:span text:style-name="T1621">­ję.<text:s/></text:span>To­dėl ma­nau, kad tu­ri bū­ti at­ski­rai klau­sia­ma,<text:s/><text:span text:style-name="T1622">at</text:span><text:span text:style-name="T1623">­ski</text:span><text:span text:style-name="T1624">­rai mo</text:span><text:span text:style-name="T1625">­ty</text:span><text:span text:style-name="T1626">­vuo</text:span><text:span text:style-name="T1627">­ja</text:span><text:span text:style-name="T1628">­ma, at</text:span><text:span text:style-name="T1629">­ski</text:span><text:span text:style-name="T1630">­rai bal</text:span><text:span text:style-name="T1631">­suo</text:span><text:span text:style-name="T1632">­ja</text:span><text:span text:style-name="T1633">­ma.<text:s/></text:span>Ačiū.</text:p>
        <text:p text:style-name="Roman"><text:span text:style-name="T1634">PIRMININKĖ.</text:span><text:s/>Ger­bia­mie­ji ko­le­gos, klaus­ti ga­li­te iš ben­dro są­ra­šo, o bal­suo­sim dėl kiek­vie­no at­ski­rai. 11 val. tu­ri­me pa­baig­ti, tai­gi bū­ki­te ma­lo­nūs, ma­to­te vi­sa­da dar­bo­tvarkę, rei­kia kon­struk­tyviai dirb­ti. Pir­ma­sis klau­sia K. Dauk­šys. Nė­ra. B. Vė­sai­tė. Yra.</text:p>
        <text:p text:style-name="Roman"><text:span text:style-name="T1635">B. VĖSAITĖ</text:span><text:s/><text:span text:style-name="T1636">(</text:span><text:span text:style-name="T1637">LSDPF</text:span><text:span text:style-name="T1638">)</text:span>. Ger­bia­ma­sis mi­nist­re, nė­ra la­bai ge­ras tas pa­kei­ti­mas dėl pir­mo­jo įsta­ty­mo, ku­rį pa­tei­kė­te, nes jei­gu taip at­si­tin­ka – daug už­dir­ban­čiam žmo­gui<text:s/>­tap­ti be­dar­biu, tai tie 669 Lt nė­ra tei­sin­gas drau­di­mas. Iš tik­rų­jų žmo­nės ga­li bū­ti ne­pa­ten­kin­ti. Bū­tent dėl tų pen­si­jų skai­čia­vi­mo me­to­di­kos vis dėl­to lie­ka­te prie to ta­ry­bi­nio lai­ko­tar­pio ir ne­lei­džia­te žmo­nėms pla­tes­nio pa­si­rin­ki­mo gal­būt ir po ne­pri­klau­so­my­bės lai­ko­tar­pio, nes tik­rai žmo­nėms gal­būt bū­tų pa­to­giau pa­sirink­ti vie­ną ar ki­tą lai­ko­tar­pį. Aš įsi­vaiz­duo­ju, kad tau­po­te, bet tau­po­te tur­būt bū­si­mų pen­si­nin­kų są­skai­ta.<text:s/></text:p>
        <text:p text:style-name="Roman"><text:span text:style-name="T1639">D. JANKAUSKAS</text:span><text:s/><text:span text:style-name="T1640">(</text:span><text:span text:style-name="T1641">TS-LKDF</text:span><text:span text:style-name="T1642">)</text:span>. Ger­bia­mo­ji ko­le­ge, iš tik­rų­jų jūs klau­sia­te dėl dvie­jų pro­jek­tų, tai aš dėl abie­jų ir at­sa­ky­siu. Dėl ne­dar­bo drau­di­mo iš­mo­kos, ma­nau, si­tu­a­ci­ja yra ga­na aiš­ki. Iš tik­rų­jų kiek­vie­nas bal­suo­da­mas iš­reikš sa­vo nuo­mo­nę, bet vis dėl­to tas lai­ko­tar­pis kaip lai­ki­nas nuo 2010 m. sau­sio 1 d. iki 2011 m. gruo­džio 31 d., kai mak­si­ma­li ne­dar­bo drau­di­mo iš­mo­ka bu­vo nu­sta­ty­ta ne di­des­nė nei 650 Lt, tai, ži­no­ma, dėl eko­no­mi­nio sun­kme­čio, ta­čiau ly­giai taip pat vis dėl­to žiū­rint į per­spek­ty­vą, jei­gu dau­giau už­dir­bęs žmo­gus dėl ne­lem­tai su­si­klos­čiu­sių ap­lin­ky­bių pra­ran­da dar­bą ir, gau­da­mas mak­si­ma­lią iš­mo­ką, ko­kia bu­vo iki 2010 me­tų, o tai bu­vo apie 1041 Lt, jo­kiu bū­du, ži­no­ma, už mi­ni­ma­lų at­ly­gi­ni­mą nie­ka­da ir nie­kur nei­tų dirb­ti, nes pa­pras­čiau­siai net ir ele­men­ta­riai eko­no­miš­kai skai­čiuo­jant ne­ver­ta to­kio spren­di­mo da­ry­ti. Tai yra ap­si­spren­di­mo klau­si­mas iš tik­rų­jų, ir šiuo at­ve­ju, kaip ir mi­nė­jau, yra siū­lo­ma nu­sta­ty­ti ar­ti­mą da­bar ga­lio­jan­čiai mak­si­ma­liai ri­bai, ke­lio­li­ka li­tų di­des­nei, bet vis dėl­to, įver­ti­nus dar­bo rin­kos si­tu­a­ci­ją ir ar­ti­miau­sias per­spek­ty­vas, tik­rai ne­si­ry­žo­me teik­ti „Sod­ros“ biu­dže­to su di­des­niais de­fi­ci­tais.<text:s/></text:p>
        <text:p text:style-name="Roman">Tas pats pa­sa­ky­ti­na ir apie ant­rą­jį jū­sų klau­si­mą, kur tik­rai dos­nes­nė, tik­rai pra­ban­ges­nė sis­te­ma, lei­džian­ti į iki ne­pri­klau­so­my­bės lai­kų bu­vu­sį lai­ko­tar­pį per­kel­ti aukš­tes­nes pa­ja­mas iš šio lai­ko­tar­pio yra bran­giai kai­nuo­jan­tis da­ly­kas iš tik­rų­jų. O šiuo me­tu ga­lio­jan­ti sis­te­ma, aš jau pa­si­kar­to­siu, lei­džia pa­si­rink­ti pen­kis pa­lan­kiau­sius lai­ko­tar­pius iš lai­ko­tar­pio nuo 1984 iki 1994 me­tų, o nuo 1994 me­tų vi­sos įmo­kos yra ap­skai­to­mos, nes yra „Sod­ros“ duo­me­nų ba­zė­je, ir čia jau rink­tis nie­ko ne­be­rei­kia ir da­bar pa­gal ga­lio­jan­čią tvar­ką.<text:s/></text:p>
        <text:p text:style-name="Roman"><text:span text:style-name="T1643">PIRMININKĖ.</text:span><text:s/>Klau­sia A. Sy­sas.</text:p>
        <text:p text:style-name="Roman"><text:span text:style-name="T1644">A. SYSAS</text:span><text:s/><text:span text:style-name="T1645">(</text:span><text:span text:style-name="T1646">LSDPF</text:span><text:span text:style-name="T1647">)</text:span>. Ačiū, ger­bia­mo­ji Pir­mi­nin­ke. Ger­bia­ma­sis mi­nist­re, ne­rei­kia su­plak­ti so­cia­li­nio drau­di­mo, drau­di­mo kaip prin­ci­po ir pa­šal­pų mo­kė­ji­mo, nes jūs iš šios tri­bū­nos vis­ką su­me­ta­te į krū­vą ir pra­de­da­te aiš­kin­ti, ko­kie blo­gi tie be­dar­biai, ku­riuos gy­ve­ni­mas pri­ver­tė bū­ti be­dar­biais, nes dau­ge­lis ne sa­vo no­ru jais ta­po.<text:s/></text:p>
        <text:p text:style-name="Roman">Tai ma­no klau­si­mas dėl pir­mo­jo įsta­ty­mo: ar iš­vis iš­lie­ka drau­di­mi­nis prin­ci­pas šia­me įsta­ty­me pri­ėmus to­kią nor­mą – 45 % nuo drau­džia­mų­jų pa­ja­mų? Gal pa­pras­čiau­siai rei­kia vi­siš­kai at­si­sa­ky­ti drau­di­mo nuo ne­dar­bo, kad žmo­nės ne­mo­kė­tų įmo­kos, ei­tų į pri­va­čias drau­di­mo kom­pa­ni­jas ir draus­tų­si, nes čia da­bar iš­li­ko pa­šal­pa, čia ne drau­di­mas. Tai pa­sa­ky­ki­te, kur jūs ma­to­te šia­me įsta­ty­me drau­di­mą.<text:s/></text:p>
        <text:p text:style-name="Roman">Ma­no ant­ra­sis klau­si­mas dėl ki­to įsta­ty­mo. Dvi­de­šimt ant­rie­ji ne­pri­klau­so­my­bės me­tai. Daug kri­ti­ka­vo­te, ypač jū­sų par­ti­ja, žo­dį „ta­ry­bi­nis“. Bet iš ta­ry­bi­nio lai­ko­tar­pio per ket­ve­rius me­tus… Jūs ne­ga­li­te da­bar ap­kal­tin­ti soc­de­mų Vy­riau­sy­bės, kad ji truk­do pra­dė­ti skai­čiuo­ti… (<text:span text:style-name="T1648">Bal</text:span><text:span text:style-name="T1649">­sai sa</text:span><text:span text:style-name="T1650">­lė</text:span><text:span text:style-name="T1651">­je</text:span>) Aš ži­nau, kad An­drius ga­li… ap­kal­tin­ti, kad ga­li… kad truk­do pra­dė­ti skai­čiuo­ti ir lie­tu­viš­ką sta­žą pa­pil­do­mai pen­si­jos da­liai. Tai yra tik ap­si­spren­di­mo klau­si­mas. Daug kar­tų bu­vo kal­bė­ta, tai yra for­mu­lės pa­ko­re­ga­vi­mo klau­si­mas, nes jūs pa­lei­do­te an­tį, kad iš­vis skai­čiuo­sit tik iš lie­tu­viš­ko lai­ko­tar­pio, ga­vo­te spy­rį į vie­ną vie­tą nuo Pre­zi­den­tės, iš­kart ši­tą sa­vo pro­jek­tą į stal­čių ir at­ėjo­te vėl su<text:s/><text:span text:style-name="T1652">bač</text:span><text:span text:style-name="T1653">­ka</text:span>, ant ku­rios tik da­tos su­ra­šy­tos.</text:p>
        <text:p text:style-name="Roman"><text:span text:style-name="T1654">PIRMININKĖ.</text:span><text:s/>Lai­kas!</text:p>
        <text:p text:style-name="Roman"><text:span text:style-name="T1655">A. SYSAS</text:span><text:s/><text:span text:style-name="T1656">(</text:span><text:span text:style-name="T1657">LSDPF</text:span><text:span text:style-name="T1658">)</text:span>. …tą da­tą. Bū­ki­te ge­ras, pa­sa­ky­ki­te, kas truk­do įves­ti lie­tu­viš­ką lai­ko skai­čia­vi­mo for­mu­lę? Ačiū.</text:p>
        <text:p text:style-name="Roman"><text:span text:style-name="T1659">D. JANKAUSKAS</text:span><text:s/><text:span text:style-name="T1660">(</text:span><text:span text:style-name="T1661">TS-LKDF</text:span><text:span text:style-name="T1662">)</text:span>. Ger­bia­ma­sis ko­le­ga, at­sa­kau į abu klau­si­mas. Ne­dar­bo so­cia­li­nio drau­di­mo iš­mo­kų dy­dį reg­la­men­tuo­ja Ne­dar­bo so­cia­li­nio drau­di­mo įsta­ty­mo ati­tin­ka­mi straips­niai. To­kį įsta­ty­mo pro­jek­tą aš jums ir tei­kiu. Tai jūs va­di­na­te pa­šal­pa ne­dar­bo drau­di­mo iš­mo­ką. Dėl jos dy­džio, dėl jos są­ly­gų, kaip ir bet kokio ki­to drau­di­mo, ar tai bū­tų so­cia­li­nis drau­di­mas, ar tai bū­tų bet ku­rios ūkio sek­to­riu­je eg­zis­tuo­jan­čios ki­tos drau­di­mo rū­šys (kal­bu apie au­to­mo­bi­lių, tur­to ir ki­to­kius drau­di­mus), tai­syk­lė­se ir yra nu­sa­ko­ma, ko­kią vis dėl­to ri­zi­ką drau­di­mas ima­si val­dy­ti ir ko­kios iš­mo­kos bū­na, jei­gu yra tvar­kin­gai mo­ka­mos įmo­kos. Dėl ne­dar­bo drau­di­mo – ap­si­spren­di­mo rei­ka­las. Ži­no­ma, kiek­vie­nas ga­li­me tu­rė­ti sa­vo nuo­mo­nę, ir net ne­abe­jo­ju, kad bal­suo­da­mi ją ir iš­reik­ši­me.<text:s/></text:p>
        <text:p text:style-name="Roman">Dėl lie­tu­viš­ko lai­ko­tar­pio. Ger­bia­ma­sis ko­le­ga, aš net ne­abe­jo­ju, kad jūs pui­kiai ži­no­te, kar­to­ju jau tik­rai ne pir­mą kar­tą šian­dien, kad nuo 1994 me­tų ir vi­sas lai­ko­tar­pis, ir vi­sos įmo­kos yra So­cia­li­nio drau­di­mo fon­do duo­me­nų ba­zė­je, ir tai yra įver­ti­na­ma ir skai­čiuo­ja­ma. Dėl bu­vu­sių lai­ko­tar­pių, tai, kas bu­vo pri­im­ta 2008 me­tų pra­džio­je, iš tik­rų­jų yra siū­lo­ma ati­dė­ti. At­sa­kant jau pa­žo­džiui į jū­sų klau­si­mą, jūs klau­sė­te, ar ga­li­te kri­ti­kuo­ti, ar da­bar ne­kri­ti­kuo­ti bu­vu­sių vy­riau­sy­bių, aš vis dėl­to pa­klaus­čiau jū­sų, ar rei­kia kri­ti­kuo­ti. Ir at­sa­kau: rei­kia kri­ti­kuo­ti, nes pri­im­ti spren­di­mai, ku­rių šian­dien yra ne­įma­no­ma įgy­ven­din­ti at­sa­kin­gai ver­ti­nant vals­ty­bės ir šian­die­ni­nę si­tu­a­ci­ją, ir ar­ti­miau­sią jos per­spek­ty­vą. Tai iš tik­rų­jų yra at­sa­ko­my­bės klau­si­mas. Esu pri­vers­tas teik­ti at­sa­kin­gus spren­di­mus.</text:p>
        <text:p text:style-name="Roman"><text:span text:style-name="T1663">PIRMININKĖ.</text:span><text:s/>Klau­sia V. Gap­šys. Nė­ra. Ta­da klau­sia M. Zas­čiu­rins­kas.</text:p>
        <text:p text:style-name="Roman"><text:span text:style-name="T1664">M. ZASČIURINSKAS</text:span><text:s/><text:span text:style-name="T1665">(</text:span><text:span text:style-name="T1666">DPF</text:span><text:span text:style-name="T1667">)</text:span>. Dė­ko­ju, ger­bia­mo­ji Pir­mi­nin­ke. Aš iš­kart pa­klau­siu dėl abie­jų gru­pių, dėl pir­mo klau­si­mo, dėl an­tro ir tre­čio. Du klau­si­mai. Pir­mas klau­si­mas. Ger­bia­ma­sis mi­nist­re, ne­iš­duo­siu jo­kios vals­ty­bi­nės pa­slap­ties pa­sa­ky­da­mas, kad Lie­tu­vo­je skur­das di­dė­ja, at­skir­tis au­ga, žmo­nės sun­kiai gy­ve­na, ko­mu­na­li­niai mo­kes­čiai au­ga, kai­nos už ener­ge­ti­ką taip pat au­ga ir t. t., ir t. t. Ma­žė­ja dar­bo vie­tų, žmo­gus dėl vie­no­kių ar ki­to­kių prie­žas­čių tam­pa be­dar­biu. Ji­sai mo­kė­jo mo­kes­čius, kaip ko­le­ga A. Sy­sas kal­bė­jo, jis drau­dė­si tam, kad kai ne­tu­rės dar­bo, ga­lė­tų iš­gy­ven­ti. Da­bar jūs tei­kia­te šį va­rian­tą, šiuo me­tu maž­daug apie 600 tūkst. žmo­nių Lie­tu­vo­je pa­lie­čia ne­dar­bas. Pa­gal jū­sų siū­ly­mą vi­du­ti­niš­kai kiek­vie­nam be­dar­biui bus su­ma­žin­ta, jis ne­gaus maž­daug 416 Lt, kiek­vie­nas be­dar­bis. Tai­gi ma­no pir­ma­sis klau­si­mas: sa­ky­ki­te, kaip jūs ši­tą su­ma­ži­ni­mą kiek­vie­nam be­dar­biui 416 Lt sie­ja­te su pa­gal­ba ir pa­gar­ba šei­mai? Tai pir­mas klau­si­mas.<text:s/></text:p>
        <text:p text:style-name="Roman">Ant­ra­sis kur kas trum­pes­nis. Sa­ky­ki­te, ko­kiam… (čia dėl to nu­kė­li­mo į 2014 me­tus, dėl šio blo­ko) ko­kiam pen­si­nin­kų skai­čiui bū­tų skai­čiuo­ja­mos di­des­nės pen­si­jos, jei­gu to­kio ati­dė­ji­mo šian­dien mes ne­pa­da­ry­tu­me?</text:p>
        <text:p text:style-name="Roman"><text:span text:style-name="T1668">D. JANKAUSKAS</text:span><text:s/><text:span text:style-name="T1669">(</text:span><text:span text:style-name="T1670">TS-LKDF</text:span><text:span text:style-name="T1671">)</text:span>. Ger­bia­ma­sis ko­le­ga, tai jūs klaus­da­mas tei­gia­te apie di­dė­jan­tį be­dar­bių skai­čių, apie au­gan­tį skur­dą. Jei­gu jūs do­mi­tės, o ma­nau, kad tik­rai do­mi­tės, tai tik­rai ži­no­te, kaip kin­ta be­dar­bių skai­čius ir koks ne­dar­bo ly­gis per pas­ta­ruo­sius me­tus ir mė­ne­sius yra Lie­tu­vo­je. Ko­le­ga, pa­kar­to­ti­nai pri­me­nu, kad per de­vy­nis šių me­tų mė­ne­sius 71,1 tūkst. Lie­tu­vo­je dir­ban­čių žmo­nių yra pri­im­ta į dar­bą dau­giau, nei at­leis­ta. Ki­taip sa­kant, skir­tu­mas toks yra pa­pil­džiu­sių le­ga­lią dar­bo rin­ką Lie­tu­vos as­me­nų skai­čius. Jūs tei­gia­te, kad tei­kia­mu pro­jek­tu ke­liais šim­tais li­tų su­ma­ži­na­ma mak­si­ma­li ne­dar­bo drau­di­mo iš­mo­ka. Tai ma­no arit­me­ti­ka yra to­kia: šiuo me­tu mak­si­ma­li ne­dar­bo drau­di­mo iš­mo­ka yra 650 Lt, pa­gal tei­kia­mą pro­jek­tą ji­nai bus apie 669 Lt. Tai kad ir kaip arit­me­tiš­kai dė­lio­tu­me, vis dėl­to čia tų šim­tų li­tų, kaip jūs sa­ko­te, tik­rai ne­ma­to­me.</text:p>
        <text:p text:style-name="Roman"><text:span text:style-name="T1672">M. ZASČIURINSKAS</text:span><text:s/><text:span text:style-name="T1673">(</text:span><text:span text:style-name="T1674">DPF</text:span><text:span text:style-name="T1675">)</text:span>. Bet juk…</text:p>
        <text:p text:style-name="Roman"><text:span text:style-name="T1676">D. JANKAUSKAS</text:span><text:s/><text:span text:style-name="T1677">(</text:span><text:span text:style-name="T1678">TS-LKDF</text:span><text:span text:style-name="T1679">)</text:span>. At­sa­ky­da­mas į jū­sų ant­rą­jį klau­si­mą, ko­kiam skai­čiui bū­si­mų pen­si­nin­kų kas­met 130 mln. bū­tų pa­skirs­ty­ta, ne­no­rė­da­mas klai­din­ti…</text:p>
        <text:p text:style-name="Roman"><text:span text:style-name="T1680">M. ZASČIURINSKAS</text:span><text:s/><text:span text:style-name="T1681">(</text:span><text:span text:style-name="T1682">DPF</text:span><text:span text:style-name="T1683">)</text:span>. Maž­daug.</text:p>
        <text:p text:style-name="Roman"><text:span text:style-name="T1684">D. JANKAUSKAS</text:span><text:s/><text:span text:style-name="T1685">(</text:span><text:span text:style-name="T1686">TS-LKDF</text:span><text:span text:style-name="T1687">)</text:span>. …vis dėl­to tiks­lų skai­čių aš jums ko­mi­te­to po­sė­džio me­tu pa­teik­siu, ge­rai?<text:s/></text:p>
        <text:p text:style-name="Roman"><text:span text:style-name="T1688">M. ZASČIURINSKAS</text:span><text:s/><text:span text:style-name="T1689">(</text:span><text:span text:style-name="T1690">DPF</text:span><text:span text:style-name="T1691">)</text:span>. Ge­rai.</text:p>
        <text:p text:style-name="Roman"><text:span text:style-name="T1692">PIRMININKĖ.</text:span><text:s/>Dė­ko­ju, mi­nist­re. Klau­sia R. A. Ru­čys.</text:p>
        <text:p text:style-name="Roman"><text:span text:style-name="T1693">R. A. RUČYS</text:span><text:s/><text:span text:style-name="T1694">(</text:span><text:span text:style-name="T1695">TTF</text:span><text:span text:style-name="T1696">)</text:span>.<text:span text:style-name="T1697"><text:s/>Ger</text:span><text:span text:style-name="T1698">­bia</text:span><text:span text:style-name="T1699">­ma</text:span><text:span text:style-name="T1700">­sis<text:s/></text:span><text:span text:style-name="T1701">mi</text:span><text:span text:style-name="T1702">­nist</text:span><text:span text:style-name="T1703">­re,<text:s/></text:span><text:span text:style-name="T1704">ma</text:span><text:span text:style-name="T1705">­no klau</text:span><text:span text:style-name="T1706">­si</text:span><text:span text:style-name="T1707">­mas bū</text:span><text:span text:style-name="T1708">­tų dėl pen</text:span><text:span text:style-name="T1709">­si</text:span><text:span text:style-name="T1710">­jų re</text:span><text:span text:style-name="T1711">­for</text:span><text:span text:style-name="T1712">­mos. Aš as</text:span><text:span text:style-name="T1713">­me</text:span><text:span text:style-name="T1714">­niš</text:span><text:span text:style-name="T1715">­kai pri</text:span><text:span text:style-name="T1716">­ta</text:span><text:span text:style-name="T1717">­riu, bet skai</text:span><text:span text:style-name="T1718">­ty</text:span><text:span text:style-name="T1719">­da</text:span><text:span text:style-name="T1720">­mas ran</text:span><text:span text:style-name="T1721">­du to</text:span><text:span text:style-name="T1722">­kius skai</text:span><text:span text:style-name="T1723">­čius – 130 mln. bus su</text:span><text:span text:style-name="T1724">­tau</text:span><text:span text:style-name="T1725">­py</text:span><text:span text:style-name="T1726">­ta. Gal ga</text:span><text:span text:style-name="T1727">­li</text:span><text:span text:style-name="T1728">­te pa</text:span><text:span text:style-name="T1729">­aiš</text:span><text:span text:style-name="T1730">­</text:span><text:span text:style-name="T1731">­kin</text:span><text:span text:style-name="T1732">­ti, kaip bus su</text:span><text:span text:style-name="T1733">­tau</text:span><text:span text:style-name="T1734">­py</text:span><text:span text:style-name="T1735">­ta ir iš kur bus su</text:span><text:span text:style-name="T1736">­tau</text:span><text:span text:style-name="T1737">­py</text:span><text:span text:style-name="T1738">­ta?<text:s/></text:span></text:p>
        <text:p text:style-name="Roman"><text:span text:style-name="T1739">D. JANKAUSKAS</text:span><text:span text:style-name="T1740"><text:s/></text:span><text:span text:style-name="T1741">(</text:span><text:span text:style-name="T1742">TS-LKDF</text:span><text:span text:style-name="T1743">)</text:span><text:span text:style-name="T1744">. Ačiū, ko</text:span><text:span text:style-name="T1745">­le</text:span><text:span text:style-name="T1746">­ga, už klau</text:span><text:span text:style-name="T1747">­si</text:span><text:span text:style-name="T1748">­mą. Gal</text:span><text:span text:style-name="T1749">­būt iš tik</text:span><text:span text:style-name="T1750">­rų</text:span><text:span text:style-name="T1751">­jų tiks</text:span><text:span text:style-name="T1752">­liau bu</text:span><text:span text:style-name="T1753">­vo ga</text:span><text:span text:style-name="T1754">­li</text:span><text:span text:style-name="T1755">­ma pa</text:span><text:span text:style-name="T1756">­sa</text:span><text:span text:style-name="T1757">­ky</text:span><text:span text:style-name="T1758">­ti – pa</text:span><text:span text:style-name="T1759">­pil</text:span><text:span text:style-name="T1760">­do</text:span><text:span text:style-name="T1761">­mai pa</text:span><text:span text:style-name="T1762">­rei</text:span><text:span text:style-name="T1763">­ka</text:span><text:span text:style-name="T1764">­lau</text:span><text:span text:style-name="T1765">­tų 130 mln. Lt, jei</text:span><text:span text:style-name="T1766">­gu įsi</text:span><text:span text:style-name="T1767">­ga</text:span><text:span text:style-name="T1768">­lio</text:span><text:span text:style-name="T1769">­tų ki</text:span><text:span text:style-name="T1770">­ta tvar</text:span><text:span text:style-name="T1771">­ka. Pa</text:span><text:span text:style-name="T1772">­lie</text:span><text:span text:style-name="T1773">­kant šian</text:span><text:span text:style-name="T1774">­dien esa</text:span><text:span text:style-name="T1775">­mą tvar</text:span><text:span text:style-name="T1776">­ką, tie</text:span><text:span text:style-name="T1777">­siog ne</text:span><text:span text:style-name="T1778">­rei</text:span><text:span text:style-name="T1779">­kės pa</text:span><text:span text:style-name="T1780">­pil</text:span><text:span text:style-name="T1781">­do</text:span><text:span text:style-name="T1782">­mai iš</text:span><text:span text:style-name="T1783">­leis</text:span><text:span text:style-name="T1784">­ti 130 mln. Lt.<text:s/></text:span></text:p>
        <text:p text:style-name="Roman"><text:span text:style-name="T1785">PIRMININKĖ.</text:span><text:span text:style-name="T1786"><text:s/>Klau</text:span><text:span text:style-name="T1787">­sia A. Dumb</text:span><text:span text:style-name="T1788">­ra</text:span><text:span text:style-name="T1789">­va.<text:s/></text:span></text:p>
        <text:p text:style-name="Roman"><text:span text:style-name="T1790">A. DUMBRAVA</text:span><text:span text:style-name="T1791"><text:s/></text:span><text:span text:style-name="T1792">(</text:span><text:span text:style-name="T1793">TTF</text:span><text:span text:style-name="T1794">)</text:span><text:span text:style-name="T1795">. Ger</text:span><text:span text:style-name="T1796">­bia</text:span><text:span text:style-name="T1797">­ma</text:span><text:span text:style-name="T1798">­sis mi</text:span><text:span text:style-name="T1799">­nist</text:span><text:span text:style-name="T1800">­re, vis prie tų 130 mln. šian</text:span><text:span text:style-name="T1801">­dien, toks skai</text:span><text:span text:style-name="T1802">­čius… Vis dėl</text:span><text:span text:style-name="T1803">­to aš no</text:span><text:span text:style-name="T1804">­riu jums pa</text:span><text:span text:style-name="T1805">­dė</text:span><text:span text:style-name="T1806">­ko</text:span><text:span text:style-name="T1807">­ti, kad siū</text:span><text:span text:style-name="T1808">­lė</text:span><text:span text:style-name="T1809">­te to</text:span><text:span text:style-name="T1810">­kį va</text:span><text:span text:style-name="T1811">­rian</text:span><text:span text:style-name="T1812">­tą, kaip aš ži</text:span><text:span text:style-name="T1813">­nau, bu</text:span><text:span text:style-name="T1814">­vo va</text:span><text:span text:style-name="T1815">­rian</text:span><text:span text:style-name="T1816">­tas at</text:span><text:span text:style-name="T1817">­si</text:span><text:span text:style-name="T1818">­žvelg</text:span><text:span text:style-name="T1819">­ti į ne</text:span><text:span text:style-name="T1820">­pri</text:span><text:span text:style-name="T1821">­klau</text:span><text:span text:style-name="T1822">­so</text:span><text:span text:style-name="T1823">­mos Lie</text:span><text:span text:style-name="T1824">­tu</text:span><text:span text:style-name="T1825">­vos pe</text:span><text:span text:style-name="T1826">­ri</text:span><text:span text:style-name="T1827">­odą nuo 1994 m., bet tai pa</text:span><text:span text:style-name="T1828">­rei</text:span><text:span text:style-name="T1829">­ka</text:span><text:span text:style-name="T1830">­lau</text:span><text:span text:style-name="T1831">­tų 130 mln. Va</text:span><text:span text:style-name="T1832">­di</text:span><text:span text:style-name="T1833">­na</text:span><text:span text:style-name="T1834">­si, jūs no</text:span><text:span text:style-name="T1835">­rė</text:span><text:span text:style-name="T1836">­jo</text:span><text:span text:style-name="T1837">­te, kad taip at</text:span><text:span text:style-name="T1838">­si</text:span><text:span text:style-name="T1839">­tik</text:span><text:span text:style-name="T1840">­tų, kad žmo</text:span><text:span text:style-name="T1841">­nės gau</text:span><text:span text:style-name="T1842">­tų di</text:span><text:span text:style-name="T1843">­des</text:span><text:span text:style-name="T1844">­nes pen</text:span><text:span text:style-name="T1845">­si</text:span><text:span text:style-name="T1846">­jas, aš taip įsi</text:span><text:span text:style-name="T1847">­vaiz</text:span><text:span text:style-name="T1848">­duo</text:span><text:span text:style-name="T1849">­ju, po to su</text:span><text:span text:style-name="T1850">­grį</text:span><text:span text:style-name="T1851">­žo</text:span><text:span text:style-name="T1852">­te at</text:span><text:span text:style-name="T1853">­gal, nes so</text:span><text:span text:style-name="T1854">­vie</text:span><text:span text:style-name="T1855">­ti</text:span><text:span text:style-name="T1856">­nis lai</text:span><text:span text:style-name="T1857">­ko</text:span><text:span text:style-name="T1858">­tar</text:span><text:span text:style-name="T1859">­pis nu</text:span><text:span text:style-name="T1860">­trau</text:span><text:span text:style-name="T1861">­kia tą for</text:span><text:span text:style-name="T1862">­mu</text:span><text:span text:style-name="T1863">­lę, vėl su</text:span><text:span text:style-name="T1864">­grą</text:span><text:span text:style-name="T1865">­ži</text:span><text:span text:style-name="T1866">­na mus į<text:s/></text:span><text:span text:style-name="T1867">sta</text:span><text:span text:style-name="T1868">­tus quo</text:span><text:span text:style-name="T1869">. Ačiū.<text:s/></text:span></text:p>
        <text:p text:style-name="Roman"><text:span text:style-name="T1870">D. JANKAUSKAS</text:span><text:span text:style-name="T1871"><text:s/></text:span><text:span text:style-name="T1872">(</text:span><text:span text:style-name="T1873">TS-LKDF</text:span><text:span text:style-name="T1874">)</text:span><text:span text:style-name="T1875">. Iš tik</text:span><text:span text:style-name="T1876">­rų</text:span><text:span text:style-name="T1877">­jų, pa</text:span><text:span text:style-name="T1878">­sa</text:span><text:span text:style-name="T1879">­ky</text:span><text:span text:style-name="T1880">­siu nuo</text:span><text:span text:style-name="T1881">­šir</text:span><text:span text:style-name="T1882">­džiai, mi</text:span><text:span text:style-name="T1883">­nis</text:span><text:span text:style-name="T1884">­te</text:span><text:span text:style-name="T1885">­ri</text:span><text:span text:style-name="T1886">­jo</text:span><text:span text:style-name="T1887">­je, po to Vy</text:span><text:span text:style-name="T1888">­riau</text:span><text:span text:style-name="T1889">­sy</text:span><text:span text:style-name="T1890">­bė</text:span><text:span text:style-name="T1891">­je ana</text:span><text:span text:style-name="T1892">­li</text:span><text:span text:style-name="T1893">­za</text:span><text:span text:style-name="T1894">­vo</text:span><text:span text:style-name="T1895">­me įvai</text:span><text:span text:style-name="T1896">­rius va</text:span><text:span text:style-name="T1897">­rian</text:span><text:span text:style-name="T1898">­tus, kaip ga</text:span><text:span text:style-name="T1899">­lė</text:span><text:span text:style-name="T1900">­tų ir tu</text:span><text:span text:style-name="T1901">­rė</text:span><text:span text:style-name="T1902">­tų at</text:span><text:span text:style-name="T1903">­ro</text:span><text:span text:style-name="T1904">­dy</text:span><text:span text:style-name="T1905">­ti ar</text:span><text:span text:style-name="T1906">­ti</text:span><text:span text:style-name="T1907">­miau</text:span><text:span text:style-name="T1908">­siais me</text:span><text:span text:style-name="T1909">­tais, at</text:span><text:span text:style-name="T1910">­si</text:span><text:span text:style-name="T1911">­žvelg</text:span><text:span text:style-name="T1912">­da</text:span><text:span text:style-name="T1913">­mi į fi</text:span><text:span text:style-name="T1914">­nan</text:span><text:span text:style-name="T1915">­si</text:span><text:span text:style-name="T1916">­nes ga</text:span><text:span text:style-name="T1917">­li</text:span><text:span text:style-name="T1918">­my</text:span><text:span text:style-name="T1919">­bes „Sod</text:span><text:span text:style-name="T1920">­ros“ biu</text:span><text:span text:style-name="T1921">­dže</text:span><text:span text:style-name="T1922">­to ir vals</text:span><text:span text:style-name="T1923">­ty</text:span><text:span text:style-name="T1924">­bės bei ki</text:span><text:span text:style-name="T1925">­tų biu</text:span><text:span text:style-name="T1926">­dže</text:span><text:span text:style-name="T1927">­tų ir į ap</text:span><text:span text:style-name="T1928">­lin</text:span><text:span text:style-name="T1929">­ky</text:span><text:span text:style-name="T1930">­bes, ku</text:span><text:span text:style-name="T1931">­rio</text:span><text:span text:style-name="T1932">­mis šian</text:span><text:span text:style-name="T1933">­dien gy</text:span><text:span text:style-name="T1934">­ve</text:span><text:span text:style-name="T1935">­na</text:span><text:span text:style-name="T1936">­me, kaip ga</text:span><text:span text:style-name="T1937">­li</text:span><text:span text:style-name="T1938">­me prog</text:span><text:span text:style-name="T1939">­no</text:span><text:span text:style-name="T1940">­zuo</text:span><text:span text:style-name="T1941">­ti at</text:span><text:span text:style-name="T1942">­ei</text:span><text:span text:style-name="T1943">­tį, jau net ne</text:span><text:span text:style-name="T1944">­pri</text:span><text:span text:style-name="T1945">­klau</text:span><text:span text:style-name="T1946">­so</text:span><text:span text:style-name="T1947">­mai vien tik nuo Lie</text:span><text:span text:style-name="T1948">­tu</text:span><text:span text:style-name="T1949">­vos eko</text:span><text:span text:style-name="T1950">­no</text:span><text:span text:style-name="T1951">­mi</text:span><text:span text:style-name="T1952">­nės si</text:span><text:span text:style-name="T1953">­tu</text:span><text:span text:style-name="T1954">­a</text:span><text:span text:style-name="T1955">­ci</text:span><text:span text:style-name="T1956">­jos. Iš tik</text:span><text:span text:style-name="T1957">­rų</text:span><text:span text:style-name="T1958">­jų, kaip jūs ir klau</text:span><text:span text:style-name="T1959">­sė</text:span><text:span text:style-name="T1960">­te, įvai</text:span><text:span text:style-name="T1961">­rūs va</text:span><text:span text:style-name="T1962">­rian</text:span><text:span text:style-name="T1963">­tai ir mo</text:span><text:span text:style-name="T1964">­de</text:span><text:span text:style-name="T1965">­liai bu</text:span><text:span text:style-name="T1966">­vo ana</text:span><text:span text:style-name="T1967">­li</text:span><text:span text:style-name="T1968">­zuo</text:span><text:span text:style-name="T1969">­ja</text:span><text:span text:style-name="T1970">­mi. Vis dėl</text:span><text:span text:style-name="T1971">­to Vy</text:span><text:span text:style-name="T1972">­riau</text:span><text:span text:style-name="T1973">­sy</text:span><text:span text:style-name="T1974">­bė</text:span><text:span text:style-name="T1975">­je bu</text:span><text:span text:style-name="T1976">­vo ap</text:span><text:span text:style-name="T1977">­si</text:span><text:span text:style-name="T1978">­spręs</text:span><text:span text:style-name="T1979">­ta teik</text:span><text:span text:style-name="T1980">­ti to</text:span><text:span text:style-name="T1981">­kį pro</text:span><text:span text:style-name="T1982">­jek</text:span><text:span text:style-name="T1983">­tą, kad dar dve</text:span><text:span text:style-name="T1984">­jus me</text:span><text:span text:style-name="T1985">­tus bū</text:span><text:span text:style-name="T1986">­tų šian</text:span><text:span text:style-name="T1987">­dien ga</text:span><text:span text:style-name="T1988">­lio</text:span><text:span text:style-name="T1989">­jan</text:span><text:span text:style-name="T1990">­ti sis</text:span><text:span text:style-name="T1991">­te</text:span><text:span text:style-name="T1992">­ma, o per tą lai</text:span><text:span text:style-name="T1993">­ką, net ne</text:span><text:span text:style-name="T1994">­abe</text:span><text:span text:style-name="T1995">­jo</text:span><text:span text:style-name="T1996">­ju, kad ir mū</text:span><text:span text:style-name="T1997">­sų ka</text:span><text:span text:style-name="T1998">­den</text:span><text:span text:style-name="T1999">­ci</text:span><text:span text:style-name="T2000">­jos Sei</text:span><text:span text:style-name="T2001">­mas dar tu</text:span><text:span text:style-name="T2002">­rės ga</text:span><text:span text:style-name="T2003">­li</text:span><text:span text:style-name="T2004">­my</text:span><text:span text:style-name="T2005">­bę svars</text:span><text:span text:style-name="T2006">­ty</text:span><text:span text:style-name="T2007">­ti, dis</text:span><text:span text:style-name="T2008">­ku</text:span><text:span text:style-name="T2009">­tuo</text:span><text:span text:style-name="T2010">­ti, o iš</text:span><text:span text:style-name="T2011">­rink</text:span><text:span text:style-name="T2012">­tas nau</text:span><text:span text:style-name="T2013">­jas Sei</text:span><text:span text:style-name="T2014">­mas tu</text:span><text:span text:style-name="T2015">­rės pri</text:span><text:span text:style-name="T2016">­im</text:span><text:span text:style-name="T2017">­ti spren</text:span><text:span text:style-name="T2018">­di</text:span><text:span text:style-name="T2019">­mą, kaip 2014 m. bus bū</text:span><text:span text:style-name="T2020">­si</text:span><text:span text:style-name="T2021">­miems pen</text:span><text:span text:style-name="T2022">­si</text:span><text:span text:style-name="T2023">­nin</text:span><text:span text:style-name="T2024">­kams skai</text:span><text:span text:style-name="T2025">­čiuo</text:span><text:span text:style-name="T2026">­ja</text:span><text:span text:style-name="T2027">­mos pen</text:span><text:span text:style-name="T2028">­si</text:span><text:span text:style-name="T2029">­jos.<text:s/></text:span></text:p>
        <text:p text:style-name="Roman"><text:span text:style-name="T2030">PIRMININKĖ.</text:span><text:span text:style-name="T2031"><text:s/>Klau</text:span><text:span text:style-name="T2032">­sia J. Juo</text:span><text:span text:style-name="T2033">­za</text:span><text:span text:style-name="T2034">­pai</text:span><text:span text:style-name="T2035">­tis.<text:s/></text:span></text:p>
        <text:p text:style-name="Roman"><text:span text:style-name="T2036">J. JUOZAPAITIS</text:span><text:span text:style-name="T2037"><text:s/></text:span><text:span text:style-name="T2038">(</text:span><text:span text:style-name="T2039">LSDPF</text:span><text:span text:style-name="T2040">)</text:span><text:span text:style-name="T2041">. Ačiū, Pir</text:span><text:span text:style-name="T2042">­mi</text:span><text:span text:style-name="T2043">­nin</text:span><text:span text:style-name="T2044">­ke. Į savo klau</text:span><text:span text:style-name="T2045">­si</text:span><text:span text:style-name="T2046">­mą ga</text:span><text:span text:style-name="T2047">­vau at</text:span><text:span text:style-name="T2048">­sa</text:span><text:span text:style-name="T2049">­ky</text:span><text:span text:style-name="T2050">­mą, bet aš no</text:span><text:span text:style-name="T2051">­rė</text:span><text:span text:style-name="T2052">­čiau pa</text:span><text:span text:style-name="T2053">­tiks</text:span><text:span text:style-name="T2054">­lin</text:span><text:span text:style-name="T2055">­ti. Skai</text:span><text:span text:style-name="T2056">­čiai 70 % ir 45 %. Pro</text:span><text:span text:style-name="T2057">­cen</text:span><text:span text:style-name="T2058">­tais skai</text:span><text:span text:style-name="T2059">­čius ma</text:span><text:span text:style-name="T2060">­žė</text:span><text:span text:style-name="T2061">­ja, ta</text:span><text:span text:style-name="T2062">­čiau iš</text:span><text:span text:style-name="T2063">­mo</text:span><text:span text:style-name="T2064">­ka 669, pa</text:span><text:span text:style-name="T2065">­di</text:span><text:span text:style-name="T2066">­dė</text:span><text:span text:style-name="T2067">­ja. Tai lyg į tei</text:span><text:span text:style-name="T2068">­gia</text:span><text:span text:style-name="T2069">­mą pu</text:span><text:span text:style-name="T2070">­sę ei</text:span><text:span text:style-name="T2071">­na. Ačiū.<text:s/></text:span></text:p>
        <text:p text:style-name="Roman"><text:span text:style-name="T2072">D. JANKAUSKAS</text:span><text:span text:style-name="T2073"><text:s/></text:span><text:span text:style-name="T2074">(</text:span><text:span text:style-name="T2075">TS-LKDF</text:span><text:span text:style-name="T2076">)</text:span><text:span text:style-name="T2077">. Dė</text:span><text:span text:style-name="T2078">­ko</text:span><text:span text:style-name="T2079">­ju. Ne</text:span><text:span text:style-name="T2080">­dar</text:span><text:span text:style-name="T2081">­bo drau</text:span><text:span text:style-name="T2082">­di</text:span><text:span text:style-name="T2083">­mo iš</text:span><text:span text:style-name="T2084">­mo</text:span><text:span text:style-name="T2085">­kos yra ir mo</text:span><text:span text:style-name="T2086">­kė</text:span><text:span text:style-name="T2087">­ji</text:span><text:span text:style-name="T2088">­mo są</text:span><text:span text:style-name="T2089">­ly</text:span><text:span text:style-name="T2090">­gos, ir dy</text:span><text:span text:style-name="T2091">­džiai, ir ter</text:span><text:span text:style-name="T2092">­mi</text:span><text:span text:style-name="T2093">­nai, kiek lai</text:span><text:span text:style-name="T2094">­ko yra mo</text:span><text:span text:style-name="T2095">­ka</text:span><text:span text:style-name="T2096">­ma iš</text:span><text:span text:style-name="T2097">­mo</text:span><text:span text:style-name="T2098">­ka, pri</text:span><text:span text:style-name="T2099">­klau</text:span><text:span text:style-name="T2100">­so</text:span><text:span text:style-name="T2101">­mai nuo to, ka</text:span><text:span text:style-name="T2102">­da žmo</text:span><text:span text:style-name="T2103">­gus pra</text:span><text:span text:style-name="T2104">­ra</text:span><text:span text:style-name="T2105">­do dar</text:span><text:span text:style-name="T2106">­bą, kiek lai</text:span><text:span text:style-name="T2107">­ko jis yra be</text:span><text:span text:style-name="T2108">­dar</text:span><text:span text:style-name="T2109">­bis, ak</text:span><text:span text:style-name="T2110">­ty</text:span><text:span text:style-name="T2111">­vios už</text:span><text:span text:style-name="T2112">­im</text:span><text:span text:style-name="T2113">­tu</text:span><text:span text:style-name="T2114">­mo rė</text:span><text:span text:style-name="T2115">­mi</text:span><text:span text:style-name="T2116">­mo prie</text:span><text:span text:style-name="T2117">­mo</text:span><text:span text:style-name="T2118">­nės, da</text:span><text:span text:style-name="T2119">­bar die</text:span><text:span text:style-name="T2120">­gia</text:span><text:span text:style-name="T2121">­mos nau</text:span><text:span text:style-name="T2122">­jos kva</text:span><text:span text:style-name="T2123">­li</text:span><text:span text:style-name="T2124">­fi</text:span><text:span text:style-name="T2125">­ka</text:span><text:span text:style-name="T2126">­ci</text:span><text:span text:style-name="T2127">­jos ar</text:span><text:span text:style-name="T2128">­ba per</text:span><text:span text:style-name="T2129">­kva</text:span><text:span text:style-name="T2130">­li</text:span><text:span text:style-name="T2131">­fi</text:span><text:span text:style-name="T2132">­ka</text:span><text:span text:style-name="T2133">­vi</text:span><text:span text:style-name="T2134">­mas, ku</text:span><text:span text:style-name="T2135">­ris tie</text:span><text:span text:style-name="T2136">­sio</text:span><text:span text:style-name="T2137">­giai sie</text:span><text:span text:style-name="T2138">­ja</text:span><text:span text:style-name="T2139">­mas su bū</text:span><text:span text:style-name="T2140">­si</text:span><text:span text:style-name="T2141">­mu įdar</text:span><text:span text:style-name="T2142">­bi</text:span><text:span text:style-name="T2143">­ni</text:span><text:span text:style-name="T2144">­mu. Žo</text:span><text:span text:style-name="T2145">­džiu, yra vi</text:span><text:span text:style-name="T2146">­sas kom</text:span><text:span text:style-name="T2147">­plek</text:span><text:span text:style-name="T2148">­sas, ku</text:span><text:span text:style-name="T2149">­ris vei</text:span><text:span text:style-name="T2150">­kia ne</text:span><text:span text:style-name="T2151">­dar</text:span><text:span text:style-name="T2152">­bo drau</text:span><text:span text:style-name="T2153">­di</text:span><text:span text:style-name="T2154">­mo iš</text:span><text:span text:style-name="T2155">­mo</text:span><text:span text:style-name="T2156">­kos dy</text:span><text:span text:style-name="T2157">­dį ir, be abe</text:span><text:span text:style-name="T2158">­jo, ga</text:span><text:span text:style-name="T2159">­vė</text:span><text:span text:style-name="T2160">­jų skai</text:span><text:span text:style-name="T2161">­čių.<text:s/></text:span></text:p>
        <text:p text:style-name="Roman"><text:span text:style-name="T2162">PIRMININKĖ.</text:span><text:span text:style-name="T2163"><text:s/>Klau</text:span><text:span text:style-name="T2164">­sia J. Ra</text:span><text:span text:style-name="T2165">­mo</text:span><text:span text:style-name="T2166">­nas, ku</text:span><text:span text:style-name="T2167">­rio ne</text:span><text:span text:style-name="T2168">­ma</text:span><text:span text:style-name="T2169">­tau. J. Ur</text:span><text:span text:style-name="T2170">­ba</text:span><text:span text:style-name="T2171">­na</text:span><text:span text:style-name="T2172">­vi</text:span><text:span text:style-name="T2173">­čius.<text:s/></text:span></text:p>
        <text:p text:style-name="P2174"><text:span text:style-name="T2175">J. URBANAVIČIUS</text:span><text:span text:style-name="T2176"><text:s/></text:span><text:span text:style-name="T2177">(</text:span><text:span text:style-name="T2178">TS-LKDF</text:span><text:span text:style-name="T2179">)</text:span><text:span text:style-name="T2180">. Ačiū. Iš da</text:span><text:span text:style-name="T2181">­lies at</text:span><text:span text:style-name="T2182">­sa</text:span><text:span text:style-name="T2183">­kė į ma</text:span><text:span text:style-name="T2184">­no klau</text:span><text:span text:style-name="T2185">­si</text:span><text:span text:style-name="T2186">­mą, tai ne</text:span><text:span text:style-name="T2187">­klau</text:span><text:span text:style-name="T2188">­siu.<text:s/></text:span></text:p>
        <text:p text:style-name="P2189"><text:span text:style-name="T2190">PIRMININKĖ.</text:span><text:span text:style-name="T2191"><text:s/>Ačiū, mi</text:span><text:span text:style-name="T2192">­nist</text:span><text:span text:style-name="T2193">­re. At</text:span><text:span text:style-name="T2194">­sa</text:span><text:span text:style-name="T2195">­kė</text:span><text:span text:style-name="T2196">­te į vi</text:span><text:span text:style-name="T2197">­sus klau</text:span><text:span text:style-name="T2198">­si</text:span><text:span text:style-name="T2199">­mus, dau</text:span><text:span text:style-name="T2200">­giau nė</text:span><text:span text:style-name="T2201">­ra no</text:span><text:span text:style-name="T2202">­rin</text:span><text:span text:style-name="T2203">­čių klaus</text:span><text:span text:style-name="T2204">­ti. Da</text:span><text:span text:style-name="T2205">­bar at</text:span><text:span text:style-name="T2206">­ski</text:span><text:span text:style-name="T2207">­rai dėl kiek</text:span><text:span text:style-name="T2208">­vie</text:span><text:span text:style-name="T2209">­no, kaip siū</text:span><text:span text:style-name="T2210">­lė M. Zas</text:span><text:span text:style-name="T2211">­čiu</text:span><text:span text:style-name="T2212">­rins</text:span><text:span text:style-name="T2213">­kas. Pir</text:span><text:span text:style-name="T2214">­ma</text:span><text:span text:style-name="T2215">­sis – Ne</text:span><text:span text:style-name="T2216">­dar</text:span><text:span text:style-name="T2217">­bo so</text:span><text:span text:style-name="T2218">­cia</text:span><text:span text:style-name="T2219">­li</text:span><text:span text:style-name="T2220">­nio drau</text:span><text:span text:style-name="T2221">­di</text:span><text:span text:style-name="T2222">­mo įsta</text:span><text:span text:style-name="T2223">­ty</text:span><text:span text:style-name="T2224">­mo 8 straips</text:span><text:span text:style-name="T2225">­nio pa</text:span><text:span text:style-name="T2226">­kei</text:span><text:span text:style-name="T2227">­ti</text:span><text:span text:style-name="T2228">­mo įsta</text:span><text:span text:style-name="T2229">­ty</text:span><text:span text:style-name="T2230">­mas. Vie</text:span><text:span text:style-name="T2231">­nas – už, vie</text:span><text:span text:style-name="T2232">­nas – prieš. Prieš – A. Sy</text:span><text:span text:style-name="T2233">­sas.<text:s/></text:span></text:p>
        <text:p text:style-name="P2234"><text:span text:style-name="T2235">A. SYSAS</text:span><text:span text:style-name="T2236"><text:s/></text:span><text:span text:style-name="T2237">(</text:span><text:span text:style-name="T2238">LSDPF</text:span><text:span text:style-name="T2239">)</text:span><text:span text:style-name="T2240">. Ačiū, Pir</text:span><text:span text:style-name="T2241">­mi</text:span><text:span text:style-name="T2242">­nin</text:span><text:span text:style-name="T2243">­ke. Ger</text:span><text:span text:style-name="T2244">­bia</text:span><text:span text:style-name="T2245">­mie</text:span><text:span text:style-name="T2246">­ji ko</text:span><text:span text:style-name="T2247">­le</text:span><text:span text:style-name="T2248">­gos, pir</text:span><text:span text:style-name="T2249">­miau</text:span><text:span text:style-name="T2250">­sia mi</text:span><text:span text:style-name="T2251">­nist</text:span><text:span text:style-name="T2252">­rui no</text:span><text:span text:style-name="T2253">­rė</text:span><text:span text:style-name="T2254">­čiau pa</text:span><text:span text:style-name="T2255">­aiš</text:span><text:span text:style-name="T2256">­kin</text:span><text:span text:style-name="T2257">­ti, kaip vei</text:span><text:span text:style-name="T2258">­kia drau</text:span><text:span text:style-name="T2259">­di</text:span><text:span text:style-name="T2260">­mas, nes jis da</text:span><text:span text:style-name="T2261">­vė au</text:span><text:span text:style-name="T2262">­to</text:span><text:span text:style-name="T2263">­mo</text:span><text:span text:style-name="T2264">­bi</text:span><text:span text:style-name="T2265">­lių drau</text:span><text:span text:style-name="T2266">­di</text:span><text:span text:style-name="T2267">­mo pa</text:span><text:span text:style-name="T2268">­vyz</text:span><text:span text:style-name="T2269">­dį. Jei</text:span><text:span text:style-name="T2270">­gu jūs už au</text:span><text:span text:style-name="T2271">­to</text:span><text:span text:style-name="T2272">­mo</text:span><text:span text:style-name="T2273">­bi</text:span><text:span text:style-name="T2274">­lį bran</text:span><text:span text:style-name="T2275">­giau mo</text:span><text:span text:style-name="T2276">­ka</text:span><text:span text:style-name="T2277">­te, tai įvy</text:span><text:span text:style-name="T2278">­kus ava</text:span><text:span text:style-name="T2279">­ri</text:span><text:span text:style-name="T2280">­jai, su</text:span><text:span text:style-name="T2281">­si</text:span><text:span text:style-name="T2282">­dū</text:span><text:span text:style-name="T2283">­ri</text:span><text:span text:style-name="T2284">­mui, jums pa</text:span><text:span text:style-name="T2285">­dengs di</text:span><text:span text:style-name="T2286">­des</text:span><text:span text:style-name="T2287">­nę su</text:span><text:span text:style-name="T2288">­mą. Ly</text:span><text:span text:style-name="T2289">­giai taip pat vei</text:span><text:span text:style-name="T2290">­kia svei</text:span><text:span text:style-name="T2291">­ka</text:span><text:span text:style-name="T2292">­tos drau</text:span><text:span text:style-name="T2293">­di</text:span><text:span text:style-name="T2294">­mas: jei</text:span><text:span text:style-name="T2295">­gu ap</text:span><text:span text:style-name="T2296">­si</text:span><text:span text:style-name="T2297">­drau</text:span><text:span text:style-name="T2298">­džia</text:span><text:span text:style-name="T2299">­te ir, ne</text:span><text:span text:style-name="T2300">­duok Die</text:span><text:span text:style-name="T2301">­ve, sli</text:span><text:span text:style-name="T2302">­di</text:span><text:span text:style-name="T2303">­nė</text:span><text:span text:style-name="T2304">­da</text:span><text:span text:style-name="T2305">­mas su</text:span><text:span text:style-name="T2306">­si</text:span><text:span text:style-name="T2307">­lau</text:span><text:span text:style-name="T2308">­žo</text:span><text:span text:style-name="T2309">­te ko</text:span><text:span text:style-name="T2310">­ją, tai nuo skir</text:span><text:span text:style-name="T2311">­tin</text:span><text:span text:style-name="T2312">­gų įmo</text:span><text:span text:style-name="T2313">­kų yra skir</text:span><text:span text:style-name="T2314">­tin</text:span><text:span text:style-name="T2315">­gos iš</text:span><text:span text:style-name="T2316">­mo</text:span><text:span text:style-name="T2317">­kos. Kaž</text:span><text:span text:style-name="T2318">­ko</text:span><text:span text:style-name="T2319">­dėl drau</text:span><text:span text:style-name="T2320">­di</text:span><text:span text:style-name="T2321">­mas nuo ne</text:span><text:span text:style-name="T2322">­dar</text:span><text:span text:style-name="T2323">­bo, pa</text:span><text:span text:style-name="T2324">­gal D. Jan</text:span><text:span text:style-name="T2325">­kaus</text:span><text:span text:style-name="T2326">­ką, yra toks: mi</text:span><text:span text:style-name="T2327">­nist</text:span><text:span text:style-name="T2328">­ras mo</text:span><text:span text:style-name="T2329">­ka vi</text:span><text:span text:style-name="T2330">­du</text:span><text:span text:style-name="T2331">­ti</text:span><text:span text:style-name="T2332">­niš</text:span><text:span text:style-name="T2333">­kai už ne</text:span><text:span text:style-name="T2334">­dar</text:span><text:span text:style-name="T2335">­bo drau</text:span><text:span text:style-name="T2336">­di</text:span><text:span text:style-name="T2337">­mą per mė</text:span><text:span text:style-name="T2338">­ne</text:span><text:span text:style-name="T2339">­sį 350 Lt ir už</text:span><text:span text:style-name="T2340">­dir</text:span><text:span text:style-name="T2341">­ban</text:span><text:span text:style-name="T2342">­tys mi</text:span><text:span text:style-name="T2343">­ni</text:span><text:span text:style-name="T2344">­ma</text:span><text:span text:style-name="T2345">­lų mo</text:span><text:span text:style-name="T2346">­ka 35 Lt. Ir abu, ta</text:span><text:span text:style-name="T2347">­pę be</text:span><text:span text:style-name="T2348">­dar</text:span><text:span text:style-name="T2349">­biais, gaus tą pa</text:span><text:span text:style-name="T2350">­čią iš</text:span><text:span text:style-name="T2351">­mo</text:span><text:span text:style-name="T2352">­ką 659 Lt. Aš ma</text:span><text:span text:style-name="T2353">­nau, čia ne</text:span><text:span text:style-name="T2354">­lie</text:span><text:span text:style-name="T2355">­ka ab</text:span><text:span text:style-name="T2356">­so</text:span><text:span text:style-name="T2357">­liu</text:span><text:span text:style-name="T2358">­čiai jo</text:span><text:span text:style-name="T2359">­kio drau</text:span><text:span text:style-name="T2360">­di</text:span><text:span text:style-name="T2361">­mo. Pa</text:span><text:span text:style-name="T2362">­pras</text:span><text:span text:style-name="T2363">­čiau</text:span><text:span text:style-name="T2364">­siai to</text:span><text:span text:style-name="T2365">­kiu at</text:span><text:span text:style-name="T2366">­ve</text:span><text:span text:style-name="T2367">­ju ta</text:span><text:span text:style-name="T2368">­da rei</text:span><text:span text:style-name="T2369">­kia at</text:span><text:span text:style-name="T2370">­si</text:span><text:span text:style-name="T2371">­sa</text:span><text:span text:style-name="T2372">­ky</text:span><text:span text:style-name="T2373">­ti ir ne</text:span><text:span text:style-name="T2374">­ka</text:span><text:span text:style-name="T2375">­bin</text:span><text:span text:style-name="T2376">­ti ma</text:span><text:span text:style-name="T2377">­ka</text:span><text:span text:style-name="T2378">­ro</text:span><text:span text:style-name="T2379">­nų, liau</text:span><text:span text:style-name="T2380">­diš</text:span><text:span text:style-name="T2381">­kai šne</text:span><text:span text:style-name="T2382">­kant, pi</text:span><text:span text:style-name="T2383">­lie</text:span><text:span text:style-name="T2384">­čiams, kad jie yra drau</text:span><text:span text:style-name="T2385">­džia</text:span><text:span text:style-name="T2386">­mi nuo ne</text:span><text:span text:style-name="T2387">­dar</text:span><text:span text:style-name="T2388">­bo. Tai yra tam tik</text:span><text:span text:style-name="T2389">­ro dy</text:span><text:span text:style-name="T2390">­džio pa</text:span><text:span text:style-name="T2391">­šal</text:span><text:span text:style-name="T2392">­pa. Ta</text:span><text:span text:style-name="T2393">­da nu</text:span><text:span text:style-name="T2394">­sta</text:span><text:span text:style-name="T2395">­ty</text:span><text:span text:style-name="T2396">­ki</text:span><text:span text:style-name="T2397">­te vie</text:span><text:span text:style-name="T2398">­no</text:span><text:span text:style-name="T2399">­dą įmo</text:span><text:span text:style-name="T2400">­ką kiek</text:span><text:span text:style-name="T2401">­vie</text:span><text:span text:style-name="T2402">­nam, gau</text:span><text:span text:style-name="T2403">­nan</text:span><text:span text:style-name="T2404">­čiam to</text:span><text:span text:style-name="T2405">­kią pa</text:span><text:span text:style-name="T2406">­čią iš</text:span><text:span text:style-name="T2407">­mo</text:span><text:span text:style-name="T2408">­ką, ir bus pa</text:span><text:span text:style-name="T2409">­pras</text:span><text:span text:style-name="T2410">­čiau. Da</text:span><text:span text:style-name="T2411">­bar su</text:span><text:span text:style-name="T2412">­rin</text:span><text:span text:style-name="T2413">­ki</text:span><text:span text:style-name="T2414">­mas yra di</text:span><text:span text:style-name="T2415">­de</text:span><text:span text:style-name="T2416">­lis iš tų, kas mo</text:span><text:span text:style-name="T2417">­ka dau</text:span><text:span text:style-name="T2418">­giau.<text:s/></text:span></text:p>
        <text:p text:style-name="P2419">Aš ma­nau, to­kiu bū­du mes nie­kaip ne­pri­trauk­si­me į so­cia­li­nį drau­di­mą dau­giau žmo­nių, jei­gu va­do­vau­si­mės to­kiu prin­ci­pu, nu­sta­ty­da­mi sta­bi­lias iš­mo­kas. To­dėl, ger­bia­mie­ji ko­le­gos, siū­lau ne­pri­tar­ti ne­dar­bo drau­di­mui, jau ir taip lai­ki­na­sis įsta­ty­mas pa­da­rė meš­kos pa­slau­gą, kai il­gus me­tus są­ži­nin­gai mo­kė­ję žmo­nės drau­di­mo nuo ne­dar­bo įmo­kas ga­vo su­ma­žin­tas iš­mo­kas.<text:s/></text:p>
        <text:p text:style-name="P2420"><text:span text:style-name="T2421">PIRMININKĖ.</text:span><text:span text:style-name="T2422"><text:s/>Už – R. J. Da</text:span><text:span text:style-name="T2423">­gys.<text:s/></text:span></text:p>
        <text:p text:style-name="P2424"><text:span text:style-name="T2425">R. J. DAGYS</text:span><text:span text:style-name="T2426"><text:s/></text:span><text:span text:style-name="T2427">(</text:span><text:span text:style-name="T2428">TS-LKDF</text:span><text:span text:style-name="T2429">)</text:span><text:span text:style-name="T2430">. Ger</text:span><text:span text:style-name="T2431">­bia</text:span><text:span text:style-name="T2432">­mie</text:span><text:span text:style-name="T2433">­ji ko</text:span><text:span text:style-name="T2434">­le</text:span><text:span text:style-name="T2435">­gos, ger</text:span><text:span text:style-name="T2436">­bia</text:span><text:span text:style-name="T2437">­ma</text:span><text:span text:style-name="T2438">­sis ma</text:span><text:span text:style-name="T2439">­no ko</text:span><text:span text:style-name="T2440">­mi</text:span><text:span text:style-name="T2441">­te</text:span><text:span text:style-name="T2442">­to ko</text:span><text:span text:style-name="T2443">­le</text:span><text:span text:style-name="T2444">­ga, aš pra</text:span><text:span text:style-name="T2445">­de</text:span><text:span text:style-name="T2446">­du kaž</text:span><text:span text:style-name="T2447">­kaip ma</text:span><text:span text:style-name="T2448">­žiau jus su</text:span><text:span text:style-name="T2449">­pras</text:span><text:span text:style-name="T2450">­ti. So</text:span><text:span text:style-name="T2451">­li</text:span><text:span text:style-name="T2452">­da</text:span><text:span text:style-name="T2453">­ru</text:span><text:span text:style-name="T2454">­mo prin</text:span><text:span text:style-name="T2455">­ci</text:span><text:span text:style-name="T2456">­pas jū</text:span><text:span text:style-name="T2457">­sų ne</text:span><text:span text:style-name="T2458">­ten</text:span><text:span text:style-name="T2459">­ki</text:span><text:span text:style-name="T2460">­na šiuo at</text:span><text:span text:style-name="T2461">­ve</text:span><text:span text:style-name="T2462">­ju, kad jei</text:span><text:span text:style-name="T2463">­gu D. Jan</text:span><text:span text:style-name="T2464">­kaus</text:span><text:span text:style-name="T2465">­kas su</text:span><text:span text:style-name="T2466">­mo</text:span><text:span text:style-name="T2467">­ka di</text:span><text:span text:style-name="T2468">­des</text:span><text:span text:style-name="T2469">­nius pi</text:span><text:span text:style-name="T2470">­ni</text:span><text:span text:style-name="T2471">­gus iš drau</text:span><text:span text:style-name="T2472">­di</text:span><text:span text:style-name="T2473">­mo ir gau</text:span><text:span text:style-name="T2474">­na ma</text:span><text:span text:style-name="T2475">­žes</text:span><text:span text:style-name="T2476">­nes iš</text:span><text:span text:style-name="T2477">­mo</text:span><text:span text:style-name="T2478">­kas, tai jums yra blo</text:span><text:span text:style-name="T2479">­gai, kad jis pa</text:span><text:span text:style-name="T2480">­den</text:span><text:span text:style-name="T2481">­gia da</text:span><text:span text:style-name="T2482">­lį iš</text:span><text:span text:style-name="T2483">­mo</text:span><text:span text:style-name="T2484">­kų tų, ku</text:span><text:span text:style-name="T2485">­rie gau</text:span><text:span text:style-name="T2486">­na ma</text:span><text:span text:style-name="T2487">­žes</text:span><text:span text:style-name="T2488">­nes pa</text:span><text:span text:style-name="T2489">­ja</text:span><text:span text:style-name="T2490">­mas, jums blo</text:span><text:span text:style-name="T2491">­gai? Kaž</text:span><text:span text:style-name="T2492">­ko pra</text:span><text:span text:style-name="T2493">­de</text:span><text:span text:style-name="T2494">­du ne</text:span><text:span text:style-name="T2495">­su</text:span><text:span text:style-name="T2496">­pras</text:span><text:span text:style-name="T2497">­ti, ką so</text:span><text:span text:style-name="T2498">­cial</text:span><text:span text:style-name="T2499">­de</text:span><text:span text:style-name="T2500">­mok</text:span><text:span text:style-name="T2501">­ra</text:span><text:span text:style-name="T2502">­tai no</text:span><text:span text:style-name="T2503">­ri pa</text:span><text:span text:style-name="T2504">­sa</text:span><text:span text:style-name="T2505">­ky</text:span><text:span text:style-name="T2506">­ti. Bet vi</text:span><text:span text:style-name="T2507">­sų pir</text:span><text:span text:style-name="T2508">­ma no</text:span><text:span text:style-name="T2509">­rė</text:span><text:span text:style-name="T2510">­čiau at</text:span><text:span text:style-name="T2511">­kreip</text:span><text:span text:style-name="T2512">­ti dė</text:span><text:span text:style-name="T2513">­me</text:span><text:span text:style-name="T2514">­sį, kad ne kas nors ki</text:span><text:span text:style-name="T2515">­tas, bet mo</text:span><text:span text:style-name="T2516">­kes</text:span><text:span text:style-name="T2517">­čių mo</text:span><text:span text:style-name="T2518">­kė</text:span><text:span text:style-name="T2519">­to</text:span><text:span text:style-name="T2520">­jai mo</text:span><text:span text:style-name="T2521">­ka tuos pi</text:span><text:span text:style-name="T2522">­ni</text:span><text:span text:style-name="T2523">­gus, iš ku</text:span><text:span text:style-name="T2524">­rių pas</text:span><text:span text:style-name="T2525">­kui mo</text:span><text:span text:style-name="T2526">­ka</text:span><text:span text:style-name="T2527">­mas drau</text:span><text:span text:style-name="T2528">­di</text:span><text:span text:style-name="T2529">­mas. Tai kiek tų lė</text:span><text:span text:style-name="T2530">­šų yra su</text:span><text:span text:style-name="T2531">­ren</text:span><text:span text:style-name="T2532">­ka</text:span><text:span text:style-name="T2533">­ma, tiek ir iš</text:span><text:span text:style-name="T2534">­da</text:span><text:span text:style-name="T2535">­li</text:span><text:span text:style-name="T2536">­na</text:span><text:span text:style-name="T2537">­ma. Ta</text:span><text:span text:style-name="T2538">­ri</text:span><text:span text:style-name="T2539">­fas tu</text:span><text:span text:style-name="T2540">­ri bū</text:span><text:span text:style-name="T2541">­ti toks: kiek tu</text:span><text:span text:style-name="T2542">­ri pi</text:span><text:span text:style-name="T2543">­ni</text:span><text:span text:style-name="T2544">­gų, tiek ir iš</text:span><text:span text:style-name="T2545">­da</text:span><text:span text:style-name="T2546">­li</text:span><text:span text:style-name="T2547">­ni. Tai to</text:span><text:span text:style-name="T2548">­kias, ko</text:span><text:span text:style-name="T2549">­kias mes mo</text:span><text:span text:style-name="T2550">­ka</text:span><text:span text:style-name="T2551">­me įmo</text:span><text:span text:style-name="T2552">­kas į ne</text:span><text:span text:style-name="T2553">­dar</text:span><text:span text:style-name="T2554">­bo drau</text:span><text:span text:style-name="T2555">­di</text:span><text:span text:style-name="T2556">­mą, tiek mes ir iš</text:span><text:span text:style-name="T2557">­da</text:span><text:span text:style-name="T2558">­li</text:span><text:span text:style-name="T2559">­na</text:span><text:span text:style-name="T2560">­me. Dar trūks</text:span><text:span text:style-name="T2561">­ta, nes mes da</text:span><text:span text:style-name="T2562">­lį den</text:span><text:span text:style-name="T2563">­gia</text:span><text:span text:style-name="T2564">­me iš Eu</text:span><text:span text:style-name="T2565">­ro</text:span><text:span text:style-name="T2566">­pos lė</text:span><text:span text:style-name="T2567">­šų.</text:span></text:p>
        <text:p text:style-name="P2568"><text:s/>Jei­gu jūs no­ri­te pa­di­din­ti iš­mo­kas, ką tik prieš tai kal­bė­jo­te, kad rei­kia ma­žin­ti de­fi­ci­tą, tai siū­ly­ki­te pa­di­din­ti įmo­kas, bet jūs to ne­siū­lo­te. To­dėl, at­si­žvelg­da­mas į vi­sa tai, aš ma­nau, kad rei­kia tik­rai rim­tai svars­ty­ti tuos da­ly­kus, bet ne­nu­kryps­tant nuo pa­grin­di­nės min­ties, kad tiek, kiek mes tu­ri­me to drau­di­mo iš­mo­kų, tiek tu­ri­me jų ir pa­nau­do­ti. O jei­gu no­ri­me dau­giau, ta­da siū­ly­ki­te di­des­nes įmo­kas.<text:s/></text:p>
        <text:p text:style-name="P2569"><text:span text:style-name="T2570">PIRMININKĖ.</text:span><text:span text:style-name="T2571"><text:s/>Bal</text:span><text:span text:style-name="T2572">­suo</text:span><text:span text:style-name="T2573">­ja</text:span><text:span text:style-name="T2574">­me. Kas po pa</text:span><text:span text:style-name="T2575">­tei</text:span><text:span text:style-name="T2576">­ki</text:span><text:span text:style-name="T2577">­mo pri</text:span><text:span text:style-name="T2578">­ta</text:span><text:span text:style-name="T2579">­ria</text:span><text:span text:style-name="T2580">­te Ne</text:span><text:span text:style-name="T2581">­dar</text:span><text:span text:style-name="T2582">­bo so</text:span><text:span text:style-name="T2583">­cia</text:span><text:span text:style-name="T2584">­li</text:span><text:span text:style-name="T2585">­nio drau</text:span><text:span text:style-name="T2586">­di</text:span><text:span text:style-name="T2587">­mo įsta</text:span><text:span text:style-name="T2588">­ty</text:span><text:span text:style-name="T2589">­mo 8 straips</text:span><text:span text:style-name="T2590">­nio pa</text:span><text:span text:style-name="T2591">­kei</text:span><text:span text:style-name="T2592">­ti</text:span><text:span text:style-name="T2593">­mo įsta</text:span><text:span text:style-name="T2594">­ty</text:span><text:span text:style-name="T2595">­mui, bal</text:span><text:span text:style-name="T2596">­suo</text:span><text:span text:style-name="T2597">­ja</text:span><text:span text:style-name="T2598">­te už, kas tu</text:span><text:span text:style-name="T2599">­ri</text:span><text:span text:style-name="T2600">­te ki</text:span><text:span text:style-name="T2601">­tą nuo</text:span><text:span text:style-name="T2602">­mo</text:span><text:span text:style-name="T2603">­nę, bal</text:span><text:span text:style-name="T2604">­suo</text:span><text:span text:style-name="T2605">­ja</text:span><text:span text:style-name="T2606">­te prieš ar</text:span><text:span text:style-name="T2607">­ba su</text:span><text:span text:style-name="T2608">­si</text:span><text:span text:style-name="T2609">­lai</text:span><text:span text:style-name="T2610">­ko</text:span><text:span text:style-name="T2611">­te.<text:s/></text:span></text:p>
        <text:p text:style-name="P2612">Bal­sa­vo 91 Sei­mo na­rys: už – 56, prieš – 5, su­si­lai­kė 30. Po pa­tei­ki­mo pri­tar­ta. Pa­grin­di­nis – So­cia­li­nių rei­ka­lų ir dar­bo ko­mi­te­tas. Nu­ma­to­mas svars­ty­mas Sei­me lap­kri­čio 24 d.<text:s/></text:p>
        <text:p text:style-name="P2613">To­liau pir­mi­nin­kau­ja Sei­mo Pir­mi­nin­ko pa­va­duo­to­jas A. Čap­li­kas.<text:s/></text:p>
        <text:p text:style-name="P2614"><text:span text:style-name="T2615">PIRMININKAS (A. ČAPLIKAS</text:span><text:span text:style-name="T2616">,<text:s/></text:span><text:span text:style-name="T2617">L</text:span><text:span text:style-name="T2618">i</text:span><text:span text:style-name="T2619">CSF</text:span><text:span text:style-name="T2620">)</text:span><text:span text:style-name="T2621">.</text:span><text:span text:style-name="T2622"><text:s/>Dar</text:span><text:span text:style-name="T2623">­bo</text:span><text:span text:style-name="T2624">­tvarkės 1-2c klau</text:span><text:span text:style-name="T2625">­si</text:span><text:span text:style-name="T2626">­mas. Nuo</text:span><text:span text:style-name="T2627">­mo</text:span><text:span text:style-name="T2628">­nė už, nuo</text:span><text:span text:style-name="T2629">­mo</text:span><text:span text:style-name="T2630">­nė prieš. Nuo</text:span><text:span text:style-name="T2631">­mo</text:span><text:span text:style-name="T2632">­nė už – R. J. Da</text:span><text:span text:style-name="T2633">­gys.<text:s/></text:span></text:p>
        <text:p text:style-name="P2634"><text:span text:style-name="T2635">R. J. DAGYS</text:span><text:span text:style-name="T2636"><text:s/></text:span><text:span text:style-name="T2637">(</text:span><text:span text:style-name="T2638">TS-LKDF</text:span><text:span text:style-name="T2639">)</text:span><text:span text:style-name="T2640">. Ger</text:span><text:span text:style-name="T2641">­bia</text:span><text:span text:style-name="T2642">­mie</text:span><text:span text:style-name="T2643">­ji ko</text:span><text:span text:style-name="T2644">­le</text:span><text:span text:style-name="T2645">­gos, pra</text:span><text:span text:style-name="T2646">­tęs</text:span><text:span text:style-name="T2647">­da</text:span><text:span text:style-name="T2648">­mas tai, ką aš prieš tai kal</text:span><text:span text:style-name="T2649">­bė</text:span><text:span text:style-name="T2650">­jau, at</text:span><text:span text:style-name="T2651">­kreip</text:span><text:span text:style-name="T2652">­da</text:span><text:span text:style-name="T2653">­mas vi</text:span><text:span text:style-name="T2654">­sų dė</text:span><text:span text:style-name="T2655">­me</text:span><text:span text:style-name="T2656">­sį, kad mes, svars</text:span><text:span text:style-name="T2657">­ty</text:span><text:span text:style-name="T2658">­da</text:span><text:span text:style-name="T2659">­mi „Sod</text:span><text:span text:style-name="T2660">­ros“ biu</text:span><text:span text:style-name="T2661">­dže</text:span><text:span text:style-name="T2662">­tą, tu</text:span><text:span text:style-name="T2663">­rė</text:span><text:span text:style-name="T2664">­tu</text:span><text:span text:style-name="T2665">­me pir</text:span><text:span text:style-name="T2666">­miau</text:span><text:span text:style-name="T2667">­sia mąs</text:span><text:span text:style-name="T2668">­ty</text:span><text:span text:style-name="T2669">­ti apie tai, kiek mes kiek</text:span><text:span text:style-name="T2670">­vie</text:span><text:span text:style-name="T2671">­nas už tai mo</text:span><text:span text:style-name="T2672">­ka</text:span><text:span text:style-name="T2673">­me ir kam mes ga</text:span><text:span text:style-name="T2674">­lė</text:span><text:span text:style-name="T2675">­tu</text:span><text:span text:style-name="T2676">­me skir</text:span><text:span text:style-name="T2677">­ti dau</text:span><text:span text:style-name="T2678">­giau. Tai da</text:span><text:span text:style-name="T2679">­bar vie</text:span><text:span text:style-name="T2680">­nas dir</text:span><text:span text:style-name="T2681">­ban</text:span><text:span text:style-name="T2682">­ty</text:span><text:span text:style-name="T2683">­sis pen</text:span><text:span text:style-name="T2684">­si</text:span><text:span text:style-name="T2685">­joms iš</text:span><text:span text:style-name="T2686">­lai</text:span><text:span text:style-name="T2687">­ky</text:span><text:span text:style-name="T2688">­ti iš vi</text:span><text:span text:style-name="T2689">­so su</text:span><text:span text:style-name="T2690">­mo</text:span><text:span text:style-name="T2691">­ka kiek</text:span><text:span text:style-name="T2692">­vie</text:span><text:span text:style-name="T2693">­ną mė</text:span><text:span text:style-name="T2694">­ne</text:span><text:span text:style-name="T2695">­sį pa</text:span><text:span text:style-name="T2696">­gal pro</text:span><text:span text:style-name="T2697">­jek</text:span><text:span text:style-name="T2698">­tą 535 Lt. Mo</text:span><text:span text:style-name="T2699">­ti</text:span><text:span text:style-name="T2700">­nys</text:span><text:span text:style-name="T2701">­tei – 93, pen</text:span><text:span text:style-name="T2702">­si</text:span><text:span text:style-name="T2703">­niams fon</text:span><text:span text:style-name="T2704">­dams – 25, ne</text:span><text:span text:style-name="T2705">­lai</text:span><text:span text:style-name="T2706">­min</text:span><text:span text:style-name="T2707">­giems at</text:span><text:span text:style-name="T2708">­si</text:span><text:span text:style-name="T2709">­ti</text:span><text:span text:style-name="T2710">­ki</text:span><text:span text:style-name="T2711">­mams apie 4 Lt per mė</text:span><text:span text:style-name="T2712">­ne</text:span><text:span text:style-name="T2713">­sį kiek</text:span><text:span text:style-name="T2714">­vie</text:span><text:span text:style-name="T2715">­nas mes mo</text:span><text:span text:style-name="T2716">­ka</text:span><text:span text:style-name="T2717">­me. Jei</text:span><text:span text:style-name="T2718">­gu no</text:span><text:span text:style-name="T2719">­rim kaž</text:span><text:span text:style-name="T2720">­kam pa</text:span><text:span text:style-name="T2721">­di</text:span><text:span text:style-name="T2722">­din</text:span><text:span text:style-name="T2723">­ti ar pa</text:span><text:span text:style-name="T2724">­ge</text:span><text:span text:style-name="T2725">­rin</text:span><text:span text:style-name="T2726">­ti si</text:span><text:span text:style-name="T2727">­tu</text:span><text:span text:style-name="T2728">­a</text:span><text:span text:style-name="T2729">­ci</text:span><text:span text:style-name="T2730">­ją, rei</text:span><text:span text:style-name="T2731">­kia su</text:span><text:span text:style-name="T2732">­pras</text:span><text:span text:style-name="T2733">­ti, kad mes tą ge</text:span><text:span text:style-name="T2734">­ri</text:span><text:span text:style-name="T2735">­ni</text:span><text:span text:style-name="T2736">­mą da</text:span><text:span text:style-name="T2737">­ro</text:span><text:span text:style-name="T2738">­me ne kaž</text:span><text:span text:style-name="T2739">­ko</text:span><text:span text:style-name="T2740">­kio mis</text:span><text:span text:style-name="T2741">­ti</text:span><text:span text:style-name="T2742">­nio pi</text:span><text:span text:style-name="T2743">­ni</text:span><text:span text:style-name="T2744">­gų kap</text:span><text:span text:style-name="T2745">­šo, dan</text:span><text:span text:style-name="T2746">­gu</text:span><text:span text:style-name="T2747">­je ka</text:span><text:span text:style-name="T2748">­ban</text:span><text:span text:style-name="T2749">­čio, ly</text:span><text:span text:style-name="T2750">­jan</text:span><text:span text:style-name="T2751">­čio pi</text:span><text:span text:style-name="T2752">­ni</text:span><text:span text:style-name="T2753">­gais, są</text:span><text:span text:style-name="T2754">­skai</text:span><text:span text:style-name="T2755">­ta, bet tą tu</text:span><text:span text:style-name="T2756">­ri</text:span><text:span text:style-name="T2757">­me spręs</text:span><text:span text:style-name="T2758">­ti mū</text:span><text:span text:style-name="T2759">­sų mo</text:span><text:span text:style-name="T2760">­kes</text:span><text:span text:style-name="T2761">­čių mo</text:span><text:span text:style-name="T2762">­kė</text:span><text:span text:style-name="T2763">­to</text:span><text:span text:style-name="T2764">­jų – dir</text:span><text:span text:style-name="T2765">­ban</text:span><text:span text:style-name="T2766">­čių</text:span><text:span text:style-name="T2767">­jų, ku</text:span><text:span text:style-name="T2768">­rie mo</text:span><text:span text:style-name="T2769">­ka „Sod</text:span><text:span text:style-name="T2770">­ros“ mo</text:span><text:span text:style-name="T2771">­kes</text:span><text:span text:style-name="T2772">­tį, są</text:span><text:span text:style-name="T2773">­skai</text:span><text:span text:style-name="T2774">­ta.<text:s/></text:span></text:p>
        <text:p text:style-name="P2775"><text:span text:style-name="T2776">Aš ne kar</text:span><text:span text:style-name="T2777">­tą siū</text:span><text:span text:style-name="T2778">­liau di</text:span><text:span text:style-name="T2779">­din</text:span><text:span text:style-name="T2780">­ti įmo</text:span><text:span text:style-name="T2781">­kas į ši</text:span><text:span text:style-name="T2782">­tą fon</text:span><text:span text:style-name="T2783">­dą, bet sa</text:span><text:span text:style-name="T2784">­lė</text:span><text:span text:style-name="T2785">­je bu</text:span><text:span text:style-name="T2786">­vo tik 8 už, ku</text:span><text:span text:style-name="T2787">­rie apie tai kal</text:span><text:span text:style-name="T2788">­bė</text:span><text:span text:style-name="T2789">­jo. Taip, kaip da</text:span><text:span text:style-name="T2790">­bar pa</text:span><text:span text:style-name="T2791">­teik</text:span><text:span text:style-name="T2792">­ta, kaip mes nu</text:span><text:span text:style-name="T2793">­spren</text:span><text:span text:style-name="T2794">­dė</text:span><text:span text:style-name="T2795">­me, kad mes įmo</text:span><text:span text:style-name="T2796">­kų ne</text:span><text:span text:style-name="T2797">­di</text:span><text:span text:style-name="T2798">­di</text:span><text:span text:style-name="T2799">­na</text:span><text:span text:style-name="T2800">­me, tai tie vi</text:span><text:span text:style-name="T2801">­si pa</text:span><text:span text:style-name="T2802">­siū</text:span><text:span text:style-name="T2803">­ly</text:span><text:span text:style-name="T2804">­mai yra lo</text:span><text:span text:style-name="T2805">­giš</text:span><text:span text:style-name="T2806">­ki, nes tie</text:span><text:span text:style-name="T2807">­siog nė</text:span><text:span text:style-name="T2808">­ra iš ko dau</text:span><text:span text:style-name="T2809">­giau tų pi</text:span><text:span text:style-name="T2810">­ni</text:span><text:span text:style-name="T2811">­gų duo</text:span><text:span text:style-name="T2812">­ti. Ir taip prieš tai kri</text:span><text:span text:style-name="T2813">­ti</text:span><text:span text:style-name="T2814">­ka</text:span><text:span text:style-name="T2815">­vot, kad yra de</text:span><text:span text:style-name="T2816">­fi</text:span><text:span text:style-name="T2817">­ci</text:span><text:span text:style-name="T2818">­tas 2,5 mlrd. Aš ma</text:span><text:span text:style-name="T2819">­nau, kad tas de</text:span><text:span text:style-name="T2820">­fi</text:span><text:span text:style-name="T2821">­ci</text:span><text:span text:style-name="T2822">­tas tu</text:span><text:span text:style-name="T2823">­ri bū</text:span><text:span text:style-name="T2824">­ti, nes ne</text:span><text:span text:style-name="T2825">­ga</text:span><text:span text:style-name="T2826">­li</text:span><text:span text:style-name="T2827">­me taip stai</text:span><text:span text:style-name="T2828">­ga su</text:span><text:span text:style-name="T2829">­ma</text:span><text:span text:style-name="T2830">­žin</text:span><text:span text:style-name="T2831">­ti pen</text:span><text:span text:style-name="T2832">­si</text:span><text:span text:style-name="T2833">­jų, kaip ko</text:span><text:span text:style-name="T2834">­le</text:span><text:span text:style-name="T2835">­gos dar</text:span><text:span text:style-name="T2836">­bie</text:span><text:span text:style-name="T2837">­čiai ką tik siū</text:span><text:span text:style-name="T2838">­lė, su</text:span><text:span text:style-name="T2839">­ba</text:span><text:span text:style-name="T2840">­lan</text:span><text:span text:style-name="T2841">­suo</text:span><text:span text:style-name="T2842">­ti biu</text:span><text:span text:style-name="T2843">­dže</text:span><text:span text:style-name="T2844">­tą ir su</text:span><text:span text:style-name="T2845">­ma</text:span><text:span text:style-name="T2846">­žin</text:span><text:span text:style-name="T2847">­ti pen</text:span><text:span text:style-name="T2848">­si</text:span><text:span text:style-name="T2849">­jas 25 %. Mes to ne</text:span><text:span text:style-name="T2850">­ga</text:span><text:span text:style-name="T2851">­li</text:span><text:span text:style-name="T2852">­me da</text:span><text:span text:style-name="T2853">­ry</text:span><text:span text:style-name="T2854">­ti. Bet dar dau</text:span><text:span text:style-name="T2855">­giau di</text:span><text:span text:style-name="T2856">­din</text:span><text:span text:style-name="T2857">­ti de</text:span><text:span text:style-name="T2858">­fi</text:span><text:span text:style-name="T2859">­ci</text:span><text:span text:style-name="T2860">­tą bū</text:span><text:span text:style-name="T2861">­tų tik</text:span><text:span text:style-name="T2862">­rai<text:s/></text:span><text:span text:style-name="T2863">ne</text:span><text:span text:style-name="T2864">­lo</text:span><text:span text:style-name="T2865">­giš</text:span><text:span text:style-name="T2866">­ka, to</text:span><text:span text:style-name="T2867">­dėl siū</text:span><text:span text:style-name="T2868">­lau pri</text:span><text:span text:style-name="T2869">­tar</text:span><text:span text:style-name="T2870">­ti ši</text:span><text:span text:style-name="T2871">­tiems pa</text:span><text:span text:style-name="T2872">­tai</text:span><text:span text:style-name="T2873">­sy</text:span><text:span text:style-name="T2874">­mams.<text:s/></text:span></text:p>
        <text:p text:style-name="P2875"><text:span text:style-name="T2876">PIRMININKAS.</text:span><text:span text:style-name="T2877"><text:s/>Nuo</text:span><text:span text:style-name="T2878">­mo</text:span><text:span text:style-name="T2879">­nė prieš – A. Sy</text:span><text:span text:style-name="T2880">­sas.<text:s/></text:span></text:p>
        <text:p text:style-name="Roman"><text:span text:style-name="T2881">A. SYSAS</text:span><text:span text:style-name="T2882"><text:s/></text:span><text:span text:style-name="T2883">(</text:span><text:span text:style-name="T2884">LSDPF</text:span><text:span text:style-name="T2885">)</text:span><text:span text:style-name="T2886">. Ačiū, po</text:span><text:span text:style-name="T2887">­sė</text:span><text:span text:style-name="T2888">­džio pir</text:span><text:span text:style-name="T2889">­mi</text:span><text:span text:style-name="T2890">­nin</text:span><text:span text:style-name="T2891">­ke. Ger</text:span><text:span text:style-name="T2892">­bia</text:span><text:span text:style-name="T2893">­mie</text:span><text:span text:style-name="T2894">­ji ko</text:span><text:span text:style-name="T2895">­le</text:span><text:span text:style-name="T2896">­gos ir tie, kas čia klau</text:span><text:span text:style-name="T2897">­so, nes<text:s/></text:span>ma­no ko­le­ga Ri­man­tas kal­bė­jo ne apie tai, už ką mes bal­suo­si­me. Mes ši­ta­me įsta­ty­me ne­kal­ba­me apie ta­ri­fus ir pa­skirs­ty­mus, už ko­kią drau­di­mo rū­šį kiek mo­kam. No­riu pri­min­ti, kad mes svars­to­me Drau­di­mo įsta­ty­mą, ne iš­mo­kų, ne pa­šal­pų, o Drau­di­mo įsta­ty­mą. Jei­gu mes at­si­sa­ko­me drau­di­mi­nio prin­ci­po, tai rei­kia pa­pras­čiau­siai brauk­ti tą pa­va­di­ni­mą iš ši­to įsta­ty­mo, ta­da aš tik­rai ne­kri­tikuo­siu ir ne­sa­ky­siu, kad tai ne­ati­tin­ka pa­va­di­ni­mo es­mės.</text:p>
        <text:p text:style-name="P2898">O kal­bant apie šį įsta­ty­mą, tai­gi čia nu­ke­lia­ma da­ta. Ger­bia­mie­ji, kai bu­vo iš­mes­ta idė­ja, kad jau nuo ki­tų me­tų bus tik lai­ko­tar­pis pa­pil­do­mai pen­si­jai skai­čiuo­ti, nes kaž­kas vėl pra­de­da aiš­kin­ti… Taip, ima­mas vi­sas sta­žas, ima­mos vi­sos pa­ja­mos nuo 1995 m., bet pa­pil­do­mos da­lies skai­čia­vi­mas ima­mas nuo 1985 m. iki 1994 m. Tai­gi jūs pa­tys pa­siū­lė­te, kad gal rei­kė­tų tą lai­ko­tar­pį im­ti nuo 1995 m. pa­pil­do­mai pen­si­jai skai­čiuo­ti, ir ta­da tei­gė­te, kad bus su­tau­py­ta 140 mln. ar 130 mln., na, apie kaž­ko­kias su­mas ten bu­vo kal­ba­ma.<text:s/></text:p>
        <text:p text:style-name="P2899">Da­bar jūs, užuot tau­pę, nes jūs vi­sur tau­po­te, ima­te ir sa­ko­te: ne, pa­lie­ka­me tą pa­čią tvar­ką, ku­ri ga­lio­ja ir da­bar, tai yra se­ną, nuo 1995 m. pri­im­tą įsta­ty­mą, tik ant<text:s/><text:span text:style-name="T2900">bač</text:span><text:span text:style-name="T2901">­kos</text:span><text:s/>pa­ra­šo­me ki­tą da­tą ir pa­su­ka­me, kad ji įsi­ga­lios, kad šio įsta­ty­mo pa­bai­ga bu­vo nu­ma­ty­ta 2008 m., po to 2009 m., po to 2010 m., 2012 m., da­bar jūs siū­lo­te 2014 m. Čia yra, ma­ny­čiau, dau­giau mo­ra­li­nis įsta­ty­mas. Ko­dėl gy­ve­nant dvi­de­šim­tuo­sius, dvi­de­šimt ant­ruo­sius ne­pri­klau­so­my­bės me­tus kaip pri­va­lo­mas drau­di­mi­nis sta­žas yra 30 me­tų, 30 me­tų, tai yra dau­giau kaip pu­sę lai­ko­tar­pio, mes nu­gy­ve­no­me nuo 1990 m., mes dar pa­pil­do­mą da­lį skai­čiuo­ja­me iš se­no lai­ko­tar­pio net­gi tiems…</text:p>
        <text:p text:style-name="P2902"><text:span text:style-name="T2903">PIRMININKAS.</text:span><text:s/>Lai­kas!</text:p>
        <text:p text:style-name="P2904"><text:span text:style-name="T2905">A. SYSAS</text:span><text:s/><text:span text:style-name="T2906">(</text:span><text:span text:style-name="T2907">LSDPF</text:span><text:span text:style-name="T2908">)</text:span>. …ku­rie pra­dė­jo dirb­ti po 1995 m.?</text:p>
        <text:p text:style-name="P2909"><text:span text:style-name="T2910">PIRMININKAS.</text:span><text:s/>Lai­kas! Dėl ve­di­mo tvar­kos? Pra­šom.</text:p>
        <text:p text:style-name="P2911"><text:span text:style-name="T2912">K. DAUKŠYS</text:span><text:s/><text:span text:style-name="T2913">(</text:span><text:span text:style-name="T2914">DPF</text:span><text:span text:style-name="T2915">)</text:span>. No­rė­jau ko­le­gai Tė­vy­nės są­jun­gos-Lie­tu­vos krikš­čio­nių de­mok­ra­tų par­ti­jos na­riui pa­sa­ky­ti, kad tiek ka­den­ci­jų bū­nant Sei­me rei­kia at­si­min­ti, ku­ri par­ti­ja kaip va­di­na­si. Dar­bo par­ti­ja nie­kam ne­siū­lė su­ma­žin­ti pen­si­jos.</text:p>
        <text:p text:style-name="P2916"><text:span text:style-name="T2917">PIRMININKAS.</text:span><text:s/>Čia bu­vo re­pli­ka po bal­sa­vi­mo, bet tiek to. Bal­suo­ja­me.<text:s/></text:p>
        <text:p text:style-name="P2918">Už – 53, prieš – 4, su­si­lai­kė 27. Pri­tar­ta.</text:p>
        <text:p text:style-name="P2919">Siū­lo­mi ko­mi­te­tai: pa­grin­di­niu – So­cia­li­nių rei­ka­lų ir dar­bo ko­mi­te­tas, pa­pil­do­mų nė­ra. Siū­lo­ma svars­ty­ti lap­kri­čio 24 d.</text:p>
        <text:p text:style-name="P2920">Re­pli­ką po bal­sa­vi­mo – po­nas R. J. Da­gys.</text:p>
        <text:p text:style-name="P2921"><text:span text:style-name="T2922">R. J. DAGYS</text:span><text:span text:style-name="T2923"><text:s/></text:span><text:span text:style-name="T2924">(</text:span><text:span text:style-name="T2925">TS-LKDF</text:span><text:span text:style-name="T2926">)</text:span><text:span text:style-name="T2927">.</text:span><text:s/>Ger­bia­ma­sis Kęs­tu­ti, pri­imu jū­sų pa­sta­bą, nes A. Ma­zu­ro­nis yra ne jū­sų par­ti­jos na­rys.<text:s/></text:p>
        <text:p text:style-name="Roman"><text:span text:style-name="T2928">PIRMININKAS.</text:span><text:s/>Iš­si­aiš­ki­no­me. 1-3 klau­si­mas, re­gist­ra­ci­jos… At­si­pra­šau, 1-2d klau­si­mas, re­gist­ra­ci­jos Nr. XIP-3759. Nuo­mo­nė – už, nuo­mo­nė – prieš. Nuo­mo­nė už – po­nas R. J. Da­gys.</text:p>
        <text:p text:style-name="Roman"><text:span text:style-name="T2929">R. J. DAGYS</text:span><text:span text:style-name="T2930"><text:s/></text:span><text:span text:style-name="T2931">(</text:span><text:span text:style-name="T2932">TS-LKDF</text:span><text:span text:style-name="T2933">)</text:span><text:span text:style-name="T2934">.</text:span><text:s/>Ger­bia­mie­ji ko­le­gos, aš taip pat siū­lau pri­im­ti ši­tą įsta­ty­mą. Iš tik­rų­jų pa­gal mū­sų vi­sas pa­ja­mas tai yra re­a­lus pa­siū­ly­mas, o jei­gu mes ra­si­me re­zer­vų ki­tur ir ko­le­gos juos pa­ro­dys, aš, kaip ko­mi­te­to pir­mi­nin­kas, pa­si­ža­du pa­da­ry­ti vis­ką, kad bū­tų ras­tos ga­li­my­bės, ką dau­giau pa­ge­rin­ti. Bet kol kas aš ne­ma­tau jo­kių ki­tų siū­ly­mų, kaip iš­spręs­ti tą pro­ble­mą. Iš tik­rų­jų 760 mln., ku­rie yra ras­ti pa­pil­do­mai „Sod­ros“ biu­dže­tui, var­gu ar mes ga­lė­tu­me ką nors dau­giau pri­fan­ta­zuo­ti be vals­ty­bės biu­dže­to pa­gal­bos.</text:p>
        <text:p text:style-name="Roman"><text:span text:style-name="T2935">PIRMININKAS.</text:span><text:s/>Nuo­mo­nė prieš – A. Dum­bra­va.</text:p>
        <text:p text:style-name="Roman"><text:span text:style-name="T2936">A. DUMBRAVA</text:span><text:s/><text:span text:style-name="T2937">(</text:span><text:span text:style-name="T2938">TTF</text:span><text:span text:style-name="T2939">)</text:span>. Dė­ko­ju. Su­pran­tu vals­ty­bės fi­nan­si­nes ga­li­my­bes, ta­čiau žmo­nės klau­sia, žmo­nės vi­lia­si, kad jau nuo ki­tų me­tų mes ga­lė­si­me pa­si­rink­ti tą lai­ko­tar­pį, ku­ris yra ge­res­nis, kai į „Sod­ros“ biu­dže­tą bu­vo su­mo­kė­tos di­des­nės pa­ja­mos. Ta­čiau tas so­vie­ti­nis lai­ko­tar­pis, ypač jau­nes­niems žmo­nėms, ku­rie tuo me­tu už­dir­bo ma­žiau, kad ir im­ki­me 5 me­tus iš ei­lės, tie 5 me­tai ne­duo­da to­kio ge­ro re­zul­ta­to. Ma­žė­ja ko­efi­cien­tas ir, jei­gu žmo­gus ne­pri­klau­so­my­bės lai­kais už­dir­bo dau­giau, tai tas lai­ko­tar­pis, at­ski­riant sta­žo me­tus ir dar­bo už­mo­kes­tį, trau­kia tą pen­si­ją at­gal ir ta pen­si­ja tam­pa kur kas ma­žes­nė. Ma­nau, kad šis įsta­ty­mo pro­jek­tas, ku­ris da­bar pa­lie­ka­mas ga­lio­ti, yra la­bai ne­lanks­tus ir tik­rai ne­ten­ki­na žmo­nių lū­kes­čių.<text:s/><text:span text:style-name="T2940">To</text:span><text:span text:style-name="T2941">­dėl siū</text:span><text:span text:style-name="T2942">­lau jam ne</text:span><text:span text:style-name="T2943">­pri</text:span><text:span text:style-name="T2944">­tar</text:span><text:span text:style-name="T2945">­ti. Ačiū.<text:s/></text:span></text:p>
        <text:p text:style-name="Roman"><text:span text:style-name="T2946">PIRMININKAS.</text:span><text:s/>Bal­suo­ja­me. Tik at­krei­piu dė­me­sį, ger­bia­mie­ji ko­le­gos, bal­suo­ja­me kiek­vie­nas už sa­ve.<text:s/></text:p>
        <text:p text:style-name="Roman">Už – 53, prieš – 5, su­si­lai­kė 28. Pri­tar­ta.</text:p>
        <text:p text:style-name="Roman">Pa­grin­di­nis ko­mi­te­tas – So­cia­li­nių rei­ka­lų ir dar­bo ko­mi­te­tas. Siū­lo­ma svars­ty­ti lap­kri­čio 24 d.<text:s/></text:p>
        <text:p text:style-name="Roman"/>
        <text:p text:style-name="Laikas">11.08 val.</text:p>
        <text:p text:style-name="Roman12"><text:bookmark-start text:name="klausimas4"/>In­for­ma­ci­niai pra­ne­ši­mai</text:p>
        <text:p text:style-name="Roman"><text:bookmark-end text:name="klausimas4"/></text:p>
        <text:p text:style-name="Roman">Prieš svars­tant ki­tą dar­bo­tvarkės klau­si­mą, ma­nęs pa­pra­šė per­skai­ty­ti in­for­ma­ci­nį pra­ne­ši­mą Sei­mo na­riams.</text:p>
        <text:p text:style-name="Roman">„Ger­bia­mie­ji Lie­tu­vos Res­pub­li­kos Sei­mo par­la­men­ti­nės gru­pės „Už tra­di­ci­nę šei­mą“ na­riai! Spa­lio 21 d., penk­ta­die­nį, ple­na­ri­nio po­sė­džio per­trau­kos me­tu (ta­da, kai pa­da­ry­si­me per­trau­ką, ji nu­ma­ty­ta 12 val.) kvie­čia­me gru­pės na­rius pa­si­lik­ti po­sė­džių sa­lė­je dar­bi­niam su­si­rin­ki­mui.“</text:p>
        <text:p text:style-name="Roman">Ma­nęs bu­vo pa­pra­šy­ta, o pa­gei­dau­jan­tys už­si­ra­šy­ti į par­la­men­ti­nę gru­pę ma­lo­niai kvie­čia­mi tai pa­da­ry­ti Sei­mo po­sė­džių sek­re­to­ria­te. Ini­cia­ty­vi­nė gru­pė.<text:s/></text:p>
        <text:p text:style-name="P2947">11.09 val.</text:p>
        <text:p text:style-name="Roman12"><text:bookmark-start text:name="klausimas5"/>Ke­lių trans­por­to ko­dek­so 3, 7, 8, 13, 14, 18 straips­nių, prie­do pa­kei­ti­mo ir pa­pil­dy­mo, Ko­dek­so pa­pil­dy­mo 8<text:span text:style-name="T2948">1</text:span><text:s/>straips­niu<text:s/><text:span text:style-name="T2949">įsta</text:span><text:span text:style-name="T2950">­ty</text:span><text:span text:style-name="T2951">­mo pro</text:span><text:span text:style-name="T2952">­jek</text:span><text:span text:style-name="T2953">­tas Nr. XIP-3352(2)ES (</text:span><text:span text:style-name="T2954">svars</text:span><text:span text:style-name="T2955">­ty</text:span><text:span text:style-name="T2956">­mas ir pri</text:span><text:span text:style-name="T2957">­ėmimas</text:span><text:span text:style-name="T2958">)</text:span></text:p>
        <text:p text:style-name="Roman"><text:bookmark-end text:name="klausimas5"/></text:p>
        <text:p text:style-name="P2959">Dar­bo­tvarkės 1-3 klau­si­mas – Ke­lių trans­por­to ko­dek­so kai ku­rių straips­nių, prie­do pa­kei­ti­mo ir pa­pil­dy­mo, ko­dek­so pa­pil­dy­mo 8<text:span text:style-name="T2960">1</text:span><text:s/>straips­niu įsta­ty­mo pro­jek­tas Nr. XIP-3352. Svars­ty­mas. Kvie­čiu į tri­bū­ną Eko­no­mi­kos ko­mi­te­to at­sto­vą J. Ve­sel­ką. Ko­mi­te­to nuo­mo­nė. Pra­šom.<text:s/></text:p>
        <text:p text:style-name="P2961"><text:span text:style-name="T2962">J. VESELKA</text:span><text:s/><text:span text:style-name="T2963">(</text:span><text:span text:style-name="T2964">TTF</text:span><text:span text:style-name="T2965">)</text:span>. Ger­bia­mie­ji ko­le­gos, įsta­ty­mo pro­jek­tas la­bai ge­ras, nes jis nei nie­ko blo­ga, nei nie­ko ge­ra ne­da­ro, o yra gry­nai for­ma­lus. Eko­no­mi­kos ko­mi­te­tas ben­dru su­ta­ri­mu pri­ta­rė ir siū­lo ben­dru su­ta­ri­mu pri­tar­ti, nes ir vi­siems pa­siū­ly­mams taip pat yra pri­tar­ta.</text:p>
        <text:p text:style-name="P2966"><text:span text:style-name="T2967">PIRMININKAS.</text:span><text:s/>Kvie­čiu pa­sa­ky­ti Au­di­to ko­mi­te­to nuo­mo­nę. B. Bra­daus­kas. Ne­ma­tau sa­lė­je. Gal pir­mi­nin­kė? Aš pats ga­liu pa­sa­ky­ti. Au­di­to ko­mi­te­tas pri­ta­rė įsta­ty­mo pro­jek­tui. Pir­mi­nin­kė. Pra­šom. Kvie­čiu į tri­bū­ną pir­mi­nin­kę.</text:p>
        <text:p text:style-name="P2968"><text:span text:style-name="T2969">L. GRAUŽINIENĖ</text:span><text:s/><text:span text:style-name="T2970">(</text:span><text:span text:style-name="T2971">DPF</text:span><text:span text:style-name="T2972">)</text:span>. Ačiū, ger­bia­ma­sis po­sė­džio pir­mi­nin­ke. Au­di­to ko­mi­te­tas ati­džiai svars­tė šį klau­si­mą ir ben­dru su­ta­ri­mu jam pri­ta­rė.</text:p>
        <text:p text:style-name="P2973"><text:span text:style-name="T2974">PIRMININKAS.</text:span><text:s/>K.Gla­vec­kas – Biu­dže­to ir fi­nan­sų ko­mi­te­to nuo­mo­nė.</text:p>
        <text:p text:style-name="P2975"><text:span text:style-name="T2976">K. GLAVECKAS</text:span><text:s/><text:span text:style-name="T2977">(</text:span><text:span text:style-name="T2978">LSF</text:span><text:span text:style-name="T2979">)</text:span>. Ger­bia­ma­sis po­sė­džio pir­mi­nin­ke, ger­bia­mie­ji ko­le­gos, Biu­dže­to ir fi­nan­sų ko­mi­te­tas taip pat pri­ta­rė šiam pa­teik­tam įsta­ty­mo pro­jek­tui. Ačiū.</text:p>
        <text:p text:style-name="P2980"><text:span text:style-name="T2981">PIRMININKAS.</text:span><text:s/>Dis­ku­si­jo­je da­ly­vau­ti no­rin­čių nė­ra. Ar ga­li­me ben­dru su­ta­ri­mu? Nuo­mo­nė už – K. Dauk­šys. Kal­bė­si­te? Pri­ta­ria­te. Ar ga­li­me ben­dru su­ta­ri­mu pri­tar­ti po svars­ty­mo įsta­ty­mo pro­jek­tui? Prieš­ta­rau­jan­čių ne­gir­džiu. (<text:span text:style-name="T2982">Bal</text:span><text:span text:style-name="T2983">­sai sa</text:span><text:span text:style-name="T2984">­lė</text:span><text:span text:style-name="T2985">­je</text:span>) Bal­suo­ja­me? Ge­rai, bal­suo­ja­me.</text:p>
        <text:p text:style-name="P2986">Už – 78, prieš ir su­si­lai­kiu­sių nė­ra. Po svars­ty­mo pri­tar­ta.</text:p>
        <text:p text:style-name="P2987">Aš no­rė­čiau Pir­mi­nin­kės… Štai aš kal­bė­jau su Sei­mo Pir­mi­nin­ke. Sei­mo Pir­mi­nin­kė tei­kia šį įsta­ty­mo pro­jek­tą ypa­tin­gos sku­bos tvar­ka. Ar ga­li­ma pri­tar­ti ypa­tin­gos sku­bos tvar­kai? Pri­tar­ta.<text:s/></text:p>
        <text:p text:style-name="P2988">Pri­ėmi­mas. 1 straips­nis. Prieš­ta­rau­jan­čių nė­ra. Pri­tar­ta. 2 straips­nis. Pri­tar­ta. 3 straips­nis. Pri­tar­ta. Ir vis­kas. Trys straips­niai, jiems yra pri­tar­ta. O, 4 straips­nis yra, 5 straips­nis, 6, 7, 8, 9, 10 strai­ps­niai. Vis­kas. Čia tie­siog bu­vo su­seg­ta ne taip. Įsta­ty­mo pro­jek­tui pri­tar­ta. Pra­šau.</text:p>
        <text:p text:style-name="P2989"><text:span text:style-name="T2990">Ž. ŠILGALIS</text:span><text:s/><text:span text:style-name="T2991">(</text:span><text:span text:style-name="T2992">MSG</text:span><text:span text:style-name="T2993">)</text:span>. Pir­mi­nin­ke, la­bai ge­rai – yra nau­jos tech­no­lo­gi­jos, bet kai jums pa­skam­bi­na Sei­mo Pir­mi­nin­kė, da­bar jau yra to­kia tei­sė, tai jūs per mik­ro­fo­ną pa­leis­ki­te, kad mes vi­si gir­dė­tu­me, ką ji tei­gia.</text:p>
        <text:p text:style-name="Roman"><text:span text:style-name="T2994">PIRMININKAS.</text:span><text:s/>Ge­rai. Ki­tą kar­tą taip ir pa­da­ry­si­me. Tai­gi įsta­ty­mo pri­ėmi­mas pa­straips­niui baig­tas. 4 nuo­mo­nės už ir 4 nuo­mo­nės prieš. Nė­ra no­rin­čių kal­bė­ti. Bal­suo­ja­me dėl pri­ėmi­mo.</text:p>
        <text:p text:style-name="Roman"/>
        <text:p text:style-name="Priemimas">Šio įsta­ty­mo pri­ėmi­mas</text:p>
        <text:p text:style-name="Roman"/>
        <text:p text:style-name="Roman">Už – 75, prieš nė­ra, su­si­lai­kė 1. Įsta­ty­mas pri­im­tas.</text:p>
        <text:p text:style-name="Roman"/>
        <text:p text:style-name="Laikas">11.13 val.</text:p>
        <text:p text:style-name="Roman12"><text:bookmark-start text:name="klausimas6"/>Sei­mo nu­ta­ri­mo<text:s/><text:span text:style-name="T2995">„D</text:span>ėl Sei­mo nu­ta­ri­mų „Dėl Vil­niaus mies­to ta­ry­bos pa­lei­di­mo ir kai ku­rių prie­mo­nių tvar­kai sa­vi­val­dy­bė­se pa­ge­rin­ti“, „Dėl Sei­mo 1993 m. ba­lan­džio 15 d. nu­ta­ri­mo „Dėl Vil­niaus mies­to ta­ry­bos pa­lei­di­mo ir kai ku­rių prie­mo­nių tvar­kai sa­vi­val­dy­bė­se pa­ge­rin­ti“ ga­lio­ji­mo su­stab­dy­mo", „Dėl že­mės re­for­mos pa­grin­di­nių kryp­čių“, „Dėl Sei­mo nu­ta­ri­mo „Dėl že­mės re­for­mos pa­grin­di­nių kryp­čių“ prie­dė­lio pa­tiks­li­ni­mo“, „Dėl Lie­tu­vos Res­pub­li­kos Aukš­čiau­sio­sios Ta­ry­bos nu­ta­ri­mo „Dėl Lie­tu­vos Res­pub­li­kos pi­lie­ty­bės įsta­ty­mo įgy­ven­di­ni­mo tvar­kos“ 5 punk­to pa­kei­ti­mo“ ir „Dėl Sei­mo nu­ta­ri­mo „Dėl Lie­tu­vos na­cio­na­li­nio ra­di­jo ir te­le­vi­zi­jos ta­ry­bos na­rių pa­sky­ri­mo“ pri­pa­ži­ni­mo ne­te­ku­siu ga­lios ir Lie­tu­vos na­cio­na­li­nio ra­di­jo ir te­le­vi­zi­jos ta­ry­bos su­da­ry­mo“ pri­pa­ži­ni­mo ne­te­ku­siais ga­lios<text:span text:style-name="T2996">“</text:span><text:s/>pro­jek­tas Nr. XIP-3528(2) (<text:span text:style-name="T2997">svars</text:span><text:span text:style-name="T2998">­ty</text:span><text:span text:style-name="T2999">­mas ir pri</text:span><text:span text:style-name="T3000">­ėmi</text:span><text:span text:style-name="T3001">­mas</text:span>)</text:p>
        <text:p text:style-name="Roman"><text:bookmark-end text:name="klausimas6"/></text:p>
        <text:p text:style-name="Roman">Dar­bo­tvarkės 1-4 klau­si­mas – pro­jek­tas Nr. XIP-3528. La­bai il­gas nu­ta­ri­mo pa­va­di­ni­mas. Jums lei­dus, aš jo ne­skai­ty­siu.</text:p>
        <text:p text:style-name="Roman">Kvie­čiu į tri­bū­ną po­ną Č. V. Stan­ke­vi­čių, Tei­sės ir tei­sėt­var­kos ko­mi­te­to nuo­mo­nė. Svar­stymas.</text:p>
        <text:p text:style-name="Roman"><text:span text:style-name="T3002">Č. V. STANKEVIČIUS</text:span><text:s/><text:span text:style-name="T3003">(</text:span><text:span text:style-name="T3004">TS-LKDF</text:span><text:span text:style-name="T3005">)</text:span>. Ger­bia­mie­ji Sei­mo na­riai, šio nu­ta­ri­mo pa­va­di­ni­mas yra il­gas, nes ne­te­ku­siais ga­lios siū­lo­ma pri­pa­žin­ti ke­le­tą Sei­mo nu­ta­ri­mų, ku­rie re­a­liai jau yra ne­ak­tu­a­lūs, ta­čiau dėl tei­si­nio aiš­ku­mo po il­gų dis­ku­si­jų, ar to rei­kia, ar ne­rei­kia, pa­ga­liau yra tei­kia­mi. Mū­sų pa­grin­di­nis ko­mi­te­tas, įver­ti­nęs tik Sei­mo kan­ce­lia­rijos Tei­sės de­par­ta­men­to pa­sta­bą ir jai pri­ta­ręs, pa­to­bu­li­no tą pro­jek­tą. Ko­mi­te­to spren­di­mas yra pri­tar­ti ko­mi­te­to pa­to­bu­lin­tam Sei­mo nu­ta­ri­mo pro­jek­tui Nr. XIP-3528. Tas spren­di­mas pri­im­tas ben­dru su­ta­ri­mu. Siū­lau pri­im­ti šį nu­ta­ri­mą.<text:s/></text:p>
        <text:p text:style-name="Roman"><text:span text:style-name="T3006">PIRMININKAS.</text:span><text:s/>Dė­ko­ja­me pra­ne­šė­jui. Dis­ku­si­jo­je da­ly­vau­ti už­si­ra­šė vie­nas Sei­mo na­rys – K. Dauk­šys, bet jo sa­lė­je ne­ma­tau. Ta­da nuo­mo­nė už ir nuo­mo­nė prieš. Nuo­mo­nė už – Č. Jur­šė­nas. Pra­šau.</text:p>
        <text:p text:style-name="Roman"><text:span text:style-name="T3007">Č. JURŠĖNAS</text:span><text:s/><text:span text:style-name="T3008">(</text:span><text:span text:style-name="T3009">LSDPF</text:span><text:span text:style-name="T3010">)</text:span>. Ger­bia­ma­sis pir­mi­nin­ke,<text:span text:style-name="T3011"><text:s/>mie</text:span><text:span text:style-name="T3012">­lie</text:span><text:span text:style-name="T3013">­ji ko</text:span><text:span text:style-name="T3014">­le</text:span><text:span text:style-name="T3015">­gos, aš siū</text:span><text:span text:style-name="T3016">­ly</text:span><text:span text:style-name="T3017">­čiau pri</text:span><text:span text:style-name="T3018">­tar</text:span><text:span text:style-name="T3019">­ti šiam…</text:span></text:p>
        <text:p text:style-name="P3020"><text:span text:style-name="T3021">PIRMININKAS.</text:span><text:s/>Ger­bia­ma­sis Čes­lo­vai, at­si­pra­šau. Ger­bia­ma­sis Jus­ti­nai, ar ne­ga­li­te at­si­sės­ti, nes jūs už­sto­ja­te kal­bė­to­ją ir ka­me­ra tuo me­tu?.. Ne, bet ne­ma­tyt iš te­le­vi­zi­jos…</text:p>
        <text:p text:style-name="P3022"><text:span text:style-name="T3023">Č. JURŠĖNAS</text:span><text:s/><text:span text:style-name="T3024">(</text:span><text:span text:style-name="T3025">LSDPF</text:span><text:span text:style-name="T3026">)</text:span>. Aš pa­kar­to­siu. Ger­bia­ma­sis pir­mi­nin­ke, mie­lie­ji ko­le­gos, kaip ši­to siū­ly­mo au­to­rius aš siū­lau pri­tar­ti Tei­sės ir tei­sėt­var­kos ko­mi­te­to pa­to­bu­lin­tam pro­jek­tui. Kaip bu­vo tar­ta­si Se­niū­nų su­ei­go­je, siū­ly­čiau šian­dien ir pri­im­ti, tai bū­tų mū­sų ge­ras žen­klas Kon­sti­tu­ci­jos die­nos iš­va­ka­rė­se.</text:p>
        <text:p text:style-name="P3027"><text:span text:style-name="T3028">PIRMININKAS.</text:span><text:s/>Nuo­mo­nė prieš – Ž. Šil­ga­lis.</text:p>
        <text:p text:style-name="P3029"><text:span text:style-name="T3030">Ž. ŠILGALIS</text:span><text:s/><text:span text:style-name="T3031">(</text:span><text:span text:style-name="T3032">MSG</text:span><text:span text:style-name="T3033">)</text:span>. Aš iš prin­ci­po ne prieš, aiš­ku. Se­ni spren­di­mai, na­tū­ra­lu, kad tu­ri bū­ti tvar­ka, tik ma­nau, da­bar yra pa­grin­das kal­bė­ti, nes Vil­niaus mies­te vis­kas ge­rai ir sta­bi­lu, jau apie Kau­no mies­to ta­ry­bos pa­lei­di­mą.</text:p>
        <text:p text:style-name="P3034"><text:span text:style-name="T3035">PIRMININKAS.</text:span><text:s/>Kaip sa­kė, pa­bels­ki­te, Žil­vi­nai, tri­skart į me­dį dėl Vil­niaus mies­to, kad nepri­si­šne­kė­tu­mė­te. Da­bar gir­džiu prem­je­ro bal­są.<text:s/></text:p>
        <text:p text:style-name="P3036">Da­bar bal­suo­ja­me dėl pri­ta­ri­mo po svars­ty­mo.</text:p>
        <text:p text:style-name="P3037">Už – 71, prieš nė­ra, su­si­lai­kiu­sių nė­ra. Pri­tar­ta po svars­ty­mo.</text:p>
        <text:p text:style-name="P3038">Sei­mo Pir­mi­nin­kė tei­kia ypa­tin­gos sku­bos<text:s/><text:span text:style-name="T3039">tvar</text:span><text:span text:style-name="T3040">­ką. Ar ga</text:span><text:span text:style-name="T3041">­li</text:span><text:span text:style-name="T3042">­me pri</text:span><text:span text:style-name="T3043">­tar</text:span><text:span text:style-name="T3044">­ti ben</text:span><text:span text:style-name="T3045">­dru su</text:span><text:span text:style-name="T3046">­ta</text:span><text:span text:style-name="T3047">­ri</text:span><text:span text:style-name="T3048">­mu? Pri</text:span><text:span text:style-name="T3049">­tar</text:span><text:span text:style-name="T3050">­ta.</text:span></text:p>
        <text:p text:style-name="P3051">Pri­ėmi­mas pa­straips­niui. 1 straips­nis. Pri­tar­ta. 2 straips­nis. Pri­tar­ta. 3 straips­nis. Pri­tar­ta. 4 strai­ps­nis. Pri­tar­ta.</text:p>
        <text:p text:style-name="P3052">Nu­ta­ri­mo pri­ėmi­mas pa­straips­niui baig­tas. 4 nuo­mo­nės už ir 4 – prieš. Nė­ra. Bal­suo­ja­me.</text:p>
        <text:p text:style-name="Roman"/>
        <text:p text:style-name="Priemimas">Šio nu­ta­ri­mo pri­ėmi­mas</text:p>
        <text:p text:style-name="Roman"/>
        <text:p text:style-name="Roman">Už – 74, prieš nė­ra, su­si­lai­kė 1. Nu­ta­ri­mas pri­im­tas.</text:p>
        <text:p text:style-name="Roman"/>
        <text:p text:style-name="Laikas">11.17 val.</text:p>
        <text:p text:style-name="Roman12"><text:bookmark-start text:name="klausimas7"/>Ne­pil­na­me­čių ap­sau­gos nuo nei­gia­mo vie­šo­sios in­for­ma­ci­jos po­vei­kio įsta­ty­mo 7 ir 9 straips­nių pa­kei­ti­mo<text:s/><text:span text:style-name="T3053">įsta</text:span><text:span text:style-name="T3054">­ty</text:span><text:span text:style-name="T3055">­mo pro</text:span><text:span text:style-name="T3056">­jek</text:span><text:span text:style-name="T3057">­tas</text:span><text:s/>Nr. XIP-3177(2) (<text:span text:style-name="T3058">svars</text:span><text:span text:style-name="T3059">­ty</text:span><text:span text:style-name="T3060">­mas ir pri</text:span><text:span text:style-name="T3061">­ėmi</text:span><text:span text:style-name="T3062">­mas</text:span>)</text:p>
        <text:p text:style-name="Roman"><text:bookmark-end text:name="klausimas7"/></text:p>
        <text:p text:style-name="P3063">Dar­bo­tvarkės 1-5 klau­si­mas – Ne­pil­na­me­čių ap­sau­gos nuo nei­gia­mo vie­šo­sios in­for­ma­ci­jos po­vei­kio įsta­ty­mo 7 ir 9 straips­nių pa­kei­ti­mo<text:s/><text:span text:style-name="T3064">įsta</text:span><text:span text:style-name="T3065">­ty</text:span><text:span text:style-name="T3066">­mo pro</text:span><text:span text:style-name="T3067">­jek</text:span><text:span text:style-name="T3068">­tas Nr. XIP-3177(2). Svars</text:span><text:span text:style-name="T3069">­ty</text:span><text:span text:style-name="T3070">­mas. Kvie</text:span><text:span text:style-name="T3071">­čiu į tri</text:span><text:span text:style-name="T3072">­bū</text:span><text:span text:style-name="T3073">­ną G. Son</text:span><text:span text:style-name="T3074">­gai</text:span><text:span text:style-name="T3075">­lą. In</text:span><text:span text:style-name="T3076">­for</text:span><text:span text:style-name="T3077">­ma</text:span><text:span text:style-name="T3078">­ci</text:span><text:span text:style-name="T3079">­nės vi</text:span><text:span text:style-name="T3080">­suo</text:span><text:span text:style-name="T3081">­me</text:span><text:span text:style-name="T3082">­nės plėt</text:span><text:span text:style-name="T3083">­ros ko</text:span><text:span text:style-name="T3084">­mi</text:span><text:span text:style-name="T3085">­te</text:span><text:span text:style-name="T3086">­to nuo</text:span><text:span text:style-name="T3087">­mo</text:span><text:span text:style-name="T3088">­nė. Ta</text:span><text:span text:style-name="T3089">­čiau aš jo ne</text:span><text:span text:style-name="T3090">­matau sa</text:span><text:span text:style-name="T3091">­lė</text:span><text:span text:style-name="T3092">­je. Gal ta</text:span><text:span text:style-name="T3093">­da pir</text:span><text:span text:style-name="T3094">­mi</text:span><text:span text:style-name="T3095">­nin</text:span><text:span text:style-name="T3096">­kas? A. Va</text:span><text:span text:style-name="T3097">­lins</text:span><text:span text:style-name="T3098">­kas. Pra</text:span><text:span text:style-name="T3099">­šau.</text:span></text:p>
        <text:p text:style-name="P3100"><text:span text:style-name="T3101">A. VALINSKAS</text:span><text:span text:style-name="T3102"><text:s/></text:span><text:span text:style-name="T3103">(</text:span><text:span text:style-name="T3104">L</text:span><text:span text:style-name="T3105">i</text:span><text:span text:style-name="T3106">CSF</text:span><text:span text:style-name="T3107">)</text:span><text:span text:style-name="T3108">. Dė</text:span><text:span text:style-name="T3109">­ko</text:span><text:span text:style-name="T3110">­ju. Ko</text:span><text:span text:style-name="T3111">­mi</text:span><text:span text:style-name="T3112">­te</text:span><text:span text:style-name="T3113">­tas kaip pa</text:span><text:span text:style-name="T3114">­grin</text:span><text:span text:style-name="T3115">­di</text:span><text:span text:style-name="T3116">­nis svars</text:span><text:span text:style-name="T3117">­tė įsta</text:span><text:span text:style-name="T3118">­ty</text:span><text:span text:style-name="T3119">­mo pro</text:span><text:span text:style-name="T3120">­jek</text:span><text:span text:style-name="T3121">­tą ir pri</text:span><text:span text:style-name="T3122">­ta</text:span><text:span text:style-name="T3123">­rė iš es</text:span><text:span text:style-name="T3124">­mės pa</text:span><text:span text:style-name="T3125">­to</text:span><text:span text:style-name="T3126">­bu</text:span><text:span text:style-name="T3127">­lin</text:span><text:span text:style-name="T3128">­tam įsta</text:span><text:span text:style-name="T3129">­ty</text:span><text:span text:style-name="T3130">­mo pro</text:span><text:span text:style-name="T3131">­jek</text:span><text:span text:style-name="T3132">­tui ben</text:span><text:span text:style-name="T3133">­dru su</text:span><text:span text:style-name="T3134">­ta</text:span><text:span text:style-name="T3135">­ri</text:span><text:span text:style-name="T3136">­mu.</text:span></text:p>
        <text:p text:style-name="P3137"><text:span text:style-name="T3138">PIRMININKAS.</text:span><text:span text:style-name="T3139"><text:s/>V. Stun</text:span><text:span text:style-name="T3140">­dys, Švie</text:span><text:span text:style-name="T3141">­ti</text:span><text:span text:style-name="T3142">­mo, moks</text:span><text:span text:style-name="T3143">­lo ir kul</text:span><text:span text:style-name="T3144">­tū</text:span><text:span text:style-name="T3145">­ros ko</text:span><text:span text:style-name="T3146">­mi</text:span><text:span text:style-name="T3147">­te</text:span><text:span text:style-name="T3148">­tas.</text:span></text:p>
        <text:p text:style-name="Roman"><text:span text:style-name="T3149">V. STUNDYS</text:span><text:span text:style-name="T3150"><text:s/></text:span><text:span text:style-name="T3151">(</text:span><text:span text:style-name="T3152">TS-LKDF</text:span><text:span text:style-name="T3153">)</text:span><text:span text:style-name="T3154">. Dė</text:span><text:span text:style-name="T3155">­kui. Ko</text:span><text:span text:style-name="T3156">­mi</text:span><text:span text:style-name="T3157">­te</text:span><text:span text:style-name="T3158">­tas svars</text:span><text:span text:style-name="T3159">­tė įsta</text:span><text:span text:style-name="T3160">­ty</text:span><text:span text:style-name="T3161">­mo pro</text:span><text:span text:style-name="T3162">­jek</text:span><text:span text:style-name="T3163">­tą ir, at</text:span><text:span text:style-name="T3164">­si</text:span><text:span text:style-name="T3165">­žvelg</text:span><text:span text:style-name="T3166">­da</text:span><text:span text:style-name="T3167">­mas į Tei</text:span><text:span text:style-name="T3168">­sės de</text:span><text:span text:style-name="T3169">­par</text:span><text:span text:style-name="T3170">­ta</text:span><text:span text:style-name="T3171">­men</text:span><text:span text:style-name="T3172">­to pa</text:span><text:span text:style-name="T3173">­sta</text:span><text:span text:style-name="T3174">­bas, jam pri</text:span><text:span text:style-name="T3175">­ta</text:span><text:span text:style-name="T3176">­rė, pa</text:span><text:span text:style-name="T3177">­siū</text:span><text:span text:style-name="T3178">­lė jį pa</text:span><text:span text:style-name="T3179">­to</text:span><text:span text:style-name="T3180">­bu</text:span><text:span text:style-name="T3181">­lin</text:span><text:span text:style-name="T3182">­ti ir pa</text:span><text:span text:style-name="T3183">­pil</text:span><text:span text:style-name="T3184">­dy</text:span><text:span text:style-name="T3185">­ti nau</text:span><text:span text:style-name="T3186">­ja nuo</text:span><text:span text:style-name="T3187">­sta</text:span><text:span text:style-name="T3188">­ta dėl įsi</text:span><text:span text:style-name="T3189">­ga</text:span><text:span text:style-name="T3190">­lio</text:span><text:span text:style-name="T3191">­ji</text:span><text:span text:style-name="T3192">­mo ter</text:span><text:span text:style-name="T3193">­mi</text:span><text:span text:style-name="T3194">­no. Iš es</text:span><text:span text:style-name="T3195">­mės tai yra tech</text:span><text:span text:style-name="T3196">­ni</text:span><text:span text:style-name="T3197">­nio po</text:span><text:span text:style-name="T3198">­bū</text:span><text:span text:style-name="T3199">­džio pa</text:span><text:span text:style-name="T3200">­tai</text:span><text:span text:style-name="T3201">­sa, ku</text:span><text:span text:style-name="T3202">­ri ne</text:span><text:span text:style-name="T3203">­tu</text:span><text:span text:style-name="T3204">­rė</text:span><text:span text:style-name="T3205">­tų kel</text:span><text:span text:style-name="T3206">­ti dis</text:span><text:span text:style-name="T3207">­ku</text:span><text:span text:style-name="T3208">­si</text:span><text:span text:style-name="T3209">­jų, ir pro</text:span><text:span text:style-name="T3210">­jek</text:span><text:span text:style-name="T3211">­tas ga</text:span><text:span text:style-name="T3212">­lė</text:span><text:span text:style-name="T3213">­tų bū</text:span><text:span text:style-name="T3214">­ti ypa</text:span><text:span text:style-name="T3215">­tin</text:span><text:span text:style-name="T3216">­gos tvar</text:span><text:span text:style-name="T3217">­ka šian</text:span><text:span text:style-name="T3218">­dien pri</text:span><text:span text:style-name="T3219">­im</text:span><text:span text:style-name="T3220">­tas.</text:span></text:p>
        <text:p text:style-name="Roman"><text:span text:style-name="T3221">PIRMININKAS.</text:span><text:span text:style-name="T3222"><text:s/>Ačiū. Pri</text:span><text:span text:style-name="T3223">­me</text:span><text:span text:style-name="T3224">­nu, kad yra Sei</text:span><text:span text:style-name="T3225">­mo Pir</text:span><text:span text:style-name="T3226">­mi</text:span><text:span text:style-name="T3227">­nin</text:span><text:span text:style-name="T3228">­kės tei</text:span><text:span text:style-name="T3229">­ki</text:span><text:span text:style-name="T3230">­mas dėl svars</text:span><text:span text:style-name="T3231">­ty</text:span><text:span text:style-name="T3232">­mo… (</text:span><text:span text:style-name="T3233">Bal</text:span><text:span text:style-name="T3234">­sai sa</text:span><text:span text:style-name="T3235">­lė</text:span><text:span text:style-name="T3236">­je</text:span><text:span text:style-name="T3237">) Dar dis</text:span><text:span text:style-name="T3238">­ku</text:span><text:span text:style-name="T3239">­si</text:span><text:span text:style-name="T3240">­jos. Aš pri</text:span><text:span text:style-name="T3241">­me</text:span><text:span text:style-name="T3242">­nu, kad yra. Kvie</text:span><text:span text:style-name="T3243">­čiu į tri</text:span><text:span text:style-name="T3244">­bū</text:span><text:span text:style-name="T3245">­ną M. Zas</text:span><text:span text:style-name="T3246">­čiu</text:span><text:span text:style-name="T3247">­rins</text:span><text:span text:style-name="T3248">­ką dis</text:span><text:span text:style-name="T3249">­ku</text:span><text:span text:style-name="T3250">­tuo</text:span><text:span text:style-name="T3251">­ti.</text:span></text:p>
        <text:p text:style-name="Roman"><text:span text:style-name="T3252">M. ZASČIURINSKAS</text:span><text:span text:style-name="T3253"><text:s/></text:span><text:span text:style-name="T3254">(</text:span><text:span text:style-name="T3255">DPF</text:span><text:span text:style-name="T3256">)</text:span><text:span text:style-name="T3257">. Dė</text:span><text:span text:style-name="T3258">­kui. Ger</text:span><text:span text:style-name="T3259">­bia</text:span><text:span text:style-name="T3260">­mie</text:span><text:span text:style-name="T3261">­ji ko</text:span><text:span text:style-name="T3262">­le</text:span><text:span text:style-name="T3263">­gos, il</text:span><text:span text:style-name="T3264">­gai ne</text:span><text:span text:style-name="T3265">­gai</text:span><text:span text:style-name="T3266">­šin</text:span><text:span text:style-name="T3267">­siu jū</text:span><text:span text:style-name="T3268">­sų dė</text:span><text:span text:style-name="T3269">­me</text:span><text:span text:style-name="T3270">­sio. Aš ma</text:span><text:span text:style-name="T3271">­nau, šis spren</text:span><text:span text:style-name="T3272">­di</text:span><text:span text:style-name="T3273">­mas, tie</text:span><text:span text:style-name="T3274">­sio</text:span><text:span text:style-name="T3275">­giai vei</text:span><text:span text:style-name="T3276">­kian</text:span><text:span text:style-name="T3277">­tis ne</text:span><text:span text:style-name="T3278">­pil</text:span><text:span text:style-name="T3279">­na</text:span><text:span text:style-name="T3280">­me</text:span><text:span text:style-name="T3281">­čių psi</text:span><text:span text:style-name="T3282">­chi</text:span><text:span text:style-name="T3283">­ką, pa</text:span><text:span text:style-name="T3284">­są</text:span><text:span text:style-name="T3285">­mo</text:span><text:span text:style-name="T3286">­nę ir t. t., yra svar</text:span><text:span text:style-name="T3287">­bus. Aš pa</text:span><text:span text:style-name="T3288">­si</text:span><text:span text:style-name="T3289">­gen</text:span><text:span text:style-name="T3290">­du vie</text:span><text:span text:style-name="T3291">­nos in</text:span><text:span text:style-name="T3292">­for</text:span><text:span text:style-name="T3293">­ma</text:span><text:span text:style-name="T3294">­ci</text:span><text:span text:style-name="T3295">­jos. Ko</text:span><text:span text:style-name="T3296">­dėl ne</text:span><text:span text:style-name="T3297">­bu</text:span><text:span text:style-name="T3298">­vo įver</text:span><text:span text:style-name="T3299">­tin</text:span><text:span text:style-name="T3300">­ti veiks</text:span><text:span text:style-name="T3301">­mai, dėl ku</text:span><text:span text:style-name="T3302">­rių rei</text:span><text:span text:style-name="T3303">­kia pra</text:span><text:span text:style-name="T3304">­tęs</text:span><text:span text:style-name="T3305">­ti tą ter</text:span><text:span text:style-name="T3306">­mi</text:span><text:span text:style-name="T3307">­ną? Kuo anks</text:span><text:span text:style-name="T3308">­čiau mes ga</text:span><text:span text:style-name="T3309">­lė</text:span><text:span text:style-name="T3310">­tu</text:span><text:span text:style-name="T3311">­me ri</text:span><text:span text:style-name="T3312">­bo</text:span><text:span text:style-name="T3313">­ti da</text:span><text:span text:style-name="T3314">­ran</text:span><text:span text:style-name="T3315">­čias nei</text:span><text:span text:style-name="T3316">­gia</text:span><text:span text:style-name="T3317">­mą po</text:span><text:span text:style-name="T3318">­vei</text:span><text:span text:style-name="T3319">­kį ne</text:span><text:span text:style-name="T3320">­pil</text:span><text:span text:style-name="T3321">­na</text:span><text:span text:style-name="T3322">­me</text:span><text:span text:style-name="T3323">­čiams in</text:span><text:span text:style-name="T3324">­ter</text:span><text:span text:style-name="T3325">­ne</text:span><text:span text:style-name="T3326">­ti</text:span><text:span text:style-name="T3327">­nes prie</text:span><text:span text:style-name="T3328">­mo</text:span><text:span text:style-name="T3329">­nes, tuo vai</text:span><text:span text:style-name="T3330">­kams bū</text:span><text:span text:style-name="T3331">­tų ge</text:span><text:span text:style-name="T3332">­riau. Tai</text:span><text:span text:style-name="T3333">­gi pa</text:span><text:span text:style-name="T3334">­grin</text:span><text:span text:style-name="T3335">­di</text:span><text:span text:style-name="T3336">­nis ma</text:span><text:span text:style-name="T3337">­no klau</text:span><text:span text:style-name="T3338">­si</text:span><text:span text:style-name="T3339">­mas, ko</text:span><text:span text:style-name="T3340">­dėl taip at</text:span><text:span text:style-name="T3341">­si</text:span><text:span text:style-name="T3342">­ti</text:span><text:span text:style-name="T3343">­ko, kad lai</text:span><text:span text:style-name="T3344">­ku ne</text:span><text:span text:style-name="T3345">­bu</text:span><text:span text:style-name="T3346">­vo įgy</text:span><text:span text:style-name="T3347">­ven</text:span><text:span text:style-name="T3348">­din</text:span><text:span text:style-name="T3349">­tos šios tech</text:span><text:span text:style-name="T3350">­ni</text:span><text:span text:style-name="T3351">­nės prie</text:span><text:span text:style-name="T3352">­mo</text:span><text:span text:style-name="T3353">­nės? Ačiū.</text:span></text:p>
        <text:p text:style-name="Roman"><text:span text:style-name="T3354">PIRMININKAS.</text:span><text:span text:style-name="T3355"><text:s/>Da</text:span><text:span text:style-name="T3356">­bar bal</text:span><text:span text:style-name="T3357">­suo</text:span><text:span text:style-name="T3358">­ja</text:span><text:span text:style-name="T3359">­me dėl pri</text:span><text:span text:style-name="T3360">­ta</text:span><text:span text:style-name="T3361">­ri</text:span><text:span text:style-name="T3362">­mo po svars</text:span><text:span text:style-name="T3363">­ty</text:span><text:span text:style-name="T3364">­mo. A, dar vie</text:span><text:span text:style-name="T3365">­nas – už ir vie</text:span><text:span text:style-name="T3366">­nas – prieš. At</text:span><text:span text:style-name="T3367">­si</text:span><text:span text:style-name="T3368">­pra</text:span><text:span text:style-name="T3369">­šau. Tuoj pa</text:span><text:span text:style-name="T3370">­si</text:span><text:span text:style-name="T3371">­žiū</text:span><text:span text:style-name="T3372">­rė</text:span><text:span text:style-name="T3373">­si</text:span><text:span text:style-name="T3374">­me. Ž. Šil</text:span><text:span text:style-name="T3375">­ga</text:span><text:span text:style-name="T3376">­lis – nuo</text:span><text:span text:style-name="T3377">­mo</text:span><text:span text:style-name="T3378">­nė už. Pra</text:span><text:span text:style-name="T3379">­šau.</text:span></text:p>
        <text:p text:style-name="Roman"><text:span text:style-name="T3380">Ž. ŠILGALIS</text:span><text:span text:style-name="T3381"><text:s/></text:span><text:span text:style-name="T3382">(</text:span><text:span text:style-name="T3383">MSG</text:span><text:span text:style-name="T3384">)</text:span><text:span text:style-name="T3385">. Dė</text:span><text:span text:style-name="T3386">­kui, pir</text:span><text:span text:style-name="T3387">­mi</text:span><text:span text:style-name="T3388">­nin</text:span><text:span text:style-name="T3389">­ke. Aš tik no</text:span><text:span text:style-name="T3390">­riu pa</text:span><text:span text:style-name="T3391">­sa</text:span><text:span text:style-name="T3392">­ky</text:span><text:span text:style-name="T3393">­ti, kad šiuo at</text:span><text:span text:style-name="T3394">­ve</text:span><text:span text:style-name="T3395">­ju at</text:span><text:span text:style-name="T3396">­si</text:span><text:span text:style-name="T3397">­ran</text:span><text:span text:style-name="T3398">­da aiš</text:span><text:span text:style-name="T3399">­kes</text:span><text:span text:style-name="T3400">­nė ins</text:span><text:span text:style-name="T3401">­ti</text:span><text:span text:style-name="T3402">­tu</text:span><text:span text:style-name="T3403">­ci</text:span><text:span text:style-name="T3404">­ja, ku</text:span><text:span text:style-name="T3405">­ri na</text:span><text:span text:style-name="T3406">­tū</text:span><text:span text:style-name="T3407">­ra</text:span><text:span text:style-name="T3408">­liai bus at</text:span><text:span text:style-name="T3409">­sa</text:span><text:span text:style-name="T3410">­kin</text:span><text:span text:style-name="T3411">­ga ir už in</text:span><text:span text:style-name="T3412">­ter</text:span><text:span text:style-name="T3413">­ne</text:span><text:span text:style-name="T3414">­ti</text:span><text:span text:style-name="T3415">­nį tu</text:span><text:span text:style-name="T3416">­ri</text:span><text:span text:style-name="T3417">­nį. Re</text:span><text:span text:style-name="T3418">­a</text:span><text:span text:style-name="T3419">­liai yra net ir teis</text:span><text:span text:style-name="T3420">­mi</text:span><text:span text:style-name="T3421">­nių by</text:span><text:span text:style-name="T3422">­lų, ku</text:span><text:span text:style-name="T3423">­rios yra lai</text:span><text:span text:style-name="T3424">­mė</text:span><text:span text:style-name="T3425">­tos, yra pa</text:span><text:span text:style-name="T3426">­sa</text:span><text:span text:style-name="T3427">­ky</text:span><text:span text:style-name="T3428">­ta, kad tam tik</text:span><text:span text:style-name="T3429">­rus in</text:span><text:span text:style-name="T3430">­ter</text:span><text:span text:style-name="T3431">­ne</text:span><text:span text:style-name="T3432">­ti</text:span><text:span text:style-name="T3433">­nius por</text:span><text:span text:style-name="T3434">­ta</text:span><text:span text:style-name="T3435">­lus rei</text:span><text:span text:style-name="T3436">­kia blo</text:span><text:span text:style-name="T3437">­kuo</text:span><text:span text:style-name="T3438">­ti. Kaip ir su tom in</text:span><text:span text:style-name="T3439">­ter</text:span><text:span text:style-name="T3440">­ne</text:span><text:span text:style-name="T3441">­ti</text:span><text:span text:style-name="T3442">­nėm, kaip ži</text:span><text:span text:style-name="T3443">­no</text:span><text:span text:style-name="T3444">­te, la</text:span><text:span text:style-name="T3445">­žy</text:span><text:span text:style-name="T3446">­bom, yra kom</text:span><text:span text:style-name="T3447">­pa</text:span><text:span text:style-name="T3448">­ni</text:span><text:span text:style-name="T3449">­jos, ku</text:span><text:span text:style-name="T3450">­rios ne</text:span><text:span text:style-name="T3451">­le</text:span><text:span text:style-name="T3452">­ga</text:span><text:span text:style-name="T3453">­liai be li</text:span><text:span text:style-name="T3454">­cen</text:span><text:span text:style-name="T3455">­ci</text:span><text:span text:style-name="T3456">­jos Lie</text:span><text:span text:style-name="T3457">­tu</text:span><text:span text:style-name="T3458">­vo</text:span><text:span text:style-name="T3459">­je vei</text:span><text:span text:style-name="T3460">­kia, ir vei</text:span><text:span text:style-name="T3461">­kia vi</text:span><text:span text:style-name="T3462">­siš</text:span><text:span text:style-name="T3463">­kai ne</text:span><text:span text:style-name="T3464">­ri</text:span><text:span text:style-name="T3465">­bo</text:span><text:span text:style-name="T3466">­tai. Tai šiuo po</text:span><text:span text:style-name="T3467">­žiū</text:span><text:span text:style-name="T3468">­riu, kai at</text:span><text:span text:style-name="T3469">­si</text:span><text:span text:style-name="T3470">­ras at</text:span><text:span text:style-name="T3471">­sa</text:span><text:span text:style-name="T3472">­kin</text:span><text:span text:style-name="T3473">­ges</text:span><text:span text:style-name="T3474">­nė ins</text:span><text:span text:style-name="T3475">­ti</text:span><text:span text:style-name="T3476">­tu</text:span><text:span text:style-name="T3477">­ci</text:span><text:span text:style-name="T3478">­ja, gal</text:span><text:span text:style-name="T3479">­būt ne iš kar</text:span><text:span text:style-name="T3480">­to įvyks tie vi</text:span><text:span text:style-name="T3481">­si dar</text:span><text:span text:style-name="T3482">­bai, ku</text:span><text:span text:style-name="T3483">­rie anks</text:span><text:span text:style-name="T3484">­čiau ar vė</text:span><text:span text:style-name="T3485">­liau vis tiek tu</text:span><text:span text:style-name="T3486">­rės bū</text:span><text:span text:style-name="T3487">­ti at</text:span><text:span text:style-name="T3488">­lik</text:span><text:span text:style-name="T3489">­ti, bet bet ko</text:span><text:span text:style-name="T3490">­kiu at</text:span><text:span text:style-name="T3491">­ve</text:span><text:span text:style-name="T3492">­ju bent bus ga</text:span><text:span text:style-name="T3493">­li</text:span><text:span text:style-name="T3494">­ma aiš</text:span><text:span text:style-name="T3495">­kiai jau rei</text:span><text:span text:style-name="T3496">­ka</text:span><text:span text:style-name="T3497">­lau</text:span><text:span text:style-name="T3498">­ti at</text:span><text:span text:style-name="T3499">­sa</text:span><text:span text:style-name="T3500">­komy</text:span><text:span text:style-name="T3501">­bės. Tei</text:span><text:span text:style-name="T3502">­si</text:span><text:span text:style-name="T3503">­ne pras</text:span><text:span text:style-name="T3504">­me at</text:span><text:span text:style-name="T3505">­si</text:span><text:span text:style-name="T3506">­ras kur kas dau</text:span><text:span text:style-name="T3507">­giau aiš</text:span><text:span text:style-name="T3508">­ku</text:span><text:span text:style-name="T3509">­mo. To</text:span><text:span text:style-name="T3510">­dėl, aš ma</text:span><text:span text:style-name="T3511">­nau, tai nė</text:span><text:span text:style-name="T3512">­ra tik for</text:span><text:span text:style-name="T3513">­ma</text:span><text:span text:style-name="T3514">­lus spren</text:span><text:span text:style-name="T3515">­di</text:span><text:span text:style-name="T3516">­mas, ku</text:span><text:span text:style-name="T3517">­rį mi</text:span><text:span text:style-name="T3518">­nė</text:span><text:span text:style-name="T3519">­jo ko</text:span><text:span text:style-name="T3520">­mi</text:span><text:span text:style-name="T3521">­te</text:span><text:span text:style-name="T3522">­to pir</text:span><text:span text:style-name="T3523">­mi</text:span><text:span text:style-name="T3524">­nin</text:span><text:span text:style-name="T3525">­kas. Tai yra iš es</text:span><text:span text:style-name="T3526">­mės la</text:span><text:span text:style-name="T3527">­bai aiš</text:span><text:span text:style-name="T3528">­kiai api</text:span><text:span text:style-name="T3529">­brė</text:span><text:span text:style-name="T3530">­žian</text:span><text:span text:style-name="T3531">­tis at</text:span><text:span text:style-name="T3532">­sa</text:span><text:span text:style-name="T3533">­ko</text:span><text:span text:style-name="T3534">­my</text:span><text:span text:style-name="T3535">­bę nau</text:span><text:span text:style-name="T3536">­jas do</text:span><text:span text:style-name="T3537">­ku</text:span><text:span text:style-name="T3538">­men</text:span><text:span text:style-name="T3539">­to trak</text:span><text:span text:style-name="T3540">­ta</text:span><text:span text:style-name="T3541">­vi</text:span><text:span text:style-name="T3542">­mas. Aš siū</text:span><text:span text:style-name="T3543">­lau pri</text:span><text:span text:style-name="T3544">­tar</text:span><text:span text:style-name="T3545">­ti.</text:span></text:p>
        <text:p text:style-name="Roman"><text:span text:style-name="T3546">PIRMININKAS.</text:span><text:span text:style-name="T3547"><text:s/>Nuo</text:span><text:span text:style-name="T3548">­mo</text:span><text:span text:style-name="T3549">­nė prieš – M. Zas</text:span><text:span text:style-name="T3550">­čiu</text:span><text:span text:style-name="T3551">­rins</text:span><text:span text:style-name="T3552">­kas.</text:span></text:p>
        <text:p text:style-name="Roman"><text:span text:style-name="T3553">M. ZASČIURINSKAS</text:span><text:span text:style-name="T3554"><text:s/></text:span><text:span text:style-name="T3555">(</text:span><text:span text:style-name="T3556">DPF</text:span><text:span text:style-name="T3557">)</text:span><text:span text:style-name="T3558">. Ger</text:span><text:span text:style-name="T3559">­bia</text:span><text:span text:style-name="T3560">­mie</text:span><text:span text:style-name="T3561">­ji ko</text:span><text:span text:style-name="T3562">­le</text:span><text:span text:style-name="T3563">­gos, vis</text:span><text:span text:style-name="T3564">­kas yra tei</text:span><text:span text:style-name="T3565">­sin</text:span><text:span text:style-name="T3566">­gai, kas yra pa</text:span><text:span text:style-name="T3567">­sa</text:span><text:span text:style-name="T3568">­ky</text:span><text:span text:style-name="T3569">­ta, tik vie</text:span><text:span text:style-name="T3570">­nas niu</text:span><text:span text:style-name="T3571">­an</text:span><text:span text:style-name="T3572">­sas. Vy</text:span><text:span text:style-name="T3573">­riau</text:span><text:span text:style-name="T3574">­sy</text:span><text:span text:style-name="T3575">­bė bu</text:span><text:span text:style-name="T3576">­vo įpa</text:span><text:span text:style-name="T3577">­rei</text:span><text:span text:style-name="T3578">­go</text:span><text:span text:style-name="T3579">­ta tai pa</text:span><text:span text:style-name="T3580">­da</text:span><text:span text:style-name="T3581">­ry</text:span><text:span text:style-name="T3582">­ti anks</text:span><text:span text:style-name="T3583">­čiau. Ar kam nors aiš</text:span><text:span text:style-name="T3584">­ku, ko</text:span><text:span text:style-name="T3585">­dėl to ne</text:span><text:span text:style-name="T3586">­pa</text:span><text:span text:style-name="T3587">­vy</text:span><text:span text:style-name="T3588">­ko pa</text:span><text:span text:style-name="T3589">­da</text:span><text:span text:style-name="T3590">­ry</text:span><text:span text:style-name="T3591">­ti lai</text:span><text:span text:style-name="T3592">­ku? Kad to</text:span><text:span text:style-name="T3593">­kios prie</text:span><text:span text:style-name="T3594">­mo</text:span><text:span text:style-name="T3595">­nės tu</text:span><text:span text:style-name="T3596">­ri bū</text:span><text:span text:style-name="T3597">­ti, tai taip, jos tu</text:span><text:span text:style-name="T3598">­ri bū</text:span><text:span text:style-name="T3599">­ti, bet mes da</text:span><text:span text:style-name="T3600">­bar kal</text:span><text:span text:style-name="T3601">­ba</text:span><text:span text:style-name="T3602">­me ne apie tai, ar prie</text:span><text:span text:style-name="T3603">­mo</text:span><text:span text:style-name="T3604">­nės tu</text:span><text:span text:style-name="T3605">­ri bū</text:span><text:span text:style-name="T3606">­ti, mes kalba</text:span><text:span text:style-name="T3607">­me apie tai,<text:s/></text:span>kad lai­ku ne­pa­da­ry­ta, ir da­bar rei­kia tei­siš­kai įtei­sin­ti ki­tą ter­mi­ną, vė­les­nį ter­mi­ną. Ačiū.<text:s/></text:p>
        <text:p text:style-name="Roman"><text:span text:style-name="T3608">PIRMININKAS.</text:span><text:s/>Bal­suo­ja­me.<text:s/></text:p>
        <text:p text:style-name="Roman">Už – 74, prieš nė­ra, su­si­lai­kė 2. Pri­tar­ta po svars­ty­mo. Sei­mo Pir­mi­nin­kė tei­kia svars­ty­ti ypa­tin­gos sku­bos tvar­ka. Ar ga­li­ma ben­dru su­ta­ri­mu pri­tar­ti? (<text:span text:style-name="T3609">Bal</text:span><text:span text:style-name="T3610">­sai sa</text:span><text:span text:style-name="T3611">­lė</text:span><text:span text:style-name="T3612">­je: „Ga</text:span><text:span text:style-name="T3613">­li</text:span><text:span text:style-name="T3614">­ma!“</text:span>) Pri­tar­ta.<text:s/></text:p>
        <text:p text:style-name="Roman">Pri­ėmi­mas. Mi­nu­tė­lę! Tuoj aš pa­im­siu įsta­ty­mo pro­jek­tą. Pri­ėmi­mo sta­di­ja.</text:p>
        <text:p text:style-name="Roman">1 straips­nis. Prieš­ta­rau­jan­čių ne­gir­džiu. Pri­tar­ta. 2 straips­nis. Pri­tar­ta. 3 straips­nis. Pri­tar­ta. 4 straips­nis. Pri­tar­ta. Įsta­ty­mo pri­ėmi­mą pa­straips­niui bai­gė­me. Ke­tu­rios nuo­mo­nės – už, ke­tu­rios – prieš. No­rin­čių kal­bė­ti nė­ra.<text:s/></text:p>
        <text:p text:style-name="Roman">Bal­suo­ja­me. Sa­lė­je yra dau­giau ne­gu 71 Sei­mo na­rys, tu­rė­tų už­tek­ti bal­sų. Bal­suo­ja­me. Kvie­čiu ger­bia­muo­sius Sei­mo na­rius bal­suo­ti, nes mums ga­li pri­trūk­ti vie­no ki­to bal­so tam, kad įsta­ty­mo pro­jek­tą ga­lė­tu­me pri­im­ti. Jei­gu nė­ra di­de­lių prieš­ta­ra­vi­mų, tai bū­tu­me pa­da­rę dar­bą, ne­be­rei­kė­tų varg­ti pa­pil­do­mai.<text:s/></text:p>
        <text:p text:style-name="Roman"/>
        <text:p text:style-name="Priemimas">Šio įsta­ty­mo pri­ėmi­mas</text:p>
        <text:p text:style-name="Roman"/>
        <text:p text:style-name="Roman">Už – 78, prieš nė­ra, su­si­lai­kė 2. Įsta­ty­mo pro­jek­tas pri­im­tas.<text:s/></text:p>
        <text:p text:style-name="Roman">Da­bar ry­ti­nę po­sė­džių dar­bo­tvarkę bai­gė­me. Tu­rint ome­ny­je, jog įsta­ty­mo pro­jek­tas Nr. XIP-3188 su­kels aist­rų, vi­so­kių gin­čų, nuo­mo­nių, tai, ma­tyt, mes jį tu­rė­tu­me svars­ty­ti taip, kaip su­pla­nuo­ta dar­bo­tvarkėje – 12 val. 30 min. Tvar­kin­gai nie­ko ne­keis­da­mi. Jei­gu jūs su­ta­ria­te, tai ge­rai.<text:s/></text:p>
        <text:p text:style-name="Roman">Da­bar aš krei­piuo­si į V. Alek­nai­tę-Ab­ra­mi­kie­nę. Ar jūs esa­te pa­si­ren­gu­si pa­teik­ti sa­vo įsta­ty­mų pro­jek­tus? Pra­šau, kvie­čiu jus į tri­bū­ną. Įsta­ty­mų pro­jek­tai, tuoj, mi­nu­tė­lę! Tuoj, mi­nu­tė­lę! Tik­tai ne­sku­bė­ki­te, aš su­ra­siu, ką jūs tu­ri­te pa­teik­ti, per­skai­ty­siu pa­va­di­ni­mus.<text:s/></text:p>
        <text:p text:style-name="Roman"/>
        <text:p text:style-name="Laikas">11.24 val.</text:p>
        <text:p text:style-name="Roman12"><text:bookmark-start text:name="klausimas8"/>Tarp­tau­ti­nių su­tar­čių įsta­ty­mo 1, 2, 4, 5, 6, 7, 10, 11 ir 13 straips­nių pa­kei­ti­mo ir pa­pil­dy­mo įsta­ty­mo pro­jek­tas Nr. XIP-3685 (<text:span text:style-name="T3615">pa</text:span><text:span text:style-name="T3616">­teiki</text:span><text:span text:style-name="T3617">­mas</text:span>)</text:p>
        <text:p text:style-name="Roman"><text:bookmark-end text:name="klausimas8"/></text:p>
        <text:p text:style-name="Roman">Dar­bo­tvarkės 2-5 klau­si­mas –<text:s/><text:span text:style-name="T3618">Tarp</text:span><text:span text:style-name="T3619">­tau</text:span><text:span text:style-name="T3620">­ti</text:span><text:span text:style-name="T3621">­nių su</text:span><text:span text:style-name="T3622">­tar</text:span><text:span text:style-name="T3623">­čių įsta</text:span><text:span text:style-name="T3624">­ty</text:span><text:span text:style-name="T3625">­mo kai ku</text:span><text:span text:style-name="T3626">­rių straips</text:span><text:span text:style-name="T3627">­nių pa</text:span><text:span text:style-name="T3628">­kei</text:span><text:span text:style-name="T3629">­ti</text:span><text:span text:style-name="T3630">­mo ir pa</text:span><text:span text:style-name="T3631">­pil</text:span><text:span text:style-name="T3632">­dy</text:span><text:span text:style-name="T3633">­mo įsta</text:span><text:span text:style-name="T3634">­ty</text:span><text:span text:style-name="T3635">­mo pro</text:span><text:span text:style-name="T3636">­jek</text:span><text:span text:style-name="T3637">­tas Nr. XIP-3685. Pa</text:span><text:span text:style-name="T3638">­tei</text:span><text:span text:style-name="T3639">­ki</text:span><text:span text:style-name="T3640">­mas. Pra</text:span><text:span text:style-name="T3641">­šau, žo</text:span><text:span text:style-name="T3642">­dis jums.<text:s/></text:span></text:p>
        <text:p text:style-name="Roman"><text:span text:style-name="T3643">V. ALEKNAITĖ-ABRAMIKIENĖ</text:span><text:span text:style-name="T3644"><text:s/></text:span><text:span text:style-name="T3645">(</text:span><text:span text:style-name="T3646">TS-LKDF</text:span><text:span text:style-name="T3647">)</text:span><text:span text:style-name="T3648">. Ačiū. Ma</text:span><text:span text:style-name="T3649">­lo</text:span><text:span text:style-name="T3650">­nu, ger</text:span><text:span text:style-name="T3651">­bia</text:span><text:span text:style-name="T3652">­ma</text:span><text:span text:style-name="T3653">­sis po</text:span><text:span text:style-name="T3654">­sė</text:span><text:span text:style-name="T3655">­džio pir</text:span><text:span text:style-name="T3656">­mi</text:span><text:span text:style-name="T3657">­nin</text:span><text:span text:style-name="T3658">­ke, kad jūs jau pri</text:span><text:span text:style-name="T3659">­sta</text:span><text:span text:style-name="T3660">­tė</text:span><text:span text:style-name="T3661">­te šį klau</text:span><text:span text:style-name="T3662">­si</text:span><text:span text:style-name="T3663">­mą, kaip ne</text:span><text:span text:style-name="T3664">­tu</text:span><text:span text:style-name="T3665">­rė</text:span><text:span text:style-name="T3666">­sian</text:span><text:span text:style-name="T3667">­tį su</text:span><text:span text:style-name="T3668">­kel</text:span><text:span text:style-name="T3669">­ti di</text:span><text:span text:style-name="T3670">­des</text:span><text:span text:style-name="T3671">­nių aist</text:span><text:span text:style-name="T3672">­rų sa</text:span><text:span text:style-name="T3673">­lė</text:span><text:span text:style-name="T3674">­je. Ki</text:span><text:span text:style-name="T3675">­ta ver</text:span><text:span text:style-name="T3676">­tus, jis yra svar</text:span><text:span text:style-name="T3677">­bus, nes pa</text:span><text:span text:style-name="T3678">­dė</text:span><text:span text:style-name="T3679">­tų mums nuo</text:span><text:span text:style-name="T3680">­sek</text:span><text:span text:style-name="T3681">­liau ir tiks</text:span><text:span text:style-name="T3682">­liau įgy</text:span><text:span text:style-name="T3683">­ven</text:span><text:span text:style-name="T3684">­din</text:span><text:span text:style-name="T3685">­ti Li</text:span><text:span text:style-name="T3686">­sa</text:span><text:span text:style-name="T3687">­bo</text:span><text:span text:style-name="T3688">­nos su</text:span><text:span text:style-name="T3689">­tar</text:span><text:span text:style-name="T3690">­ties nuo</text:span><text:span text:style-name="T3691">­sta</text:span><text:span text:style-name="T3692">­tas.<text:s/></text:span></text:p>
        <text:p text:style-name="P3693">Tre­čia, su­teik­tų Lie­tu­vos Res­pub­li­kai la­bai svar­bų in­stru­men­tą, ku­rio iki šiol mes ne­tu­rė­jo­me. Bū­tent nu­sta­ty­ti tvar­ką, kaip Lie­tu­va prieš­ta­rau­tų iš­ly­goms, ku­rias da­ro ki­tos vals­ty­bės Lie­tu­vos Res­pub­li­kos tarp­tau­ti­nių su­tar­čių at­žvil­giu. Tei­kia­mas pro­jek­tas ir nu­ma­to pa­tiks­lin­ti eg­zis­tuo­jan­tį Lie­tu­vos Res­pub­li­kos tarp­tau­ti­nių su­tar­čių ren­gi­mo ir su­da­ry­mo reg­la­men­ta­vi­mą. Jau mi­nė­jau, jis pa­reng­tas at­si­žvel­giant į tai, kad dar­bo gru­pė Li­sa­bo­nos su­tar­ties nuo­sta­tų po­vei­kiui Sei­mo dar­bui įver­tin­ti pa­siū­lė pa­pil­dy­ti Lie­tu­vos Res­pub­li­kos tarp­tau­ti­nių su­tar­čių įsta­ty­mo 7 straips­nį, o tai su­da­rė ga­li­my­bę pla­čiau pa­žvelg­ti į įsta­ty­mą, at­nau­jin­ti jį, pa­tiks­lin­ti kai ku­rias jo są­vo­kas. Aš ma­nau, kad bus ga­li­my­bė vai­sin­gai dis­ku­tuo­ti ko­mi­te­tuo­se, vi­sų pir­ma, Už­sie­nio rei­ka­lų ko­mi­te­te.<text:s/></text:p>
        <text:p text:style-name="P3694">Su ma­lo­nu­mu at­sa­ky­siu į klau­si­mus, jei­gu jų bus, o šiuo me­tu no­rė­čiau baig­ti sa­vo pri­sta­ty­mą.<text:s/></text:p>
        <text:p text:style-name="Roman"><text:span text:style-name="T3695">PIRMININKAS.</text:span><text:span text:style-name="T3696"><text:s/>Jū</text:span><text:span text:style-name="T3697">­sų no</text:span><text:span text:style-name="T3698">­ri pa</text:span><text:span text:style-name="T3699">­klaus</text:span><text:span text:style-name="T3700">­ti P. Aušt</text:span><text:span text:style-name="T3701">­re</text:span><text:span text:style-name="T3702">­vi</text:span><text:span text:style-name="T3703">­čius.</text:span></text:p>
        <text:p text:style-name="Roman"><text:span text:style-name="T3704">P. AUŠTREVIČIUS</text:span><text:span text:style-name="T3705"><text:s/></text:span><text:span text:style-name="T3706">(</text:span><text:span text:style-name="T3707">LSF</text:span><text:span text:style-name="T3708">)</text:span><text:span text:style-name="T3709">. Jūs tei</text:span><text:span text:style-name="T3710">­sus, Sei</text:span><text:span text:style-name="T3711">­mo po</text:span><text:span text:style-name="T3712">­sė</text:span><text:span text:style-name="T3713">­džio pir</text:span><text:span text:style-name="T3714">­mi</text:span><text:span text:style-name="T3715">­nin</text:span><text:span text:style-name="T3716">­ke, aš no</text:span><text:span text:style-name="T3717">­riu pa</text:span><text:span text:style-name="T3718">­klaus</text:span><text:span text:style-name="T3719">­ti. Ma</text:span><text:span text:style-name="T3720">­no klau</text:span><text:span text:style-name="T3721">­si</text:span><text:span text:style-name="T3722">­mas yra su</text:span><text:span text:style-name="T3723">­si</text:span><text:span text:style-name="T3724">­ję su tuo, kad ši tei</text:span><text:span text:style-name="T3725">­kia</text:span><text:span text:style-name="T3726">­ma įsta</text:span><text:span text:style-name="T3727">­ty</text:span><text:span text:style-name="T3728">­mo pro</text:span><text:span text:style-name="T3729">­jek</text:span><text:span text:style-name="T3730">­to vie</text:span><text:span text:style-name="T3731">­na iš nuo</text:span><text:span text:style-name="T3732">­sta</text:span><text:span text:style-name="T3733">­tų tei</text:span><text:span text:style-name="T3734">­gia, kad Lie</text:span><text:span text:style-name="T3735">­tu</text:span><text:span text:style-name="T3736">­vos nuo</text:span><text:span text:style-name="T3737">­la</text:span><text:span text:style-name="T3738">­ti</text:span><text:span text:style-name="T3739">­niam at</text:span><text:span text:style-name="T3740">­sto</text:span><text:span text:style-name="T3741">­vui Eu</text:span><text:span text:style-name="T3742">­ro</text:span><text:span text:style-name="T3743">­pos Są</text:span><text:span text:style-name="T3744">­jun</text:span><text:span text:style-name="T3745">­go</text:span><text:span text:style-name="T3746">­je ne</text:span><text:span text:style-name="T3747">­rei</text:span><text:span text:style-name="T3748">­kė</text:span><text:span text:style-name="T3749">­tų spe</text:span><text:span text:style-name="T3750">­cia</text:span><text:span text:style-name="T3751">­lių įga</text:span><text:span text:style-name="T3752">­lio</text:span><text:span text:style-name="T3753">­ji</text:span><text:span text:style-name="T3754">­mų dėl de</text:span><text:span text:style-name="T3755">­ry</text:span><text:span text:style-name="T3756">­bų tarp</text:span><text:span text:style-name="T3757">­tau</text:span><text:span text:style-name="T3758">­ti</text:span><text:span text:style-name="T3759">­nių miš</text:span><text:span text:style-name="T3760">­rių</text:span><text:span text:style-name="T3761">­jų su</text:span><text:span text:style-name="T3762">­tar</text:span><text:span text:style-name="T3763">­čių su</text:span><text:span text:style-name="T3764">­da</text:span><text:span text:style-name="T3765">­ry</text:span><text:span text:style-name="T3766">­mo ar</text:span><text:span text:style-name="T3767">­ba jų pa</text:span><text:span text:style-name="T3768">­tvir</text:span><text:span text:style-name="T3769">­ti</text:span><text:span text:style-name="T3770">­ni</text:span><text:span text:style-name="T3771">­mo, taip pat pa</text:span><text:span text:style-name="T3772">­kei</text:span><text:span text:style-name="T3773">­ti</text:span><text:span text:style-name="T3774">­mo at</text:span><text:span text:style-name="T3775">­žvil</text:span><text:span text:style-name="T3776">­giu. Ko</text:span><text:span text:style-name="T3777">­kiu bū</text:span><text:span text:style-name="T3778">­du, šiaip ar taip, Lie</text:span><text:span text:style-name="T3779">­tu</text:span><text:span text:style-name="T3780">­vos Res</text:span><text:span text:style-name="T3781">­pub</text:span><text:span text:style-name="T3782">­li</text:span><text:span text:style-name="T3783">­ka nu</text:span><text:span text:style-name="T3784">­ma</text:span><text:span text:style-name="T3785">­to reg</text:span><text:span text:style-name="T3786">­la</text:span><text:span text:style-name="T3787">­men</text:span><text:span text:style-name="T3788">­tuo</text:span><text:span text:style-name="T3789">­ti man</text:span><text:span text:style-name="T3790">­da</text:span><text:span text:style-name="T3791">­to su</text:span><text:span text:style-name="T3792">­tei</text:span><text:span text:style-name="T3793">­ki</text:span><text:span text:style-name="T3794">­mą šiam as</text:span><text:span text:style-name="T3795">­me</text:span><text:span text:style-name="T3796">­niui dėl to, kad bū</text:span><text:span text:style-name="T3797">­tų iš</text:span><text:span text:style-name="T3798">­lai</text:span><text:span text:style-name="T3799">­ky</text:span><text:span text:style-name="T3800">­ta par</text:span><text:span text:style-name="T3801">­la</text:span><text:span text:style-name="T3802">­men</text:span><text:span text:style-name="T3803">­ti</text:span><text:span text:style-name="T3804">­nė kon</text:span><text:span text:style-name="T3805">­tro</text:span><text:span text:style-name="T3806">­lė? Ačiū.<text:s/></text:span></text:p>
        <text:p text:style-name="Roman"><text:span text:style-name="T3807">V. ALEKNAITĖ-ABRAMIKIENĖ</text:span><text:span text:style-name="T3808"><text:s/></text:span><text:span text:style-name="T3809">(</text:span><text:span text:style-name="T3810">TS-LKDF</text:span><text:span text:style-name="T3811">)</text:span><text:span text:style-name="T3812">. Aš su</text:span><text:span text:style-name="T3813">­pra</text:span><text:span text:style-name="T3814">­tau, kad jūs kal</text:span><text:span text:style-name="T3815">­ba</text:span><text:span text:style-name="T3816">­te apie 5 straips</text:span><text:span text:style-name="T3817">­nio 2 da</text:span><text:span text:style-name="T3818">­lį?<text:s/></text:span></text:p>
        <text:p text:style-name="Roman"><text:span text:style-name="T3819">PIRMININKAS.</text:span><text:span text:style-name="T3820"><text:s/>Ką gi, no</text:span><text:span text:style-name="T3821">­ri klaus</text:span><text:span text:style-name="T3822">­ti<text:s/></text:span><text:span text:style-name="T3823">Č. V. Stan</text:span><text:span text:style-name="T3824">­</text:span><text:span text:style-name="T3825">­</text:span><text:span text:style-name="T3826">­ke</text:span><text:span text:style-name="T3827">­vi</text:span><text:span text:style-name="T3828">­čius.<text:s/></text:span></text:p>
        <text:p text:style-name="Roman"><text:span text:style-name="T3829">V. ALEKNAITĖ-ABRAMIKIENĖ</text:span><text:span text:style-name="T3830"><text:s/></text:span><text:span text:style-name="T3831">(</text:span><text:span text:style-name="T3832">TS-LKDF</text:span><text:span text:style-name="T3833">)</text:span><text:span text:style-name="T3834">. Aš dar ne</text:span><text:span text:style-name="T3835">­at</text:span><text:span text:style-name="T3836">­sa</text:span><text:span text:style-name="T3837">­kiau į klau</text:span><text:span text:style-name="T3838">­si</text:span><text:span text:style-name="T3839">­mą.<text:s/></text:span></text:p>
        <text:p text:style-name="Roman"><text:span text:style-name="T3840">PIRMININKAS.</text:span><text:span text:style-name="T3841"><text:s/>At</text:span><text:span text:style-name="T3842">­si</text:span><text:span text:style-name="T3843">­pra</text:span><text:span text:style-name="T3844">­šau. Dar ne</text:span><text:span text:style-name="T3845">­at</text:span><text:span text:style-name="T3846">­sa</text:span><text:span text:style-name="T3847">­kė</text:span><text:span text:style-name="T3848">­te? Pra</text:span><text:span text:style-name="T3849">­šau.<text:s/></text:span></text:p>
        <text:p text:style-name="Roman"><text:span text:style-name="T3850">V. ALEKNAITĖ-ABRAMIKIENĖ</text:span><text:span text:style-name="T3851"><text:s/></text:span><text:span text:style-name="T3852">(</text:span><text:span text:style-name="T3853">TS-LKDF</text:span><text:span text:style-name="T3854">)</text:span><text:span text:style-name="T3855">. Ši nuo</text:span><text:span text:style-name="T3856">­sta</text:span><text:span text:style-name="T3857">­ta ne</text:span><text:span text:style-name="T3858">­bū</text:span><text:span text:style-name="T3859">­tų kuo nors la</text:span><text:span text:style-name="T3860">­bai iš</text:span><text:span text:style-name="T3861">­si</text:span><text:span text:style-name="T3862">­ski</text:span><text:span text:style-name="T3863">­rian</text:span><text:span text:style-name="T3864">­ti Eu</text:span><text:span text:style-name="T3865">­ro</text:span><text:span text:style-name="T3866">­pos Są</text:span><text:span text:style-name="T3867">­jun</text:span><text:span text:style-name="T3868">­gos vals</text:span><text:span text:style-name="T3869">­ty</text:span><text:span text:style-name="T3870">­bių na</text:span><text:span text:style-name="T3871">­rių prak</text:span><text:span text:style-name="T3872">­ti</text:span><text:span text:style-name="T3873">­kos at</text:span><text:span text:style-name="T3874">­žvil</text:span><text:span text:style-name="T3875">­giu. Čia mes kal</text:span><text:span text:style-name="T3876">­bė</text:span><text:span text:style-name="T3877">­tu</text:span><text:span text:style-name="T3878">­me tik</text:span><text:span text:style-name="T3879">­tai apie tarp</text:span><text:span text:style-name="T3880">­tau</text:span><text:span text:style-name="T3881">­ti</text:span><text:span text:style-name="T3882">­nes miš</text:span><text:span text:style-name="T3883">­ri</text:span><text:span text:style-name="T3884">­ą</text:span><text:span text:style-name="T3885">­sias su</text:span><text:span text:style-name="T3886">­tar</text:span><text:span text:style-name="T3887">­tis. Kar</text:span><text:span text:style-name="T3888">­tais, ži</text:span><text:span text:style-name="T3889">­no</text:span><text:span text:style-name="T3890">­te, dėl biu</text:span><text:span text:style-name="T3891">­ro</text:span><text:span text:style-name="T3892">­kra</text:span><text:span text:style-name="T3893">­tinių kliū</text:span><text:span text:style-name="T3894">­čių mes vė</text:span><text:span text:style-name="T3895">­luo</text:span><text:span text:style-name="T3896">­ja</text:span><text:span text:style-name="T3897">­me jas pa</text:span><text:span text:style-name="T3898">­si</text:span><text:span text:style-name="T3899">­ra</text:span><text:span text:style-name="T3900">­šy</text:span><text:span text:style-name="T3901">­ti, to</text:span><text:span text:style-name="T3902">­dėl toks pa</text:span><text:span text:style-name="T3903">­pil</text:span><text:span text:style-name="T3904">­do</text:span><text:span text:style-name="T3905">­mų įga</text:span><text:span text:style-name="T3906">­lio</text:span><text:span text:style-name="T3907">­ji</text:span><text:span text:style-name="T3908">­mų su</text:span><text:span text:style-name="T3909">­tei</text:span><text:span text:style-name="T3910">­ki</text:span><text:span text:style-name="T3911">­mas mū</text:span><text:span text:style-name="T3912">­sų nuo</text:span><text:span text:style-name="T3913">­la</text:span><text:span text:style-name="T3914">­ti</text:span><text:span text:style-name="T3915">­niam at</text:span><text:span text:style-name="T3916">­sto</text:span><text:span text:style-name="T3917">­vui bū</text:span><text:span text:style-name="T3918">­tų vi</text:span><text:span text:style-name="T3919">­siš</text:span><text:span text:style-name="T3920">­kai lo</text:span><text:span text:style-name="T3921">­giš</text:span><text:span text:style-name="T3922">­kas. O jei</text:span><text:span text:style-name="T3923">­gu kas nors ki</text:span><text:span text:style-name="T3924">­tas, o ne jis pa</text:span><text:span text:style-name="T3925">­si</text:span><text:span text:style-name="T3926">­ra</text:span><text:span text:style-name="T3927">­šy</text:span><text:span text:style-name="T3928">­tų su</text:span><text:span text:style-name="T3929">­tar</text:span><text:span text:style-name="T3930">­tį Briu</text:span><text:span text:style-name="T3931">­se</text:span><text:span text:style-name="T3932">­ly</text:span><text:span text:style-name="T3933">­je, tai ta</text:span><text:span text:style-name="T3934">­da įpras</text:span><text:span text:style-name="T3935">­ti</text:span><text:span text:style-name="T3936">­ne tvar</text:span><text:span text:style-name="T3937">­ka jam tie įga</text:span><text:span text:style-name="T3938">­lio</text:span><text:span text:style-name="T3939">­ji</text:span><text:span text:style-name="T3940">­mai tu</text:span><text:span text:style-name="T3941">­rė</text:span><text:span text:style-name="T3942">­tų bū</text:span><text:span text:style-name="T3943">­ti su</text:span><text:span text:style-name="T3944">­teik</text:span><text:span text:style-name="T3945">­ti. Ta</text:span><text:span text:style-name="T3946">­čiau, dar kar</text:span><text:span text:style-name="T3947">­tą kar</text:span><text:span text:style-name="T3948">­to</text:span><text:span text:style-name="T3949">­ju, tai yra įpras</text:span><text:span text:style-name="T3950">­ti</text:span><text:span text:style-name="T3951">­nė Eu</text:span><text:span text:style-name="T3952">­ro</text:span><text:span text:style-name="T3953">­pos Są</text:span><text:span text:style-name="T3954">­jun</text:span><text:span text:style-name="T3955">­gos ša</text:span><text:span text:style-name="T3956">­lių na</text:span><text:span text:style-name="T3957">­rių prak</text:span><text:span text:style-name="T3958">­ti</text:span><text:span text:style-name="T3959">­ka.<text:s/></text:span></text:p>
        <text:p text:style-name="Roman"><text:span text:style-name="T3960">PIRMININKAS.</text:span><text:span text:style-name="T3961"><text:s/>Ačiū pra</text:span><text:span text:style-name="T3962">­ne</text:span><text:span text:style-name="T3963">­šė</text:span><text:span text:style-name="T3964">­jai. Nuo</text:span><text:span text:style-name="T3965">­mo</text:span><text:span text:style-name="T3966">­nė – už, nuo</text:span><text:span text:style-name="T3967">­mo</text:span><text:span text:style-name="T3968">­nė – prieš. At</text:span><text:span text:style-name="T3969">­si</text:span><text:span text:style-name="T3970">­pra</text:span><text:span text:style-name="T3971">­šau. Dar klau</text:span><text:span text:style-name="T3972">­sia Č. V. Stan</text:span><text:span text:style-name="T3973">­ke</text:span><text:span text:style-name="T3974">­vi</text:span><text:span text:style-name="T3975">­čius.<text:s/></text:span></text:p>
        <text:p text:style-name="Roman"><text:span text:style-name="T3976">Č. V. STANKEVIČIUS</text:span><text:span text:style-name="T3977"><text:s/></text:span><text:span text:style-name="T3978">(</text:span><text:span text:style-name="T3979">TS-LKDF</text:span><text:span text:style-name="T3980">)</text:span><text:span text:style-name="T3981">. Aš tik no</text:span><text:span text:style-name="T3982">­rė</text:span><text:span text:style-name="T3983">­čiau pa</text:span><text:span text:style-name="T3984">­klaus</text:span><text:span text:style-name="T3985">­ti, ką aš pas</text:span><text:span text:style-name="T3986">­kui tur</text:span><text:span text:style-name="T3987">­būt pa</text:span><text:span text:style-name="T3988">­siū</text:span><text:span text:style-name="T3989">­ly</text:span><text:span text:style-name="T3990">­siu. Ar ne</text:span><text:span text:style-name="T3991">­bū</text:span><text:span text:style-name="T3992">­tų nau</text:span><text:span text:style-name="T3993">­din</text:span><text:span text:style-name="T3994">­ga at</text:span><text:span text:style-name="T3995">­si</text:span><text:span text:style-name="T3996">­žvel</text:span><text:span text:style-name="T3997">­giant į tai, kad šis įsta</text:span><text:span text:style-name="T3998">­ty</text:span><text:span text:style-name="T3999">­mas reg</text:span><text:span text:style-name="T4000">­la</text:span><text:span text:style-name="T4001">­men</text:span><text:span text:style-name="T4002">­tuo</text:span><text:span text:style-name="T4003">­ja tarp</text:span><text:span text:style-name="T4004">­tau</text:span><text:span text:style-name="T4005">­ti</text:span><text:span text:style-name="T4006">­nių su</text:span><text:span text:style-name="T4007">­tar</text:span><text:span text:style-name="T4008">­čių su</text:span><text:span text:style-name="T4009">­da</text:span><text:span text:style-name="T4010">­ry</text:span><text:span text:style-name="T4011">­mo tvar</text:span><text:span text:style-name="T4012">­ką, kaip su</text:span><text:span text:style-name="T4013">­dė</text:span><text:span text:style-name="T4014">­ti</text:span><text:span text:style-name="T4015">­nę Lie</text:span><text:span text:style-name="T4016">­tu</text:span><text:span text:style-name="T4017">­vos tei</text:span><text:span text:style-name="T4018">­si</text:span><text:span text:style-name="T4019">­nės sis</text:span><text:span text:style-name="T4020">­te</text:span><text:span text:style-name="T4021">­mos da</text:span><text:span text:style-name="T4022">­lį, taip pat dėl kai ku</text:span><text:span text:style-name="T4023">­rių Tei</text:span><text:span text:style-name="T4024">­sės de</text:span><text:span text:style-name="T4025">­par</text:span><text:span text:style-name="T4026">­ta</text:span><text:span text:style-name="T4027">­men</text:span><text:span text:style-name="T4028">­to pa</text:span><text:span text:style-name="T4029">­sta</text:span><text:span text:style-name="T4030">­bų dėl pa</text:span><text:span text:style-name="T4031">­pil</text:span><text:span text:style-name="T4032">­do</text:span><text:span text:style-name="T4033">­mų ko</text:span><text:span text:style-name="T4034">­mi</text:span><text:span text:style-name="T4035">­te</text:span><text:span text:style-name="T4036">­tų, ar ne</text:span><text:span text:style-name="T4037">­bū</text:span><text:span text:style-name="T4038">­tų nau</text:span><text:span text:style-name="T4039">­din</text:span><text:span text:style-name="T4040">­ga tu</text:span><text:span text:style-name="T4041">­rė</text:span><text:span text:style-name="T4042">­ti Tei</text:span><text:span text:style-name="T4043">­sės ir tei</text:span><text:span text:style-name="T4044">­sėt</text:span><text:span text:style-name="T4045">­var</text:span><text:span text:style-name="T4046">­kos ko</text:span><text:span text:style-name="T4047">­mi</text:span><text:span text:style-name="T4048">­te</text:span><text:span text:style-name="T4049">­tą?<text:s/></text:span></text:p>
        <text:p text:style-name="Roman"><text:span text:style-name="T4050">V. ALEKNAITĖ-ABRAMIKIENĖ</text:span><text:span text:style-name="T4051"><text:s/></text:span><text:span text:style-name="T4052">(</text:span><text:span text:style-name="T4053">TS-LKDF</text:span><text:span text:style-name="T4054">)</text:span><text:span text:style-name="T4055">. Be jo</text:span><text:span text:style-name="T4056">­kios abe</text:span><text:span text:style-name="T4057">­jo</text:span><text:span text:style-name="T4058">­nės, aš tik</text:span><text:span text:style-name="T4059">­tai no</text:span><text:span text:style-name="T4060">­rė</text:span><text:span text:style-name="T4061">­čiau jums pa</text:span><text:span text:style-name="T4062">­saky</text:span><text:span text:style-name="T4063">­ti, jog net iki pa</text:span><text:span text:style-name="T4064">­tei</text:span><text:span text:style-name="T4065">­ki</text:span><text:span text:style-name="T4066">­mo sta</text:span><text:span text:style-name="T4067">­di</text:span><text:span text:style-name="T4068">­jos į kai ku</text:span><text:span text:style-name="T4069">­rias Tei</text:span><text:span text:style-name="T4070">­sės de</text:span><text:span text:style-name="T4071">­par</text:span><text:span text:style-name="T4072">­ta</text:span><text:span text:style-name="T4073">­men</text:span><text:span text:style-name="T4074">­to pa</text:span><text:span text:style-name="T4075">­sta</text:span><text:span text:style-name="T4076">­bas jau yra at</text:span><text:span text:style-name="T4077">­si</text:span><text:span text:style-name="T4078">­žvelg</text:span><text:span text:style-name="T4079">­ta ir, svar</text:span><text:span text:style-name="T4080">­biau</text:span><text:span text:style-name="T4081">­sia, į tą pa</text:span><text:span text:style-name="T4082">­grin</text:span><text:span text:style-name="T4083">­di</text:span><text:span text:style-name="T4084">­nę, ku</text:span><text:span text:style-name="T4085">­ria bu</text:span><text:span text:style-name="T4086">­vo būgš</text:span><text:span text:style-name="T4087">­tau</text:span><text:span text:style-name="T4088">­ja</text:span><text:span text:style-name="T4089">­ma, kad toks siū</text:span><text:span text:style-name="T4090">­lo</text:span><text:span text:style-name="T4091">­mas tei</text:span><text:span text:style-name="T4092">­si</text:span><text:span text:style-name="T4093">­nis re</text:span><text:span text:style-name="T4094">­gu</text:span><text:span text:style-name="T4095">­lia</text:span><text:span text:style-name="T4096">­vi</text:span><text:span text:style-name="T4097">­mas ga</text:span><text:span text:style-name="T4098">­lė</text:span><text:span text:style-name="T4099">­tų prieš</text:span><text:span text:style-name="T4100">­ta</text:span><text:span text:style-name="T4101">­rau</text:span><text:span text:style-name="T4102">­ti Kon</text:span><text:span text:style-name="T4103">­sti</text:span><text:span text:style-name="T4104">­tu</text:span><text:span text:style-name="T4105">­ci</text:span><text:span text:style-name="T4106">­jos 5 straips</text:span><text:span text:style-name="T4107">­niui ir val</text:span><text:span text:style-name="T4108">­džių pa</text:span><text:span text:style-name="T4109">­da</text:span><text:span text:style-name="T4110">­li</text:span><text:span text:style-name="T4111">­ji</text:span><text:span text:style-name="T4112">­mo prin</text:span><text:span text:style-name="T4113">­ci</text:span><text:span text:style-name="T4114">­pui. Kom</text:span><text:span text:style-name="T4115">­pro</text:span><text:span text:style-name="T4116">­mi</text:span><text:span text:style-name="T4117">­si</text:span><text:span text:style-name="T4118">­nis va</text:span><text:span text:style-name="T4119">­rian</text:span><text:span text:style-name="T4120">­tas jau yra pa</text:span><text:span text:style-name="T4121">­siū</text:span><text:span text:style-name="T4122">­ly</text:span><text:span text:style-name="T4123">­tas šia</text:span><text:span text:style-name="T4124">­me teks</text:span><text:span text:style-name="T4125">­te, kiek ži</text:span><text:span text:style-name="T4126">­nau, Tei</text:span><text:span text:style-name="T4127">­sės de</text:span><text:span text:style-name="T4128">­par</text:span><text:span text:style-name="T4129">­ta</text:span><text:span text:style-name="T4130">­men</text:span><text:span text:style-name="T4131">­tas su</text:span><text:span text:style-name="T4132">­ti</text:span><text:span text:style-name="T4133">­ko, kad jis bū</text:span><text:span text:style-name="T4134">­tų tin</text:span><text:span text:style-name="T4135">­ka</text:span><text:span text:style-name="T4136">­mas, jei</text:span><text:span text:style-name="T4137">­gu Sei</text:span><text:span text:style-name="T4138">­mas pri</text:span><text:span text:style-name="T4139">­tars. O Tei</text:span><text:span text:style-name="T4140">­sės ir tei</text:span><text:span text:style-name="T4141">­sėt</text:span><text:span text:style-name="T4142">­var</text:span><text:span text:style-name="T4143">­kos ko</text:span><text:span text:style-name="T4144">­mi</text:span><text:span text:style-name="T4145">­te</text:span><text:span text:style-name="T4146">­tas, na, tie</text:span><text:span text:style-name="T4147">­siog bū</text:span><text:span text:style-name="T4148">­ti</text:span><text:span text:style-name="T4149">­nas, nes mes čia šne</text:span><text:span text:style-name="T4150">­ka</text:span><text:span text:style-name="T4151">­me ne tiek apie po</text:span><text:span text:style-name="T4152">­li</text:span><text:span text:style-name="T4153">­ti</text:span><text:span text:style-name="T4154">­kos, kiek apie tei</text:span><text:span text:style-name="T4155">­si</text:span><text:span text:style-name="T4156">­nio re</text:span><text:span text:style-name="T4157">­gu</text:span><text:span text:style-name="T4158">­lia</text:span><text:span text:style-name="T4159">­vi</text:span><text:span text:style-name="T4160">­mo klau</text:span><text:span text:style-name="T4161">­si</text:span><text:span text:style-name="T4162">­mus.<text:s/></text:span></text:p>
        <text:p text:style-name="Roman"><text:span text:style-name="T4163">PIRMININKAS.</text:span><text:span text:style-name="T4164"><text:s/>No</text:span><text:span text:style-name="T4165">­rin</text:span><text:span text:style-name="T4166">­čių klaus</text:span><text:span text:style-name="T4167">­ti dau</text:span><text:span text:style-name="T4168">­giau nė</text:span><text:span text:style-name="T4169">­ra. Ačiū.<text:s/></text:span></text:p>
        <text:p text:style-name="Roman"><text:span text:style-name="T4170">V. ALEKNAITĖ-ABRAMIKIENĖ</text:span><text:span text:style-name="T4171"><text:s/></text:span><text:span text:style-name="T4172">(</text:span><text:span text:style-name="T4173">TS-LKDF</text:span><text:span text:style-name="T4174">)</text:span><text:span text:style-name="T4175">. Ačiū.<text:s/></text:span></text:p>
        <text:p text:style-name="Roman"><text:span text:style-name="T4176">PIRMININKAS.</text:span><text:span text:style-name="T4177"><text:s/>Nuo</text:span><text:span text:style-name="T4178">­mo</text:span><text:span text:style-name="T4179">­nė – už, nuo</text:span><text:span text:style-name="T4180">­mo</text:span><text:span text:style-name="T4181">­nė – prieš. No</text:span><text:span text:style-name="T4182">­rin</text:span><text:span text:style-name="T4183">­čių kal</text:span><text:span text:style-name="T4184">­bė</text:span><text:span text:style-name="T4185">­ti nė</text:span><text:span text:style-name="T4186">­ra. Ar ga</text:span><text:span text:style-name="T4187">­li</text:span><text:span text:style-name="T4188">­me ben</text:span><text:span text:style-name="T4189">­dru su</text:span><text:span text:style-name="T4190">­ta</text:span><text:span text:style-name="T4191">­ri</text:span><text:span text:style-name="T4192">­mu pri</text:span><text:span text:style-name="T4193">­tar</text:span><text:span text:style-name="T4194">­ti po pa</text:span><text:span text:style-name="T4195">­tei</text:span><text:span text:style-name="T4196">­ki</text:span><text:span text:style-name="T4197">­mo? (</text:span><text:span text:style-name="T4198">Bal</text:span><text:span text:style-name="T4199">­sai sa</text:span><text:span text:style-name="T4200">­lė</text:span><text:span text:style-name="T4201">­je: „Bal</text:span><text:span text:style-name="T4202">­suo</text:span><text:span text:style-name="T4203">­jam!“</text:span><text:span text:style-name="T4204">) Bal</text:span><text:span text:style-name="T4205">­suo</text:span><text:span text:style-name="T4206">­ja</text:span><text:span text:style-name="T4207">­me? Bal</text:span><text:span text:style-name="T4208">­suo</text:span><text:span text:style-name="T4209">­ja</text:span><text:span text:style-name="T4210">­me.<text:s/></text:span></text:p>
        <text:p text:style-name="Roman">Už – 66, prieš nė­ra, su­si­lai­kė 6. Pri­tar­ta po pa­tei­ki­mo. Pa­grin­di­nis ko­mi­te­tas – Už­sie­nio rei­ka­lų ko­mi­te­tas. Siū­lo­ma svars­ty­ti lap­kri­čio 17 d.<text:s/></text:p>
        <text:p text:style-name="Roman">Č. V. Stan­ke­vi­čius. Pra­šau.<text:s/></text:p>
        <text:p text:style-name="Roman"><text:span text:style-name="T4211">Č. V. STANKEVIČIUS</text:span><text:s/><text:span text:style-name="T4212">(</text:span><text:span text:style-name="T4213">TS-LKDF</text:span><text:span text:style-name="T4214">)</text:span>. Aš siū­ly­čiau pa­pil­do­mu ko­mi­te­tu Tei­sės ir tei­sėt­var­kos ko­mi­te­tą nu­ma­ty­ti.</text:p>
        <text:p text:style-name="Roman"><text:span text:style-name="T4215">PIRMININKAS.</text:span><text:s/>Ge­rai. Nė­ra prieš­ta­rau­jan­čių? Pa­pil­do­mas ko­mi­te­tas – Tei­sės ir tei­sėt­var­kos ko­mi­te­tas. Pri­tar­ta.<text:s/></text:p>
        <text:p text:style-name="Roman"/>
        <text:p text:style-name="Laikas">11.31 val.</text:p>
        <text:p text:style-name="Roman12"><text:bookmark-start text:name="klausimas9"/>Sei­mo nu­ta­ri­mo „Dėl Sei­mo nu­ta­ri­mo „Dėl Sei­mo VII (ru­dens) se­si­jos dar­bų pro­gra­mos“ pa­pil­dy­mo“ pro­jek­tas Nr. XIP-3715 (<text:span text:style-name="T4216">pa</text:span><text:span text:style-name="T4217">­tei</text:span><text:span text:style-name="T4218">­ki</text:span><text:span text:style-name="T4219">­mas, svars</text:span><text:span text:style-name="T4220">­ty</text:span><text:span text:style-name="T4221">­mas ir pri</text:span><text:span text:style-name="T4222">­ėmi</text:span><text:span text:style-name="T4223">­mas</text:span>)</text:p>
        <text:p text:style-name="Roman"><text:bookmark-end text:name="klausimas9"/></text:p>
        <text:p text:style-name="Roman">Jei­gu jūs lei­si­te 2-6a, 2-6b, re­gist­ra­ci­jos Nr. XIP-3715. Aš kvie­čiu į tri­bū­ną A. Va­lins­ką.<text:s/><text:span text:style-name="T4224">Sei</text:span><text:span text:style-name="T4225">­mo nu</text:span><text:span text:style-name="T4226">­ta</text:span><text:span text:style-name="T4227">­ri</text:span><text:span text:style-name="T4228">­mo „Dėl Sei</text:span><text:span text:style-name="T4229">­mo nu</text:span><text:span text:style-name="T4230">­ta</text:span><text:span text:style-name="T4231">­ri</text:span><text:span text:style-name="T4232">­mo „Dėl Sei</text:span><text:span text:style-name="T4233">­mo VII (ru</text:span><text:span text:style-name="T4234">­dens) se</text:span><text:span text:style-name="T4235">­si</text:span><text:span text:style-name="T4236">­jos dar</text:span><text:span text:style-name="T4237">­bų pro</text:span><text:span text:style-name="T4238">­gra</text:span><text:span text:style-name="T4239">­mos“ pa</text:span><text:span text:style-name="T4240">­pil</text:span><text:span text:style-name="T4241">­dy</text:span><text:span text:style-name="T4242">­mo“ įsta</text:span><text:span text:style-name="T4243">­ty</text:span><text:span text:style-name="T4244">­mo pro</text:span><text:span text:style-name="T4245">­jek</text:span><text:span text:style-name="T4246">­tas.<text:s/></text:span></text:p>
        <text:p text:style-name="Roman"><text:span text:style-name="T4247">A. VALINSKAS</text:span><text:span text:style-name="T4248"><text:s/></text:span><text:span text:style-name="T4249">(</text:span><text:span text:style-name="T4250">L</text:span><text:span text:style-name="T4251">i</text:span><text:span text:style-name="T4252">CSF</text:span><text:span text:style-name="T4253">)</text:span><text:span text:style-name="T4254">. Dė</text:span><text:span text:style-name="T4255">­ko</text:span><text:span text:style-name="T4256">­ju, pir</text:span><text:span text:style-name="T4257">­mi</text:span><text:span text:style-name="T4258">­nin</text:span><text:span text:style-name="T4259">­ke. Ger</text:span><text:span text:style-name="T4260">­bia</text:span><text:span text:style-name="T4261">­mie</text:span><text:span text:style-name="T4262">­ji ko</text:span><text:span text:style-name="T4263">­le</text:span><text:span text:style-name="T4264">­gos, yra siū</text:span><text:span text:style-name="T4265">­lo</text:span><text:span text:style-name="T4266">­ma pa</text:span><text:span text:style-name="T4267">­pil</text:span><text:span text:style-name="T4268">­dy</text:span><text:span text:style-name="T4269">­ti šios ru</text:span><text:span text:style-name="T4270">­dens se</text:span><text:span text:style-name="T4271">­si</text:span><text:span text:style-name="T4272">­jos pro</text:span><text:span text:style-name="T4273">­gra</text:span><text:span text:style-name="T4274">­mą įsta</text:span><text:span text:style-name="T4275">­ty</text:span><text:span text:style-name="T4276">­mo pro</text:span><text:span text:style-name="T4277">­jek</text:span><text:span text:style-name="T4278">­tu Nr. XIP-3636. Trum</text:span><text:span text:style-name="T4279">­pai apie jo es</text:span><text:span text:style-name="T4280">­mę. Šio įsta</text:span><text:span text:style-name="T4281">­ty</text:span><text:span text:style-name="T4282">­mo pro</text:span><text:span text:style-name="T4283">­jek</text:span><text:span text:style-name="T4284">­to tiks</text:span><text:span text:style-name="T4285">­las yra skaid</text:span><text:span text:style-name="T4286">­rin</text:span><text:span text:style-name="T4287">­ti re</text:span><text:span text:style-name="T4288">­gio</text:span><text:span text:style-name="T4289">­ni</text:span><text:span text:style-name="T4290">­nės spau</text:span><text:span text:style-name="T4291">­dos rė</text:span><text:span text:style-name="T4292">­mi</text:span><text:span text:style-name="T4293">­mo tvar</text:span><text:span text:style-name="T4294">­ką, nes, kaip ži</text:span><text:span text:style-name="T4295">­no</text:span><text:span text:style-name="T4296">­te,<text:s/></text:span>iš tie­sų re­gio­ni­nė spau­da tu­ri dau­gy­bę sun­ku­mų, ir da­bar ga­lio­jan­ti tvar­ka nė­ra nuo­sek­liai pa­tvir­tin­ta ir yra dau­giau cha­o­tiš­ka, pri­klau­so nuo vie­no ar ki­to spren­di­mo ar­ba net­gi kar­tais pa­žin­čių. To­dėl, kad ne­bū­tų skirs­to­ma iš įvai­riau­sių fon­dų ir fon­de­lių, šio įsta­ty­mo pro­jek­tu yra siū­lo­ma įpa­rei­go­ti, kad šią tvar­ką vie­ną kar­tą su­for­mu­luo­tų ir pa­tvir­tin­tų Vy­riau­sy­bė. Tuo­met bū­tų ga­li­ma iš tie­sų tas, sa­ky­sim, pa­slau­gas teik­ti pa­gal ga­lio­jan­čią tvar­ką. Kon­kre­tūs pa­ra­mų dy­džiai re­gio­ni­nei spau­dai taip pat bū­tų pri­im­ti Vy­riau­sy­bės nu­ta­ri­mu pa­gal vals­ty­bės, sa­ky­sim, biu­dže­ti­nį pa­jė­gu­mą, ta­čiau pa­ti tvar­ka tu­rė­tų bū­ti vie­ną kar­tą iš tie­sų pa­tvir­tin­ta, kad žmo­nės, ku­rie dir­ba pe­ri­odi­nė­je ra­jo­ni­nė­je spau­do­je, ži­no­tų, kas ir kaip tu­rė­tų vyk­ti. Tai siū­ly­tu­me pri­tar­ti pa­pil­dy­mui ir pri­tar­ti šio įsta­ty­mo pro­jek­tui po pa­tei­ki­mo.<text:s/></text:p>
        <text:p text:style-name="P4297"><text:span text:style-name="T4298">PIRMININKAS.</text:span><text:s/>Pra­ne­šė­jas pla­čiau pri­sta­tė, nes mes da­bar kal­ba­me tik apie nu­ta­ri­mą, t. y. ar įtrauk­ti šį įsta­ty­mo pro­jek­tą į ru­dens dar­bų se­si­ją. (<text:span text:style-name="T4299">Bal</text:span><text:span text:style-name="T4300">­sai sa</text:span><text:span text:style-name="T4301">­lė</text:span><text:span text:style-name="T4302">­je</text:span>)<text:s/></text:p>
        <text:p text:style-name="P4303"><text:span text:style-name="T4304">A. VALINSKAS</text:span><text:s/><text:span text:style-name="T4305">(</text:span><text:span text:style-name="T4306">L</text:span><text:span text:style-name="T4307">i</text:span><text:span text:style-name="T4308">CSF</text:span><text:span text:style-name="T4309">)</text:span>. Aš tik pri­sta­čiau, apie ką mes šne­ka­me, kad bū­tų ga­li­ma įtrauk­ti.</text:p>
        <text:p text:style-name="P4310"><text:span text:style-name="T4311">PIRMININKAS.</text:span><text:s/>Ge­rai. Jū­sų no­ri pa­klaus­ti du Sei­mo na­riai. Pir­mo­ji klau­sia A. Bau­ku­tė. Pra­šau.</text:p>
        <text:p text:style-name="P4312"><text:span text:style-name="T4313">A. BAUKUTĖ</text:span><text:s/><text:span text:style-name="T4314">(</text:span><text:span text:style-name="T4315">MSG</text:span><text:span text:style-name="T4316">)</text:span>. Dė­kui, ger­bia­ma­sis po­sė­džio pir­mi­nin­ke. Aš tie­siog pa­si­nau­do­da­ma ga­li­my­be no­rė­čiau ko­mi­te­to pir­mi­nin­ko pa­klaus­ti, ar bu­vo da­ry­ti ko­kie ty­ri­mai, kad bū­tent jūs tei­kia­te šį įsta­ty­mą, kad jis yra, kiek su­pran­tu, sku­bos tvar­ka, kad iki ru­dens mes jį pri­im­tu­me. Ko­kie bu­vo pa­žei­di­mai, kon­kre­čiai ko­kie fon­dai rė­mė ar ne­rė­mė. Bū­tent ty­ri­mo ko­kia nors da­lis bu­vo at­lik­ta, ar šiaip ko­kie nors pa­ste­bė­ji­mai jus pa­ska­ti­no teik­ti sku­bos tvar­ka?</text:p>
        <text:p text:style-name="P4317"><text:span text:style-name="T4318">PIRMININKAS.</text:span><text:s/>La­bai at­si­pra­šau, mes da­bar kal­ba­me apie nu­ta­ri­mą ar kal­bam iš­kart apie du pa­ke­tus?</text:p>
        <text:p text:style-name="P4319"><text:span text:style-name="T4320">A. VALINSKAS</text:span><text:s/><text:span text:style-name="T4321">(</text:span><text:span text:style-name="T4322">L</text:span><text:span text:style-name="T4323">i</text:span><text:span text:style-name="T4324">CSF</text:span><text:span text:style-name="T4325">)</text:span>. Apie abu.</text:p>
        <text:p text:style-name="P4326"><text:span text:style-name="T4327">PIRMININKAS.</text:span><text:s/>Ge­rai. Pir­mi­nin­ke, jei­gu ga­li­te, trum­pai at­sa­ky­ki­te, jei­gu ne, tai…</text:p>
        <text:p text:style-name="P4328"><text:span text:style-name="T4329">A. VALINSKAS</text:span><text:s/><text:span text:style-name="T4330">(</text:span><text:span text:style-name="T4331">L</text:span><text:span text:style-name="T4332">i</text:span><text:span text:style-name="T4333">CSF</text:span><text:span text:style-name="T4334">)</text:span>. Jei­gu lei­si­te, aš apie es­mę. Iš tie­sų mes, kaip pa­grin­di­nis ko­mi­te­tas, ku­riam pri­klau­so to fon­do skirs­ty­mo lė­šos ir prin­ci­pai, svars­tė­me. Tai ga­liu pa­sa­ky­ti, kad bū­tent ne­tvar­ka ta­me fon­de, kai duo­da­ma vie­nam, ne­aiš­ku, ko­dėl kaž­kiek ir taip to­liau, ir įpa­rei­go­jo, kad ta vi­sa tvar­ka bū­tų pa­tvir­tin­ta vie­ną kar­tą pa­sto­vi, nes tas fon­das, kai pa­tei­kė ata­skai­tą, tai iš tie­sų ko­mi­te­to na­riai, at­vi­rai šne­kant, šiek tiek iro­niš­kai pa­žiū­rė­jo į ją ir vi­si vien­bal­siai fak­tiš­kai nu­spren­dė, kad tu­ri bū­ti ta tvar­ka vie­ną kar­tą reg­la­men­tuo­ta. Štai kas pa­ska­ti­no teik­ti.<text:s/></text:p>
        <text:p text:style-name="P4335"><text:span text:style-name="T4336">PIRMININKAS.</text:span><text:s/>Da­bar S. Bu­ce­vi­čius. Bet kal­ba­me apie nu­ta­ri­mą.</text:p>
        <text:p text:style-name="P4337"><text:span text:style-name="T4338">S. BUCEVIČIUS</text:span><text:s/><text:span text:style-name="T4339">(</text:span><text:span text:style-name="T4340">DPF</text:span><text:span text:style-name="T4341">)</text:span>. Taip, pir­mi­nin­ke, aš su­pran­tu. Jei­gu bus pri­tar­ta, aš ta­da tu­rė­siu Arū­nui klau­si­mą. Ačiū.</text:p>
        <text:p text:style-name="P4342"><text:span text:style-name="T4343">PIRMININKAS.</text:span><text:s/>Ge­rai. Tai da­bar nuo­mo­nė už, nuo­mo­nė prieš dėl pa­ties nu­ta­ri­mo. Nuo­mo­nė prieš – P. Gra­žu­lis. Dėl pa­ties nu­ta­ri­mo, pra­šau.</text:p>
        <text:p text:style-name="Roman"><text:span text:style-name="T4344">P. GRAŽULIS</text:span><text:s/><text:span text:style-name="T4345">(</text:span><text:span text:style-name="T4346">TTF</text:span><text:span text:style-name="T4347">)</text:span>. Ger­bia­mie­ji Sei­mo na­riai, man at­ro­do, ne­ži­no kai­rė, ką da­ro de­ši­nė. Čia man to­kia min­tis per­ša­si. Švie­ti­mo, moks­lo ir kul­tū­ros ko­mi­te­te šis klau­si­mas bu­vo iš­sa­miai ap­svars­ty­tas ir pa­ves­ta Kul­tū­ros mi­nis­te­ri­jai pa­teik­ti, kaip re­or­ga­ni­zuo­ti fon­dą. De­ja, dar­bas nė­ra at­lik­tas ir nė­ra pa­teik­ta dar fon­dui mi­nis­te­ri­jos nuo­mo­nė. Da­bar kaž­kur iš vir­šaus tei­kia­mas įsta­ty­mas. Aš ma­nau, kad tai yra per anks­ty­vas, rei­kia su­lauk­ti Švie­ti­mo ir moks­lo mi­nis­te­ri­jos ir Kul­tū­ros mi­nis­te­ri­jos (čia dau­giau Kul­tū­ros mi­nis­te­ri­jos dis­po­zi­ci­ja) po­zi­ci­jos šiuo klau­si­mu, kaip re­or­ga­ni­zuo­ti, ko­kios tu­ri bū­ti nuo­sta­tos, kaip tu­ri bū­ti kei­čia­mi tei­sės ak­tai, ir ta­da teik­ti įsta­ty­mą. Aš ma­nau, kad ne­ga­li­ma sku­bė­ti, kol nė­ra pa­tei­ku­si pa­grin­di­nė mi­nis­te­ri­ja sa­vo nuo­sta­tų, o tų nuo­sta­tų lau­kia Švie­ti­mo, moks­lo ir kul­tū­ros ko­mi­te­tas. Mes su­lau­kę ga­lė­tu­me ta­da žiū­rė­ti, kaip to­bu­lin­ti šių lė­šų pa­nau­do­ji­mą.</text:p>
        <text:p text:style-name="Roman"><text:span text:style-name="T4348">PIRMININKAS.</text:span><text:s/>Mes kal­bam apie nu­ta­ri­mą dėl įtrau­ki­mo į se­si­jos dar­bų pro­gra­mą. V. Ba­ce­vi­čius – nuo­mo­nė už.</text:p>
        <text:p text:style-name="Roman"><text:span text:style-name="T4349">V. BACEVIČIUS</text:span><text:s/><text:span text:style-name="T4350">(</text:span><text:span text:style-name="T4351">TS-LKDF</text:span><text:span text:style-name="T4352">)</text:span>. Dė­ko­ju, pir­mi­nin­ke. Aš no­rė­čiau pa­si­sa­ky­ti dėl nu­ta­ri­mo, ka­dan­gi ne­iš­ven­gia­mai pa­lie­siu ir ki­tą pro­jek­tą, dėl an­tro klau­si­mo ta­da ne­kal­bė­čiau. Ko­le­gos, aš tik­rai pri­ta­riu ko­mi­te­to pir­mi­nin­ko nuo­mo­nei ir siū­lau pri­tar­ti šiam nu­ta­ri­mui, kad bū­tų ga­li­ma svars­ty­ti ki­tą pro­jek­tą. Pri­ta­riu pro­ble­mos es­mei, jog da­bar esan­tis me­cha­niz­mas tik­rai ke­lia abe­jo­nių dėl sa­vo skaid­ru­mo. Man te­ko jau per­nai ru­de­niop dis­ku­tuo­ti su kul­tū­ros mi­nist­ru. Ma­nau, kad jis tas pro­ble­mas ir­gi ma­to, ir tik­rai ma­nau, kad įvy­ko tam tik­ra ko­mu­ni­ka­ci­ja tarp ko­mi­te­to pir­mi­nin­ko ir kul­tū­ros mi­nist­ro, ir ma­nau, kad ši­ta pro­ble­ma tik­rai ne iš pirš­to lauž­ta. Siū­ly­čiau pri­tar­ti, po to<text:s/><text:span text:style-name="T4353">dis</text:span><text:span text:style-name="T4354">­ku</text:span><text:span text:style-name="T4355">­tuo</text:span><text:span text:style-name="T4356">­ti Sei</text:span><text:span text:style-name="T4357">­mo ko</text:span><text:span text:style-name="T4358">­mi</text:span><text:span text:style-name="T4359">­te</text:span><text:span text:style-name="T4360">­tuo</text:span><text:span text:style-name="T4361">­se ir to</text:span><text:span text:style-name="T4362">­bu</text:span><text:span text:style-name="T4363">­lin</text:span><text:span text:style-name="T4364">­ti pro</text:span><text:span text:style-name="T4365">­jek</text:span><text:span text:style-name="T4366">­tą.</text:span><text:s/>Ačiū.</text:p>
        <text:p text:style-name="Roman"><text:span text:style-name="T4367">PIRMININKAS.</text:span><text:s/>Bal­suo­ja­me.<text:s/></text:p>
        <text:p text:style-name="Roman">Už – 68, prieš nė­ra, su­si­lai­kė 2. Pri­tar­ta.<text:s/></text:p>
        <text:p text:style-name="Roman">Pir­mi­nin­kė siū­lo ypa­tin­gos sku­bos tvar­ką. Pri­ėmi­mas. 1 straips­nis. Prieš­ta­rau­jan­čių ne­gir­džiu. Pri­tar­ta. 2 straips­nis. Pri­tar­ta. Nu­ta­ri­mo pro­jek­to pri­ėmi­mas pa­straips­niui baig­tas. No­rin­čių kal­bė­ti už ar prieš nė­ra. Bal­suo­ja­me dėl nu­ta­ri­mo pri­ėmi­mo.</text:p>
        <text:p text:style-name="Roman"/>
        <text:p text:style-name="Priemimas">Šio nu­ta­ri­mo pri­ėmi­mas</text:p>
        <text:p text:style-name="Roman"/>
        <text:p text:style-name="Roman">Už – 63, prieš nė­ra, su­si­lai­kė 2. Nu­ta­ri­mas pri­im­tas.</text:p>
        <text:p text:style-name="P4368">11.38 val.</text:p>
        <text:p text:style-name="Roman12"><text:bookmark-start text:name="klausimas10"/>Paš­to įsta­ty­mo 1, 2 ir 3 straips­nių pa­kei­ti­mo ir Įsta­ty­mo pa­pil­dy­mo 8<text:span text:style-name="T4369">1</text:span><text:s/>straips­niu įsta­ty­mo pro­jek­tas Nr. XIP-3636 (<text:span text:style-name="T4370">pa</text:span><text:span text:style-name="T4371">­tei</text:span><text:span text:style-name="T4372">­ki</text:span><text:span text:style-name="T4373">­mas</text:span>)</text:p>
        <text:p text:style-name="Roman"><text:bookmark-end text:name="klausimas10"/></text:p>
        <text:p text:style-name="P4374">Da­bar įvy­ko, ma­tyt, pa­tei­ki­mas ir pa­ties įsta­ty­mo pro­jek­to. Ga­li­me trum­pai pa­kvies­ti į tri­bū­ną dar kar­tą A. Va­lins­ką. Įvy­ko dis­ku­si­ja. Ar no­rė­tu­mė­te, nes teik­da­mas nu­ta­ri­mo pro­jek­tą A. Va­lins­kas kal­bė­jo ir apie įsta­ty­mo pro­jek­tą. Jei­gu ne­rei­ka­lau­ja­te, ga­li­me iš kar­to nuo­mo­nę už ir prieš dėl pa­ties įsta­ty­mo pro­jek­to. Nuo­mo­nė už – B. Vė­sai­tė. Nė­ra. Nuo­mo­nė už – E. Pu­pi­nis. Pra­šau.</text:p>
        <text:p text:style-name="P4375"><text:span text:style-name="T4376">E. PUPINIS</text:span><text:s/><text:span text:style-name="T4377">(</text:span><text:span text:style-name="T4378">TS-LKDF</text:span><text:span text:style-name="T4379">)</text:span>. Ačiū. Gai­la, kad ne­bu­vo ga­li­ma pa­klaus­ti, bet iš tie­sų pats pro­jek­tas tik­rai ver­tas dė­me­sio, nes ypač su­si­jęs su kai­mo vie­to­vė­mis, kur žmo­nės ne­gau­na spau­dos. Sa­vai­me su­pran­ta­ma, anks­tes­nis pa­skirs­ty­mas, kur bu­vo per­skirs­to­ma per spau­dos lei­di­nius, ku­rie pa­si­va­di­no re­gio­ni­niais spau­dos lei­di­niais, nors sa­vo es­me jie yra res­pub­li­ki­niai, nors pa­va­di­ni­mas kai ka­da bū­na re­gio­ni­nis, pa­pras­tai pa­im­da­vo vi­sas lė­šas. Tai iš tie­sų ma­nau, kad šiuo įsta­ty­mu bus pa­da­ry­ta tvar­ka, kur iš tie­sų gaus ne tik res­pub­li­ki­niai, pa­si­va­di­nę re­gio­ni­niais lei­di­niais, bet ir vie­ti­niai lei­di­niai. Sa­vai­me su­pran­ta­ma, tai la­bai svar­bu, nes, ga­liu pa­sa­ky­ti, pa­gal skai­to­mu­mą tie lei­di­niai kaip tik yra la­biau­siai skai­to­mi. Siū­lau pri­tar­ti įsta­ty­mo pro­jek­tui ir ko­mi­te­te svars­ty­ti, to­bu­lin­ti, jei­gu rei­kia. Siū­lau pri­tar­ti.<text:s/></text:p>
        <text:p text:style-name="P4380"><text:span text:style-name="T4381">PIRMININKAS.</text:span><text:s/>Ačiū. Bal­suo­ja­me dėl pri­ta­ri­mo po pa­tei­ki­mo.<text:s/></text:p>
        <text:p text:style-name="P4382">Už – 69, prieš nė­ra, su­si­lai­kiu­sių nė­ra. Pri­tar­ta po pa­tei­ki­mo. Pa­grin­di­nis ko­mi­te­tas – In­for­ma­ci­nės vi­suo­me­nės plėt­ros ko­mi­te­tas. Pa­pil­do­mi ko­mi­te­tai: įra­šy­tas Biu­dže­to ir fi­nan­sų ko­mi­te­tas ir kaž­ko­dėl Vals­ty­bės val­dy­mo ir sa­vi­val­dy­bių rei­ka­lų ko­mi­te­tas. Tik aš ne­ži­nau, ar čia bū­ti­na jam svars­ty­ti. (<text:span text:style-name="T4383">Bal</text:span><text:span text:style-name="T4384">­sai sa</text:span><text:span text:style-name="T4385">­lė</text:span><text:span text:style-name="T4386">­je</text:span>) Ne­rei­kia. Gal­būt… Bu­vo pla­nuo­ta svars­ty­ti gruo­džio 13 die­ną. Tu­rint ome­ny­je, jog bū­tų ge­rai, kad šis įsta­ty­mo pro­jek­tas bū­tų pri­im­tas iki Nau­jų­jų me­tų, ar ga­li­me nu­sta­ty­ti…. Pra­šau, V. Stun­dys.</text:p>
        <text:p text:style-name="P4387"><text:span text:style-name="T4388">V. STUNDYS</text:span><text:s/><text:span text:style-name="T4389">(</text:span><text:span text:style-name="T4390">TS-LKDF</text:span><text:span text:style-name="T4391">)</text:span>. Šiaip bū­tų pa­gei­da­vi­mas, kad ir mū­sų ko­mi­te­tas bū­tų pa­pil­do­mas.<text:s/></text:p>
        <text:p text:style-name="P4392"><text:span text:style-name="T4393">PIRMININKAS.</text:span><text:s/>Ge­rai. Tai Vals­ty­bės val­dy­mo ir sa­vi­val­dy­bių ko­mi­te­tą kei­čia­me Švie­ti­mo, moks­lo ir kul­tū­ros ko­mi­te­tu. Tin­ka? Tvar­ka. Ta­da svars­ty­mo da­tą, ma­tyt, rei­kė­tų pa­anks­tin­ti. Jei­gu jūs ne­pri­eš­ta­rau­tu­mė­te, gal bū­tų ga­li­ma nu­sta­ty­ti lap­kri­čio 17 die­ną? (<text:span text:style-name="T4394">Bal</text:span><text:span text:style-name="T4395">­sai sa</text:span><text:span text:style-name="T4396">­lė</text:span><text:span text:style-name="T4397">­je</text:span>) Tin­ka? Kar­tu su biu­dže­tu. Lap­kri­čio 17 d. Nu­sta­tė­me da­tą.<text:s/></text:p>
        <text:p text:style-name="P4398">Da­bar, ne­tu­ri­me… (<text:span text:style-name="T4399">Bal</text:span><text:span text:style-name="T4400">­sai sa</text:span><text:span text:style-name="T4401">­lė</text:span><text:span text:style-name="T4402">­je</text:span>) Vio­le­ta sa­ko, bai­gė­me svars­ty­ti ry­ti­nę dar­bo­tvarkę. Lie­ka po­pie­ti­nė dar­bo­tvarkė. Mi­nė­tas klau­si­mas, ku­ris su­kels tik­rai daug aist­rų, to­dėl, ne­kel­da­mi pa­pil­do­mai jo­kių aist­rų, nu­tar­tu lai­ku mes ir nag­ri­nė­si­me Al­ko­ho­lio kon­tro­lės įsta­ty­mą. Ki­ti įsta­ty­mai la­bai, la­bai di­džiu­liai, il­gi ir di­de­lės ap­im­ties, tai… Ne­bent mes ga­lė­tu­me dar iki per­trau­kos, jei­gu I. Va­lins­kie­nė bū­tų pa­si­ruo­šu­si, nag­ri­nė­ti 2-2 klau­si­mą, įsta­ty­mo pro­jek­tą, ku­rio re­gist­ra­ci­jos… Jis ne­ke­lian­tis aist­rų (aš da­bar žiū­riu) ar ke­lian­tis?<text:s/></text:p>
        <text:p text:style-name="Roman"/>
        <text:p text:style-name="Laikas">11.42 val.</text:p>
        <text:p text:style-name="Roman12"><text:bookmark-start text:name="klausimas11"/>Vals­ty­bi­nių so­cia­li­nio drau­di­mo pen­si­jų įsta­ty­mo 30 straips­nio pa­pil­dy­mo<text:s/><text:span text:style-name="T4403">įsta</text:span><text:span text:style-name="T4404">­ty</text:span><text:span text:style-name="T4405">­mo pro</text:span><text:span text:style-name="T4406">­jek</text:span><text:span text:style-name="T4407">­tas Nr. XIP-1890(2) (</text:span><text:span text:style-name="T4408">svars</text:span><text:span text:style-name="T4409">­ty</text:span><text:span text:style-name="T4410">­mas</text:span><text:span text:style-name="T4411">)</text:span></text:p>
        <text:p text:style-name="P4412"><text:bookmark-end text:name="klausimas11"/></text:p>
        <text:p text:style-name="P4413"><text:span text:style-name="T4414">Kvie</text:span><text:span text:style-name="T4415">­čiu I. Va</text:span><text:span text:style-name="T4416">­lins</text:span><text:span text:style-name="T4417">­kie</text:span><text:span text:style-name="T4418">­nę į tri</text:span><text:span text:style-name="T4419">­bū</text:span><text:span text:style-name="T4420">­ną.<text:s/></text:span>Vals­ty­bi­nių so­cia­li­nio drau­di­mo pen­si­jų įsta­ty­mo 30 straips­nio pa­pil­dy­mo įsta­ty­mo pro­jek­tas. So­cia­li­nių rei­ka­lų ir dar­bo ko­mi­te­to nuo­mo­nė. Pra­šau.<text:s/></text:p>
        <text:p text:style-name="Roman"><text:span text:style-name="T4421">I. VALINSKIENĖ</text:span><text:s/><text:span text:style-name="T4422">(</text:span><text:span text:style-name="T4423">L</text:span><text:span text:style-name="T4424">i</text:span><text:span text:style-name="T4425">CSF</text:span><text:span text:style-name="T4426">)</text:span>. Ma­nau, tik­rai ne­ke­lian­tis aist­rų, čia tik tech­ni­nės pa­tai­sos. Ko­mi­te­tas svars­tė So­cia­li­nio drau­di­mo pen­si­jų įsta­ty­mo 30 ir 56 straips­nių pa­kei­ti­mo ir pa­pil­dy­mo įsta­ty­mo pro­jek­tą ir ben­dru su­ta­ri­mu pri­ta­rė pa­to­bu­lin­tam įsta­ty­mo pro­jek­tui.<text:s/></text:p>
        <text:p text:style-name="Roman"><text:span text:style-name="T4427">PIRMININKAS.</text:span><text:s/>Ačiū In­gai. Dė­kui. No­rin­čių da­ly­vau­ti dis­ku­si­jo­je yra du Sei­mo na­riai. B. Vė­sai­tė yra už­si­ra­šiu­si. Nė­ra sa­lė­je. P. Gra­žu­lis. Ir­gi ne­ma­tau sa­lė­je. Ką da­ry­si­me? Nuo­mo­nė už, nuo­mo­nė prieš. Žiū­rė­ki­me. Mi­nu­tė­lę, pa­žiū­rė­ki­me. Nuo­mo­nė už – E. Ža­ka­ris. Pra­šau. Ne­no­ri­te kal­bė­ti, at­si­sa­ko­te žo­džio. Bal­suo­ja­me.<text:s/></text:p>
        <text:p text:style-name="Roman">Už – 66, prieš nė­ra, su­si­lai­kė 3. Pri­tar­ta po svars­ty­mo.<text:s/></text:p>
        <text:p text:style-name="Roman">Ki­ti įsta­ty­mų pro­jek­tai tik­rai rei­ka­lau­ja il­ges­nio svars­ty­mo, to­dėl bai­gia­me ry­ti­nį po­sė­dį. (<text:span text:style-name="T4428">Bal</text:span><text:span text:style-name="T4429">­sai sa</text:span><text:span text:style-name="T4430">­lė</text:span><text:span text:style-name="T4431">­je</text:span>) Kaip sa­ko­te? Dar va­žiuo­ja­me? Ne, aš bi­jau, ten jau ei­na ke­li įsta­ty­mų pro­jek­tai – 2-3a, 2-3b, 2-3c, 2-3d, 2-3e… Tik­rai yra pa­siū­ly­mų, mes la­bai su­gai­ši­me.<text:s/></text:p>
        <text:p text:style-name="Roman">Skel­biu ry­ti­nį po­sė­dį baig­tą ir kvie­čiu su­si­rink­ti į sa­lę 12.30 val. Bai­gia­me. Per­trau­ka.</text:p>
      </text:section>
      <text:section text:name="Sect2" text:style-name="S2">
        <text:p text:style-name="P4432"/>
        <text:p text:style-name="P44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spalio 21 d.<text:tab/><text:tab/>Nenumatytas rytinis plenarinis posėdis Nr. 36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rytinis plenarinis posėdis Nr. 368</text:span><text:span text:style-name="T8"><text:tab/></text:span><text:span text:style-name="T9"><text:tab/></text:span><text:span text:style-name="T10">2011 m. spalio 2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1T19:42:00Z</meta:creation-date>
    <dc:date>2017-03-11T19:42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236" meta:word-count="16723" meta:character-count="140917" meta:row-count="11493" meta:non-whitespace-character-count="126430"/>
  </office:meta>
</office:document-meta>
</file>