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Header" style:family="paragraph">
      <style:paragraph-properties>
        <style:tab-stops/>
      </style:paragraph-properties>
    </style:style>
    <style:style style:name="P23" style:parent-style-name="Normal" style:family="paragraph">
      <style:paragraph-properties fo:text-indent="0.5in"/>
      <style:text-properties fo:font-size="10pt" style:font-size-asian="10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name-complex="Arial" style:font-weight-complex="bold" fo:color="#000000"/>
    </style:style>
    <style:style style:name="T26" style:parent-style-name="DefaultParagraphFont" style:family="text">
      <style:text-properties style:font-name-complex="Arial" style:font-weight-complex="bold" style:font-style-complex="italic" fo:color="#000000"/>
    </style:style>
    <style:style style:name="T27" style:parent-style-name="DefaultParagraphFont" style:family="text">
      <style:text-properties style:font-name-complex="Arial" style:font-weight-complex="bold" fo:color="#000000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text-properties fo:font-size="8pt" style:font-size-asian="8pt"/>
    </style:style>
    <style:style style:name="P30" style:parent-style-name="Normal" style:family="paragraph">
      <style:text-properties fo:font-size="8pt" style:font-size-asian="8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name-complex="Arial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4pt" style:font-size-asian="14pt"/>
    </style:style>
    <style:style style:name="P45" style:parent-style-name="Normal" style:family="paragraph">
      <style:paragraph-properties fo:text-indent="0.5in"/>
      <style:text-properties fo:font-size="10pt" style:font-size-asian="10pt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name-complex="Arial" style:font-weight-complex="bold" fo:color="#000000"/>
    </style:style>
    <style:style style:name="T48" style:parent-style-name="DefaultParagraphFont" style:family="text">
      <style:text-properties style:font-name-complex="Arial" style:font-weight-complex="bold" style:font-style-complex="italic" fo:color="#000000"/>
    </style:style>
    <style:style style:name="T49" style:parent-style-name="DefaultParagraphFont" style:family="text">
      <style:text-properties style:font-name-complex="Arial" style:font-weight-complex="bold" fo:color="#000000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style:font-style-complex="italic"/>
    </style:style>
    <style:style style:name="P52" style:parent-style-name="Normal" style:family="paragraph">
      <style:text-properties fo:font-size="10pt" style:font-size-asian="10pt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 style:font-style-complex="italic" fo:color="#000000"/>
    </style:style>
    <style:style style:name="P56" style:parent-style-name="Normal" style:family="paragraph">
      <style:text-properties style:font-name-complex="Arial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text-properties style:font-name-complex="Arial" style:font-weight-complex="bold" fo:color="#000000" fo:font-size="10pt" style:font-size-asian="10pt"/>
    </style:style>
    <style:style style:name="T66" style:parent-style-name="DefaultParagraphFont" style:family="text">
      <style:text-properties style:font-name-complex="Arial" style:font-weight-complex="bold" style:font-style-complex="italic" fo:color="#000000"/>
    </style:style>
    <style:style style:name="T67" style:parent-style-name="DefaultParagraphFont" style:family="text">
      <style:text-properties style:font-name-complex="Arial" style:font-weight-complex="bold" fo:color="#000000"/>
    </style:style>
    <style:style style:name="P68" style:parent-style-name="Normal" style:family="paragraph">
      <style:text-properties fo:font-size="20pt" style:font-size-asian="20pt"/>
    </style:style>
    <style:style style:name="P69" style:parent-style-name="Normal" style:family="paragraph">
      <style:paragraph-properties fo:text-indent="0.5in"/>
      <style:text-properties fo:font-size="10pt" style:font-size-asian="10pt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font-name-complex="Arial" style:font-weight-complex="bold" fo:color="#000000"/>
    </style:style>
    <style:style style:name="T72" style:parent-style-name="DefaultParagraphFont" style:family="text">
      <style:text-properties style:font-name-complex="Arial" style:font-weight-complex="bold" style:font-style-complex="italic" fo:color="#000000"/>
    </style:style>
    <style:style style:name="T73" style:parent-style-name="DefaultParagraphFont" style:family="text">
      <style:text-properties style:font-name-complex="Arial" style:font-weight-complex="bold" fo:color="#000000"/>
    </style:style>
    <style:style style:name="T74" style:parent-style-name="DefaultParagraphFont" style:family="text">
      <style:text-properties style:font-name-complex="Arial" style:font-weight-complex="bold" fo:color="#000000"/>
    </style:style>
    <style:style style:name="T75" style:parent-style-name="DefaultParagraphFont" style:family="text">
      <style:text-properties style:font-name-complex="Arial" style:font-weight-complex="bold" fo:color="#000000"/>
    </style:style>
    <style:style style:name="T76" style:parent-style-name="DefaultParagraphFont" style:family="text">
      <style:text-properties style:font-name-complex="Arial" style:font-weight-complex="bold" style:font-style-complex="italic" fo:color="#000000"/>
    </style:style>
    <style:style style:name="T77" style:parent-style-name="DefaultParagraphFont" style:family="text">
      <style:text-properties style:font-name-complex="Arial" style:font-weight-complex="bold" fo:color="#000000"/>
    </style:style>
    <style:style style:name="T78" style:parent-style-name="DefaultParagraphFont" style:family="text">
      <style:text-properties style:font-name-complex="Arial" style:font-weight-complex="bold" fo:color="#000000"/>
    </style:style>
    <style:style style:name="T79" style:parent-style-name="DefaultParagraphFont" style:family="text">
      <style:text-properties style:font-name-complex="Arial" style:font-weight-complex="bold" style:font-style-complex="italic" fo:color="#000000"/>
    </style:style>
    <style:style style:name="T80" style:parent-style-name="DefaultParagraphFont" style:family="text">
      <style:text-properties style:font-name-complex="Arial" style:font-weight-complex="bold" fo:color="#000000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style:font-style-complex="italic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name-complex="Arial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 style:font-weight-complex="bold" style:font-style-complex="italic" fo:color="#000000"/>
    </style:style>
    <style:style style:name="T89" style:parent-style-name="DefaultParagraphFont" style:family="text">
      <style:text-properties style:font-name-complex="Arial" style:font-style-complex="italic" fo:color="#000000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fo:font-style="italic" style:font-style-asian="italic" style:font-style-complex="italic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fo:font-style="italic" style:font-style-asian="italic" style:font-style-complex="italic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 style:font-style-complex="italic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name-complex="Arial" style:font-weight-complex="bold" style:font-style-complex="italic" fo:color="#000000"/>
    </style:style>
    <style:style style:name="T107" style:parent-style-name="DefaultParagraphFont" style:family="text">
      <style:text-properties style:font-name-complex="Arial" style:font-style-complex="italic" fo:color="#000000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text-properties fo:font-weight="bold" style:font-weight-asian="bold" style:font-weight-complex="bold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fo:font-style="italic" style:font-style-asian="italic" style:font-style-complex="italic"/>
    </style:style>
    <style:style style:name="T119" style:parent-style-name="DefaultParagraphFont" style:family="text">
      <style:text-properties style:font-weight-complex="bold" fo:font-style="italic" style:font-style-asian="italic" style:font-style-complex="italic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P122" style:parent-style-name="Normal" style:family="paragraph">
      <style:text-properties fo:font-weight="bold" style:font-weight-asian="bold" style:font-weight-complex="bold" fo:font-size="8pt" style:font-size-asian="8pt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name-complex="Arial" style:font-style-complex="italic" fo:color="#000000"/>
    </style:style>
    <style:style style:name="P125" style:parent-style-name="Normal" style:family="paragraph">
      <style:text-properties fo:font-size="14pt" style:font-size-asian="14pt"/>
    </style:style>
    <style:style style:name="T126" style:parent-style-name="DefaultParagraphFont" style:family="text">
      <style:text-properties style:font-name-complex="Arial" style:font-weight-complex="bold" style:font-style-complex="italic" fo:color="#000000"/>
    </style:style>
    <style:style style:name="T127" style:parent-style-name="DefaultParagraphFont" style:family="text">
      <style:text-properties style:font-name-complex="Arial" style:font-style-complex="italic" fo:color="#000000"/>
    </style:style>
    <style:style style:name="P128" style:parent-style-name="Normal" style:family="paragraph">
      <style:text-properties fo:font-weight="bold" style:font-weight-asian="bold" style:font-weight-complex="bold"/>
    </style:style>
    <style:style style:name="P129" style:parent-style-name="Normal" style:family="paragraph">
      <style:text-properties fo:font-weight="bold" style:font-weight-asian="bold" style:font-weight-complex="bold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 fo:font-style="italic" style:font-style-asian="italic" style:font-style-complex="italic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fo:font-style="italic" style:font-style-asian="italic" style:font-style-complex="italic"/>
    </style:style>
    <style:style style:name="T140" style:parent-style-name="DefaultParagraphFont" style:family="text">
      <style:text-properties style:font-weight-complex="bold" fo:font-style="italic" style:font-style-asian="italic" style:font-style-complex="italic"/>
    </style:style>
    <style:style style:name="P141" style:parent-style-name="Normal" style:family="paragraph">
      <style:text-properties fo:font-weight="bold" style:font-weight-asian="bold" style:font-weight-complex="bold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Header" style:family="paragraph">
      <style:paragraph-properties>
        <style:tab-stops/>
      </style:paragraph-properties>
    </style:style>
    <style:style style:name="P146" style:parent-style-name="Header" style:family="paragraph">
      <style:paragraph-properties fo:text-indent="0.5in">
        <style:tab-stops/>
      </style:paragraph-properties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fo:font-size="14pt" style:font-size-asian="14pt"/>
    </style:style>
    <style:style style:name="P149" style:parent-style-name="Normal" style:family="paragraph">
      <style:paragraph-properties fo:text-indent="0.5in"/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name-complex="Arial" style:font-weight-complex="bold"/>
    </style:style>
    <style:style style:name="T153" style:parent-style-name="DefaultParagraphFont" style:family="text">
      <style:text-properties style:font-name-complex="Arial" style:font-weight-complex="bold" style:text-position="super 62.5%"/>
    </style:style>
    <style:style style:name="T154" style:parent-style-name="DefaultParagraphFont" style:family="text">
      <style:text-properties style:font-name-complex="Arial" style:font-weight-complex="bold"/>
    </style:style>
    <style:style style:name="T155" style:parent-style-name="DefaultParagraphFont" style:family="text">
      <style:text-properties style:font-name-complex="Arial" style:font-weight-complex="bold" fo:color="#000000"/>
    </style:style>
    <style:style style:name="T156" style:parent-style-name="DefaultParagraphFont" style:family="text">
      <style:text-properties style:font-name-complex="Arial" style:font-weight-complex="bold" style:font-style-complex="italic" fo:color="#000000"/>
    </style:style>
    <style:style style:name="T157" style:parent-style-name="DefaultParagraphFont" style:family="text">
      <style:text-properties style:font-name-complex="Arial" style:font-weight-complex="bold" fo:color="#000000"/>
    </style:style>
    <style:style style:name="T158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59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160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61" style:parent-style-name="DefaultParagraphFont" style:family="text">
      <style:text-properties style:font-weight-complex="bold" fo:font-style="italic" style:font-style-asian="italic"/>
    </style:style>
    <style:style style:name="T16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weight-complex="bold" fo:font-style="italic" style:font-style-asian="italic"/>
    </style:style>
    <style:style style:name="P164" style:parent-style-name="Header" style:family="paragraph">
      <style:paragraph-properties>
        <style:tab-stops/>
      </style:paragraph-properties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name-complex="Arial" style:font-style-complex="italic" fo:color="#000000"/>
    </style:style>
    <style:style style:name="T167" style:parent-style-name="DefaultParagraphFont" style:family="text">
      <style:text-properties style:font-style-complex="italic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73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174" style:parent-style-name="Header" style:family="paragraph">
      <style:paragraph-properties>
        <style:tab-stops/>
      </style:paragraph-properties>
    </style:style>
    <style:style style:name="P175" style:parent-style-name="Header" style:family="paragraph">
      <style:paragraph-properties>
        <style:tab-stops/>
      </style:paragraph-properties>
    </style:style>
    <style:style style:name="T176" style:parent-style-name="DefaultParagraphFont" style:family="text">
      <style:text-properties style:font-style-complex="italic"/>
    </style:style>
    <style:style style:name="T177" style:parent-style-name="DefaultParagraphFont" style:family="text">
      <style:text-properties style:font-style-complex="italic"/>
    </style:style>
    <style:style style:name="P178" style:parent-style-name="Normal" style:family="paragraph">
      <style:text-properties fo:font-size="9pt" style:font-size-asian="9pt"/>
    </style:style>
    <style:style style:name="P179" style:parent-style-name="Normal" style:family="paragraph">
      <style:text-properties fo:font-size="8pt" style:font-size-asian="8pt"/>
    </style:style>
    <style:style style:name="P180" style:parent-style-name="Normal" style:family="paragraph">
      <style:text-properties fo:color="#000000"/>
    </style:style>
    <style:style style:name="P181" style:parent-style-name="Header" style:family="paragraph">
      <style:paragraph-properties>
        <style:tab-stops/>
      </style:paragraph-properties>
    </style:style>
    <style:style style:name="P182" style:parent-style-name="Header" style:family="paragraph">
      <style:paragraph-properties>
        <style:tab-stops/>
      </style:paragraph-properties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name-complex="Arial" style:font-weight-complex="bold"/>
    </style:style>
    <style:style style:name="T186" style:parent-style-name="DefaultParagraphFont" style:family="text">
      <style:text-properties style:font-name-complex="Arial" style:font-weight-complex="bold"/>
    </style:style>
    <style:style style:name="T187" style:parent-style-name="DefaultParagraphFont" style:family="text">
      <style:text-properties style:font-name-complex="Arial" style:font-weight-complex="bold" style:text-position="super 62.5%"/>
    </style:style>
    <style:style style:name="T188" style:parent-style-name="DefaultParagraphFont" style:family="text">
      <style:text-properties style:font-name-complex="Arial" style:font-weight-complex="bold"/>
    </style:style>
    <style:style style:name="T189" style:parent-style-name="DefaultParagraphFont" style:family="text">
      <style:text-properties style:font-name-complex="Arial" style:font-weight-complex="bold" fo:color="#000000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3" style:parent-style-name="Normal" style:family="paragraph">
      <style:text-properties fo:font-size="16pt" style:font-size-asian="16pt"/>
    </style:style>
    <style:style style:name="P194" style:parent-style-name="Normal" style:family="paragraph">
      <style:paragraph-properties fo:text-indent="0.5in"/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name-complex="Arial" style:font-weight-complex="bold" style:font-style-complex="italic" style:font-size-complex="9pt"/>
    </style:style>
    <style:style style:name="T197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198" style:parent-style-name="DefaultParagraphFont" style:family="text">
      <style:text-properties style:font-name-complex="Arial" style:font-weight-complex="bold" style:font-style-complex="italic" style:font-size-complex="9pt"/>
    </style:style>
    <style:style style:name="T199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00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01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02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03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04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05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06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07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08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09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10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11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12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13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14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15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16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17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18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19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20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21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22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23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24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25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26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27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28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29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30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31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32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33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34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35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36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37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38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39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40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41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42" style:parent-style-name="DefaultParagraphFont" style:family="text">
      <style:text-properties style:font-name-complex="Arial" fo:font-size="10pt" style:font-size-asian="10pt"/>
    </style:style>
    <style:style style:name="T243" style:parent-style-name="DefaultParagraphFont" style:family="text">
      <style:text-properties style:font-name-complex="Arial" style:font-style-complex="italic" fo:font-size="10pt" style:font-size-asian="10pt"/>
    </style:style>
    <style:style style:name="T244" style:parent-style-name="DefaultParagraphFont" style:family="text">
      <style:text-properties style:font-name-complex="Arial" fo:font-size="10pt" style:font-size-asian="10pt"/>
    </style:style>
    <style:style style:name="T245" style:parent-style-name="DefaultParagraphFont" style:family="text">
      <style:text-properties style:font-weight-complex="bold" fo:font-style="italic" style:font-style-asian="italic"/>
    </style:style>
    <style:style style:name="T246" style:parent-style-name="DefaultParagraphFont" style:family="text">
      <style:text-properties style:font-weight-complex="bold" fo:font-style="italic" style:font-style-asian="italic"/>
    </style:style>
    <style:style style:name="T24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weight-complex="bold" fo:font-style="italic" style:font-style-asian="italic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style:font-style-complex="italic"/>
    </style:style>
    <style:style style:name="P252" style:parent-style-name="Normal" style:family="paragraph">
      <style:text-properties fo:font-size="10pt" style:font-size-asian="10pt"/>
    </style:style>
    <style:style style:name="T253" style:parent-style-name="DefaultParagraphFont" style:family="text">
      <style:text-properties style:font-style-complex="italic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 fo:font-style="italic" style:font-style-asian="italic" style:font-style-complex="italic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5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260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61" style:parent-style-name="Header" style:family="paragraph">
      <style:paragraph-properties>
        <style:tab-stops/>
      </style:paragraph-properties>
    </style:style>
    <style:style style:name="P262" style:parent-style-name="Header" style:family="paragraph">
      <style:paragraph-properties>
        <style:tab-stops/>
      </style:paragraph-properties>
    </style:style>
    <style:style style:name="T263" style:parent-style-name="DefaultParagraphFont" style:family="text">
      <style:text-properties style:font-style-complex="italic"/>
    </style:style>
    <style:style style:name="T264" style:parent-style-name="DefaultParagraphFont" style:family="text">
      <style:text-properties style:font-style-complex="italic"/>
    </style:style>
    <style:style style:name="P265" style:parent-style-name="Header" style:family="paragraph">
      <style:paragraph-properties>
        <style:tab-stops/>
      </style:paragraph-properties>
    </style:style>
    <style:style style:name="P266" style:parent-style-name="Header" style:family="paragraph">
      <style:paragraph-properties>
        <style:tab-stops/>
      </style:paragraph-properties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70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71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72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73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74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75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76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77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78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79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80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81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82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83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84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85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86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87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88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89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90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91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92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93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94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95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96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97" style:parent-style-name="DefaultParagraphFont" style:family="text">
      <style:text-properties style:font-name-complex="Arial" style:font-weight-complex="bold" style:font-style-complex="italic" style:font-size-complex="9pt"/>
    </style:style>
    <style:style style:name="T298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99" style:parent-style-name="DefaultParagraphFont" style:family="text">
      <style:text-properties style:font-name-complex="Arial" style:font-weight-complex="bold" style:font-style-complex="italic" style:font-size-complex="9pt"/>
    </style:style>
    <style:style style:name="T300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301" style:parent-style-name="DefaultParagraphFont" style:family="text">
      <style:text-properties style:font-name-complex="Arial" style:font-weight-complex="bold" style:font-style-complex="italic" style:font-size-complex="9pt"/>
    </style:style>
    <style:style style:name="T302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303" style:parent-style-name="DefaultParagraphFont" style:family="text">
      <style:text-properties style:font-name-complex="Arial" style:font-weight-complex="bold" style:font-style-complex="italic" style:font-size-complex="9pt"/>
    </style:style>
    <style:style style:name="T304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305" style:parent-style-name="DefaultParagraphFont" style:family="text">
      <style:text-properties style:font-name-complex="Arial" style:font-weight-complex="bold" style:font-style-complex="italic" style:font-size-complex="9pt"/>
    </style:style>
    <style:style style:name="T306" style:parent-style-name="DefaultParagraphFont" style:family="text">
      <style:text-properties style:font-name-complex="Arial" style:font-weight-complex="bold" style:font-style-complex="italic" style:font-size-complex="9pt"/>
    </style:style>
    <style:style style:name="T307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308" style:parent-style-name="DefaultParagraphFont" style:family="text">
      <style:text-properties style:font-name-complex="Arial" style:font-weight-complex="bold" style:font-style-complex="italic" style:font-size-complex="9pt"/>
    </style:style>
    <style:style style:name="T309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310" style:parent-style-name="DefaultParagraphFont" style:family="text">
      <style:text-properties style:font-name-complex="Arial" style:font-weight-complex="bold" style:font-style-complex="italic" style:font-size-complex="9pt"/>
    </style:style>
    <style:style style:name="T311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15" style:parent-style-name="Normal" style:family="paragraph">
      <style:text-properties fo:font-size="14pt" style:font-size-asian="14pt"/>
    </style:style>
    <style:style style:name="P316" style:parent-style-name="Normal" style:family="paragraph">
      <style:paragraph-properties fo:text-indent="0.5in"/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style:font-name-complex="Arial" style:font-weight-complex="bold"/>
    </style:style>
    <style:style style:name="T320" style:parent-style-name="DefaultParagraphFont" style:family="text">
      <style:text-properties style:font-name-complex="Arial" style:font-weight-complex="bold" fo:color="#000000"/>
    </style:style>
    <style:style style:name="T321" style:parent-style-name="DefaultParagraphFont" style:family="text">
      <style:text-properties style:font-name-complex="Arial" style:font-weight-complex="bold" style:font-style-complex="italic" fo:color="#000000"/>
    </style:style>
    <style:style style:name="T322" style:parent-style-name="DefaultParagraphFont" style:family="text">
      <style:text-properties style:font-name-complex="Arial" style:font-weight-complex="bold" fo:color="#000000"/>
    </style:style>
    <style:style style:name="T323" style:parent-style-name="DefaultParagraphFont" style:family="text">
      <style:text-properties style:font-name-complex="Arial" fo:font-size="10pt" style:font-size-asian="10pt"/>
    </style:style>
    <style:style style:name="T324" style:parent-style-name="DefaultParagraphFont" style:family="text">
      <style:text-properties style:font-name-complex="Arial" style:font-style-complex="italic" fo:font-size="10pt" style:font-size-asian="10pt"/>
    </style:style>
    <style:style style:name="T325" style:parent-style-name="DefaultParagraphFont" style:family="text">
      <style:text-properties style:font-name-complex="Arial" fo:font-size="10pt" style:font-size-asian="10pt"/>
    </style:style>
    <style:style style:name="T326" style:parent-style-name="DefaultParagraphFont" style:family="text">
      <style:text-properties style:font-weight-complex="bold" fo:font-style="italic" style:font-style-asian="italic"/>
    </style:style>
    <style:style style:name="T32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weight-complex="bold" fo:font-style="italic" style:font-style-asian="italic"/>
    </style:style>
    <style:style style:name="P329" style:parent-style-name="Header" style:family="paragraph">
      <style:paragraph-properties>
        <style:tab-stops/>
      </style:paragraph-properties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name-complex="Arial"/>
    </style:style>
    <style:style style:name="T333" style:parent-style-name="DefaultParagraphFont" style:family="text">
      <style:text-properties style:font-name-complex="Arial"/>
    </style:style>
    <style:style style:name="P334" style:parent-style-name="Normal" style:family="paragraph">
      <style:text-properties fo:font-size="16pt" style:font-size-asian="16pt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38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339" style:parent-style-name="Header" style:family="paragraph">
      <style:paragraph-properties>
        <style:tab-stops/>
      </style:paragraph-properties>
    </style:style>
    <style:style style:name="P340" style:parent-style-name="Header" style:family="paragraph">
      <style:paragraph-properties>
        <style:tab-stops/>
      </style:paragraph-properties>
    </style:style>
    <style:style style:name="T341" style:parent-style-name="DefaultParagraphFont" style:family="text">
      <style:text-properties style:font-style-complex="italic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style:font-name-complex="Arial" style:font-weight-complex="bold"/>
    </style:style>
    <style:style style:name="T344" style:parent-style-name="DefaultParagraphFont" style:family="text">
      <style:text-properties style:font-name-complex="Arial" style:font-weight-complex="bold"/>
    </style:style>
    <style:style style:name="T345" style:parent-style-name="DefaultParagraphFont" style:family="text">
      <style:text-properties style:font-name-complex="Arial" style:font-weight-complex="bold" fo:color="#000000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fo:font-size="20pt" style:font-size-asian="20pt"/>
    </style:style>
    <style:style style:name="P350" style:parent-style-name="Normal" style:family="paragraph">
      <style:paragraph-properties fo:text-indent="0.5in"/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style:font-name-complex="Arial" style:font-weight-complex="bold" fo:color="#000000"/>
    </style:style>
    <style:style style:name="T353" style:parent-style-name="DefaultParagraphFont" style:family="text">
      <style:text-properties style:font-name-complex="Arial" style:font-weight-complex="bold" fo:color="#000000"/>
    </style:style>
    <style:style style:name="T354" style:parent-style-name="DefaultParagraphFont" style:family="text">
      <style:text-properties style:font-name-complex="Arial" style:font-weight-complex="bold" style:font-style-complex="italic" fo:color="#000000"/>
    </style:style>
    <style:style style:name="T355" style:parent-style-name="DefaultParagraphFont" style:family="text">
      <style:text-properties style:font-name-complex="Arial" style:font-weight-complex="bold" fo:color="#000000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style:font-style-complex="italic"/>
    </style:style>
    <style:style style:name="T358" style:parent-style-name="DefaultParagraphFont" style:family="text">
      <style:text-properties style:font-style-complex="italic"/>
    </style:style>
    <style:style style:name="P359" style:parent-style-name="Normal" style:family="paragraph">
      <style:text-properties fo:font-size="16pt" style:font-size-asian="16pt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Normal" style:family="paragraph">
      <style:text-properties fo:font-size="14pt" style:font-size-asian="14pt"/>
    </style:style>
    <style:style style:name="P368" style:parent-style-name="Normal" style:family="paragraph">
      <style:text-properties fo:font-size="14pt" style:font-size-asian="14pt"/>
    </style:style>
    <style:style style:name="P369" style:parent-style-name="Normal" style:family="paragraph">
      <style:text-properties fo:font-size="14pt" style:font-size-asian="14pt"/>
    </style:style>
    <style:style style:name="P370" style:parent-style-name="Normal" style:family="paragraph">
      <style:paragraph-properties fo:text-indent="0.5in"/>
      <style:text-properties fo:font-size="10pt" style:font-size-asian="10pt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style:font-name-complex="Arial" style:font-weight-complex="bold" fo:color="#000000"/>
    </style:style>
    <style:style style:name="T373" style:parent-style-name="DefaultParagraphFont" style:family="text">
      <style:text-properties style:font-name-complex="Arial" style:font-weight-complex="bold" style:font-style-complex="italic" fo:color="#000000"/>
    </style:style>
    <style:style style:name="T374" style:parent-style-name="DefaultParagraphFont" style:family="text">
      <style:text-properties style:font-name-complex="Arial" style:font-weight-complex="bold" fo:color="#000000"/>
    </style:style>
    <style:style style:name="T375" style:parent-style-name="DefaultParagraphFont" style:family="text">
      <style:text-properties style:font-name-complex="Arial" fo:font-size="10pt" style:font-size-asian="10pt"/>
    </style:style>
    <style:style style:name="T376" style:parent-style-name="DefaultParagraphFont" style:family="text">
      <style:text-properties style:font-name-complex="Arial" fo:font-size="10pt" style:font-size-asian="10pt"/>
    </style:style>
    <style:style style:name="T377" style:parent-style-name="DefaultParagraphFont" style:family="text">
      <style:text-properties style:font-weight-complex="bold" fo:font-style="italic" style:font-style-asian="italic"/>
    </style:style>
    <style:style style:name="T37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weight-complex="bold" fo:font-style="italic" style:font-style-asian="italic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 fo:font-style="italic" style:font-style-asian="italic" style:font-style-complex="italic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8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indent="0.5in"/>
      <style:text-properties fo:font-size="14pt" style:font-size-asian="14pt"/>
    </style:style>
    <style:style style:name="P388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38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91" style:parent-style-name="DefaultParagraphFont" style:family="text">
      <style:text-properties style:font-style-complex="italic"/>
    </style:style>
    <style:style style:name="T392" style:parent-style-name="DefaultParagraphFont" style:family="text">
      <style:text-properties style:font-style-complex="italic"/>
    </style:style>
    <style:style style:name="P39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9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name-complex="Arial" style:font-weight-complex="bold" fo:color="#000000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02" style:parent-style-name="Normal" style:family="paragraph">
      <style:paragraph-properties fo:text-indent="0.5in"/>
      <style:text-properties fo:font-size="10pt" style:font-size-asian="10pt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style:font-name-complex="Arial" style:font-weight-complex="bold" fo:color="#000000"/>
    </style:style>
    <style:style style:name="T405" style:parent-style-name="DefaultParagraphFont" style:family="text">
      <style:text-properties style:font-name-complex="Arial" style:font-weight-complex="bold" fo:color="#000000" style:text-position="super 62.5%"/>
    </style:style>
    <style:style style:name="T406" style:parent-style-name="DefaultParagraphFont" style:family="text">
      <style:text-properties style:font-name-complex="Arial" style:font-weight-complex="bold" fo:color="#000000"/>
    </style:style>
    <style:style style:name="T407" style:parent-style-name="DefaultParagraphFont" style:family="text">
      <style:text-properties style:font-name-complex="Arial" style:font-weight-complex="bold" style:font-style-complex="italic" fo:color="#000000"/>
    </style:style>
    <style:style style:name="T408" style:parent-style-name="DefaultParagraphFont" style:family="text">
      <style:text-properties style:font-name-complex="Arial" style:font-weight-complex="bold" fo:color="#000000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420" style:parent-style-name="Normal" style:family="paragraph">
      <style:paragraph-properties fo:text-indent="0.5in"/>
      <style:text-properties fo:font-size="10pt" style:font-size-asian="10pt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style:font-name-complex="Arial" style:font-weight-complex="bold"/>
    </style:style>
    <style:style style:name="T423" style:parent-style-name="DefaultParagraphFont" style:family="text">
      <style:text-properties style:font-name-complex="Arial" style:font-weight-complex="bold" fo:color="#000000"/>
    </style:style>
    <style:style style:name="T424" style:parent-style-name="DefaultParagraphFont" style:family="text">
      <style:text-properties style:font-name-complex="Arial" style:font-weight-complex="bold" style:font-style-complex="italic" fo:color="#000000"/>
    </style:style>
    <style:style style:name="T425" style:parent-style-name="DefaultParagraphFont" style:family="text">
      <style:text-properties style:font-name-complex="Arial" style:font-weight-complex="bold" fo:color="#000000"/>
    </style:style>
    <style:style style:name="T426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427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428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429" style:parent-style-name="DefaultParagraphFont" style:family="text">
      <style:text-properties style:font-name-complex="Arial" style:font-weight-complex="bold" fo:color="#000000"/>
    </style:style>
    <style:style style:name="T430" style:parent-style-name="DefaultParagraphFont" style:family="text">
      <style:text-properties style:font-weight-complex="bold" fo:font-style="italic" style:font-style-asian="italic"/>
    </style:style>
    <style:style style:name="T43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37" style:parent-style-name="Header" style:family="paragraph">
      <style:paragraph-properties>
        <style:tab-stops/>
      </style:paragraph-properties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text-align="center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P4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4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4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4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 (RUDENS) SESIJOS</text:p>
      <text:h text:style-name="Heading2" text:outline-level="2">NENUMATYTO RYTINIO PLENARINIO POSĖDŽIO<text:s/></text:h>
      <text:p text:style-name="P11">PROTOKOLAS</text:p>
      <text:p text:style-name="P12"/>
      <text:p text:style-name="P13">2011-10-21 <text:s/><text:span text:style-name="T14">Nr. SPP-368</text:span></text:p>
      <text:p text:style-name="P15">Vilnius</text:p>
      <text:p text:style-name="P16"/>
      <text:p text:style-name="P17">Posėdžio pirmininkė –<text:s/><text:span text:style-name="T18">Seimo Pirmininkė I. Degutienė</text:span>.</text:p>
      <text:p text:style-name="Normal"/>
      <text:p text:style-name="P19">Užsiregistravo 67 Seimo nariai<text:s/><text:span text:style-name="T20">(9.02 val.)</text:span></text:p>
      <text:p text:style-name="P21"/>
      <text:p text:style-name="Normal"><text:tab/>Posėdžio pirmininkė<text:s/>pranešė, kad šios dienos nenumatytų plenarinių posėdžių darbotvarkė patvirtinta Seimo valdybos sprendimu.</text:p>
      <text:p text:style-name="P22"/>
      <text:p text:style-name="P23">9.03 val.</text:p>
      <text:p text:style-name="Normal"><text:tab/><text:span text:style-name="T24">SVARSTYTA.</text:span><text:s/><text:span text:style-name="T25">2012 metų Privalomojo sveikatos draudimo fondo biudžeto rodiklių patvirtinimo įstatymo projektas<text:s/></text:span><text:span text:style-name="T26">Nr. XIP-</text:span><text:span text:style-name="T27">3730</text:span><text:s/><text:span text:style-name="T28">(pateikimas)</text:span></text:p>
      <text:p text:style-name="Normal"><text:tab/>Pranešėjas – sveikatos apsaugos ministras R. Šukys</text:p>
      <text:p text:style-name="Normal"/>
      <text:p text:style-name="Normal"><text:tab/>Posėdžio pirmininkės pasiūlymui klausimams skirti 15 min. pritarta bendru sutarimu.</text:p>
      <text:p text:style-name="P29"/>
      <text:p text:style-name="Normal"><text:tab/>Klausė Seimo nariai: D. Mikutienė, A. Matulas, K. Daukšys, S. Bucevičius, B. Vėsaitė, E. Žakaris.</text:p>
      <text:p text:style-name="P30"/>
      <text:p text:style-name="Normal"><text:span text:style-name="T31"><text:s text:c="11"/>Dėl posėd</text:span><text:span text:style-name="T32">žio vedimo tvarkos kalbėjo Seimo narys<text:s/></text:span><text:span text:style-name="T33">M. Zasčiurinskas</text:span><text:span text:style-name="T34">.</text:span></text:p>
      <text:p text:style-name="Normal"/>
      <text:p text:style-name="Normal"><text:tab/>Dėl balsavimo motyvų kalbėjo Seimo nariai: A. Matulas, D. Mikutienė.</text:p>
      <text:p text:style-name="Normal"/>
      <text:p text:style-name="Normal"><text:s text:c="11"/><text:span text:style-name="T35">NUTARTA:</text:span></text:p>
      <text:p text:style-name="Normal"><text:tab/>1. Pritarti šiam projektui po pateikimo ir pradėti jo svarstymo procedūrą.<text:s/><text:span text:style-name="T36">Balsavimo rezultatai: už - 66,<text:s/></text:span><text:span text:style-name="T37">prieš - 10, susilaikė 29</text:span>.<text:s/><text:span text:style-name="T38">(Užsiregistravo 105 Seimo nariai</text:span><text:span text:style-name="T39"><text:s/>(9.40 val.)</text:span></text:p>
      <text:p text:style-name="Normal"><text:tab/>2. Paskirti pagrindiniu komitetu šiam projektui svarstyti Sveikatos reikalų komitetą.<text:s/><text:span text:style-name="T40">Balsavimo rezultatai: pritarta bendru sutarimu.<text:s/></text:span></text:p>
      <text:p text:style-name="Normal"><text:tab/>3. Paskirti papildomu komitetu šiam projektui svarstyti Audito komitetą.<text:s/><text:span text:style-name="T41">Balsavimo rezultatai: pritarta bendru sutarimu.<text:s/></text:span></text:p>
      <text:p text:style-name="Normal"><text:tab/>4. Paskirti šio projekto preliminarią svarstymo Seimo posėdyje datą – 2011-11-24.<text:s/><text:span text:style-name="T42">Balsavimo rezultatai: pritarta bendru sutarimu.</text:span></text:p>
      <text:p text:style-name="P43"/>
      <text:p text:style-name="Normal"><text:s text:c="11"/>Replikavo Seimo narys J. Olekas.</text:p>
      <text:p text:style-name="P44"/>
      <text:p text:style-name="P45">9.42<text:s/>val.</text:p>
      <text:p text:style-name="Normal"><text:tab/><text:span text:style-name="T46">SVARSTYTA</text:span>.<text:s/><text:span text:style-name="T47">Valstybinio socialinio draudimo fondo biudžeto 2012 metų rodiklių patvirtinimo įstatymo projektas<text:s/></text:span><text:span text:style-name="T48">Nr. XIP-</text:span><text:span text:style-name="T49">3739<text:s/></text:span><text:span text:style-name="T50">(pateikimas)</text:span></text:p>
      <text:p text:style-name="Normal"><text:tab/>Pranešėjas –<text:s/><text:span text:style-name="T51">socialinės apsaugos ir darbo ministras D. Jankauskas</text:span></text:p>
      <text:p text:style-name="Normal"/>
      <text:soft-page-break/>
      <text:p text:style-name="Normal"><text:tab/>Posėdžio pirmininkės pasiūlymui klausimams skirti 30 min. pritarta bendru sutarimu.</text:p>
      <text:p text:style-name="P52"/>
      <text:p text:style-name="Normal"><text:tab/>Klausė Seimo nariai: A. Mazuronis, B. Vėsaitė, R. Baškienė, A. Sysas, J. Veselka,<text:s/><text:span text:style-name="T53">V. Gapšys</text:span>, P. Auštrevičius, E. Žakaris, K. Kuzminskas,<text:s/><text:span text:style-name="T54">M. Zasčiurinskas</text:span>, E. Pupinis, O. Valiukevičiūtė, A. Dumbrava,<text:s/><text:span text:style-name="T55">R. J. Dagys</text:span>, J. Juozapaitis, P. Gražulis.</text:p>
      <text:p text:style-name="Normal"/>
      <text:p text:style-name="Normal"><text:tab/>Dėl balsavimo motyvų kalbėjo Seimo nariai: E. Pupinis, A. Mazuronis.</text:p>
      <text:p text:style-name="P56"/>
      <text:p text:style-name="Normal"><text:s text:c="11"/><text:span text:style-name="T57">NUTARTA:</text:span></text:p>
      <text:p text:style-name="Normal"><text:tab/>1. Pritarti šiam projektui po pateikimo ir pradėti jo svarstymo procedūrą.<text:s/><text:span text:style-name="T58">Balsavimo rezultatai: už - 74, prieš - 6, susilaikė 23</text:span>.<text:s/><text:span text:style-name="T59">(Užsire</text:span><text:span text:style-name="T60">gistravo 104 Seimo nariai</text:span><text:span text:style-name="T61"><text:s/>(10.35 val.)</text:span></text:p>
      <text:p text:style-name="Normal"><text:tab/>2. Paskirti pagrindiniu komitetu šiam projektui svarstyti Socialinių reikalų ir darbo komitetą.<text:s/><text:span text:style-name="T62">Balsavimo rezultatai: pritarta bendru sutarimu.<text:s/></text:span></text:p>
      <text:p text:style-name="Normal"><text:tab/>3. Paskirti papildomu komitetu šiam projektui svarstyti Audito komitetą.<text:s/><text:span text:style-name="T63">Balsavimo rezultatai: pritarta bendru sutarimu.<text:s/></text:span></text:p>
      <text:p text:style-name="Normal"><text:tab/>4. Paskirti šio projekto preliminarią svarstymo Seimo posėdyje datą – 2011-11-24.<text:s/><text:span text:style-name="T64">Balsavimo rezultatai: pritarta bendru sutarimu.</text:span></text:p>
      <text:p text:style-name="P65"/>
      <text:p text:style-name="Normal"><text:span text:style-name="T66"><text:s text:c="11"/>Replikavo Seimo narys R. J. Dagys</text:span><text:span text:style-name="T67">.</text:span></text:p>
      <text:p text:style-name="P68"/>
      <text:p text:style-name="P69">10.37 val.</text:p>
      <text:p text:style-name="Normal"><text:tab/><text:span text:style-name="T70">SVARSTYTA:</text:span></text:p>
      <text:p text:style-name="Normal"><text:tab/>1.<text:s/><text:span text:style-name="T71">Nedarbo socialinio draudimo įstatymo 8 straipsnio pakeitimo įstatymo projektas<text:s/></text:span><text:span text:style-name="T72">Nr. XIP-</text:span><text:span text:style-name="T73">3740</text:span></text:p>
      <text:p text:style-name="Normal"><text:tab/>2.<text:s/><text:span text:style-name="T74">Valstybinių socialinio draudimo pensijų įstatymo 5, 15, 19, 24, 28, 33, 40, 42, 53, 56, 59, 65 straipsnių pakeitimo ir papildymo įstatymo 13, 14, 15 straipsni</text:span><text:span text:style-name="T75">ų pakeitimo įstatymo projektas<text:s/></text:span><text:span text:style-name="T76">Nr. XIP-</text:span><text:span text:style-name="T77">3758</text:span></text:p>
      <text:p text:style-name="Normal"><text:tab/>3.<text:s/><text:span text:style-name="T78">Valstybinių socialinio draudimo pensijų įstatymo 56 straipsnių pakeitimo įstatymo projektas<text:s/></text:span><text:span text:style-name="T79">Nr. XIP-</text:span><text:span text:style-name="T80">3759</text:span></text:p>
      <text:p text:style-name="Normal"><text:span text:style-name="T81">(pateikimas)</text:span></text:p>
      <text:p text:style-name="Normal"><text:tab/>Pranešėjas –<text:s/><text:span text:style-name="T82">socialinės apsaugos ir darbo ministras D. Jankauskas</text:span></text:p>
      <text:p text:style-name="Normal"/>
      <text:p text:style-name="Normal"><text:span text:style-name="T83"><text:s text:c="11"/>Dėl posėdži</text:span><text:span text:style-name="T84">o vedimo tvarkos kalbėjo Seimo narys<text:s/></text:span><text:span text:style-name="T85">M. Zasčiurinskas</text:span><text:span text:style-name="T86">.</text:span></text:p>
      <text:p text:style-name="Normal"/>
      <text:p text:style-name="Normal"><text:tab/>Klausė Seimo nariai: B. Vėsaitė, A. Sysas,<text:s/><text:span text:style-name="T87">M. Zasčiurinskas</text:span>, R. A. Ručys, A. Dumbrava, J. Juozapaitis.</text:p>
      <text:p text:style-name="Normal"/>
      <text:p text:style-name="Normal"><text:tab/>Dėl balsavimo motyvų dėl projekto<text:s/><text:span text:style-name="T88">Nr. XIP-</text:span>3740 kalbėjo Seimo nariai: A. Sysas,<text:s/><text:span text:style-name="T89">R. J. Dagys</text:span>.</text:p>
      <text:p text:style-name="Normal"/>
      <text:p text:style-name="P90"><text:tab/>NUTARTA:</text:p>
      <text:p text:style-name="P91"><text:span text:style-name="T92">1. Pritarti projektui Nr. XIP-3740 po pateikimo ir pradėti jo svarstymo procedūrą.<text:s/></text:span><text:span text:style-name="T93">Balsavimo rezultatai: už - 56, prieš - 5, susilaikė 30</text:span>.<text:s/><text:span text:style-name="T94">(Užsiregistravo 91 Seimo narys</text:span><text:span text:style-name="T95"><text:s/>(10.58 val.)</text:span></text:p>
      <text:p text:style-name="Normal"><text:span text:style-name="T96"><text:tab/>2. Paskirti pagrindiniu komitetu projektui Nr. XIP-3740 svarsty</text:span><text:span text:style-name="T97">ti Socialinių reikalų ir darbo komitetą.<text:s/></text:span><text:span text:style-name="T98">Balsavimo rezultatai: pritarta bendru sutarimu.</text:span></text:p>
      <text:p text:style-name="Normal"><text:span text:style-name="T99"><text:tab/>3. Paskirti projekto Nr. XIP-3740 <text:s/>preliminarią svarstymo Seimo posėdyje datą – 2011-11-24.<text:s/></text:span><text:span text:style-name="T100">Balsavimo rezultatai: pritarta bendru sutarimu.</text:span></text:p>
      <text:p text:style-name="Normal"/>
      <text:soft-page-break/>
      <text:p text:style-name="Normal"><text:span text:style-name="T101"><text:s text:c="11"/>Toliau posėdži</text:span><text:span text:style-name="T102">ui pirmininkavo<text:s/></text:span><text:span text:style-name="T103">Seimo Pirmininko pavaduotojas A. Čaplikas</text:span><text:span text:style-name="T104">.</text:span></text:p>
      <text:p text:style-name="P105"/>
      <text:p text:style-name="Normal"><text:tab/>Dėl balsavimo motyvų dėl projekto<text:s/><text:span text:style-name="T106">Nr. XIP-</text:span>3758 kalbėjo Seimo nariai:<text:s/><text:span text:style-name="T107">R. J. Dagys</text:span>, A. Sysas.</text:p>
      <text:p text:style-name="P108"><text:s text:c="11"/>Replikavo Seimo narys K. Daukšys.</text:p>
      <text:p text:style-name="P109"/>
      <text:p text:style-name="P110"><text:tab/>NUTARTA:</text:p>
      <text:p text:style-name="P111"><text:span text:style-name="T112">1. Pritarti projektui Nr. XIP-3758 po pateikimo</text:span><text:span text:style-name="T113"><text:s/>ir pradėti jo svarstymo procedūrą.<text:s/></text:span><text:span text:style-name="T114">Balsavimo rezultatai: už - 53, prieš - 4, susilaikė 27</text:span>.<text:s/><text:span text:style-name="T115">(Užsiregistravo 85 Seimo nariai</text:span><text:span text:style-name="T116"><text:s/>(11.04 val.)</text:span></text:p>
      <text:p text:style-name="Normal"><text:span text:style-name="T117"><text:tab/>2. Paskirti pagrindiniu komitetu projektui Nr. XIP-3758 svarstyti Socialinių reikalų ir darbo komitetą.<text:s/></text:span><text:span text:style-name="T118">Balsavimo rezu</text:span><text:span text:style-name="T119">ltatai: pritarta bendru sutarimu.</text:span></text:p>
      <text:p text:style-name="Normal"><text:span text:style-name="T120"><text:tab/>3. Paskirti projekto Nr. XIP-3758 <text:s/>preliminarią svarstymo Seimo posėdyje datą – 2011-11-24.<text:s/></text:span><text:span text:style-name="T121">Balsavimo rezultatai: pritarta bendru sutarimu.</text:span></text:p>
      <text:p text:style-name="P122"/>
      <text:p text:style-name="Normal"><text:span text:style-name="T123"><text:s/></text:span><text:s text:c="10"/>Replikavo Seimo narys<text:s/><text:span text:style-name="T124">R. J. Dagys</text:span>.</text:p>
      <text:p text:style-name="P125"/>
      <text:p text:style-name="Normal"><text:tab/>Dėl balsavimo motyvų dėl projekto<text:s/><text:span text:style-name="T126">Nr. XIP-</text:span>3759 kalbėjo Seimo nariai:<text:s/><text:span text:style-name="T127">R. J. Dagys</text:span>, A. Dumbrava.</text:p>
      <text:p text:style-name="P128"/>
      <text:p text:style-name="P129"><text:tab/>NUTARTA:</text:p>
      <text:p text:style-name="P130"><text:span text:style-name="T131">1. Pritarti projektui Nr. XIP-3759 po pateikimo ir pradėti jo svarstymo procedūrą.<text:s/></text:span><text:span text:style-name="T132">Balsavimo rezultatai: už - 53, prieš - 5, susilaikė 28</text:span>.<text:s/><text:span text:style-name="T133">(Užsiregistravo 87 Seimo nariai</text:span><text:span text:style-name="T134"><text:s/>(11.07 val.</text:span><text:span text:style-name="T135">)</text:span></text:p>
      <text:p text:style-name="Normal"><text:span text:style-name="T136"><text:tab/>2. Paskirti pagrindiniu komitetu projektui Nr. XIP-3759 svarstyti Socialinių reikalų ir darbo komitetą.<text:s/></text:span><text:span text:style-name="T137">Balsavimo rezultatai: pritarta bendru sutarimu.</text:span></text:p>
      <text:p text:style-name="Normal"><text:span text:style-name="T138"><text:tab/>3. Paskirti projekto Nr. XIP-3759 <text:s/>preliminarią svarstymo Seimo posėdyje datą – 2011-11-24.<text:s/></text:span><text:span text:style-name="T139">Balsavim</text:span><text:span text:style-name="T140">o rezultatai: pritarta bendru sutarimu.</text:span></text:p>
      <text:p text:style-name="P141"/>
      <text:p text:style-name="P142">11.08 val.</text:p>
      <text:p text:style-name="P143"><text:span text:style-name="T144">Informaciniai pranešimai</text:span></text:p>
      <text:p text:style-name="P145"><text:tab/></text:p>
      <text:p text:style-name="P146">Posėdžio pirmininkas paskelbė parlamentinės grupės<text:s/><text:span text:style-name="T147">„Už tradicinę šeimą“ pranešimą apie šiandien šaukiamą šios grupės posėdį ir galimybę užsirašyti į šią grupę.</text:span></text:p>
      <text:p text:style-name="P148"/>
      <text:p text:style-name="P149">11.09 val.</text:p>
      <text:p text:style-name="Normal"><text:tab/><text:span text:style-name="T150">SVAR</text:span><text:span text:style-name="T151">STYTA.</text:span><text:s/><text:span text:style-name="T152">Kelių transporto kodekso 3, 7, 8, 13, 14, 18 straipsnių, priedo pakeitimo ir papildymo, Kodekso papildymo 8</text:span><text:span text:style-name="T153">1</text:span><text:span text:style-name="T154"><text:s/>straipsniu<text:s/></text:span><text:span text:style-name="T155">įstatymo projektas<text:s/></text:span><text:span text:style-name="T156">Nr. XIP-</text:span><text:span text:style-name="T157">3352(2)ES<text:s/></text:span><text:span text:style-name="T158">(teikėjai – LRV / </text:span><text:span text:style-name="T159">susisiekimo ministras E. Masiulis</text:span><text:span text:style-name="T160">)</text:span><text:s/><text:span text:style-name="T161">(svarstymas ir<text:s/></text:span><text:span text:style-name="T162">priėmimas</text:span><text:span text:style-name="T163">)</text:span></text:p>
      <text:p text:style-name="Normal"/>
      <text:p text:style-name="P164"><text:tab/>Pagrindinio<text:s/>– Ekonomikos komiteto išvadą pateikė šio komiteto atstovas J. Veselka.</text:p>
      <text:p text:style-name="P165">Papildomų komitetų išvadas pateikė:<text:s/><text:span text:style-name="T166">L. Graužinienė</text:span><text:s/>(Audito komiteto vardu),<text:s/><text:span text:style-name="T167">K. Glaveckas (Biudžeto ir finansų komiteto vardu)</text:span>.</text:p>
      <text:p text:style-name="P168"/>
      <text:p text:style-name="Normal"><text:tab/>NUTARTA.<text:tab/>Pritarti po svarstymo Seimo posėdyje.<text:s/><text:span text:style-name="T169">Balsavim</text:span><text:span text:style-name="T170">o rezultatai: už - 78, prieš - 0, susilaikė 0</text:span>.<text:s/><text:span text:style-name="T171">(Užsiregistravo 78 Seimo nariai</text:span><text:span text:style-name="T172"><text:s/>(11.11 val.)</text:span></text:p>
      <text:p text:style-name="Normal"/>
      <text:p text:style-name="P173">Seimo Pirmininkės I. Degutienės pasiūlymui svarstyti šį projektą ypatingos skubos tvarka pritarta bendru sutarimu.</text:p>
      <text:p text:style-name="P174"/>
      <text:p text:style-name="P175"><text:tab/>Posėdžio<text:span text:style-name="T176"><text:s/>pirmininko pasiūlymui pradėti priėmim</text:span><text:span text:style-name="T177">o procedūrą pritarta bendru sutarimu.<text:s/></text:span></text:p>
      <text:p text:style-name="P178"/>
      <text:p text:style-name="Normal"><text:tab/>1–10 straipsniai priimti bendru sutarimu.</text:p>
      <text:p text:style-name="P179"/>
      <text:p text:style-name="P180"><text:s text:c="11"/>Dėl posėdžio vedimo tvarkos kalbėjo Seimo narys Ž. Šilgalis.</text:p>
      <text:p text:style-name="P181"/>
      <text:p text:style-name="P182"><text:tab/><text:span text:style-name="T183">NUTARTA.</text:span><text:tab/><text:span text:style-name="T184">Priimti<text:s/></text:span><text:span text:style-name="T185">Kelių transporto kodekso 3, 7, 8, 13, 14, 18 straipsnių, priedo pakeitimo ir papi</text:span><text:span text:style-name="T186">ldymo, Kodekso papildymo 8</text:span><text:span text:style-name="T187">1</text:span><text:span text:style-name="T188"><text:s/>straipsniu<text:s/></text:span><text:span text:style-name="T189">įstatymą</text:span>.<text:s/><text:span text:style-name="T190">Balsavimo rezultatai: už - 75, prieš - 0, susilaikė 1</text:span>.<text:s/><text:span text:style-name="T191">(Užsiregistravo 77 Seimo nariai<text:s/></text:span><text:span text:style-name="T192">(11.12 val.)</text:span></text:p>
      <text:p text:style-name="P193"/>
      <text:p text:style-name="P194">11.13 val.</text:p>
      <text:p text:style-name="Normal"><text:tab/><text:span text:style-name="T195">SVARSTYTA.</text:span><text:s/><text:span text:style-name="T196">Seimo nutarimo<text:s/></text:span><text:span text:style-name="T197">„Dė</text:span><text:span text:style-name="T198">l Seimo nutarimų<text:s/></text:span><text:span text:style-name="T199">„</text:span><text:span text:style-name="T200">Dėl Vilniaus miesto tarybos paleidimo ir kai ku</text:span><text:span text:style-name="T201">rių priemonių tvarkai savivaldybėse pagerinti</text:span><text:span text:style-name="T202">“,</text:span><text:span text:style-name="T203"><text:s/></text:span><text:span text:style-name="T204">„</text:span><text:span text:style-name="T205">Dėl Seimo 1993 m. balandžio 15 d. nutarimo<text:s/></text:span><text:span text:style-name="T206">„</text:span><text:span text:style-name="T207">Dėl Vilniaus miesto tarybos paleidimo ir kai kurių priemonių tvarkai savivaldybėse pagerinti" galiojimo sustabdymo</text:span><text:span text:style-name="T208">“</text:span><text:span text:style-name="T209">,<text:s/></text:span><text:span text:style-name="T210">„</text:span><text:span text:style-name="T211">Dėl žemės reformos pagrindinių krypčių</text:span><text:span text:style-name="T212">“</text:span><text:span text:style-name="T213">,<text:s/></text:span><text:span text:style-name="T214">„</text:span><text:span text:style-name="T215">Dėl</text:span><text:span text:style-name="T216"><text:s/>Seimo nutarimo<text:s/></text:span><text:span text:style-name="T217">„</text:span><text:span text:style-name="T218">Dėl žemės reformos pagrindinių krypčių</text:span><text:span text:style-name="T219">“</text:span><text:span text:style-name="T220"><text:s/>priedėlio patikslinimo</text:span><text:span text:style-name="T221">“, „</text:span><text:span text:style-name="T222">Dėl Lietuvos Respublikos Aukščiausiosios Tarybos nutarimo<text:s/></text:span><text:span text:style-name="T223">„</text:span><text:span text:style-name="T224">Dėl Lietuvos Respublikos pilietybės įstatymo įgyvendinimo tvarkos</text:span><text:span text:style-name="T225">“</text:span><text:span text:style-name="T226"><text:s/>5 punkto pakeitimo</text:span><text:span text:style-name="T227">“</text:span><text:span text:style-name="T228"><text:s/>ir<text:s/></text:span><text:span text:style-name="T229">„</text:span><text:span text:style-name="T230">Dėl Seimo nutarimo<text:s/></text:span><text:span text:style-name="T231">„</text:span><text:span text:style-name="T232">Dėl</text:span><text:span text:style-name="T233"><text:s/>Lietuvos nacionalinio radijo ir televizijos tarybos narių paskyrimo</text:span><text:span text:style-name="T234">“</text:span><text:span text:style-name="T235"><text:s/>pripažinimo netekusiu galios ir Lietuvos nacionalinio radijo ir televizijos tarybos sudarymo</text:span><text:span text:style-name="T236">“</text:span><text:span text:style-name="T237"><text:s/>pripažinimo netekusiais galios</text:span><text:span text:style-name="T238">“<text:s/></text:span><text:span text:style-name="T239">projektas<text:s/></text:span><text:span text:style-name="T240">Nr. XIP-</text:span><text:span text:style-name="T241">3528(2)</text:span><text:s/><text:span text:style-name="T242">(teikėjas –<text:s/></text:span><text:span text:style-name="T243">Č. Juršėnas</text:span><text:span text:style-name="T244">)</text:span><text:s/><text:span text:style-name="T245">(svarstym</text:span><text:span text:style-name="T246">as ir<text:s/></text:span><text:span text:style-name="T247">priėmimas</text:span><text:span text:style-name="T248">)</text:span></text:p>
      <text:p text:style-name="P249"/>
      <text:p text:style-name="P250">Pagrindinio – Teisės ir teisėtvarkos komiteto išvadą pateikė šio komiteto atstovas Č. V. <text:span text:style-name="T251">Stankevičius</text:span>.</text:p>
      <text:p text:style-name="P252"/>
      <text:p text:style-name="Normal"><text:tab/>Dėl balsavimo motyvų kalbėjo Seimo nariai:<text:s/><text:span text:style-name="T253">Č. Juršėnas</text:span>, Ž. Šilgalis.</text:p>
      <text:p text:style-name="Normal"/>
      <text:p text:style-name="Normal"><text:tab/>NUTARTA.<text:s/><text:span text:style-name="T254">Pritarti šiam projektui po svarstymo Seimo posėdyje.<text:s/></text:span><text:span text:style-name="T255"><text:s/></text:span><text:span text:style-name="T256">Balsavimo rezultatai: už - 71, prieš - 0, susilaikė 0</text:span><text:span text:style-name="T257">.<text:s/></text:span><text:span text:style-name="T258">(Užsiregistravo 71 Seimo narys</text:span><text:span text:style-name="T259"><text:s/>(11.16 val.)</text:span></text:p>
      <text:p text:style-name="Normal"/>
      <text:p text:style-name="P260">Seimo Pirmininkės I. Degutienės pasiūlymui svarstyti šį projektą ypatingos skubos tvarka pritarta bendru sutarimu.</text:p>
      <text:p text:style-name="P261"/>
      <text:p text:style-name="P262"><text:tab/>Posėdžio<text:span text:style-name="T263"><text:s/>pirmininko pasiūlymui pradėti</text:span><text:span text:style-name="T264"><text:s/>priėmimo procedūrą pritarta bendru sutarimu.<text:s/></text:span></text:p>
      <text:p text:style-name="Normal"/>
      <text:p text:style-name="Normal"><text:tab/>1–4 <text:s/>straipsniai priimti bendru sutarimu.</text:p>
      <text:p text:style-name="P265"/>
      <text:p text:style-name="P266"><text:tab/><text:span text:style-name="T267">NUTARTA.</text:span><text:s/><text:span text:style-name="T268">Priimti<text:s/></text:span><text:span text:style-name="T269">Seimo nutarimą<text:s/></text:span><text:span text:style-name="T270">„Dė</text:span><text:span text:style-name="T271">l Seimo nutarimų<text:s/></text:span><text:span text:style-name="T272">„</text:span><text:span text:style-name="T273">Dėl Vilniaus miesto tarybos paleidimo ir kai kurių priemonių tvarkai savivaldybėse pagerinti</text:span><text:span text:style-name="T274">“,</text:span><text:span text:style-name="T275"><text:s/></text:span><text:span text:style-name="T276">„</text:span><text:span text:style-name="T277">Dėl Seimo 1993</text:span><text:span text:style-name="T278"><text:s/>m. balandžio 15 d. nutarimo<text:s/></text:span><text:span text:style-name="T279">„</text:span><text:span text:style-name="T280">Dėl Vilniaus miesto tarybos paleidimo ir kai kurių priemonių tvarkai savivaldybėse pagerinti" galiojimo sustabdymo</text:span><text:span text:style-name="T281">“</text:span><text:span text:style-name="T282">,<text:s/></text:span><text:span text:style-name="T283">„</text:span><text:span text:style-name="T284">Dėl žemės reformos pagrindinių krypčių</text:span><text:span text:style-name="T285">“</text:span><text:span text:style-name="T286">,<text:s/></text:span><text:span text:style-name="T287">„</text:span><text:span text:style-name="T288">Dėl Seimo nutarimo<text:s/></text:span><text:span text:style-name="T289">„</text:span><text:span text:style-name="T290">Dėl žemės reformos pagrindinių krypčių</text:span><text:span text:style-name="T291">“</text:span><text:span text:style-name="T292"><text:s/>priedė</text:span><text:span text:style-name="T293">lio patikslinimo</text:span><text:span text:style-name="T294">“, „</text:span><text:span text:style-name="T295">Dėl Lietuvos Respublikos Aukščiausiosios Tarybos nutarimo<text:s/></text:span><text:span text:style-name="T296">„</text:span><text:span text:style-name="T297">Dėl Lietuvos Respublikos pilietybės įstatymo įgyvendinimo tvarkos</text:span><text:span text:style-name="T298">“</text:span><text:span text:style-name="T299"><text:s/>5 punkto pakeitimo</text:span><text:span text:style-name="T300">“</text:span><text:span text:style-name="T301"><text:s/>ir<text:s/></text:span><text:span text:style-name="T302">„</text:span><text:span text:style-name="T303">Dėl Seimo nutarimo<text:s/></text:span><text:span text:style-name="T304">„</text:span><text:span text:style-name="T305">Dėl Lietuvos nacionalinio radijo ir televizijos tarybos narių pask</text:span><text:span text:style-name="T306">yrimo</text:span><text:span text:style-name="T307">“</text:span><text:span text:style-name="T308"><text:s/>pripažinimo netekusiu galios ir Lietuvos nacionalinio radijo ir televizijos tarybos sudarymo</text:span><text:span text:style-name="T309">“</text:span><text:span text:style-name="T310"><text:s/>pripažinimo netekusiais galios</text:span><text:span text:style-name="T311">“</text:span>.<text:s/><text:span text:style-name="T312">Balsavimo rezultatai: už - 74, prieš - 0, susilaikė 1</text:span>.<text:s/><text:span text:style-name="T313">(Užsiregistravo 75 Seimo nariai<text:s/></text:span><text:span text:style-name="T314">(11.17 val.)</text:span></text:p>
      <text:p text:style-name="P315"/>
      <text:p text:style-name="P316">11.17 val.</text:p>
      <text:p text:style-name="Normal"><text:tab/><text:span text:style-name="T317">SVARSTYTA</text:span><text:span text:style-name="T318">.</text:span><text:s/><text:span text:style-name="T319">Nepilnamečių apsaugos nuo neigiamo viešosios informacijos poveikio įstatymo 7 ir 9 straipsnių pakeitimo<text:s/></text:span><text:span text:style-name="T320">įstatymo projektas<text:s/></text:span><text:span text:style-name="T321">Nr. XIP-</text:span><text:span text:style-name="T322">3177(2)</text:span><text:s/><text:span text:style-name="T323">(teikėjai – LRV / </text:span><text:span text:style-name="T324">susisiekimo ministras E. Masiulis</text:span><text:span text:style-name="T325">)</text:span><text:s/><text:span text:style-name="T326">(svarstymas ir<text:s/></text:span><text:span text:style-name="T327">priėmimas</text:span><text:span text:style-name="T328">)</text:span></text:p>
      <text:p text:style-name="Normal"/>
      <text:p text:style-name="P329"><text:tab/>Pagrindinio – Informacinės visuomenės plėtros komiteto išvadą pateikė šio komiteto pirmininkas A. Valinskas.</text:p>
      <text:p text:style-name="P330">Papildomo – Švietimo, mokslo ir kultūros komiteto išvadą pateikė šio komiteto pirmininkas V. Stundys.</text:p>
      <text:p text:style-name="P331"/>
      <text:p text:style-name="Normal"><text:tab/>Diskusijoje kalbėjo Seimo narys<text:s/><text:span text:style-name="T332">M. Zasčiurinskas</text:span>.</text:p>
      <text:p text:style-name="Normal"/>
      <text:p text:style-name="Normal"><text:tab/>Dėl balsavimo motyvų kalbėjo Seimo nariai: Ž. Šilgalis,<text:s/><text:span text:style-name="T333">M. Zasčiurinskas</text:span>.</text:p>
      <text:p text:style-name="P334"/>
      <text:p text:style-name="Normal"><text:tab/>NUTARTA.<text:tab/>Pritarti po svarstymo Seimo posėdyje.<text:s/><text:span text:style-name="T335">Balsavimo rezultatai: už - 74, prieš - 0, susilaikė 2</text:span>.<text:s/><text:span text:style-name="T336">(Užsiregistravo 76 Seimo nariai</text:span><text:span text:style-name="T337"><text:s/>(11.22 val.)</text:span></text:p>
      <text:p text:style-name="Normal"/>
      <text:p text:style-name="P338">Seimo Pirmininkės I. Degutienės pasiūlymui svarstyti šį projektą ypatingos skubos tvarka pritarta bendru sutarimu.</text:p>
      <text:p text:style-name="P339"/>
      <text:p text:style-name="P340"><text:tab/>Posėdžio<text:span text:style-name="T341"><text:s/>pirmininko pasiūlymui pradėti priėmimo procedūrą pritarta bendru sutarimu.<text:s/></text:span></text:p>
      <text:p text:style-name="Normal"/>
      <text:p text:style-name="Normal"><text:tab/>1–4 <text:s/>straipsniai priimti bendru sutarimu.</text:p>
      <text:p text:style-name="Normal"/>
      <text:p text:style-name="Normal"><text:tab/><text:span text:style-name="T342">NUTARTA.</text:span><text:s/>Priimti<text:s/><text:span text:style-name="T343">Nepilnamečių apsaugos nuo neigiamo viešosios inf</text:span><text:span text:style-name="T344">ormacijos poveikio įstatymo 7 ir 9 straipsnių pakeitimo<text:s/></text:span><text:span text:style-name="T345">įstatymą</text:span>.<text:s/><text:span text:style-name="T346">Balsavimo rezultatai: už - 78, prieš - 0, susilaikė 2</text:span>.<text:s/><text:span text:style-name="T347">(Užsiregistravo 80 Seimo narių<text:s/></text:span><text:span text:style-name="T348">(11.23 val.)</text:span></text:p>
      <text:p text:style-name="P349"/>
      <text:p text:style-name="P350">11.24 val.</text:p>
      <text:p text:style-name="Normal"><text:tab/><text:span text:style-name="T351">SVARSTYTA.</text:span><text:s/><text:span text:style-name="T352">Tarptautinių sutarčių įstatymo 1, 2, 4, 5, 6, 7, 10, 11 ir 13 strai</text:span><text:span text:style-name="T353">psnių pakeitimo ir papildymo įstatymo projektas<text:s/></text:span><text:span text:style-name="T354">Nr. XIP-</text:span><text:span text:style-name="T355">3685</text:span><text:s/><text:span text:style-name="T356">(pateikimas)</text:span></text:p>
      <text:p text:style-name="Normal"><text:tab/>Pranešėja – Seimo narė V. Aleknaitė-Abramikienė</text:p>
      <text:p text:style-name="Normal"/>
      <text:p text:style-name="Normal"><text:tab/>Klausė Seimo nariai: P. Auštrevičius, Č. V. <text:span text:style-name="T357">Stankevičius.</text:span></text:p>
      <text:p text:style-name="Normal"/>
      <text:p text:style-name="Normal"><text:tab/>Dėl papildomo komiteto kalbėjo Seimo narys Č. V. <text:span text:style-name="T358">Stankevičius.</text:span></text:p>
      <text:p text:style-name="P359"/>
      <text:p text:style-name="Normal"><text:s text:c="7"/><text:s text:c="4"/><text:span text:style-name="T360">NUTARTA:</text:span></text:p>
      <text:p text:style-name="Normal"><text:tab/>1. Pritarti šiam projektui po pateikimo ir pradėti jo svarstymo procedūrą.<text:s/><text:span text:style-name="T361">Balsavimo rezultatai: už - 66, prieš - 0, susilaikė 6</text:span>.<text:s/><text:span text:style-name="T362">(Užsiregistravo 72 Seimo nariai</text:span><text:span text:style-name="T363"><text:s/>(11.30 val.)</text:span></text:p>
      <text:p text:style-name="Normal"><text:tab/>2. Paskirti pagrindiniu komitetu šiam projektui svarstyti Užsienio<text:s/>reikalų komitetą.<text:s/><text:span text:style-name="T364">Balsavimo rezultatai: pritarta bendru sutarimu.<text:s/></text:span></text:p>
      <text:p text:style-name="Normal"><text:tab/>3. Paskirti papildomu komitetu šiam projektui svarstyti Teisės ir teisėtvarkos komitetą.<text:s/><text:span text:style-name="T365">Balsavimo rezultatai: pritarta bendru sutarimu.<text:s/></text:span></text:p>
      <text:p text:style-name="Normal"><text:tab/>4. Paskirti šio projekto preliminarią svarstymo<text:s/>Seimo posėdyje datą – 2011-11-17.<text:s/><text:span text:style-name="T366">Balsavimo rezultatai: pritarta bendru sutarimu.</text:span></text:p>
      <text:p text:style-name="P367"/>
      <text:p text:style-name="P368"/>
      <text:p text:style-name="P369"/>
      <text:p text:style-name="P370">11.31 val.</text:p>
      <text:p text:style-name="Normal"><text:tab/><text:span text:style-name="T371">SVARSTYTA.</text:span><text:s/><text:span text:style-name="T372">Seimo nutarimo „Dėl Seimo nutarimo „Dėl Seimo VII (rudens) sesijos darbų programos“ papildymo“ projektas<text:s/></text:span><text:span text:style-name="T373">Nr. XIP-</text:span><text:span text:style-name="T374">3715</text:span><text:s text:c="2"/><text:span text:style-name="T375">(teikėjai – A. Čaplikas, A. V</text:span><text:span text:style-name="T376">alinskas)</text:span><text:s/><text:span text:style-name="T377">(pateikimas, svarstymas ir<text:s/></text:span><text:span text:style-name="T378">priėmimas</text:span><text:span text:style-name="T379">)</text:span><text:s/></text:p>
      <text:p text:style-name="Normal"><text:tab/>Pranešėjas – Seimo narys A. Valinskas<text:s/></text:p>
      <text:p text:style-name="Normal"/>
      <text:p text:style-name="Normal"><text:tab/>Klausė Seimo narė A. Baukutė.</text:p>
      <text:p text:style-name="Normal"><text:tab/>Kalbėjo Seimo narys S. Bucevičius.</text:p>
      <text:p text:style-name="Normal"/>
      <text:p text:style-name="Normal"><text:tab/>Dėl balsavimo motyvų kalbėjo Seimo nariai: P. Gražulis, V. Bacevičius.</text:p>
      <text:p text:style-name="Normal"/>
      <text:p text:style-name="P380">NUTARTA.<text:s/><text:span text:style-name="T381">Pritarti šiam pr</text:span><text:span text:style-name="T382">ojektui po pateikimo.<text:s/></text:span><text:span text:style-name="T383">Balsavimo rezultatai: už - 68, prieš - 0, susilaikė 2</text:span><text:span text:style-name="T384">.<text:s/></text:span><text:span text:style-name="T385">(Užsiregistravo 70 Seimo narių</text:span><text:span text:style-name="T386"><text:s/>(11.36 val.)</text:span></text:p>
      <text:p text:style-name="P387"/>
      <text:p text:style-name="P388">Seimo Pirmininkės I. Degutienės pasiūlymui svarstyti šį projektą ypatingos skubos tvarka pritarta bendru sutarimu.</text:p>
      <text:p text:style-name="P389"/>
      <text:p text:style-name="P390"><text:tab/>Posėdžio<text:span text:style-name="T391"><text:s/>pirminin</text:span><text:span text:style-name="T392">ko pasiūlymui pradėti priėmimo procedūrą pritarta bendru sutarimu.<text:s/></text:span></text:p>
      <text:p text:style-name="Normal"/>
      <text:p text:style-name="Normal"><text:tab/>1, 2 straipsniai priimti bendru sutarimu.</text:p>
      <text:p text:style-name="P393"/>
      <text:p text:style-name="P394"><text:tab/><text:span text:style-name="T395">NUTARTA.</text:span><text:tab/><text:s text:c="2"/><text:span text:style-name="T396">Priimti<text:s/></text:span><text:span text:style-name="T397">Seimo nutarimą „Dėl Seimo nutarimo „Dėl Seimo VII (rudens) sesijos darbų programos“ papildymo“</text:span>.<text:s/><text:span text:style-name="T398">Balsavimo rezultatai: už -<text:s/></text:span><text:span text:style-name="T399">63, prieš - 0, susilaikė 2</text:span>.<text:s/><text:span text:style-name="T400">(Užsiregistravo 67 Seimo nariai<text:s/></text:span><text:span text:style-name="T401">(11.37 val.)</text:span></text:p>
      <text:p text:style-name="Normal"/>
      <text:p text:style-name="Normal"/>
      <text:p text:style-name="P402">11.38 val.</text:p>
      <text:p text:style-name="Normal"><text:tab/><text:span text:style-name="T403">SVARSTYTA.</text:span><text:s/><text:span text:style-name="T404">Pašto įstatymo 1, 2 ir 3 straipsnių pakeitimo ir Įstatymo papildymo 8</text:span><text:span text:style-name="T405">1</text:span><text:span text:style-name="T406"><text:s/>straipsniu įstatymo projektas<text:s/></text:span><text:span text:style-name="T407">Nr. XIP-</text:span><text:span text:style-name="T408">3636</text:span><text:s/><text:span text:style-name="T409">(pateikimas)</text:span></text:p>
      <text:p text:style-name="Normal"><text:tab/>Pranešėjas – Seimo narys A. Valinskas<text:s/></text:p>
      <text:p text:style-name="Normal"/>
      <text:p text:style-name="Normal"><text:tab/>Dėl balsavimo motyvų kalbėjo Seimo narys E. Pupinis.</text:p>
      <text:p text:style-name="Normal"/>
      <text:p text:style-name="Normal"><text:tab/>Dėl papildomo komiteto kalbėjo Seimo narys V. Stundys.</text:p>
      <text:p text:style-name="Normal"/>
      <text:p text:style-name="Normal"><text:s text:c="11"/><text:span text:style-name="T410">NUTARTA:</text:span></text:p>
      <text:p text:style-name="Normal"><text:tab/>1. Pritarti šiam projektui po pateikimo ir pradėti jo svarstymo procedūrą.<text:s/><text:span text:style-name="T411">Balsavimo rezultatai: už - 69, prieš -</text:span><text:span text:style-name="T412"><text:s/>0, susilaikė 0</text:span>.<text:s/><text:span text:style-name="T413">(Užsiregistravo 70 Seimo narių</text:span><text:span text:style-name="T414"><text:s/>(11.39 val.)</text:span></text:p>
      <text:p text:style-name="Normal"><text:tab/>2. Paskirti pagrindiniu komitetu šiam projektui svarstyti Informacinės visuomenės plėtros komitetą.<text:s/><text:span text:style-name="T415">Balsavimo rezultatai: pritarta bendru sutarimu.<text:s/></text:span></text:p>
      <text:p text:style-name="Normal"><text:tab/>3. Paskirti papildomais komitetais šiam projektui svarstyti Biudžeto ir finansų bei Švietimo, mokslo ir kultūros komitetus.<text:s/><text:span text:style-name="T416">Balsavimo rezultatai: pritarta bendru sutarimu.<text:s/></text:span></text:p>
      <text:p text:style-name="Normal"><text:tab/>4. Paskirti šio projekto preliminarią svarstymo Seimo posėdyje datą – 2011-11-17.<text:s/><text:span text:style-name="T417">Balsavimo rezultatai: pritarta bendru sutari</text:span><text:span text:style-name="T418">mu.</text:span></text:p>
      <text:p text:style-name="P419"/>
      <text:p text:style-name="P420">11.42 val.</text:p>
      <text:p text:style-name="Normal"><text:tab/><text:span text:style-name="T421">SVARSTYTA.</text:span><text:s/><text:span text:style-name="T422">Valstybinių socialinio draudimo pensijų įstatymo 30 straipsnio papildymo<text:s/></text:span><text:span text:style-name="T423">įstatymo projektas<text:s/></text:span><text:span text:style-name="T424">Nr. XIP-</text:span><text:span text:style-name="T425">1890(2)<text:s/></text:span><text:span text:style-name="T426">(teikėjai – LRV / </text:span><text:span text:style-name="T427">socialinės apsaugos ir darbo ministras D. Jankauskas</text:span><text:span text:style-name="T428">)</text:span><text:span text:style-name="T429"><text:s/></text:span><text:span text:style-name="T430">(svarstymas)</text:span><text:span text:style-name="T431"><text:s/></text:span></text:p>
      <text:p text:style-name="Normal"/>
      <text:p text:style-name="P432"><text:tab/>Pagrindinio – Socialinių reikalų<text:s/>ir darbo komiteto išvadą pateikė šio komiteto atstovė I. Valinskienė.</text:p>
      <text:p text:style-name="Normal"/>
      <text:p text:style-name="Normal"><text:tab/><text:span text:style-name="T433">NUTARTA.</text:span><text:tab/>Pritarti po svarstymo Seimo posėdyje.<text:s/><text:span text:style-name="T434">Balsavimo rezultatai: už - 66, prieš - 0, susilaikė 3</text:span>.<text:s/><text:span text:style-name="T435">(Užsiregistravo 69 Seimo nariai</text:span><text:span text:style-name="T436"><text:s/>(11.42 val.)</text:span></text:p>
      <text:p text:style-name="P437"/>
      <text:p text:style-name="P438"/>
      <text:p text:style-name="P439"/>
      <text:p text:style-name="P440">Posėdis baigtas</text:p>
      <text:p text:style-name="P441"><text:s/>(11.43 val.)</text:p>
      <text:p text:style-name="Normal"/>
      <text:p text:style-name="Normal"/>
      <text:p text:style-name="Normal"/>
      <text:p text:style-name="Normal"/>
      <text:p text:style-name="Normal">Seimo Pirmininkė <text:s text:c="81"/>Irena Degutienė</text:p>
      <text:p text:style-name="Normal"/>
      <text:p text:style-name="Normal"/>
      <text:p text:style-name="Normal"/>
      <text:p text:style-name="Normal"/>
      <text:p text:style-name="Normal">Seimo Pirmininko pavaduotojas<text:s/><text:tab/><text:s text:c="59"/>Algis Čapli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42">Protokolą rašė</text:p>
      <text:p text:style-name="P443">Dokumentų departamento</text:p>
      <text:p text:style-name="P444">Stenogramų skyriaus</text:p>
      <text:p text:style-name="P445">vyresnioji specialistė <text:s text:c="84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11T19:38:00Z</meta:creation-date>
    <dc:date>2017-03-11T19:38:00Z</dc:date>
    <meta:print-date>2011-10-21T10:10:00Z</meta:print-date>
    <meta:template xlink:href="PROTOKOL.DOT" xlink:type="simple"/>
    <meta:editing-cycles>2</meta:editing-cycles>
    <meta:editing-duration>PT0S</meta:editing-duration>
    <meta:document-statistic meta:page-count="3" meta:paragraph-count="285" meta:word-count="1797" meta:character-count="13973" meta:row-count="566" meta:non-whitespace-character-count="12461"/>
  </office:meta>
</office:document-meta>
</file>