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P31" style:parent-style-name="Normal" style:family="paragraph">
      <style:text-properties style:font-name="Arial"/>
    </style:style>
    <style:style style:name="T32" style:parent-style-name="DefaultParagraphFont" style:family="text">
      <style:text-properties style:font-name="Arial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HelveticaLT Inserat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T51" style:parent-style-name="DefaultParagraphFont" style:family="text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ize="8pt" style:font-size-asian="8pt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HelveticaLT Inserat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T77" style:parent-style-name="DefaultParagraphFont" style:family="text">
      <style:text-properties style:font-name="Arial" fo:font-size="8pt" style:font-size-asian="8pt"/>
    </style:style>
    <style:style style:name="T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HelveticaLT Inserat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size="8pt" style:font-size-asian="8pt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HelveticaLT Inserat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P98" style:parent-style-name="Normal" style:family="paragraph">
      <style:text-properties style:font-name="Arial"/>
    </style:style>
    <style:style style:name="T99" style:parent-style-name="DefaultParagraphFont" style:family="text">
      <style:text-properties style:font-name="Arial" fo:font-size="8pt" style:font-size-asian="8pt"/>
    </style:style>
    <style:style style:name="T1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HelveticaLT Inserat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style:text-position="super 62.5%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size="8pt" style:font-size-asian="8pt"/>
    </style:style>
    <style:style style:name="T114" style:parent-style-name="DefaultParagraphFont" style:family="text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style:text-position="super 62.5%"/>
    </style:style>
    <style:style style:name="T123" style:parent-style-name="DefaultParagraphFont" style:family="text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style="italic" style:font-style-asian="italic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HelveticaLT Inserat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style:text-position="super 62.5%"/>
    </style:style>
    <style:style style:name="T140" style:parent-style-name="DefaultParagraphFont" style:family="text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T143" style:parent-style-name="DefaultParagraphFont" style:family="text">
      <style:text-properties style:font-name="Arial" fo:font-size="8pt" style:font-size-asian="8pt"/>
    </style:style>
    <style:style style:name="T1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HelveticaLT Inserat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HelveticaLT Inserat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style:text-position="super 62.5%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style="italic" style:font-style-asian="italic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T158" style:parent-style-name="DefaultParagraphFont" style:family="text">
      <style:text-properties style:font-name="Arial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P164" style:parent-style-name="Normal" style:family="paragraph"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HelveticaLT Inserat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paragraph-properties fo:text-align="center"/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paragraph-properties fo:text-align="center"/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HelveticaLT Inserat"/>
    </style:style>
    <style:style style:name="T202" style:parent-style-name="DefaultParagraphFont" style:family="text">
      <style:text-properties style:font-name="HelveticaLT Inserat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HelveticaLT Inserat"/>
    </style:style>
    <style:style style:name="P206" style:parent-style-name="Normal" style:family="paragraph">
      <style:text-properties style:font-name="Arial"/>
    </style:style>
    <style:style style:name="T207" style:parent-style-name="DefaultParagraphFont" style:family="text">
      <style:text-properties style:font-name="Arial" fo:font-style="italic" style:font-style-asian="italic"/>
    </style:style>
    <style:style style:name="T2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9" style:parent-style-name="DefaultParagraphFont" style:family="text">
      <style:text-properties style:font-name="Arial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style="italic" style:font-style-asian="italic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HelveticaLT Inserat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P220" style:parent-style-name="Normal" style:family="paragraph">
      <style:text-properties style:font-name="Arial" fo:font-style="italic" style:font-style-asian="italic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HelveticaLT Inserat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ize="8pt" style:font-size-asian="8pt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size="8pt" style:font-size-asian="8pt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HelveticaLT Inserat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style:text-position="super 62.5%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style:text-position="super 62.5%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T246" style:parent-style-name="DefaultParagraphFont" style:family="text">
      <style:text-properties style:font-name="Arial" fo:font-style="italic" style:font-style-asian="italic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HelveticaLT Inserat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style:text-position="super 62.5%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style:text-position="super 62.5%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P257" style:parent-style-name="Normal" style:family="paragraph">
      <style:text-properties style:font-name="Arial"/>
    </style:style>
    <style:style style:name="T258" style:parent-style-name="DefaultParagraphFont" style:family="text">
      <style:text-properties style:font-name="Arial" fo:font-size="8pt" style:font-size-asian="8pt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HelveticaLT Inserat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ize="8pt" style:font-size-asian="8pt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HelveticaLT Inserat"/>
    </style:style>
    <style:style style:name="T275" style:parent-style-name="DefaultParagraphFont" style:family="text">
      <style:text-properties style:font-name="Arial"/>
    </style:style>
    <style:style style:name="P276" style:parent-style-name="Normal" style:family="paragraph">
      <style:text-properties style:font-name="Arial"/>
    </style:style>
    <style:style style:name="T277" style:parent-style-name="DefaultParagraphFont" style:family="text">
      <style:text-properties style:font-name="Arial" fo:font-size="8pt" style:font-size-asian="8pt"/>
    </style:style>
    <style:style style:name="T2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HelveticaLT Inserat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style:text-position="super 62.5%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HelveticaLT Inserat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style:text-position="super 62.5%"/>
    </style:style>
    <style:style style:name="T295" style:parent-style-name="DefaultParagraphFont" style:family="text">
      <style:text-properties style:font-name="Arial"/>
    </style:style>
    <style:style style:name="P296" style:parent-style-name="Normal" style:family="paragraph">
      <style:text-properties style:font-name="Arial"/>
    </style:style>
    <style:style style:name="T297" style:parent-style-name="DefaultParagraphFont" style:family="text">
      <style:text-properties style:font-name="Arial" fo:font-size="8pt" style:font-size-asian="8pt"/>
    </style:style>
    <style:style style:name="T2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HelveticaLT Inserat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T306" style:parent-style-name="DefaultParagraphFont" style:family="text">
      <style:text-properties style:font-name="Arial" fo:font-style="italic" style:font-style-asian="italic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HelveticaLT Inserat"/>
    </style:style>
    <style:style style:name="T311" style:parent-style-name="DefaultParagraphFont" style:family="text">
      <style:text-properties style:font-name="HelveticaLT Inserat"/>
    </style:style>
    <style:style style:name="T312" style:parent-style-name="DefaultParagraphFont" style:family="text">
      <style:text-properties style:font-name="Arial"/>
    </style:style>
    <style:style style:name="P313" style:parent-style-name="Normal" style:family="paragraph">
      <style:text-properties style:font-name="Arial"/>
    </style:style>
    <style:style style:name="T314" style:parent-style-name="DefaultParagraphFont" style:family="text">
      <style:text-properties style:font-name="Arial" fo:font-size="8pt" style:font-size-asian="8pt"/>
    </style:style>
    <style:style style:name="T3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HelveticaLT Inserat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T322" style:parent-style-name="DefaultParagraphFont" style:family="text">
      <style:text-properties style:font-name="Arial" fo:font-style="italic" style:font-style-asian="italic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HelveticaLT Inserat"/>
    </style:style>
    <style:style style:name="T327" style:parent-style-name="DefaultParagraphFont" style:family="text">
      <style:text-properties style:font-name="Arial"/>
    </style:style>
    <style:style style:name="P328" style:parent-style-name="Normal" style:family="paragraph">
      <style:text-properties style:font-name="Arial"/>
    </style:style>
    <style:style style:name="T329" style:parent-style-name="DefaultParagraphFont" style:family="text">
      <style:text-properties style:font-name="Arial" fo:font-size="8pt" style:font-size-asian="8pt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HelveticaLT Inserat"/>
    </style:style>
    <style:style style:name="T333" style:parent-style-name="DefaultParagraphFont" style:family="text">
      <style:text-properties style:font-name="HelveticaLT Inserat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T338" style:parent-style-name="DefaultParagraphFont" style:family="text">
      <style:text-properties style:font-name="Arial" fo:font-style="italic" style:font-style-asian="italic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HelveticaLT Inserat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/>
    </style:style>
    <style:style style:name="P345" style:parent-style-name="Normal" style:family="paragraph">
      <style:text-properties style:font-name="Arial"/>
    </style:style>
    <style:style style:name="T346" style:parent-style-name="DefaultParagraphFont" style:family="text">
      <style:text-properties style:font-name="Arial" fo:font-size="8pt" style:font-size-asian="8pt"/>
    </style:style>
    <style:style style:name="T3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HelveticaLT Inserat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T354" style:parent-style-name="DefaultParagraphFont" style:family="text">
      <style:text-properties style:font-name="Arial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HelveticaLT Inserat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text-properties style:font-name="Arial"/>
    </style:style>
    <style:style style:name="T361" style:parent-style-name="DefaultParagraphFont" style:family="text">
      <style:text-properties style:font-name="Arial" fo:font-size="8pt" style:font-size-asian="8pt"/>
    </style:style>
    <style:style style:name="T3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HelveticaLT Inserat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T370" style:parent-style-name="DefaultParagraphFont" style:family="text">
      <style:text-properties style:font-name="Arial" fo:font-style="italic" style:font-style-asian="italic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HelveticaLT Inserat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/>
    </style:style>
    <style:style style:name="P377" style:parent-style-name="Normal" style:family="paragraph">
      <style:text-properties style:font-name="Arial"/>
    </style:style>
    <style:style style:name="T378" style:parent-style-name="DefaultParagraphFont" style:family="text">
      <style:text-properties style:font-name="Arial" fo:font-size="8pt" style:font-size-asian="8pt"/>
    </style:style>
    <style:style style:name="T3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HelveticaLT Inserat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T386" style:parent-style-name="DefaultParagraphFont" style:family="text">
      <style:text-properties style:font-name="Arial" fo:font-style="italic" style:font-style-asian="italic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HelveticaLT Inserat"/>
    </style:style>
    <style:style style:name="T392" style:parent-style-name="DefaultParagraphFont" style:family="text">
      <style:text-properties style:font-name="Arial"/>
    </style:style>
    <style:style style:name="P393" style:parent-style-name="Normal" style:family="paragraph">
      <style:text-properties style:font-name="Arial"/>
    </style:style>
    <style:style style:name="T394" style:parent-style-name="DefaultParagraphFont" style:family="text">
      <style:text-properties style:font-name="Arial" fo:font-size="8pt" style:font-size-asian="8pt"/>
    </style:style>
    <style:style style:name="T3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HelveticaLT Inserat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01" style:parent-style-name="Normal" style:family="paragraph">
      <style:text-properties style:font-name="Arial"/>
    </style:style>
    <style:style style:name="T402" style:parent-style-name="DefaultParagraphFont" style:family="text">
      <style:text-properties style:font-name="Arial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HelveticaLT Inserat"/>
    </style:style>
    <style:style style:name="T407" style:parent-style-name="DefaultParagraphFont" style:family="text">
      <style:text-properties style:font-name="Arial"/>
    </style:style>
    <style:style style:name="P408" style:parent-style-name="Normal" style:family="paragraph">
      <style:text-properties style:font-name="Arial"/>
    </style:style>
    <style:style style:name="T409" style:parent-style-name="DefaultParagraphFont" style:family="text">
      <style:text-properties style:font-name="Arial" fo:font-size="8pt" style:font-size-asian="8pt"/>
    </style:style>
    <style:style style:name="T4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HelveticaLT Inserat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T418" style:parent-style-name="DefaultParagraphFont" style:family="text">
      <style:text-properties style:font-name="Arial" fo:font-style="italic" style:font-style-asian="italic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HelveticaLT Inserat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/>
    </style:style>
    <style:style style:name="P425" style:parent-style-name="Normal" style:family="paragraph">
      <style:text-properties style:font-name="Arial"/>
    </style:style>
    <style:style style:name="T426" style:parent-style-name="DefaultParagraphFont" style:family="text">
      <style:text-properties style:font-name="Arial" fo:font-size="8pt" style:font-size-asian="8pt"/>
    </style:style>
    <style:style style:name="T4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HelveticaLT Inserat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text-properties style:font-name="Arial"/>
    </style:style>
    <style:style style:name="T434" style:parent-style-name="DefaultParagraphFont" style:family="text">
      <style:text-properties style:font-name="Arial" fo:font-style="italic" style:font-style-asian="italic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HelveticaLT Inserat"/>
    </style:style>
    <style:style style:name="T439" style:parent-style-name="DefaultParagraphFont" style:family="text">
      <style:text-properties style:font-name="Arial"/>
    </style:style>
    <style:style style:name="P440" style:parent-style-name="Normal" style:family="paragraph">
      <style:text-properties style:font-name="Arial"/>
    </style:style>
    <style:style style:name="T441" style:parent-style-name="DefaultParagraphFont" style:family="text">
      <style:text-properties style:font-name="Arial" fo:font-size="8pt" style:font-size-asian="8pt"/>
    </style:style>
    <style:style style:name="T4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HelveticaLT Inserat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/>
    </style:style>
    <style:style style:name="T450" style:parent-style-name="DefaultParagraphFont" style:family="text">
      <style:text-properties style:font-name="Arial" fo:font-style="italic" style:font-style-asian="italic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HelveticaLT Inserat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/>
    </style:style>
    <style:style style:name="P457" style:parent-style-name="Normal" style:family="paragraph">
      <style:text-properties style:font-name="Arial"/>
    </style:style>
    <style:style style:name="T458" style:parent-style-name="DefaultParagraphFont" style:family="text">
      <style:text-properties style:font-name="Arial" fo:font-size="8pt" style:font-size-asian="8pt"/>
    </style:style>
    <style:style style:name="T4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HelveticaLT Inserat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T466" style:parent-style-name="DefaultParagraphFont" style:family="text">
      <style:text-properties style:font-name="Arial" fo:font-style="italic" style:font-style-asian="italic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HelveticaLT Inserat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/>
    </style:style>
    <style:style style:name="P473" style:parent-style-name="Normal" style:family="paragraph">
      <style:text-properties style:font-name="Arial"/>
    </style:style>
    <style:style style:name="T474" style:parent-style-name="DefaultParagraphFont" style:family="text">
      <style:text-properties style:font-name="Arial" fo:font-size="8pt" style:font-size-asian="8pt"/>
    </style:style>
    <style:style style:name="T4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HelveticaLT Inserat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80" style:parent-style-name="Normal" style:family="paragraph">
      <style:text-properties style:font-name="Arial"/>
    </style:style>
    <style:style style:name="T481" style:parent-style-name="DefaultParagraphFont" style:family="text">
      <style:text-properties style:font-name="Arial" fo:font-style="italic" style:font-style-asian="italic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HelveticaLT Inserat"/>
    </style:style>
    <style:style style:name="T487" style:parent-style-name="DefaultParagraphFont" style:family="text">
      <style:text-properties style:font-name="Arial"/>
    </style:style>
    <style:style style:name="P488" style:parent-style-name="Normal" style:family="paragraph">
      <style:text-properties style:font-name="Arial"/>
    </style:style>
    <style:style style:name="T489" style:parent-style-name="DefaultParagraphFont" style:family="text">
      <style:text-properties style:font-name="Arial" fo:font-size="8pt" style:font-size-asian="8pt"/>
    </style:style>
    <style:style style:name="T4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HelveticaLT Inserat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T498" style:parent-style-name="DefaultParagraphFont" style:family="text">
      <style:text-properties style:font-name="Arial" fo:font-style="italic" style:font-style-asian="italic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HelveticaLT Inserat"/>
    </style:style>
    <style:style style:name="T503" style:parent-style-name="DefaultParagraphFont" style:family="text">
      <style:text-properties style:font-name="Arial"/>
    </style:style>
    <style:style style:name="P504" style:parent-style-name="Normal" style:family="paragraph">
      <style:text-properties style:font-name="Arial"/>
    </style:style>
    <style:style style:name="T505" style:parent-style-name="DefaultParagraphFont" style:family="text">
      <style:text-properties style:font-name="Arial" fo:font-size="8pt" style:font-size-asian="8pt"/>
    </style:style>
    <style:style style:name="T5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HelveticaLT Inserat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T514" style:parent-style-name="DefaultParagraphFont" style:family="text">
      <style:text-properties style:font-name="Arial" fo:font-style="italic" style:font-style-asian="italic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HelveticaLT Inserat"/>
    </style:style>
    <style:style style:name="T519" style:parent-style-name="DefaultParagraphFont" style:family="text">
      <style:text-properties style:font-name="HelveticaLT Inserat"/>
    </style:style>
    <style:style style:name="T520" style:parent-style-name="DefaultParagraphFont" style:family="text">
      <style:text-properties style:font-name="Arial"/>
    </style:style>
    <style:style style:name="P521" style:parent-style-name="Normal" style:family="paragraph">
      <style:text-properties style:font-name="Arial"/>
    </style:style>
    <style:style style:name="T522" style:parent-style-name="DefaultParagraphFont" style:family="text">
      <style:text-properties style:font-name="Arial" fo:font-size="8pt" style:font-size-asian="8pt"/>
    </style:style>
    <style:style style:name="T5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HelveticaLT Inserat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T530" style:parent-style-name="DefaultParagraphFont" style:family="text">
      <style:text-properties style:font-name="Arial" fo:font-style="italic" style:font-style-asian="italic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HelveticaLT Inserat"/>
    </style:style>
    <style:style style:name="T535" style:parent-style-name="DefaultParagraphFont" style:family="text">
      <style:text-properties style:font-name="Arial"/>
    </style:style>
    <style:style style:name="P536" style:parent-style-name="Normal" style:family="paragraph">
      <style:text-properties style:font-name="Arial"/>
    </style:style>
    <style:style style:name="T537" style:parent-style-name="DefaultParagraphFont" style:family="text">
      <style:text-properties style:font-name="Arial" fo:font-size="8pt" style:font-size-asian="8pt"/>
    </style:style>
    <style:style style:name="T5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HelveticaLT Inserat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text-properties style:font-name="Arial"/>
    </style:style>
    <style:style style:name="T546" style:parent-style-name="DefaultParagraphFont" style:family="text">
      <style:text-properties style:font-name="Arial" fo:font-style="italic" style:font-style-asian="italic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HelveticaLT Inserat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T555" style:parent-style-name="DefaultParagraphFont" style:family="text">
      <style:text-properties style:font-name="Arial" fo:font-size="8pt" style:font-size-asian="8pt"/>
    </style:style>
    <style:style style:name="T5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HelveticaLT Inserat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T563" style:parent-style-name="DefaultParagraphFont" style:family="text">
      <style:text-properties style:font-name="Arial" fo:font-style="italic" style:font-style-asian="italic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HelveticaLT Inserat"/>
    </style:style>
    <style:style style:name="T568" style:parent-style-name="DefaultParagraphFont" style:family="text">
      <style:text-properties style:font-name="Arial"/>
    </style:style>
    <style:style style:name="P569" style:parent-style-name="Normal" style:family="paragraph">
      <style:text-properties style:font-name="Arial"/>
    </style:style>
    <style:style style:name="T570" style:parent-style-name="DefaultParagraphFont" style:family="text">
      <style:text-properties style:font-name="Arial" fo:font-size="8pt" style:font-size-asian="8pt"/>
    </style:style>
    <style:style style:name="T5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HelveticaLT Inserat"/>
    </style:style>
    <style:style style:name="T574" style:parent-style-name="DefaultParagraphFont" style:family="text">
      <style:text-properties style:font-name="HelveticaLT Inserat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/>
    </style:style>
    <style:style style:name="T579" style:parent-style-name="DefaultParagraphFont" style:family="text">
      <style:text-properties style:font-name="Arial" fo:font-style="italic" style:font-style-asian="italic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 fo:font-weight="bold" style:font-weight-asian="bold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HelveticaLT Inserat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/>
    </style:style>
    <style:style style:name="P586" style:parent-style-name="Normal" style:family="paragraph">
      <style:text-properties style:font-name="Arial"/>
    </style:style>
    <style:style style:name="T587" style:parent-style-name="DefaultParagraphFont" style:family="text">
      <style:text-properties style:font-name="Arial" fo:font-size="8pt" style:font-size-asian="8pt"/>
    </style:style>
    <style:style style:name="T5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HelveticaLT Inserat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T595" style:parent-style-name="DefaultParagraphFont" style:family="text">
      <style:text-properties style:font-name="Arial" fo:font-style="italic" style:font-style-asian="italic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HelveticaLT Inserat"/>
    </style:style>
    <style:style style:name="T600" style:parent-style-name="DefaultParagraphFont" style:family="text">
      <style:text-properties style:font-name="Arial"/>
    </style:style>
    <style:style style:name="P601" style:parent-style-name="Normal" style:family="paragraph">
      <style:text-properties style:font-name="Arial"/>
    </style:style>
    <style:style style:name="T602" style:parent-style-name="DefaultParagraphFont" style:family="text">
      <style:text-properties style:font-name="Arial" fo:font-size="8pt" style:font-size-asian="8pt"/>
    </style:style>
    <style:style style:name="T6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HelveticaLT Inserat"/>
    </style:style>
    <style:style style:name="T606" style:parent-style-name="DefaultParagraphFont" style:family="text">
      <style:text-properties style:font-name="HelveticaLT Inserat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T611" style:parent-style-name="DefaultParagraphFont" style:family="text">
      <style:text-properties style:font-name="Arial" fo:font-style="italic" style:font-style-asian="italic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 fo:font-weight="bold" style:font-weight-asian="bold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HelveticaLT Inserat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/>
    </style:style>
    <style:style style:name="P618" style:parent-style-name="Normal" style:family="paragraph">
      <style:text-properties style:font-name="Arial"/>
    </style:style>
    <style:style style:name="T619" style:parent-style-name="DefaultParagraphFont" style:family="text">
      <style:text-properties style:font-name="Arial" fo:font-size="8pt" style:font-size-asian="8pt"/>
    </style:style>
    <style:style style:name="T6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HelveticaLT Inserat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/>
    </style:style>
    <style:style style:name="T627" style:parent-style-name="DefaultParagraphFont" style:family="text">
      <style:text-properties style:font-name="Arial" fo:font-style="italic" style:font-style-asian="italic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 fo:font-weight="bold" style:font-weight-asian="bold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HelveticaLT Inserat"/>
    </style:style>
    <style:style style:name="T632" style:parent-style-name="DefaultParagraphFont" style:family="text">
      <style:text-properties style:font-name="Arial"/>
    </style:style>
    <style:style style:name="P633" style:parent-style-name="Normal" style:family="paragraph">
      <style:text-properties style:font-name="Arial"/>
    </style:style>
    <style:style style:name="T634" style:parent-style-name="DefaultParagraphFont" style:family="text">
      <style:text-properties style:font-name="Arial" fo:font-size="8pt" style:font-size-asian="8pt"/>
    </style:style>
    <style:style style:name="T6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HelveticaLT Inserat"/>
    </style:style>
    <style:style style:name="T638" style:parent-style-name="DefaultParagraphFont" style:family="text">
      <style:text-properties style:font-name="Arial"/>
    </style:style>
    <style:style style:name="T639" style:parent-style-name="DefaultParagraphFont" style:family="text">
      <style:text-properties style:font-name="Arial"/>
    </style:style>
    <style:style style:name="T64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/>
    </style:style>
    <style:style style:name="T644" style:parent-style-name="DefaultParagraphFont" style:family="text">
      <style:text-properties style:font-name="Arial" fo:font-style="italic" style:font-style-asian="italic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fo:font-weight="bold" style:font-weight-asian="bold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HelveticaLT Inserat"/>
    </style:style>
    <style:style style:name="T649" style:parent-style-name="DefaultParagraphFont" style:family="text">
      <style:text-properties style:font-name="Arial"/>
    </style:style>
    <style:style style:name="T650" style:parent-style-name="DefaultParagraphFont" style:family="text">
      <style:text-properties style:font-name="Arial"/>
    </style:style>
    <style:style style:name="P651" style:parent-style-name="Normal" style:family="paragraph">
      <style:text-properties style:font-name="Arial"/>
    </style:style>
    <style:style style:name="T652" style:parent-style-name="DefaultParagraphFont" style:family="text">
      <style:text-properties style:font-name="Arial" fo:font-size="8pt" style:font-size-asian="8pt"/>
    </style:style>
    <style:style style:name="T6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4" style:parent-style-name="DefaultParagraphFont" style:family="text">
      <style:text-properties style:font-name="Arial"/>
    </style:style>
    <style:style style:name="T655" style:parent-style-name="DefaultParagraphFont" style:family="text">
      <style:text-properties style:font-name="HelveticaLT Inserat"/>
    </style:style>
    <style:style style:name="T656" style:parent-style-name="DefaultParagraphFont" style:family="text">
      <style:text-properties style:font-name="Arial"/>
    </style:style>
    <style:style style:name="T65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658" style:parent-style-name="Normal" style:family="paragraph">
      <style:text-properties style:font-name="Arial"/>
    </style:style>
    <style:style style:name="P659" style:parent-style-name="Normal" style:family="paragraph">
      <style:text-properties style:font-name="Arial"/>
    </style:style>
    <style:style style:name="T660" style:parent-style-name="DefaultParagraphFont" style:family="text">
      <style:text-properties style:font-name="Arial" fo:font-style="italic" style:font-style-asian="italic"/>
    </style:style>
    <style:style style:name="T661" style:parent-style-name="DefaultParagraphFont" style:family="text">
      <style:text-properties style:font-name="Arial"/>
    </style:style>
    <style:style style:name="T662" style:parent-style-name="DefaultParagraphFont" style:family="text">
      <style:text-properties style:font-name="Arial" fo:font-weight="bold" style:font-weight-asian="bold"/>
    </style:style>
    <style:style style:name="T663" style:parent-style-name="DefaultParagraphFont" style:family="text">
      <style:text-properties style:font-name="Arial"/>
    </style:style>
    <style:style style:name="T664" style:parent-style-name="DefaultParagraphFont" style:family="text">
      <style:text-properties style:font-name="HelveticaLT Inserat"/>
    </style:style>
    <style:style style:name="T665" style:parent-style-name="DefaultParagraphFont" style:family="text">
      <style:text-properties style:font-name="Arial"/>
    </style:style>
    <style:style style:name="P666" style:parent-style-name="Normal" style:family="paragraph">
      <style:text-properties style:font-name="Arial"/>
    </style:style>
    <style:style style:name="P667" style:parent-style-name="Normal" style:family="paragraph">
      <style:text-properties style:font-name="Arial" fo:font-style="italic" style:font-style-asian="italic"/>
    </style:style>
    <style:style style:name="P668" style:parent-style-name="Normal" style:family="paragraph">
      <style:text-properties style:font-name="Arial" fo:font-weight="bold" style:font-weight-asian="bold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/>
    </style:style>
    <style:style style:name="T671" style:parent-style-name="DefaultParagraphFont" style:family="text">
      <style:text-properties style:font-name="HelveticaLT Inserat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HelveticaLT Inserat"/>
    </style:style>
    <style:style style:name="T674" style:parent-style-name="DefaultParagraphFont" style:family="text">
      <style:text-properties style:font-name="Arial"/>
    </style:style>
    <style:style style:name="T675" style:parent-style-name="DefaultParagraphFont" style:family="text">
      <style:text-properties style:font-name="Arial"/>
    </style:style>
    <style:style style:name="T676" style:parent-style-name="DefaultParagraphFont" style:family="text">
      <style:text-properties style:font-name="HelveticaLT Inserat"/>
    </style:style>
    <style:style style:name="T677" style:parent-style-name="DefaultParagraphFont" style:family="text">
      <style:text-properties style:font-name="HelveticaLT Inserat"/>
    </style:style>
    <style:style style:name="T678" style:parent-style-name="DefaultParagraphFont" style:family="text">
      <style:text-properties style:font-name="Arial"/>
    </style:style>
    <style:style style:name="T679" style:parent-style-name="DefaultParagraphFont" style:family="text">
      <style:text-properties style:font-name="HelveticaLT Inserat"/>
    </style:style>
    <style:style style:name="T680" style:parent-style-name="DefaultParagraphFont" style:family="text">
      <style:text-properties style:font-name="Arial"/>
    </style:style>
    <style:style style:name="P681" style:parent-style-name="Normal" style:family="paragraph">
      <style:text-properties style:font-name="Arial" fo:font-weight="bold" style:font-weight-asian="bold"/>
    </style:style>
    <style:style style:name="P682" style:parent-style-name="Normal" style:family="paragraph">
      <style:text-properties style:font-name="Arial"/>
    </style:style>
    <style:style style:name="T683" style:parent-style-name="DefaultParagraphFont" style:family="text">
      <style:text-properties style:font-name="Arial" fo:font-size="8pt" style:font-size-asian="8pt"/>
    </style:style>
    <style:style style:name="T6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6" style:parent-style-name="DefaultParagraphFont" style:family="text">
      <style:text-properties style:font-name="Arial"/>
    </style:style>
    <style:style style:name="T687" style:parent-style-name="DefaultParagraphFont" style:family="text">
      <style:text-properties style:font-name="HelveticaLT Inserat"/>
    </style:style>
    <style:style style:name="T688" style:parent-style-name="DefaultParagraphFont" style:family="text">
      <style:text-properties style:font-name="Arial"/>
    </style:style>
    <style:style style:name="T68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690" style:parent-style-name="Normal" style:family="paragraph">
      <style:text-properties style:font-name="Arial"/>
    </style:style>
    <style:style style:name="P691" style:parent-style-name="Normal" style:family="paragraph">
      <style:text-properties style:font-name="Arial"/>
    </style:style>
    <style:style style:name="T692" style:parent-style-name="DefaultParagraphFont" style:family="text">
      <style:text-properties style:font-name="Arial" fo:font-style="italic" style:font-style-asian="italic"/>
    </style:style>
    <style:style style:name="T693" style:parent-style-name="DefaultParagraphFont" style:family="text">
      <style:text-properties style:font-name="Arial"/>
    </style:style>
    <style:style style:name="T694" style:parent-style-name="DefaultParagraphFont" style:family="text">
      <style:text-properties style:font-name="Arial" fo:font-weight="bold" style:font-weight-asian="bold"/>
    </style:style>
    <style:style style:name="T695" style:parent-style-name="DefaultParagraphFont" style:family="text">
      <style:text-properties style:font-name="Arial"/>
    </style:style>
    <style:style style:name="T696" style:parent-style-name="DefaultParagraphFont" style:family="text">
      <style:text-properties style:font-name="HelveticaLT Inserat"/>
    </style:style>
    <style:style style:name="T697" style:parent-style-name="DefaultParagraphFont" style:family="text">
      <style:text-properties style:font-name="HelveticaLT Inserat"/>
    </style:style>
    <style:style style:name="T698" style:parent-style-name="DefaultParagraphFont" style:family="text">
      <style:text-properties style:font-name="Arial"/>
    </style:style>
    <style:style style:name="P699" style:parent-style-name="Normal" style:family="paragraph">
      <style:text-properties style:font-name="Arial"/>
    </style:style>
    <style:style style:name="T700" style:parent-style-name="DefaultParagraphFont" style:family="text">
      <style:text-properties style:font-name="Arial" fo:font-size="8pt" style:font-size-asian="8pt"/>
    </style:style>
    <style:style style:name="T7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2" style:parent-style-name="DefaultParagraphFont" style:family="text">
      <style:text-properties style:font-name="Arial"/>
    </style:style>
    <style:style style:name="T703" style:parent-style-name="DefaultParagraphFont" style:family="text">
      <style:text-properties style:font-name="HelveticaLT Inserat"/>
    </style:style>
    <style:style style:name="T704" style:parent-style-name="DefaultParagraphFont" style:family="text">
      <style:text-properties style:font-name="Arial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707" style:parent-style-name="Normal" style:family="paragraph">
      <style:text-properties style:font-name="Arial"/>
    </style:style>
    <style:style style:name="P708" style:parent-style-name="Normal" style:family="paragraph">
      <style:text-properties style:font-name="Arial"/>
    </style:style>
    <style:style style:name="T709" style:parent-style-name="DefaultParagraphFont" style:family="text">
      <style:text-properties style:font-name="Arial" fo:font-style="italic" style:font-style-asian="italic"/>
    </style:style>
    <style:style style:name="T710" style:parent-style-name="DefaultParagraphFont" style:family="text">
      <style:text-properties style:font-name="Arial"/>
    </style:style>
    <style:style style:name="T711" style:parent-style-name="DefaultParagraphFont" style:family="text">
      <style:text-properties style:font-name="Arial" fo:font-weight="bold" style:font-weight-asian="bold"/>
    </style:style>
    <style:style style:name="T712" style:parent-style-name="DefaultParagraphFont" style:family="text">
      <style:text-properties style:font-name="Arial"/>
    </style:style>
    <style:style style:name="T713" style:parent-style-name="DefaultParagraphFont" style:family="text">
      <style:text-properties style:font-name="HelveticaLT Inserat"/>
    </style:style>
    <style:style style:name="T714" style:parent-style-name="DefaultParagraphFont" style:family="text">
      <style:text-properties style:font-name="Arial"/>
    </style:style>
    <style:style style:name="T715" style:parent-style-name="DefaultParagraphFont" style:family="text">
      <style:text-properties style:font-name="Arial"/>
    </style:style>
    <style:style style:name="P716" style:parent-style-name="Normal" style:family="paragraph">
      <style:text-properties style:font-name="Arial"/>
    </style:style>
    <style:style style:name="T717" style:parent-style-name="DefaultParagraphFont" style:family="text">
      <style:text-properties style:font-name="Arial" fo:font-size="8pt" style:font-size-asian="8pt"/>
    </style:style>
    <style:style style:name="T7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9" style:parent-style-name="DefaultParagraphFont" style:family="text">
      <style:text-properties style:font-name="Arial"/>
    </style:style>
    <style:style style:name="T720" style:parent-style-name="DefaultParagraphFont" style:family="text">
      <style:text-properties style:font-name="HelveticaLT Inserat"/>
    </style:style>
    <style:style style:name="T721" style:parent-style-name="DefaultParagraphFont" style:family="text">
      <style:text-properties style:font-name="Arial"/>
    </style:style>
    <style:style style:name="T72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723" style:parent-style-name="Normal" style:family="paragraph">
      <style:text-properties style:font-name="Arial"/>
    </style:style>
    <style:style style:name="P724" style:parent-style-name="Normal" style:family="paragraph">
      <style:text-properties style:font-name="Arial" fo:font-style="italic" style:font-style-asian="italic"/>
    </style:style>
    <style:style style:name="T725" style:parent-style-name="DefaultParagraphFont" style:family="text">
      <style:text-properties style:font-name="Arial"/>
    </style:style>
    <style:style style:name="T726" style:parent-style-name="DefaultParagraphFont" style:family="text">
      <style:text-properties style:font-name="Arial" fo:font-weight="bold" style:font-weight-asian="bold"/>
    </style:style>
    <style:style style:name="T727" style:parent-style-name="DefaultParagraphFont" style:family="text">
      <style:text-properties style:font-name="Arial"/>
    </style:style>
    <style:style style:name="T728" style:parent-style-name="DefaultParagraphFont" style:family="text">
      <style:text-properties style:font-name="HelveticaLT Inserat"/>
    </style:style>
    <style:style style:name="T729" style:parent-style-name="DefaultParagraphFont" style:family="text">
      <style:text-properties style:font-name="Arial"/>
    </style:style>
    <style:style style:name="P730" style:parent-style-name="Normal" style:family="paragraph">
      <style:text-properties style:font-name="Arial"/>
    </style:style>
    <style:style style:name="T731" style:parent-style-name="DefaultParagraphFont" style:family="text">
      <style:text-properties style:font-name="Arial" fo:font-size="8pt" style:font-size-asian="8pt"/>
    </style:style>
    <style:style style:name="T7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3" style:parent-style-name="DefaultParagraphFont" style:family="text">
      <style:text-properties style:font-name="Arial"/>
    </style:style>
    <style:style style:name="T734" style:parent-style-name="DefaultParagraphFont" style:family="text">
      <style:text-properties style:font-name="HelveticaLT Inserat"/>
    </style:style>
    <style:style style:name="T735" style:parent-style-name="DefaultParagraphFont" style:family="text">
      <style:text-properties style:font-name="HelveticaLT Inserat"/>
    </style:style>
    <style:style style:name="T736" style:parent-style-name="DefaultParagraphFont" style:family="text">
      <style:text-properties style:font-name="Arial"/>
    </style:style>
    <style:style style:name="T73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738" style:parent-style-name="Normal" style:family="paragraph">
      <style:text-properties style:font-name="Arial"/>
    </style:style>
    <style:style style:name="P739" style:parent-style-name="Normal" style:family="paragraph">
      <style:text-properties style:font-name="Arial"/>
    </style:style>
    <style:style style:name="T740" style:parent-style-name="DefaultParagraphFont" style:family="text">
      <style:text-properties style:font-name="Arial" fo:font-style="italic" style:font-style-asian="italic"/>
    </style:style>
    <style:style style:name="T741" style:parent-style-name="DefaultParagraphFont" style:family="text">
      <style:text-properties style:font-name="Arial"/>
    </style:style>
    <style:style style:name="T742" style:parent-style-name="DefaultParagraphFont" style:family="text">
      <style:text-properties style:font-name="Arial" fo:font-weight="bold" style:font-weight-asian="bold"/>
    </style:style>
    <style:style style:name="T743" style:parent-style-name="DefaultParagraphFont" style:family="text">
      <style:text-properties style:font-name="Arial"/>
    </style:style>
    <style:style style:name="T744" style:parent-style-name="DefaultParagraphFont" style:family="text">
      <style:text-properties style:font-name="HelveticaLT Inserat"/>
    </style:style>
    <style:style style:name="T745" style:parent-style-name="DefaultParagraphFont" style:family="text">
      <style:text-properties style:font-name="Arial"/>
    </style:style>
    <style:style style:name="T746" style:parent-style-name="DefaultParagraphFont" style:family="text">
      <style:text-properties style:font-name="Arial"/>
    </style:style>
    <style:style style:name="P747" style:parent-style-name="Normal" style:family="paragraph">
      <style:text-properties style:font-name="Arial"/>
    </style:style>
    <style:style style:name="T748" style:parent-style-name="DefaultParagraphFont" style:family="text">
      <style:text-properties style:font-name="Arial" fo:font-size="8pt" style:font-size-asian="8pt"/>
    </style:style>
    <style:style style:name="T7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50" style:parent-style-name="DefaultParagraphFont" style:family="text">
      <style:text-properties style:font-name="Arial"/>
    </style:style>
    <style:style style:name="T751" style:parent-style-name="DefaultParagraphFont" style:family="text">
      <style:text-properties style:font-name="HelveticaLT Inserat"/>
    </style:style>
    <style:style style:name="T752" style:parent-style-name="DefaultParagraphFont" style:family="text">
      <style:text-properties style:font-name="Arial"/>
    </style:style>
    <style:style style:name="T75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754" style:parent-style-name="Normal" style:family="paragraph">
      <style:text-properties style:font-name="Arial"/>
    </style:style>
    <style:style style:name="P755" style:parent-style-name="Normal" style:family="paragraph">
      <style:text-properties style:font-name="Arial"/>
    </style:style>
    <style:style style:name="T756" style:parent-style-name="DefaultParagraphFont" style:family="text">
      <style:text-properties style:font-name="Arial" fo:font-style="italic" style:font-style-asian="italic"/>
    </style:style>
    <style:style style:name="T757" style:parent-style-name="DefaultParagraphFont" style:family="text">
      <style:text-properties style:font-name="Arial"/>
    </style:style>
    <style:style style:name="T758" style:parent-style-name="DefaultParagraphFont" style:family="text">
      <style:text-properties style:font-name="Arial" fo:font-weight="bold" style:font-weight-asian="bold"/>
    </style:style>
    <style:style style:name="T759" style:parent-style-name="DefaultParagraphFont" style:family="text">
      <style:text-properties style:font-name="Arial"/>
    </style:style>
    <style:style style:name="T760" style:parent-style-name="DefaultParagraphFont" style:family="text">
      <style:text-properties style:font-name="HelveticaLT Inserat"/>
    </style:style>
    <style:style style:name="T761" style:parent-style-name="DefaultParagraphFont" style:family="text">
      <style:text-properties style:font-name="Arial"/>
    </style:style>
    <style:style style:name="P762" style:parent-style-name="Normal" style:family="paragraph">
      <style:text-properties style:font-name="Arial"/>
    </style:style>
    <style:style style:name="T763" style:parent-style-name="DefaultParagraphFont" style:family="text">
      <style:text-properties style:font-name="Arial" fo:font-size="8pt" style:font-size-asian="8pt"/>
    </style:style>
    <style:style style:name="T7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5" style:parent-style-name="DefaultParagraphFont" style:family="text">
      <style:text-properties style:font-name="Arial"/>
    </style:style>
    <style:style style:name="T766" style:parent-style-name="DefaultParagraphFont" style:family="text">
      <style:text-properties style:font-name="HelveticaLT Inserat"/>
    </style:style>
    <style:style style:name="T767" style:parent-style-name="DefaultParagraphFont" style:family="text">
      <style:text-properties style:font-name="Arial"/>
    </style:style>
    <style:style style:name="T76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769" style:parent-style-name="Normal" style:family="paragraph">
      <style:text-properties style:font-name="Arial"/>
    </style:style>
    <style:style style:name="P770" style:parent-style-name="Normal" style:family="paragraph">
      <style:text-properties style:font-name="Arial"/>
    </style:style>
    <style:style style:name="T771" style:parent-style-name="DefaultParagraphFont" style:family="text">
      <style:text-properties style:font-name="Arial" fo:font-style="italic" style:font-style-asian="italic"/>
    </style:style>
    <style:style style:name="T772" style:parent-style-name="DefaultParagraphFont" style:family="text">
      <style:text-properties style:font-name="Arial"/>
    </style:style>
    <style:style style:name="T773" style:parent-style-name="DefaultParagraphFont" style:family="text">
      <style:text-properties style:font-name="Arial" fo:font-weight="bold" style:font-weight-asian="bold"/>
    </style:style>
    <style:style style:name="T774" style:parent-style-name="DefaultParagraphFont" style:family="text">
      <style:text-properties style:font-name="Arial"/>
    </style:style>
    <style:style style:name="T775" style:parent-style-name="DefaultParagraphFont" style:family="text">
      <style:text-properties style:font-name="Arial"/>
    </style:style>
    <style:style style:name="T776" style:parent-style-name="DefaultParagraphFont" style:family="text">
      <style:text-properties style:font-name="HelveticaLT Inserat"/>
    </style:style>
    <style:style style:name="T777" style:parent-style-name="DefaultParagraphFont" style:family="text">
      <style:text-properties style:font-name="Arial"/>
    </style:style>
    <style:style style:name="P778" style:parent-style-name="Normal" style:family="paragraph">
      <style:text-properties style:font-name="Arial"/>
    </style:style>
    <style:style style:name="T779" style:parent-style-name="DefaultParagraphFont" style:family="text">
      <style:text-properties style:font-name="Arial" fo:font-size="8pt" style:font-size-asian="8pt"/>
    </style:style>
    <style:style style:name="T7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1" style:parent-style-name="DefaultParagraphFont" style:family="text">
      <style:text-properties style:font-name="Arial"/>
    </style:style>
    <style:style style:name="T782" style:parent-style-name="DefaultParagraphFont" style:family="text">
      <style:text-properties style:font-name="HelveticaLT Inserat"/>
    </style:style>
    <style:style style:name="T783" style:parent-style-name="DefaultParagraphFont" style:family="text">
      <style:text-properties style:font-name="Arial"/>
    </style:style>
    <style:style style:name="T784" style:parent-style-name="DefaultParagraphFont" style:family="text">
      <style:text-properties style:font-name="Arial"/>
    </style:style>
    <style:style style:name="T78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786" style:parent-style-name="Normal" style:family="paragraph">
      <style:text-properties style:font-name="Arial"/>
    </style:style>
    <style:style style:name="P787" style:parent-style-name="Normal" style:family="paragraph">
      <style:text-properties style:font-name="Arial"/>
    </style:style>
    <style:style style:name="T788" style:parent-style-name="DefaultParagraphFont" style:family="text">
      <style:text-properties style:font-name="Arial" fo:font-style="italic" style:font-style-asian="italic"/>
    </style:style>
    <style:style style:name="T789" style:parent-style-name="DefaultParagraphFont" style:family="text">
      <style:text-properties style:font-name="Arial"/>
    </style:style>
    <style:style style:name="T790" style:parent-style-name="DefaultParagraphFont" style:family="text">
      <style:text-properties style:font-name="Arial" fo:font-weight="bold" style:font-weight-asian="bold"/>
    </style:style>
    <style:style style:name="T791" style:parent-style-name="DefaultParagraphFont" style:family="text">
      <style:text-properties style:font-name="Arial"/>
    </style:style>
    <style:style style:name="T792" style:parent-style-name="DefaultParagraphFont" style:family="text">
      <style:text-properties style:font-name="HelveticaLT Inserat"/>
    </style:style>
    <style:style style:name="T793" style:parent-style-name="DefaultParagraphFont" style:family="text">
      <style:text-properties style:font-name="Arial"/>
    </style:style>
    <style:style style:name="P794" style:parent-style-name="Normal" style:family="paragraph">
      <style:text-properties style:font-name="Arial"/>
    </style:style>
    <style:style style:name="T795" style:parent-style-name="DefaultParagraphFont" style:family="text">
      <style:text-properties style:font-name="Arial" fo:font-size="8pt" style:font-size-asian="8pt"/>
    </style:style>
    <style:style style:name="T7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97" style:parent-style-name="DefaultParagraphFont" style:family="text">
      <style:text-properties style:font-name="Arial"/>
    </style:style>
    <style:style style:name="T798" style:parent-style-name="DefaultParagraphFont" style:family="text">
      <style:text-properties style:font-name="HelveticaLT Inserat"/>
    </style:style>
    <style:style style:name="T799" style:parent-style-name="DefaultParagraphFont" style:family="text">
      <style:text-properties style:font-name="Arial"/>
    </style:style>
    <style:style style:name="T80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801" style:parent-style-name="Normal" style:family="paragraph">
      <style:text-properties style:font-name="Arial"/>
    </style:style>
    <style:style style:name="P802" style:parent-style-name="Normal" style:family="paragraph">
      <style:text-properties style:font-name="Arial"/>
    </style:style>
    <style:style style:name="T803" style:parent-style-name="DefaultParagraphFont" style:family="text">
      <style:text-properties style:font-name="Arial" fo:font-style="italic" style:font-style-asian="italic"/>
    </style:style>
    <style:style style:name="T804" style:parent-style-name="DefaultParagraphFont" style:family="text">
      <style:text-properties style:font-name="Arial"/>
    </style:style>
    <style:style style:name="T805" style:parent-style-name="DefaultParagraphFont" style:family="text">
      <style:text-properties style:font-name="Arial" fo:font-weight="bold" style:font-weight-asian="bold"/>
    </style:style>
    <style:style style:name="T806" style:parent-style-name="DefaultParagraphFont" style:family="text">
      <style:text-properties style:font-name="Arial"/>
    </style:style>
    <style:style style:name="T807" style:parent-style-name="DefaultParagraphFont" style:family="text">
      <style:text-properties style:font-name="Arial"/>
    </style:style>
    <style:style style:name="T808" style:parent-style-name="DefaultParagraphFont" style:family="text">
      <style:text-properties style:font-name="HelveticaLT Inserat"/>
    </style:style>
    <style:style style:name="T809" style:parent-style-name="DefaultParagraphFont" style:family="text">
      <style:text-properties style:font-name="Arial"/>
    </style:style>
    <style:style style:name="P810" style:parent-style-name="Normal" style:family="paragraph">
      <style:text-properties style:font-name="Arial"/>
    </style:style>
    <style:style style:name="T811" style:parent-style-name="DefaultParagraphFont" style:family="text">
      <style:text-properties style:font-name="Arial" fo:font-size="8pt" style:font-size-asian="8pt"/>
    </style:style>
    <style:style style:name="T8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3" style:parent-style-name="DefaultParagraphFont" style:family="text">
      <style:text-properties style:font-name="Arial"/>
    </style:style>
    <style:style style:name="T814" style:parent-style-name="DefaultParagraphFont" style:family="text">
      <style:text-properties style:font-name="HelveticaLT Inserat"/>
    </style:style>
    <style:style style:name="T815" style:parent-style-name="DefaultParagraphFont" style:family="text">
      <style:text-properties style:font-name="Arial"/>
    </style:style>
    <style:style style:name="T816" style:parent-style-name="DefaultParagraphFont" style:family="text">
      <style:text-properties style:font-name="Arial"/>
    </style:style>
    <style:style style:name="T81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818" style:parent-style-name="Normal" style:family="paragraph">
      <style:text-properties style:font-name="Arial"/>
    </style:style>
    <style:style style:name="P819" style:parent-style-name="Normal" style:family="paragraph">
      <style:text-properties style:font-name="Arial"/>
    </style:style>
    <style:style style:name="T820" style:parent-style-name="DefaultParagraphFont" style:family="text">
      <style:text-properties style:font-name="Arial" fo:font-style="italic" style:font-style-asian="italic"/>
    </style:style>
    <style:style style:name="T821" style:parent-style-name="DefaultParagraphFont" style:family="text">
      <style:text-properties style:font-name="Arial"/>
    </style:style>
    <style:style style:name="T822" style:parent-style-name="DefaultParagraphFont" style:family="text">
      <style:text-properties style:font-name="Arial" fo:font-weight="bold" style:font-weight-asian="bold"/>
    </style:style>
    <style:style style:name="T823" style:parent-style-name="DefaultParagraphFont" style:family="text">
      <style:text-properties style:font-name="Arial"/>
    </style:style>
    <style:style style:name="T824" style:parent-style-name="DefaultParagraphFont" style:family="text">
      <style:text-properties style:font-name="HelveticaLT Inserat"/>
    </style:style>
    <style:style style:name="T825" style:parent-style-name="DefaultParagraphFont" style:family="text">
      <style:text-properties style:font-name="Arial"/>
    </style:style>
    <style:style style:name="T826" style:parent-style-name="DefaultParagraphFont" style:family="text">
      <style:text-properties style:font-name="Arial"/>
    </style:style>
    <style:style style:name="P827" style:parent-style-name="Normal" style:family="paragraph">
      <style:text-properties style:font-name="Arial"/>
    </style:style>
    <style:style style:name="T828" style:parent-style-name="DefaultParagraphFont" style:family="text">
      <style:text-properties style:font-name="Arial" fo:font-size="8pt" style:font-size-asian="8pt"/>
    </style:style>
    <style:style style:name="T8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30" style:parent-style-name="DefaultParagraphFont" style:family="text">
      <style:text-properties style:font-name="Arial"/>
    </style:style>
    <style:style style:name="T831" style:parent-style-name="DefaultParagraphFont" style:family="text">
      <style:text-properties style:font-name="HelveticaLT Inserat"/>
    </style:style>
    <style:style style:name="T832" style:parent-style-name="DefaultParagraphFont" style:family="text">
      <style:text-properties style:font-name="Arial"/>
    </style:style>
    <style:style style:name="T833" style:parent-style-name="DefaultParagraphFont" style:family="text">
      <style:text-properties style:font-name="Arial"/>
    </style:style>
    <style:style style:name="T83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835" style:parent-style-name="Normal" style:family="paragraph">
      <style:text-properties style:font-name="Arial"/>
    </style:style>
    <style:style style:name="P836" style:parent-style-name="Normal" style:family="paragraph">
      <style:text-properties style:font-name="Arial"/>
    </style:style>
    <style:style style:name="T837" style:parent-style-name="DefaultParagraphFont" style:family="text">
      <style:text-properties style:font-name="Arial" fo:font-style="italic" style:font-style-asian="italic"/>
    </style:style>
    <style:style style:name="T838" style:parent-style-name="DefaultParagraphFont" style:family="text">
      <style:text-properties style:font-name="Arial"/>
    </style:style>
    <style:style style:name="T839" style:parent-style-name="DefaultParagraphFont" style:family="text">
      <style:text-properties style:font-name="Arial" fo:font-weight="bold" style:font-weight-asian="bold"/>
    </style:style>
    <style:style style:name="T840" style:parent-style-name="DefaultParagraphFont" style:family="text">
      <style:text-properties style:font-name="Arial"/>
    </style:style>
    <style:style style:name="T841" style:parent-style-name="DefaultParagraphFont" style:family="text">
      <style:text-properties style:font-name="HelveticaLT Inserat"/>
    </style:style>
    <style:style style:name="T842" style:parent-style-name="DefaultParagraphFont" style:family="text">
      <style:text-properties style:font-name="Arial"/>
    </style:style>
    <style:style style:name="T843" style:parent-style-name="DefaultParagraphFont" style:family="text">
      <style:text-properties style:font-name="Arial"/>
    </style:style>
    <style:style style:name="P844" style:parent-style-name="Normal" style:family="paragraph">
      <style:text-properties style:font-name="Arial"/>
    </style:style>
    <style:style style:name="T845" style:parent-style-name="DefaultParagraphFont" style:family="text">
      <style:text-properties style:font-name="Arial" fo:font-size="8pt" style:font-size-asian="8pt"/>
    </style:style>
    <style:style style:name="T8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47" style:parent-style-name="DefaultParagraphFont" style:family="text">
      <style:text-properties style:font-name="Arial"/>
    </style:style>
    <style:style style:name="T848" style:parent-style-name="DefaultParagraphFont" style:family="text">
      <style:text-properties style:font-name="HelveticaLT Inserat"/>
    </style:style>
    <style:style style:name="T849" style:parent-style-name="DefaultParagraphFont" style:family="text">
      <style:text-properties style:font-name="Arial"/>
    </style:style>
    <style:style style:name="T85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851" style:parent-style-name="Normal" style:family="paragraph">
      <style:text-properties style:font-name="Arial"/>
    </style:style>
    <style:style style:name="P852" style:parent-style-name="Normal" style:family="paragraph">
      <style:text-properties style:font-name="Arial"/>
    </style:style>
    <style:style style:name="T853" style:parent-style-name="DefaultParagraphFont" style:family="text">
      <style:text-properties style:font-name="Arial" fo:font-style="italic" style:font-style-asian="italic"/>
    </style:style>
    <style:style style:name="T854" style:parent-style-name="DefaultParagraphFont" style:family="text">
      <style:text-properties style:font-name="Arial"/>
    </style:style>
    <style:style style:name="T855" style:parent-style-name="DefaultParagraphFont" style:family="text">
      <style:text-properties style:font-name="Arial" fo:font-weight="bold" style:font-weight-asian="bold"/>
    </style:style>
    <style:style style:name="T856" style:parent-style-name="DefaultParagraphFont" style:family="text">
      <style:text-properties style:font-name="Arial"/>
    </style:style>
    <style:style style:name="T857" style:parent-style-name="DefaultParagraphFont" style:family="text">
      <style:text-properties style:font-name="HelveticaLT Inserat"/>
    </style:style>
    <style:style style:name="T858" style:parent-style-name="DefaultParagraphFont" style:family="text">
      <style:text-properties style:font-name="Arial"/>
    </style:style>
    <style:style style:name="P859" style:parent-style-name="Normal" style:family="paragraph">
      <style:paragraph-properties fo:text-align="center"/>
      <style:text-properties style:font-name="Arial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name="Arial" fo:font-size="8pt" style:font-size-asian="8pt"/>
    </style:style>
    <style:style style:name="P86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863" style:parent-style-name="Normal" style:family="paragraph">
      <style:text-properties style:font-name="Arial"/>
    </style:style>
    <style:style style:name="P864" style:parent-style-name="Normal" style:family="paragraph">
      <style:text-properties style:font-name="Arial"/>
    </style:style>
    <style:style style:name="T865" style:parent-style-name="DefaultParagraphFont" style:family="text">
      <style:text-properties style:font-name="Arial" fo:font-size="8pt" style:font-size-asian="8pt"/>
    </style:style>
    <style:style style:name="T8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67" style:parent-style-name="DefaultParagraphFont" style:family="text">
      <style:text-properties style:font-name="Arial"/>
    </style:style>
    <style:style style:name="T868" style:parent-style-name="DefaultParagraphFont" style:family="text">
      <style:text-properties style:font-name="HelveticaLT Inserat"/>
    </style:style>
    <style:style style:name="T869" style:parent-style-name="DefaultParagraphFont" style:family="text">
      <style:text-properties style:font-name="Arial"/>
    </style:style>
    <style:style style:name="T87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872" style:parent-style-name="Normal" style:family="paragraph">
      <style:text-properties style:font-name="Arial"/>
    </style:style>
    <style:style style:name="P873" style:parent-style-name="Normal" style:family="paragraph">
      <style:text-properties style:font-name="Arial"/>
    </style:style>
    <style:style style:name="P874" style:parent-style-name="Normal" style:family="paragraph">
      <style:text-properties style:font-name="Arial"/>
    </style:style>
    <style:style style:name="P875" style:parent-style-name="Normal" style:family="paragraph">
      <style:text-properties style:font-name="Arial"/>
    </style:style>
    <style:style style:name="P876" style:parent-style-name="Normal" style:family="paragraph">
      <style:text-properties style:font-name="Arial"/>
    </style:style>
    <style:style style:name="P877" style:parent-style-name="Normal" style:family="paragraph">
      <style:text-properties style:font-name="Arial"/>
    </style:style>
    <style:style style:name="P878" style:parent-style-name="Normal" style:family="paragraph">
      <style:text-properties style:font-name="Arial"/>
    </style:style>
    <style:style style:name="P879" style:parent-style-name="Normal" style:family="paragraph">
      <style:text-properties style:font-name="Arial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="Arial"/>
    </style:style>
    <style:style style:name="T882" style:parent-style-name="DefaultParagraphFont" style:family="text">
      <style:text-properties style:font-name="Arial" fo:font-size="8pt" style:font-size-asian="8pt"/>
    </style:style>
    <style:style style:name="T883" style:parent-style-name="DefaultParagraphFont" style:family="text">
      <style:text-properties style:font-name="Arial"/>
    </style:style>
    <style:style style:name="T884" style:parent-style-name="DefaultParagraphFont" style:family="text">
      <style:text-properties style:font-name="Arial" fo:font-style="italic" style:font-style-asian="italic"/>
    </style:style>
    <style:style style:name="T885" style:parent-style-name="DefaultParagraphFont" style:family="text">
      <style:text-properties style:font-name="Arial"/>
    </style:style>
    <style:style style:name="T886" style:parent-style-name="DefaultParagraphFont" style:family="text">
      <style:text-properties style:font-name="Arial" fo:font-weight="bold" style:font-weight-asian="bold"/>
    </style:style>
    <style:style style:name="T887" style:parent-style-name="DefaultParagraphFont" style:family="text">
      <style:text-properties style:font-name="Arial"/>
    </style:style>
    <style:style style:name="T888" style:parent-style-name="DefaultParagraphFont" style:family="text">
      <style:text-properties style:font-name="HelveticaLT Inserat"/>
    </style:style>
    <style:style style:name="T889" style:parent-style-name="DefaultParagraphFont" style:family="text">
      <style:text-properties style:font-name="Arial"/>
    </style:style>
    <style:style style:name="P890" style:parent-style-name="Normal" style:family="paragraph">
      <style:text-properties style:font-name="Arial"/>
    </style:style>
    <style:style style:name="T891" style:parent-style-name="DefaultParagraphFont" style:family="text">
      <style:text-properties style:font-name="Arial" fo:font-size="8pt" style:font-size-asian="8pt"/>
    </style:style>
    <style:style style:name="T8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94" style:parent-style-name="DefaultParagraphFont" style:family="text">
      <style:text-properties style:font-name="Arial"/>
    </style:style>
    <style:style style:name="T895" style:parent-style-name="DefaultParagraphFont" style:family="text">
      <style:text-properties style:font-name="HelveticaLT Inserat"/>
    </style:style>
    <style:style style:name="T896" style:parent-style-name="DefaultParagraphFont" style:family="text">
      <style:text-properties style:font-name="Arial"/>
    </style:style>
    <style:style style:name="T897" style:parent-style-name="DefaultParagraphFont" style:family="text">
      <style:text-properties style:font-name="Arial" fo:font-style="italic" style:font-style-asian="italic"/>
    </style:style>
    <style:style style:name="P898" style:parent-style-name="Normal" style:family="paragraph">
      <style:text-properties style:font-name="Arial"/>
    </style:style>
    <style:style style:name="P899" style:parent-style-name="Normal" style:family="paragraph">
      <style:text-properties style:font-name="Arial"/>
    </style:style>
    <style:style style:name="P900" style:parent-style-name="Normal" style:family="paragraph">
      <style:text-properties style:font-name="Arial"/>
    </style:style>
    <style:style style:name="P901" style:parent-style-name="Normal" style:family="paragraph">
      <style:text-properties style:font-name="Arial"/>
    </style:style>
    <style:style style:name="T902" style:parent-style-name="DefaultParagraphFont" style:family="text">
      <style:text-properties style:font-name="Arial" fo:font-style="italic" style:font-style-asian="italic"/>
    </style:style>
    <style:style style:name="T903" style:parent-style-name="DefaultParagraphFont" style:family="text">
      <style:text-properties style:font-name="Arial"/>
    </style:style>
    <style:style style:name="T904" style:parent-style-name="DefaultParagraphFont" style:family="text">
      <style:text-properties style:font-name="Arial" fo:font-weight="bold" style:font-weight-asian="bold"/>
    </style:style>
    <style:style style:name="T905" style:parent-style-name="DefaultParagraphFont" style:family="text">
      <style:text-properties style:font-name="Arial"/>
    </style:style>
    <style:style style:name="T906" style:parent-style-name="DefaultParagraphFont" style:family="text">
      <style:text-properties style:font-name="Arial"/>
    </style:style>
    <style:style style:name="T907" style:parent-style-name="DefaultParagraphFont" style:family="text">
      <style:text-properties style:font-name="Arial" fo:font-weight="bold" style:font-weight-asian="bold"/>
    </style:style>
    <style:style style:name="T908" style:parent-style-name="DefaultParagraphFont" style:family="text">
      <style:text-properties style:font-name="Arial"/>
    </style:style>
    <style:style style:name="T909" style:parent-style-name="DefaultParagraphFont" style:family="text">
      <style:text-properties style:font-name="Arial"/>
    </style:style>
    <style:style style:name="T910" style:parent-style-name="DefaultParagraphFont" style:family="text">
      <style:text-properties style:font-name="Arial" fo:font-weight="bold" style:font-weight-asian="bold"/>
    </style:style>
    <style:style style:name="T911" style:parent-style-name="DefaultParagraphFont" style:family="text">
      <style:text-properties style:font-name="Arial"/>
    </style:style>
    <style:style style:name="T912" style:parent-style-name="DefaultParagraphFont" style:family="text">
      <style:text-properties style:font-name="Arial"/>
    </style:style>
    <style:style style:name="T913" style:parent-style-name="DefaultParagraphFont" style:family="text">
      <style:text-properties style:font-name="Arial" fo:font-weight="bold" style:font-weight-asian="bold"/>
    </style:style>
    <style:style style:name="T914" style:parent-style-name="DefaultParagraphFont" style:family="text">
      <style:text-properties style:font-name="Arial"/>
    </style:style>
    <style:style style:name="T915" style:parent-style-name="DefaultParagraphFont" style:family="text">
      <style:text-properties style:font-name="Arial" fo:font-weight="bold" style:font-weight-asian="bold"/>
    </style:style>
    <style:style style:name="T916" style:parent-style-name="DefaultParagraphFont" style:family="text">
      <style:text-properties style:font-name="Arial" fo:font-weight="bold" style:font-weight-asian="bold"/>
    </style:style>
    <style:style style:name="T917" style:parent-style-name="DefaultParagraphFont" style:family="text">
      <style:text-properties style:font-name="Arial"/>
    </style:style>
    <style:style style:name="P918" style:parent-style-name="Normal" style:family="paragraph">
      <style:text-properties style:font-name="Arial"/>
    </style:style>
    <style:style style:name="T919" style:parent-style-name="DefaultParagraphFont" style:family="text">
      <style:text-properties style:font-name="Arial" fo:font-size="8pt" style:font-size-asian="8pt"/>
    </style:style>
    <style:style style:name="T9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1" style:parent-style-name="DefaultParagraphFont" style:family="text">
      <style:text-properties style:font-name="Arial"/>
    </style:style>
    <style:style style:name="T922" style:parent-style-name="DefaultParagraphFont" style:family="text">
      <style:text-properties style:font-name="HelveticaLT Inserat"/>
    </style:style>
    <style:style style:name="T923" style:parent-style-name="DefaultParagraphFont" style:family="text">
      <style:text-properties style:font-name="Arial"/>
    </style:style>
    <style:style style:name="T924" style:parent-style-name="DefaultParagraphFont" style:family="text">
      <style:text-properties style:font-name="Arial" fo:font-style="italic" style:font-style-asian="italic"/>
    </style:style>
    <style:style style:name="P925" style:parent-style-name="Normal" style:family="paragraph">
      <style:text-properties style:font-name="Arial"/>
    </style:style>
    <style:style style:name="P926" style:parent-style-name="Normal" style:family="paragraph">
      <style:text-properties style:font-name="Arial"/>
    </style:style>
    <style:style style:name="P927" style:parent-style-name="Normal" style:family="paragraph">
      <style:text-properties style:font-name="Arial"/>
    </style:style>
    <style:style style:name="P928" style:parent-style-name="Normal" style:family="paragraph">
      <style:paragraph-properties fo:text-align="center"/>
      <style:text-properties style:font-name="Arial"/>
    </style:style>
    <style:style style:name="P929" style:parent-style-name="Normal" style:family="paragraph">
      <style:text-properties style:font-name="Arial"/>
    </style:style>
    <style:style style:name="P930" style:parent-style-name="Normal" style:family="paragraph">
      <style:text-properties style:font-name="Arial"/>
    </style:style>
    <style:style style:name="P931" style:parent-style-name="Normal" style:family="paragraph">
      <style:text-properties style:font-name="Arial"/>
    </style:style>
    <style:style style:name="P932" style:parent-style-name="Normal" style:family="paragraph">
      <style:text-properties style:font-name="Arial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name="Arial"/>
    </style:style>
    <style:style style:name="T935" style:parent-style-name="DefaultParagraphFont" style:family="text">
      <style:text-properties style:font-name="Arial" fo:font-size="8pt" style:font-size-asian="8pt"/>
    </style:style>
    <style:style style:name="T936" style:parent-style-name="DefaultParagraphFont" style:family="text">
      <style:text-properties style:font-name="Arial"/>
    </style:style>
    <style:style style:name="T937" style:parent-style-name="DefaultParagraphFont" style:family="text">
      <style:text-properties style:font-name="Arial" fo:font-style="italic" style:font-style-asian="italic"/>
    </style:style>
    <style:style style:name="T938" style:parent-style-name="DefaultParagraphFont" style:family="text">
      <style:text-properties style:font-name="Arial"/>
    </style:style>
    <style:style style:name="T939" style:parent-style-name="DefaultParagraphFont" style:family="text">
      <style:text-properties style:font-name="Arial" fo:font-weight="bold" style:font-weight-asian="bold"/>
    </style:style>
    <style:style style:name="T940" style:parent-style-name="DefaultParagraphFont" style:family="text">
      <style:text-properties style:font-name="Arial"/>
    </style:style>
    <style:style style:name="T941" style:parent-style-name="DefaultParagraphFont" style:family="text">
      <style:text-properties style:font-name="Arial" fo:font-weight="bold" style:font-weight-asian="bold"/>
    </style:style>
    <style:style style:name="T942" style:parent-style-name="DefaultParagraphFont" style:family="text">
      <style:text-properties style:font-name="Arial"/>
    </style:style>
    <style:style style:name="P943" style:parent-style-name="Normal" style:family="paragraph">
      <style:text-properties style:font-name="Arial"/>
    </style:style>
    <style:style style:name="T944" style:parent-style-name="DefaultParagraphFont" style:family="text">
      <style:text-properties style:font-name="Arial" fo:font-size="8pt" style:font-size-asian="8pt"/>
    </style:style>
    <style:style style:name="T9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46" style:parent-style-name="DefaultParagraphFont" style:family="text">
      <style:text-properties style:font-name="Arial"/>
    </style:style>
    <style:style style:name="T947" style:parent-style-name="DefaultParagraphFont" style:family="text">
      <style:text-properties style:font-name="Arial"/>
    </style:style>
    <style:style style:name="T948" style:parent-style-name="DefaultParagraphFont" style:family="text">
      <style:text-properties style:font-name="HelveticaLT Inserat"/>
    </style:style>
    <style:style style:name="T949" style:parent-style-name="DefaultParagraphFont" style:family="text">
      <style:text-properties style:font-name="Arial"/>
    </style:style>
    <style:style style:name="T95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951" style:parent-style-name="Normal" style:family="paragraph">
      <style:text-properties style:font-name="Arial"/>
    </style:style>
    <style:style style:name="P952" style:parent-style-name="Normal" style:family="paragraph">
      <style:text-properties style:font-name="Arial"/>
    </style:style>
    <style:style style:name="P953" style:parent-style-name="Normal" style:family="paragraph">
      <style:text-properties style:font-name="Arial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name="Arial"/>
    </style:style>
    <style:style style:name="T956" style:parent-style-name="DefaultParagraphFont" style:family="text">
      <style:text-properties style:font-name="Arial" fo:font-size="8pt" style:font-size-asian="8pt"/>
    </style:style>
    <style:style style:name="T957" style:parent-style-name="DefaultParagraphFont" style:family="text">
      <style:text-properties style:font-name="Arial"/>
    </style:style>
    <style:style style:name="P958" style:parent-style-name="Normal" style:family="paragraph">
      <style:text-properties style:font-name="Arial"/>
    </style:style>
    <style:style style:name="P959" style:parent-style-name="Normal" style:family="paragraph">
      <style:text-properties style:font-name="Arial"/>
    </style:style>
    <style:style style:name="P960" style:parent-style-name="Normal" style:family="paragraph">
      <style:text-properties style:font-name="Arial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name="Arial"/>
    </style:style>
    <style:style style:name="T963" style:parent-style-name="DefaultParagraphFont" style:family="text">
      <style:text-properties style:font-name="Arial" fo:font-size="8pt" style:font-size-asian="8pt"/>
    </style:style>
    <style:style style:name="T964" style:parent-style-name="DefaultParagraphFont" style:family="text">
      <style:text-properties style:font-name="Arial"/>
    </style:style>
    <style:style style:name="P965" style:parent-style-name="Normal" style:family="paragraph">
      <style:text-properties style:font-name="Arial"/>
    </style:style>
    <style:style style:name="P966" style:parent-style-name="Normal" style:family="paragraph">
      <style:text-properties style:font-name="Arial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="Arial"/>
    </style:style>
    <style:style style:name="T969" style:parent-style-name="DefaultParagraphFont" style:family="text">
      <style:text-properties style:font-name="Arial" fo:font-size="8pt" style:font-size-asian="8pt"/>
    </style:style>
    <style:style style:name="T970" style:parent-style-name="DefaultParagraphFont" style:family="text">
      <style:text-properties style:font-name="Arial"/>
    </style:style>
    <style:style style:name="T971" style:parent-style-name="DefaultParagraphFont" style:family="text">
      <style:text-properties style:font-name="Arial" fo:font-style="italic" style:font-style-asian="italic"/>
    </style:style>
    <style:style style:name="T972" style:parent-style-name="DefaultParagraphFont" style:family="text">
      <style:text-properties style:font-name="Arial"/>
    </style:style>
    <style:style style:name="T973" style:parent-style-name="DefaultParagraphFont" style:family="text">
      <style:text-properties style:font-name="Arial" fo:font-weight="bold" style:font-weight-asian="bold"/>
    </style:style>
    <style:style style:name="T974" style:parent-style-name="DefaultParagraphFont" style:family="text">
      <style:text-properties style:font-name="Arial"/>
    </style:style>
    <style:style style:name="T975" style:parent-style-name="DefaultParagraphFont" style:family="text">
      <style:text-properties style:font-name="Arial"/>
    </style:style>
    <style:style style:name="T976" style:parent-style-name="DefaultParagraphFont" style:family="text">
      <style:text-properties style:font-name="HelveticaLT Inserat"/>
    </style:style>
    <style:style style:name="T977" style:parent-style-name="DefaultParagraphFont" style:family="text">
      <style:text-properties style:font-name="Arial"/>
    </style:style>
    <style:style style:name="P978" style:parent-style-name="Normal" style:family="paragraph">
      <style:text-properties style:font-name="Arial"/>
    </style:style>
    <style:style style:name="T979" style:parent-style-name="DefaultParagraphFont" style:family="text">
      <style:text-properties style:font-name="Arial" fo:font-size="8pt" style:font-size-asian="8pt"/>
    </style:style>
    <style:style style:name="T9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81" style:parent-style-name="DefaultParagraphFont" style:family="text">
      <style:text-properties style:font-name="Arial"/>
    </style:style>
    <style:style style:name="T982" style:parent-style-name="DefaultParagraphFont" style:family="text">
      <style:text-properties style:font-name="Arial"/>
    </style:style>
    <style:style style:name="T983" style:parent-style-name="DefaultParagraphFont" style:family="text">
      <style:text-properties style:font-name="HelveticaLT Inserat"/>
    </style:style>
    <style:style style:name="T984" style:parent-style-name="DefaultParagraphFont" style:family="text">
      <style:text-properties style:font-name="Arial"/>
    </style:style>
    <style:style style:name="T985" style:parent-style-name="DefaultParagraphFont" style:family="text">
      <style:text-properties style:font-name="Arial" fo:font-style="italic" style:font-style-asian="italic"/>
    </style:style>
    <style:style style:name="T986" style:parent-style-name="DefaultParagraphFont" style:family="text">
      <style:text-properties style:font-name="Arial"/>
    </style:style>
    <style:style style:name="T987" style:parent-style-name="DefaultParagraphFont" style:family="text">
      <style:text-properties style:font-name="Arial"/>
    </style:style>
    <style:style style:name="T988" style:parent-style-name="DefaultParagraphFont" style:family="text">
      <style:text-properties style:font-name="HelveticaLT Inserat"/>
    </style:style>
    <style:style style:name="T989" style:parent-style-name="DefaultParagraphFont" style:family="text">
      <style:text-properties style:font-name="HelveticaLT Inserat"/>
    </style:style>
    <style:style style:name="T990" style:parent-style-name="DefaultParagraphFont" style:family="text">
      <style:text-properties style:font-name="Arial"/>
    </style:style>
    <style:style style:name="T991" style:parent-style-name="DefaultParagraphFont" style:family="text">
      <style:text-properties style:font-name="Arial" fo:font-style="italic" style:font-style-asian="italic"/>
    </style:style>
    <style:style style:name="P992" style:parent-style-name="Normal" style:family="paragraph">
      <style:text-properties style:font-name="Arial"/>
    </style:style>
    <style:style style:name="P993" style:parent-style-name="Normal" style:family="paragraph">
      <style:text-properties style:font-name="Arial"/>
    </style:style>
    <style:style style:name="P994" style:parent-style-name="Normal" style:family="paragraph">
      <style:text-properties style:font-name="Arial"/>
    </style:style>
    <style:style style:name="P995" style:parent-style-name="Normal" style:family="paragraph">
      <style:text-properties style:font-name="Arial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name="Arial"/>
    </style:style>
    <style:style style:name="T998" style:parent-style-name="DefaultParagraphFont" style:family="text">
      <style:text-properties style:font-name="Arial" fo:font-size="8pt" style:font-size-asian="8pt"/>
    </style:style>
    <style:style style:name="T999" style:parent-style-name="DefaultParagraphFont" style:family="text">
      <style:text-properties style:font-name="Arial"/>
    </style:style>
    <style:style style:name="T1000" style:parent-style-name="DefaultParagraphFont" style:family="text">
      <style:text-properties style:font-name="Arial" fo:font-style="italic" style:font-style-asian="italic"/>
    </style:style>
    <style:style style:name="T1001" style:parent-style-name="DefaultParagraphFont" style:family="text">
      <style:text-properties style:font-name="Arial"/>
    </style:style>
    <style:style style:name="T1002" style:parent-style-name="DefaultParagraphFont" style:family="text">
      <style:text-properties style:font-name="Arial" fo:font-weight="bold" style:font-weight-asian="bold"/>
    </style:style>
    <style:style style:name="T1003" style:parent-style-name="DefaultParagraphFont" style:family="text">
      <style:text-properties style:font-name="Arial"/>
    </style:style>
    <style:style style:name="T1004" style:parent-style-name="DefaultParagraphFont" style:family="text">
      <style:text-properties style:font-name="HelveticaLT Inserat"/>
    </style:style>
    <style:style style:name="T1005" style:parent-style-name="DefaultParagraphFont" style:family="text">
      <style:text-properties style:font-name="Arial"/>
    </style:style>
    <style:style style:name="T1006" style:parent-style-name="DefaultParagraphFont" style:family="text">
      <style:text-properties style:font-name="Arial" fo:font-weight="bold" style:font-weight-asian="bold"/>
    </style:style>
    <style:style style:name="T1007" style:parent-style-name="DefaultParagraphFont" style:family="text">
      <style:text-properties style:font-name="Arial"/>
    </style:style>
    <style:style style:name="T1008" style:parent-style-name="DefaultParagraphFont" style:family="text">
      <style:text-properties style:font-name="Arial"/>
    </style:style>
    <style:style style:name="T1009" style:parent-style-name="DefaultParagraphFont" style:family="text">
      <style:text-properties style:font-name="Arial" fo:font-weight="bold" style:font-weight-asian="bold"/>
    </style:style>
    <style:style style:name="T1010" style:parent-style-name="DefaultParagraphFont" style:family="text">
      <style:text-properties style:font-name="Arial"/>
    </style:style>
    <style:style style:name="T1011" style:parent-style-name="DefaultParagraphFont" style:family="text">
      <style:text-properties style:font-name="HelveticaLT Inserat"/>
    </style:style>
    <style:style style:name="T1012" style:parent-style-name="DefaultParagraphFont" style:family="text">
      <style:text-properties style:font-name="Arial"/>
    </style:style>
    <style:style style:name="T1013" style:parent-style-name="DefaultParagraphFont" style:family="text">
      <style:text-properties style:font-name="Arial" fo:font-weight="bold" style:font-weight-asian="bold"/>
    </style:style>
    <style:style style:name="T1014" style:parent-style-name="DefaultParagraphFont" style:family="text">
      <style:text-properties style:font-name="Arial"/>
    </style:style>
    <style:style style:name="P1015" style:parent-style-name="Normal" style:family="paragraph">
      <style:text-properties style:font-name="Arial"/>
    </style:style>
    <style:style style:name="P1016" style:parent-style-name="Normal" style:family="paragraph">
      <style:text-properties style:font-name="Arial"/>
    </style:style>
    <style:style style:name="P1017" style:parent-style-name="Normal" style:family="paragraph">
      <style:paragraph-properties fo:text-align="center"/>
      <style:text-properties style:font-name="Arial"/>
    </style:style>
    <style:style style:name="P1018" style:parent-style-name="Normal" style:family="paragraph">
      <style:paragraph-properties fo:text-align="center"/>
      <style:text-properties style:font-name="Arial" fo:font-size="8pt" style:font-size-asian="8pt"/>
    </style:style>
    <style:style style:name="P1019" style:parent-style-name="Normal" style:family="paragraph">
      <style:text-properties style:font-name="Arial"/>
    </style:style>
    <style:style style:name="P1020" style:parent-style-name="Normal" style:family="paragraph">
      <style:text-properties style:font-name="Arial"/>
    </style:style>
    <style:style style:name="P1021" style:parent-style-name="Normal" style:family="paragraph">
      <style:text-properties style:font-name="Arial"/>
    </style:style>
    <style:style style:name="P1022" style:parent-style-name="Normal" style:family="paragraph">
      <style:text-properties style:font-name="Arial"/>
    </style:style>
    <style:style style:name="T1023" style:parent-style-name="DefaultParagraphFont" style:family="text">
      <style:text-properties style:font-name="Arial" fo:font-size="10pt" style:font-size-asian="10pt"/>
    </style:style>
    <style:style style:name="P1024" style:parent-style-name="Normal" style:family="paragraph">
      <style:text-properties style:font-name="Arial"/>
    </style:style>
    <style:style style:name="P1025" style:parent-style-name="Normal" style:family="paragraph">
      <style:text-properties style:font-name="Arial"/>
    </style:style>
    <style:style style:name="P1026" style:parent-style-name="Normal" style:family="paragraph">
      <style:text-properties style:font-name="Arial"/>
    </style:style>
    <style:style style:name="P1027" style:parent-style-name="Normal" style:family="paragraph">
      <style:text-properties style:font-name="Arial"/>
    </style:style>
    <style:style style:name="P1028" style:parent-style-name="Normal" style:family="paragraph">
      <style:text-properties style:font-name="Arial"/>
    </style:style>
    <style:style style:name="P1029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birželio 26 d. (ketvirtadienis)</text:p>
      <text:p text:style-name="P9"><text:span text:style-name="T10">Rytinis plenarinis posėdis</text:span></text:p>
      <text:p text:style-name="P11"><text:span text:style-name="T12">Nr.48(89)</text:span></text:p>
      <text:p text:style-name="P13"><text:span text:style-name="T14">(Posėdžio pradžia - 10.03 val.)</text:span></text:p>
      <text:p text:style-name="P15"/>
      <text:p text:style-name="P16"><text:tab/>Posėdžio pirmininkas - Lietuvos Respublikos Seimo Pirmininko pirmasis pavaduotojas A.Kubilius</text:p>
      <text:p text:style-name="P17"/>
      <text:p text:style-name="P18"><text:span text:style-name="T19">Užsiregistravo 87 Seimo nariai<text:s/></text:span><text:span text:style-name="T20">(10.04 val.)</text:span><text:span text:style-name="T21">.</text:span></text:p>
      <text:p text:style-name="Normal"><text:span text:style-name="T22">10.04 val.</text:span></text:p>
      <text:p text:style-name="Normal"><text:span text:style-name="T23">S V A R S T Y T A :</text:span></text:p>
      <text:p text:style-name="Normal"><text:span text:style-name="T24"><text:tab/>1997 m. birželio 26 d. (ketvirtadienio) <text:s/></text:span><text:span text:style-name="T25">darbotvarkė</text:span></text:p>
      <text:p text:style-name="P26"><text:tab/>Pranešėjas - Seimo Pirmininko pirmasis pavaduotojas A.Kubilius informavo apie darbotvarkės pakeitimus, kuriems pritarė Seniūnų sueiga.</text:p>
      <text:p text:style-name="P27"/>
      <text:p text:style-name="Normal"><text:span text:style-name="T28"><text:tab/>Posėdžio pirmininkas informavo apie Seimo valdybos sprendimą<text:s/></text:span><text:span text:style-name="T29">1997 m. birželio 30 d. (pirmadienį) 15. 00 val. sušaukti <text:s/>Seimo neeilinį plenarinį posėdį</text:span><text:span text:style-name="T30">.</text:span></text:p>
      <text:p text:style-name="P31"/>
      <text:p text:style-name="Normal"><text:span text:style-name="T32">N U T A R T A :</text:span></text:p>
      <text:p text:style-name="Normal"><text:span text:style-name="T33"><text:tab/></text:span><text:span text:style-name="T34">Patvirtinti</text:span><text:span text:style-name="T35"><text:s/>patikslintą 1997 m. bir</text:span><text:span text:style-name="T36">želio 26 d. (ketvirtadienio) darbotvarkę (bendru sutarimu).</text:span></text:p>
      <text:p text:style-name="P37"/>
      <text:p text:style-name="Normal"><text:span text:style-name="T38">10.08 val.</text:span></text:p>
      <text:p text:style-name="Normal"><text:span text:style-name="T39">S V A R S T Y T A :</text:span></text:p>
      <text:p text:style-name="Normal"><text:span text:style-name="T40"><text:tab/>Lietuvos Respublikos</text:span><text:span text:style-name="T41"><text:s/>asmenų turto ir pajamų įsigijimo teisėtumo pagrindimo įstatymo</text:span><text:span text:style-name="T42"><text:s/>projektas Nr.P-444(2)<text:s/></text:span><text:span text:style-name="T43">(priėmimas)</text:span></text:p>
      <text:p text:style-name="P44"><text:tab/>Pranešėjas - Teisingumo ministerijos viceministras G.Švedas</text:p>
      <text:p text:style-name="P45"/>
      <text:p text:style-name="P46"><text:tab/>1 straipsnis priimtas bendru sutarimu.</text:p>
      <text:p text:style-name="P47"><text:tab/>Dėl 2 straipsnio 5 punkto <text:s/>J.Listavičiaus pataisos kalbėjo Seimo narys J.Listavičius.</text:p>
      <text:p text:style-name="P48"><text:span text:style-name="T49">Užsiregistravo 87 Seimo nariai<text:s/></text:span><text:span text:style-name="T50">(10.10 val.)</text:span><text:span text:style-name="T51">.</text:span></text:p>
      <text:p text:style-name="P52"/>
      <text:p text:style-name="P53"><text:tab/>Balsuota dėl J.Listavičiaus pataisos: už - 20, prieš - 26, susilaikė 15. Ši pataisa nepriimta.</text:p>
      <text:p text:style-name="P54"><text:tab/>2 straipsnis priimtas bendru sutarimu.</text:p>
      <text:p text:style-name="P55"><text:tab/>3, 4 straipsniai priimti bendru sutarimu.</text:p>
      <text:p text:style-name="P56"><text:tab/>Pranešėjo sutikimu 5 ir 6 straipsnių J.Listavičiaus pataisos priimtos.</text:p>
      <text:p text:style-name="P57"><text:tab/>5, 6 straipsniai priimti bendru sutarimu.</text:p>
      <text:p text:style-name="P58"><text:tab/>Dėl 7 straipsnio 3 dalies J.Listavičiaus pataisos kalbėjo Seimo narys J.Listavičius.</text:p>
      <text:p text:style-name="P59"><text:tab/>Balsuota dėl <text:s/>J.Listavičiaus pataisos: už - 11, prieš - 33, susilaikė 15. Ši pataisa nepriimta.</text:p>
      <text:p text:style-name="P60"><text:tab/>7 straipsnis priimtas bendru sutarimu.</text:p>
      <text:p text:style-name="P61"/>
      <text:p text:style-name="P62"><text:tab/>Dėl balsavimo motyvų kalbėjo Seimo nariai: V.Bogušis, E.Bičkauskas, J.Karosas, A.Salamakinas, A.Bartkus, J.Listavičius, E.Kunevičienė, J.Razma.</text:p>
      <text:p text:style-name="P63"/>
      <text:p text:style-name="P64"><text:span text:style-name="T65">Užsiregistravo 90 Seimo narių<text:s/></text:span><text:span text:style-name="T66">(10.29 val.)</text:span><text:span text:style-name="T67">.</text:span></text:p>
      <text:p text:style-name="Normal"><text:span text:style-name="T68">N U T A R T A :</text:span></text:p>
      <text:p text:style-name="Normal"><text:span text:style-name="T69"><text:tab/></text:span><text:span text:style-name="T70">Priimti</text:span><text:span text:style-name="T71"><text:s/>Lietuvos Respublikos</text:span><text:span text:style-name="T72"><text:s/>asmenų turto ir pajamų įsigijimo teisėtumo pagrindimo įstatymą.</text:span><text:span text:style-name="T73"><text:s/>Balsavo: už - 55</text:span><text:span text:style-name="T74">, prieš - 2, susilaikė 14.</text:span></text:p>
      <text:p text:style-name="P75"><text:tab/>Replikavo Seimo nariai: E.Bičkauskas, E.Kunevičienė.</text:p>
      <text:p text:style-name="P76"/>
      <text:p text:style-name="Normal"><text:span text:style-name="T77">10.34 val.</text:span></text:p>
      <text:p text:style-name="Normal"><text:span text:style-name="T78">S V A R S T Y T A :</text:span></text:p>
      <text:p text:style-name="Normal"><text:span text:style-name="T79"><text:tab/>Lietuvos Respublikos</text:span><text:span text:style-name="T80"><text:s/>notariato įstatymo</text:span><text:span text:style-name="T81"><text:s/>14 straipsnio papildymo įstatymo projektas Nr.P-500<text:s/></text:span><text:span text:style-name="T82">(priėmimas)</text:span></text:p>
      <text:p text:style-name="P83"><text:tab/>Pranešėjas - Teisingumo ministerijos<text:s/>viceministras G.Švedas</text:p>
      <text:p text:style-name="P84"><text:tab/></text:p>
      <text:p text:style-name="P85"><text:tab/>Dėl balsavimo motyvų kalbėjo Seimo narys L.Sabutis.</text:p>
      <text:p text:style-name="P86"/>
      <text:p text:style-name="P87"><text:span text:style-name="T88">Užsiregistravo 85 Seimo nariai<text:s/></text:span><text:span text:style-name="T89">(10.36 val.)</text:span><text:span text:style-name="T90">.</text:span></text:p>
      <text:p text:style-name="Normal"><text:span text:style-name="T91">N U T A R T A :</text:span></text:p>
      <text:p text:style-name="Normal"><text:span text:style-name="T92"><text:tab/></text:span><text:span text:style-name="T93">Priimti</text:span><text:span text:style-name="T94"><text:s/>Lietuvos Respublikos</text:span><text:span text:style-name="T95"><text:s/>notariato įstatymo</text:span><text:span text:style-name="T96"><text:s/>14 straipsnio papildymo įstatymą. Balsavo: už - 76, prieš - 0, susi</text:span><text:span text:style-name="T97">laikė 0.</text:span></text:p>
      <text:p text:style-name="P98"/>
      <text:p text:style-name="Normal"><text:span text:style-name="T99">10.37 val.</text:span></text:p>
      <text:p text:style-name="Normal"><text:span text:style-name="T100">S V A R S T Y T A :</text:span></text:p>
      <text:p text:style-name="Normal"><text:span text:style-name="T101"><text:tab/>Lietuvos Respublikos<text:s/></text:span><text:span text:style-name="T102">baudžiamojo kodekso</text:span><text:span text:style-name="T103"><text:s/>8</text:span><text:span text:style-name="T104">1</text:span><text:span text:style-name="T105">, 35 ir 326 straipsnių pakeitimo įstatymo projektas Nr.P-298(3)<text:s/></text:span><text:span text:style-name="T106">(priėmimas)</text:span></text:p>
      <text:p text:style-name="P107"><text:tab/>Pranešėjas - Teisingumo ministerijos viceministras G.Švedas</text:p>
      <text:p text:style-name="P108"/>
      <text:p text:style-name="P109"><text:tab/>Dėl 3 straipsnio (Kodekso 326 straipsnio pakeitimo) R.Smetonos pataisos kalbėjo Seimo nariai: R.Smetona, L.Sabutis, S.Pečeliūnas.</text:p>
      <text:p text:style-name="P110"/>
      <text:p text:style-name="P111"><text:span text:style-name="T112">Užsiregistravo 80 Seimo narių<text:s/></text:span><text:span text:style-name="T113">(10.47 val.)</text:span><text:span text:style-name="T114">.</text:span></text:p>
      <text:p text:style-name="P115"/>
      <text:p text:style-name="P116"><text:tab/>Balsuota dėl R.Smetonos pataisos: už - 20, prieš - 30, susilaikė 8. Ši pataisa nepriimta.</text:p>
      <text:p text:style-name="P117"><text:tab/>Dėl 3 straipsnio kalbėjo Seimo nariai: R.Smetona, J.Listavičius, J.Razma.</text:p>
      <text:p text:style-name="P118"><text:tab/>Balsuota dėl 3 straipsnio: už - 57, prieš - 2, susilaikė 4.</text:p>
      <text:p text:style-name="P119"><text:tab/>3 straipsnis (Kodekso 326 straipsnio pakeitimas) priimtas.</text:p>
      <text:p text:style-name="P120"/>
      <text:p text:style-name="Normal"><text:span text:style-name="T121"><text:tab/>1 straipsnis (Kodekso 8</text:span><text:span text:style-name="T122">1</text:span><text:span text:style-name="T123"><text:s/>straipsnio pakeitimas) priimtas bendru sutarimu.</text:span></text:p>
      <text:p text:style-name="P124"><text:tab/>2 straipsnis (Kodekso 35 straipsnio pakeitimas) priimtas bendru sutarimu.</text:p>
      <text:p text:style-name="P125"/>
      <text:p text:style-name="P126"><text:tab/>Dėl balsavimo motyvų kalbėjo Seimo nariai: L.Sabutis, R.Smetona, J.Listavičius, S.Pečeliūnas.</text:p>
      <text:p text:style-name="P127"/>
      <text:p text:style-name="P128"><text:span text:style-name="T129">Užsiregistravo 80 Seimo narių<text:s/></text:span><text:span text:style-name="T130">(10.55 val.)</text:span><text:span text:style-name="T131">.</text:span></text:p>
      <text:p text:style-name="Normal"><text:span text:style-name="T132">N U T A R T A :</text:span></text:p>
      <text:p text:style-name="Normal"><text:span text:style-name="T133"><text:tab/></text:span><text:span text:style-name="T134">Priimti</text:span><text:span text:style-name="T135"><text:s/>Lietuvos Respublikos</text:span><text:span text:style-name="T136"><text:s/></text:span><text:span text:style-name="T137">baudžiamojo kodekso</text:span><text:span text:style-name="T138"><text:s/>8</text:span><text:span text:style-name="T139">1</text:span><text:span text:style-name="T140">, 35 ir 326 straipsnių pakeitimo įstatymą. Balsavo: už - 66, prieš - 1, susilaikė 0.</text:span></text:p>
      <text:p text:style-name="P141"><text:s/><text:tab/>Replikavo Seimo narys S.Pečeliūnas.</text:p>
      <text:p text:style-name="P142"/>
      <text:p text:style-name="Normal"><text:span text:style-name="T143">10.58 val.</text:span></text:p>
      <text:p text:style-name="Normal"><text:span text:style-name="T144">S V A R S T Y T A :</text:span></text:p>
      <text:p text:style-name="Normal"><text:span text:style-name="T145"><text:tab/>1. Lietuvos Respublikos<text:s/></text:span><text:span text:style-name="T146">civilinio proceso kodekso</text:span><text:span text:style-name="T147"><text:s/>15, 58, 128, 181, 182, 184,</text:span><text:span text:style-name="T148"><text:s/>245, 334, 450 straipsnių pakeitimo ir papildymo įstatymo projektas Nr.P-530<text:s/></text:span></text:p>
      <text:p text:style-name="Normal"><text:span text:style-name="T149"><text:tab/>2. Lietuvos Respublikos<text:s/></text:span><text:span text:style-name="T150">baudžiamojo kodekso</text:span><text:span text:style-name="T151"><text:s/>papildymo 302</text:span><text:span text:style-name="T152">1</text:span><text:span text:style-name="T153"><text:s/>straipsniu įstatymo projektas Nr.P-531</text:span></text:p>
      <text:p text:style-name="Normal"><text:span text:style-name="T154"><text:tab/>(svarstymas)</text:span></text:p>
      <text:p text:style-name="P155"/>
      <text:p text:style-name="P156"><text:tab/>Baigiamąjį žodį pasakė pranešėjas - Teisingumo ministerijos viceministras G.Švedas.</text:p>
      <text:p text:style-name="P157"/>
      <text:p text:style-name="Normal"><text:span text:style-name="T158">N U T A R T A :</text:span></text:p>
      <text:p text:style-name="Normal"><text:span text:style-name="T159"><text:tab/></text:span><text:span text:style-name="T160">Pritarti</text:span><text:span text:style-name="T161"><text:s/>šiems projektams<text:s/></text:span><text:span text:style-name="T162">po svarstymo</text:span><text:span text:style-name="T163"><text:s/>Seimo posėdyje (bendru sutarimu).</text:span></text:p>
      <text:p text:style-name="P164"/>
      <text:p text:style-name="Normal"><text:span text:style-name="T165">11.01 val.</text:span></text:p>
      <text:p text:style-name="Normal"><text:span text:style-name="T166">S V A R S T Y T A :</text:span></text:p>
      <text:p text:style-name="Normal"><text:span text:style-name="T167"><text:tab/>Lietuvos Respublikos Seimo nutarimo "Dėl<text:s/></text:span><text:span text:style-name="T168">Lietuvos policijos akademijos statuto</text:span><text:span text:style-name="T169"><text:s/>pavadinimo ir statuto teksto pak</text:span><text:span text:style-name="T170">eitimo" projektas Nr.P-538(2)<text:s/></text:span><text:span text:style-name="T171">(pateikimas)</text:span><text:span text:style-name="T172"><text:tab/>Pranešėjas - Švietimo, mokslo ir kultūros komiteto pirmininkas Ž.Jackūnas</text:span></text:p>
      <text:p text:style-name="P173"/>
      <text:p text:style-name="P174"><text:tab/>Klausė Seimo nariai: J.Listavičius, V.Zabukas, K.Bobelis.</text:p>
      <text:p text:style-name="P175"/>
      <text:p text:style-name="P176"><text:tab/>Toliau posėdžiui pirmininkauja Lietuvos Respublikos Seimo Pirmininko pavaduotojas A.Vidžiūnas</text:p>
      <text:p text:style-name="P177"/>
      <text:p text:style-name="P178"><text:tab/>Klausė Seimo narė R.Dovydėnienė.</text:p>
      <text:p text:style-name="P179"/>
      <text:p text:style-name="P180"><text:tab/>Toliau posėdžiui pirmininkauja Lietuvos Respublikos Seimo Pirmininko pirmasis pavaduotojas A.Kubilius</text:p>
      <text:p text:style-name="P181"/>
      <text:p text:style-name="P182"><text:tab/>Klausė Seimo nariai: K.Kryževičius, J.Olekas, E.Bičkauskas, J.Beinortas, R.Melnikienė.</text:p>
      <text:p text:style-name="P183"><text:tab/>Dėl balsavimo motyvų kalbėjo Seimo nariai: K.Prunskienė, L.Sabutis, E.Biškauskas.</text:p>
      <text:p text:style-name="P184"><text:span text:style-name="T185">Užsiregistravo 83 Seimo nariai<text:s/></text:span><text:span text:style-name="T186">(11.30 val.)</text:span><text:span text:style-name="T187">.</text:span></text:p>
      <text:p text:style-name="Normal"><text:span text:style-name="T188">N U T A R T A :</text:span></text:p>
      <text:p text:style-name="Normal"><text:span text:style-name="T189"><text:tab/>1.<text:s/></text:span><text:span text:style-name="T190">Pradėti</text:span><text:span text:style-name="T191"><text:s/>šio projekto<text:s/></text:span><text:span text:style-name="T192">svarstymo procedūrą</text:span><text:span text:style-name="T193">. Balsavo: už - 42, prieš - 19, susilaikė 12.</text:span></text:p>
      <text:p text:style-name="Normal"><text:span text:style-name="T194"><text:tab/>2.<text:s/></text:span><text:span text:style-name="T195">Paskirti pagrindiniais komite</text:span><text:span text:style-name="T196">tais</text:span><text:span text:style-name="T197"><text:s/>šiam projektui svarstyti Švietimo, mokslo ir kultūros, Teisės ir teisėtvarkos bei Valdymo reformų ir savivaldybių komitetus (bendru sutarimu).</text:span></text:p>
      <text:p text:style-name="P198"><text:tab/>Replikavo Seimo narys V.Einoris.</text:p>
      <text:p text:style-name="P199"/>
      <text:p text:style-name="Normal"><text:span text:style-name="T200"><text:tab/>Posėdžio pirmininkas pateikė informaciją dėl procedūrų dėl<text:s/></text:span><text:span text:style-name="T201">sąvokos “apsk</text:span><text:span text:style-name="T202">rities valdytojas” pakeitimo įstatymų</text:span><text:span text:style-name="T203"><text:s/>projektų<text:s/></text:span><text:span text:style-name="T204">(</text:span><text:span text:style-name="T205">Nr.P-583 - Nr.P-619).</text:span></text:p>
      <text:p text:style-name="P206"/>
      <text:p text:style-name="Normal"><text:span text:style-name="T207"><text:tab/>Posėdžio pirmininko pasiūlymui<text:s/></text:span><text:span text:style-name="T208">svarstyti ypatingos skubos tvarka</text:span><text:span text:style-name="T209"><text:s/>pritarta (bendru sutarimu).</text:span></text:p>
      <text:p text:style-name="Normal"><text:span text:style-name="T210"><text:tab/>Klausė Seimo narys L.Sabutis.</text:span></text:p>
      <text:p text:style-name="Normal"><text:span text:style-name="T211">N U T A R T A :</text:span></text:p>
      <text:p text:style-name="Normal"><text:span text:style-name="T212"><text:tab/></text:span><text:span text:style-name="T213">Pritarti</text:span><text:span text:style-name="T214"><text:s/>projektams<text:s/></text:span><text:span text:style-name="T215">Nr.P-538 - Nr.P-619</text:span><text:span text:style-name="T216"><text:s/></text:span><text:span text:style-name="T217">po<text:s/></text:span><text:span text:style-name="T218">pateikimo<text:s/></text:span><text:span text:style-name="T219">(bendru sutarimu).</text:span></text:p>
      <text:p text:style-name="P220"/>
      <text:p text:style-name="Normal"><text:span text:style-name="T221">N U T A R T A :</text:span></text:p>
      <text:p text:style-name="Normal"><text:span text:style-name="T222"><text:tab/></text:span><text:span text:style-name="T223">Pritarti</text:span><text:span text:style-name="T224"><text:s/>projektams<text:s/></text:span><text:span text:style-name="T225">Nr.P-538 - Nr.P-619</text:span><text:span text:style-name="T226"><text:s/></text:span><text:span text:style-name="T227">po svarstymo</text:span><text:span text:style-name="T228"><text:s/>Seimo posėdyje (bendru sutarimu).</text:span></text:p>
      <text:p text:style-name="P229"><text:span text:style-name="T230">Užsiregistravo 81 Seimo narys<text:s/></text:span><text:span text:style-name="T231">(11.38 val.)</text:span><text:span text:style-name="T232">.</text:span></text:p>
      <text:p text:style-name="Normal"><text:span text:style-name="T233">11.38 val.</text:span></text:p>
      <text:p text:style-name="Normal"><text:span text:style-name="T234">S V A R S T Y T A :</text:span></text:p>
      <text:p text:style-name="Normal"><text:span text:style-name="T235"><text:tab/>Lietuvos Respublikos<text:s/></text:span><text:span text:style-name="T236">civilinio kodekso</text:span><text:span text:style-name="T237"><text:s/>114, 15</text:span><text:span text:style-name="T238">7</text:span><text:span text:style-name="T239">1</text:span><text:span text:style-name="T240">, 157</text:span><text:span text:style-name="T241">3</text:span><text:span text:style-name="T242"><text:s/>straipsnių pakeitimo įstatymo projektas Nr.P-583<text:s/></text:span><text:span text:style-name="T243">(priėmimas)</text:span></text:p>
      <text:p text:style-name="P244"><text:tab/>Pranešėja - Teisingumo ministerijos sekretorė R.Budbergytė</text:p>
      <text:p text:style-name="P245"/>
      <text:p text:style-name="Normal"><text:span text:style-name="T246">N U T A R T A :</text:span></text:p>
      <text:p text:style-name="Normal"><text:span text:style-name="T247"><text:tab/></text:span><text:span text:style-name="T248">Priimti<text:s/></text:span><text:span text:style-name="T249">Lietuvos Respublikos<text:s/></text:span><text:span text:style-name="T250">civilinio kodekso</text:span><text:span text:style-name="T251"><text:s/>114, 157</text:span><text:span text:style-name="T252">1</text:span><text:span text:style-name="T253">, 157</text:span><text:span text:style-name="T254">3</text:span><text:span text:style-name="T255"><text:s/>straipsnių pakeitimo įstatymą. Balsavo: už -<text:s/></text:span><text:span text:style-name="T256">64, prieš - 0, susilaikė 1.</text:span></text:p>
      <text:p text:style-name="P257"/>
      <text:p text:style-name="Normal"><text:span text:style-name="T258">11.38 val.</text:span></text:p>
      <text:p text:style-name="Normal"><text:span text:style-name="T259">S V A R S T Y T A :</text:span></text:p>
      <text:p text:style-name="Normal"><text:span text:style-name="T260"><text:tab/>Lietuvos Respublikos</text:span><text:span text:style-name="T261"><text:s/>Lietuvos valstybės herbo įstatymo</text:span><text:span text:style-name="T262"><text:s/>2 straipsnio pakeitimo įstatymo projektas Nr.P-584<text:s/></text:span><text:span text:style-name="T263">(priėmimas)</text:span></text:p>
      <text:p text:style-name="P264"/>
      <text:p text:style-name="P265"><text:span text:style-name="T266">Užsiregistravo 83 Seimo nariai<text:s/></text:span><text:span text:style-name="T267">(11.39 val.)</text:span><text:span text:style-name="T268">.</text:span></text:p>
      <text:p text:style-name="Normal"><text:span text:style-name="T269">N U T A R T A :</text:span></text:p>
      <text:p text:style-name="Normal"><text:span text:style-name="T270"><text:tab/></text:span><text:span text:style-name="T271">Priimti</text:span><text:span text:style-name="T272"><text:s/>Lietuv</text:span><text:span text:style-name="T273">os Respublikos</text:span><text:span text:style-name="T274"><text:s/>Lietuvos valstybės herbo įstatymo</text:span><text:span text:style-name="T275"><text:s/>2 straipsnio pakeitimo įstatymą. Balsavo: už - 63, prieš - 0, susilaikė 1.</text:span></text:p>
      <text:p text:style-name="P276"/>
      <text:p text:style-name="Normal"><text:span text:style-name="T277">11.39 val.</text:span></text:p>
      <text:p text:style-name="Normal"><text:span text:style-name="T278">S V A R S T Y T A :</text:span></text:p>
      <text:p text:style-name="Normal"><text:span text:style-name="T279"><text:tab/>Lietuvos Respublikos</text:span><text:span text:style-name="T280"><text:s/>švietimo įstatymo</text:span><text:span text:style-name="T281"><text:s/>9, 11, 30, 33, 33</text:span><text:span text:style-name="T282">1</text:span><text:span text:style-name="T283"><text:s/>straipsnių pakeitimo įstatymo projektas N</text:span><text:span text:style-name="T284">r.P-585<text:s/></text:span><text:span text:style-name="T285">(priėmimas)</text:span></text:p>
      <text:p text:style-name="P286"><text:tab/>Pranešėja - Teisingumo ministerijos sekretorė R.Budbergytė</text:p>
      <text:p text:style-name="P287"/>
      <text:p text:style-name="Normal"><text:span text:style-name="T288">N U T A R T A :</text:span></text:p>
      <text:p text:style-name="Normal"><text:span text:style-name="T289"><text:tab/></text:span><text:span text:style-name="T290">Priimti</text:span><text:span text:style-name="T291"><text:s/>Lietuvos Respublikos</text:span><text:span text:style-name="T292"><text:s/>švietimo įstatymo</text:span><text:span text:style-name="T293"><text:s/>9, 11, 30, 33, 33</text:span><text:span text:style-name="T294">1</text:span><text:span text:style-name="T295"><text:s/>straipsnių pakeitimo įstatymą. Balsavo: už - 68, prieš - 0, susilaikė 1.</text:span></text:p>
      <text:p text:style-name="P296"/>
      <text:p text:style-name="Normal"><text:span text:style-name="T297">11.40 val.</text:span></text:p>
      <text:p text:style-name="Normal"><text:span text:style-name="T298">S V A R</text:span><text:span text:style-name="T299"><text:s/>S T Y T A :</text:span></text:p>
      <text:p text:style-name="Normal"><text:span text:style-name="T300"><text:tab/>Lietuvos Respublikos</text:span><text:span text:style-name="T301"><text:s/>Lietuvos valstybės vėliavos įstatymo</text:span><text:span text:style-name="T302"><text:s/>3 straipsnio pakeitimo įstatymo projektas Nr.P-586<text:s/></text:span><text:span text:style-name="T303">(priėmimas)</text:span></text:p>
      <text:p text:style-name="P304"><text:tab/>Pranešėja - Teisingumo ministerijos sekretorė R.Budbergytė</text:p>
      <text:p text:style-name="P305"/>
      <text:p text:style-name="Normal"><text:span text:style-name="T306">N U T A R T A :</text:span></text:p>
      <text:p text:style-name="Normal"><text:span text:style-name="T307"><text:tab/></text:span><text:span text:style-name="T308">Priimti</text:span><text:span text:style-name="T309"><text:s/>Lietuvos Respublikos</text:span><text:span text:style-name="T310"><text:s/>Lietuvos valst</text:span><text:span text:style-name="T311">ybės vėliavos įstatymo</text:span><text:span text:style-name="T312"><text:s/>3 straipsnio pakeitimo įstatymą. Balsavo: už - 69, prieš - 0, susilaikė1.</text:span></text:p>
      <text:p text:style-name="P313"/>
      <text:p text:style-name="Normal"><text:span text:style-name="T314">11.41 val.</text:span></text:p>
      <text:p text:style-name="Normal"><text:span text:style-name="T315">S V A R S T Y T A :</text:span></text:p>
      <text:p text:style-name="Normal"><text:span text:style-name="T316"><text:tab/>Lietuvos Respublikos</text:span><text:span text:style-name="T317"><text:s/>profesinių sąjungų įstatymo</text:span><text:span text:style-name="T318"><text:s/>8 straipsnio pakeitimo įstatymo projektas Nr.P-587<text:s/></text:span><text:span text:style-name="T319">(priėmimas)</text:span></text:p>
      <text:p text:style-name="P320"><text:tab/>Pranešėja - Teisingumo ministerijos sekretorė R.Budbergytė</text:p>
      <text:p text:style-name="P321"/>
      <text:p text:style-name="Normal"><text:span text:style-name="T322">N U T A R T A :</text:span></text:p>
      <text:p text:style-name="Normal"><text:span text:style-name="T323"><text:tab/></text:span><text:span text:style-name="T324">Priimti</text:span><text:span text:style-name="T325"><text:s/>Lietuvos Respublikos</text:span><text:span text:style-name="T326"><text:s/>profesinių sąjungų įstatymo</text:span><text:span text:style-name="T327"><text:s/>8 straipsnio pakeitimo įstatymą. Balsavo: už - 67, prieš - 1, susilaikė1.</text:span></text:p>
      <text:p text:style-name="P328"/>
      <text:p text:style-name="Normal"><text:span text:style-name="T329">11.41 val.</text:span></text:p>
      <text:p text:style-name="Normal"><text:span text:style-name="T330">S V A R S T Y T A :</text:span></text:p>
      <text:p text:style-name="Normal"><text:span text:style-name="T331"><text:tab/>Lietuvos Respublikos</text:span><text:span text:style-name="T332"><text:s/>invalid</text:span><text:span text:style-name="T333">ų socialinės integracijos įstatymo</text:span><text:span text:style-name="T334"><text:s/>12 straipsnio pakeitimo įstatymo projektas Nr.P-588<text:s/></text:span><text:span text:style-name="T335">(priėmimas)</text:span></text:p>
      <text:p text:style-name="P336"><text:tab/>Pranešėja - Teisingumo ministerijos sekretorė R.Budbergytė</text:p>
      <text:p text:style-name="P337"/>
      <text:p text:style-name="Normal"><text:span text:style-name="T338">N U T A R T A :</text:span></text:p>
      <text:p text:style-name="Normal"><text:span text:style-name="T339"><text:tab/></text:span><text:span text:style-name="T340">Priimti</text:span><text:span text:style-name="T341"><text:s/>Lietuvos Respublikos</text:span><text:span text:style-name="T342"><text:s/>invalidų socialinės integracijos įstatymo</text:span><text:span text:style-name="T343"><text:s/>12 strai</text:span><text:span text:style-name="T344">psnio pakeitimo įstatymą. Balsavo: už - 68, prieš - 0, susilaikė 2.</text:span></text:p>
      <text:p text:style-name="P345"/>
      <text:p text:style-name="Normal"><text:span text:style-name="T346">11.41 val.</text:span></text:p>
      <text:p text:style-name="Normal"><text:span text:style-name="T347">S V A R S T Y T A :</text:span></text:p>
      <text:p text:style-name="Normal"><text:span text:style-name="T348"><text:tab/>Lietuvos Respublikos</text:span><text:span text:style-name="T349"><text:s/>aplinkos apsaugos įstatymo</text:span><text:span text:style-name="T350"><text:s/>24 straipsnio pakeitimo įstatymo projektas Nr.P-589<text:s/></text:span><text:span text:style-name="T351">(priėmimas)</text:span></text:p>
      <text:p text:style-name="P352"><text:tab/>Pranešėja - Teisingumo ministerijos sekretorė R.Budbergytė</text:p>
      <text:p text:style-name="P353"/>
      <text:p text:style-name="Normal"><text:span text:style-name="T354">N U T A R T A :</text:span></text:p>
      <text:p text:style-name="Normal"><text:span text:style-name="T355"><text:tab/></text:span><text:span text:style-name="T356">Priimti</text:span><text:span text:style-name="T357"><text:s/>Lietuvos Respublikos</text:span><text:span text:style-name="T358"><text:s/>aplinkos apsaugos įstatymo</text:span><text:span text:style-name="T359"><text:s/>24 straipsnio pakeitimo įstatymą. Balsavo: už - 60, prieš - 0, susilaikė 1.</text:span></text:p>
      <text:p text:style-name="P360"/>
      <text:p text:style-name="Normal"><text:span text:style-name="T361">11.42 val.</text:span></text:p>
      <text:p text:style-name="Normal"><text:span text:style-name="T362">S V A R S T Y T A :</text:span></text:p>
      <text:p text:style-name="Normal"><text:span text:style-name="T363"><text:tab/>Lietuvos Respublikos</text:span><text:span text:style-name="T364"><text:s/>labdaros ir paramos įstatymo</text:span><text:span text:style-name="T365"><text:s/>2 stra</text:span><text:span text:style-name="T366">ipsnio pakeitimo įstatymo projektas Nr.P-590<text:s/></text:span><text:span text:style-name="T367">(priėmimas)</text:span></text:p>
      <text:p text:style-name="P368"><text:tab/>Pranešėja - Teisingumo ministerijos sekretorė R.Budbergytė</text:p>
      <text:p text:style-name="P369"/>
      <text:p text:style-name="Normal"><text:span text:style-name="T370">N U T A R T A :</text:span></text:p>
      <text:p text:style-name="Normal"><text:span text:style-name="T371"><text:tab/></text:span><text:span text:style-name="T372">Priimti</text:span><text:span text:style-name="T373"><text:s/>Lietuvos Respublikos</text:span><text:span text:style-name="T374"><text:s/>labdaros ir paramos įstatymo</text:span><text:span text:style-name="T375"><text:s/>2 straipsnio pakeitimo įstatymą. Balsavo: už - 64, prieš - 0, s</text:span><text:span text:style-name="T376">usilaikė 0.</text:span></text:p>
      <text:p text:style-name="P377"/>
      <text:p text:style-name="Normal"><text:span text:style-name="T378">11.43 val.</text:span></text:p>
      <text:p text:style-name="Normal"><text:span text:style-name="T379">S V A R S T Y T A :</text:span></text:p>
      <text:p text:style-name="Normal"><text:span text:style-name="T380"><text:tab/>Lietuvos Respublikos</text:span><text:span text:style-name="T381"><text:s/>statistikos įstatymo</text:span><text:span text:style-name="T382"><text:s/>8, 9, 10, 12 straipsnių pakeitimo įstatymo projektas Nr.P-591<text:s/></text:span><text:span text:style-name="T383">(priėmimas)</text:span></text:p>
      <text:p text:style-name="P384"><text:tab/>Pranešėja - Teisingumo ministerijos sekretorė R.Budbergytė</text:p>
      <text:p text:style-name="P385"/>
      <text:p text:style-name="Normal"><text:span text:style-name="T386">N U T A R T A :</text:span></text:p>
      <text:p text:style-name="Normal"><text:span text:style-name="T387"><text:tab/></text:span><text:span text:style-name="T388">Priimti</text:span><text:span text:style-name="T389"><text:s/>Lietuvos<text:s/></text:span><text:span text:style-name="T390">Respublikos</text:span><text:span text:style-name="T391"><text:s/>statistikos įstatymo</text:span><text:span text:style-name="T392"><text:s/>8, 9, 10, 12 straipsnių pakeitimo įstatymą. Balsavo: už - 70, prieš - 0, susilaikė 0.</text:span></text:p>
      <text:p text:style-name="P393"/>
      <text:p text:style-name="Normal"><text:span text:style-name="T394">11.43 val.</text:span></text:p>
      <text:p text:style-name="Normal"><text:span text:style-name="T395">S V A R S T Y T A :</text:span></text:p>
      <text:p text:style-name="Normal"><text:span text:style-name="T396"><text:tab/>Lietuvos Respublikos</text:span><text:span text:style-name="T397"><text:s/>melioracijos įstatymo</text:span><text:span text:style-name="T398"><text:s/>5 straipsnio pakeitimo įstatymo projektas Nr.P-592<text:s/></text:span><text:span text:style-name="T399">(priėmimas</text:span><text:span text:style-name="T400">)</text:span></text:p>
      <text:p text:style-name="P401"><text:tab/>Pranešėja - Teisingumo ministerijos sekretorė R.Budbergytė</text:p>
      <text:p text:style-name="Normal"><text:span text:style-name="T402">N U T A R T A :</text:span></text:p>
      <text:p text:style-name="Normal"><text:span text:style-name="T403"><text:tab/></text:span><text:span text:style-name="T404">Priimti</text:span><text:span text:style-name="T405"><text:s/>Lietuvos Respublikos</text:span><text:span text:style-name="T406"><text:s/>melioracijos įstatymo</text:span><text:span text:style-name="T407"><text:s/>5 straipsnio pakeitimo įstatymą. Balsavo: už - 60, prieš - 0, susilaikė 1.</text:span></text:p>
      <text:p text:style-name="P408"/>
      <text:p text:style-name="Normal"><text:span text:style-name="T409">11.43 val.</text:span></text:p>
      <text:p text:style-name="Normal"><text:span text:style-name="T410">S V A R S T Y T A :</text:span></text:p>
      <text:p text:style-name="Normal"><text:span text:style-name="T411"><text:tab/>Lietuvos Respublik</text:span><text:span text:style-name="T412">os</text:span><text:span text:style-name="T413"><text:s/>žemės nuomos įstatymo</text:span><text:span text:style-name="T414"><text:s/>3, 5, 9, 28 straipsnių pakeitimo įstatymo projektas Nr.P-593<text:s/></text:span><text:span text:style-name="T415">(priėmimas)</text:span></text:p>
      <text:p text:style-name="P416"><text:tab/>Pranešėja - Teisingumo ministerijos sekretorė R.Budbergytė</text:p>
      <text:p text:style-name="P417"/>
      <text:p text:style-name="Normal"><text:span text:style-name="T418">N U T A R T A :</text:span></text:p>
      <text:p text:style-name="Normal"><text:span text:style-name="T419"><text:tab/></text:span><text:span text:style-name="T420">Priimti</text:span><text:span text:style-name="T421"><text:s/>Lietuvos Respublikos</text:span><text:span text:style-name="T422"><text:s/>žemės nuomos įstatymo</text:span><text:span text:style-name="T423"><text:s/>3, 5, 9, 28 straipsnių pakeit</text:span><text:span text:style-name="T424">imo įstatymą. Balsavo: už - 66, prieš - 1, susilaikė 0.</text:span></text:p>
      <text:p text:style-name="P425"/>
      <text:p text:style-name="Normal"><text:span text:style-name="T426">11.44 val.</text:span></text:p>
      <text:p text:style-name="Normal"><text:span text:style-name="T427">S V A R S T Y T A :</text:span></text:p>
      <text:p text:style-name="Normal"><text:span text:style-name="T428"><text:tab/>Lietuvos Respublikos</text:span><text:span text:style-name="T429"><text:s/>žemės įstatymo</text:span><text:span text:style-name="T430"><text:s/>kai kurių straipsnių pakeitimo įstatymo projektas Nr.P-594<text:s/></text:span><text:span text:style-name="T431">(priėmimas)</text:span></text:p>
      <text:p text:style-name="P432"><text:tab/>Pranešėja - Teisingumo ministerijos sekretorė R.Budbergytė</text:p>
      <text:p text:style-name="P433"/>
      <text:p text:style-name="Normal"><text:span text:style-name="T434">N U T A R T A :</text:span></text:p>
      <text:p text:style-name="Normal"><text:span text:style-name="T435"><text:tab/></text:span><text:span text:style-name="T436">Priimti</text:span><text:span text:style-name="T437"><text:s/>Lietuvos Respublikos</text:span><text:span text:style-name="T438"><text:s/>žemės įstatymo</text:span><text:span text:style-name="T439"><text:s/>kai kurių straipsnių pakeitimo įstatymą. Balsavo: už - 65, prieš - 1, susilaikė 0.</text:span></text:p>
      <text:p text:style-name="P440"/>
      <text:p text:style-name="Normal"><text:span text:style-name="T441">11.44 val.</text:span></text:p>
      <text:p text:style-name="Normal"><text:span text:style-name="T442">S V A R S T Y T A :</text:span></text:p>
      <text:p text:style-name="Normal"><text:span text:style-name="T443"><text:tab/>Lietuvos Respublikos</text:span><text:span text:style-name="T444"><text:s/>teritorijos administracinių vienetų ir jų ribų įstatymo</text:span><text:span text:style-name="T445"><text:s/>1</text:span><text:span text:style-name="T446">3 straipsnio pakeitimo įstatymo projektas Nr.P-595<text:s/></text:span><text:span text:style-name="T447">(priėmimas)</text:span></text:p>
      <text:p text:style-name="P448"><text:tab/>Pranešėja - Teisingumo ministerijos sekretorė R.Budbergytė</text:p>
      <text:p text:style-name="P449"/>
      <text:p text:style-name="Normal"><text:span text:style-name="T450">N U T A R T A :</text:span></text:p>
      <text:p text:style-name="Normal"><text:span text:style-name="T451"><text:tab/></text:span><text:span text:style-name="T452">Priimti</text:span><text:span text:style-name="T453"><text:s/>Lietuvos Respublikos</text:span><text:span text:style-name="T454"><text:s/>teritorijos administracinių vienetų ir jų ribų įstatymo</text:span><text:span text:style-name="T455"><text:s/>13 straipsnio pakeitimo įstaty</text:span><text:span text:style-name="T456">mą. Balsavo: už - 65, prieš - 1, susilaikė 0.</text:span></text:p>
      <text:p text:style-name="P457"/>
      <text:p text:style-name="Normal"><text:span text:style-name="T458">11.45 val.</text:span></text:p>
      <text:p text:style-name="Normal"><text:span text:style-name="T459">S V A R S T Y T A :</text:span></text:p>
      <text:p text:style-name="Normal"><text:span text:style-name="T460"><text:tab/>Lietuvos Respublikos</text:span><text:span text:style-name="T461"><text:s/>valstybinių įmonių, kurių iki 2000-ųjų metų nenumatoma nei akcionuoti, nei privatizuoti įstatymo</text:span><text:span text:style-name="T462"><text:s/>dalinio pakeitimo įstatymo projektas Nr.P-596<text:s/></text:span><text:span text:style-name="T463">(priėmimas)</text:span></text:p>
      <text:p text:style-name="P464"><text:tab/>Pranešėja - Teisingumo ministerijos sekretorė R.Budbergytė</text:p>
      <text:p text:style-name="P465"/>
      <text:p text:style-name="Normal"><text:span text:style-name="T466">N U T A R T A :</text:span></text:p>
      <text:p text:style-name="Normal"><text:span text:style-name="T467"><text:tab/></text:span><text:span text:style-name="T468">Priimti</text:span><text:span text:style-name="T469"><text:s/>Lietuvos Respublikos</text:span><text:span text:style-name="T470"><text:s/>valstybinių įmonių, kurių iki 2000-ųjų metų nenumatoma nei akcionuoti, nei privatizuoti įstatymo</text:span><text:span text:style-name="T471"><text:s/>dalinio pakeitimo įstatymą. Balsavo: už - 67, prieš -</text:span><text:span text:style-name="T472"><text:s/>1, susilaikė 0.</text:span></text:p>
      <text:p text:style-name="P473"/>
      <text:p text:style-name="Normal"><text:span text:style-name="T474">11.45 val.</text:span></text:p>
      <text:p text:style-name="Normal"><text:span text:style-name="T475">S V A R S T Y T A :</text:span></text:p>
      <text:p text:style-name="Normal"><text:span text:style-name="T476"><text:tab/>Lietuvos Respublikos</text:span><text:span text:style-name="T477"><text:s/>visuomeninių organizacijų įstatymo</text:span><text:span text:style-name="T478"><text:s/>17 straipsnio pakeitimo įstatymo projektas Nr.P-597<text:s/></text:span><text:span text:style-name="T479">(priėmimas)</text:span></text:p>
      <text:p text:style-name="P480"><text:tab/>Pranešėja - Teisingumo ministerijos sekretorė R.Budbergytė</text:p>
      <text:p text:style-name="Normal"><text:span text:style-name="T481">N U T A R T A :</text:span></text:p>
      <text:p text:style-name="Normal"><text:span text:style-name="T482"><text:tab/></text:span><text:span text:style-name="T483">Priimti</text:span><text:span text:style-name="T484"><text:s/>L</text:span><text:span text:style-name="T485">ietuvos Respublikos</text:span><text:span text:style-name="T486"><text:s/>visuomeninių organizacijų įstatymo</text:span><text:span text:style-name="T487"><text:s/>17 straipsnio pakeitimo įstatymą. Balsavo: už - 62, prieš - 0, susilaikė 1.</text:span></text:p>
      <text:p text:style-name="P488"/>
      <text:p text:style-name="Normal"><text:span text:style-name="T489">11.46 val.</text:span></text:p>
      <text:p text:style-name="Normal"><text:span text:style-name="T490">S V A R S T Y T A :</text:span></text:p>
      <text:p text:style-name="Normal"><text:span text:style-name="T491"><text:tab/>Lietuvos Respublikos</text:span><text:span text:style-name="T492"><text:s/>muziejų įstatymo</text:span><text:span text:style-name="T493"><text:s/>9 ir 21 straipsnių pakeitimo įstatymo projektas Nr.P-5</text:span><text:span text:style-name="T494">98<text:s/></text:span><text:span text:style-name="T495">(priėmimas)</text:span></text:p>
      <text:p text:style-name="P496"><text:tab/>Pranešėja - Teisingumo ministerijos sekretorė R.Budbergytė</text:p>
      <text:p text:style-name="P497"/>
      <text:p text:style-name="Normal"><text:span text:style-name="T498">N U T A R T A :</text:span></text:p>
      <text:p text:style-name="Normal"><text:span text:style-name="T499"><text:tab/></text:span><text:span text:style-name="T500">Priimti</text:span><text:span text:style-name="T501"><text:s/>Lietuvos Respublikos</text:span><text:span text:style-name="T502"><text:s/>muziejų įstatymo</text:span><text:span text:style-name="T503"><text:s/>9 ir 21 straipsnių pakeitimo įstatymą. Balsavo: už - 67, prieš - 0, susilaikė 0.</text:span></text:p>
      <text:p text:style-name="P504"/>
      <text:p text:style-name="Normal"><text:span text:style-name="T505">11.46 val.</text:span></text:p>
      <text:p text:style-name="Normal"><text:span text:style-name="T506">S V A R S T Y T A :</text:span></text:p>
      <text:p text:style-name="Normal"><text:span text:style-name="T507"><text:tab/>Lie</text:span><text:span text:style-name="T508">tuvos Respublikos</text:span><text:span text:style-name="T509"><text:s/>laisvųjų ekonominių zonų pagrindų įstatymo</text:span><text:span text:style-name="T510"><text:s/>9 straipsnio pakeitimo įstatymo projektas Nr.P-599<text:s/></text:span><text:span text:style-name="T511">(priėmimas)</text:span></text:p>
      <text:p text:style-name="P512"><text:tab/>Pranešėja - Teisingumo ministerijos sekretorė R.Budbergytė</text:p>
      <text:p text:style-name="P513"/>
      <text:p text:style-name="Normal"><text:span text:style-name="T514">N U T A R T A :</text:span></text:p>
      <text:p text:style-name="Normal"><text:span text:style-name="T515"><text:tab/></text:span><text:span text:style-name="T516">Priimti</text:span><text:span text:style-name="T517"><text:s/>Lietuvos Respublikos</text:span><text:span text:style-name="T518"><text:s/>laisvųjų ekonominių zonų<text:s/></text:span><text:span text:style-name="T519">pagrindų įstatymo</text:span><text:span text:style-name="T520"><text:s/>9 straipsnio pakeitimo įstatymą. Balsavo: už - 67, prieš - 1, susilaikė 2.</text:span></text:p>
      <text:p text:style-name="P521"/>
      <text:p text:style-name="Normal"><text:span text:style-name="T522">11.46 val.</text:span></text:p>
      <text:p text:style-name="Normal"><text:span text:style-name="T523">S V A R S T Y T A :</text:span></text:p>
      <text:p text:style-name="Normal"><text:span text:style-name="T524"><text:tab/>Lietuvos Respublikos</text:span><text:span text:style-name="T525"><text:s/>žemės gelmių įstatymo</text:span><text:span text:style-name="T526"><text:s/>4, 6, 8, 14, 15 straipsnių pakeitimo įstatymo projektas Nr.P-600<text:s/></text:span><text:span text:style-name="T527">(priėmimas)</text:span></text:p>
      <text:p text:style-name="P528"><text:tab/>Pranešėja<text:s/>- Teisingumo ministerijos sekretorė R.Budbergytė</text:p>
      <text:p text:style-name="P529"/>
      <text:p text:style-name="Normal"><text:span text:style-name="T530">N U T A R T A :</text:span></text:p>
      <text:p text:style-name="Normal"><text:span text:style-name="T531"><text:tab/></text:span><text:span text:style-name="T532">Priimti</text:span><text:span text:style-name="T533"><text:s/>Lietuvos Respublikos</text:span><text:span text:style-name="T534"><text:s/>žemės gelmių įstatymo</text:span><text:span text:style-name="T535"><text:s/>4, 6, 8, 14, 15 straipsnių pakeitimo įstatymą. Balsavo: už - 66, prieš - 0, susilaikė 0.</text:span></text:p>
      <text:p text:style-name="P536"/>
      <text:p text:style-name="Normal"><text:span text:style-name="T537">11.47 val.</text:span></text:p>
      <text:p text:style-name="Normal"><text:span text:style-name="T538">S V A R S T Y T A :</text:span></text:p>
      <text:p text:style-name="Normal"><text:span text:style-name="T539"><text:tab/>Lietuvos Respub</text:span><text:span text:style-name="T540">likos</text:span><text:span text:style-name="T541"><text:s/>biudžetinių įstaigų įstatymo</text:span><text:span text:style-name="T542"><text:s/>3 straipsnio pakeitimo įstatymo projektas Nr.P-601<text:s/></text:span><text:span text:style-name="T543">(priėmimas)</text:span></text:p>
      <text:p text:style-name="P544"><text:tab/>Pranešėja - Teisingumo ministerijos sekretorė R.Budbergytė</text:p>
      <text:p text:style-name="P545"/>
      <text:p text:style-name="Normal"><text:span text:style-name="T546">N U T A R T A :</text:span></text:p>
      <text:p text:style-name="Normal"><text:span text:style-name="T547"><text:tab/></text:span><text:span text:style-name="T548">Priimti</text:span><text:span text:style-name="T549"><text:s/>Lietuvos Respublikos</text:span><text:span text:style-name="T550"><text:s/>biudžetinių įstaigų įstatymo</text:span><text:span text:style-name="T551"><text:s/>3 straipsnio pakeitimo</text:span><text:span text:style-name="T552"><text:s/>įstatymą. Balsavo: už - 64, prieš - 0, susilaikė 0.</text:span></text:p>
      <text:p text:style-name="P553"/>
      <text:p text:style-name="P554"/>
      <text:p text:style-name="Normal"><text:span text:style-name="T555">11.47 val.</text:span></text:p>
      <text:p text:style-name="Normal"><text:span text:style-name="T556">S V A R S T Y T A :</text:span></text:p>
      <text:p text:style-name="Normal"><text:span text:style-name="T557"><text:tab/>Lietuvos Respublikos</text:span><text:span text:style-name="T558"><text:s/>teritorijų planavimo įstatymo</text:span><text:span text:style-name="T559"><text:s/>kai kurių straipsnių pakeitimo įstatymo projektas Nr.P-602<text:s/></text:span><text:span text:style-name="T560">(priėmimas)</text:span></text:p>
      <text:p text:style-name="P561"><text:tab/>Pranešėja - Teisingumo ministerijos sekretorė<text:s/>R.Budbergytė</text:p>
      <text:p text:style-name="P562"/>
      <text:p text:style-name="Normal"><text:span text:style-name="T563">N U T A R T A :</text:span></text:p>
      <text:p text:style-name="Normal"><text:span text:style-name="T564"><text:tab/></text:span><text:span text:style-name="T565">Priimti</text:span><text:span text:style-name="T566"><text:s/>Lietuvos Respublikos</text:span><text:span text:style-name="T567"><text:s/>teritorijų planavimo įstatymo</text:span><text:span text:style-name="T568"><text:s/>kai kurių straipsnių pakeitimo įstatymą. Balsavo: už - 67, prieš - 0, susilaikė 0.</text:span></text:p>
      <text:p text:style-name="P569"/>
      <text:p text:style-name="Normal"><text:span text:style-name="T570">11.48 val.</text:span></text:p>
      <text:p text:style-name="Normal"><text:span text:style-name="T571">S V A R S T Y T A :</text:span></text:p>
      <text:p text:style-name="Normal"><text:span text:style-name="T572"><text:tab/>Lietuvos Respublikos</text:span><text:span text:style-name="T573"><text:s/>kūno kultūros ir sporto įstat</text:span><text:span text:style-name="T574">ymo</text:span><text:span text:style-name="T575"><text:s/>9, 12, 13 straipsnių pakeitimo įstatymo projektas Nr.P-603<text:s/></text:span><text:span text:style-name="T576">(priėmimas)</text:span></text:p>
      <text:p text:style-name="P577"><text:tab/>Pranešėja - Teisingumo ministerijos sekretorė R.Budbergytė</text:p>
      <text:p text:style-name="P578"/>
      <text:p text:style-name="Normal"><text:span text:style-name="T579">N U T A R T A :</text:span></text:p>
      <text:p text:style-name="Normal"><text:span text:style-name="T580"><text:tab/></text:span><text:span text:style-name="T581">Priimti</text:span><text:span text:style-name="T582"><text:s/>Lietuvos Respublikos</text:span><text:span text:style-name="T583"><text:s/>kūno kultūros ir sporto įstatymo</text:span><text:span text:style-name="T584"><text:s/>9, 12, 13 straipsnių pakeitimo įstatymą.<text:s/></text:span><text:span text:style-name="T585">Balsavo: už - 66, prieš - 0, susilaikė 1.</text:span></text:p>
      <text:p text:style-name="P586"/>
      <text:p text:style-name="Normal"><text:span text:style-name="T587">11.48 val.</text:span></text:p>
      <text:p text:style-name="Normal"><text:span text:style-name="T588">S V A R S T Y T A :</text:span></text:p>
      <text:p text:style-name="Normal"><text:span text:style-name="T589"><text:tab/>Lietuvos Respublikos</text:span><text:span text:style-name="T590"><text:s/>kilnojamųjų kultūros vertybių apsaugos įstatymo</text:span><text:span text:style-name="T591"><text:s/>7, 11, 14 straipsnių pakeitimo įstatymo projektas Nr.P-604<text:s/></text:span><text:span text:style-name="T592">(priėmimas)</text:span></text:p>
      <text:p text:style-name="P593"><text:tab/>Pranešėja - Teisingumo ministerijos sekretorė R.Budbergytė</text:p>
      <text:p text:style-name="P594"/>
      <text:p text:style-name="Normal"><text:span text:style-name="T595">N U T A R T A :</text:span></text:p>
      <text:p text:style-name="Normal"><text:span text:style-name="T596"><text:tab/></text:span><text:span text:style-name="T597">Priimti</text:span><text:span text:style-name="T598"><text:s/>Lietuvos Respublikos</text:span><text:span text:style-name="T599"><text:s/>kilnojamųjų kultūros vertybių apsaugos įstatymo</text:span><text:span text:style-name="T600"><text:s/>7, 11, 14 straipsnių pakeitimo įstatymą. Balsavo: už - 70, prieš - 0, susilaikė 0.</text:span></text:p>
      <text:p text:style-name="P601"/>
      <text:p text:style-name="Normal"><text:span text:style-name="T602">11.48 val.</text:span></text:p>
      <text:p text:style-name="Normal"><text:span text:style-name="T603">S V A R S T Y T A :</text:span></text:p>
      <text:p text:style-name="Normal"><text:span text:style-name="T604"><text:tab/>Lietuvos Respublikos</text:span><text:span text:style-name="T605"><text:s/>staty</text:span><text:span text:style-name="T606">bos įstatymo</text:span><text:span text:style-name="T607"><text:s/>kai kurių straipsnių pakeitimo įstatymo projektas Nr.P-605<text:s/></text:span><text:span text:style-name="T608">(priėmimas)</text:span></text:p>
      <text:p text:style-name="P609"><text:tab/>Pranešėja - Teisingumo ministerijos sekretorė R.Budbergytė</text:p>
      <text:p text:style-name="P610"/>
      <text:p text:style-name="Normal"><text:span text:style-name="T611">N U T A R T A :</text:span></text:p>
      <text:p text:style-name="Normal"><text:span text:style-name="T612"><text:tab/></text:span><text:span text:style-name="T613">Priimti</text:span><text:span text:style-name="T614"><text:s/>Lietuvos Respublikos</text:span><text:span text:style-name="T615"><text:s/>statybos įstatymo</text:span><text:span text:style-name="T616"><text:s/>kai kurių straipsnių pakeitimo įstatymą. Balsav</text:span><text:span text:style-name="T617">o: už - 70, prieš - 0, susilaikė 0.</text:span></text:p>
      <text:p text:style-name="P618"/>
      <text:p text:style-name="Normal"><text:span text:style-name="T619">11.49 val.</text:span></text:p>
      <text:p text:style-name="Normal"><text:span text:style-name="T620">S V A R S T Y T A :</text:span></text:p>
      <text:p text:style-name="Normal"><text:span text:style-name="T621"><text:tab/>Lietuvos Respublikos</text:span><text:span text:style-name="T622"><text:s/>stomatologinės priežiūros (pagalbos) įstatymo</text:span><text:span text:style-name="T623"><text:s/>5 straipsnio pakeitimo įstatymo projektas Nr.P-606<text:s/></text:span><text:span text:style-name="T624">(priėmimas)</text:span></text:p>
      <text:p text:style-name="P625"><text:tab/>Pranešėja - Teisingumo ministerijos sekretorė R.Budbergytė</text:p>
      <text:p text:style-name="P626"/>
      <text:p text:style-name="Normal"><text:span text:style-name="T627">N U T A R T A :</text:span></text:p>
      <text:p text:style-name="Normal"><text:span text:style-name="T628"><text:tab/></text:span><text:span text:style-name="T629">Priimti</text:span><text:span text:style-name="T630"><text:s/>Lietuvos Respublikos</text:span><text:span text:style-name="T631"><text:s/>stomatologinės priežiūros (pagalbos) įstatymo</text:span><text:span text:style-name="T632"><text:s/>5 straipsnio pakeitimo įstatymą. Balsavo: už - 68, prieš - 0, susilaikė 0.</text:span></text:p>
      <text:p text:style-name="P633"/>
      <text:p text:style-name="Normal"><text:span text:style-name="T634">11.49 val.</text:span></text:p>
      <text:p text:style-name="Normal"><text:span text:style-name="T635">S V A R S T Y T A :</text:span></text:p>
      <text:p text:style-name="Normal"><text:span text:style-name="T636"><text:tab/>Lietuvos Respublikos</text:span><text:span text:style-name="T637"><text:s/>sveikatos draudimo įstatymo</text:span><text:span text:style-name="T638"><text:s/>31<text:s/></text:span><text:span text:style-name="T639">ir 34 straipsnių pakeitimo įstatymo projektas Nr.P-607<text:s/></text:span><text:span text:style-name="T640">(priėmimas)</text:span></text:p>
      <text:p text:style-name="P641"><text:tab/>Pranešėja - Teisingumo ministerijos sekretorė R.Budbergytė</text:p>
      <text:p text:style-name="P642"/>
      <text:p text:style-name="P643"/>
      <text:p text:style-name="Normal"><text:span text:style-name="T644">N U T A R T A :</text:span></text:p>
      <text:p text:style-name="Normal"><text:span text:style-name="T645"><text:tab/></text:span><text:span text:style-name="T646">Priimti</text:span><text:span text:style-name="T647"><text:s/>Lietuvos Respublikos</text:span><text:span text:style-name="T648"><text:s/>sveikatos draudimo įstatymo</text:span><text:span text:style-name="T649"><text:s/>31 ir 34 straipsnių pakeitimo įstatymą. Balsavo: už -</text:span><text:span text:style-name="T650"><text:s/>68, prieš - 0, susilaikė 1.</text:span></text:p>
      <text:p text:style-name="P651"/>
      <text:p text:style-name="Normal"><text:span text:style-name="T652">11.49 val.</text:span></text:p>
      <text:p text:style-name="Normal"><text:span text:style-name="T653">S V A R S T Y T A :</text:span></text:p>
      <text:p text:style-name="Normal"><text:span text:style-name="T654"><text:tab/>Lietuvos Respublikos</text:span><text:span text:style-name="T655"><text:s/>sveikatos priežiūros įstaigų įstatymo</text:span><text:span text:style-name="T656"><text:s/>13, 16, 23, 26, 27, 30, 55 straipsnių pakeitimo įstatymo projektas Nr.P-608<text:s/></text:span><text:span text:style-name="T657">(priėmimas)</text:span></text:p>
      <text:p text:style-name="P658"><text:tab/>Pranešėja - Teisingumo ministerijos sekretorė<text:s/>R.Budbergytė</text:p>
      <text:p text:style-name="P659"/>
      <text:p text:style-name="Normal"><text:span text:style-name="T660">N U T A R T A :</text:span></text:p>
      <text:p text:style-name="Normal"><text:span text:style-name="T661"><text:tab/></text:span><text:span text:style-name="T662">Priimti</text:span><text:span text:style-name="T663"><text:s/>Lietuvos Respublikos</text:span><text:span text:style-name="T664"><text:s/>sveikatos priežiūros įstaigų įstatymo</text:span><text:span text:style-name="T665"><text:s/>13, 16, 23, 26, 27, 30, 55 straipsnių pakeitimo įstatymą. Balsavo: už - 66, prieš - 0, susilaikė 0.</text:span></text:p>
      <text:p text:style-name="P666"/>
      <text:p text:style-name="P667">N U T A R T A :</text:p>
      <text:p text:style-name="P668"><text:tab/>Priimti tokį protokolinį nutarimą:</text:p>
      <text:p text:style-name="Normal"><text:span text:style-name="T669"><text:tab/>1. L</text:span><text:span text:style-name="T670">ietuvos Respublikos</text:span><text:span text:style-name="T671"><text:s/>sveikatos priežiūros įstaigų įstatymo</text:span><text:span text:style-name="T672"><text:s/>13, 16, 23, 26, 27, 30, 55 straipsnių pakeitimo įstatymą sujungti su Lietuvos Respublikos</text:span><text:span text:style-name="T673"><text:s/>sveikatos priežiūros įstaigų įstatymo</text:span><text:span text:style-name="T674"><text:s/>pakeitimo ir papildymo įstatymu.<text:s/></text:span></text:p>
      <text:p text:style-name="Normal"><text:span text:style-name="T675"><text:tab/>2. Lietuvos Respublikos</text:span><text:span text:style-name="T676"><text:s/>sveikatos d</text:span><text:span text:style-name="T677">raudimo įstatymo</text:span><text:span text:style-name="T678"><text:s/>31 ir 34 straipsnių pakeitimo įstatymą sujungti su Lietuvos Respublikos</text:span><text:span text:style-name="T679"><text:s/>sveikatos draudimo įstatymo</text:span><text:span text:style-name="T680"><text:s/>5, 7, 8, 9, 10, 16, 17, 18, 19, 24, 25, 26, 27, 30, 33, 40 ir 45 straipsnių pakeitimo įstatymu.<text:s/></text:span></text:p>
      <text:p text:style-name="P681">Pritarta bendru sutarimu.</text:p>
      <text:p text:style-name="P682"/>
      <text:p text:style-name="Normal"><text:span text:style-name="T683">11.50 val.</text:span></text:p>
      <text:p text:style-name="Normal"><text:span text:style-name="T684">S V<text:s/></text:span><text:span text:style-name="T685">A R S T Y T A :</text:span></text:p>
      <text:p text:style-name="Normal"><text:span text:style-name="T686"><text:tab/>Lietuvos Respublikos</text:span><text:span text:style-name="T687"><text:s/>Šiaulių laisvosios ekonominės zonos įstatymo</text:span><text:span text:style-name="T688"><text:s/>6 straipsnio pakeitimo įstatymo projektas Nr.P-609<text:s/></text:span><text:span text:style-name="T689">(priėmimas)</text:span></text:p>
      <text:p text:style-name="P690"><text:tab/>Pranešėja - Teisingumo ministerijos sekretorė R.Budbergytė</text:p>
      <text:p text:style-name="P691"/>
      <text:p text:style-name="Normal"><text:span text:style-name="T692">N U T A R T A :</text:span></text:p>
      <text:p text:style-name="Normal"><text:span text:style-name="T693"><text:tab/></text:span><text:span text:style-name="T694">Priimti</text:span><text:span text:style-name="T695"><text:s/>Lietuvos Respublikos</text:span><text:span text:style-name="T696"><text:s/>Šia</text:span><text:span text:style-name="T697">ulių laisvosios ekonominės zonos įstatymo</text:span><text:span text:style-name="T698"><text:s/>6 straipsnio pakeitimo įstatymą. Balsavo: už - 63, prieš - 2, susilaikė 1.</text:span></text:p>
      <text:p text:style-name="P699"/>
      <text:p text:style-name="Normal"><text:span text:style-name="T700">11.51 val.</text:span></text:p>
      <text:p text:style-name="Normal"><text:span text:style-name="T701">S V A R S T Y T A :</text:span></text:p>
      <text:p text:style-name="Normal"><text:span text:style-name="T702"><text:tab/>Lietuvos Respublikos</text:span><text:span text:style-name="T703"><text:s/>planuojamos ūkinės veiklos poveikio aplinkai vertinimo įstatymo</text:span><text:span text:style-name="T704"><text:s/>6 straipsnio pakeitim</text:span><text:span text:style-name="T705">o įstatymo projektas Nr.P-610<text:s/></text:span><text:span text:style-name="T706">(priėmimas)</text:span></text:p>
      <text:p text:style-name="P707"><text:tab/>Pranešėja - Teisingumo ministerijos sekretorė R.Budbergytė</text:p>
      <text:p text:style-name="P708"/>
      <text:p text:style-name="Normal"><text:span text:style-name="T709">N U T A R T A :</text:span></text:p>
      <text:p text:style-name="Normal"><text:span text:style-name="T710"><text:tab/></text:span><text:span text:style-name="T711">Priimti</text:span><text:span text:style-name="T712"><text:s/>Lietuvos Respublikos</text:span><text:span text:style-name="T713"><text:s/>planuojamos ūkinės veiklos poveikio aplinkai vertinimo įstatymo</text:span><text:span text:style-name="T714"><text:s/>6 straipsnio pakeitimo įstatymą. Balsavo: u</text:span><text:span text:style-name="T715">ž - 70, prieš - 0, susilaikė 0.</text:span></text:p>
      <text:p text:style-name="P716"/>
      <text:p text:style-name="Normal"><text:span text:style-name="T717">11.51 val.</text:span></text:p>
      <text:p text:style-name="Normal"><text:span text:style-name="T718">S V A R S T Y T A :</text:span></text:p>
      <text:p text:style-name="Normal"><text:span text:style-name="T719"><text:tab/>Lietuvos Respublikos</text:span><text:span text:style-name="T720"><text:s/>Klaipėdos laisvosios ekonominės zonos įstatymo</text:span><text:span text:style-name="T721"><text:s/>6 straipsnio pakeitimo įstatymo projektas Nr.P-611<text:s/></text:span><text:span text:style-name="T722">(priėmimas)</text:span></text:p>
      <text:p text:style-name="P723"><text:tab/>Pranešėja - Teisingumo ministerijos sekretorė R.Budbergytė</text:p>
      <text:p text:style-name="P724">N U T A R T A :</text:p>
      <text:p text:style-name="Normal"><text:span text:style-name="T725"><text:tab/></text:span><text:span text:style-name="T726">Priimti</text:span><text:span text:style-name="T727"><text:s/>Lietuvos Respublikos</text:span><text:span text:style-name="T728"><text:s/>Klaipėdos laisvosios ekonominės zonos įstatymo</text:span><text:span text:style-name="T729"><text:s/>6 straipsnio pakeitimo įstatymą. Balsavo: už - 63, prieš - 1, susilaikė 2.</text:span></text:p>
      <text:p text:style-name="P730"/>
      <text:p text:style-name="Normal"><text:span text:style-name="T731">11.52 val.</text:span></text:p>
      <text:p text:style-name="Normal"><text:span text:style-name="T732">S V A R S T Y T A :</text:span></text:p>
      <text:p text:style-name="Normal"><text:span text:style-name="T733"><text:tab/>Lietuvos Respublikos</text:span><text:span text:style-name="T734"><text:s/>nekilnojamojo turto registro įstat</text:span><text:span text:style-name="T735">ymo</text:span><text:span text:style-name="T736"><text:s/>4, 14, 17, 40 straipsnių pakeitimo įstatymo projektas Nr.P-612<text:s/></text:span><text:span text:style-name="T737">(priėmimas)</text:span></text:p>
      <text:p text:style-name="P738"><text:tab/>Pranešėja - Teisingumo ministerijos sekretorė R.Budbergytė</text:p>
      <text:p text:style-name="P739"/>
      <text:p text:style-name="Normal"><text:span text:style-name="T740">N U T A R T A :</text:span></text:p>
      <text:p text:style-name="Normal"><text:span text:style-name="T741"><text:tab/></text:span><text:span text:style-name="T742">Priimti</text:span><text:span text:style-name="T743"><text:s/>Lietuvos Respublikos</text:span><text:span text:style-name="T744"><text:s/>nekilnojamojo turto registro įstatymo</text:span><text:span text:style-name="T745"><text:s/>4, 14, 17, 40 straipsnių pakeiti</text:span><text:span text:style-name="T746">mo įstatymą. Balsavo: už - 67, prieš - 1, susilaikė 0.</text:span></text:p>
      <text:p text:style-name="P747"/>
      <text:p text:style-name="Normal"><text:span text:style-name="T748">11.52 val.</text:span></text:p>
      <text:p text:style-name="Normal"><text:span text:style-name="T749">S V A R S T Y T A :</text:span></text:p>
      <text:p text:style-name="Normal"><text:span text:style-name="T750"><text:tab/>Lietuvos Respublikos</text:span><text:span text:style-name="T751"><text:s/>žmonių užkrečiamų ligų profilaktikos ir kontrolės įstatymo</text:span><text:span text:style-name="T752"><text:s/>5, 20, 21, 23, 24, 25 straipsnių pakeitimo įstatymo projektas Nr.P-613<text:s/></text:span><text:span text:style-name="T753">(priėmimas)</text:span></text:p>
      <text:p text:style-name="P754"><text:tab/>Pranešėja - Teisingumo ministerijos sekretorė R.Budbergytė</text:p>
      <text:p text:style-name="P755"/>
      <text:p text:style-name="Normal"><text:span text:style-name="T756">N U T A R T A :</text:span></text:p>
      <text:p text:style-name="Normal"><text:span text:style-name="T757"><text:tab/></text:span><text:span text:style-name="T758">Priimti</text:span><text:span text:style-name="T759"><text:s/>Lietuvos Respublikos</text:span><text:span text:style-name="T760"><text:s/>žmonių užkrečiamų ligų profilaktikos ir kontrolės įstatymo</text:span><text:span text:style-name="T761"><text:s/>5, 20, 21, 23, 24, 25 straipsnių pakeitimo įstatymą. Balsavo: už - 69, prieš - 0, susilaikė 0.<text:s/></text:span></text:p>
      <text:p text:style-name="P762"/>
      <text:p text:style-name="Normal"><text:span text:style-name="T763">11.52 val.</text:span></text:p>
      <text:p text:style-name="Normal"><text:span text:style-name="T764">S V A R S T Y T A :</text:span></text:p>
      <text:p text:style-name="Normal"><text:span text:style-name="T765"><text:tab/>Lietuvos Respublikos</text:span><text:span text:style-name="T766"><text:s/>socialinių paslaugų įstatymo</text:span><text:span text:style-name="T767"><text:s/>6 ir 11 straipsnių pakeitimo įstatymo projektas Nr.P-614<text:s/></text:span><text:span text:style-name="T768">(priėmimas)</text:span></text:p>
      <text:p text:style-name="P769"><text:tab/>Pranešėja - Teisingumo ministerijos sekretorė R.Budbergytė</text:p>
      <text:p text:style-name="P770"/>
      <text:p text:style-name="Normal"><text:span text:style-name="T771">N U T A R T A :</text:span></text:p>
      <text:p text:style-name="Normal"><text:span text:style-name="T772"><text:tab/></text:span><text:span text:style-name="T773">Priimti</text:span><text:span text:style-name="T774"><text:s/>Lietuvos Respubli</text:span><text:span text:style-name="T775">kos</text:span><text:span text:style-name="T776"><text:s/>socialinių paslaugų įstatymo</text:span><text:span text:style-name="T777"><text:s/>6 ir 11 straipsnių pakeitimo įstatymą. Balsavo: už - 62, prieš - 0, susilaikė 0.</text:span></text:p>
      <text:p text:style-name="P778"/>
      <text:p text:style-name="Normal"><text:span text:style-name="T779">11.53 val.</text:span></text:p>
      <text:p text:style-name="Normal"><text:span text:style-name="T780">S V A R S T Y T A :</text:span></text:p>
      <text:p text:style-name="Normal"><text:span text:style-name="T781"><text:tab/>Lietuvos Respublikos</text:span><text:span text:style-name="T782"><text:s/>Kauno laisvosios ekonominės zonos įstatymo</text:span><text:span text:style-name="T783"><text:s/>6, 7, 8 straipsnių pakeitimo įstatymo projekt</text:span><text:span text:style-name="T784">as Nr.P-615<text:s/></text:span><text:span text:style-name="T785">(priėmimas)</text:span></text:p>
      <text:p text:style-name="P786"><text:tab/>Pranešėja - Teisingumo ministerijos sekretorė R.Budbergytė</text:p>
      <text:p text:style-name="P787"/>
      <text:p text:style-name="Normal"><text:span text:style-name="T788">N U T A R T A :</text:span></text:p>
      <text:p text:style-name="Normal"><text:span text:style-name="T789"><text:tab/></text:span><text:span text:style-name="T790">Priimti</text:span><text:span text:style-name="T791"><text:s/>Lietuvos Respublikos</text:span><text:span text:style-name="T792"><text:s/>Kauno laisvosios ekonominės zonos įstatymo</text:span><text:span text:style-name="T793"><text:s/>6, 7, 8 straipsnių pakeitimo įstatymą. Balsavo: už - 63, prieš - 4, susilaikė 2.</text:span></text:p>
      <text:p text:style-name="P794"/>
      <text:p text:style-name="Normal"><text:span text:style-name="T795">11.53 val.</text:span></text:p>
      <text:p text:style-name="Normal"><text:span text:style-name="T796">S V A R S T Y T A :</text:span></text:p>
      <text:p text:style-name="Normal"><text:span text:style-name="T797"><text:tab/>Lietuvos Respublikos</text:span><text:span text:style-name="T798"><text:s/>branduolinės energijos įstatymo</text:span><text:span text:style-name="T799"><text:s/>24, 32, 38 straipsnių pakeitimo įstatymo projektas Nr.P-616<text:s/></text:span><text:span text:style-name="T800">(priėmimas)</text:span></text:p>
      <text:p text:style-name="P801"><text:tab/>Pranešėja - Teisingumo ministerijos sekretorė R.Budbergytė</text:p>
      <text:p text:style-name="P802"/>
      <text:p text:style-name="Normal"><text:span text:style-name="T803">N U T A R T A :</text:span></text:p>
      <text:p text:style-name="Normal"><text:span text:style-name="T804"><text:tab/></text:span><text:span text:style-name="T805">Priimti</text:span><text:span text:style-name="T806"><text:s/>Lietuvos Resp</text:span><text:span text:style-name="T807">ublikos</text:span><text:span text:style-name="T808"><text:s/>branduolinės energijos įstatymo</text:span><text:span text:style-name="T809"><text:s/>24, 32, 38 straipsnių pakeitimo įstatymą. Balsavo: už - 64, prieš - 0, susilaikė 0.</text:span></text:p>
      <text:p text:style-name="P810"/>
      <text:p text:style-name="Normal"><text:span text:style-name="T811">11.53 val.</text:span></text:p>
      <text:p text:style-name="Normal"><text:span text:style-name="T812">S V A R S T Y T A :</text:span></text:p>
      <text:p text:style-name="Normal"><text:span text:style-name="T813"><text:tab/>Lietuvos Respublikos</text:span><text:span text:style-name="T814"><text:s/>mobilizacijos ir mobilizacinio rezervo rengimo įstatymo</text:span><text:span text:style-name="T815"><text:s/>6, 12, 14, 15 straipsn</text:span><text:span text:style-name="T816">ių pakeitimo įstatymo projektas Nr.P-617<text:s/></text:span><text:span text:style-name="T817">(priėmimas)</text:span></text:p>
      <text:p text:style-name="P818"><text:tab/>Pranešėja - Teisingumo ministerijos sekretorė R.Budbergytė</text:p>
      <text:p text:style-name="P819"/>
      <text:p text:style-name="Normal"><text:span text:style-name="T820">N U T A R T A :</text:span></text:p>
      <text:p text:style-name="Normal"><text:span text:style-name="T821"><text:tab/></text:span><text:span text:style-name="T822">Priimti</text:span><text:span text:style-name="T823"><text:s/>Lietuvos Respublikos</text:span><text:span text:style-name="T824"><text:s/>mobilizacijos ir mobilizacinio rezervo rengimo įstatymo</text:span><text:span text:style-name="T825"><text:s/>6, 12, 14, 15 straipsnių pakeitimo įstat</text:span><text:span text:style-name="T826">ymą. Balsavo: už - 66, prieš - 2, susilaikė 0.<text:s/></text:span></text:p>
      <text:p text:style-name="P827"/>
      <text:p text:style-name="Normal"><text:span text:style-name="T828">11.54 val.</text:span></text:p>
      <text:p text:style-name="Normal"><text:span text:style-name="T829">S V A R S T Y T A :</text:span></text:p>
      <text:p text:style-name="Normal"><text:span text:style-name="T830"><text:tab/>Lietuvos Respublikos<text:s/></text:span><text:span text:style-name="T831">1997 metų valstybės biudžeto ir atskaitymų į savivaldybių biudžetus normatyvų bei dotacijų patvirtinimo įstatymo</text:span><text:span text:style-name="T832"><text:s/>1 priedėlio pakeitimo įstatymo projektas<text:s/></text:span><text:span text:style-name="T833">Nr.P-618<text:s/></text:span><text:span text:style-name="T834">(priėmimas)</text:span></text:p>
      <text:p text:style-name="P835"><text:tab/>Pranešėja - Teisingumo ministerijos sekretorė R.Budbergytė</text:p>
      <text:p text:style-name="P836"/>
      <text:p text:style-name="Normal"><text:span text:style-name="T837">N U T A R T A :</text:span></text:p>
      <text:p text:style-name="Normal"><text:span text:style-name="T838"><text:tab/></text:span><text:span text:style-name="T839">Priimti</text:span><text:span text:style-name="T840"><text:s/>Lietuvos Respublikos<text:s/></text:span><text:span text:style-name="T841">1997 metų valstybės biudžeto ir atskaitymų į savivaldybių biudžetus normatyvų bei dotacijų patvirtinimo įstatymo</text:span><text:span text:style-name="T842"><text:s/>1 priedėlio pak</text:span><text:span text:style-name="T843">eitimo įstatymą. Balsavo: už - 66, prieš - 0, susilaikė 1.</text:span></text:p>
      <text:p text:style-name="P844"/>
      <text:p text:style-name="Normal"><text:span text:style-name="T845">11.54 val.</text:span></text:p>
      <text:p text:style-name="Normal"><text:span text:style-name="T846">S V A R S T Y T A :</text:span></text:p>
      <text:p text:style-name="Normal"><text:span text:style-name="T847"><text:tab/>Lietuvos Respublikos Seimo nutarimo "Dėl Seimo nutarimo “Dėl<text:s/></text:span><text:span text:style-name="T848">valstybinės jaunimo politikos koncepcijos</text:span><text:span text:style-name="T849">” priedėlio pakeitimo" projektas Nr.P-619<text:s/></text:span><text:span text:style-name="T850">(priėmimas)</text:span></text:p>
      <text:p text:style-name="P851"><text:tab/>Pranešėja - Teisingumo ministerijos sekretorė R.Budbergytė</text:p>
      <text:p text:style-name="P852"/>
      <text:p text:style-name="Normal"><text:span text:style-name="T853">N U T A R T A :</text:span></text:p>
      <text:p text:style-name="Normal"><text:span text:style-name="T854"><text:tab/></text:span><text:span text:style-name="T855">Priimti</text:span><text:span text:style-name="T856"><text:s/>Lietuvos Respublikos Seimo nutarimą "Dėl Seimo nutarimo “Dėl<text:s/></text:span><text:span text:style-name="T857">valstybinės jaunimo politikos koncepcijos</text:span><text:span text:style-name="T858">” priedėlio pakeitimo". Balsavo: už - 68, prieš - 0, susilaikė 0.</text:span></text:p>
      <text:p text:style-name="P859">PERTRAUKA</text:p>
      <text:p text:style-name="P860"><text:span text:style-name="T861">(11.55 - 12.10 val.)</text:span></text:p>
      <text:p text:style-name="P862"/>
      <text:p text:style-name="P863"><text:s text:c="2"/><text:tab/>Posėdžio pirmininkas - Lietuvos Respublikos Seimo Pirmininko pirmasis pavaduotojas A.Kubilius</text:p>
      <text:p text:style-name="P864"/>
      <text:p text:style-name="Normal"><text:span text:style-name="T865">12.12 val.</text:span></text:p>
      <text:p text:style-name="Normal"><text:span text:style-name="T866">S V A R S T Y T A :</text:span></text:p>
      <text:p text:style-name="Normal"><text:span text:style-name="T867"><text:tab/>Lietuvos Respublikos</text:span><text:span text:style-name="T868"><text:s/>ūkinių bendrijų įstatymo</text:span><text:span text:style-name="T869"><text:s/>2 straipsnio pakeitimo įstatymo projektas Nr.P-543(2)<text:s/></text:span><text:span text:style-name="T870">(pri</text:span><text:span text:style-name="T871">ėmimas)</text:span></text:p>
      <text:p text:style-name="P872"><text:tab/>Pranešėja - Seimo narė R.Melnikienė</text:p>
      <text:p text:style-name="P873"/>
      <text:p text:style-name="P874"><text:tab/>Dėl 1 straipsnio (pagrindinio įstatymo 2 straipsnio 2 dalies pakeitimo) kalbėjo Seimo narys J.Valatka.</text:p>
      <text:p text:style-name="P875"><text:tab/>1 straipsnis priimtas bendru sutarimu.</text:p>
      <text:p text:style-name="P876"><text:tab/>2 straipsnis priimtas bendru sutarimu.</text:p>
      <text:p text:style-name="P877"/>
      <text:p text:style-name="P878"><text:tab/>Dėl balsavimo motyvų kalbėjo Seimo nariai: E.Kunevičienė, J.Listavičius.</text:p>
      <text:p text:style-name="P879"/>
      <text:p text:style-name="P880"><text:span text:style-name="T881">Užsiregistravo 59 Seimo nariai<text:s/></text:span><text:span text:style-name="T882">(12.16 val.)</text:span><text:span text:style-name="T883">.</text:span></text:p>
      <text:p text:style-name="Normal"><text:span text:style-name="T884">N U T A R T A :</text:span></text:p>
      <text:p text:style-name="Normal"><text:span text:style-name="T885"><text:tab/></text:span><text:span text:style-name="T886">Priimti</text:span><text:span text:style-name="T887"><text:s/>Lietuvos Respublikos</text:span><text:span text:style-name="T888"><text:s/>ūkinių bendrijų įstatymo</text:span><text:span text:style-name="T889"><text:s/>2 straipsnio pakeitimo įstatymą. Balsavo: už - 50, prieš - 0, susilaikė 0.</text:span></text:p>
      <text:p text:style-name="P890"/>
      <text:p text:style-name="Normal"><text:span text:style-name="T891">12.18 val.</text:span></text:p>
      <text:p text:style-name="Normal"><text:span text:style-name="T892">S V</text:span><text:span text:style-name="T893"><text:s/>A R S T Y T A :</text:span></text:p>
      <text:p text:style-name="Normal"><text:span text:style-name="T894"><text:tab/>Lietuvos Respublikos</text:span><text:span text:style-name="T895"><text:s/>mokesčių už aplinkos teršimą įstatymo</text:span><text:span text:style-name="T896"><text:s/>projektas Nr.P-508<text:s/></text:span><text:span text:style-name="T897">(pateikimas)</text:span></text:p>
      <text:p text:style-name="P898"><text:tab/>Pranešėjas - Seimo narys A.Vaišnoras</text:p>
      <text:p text:style-name="P899"/>
      <text:p text:style-name="P900"><text:tab/>Klausė Seimo nariai: J.Listavičius, J.Beinortas, R.Kupčinskas, V.Zabukas.</text:p>
      <text:p text:style-name="P901"/>
      <text:p text:style-name="Normal"><text:span text:style-name="T902">N U T A R T A :</text:span></text:p>
      <text:p text:style-name="Normal"><text:span text:style-name="T903"><text:tab/>1.<text:s/></text:span><text:span text:style-name="T904">Pradėti</text:span><text:span text:style-name="T905"><text:s/>šio<text:s/></text:span><text:span text:style-name="T906">projekto<text:s/></text:span><text:span text:style-name="T907">svarstymo procedūrą<text:s/></text:span><text:span text:style-name="T908">(bendru sutarimu).</text:span></text:p>
      <text:p text:style-name="Normal"><text:span text:style-name="T909"><text:tab/>2.<text:s/></text:span><text:span text:style-name="T910">Paskirti pagrindiniais komitetais</text:span><text:span text:style-name="T911"><text:s/>šiam projektui svarstyti Gamtos apsaugos bei Biudžeto ir finansų komitetus (bendru sutarimu).</text:span></text:p>
      <text:p text:style-name="Normal"><text:span text:style-name="T912"><text:tab/>3.<text:s/></text:span><text:span text:style-name="T913">Pavesti</text:span><text:span text:style-name="T914"><text:s/>Valdymo reformų ir savivaldybių komitetui<text:s/></text:span><text:span text:style-name="T915">pateikti papildomas iš</text:span><text:span text:style-name="T916">vadas</text:span><text:span text:style-name="T917"><text:s/>dėl šio projekto (bendru sutarimu).</text:span></text:p>
      <text:p text:style-name="P918"/>
      <text:p text:style-name="Normal"><text:span text:style-name="T919">12.31 val.</text:span></text:p>
      <text:p text:style-name="Normal"><text:span text:style-name="T920">S V A R S T Y T A :</text:span></text:p>
      <text:p text:style-name="Normal"><text:span text:style-name="T921"><text:tab/>Lietuvos Respublikos</text:span><text:span text:style-name="T922"><text:s/>piliečių nuosavybės teisių į išlikusį nekilnojamąjį turtą atkūrimo įstatymo įgyvendinimo įstatymo</text:span><text:span text:style-name="T923"><text:s/>projektas Nr.P-539<text:s/></text:span><text:span text:style-name="T924">(svarstymas)</text:span></text:p>
      <text:p text:style-name="P925"/>
      <text:p text:style-name="P926"><text:tab/>Diskusijoje kalbėjo Seimo narys K.Šavinis (Centro frakcijos vardu).</text:p>
      <text:p text:style-name="P927"/>
      <text:p text:style-name="P928"><text:tab/>Toliau posėdžiui pirmininkauja Lietuvos Respublikos Seimo Pirmininko <text:s/>pavaduotojas A.Vidžiūnas</text:p>
      <text:p text:style-name="P929"/>
      <text:p text:style-name="P930"><text:tab/>Baigiamąjį žodį pasakė pranešėjas - Seimo Pirmininko pirmasis pavaduotojas A.Kubilius.</text:p>
      <text:p text:style-name="P931"><text:tab/>Dėl balsavimo motyvų kalbėjo<text:s/>Seimo nariai: M.Pronckus, J.Beinortas.</text:p>
      <text:p text:style-name="P932"/>
      <text:p text:style-name="P933"><text:span text:style-name="T934">Užsiregistravo 76 Seimo nariai<text:s/></text:span><text:span text:style-name="T935">(12.40 val.)</text:span><text:span text:style-name="T936">.</text:span></text:p>
      <text:p text:style-name="Normal"><text:span text:style-name="T937">N U T A R T A :</text:span></text:p>
      <text:p text:style-name="Normal"><text:span text:style-name="T938"><text:tab/></text:span><text:span text:style-name="T939">Pritarti</text:span><text:span text:style-name="T940"><text:s/>šiam projektui<text:s/></text:span><text:span text:style-name="T941">po svarstymo</text:span><text:span text:style-name="T942"><text:s/>Seimo posėdyje. Balsavo: už - 46, prieš - 10, susilaikė 9.</text:span></text:p>
      <text:p text:style-name="P943"/>
      <text:p text:style-name="Normal"><text:span text:style-name="T944">12.42 val.</text:span></text:p>
      <text:p text:style-name="Normal"><text:span text:style-name="T945">S V A R S T Y T A :</text:span></text:p>
      <text:p text:style-name="Normal"><text:span text:style-name="T946"><text:tab/>Lietuvos Respublikos Seim</text:span><text:span text:style-name="T947">o nutarimo "Dėl Lietuvos Respublikos Seimo<text:s/></text:span><text:span text:style-name="T948">pasipriešinimo okupaciniams režimams dalyvių ir nuo okupacijų nukentėjusių asmenų teisių ir reikalų komisijos nuostatų tvirtinimo</text:span><text:span text:style-name="T949">" projektas Nr.P-486(2)<text:s/></text:span><text:span text:style-name="T950">(priėmimas)</text:span></text:p>
      <text:p text:style-name="P951"><text:tab/>Pranešėjas - Pasipriešinimo okupaciniams režimams dalyvių ir nuo okupacijų nukentėjusių asmenų teisių ir reikalų komisijos pirmininkas A.Stasiškis</text:p>
      <text:p text:style-name="P952"><text:tab/>Dėl nuostatų <text:s/>J.Listavičiaus pataisos kalbėjo Seimo narys J.Listavičius.</text:p>
      <text:p text:style-name="P953"/>
      <text:p text:style-name="P954"><text:span text:style-name="T955">Užsiregistravo 72 Seimo nariai<text:s/></text:span><text:span text:style-name="T956">(12.47 val.)</text:span><text:span text:style-name="T957">.</text:span></text:p>
      <text:p text:style-name="P958"><text:tab/>Balsuota dėl J.Listavičiaus pataisos: už - 17, prieš - 25, susilaikė 21. Ši pataisa nepriimta.</text:p>
      <text:p text:style-name="P959"><text:tab/>Dėl J.Listavičiaus pataisos (pakeisti žodžius “prižiūri ir kontroliuoja”) kalbėjo Seimo nariai: J.Listavičius, R.Rastauskienė, K.Kryževičius.</text:p>
      <text:p text:style-name="P960"/>
      <text:p text:style-name="P961"><text:span text:style-name="T962">Užsiregistravo 76 Seimo nariai<text:s/></text:span><text:span text:style-name="T963">(12.51 val.)</text:span><text:span text:style-name="T964">.</text:span></text:p>
      <text:p text:style-name="P965"><text:tab/>Balsuota dėl J.Listavičiaus pataisos: už - 9, prieš - 34, susilaikė 16.Nepriimta.</text:p>
      <text:p text:style-name="P966"><text:tab/>Dėl balsavimo motyvų kalbėjo Seimo nariai: J.Listavičius, A.Kašėta, S.Burbienė.</text:p>
      <text:p text:style-name="P967"><text:span text:style-name="T968">Užsiregistravo 73 Seimo nariai<text:s/></text:span><text:span text:style-name="T969">(12.57 val.)</text:span><text:span text:style-name="T970">.</text:span></text:p>
      <text:p text:style-name="Normal"><text:span text:style-name="T971">N U T A R T A :</text:span></text:p>
      <text:p text:style-name="Normal"><text:span text:style-name="T972"><text:tab/></text:span><text:span text:style-name="T973">Priimti</text:span><text:span text:style-name="T974"><text:s/>Lietuvos Respublikos Seimo nu</text:span><text:span text:style-name="T975">tarimą "Dėl Lietuvos Respublikos Seimo<text:s/></text:span><text:span text:style-name="T976">pasipriešinimo okupaciniams režimams dalyvių ir nuo okupacijų nukentėjusių asmenų teisių ir reikalų komisijos nuostatų tvirtinimo</text:span><text:span text:style-name="T977">". Balsavo: už - 64, prieš - 0, susilaikė 0.</text:span></text:p>
      <text:p text:style-name="P978"/>
      <text:p text:style-name="Normal"><text:span text:style-name="T979">12.59 val.</text:span></text:p>
      <text:p text:style-name="Normal"><text:span text:style-name="T980">S V A R S T Y T A :</text:span></text:p>
      <text:p text:style-name="Normal"><text:span text:style-name="T981"><text:tab/>1. Lietuvo</text:span><text:span text:style-name="T982">s Respublikos</text:span><text:span text:style-name="T983"><text:s/>alkoholio kontrolės įstatymo</text:span><text:span text:style-name="T984"><text:s/>1, 2, 3, 10, 13, 14, 20, 21, 25, 29, 30, 31, 33, 39, 41, 43, 44 straipsnių, IV skyriaus II skirsnio pakeitimo ir papildymo įstatymo projektas Nr.P-547<text:s/></text:span><text:span text:style-name="T985">(svarstymas)</text:span></text:p>
      <text:p text:style-name="Normal"><text:span text:style-name="T986"><text:s/></text:span><text:span text:style-name="T987"><text:tab/>2. Lietuvos Respublikos</text:span><text:span text:style-name="T988"><text:s/>sveikatos sistemos įsta</text:span><text:span text:style-name="T989">tymo</text:span><text:span text:style-name="T990"><text:s/>83 straipsnio pakeitimo įstatymo projektas Nr.P-548<text:s/></text:span><text:span text:style-name="T991">(svarstymas)</text:span></text:p>
      <text:p text:style-name="P992"><text:tab/>Diskusijoje kalbėjo Seimo nariai: V.Andriukaitis, K.Kuzminskas (Krikščionių demokratų frakcijos vardu), J.Beinortas, V.Bogušis, J.Valatka, A.Švitra (Sveikatos reikalų komiteto vardu), A.Medalinskas, J.Razma, O.Suncovienė (Ekonomikos komiteto vardu).</text:p>
      <text:p text:style-name="P993"><text:tab/>Baigiamąjį žodį pasakė pranešėjas - Ūkio ministerijos viceministras G.Miškinis.</text:p>
      <text:p text:style-name="P994"><text:tab/>Dėl balsavimo motyvų kalbėjo Seimo nariai: A.Vaišnoras, A.Bartkus, K.Kuzminskas (siūlė daryti svarstymo pertrauką).</text:p>
      <text:p text:style-name="P995"/>
      <text:p text:style-name="P996"><text:span text:style-name="T997">Užsiregistravo 84 Seimo nariai<text:s/></text:span><text:span text:style-name="T998">(13.59 val.)</text:span><text:span text:style-name="T999">.</text:span></text:p>
      <text:p text:style-name="Normal"><text:span text:style-name="T1000">N U T A R T A :</text:span></text:p>
      <text:p text:style-name="Normal"><text:span text:style-name="T1001"><text:tab/>1.<text:s/></text:span><text:span text:style-name="T1002">Pritarti</text:span><text:span text:style-name="T1003"><text:s/>projektui<text:s/></text:span><text:span text:style-name="T1004">Nr.P-547</text:span><text:span text:style-name="T1005"><text:s/></text:span><text:span text:style-name="T1006">po svarstymo</text:span><text:span text:style-name="T1007"><text:s/>Seimo posėdyje. Balsavo: už - 33, prieš - 24, susilaikė 6.</text:span></text:p>
      <text:p text:style-name="Normal"><text:span text:style-name="T1008"><text:tab/>2.<text:s/></text:span><text:span text:style-name="T1009">Pritarti</text:span><text:span text:style-name="T1010"><text:s/>projektui<text:s/></text:span><text:span text:style-name="T1011">Nr.P-548</text:span><text:span text:style-name="T1012"><text:s/></text:span><text:span text:style-name="T1013">po svarstymo</text:span><text:span text:style-name="T1014"><text:s/>Seimo posėdyje (bendru sutarimu).</text:span></text:p>
      <text:p text:style-name="P1015"><text:tab/>Replikavo Seimo narys V.Andriukaitis.</text:p>
      <text:p text:style-name="P1016"/>
      <text:p text:style-name="P1017">Posėdis baigtas</text:p>
      <text:p text:style-name="P1018">(14.03 val.)</text:p>
      <text:p text:style-name="P1019">Lietuvos Respublikos</text:p>
      <text:p text:style-name="P1020">Seimo Pirmininko pavaduotojas <text:s text:c="35"/>Arvydas Vidžiūnas</text:p>
      <text:p text:style-name="P1021"/>
      <text:p text:style-name="P1022"><text:tab/><text:tab/><text:tab/></text:p>
      <text:p text:style-name="Normal"><text:span text:style-name="T1023">Protokolą rašė G.Belickienė</text:span></text:p>
      <text:p text:style-name="P1024"/>
      <text:p text:style-name="P1025"/>
      <text:p text:style-name="P1026"/>
      <text:p text:style-name="P1027"/>
      <text:p text:style-name="P1028"/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8:42:00Z</meta:creation-date>
    <dc:date>2017-04-30T08:42:00Z</dc:date>
    <meta:print-date>1997-06-26T11:09:00Z</meta:print-date>
    <meta:template xlink:href="PROTOKOL.DOT" xlink:type="simple"/>
    <meta:editing-cycles>2</meta:editing-cycles>
    <meta:editing-duration>PT0S</meta:editing-duration>
    <meta:document-statistic meta:page-count="1" meta:paragraph-count="903" meta:word-count="3092" meta:character-count="24393" meta:row-count="2018" meta:non-whitespace-character-count="22204"/>
  </office:meta>
</office:document-meta>
</file>