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1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2.5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 fo:line-height="150%"/>
      <style:text-properties fo:font-weight="bold" style:font-weight-asian="bold"/>
    </style:style>
    <style:style style:name="P26" style:parent-style-name="Normal" style:list-style-name="LFO1" style:family="paragraph">
      <style:paragraph-properties fo:text-align="justify" fo:line-height="150%" fo:margin-left="0in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fo:color="#4A473C"/>
    </style:style>
    <style:style style:name="T29" style:parent-style-name="Hyperlink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4A473C"/>
    </style:style>
    <style:style style:name="T31" style:parent-style-name="DefaultParagraphFont" style:family="text">
      <style:text-properties style:font-weight-complex="bold" fo:color="#4A473C"/>
    </style:style>
    <style:style style:name="T32" style:parent-style-name="DefaultParagraphFont" style:family="text">
      <style:text-properties style:font-weight-complex="bold" fo:color="#4A473C"/>
    </style:style>
    <style:style style:name="T33" style:parent-style-name="DefaultParagraphFont" style:family="text">
      <style:text-properties style:font-weight-complex="bold" fo:color="#4A473C"/>
    </style:style>
    <style:style style:name="T34" style:parent-style-name="DefaultParagraphFont" style:family="text">
      <style:text-properties style:font-weight-complex="bold" fo:color="#4A473C"/>
    </style:style>
    <style:style style:name="T35" style:parent-style-name="Hyperlink" style:family="text">
      <style:text-properties fo:color="#000000" style:text-underline-type="none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list-style-name="LFO1" style:family="paragraph">
      <style:paragraph-properties fo:text-align="justify" fo:line-height="150%" fo:margin-left="0in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40" style:parent-style-name="Normal" style:list-style-name="LFO1" style:family="paragraph">
      <style:paragraph-properties fo:text-align="justify" fo:line-height="150%" fo:margin-left="0in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list-style-name="LFO1" style:family="paragraph">
      <style:paragraph-properties fo:text-align="justify" fo:line-height="150%" fo:margin-left="0in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normal-h" style:family="text">
      <style:text-properties fo:color="#000000"/>
    </style:style>
    <style:style style:name="T73" style:parent-style-name="normal-h" style:family="text">
      <style:text-properties fo:color="#000000"/>
    </style:style>
    <style:style style:name="T74" style:parent-style-name="normal-h" style:family="text">
      <style:text-properties fo:color="#000000"/>
    </style:style>
    <style:style style:name="T75" style:parent-style-name="normal-h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normal-h" style:family="text">
      <style:text-properties fo:color="#000000"/>
    </style:style>
    <style:style style:name="T78" style:parent-style-name="normal-h" style:family="text">
      <style:text-properties fo:color="#000000"/>
    </style:style>
    <style:style style:name="T79" style:parent-style-name="normal-h" style:family="text">
      <style:text-properties fo:color="#000000"/>
    </style:style>
    <style:style style:name="T80" style:parent-style-name="normal-h" style:family="text">
      <style:text-properties fo:color="#000000"/>
    </style:style>
    <style:style style:name="T81" style:parent-style-name="normal-h" style:family="text">
      <style:text-properties fo:color="#000000"/>
    </style:style>
    <style:style style:name="T82" style:parent-style-name="normal-h" style:family="text">
      <style:text-properties fo:color="#000000"/>
    </style:style>
    <style:style style:name="T83" style:parent-style-name="normal-h" style:family="text">
      <style:text-properties fo:color="#000000"/>
    </style:style>
    <style:style style:name="T84" style:parent-style-name="normal-h" style:family="text">
      <style:text-properties fo:color="#000000"/>
    </style:style>
    <style:style style:name="T85" style:parent-style-name="normal-h" style:family="text">
      <style:text-properties fo:color="#000000"/>
    </style:style>
    <style:style style:name="T86" style:parent-style-name="normal-h" style:family="text">
      <style:text-properties fo:color="#000000"/>
    </style:style>
    <style:style style:name="T87" style:parent-style-name="normal-h" style:family="text">
      <style:text-properties fo:color="#000000"/>
    </style:style>
    <style:style style:name="T88" style:parent-style-name="normal-h" style:family="text">
      <style:text-properties fo:color="#000000"/>
    </style:style>
    <style:style style:name="T89" style:parent-style-name="normal-h" style:family="text">
      <style:text-properties fo:color="#000000"/>
    </style:style>
    <style:style style:name="P90" style:parent-style-name="Normal" style:family="paragraph">
      <style:paragraph-properties fo:text-align="justify" fo:line-height="150%"/>
    </style:style>
    <style:style style:name="T91" style:parent-style-name="normal-h" style:family="text">
      <style:text-properties fo:color="#000000"/>
    </style:style>
    <style:style style:name="T92" style:parent-style-name="normal-h" style:family="text">
      <style:text-properties fo:color="#000000"/>
    </style:style>
    <style:style style:name="T93" style:parent-style-name="normal-h" style:family="text">
      <style:text-properties fo:color="#000000"/>
    </style:style>
    <style:style style:name="T94" style:parent-style-name="normal-h" style:family="text">
      <style:text-properties fo:color="#000000"/>
    </style:style>
    <style:style style:name="T95" style:parent-style-name="normal-h" style:family="text">
      <style:text-properties fo:color="#000000"/>
    </style:style>
    <style:style style:name="T96" style:parent-style-name="normal-h" style:family="text">
      <style:text-properties fo:color="#000000"/>
    </style:style>
    <style:style style:name="T97" style:parent-style-name="normal-h" style:family="text">
      <style:text-properties fo:color="#000000"/>
    </style:style>
    <style:style style:name="T98" style:parent-style-name="normal-h" style:family="text">
      <style:text-properties fo:color="#000000"/>
    </style:style>
    <style:style style:name="T99" style:parent-style-name="normal-h" style:family="text">
      <style:text-properties fo:color="#000000"/>
    </style:style>
    <style:style style:name="T100" style:parent-style-name="normal-h" style:family="text">
      <style:text-properties fo:color="#000000"/>
    </style:style>
    <style:style style:name="T101" style:parent-style-name="normal-h" style:family="text">
      <style:text-properties fo:color="#000000"/>
    </style:style>
    <style:style style:name="T102" style:parent-style-name="normal-h" style:family="text">
      <style:text-properties fo:color="#000000"/>
    </style:style>
    <style:style style:name="T103" style:parent-style-name="normal-h" style:family="text">
      <style:text-properties fo:color="#000000"/>
    </style:style>
    <style:style style:name="T104" style:parent-style-name="normal-h" style:family="text">
      <style:text-properties fo:color="#000000"/>
    </style:style>
    <style:style style:name="T105" style:parent-style-name="normal-h" style:family="text">
      <style:text-properties fo:color="#000000"/>
    </style:style>
    <style:style style:name="T106" style:parent-style-name="normal-h" style:family="text">
      <style:text-properties fo:color="#000000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normal-h" style:family="text">
      <style:text-properties fo:color="#000000"/>
    </style:style>
    <style:style style:name="T109" style:parent-style-name="normal-h" style:family="text">
      <style:text-properties fo:color="#000000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list-style-name="LFO1" style:family="paragraph">
      <style:paragraph-properties fo:text-align="justify" fo:line-height="150%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112" style:parent-style-name="HTMLPreformatted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Normal" style:list-style-name="LFO1" style:family="paragraph">
      <style:paragraph-properties fo:text-align="justify" fo:line-height="150%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margin-left="0.5in">
        <style:tab-stops>
          <style:tab-stop style:type="left" style:position="0in"/>
          <style:tab-stop style:type="left" style:position="0.1666in"/>
          <style:tab-stop style:type="left" style:position="0.25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16" style:parent-style-name="HTMLPreformatted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line-height="150%" fo:text-indent="0.5in"/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HTMLPreformatted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132" style:parent-style-name="HTMLPreformatted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HTMLPreformatted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4" style:parent-style-name="HTMLPreformatted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line-height="150%" fo:margin-left="0.5in">
        <style:tab-stops>
          <style:tab-stop style:type="left" style:position="0.1666in"/>
          <style:tab-stop style:type="left" style:position="0.25in"/>
        </style:tab-stops>
      </style:paragraph-properties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666in"/>
          <style:tab-stop style:type="left" style:position="0.75in"/>
        </style:tab-stops>
      </style:paragraph-properties>
    </style:style>
    <style:style style:name="P137" style:parent-style-name="Normal" style:family="paragraph">
      <style:paragraph-properties fo:text-align="justify" fo:line-height="150%" fo:text-indent="0.4923in">
        <style:tab-stops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138" style:parent-style-name="HTMLPreformatted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Normal" style:list-style-name="LFO7" style:family="paragraph">
      <style:paragraph-properties fo:text-align="justify" fo:line-height="150%">
        <style:tab-stops>
          <style:tab-stop style:type="left" style:position="-0.0833in"/>
          <style:tab-stop style:type="left" style:position="0in"/>
        </style:tab-stops>
      </style:paragraph-properties>
      <style:text-properties fo:font-weight="bold" style:font-weight-asian="bold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141" style:parent-style-name="Normal" style:family="paragraph">
      <style:paragraph-properties fo:text-align="justify" fo:margin-bottom="0.0868in" fo:line-height="150%" fo:text-indent="0.5in"/>
    </style:style>
    <style:style style:name="P142" style:parent-style-name="Normal" style:list-style-name="LFO7" style:family="paragraph">
      <style:paragraph-properties fo:text-align="justify" fo:line-height="150%" fo:margin-left="0in" fo:text-indent="0.5in">
        <style:tab-stops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paragraph-properties fo:text-align="justify"/>
      <style:text-properties fo:language="fi" fo:country="FI"/>
    </style:style>
    <style:style style:name="P181" style:parent-style-name="Normal" style:family="paragraph">
      <style:paragraph-properties fo:text-align="justify"/>
      <style:text-properties fo:language="fi" fo:country="FI"/>
    </style:style>
    <style:style style:name="P18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3">LIETUVOS RESPUBLIKOS</text:span><text:span text:style-name="T4"><text:s/></text:span><text:span text:style-name="T5">RINKLIAVŲ<text:s/></text:span><text:span text:style-name="T6">ĮSTATYMO 11</text:span><text:span text:style-name="T7"><text:s/>STRAIPSNIO PAKEITIMO</text:span><text:span text:style-name="T8"><text:s/>ĮSTATYMO</text:span><text:span text:style-name="T9"><text:s/></text:span><text:span text:style-name="T10">PROJEKTO<text:s/></text:span><text:span text:style-name="T11">IR<text:s/></text:span><text:span text:style-name="T12">LIETUVOS RESPUBLIKOS</text:span><text:s/><text:span text:style-name="T13">ADMINISTRACINIŲ TEISĖS PAŽEIDIMŲ KODEKSO</text:span><text:span text:style-name="T14"><text:s/>26,</text:span><text:s/><text:span text:style-name="T15">1</text:span><text:span text:style-name="T16">10</text:span><text:span text:style-name="T17">, 221, 222 IR 320</text:span><text:span text:style-name="T18"><text:s/></text:span><text:span text:style-name="T19">STRAIPSNIŲ</text:span><text:span text:style-name="T20"><text:s/>PAKEITIMO</text:span><text:s/><text:span text:style-name="T21">ĮSTATYM</text:span><text:span text:style-name="T22">O</text:span><text:span text:style-name="T23"><text:s/>PROJEKTO</text:span></text:p>
      <text:p text:style-name="P24">AIŠKINAMASIS RAŠTAS</text:p>
      <text:p text:style-name="P25"/>
      <text:list text:style-name="LFO1" text:continue-numbering="true">
        <text:list-item>
          <text:p text:style-name="P26">Įstatymų<text:s/>projektų<text:s/>rengimą paskatinusios priežastys, pirminiai jo siūlytojai ir asmenys, dalyvavę rengiant ar tobulinant projektą</text:p>
        </text:list-item>
      </text:list>
      <text:p text:style-name="P27">Lietuvos Respublikos Vyriausybės 2011 m. birželio 29 d. nutarimu Nr. 791 „Dėl Lietuvos Respublikos gyvūnų globos, laikymo ir naudojimo įstatymo pakeitimo įstatymo projekto pateikimo Lietuvos Respublikos Seimui“ (Žin.,<text:s/><text:span text:style-name="T28">2011, Nr.<text:s/></text:span><text:a xlink:href="http://www3.lrs.lt/pls/inter/dokpaieska.showdoc_l?p_id=403140" office:target-frame-name="_top" xlink:show="replace"><text:span text:style-name="T29">81-3976</text:span></text:a><text:span text:style-name="T30">)<text:s/></text:span><text:span text:style-name="T31">yra<text:s/></text:span><text:span text:style-name="T32">pritar</text:span><text:span text:style-name="T33">ta</text:span><text:span text:style-name="T34"><text:s/></text:span>Lietuvos Respublikos<text:s/><text:bookmark-start text:name="n1_2"/><text:a office:title="Lietuvos Respublikos gyvūnų globos, laikymo ir naudojimo įstatymas" xlink:href="http://www.infolex.lt/ta/89688" office:target-frame-name="_blank" xlink:show="new"><text:span text:style-name="T35">gyvūnų globos, laikymo ir naudojimo įstatymo</text:span></text:a><text:bookmark-start text:name="pn1_2"/><text:bookmark-end text:name="n1_2"/><text:bookmark-end text:name="pn1_2"/><text:s/>pakeitimo įstatymo projektui<text:s/>(toliau – Gyvūnų gerovės ir apsaugos įstatymo projektas)<text:s/>ir jis pateiktas<text:s/>Lietuvos Respublikos Seimui. Seimui priėmus šį įstatymą būtina iki šio įstatymo<text:s/>įsigaliojimo dienos parengti<text:s/>įstatymo įgyvendinamųjų<text:s/>teisės aktų projektus, be kurių nebus galima įgyvendinti Gyvūnų gerovės ir apsaugos įstatymo nuostatų.</text:p>
      <text:p text:style-name="P36">Įstatymų projektą<text:s/>parengė<text:s/>Lietuvos Respublikos žemės ūkio ministerijos Žemės<text:s/>ir maisto ūkio departamento (direktorius R. Krasuckis, tel. 239 1130) Gyvulininkystės ir veterinarijos skyriaus (l.<text:s/>e. vedėjo pareigas V.<text:s/>Bučelis, tel. 239 1151)<text:s/>vyr. specialistė K. Paliutienė, tel. 239 1152.</text:p>
      <text:list text:style-name="LFO1" text:continue-numbering="true">
        <text:list-item>
          <text:p text:style-name="P37">Įstatymų<text:s/>projektų<text:s/>tikslai ir uždaviniai</text:p>
        </text:list-item>
      </text:list>
      <text:p text:style-name="P38"><text:tab/>Lietuvos Respublikos rinkliavų įstatymo 11 straipsnio pakeitimo įstatymo projektu<text:s/>(toliau – Rinkliavų įstatymo projektas)<text:s/>siekiama<text:s/>suderinti teisinį reguliavimą su Gyvūnų gerovės ir apsaugos įstatymo projektu ir<text:s/>nustatyti, kad vietines rinkliavas savivaldybės teritorijoje galima rinkti<text:s/>iš<text:s/>šunų ir<text:s/>kačių laikytojų<text:s/>už gyvūnų gerovės ir apsaugos įstatyme numatytų funkcijų įgyvendinimą, užtikrinant šunų, kačių gerovę ir apsaugą savivaldybės teritorijoje.</text:p>
      <text:p text:style-name="P39"><text:tab/>Lietuvos Respublikos administracinių teisės pažeidimų kodekso<text:s/>26,<text:s/>110, 221, 222 ir 320 straipsnių<text:s/>pakeitimo įstatymo<text:s/>projektu (toliau – ATPK projektas) yra siekiama suderinti teisinį reguliavimą su Gyvūnų gerovės ir apsaugos įstatymo projektu ir jį<text:s/>pakeisti<text:s/>bei papildyti<text:s/>atitinkamomis nuostatomis.</text:p>
      <text:list text:style-name="LFO1" text:continue-numbering="true">
        <text:list-item>
          <text:p text:style-name="P40"><text:span text:style-name="T41">Dabartinis teisinis Į</text:span><text:span text:style-name="T42">statymų</text:span><text:span text:style-name="T43"><text:s/>projekt</text:span><text:span text:style-name="T44">uose</text:span><text:span text:style-name="T45"><text:s/></text:span><text:span text:style-name="T46">aptartų klausimų reglamentavimas</text:span></text:p>
        </text:list-item>
      </text:list>
      <text:p text:style-name="P47"><text:tab/>Šiuo metu Lietuvos Respublikos rinkliavų įstatymo 11 straipsnio 1 dalies 7 punkte nustatyta, kad savivaldybės taryba turi teisę<text:s/>nustatyti<text:s/>savivaldybės teritorijoje vietines rinkliavas<text:s/>už gyvūnų<text:s/>(šunų, kačių)<text:s/>registravimą ir<text:s/>laikymą<text:s/>daugiabučiuose namuose.<text:s/></text:p>
      <text:p text:style-name="P48"><text:tab/>Šiuo metu Lietuvos Respublikos administracinių teisės pažeidimų kodekso 110 straipsnyje<text:s/>yra nustatytos<text:s/>nuobaudos<text:s/>už<text:s/><text:span text:style-name="T49">g</text:span><text:span text:style-name="T50">yvūnų</text:span><text:span text:style-name="T51"><text:s/></text:span><text:span text:style-name="T52">įsigijimo, laikymo, veisimo, dresavimo, gabenimo ir prekybos jais taisyklių bei<text:s/></text:span><text:span text:style-name="T53">atskirų<text:s/></text:span><text:span text:style-name="T54">rūšių gyvūnų registravimo gyvena</text:span><text:span text:style-name="T55">mosiose vietovėse taisyklių ir A</text:span><text:span text:style-name="T56">gresyvių<text:s/></text:span><text:soft-page-break/><text:span text:style-name="T57">šunų įvežimo, įsigijimo, laikymo, registravimo, veisimo, dresavimo ir prekybos jais tais</text:span><text:span text:style-name="T58">yklių pažeidimu</text:span><text:span text:style-name="T59">s</text:span><text:span text:style-name="T60">.<text:s/></text:span></text:p>
      <text:list text:style-name="LFO1" text:continue-numbering="true">
        <text:list-item>
          <text:p text:style-name="P61"><text:span text:style-name="T62">Naujos teisinio reglamentavimo nuostatos, naujai reglamentuotų klausimų teigiamos savybės<text:s/></text:span><text:span text:style-name="T63">ir<text:s/></text:span><text:span text:style-name="T64">kokių<text:s/></text:span><text:span text:style-name="T65">teigiam</text:span><text:span text:style-name="T66">ų</text:span><text:span text:style-name="T67"><text:s/>rezultat</text:span><text:span text:style-name="T68">ų laukiama</text:span></text:p>
        </text:list-item>
      </text:list>
      <text:p text:style-name="P69">Rinkliavų įstatymo projektu siekiama nustatyti, kad vietines rinkliavas savivaldybės teritorijoje galima rinkti<text:s/>iš šunų ir kačių<text:s/>savininkų<text:s/>už gyvūnų gerovės ir apsaugos įstatyme numatytų funkcijų įgyvendinimą, užtikrinant šunų, kačių gerovę ir apsaugą savivaldybės teritorijoje.<text:s/></text:p>
      <text:p text:style-name="P70">Pagal Gyvūnų gerovės ir apsaugos įstatymo projekto nuostatas numatoma, kad <text:s/>savivaldybės<text:s/>nebeorganizuos kačių,<text:s/>šunų ir šeškų (gyvūnai augintinių) ženklinimo ir registravimo.<text:s/>Tai organizuoti Gyvūnų gerovės ir apsaugos įstatymo projektu yra<text:s/>numatoma pavesti<text:s/>Valstybinei maisto ir veterinarijos tarnybai. Savivaldybės turės teisę nustatyti vietines rinkliavas<text:s/>tik<text:s/>iš šių gyvūnų<text:s/>savininkų<text:s/>ir,<text:s/>naudodamosi Gyvūnų augintinių registro duomenimis,<text:s/>praktiškai įgyvendinti šią teisę.<text:s/></text:p>
      <text:p text:style-name="P71">ATPK projektu yra siekiama suderinti teisinį reguliavimą su Gyvūnų gerovės ir apsaugos įstatymo projektu ir jį papildyti nustatant nuobaudas už<text:s/>tam tikrų<text:s/>rūšių gyvūnų<text:s/>(šunų, kačių ir šeškų)<text:s/>ženklinimo, kuris pagal Gyvūnų gerovės ir apsaugos įstatymo projektą nuo 2016 m. sausio<text:s/><text:s text:c="2"/>1 d.<text:s/>būtų privalomas, pažeidimus. Taip pat<text:s/>nustatyti<text:s/>nuobaudas už<text:s/>pavojingų šunų įvežimo, įsigijimo, laikymo, ženklinimo, registravimo, veisimo, dresavimo ir prekybos jais taisyklių pažeidimus.<text:s/>Taip pat ATPK projekte numatytos<text:s/>nuobaudos už<text:s/><text:span text:style-name="T72">kovinių šunų, kovinių šunų mišrūnų ar pavojingų šunų mišrūnų<text:s/></text:span>įvežimą,<text:s/>įsigijimą, veisimą,<text:s/>naudojimą, prekybą ar kitokį jų perdavimą,<text:s/>taip pat<text:s/>jų<text:s/>laikymą be<text:s/><text:span text:style-name="T73">savivaldybės administracijos leidimo</text:span><text:span text:style-name="T74">.</text:span><text:span text:style-name="T75"><text:s/></text:span></text:p>
      <text:p text:style-name="P76"><text:span text:style-name="T77">ATPK projekte</text:span><text:span text:style-name="T78"><text:s/>yra numatytos nuobaudos už atskiru</text:span><text:span text:style-name="T79">s<text:s/></text:span><text:span text:style-name="T80">pažeidimus, juos diferencijuojant pagal pažeidimo pavojingumo pobūdį ir pasikartojimą. Už procesinių nuostatų pažeidimus, kurie nekelia grėsmės ir nepadaro žalos asmens turtui, sveikatai ar gyvybei, yra numatytos mažesnės nuobaudos</text:span><text:span text:style-name="T81"><text:s/>ir</text:span><text:span text:style-name="T82"><text:s/>jų dydžiai<text:s/></text:span><text:span text:style-name="T83">nepakito</text:span><text:span text:style-name="T84">.<text:s/></text:span><text:span text:style-name="T85">Taip pat ATPK projekte yra išskirti pažeidimai už pavojingų<text:s/></text:span><text:span text:style-name="T86">šunų<text:s/></text:span>įvežimo, įsigijimo, laikymo, veisimo, dresavimo, vežimo, naudojimo, prekybos jais ar kitokio jų perdavimo taisyklių<text:s/><text:span text:style-name="T87">pažeidimus ir už šiuos pažeidim</text:span><text:span text:style-name="T88">us numatytos didesnės nuo</text:span><text:span text:style-name="T89">baudos, nei už kitų<text:s/></text:span></text:p>
      <text:p text:style-name="P90"><text:span text:style-name="T91">gyvūnų, atsižvelgiant į tai, kad<text:s/></text:span>Gyvūnų gerovės ir apsaugos įstatymo projekte jiems nustatytas griežtesnis teisinis reguliavimas.<text:s/><text:span text:style-name="T92">Didžiausios nuobaudos ATPK projekte yra numatytos už kovinių šunų, kovinių šunų mišrūnų ar pavojingų šunų mišrūnų įvežimą, įsigijimą, veisimą</text:span><text:span text:style-name="T93">, naudojimą</text:span><text:span text:style-name="T94"><text:s/>prekybą<text:s/></text:span><text:span text:style-name="T95">ar kitokį jų perdavimą</text:span><text:span text:style-name="T96">, nes</text:span><text:span text:style-name="T97"><text:s/>pagal</text:span><text:span text:style-name="T98"><text:s/></text:span>Gyvūnų gerovės ir apsaugos įstatymo projekto nuostatas<text:s/>numatoma, kad<text:s/>tokie šunys Lietuvos Respublikoje<text:s/>bus<text:s/>draudžiami. Taip pat didelės<text:s/>nuobaudos nustatytos už<text:s/><text:span text:style-name="T99">kovinių šunų, kovinių šunų mišrūnų ar pavojingų šunų mišrūnų</text:span><text:span text:style-name="T100"><text:s/></text:span><text:span text:style-name="T101">laikymą</text:span><text:span text:style-name="T102"><text:s/></text:span><text:span text:style-name="T103">be<text:s/></text:span><text:span text:style-name="T104">savivaldybės<text:s/></text:span><text:span text:style-name="T105">administracijos išduoto leidimo</text:span><text:span text:style-name="T106">.<text:s/></text:span></text:p>
      <text:p text:style-name="P107"><text:span text:style-name="T108">ATPK projekto nuostatos papildytos<text:s/></text:span><text:span text:style-name="T109">ir numatyta atsakomybė už gyvūno naudojimo taisyklių pažeidimus, atsižvelgiant į<text:s/></text:span>Gyvūnų gerovės ir apsaugos įstatymo projekto nuostatas dėl gyvūnų naudojimo reklamai, pramoginiams ir kitiems renginiams.<text:s/></text:p>
      <text:p text:style-name="P110">Taip pat ATPK projekte, atsižvelgiant į 110 straipsnio pakeitimus,<text:s/>siūloma pakeisti kitus susijusius straipsnius.</text:p>
      <text:list text:style-name="LFO1" text:continue-numbering="true">
        <text:list-item>
          <text:p text:style-name="P111">Galimos<text:s/>neigiamos<text:s/>priimtų<text:s/>įstatymų<text:s/>pasekmės<text:s/>ir<text:s/>kokių<text:s/>priemonių<text:s/>reikia imtis, kad tokių pasekmių būtų išvengta</text:p>
        </text:list-item>
      </text:list>
      <text:p text:style-name="P112">Priėmus<text:s/>Įstatymų<text:s/>projektus, neigiamų pasekmių nenumatoma.</text:p>
      <text:list text:style-name="LFO1" text:continue-numbering="true">
        <text:list-item>
          <text:p text:style-name="P113">Galima priimtų<text:s/>įstatymų<text:s/>įtaka kriminogeninei situacijai, korupcijai</text:p>
        </text:list-item>
      </text:list>
      <text:p text:style-name="P114">Priimti<text:s/>Įstatymų<text:s/>projektai<text:s/>neigiamos įtakos kriminogeninei situacijai ir korupcijai neturės.</text:p>
      <text:p text:style-name="P115">7.<text:s/>Galima priimtų<text:s/>įstatymų<text:s/>įtaka verslo sąlygoms ir jo plėtrai</text:p>
      <text:p text:style-name="P116">Įstatymų priėmimas<text:s/>neigiamos<text:s/>įtakos verslo sąlygoms ir jo plėtrai neturės.<text:s/></text:p>
      <text:p text:style-name="P117">8.<text:s/>Įstatymų<text:s/>inkorporavimas į teisinę sistemą, galiojantys teisės aktai, kuriuos būtina pakeisti, panaikinti ar priimti, priėmus teikiamą Įstatymo projektą</text:p>
      <text:p text:style-name="P118">Atsižvelgiant į<text:s/>Įstatymų<text:s/>projektų nuostatas<text:s/>(Rinkliavų įstatymo projektas)<text:s/>vietos savivalda turės suderinti<text:s/>savo<text:s/>teisės aktus.</text:p>
      <text:p text:style-name="P119"><text:span text:style-name="T120">9.</text:span><text:s/><text:span text:style-name="T121">Įstatym</text:span><text:span text:style-name="T122">ų</text:span><text:span text:style-name="T123"><text:s/>projekt</text:span><text:span text:style-name="T124">ų</text:span><text:span text:style-name="T125"><text:s/>atitiktis Valstybinės kalbos, Įstatymų ir kitų teisės norminių aktų rengimo tvarkos įstatymų reikalavimams</text:span><text:span text:style-name="T126"><text:s/>ir</text:span><text:span text:style-name="T127"><text:s/></text:span><text:span text:style-name="T128">bendrinės lietuvių kalbos normoms,<text:s/></text:span><text:span text:style-name="T129">sąvokų ir terminų įvertinimas</text:span></text:p>
      <text:p text:style-name="P130">Įstatymų<text:s/>projektai<text:s/>parengti<text:s/>laikantis<text:s/>Lietuvos Respublikos valstybinės kalbos<text:s/>ir<text:s/>Lietuvos Respublikos įstatymų ir kitų teisės norminių aktų rengimo tvarkos įstatymų reikalavimų ir atitinka bendrinės lietuvių kalbos normas.</text:p>
      <text:p text:style-name="P131">10.<text:s/>Įstatymų<text:s/>projektų<text:s/>atitiktis<text:s/>Europos žmogaus teisių ir pagrindinių laisvių apsaugos konvencijos nuostatoms<text:s/>ir Europos Sąjungos<text:s/>teisei</text:p>
      <text:p text:style-name="P132">Įstatymų<text:s/>projektai<text:s/>neprieštarauja Europos žmogaus teisių ir pagrindinių laisvių apsaugos konvencijos nuostatoms ir Europos Sąjungos<text:s/>teisei.</text:p>
      <text:p text:style-name="P133">11.<text:s/>Įstatymams<text:s/>įgyvendinti<text:s/>reikalingi<text:s/>lydimieji<text:s/>aktai, šių aktų metmenys<text:s/>ir rengėjai</text:p>
      <text:p text:style-name="P134">Įstatymų projektams įgyvendinti nebus reikalingi lydimieji teisės aktai.</text:p>
      <text:p text:style-name="P135">12.<text:s/>Kiek biudžeto lėšų pareikalaus ar leis sutaupyti įstatymų<text:s/>įgyvendinimas</text:p>
      <text:p text:style-name="P136">Įstatymų įgyvendinimas papildomų biudžeto lėšų nepareikalaus.</text:p>
      <text:p text:style-name="P137">13.<text:s/>Įstatymų<text:s/>projektų<text:s/>rengimo metu gauti specialistų vertinimai, rekomendacijos ir išvados</text:p>
      <text:p text:style-name="P138">Įstatymų<text:s/>projektų<text:s/>rengimo<text:s/>metu<text:s/>vertinimų, rekomendacijų ir išvadų nebuvo<text:s/>gauta.</text:p>
      <text:list text:style-name="LFO7" text:continue-numbering="true">
        <text:list-item>
          <text:p text:style-name="P139">Įstatymų<text:s/>projektų<text:s/>iniciatoriai ir rengėjai</text:p>
        </text:list-item>
      </text:list>
      <text:p text:style-name="P140">Įstatymų<text:s/>projektų<text:s/>iniciatorius<text:s/>yra<text:s/>Žemės ūkio ministerija.</text:p>
      <text:p text:style-name="P141">Įstatymų projektus<text:s/>rengė<text:s/>Lietuvos Respublikos žemės ūkio ministerijos Žemės<text:s/>ir maisto ūkio departamento (direktorius R. Krasuckis, tel. 239 1130) Gyvulininkystės ir veterinarijos skyriaus (l.<text:s/>e. vedėjo pareigas V.<text:s/>Bučelis, tel. 239 1151)<text:s/>vyr. specialistė K. Paliutienė.</text:p>
      <text:list text:style-name="LFO7" text:continue-numbering="true">
        <text:list-item>
          <text:p text:style-name="P142">Reikšminiai šio<text:s/>Įstatymų<text:s/>projektų<text:s/>žodžiai</text:p>
        </text:list-item>
      </text:list>
      <text:p text:style-name="P143"><text:span text:style-name="T144">,,</text:span><text:span text:style-name="T145">A</text:span><text:span text:style-name="T146">dministracinė kontrolė</text:span><text:span text:style-name="T147">“</text:span><text:span text:style-name="T148">,<text:s/></text:span><text:span text:style-name="T149">,,</text:span><text:span text:style-name="T150">administracinė teisė</text:span><text:span text:style-name="T151">“</text:span><text:span text:style-name="T152">,<text:s/></text:span><text:span text:style-name="T153">,,</text:span><text:span text:style-name="T154">administracinis kodeksas</text:span><text:span text:style-name="T155">“</text:span><text:span text:style-name="T156">,<text:s/></text:span><text:span text:style-name="T157">,,</text:span><text:span text:style-name="T158">administracinis pažeidima</text:span><text:span text:style-name="T159">s“</text:span><text:span text:style-name="T160">,<text:s/></text:span><text:span text:style-name="T161">,,</text:span>gyvūnų apsauga“,<text:s/>,,gyvūnų gerovė“, ,,žiaurus elgesys su gyvūnais ir jų kankinimas“, ,,<text:span text:style-name="T162">mokesčių politika</text:span><text:span text:style-name="T163">“</text:span><text:span text:style-name="T164">,<text:s/></text:span><text:span text:style-name="T165">,,</text:span><text:span text:style-name="T166">mokesčių rinkimas</text:span><text:span text:style-name="T167">“</text:span><text:span text:style-name="T168">,<text:s/></text:span><text:span text:style-name="T169">,,</text:span><text:span text:style-name="T170">valstybinė rinkliava</text:span><text:span text:style-name="T171">“</text:span><text:span text:style-name="T172">,<text:s/></text:span><text:span text:style-name="T173">,,</text:span><text:span text:style-name="T174">vietinė rinkliava</text:span><text:span text:style-name="T175">“</text:span><text:span text:style-name="T176">.</text:span></text:p>
      <text:p text:style-name="P177"/>
      <text:p text:style-name="P178"/>
      <text:p text:style-name="P179"/>
      <text:p text:style-name="P180">Ūkio ministras, pavaduojantis</text:p>
      <text:p text:style-name="P181">žemės ūkio ministrą<text:tab/><text:tab/><text:tab/><text:tab/><text:tab/>Rimantas Žylius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ListBullet1" style:display-name="List Bullet 1" style:family="paragraph" style:parent-style-name="Normal" style:list-style-name="LFO2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style:language-asian="en" style:country-asian="US" fo:hyphenate="false"/>
    </style:style>
    <style:style style:name="Added" style:display-name="Added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nsidérant" style:display-name="Considérant" style:family="paragraph" style:parent-style-name="Normal" style:list-style-name="LFO3">
      <style:paragraph-properties fo:margin-top="0.0833in" fo:margin-bottom="0.0833in" fo:line-height="150%"/>
      <style:text-properties style:font-size-complex="10pt"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text-align="justify" fo:text-indent="0.5833in"/>
      <style:text-properties style:language-asian="en" style:country-asian="US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en" style:country-asian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normal-h" style:display-name="normal-h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5909in" text:min-label-width="0.1965in"/>
        <style:text-properties style:font-name="Symbol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5902in"/>
      </text:list-level-style-number>
    </text:list-style>
    <style:style style:name="WW_CharLFO4LVL1" style:family="text">
      <style:text-properties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1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subject/>
    <meta:initial-creator>s.panoviene</meta:initial-creator>
    <dc:creator>adlibuser</dc:creator>
    <meta:creation-date>2017-03-11T19:47:00Z</meta:creation-date>
    <dc:date>2017-03-11T19:47:00Z</dc:date>
    <meta:print-date>2011-10-11T07:26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1183" meta:character-count="8780" meta:row-count="162" meta:non-whitespace-character-count="7657"/>
  </office:meta>
</office:document-meta>
</file>