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Roman" style:family="paragraph">
      <style:paragraph-properties fo:line-height="0.1763in"/>
      <style:text-properties fo:color="#000000"/>
    </style:style>
    <style:style style:name="P159" style:parent-style-name="Roman" style:family="paragraph">
      <style:paragraph-properties fo:line-height="0.1763in"/>
      <style:text-properties fo:color="#000000"/>
    </style:style>
    <style:style style:name="P160" style:parent-style-name="Roman" style:family="paragraph">
      <style:paragraph-properties fo:line-height="0.1763in"/>
      <style:text-properties fo:color="#000000"/>
    </style:style>
    <style:style style:name="P161" style:parent-style-name="Roman" style:family="paragraph">
      <style:paragraph-properties fo:line-height="0.1763in"/>
      <style:text-properties fo:color="#000000"/>
    </style:style>
    <style:style style:name="P162" style:parent-style-name="Roman" style:family="paragraph">
      <style:paragraph-properties fo:line-height="0.1763in"/>
    </style:style>
    <style:style style:name="T1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7" style:parent-style-name="DefaultParagraphFont" style:family="text">
      <style:text-properties fo:color="#000000" fo:font-size="9pt" style:font-size-asian="9pt" style:font-size-complex="9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Roman" style:family="paragraph">
      <style:paragraph-properties fo:line-height="0.1763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3" style:parent-style-name="Roman" style:family="paragraph">
      <style:paragraph-properties fo:line-height="0.1763in"/>
    </style:style>
    <style:style style:name="P194" style:parent-style-name="Roman" style:family="paragraph">
      <style:paragraph-properties fo:line-height="0.1763in"/>
    </style:style>
    <style:style style:name="P195" style:parent-style-name="Roman" style:family="paragraph">
      <style:paragraph-properties fo:line-height="0.1763in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P200" style:parent-style-name="Roman" style:family="paragraph">
      <style:paragraph-properties fo:line-height="0.1763in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2" style:parent-style-name="Roman" style:family="paragraph">
      <style:paragraph-properties fo:line-height="0.176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style:text-position="super 66.6%" fo:font-size="9pt" style:font-size-asian="9pt" style:font-size-complex="9pt"/>
    </style:style>
    <style:style style:name="T215" style:parent-style-name="DefaultParagraphFont" style:family="text">
      <style:text-properties style:text-position="super 66.6%" fo:font-size="9pt" style:font-size-asian="9pt" style:font-size-complex="9pt"/>
    </style:style>
    <style:style style:name="T216" style:parent-style-name="DefaultParagraphFont" style:family="text">
      <style:text-properties style:text-position="super 66.6%" fo:font-size="9pt" style:font-size-asian="9pt" style:font-size-complex="9pt"/>
    </style:style>
    <style:style style:name="T217" style:parent-style-name="DefaultParagraphFont" style:family="text">
      <style:text-properties style:text-position="super 66.6%" fo:font-size="9pt" style:font-size-asian="9pt" style:font-size-complex="9pt"/>
    </style:style>
    <style:style style:name="T218" style:parent-style-name="DefaultParagraphFont" style:family="text">
      <style:text-properties style:text-position="super 66.6%" fo:font-size="9pt" style:font-size-asian="9pt" style:font-size-complex="9pt"/>
    </style:style>
    <style:style style:name="T219" style:parent-style-name="DefaultParagraphFont" style:family="text">
      <style:text-properties style:text-position="super 66.6%" fo:font-size="9pt" style:font-size-asian="9pt" style:font-size-complex="9pt"/>
    </style:style>
    <style:style style:name="T220" style:parent-style-name="DefaultParagraphFont" style:family="text">
      <style:text-properties style:text-position="super 66.6%" fo:font-size="9pt" style:font-size-asian="9pt" style:font-size-complex="9pt"/>
    </style:style>
    <style:style style:name="T221" style:parent-style-name="DefaultParagraphFont" style:family="text">
      <style:text-properties style:text-position="super 66.6%" fo:font-size="9pt" style:font-size-asian="9pt" style:font-size-complex="9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style:text-position="super 66.6%" fo:font-size="9pt" style:font-size-asian="9pt" style:font-size-complex="9pt"/>
    </style:style>
    <style:style style:name="T229" style:parent-style-name="DefaultParagraphFont" style:family="text">
      <style:text-properties style:text-position="super 66.6%" fo:font-size="9pt" style:font-size-asian="9pt" style:font-size-complex="9pt"/>
    </style:style>
    <style:style style:name="T230" style:parent-style-name="DefaultParagraphFont" style:family="text">
      <style:text-properties style:text-position="super 66.6%" fo:font-size="9pt" style:font-size-asian="9pt" style:font-size-complex="9pt"/>
    </style:style>
    <style:style style:name="T231" style:parent-style-name="DefaultParagraphFont" style:family="text">
      <style:text-properties style:text-position="super 66.6%" fo:font-size="9pt" style:font-size-asian="9pt" style:font-size-complex="9pt"/>
    </style:style>
    <style:style style:name="T232" style:parent-style-name="DefaultParagraphFont" style:family="text">
      <style:text-properties style:text-position="super 66.6%" fo:font-size="9pt" style:font-size-asian="9pt" style:font-size-complex="9pt"/>
    </style:style>
    <style:style style:name="T233" style:parent-style-name="DefaultParagraphFont" style:family="text">
      <style:text-properties style:text-position="super 66.6%" fo:font-size="9pt" style:font-size-asian="9pt" style:font-size-complex="9pt"/>
    </style:style>
    <style:style style:name="T234" style:parent-style-name="DefaultParagraphFont" style:family="text">
      <style:text-properties style:text-position="super 66.6%" fo:font-size="9pt" style:font-size-asian="9pt" style:font-size-complex="9pt"/>
    </style:style>
    <style:style style:name="T235" style:parent-style-name="DefaultParagraphFont" style:family="text">
      <style:text-properties style:text-position="super 66.6%" fo:font-size="9pt" style:font-size-asian="9pt" style:font-size-complex="9p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Roman" style:family="paragraph">
      <style:paragraph-properties fo:line-height="0.1763in"/>
    </style:style>
    <style:style style:name="P240" style:parent-style-name="Roman" style:family="paragraph">
      <style:paragraph-properties fo:line-height="0.1763in"/>
    </style:style>
    <style:style style:name="P241" style:parent-style-name="Roman" style:family="paragraph">
      <style:paragraph-properties fo:line-height="0.1763in"/>
    </style:style>
    <style:style style:name="P242" style:parent-style-name="Roman" style:family="paragraph">
      <style:paragraph-properties fo:line-height="0.1763in"/>
    </style:style>
    <style:style style:name="P243" style:parent-style-name="Roman" style:family="paragraph">
      <style:paragraph-properties fo:line-height="0.1763in"/>
    </style:style>
    <style:style style:name="P244" style:parent-style-name="Roman" style:family="paragraph">
      <style:paragraph-properties fo:line-height="0.1763in"/>
    </style:style>
    <style:style style:name="P245" style:parent-style-name="Roman" style:family="paragraph">
      <style:paragraph-properties fo:line-height="0.1763in"/>
    </style:style>
    <style:style style:name="P246" style:parent-style-name="Roman" style:family="paragraph">
      <style:paragraph-properties fo:line-height="0.1763in"/>
    </style:style>
    <style:style style:name="P247" style:parent-style-name="Roman" style:family="paragraph">
      <style:paragraph-properties fo:line-height="0.1763in"/>
    </style:style>
    <style:style style:name="P248" style:parent-style-name="Roman" style:family="paragraph">
      <style:paragraph-properties fo:line-height="0.1763in"/>
    </style:style>
    <style:style style:name="P249" style:parent-style-name="Roman" style:family="paragraph">
      <style:paragraph-properties fo:line-height="0.1763in"/>
    </style:style>
    <style:style style:name="P250" style:parent-style-name="Roman" style:family="paragraph">
      <style:paragraph-properties fo:line-height="0.1763in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P255" style:parent-style-name="Roman" style:family="paragraph">
      <style:paragraph-properties fo:line-height="0.1763in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7" style:parent-style-name="Roman" style:family="paragraph">
      <style:paragraph-properties fo:line-height="0.1763in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P262" style:parent-style-name="Roman" style:family="paragraph">
      <style:paragraph-properties fo:line-height="0.1763in"/>
    </style:style>
    <style:style style:name="P263" style:parent-style-name="Roman" style:family="paragraph">
      <style:paragraph-properties fo:line-height="0.1763in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 style:font-style-complex="italic" fo:color="#000000"/>
    </style:style>
    <style:style style:name="T328" style:parent-style-name="DefaultParagraphFont" style:family="text">
      <style:text-properties fo:font-style="italic" style:font-style-asian="italic" style:font-style-complex="italic" fo:color="#000000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T330" style:parent-style-name="DefaultParagraphFont" style:family="text">
      <style:text-properties fo:color="#000000"/>
    </style:style>
    <style:style style:name="P331" style:parent-style-name="Roman" style:family="paragraph">
      <style:paragraph-properties fo:keep-with-next="always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P430" style:parent-style-name="Roman" style:family="paragraph">
      <style:paragraph-properties fo:line-height="0.1763in"/>
    </style:style>
    <style:style style:name="P431" style:parent-style-name="Roman" style:family="paragraph">
      <style:paragraph-properties fo:line-height="0.1763in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3" style:parent-style-name="Roman" style:family="paragraph">
      <style:paragraph-properties fo:line-height="0.1763in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P438" style:parent-style-name="Roman" style:family="paragraph">
      <style:paragraph-properties fo:line-height="0.1763in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0" style:parent-style-name="Roman" style:family="paragraph">
      <style:paragraph-properties fo:line-height="0.1763in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P445" style:parent-style-name="Roman" style:family="paragraph">
      <style:paragraph-properties fo:line-height="0.1763in"/>
    </style:style>
    <style:style style:name="P446" style:parent-style-name="Roman" style:family="paragraph">
      <style:paragraph-properties fo:line-height="0.175in"/>
    </style:style>
    <style:style style:name="P447" style:parent-style-name="Roman" style:family="paragraph">
      <style:paragraph-properties fo:line-height="0.175in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9" style:parent-style-name="Roman" style:family="paragraph">
      <style:paragraph-properties fo:line-height="0.1763in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P454" style:parent-style-name="Roman" style:family="paragraph">
      <style:paragraph-properties fo:line-height="0.1763in"/>
    </style:style>
    <style:style style:name="P455" style:parent-style-name="Roman" style:family="paragraph">
      <style:paragraph-properties fo:line-height="0.1763in"/>
    </style:style>
    <style:style style:name="P456" style:parent-style-name="Roman" style:family="paragraph">
      <style:paragraph-properties fo:line-height="0.1763in"/>
    </style:style>
    <style:style style:name="P457" style:parent-style-name="Roman" style:family="paragraph">
      <style:paragraph-properties fo:line-height="0.1763in"/>
    </style:style>
    <style:style style:name="P458" style:parent-style-name="Roman" style:family="paragraph">
      <style:paragraph-properties fo:line-height="0.1763in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0" style:parent-style-name="Roman" style:family="paragraph">
      <style:paragraph-properties fo:line-height="0.1763in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P465" style:parent-style-name="Roman" style:family="paragraph">
      <style:paragraph-properties fo:line-height="0.1763in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7" style:parent-style-name="Roman" style:family="paragraph">
      <style:paragraph-properties fo:line-height="0.1763in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P472" style:parent-style-name="Roman" style:family="paragraph">
      <style:paragraph-properties fo:line-height="0.1763in"/>
    </style:style>
    <style:style style:name="P473" style:parent-style-name="Roman" style:family="paragraph">
      <style:paragraph-properties fo:line-height="0.1763in"/>
    </style:style>
    <style:style style:name="P474" style:parent-style-name="Roman" style:family="paragraph">
      <style:paragraph-properties fo:line-height="0.1763in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Roman" style:family="paragraph">
      <style:text-properties fo:color="#000000"/>
    </style:style>
    <style:style style:name="P509" style:parent-style-name="Roman" style:family="paragraph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color="#000000" fo:letter-spacing="-0.0013in"/>
    </style:style>
    <style:style style:name="T525" style:parent-style-name="DefaultParagraphFont" style:family="text">
      <style:text-properties fo:color="#000000" fo:letter-spacing="-0.0013in"/>
    </style:style>
    <style:style style:name="T526" style:parent-style-name="DefaultParagraphFont" style:family="text">
      <style:text-properties fo:color="#000000" fo:letter-spacing="-0.0013in"/>
    </style:style>
    <style:style style:name="P527" style:parent-style-name="Roman" style:family="paragraph">
      <style:text-properties fo:color="#000000"/>
    </style:style>
    <style:style style:name="T5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fo:font-size="9pt" style:font-size-asian="9pt" style:font-size-complex="9pt"/>
    </style:style>
    <style:style style:name="T5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2" style:parent-style-name="DefaultParagraphFont" style:family="text">
      <style:text-properties fo:color="#000000" fo:font-size="9pt" style:font-size-asian="9pt" style:font-size-complex="9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5" style:parent-style-name="Roman" style:family="paragraph">
      <style:paragraph-properties fo:line-height="0.1763in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P580" style:parent-style-name="Roman" style:family="paragraph">
      <style:paragraph-properties fo:line-height="0.1763in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2" style:parent-style-name="Roman" style:family="paragraph">
      <style:paragraph-properties fo:line-height="0.1763in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P587" style:parent-style-name="Roman" style:family="paragraph">
      <style:paragraph-properties fo:line-height="0.1763in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9" style:parent-style-name="Roman" style:family="paragraph">
      <style:paragraph-properties fo:line-height="0.1777in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P594" style:parent-style-name="Roman" style:family="paragraph">
      <style:paragraph-properties fo:line-height="0.1777in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6" style:parent-style-name="Roman" style:family="paragraph">
      <style:paragraph-properties fo:line-height="0.1777in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P611" style:parent-style-name="Roman" style:family="paragraph">
      <style:paragraph-properties fo:keep-with-next="always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617" style:parent-style-name="DefaultParagraphFont" style:family="text">
      <style:text-properties fo:letter-spacing="-0.0013in" fo:font-size="9pt" style:font-size-asian="9pt" style:font-size-complex="9pt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6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53" style:parent-style-name="DefaultParagraphFont" style:family="text">
      <style:text-properties fo:color="#000000" fo:font-size="9pt" style:font-size-asian="9pt" style:font-size-complex="9pt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style="italic" style:font-style-asian="italic" style:font-style-complex="italic" fo:color="#000000"/>
    </style:style>
    <style:style style:name="T667" style:parent-style-name="DefaultParagraphFont" style:family="text">
      <style:text-properties fo:font-style="italic" style:font-style-asian="italic" style:font-style-complex="italic" fo:color="#000000"/>
    </style:style>
    <style:style style:name="T668" style:parent-style-name="DefaultParagraphFont" style:family="text">
      <style:text-properties fo:font-style="italic" style:font-style-asian="italic" style:font-style-complex="italic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font-style="italic" style:font-style-asian="italic" style:font-style-complex="italic" fo:color="#000000"/>
    </style:style>
    <style:style style:name="T681" style:parent-style-name="DefaultParagraphFont" style:family="text">
      <style:text-properties fo:font-style="italic" style:font-style-asian="italic" style:font-style-complex="italic" fo:color="#000000"/>
    </style:style>
    <style:style style:name="T682" style:parent-style-name="DefaultParagraphFont" style:family="text">
      <style:text-properties fo:font-style="italic" style:font-style-asian="italic" style:font-style-complex="italic"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Roman" style:family="paragraph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Roman" style:family="paragraph">
      <style:text-properties fo:color="#000000"/>
    </style:style>
    <style:style style:name="P729" style:parent-style-name="Roman" style:family="paragraph">
      <style:text-properties fo:color="#000000"/>
    </style:style>
    <style:style style:name="P730" style:parent-style-name="Roman" style:family="paragraph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style="italic" style:font-style-asian="italic" style:font-style-complex="italic" fo:color="#000000"/>
    </style:style>
    <style:style style:name="T737" style:parent-style-name="DefaultParagraphFont" style:family="text">
      <style:text-properties fo:font-style="italic" style:font-style-asian="italic" style:font-style-complex="italic" fo:color="#000000"/>
    </style:style>
    <style:style style:name="T738" style:parent-style-name="DefaultParagraphFont" style:family="text">
      <style:text-properties fo:font-style="italic" style:font-style-asian="italic" style:font-style-complex="italic"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Roman" style:family="paragraph">
      <style:text-properties fo:color="#000000"/>
    </style:style>
    <style:style style:name="P771" style:parent-style-name="Roman" style:family="paragraph">
      <style:text-properties fo:color="#000000"/>
    </style:style>
    <style:style style:name="T7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fo:font-size="9pt" style:font-size-asian="9pt" style:font-size-complex="9pt"/>
    </style:style>
    <style:style style:name="T7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76" style:parent-style-name="DefaultParagraphFont" style:family="text">
      <style:text-properties fo:color="#000000" fo:font-size="9pt" style:font-size-asian="9pt" style:font-size-complex="9pt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Roman" style:family="paragraph">
      <style:text-properties fo:color="#000000"/>
    </style:style>
    <style:style style:name="P887" style:parent-style-name="Roman" style:family="paragraph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font-style="italic" style:font-style-asian="italic" style:font-style-complex="italic" fo:color="#000000"/>
    </style:style>
    <style:style style:name="T908" style:parent-style-name="DefaultParagraphFont" style:family="text">
      <style:text-properties fo:font-style="italic" style:font-style-asian="italic" style:font-style-complex="italic" fo:color="#000000"/>
    </style:style>
    <style:style style:name="T909" style:parent-style-name="DefaultParagraphFont" style:family="text">
      <style:text-properties fo:font-style="italic" style:font-style-asian="italic" style:font-style-complex="italic" fo:color="#000000"/>
    </style:style>
    <style:style style:name="T910" style:parent-style-name="DefaultParagraphFont" style:family="text">
      <style:text-properties fo:color="#000000"/>
    </style:style>
    <style:style style:name="P911" style:parent-style-name="Roman" style:family="paragraph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Roman" style:family="paragraph">
      <style:text-properties fo:color="#000000"/>
    </style:style>
    <style:style style:name="P924" style:parent-style-name="Roman" style:family="paragraph">
      <style:text-properties fo:color="#000000"/>
    </style:style>
    <style:style style:name="P925" style:parent-style-name="Priemimas" style:family="paragraph">
      <style:paragraph-properties fo:break-before="column"/>
    </style:style>
    <style:style style:name="P926" style:parent-style-name="Roman" style:family="paragraph">
      <style:text-properties fo:color="#000000"/>
    </style:style>
    <style:style style:name="P927" style:parent-style-name="Roman" style:family="paragraph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style:font-style-complex="italic"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font-style="italic" style:font-style-asian="italic" style:font-style-complex="italic" fo:color="#000000"/>
    </style:style>
    <style:style style:name="T936" style:parent-style-name="DefaultParagraphFont" style:family="text">
      <style:text-properties fo:color="#000000"/>
    </style:style>
    <style:style style:name="P937" style:parent-style-name="Roman" style:family="paragraph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font-style="italic" style:font-style-asian="italic" style:font-style-complex="italic" fo:color="#000000"/>
    </style:style>
    <style:style style:name="T992" style:parent-style-name="DefaultParagraphFont" style:family="text">
      <style:text-properties fo:font-style="italic" style:font-style-asian="italic" style:font-style-complex="italic" fo:color="#000000"/>
    </style:style>
    <style:style style:name="T993" style:parent-style-name="DefaultParagraphFont" style:family="text">
      <style:text-properties fo:font-style="italic" style:font-style-asian="italic" style:font-style-complex="italic" fo:color="#000000"/>
    </style:style>
    <style:style style:name="T994" style:parent-style-name="DefaultParagraphFont" style:family="text">
      <style:text-properties fo:font-style="italic" style:font-style-asian="italic" style:font-style-complex="italic"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P1000" style:parent-style-name="Roman" style:family="paragraph">
      <style:paragraph-properties fo:line-height="0.1763in"/>
    </style:style>
    <style:style style:name="P1001" style:parent-style-name="Roman" style:family="paragraph">
      <style:paragraph-properties fo:line-height="0.1763in"/>
    </style:style>
    <style:style style:name="P1002" style:parent-style-name="Roman" style:family="paragraph">
      <style:paragraph-properties fo:line-height="0.1763in"/>
    </style:style>
    <style:style style:name="P1003" style:parent-style-name="Roman" style:family="paragraph">
      <style:paragraph-properties fo:line-height="0.1763in"/>
    </style:style>
    <style:style style:name="P1004" style:parent-style-name="Roman" style:family="paragraph">
      <style:paragraph-properties fo:line-height="0.1777in"/>
    </style:style>
    <style:style style:name="P1005" style:parent-style-name="Roman" style:family="paragraph">
      <style:paragraph-properties fo:line-height="0.1763in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1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P1040" style:parent-style-name="Roman" style:family="paragraph">
      <style:paragraph-properties fo:line-height="0.1763in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42" style:parent-style-name="Roman" style:family="paragraph">
      <style:paragraph-properties fo:line-height="0.1763in"/>
    </style:style>
    <style:style style:name="T1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P1047" style:parent-style-name="Roman" style:family="paragraph">
      <style:paragraph-properties fo:line-height="0.1763in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P1052" style:parent-style-name="Roman" style:family="paragraph">
      <style:paragraph-properties fo:line-height="0.1763in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4" style:parent-style-name="Roman" style:family="paragraph">
      <style:paragraph-properties fo:line-height="0.1763in"/>
    </style:style>
    <style:style style:name="T1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P1059" style:parent-style-name="Roman" style:family="paragraph">
      <style:paragraph-properties fo:line-height="0.1763in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P1064" style:parent-style-name="Roman" style:family="paragraph">
      <style:paragraph-properties fo:line-height="0.1763in"/>
    </style:style>
    <style:style style:name="P1065" style:parent-style-name="Roman" style:family="paragraph">
      <style:paragraph-properties fo:line-height="0.1763in"/>
    </style:style>
    <style:style style:name="T1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7" style:parent-style-name="Roman" style:family="paragraph">
      <style:paragraph-properties fo:line-height="0.176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P1077" style:parent-style-name="Roman" style:family="paragraph">
      <style:paragraph-properties fo:line-height="0.1763in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P1082" style:parent-style-name="Roman" style:family="paragraph">
      <style:paragraph-properties fo:line-height="0.1763in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4" style:parent-style-name="Roman" style:family="paragraph">
      <style:paragraph-properties fo:line-height="0.1763in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Roman" style:family="paragraph">
      <style:paragraph-properties fo:line-height="0.1763in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Roman" style:family="paragraph">
      <style:paragraph-properties fo:line-height="0.1763in"/>
      <style:text-properties fo:color="#000000"/>
    </style:style>
    <style:style style:name="P1121" style:parent-style-name="Roman" style:family="paragraph">
      <style:paragraph-properties fo:line-height="0.1763in"/>
      <style:text-properties fo:color="#000000"/>
    </style:style>
    <style:style style:name="P1122" style:parent-style-name="Pertrauka" style:family="paragraph">
      <style:paragraph-properties fo:break-before="page"/>
    </style:style>
    <style:style style:name="P1123" style:parent-style-name="Roman" style:family="paragraph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1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T1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P1250" style:parent-style-name="Roman" style:family="paragraph">
      <style:paragraph-properties fo:keep-with-next="always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P1282" style:parent-style-name="Roman" style:family="paragraph">
      <style:paragraph-properties fo:keep-with-next="always"/>
    </style:style>
    <style:style style:name="T128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P1373" style:parent-style-name="Roman" style:family="paragraph">
      <style:paragraph-properties fo:line-height="0.1763in"/>
    </style:style>
    <style:style style:name="P1374" style:parent-style-name="Roman" style:family="paragraph">
      <style:paragraph-properties fo:line-height="0.1777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Roman" style:family="paragraph">
      <style:paragraph-properties fo:line-height="0.1777in"/>
    </style:style>
    <style:style style:name="T1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81" style:parent-style-name="Roman" style:family="paragraph">
      <style:paragraph-properties fo:line-height="0.1777in"/>
    </style:style>
    <style:style style:name="T138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 fo:font-size="9pt" style:font-size-asian="9pt" style:font-size-complex="9pt"/>
    </style:style>
    <style:style style:name="T138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386" style:parent-style-name="DefaultParagraphFont" style:family="text">
      <style:text-properties fo:letter-spacing="-0.0013in" fo:font-size="9pt" style:font-size-asian="9pt" style:font-size-complex="9pt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P1392" style:parent-style-name="Roman" style:family="paragraph">
      <style:paragraph-properties fo:line-height="0.1763in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94" style:parent-style-name="Roman" style:family="paragraph">
      <style:paragraph-properties fo:line-height="0.1777in"/>
    </style:style>
    <style:style style:name="T13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 fo:font-size="9pt" style:font-size-asian="9pt" style:font-size-complex="9pt"/>
    </style:style>
    <style:style style:name="T13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99" style:parent-style-name="DefaultParagraphFont" style:family="text">
      <style:text-properties fo:color="#000000" fo:font-size="9pt" style:font-size-asian="9pt" style:font-size-complex="9pt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3" style:parent-style-name="DefaultParagraphFont" style:family="text">
      <style:text-properties fo:font-size="9pt" style:font-size-asian="9pt" style:font-size-complex="9pt"/>
    </style:style>
    <style:style style:name="T1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T1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6" style:parent-style-name="DefaultParagraphFont" style:family="text">
      <style:text-properties fo:font-size="9pt" style:font-size-asian="9pt" style:font-size-complex="9pt"/>
    </style:style>
    <style:style style:name="T1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8" style:parent-style-name="DefaultParagraphFont" style:family="text">
      <style:text-properties fo:font-size="9pt" style:font-size-asian="9pt" style:font-size-complex="9pt"/>
    </style:style>
    <style:style style:name="T1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0" style:parent-style-name="DefaultParagraphFont" style:family="text">
      <style:text-properties fo:font-size="9pt" style:font-size-asian="9pt" style:font-size-complex="9pt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5" style:parent-style-name="DefaultParagraphFont" style:family="text">
      <style:text-properties fo:font-size="9pt" style:font-size-asian="9pt" style:font-size-complex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1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P1613" style:parent-style-name="Roman" style:family="paragraph">
      <style:paragraph-properties fo:line-height="0.1763in"/>
    </style:style>
    <style:style style:name="T1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5" style:parent-style-name="Roman" style:family="paragraph">
      <style:paragraph-properties fo:line-height="0.1763in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P1620" style:parent-style-name="Roman" style:family="paragraph">
      <style:paragraph-properties fo:line-height="0.1763in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2" style:parent-style-name="Roman" style:family="paragraph">
      <style:paragraph-properties fo:line-height="0.1763in"/>
    </style:style>
    <style:style style:name="T1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4" style:parent-style-name="Roman" style:family="paragraph">
      <style:paragraph-properties fo:line-height="0.1763in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P1629" style:parent-style-name="Roman" style:family="paragraph">
      <style:paragraph-properties fo:line-height="0.175in"/>
    </style:style>
    <style:style style:name="T1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P1659" style:parent-style-name="Roman" style:family="paragraph">
      <style:paragraph-properties fo:line-height="0.1763in"/>
    </style:style>
    <style:style style:name="P1660" style:parent-style-name="Roman" style:family="paragraph">
      <style:paragraph-properties fo:line-height="0.1763in"/>
    </style:style>
    <style:style style:name="T1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2" style:parent-style-name="Roman" style:family="paragraph">
      <style:paragraph-properties fo:line-height="0.1763in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4" style:parent-style-name="Roman" style:family="paragraph">
      <style:paragraph-properties fo:line-height="0.1763in"/>
    </style:style>
    <style:style style:name="T1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T1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8" style:parent-style-name="DefaultParagraphFont" style:family="text">
      <style:text-properties fo:font-size="9pt" style:font-size-asian="9pt" style:font-size-complex="9pt"/>
    </style:style>
    <style:style style:name="P1669" style:parent-style-name="Roman" style:family="paragraph">
      <style:paragraph-properties fo:line-height="0.1763in"/>
    </style:style>
    <style:style style:name="T1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1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0" style:parent-style-name="Roman" style:family="paragraph">
      <style:paragraph-properties fo:line-height="0.1763in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2" style:parent-style-name="Roman" style:family="paragraph">
      <style:paragraph-properties fo:line-height="0.1763in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T1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P1707" style:parent-style-name="Roman" style:family="paragraph">
      <style:paragraph-properties fo:line-height="0.1763in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P1714" style:parent-style-name="Roman" style:family="paragraph">
      <style:paragraph-properties fo:line-height="0.1763in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6" style:parent-style-name="Roman" style:family="paragraph">
      <style:paragraph-properties fo:line-height="0.1763in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P1721" style:parent-style-name="Roman" style:family="paragraph">
      <style:paragraph-properties fo:line-height="0.1777in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P1726" style:parent-style-name="Roman" style:family="paragraph">
      <style:paragraph-properties fo:line-height="0.1763in"/>
    </style:style>
    <style:style style:name="P1727" style:parent-style-name="Roman" style:family="paragraph">
      <style:paragraph-properties fo:line-height="0.1763in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1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0" style:parent-style-name="DefaultParagraphFont" style:family="text">
      <style:text-properties fo:font-size="9pt" style:font-size-asian="9pt" style:font-size-complex="9pt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770" style:parent-style-name="Roman" style:family="paragraph">
      <style:paragraph-properties fo:text-indent="0in"/>
    </style:style>
    <style:style style:name="P177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RYTINIO plenarinio posėdžio</text:span><text:span text:style-name="T29"><text:s/></text:span><text:span text:style-name="T30">NR. 364</text:span></text:p>
      <text:p text:style-name="P31">STENOGRAMA</text:p>
      <text:p text:style-name="P32"/>
      <text:p text:style-name="P33">2011 m. spalio 13 d.</text:p>
      <text:p text:style-name="P34"/>
      <text:p text:style-name="Pertrauka">Pirmininkauja Lietuvos Respublikos Seimo Pirmininkė<text:s/><text:span text:style-name="T35">I. DEGUTIENĖ</text:span>,<text:line-break/>Seimo Pirmininko pavaduotojai<text:s/><text:span text:style-name="T36">A. ČAPLIKAS</text:span><text:s/>ir<text:s/><text:span text:style-name="T37">Č. V. STANKEVIČIUS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).</text:span><text:s/>Ger­bia­mie­ji ko­le­gos, pra­de­da­me 2011 m. spa­lio 13 d. ple­na­ri­nį po­sė­dį. Re­gist­ruo­ja­mės.<text:s/></text:p>
        <text:p text:style-name="Roman">Už­si­re­gist­ra­vo 77 Sei­mo na­riai.<text:s/></text:p>
        <text:p text:style-name="Roman"/>
        <text:p text:style-name="Laikas">10.01 val.</text:p>
        <text:p text:style-name="Roman12"><text:bookmark-start text:name="klausimas1"/>Se­niū­nų su­ei­go­je pa­tiks­lin­tos 2011 m. spa­lio 13 d. (ket­vir­ta­die­nio) ple­na­ri­nių po­sė­džių dar­bo­tvarkė<text:span text:style-name="T41">s tiks</text:span><text:span text:style-name="T42">­li</text:span><text:span text:style-name="T43">­ni</text:span><text:span text:style-name="T44">­mas ir tvir</text:span><text:span text:style-name="T45">­ti</text:span><text:span text:style-name="T46">­ni</text:span><text:span text:style-name="T47">­mas</text:span></text:p>
        <text:p text:style-name="Roman"><text:bookmark-end text:name="klausimas1"/></text:p>
        <text:p text:style-name="Roman">Pir­mas klau­si­mas – dar­bo­tvarkės tvir­ti­ni­mas. Pir­miau­sia no­riu jus in­for­muo­ti, kad ką tik ga­vau raš­tą Sei­mo na­rių, ku­rie krei­pė­si ir anks­čiau bu­vo pa­si­ra­šę, su­rink­ti 36 pa­ra­šai dėl Sei­mo nu­ta­ri­mo „Dėl Sei­mo lai­ki­no­sios ko­mi­si­jos ga­li­mai ne­skai­d­riems Eu­ro­pos so­cia­li­nio fon­do agen­tū­ros vei­k­smams iš­tir­ti“; pa­ra­šus at­si­ė­mė de­vy­ni Sei­mo nariai. Tai­gi šį klau­si­mą rei­kia iš­brauk­ti iš dar­botvar­kės, nes nė­ra tiek žmo­nių, kad ga­lė­tu­me įtrauk­ti į dar­bo­tvarkę. Iš kar­to iš­brau­kia­me.</text:p>
        <text:p text:style-name="Roman">Kas dar dėl dar­bo­tvarkės? A. En­dzi­nas.</text:p>
        <text:p text:style-name="Roman"><text:span text:style-name="T48">A. ENDZINAS</text:span><text:s/>(<text:span text:style-name="T49">LSF</text:span><text:span text:style-name="T50"><text:note text:note-class="footnote" text:id="_ftn0"><text:note-citation text:label=""></text:note-citation><text:note-body><text:p text:style-name="Roman"><text:s/><text:span text:style-name="T51">Santrumpų reikšmės:<text:s/></text:span><text:span text:style-name="T52">DPF</text:span><text:span text:style-name="T53"><text:s/>– Darbo partij</text:span><text:span text:style-name="T54">­os frakcja;<text:s/></text:span><text:span text:style-name="T55">KPF</text:span><text:span text:style-name="T56"><text:s/>– Krik</text:span><text:span text:style-name="T57">š</text:span><text:span text:style-name="T58">čionių partijos frakcija;<text:s/></text:span><text:span text:style-name="T59">L</text:span><text:span text:style-name="T60">i</text:span><text:span text:style-name="T61">CSF</text:span><text:span text:style-name="T62"><text:s/>–<text:s/></text:span><text:span text:style-name="T63">Li</text:span><text:span text:style-name="T64">­be</text:span><text:span text:style-name="T65">­ra</text:span><text:span text:style-name="T66">­lų ir cen</text:span><text:span text:style-name="T67">­tro są</text:span><text:span text:style-name="T68">­jun</text:span><text:span text:style-name="T69">­gos<text:s/></text:span><text:span text:style-name="T70">frakcija;<text:s/></text:span><text:span text:style-name="T71">LSDPF</text:span><text:span text:style-name="T72"><text:s/>– Lietuvos social</text:span><text:span text:style-name="T73">­demokratų partijos fra</text:span><text:span text:style-name="T74">k</text:span><text:span text:style-name="T75">cija;<text:s/></text:span><text:span text:style-name="T76">LSF</text:span><text:span text:style-name="T77"><text:s/>– Liberalų sąjūdžio frakcija;<text:s/></text:span><text:span text:style-name="T78">MS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</text:span><text:span text:style-name="T83">š</text:span><text:span text:style-name="T84">čionių<text:s/></text:span><text:span text:style-name="T85">demokratų frakcija;<text:s/></text:span><text:span text:style-name="T86">TTF</text:span><text:span text:style-name="T87"><text:s/>– frakcija „Tvarka ir teisi</text:span><text:span text:style-name="T88">n</text:span><text:span text:style-name="T89">gumas“.</text:span></text:p></text:note-body></text:note></text:span>). Dė­ko­ju, ger­bia­mo­ji Pir­mi­nin­ke. Frak­ci­ja šį­ryt ap­svars­tė siū­lo­mą dar­bo­tvarkę, ir iš­ties no­rė­jau pa­siū­ly­ti tai, apie ką jūs ką tik in­for­ma­vo­te. Tai 1-12 klau­si­mo iš­brau­ki­mą. Dė­kui, jo ne­be­rei­kia. Ta­čiau yra dar po­ra frak­ci­jos pa­siū­ly­mų, t. y. dėl 1-3 klau­si­mo, ku­rį siū­lo­me iš­brau­k­ti iš dar­bo­tvarkės. Ir, mi­nu­tė­lę, tuoj pa­sa­kysiu nu­me­rį. 2-11 klau­si­mą, pro­jek­tas Nr. XIP-1297, frak­ci­ja taip pat siū­lo iš­brauk­ti iš dar­bo­tvar­kės, jei­gu Sei­mas tam pri­tar­tų. Dė­ko­ju.<text:s/></text:p>
        <text:p text:style-name="Roman"><text:span text:style-name="T90">PIRMININKĖ.</text:span><text:s/>Pir­miau­sia siū­ly­mas iš­brauk­ti iš dar­bo­tvarkės yra te­ori­nis. Kuo rem­da­mie­si jūs siū­lo­te iš­brauk­ti 1-3 klau­si­mą? Yra nu­ma­ty­tas pri­<text:soft-page-break/>ėmi­mas, nė­ra jo­kių re­gist­ruo­tų pa­tai­sų. Ne­la­bai su­pran­tu, ko­dėl jį rei­kia iš­brauk­ti iš dar­bo­tvarkės.</text:p>
        <text:p text:style-name="Roman"><text:span text:style-name="T91">A. ENDZINAS</text:span><text:s/><text:span text:style-name="T92">(</text:span><text:span text:style-name="T93">LSF</text:span><text:span text:style-name="T94">)</text:span>. Dė­ko­ju, ger­bia­mo­ji Pir­mi­nin­ke. Aš pa­ko­men­tuo­siu frak­ci­jos spren­di­mą. Tie­siog bu­vo frak­ci­jos spren­di­mas siū­ly­ti, kad klau­si­mai dėl Sei­mo sta­tu­to bū­tų svars­to­mi vi­si kar­tu, kom­plek­siš­kai, o tų klau­si­mų, ku­rie tar­pu­sa­vy­je su­si­ję dėl Sei­mo sta­tu­to, yra kur kas dau­giau. Da­lies mes ne­svars­to­me šian­dien, jie yra iš­brau­kia­mi, dėl da­lies bus ap­si­spręs­ta šiek tiek vėliau, to­dėl frak­ci­ja ma­no, kad vi­sus klau­si­mus rei­kė­tų svars­ty­ti vie­nu me­tu. Tie­siog toks frak­ci­jos siū­ly­mas. Nie­ko dau­giau. Dė­kui.</text:p>
        <text:p text:style-name="Roman"><text:span text:style-name="T95">PIRMININKĖ.</text:span><text:s/>Ta­da no­riu pa­klaus­ti, ko­dėl jūs no­ri­te iš­brauk­ti 2-11 klau­si­mą, nes tai ir­gi yra la­bai se­nas įsta­ty­mo pro­jek­tas? Ko­mi­te­tas siū­lo šį pro­jek­tą at­mes­ti. Jis yra už­si­li­kęs ir mes no­ri­me, kad Sei­mas ap­si­spręs­tų, nes pa­tei­ki­mas bu­vo 2010 m. ba­lan­džio 29 d.</text:p>
        <text:p text:style-name="Roman"><text:span text:style-name="T96">A. ENDZINAS</text:span><text:s/><text:span text:style-name="T97">(</text:span><text:span text:style-name="T98">LSF</text:span><text:span text:style-name="T99">)</text:span>. Dė­ko­ju, ger­bia­mo­ji Pir­mi­nin­ke. Iš tik­rų­jų tai ne tik se­nas pro­jek­tas, bet, frak­ci­jos nuo­mo­ne, ir la­bai svar­bus. To­dėl frak­ci­ja ma­no, kad šis klau­si­mas, kaip la­bai svar­bus klau­si­mas dėl mo­kes­čių ad­mi­nist­ra­vi­mo, tu­rė­tų bū­ti svars­to­mas pir­mo­je die­nos pu­sė­je, kai tik­rai po­sė­dy­je da­ly­vau­ja reikš­min­gas Sei­mo na­rių skai­čius. Dė­ko­ju. Ti­kė­ti­na, kad šiuo lai­ku to­kio skai­čiaus ne­be­bus. Tik­tai dėl tų mo­ty­vų. Ačiū.</text:p>
        <text:p text:style-name="Roman"><text:span text:style-name="T100">PIRMININKĖ.</text:span><text:s/>Tai jūs ta­da taip ir siū­ly­ki­te: ne iš dar­bo­tvarkės iš­brauk­ti, o nu­kel­ti į ry­ti­nį po­sė­dį. Aš taip su­pran­tu.</text:p>
        <text:p text:style-name="Roman"><text:span text:style-name="T101">A. ENDZINAS</text:span><text:s/><text:span text:style-name="T102">(</text:span><text:span text:style-name="T103">LSF</text:span><text:span text:style-name="T104">)</text:span>. Ger­bia­mo­ji Pir­mi­nin­ke, aš ne­ga­liu pa­teik­ti sa­vo nuo­mo­nės, nes šiuo at­ve­ju aš pa­tei­kiu frak­ci­jos po­zi­ci­ją.</text:p>
        <text:p text:style-name="Roman"><text:span text:style-name="T105">PIRMININKĖ.</text:span><text:s/>Su­pra­tau. Ge­rai. Ger­bia­mie­ji ko­le­gos, ta­da iš ei­lės gal ap­si­spręs­ki­me bal­suo­da­mi dėl 1-3 klau­si­mo iš­brau­ki­mo iš dar­bo­tvarkės. Li­be­ra­lų są­jū­dis siū­lo iš­brauk­ti Sei­mo sta­tu­to „Dėl Sei­mo sta­tu­to 8, 78, 228, 230 ir 321 straips­nių pa­kei­ti­mo ir pa­pil­dy­mo“<text:s/><text:span text:style-name="T106">pro</text:span><text:span text:style-name="T107">­jek</text:span><text:span text:style-name="T108">­to pri</text:span><text:span text:style-name="T109">­ėmi</text:span><text:span text:style-name="T110">­mą. No</text:span><text:span text:style-name="T111">­riu pa</text:span><text:span text:style-name="T112">­sa</text:span><text:span text:style-name="T113">­ky</text:span><text:span text:style-name="T114">­ti, kad tai bu</text:span><text:span text:style-name="T115">­vo se</text:span><text:span text:style-name="T116">­nas pro</text:span><text:span text:style-name="T117">­jek</text:span><text:span text:style-name="T118">­tas, re</text:span><text:span text:style-name="T119">­gist</text:span><text:span text:style-name="T120">­ruo</text:span><text:span text:style-name="T121">­tas dar 2011 me</text:span><text:span text:style-name="T122">­tų pa</text:span><text:span text:style-name="T123">­va</text:span><text:span text:style-name="T124">­sa</text:span><text:span text:style-name="T125">­rio se</text:span><text:span text:style-name="T126">­si</text:span><text:span text:style-name="T127">­jo</text:span><text:span text:style-name="T128">­je, t. y. ge</text:span><text:span text:style-name="T129">­gu</text:span><text:span text:style-name="T130">­žės 25 d.<text:s/></text:span><text:soft-page-break/><text:span text:style-name="T131">Bal</text:span><text:span text:style-name="T132">­suo</text:span><text:span text:style-name="T133">­ja</text:span><text:span text:style-name="T134">­me. Kas už tai, kad iš</text:span><text:span text:style-name="T135">­brauk</text:span><text:span text:style-name="T136">­tu</text:span><text:span text:style-name="T137">­me 1-3 klau</text:span><text:span text:style-name="T138">­si</text:span><text:span text:style-name="T139">­mą iš dar</text:span><text:span text:style-name="T140">­bo</text:span><text:span text:style-name="T141">­tvarkės, bal</text:span><text:span text:style-name="T142">­suo</text:span><text:span text:style-name="T143">­ja</text:span><text:span text:style-name="T144">­te už, kas tu</text:span><text:span text:style-name="T145">­ri</text:span><text:span text:style-name="T146">­te ki</text:span><text:span text:style-name="T147">­tą nuo</text:span><text:span text:style-name="T148">­mo</text:span><text:span text:style-name="T149">­nę, bal</text:span><text:span text:style-name="T150">­suo</text:span><text:span text:style-name="T151">­ja</text:span><text:span text:style-name="T152">­te prieš ar</text:span><text:span text:style-name="T153">­ba su</text:span><text:span text:style-name="T154">­si</text:span><text:span text:style-name="T155">­lai</text:span><text:span text:style-name="T156">­ko</text:span><text:span text:style-name="T157">­te.<text:s/></text:span></text:p>
        <text:p text:style-name="P158">Bal­sa­vo 95: už – 44, prieš – 30, su­si­lai­kė 21. Ne­pri­tar­ta siū­ly­mui. Tai­gi dar­bo­tvarkės 1-3 klau­si­mas lie­ka.<text:s/></text:p>
        <text:p text:style-name="P159">To­liau bu­vo siū­ly­mas iš­brauk­ti iš dar­bo­tvarkės 2-11 klau­si­mą. Kas už tai, kad iš­brauk­tu­me 2-11 klau­si­mą iš dar­bo­tvarkės, kaip siū­lo Li­be­ra­lų są­jū­džio frak­ci­ja, bal­suo­ja­te už, kas tu­ri­te ki­tą nuo­mo­nę, bal­suo­ja­te prieš ar­ba su­si­lai­ko­te.<text:s/></text:p>
        <text:p text:style-name="P160">Bal­sa­vo 92: už – 53, prieš – 20, su­si­lai­kė 19. Pri­tar­ta. Tai­gi iš­brau­kia­me iš dar­bo­tvarkės 2-11 klau­si­mą.<text:s/></text:p>
        <text:p text:style-name="P161">Da­bar J. Ole­kas.<text:s/></text:p>
        <text:p text:style-name="P162"><text:span text:style-name="T163">J. OLEKAS</text:span><text:span text:style-name="T164"><text:s/></text:span><text:span text:style-name="T165">(</text:span><text:span text:style-name="T166">LSDPF</text:span><text:span text:style-name="T167">)</text:span><text:span text:style-name="T168">. Ačiū, ger</text:span><text:span text:style-name="T169">­bia</text:span><text:span text:style-name="T170">­mo</text:span><text:span text:style-name="T171">­ji Pir</text:span><text:span text:style-name="T172">­minin</text:span><text:span text:style-name="T173">­ke. Aš So</text:span><text:span text:style-name="T174">­cial</text:span><text:span text:style-name="T175">­de</text:span><text:span text:style-name="T176">­mok</text:span><text:span text:style-name="T177">­ra</text:span><text:span text:style-name="T178">­tų frak</text:span><text:span text:style-name="T179">­ci</text:span><text:span text:style-name="T180">­jos var</text:span><text:span text:style-name="T181">­du no</text:span><text:span text:style-name="T182">­rė</text:span><text:span text:style-name="T183">­čiau pa</text:span><text:span text:style-name="T184">­pra</text:span><text:span text:style-name="T185">­šy</text:span><text:span text:style-name="T186">­ti iš</text:span><text:span text:style-name="T187">­brauk</text:span><text:span text:style-name="T188">­ti 1-7 klau</text:span><text:span text:style-name="T189">­si</text:span><text:span text:style-name="T190">­mą –<text:s/></text:span>Vi­suo­me­nės svei­ka­tos prie­žiū­ros įsta­ty­mo kai ku­rių strai­ps­nių pa­kei­ti­mą dėl to, kad yra dar vie­nas Vi­suo­me­nės svei­ka­tos prie­žiū­ros įsta­ty­mo pro­jek­tas, dėl ku­rio yra pa­pra­šy­ta iš­va­dos. Nuo to pri­klau­sys, kaip at­ro­dys sis­te­ma ir ar jai rei­kia tu­rė­ti at­ski­rą fi­nan­sa­vi­mo ei­lu­tę, ar ne, nes ki­taip mums bus sun­ku ap­si­spręs­ti. To­dėl pra­šo­me šian­dien iš­brauk­ti, o kai bus ap­si­spręs­ta dėl struk­tū­ros, ta­da svars­ty­ti šį klau­si­mą.<text:s/></text:p>
        <text:p text:style-name="P191"><text:span text:style-name="T192">PIRMININKĖ.</text:span><text:s/>Dė­ko­ju. Ger­bia­mie­ji ko­le­gos, bal­suo­ja­me. Kas už tai, kad iš­brauk­tu­me iš dar­bo­tvarkės 1-7 klau­si­mą (So­cial­de­mok­ra­tų frak­ci­jos siū­ly­mas), bal­suo­ja­te už, kas tu­ri­te ki­tą nuo­mo­nę, bal­suo­ja­te prieš ar­ba su­si­lai­ko­te.<text:s/></text:p>
        <text:p text:style-name="P193">Bal­sa­vo 97: už – 42, prieš – 30, su­si­lai­kė 25. Klau­si­mas lie­ka dar­bo­tvarkėje.<text:s/></text:p>
        <text:p text:style-name="P194">A. Sa­la­ma­ki­nas.</text:p>
        <text:p text:style-name="P195"><text:span text:style-name="T196">A. SALAMAKINAS</text:span><text:s/><text:span text:style-name="T197">(</text:span><text:span text:style-name="T198">LSDPF</text:span><text:span text:style-name="T199">)</text:span>. Ačiū, ger­bia­mo­ji Pir­mi­nin­ke. Į sa­vai­tės po­sė­džių dar­bo­tvarkę bu­vo įtrauk­tas 2-2 klau­si­mas – Sei­mo na­rių veik­los ga­ran­ti­jų įsta­ty­mo pro­jek­tas. Se­niū­nų su­ei­ga iš­brau­kė iš dar­bo­tvarkės. Aš no­riu iš­girs­ti ar­gu­men­tus, kuo man, kaip pra­ne­šė­jui, pa­pil­dy­ti, ko­kiais do­ku­men­tais, nes Sta­tu­tas nu­ma­to, kad jei­gu pa­si­reng­ta svars­ty­ti, o ma­nau, vis­kas pa­da­ry­ta, jis tu­ri bū­ti svars­to­mas. No­riu iš­girs­ti ar­gu­men­tus, ko­dėl jis iš­brauk­tas iš dar­bo­tvarkės.</text:p>
        <text:p text:style-name="P200"><text:span text:style-name="T201">PIRMININKĖ.</text:span><text:s/>Ger­bia­ma­sis ko­le­ga, iš tik­rų­jų Se­niū­nų su­ei­ga vien­bal­siai pri­ta­rė šio klau­si­mo išbrau­ki­mui iš dar­bo­tvarkės. Nu­spręs­ta, kad grį­ši­me prie šio klau­si­mo pa­tei­ki­mo po to, kai bus pa­teik­tas biu­dže­tas, po lap­kri­čio 2 d. To­kie bu­vo ar­gu­men­tai.</text:p>
        <text:p text:style-name="P202">Ar yra dar ko­kių siū­ly­mų? Ga­li­ma ben­dru<text:s/><text:span text:style-name="T203">su</text:span><text:span text:style-name="T204">­ta</text:span><text:span text:style-name="T205">­ri</text:span><text:span text:style-name="T206">­mu pri</text:span><text:span text:style-name="T207">­tar</text:span><text:span text:style-name="T208">­ti šios die</text:span><text:span text:style-name="T209">­nos dar</text:span><text:span text:style-name="T210">­bo</text:span><text:span text:style-name="T211">­tvarkei? Pri</text:span><text:span text:style-name="T212">­tar</text:span><text:span text:style-name="T213">­ta.</text:span></text:p>
        <text:p text:style-name="Roman">Bal­sų skai­čia­vi­mo gru­pė 2011 m. spa­lio 13 – lap­kri­čio 13 d. Dė­me­sio! P. Luo­ma­nas – Tė­vy­nės są­jun­gos-Lie­tu­vos krikš­čio­nių de­mok­ra­tų par­ti­jos<text:s/><text:soft-page-break/>frak­ci­ja, V. Ma­tu­zas – Tė­vy­nės są­jun­gos-Lie­tu­vos krikš­čio­nių de­mok­ra­tų par­ti­jos frak­ci­ja, A. Ma­zu­ro­nis – frak­ci­ja „Tvar­ka ir tei­sin­gu­mas“, A. Me­lia­nas – Li­be­ra­lų ir cen­tro są­jun­gos frak­ci­ja, G. Na­vai­tis – Li­be­ra­lų są­jū­džio frak­ci­ja, K. Ra­me­lis – Miš­ri Sei­mo na­rių gru­pė, J. Sa­ba­taus­kas – Lie­tu­vos so­cial­de­mok­ra­tų par­ti­jos frak­ci­ja, Z. Už­ly­tė – Krikš­čio­nių par­ti­jos frak­ci­ja, M. Zas­čiu­rins­kas – Dar­bo par­ti­jos frak­ci­ja.<text:s/></text:p>
        <text:p text:style-name="Roman"/>
        <text:p text:style-name="Laikas">10.11 val.</text:p>
        <text:p text:style-name="Roman12"><text:bookmark-start text:name="klausimas2"/>Sei­mo sta­tu­to „Dėl Sei­mo sta­tu­to 49, 61, 68, 180<text:span text:style-name="T214">1</text:span>, 180<text:span text:style-name="T215">2</text:span>, 180<text:span text:style-name="T216">5</text:span>, 180<text:span text:style-name="T217">6</text:span>, 180<text:span text:style-name="T218">7</text:span>, 180<text:span text:style-name="T219">19</text:span>, 180<text:span text:style-name="T220">20</text:span><text:s/>strai­ps­nių, dvi­de­šimt aš­tun­to­jo skir­snio pa­kei­ti­mo ir pa­pil­dy­mo ir Sta­tu­to pa­pil­dy­mo 180<text:span text:style-name="T221">41</text:span><text:s/>straip­s­­niu“<text:s/><text:span text:style-name="T222">pro</text:span><text:span text:style-name="T223">­jek</text:span><text:span text:style-name="T224">­tas<text:s/></text:span>Nr. XIP-2401(2) (<text:span text:style-name="T225">pri</text:span><text:span text:style-name="T226">­ėmi</text:span><text:span text:style-name="T227">­mas</text:span>)</text:p>
        <text:p text:style-name="Roman"><text:bookmark-end text:name="klausimas2"/></text:p>
        <text:p text:style-name="Roman">Dar­bo­tvarkės 1-2 klau­si­mas – Sei­mo sta­tu­to „Dėl Sei­mo sta­tu­to 49, 61, 68, 180<text:span text:style-name="T228">1</text:span>, 180<text:span text:style-name="T229">2</text:span>, 180<text:span text:style-name="T230">5</text:span>, 180<text:span text:style-name="T231">6</text:span>, 180<text:span text:style-name="T232">7</text:span>, 180<text:span text:style-name="T233">19</text:span>, 180<text:span text:style-name="T234">20</text:span><text:s/>straips­nių, dvi­de­šimt aš­tun­to­jo skir­snio pa­kei­ti­mo ir pa­pil­dy­mo ir Sta­tu­to pa­pil­dy­mo 180<text:span text:style-name="T235">41</text:span><text:s/>straips­niu“<text:s/><text:span text:style-name="T236">pro</text:span><text:span text:style-name="T237">­jek</text:span><text:span text:style-name="T238">­tas<text:s/></text:span>Nr. XIP-2401(1). Pri­ėmi­mas. Ger­bia­mie­ji ko­le­gos, dė­me­sio! Sta­tu­to nuo­sta­ta: dėl kiek­vie­no straips­nio rei­kia 74 bal­sų už. At­si­pra­šau, 71 bal­so už. Tai iš tik­­rų­jų taip, kaip ir pri­imant įsta­ty­mą. Kvie­čiu į tri­bū­ną S. Šed­ba­rą. Pa­straips­niui. Dė­me­sio!<text:s/></text:p>
        <text:p text:style-name="Roman">1 straips­nis. Bal­suo­ja­me. Kas už tai, kad pri­im­tu­me 1 straips­nį, bal­suo­ja­te už, kas tu­ri­te ki­tą nuo­mo­nę, bal­suo­ja­te prieš ar­ba su­si­lai­ko­te.<text:s/></text:p>
        <text:p text:style-name="Roman">Bal­sa­vo 106 Sei­mo na­riai: už – 97, prieš nė­ra, su­si­lai­kė 9. 1 straips­nis pri­im­tas.<text:s/></text:p>
        <text:p text:style-name="Roman">2 straips­nis. Pa­siū­ly­mų nė­ra. Bal­suo­ja­me. Kas už tai, kad bū­tų pri­im­tas 2 straips­nis?<text:s/></text:p>
        <text:p text:style-name="Roman">Bal­sa­vo 98 Sei­mo na­riai: už – 95, prieš nė­ra, su­si­lai­kė 3. 2 straips­nis pri­im­tas.<text:s/></text:p>
        <text:p text:style-name="Roman">3 straips­nis. Pa­tai­sų nė­ra. Bal­suo­ja­me. Kas už tai, kad bū­tų pri­im­tas 3 straips­nis?<text:s/></text:p>
        <text:p text:style-name="Roman">Bal­sa­vo 97 Sei­mo na­riai: už – 95, prieš nė­ra, su­si­lai­kė 2. 3 straips­nis pri­im­tas.<text:s/></text:p>
        <text:p text:style-name="Roman">4 straips­nis. Kas už tai, kad bū­tų pri­im­tas 4 straips­nis, bal­suo­ja­te už, kas tu­ri­te ki­tą nuo­mo­nę, bal­suo­ja­te prieš ar­ba su­si­lai­ko­te.<text:s/></text:p>
        <text:p text:style-name="Roman">Bal­sa­vo 102 Sei­mo na­riai: už – 99, prieš nė­ra, su­si­lai­kė 3. 4 straips­nis pri­im­tas.<text:s/></text:p>
        <text:p text:style-name="Roman">5 straips­nis. Bal­suo­ja­me. Kas už tai, kad bū­tų pri­im­tas 5 straips­nis, bal­suo­ja­te už, kas tu­ri­te ki­tą nuo­mo­nę, bal­suo­ja­te prieš ar­ba su­si­lai­ko­te.<text:s/></text:p>
        <text:p text:style-name="Roman">Bal­sa­vo 95 Sei­mo na­riai: už – 92, prieš nė­ra, su­si­lai­kė 3. 5 straips­nis pri­im­tas.<text:s/></text:p>
        <text:p text:style-name="Roman">6 straips­nis. Bal­suo­ja­me. Kas už tai, kad bū­tų pri­im­tas 6 straips­nis, bal­suo­ja­te už, kas tu­ri­te ki­tą nuo­mo­nę, bal­suo­ja­te prieš ar­ba su­si­lai­ko­te.<text:s/></text:p>
        <text:p text:style-name="Roman">Bal­sa­vo 96 Sei­mo na­riai: už – 94, prieš nė­ra, su­si­lai­kė 2. 6 straips­nis pri­im­tas.<text:s/></text:p>
        <text:soft-page-break/>
        <text:p text:style-name="Roman">7 straips­nis. Bal­suo­ja­me. Kas už tai, kad bū­tų pri­im­tas 7 straips­nis, bal­suo­ja­te už, kas tu­ri­te ki­tą nuo­mo­nę, bal­suo­ja­te prieš ar­ba su­si­lai­ko­te.<text:s/></text:p>
        <text:p text:style-name="Roman">Bal­sa­vo 93 Sei­mo na­riai: už – 91, prieš nė­ra, su­si­lai­kė 2. 7 straips­nis pri­im­tas.<text:s/></text:p>
        <text:p text:style-name="P239">8 straips­nis. Bal­suo­ja­me.<text:s/></text:p>
        <text:p text:style-name="P240">Bal­sa­vo 97 Sei­mo na­riai: už – 92, prieš nė­ra, su­si­lai­kė 5. 8 straips­nis pri­im­tas.<text:s/></text:p>
        <text:p text:style-name="P241">9 straips­nis. Bal­suo­ja­me.<text:s/></text:p>
        <text:p text:style-name="P242">Bal­sa­vo 97 Sei­mo na­riai: už – 92, prieš nė­ra, su­si­lai­kė 5. 9 straips­nis pri­im­tas.<text:s/></text:p>
        <text:p text:style-name="P243">10 straips­nis. Bal­suo­ja­me.<text:s/></text:p>
        <text:p text:style-name="P244">Bal­sa­vo 97 Sei­mo na­riai: už – 93, prieš nė­ra, su­si­lai­kė 4. 10 straips­nis pri­im­tas.<text:s/></text:p>
        <text:p text:style-name="P245">11 straips­nis. Bal­suo­ja­me.<text:s/></text:p>
        <text:p text:style-name="P246">Bal­sa­vo 100 Sei­mo na­rių: už – 97, prieš nė­ra, su­si­lai­kė 3. 11 straips­nis pri­im­tas.<text:s/></text:p>
        <text:p text:style-name="P247">Ir 12 straips­nis. Bal­suo­ja­me.<text:s/></text:p>
        <text:p text:style-name="P248">Bal­sa­vo 95. Už – 1, prieš nė­ra, su­si­lai­kė 4. 12 straips­nis pri­im­tas.<text:s/></text:p>
        <text:p text:style-name="P249">Dėl vi­so Sei­mo sta­tu­to ke­tu­ri – už, ke­tu­ri – prieš. P. Aušt­re­vi­čius – už.<text:s/></text:p>
        <text:p text:style-name="P250"><text:span text:style-name="T251">P. AUŠTREVIČIUS</text:span><text:s/><text:span text:style-name="T252">(</text:span><text:span text:style-name="T253">LSF</text:span><text:span text:style-name="T254">)</text:span>. Ger­bia­mie­ji ko­le­gos, ste­bė­da­mas bal­sa­vi­mą pa­straips­niui tu­riu pa­sa­ky­ti, kad esu dė­kin­gas už to­kią so­li­džią jū­sų pa­ra­mą kon­kre­čiai dėl šio Sei­mo sta­tu­to straips­nių pa­kei­ti­mo. Ko­le­gos, mes esa­me vie­ni pir­mes­nių tarp Eu­ro­pos Są­jun­gos vals­ty­bių, ku­rie sub­si­dia­ru­mo ir pro­por­cin­gu­mo pa­tik­ros pro­ce­dū­ras įtvir­ti­na­me sa­vo įsta­ty­mu. Tai pa­gir­ti­nas tem­pas, ir aš tu­riu pa­sa­ky­ti, kad nu­ma­ty­tos pro­ce­dū­ros gal­būt ir sun­ko­kos yra, tai reiš­kia, kad Sei­mui rei­kės įsi­trauk­ti la­bai tie­sio­giai, ta­čiau kar­tu mes pa­tvir­ti­na­me, kad Lie­tu­va yra par­la­men­ti­nė res­pub­li­ka. Ir no­ri ne­no­ri, bet par­la­men­ti­nės kon­tro­lės rei­ka­lai tu­ri bū­ti at­lie­ka­mi iki ga­lo, ir aš ti­kiuo­si, kad šios pro­ce­dū­ros mus įga­lins at­lik­ti šį dar­bą ko­ky­biš­kai. Ačiū ir ti­kiuo­si, kad pas­ku­ti­nis bal­sa­vi­mas taip pat bus la­bai so­li­dus. Ačiū.<text:s/></text:p>
        <text:p text:style-name="P255"><text:span text:style-name="T256">PIRMININKĖ.</text:span><text:s/>J. Ve­sel­ka – prieš.<text:s/></text:p>
        <text:p text:style-name="P257"><text:span text:style-name="T258">J. VESELKA</text:span><text:s/><text:span text:style-name="T259">(</text:span><text:span text:style-name="T260">TTF</text:span><text:span text:style-name="T261">)</text:span>. Ger­bia­mie­ji ko­le­gos, prieš esu to­dėl, kad pir­ma: žiū­riu – 1 straips­ny­je įtei­si­na­me sub­si­dia­ru­mo ir pro­por­cin­gu­mo prin­ci­pus. O ki­tuo­se straips­niuo­se, kur Sei­mas ga­li pa­reikš­ti dėl at­ski­rų tei­sės ak­tų re­zo­liu­ci­jas ar­ba kreip­tis į Tei­sin­gu­mo Teis­mą, mes jau su­tei­kia­me tik dėl sub­si­dia­ru­mo. O dėl pro­por­cin­gu­mo ne­be­su­tei­kia­me. Ko­dėl?<text:s/></text:p>
        <text:p text:style-name="P262">Ant­ras da­ly­kas, ka­dan­gi lie­tu­viai yra iš tų tau­tų, ku­rios tik iš­girs­ta ES ir ku­rioms pa­ra­ly­žiuo­ja­mas mąs­ty­mas, au­to­ma­tiš­kai spau­džia myg­tu­kus, vel­niam mums tas for­ma­lu­mas ir lai­kas. Vis tiek šim­tu pro­cen­tų pa­spau­si­me. Na, ne 100, o 90 % vi­si pa­spau­si­me myg­tu­kus. Tai kam tas for­ma­liz­mas, jei­gu jau jū­sų iš­ug­dy­tas re­flek­sas: ES – tai bū­ti­nai taip.<text:s/></text:p>
        <text:p text:style-name="P263"><text:span text:style-name="T264">PIRMININKĖ.</text:span><text:s/>Č. Jur­šė­nas – už.<text:s/></text:p>
        <text:p text:style-name="Roman"><text:span text:style-name="T265">Č. JURŠĖNAS</text:span><text:s/><text:span text:style-name="T266">(</text:span><text:span text:style-name="T267">LSDPF</text:span><text:span text:style-name="T268">)</text:span>. Ger­bia­mo­ji Pir­mi­nin­ke, mie­lie­ji ko­le­gos, no­riu iš kar­to pa­sa­ky­ti, kad tik­rai Lie­tu­va ne vi­sa­da au­to­ma­tiš­kai yra už tai, kas yra siū­lo­ma Eu­ro­pos Są­jun­gos ins­ti­tu­ci­jų. Yra pa­kan­ka­mai at­ve­jų, ku­rie ro­do, kad mes tu­ri­me sa­vo po­zi­ci­ją ir ga­li­me ją gin­ti vie­ni ar­ba su ki­tais.<text:s/></text:p>
        <text:p text:style-name="Roman">Bet da­bar dėl rei­ka­lo es­mės, tai yra dėl šių Sta­tu­to pa­tai­sų. Jų es­mė, ne­si­gi­li­nant į de­ta­les, ar vie­no prin­ci­po api­brė­ži­mas, ar ki­to prin­ci­po api­brė­ži­mas, rei­kia pa­sa­ky­ti pa­grin­di­nį da­ly­ką: su­stip­ri­na­mas na­cio­na­li­nio par­la­men­to, ar­ba Sei­mo, vaid­muo. Va­di­na­si, ir tiems mū­sų Sei­mo na­riams, ku­rie at­sto­vau­ja tiems rin­kė­jams, ku­rie ne­la­bai su­tin­ka su tam tik­rais eu­ro­pi­niais siū­ly­mais, at­si­ran­da ga­li­my­bė bū­tent šio­je ins­ti­tu­ci­jo­je – Tau­tos at­sto­vy­bė­je pa­reikš­ti sa­vo nuo­mo­nę. O po to, ži­no­ma, yra bal­sa­vi­mas, ir bal­sa­vi­mas spren­džia, kaip tu­ri bū­ti. Siū­lau, ko­le­gos, bal­suo­ti už ši­tas Sta­tu­to pa­tai­sas, nes jo­mis iš tik­ro su­stip­ri­na­mas Sei­mo vaid­muo.</text:p>
        <text:p text:style-name="Roman"><text:span text:style-name="T269">PIRMININKĖ.</text:span><text:s/>E. Klum­bys – prieš.<text:s/></text:p>
        <text:p text:style-name="Roman"><text:span text:style-name="T270">E. KLUMBYS</text:span><text:s/><text:span text:style-name="T271">(</text:span><text:span text:style-name="T272">TTF</text:span><text:span text:style-name="T273">)</text:span>. Ger­bia­mie­ji ko­le­gos, iš tik­rų­jų šios pa­tai­sos re­a­liai yra dar vie­nas žings­nis į mū­sų tei­sių ap­ri­bo­ji­mą ir su­pan­čio­ji­mą. Tur­būt Eu­ro­po­je yra ne­daug vals­ty­bių, ku­rios ga­li pa­si­elg­ti taip, kaip va­kar pa­si­el­gė slo­va­kai, ku­rie ne­pa­bū­go, bū­da­mi pas­ku­ti­niai, pa­sa­ky­ti „ne“ tam be­pro­tiš­kam ke­liui, ku­riuo ei­na Eu­ro­pa.<text:s/></text:p>
        <text:p text:style-name="Roman">Ir an­tra, at­si­žvel­ki­me į tai, kad re­a­liai jau eg­zis­tuo­ja ke­lių ly­gių Eu­ro­pos Są­jun­ga, da­bar kol kas dar for­ma­liai tai ne­pri­pa­žįs­ta­ma, bet vi­sos bė­dos, ku­rios for­muo­ja­si pie­ti­nė­je Eu­ro­pos da­ly­je, kur žmo­nės iš tik­rų­jų ne­la­bai per­si­sten­gia dirb­ti, vi­sa tai per­si­duo­da šiau­ri­nei Eu­ro­pos da­liai. Tai mes bū­ki­me at­sar­ges­ni ir ne­lįs­ki­me į tą<text:s/><text:span text:style-name="T274">pek</text:span><text:span text:style-name="T275">­lą</text:span>, ku­rio­je da­bar yra Eu­ro­pos Są­jun­ga. To­dėl aš iš es­mės ne­ga­liu pri­tar­ti šioms pa­tai­soms.<text:s/></text:p>
        <text:p text:style-name="Roman"><text:span text:style-name="T276">PIRMININKĖ.</text:span><text:s/>V. Gap­šys – už.</text:p>
        <text:p text:style-name="Roman"><text:span text:style-name="T277">V. GAPŠYS</text:span><text:s/><text:span text:style-name="T278">(</text:span><text:span text:style-name="T279">DPF</text:span><text:span text:style-name="T280">)</text:span>. Dė­ko­ju. Da­ly­va­vau pa­čio­je dar­bo gru­pė­je ren­giant tas pa­tai­sas ir tik­rai džiau­giuo­si, kad mes ju­da­me to­kiu tem­pu, ga­li­me pri­im­ti pa­gal eu­ro­pi­nius do­ku­men­tus ir, svar­biau­sia, su­de­ri­nę su Sta­tu­tu įtrauk­ti tas pa­tai­sas. Kas ma­ne la­biau­siai džiu­gi­na iš tų pa­tai­sų, yra tai, kad mes at­si­žvel­gia­me ir į frak­ci­jų in­te­re­sus ir frak­ci­joms su­tei­kia­me ga­li­my­bes da­ly­vau­ti dar so­li­džiau eu­ro­pi­niuo­se rei­ka­luo­se. To­dėl aš joms pri­ta­riu ir siū­lau jas pa­lai­ky­ti vi­soms frak­ci­joms. Ačiū.</text:p>
        <text:p text:style-name="Roman"><text:span text:style-name="T281">PIRMININKĖ.</text:span><text:s/>V. P. An­driu­kai­tis – už.<text:s/></text:p>
        <text:p text:style-name="Roman"><text:span text:style-name="T282">V. P. ANDRIUKAITIS</text:span><text:s/><text:span text:style-name="T283">(</text:span><text:span text:style-name="T284">LSDPF</text:span><text:span text:style-name="T285">)</text:span>. Ger­bia­mie­ji ko­le­gos, ger­biu sa­vo opo­nen­tų J. Ve­sel­kos ir E. Klum­bio nuo­mo­nes. Pa­juo­kau­siu, J. Ve­sel­ka sa­ko, kad kai tik ES, tai nu­sto­ja­ma mąs­ty­ti, tai šiuo at­ve­ju vėl ga­li­ma pa­žiū­rė­ti ki­taip. O kai Eu­ro­pos Są­jun­ga tam­pa rau­do­nu sku­du­ru, vėl nu­sto­ja­ma mąs­ty­ti ir vėl yra blo­gai. Ir ta­da bet ka­da sa­ko­ma prieš ir ne­be­mąs­to­ma. Vie­nu ar ki­tu at­ve­ju ta pa­ti tai­syk­lė ga­li bū­ti pri­tai­ky­ta la­bai uni­ver­sa­liai. Bet jei­gu kal­bė­tu­me iš rei­ka­lo es­mės, J. Ve­sel­ka pa­sa­kė, ko­dėl ne­ga­li­me svars­ty­ti pro­por­cin­gu­mo klau­si­mų Eu­ro­pos Tei­sin­gu­mo Teis­me. To­dėl, kad pro­por­cin­gu­mo klau­si­mai bu­vo iš­brauk­ti iš Li­sa­bo­nos su­tar­ties, skir­tin­gai nuo Eu­ro­pos Kon­ven­to pa­reng­tos Eu­ro­pos Są­jun­gos Kon­sti­tu­ci­jos, kur tai bu­vo nu­ma­ty­ta. To­dėl da­bar Sei­mas sa­vo ini­cia­ty­va ga­li svars­ty­ti pro­por­cin­gu­mo klau­si­mus, nes tai nė­ra už­drau­džia­ma, ta­čiau eu­ro­pi­nė­se ins­ti­tu­ci­jo­se šis klau­si­mas dar lauks sa­vo at­ei­ties, jei­gu nau­ja Eu­ro­pos Są­jun­gos su­tar­tis tai nu­ma­tys. Tai­gi dėl to, kad iš­si­ple­čia mū­sų frak­ci­jų pa­jė­gu­mai, dėl to, kad Sei­mo vaid­muo dar la­biau su­stip­ri­na­mas, tai čia E. Klum­bys yra tei­sus. Bū­tent Lie­tu­vos Sei­mas da­bar ga­li tu­rė­ti dar di­des­nes ga­lias nei kad Slo­va­ki­jos sei­mas, ku­ris nu­ta­rė kol kas ne­pri­si­jung­ti prie Eu­ro­pos Są­jun­gos siū­lo­mo fi­nan­si­nio me­cha­niz­mo pa­ke­to ir ne­pri­si­jung­ti prie eu­ro zo­nos sta­bi­li­za­vi­mui rei­ka­lin­gų ski­ria­mų pi­ni­gų, ži­no­ma, gin­da­mas tai, kad tuo at­ve­ju ga­li su­ma­žė­ti pa­ra­ma tai pa­čiai Slo­va­ki­jai. Tai­gi, ko­le­gos, siū­lau bal­suo­ti už, nes šios pa­tai­sos ati­tin­ka rei­ka­lo es­mę.<text:s/></text:p>
        <text:p text:style-name="Roman"><text:span text:style-name="T286">PIRMININKĖ.</text:span><text:s/>Dė­ko­ju. Bal­suo­ja­me. Kas už tai, kad bū­tų pri­im­tas Sei­mo sta­tu­to dau­ge­lio straips­nių pa­kei­ti­mo įsta­ty­mas Nr. XIP-2401(2), bal­suo­ja­te už, kas tu­ri­te ki­tą nuo­mo­nę, bal­suo­ja­te prieš ar­ba su­si­lai­ko­te.<text:s/></text:p>
        <text:p text:style-name="Roman"/>
        <text:p text:style-name="Priemimas">Šio sta­tu­to pri­ėmi­mas</text:p>
        <text:p text:style-name="Roman"/>
        <text:p text:style-name="Roman">Bal­sa­vo 102. Už – 92, prieš – 5, su­si­lai­kė 5. Pro­jek­tas Nr. XIP-2401(2) pri­im­tas.<text:s/></text:p>
        <text:p text:style-name="Roman">Re­pli­ka po bal­sa­vi­mo – P. Aušt­re­vi­čius.</text:p>
        <text:p text:style-name="Roman"><text:span text:style-name="T287">P. AUŠTREVIČIUS</text:span><text:s/><text:span text:style-name="T288">(</text:span><text:span text:style-name="T289">LSF</text:span><text:span text:style-name="T290">)</text:span>. Ger­bia­mo­ji Sei­mo Pir­mi­nin­ke, aš pa­si­nau­do­siu pro­ga pa­dė­ko­ti dar­bo gru­pės na­riams, ku­rie ren­gė pa­tai­sas. Tik­rai veik­la bu­vo la­bai dar­ni. Taip pat ir mū­sų pa­gal­bi­nin­kams iš Eu­ro­pos rei­ka­lų biu­ro, ku­rie su­da­rė tas pui­kias dar­bo są­ly­gas. Dar kar­tą vi­siems nuo­šir­dus ačiū.<text:s/></text:p>
        <text:p text:style-name="Roman"><text:span text:style-name="T291">PIRMININKĖ.</text:span><text:s/>Dė­ko­ju. G. Son­gai­la.</text:p>
        <text:p text:style-name="Roman"><text:span text:style-name="T292">G. SONGAILA</text:span><text:s/><text:span text:style-name="T293">(</text:span><text:span text:style-name="T294">MSG</text:span><text:span text:style-name="T295">)</text:span>. Su­si­lai­kiau, nes ši­tos Sta­tu­to pa­tai­sos ga­li bū­ti su­si­ju­sios su Sei­mo na­rių tei­sių ap­ri­bo­ji­mais, ku­rie ga­li prieš­ta­rau­ti Kon­sti­tu­ci­jai. Šiaip tei­sės ak­tus kiek­vie­nas Sei­mo na­rys tu­ri tei­sę teik­ti as­me­niš­kai. Šiuo at­ve­ju, na, kaip bu­vo pa­sa­ky­ta, kad iš­ple­čia­mos frak­ci­jų tei­sės, tai čia gal­būt grei­čiau ap­ri­bo­ja­mos at­ski­rų Sei­mo na­rių tei­sės, bet prak­ti­ka pa­ro­dys.<text:s/></text:p>
        <text:p text:style-name="Roman"><text:span text:style-name="T296">PIRMININKĖ.</text:span><text:s/>Dė­ko­ju. To­liau. (<text:span text:style-name="T297">Bal</text:span><text:span text:style-name="T298">­sai sa</text:span><text:span text:style-name="T299">­lė</text:span><text:span text:style-name="T300">­je</text:span>) Č. Jur­šė­nas. Pra­šom.</text:p>
        <text:p text:style-name="Roman"><text:span text:style-name="T301">Č. JURŠĖNAS</text:span><text:s/><text:span text:style-name="T302">(</text:span><text:span text:style-name="T303">LSDPF</text:span><text:span text:style-name="T304">)</text:span>. Ger­bia­mo­ji Pir­mi­nin­ke, mie­lie­ji ko­le­gos, tik­rai mes pa­da­rė­me ge­rą dar­bą ir nuo­gąs­ta­vi­mai, ku­rie bu­vo iš­sa­ky­ti, tu­ri bū­ti iš­klau­sy­ti ir, ne­nag­ri­nė­jant kon­kre­čių klau­si­mų, į tai tu­ri bū­ti at­si­žvel­gia­ma. Bet pa­grin­di­nis klau­si­mas yra tas, kad iš tik­ro mes gau­na­me pla­tes­nes kaip par­la­men­tas tei­ses spren­džiant eu­ro­pi­nius rei­ka­lus. Tai yra vie­na.</text:p>
        <text:p text:style-name="Roman">O an­tra, kal­bant apie Slo­va­ki­ją, no­riu pa­sa­ky­ti, kad Slo­va­ki­jo­je su­bran­din­ta idė­ja vis dėl­to pri­im­ti tei­gia­mą spren­di­mą.<text:s/></text:p>
        <text:p text:style-name="Roman"><text:span text:style-name="T305">PIRMININKĖ.</text:span><text:s/>Dė­ko­ju. Bet kol re­pli­ka­vo­te po bal­sa­vi­mo, žiū­riu, sa­lė ge­ro­kai iš­tuš­tė­jo, o mes tu­ri­me to­liau pri­im­ti Sei­mo sta­tu­to ki­tus straips­nius. Ger­bia­mie­ji frak­ci­jų se­niū­nai, ger­bia­ma­sis Raz­ma, jū­sų frak­ci­ja vi­siš­kai tuš­čia. Li­be­ra­lų są­jū­dis, Li­be­ra­lų ir cen­tro są­jun­ga – tuš­čia, So­cial­de­mo­k­ra­tų frak­ci­ja ir­gi iš­si­sklai­dė. (<text:span text:style-name="T306">Bal</text:span><text:span text:style-name="T307">­sai sa</text:span><text:span text:style-name="T308">­lė</text:span><text:span text:style-name="T309">­je</text:span>) Ne­la­bai su­pran­tu, kas čia vyks­ta, bet bū­tų ge­rai, kad su­si­rink­tu­mė­te, nes nuo­sta­tos tos pa­čios – svars­tant ir pri­imant to­liau pa­straips­niui Sei­mo sta­tu­tą dėl kiek­vie­no straips­nio rei­kia 71 Sei­mo na­rio bal­so. Pra­šom. Dėl ve­di­mo tvar­kos – V. Ma­zu­ro­nis.</text:p>
        <text:p text:style-name="Roman"><text:span text:style-name="T310">V. MAZURONIS</text:span><text:s/><text:span text:style-name="T311">(</text:span><text:span text:style-name="T312">TTF</text:span><text:span text:style-name="T313">)</text:span>.Ger­bia­mo­ji Pir­mi­nin­ke, kai var­di­na­te, ku­rių frak­ci­jų nė­ra, tai pa­sa­ky­ki­te, ku­rios ir yra. „Tvar­ka ir tei­sin­gu­mas“ sė­di vi­sa.</text:p>
        <text:p text:style-name="Roman"><text:span text:style-name="T314">PIRMININKĖ.</text:span><text:s/>Taip, „Tvar­ka ir tei­sin­gu­mas“ su V. Ma­zu­ro­niu prie­ša­ky sė­di vi­sa. Tei­sin­gai. (<text:span text:style-name="T315">Triukš</text:span><text:span text:style-name="T316">­mas sa</text:span><text:span text:style-name="T317">­lė</text:span><text:span text:style-name="T318">­je</text:span>) Taip, Č. Jur­šė­nas.</text:p>
        <text:p text:style-name="Roman"><text:span text:style-name="T319">Č. JURŠĖNAS</text:span><text:s/><text:span text:style-name="T320">(</text:span><text:span text:style-name="T321">LSDPF</text:span><text:span text:style-name="T322">)</text:span>. Ger­bia­mo­ji Pir­mi­nin­ke, mie­lie­ji ko­le­gos, ka­dan­gi sa­lė­je iš tik­ro yra per ma­žai Sei­mo na­rių, o dėl nag­ri­nė­ja­mo klau­si­mo ga­li bū­ti prieš­ta­rin­gų nuo­mo­nių, ar ne ge­riau bū­tų ne­ri­zi­kuo­ti ir ati­dė­ti šių pa­tai­sų pri­ėmi­mą ki­tam lai­kui?</text:p>
        <text:p text:style-name="Roman"><text:span text:style-name="T323">PIRMININKĖ.</text:span><text:s/>Ger­bia­ma­sis Čes­lo­vai Jur­šė­nai, ne­de­zor­ga­ni­zuo­ki­te dar­bo, tas klau­si­mas jau bu­vo ke­lia­mas dar­bo­tvarkės pa­tei­ki­mo me­tu, mes bal­sa­vo­me ir ap­si­spren­dė­me, kad tu­ri lik­ti dar­bo­tvarkėje. o da­bar, jei­gu jums taip ne­ra­mu, aš siū­lau už­si­re­gist­ruo­ti, pa­žiū­rim, kiek mes tu­rim žmo­nių, ir dir­bam to­liau.<text:s/></text:p>
        <text:p text:style-name="Roman">Tu­rim 97 Sei­mo na­rius. Tai­gi ga­li­me dirb­ti.</text:p>
        <text:p text:style-name="Roman"/>
        <text:p text:style-name="Laikas">10.34 val.</text:p>
        <text:p text:style-name="Roman12"><text:bookmark-start text:name="klausimas3"/>Sei­mo sta­tu­to „Dėl Sei­mo sta­tu­to 8, 78, 228, 230 ir 321 straips­nių pa­kei­ti­mo ir pa­pil­dy­mo“<text:s/><text:span text:style-name="T324">pro</text:span><text:span text:style-name="T325">­jek</text:span><text:span text:style-name="T326">­tas Nr. XIP-2765(2) (</text:span><text:span text:style-name="T327">pri</text:span><text:span text:style-name="T328">­ėmi</text:span><text:span text:style-name="T329">­mas</text:span><text:span text:style-name="T330">)</text:span></text:p>
        <text:p text:style-name="Roman"><text:bookmark-end text:name="klausimas3"/></text:p>
        <text:p text:style-name="Roman">Sei­mo sta­tu­to „Dėl Sei­mo sta­tu­to 8, 78, 228, 230 ir 321 straips­nių pa­kei­ti­mo ir pa­pil­dy­mo“ pro­jek­tas. Pri­ėmi­mas.<text:s/></text:p>
        <text:p text:style-name="Roman">1 straips­nis. Bal­suo­ja­me. Kas už tai, kad bū­tų pri­im­tas 1 straips­nis, bal­suo­ja­te už, kas tu­ri­te ki­tą nuo­mo­nę, bal­suo­ja­te prieš ar­ba su­si­lai­ko­te.<text:s/></text:p>
        <text:p text:style-name="Roman">Bal­sa­vo 87 Sei­mo na­riai: už – 77, prieš – 1, su­si­lai­kė 9. 1 straips­nis pri­im­tas.</text:p>
        <text:p text:style-name="Roman">2 straips­nis. Bal­suo­ja­me.<text:s/></text:p>
        <text:p text:style-name="Roman">Bal­sa­vo 88 Sei­mo na­riai: už – 80, prieš – 1, su­si­lai­kė 7. 2 straips­nis pri­im­tas.</text:p>
        <text:p text:style-name="Roman">3 straips­nis. Bal­suo­ja­me.</text:p>
        <text:p text:style-name="Roman">Bal­sa­vo 91 Sei­mo na­rys: už – 84, prieš nė­ra, su­si­lai­kė 7. 3 straips­nis pri­im­tas.</text:p>
        <text:p text:style-name="P331">4 straips­nis. Bal­suo­ja­me.<text:s/></text:p>
        <text:p text:style-name="Roman">Bal­sa­vo 92 Sei­mo na­riai: už – 85, prieš nė­ra, su­si­lai­kė 7. 3 straips­nis pri­im­tas.<text:s/></text:p>
        <text:p text:style-name="Roman">4 straips­nis. P. Gra­žu­lis prieš. Pra­šom.</text:p>
        <text:p text:style-name="Roman"><text:span text:style-name="T332">P. GRAŽULIS</text:span><text:s/><text:span text:style-name="T333">(</text:span><text:span text:style-name="T334">TTF</text:span><text:span text:style-name="T335">)</text:span>. Ger­bia­mie­ji Sei­mo na­riai, jūs, man at­ro­do, ne­skai­tė­te ir ne­ži­no­te, už ką jūs bal­suo­ja­te. Ku­ria­me po­li­ci­nę vals­ty­bę, pa­si­ro­do, kad tau­ta ir rin­kė­jas jau ne­at­leis Sei­mo na­rių. Tai pa­pras­čiau­siai kam ta­da rei­ka­lin­gi rin­ki­mai? Ku­ris Sei­mo na­rys ne­pa­tiks A. Sa­la­ma­ki­nui, at­liks ty­ri­mą ir pa­ša­lins iš Sei­mo. Pa­žiū­rė­ki­te, kas yra. Ne­jau­gi mes ši­taip ga­li­me pri­im­ti Sta­tu­tą? Tai gal ap­skri­tai ne­rei­kia jo­kių rin­ki­mų, te­gul A. Sa­la­ma­ki­nas pa­sa­ko, kas ga­li bū­ti Sei­mo na­rys, su sa­vo ko­mi­si­ja, ir kas ne­ga­li bū­ti Sei­mo na­riais. Jūs pa­skai­ty­ki­te, už ko­kias Sta­tu­to pa­tai­sas vi­si ši­taip vie­nin­gai bal­suo­ja­te. Vi­si, kaip sa­ko, kaip tas ėriu­kas, ve­da­mas skers­ti, ty­li. Ir jūs pa­tys pri­ima­te ab­sur­diš­kus įsta­ty­mus. Ar mes de­mo­kra­tinė, ar kaž­ko­kia po­li­ci­nė vals­ty­bė?<text:s/></text:p>
        <text:p text:style-name="Roman"><text:span text:style-name="T336">PIRMININKĖ.</text:span><text:s/>S. Šed­ba­ras – už.</text:p>
        <text:p text:style-name="Roman"><text:span text:style-name="T337">S. ŠEDBARAS</text:span><text:s/><text:span text:style-name="T338">(</text:span><text:span text:style-name="T339">TS-LKDF</text:span><text:span text:style-name="T340">)</text:span>. Ger­bia­ma­sis ko­le­ga, iš tie­sų ne­la­bai su­pran­ta­mi ar­gu­men­tai. Čia juk la­bai pa­pras­tas da­ly­kas. Jei­gu Eti­kos ir pro­ce­dū­rų ko­mi­si­ja, ne A. Sa­la­ma­ki­nas, o Eti­kos ir pro­ce­dū­rų ko­mi­si­ja su­per­kva­li­fi­kuo­ta bal­sų dau­gu­ma nu­spren­džia, kad ti­riant bet ko­kią ap­lin­ky­bę yra pa­grin­do per­ei­ti į ki­tą lyg­me­nį, tai yra kad iš tie­sų Sei­mo na­rys, na, Kon­sti­tu­ci­jos ne­pa­žei­dė, prie­sai­kos ne­su­lau­žė, bet vis dėl­to ne­įvyk­dė tam tik­rų prie­der­mių, tai to­kiu at­ve­ju to­les­ni veiks­mai per­si­ke­lia į Sei­mą. Tai štai vi­sa es­mė. Tai la­bai de­mo­kra­tiškai vis­kas čia pa­da­ry­ta, kad ne­rei­kė­tų vien for­ma­liai dėl vie­nos, dvie­jų ar tri­jų die­nų kur­ti spe­cia­lią ko­mi­si­ją. Ta­čiau, jei­gu Sei­mas nu­spren­džia to­kią ko­mi­si­ją su­kur­ti, tai Sta­tu­te tas ir nu­ma­ty­ta. Čia yra ab­so­liu­čiai taip, kaip Sei­mas ap­si­spręs. Ir vis­kas. Kvie­čiu bal­suo­ti už.<text:s/></text:p>
        <text:p text:style-name="Roman"><text:span text:style-name="T341">PIRMININKĖ.</text:span><text:s/>Bal­suo­ja­me. Kas už tai, kad bū­tų pri­im­tas 4 straips­nis, bal­suo­ja­te už, kas tu­ri­te ki­tą nuo­mo­nę, bal­suo­ja­te prieš ar­ba su­si­lai­ko­te.</text:p>
        <text:p text:style-name="Roman">Bal­sa­vo 97 Sei­mo na­riai: už – 78, prieš – 1, su­si­lai­kė 18. 4 straips­nis pri­im­tas.<text:s/></text:p>
        <text:p text:style-name="Roman">Re­pli­ka po bal­sa­vi­mo – P. Gra­žu­lis.</text:p>
        <text:p text:style-name="Roman"><text:span text:style-name="T342">P. GRAŽULIS</text:span><text:s/><text:span text:style-name="T343">(</text:span><text:span text:style-name="T344">TTF</text:span><text:span text:style-name="T345">)</text:span>. Ger­bia­ma­sis pra­ne­šė­jau, štai jūs sa­ko­te, kad tai yra de­mo­kra­tiška ir pa­na­šiai. Pa­žiū­rė­ki­te į Eti­kos ir pro­ce­dū­rų ko­mi­si­jos dar­bą. Ko­kia bū­tų iš­va­da, jei­gu to­kį pa­tį nu­si­žen­gi­mą bū­tų pa­da­ręs, pa­vyz­džiui, ne E. Va­rei­kis, o koks nors Sei­mo na­rys P. Gra­žu­lis iš opo­zi­ci­jos? Se­niai bū­tų iš­mes­tas iš Sei­mo. Ar­ba M. Ado­mė­nas. Se­niai bū­tų iš­mes­tas iš Sei­mo. Štai jū­sų de­mo­kra­tija – aki­vaiz­džiai vi­sur tai­ko­mi dve­jo­pi stan­dar­tai. Ar jūs to ne­ma­to­te, ar jūs to ne­ži­no­te? Jūs, Sei­mo na­riai, vi­si sau de­da­te apy­nas­rius ir su­tei­kia­te ga­li­my­bes už bent ko­kį pa­pras­čiau­sią nu­si­žen­gi­mą iš­mes­ti Sei­mo na­rius iš Sei­mo.<text:s/></text:p>
        <text:p text:style-name="Roman"><text:span text:style-name="T346">PIRMININKĖ.</text:span><text:s/>D. Kuo­dy­tė – re­pli­ka po bal­sa­vi­mo.</text:p>
        <text:p text:style-name="Roman"><text:span text:style-name="T347">D. KUODYTĖ</text:span><text:s/><text:span text:style-name="T348">(</text:span><text:span text:style-name="T349">LSF</text:span><text:span text:style-name="T350">)</text:span>. Ger­bia­mie­ji ko­le­gos, man la­bai gai­la, kad šian­die­ną ne­klau­sė­te mū­sų pa­siū­ly­mo. Mes šian­dien siū­lė­me šį klau­si­mą iš­brauk­ti iš dar­bo­tvarkės ir pra­dė­ti tvar­kin­gai spręs­ti pir­miau­sia nau­jos ko­mi­si­jos for­ma­vi­mo prin­ci­pus. Sta­tu­to pa­kei­ti­mai šiuo klau­si­mu šian­dien yra įtrauk­ti, ta­čiau tik pa­tei­ki­mas. Mes ma­no­me, kad su­for­ma­vus nau­jais prin­ci­pais ko­mi­si­ją šie pa­keiti­mai iš tie­sų bū­tų lo­giš­ki. Man re­gis, kuo grei­čiau tu­rė­tu­me siek­ti, kad bū­tų su­da­ry­ta ir nau­ja ko­mi­si­ja.</text:p>
        <text:p text:style-name="Roman"><text:span text:style-name="T351">PIRMININKĖ.</text:span><text:s/>Č. Jur­šė­nas.</text:p>
        <text:p text:style-name="Roman"><text:span text:style-name="T352">Č. JURŠĖNAS</text:span><text:s/><text:span text:style-name="T353">(</text:span><text:span text:style-name="T354">LSDPF</text:span><text:span text:style-name="T355">)</text:span>. Ger­bia­mo­ji Pir­mi­nin­ke, mie­lie­ji ko­le­gos, man at­ro­do, kad ma­no bran­gu­sis ko­le­ga iš tik­ro ne­vi­siš­kai su­pra­to tai, už ką mes bal­sa­vo­me. Čia tie­siog nu­sta­to­ma aiš­ki tvar­ka, ku­rios mes ne­tu­rė­jo­me ir už ką mus kri­ti­ka­vo Kon­sti­tu­ci­nis Teis­mas. Mes tu­rė­jo­me pa­si­tai­sy­ti. Tarp kit­ko, Sta­tu­to pa­tai­so­se, ku­rias ren­gė dar­bo gru­pė ir ku­rios bus pa­teik­tos dar vė­liau, nes ten pas­ku­ti­nė­je da­ly­je, tai ir­gi yra nu­ma­ty­ta. Čia aš ne­ma­tau pro­ble­mos. Aš kvie­čiu ko­le­gas bal­suo­ti.</text:p>
        <text:p text:style-name="Roman"><text:span text:style-name="T356">PIRMININKĖ.</text:span><text:s/>Ge­rai. 5 straips­nis. Yra tik­tai no­rin­tys kal­bė­ti už. J. Jag­mi­nas. Pra­šom.</text:p>
        <text:p text:style-name="Roman"><text:span text:style-name="T357">J. JAGMINAS</text:span><text:s/><text:span text:style-name="T358">(</text:span><text:span text:style-name="T359">MSG</text:span><text:span text:style-name="T360">)</text:span>. Dė­ko­ju, ger­bia­mo­ji Pir­mi­nin­ke. Ap­skri­tai šiam įsta­ty­mui rei­kė­tų pri­tar­ti, ta­čiau aš tu­rė­čiau dar ki­tą abe­jo­nę ir pa­mąs­ty­mą. Šian­dien kal­ba­me apie ga­na di­de­lių tei­sių su­tei­ki­mą Eti­kos ir pro­ce­dū­rų ko­mi­si­jai, ta­čiau aš no­rė­čiau at­kreip­ti dė­me­sį, kas šian­dien va­do­vau­ja Eti­kos ir pro­ce­dū­rų ko­mi­si­jai. Aš ma­nau, kad…</text:p>
        <text:p text:style-name="Roman"><text:span text:style-name="T361">PIRMININKĖ.</text:span><text:s/>Ger­bia­ma­sis ko­le­ga, at­si­pra­šau, aš jus tu­riu nu­trauk­ti. 5 straips­ny­je vi­sai ne apie tai kal­ba­ma.<text:s/></text:p>
        <text:p text:style-name="Roman"><text:span text:style-name="T362">J. JAGMINAS</text:span><text:s/><text:span text:style-name="T363">(</text:span><text:span text:style-name="T364">MSG</text:span><text:span text:style-name="T365">)</text:span>. Ge­rai. Aš dėl vi­so pra­šy­siu kal­bė­ti.</text:p>
        <text:p text:style-name="Roman"><text:span text:style-name="T366">PIRMININKĖ.</text:span><text:s/>Ge­rai. 5 straips­ny­je kal­ba­ma apie spe­cia­li­ą­ją ty­ri­mo ko­mi­si­ją. Ar no­ri­te kas nors kal­bė­ti? Ne­no­ri­te? Bal­suo­ja­me. Kas už tai, kad pri­im­tu­me 5 straips­nį, bal­suo­ja­te už, kas tu­ri­te ki­tą nuo­mo­nę, bal­suo­ja­te prieš ar­ba su­si­lai­ko­te.<text:s/></text:p>
        <text:p text:style-name="Roman">Bal­sa­vo 92: už – 76, prieš – 1, su­si­lai­kė 15. 5 straips­nis pri­im­tas.</text:p>
        <text:p text:style-name="Roman">Re­pli­ka po bal­sa­vi­mo – P. Gra­žu­lis.</text:p>
        <text:p text:style-name="Roman"><text:span text:style-name="T367">P. GRAŽULIS</text:span><text:s/><text:span text:style-name="T368">(</text:span><text:span text:style-name="T369">TTF</text:span><text:span text:style-name="T370">)</text:span>. Ger­bia­mo­ji Pir­mi­nin­ke, pa­si­ro­do, yra dar vie­na įsta­ty­mo nuo­sta­ta. Ne tik­tai teis­mo spren­di­mu ga­li bū­ti pra­dė­ta ap­kal­ta, jei­gu pa­kri­ti­kuo­si, kaip N. Pu­tei­kis, bet jei­gu pa­kri­ti­kuo­si A. Sa­la­ma­ki­ną, Sei­mo na­riui ir­gi pra­si­dės ap­kal­ta. Re­mian­tis jū­sų po­zi­ci­ja. (<text:span text:style-name="T371">Bal</text:span><text:span text:style-name="T372">­sai sa</text:span><text:span text:style-name="T373">­lė</text:span><text:span text:style-name="T374">­je</text:span>)<text:s/></text:p>
        <text:p text:style-name="Roman"><text:span text:style-name="T375">PIRMININKĖ.</text:span><text:s/>Pra­šom. Re­pli­kos.</text:p>
        <text:p text:style-name="Roman"><text:span text:style-name="T376">J. JAGMINAS</text:span><text:s/><text:span text:style-name="T377">(</text:span><text:span text:style-name="T378">MSG</text:span><text:span text:style-name="T379">)</text:span>. Dė­ko­ju, Pir­mi­nin­ke. Kaip tik ta­me straips­ny­je, dėl ku­rio nu­trau­kė­te ma­no kal­bą, ir kal­ba­ma apie spe­cia­lios ko­mi­si­jos su­da­ry­mą vie­nu ar ki­tu klau­si­mu. To­dėl aš at­kreipiu ger­bia­mų­jų Sei­mo na­rių dė­me­sį, kad Eti­kos ir pro­ce­dū­rų ko­mi­si­jai tu­ri va­do­vau­ti kva­li­fi­kuo­tas tei­si­nin­kas, o ne žmo­gus, ku­ris ne­tu­ri net aukš­to­jo iš­si­la­vi­ni­mo ir vi­sus mo­ko, kaip gy­ven­ti. Pats ne vie­ną kar­tą yra pa­žei­dęs tą pa­čią eti­ką. Aš ma­nau, dar ki­tą sa­vai­tę, ko ge­ro, tam tik­ros ins­ti­tu­ci­jos at­eis čia pa­pra­šy­ti kai ku­rių su­ti­ki­mo. (<text:span text:style-name="T380">Bal</text:span><text:span text:style-name="T381">­sai sa</text:span><text:span text:style-name="T382">­lė</text:span><text:span text:style-name="T383">­je</text:span>)<text:s/></text:p>
        <text:p text:style-name="Roman"><text:span text:style-name="T384">A. SALAMAKINAS</text:span><text:s/><text:span text:style-name="T385">(</text:span><text:span text:style-name="T386">LSDPF</text:span><text:span text:style-name="T387">)</text:span>. Ar ga­liu?<text:s/></text:p>
        <text:p text:style-name="Roman"><text:span text:style-name="T388">PIRMININKĖ.</text:span><text:s/>A. Sa­la­ma­ki­nas.</text:p>
        <text:p text:style-name="Roman"><text:span text:style-name="T389">A. SALAMAKINAS</text:span><text:s/><text:span text:style-name="T390">(</text:span><text:span text:style-name="T391">LSDPF</text:span><text:span text:style-name="T392">)</text:span>. Ačiū. La­bai trum­pai. Prieš ma­ne kal­bė­jęs (pa­var­dės ne­mi­nė­siu), aš su­pran­tu, kad jis la­bai pyks­ta, bet jei­gu va­sa­ros atos­to­gos bai­gia­si rug­sė­jo 9 d. ir po­nas J. Ja­g­mi­nas po mė­ne­sio vėl va­žiuo­ja pail­sė­ti į Tur­ki­ją ir dėl to pyks­ta ant Eti­kos ir pro­ce­dū­rų ko­mi­si­jos, tai gal, po­ne Jag­mi­nai, sa­vo pro­ble­mas iš­si­spręsk pats ir ne­da­ryk gė­dos Sei­mui. (<text:span text:style-name="T393">Bal</text:span><text:span text:style-name="T394">­sai sa</text:span><text:span text:style-name="T395">­lė</text:span><text:span text:style-name="T396">­je</text:span>)<text:s/></text:p>
        <text:p text:style-name="Roman"><text:span text:style-name="T397">J. JAGMINAS</text:span><text:s/><text:span text:style-name="T398">(</text:span><text:span text:style-name="T399">MSG</text:span><text:span text:style-name="T400">)</text:span>. Ma­no pa­var­dė pa­mi­nė­ta, tai aš jau tu­riu da­bar at­sa­ky­ti.</text:p>
        <text:p text:style-name="Roman"><text:span text:style-name="T401">PIRMININKĖ.</text:span><text:s/>Pra­šom.</text:p>
        <text:p text:style-name="Roman"><text:span text:style-name="T402">J. JAGMINAS</text:span><text:s/><text:span text:style-name="T403">(</text:span><text:span text:style-name="T404">MSG</text:span><text:span text:style-name="T405">)</text:span>. Gar­bus Sa­la­ma­ki­nai, aš va­žia­vau į Tur­ki­ją pa­žiū­rė­ti, kiek pa­dan­gos kai­nuo­ja. (<text:span text:style-name="T406">Juo</text:span><text:span text:style-name="T407">­kas sa</text:span><text:span text:style-name="T408">­lė</text:span><text:span text:style-name="T409">­je</text:span>)<text:s/></text:p>
        <text:p text:style-name="Roman"><text:span text:style-name="T410">PIRMININKĖ.</text:span><text:s/>Ger­bia­mie­ji ko­le­gos, aš pa­pra­šy­siu vis dėl­to elg­tis rim­čiau Sei­mo po­sė­džių sa­lė­je ir as­me­ni­nes nuos­kau­das pa­lik­ti už du­rų.<text:s/></text:p>
        <text:p text:style-name="Roman">Dėl vi­so Sei­mo sta­tu­to už – S. Šed­ba­ras.</text:p>
        <text:p text:style-name="Roman"><text:span text:style-name="T411">S. ŠEDBARAS</text:span><text:s/><text:span text:style-name="T412">(</text:span><text:span text:style-name="T413">TS-LKDF</text:span><text:span text:style-name="T414">)</text:span>. Ger­bia­mie­ji ko­le­gos, kvie­čiu bal­suo­ti už. Ma­ža ką ga­lė­čiau pri­dur­ti prie ko­le­gos Č. Jur­šė­no pa­sa­ky­tų ar­gu­men­tų. Tai yra spra­ga mū­sų Sta­tu­te, ku­ris iki šiol ne­nu­ma­tė to, ką pa­ma­tė Kon­sti­tu­ci­nis Teis­mas ir įpa­rei­go­jo mus pa­da­ry­ti, t. y. kad nė­ra pro­ce­dū­rų, kaip elg­tis tais at­ve­jais, kai mū­sų ko­le­gos, jei­gu jų nu­si­žen­gi­mai ir ne­sie­kia prie­sai­kos su­lau­žy­mo, Kon­sti­tu­ci­jos ne­si­lai­ky­mo, ta­čiau ne­si­lai­ko tam tik­rų įpa­rei­go­ji­mų, pri­skir­tų Sei­mo na­riui. Tai­gi čia reg­la­men­tuo­tos vi­sos pro­ce­dū­ros, kaip to­kiu at­ve­ju elg­tis, ko­kia par­la­men­ti­ne dau­gu­ma tą klau­si­mą iš­spręs­ti, o jei­gu at­lie­kant tam tik­rą ty­ri­mą ky­la įta­ri­mų, kad iš tie­sų prie­sai­ka su­lau­žy­ta, kaip to­liau elg­tis. Vi­sa tai tik­rai tu­rė­jo bū­ti se­niai reg­la­men­tuo­ta. Tai iš­ki­lo šio­je ka­den­ci­jo­je. Mes vi­si kar­tu iš­ana­li­za­vo­me vi­sus pa­siū­ly­mus, il­gą lai­ką la­bai ati­džiai svars­tė­me. Ma­ny­čiau, kad štai ši spra­ga da­bar už­pil­dy­ta, ir ne­siū­ly­čiau per­ei­ti į as­me­niš­ku­mus. Ko­mi­si­ja yra sta­tu­ti­nė ko­mi­si­ja, ji funk­cio­nuo­ja. Kas jai va­do­vaus, jau ki­tas rei­ka­las, ta­čiau jos funk­ci­jos yra to­kios, ko­kios Sta­tu­te bus nu­ma­ty­tos, ir mū­sų ko­le­gos ko­mi­si­jos na­riai tą dar­bą at­liks. Kvie­čiu pri­tar­ti.</text:p>
        <text:p text:style-name="Roman"><text:span text:style-name="T415">PIRMININKĖ.</text:span><text:s/>Ž. Šil­ga­lis – prieš.</text:p>
        <text:p text:style-name="Roman"><text:span text:style-name="T416">Ž. ŠILGALIS</text:span><text:s/><text:span text:style-name="T417">(</text:span><text:span text:style-name="T418">MSG</text:span><text:span text:style-name="T419">)</text:span>. Ger­bia­mie­ji ko­le­gos, aš ne­šauk­siu taip gar­siai, kaip P. Gra­žu­lis, nes kai jis šau­kia, ne­la­bai gir­dė­ti ar­gu­men­tai. Žiū­rė­ki­te, iš tik­rų­jų, ko­kia da­bar yra ko­mi­si­ja? Ji va­di­na­si Sei­mo Eti­kos ir pro­ce­dū­rų ko­mi­si­ja, bet ar kas nors pri­si­me­na­te, ka­da ji pas­ku­ti­nį kar­tą nag­ri­nė­jo pro­ce­dū­ras? Vis el­ge­sys, el­ge­sys, el­ge­sys! Aš no­riu pa­sa­ky­ti, kad su­au­gu­sių žmo­nių per­auk­lė­ti ne­įma­no­ma. Jie pa­tys ga­li keis­tis, jei­gu to no­ri, ir tiek daug lai­ko skir­ti tiems da­ly­kams tik­rai nė­ra jo­kios pras­mės.<text:s/></text:p>
        <text:p text:style-name="Roman">Daž­nai mes ma­to­me tie­sio­gi­nes tran­slia­ci­jas iš šou pro­jek­to ko­di­niu pa­va­di­ni­mu „Sei­mo Eti­kos ir pro­ce­dū­rų ko­mi­si­ja“ ir jai va­do­vau­ja vie­nas dė­me­siu be­si­mė­gau­jan­tis vei­kė­jas. Ar tai yra nor­ma­lu? Juk kai mes… At­si­pra­šau. Ar ga­liu baig­ti? Kai mes pra­dė­si­me svars­ty­ti to­kius rim­tus klau­si­mus, su­si­ju­sius su ap­kal­ta, iš tik­rų­jų, ko­le­gos, juk ko­mi­si­ją su­da­ro, jei­gu ji bus nuo­la­ti­nė, kaž­ku­ris kaž­ku­rios frak­ci­jos na­rys. Čia iš­veng­ti ša­liš­ku­mo, dvi­pras­my­bių yra la­bai su­dė­tin­ga. Ma­no su­pra­ti­mu, kai yra rim­tas pa­grin­das, vis­kas nor­ma­liai – pa­gal pro­ce­dū­ras. Mes su­da­ro­me ko­mi­si­ją, ta­da pa­si­žiū­ri­me, kad ne­bū­tų jo­kių prieš­ta­ra­vi­mų ar­ba ga­li­mų in­te­re­sų kon­flik­tų, pa­ski­ria­me va­do­vus, ku­rie ob­jek­ty­viai ga­li iš­ana­li­zuo­ti si­tu­a­ci­ją.<text:s/></text:p>
        <text:p text:style-name="Roman">Mes Sei­me tu­rė­jo­me ap­kal­tų. Ar jos ne­įvy­ko? Vy­ko pa­gal pro­ce­dū­ras. Ko­dėl jūs da­bar sa­ko­te, kad pro­ce­dū­rų nė­ra, ne­už­ten­ka ar pa­na­šiai? Tuo la­biau kad tas iš­plė­ti­mas ir­gi kal­ba apie ga­na siau­rą ter­pę, nes, kiek aš su­pra­tau ir įsi­gi­li­nau, kal­ba­ma apie tai, kad bū­tų svars­to­ma, ar Sei­mo na­rys ne­dir­ba ki­tų pa­pil­do­mų dar­bų. O jūs ži­no­te, kad, pa­vyz­džiui, Kon­sti­tu­ci­ja pa­žeis­ta ir ta­da, ka­da bal­suo­ja­ma už ki­tą, ka­da pik­ty­biš­kai ne­lan­ko­mi po­sė­džiai? Kas ta­da tuos da­ly­kus svars­tys? Šiuo at­ve­ju po­nia D. Kuo­dy­tė yra tei­si. Mes, ma­no su­pra­ti­mu, ne nuo to ga­lo pra­dė­jo­me. Jei­gu mes iš tik­rų­jų kei­stu­me tos ko­mi­si­jos pa­va­di­ni­mą ir ją va­di­ntu­me Sei­mo ap­kal­tos ir gal­būt pro­ce­dū­rų ko­mi­si­ja, aš su­tik­čiau, bet ver­tin­ti nuo­lat ko­mi­si­jai tik el­ge­sį, da­ry­ti šou iš tik­rų­jų ne­ska­nu, ne­rim­ta…</text:p>
        <text:p text:style-name="Roman"><text:span text:style-name="T420">PIRMININKĖ.</text:span><text:s/>Lai­kas!</text:p>
        <text:p text:style-name="Roman"><text:span text:style-name="T421">Ž. ŠILGALIS</text:span><text:s/><text:span text:style-name="T422">(</text:span><text:span text:style-name="T423">MSG</text:span><text:span text:style-name="T424">)</text:span>. …ne­so­li­du ir t. t. To­dėl aš tik­rai siū­ly­čiau bent jau to­kiam pro­jek­tui ne­pritar­ti.</text:p>
        <text:p text:style-name="Roman"><text:span text:style-name="T425">PIRMININKĖ.</text:span><text:s/>S. Pe­če­liū­nas – už.</text:p>
        <text:p text:style-name="Roman"><text:span text:style-name="T426">S. PEČELIŪNAS</text:span><text:s/><text:span text:style-name="T427">(</text:span><text:span text:style-name="T428">TS-LKDF</text:span><text:span text:style-name="T429">)</text:span>. Mie­lie­ji ko­le­gos, čia ke­li da­ly­kai su­si­ker­ta į vie­ną taš­ką, ką ir sa­kė ko­mi­te­to pir­mi­nin­kas. Mes tu­ri­me įvyk­dy­ti Kon­sti­tu­ci­nio Teis­mo nu­ta­ri­mą ir pro­ce­dū­ra tu­ri at­si­ras­ti. Tai ir da­ro­me. Bet ir man kai kas ne­pa­tin­ka. Mes su­tvar­ko­me pro­ce­dū­rą, bet vis dėl­to ne­pa­kei­čia­me Eti­kos ir pro­ce­dū­rų ko­mi­si­jos su­da­ry­mo prin­ci­pų. Ji šian­dien pa­gal tuos prin­ci­pus iš es­mės yra po­li­ti­nis įran­kis.<text:s/></text:p>
        <text:p text:style-name="Roman">To­liau. Tas po­li­ti­nis įran­kis (šiurkš­čiai for­mu­luo­ju) pa­da­ro ati­tin­ka­mą spren­di­mą, ta­da jau gal su­da­ro­me ki­tą ko­mi­si­ją, ku­ri čia ką nors spręs. Bet imu­ni­te­to pa­nai­ki­ni­mui pa­gal mū­sų Sta­tu­tą už­ten­ka 71 bal­so, tai yra nor­ma­lu. Man­da­to ne­te­ki­mui, tai yra ap­kal­tos pro­ce­dū­ra, yra 85 bal­sai, daug aukš­tes­nė nor­ma. Da­bar mes nu­sta­tė­me pro­ce­dū­rą, ku­ri pa­gal pa­sek­mes yra man­da­to ne­te­ki­mas, bet pa­gal bal­sa­vi­mo nor­mą yra imu­ni­te­to pa­nai­ki­ni­mas. Tai to­kie da­ly­kai man iš prin­ci­po ne­pa­tin­ka.<text:s/></text:p>
        <text:p text:style-name="P430">Jei­gu re­zul­ta­tas yra toks pats, nor­mos tu­ri bū­ti to­kios pa­čios. Pro­ce­dū­ros ga­li bū­ti skir­tin­gos, ar per Kon­sti­tu­ci­nį Teis­mą, ar per spe­cia­li­ą­sias ko­mi­si­jas, čia jau yra pro­ce­dū­ri­niai da­ly­kai. Bet es­mi­nis da­ly­kas yra bal­sų nor­ma ne­ten­kant man­da­to ir ten, ir ten, ir ap­kal­tos at­ve­ju, ir šiuo at­ve­ju spren­džia Sei­mas, bet spren­džia ne­vie­no­dai. Ir jei­gu prieš tai dar yra Eti­kos ir pro­ce­dū­rų ko­mi­si­ja kaip po­li­ti­nis įran­kis…</text:p>
        <text:p text:style-name="P431"><text:span text:style-name="T432">PIRMININKĖ.</text:span><text:s/>Lai­kas!</text:p>
        <text:p text:style-name="P433"><text:span text:style-name="T434">S. PEČELIŪNAS</text:span><text:s/><text:span text:style-name="T435">(</text:span><text:span text:style-name="T436">TS-LKDF</text:span><text:span text:style-name="T437">)</text:span>. …ta­da ga­li­me pri­si­žais­ti. Ačiū.<text:s/></text:p>
        <text:p text:style-name="P438"><text:span text:style-name="T439">PIRMININKĖ.</text:span><text:s/>L. Di­nius – prieš.<text:s/></text:p>
        <text:p text:style-name="P440"><text:span text:style-name="T441">L. DINIUS</text:span><text:s/><text:span text:style-name="T442">(</text:span><text:span text:style-name="T443">LSF</text:span><text:span text:style-name="T444">)</text:span>. Dė­ko­ju. Iš tik­rų­jų aš, ma­tyt, pri­tar­čiau dau­ge­liui ger­bia­mo­jo Sau­liaus iš­sa­ky­tų pa­sta­bų, ta­čiau no­rė­čiau grįž­ti prie min­ties, ku­rią mū­sų frak­ci­ja siū­lė, D. Kuo­dy­tė ją iš­sa­kė.<text:s/></text:p>
        <text:p text:style-name="P445">Aš ma­nau, jog dau­ge­lio ar­gu­men­tų ir ypač nuo­mo­nių prieš ne­bū­tų, jei­gu, ką mes da­bar gir­di­me ir sa­lė­je, ne­bū­tų to­kių, pa­sa­ky­čiau, as­me­niš­ku­mų. Iš tik­rų­jų ko­mi­te­to pir­mi­nin­kas yra tei­sus sa­ky­da­mas, kad pro­ce­dū­ri­nius klau­si­mus rei­kia su­tvar­ky­ti. Ta­čiau kai tuos klau­si­mus tvar­ko ir spren­džia as­muo, lei­siu sau pa­sa­ky­ti, ku­ris yra la­bai to­li nuo eti­kos, la­bai to­li, ir dau­ge­lis Sei­mo na­rių tai ži­no, ir bu­vo pa­sa­ky­tos to­kios fra­zės kaip po­li­ti­nis įran­kis, tai to iš­veng­ti bū­ti­na. Kaž­kaip tu­ri bū­ti pri­im­tas toks ne seg­men­tuo­tas spren­di­mas, ta­čiau api­ben­dri­nan­tis, kad bū­tų aiš­kus vi­siems sie­kiant iš­veng­ti to, ko dau­gu­ma ir bi­jo, t. y. nau­do­ji­mo kaip po­li­ti­nio įran­kio.<text:s/></text:p>
        <text:p text:style-name="P446">To­dėl aš su­si­lai­ky­siu bal­suo­da­mas dėl šio klau­si­mo.<text:s/></text:p>
        <text:p text:style-name="P447"><text:span text:style-name="T448">PIRMININKĖ.</text:span><text:s/>Už – Č. Jur­šė­nas.<text:s/></text:p>
        <text:p text:style-name="P449"><text:span text:style-name="T450">Č. JURŠĖNAS</text:span><text:s/><text:span text:style-name="T451">(</text:span><text:span text:style-name="T452">LSDPF</text:span><text:span text:style-name="T453">)</text:span>. Ger­bia­mo­ji Pir­mi­nin­ke, mie­lie­ji ko­le­gos, aš kvie­čiu bal­suo­ti už pir­miau­sia dėl to, kad šios pa­tai­sos bu­vo nag­ri­nė­tos dau­ge­lį kar­tų ir įvai­rio­se gru­pė­se. Pri­me­nu, kad ini­cia­to­riai yra kai ku­rie Sei­mo na­riai, tarp jų ir ger­bia­mo­ji Sei­mo Pir­mi­nin­kė. Po to, ži­no­ma, nag­ri­nė­jo ko­mi­te­tas. Ir mū­sų Sta­tu­to tai­sy­mo dar­bo gru­pė ir­gi šį klau­si­mą nag­ri­nė­jo, tik tie­siog Sei­me tai at­si­ras šiek tiek vė­liau, šian­dien po pie­tų. Tai­gi ga­na pla­čiai ir gi­liai tie klau­si­mai bu­vo nag­ri­nė­ti ir ras­ti spren­di­mai.<text:s/></text:p>
        <text:p text:style-name="P454">To­liau. Ant­ras da­ly­kas, ko­mi­si­ja – po­li­ti­nis įran­kis. Bi­čiu­liai, kiek­vie­nas Sei­mo da­ri­nys yra po­li­ti­nis įran­kis, tai ar jį taip su­da­ri­nė­si, ar ki­taip su­da­ri­nė­si, vis tiek bus po­li­ti­ka ir nie­kur nuo jos ne­pa­bėg­si. Čia tik­tai gal­būt per­so­na­li­jų klau­si­mas, bet man at­ro­do, kad da­bar­ti­nė si­tu­a­ci­ja yra mus ten­ki­nan­ti.<text:s/></text:p>
        <text:p text:style-name="P455">Aš siū­lau – vis dėl­to bal­suo­ki­me ir pri­im­ki­me, nes mes pa­to­bu­lin­si­me Sta­tu­tą, iš­tai­sy­si­me ar­ba už­tai­sy­si­me spra­gą, ku­ri bu­vo at­si­ra­du­si, ir tai bus tei­sin­gas spren­di­mas.<text:s/></text:p>
        <text:p text:style-name="P456">Plius pas­ku­ti­nė pa­sta­ba. Kai ku­rie mū­sų dar­bo gru­pės na­riai ma­nė, kad iš vi­so ne­rei­kia kva­li­fi­kuo­tos dau­gu­mos spren­džiant šį klau­si­mą. Jei­gu žmo­gus ne­at­si­sa­kė ki­to dar­bo, au­to­ma­tiš­kai tai ir­gi tu­ri spręs­ti Vy­riau­sio­ji rin­ki­mų ko­mi­si­ja ar­ba Sei­mas pa­pras­ta bal­sų dau­gu­ma. Tai štai siū­ly­mas – kva­li­fi­kuo­ta bal­sų dau­gu­ma, la­bai aukš­ta ir že­ma, da­vė to­kį re­zul­ta­tą, pa­si­rin­ko­me vi­du­rio va­rian­tą, tai yra ga­na aukš­ta bal­sų dau­gu­ma. Ir čia yra ne ap­kal­ta, pra­šo­me ne­pai­nio­ti.<text:s/></text:p>
        <text:p text:style-name="P457">To­dėl aš siū­lau bal­suo­ti už.<text:s/></text:p>
        <text:p text:style-name="P458"><text:span text:style-name="T459">PIRMININKĖ.</text:span><text:s/>E. Jur­ke­vi­čius – prieš.<text:s/></text:p>
        <text:p text:style-name="P460"><text:span text:style-name="T461">E. JURKEVIČIUS</text:span><text:s/><text:span text:style-name="T462">(</text:span><text:span text:style-name="T463">TS-LKDF</text:span><text:span text:style-name="T464">)</text:span>. Ger­bia­mie­ji ko­le­gos, aš tik­rai ne prieš, ta­čiau no­riu pa­sa­ky­ti, kad su­si­lai­ky­siu. Ar­gu­men­tai ko­dėl? Daž­nai Eti­kos ir pro­ce­dū­rų ko­mi­si­jos pir­mi­nin­kas ne­pa­si­ta­ręs su ko­mi­si­ja vie­šo­jo­je erd­vė­je pra­de­da kal­bė­ti dar ne­pri­ėmus spren­di­mo, kaip ko­mi­si­jos na­rys pri­me­ta iš­anks­ti­nę sa­vo nuo­mo­nę. Šio­je vie­to­je vėl­gi įžvel­g­čiau, kad at­ei­ty­je taip bus el­gia­ma­si, bet tu­rės daug dau­giau sver­tų. Na, jei­gu ko­mi­si­ja bū­tų ren­ka­ma ir tvir­ti­na­ma Sei­mo, o ne pa­gal po­li­ti­nes kvo­tas, tai aš su­tik­čiau, kad to rei­kia. Šiuo at­ve­ju su­si­lai­ky­siu, ir žiū­rė­ki­te pa­tys, pa­gal są­ži­nę bal­suo­ki­te.<text:s/></text:p>
        <text:p text:style-name="P465"><text:span text:style-name="T466">PIRMININKĖ.</text:span><text:s/>L. Sa­bu­tis – už.<text:s/></text:p>
        <text:p text:style-name="P467"><text:span text:style-name="T468">L. SABUTIS</text:span><text:s/><text:span text:style-name="T469">(</text:span><text:span text:style-name="T470">TS-LKDF</text:span><text:span text:style-name="T471">)</text:span>. Ger­bia­mie­ji ko­le­gos, bet ko­kiai nor­mai, ku­ri pa­de­da ben­drą rei­ka­lą spręs­ti, vi­sa­da pri­ta­riu ir pri­tar­siu. Jei­gu mes no­ri­me dau­giau tei­sin­gu­mo, tai vi­sa­da ver­ti­nant bet ko­kį įvy­kį rei­kia la­bai pre­ci­ziš­kai ži­no­ti, ko­kio­mis tai­syk­lė­mis va­do­vau­ja­mės tai ver­tin­da­mi, tai yra pro­ce­dū­ros nor­mas. Ši pa­tai­sa, ar­ba šios pa­tai­sos, kaip tik ir nu­sta­to, kad bū­tų dau­giau tei­sin­gu­mo.<text:s/></text:p>
        <text:p text:style-name="P472">At­vi­rai pa­sa­kius, Sei­mas, kaip ins­ti­tu­ci­ja, pri­ima spren­di­mą ir pri­ima tam tik­ra pras­me dėl sa­vo na­rių. Ko­kią mes tu­ri­me ko­mi­si­ją, tai yra mū­sų pa­čių va­lia, o pa­čios pro­ce­dū­ros tai­syk­lės yra nu­ma­ty­tos da­bar­ti­nė­je Sta­tu­to re­dak­ci­jo­je. Ši re­dak­ci­ja yra ne­pri­ekaiš­tin­ga, ma­nau, vis­kas yra ati­tin­ka­mai pa­sver­ta.<text:s/></text:p>
        <text:p text:style-name="P473">Aš kvie­čiu vi­sus pri­tar­ti šioms nor­moms, nes šios nor­mos pa­dės ge­riau tvar­ky­tis ir pa­čiai Eti­kos ir pro­ce­dū­rų ko­mi­si­jai, ir Sei­mo na­riui bus aiš­ku, ko iš jo rei­ka­lau­ja­ma.<text:s/></text:p>
        <text:p text:style-name="P474"><text:span text:style-name="T475">PIRMININKĖ.</text:span><text:s/>P. Gra­žu­lis – prieš.<text:s/></text:p>
        <text:p text:style-name="Roman"><text:span text:style-name="T476">P. GRAŽULIS</text:span><text:s/><text:span text:style-name="T477">(</text:span><text:span text:style-name="T478">TTF</text:span><text:span text:style-name="T479">)</text:span>. Ger­bia­mie­ji Sei­mo na­riai, man at­ro­do, kai mes at­si­sė­da­me į šias kė­des, pa­mirš­ta­me, kas yra mū­sų tik­rie­ji darb­da­viai, dar kol kas yra tik­rie­ji mū­sų darb­da­viai, no­riu pa­sa­ky­ti, dar kol kas. Jei­gu mes taip grei­tai kei­si­me Sta­tu­tą, tai ne rin­kė­jas bus darb­da­vys. Kas pri­ima į dar­bą, tas tu­ri ir at­leis­ti. Tai ko­dėl, ger­bia­ma­sis Jur­šė­nai, kai ne kar­tą apie tai kal­bė­ta, kad rei­kė­tų įtvir­tin­ti Sei­mo na­rio at­šau­ki­mo pro­ce­dū­rą, kad rin­kė­jai ga­lė­tų at­šauk­ti, ga­lė­tų ini­ci­juo­ti su­rin­kę kaž­kiek pa­ra­šų Sei­mo na­rio at­šau­ki­mą, nes jūs, ku­rie esa­te kiek­vie­nas tar­pu­sa­vy­je kon­ku­ren­tai ir opo­nen­tai, spren­džia­te apie ki­tą Sei­mo na­rį. Ar tai etiš­ka, po­ne Čes­lo­vai Jur­šė­nai? Ar tai de­mo­kra­tiška, po­ne Čes­lo­vai Jur­šė­nai? Ką jūs kal­ba­te apie to­kius da­ly­kus? Kiek kar­tų bu­vo kal­bė­ta?<text:s/></text:p>
        <text:p text:style-name="Roman">Yra Vy­riau­sio­ji tar­ny­bi­nės eti­kos ko­mi­si­ja, te­gu ji­nai eti­nius, mo­ra­li­nius Sei­mo na­rio klau­si­mus ir nag­ri­nė­ja. Mes mū­sų ko­mi­si­jai pa­ves­ki­me tik pro­ce­dū­ri­nius klau­si­mus nag­ri­nė­ti. Ko­dėl ma­no opo­nen­tas ir ma­no kon­ku­ren­tas tu­ri ma­ne ver­tin­ti? Aš ma­nau, kad tik­rai yra ne­pri­klau­so­ma Vy­riau­sio­ji tar­ny­bi­nės eti­kos ko­mi­si­ja, ga­li Pre­zi­den­tą, Vy­riau­sy­bės na­rius, mi­nist­rus ver­tin­ti, o Sei­mo na­rį tu­ri ver­tin­ti ki­tas Sei­mo na­rys. Kur čia de­mo­kra­tija? Kur čia ob­jek­ty­vu­mas? Kur mes nu­ė­jo­me su šiuo sa­vo Sta­tu­tu? (<text:span text:style-name="T480">Bal</text:span><text:span text:style-name="T481">­sai sa</text:span><text:span text:style-name="T482">­lė</text:span><text:span text:style-name="T483">­je</text:span>)<text:s/></text:p>
        <text:p text:style-name="Roman"><text:span text:style-name="T484">PIRMININKĖ.</text:span><text:s/>Ger­bia­ma­sis Pet­rai Gra­žu­li, aš jums siū­ly­čiau pa­si­skai­ty­ti Kon­sti­tu­ci­ją, nes jūs kal­ba­te apie Vy­riau­si­ą­ją tar­ny­bi­nės eti­kos ko­mi­si­ją, o ji­nai ne­ga­li spręs­ti Sei­mo na­rių… (<text:span text:style-name="T485">Bal</text:span><text:span text:style-name="T486">­sai sa</text:span><text:span text:style-name="T487">­lė</text:span><text:span text:style-name="T488">­je</text:span>) Na, tai pa­keis­ki­te, ini­ci­juo­ki­te Kon­sti­tu­ci­jos pa­kei­ti­mą, nes jūs da­bar kal­ba­te ne­tie­są. Mi­nist­rai, taip, Vy­riau­sio­ji tar­ny­bi­nės eti­kos ko­mi­si­ja ga­li spręs­ti dėl jų el­ge­sio, o dėl Sei­mo na­rių mes tu­ri­me tu­rė­ti sa­vo ins­ti­tu­ci­ją, mes ją ir ku­ria­me.<text:s/></text:p>
        <text:p text:style-name="Roman">Ge­rai. Ke­tu­ri pa­si­sa­kė. Da­bar bal­suo­ja­me. Kas už tai, kad bū­tų pri­im­tas Sei­mo sta­tu­to „Dėl Sei­mo sta­tu­to 8, 78, 228, 230 ir 321 straips­nių pa­kei­ti­mo ir pa­pil­dy­mo“<text:s/><text:span text:style-name="T489">pro</text:span><text:span text:style-name="T490">­jek</text:span><text:span text:style-name="T491">­tas, bal</text:span><text:span text:style-name="T492">­suo</text:span><text:span text:style-name="T493">­ja</text:span><text:span text:style-name="T494">­te už, kas tu</text:span><text:span text:style-name="T495">­ri</text:span><text:span text:style-name="T496">­te ki</text:span><text:span text:style-name="T497">­tą nuo</text:span><text:span text:style-name="T498">­mo</text:span><text:span text:style-name="T499">­nę, bal</text:span><text:span text:style-name="T500">­suo</text:span><text:span text:style-name="T501">­ja</text:span><text:span text:style-name="T502">­te prieš ar</text:span><text:span text:style-name="T503">­ba su</text:span><text:span text:style-name="T504">­si</text:span><text:span text:style-name="T505">­lai</text:span><text:span text:style-name="T506">­ko</text:span><text:span text:style-name="T507">­te.<text:s/></text:span></text:p>
        <text:p text:style-name="P508"/>
        <text:p text:style-name="Priemimas">Šio sta­tu­to pri­ėmi­mas</text:p>
        <text:p text:style-name="P509"/>
        <text:p text:style-name="Roman"><text:span text:style-name="T510">Bal</text:span><text:span text:style-name="T511">­sa</text:span><text:span text:style-name="T512">­vo 96: už – 72, prieš – 2, su</text:span><text:span text:style-name="T513">­si</text:span><text:span text:style-name="T514">­lai</text:span><text:span text:style-name="T515">­kė 22.<text:s/></text:span>Sei­mo sta­tu­tas „Dėl Sei­mo sta­tu­to 8, 78, 228, 230 ir<text:span text:style-name="T516"><text:s/>321 straips</text:span><text:span text:style-name="T517">­nių pa</text:span><text:span text:style-name="T518">­kei</text:span><text:span text:style-name="T519">­ti</text:span><text:span text:style-name="T520">­mo ir pa</text:span><text:span text:style-name="T521">­pil</text:span><text:span text:style-name="T522">­dy</text:span><text:span text:style-name="T523">­mo“<text:s/></text:span><text:span text:style-name="T524">pri</text:span><text:span text:style-name="T525">­im</text:span><text:span text:style-name="T526">­tas.<text:s/></text:span></text:p>
        <text:p text:style-name="P527">Re­pli­ka po bal­sa­vi­mo – A. Ma­tu­las.<text:s/></text:p>
        <text:p text:style-name="Roman"><text:span text:style-name="T528">A. MATULAS</text:span><text:span text:style-name="T529"><text:s/></text:span><text:span text:style-name="T530">(</text:span><text:span text:style-name="T531">TS-LKDF</text:span><text:span text:style-name="T532">)</text:span><text:span text:style-name="T533">. Ger</text:span><text:span text:style-name="T534">­bia</text:span><text:span text:style-name="T535">­mie</text:span><text:span text:style-name="T536">­ji ko</text:span><text:span text:style-name="T537">­le</text:span><text:span text:style-name="T538">­gos, ger</text:span><text:span text:style-name="T539">­bia</text:span><text:span text:style-name="T540">­ma</text:span><text:span text:style-name="T541">­sis Pet</text:span><text:span text:style-name="T542">­rai Gra</text:span><text:span text:style-name="T543">­žu</text:span><text:span text:style-name="T544">­li, aš su</text:span><text:span text:style-name="T545">­pran</text:span><text:span text:style-name="T546">­tu, kad šian</text:span><text:span text:style-name="T547">­dien pra</text:span><text:span text:style-name="T548">­si</text:span><text:span text:style-name="T549">­dė</text:span><text:span text:style-name="T550">­jo pil</text:span><text:span text:style-name="T551">­na</text:span><text:span text:style-name="T552">­tis ir dar 13 die</text:span><text:span text:style-name="T553">­na, bet vis dėl</text:span><text:span text:style-name="T554">­to, ko</text:span><text:span text:style-name="T555">­le</text:span><text:span text:style-name="T556">­gos, na, ne</text:span><text:span text:style-name="T557">­ga</text:span><text:span text:style-name="T558">­li</text:span><text:span text:style-name="T559">­ma to</text:span><text:span text:style-name="T560">­kiu to</text:span><text:span text:style-name="T561">­nu kal</text:span><text:span text:style-name="T562">­bė</text:span><text:span text:style-name="T563">­ti. Vie</text:span><text:span text:style-name="T564">­ną die</text:span><text:span text:style-name="T565">­ną jūs kal</text:span><text:span text:style-name="T566">­ba</text:span><text:span text:style-name="T567">­te to</text:span><text:span text:style-name="T568">­kiu pa</text:span><text:span text:style-name="T569">­kel</text:span><text:span text:style-name="T570">­tu to</text:span><text:span text:style-name="T571">­nu apie ši</text:span><text:span text:style-name="T572">­tą pu</text:span><text:span text:style-name="T573">­sę,<text:s/></text:span>šian­dien – apie Č. Jur­šė­ną, tik­rai, ko­le­gos, su­vo­kim, kad par­la­men­tas – ne vie­ta ro­dy­ti sa­vo is­te­ri­jas. At­si­pra­šau vi­sų var­du ir Pet­ro pra­šau kaip nors iš­tver­ti tą pil­na­ties pra­džią.</text:p>
        <text:p text:style-name="Roman"><text:span text:style-name="T574">PIRMININKĖ.</text:span><text:s/>L. Di­nius.</text:p>
        <text:p text:style-name="P575"><text:span text:style-name="T576">L. DINIUS</text:span><text:s/><text:span text:style-name="T577">(</text:span><text:span text:style-name="T578">LSF</text:span><text:span text:style-name="T579">)</text:span>. Dė­kui. Su­pran­tu, jog dak­ta­rai vi­sa­da tu­ri pa­da­ry­ti tam tik­ras iš­va­das ir diag­no­zes nu­sta­ty­ti, ma­tyt, tai yra as­me­ni­niai da­ly­kai. Aš no­rė­čiau pa­sa­ky­ti tik tiek, kad ne­ži­nau, ar ger­bia­ma­sis Č. Jur­šė­nas są­mo­nin­gai, ar ne­la­bai są­mo­nin­gai, ta­čiau pa­sa­kė tik­rą tie­są, kad si­tu­a­ci­ja, ko­kia yra da­bar, jį ir gal­būt dar kai ku­riuos ten­ki­na. Čia yra pa­sa­ky­ta tvir­tai, aiš­kiai ir vi­siš­kai su­pran­ta­mai. Tuo tar­pu lei­siu sau pa­sa­ky­ti, kad ma­no, kaip nau­jo­ko ir ne­pa­ty­ru­sio, bent jau ly­gi­nant su ger­bia­muo­ju Č. Jur­šė­nu tai tik­rai, pa­tir­tis per tuos ke­le­tą me­tų sa­ko, kad nie­kas ši­to Sei­mo, liau­diš­kai pa­sa­ky­siu, taip ne­su­dir­bi­nė­jo, ne­že­mi­no, tiek kar­tų ne­pa­žei­di­nė­jo eti­kos, ga­lų ga­le net­gi ir ta pa­ti ko­mi­si­ja yra nu­sta­čiu­si, kad pir­mi­nin­kas el­gia­si ne­etiš­kai, kiek ger­bia­ma­sis tos ko­mi­si­jos pir­mi­nin­kas. Jei­gu ne­bū­tų ši­tų pro­ble­mų, tai mes čia ne­lau­žy­tu­me ie­čių ir pro­ce­dū­ri­nius klau­si­mus tvar­kin­gai iš­spręs­tu­me, kaip ir pri­klau­so. La­bai ačiū jums.</text:p>
        <text:p text:style-name="P580"><text:span text:style-name="T581">PIRMININKĖ.</text:span><text:s/>Ž. Šil­ga­lis.</text:p>
        <text:p text:style-name="P582"><text:span text:style-name="T583">Ž. ŠILGALIS</text:span><text:s/><text:span text:style-name="T584">(</text:span><text:span text:style-name="T585">MSG</text:span><text:span text:style-name="T586">)</text:span>. Po­nas A. Ma­tu­las tei­sus, iš tik­rų­jų mums vi­siems rei­kia kal­bė­ti ko­rek­tiš­kai ar­ba bent steng­tis tą da­ry­ti. De­ja, bū­ki­me sa­vi­kri­tiški ir pri­pa­žin­ki­me, kad vi­siems mums pa­si­tai­ko kar­tais. Bet, ko­le­gos, gal jūs ne­ati­džiai klau­sė­tės. Ma­nau ir ti­kiuo­si, jei­gu da­bar pri­im­tos to Sta­tu­to pa­tai­sos, kad mes dar grį­šim ir to­bu­lin­sim, nes iš es­mės yra pa­keis­ta tik­tai vie­na nuo­sta­ta – Eti­kos ir pro­ce­dū­rų ko­mi­si­ja ga­lės nag­ri­nė­ti tik tuos at­ve­jus, ku­rie su­si­ję su dar­bo san­ty­kiais, ar Sei­mo na­rys at­si­sa­kė dar­bo, ar ne­at­si­sa­kė. Kaip mi­nė­jau, „ap­kal­tos“ są­vo­ka yra kur kas pla­tes­nė. O kas nag­ri­nės ki­tus at­ve­jus? Kas nag­ri­nės, pa­vyz­džiui, ne­duok Die­ve, jei­gu A. Ku­bi­lius bal­suos už po­ną J. Raz­mą? Kas ta­da?<text:s/></text:p>
        <text:p text:style-name="P587"><text:span text:style-name="T588">PIRMININKĖ.</text:span><text:s/>P. Gra­žu­lis.<text:s/></text:p>
        <text:p text:style-name="P589"><text:span text:style-name="T590">P. GRAŽULIS</text:span><text:s/><text:span text:style-name="T591">(</text:span><text:span text:style-name="T592">TTF</text:span><text:span text:style-name="T593">)</text:span>. Ger­bia­ma­sis Ma­tu­lai, man at­ro­do, aš ne­pa­sa­kiau nė vie­no ne­cen­zū­ri­nio žo­džio, ar ne taip? O jei­gu jūs da­bar tu­ri­te tei­sę, ši­to­kias tei­ses su­tei­kia­te Eti­kos ir pro­ce­dū­rų ko­mi­si­jai, kreip­ki­tės, te­gul at­ima ma­no man­da­tą už ma­no čia iš­sa­ky­tas emo­ci­jas.<text:s/></text:p>
        <text:p text:style-name="P594"><text:span text:style-name="T595">PIRMININKĖ.</text:span><text:s/>Č. Jur­šė­nas.<text:s/></text:p>
        <text:p text:style-name="P596"><text:span text:style-name="T597">Č. JURŠĖNAS</text:span><text:s/><text:span text:style-name="T598">(</text:span><text:span text:style-name="T599">LSDPF</text:span><text:span text:style-name="T600">)</text:span>. Ger­bia­mo­ji Pir­mi­nin­ke, mie­lie­ji ko­le­gos, kiek man te­ko stu­di­juo­ti, mė­nu­lio fa­zės žmo­gaus veik­lai įta­kos ne­tu­ri. Gal aš ne tą straips­nį skai­čiau, ne tą moks­lą, bet man at­ro­do, kad pil­na­tis ne­tu­ri tos įta­kos, apie ku­rią čia vie­nas Sei­mo na­rys kal­bė­jo. Tai­gi ne­pai­nio­kim ši­tų da­ly­kų. Ir be pil­na­ties kai ku­rie kal­ba tą pa­tį. Tu­rim pa­kan­ka­mai pa­vyz­džių.</text:p>
        <text:p text:style-name="Roman">O da­bar dėl rei­ka­lo es­mės. Tik­rai ne­pai­nio­kim prin­ci­pi­nių klau­si­mų, ku­riuos mes šian­dien pa­ga­liau iš­spren­dėm, nors vie­no bal­so per­sva­ra vis dėl­to pri­ėmėm svar­bų tei­sės ak­tą, bet pri­ėmėm. Per­so­na­li­niai klau­si­mai yra at­ski­ri klau­si­mai, jei­gu Sei­mas, kaip vi­su­ma, kaip Tau­tos at­sto­vy­bė, no­rės spręs­ti ki­taip, Sei­mas tu­ri lais­vą va­lią ši­tai da­ry­ti. Tai ne­už­mirš­ki­me to.<text:s/></text:p>
        <text:p text:style-name="Roman">Dar vie­nas klau­si­mas, čia Pir­mi­nin­kė pa­mi­nė­jo vie­ną Kon­sti­tu­ci­jos straips­nį, aš no­riu pa­mi­nė­ti ki­tą. Sei­mo na­rio at­šau­ki­mo tei­sės įsta­ty­mo ne­ga­li bū­ti, kol ne­bus pa­keis­ta Kon­sti­tu­ci­ja, nes mū­sų Kon­sti­tu­ci­jo­je, kaip ab­so­liu­čios dau­gu­mos pa­sau­lio vals­ty­bių, įtvir­tin­tas lais­vasis man­da­tas. Jei­gu mes jo at­si­sa­ko­me, ta­da ga­li bū­ti ir at­šau­ki­mo klau­si­mas.<text:s/></text:p>
        <text:p text:style-name="Roman"><text:span text:style-name="T601">PIRMININKĖ.</text:span><text:s/>V. P. An­driu­kai­tis.</text:p>
        <text:p text:style-name="Roman"><text:span text:style-name="T602">V. P. ANDRIUKAITIS</text:span><text:s/><text:span text:style-name="T603">(</text:span><text:span text:style-name="T604">LSDPF</text:span><text:span text:style-name="T605">)</text:span>. Ger­bia­mo­ji Sei­mo Pir­mi­nin­ke, tik ke­le­tas pa­sta­bų. Ko­le­ga Č. Jur­šė­nas ne vi­sai tei­sus, rim­to­je me­di­ci­nos li­te­ra­tū­ro­je nag­ri­nė­ja­mas lu­na­tiz­mo fe­no­me­nas, bet, ži­no­ma, tai daž­niau­siai bū­na nak­ties me­tu, kai pil­na­tis tik­rai pa­vei­kia žmo­nes. Bet kaip po to­kios ne­mie­go­tos nak­ties žmo­nės el­gia­si, čia yra kas ki­ta. Dėl rim­tos li­te­ra­tū­ros, tai ji rim­tai nag­ri­nė­ja tą pro­ble­mą.<text:s/></text:p>
        <text:p text:style-name="Roman">Da­bar dėl de­pu­ta­to at­šau­ki­mo me­cha­niz­mo. Iš­ties no­rė­čiau tik pa­tvir­tin­ti dar kar­tą, ko­le­gos, kad iki 1992 me­tų pa­gal Lai­ki­ną­jį pa­grin­di­nį įsta­ty­mą bu­vo ban­dy­ta de­pu­ta­tus at­šauk­ti ir rink­ti pa­ra­šus. Ma­no Žal­gi­rio rin­ki­mų apy­gar­do­je tą da­rė ko­le­gos iš ra­di­ka­lio­sios de­ši­nės, su­rin­kę ke­lis tūks­tan­čius pa­ra­šų. Tai po to man la­bai efek­ty­viai pa­dė­jo lai­mė­ti 1992 me­tų rin­ki­mus to­je pa­čio­je vien­man­da­tė­je apy­gar­do­je. Tai šiuo at­ve­ju ga­li P. Gra­žu­lis pa­si­do­mė­ti tais me­cha­niz­mais, ko­kie anks­čiau bu­vo, ir ko­dėl tie me­cha­niz­mai ne­duo­da jo­kios nau­dos, nors da­liai vi­suo­me­nės jie yra lyg ir po­pu­lia­rūs, pri­si­me­nant ta­ry­bi­nių lai­kų nor­mą, kur im­pe­ra­ty­vi­nis man­da­tas ir de­pu­ta­to at­šau­ki­mas taip pat bu­vo nu­ma­ty­tas. Bet P. Gra­žu­lis lyg ir ka­ria­vo prieš ta­ry­bi­nę san­tvar­ką kaip di­si­den­tas, tai da­bar nie­kaip ne­su­pran­tu, ko­dėl jis my­li kai ku­rias ta­ry­bi­nes nor­mas, ku­rios nie­ka­da efek­ty­vios ne­bu­vo.<text:s/></text:p>
        <text:p text:style-name="Roman">Da­bar kal­bant dėl mū­sų pri­im­tų pa­tai­sų. Iš­ties taip, jos ne­iš­pa­sa­ky­tai rei­ka­lin­gos, jei­gu mes da­bar tu­rė­tu­me ap­si­spręs­ti dėl Sei­mo na­rių, ku­rių pa­sa­ky­mai dėl Kon­sti­tu­ci­nio Teis­mo ar ki­to­kie pa­sa­ky­mai tik­rai pra­si­len­kia ne tik su eti­ka, bet ir su jų duo­ta prie­sai­ka lai­ky­tis Kon­sti­tu­ci­jos. Tai­gi svei­ki­nu dėl pa­tai­sų, jos pa­dės mums ge­riau dirb­ti.</text:p>
        <text:p text:style-name="Roman"><text:span text:style-name="T606">PIRMININKĖ.</text:span><text:s/>V. Ma­zu­ro­nis.</text:p>
        <text:p text:style-name="Roman"><text:span text:style-name="T607">V. MAZURONIS</text:span><text:s/><text:span text:style-name="T608">(</text:span><text:span text:style-name="T609">TTF</text:span><text:span text:style-name="T610">)</text:span>. La­bai ačiū. Mie­lie­ji ko­le­gos, aš tik­rai su­tin­ku su tuo, ką Pir­mi­nin­kė kal­bė­jo, kad mums čia kal­bant rei­kia ir emo­ci­jas steng­tis šiek tiek val­dy­ti. Bet aš ma­nau, kad mes ne­tu­rė­tu­me vie­ni ant ki­tų kal­bė­ti, šmeiž­ti ir pa­na­šius da­ly­kus da­ry­ti. To­dėl aš krei­piuo­si į po­ną A. Ma­tu­lą. Ger­bia­ma­sis An­ta­nai, jūs par­ei­ki­te na­mo, pa­klau­sy­ki­te, ką jūs pa­sa­kė­te per mik­ro­fo­ną, ir pra­dė­ki­te nuo sa­vęs. Ne­da­ry­ki­te, An­ta­nai, to­kių da­ly­kų, nes tai vi­sam Sei­mui au­to­ri­te­to ne­pri­de­da.<text:s/></text:p>
        <text:p text:style-name="P611"><text:span text:style-name="T612">PIRMININKĖ.</text:span><text:s/>M. Va­raš­ka.</text:p>
        <text:p text:style-name="Roman"><text:span text:style-name="T613">M. VARAŠKA</text:span><text:span text:style-name="T614"><text:s/></text:span><text:span text:style-name="T615">(</text:span><text:span text:style-name="T616">TS-LKDF</text:span><text:span text:style-name="T617">)</text:span><text:span text:style-name="T618">. Ko</text:span><text:span text:style-name="T619">­le</text:span><text:span text:style-name="T620">­gos, spren</text:span><text:span text:style-name="T621">­di</text:span><text:span text:style-name="T622">­mas</text:span><text:s/><text:span text:style-name="T623">pri</text:span><text:span text:style-name="T624">­im</text:span><text:span text:style-name="T625">­tas. Pa</text:span><text:span text:style-name="T626">­gai</text:span><text:span text:style-name="T627">­lė</text:span><text:span text:style-name="T628">­ki</text:span><text:span text:style-name="T629">­te me</text:span><text:span text:style-name="T630">­džių ste</text:span><text:span text:style-name="T631">­nog</text:span><text:span text:style-name="T632">­ra</text:span><text:span text:style-name="T633">­mų po</text:span><text:span text:style-name="T634">­pie</text:span><text:span text:style-name="T635">­riui.<text:s/></text:span></text:p>
        <text:p text:style-name="Roman"><text:span text:style-name="T636">PIRMININKĖ.</text:span><text:s/>E. Klum­bys.<text:s/></text:p>
        <text:p text:style-name="Roman"><text:span text:style-name="T637">E. KLUMBYS</text:span><text:s/><text:span text:style-name="T638">(</text:span><text:span text:style-name="T639">TTF</text:span><text:span text:style-name="T640">)</text:span>. Ger­bia­mo­ji Sei­mo Pir­mi­nin­ke, ger­bia­mie­ji ko­le­gos, iš tik­rų­jų da­bar Sei­mas pri­ėmė ga­na rim­tą spren­di­mą, su­stip­ri­nęs Eti­kos ir pro­ce­dū­rų ko­mi­si­jos ga­lias ir tei­ses. Dar kar­tą iš­ky­la la­bai rim­tas klau­si­mas, tai yra ko­mi­si­jos pir­mi­nin­ko klau­si­mas. Aš no­riu pri­min­ti, kad še­ši ko­mi­si­jos na­riai ne­da­ly­vau­ja ko­mi­si­jos po­sė­džiuo­se dėl to, kad tai ko­mi­si­jai va­do­vau­ja A. Sa­la­ma­ki­nas. Jie pa­reiš­kė, kad ne­bus tol, kol ji­sai va­do­vaus. Da­bar pa­gal ši­tas pri­im­tas Sta­tu­to pa­tai­sas at­si­ras mo­men­tų, kai bus rei­ka­lin­ga kva­li­fi­kuo­ta ko­mi­si­jos na­rių dau­gu­ma. Va­di­na­si, jau šian­dien ko­mi­si­ja nie­ko ne­ga­lė­tų pa­da­ry­ti su sa­vo dar­bu. Aš dar kar­tą krei­piuo­si į jus, Sei­mo Pir­mi­nin­ke, jums jau se­niau­siai yra įteik­tas mū­sų raš­tas, kad pa­ga­liau iš­spręs­kim nor­ma­liai ši­tą klau­si­mą. Šian­dien sa­lė­je gir­dė­jo­me daug įvai­rių ir vie­nos, ir ki­tos pu­sės Sei­mo na­rių ne­pa­si­ten­ki­ni­mų dėl ko­mi­si­jos pir­mi­nin­ko dar­bo. Pa­dė­ki­me taš­ką, kad ko­mi­si­ja ga­lė­tų nor­ma­liai dirb­ti.</text:p>
        <text:p text:style-name="Roman"><text:span text:style-name="T641">PIRMININKĖ.</text:span><text:s/>Ger­bia­ma­sis ko­le­ga, aš pri­va­lau at­sa­ky­ti į jū­sų pa­teik­tą klau­si­mą. Iš tik­rų­jų aš, kaip jūs ži­no­te, ne­tu­riu jo­kios ju­ri­di­nės tei­sės nei at­leis­ti A. Sa­la­ma­ki­no, nei jį pa­lik­ti. Tai yra jū­sų, pa­čios ko­mi­si­jos, veik­la. Ki­tas da­ly­kas, jūs net ne­si­di­džiuo­ki­te tuo, kad jūs ne­lan­ko­me ko­mi­si­jos po­sė­džių, jūs pra­lei­džia­te pa­gal Sta­tu­tą ko­mi­si­jos po­sė­dį, ne­svar­bu, ar tai bū­tų ko­mi­te­to po­sė­dis. Jū­sų frak­ci­ja, jei­gu ger­bia­ma­sis E. Klum­bys ne­no­ri bū­ti tos ko­mi­si­jos na­riu, tu­ri pa­keis­ti jį ki­tu žmo­gu­mi. Tai čia yra sta­tu­ti­nės nor­mos ir aš jo­mis va­do­vau­juo­si. Ta­čiau šian­dien Se­niū­nų su­ei­go­je iš­ki­lo ki­tas klau­si­mas: ar so­cial­de­mok­ra­tams pa­gal kvo­tą pri­klau­so ko­mi­si­ja? Iš tik­rų­jų ar­ti­miau­siu me­tu aš dar kar­tą su­si­tik­siu su vi­sų frak­ci­jų at­sto­vais, o tas ar­ti­miau­sias me­tas bus ry­toj, ir mes per­žiū­rė­si­me kvo­tas. Jei­gu iš tik­rų­jų ne so­cial­de­mok­ra­tams pri­klau­so ko­mi­si­jos kvo­ta, o, kiek mes šian­dien bu­vo­me in­for­muo­ti, Miš­riai Sei­mo na­rių gru­pei, tai, na­tū­ra­lu, Miš­ri Sei­mo na­rių gru­pė tu­rės siū­ly­ti sa­vo kan­di­da­tą. (<text:span text:style-name="T642">Bal</text:span><text:span text:style-name="T643">­sai sa</text:span><text:span text:style-name="T644">­lė</text:span><text:span text:style-name="T645">­je: „Pa</text:span><text:span text:style-name="T646">­ga</text:span><text:span text:style-name="T647">­liau!“, „Ačiū Die</text:span><text:span text:style-name="T648">­vui!“</text:span>) Jūs pui­kiai ži­no­te, kad vis­kas pri­klau­so nuo to. Pa­gal frak­ci­jų dy­dį yra nu­sta­ty­tos kvo­tos, kas ir kiek tu­ri kvo­tų ko­mi­si­jo­se, ko­mi­te­tuo­se. Aš sa­va­va­liš­kai ne­skirs­tau nei ko­mi­si­jų va­do­vų, nei ko­mi­te­tų pir­mi­nin­kų. Gal man kas ir ne­pa­tin­ka, bet, kaip jūs ži­not, aš ne­tu­riu jo­kios ju­ri­di­nės tei­sės ką nors kai­ta­lio­ti. O da­bar G. Son­gai­la.<text:s/></text:p>
        <text:p text:style-name="Roman"><text:span text:style-name="T649">G. SONGAILA</text:span><text:span text:style-name="T650"><text:s/></text:span><text:span text:style-name="T651">(</text:span><text:span text:style-name="T652">MSG</text:span><text:span text:style-name="T653">)</text:span><text:span text:style-name="T654">.<text:s/></text:span>Ka­dan­gi čia bu­vo pa­mi­nė­ta ra­di­ka­lio­ji Sei­mo gru­pė, kaip čia bu­vo pa­sa­ky­ta, ir kal­bė­ta apie Sei­mo na­rių at­šau­ki­mą, pa­ra­šų rin­ki­mą, ku­ris vy­ko Žal­gi­rio apy­gar­do­je, ir bu­vo pa­sa­ky­ta, kad bu­vo su­rink­ta ke­li tūks­tan­čiai pa­ra­šų, kad ste­nog­ra­mo­je ne­iš­lik­tų ne­tiks­lus skai­čius, no­riu pa­sa­ky­ti, kad bu­vo su­rink­ta dau­giau kaip pu­sė vi­sų rin­kė­jų pa­ra­šų. Tai iš tik­rų­jų iš kar­to ne­tu­rė­jo po­vei­kio, nes tas Sei­mo na­rys, aš džiau­giuo­si, kad jis ne­pyks­ta, jis vis dėl­to bu­vo iš­rink­tas, bet vis dėl­to il­ga­lai­kį po­vei­kį tu­rė­jo, nes jis ten nė­ra iš­rink­tas. Ačiū.<text:s/></text:p>
        <text:p text:style-name="Roman"><text:span text:style-name="T655">PIRMININKĖ.</text:span><text:s/>Pas­ku­ti­nis J. Jag­mi­nas.<text:s/></text:p>
        <text:p text:style-name="Roman"><text:span text:style-name="T656">J. JAGMINAS</text:span><text:s/><text:span text:style-name="T657">(</text:span><text:span text:style-name="T658">MSG</text:span><text:span text:style-name="T659">)</text:span>. Dė­ko­ju. Ger­bia­mo­ji Pir­mi­nin­ke, čia kaip tik nu­skam­bė­jo la­bai ryš­kiai lais­vo Sei­mo na­rio man­da­to svar­ba. Aš no­riu pa­sa­ky­ti, la­bai gerb­da­mas Č. Jur­šė­ną, no­riu pa­sa­ky­ti, kam jau kam, bet so­cial­de­mok­ra­tams apie lais­vo Sei­mo na­rio man­da­tą bū­tų ver­tin­ga pa­ty­lė­ti. Kar­čia sa­vo pa­tir­ti­mi tai sa­kau.<text:s/></text:p>
        <text:p text:style-name="Roman"><text:span text:style-name="T660">PIRMININKĖ.</text:span><text:s/>Iš tik­rų­jų, man at­ro­do, re­pli­kos vi­sos baig­tos. Aš tie­siog dėl pro­to­ko­lo no­riu pa­sa­ky­ti, pra­šau pro­to­ko­liš­kai fik­suo­ti, kad pro­jek­tai Nr. XIP-2401(2) ir Nr. XIP-2765(2) bū­tų su­jung­ti.<text:s/></text:p>
        <text:p text:style-name="Roman"/>
        <text:p text:style-name="Laikas">11.12 val.</text:p>
        <text:p text:style-name="Roman12"><text:bookmark-start text:name="klausimas4"/>Ci­vi­li­nio ko­dek­so 1.1, 6.350, 6.366, 6.367, 6.369, 6.370 straips­nių pa­kei­ti­mo ir pa­pil­dy­mo bei Ko­dek­so pa­pil­dy­mo prie­du<text:s/><text:span text:style-name="T661">įsta</text:span><text:span text:style-name="T662">­ty</text:span><text:span text:style-name="T663">­mo pro</text:span><text:span text:style-name="T664">­jek</text:span><text:span text:style-name="T665">­tas Nr. XIP-3184(2)ES (</text:span><text:span text:style-name="T666">pri</text:span><text:span text:style-name="T667">­ėmi</text:span><text:span text:style-name="T668">­mas</text:span><text:span text:style-name="T669">)</text:span></text:p>
        <text:p text:style-name="Roman"><text:bookmark-end text:name="klausimas4"/></text:p>
        <text:p text:style-name="Roman">O da­bar Ci­vi­li­nio ko­dek­so kai ku­rių straips­nių pa­kei­ti­mo ir pa­pil­dy­mo bei ko­dek­so pa­pil­dy­mo prie­du įsta­ty­mo pro­jek­tas. Pri­ėmi­mas. Pro­jek­to re­gist­ra­ci­jos Nr. XIP-3184(2). Eu­roin­teg­ra­ci­nis. Ger­bia­ma­sis Šed­ba­rai, kvie­čiu jus į tri­bū­ną. Pro­jek­tas tur­būt la­bai se­nas, nes kaž­ko­dėl pra­ne­šė­ju už­ra­šy­tas R. Šu­kys. Tai­gi pa­straips­niui.<text:s/></text:p>
        <text:p text:style-name="Roman">1 straips­nis. Ga­li­me pri­im­ti? Pri­im­tas. 2 straips­nis. Pri­im­tas.<text:s/></text:p>
        <text:p text:style-name="Roman">3 straips­nis. Yra Sei­mo na­rės A. Zuo­kie­nės dėl 3 straips­nio 3 da­lies 4 pa­strai­pos. Ger­bia­mo­sios A. Zuo­kie­nės ne­ma­tau. Pir­mi­nin­ke, gal jūs pa­ko­men­tuo­ki­te.<text:s/></text:p>
        <text:p text:style-name="Roman"><text:span text:style-name="T670">S. ŠEDBARAS</text:span><text:s/><text:span text:style-name="T671">(</text:span><text:span text:style-name="T672">TS-LKDF</text:span><text:span text:style-name="T673">)</text:span>. Iš tie­sų čia es­mė pa­siū­ly­mo yra ta, kad yra tam tik­ras mo­de­lis, kai as­muo, jei­gu jis su­da­ro su­tar­tį te­le­fo­nu, kad ga­lė­tų pas­kui jos at­si­sa­ky­ti, tos su­tar­ties. Šiuo at­ve­ju čia yra iš­im­tis iš tai­syk­lių. Iki šiol ga­lio­jo ri­bo­ji­mas, la­bai pla­tus, at­si­sa­ky­ti su­tar­ties te­le­fo­nu. Da­bar A. Zuo­kie­nės siū­ly­mas yra, kaip ir di­rek­ty­vo­je, kad tas at­si­sa­ky­mas bū­tų įma­no­mais vi­sais at­ve­jais, iš­sky­rus tuos at­ve­jus, kai vie­šai­siais mo­ka­mais te­le­fo­nais su te­le­fo­ni­nio ry­šio pa­slau­gų tei­kė­jais, bū­tent dėl to­kių vie­šų­jų mo­ka­mų te­le­fo­nų nau­do­ji­mo, tik ta­da ne­bū­tų ga­li­ma at­si­sa­ky­ti, tik to­kiu at­ve­ju. A. Zuo­kie­nė dau­giau gi­na var­to­to­jų in­te­re­sus, mes tam pri­ta­ria­me. Čia yra tik mū­sų re­dak­ci­nis pa­kei­ti­mas, to­dėl iš da­lies pri­tar­ta, bet iš prin­ci­po mes su­tin­ka­me.<text:s/></text:p>
        <text:p text:style-name="Roman"><text:span text:style-name="T674">PIRMININKĖ.</text:span><text:s/>Ar ga­li­me ben­dru su­ta­ri­mu pri­tar­ti? Pri­tar­ta. Ga­li­me ben­dru su­ta­ri­mu su A. Zuo­kie­nės pa­tai­sa 3 straips­nį pri­im­ti? Pri­im­tas.<text:s/></text:p>
        <text:p text:style-name="Roman">4 straips­nis. Pri­im­tas. 5 straips­nis. Pri­im­tas. 6 straips­nis. Pri­im­tas. 7 straips­nis. Pri­im­tas. 8 strai­ps­nis. Pri­im­tas. 9 straips­nis. Pri­im­tas.<text:s/></text:p>
        <text:p text:style-name="Roman">Dėl vi­so įsta­ty­mo 4 – už, 4 – prieš. Nė­ra no­rin­čių kal­bė­ti. Bal­suo­ja­me. Kas už tai, kad bū­tų pri­im­tas Ci­vi­li­nio ko­dek­so kai ku­rių straips­nių pa­kei­ti­mo ir pa­pil­dy­mo bei ko­dek­so pa­pil­dy­mo prie­du įsta­ty­mo pro­jek­tas Nr. XIP-3184(2)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86, prieš nė­ra, su­si­lai­kė 1. Ci­vi­li­nio ko­dek­so kai ku­rių straips­nių pa­kei­ti­mo ir pa­pil­dy­mo bei ko­dek­so pa­pil­dy­mo prie­du įsta­ty­mas pri­im­tas.<text:s/></text:p>
        <text:p text:style-name="Roman"/>
        <text:p text:style-name="Laikas">11.15 val.</text:p>
        <text:p text:style-name="Roman12"><text:bookmark-start text:name="klausimas5"/>Var­to­to­jų tei­sių ap­sau­gos įsta­ty­mo 2, 5, 16, 36, 37 straips­nių ir de­vin­to­jo skir­snio pa­kei­ti­mo bei Įsta­ty­mo prie­do pa­pil­dy­mo<text:s/><text:span text:style-name="T675">įsta</text:span><text:span text:style-name="T676">­ty</text:span><text:span text:style-name="T677">­mo pro</text:span><text:span text:style-name="T678">­jek</text:span><text:span text:style-name="T679">­tas Nr. XIP-3185(2)ES (</text:span><text:span text:style-name="T680">pri</text:span><text:span text:style-name="T681">­ėmi</text:span><text:span text:style-name="T682">­mas</text:span><text:span text:style-name="T683">)</text:span></text:p>
        <text:p text:style-name="Roman"><text:bookmark-end text:name="klausimas5"/></text:p>
        <text:p text:style-name="Roman">Var­to­to­jų tei­sių ap­sau­gos įsta­ty­mo 2, 5, 16, 36, 37 straips­nių ir de­vin­to­jo skir­snio pa­kei­ti­mo bei įsta­ty­mo prie­do pa­pil­dy­mo<text:s/><text:span text:style-name="T684">įsta</text:span><text:span text:style-name="T685">­ty</text:span><text:span text:style-name="T686">­mo pro</text:span><text:span text:style-name="T687">­jek</text:span><text:span text:style-name="T688">­tas. Pri</text:span><text:span text:style-name="T689">­ėmi</text:span><text:span text:style-name="T690">­mas. Pa</text:span><text:span text:style-name="T691">­straips</text:span><text:span text:style-name="T692">­niui.<text:s/></text:span></text:p>
        <text:p text:style-name="P693">1 straips­nis. Ga­li­me pri­im­ti? Pri­im­tas. 2 straips­nis. Pri­im­tas. 3 straips­nis. Pri­im­tas. 4 strai­ps­nis. Pri­im­tas. 5 straips­nis. Pri­im­tas. 6 straips­nis. Pri­im­tas. 7 straips­nis. Pri­im­tas. 8 straips­nis. Pri­im­tas. 9 straips­nis. Pri­im­tas. Su vi­som Tei­sės de­par­ta­men­to pa­sta­bom.<text:s/></text:p>
        <text:p text:style-name="Roman"><text:span text:style-name="T694">Dėl vi</text:span><text:span text:style-name="T695">­so įsta</text:span><text:span text:style-name="T696">­ty</text:span><text:span text:style-name="T697">­mo 4 – už, 4 – prieš. Nė</text:span><text:span text:style-name="T698">­ra no</text:span><text:span text:style-name="T699">­rin</text:span><text:span text:style-name="T700">­čių kal</text:span><text:span text:style-name="T701">­bė</text:span><text:span text:style-name="T702">­ti. Pra</text:span><text:span text:style-name="T703">­šau bal</text:span><text:span text:style-name="T704">­suo</text:span><text:span text:style-name="T705">­ti. Kas už tai, kad bū</text:span><text:span text:style-name="T706">­tų pri</text:span><text:span text:style-name="T707">­im</text:span><text:span text:style-name="T708">­tas<text:s/></text:span>Var­to­to­jų tei­sių ap­sau­gos įsta­ty­mo 2, 5, 16, 36, 37 straips­nių ir de­vin­to­jo skir­snio pa­kei­ti­mo bei įsta­ty­mo prie­do pa­pil­dy­mo<text:s/><text:span text:style-name="T709">įsta</text:span><text:span text:style-name="T710">­ty</text:span><text:span text:style-name="T711">­mas, bal</text:span><text:span text:style-name="T712">­suo</text:span><text:span text:style-name="T713">­ja</text:span><text:span text:style-name="T714">­te už, kas tu</text:span><text:span text:style-name="T715">­ri</text:span><text:span text:style-name="T716">­te ki</text:span><text:span text:style-name="T717">­tą nuo</text:span><text:span text:style-name="T718">­mo</text:span><text:span text:style-name="T719">­nę, bal</text:span><text:span text:style-name="T720">­suo</text:span><text:span text:style-name="T721">­ja</text:span><text:span text:style-name="T722">­te prieš ar</text:span><text:span text:style-name="T723">­ba su</text:span><text:span text:style-name="T724">­si</text:span><text:span text:style-name="T725">­lai</text:span><text:span text:style-name="T726">­ko</text:span><text:span text:style-name="T727">­te.<text:s/></text:span></text:p>
        <text:p text:style-name="P728"/>
        <text:p text:style-name="Priemimas">Šio įsta­ty­mo pri­ėmi­mas</text:p>
        <text:p text:style-name="P729"/>
        <text:p text:style-name="P730">Bal­sa­vo 79 Sei­mo na­riai: už – 78, prieš nė­ra, su­si­lai­kė 1. Įsta­ty­mas Nr. XIP-3185(2) pri­im­tas.<text:s/></text:p>
        <text:p text:style-name="Roman"/>
        <text:p text:style-name="Laikas">11.17 val.</text:p>
        <text:p text:style-name="Roman12"><text:bookmark-start text:name="klausimas6"/>Vals­ty­bės vė­lia­vos ir ki­tų vė­lia­vų įsta­ty­mo 2, 5 straips­nių pa­pil­dy­mo ir pa­kei­ti­mo<text:s/><text:span text:style-name="T731">įsta</text:span><text:span text:style-name="T732">­ty</text:span><text:span text:style-name="T733">­mo pro</text:span><text:span text:style-name="T734">­jek</text:span><text:span text:style-name="T735">­tas Nr. XIP-606(2) (</text:span><text:span text:style-name="T736">pri</text:span><text:span text:style-name="T737">­ėmi</text:span><text:span text:style-name="T738">­mas</text:span><text:span text:style-name="T739">)</text:span></text:p>
        <text:p text:style-name="Roman"><text:bookmark-end text:name="klausimas6"/></text:p>
        <text:p text:style-name="Roman">Vals­ty­bės vė­lia­vos ir ki­tų vė­lia­vų įsta­ty­mo 2, 5 straips­nių pa­pil­dy­mo ir pa­kei­ti­mo<text:s/><text:span text:style-name="T740">įsta</text:span><text:span text:style-name="T741">­ty</text:span><text:span text:style-name="T742">­mo pro</text:span><text:span text:style-name="T743">­jek</text:span><text:span text:style-name="T744">­tas. Pri</text:span><text:span text:style-name="T745">­ėmi</text:span><text:span text:style-name="T746">­mas. Kvie</text:span><text:span text:style-name="T747">­čiu į tri</text:span><text:span text:style-name="T748">­bū</text:span><text:span text:style-name="T749">­ną V. Kur</text:span><text:span text:style-name="T750">­pu</text:span><text:span text:style-name="T751">­ve</text:span><text:span text:style-name="T752">­są, Vals</text:span><text:span text:style-name="T753">­ty</text:span><text:span text:style-name="T754">­bės val</text:span><text:span text:style-name="T755">­dy</text:span><text:span text:style-name="T756">­mo ir sa</text:span><text:span text:style-name="T757">­vi</text:span><text:span text:style-name="T758">­val</text:span><text:span text:style-name="T759">­dy</text:span><text:span text:style-name="T760">­bių ko</text:span><text:span text:style-name="T761">­mi</text:span><text:span text:style-name="T762">­te</text:span><text:span text:style-name="T763">­to pir</text:span><text:span text:style-name="T764">­mi</text:span><text:span text:style-name="T765">­nin</text:span><text:span text:style-name="T766">­ką. Įsta</text:span><text:span text:style-name="T767">­ty</text:span><text:span text:style-name="T768">­mo du straips</text:span><text:span text:style-name="T769">­niai.<text:s/></text:span></text:p>
        <text:p text:style-name="P770">1 straips­nis. Pa­tai­sų nė­ra. Pri­im­tas.<text:s/></text:p>
        <text:p text:style-name="P771">2 straips­nis. No­riu at­si­klaus­ti ko­mi­te­to pir­mi­nin­ko, nes yra Tei­sės de­par­ta­men­to siū­ly­mas, ku­riam ko­mi­te­tas ne­pri­ta­rė, tai gal jūs pa­ko­men­tuo­ki­te.<text:s/></text:p>
        <text:p text:style-name="Roman"><text:span text:style-name="T772">V. KURPUVESAS</text:span><text:span text:style-name="T773"><text:s/></text:span><text:span text:style-name="T774">(</text:span><text:span text:style-name="T775">KPF</text:span><text:span text:style-name="T776">)</text:span><text:span text:style-name="T777">. Jis bu</text:span><text:span text:style-name="T778">­vo pa</text:span><text:span text:style-name="T779">­teik</text:span><text:span text:style-name="T780">­tas, Tei</text:span><text:span text:style-name="T781">­sės de</text:span><text:span text:style-name="T782">­par</text:span><text:span text:style-name="T783">­ta</text:span><text:span text:style-name="T784">­men</text:span><text:span text:style-name="T785">­to pa</text:span><text:span text:style-name="T786">­siū</text:span><text:span text:style-name="T787">­ly</text:span><text:span text:style-name="T788">­mas bu</text:span><text:span text:style-name="T789">­vo toks – su</text:span><text:span text:style-name="T790">­de</text:span><text:span text:style-name="T791">­rin</text:span><text:span text:style-name="T792">­ti šį įsta</text:span><text:span text:style-name="T793">­ty</text:span><text:span text:style-name="T794">­mo pro</text:span><text:span text:style-name="T795">­jek</text:span><text:span text:style-name="T796">­tą su ki</text:span><text:span text:style-name="T797">­tu įsta</text:span><text:span text:style-name="T798">­ty</text:span><text:span text:style-name="T799">­mo pro</text:span><text:span text:style-name="T800">­jek</text:span><text:span text:style-name="T801">­tu, ta</text:span><text:span text:style-name="T802">­čiau no</text:span><text:span text:style-name="T803">­riu pa</text:span><text:span text:style-name="T804">­žy</text:span><text:span text:style-name="T805">­mė</text:span><text:span text:style-name="T806">­ti, kad tas įsta</text:span><text:span text:style-name="T807">­ty</text:span><text:span text:style-name="T808">­mo pro</text:span><text:span text:style-name="T809">­jek</text:span><text:span text:style-name="T810">­tas rug</text:span><text:span text:style-name="T811">­sė</text:span><text:span text:style-name="T812">­jo 21 d. Sei</text:span><text:span text:style-name="T813">­mo bu</text:span><text:span text:style-name="T814">­vo at</text:span><text:span text:style-name="T815">­mes</text:span><text:span text:style-name="T816">­tas ir kad nė</text:span><text:span text:style-name="T817">­ra su kuo de</text:span><text:span text:style-name="T818">­rin</text:span><text:span text:style-name="T819">­ti, to</text:span><text:span text:style-name="T820">­dėl mes ir ne</text:span><text:span text:style-name="T821">­pri</text:span><text:span text:style-name="T822">­ta</text:span><text:span text:style-name="T823">­rė</text:span><text:span text:style-name="T824">­me to</text:span><text:span text:style-name="T825">­kiam siū</text:span><text:span text:style-name="T826">­ly</text:span><text:span text:style-name="T827">­mui.<text:s/></text:span></text:p>
        <text:p text:style-name="Roman"><text:span text:style-name="T828">PIRMININKĖ.</text:span><text:span text:style-name="T829"><text:s/>Dė</text:span><text:span text:style-name="T830">­ko</text:span><text:span text:style-name="T831">­ju. Ar ga</text:span><text:span text:style-name="T832">­li</text:span><text:span text:style-name="T833">­me ben</text:span><text:span text:style-name="T834">­dru su</text:span><text:span text:style-name="T835">­ta</text:span><text:span text:style-name="T836">­ri</text:span><text:span text:style-name="T837">­mu pri</text:span><text:span text:style-name="T838">­tar</text:span><text:span text:style-name="T839">­ti ko</text:span><text:span text:style-name="T840">­mi</text:span><text:span text:style-name="T841">­te</text:span><text:span text:style-name="T842">­to nuo</text:span><text:span text:style-name="T843">­mo</text:span><text:span text:style-name="T844">­nei? Ga</text:span><text:span text:style-name="T845">­li</text:span><text:span text:style-name="T846">­me 2 straips</text:span><text:span text:style-name="T847">­nį pri</text:span><text:span text:style-name="T848">­im</text:span><text:span text:style-name="T849">­ti? Pri</text:span><text:span text:style-name="T850">­im</text:span><text:span text:style-name="T851">­tas.<text:s/></text:span></text:p>
        <text:p text:style-name="Roman"><text:span text:style-name="T852">Dėl vi</text:span><text:span text:style-name="T853">­so įsta</text:span><text:span text:style-name="T854">­ty</text:span><text:span text:style-name="T855">­mo 4 – už, 4 – prieš. Nė</text:span><text:span text:style-name="T856">­ra no</text:span><text:span text:style-name="T857">­rin</text:span><text:span text:style-name="T858">­čių kal</text:span><text:span text:style-name="T859">­bė</text:span><text:span text:style-name="T860">­ti. Bal</text:span><text:span text:style-name="T861">­suo</text:span><text:span text:style-name="T862">­ja</text:span><text:span text:style-name="T863">­me. Kas už tai, kad bū</text:span><text:span text:style-name="T864">­tų pri</text:span><text:span text:style-name="T865">­im</text:span><text:span text:style-name="T866">­tas<text:s/></text:span>Vals­ty­bės vė­lia­vos ir ki­tų vė­lia­vų įsta­ty­mo 2, 5 straips­nių pa­pil­dy­mo ir pa­kei­ti­mo<text:s/><text:span text:style-name="T867">įsta</text:span><text:span text:style-name="T868">­ty</text:span><text:span text:style-name="T869">­mas, bal</text:span><text:span text:style-name="T870">­suo</text:span><text:span text:style-name="T871">­ja</text:span><text:span text:style-name="T872">­te už, kas tu</text:span><text:span text:style-name="T873">­ri</text:span><text:span text:style-name="T874">­te ki</text:span><text:span text:style-name="T875">­tą nuo</text:span><text:span text:style-name="T876">­mo</text:span><text:span text:style-name="T877">­nę, bal</text:span><text:span text:style-name="T878">­suo</text:span><text:span text:style-name="T879">­ja</text:span><text:span text:style-name="T880">­te prieš ar</text:span><text:span text:style-name="T881">­ba su</text:span><text:span text:style-name="T882">­si</text:span><text:span text:style-name="T883">­lai</text:span><text:span text:style-name="T884">­ko</text:span><text:span text:style-name="T885">­te.<text:s/></text:span></text:p>
        <text:p text:style-name="P886"/>
        <text:p text:style-name="Priemimas">Šio įsta­ty­mo pri­ėmi­mas</text:p>
        <text:p text:style-name="P887"/>
        <text:p text:style-name="Roman"><text:span text:style-name="T888">Bal</text:span><text:span text:style-name="T889">­sa</text:span><text:span text:style-name="T890">­vo 77 Sei</text:span><text:span text:style-name="T891">­mo na</text:span><text:span text:style-name="T892">­riai: už – 74, prieš nė</text:span><text:span text:style-name="T893">­ra, su</text:span><text:span text:style-name="T894">­si</text:span><text:span text:style-name="T895">­lai</text:span><text:span text:style-name="T896">­kė 3.<text:s/></text:span>Vals­ty­bės vė­lia­vos ir ki­tų vė­lia­vų įsta­ty­mo 2, 5 straips­nių pa­pil­dy­mo ir pa­kei­ti­mo<text:s/><text:span text:style-name="T897">įsta</text:span><text:span text:style-name="T898">­ty</text:span><text:span text:style-name="T899">­mas pri</text:span><text:span text:style-name="T900">­im</text:span><text:span text:style-name="T901">­tas.<text:s/></text:span></text:p>
        <text:p text:style-name="Roman"/>
        <text:p text:style-name="Laikas">11.19 val.</text:p>
        <text:p text:style-name="Roman12"><text:bookmark-start text:name="klausimas7"/>Vals­ty­bės vė­lia­vos ir ki­tų vė­lia­vų įsta­ty­mo 2, 3, 16, 17, 18 straips­nių, šeš­to­jo skir­snio pa­vadi­ni­mo pa­kei­ti­mo ir 14, 15 straips­nių pri­pa­ži­ni­mo ne­te­ku­siais ga­lios<text:s/><text:span text:style-name="T902">įsta</text:span><text:span text:style-name="T903">­ty</text:span><text:span text:style-name="T904">­mo pro</text:span><text:span text:style-name="T905">­jek</text:span><text:span text:style-name="T906">­tas Nr. XIP-757(2) (</text:span><text:span text:style-name="T907">pri</text:span><text:span text:style-name="T908">­ėmi</text:span><text:span text:style-name="T909">­mas</text:span><text:span text:style-name="T910">)</text:span></text:p>
        <text:p text:style-name="P911"><text:bookmark-end text:name="klausimas7"/></text:p>
        <text:p text:style-name="Roman"><text:span text:style-name="T912">Dar vie</text:span><text:span text:style-name="T913">­nas<text:s/></text:span>Vals­ty­bės vė­lia­vos ir ki­tų vė­lia­vų įsta­ty­mo 2, 3, 16, 17, 18 straips­nių, šeš­to­jo skir­snio pa­va­di­ni­mo pa­kei­ti­mo ir 14, 15 straips­nių pri­pa­ži­ni­mo ne­te­ku­siais ga­lios<text:s/><text:span text:style-name="T914">įsta</text:span><text:span text:style-name="T915">­ty</text:span><text:span text:style-name="T916">­mo pro</text:span><text:span text:style-name="T917">­jek</text:span><text:span text:style-name="T918">­tas. Pri</text:span><text:span text:style-name="T919">­ėmi</text:span><text:span text:style-name="T920">­mas. Pa</text:span><text:span text:style-name="T921">­straips</text:span><text:span text:style-name="T922">­niui.<text:s/></text:span></text:p>
        <text:p text:style-name="P923">1 straips­nis. Pri­im­tas. 2 straips­nis. Pri­im­tas. 3 straips­nis. Pri­im­tas. 4 straips­nis. Pri­im­tas. 5 strai­ps­nis. Pri­im­tas. 6 straips­nis. Pri­im­tas. 7 strai­ps­nis. Pri­im­tas. 8 straips­nis. Pri­im­tas.<text:s/></text:p>
        <text:p text:style-name="P924">Dėl vi­so įsta­ty­mo 4 – už, 4 – prieš. Nė­ra no­rin­čių kal­bė­ti. Bal­suo­ja­me. Kas už tai, kad bū­tų pri­im­tas įsta­ty­mas Nr. XIP-757(2), bal­suo­ja­te už, kas tu­ri­te ki­tą nuo­mo­nę, bal­suo­ja­te prieš ar­ba su­si­lai­ko­te.<text:s/></text:p>
        <text:p text:style-name="P925">Šio įsta­ty­mo pri­ėmi­mas</text:p>
        <text:p text:style-name="P926"/>
        <text:p text:style-name="P927">Bal­sa­vo 76 Sei­mo na­riai: už – 73, prieš nė­ra, su­si­lai­kė 3. Įsta­ty­mas Nr. XIP-757(2) pri­im­tas.<text:s/></text:p>
        <text:p text:style-name="Roman"/>
        <text:p text:style-name="Laikas">11.20 val.</text:p>
        <text:p text:style-name="Roman12"><text:bookmark-start text:name="klausimas8"/>Vi­suo­me­nės svei­ka­tos prie­žiū­ros įsta­ty­mo 2, 5, 6, 7, 9, 15, 16, 19, 21, 22, 24, 27, 36, 38, 39, 41, 42, 43, 44 straips­nių pa­kei­ti­mo ir pa­pil­dymo bei 8, 11, 14 straips­nių pri­pa­ži­ni­mo ne­teku­siais ga­lios įsta­ty­mo 23 straips­nio pa­kei­ti­mo<text:s/><text:span text:style-name="T928">įsta</text:span><text:span text:style-name="T929">­ty</text:span><text:span text:style-name="T930">­mo pro</text:span><text:span text:style-name="T931">­jek</text:span><text:span text:style-name="T932">­tas Nr. XIP-3443(2) (</text:span><text:span text:style-name="T933">svar</text:span><text:span text:style-name="T934">­sty</text:span><text:span text:style-name="T935">­mas</text:span><text:span text:style-name="T936">)</text:span></text:p>
        <text:p text:style-name="P937"><text:bookmark-end text:name="klausimas8"/></text:p>
        <text:p text:style-name="Roman"><text:span text:style-name="T938">Vi</text:span><text:span text:style-name="T939">­suo</text:span><text:span text:style-name="T940">­me</text:span><text:span text:style-name="T941">­nės svei</text:span><text:span text:style-name="T942">­ka</text:span><text:span text:style-name="T943">­tos prie</text:span><text:span text:style-name="T944">­žiū</text:span><text:span text:style-name="T945">­ros įsta</text:span><text:span text:style-name="T946">­ty</text:span><text:span text:style-name="T947">­mo<text:s/></text:span>kai ku­rių straips­nių pa­kei­ti­mo ir pa­pil­dy­mo bei 8, 11, 14 straips­nių pri­pa­ži­ni­mo ne­te­ku­siais ga­lios įsta­ty­mo 23 straips­nio pa­kei­ti­mo įsta­ty­mo pro­jek­tas Nr. XIP-3443(2). Svars­ty­mas. Į tri­bū­ną kvie­čiu Svei­ka­tos rei­ka­lų ko­mi­te­to pir­mi­nin­ką A. Ma­tu­lą.<text:s/></text:p>
        <text:p text:style-name="Roman"><text:span text:style-name="T948">A. MATULAS</text:span><text:s/><text:span text:style-name="T949">(</text:span><text:span text:style-name="T950">TS-LKDF</text:span><text:span text:style-name="T951">)</text:span>. Ger­bia­mo­ji Pir­mi­nin­ke, ger­bia­mie­ji ko­le­gos, Svei­ka­tos rei­ka­lų ko­mi­te­tas kaip pa­grin­di­nis svars­tė mi­nė­tą įsta­ty­mo pro­jek­tą ir pri­ėmė spren­di­mą pri­tar­ti ko­mi­te­to pa­to­bu­lin­tam įsta­ty­mo pro­jek­tui Nr. XIP-3443(2) ir ko­mi­te­to iš­va­dai. Spren­di­mas pri­im­tas ben­dru su­ta­ri­mu. Pri­me­nu, kad bu­vo gau­ta vie­na Tei­sės de­par­ta­men­to pa­sta­ba, jai ko­mi­te­tas pri­ta­rė. Taip pat drįs­tu pra­šy­ti Sei­mo Pir­mi­nin­kės, ka­dan­gi pa­sta­bų ir pa­siū­ly­mų dau­giau ne­bu­vo, gal­būt šian­dien ir pri­im­ti šį įsta­ty­mo pro­jek­tą.</text:p>
        <text:p text:style-name="Roman"><text:span text:style-name="T952">PIRMININKĖ.</text:span><text:s/>Dė­ko­ju. Dis­ku­si­jo­se no­ri da­ly­vau­ti du Sei­mo na­riai. Pir­ma­sis – V. P. An­driu­kai­tis. Kvie­čiu į tri­bū­ną.</text:p>
        <text:p text:style-name="Roman"><text:span text:style-name="T953">V. P. ANDRIUKAITIS</text:span><text:s/><text:span text:style-name="T954">(</text:span><text:span text:style-name="T955">LSDPF</text:span><text:span text:style-name="T956">)</text:span>. Ger­bia­mo­ji Sei­mo Pir­mi­nin­ke, ger­bia­mie­ji ko­le­gos Sei­mo na­riai, nag­ri­nė­ja­me Vi­suo­me­nės svei­ka­tos prie­žiū­ros įsta­ty­mo pa­tai­sas, ku­rios, de­ja, ne­ga­li bū­ti šian­dien nag­ri­nė­ja­mos ne­at­sa­kius į ker­ti­nius klau­si­mus, ku­rie yra api­brėž­ti anks­čiau pa­teik­ta­me Vi­suo­me­nės svei­ka­tos prie­žiū­ros įsta­ty­mų pa­ke­te.<text:s/></text:p>
        <text:p text:style-name="Roman">Kaip jūs ži­no­te, Sei­mas pri­ta­rė ko­le­gos Svei­ka­tos rei­ka­lų ko­mi­te­to pir­mi­nin­ko siū­lo­moms įsta­ty­mo pa­tai­soms ir krei­pė­si į Vy­riau­sy­bę, kad Vy­riau­sy­bė pa­teik­tų dėl tų pa­tai­sų iš­va­das. Kaip mums yra ži­no­ma, iš­va­dų dėl tų pa­tai­sų dar nė­ra. Ne­ži­nant Vy­riau­sy­bės po­zi­ci­jos ir iš­va­dų dėl tų anks­čiau ini­ci­juo­tų pa­tai­sų, ku­rios iš es­mės su­jau­kia vi­suo­me­nės svei­ka­tos sis­te­mos eg­zis­ta­vi­mą… Pa­brė­žiu, ne as­mens svei­ka­tos, o vi­suo­me­nės svei­ka­tos. Ir su­jau­kia štai to­kiu bū­du.<text:s/></text:p>
        <text:p text:style-name="Roman">Anks­tes­nės pa­tai­sos nu­ma­to vėl su­grą­žin­ti, la­bai su­pap­ras­tin­tai pa­sa­ky­siu, fak­tiš­kai Sa­ni­ta­ri­nės epi­de­mio­lo­gi­nės val­dy­bos mo­de­lį, ku­ris eg­zis­ta­vo ta­ry­bi­niais lai­kais. Ne­ži­nau, ko­dėl ko­le­ga A. Ma­tu­las ir ko­le­gos pa­siū­lė to­kį mo­de­lį. Ži­no­ma, no­rė­da­mi re­a­guo­ti į tai, kad ap­skri­čių vir­ši­nin­kų ad­mi­nist­ra­ci­jos bu­vo re­or­ga­ni­zuo­tos, o kar­tu bu­vo re­or­ga­ni­zuo­tos ap­skri­čių gy­dy­to­jų ins­ti­tu­ci­jos, ir da­lis funk­ci­jų tu­rė­jo bū­ti per­dė­lio­ta ir su­grą­žin­ta mi­nis­te­ri­joms, bet tie ko­le­gos pa­siū­lė mo­de­lį, ku­ris anks­čiau, 1980–1989 me­tais, Lie­tu­vo­je eg­zis­ta­vo. Štai ko­dėl da­bar rei­kė­tų su­lauk­ti Vy­riau­sy­bės iš­va­dų dėl tos ini­cia­ty­vos. Nes da­bar siū­lo­mos įsta­ty­mo pa­tai­sos ei­na to­liau ir fak­tiš­kai spren­džia biu­dže­ti­nių lė­šų sky­ri­mo ar­ba asig­na­vi­mų val­dy­mo klau­si­mus.<text:s/></text:p>
        <text:p text:style-name="Roman">Jei­gu mes da­bar ne­pa­da­ry­si­me šio klau­si­mo svars­ty­mo per­trau­kos ir ne­su­lauk­si­me iš­va­dų dėl anks­tes­nio pro­jek­to, ne­ga­lė­si­me pa­mė­gin­ti su­mo­de­liuo­ti vi­so vien­ti­so pa­ke­to klau­si­mų, kad bū­tų ga­li­ma iš­spręs­ti su­de­ri­nus vi­sas gran­dis, vi­sos re­for­mos gran­dis. Aš ne­pri­ta­riu ir tai ini­cia­ty­vai, ku­rią ko­le­ga A. Ma­tu­las ėmė­si siū­ly­ti. Štai ko­dėl lau­kia­me Vy­riau­sy­bės at­sa­ky­mo. Bet jei­gu Sei­mo ko­le­gos no­ri ap­si­spręs­ti, tai no­rė­čiau pa­dė­ti – kad be aiš­kaus, kon­cep­tu­a­laus ben­dro vaiz­do at­sa­ky­ti į<text:s/><text:span text:style-name="T957">pa</text:span><text:span text:style-name="T958">­siū</text:span><text:span text:style-name="T959">­ly</text:span><text:span text:style-name="T960">­mų pa</text:span><text:span text:style-name="T961">­ke</text:span><text:span text:style-name="T962">­tą, ku</text:span><text:span text:style-name="T963">­ris da</text:span><text:span text:style-name="T964">­bar ei</text:span><text:span text:style-name="T965">­na, yra ne</text:span><text:span text:style-name="T966">­įma</text:span><text:span text:style-name="T967">­no</text:span><text:span text:style-name="T968">­ma.<text:s/></text:span></text:p>
        <text:p text:style-name="Roman">To­dėl lo­giš­ka bū­tų da­bar da­ry­ti per­trau­ką šio įsta­ty­mo svars­ty­mo, su­lauk­ti dėl ano įsta­ty­mo Vy­riau­sy­bės iš­va­dų ir tik tuo­met pra­dė­ti dis­ku­tuo­ti tuos klau­si­mus, pa­ga­liau gal­būt pri­ėmi­mui net su­jung­ti, kad bū­tų ga­li­ma ma­ty­ti vi­są me­cha­niz­mų vi­su­mą, kad ne­pa­da­ry­tu­me di­de­lių klai­dų, nes iš­ties su vi­suo­me­nės svei­ka­tos val­dy­mu ne­ga­li­ma taip ne­at­sa­kin­gai elg­tis. Čia yra klau­si­mai ir spe­cia­lis­tų, ir ins­ti­tu­ci­jų, ir biu­dže­to, ir to, ar ga­li mi­nis­te­ri­ja per­im­ti pa­slau­gų tei­ki­mo funk­ci­jas, kai ji tu­ri už­si­im­ti po­li­ti­nė­mis funk­ci­jo­mis, tei­si­nių nor­mų, po­li­ti­kos for­ma­vi­mu. Tuo tar­pu pa­slau­gų tei­ki­mo funk­ci­jos tu­ri bū­ti at­lie­ka­mos vi­sai ki­taip.<text:s/></text:p>
        <text:p text:style-name="Roman">Aš žiū­riu į ko­le­gas: A. Ma­tu­lą, ša­lia jo yra ko­le­gė V. V. Mar­ge­vi­čie­nė iš Svei­ka­tos rei­ka­lų ko­mi­te­to. Aš tik­rai no­rė­čiau at­kreip­ti dė­me­sį, kad il­gą lai­ką svei­ka­tos sis­te­mos pa­tai­sy­mai bu­vo kon­cep­tu­a­liai ver­ti­na­mi – pa­gal vi­sos re­for­mos vien­ti­są pro­gra­mą. Da­bar, ka­da mes po tru­pu­čiu­ką, po ga­ba­liu­ką ima­mės tai­sy­ti tuos da­ly­kus, mes tik­rai pa­da­ry­si­me daug klai­dų. To­dėl siū­lau da­bar da­ry­ti svars­ty­mo per­trau­ką, su­lauk­ti Vy­riau­sy­bės iš­va­dų ir ta­da ap­si­spręs­ti. Prie­šin­gu at­ve­ju siū­lo­mam pro­jek­tui ne­ga­liu pri­tar­ti.<text:s/></text:p>
        <text:p text:style-name="Roman"><text:span text:style-name="T969">PIRMININKĖ.</text:span><text:s/>Kvie­čiu J. Ole­ką.<text:s/></text:p>
        <text:p text:style-name="Roman"><text:span text:style-name="T970">J. OLEKAS</text:span><text:s/><text:span text:style-name="T971">(</text:span><text:span text:style-name="T972">LSDPF</text:span><text:span text:style-name="T973">)</text:span>. Ačiū, ger­bia­mo­ji Pir­mi­nin­ke. Ger­bia­mie­ji ko­le­gos, ma­no ko­le­ga jau daug ką iš­dės­tė, bet aš no­riu dar pa­pil­dy­ti. Man at­ro­do, kad bent to an­trojo va­rian­to, ku­rį mes da­bar tu­ri­me, tu­ri­nys ne vi­sai ati­tin­ka ir pa­ties įsta­ty­mo da­bar­ti­nį pa­va­di­ni­mą, nes mums pa­teik­ta­me ant­ra­ja­me va­rian­te kal­ba­ma tik apie 23 straips­nio 3 da­lies pa­kei­ti­mą. Apie ki­tų čia iš­var­dy­tų straips­nių ko­kius nors pa­kei­ti­mus nie­ko ne­kal­ba­ma.<text:s/></text:p>
        <text:p text:style-name="Roman">An­tra. Jei­gu žiū­rė­tu­me iš es­mės, kas da­bar yra siū­lo­ma ant­ra­ja­me ko­le­gos pa­teik­ta­me va­rian­te, tai siū­lo­ma iš­brauk­ti tą da­lį, pa­gal ku­rią bu­vo nu­ma­ty­tas fi­nan­sa­vi­mas per Vi­suo­me­nės svei­ka­tos tar­ny­bą, pa­lie­kant tik sa­vi­val­dy­bę. Bet šian­dien eg­zis­tuo­ja sis­te­ma, ka­da yra Vi­suo­me­nės svei­ka­tos tar­ny­ba, ir šian­dien eg­zis­tuo­ja sis­te­ma, ka­da yra ju­ri­di­niai as­me­nys, – de­šimt ap­skri­čių vi­suo­me­nės svei­ka­tos cen­trų. Jei­gu mes iš­brauk­si­me šią ei­lu­tę, kaip bus fi­nan­suo­ja­mi tie 10 ju­ri­di­nių cen­trų, ku­rie šian­dien tu­ri ju­ri­di­nį sta­tu­są? Aš ma­nau, kad mes šiek tiek bė­ga­me pir­ma trau­ki­nio.</text:p>
        <text:p text:style-name="Roman">Ma­no pa­siū­ly­mas bū­tų ap­skri­tai su­jung­ti tuos du įsta­ty­mus. Jei­gu mes vie­no­je svars­ty­mo fa­zė­je bū­tu­me kar­tu, ta­da ma­ty­tu­me, koks yra mū­sų spren­di­mas, nes ko­le­ga Vy­te­nis mi­nė­jo, kad, kiek mums ži­no­ma, Vy­riau­sy­bės pa­si­ta­ri­me bu­vo iš­sa­ky­ta prieš­ta­rin­ga nuo­mo­nė, kad toks pa­kei­ti­mas ne­ati­tin­ka Vy­riau­sy­bės pro­gra­mos ir ne­siū­lo­ma taip per­tvar­ky­ti Vi­suo­me­nės svei­ka­tos tar­ny­bos, to­dėl šian­dien ap­si­spręs­ti dėl to­kios įsta­ty­mo re­dak­ci­jos, aš ma­nau, yra ne lai­ku, to­dėl kvie­čiu šian­dien ne­pri­tar­ti ir pa­siū­ly­ti su­jung­ti. Ka­da mes svars­ty­si­me pa­čią tar­ny­bą, jos li­ki­mą, ta­da ma­ty­si­me, ko­kiu bū­du bus fi­nan­suo­ja­ma. Aš dar kar­tą pa­mi­niu: čia kal­ba­ma ne tik apie pa­čią Vi­suo­me­nės svei­ka­tos tar­ny­bą, bet ir apie 10 te­ri­to­ri­nių vi­suo­me­nės svei­ka­tos cen­trų, ku­rie šian­dien tu­ri ju­ri­di­nį sta­tu­są ir ku­rie vie­na­me iš va­rian­tų nu­ma­ty­ti, kad taip pat iš­liks. Ačiū.<text:s/></text:p>
        <text:p text:style-name="Roman"><text:span text:style-name="T974">PIRMININKĖ.</text:span><text:s/>Tai­gi da­bar po svars­ty­mo vie­nas – už, vie­nas – prieš. V. M. Čig­rie­jie­nė – už.</text:p>
        <text:p text:style-name="Roman"><text:span text:style-name="T975">V. M. ČIGRIEJIENĖ</text:span><text:s/><text:span text:style-name="T976">(</text:span><text:span text:style-name="T977">TS-LKDF</text:span><text:span text:style-name="T978">)</text:span>. Ačiū, Sei­mo Pir­mi­nin­ke. Ger­bia­mie­ji ko­le­gos, šiuo įsta­ty­mu tar­ny­bo­je yra nai­ki­na­mas tik asig­na­vi­mų val­dy­to­jo sta­tu­sas, ir jis per­duo­da­mas Svei­ka­tos ap­sau­gos mi­nis­te­ri­jai, tas su Biu­dže­to san­da­ros įsta­ty­mo nuo­sta­to­mis yra su­de­ri­na­ma. To­dėl siū­lau pa­lai­ky­ti šį įsta­ty­mą ir bal­suo­ti už.<text:s/></text:p>
        <text:p text:style-name="Roman"><text:span text:style-name="T979">PIRMININKĖ.</text:span><text:s/>Dė­ko­ju. V. P. An­driu­kai­tis – prieš.<text:s/></text:p>
        <text:p text:style-name="Roman"><text:span text:style-name="T980">V. P. ANDRIUKAITIS</text:span><text:s/><text:span text:style-name="T981">(</text:span><text:span text:style-name="T982">LSDPF</text:span><text:span text:style-name="T983">)</text:span>. Ger­bia­mo­ji Vi­da, da­bar ky­la klau­si­mas. Jūs siū­lo­te nai­kin­ti asig­na­vi­mų val­dy­to­jus ir kar­tu nai­ki­na­te ju­ri­di­nius as­me­nis. Ar jūs įsi­vaiz­duo­ja­te ju­ri­di­nį as­me­nį, ku­ris ne­val­dy­tų asig­na­vi­mų?<text:s/></text:p>
        <text:p text:style-name="Roman">Da­bar dar kar­tą. Yra tre­ti­nis ly­gis, ant­ri­nis ir pir­mi­nis – sa­vi­val­dos ly­gis. Jei­gu jūs ma­no­te, kad ga­li­ma res­pub­li­ki­nę Kau­no ar Vil­niaus kli­ni­ki­nę li­go­ni­nę pa­lik­ti, ta­čiau Šiau­lių ar ki­tas li­go­ni­nes pa­nai­kin­ti kaip asig­na­vi­mų val­dy­to­jus ir jų asig­na­vi­mus per­duo­ti mi­nis­te­ri­jai, tai sa­ky­ki­te man, ar jie ga­li eg­zis­tuo­ti kaip ju­ri­di­niai as­me­nys? Tai ly­giai tas pats. Aš ne­ži­nau, ko­dėl jūs griau­na­te da­bar tą sis­te­mą, kas čia jus ap­sė­do griau­ti na­cio­na­li­nę sis­te­mą, ku­ri funk­cio­na­vo vi­sais tri­mis ly­giais? Ir da­bar asig­na­vi­mus grą­ži­na­te į Svei­ka­tos mi­nis­te­ri­ją, va­di­na­si, įkū­rė­te val­dy­bą Svei­ka­tos mi­nis­te­ri­jo­je, nes kaip ki­taip ji val­dys asig­na­vi­mus? Tam rei­kės eta­tų, žmo­nių ir t. t. Mes grįž­ta­me prie ta­ry­bi­nės sis­te­mos. Ar to mes sie­kė­me 1990–1998 m.? Kas čia pa­siū­lė ši­to­kį mo­de­lį, aš ne­ži­nau, ko­kiu bū­du? Mie­lo­ji Vi­da, ži­no­te, ma­ne ste­bi­na ši­ta ini­cia­ty­va. Tiek me­tų su Vi­liu­mi Gra­baus­ku, su Vy­tu Si­lic­ku, su vi­sais ki­tais dir­bo­me, kad su­kur­tu­me mo­der­nią sis­te­mą, ir da­bar stai­ga<text:s/><text:span text:style-name="T984">tep lep</text:span><text:s/>grįž­ta­me at­gal, iš kur 1989 m. pra­dė­jo­me ei­ti. Ta­da su­grą­žin­ki­te ir An­ta­ną Vin­kų, kaip vy­riau­si­ą­jį gy­dy­to­ją, mi­nist­ro pa­va­duo­to­ją. Apie ką kal­ba­te?<text:s/></text:p>
        <text:p text:style-name="Roman"><text:span text:style-name="T985">PIRMININKĖ.</text:span><text:s/>Bal­suo­ja­me. Kas po svars­ty­mo pri­ta­ria­te Vi­suo­me­nės svei­ka­tos prie­žiū­ros įsta­ty­mo dau­ge­lio straips­nių pa­kei­ti­mo ir pa­pil­dy­mo įsta­ty­mui, bal­suo­ja­te už, kas tu­ri­te ki­tą nuo­mo­nę, bal­suo­ja­te prieš ar­ba su­si­lai­ko­te.</text:p>
        <text:p text:style-name="Roman">Bal­sa­vo 85 Sei­mo na­riai: už – 50, prieš – 15, su­si­lai­kė 20. Po svars­ty­mo pro­jek­tui pri­tar­ta.<text:s/></text:p>
        <text:p text:style-name="Roman">Ne­siū­lau ypa­tin­gos sku­bos tvar­kos, lauk­si­me, kol bus Vy­riau­sy­bės iš­va­da, ir tik ta­da ei­si­me prie pri­ėmi­mo sta­di­jos.</text:p>
        <text:p text:style-name="Roman"/>
        <text:p text:style-name="Laikas">11.32 val.</text:p>
        <text:p text:style-name="Roman12"><text:bookmark-start text:name="klausimas9"/>Kon­sti­tu­ci­jos 67, 119, 123, 141, 143 strai­ps­nių pa­kei­ti­mo ir pa­pil­dy­mo<text:s/><text:span text:style-name="T986">įsta</text:span><text:span text:style-name="T987">­ty</text:span><text:span text:style-name="T988">­mo pro</text:span><text:span text:style-name="T989">­jek</text:span><text:span text:style-name="T990">­tas Nr. XIP-1811(2) (</text:span><text:span text:style-name="T991">pa</text:span><text:span text:style-name="T992">­tei</text:span><text:span text:style-name="T993">­ki</text:span><text:span text:style-name="T994">­mas</text:span><text:span text:style-name="T995">)</text:span></text:p>
        <text:p text:style-name="Roman"><text:bookmark-end text:name="klausimas9"/></text:p>
        <text:p text:style-name="Roman">To­liau – Kon­sti­tu­ci­jos 67, 119, 123, 141, 143 straips­nių pa­kei­ti­mo ir pa­pil­dy­mo įsta­ty­mo pro­jek­tas. Pa­tei­ki­mas. Į tri­bū­ną kvie­čiu Vals­ty­bės val­dy­mo ir sa­vi­val­dy­bių ko­mi­te­to pir­mi­nin­ką V. Kur­pu­ve­są.</text:p>
        <text:p text:style-name="Roman"><text:span text:style-name="T996">V. KURPUVESAS</text:span><text:s/><text:span text:style-name="T997">(</text:span><text:span text:style-name="T998">KPF</text:span><text:span text:style-name="T999">)</text:span>. La­bai ačiū, ger­bia­mo­ji Pir­mi­nin­ke. Ger­bia­mie­ji ko­le­gos, leis­ki­te jums pri­sta­ty­ti Lie­tu­vos Res­pub­li­kos Kon­sti­tu­ci­jos kai ku­rių straips­nių pa­kei­ti­mo ir pa­pil­dy­mo įsta­ty­mo pro­jek­tą, ku­ris bu­vo pa­reng­tas ma­no ir ma­no ko­le­gų iš ko­mi­te­to, L. Sa­bu­čio ir E. Ta­ma­šaus­ko, pa­stan­go­mis. Šį pro­jek­tą, kaip ži­no­te, pa­lai­ko net 100 Sei­mo na­rių. Šiuo pro­jek­tu siū­lo­mi spren­di­mai mums vi­siems yra pui­kiai ži­no­mi, to­dėl aš ap­si­ri­bo­siu la­bai trum­pu pri­sta­ty­mu.</text:p>
        <text:p text:style-name="Roman">Mes (taip pat ir Vals­ty­bės val­dy­mo ir sa­vi­val­dy­bių ko­mi­te­tas) ma­no­me, kad sa­vi­val­dy­bių me­rų tie­sio­gi­nių rin­ki­mų klau­si­mas iš­lie­ka ak­tu­a­lus. Jo ak­tu­a­lu­mą, mū­sų gal­va, pa­tvir­ti­na ir pra­ėję sa­vi­val­dy­bių ta­ry­bų rin­ki­mai, ir val­džios for­ma­vi­mo pro­ce­sai sa­vi­val­dy­bė­se. To­dėl mes nu­ta­rė­me dar kar­tą grįž­ti prie šio klau­si­mo, ir šis klau­si­mas mū­sų ko­mi­te­to yra pri­pa­žin­tas pri­ori­te­ti­niu. Kal­bant iš es­mės mes siū­lo­me kon­sti­tu­ciš­kai įtvir­tin­ti sa­vi­val­dy­bių me­rų tie­sio­gi­nius rin­ki­mus. Kar­tu ma­no­me, kad jei­gu jau šis svar­bus pa­rei­gū­nas bus ren­ka­mas tie­sio­giai, yra pras­mė per­svars­ty­ti ir per­mąs­ty­ti jo tei­si­nį sta­tu­są. To­dėl mes siū­lo­me, kad sa­vi­val­dy­bės me­ras tap­tų vyk­do­mo­sios val­džios at­sto­vu ir vi­sos sa­vi­val­dy­bės va­do­vu. To­kie pa­siūly­mai ir at­si­spin­di mū­sų pa­siū­ly­ta­me įsta­ty­mo pro­jek­te.</text:p>
        <text:p text:style-name="P1000">Taip pat mes siū­lo­me keis­ti ir Kon­sti­tu­ci­jos 123 straips­nį nu­sta­tant, kad vals­ty­bi­nį val­dy­mą Vy­riau­sy­bė or­ga­ni­zuo­ja ne vien aukš­tes­niuo­se ad­mi­nist­ra­ci­niuo­se vie­ne­tuo­se, bet ir vi­suo­se vie­ne­tuo­se, t. y. ir sa­vi­val­dy­bė­se. Toks pa­siū­ly­mas pa­teik­tas at­si­žvel­giant į re­a­li­jas, į re­a­lų gy­ve­ni­mą, nes ir šian­die­ną vals­ty­bės val­dy­mas yra or­ga­ni­zuo­ja­mas ne vien ap­skri­ty­se, bet ir sa­vi­val­dy­bė­se. Pri­si­min­ki­me dau­gy­bę tų vals­ty­bi­nių ins­ti­tu­ci­jų, vie­šo­jo ad­mi­nist­ra­vi­mo sub­jek­tų, ku­rie sa­vo veik­lą or­ga­ni­zuo­ja te­ri­to­ri­niu pa­grin­du, t. y. sa­vi­val­dy­bė­se. At­si­žvelg­da­mi į tai mes ir siū­lo­me nu­sta­ty­ti, jog Vy­riau­sy­bė vals­ty­bi­nį val­dy­mą or­ga­ni­zuo­tų vi­suo­se ad­mi­nist­ra­ci­niuo­se vie­ne­tuo­se, tarp jų ir sa­vi­val­dy­bė­se.</text:p>
        <text:p text:style-name="P1001">No­riu pa­sa­ky­ti ir no­riu ne­su­tik­ti su Tei­sės de­par­ta­men­to pa­teik­ta pa­sta­ba, kad to­kiu bū­du kė­si­na­ma­si į vie­tos sa­vi­val­dą. Iš tik­rų­jų siū­ly­čiau skir­ti vie­tos sa­vi­val­dą nuo vals­ty­bės val­dy­mo. Val­s­ty­bės val­dy­mo įgy­ven­di­ni­mo funk­ci­jos nė­ra nie­kaip tie­sio­giai su­si­ju­sios su pre­ten­zi­jo­mis įgy­ven­din­ti vie­tos sa­vi­val­dą ar­ba vie­tos sa­vi­val­dos tei­ses sa­vi­val­dy­bė­se.</text:p>
        <text:p text:style-name="P1002">Taip pat mes siū­lo­me dar vie­ną 123 straips­nio pa­kei­ti­mą. Mes siū­lo­me iš­plės­ti Vy­riau­sy­bės ski­ria­mų at­sto­vų funk­ci­jas sa­vi­val­dy­bė­se ir nu­sta­ty­ti, kad jie vyk­dy­tų ne vien sa­vi­val­dy­bių ad­mi­nist­ra­ci­nę prie­žiū­rą, bet kad jiems įsta­ty­mu bū­tų su­teik­ta ga­li­my­bė nu­sta­ty­ti, įgy­ven­din­ti ir ki­tas vals­ty­bi­nio val­dy­mo funk­ci­jas.<text:s/></text:p>
        <text:p text:style-name="P1003">Toks spren­di­mas yra pa­teik­tas at­si­žvel­giant į tai, kad, kaip ži­no­te, bu­vo pa­nai­kin­tos ap­skri­čių vir­ši­nin­kų pa­rei­gy­bės ir jų ad­mi­nist­ra­ci­jos, ir ste­bint si­tu­a­ci­ją, ku­ri da­bar da­ro­si įgy­ven­di­nant vals­ty­bi­nį val­dy­mą ap­skri­ty­se, mū­sų gal­va, vis dėl­to trūks­ta tam tik­ro ko­or­di­na­vi­mo kal­bant apie vals­ty­bi­nių funk­ci­jų įgy­ven­di­ni­mą ap­skri­ty­se. Ma­no­me, kad to­kie pa­rei­gū­nai, ku­rie už­pil­dy­tų tą spra­gą ir ko­or­di­nuo­tų vi­sų vals­ty­bi­nių ins­ti­tu­ci­jų veik­lą sa­vi­val­dy­bė­se, ga­lė­tų bū­ti Vy­riau­sy­bės ski­ria­mi at­sto­vai. Tai bū­tų tam tik­ra pras­me kaip pre­fek­tas Pran­cū­zi­jo­je.<text:s/></text:p>
        <text:p text:style-name="P1004">Jums lei­dus, tiek trum­pai. Mie­lai at­sa­ky­siu į vi­sus jū­sų klau­si­mus.<text:s/></text:p>
        <text:p text:style-name="P1005"><text:span text:style-name="T1006">PIRMININKĖ.</text:span><text:s/>Dė­ko­ju pra­ne­šė­jui. Jū­sų no­ri ga­na daug klaus­ti. Pir­ma­sis klau­sia R. Že­mai­tai­tis.</text:p>
        <text:p text:style-name="Roman"><text:span text:style-name="T1007">R. ŽEMAITAITIS</text:span><text:s/><text:span text:style-name="T1008">(</text:span><text:span text:style-name="T1009">TTF</text:span><text:span text:style-name="T1010">)</text:span>. Ačiū, ger­bia­mo­ji Pir­mi­nin­ke. Ger­bia­ma­sis pra­ne­šė­jau, esu vie­nas iš tų ini­cia­to­rių, ku­ris pa­si­ra­šiau ir pa­lai­kiau jū­sų įsta­ty­mą. Ta­čiau iki pat da­bar man ky­la klau­si­mas, gal jūs iš­sklai­dy­si­te. Pa­na­šus mo­de­lis vei­kė vos tik at­kū­rus ne­pri­klau­so­my­bę, kai mes sa­vi­val­dy­bė­se tu­rė­jo­me du va­do­vus – val­dy­to­ją ir me­rą ir ne­ži­no­jo­me, ką da­ry­si­me. Šis pro­jek­tas, ku­rį jūs tei­kia­te, aiš­ku, aš ne­ži­nau, koks bus Vie­tos sa­vi­val­dos įsta­ty­mo tu­ri­nys, bet man su­po­nuo­ja… Pa­nei­ki­te tą ma­no min­tį. Šian­dien yra gu­vi ir la­bai di­de­lė ko­rup­ci­ja sa­vi­val­dy­bė­se, ypač to­se sa­vi­val­dy­bė­se, ku­rio­se me­rai yra ren­ka­mi ne pir­mą ka­den­ci­ją, bet jau an­trą, jie val­do ne tik vi­sus ad­mi­nist­ra­ci­nius, bet ir fi­nan­si­nius re­sur­sus, ir tu­ri įta­kos sa­vo ver­sli­nin­kams. Ar ne­bus jū­sų pro­jek­tas toks, kad šian­dien me­rą ga­lės nu­si­pirk­ti vie­na ver­slo sta­ty­bų kom­pa­ni­ja, ir jis ga­lės sa­vo po­tvar­kiais sta­ty­ti ir skir­ti į Vie­šų­jų pir­ki­mų ko­mi­si­ją, Pa­tal­pų ad­mi­nist­ra­vi­mo ko­mi­si­ją ir ki­tas svar­bias ko­mi­si­jas, ku­rios tu­ri reikš­mės, tar­kim, vi­sai vi­suo­me­nei… Tas mo­de­lis, ku­ris šian­dien yra įtvir­tin­tas Kon­sti­tu­ci­jo­je… Jū­sų ma­ny­mu, bus ar ne­bus to­kių da­ly­kų?</text:p>
        <text:p text:style-name="Roman"><text:span text:style-name="T1011">V. KURPUVESAS</text:span><text:s/><text:span text:style-name="T1012">(</text:span><text:span text:style-name="T1013">KPF</text:span><text:span text:style-name="T1014">)</text:span>. Ačiū, ger­bia­ma­sis ko­le­ga, už la­bai ge­rą klau­si­mą. Pir­mo­ji klau­si­mo da­lis, ma­tyt, bu­vo su­si­ju­si su dvi­val­dys­te sa­vi­val­dy­bė­se. Iš tik­rų­jų tam tik­rą lai­ką pa­na­šus mo­de­lis Lie­tu­vo­je eg­zis­ta­vo. Man te­ko ne­ma­žai ben­drau­ti su tais žmo­nė­mis, ku­rie tuo me­tu dir­bo sa­vi­val­dy­bė­se. Rei­kia pa­sa­ky­ti, kad ir mū­sų ko­mi­te­to biu­ro ve­dė­jas tuo me­tu taip pat bu­vo ta­ry­bos pir­mi­nin­kas ir jam taip pat as­me­niš­kai ta si­tu­a­ci­ja pui­kiai ži­no­ma. Mes vi­si ir dau­gu­ma žmo­nių su­ta­rė, kad ta dvi­val­dys­tės pro­ble­ma tuo me­tu ki­lo vien to­dėl, kad ne­bu­vo la­bai aiš­kaus tei­si­nio re­gu­lia­vi­mo. Šian­dien ben­dra­dar­biau­jant su Len­ki­jos par­la­men­ta­rais jie pa­žy­mi tą pa­tį. Mes jiems taip pat la­bai daž­nai ke­lia­me klau­si­mą, ar ne­bū­na trin­čių tarp vyk­do­mo­sios val­džios at­sto­vų, šiuo at­ve­ju me­rų ir ta­ry­bos, tai jie taip pat pa­tvir­ti­no, kad jie tą pro­ble­mą spren­džia la­bai aiš­kiai api­brėž­da­mi kiek­vie­nos ins­ti­tu­ci­jos funk­ci­jas. Be jo­kios abe­jo­nės,<text:s/><text:span text:style-name="T1015">žmo</text:span><text:span text:style-name="T1016">­nės yra žmo</text:span><text:span text:style-name="T1017">­nės, tam tik</text:span><text:span text:style-name="T1018">­rų įtam</text:span><text:span text:style-name="T1019">­pų bū</text:span><text:span text:style-name="T1020">­na, bet<text:s/></text:span>tos įtam­pos ne­su­da­ro ko­kios nors reikš­min­gos da­lies.</text:p>
        <text:p text:style-name="Roman">Kal­bant apie ant­rą­jį jū­sų klau­si­mą. Kaip jūs, ger­bia­ma­sis ko­le­ga, sa­vo įžan­go­je pa­sa­kė­te, ta pro­­ble­ma jau šian­dien eg­zis­tuo­ja, esant da­bar­ti­niam val­dy­mo mo­de­liui. Mū­sų gal­va, jei­gu mes sa­vi­val­dy­bių me­rų sta­tu­są pa­kei­si­me, mes pa­da­rysi­me jų sta­tu­są aiš­kes­nį, ir dėl to aiš­ku­mo tam tik­ri pro­ce­sai tu­rė­tų tap­ti skaid­res­ni. Jei­gu mes la­bai aiš­kiai pa­sa­ky­si­me, jog sa­vi­val­dy­bės me­ras yra at­sa­kin­gas už tam tik­rus pro­ce­sus, ir ta me­ro veik­la tam­pa kur kas skaid­res­nė ir vie­šes­nė, su tomis ne­ge­ro­vė­mis sa­vi­val­dy­bė­se bus kur kas ge­riau ko­vo­ti.<text:s/></text:p>
        <text:p text:style-name="Roman"><text:span text:style-name="T1021">PIRMININKĖ.</text:span><text:s/>Klau­sia B. Pau­ža. Nė­ra jo. Ta­da klau­sia M. Va­raš­ka. Ir­gi nė­ra. O J. Ve­sel­ka yra. Tai­gi ir klaus­ki­te.</text:p>
        <text:p text:style-name="Roman"><text:span text:style-name="T1022">J. VESELKA</text:span><text:s/><text:span text:style-name="T1023">(</text:span><text:span text:style-name="T1024">TTF</text:span><text:span text:style-name="T1025">)</text:span>. Ger­bia­ma­sis ko­le­ga, pir­miau­sia bū­tų ma­no ben­dro­ji pa­sta­ba. Ar jūs ne­ma­to­te, kad kuo dau­giau Lie­tu­vo­je de­mo­kra­tijos, tuo blo­giau žmo­nėms, o gud­ru­čiams vis ge­riau ir ge­riau? Tai vie­na.<text:s/></text:p>
        <text:p text:style-name="Roman">Da­bar pa­sa­ky­ki­te. Kiek su­pran­tu ir ži­nau iš prak­ti­kos, po­li­ti­kuo­ti mo­ka ir ga­li vi­si. Val­dy­ti pir­miau­sia rei­kia ga­bu­mų, iš­si­la­vi­ni­mo, pro­fe­sio­na­lu­mo, pa­tir­ties. Da­bar pa­sa­ky­ki­te. Iš­rinks val­dy­ti žmo­gų, ku­ris apie tuos da­ly­kus nė<text:s/><text:span text:style-name="T1026">gu gu.</text:span><text:s/>Da­bar pa­gal jū­sų tą pro­jek­tą me­ras at­skai­tin­gas ta­ry­bai ir sa­vi­val­dy­bės žmo­nėms. Kas tu­rės tei­sę ir kaip jūs pa­kei­si­te iš­rink­tą me­rą, ku­ris apie val­dy­mą ne­tu­ri jo­kio su­pra­ti­mo, pa­vyz­džiui, va­do­vau­ja­si tik fan­ta­zi­jo­mis?<text:s/></text:p>
        <text:p text:style-name="Roman"><text:span text:style-name="T1027">V. KURPUVESAS</text:span><text:s/><text:span text:style-name="T1028">(</text:span><text:span text:style-name="T1029">KPF</text:span><text:span text:style-name="T1030">)</text:span>. Ger­bia­ma­sis ko­le­ga, vėl­gi no­rė­čiau pra­dė­ti at­sa­ky­mą į jū­sų klau­si­mą nuo to, nuo ko jūs pra­dė­jo­te, t. y. nuo de­mo­kra­tijos bu­vi­mo. Jei­gu mes pre­ziu­muo­ja­me, jog sa­vi­val­dy­bių ta­ry­bos, t. y. ke­lio­li­ka žmo­nių, su­ge­ba iš­rink­ti me­rą, ku­ris su­ge­ba pui­kiai val­dy­ti, tai ko­dėl mes abe­jo­ja­me žmo­nė­mis, tūks­tan­čiais žmo­nių? Ar jie ne­su­ge­bės iš­rink­ti as­mens, ku­ris su­ge­ba val­dy­ti? Aš ma­nau, kad žmo­nės taip pat su­ge­ba ver­tin­ti me­rų veik­lą, ne vien ta­ry­bos na­riai. Prie­šin­gai. Ta­ry­bos na­riai kar­tais net­gi ir pa­da­ro tam tik­rų nuo­lai­dų bū­si­mam me­rui ir yra jam kur kas ma­žiau reik­lūs ne­gu ta pa­ti ben­druo­me­nė ar­ba gy­ven­to­jai. Tai­gi prie­šin­gai – mū­sų siū­lo­mas pro­jek­tas ir va­rian­tas, aš ma­nau, kaip tik įves dau­giau tvar­kos į sa­vi­val­dą.<text:s/></text:p>
        <text:p text:style-name="Roman">Kal­bant apie ga­li­my­bę pa­keis­ti blo­gai dir­ban­tį me­rą, kaip jūs mi­nė­jo­te. Be jo­kios abe­jo­nės, to­kie me­cha­niz­mai tu­rės bū­ti su­kur­ti. Mes ne­siū­lė­me tų me­cha­niz­mų Kon­sti­tu­ci­jos pa­tai­so­se. Mes ma­no­me, kad tai yra įsta­ty­mo re­gu­lia­vi­mo da­ly­kas. Jei­gu jus do­min­tų ma­no nuo­mo­nė, aš ma­nau, kad ga­lė­tų bū­ti dvi ga­li­my­bės pa­ša­lin­ti me­rą iš pa­rei­gų. Ma­no gal­va, tą tei­sę tu­rė­tų tu­rė­ti du sub­jek­tai: tai yra ta pa­ti sa­vi­val­dy­bės ta­ry­ba kva­li­fi­kuo­ta dau­gu­ma ir, ma­tyt, tie pa­tys gy­ven­to­jai, ku­rie tie­sio­giai iš­rin­ko me­rą.</text:p>
        <text:p text:style-name="Roman"><text:span text:style-name="T1031">PIRMININKĖ.</text:span><text:s/>Aš no­riu tie­siog pri­min­ti, kad klaus­ti – mi­nu­tė, at­sa­ky­ti – dvi. Yra daug no­rin­čių klaus­ti, o mes tu­ri­me tam skir­ti 10 min. Klau­sia E. Klum­bys.<text:s/></text:p>
        <text:p text:style-name="Roman"><text:span text:style-name="T1032">E. KLUMBYS</text:span><text:s/><text:span text:style-name="T1033">(</text:span><text:span text:style-name="T1034">TTF</text:span><text:span text:style-name="T1035">)</text:span>. Ger­bia­ma­sis pra­ne­šė­jau, ne pa­slap­tis ir vi­si mes ma­to­me, kad vis di­des­nę įta­ką mū­sų va­di­na­ma­jai de­mo­kra­tijai tu­ri pi­ni­gai. Da­bar 60 sa­vi­val­dy­bių, ypač tos ne­di­de­lės sa­vi­val­dy­bės… Ar jums ne­at­ro­do, kad iš es­mės šie rin­ki­mai įtei­sins me­rus kaip fi­nan­si­nių, oli­gar­chi­nių gru­pių sta­ty­ti­nius ir kad re­a­liai sa­vi­val­dy­bė­se įve­da­ma fi­nan­si­nių gru­puo­čių sta­ty­ti­nių tvar­ka?<text:s/></text:p>
        <text:p text:style-name="Roman"><text:span text:style-name="T1036">V. KURPUVESAS</text:span><text:s/><text:span text:style-name="T1037">(</text:span><text:span text:style-name="T1038">KPF</text:span><text:span text:style-name="T1039">)</text:span>. Ger­bia­mie­ji ko­le­gos, tie­są pa­sa­kius, aš ne­la­bai ga­liu su­pras­ti to­kio po­bū­džio klau­si­mų, nes jei­gu jūs tei­gia­te, kad yra leng­va pa­pirk­ti vi­są sa­vi­val­dy­bės ben­druo­me­nę, ku­ri tie­sio­giai rinks me­rą, tai kur kas pi­giau pa­pirk­ti ta­ry­bą, ku­ri šian­dien ren­ka me­rą. Tie­siog man la­bai sun­ku įžvelg­ti tam tik­ras są­sa­jas tarp šių pro­ce­sų.</text:p>
        <text:p text:style-name="P1040"><text:span text:style-name="T1041">PIRMININKĖ.</text:span><text:s/>Klau­sia R. A. Ru­čys.</text:p>
        <text:p text:style-name="P1042"><text:span text:style-name="T1043">R. A. RUČYS</text:span><text:s/><text:span text:style-name="T1044">(</text:span><text:span text:style-name="T1045">TTF</text:span><text:span text:style-name="T1046">)</text:span>. Ger­bia­ma­sis pra­ne­šė­jau, aš pri­ta­riu jū­sų pro­jek­tui, ta­čiau man ky­la klau­simas. Me­ro san­ty­kis su ta­ry­ba, jei­gu me­ras bus ne par­ti­nis, o ta­ry­bos na­riai iš­rink­ti pa­gal par­ti­jos są­ra­šus?<text:s/></text:p>
        <text:p text:style-name="P1047"><text:span text:style-name="T1048">V. KURPUVESAS</text:span><text:s/><text:span text:style-name="T1049">(</text:span><text:span text:style-name="T1050">KPF</text:span><text:span text:style-name="T1051">)</text:span>. Ačiū už klau­si­mą. Iš tik­rų­jų to­kios ga­li­my­bės te­oriš­kai yra įma­no­mos. Ti­kiuo­si, kad to­kie at­ve­jai ne­bus daž­ni, bet jei­gu ir bus daž­ni, tai yra po­li­ti­ka. Vie­nas po­li­ti­kas tu­rės ieš­ko­ti ben­dros kal­bos su ki­tais po­li­ti­kais. Pa­na­šių pa­vyz­džių mes tu­ri­me mū­sų vals­ty­bės val­dy­me, kai dau­gu­mą Sei­me su­da­ro vie­nos po­li­ti­nės jė­gos at­sto­vai, pre­zi­den­tū­ro­je yra ki­tos, ir yra gra­žių pa­vyz­džių, kai su­ge­ba­ma su­ras­ti ben­drus spren­di­mus. Tie pa­tys me­cha­niz­mai, aš ma­nau, veiks ir sa­vi­val­dy­bė­se.</text:p>
        <text:p text:style-name="P1052"><text:span text:style-name="T1053">PIRMININKĖ.</text:span><text:s/>Klau­sia R. Sme­to­na.</text:p>
        <text:p text:style-name="P1054"><text:span text:style-name="T1055">R. SMETONA</text:span><text:s/><text:span text:style-name="T1056">(</text:span><text:span text:style-name="T1057">TTF</text:span><text:span text:style-name="T1058">)</text:span>. Dė­ko­ju. Ka­dan­gi jūs siū­lo­te vyk­do­mo­sios ins­ti­tu­ci­jos va­do­vą, vyk­do­mą­ją ins­ti­tu­ci­ją rink­ti vi­suo­ti­niu bal­sa­vi­mu, ar ne­ma­no­te, kad lo­giš­kas tę­si­nys tu­rė­tų bū­ti pa­siū­ly­ti ir Mi­nist­rą Pir­mi­nin­ką – Vy­riau­sy­bės va­do­vą rink­ti vi­suo­ti­niu bal­sa­vi­mu iš kar­to su­pran­tant, kad toks siū­ly­mas prieš­ta­rau­tų mū­sų, kaip par­la­men­ti­nės Res­pub­li­kos, Kon­sti­tu­ci­jai ir prin­ci­pams? Bet ta­da tu­rė­tu­mė­te pri­pa­žin­ti, kad ir šis siū­ly­mas prieš­ta­rau­ja mū­sų Kon­sti­tu­ci­jos pa­grin­di­niams prin­ci­pams. Ar vis dėl­to ne­ma­no­te, kad gy­ven­to­jų ren­ka­mas me­ras tu­rė­tų bū­ti (o aš esu už vi­suo­ti­nai ren­ka­mą me­rą)… bet jis tu­rė­tų bū­ti ta­ry­bos, t. y. įsta­ty­mų lei­džia­mo­sios sa­vi­val­dos ly­giu, va­do­vas?</text:p>
        <text:p text:style-name="P1059"><text:span text:style-name="T1060">V. KURPUVESAS</text:span><text:s/><text:span text:style-name="T1061">(</text:span><text:span text:style-name="T1062">KPF</text:span><text:span text:style-name="T1063">)</text:span>. La­bai ačiū už ge­rą klau­si­mą. Ger­bia­ma­sis ko­le­ga, aš ma­ny­čiau, kad mes ne­ga­lė­tu­me vi­siš­kai ta­pa­tin­ti ir ly­gin­ti vals­ty­bės val­dy­mo ir par­la­men­ti­nės val­dy­mo for­mos, mū­sų Res­pub­li­kos par­la­men­ti­nės val­dy­mo for­mos su sa­vi­val­da ir su sa­vi­val­dy­bės veik­los or­ga­ni­za­vi­mu. Aš ne­ma­nau, kad yra tei­si­nių kliū­čių par­la­men­ti­nė­je Res­pub­li­ko­je sa­vi­val­dos me­cha­niz­mus or­ga­ni­zuo­ti kaž­kiek ki­taip.<text:s/></text:p>
        <text:p text:style-name="P1064">Kal­bant apie jū­sų pa­siū­ly­mą, kad me­ras ga­lė­tų bū­ti ar­ba gal­būt tu­rė­tų bū­ti iš tik­rų­jų ta­ry­bos pir­mi­nin­kas ar­ba ta­ry­bos at­sto­vas, to­kiu me­tu man kil­tų tam tik­rų dvi­pras­my­bių. Aš bi­jo­čiau, kad Kon­sti­tu­ci­jos ir tei­si­ne pras­me kil­tų kon­ku­ren­ci­ja tarp ta­ry­bos ir me­ro. Juk pa­gal­vo­ki­me, ta­ry­ba yra at­sto­vau­ja­mo­ji ins­ti­tu­ci­ja, tai yra ko­le­gia­li ins­ti­tu­ci­ja. Tos ko­le­gia­lios ins­ti­tu­ci­jos vie­nas iš as­me­nų taip pat bū­tų tie­sio­giai ren­ka­mas. Jis gau­tų kaž­ko­kį dve­jo­pą sta­tu­są. Aš čia įžvel­giu tam tik­rą kon­ku­ren­ci­ją ir tam tik­rą prieš­ta­ra­vi­mą. Juk ir pa­gal Vie­tos sa­vi­val­dos char­ti­ją iš tik­rų­jų vie­tos sa­vi­val­dos tei­sė yra įgy­ven­di­na­ma per at­sto­vau­ja­mą­ją ins­ti­tu­ci­ją, o at­sto­vau­ja­mo­ji ins­ti­tu­ci­ja yra ko­le­gia­li ins­ti­tu­ci­ja. Ji ne­ga­li bū­ti vie­nas­me­nė ins­ti­tu­ci­ja. Ta­čiau jei­gu to­kio­je ko­le­gia­lio­je ins­ti­tu­ci­jo­je mes iš­ke­lia­me vie­ną pa­rei­gū­ną ir pa­sa­ko­me, kad tu taip pat ša­lia ko­le­gia­lios at­sto­vau­ja­mo­sios ins­ti­tu­ci­jos tam­pi in­di­vi­du­a­lia at­sto­vau­ja­mą­ja ins­ti­tu­ci­ja, iš­ei­na la­bai kom­pli­kuo­tas mo­de­lis.<text:s/></text:p>
        <text:p text:style-name="P1065"><text:span text:style-name="T1066">PIRMININKĖ.</text:span><text:s/>Ger­bia­mie­ji ko­le­gos, mes klau­si­mams sky­rė­me jau 11 min. Ačiū.<text:s/></text:p>
        <text:p text:style-name="P1067">Da­bar po pa­tei­ki­mo vie­nas – už, vie­nas –<text:s/><text:span text:style-name="T1068">prieš. Vi</text:span><text:span text:style-name="T1069">­si už. Gal ben</text:span><text:span text:style-name="T1070">­dru su</text:span><text:span text:style-name="T1071">­ta</text:span><text:span text:style-name="T1072">­ri</text:span><text:span text:style-name="T1073">­mu po pa</text:span><text:span text:style-name="T1074">­tei</text:span><text:span text:style-name="T1075">­ki</text:span><text:span text:style-name="T1076">­mo?<text:s/></text:span>Ne, da­bar jau no­ri kal­bė­ti prieš I. Šiau­lie­nė. Pra­šom.</text:p>
        <text:p text:style-name="P1077"><text:span text:style-name="T1078">I. ŠIAULIENĖ</text:span><text:s/><text:span text:style-name="T1079">(</text:span><text:span text:style-name="T1080">LSDPF</text:span><text:span text:style-name="T1081">)</text:span>. Ačiū. Ger­bia­mie­ji ko­le­gos, so­cial­de­mok­ra­tai nė­ra prieš tie­sio­gi­nius me­ro rin­ki­mus. Kaip pa­me­na­te, tai nė­ra nau­jas klau­si­mas. Ko­dėl šis pro­jek­tas ne­per­ėjo šios ka­den­ci­jos anks­tes­niais me­tais? Vien to­dėl, kad mes il­gai dis­ku­ta­vo­me dėl sa­vi­val­dy­bės ta­ry­bos ir me­ro ga­lių san­ty­kio. Pa­gal tai, kaip da­bar yra tei­kia­ma, šis ga­lių san­ty­kis yra ne­per­spek­ty­vus, to­dėl taip, kaip yra for­mu­luo­ja­ma Kon­sti­tu­ci­jos pa­tai­sa, so­cial­de­mok­ra­tai to­kiai Kon­sti­tu­ci­jos pa­tai­sai pri­tar­ti ne­ga­li. Mes su­si­lai­ky­si­me.</text:p>
        <text:p text:style-name="P1082"><text:span text:style-name="T1083">PIRMININKĖ.</text:span><text:s/>R. Že­mai­tai­tis – už.<text:s/></text:p>
        <text:p text:style-name="P1084"><text:span text:style-name="T1085">R. ŽEMAITAITIS</text:span><text:s/><text:span text:style-name="T1086">(</text:span><text:span text:style-name="T1087">TTF</text:span><text:span text:style-name="T1088">)</text:span>. Ačiū, ger­bia­mo­ji Pir­mi­nin­ke. Skir­tin­gai nuo so­cial­de­mok­ra­tų, par­ti­ja „Tvar­ka ir tei­sin­gu­mas“ se­niai ir sa­vo pro­gra­mo­je vie­šai bu­vo pa­sa­kiu­si, kad tu­ri bū­ti tie­sio­gi­niai me­ro rin­ki­mai. To­dėl, ko­le­gos, iš tik­rų­jų siū­lau pri­tar­ti Kon­sti­tu­ci­jos pa­tai­sai, vė­liau mes ga­lė­si­me spręs­ti, koks tas mo­de­lis tu­rė­tų bū­ti, o reng­da­mi tei­sės ak­tus mes ga­lė­si­me tai įgy­ven­din­ti. Aš ne­ma­tau, dėl ko mes čia to bau­bo bi­jo­me. Ar jūs bi­jo­te nau­jų, jau­nų žmo­nių po­li­ti­ko­je? Džiau­ki­tės, kad at­ei­na jau­ni žmo­nės ir ga­li juos iš­rink­ti ir pa­si­ti­kė­ti. (<text:span text:style-name="T1089">Bal</text:span><text:span text:style-name="T1090">­sai sa</text:span><text:span text:style-name="T1091">­lė</text:span><text:span text:style-name="T1092">­je</text:span>) Siū­lau, ko­le­gos, pri­tar­ti.<text:s/></text:p>
        <text:p text:style-name="P1093"><text:span text:style-name="T1094">PIRMININKĖ.</text:span><text:s/>Bal­suo­ja­me! Kas už tai… (<text:span text:style-name="T1095">Bal</text:span><text:span text:style-name="T1096">­sai sa</text:span><text:span text:style-name="T1097">­lė</text:span><text:span text:style-name="T1098">­je</text:span>) …po pa­tei­ki­mo pri­tar­tu­me Kon­sti­tu­ci­jos 67, 119, 123, 141, 143 straips­nių pa­kei­ti­mo ir pa­pil­dy­mo<text:s/><text:span text:style-name="T1099">įsta</text:span><text:span text:style-name="T1100">­ty</text:span><text:span text:style-name="T1101">­mo pro</text:span><text:span text:style-name="T1102">­jek</text:span><text:span text:style-name="T1103">­tui, bal</text:span><text:span text:style-name="T1104">­suo</text:span><text:span text:style-name="T1105">­ja</text:span><text:span text:style-name="T1106">­te už, kas tu</text:span><text:span text:style-name="T1107">­ri</text:span><text:span text:style-name="T1108">­te ki</text:span><text:span text:style-name="T1109">­tą nuo</text:span><text:span text:style-name="T1110">­mo</text:span><text:span text:style-name="T1111">­nę, bal</text:span><text:span text:style-name="T1112">­suo</text:span><text:span text:style-name="T1113">­ja</text:span><text:span text:style-name="T1114">­te prieš ar</text:span><text:span text:style-name="T1115">­ba su</text:span><text:span text:style-name="T1116">­si</text:span><text:span text:style-name="T1117">­lai</text:span><text:span text:style-name="T1118">­ko</text:span><text:span text:style-name="T1119">­te.<text:s/></text:span></text:p>
        <text:p text:style-name="P1120">Bal­sa­vo 89 Sei­mo na­riai: už – 71, prieš – 2, su­si­lai­kė 16. Po pa­tei­ki­mo pri­tar­ta. Pa­grin­di­nis ko­mi­te­tas – Tei­sės ir tei­sėt­var­kos ko­mi­te­tas, pa­pil­do­mi: Vals­ty­bės val­dy­mo ir sa­vi­val­dy­bių ko­mi­te­tas ir Au­di­to ko­mi­te­tas. Nu­ma­to­mas svars­ty­mas gruo­džio 15 d.<text:s/></text:p>
        <text:p text:style-name="P1121">Ger­bia­mie­ji ko­le­gos, skel­biu 7 mi­nu­čių per­trau­ką iki 12 val.</text:p>
        <text:p text:style-name="P1122">Per­trau­ka</text:p>
        <text:p text:style-name="P1123"/>
        <text:p text:style-name="Laikas">12.00 val.</text:p>
        <text:p text:style-name="Roman12"><text:bookmark-start text:name="klausimas10"/>Įsta­ty­mo<text:s/><text:span text:style-name="T1124">„D</text:span>ėl 2011 m. ko­vo 25 d. Eu­ro­pos Va­do­vų Ta­ry­bos spren­di­mo 2011/199/ES, ku­riuo iš da­lies kei­čia­mas Su­tar­ties dėl Eu­ro­pos Są­jun­gos vei­ki­mo 136 straips­nis, kiek tai su­si­ję su sta­bi­lu­mo me­cha­niz­mu, tai­ky­ti­nu vals­ty­bėms na­rėms, ku­rių va­liu­ta yra eu­ras, ra­ti­fi­ka­vi­mo<text:span text:style-name="T1125">“</text:span><text:s/>pro­jek­tas Nr. XIP-3638 (<text:span text:style-name="T1126">pa</text:span><text:span text:style-name="T1127">­tei</text:span><text:span text:style-name="T1128">­ki</text:span><text:span text:style-name="T1129">­mas</text:span>)</text:p>
        <text:p text:style-name="Roman"><text:bookmark-end text:name="klausimas10"/></text:p>
        <text:p text:style-name="Roman"><text:span text:style-name="T1130">PIRMININKAS (A. ČAPLIKAS</text:span>,<text:s/><text:span text:style-name="T1131">L</text:span><text:span text:style-name="T1132">i</text:span><text:span text:style-name="T1133">CSF</text:span><text:span text:style-name="T1134">).</text:span><text:s/>Ką gi, 12 va­lan­dų 00 mi­nu­čių, tę­sia­me dar­bą.<text:s/></text:p>
        <text:p text:style-name="Roman">Dar­bo­tvarkės 1-9 klau­si­mas – įsta­ty­mo „Dėl 2011 m. ko­vo 25 d. Eu­ro­pos Va­do­vų Ta­ry­bos spren­di­mo 2011/199/ES, ku­riuo iš da­lies kei­čia­mas Su­tar­ties dėl Eu­ro­pos Są­jun­gos vei­ki­mo 136 straips­nis, kiek tai su­si­ję su sta­bi­lu­mo me­cha­niz­mu, tai­ky­ti­nu vals­ty­bėms na­rėms, ku­rių va­liu­ta yra eu­ras, ra­ti­fi­ka­vi­mo“<text:s/>pro­jek­tas Nr. XIP-3638. Pa­tei­ki­mas. Pra­ne­šė­jas – už­sie­nio rei­ka­lų mi­nist­ras A. Ažu­ba­lis. Pra­šau.<text:s/></text:p>
        <text:p text:style-name="Roman"><text:span text:style-name="T1135">A. AŽUBALIS</text:span><text:s/><text:span text:style-name="T1136">(</text:span><text:span text:style-name="T1137">TS-LKDF</text:span><text:span text:style-name="T1138">)</text:span>. Ačiū, ger­bia­ma­sis pir­mi­nin­ke. Ko­le­gos, tai­gi tei­kia­mi ra­ti­fi­kuo­ti pri­im­ti Eu­ro­pos Va­do­vų Ta­ry­bos spren­di­mų pa­kei­ti­mai, iš da­lies kei­čian­tys Su­tar­ties dėl Eu­ro­pos Są­jun­gos vei­ki­mo 136 straips­nį, kiek tai su­si­ję su sta­bi­lu­mo me­cha­niz­mu, tai­ky­ti­nu vals­ty­bėms na­rėms, ku­rių va­liu­ta yra eu­ras. Šių me­tų ko­vo 25 d. Briu­se­ly­je pri­im­tas Eu­ro­pos Va­do­vų Ta­ry­bos spren­di­mas, ku­riuo iš da­lies kei­čia­mas Su­tar­ties dėl Eu­ro­pos Są­jun­gos vei­ki­mo 136 straips­nis. Ka­dan­gi mi­nė­tu spren­di­mu kei­čia­ma Su­tar­tis dėl Eu­ro­pos Są­jun­gos vei­ki­mo, šiuos pa­kei­ti­mus bū­ti­na ra­ti­fi­kuo­ti Sei­me. Su­tar­ties pa­kei­ti­mas su­kur­tų tei­si­nį pa­grin­dą Eu­ro­pos Są­jun­gos vals­ty­bėms na­rėms, ku­rių va­liu­ta, pa­brė­žiu, yra eu­ras, nu­sta­ty­ti nuo­la­ti­nį kri­zių val­dy­mo me­cha­niz­mą, ku­ris bū­tų nau­do­ja­mas ki­lus bū­ti­ny­bei eu­ro zo­nos, kaip vi­su­mos, fi­nan­si­niam sta­bi­lu­mui ap­sau­go­ti. Eu­ro­pos Va­do­vų Ta­ry­ba pri­ta­ria to­kiam spren­di­mo pro­jek­te pa­teik­tam su­tar­ties kei­ti­mo teks­tui, pa­pil­dant su­tar­ties 136 straips­nį (ci­tuo­ju): „Vals­ty­bės na­rės, ku­rių va­liu­ta yra eu­ras, ga­li nu­sta­ty­ti sta­bi­lu­mo me­cha­niz­mą, ku­ris bus nau­do­ja­mas ki­lus bū­ti­ny­bei vi­sos eu­ro zo­nos sta­bi­lu­mui ap­sau­go­ti. Bet ko­kios rei­kia­mos fi­nan­si­nės pa­ra­mos pa­gal šį me­cha­niz­mą tei­ki­mui bus tai­ko­mos griež­tos są­ly­gos“ (ci­ta­tos pa­bai­ga).<text:s/></text:p>
        <text:p text:style-name="Roman">Tai­gi vi­sos eu­ro zo­nos na­rės taps Eu­ro­pos sta­bi­lu­mo me­cha­niz­mo na­rė­mis, vals­ty­bė, sto­da­ma į eu­ro zo­ną, tuo pat me­tu tu­rės bū­ti, tap­ti šio me­cha­niz­mo na­re. Nu­ma­to­ma, kad pa­grin­di­nė ESM, jei­gu taip su­trum­pin­tai sa­ky­tu­me, funk­ci­ja – mo­bi­li­zuo­ti fi­nan­si­nius iš­tek­lius ir su­teik­ti fi­nan­si­nę pa­gal­bą eu­ro zo­nos vals­ty­bėms, kai jos su­si­du­ria su sun­ku­mais sko­lin­tis fi­nan­sų rin­ko­se. Ši­to me­cha­niz­mo ka­pi­ta­las iš vi­so su­da­ry­tų 700 mlrd. eu­rų. Šis me­cha­niz­mas, stei­gia­mas eu­ro zo­nos na­rių… šis me­cha­niz­mas stei­gia­mas su­tar­ti­mi pa­gal vie­šą­ją tarp­tau­ti­nę tei­sę, kaip tarp­tau­ti­nę fi­nan­sų ins­ti­tu­ci­ją. Struk­tū­ra bū­tų: Val­dy­to­jų ta­ry­ba, Di­re­k­to­rių<text:span text:style-name="T1139"><text:s/>ta</text:span><text:span text:style-name="T1140">­ry</text:span><text:span text:style-name="T1141">­ba, ge</text:span><text:span text:style-name="T1142">­ne</text:span><text:span text:style-name="T1143">­ra</text:span><text:span text:style-name="T1144">­li</text:span><text:span text:style-name="T1145">­nis di</text:span><text:span text:style-name="T1146">­rek</text:span><text:span text:style-name="T1147">­to</text:span><text:span text:style-name="T1148">­rius. Aukš</text:span><text:span text:style-name="T1149">­čiau</text:span><text:span text:style-name="T1150">­sias</text:span><text:s/>spren­di­mus pri­iman­tis or­ga­nas būtų Val­dy­to­jų ta­ry­ba, ku­rią su­da­ry­tų eu­ro zo­nos Vy­riau­sy­bių na­riai, at­sa­kin­gi už fi­nan­sus. Ša­lys na­rės įsi­pa­rei­go­ja<text:s/><text:span text:style-name="T1151">ra</text:span><text:span text:style-name="T1152">­ti</text:span><text:span text:style-name="T1153">­fi</text:span><text:span text:style-name="T1154">­kuo</text:span><text:span text:style-name="T1155">­ti šio 136 straips</text:span><text:span text:style-name="T1156">­nio pa</text:span><text:span text:style-name="T1157">­kei</text:span><text:span text:style-name="T1158">­ti</text:span><text:span text:style-name="T1159">­mą iki 2012 m.</text:span><text:s/>pa­bai­gos. Jei­gu pa­kei­ti­mai bus ra­ti­fi­kuo­ti vi­sų Eu­ro­pos Są­jun­gos na­rių, tai nu­ma­to­ma šio me­cha­niz­mo veik­los pra­džia yra 2013 m. sau­sio 1 d.<text:s/></text:p>
        <text:p text:style-name="Roman">Ga­liu pa­sa­ky­ti, kad va­kar kal­bė­da­mas Eu­ro­pos Par­la­men­te Ko­mi­si­jos pir­mi­nin­kas J. M. Bar­ro­so pra­šė ir kvie­tė vi­sas vals­ty­bes na­res ra­ti­fi­kuo­ti šią su­tar­tį, tiks­liau sa­kant, su­tar­ties pa­kei­ti­mą, iki 2012 m. vi­du­rio. Tik­riau­siai aiš­ku, kad šis me­cha­niz­mas ne­bus tai­ko­mas eu­ro zo­nai ne­pri­klau­san­čioms Eu­ro­pos Są­jun­gos vals­ty­bėms na­rėms. O šiuo me­tu, kaip jūs ži­no­te, kad prie­mo­nė, ku­ria ga­li pa­si­nau­do­ti ne eu­ro zo­nos na­rės sa­vo fi­nan­si­nei si­tu­a­ci­jai pa­ge­rin­ti, tai yra va­di­na­mo­ji prie­mo­nė, tei­kian­ti vi­du­ti­nės truk­mės pa­gal­bą vals­ty­bės na­rės mo­kė­ji­mų ba­lan­sams. Jos ka­pi­ta­las, šios ins­ti­tu­ci­jos, ar šio fon­do, yra 50 mlrd. eu­rų. Šiuo me­tu ja yra pa­si­nau­do­ju­sios Ru­mu­ni­ja, Lat­vi­ja ir Veng­ri­ja. Tai­gi, ger­bia­mie­ji ko­le­gos, siū­lau pri­tar­ti po pa­tei­ki­mo ir to­liau svars­ty­ti ko­mi­te­tuo­se.<text:s/></text:p>
        <text:p text:style-name="Roman"><text:span text:style-name="T1160">PIRMININKAS.</text:span><text:s/>Klau­sia J. Ve­sel­ka.<text:s/></text:p>
        <text:p text:style-name="Roman"><text:span text:style-name="T1161">J. VESELKA</text:span><text:s/><text:span text:style-name="T1162">(</text:span><text:span text:style-name="T1163">TTF</text:span><text:span text:style-name="T1164">)</text:span>. Ger­bia­ma­sis pra­ne­šė­jau, la­bai keis­tai man ta Eu­ro­pa at­ro­do ir vi­sos šios pa­tai­sos, nes ne­si­i­ma­ma prie­mo­nių, ku­rių ima­si bet ku­ris<text:s/><text:span text:style-name="T1165">gas</text:span><text:span text:style-name="T1166">­pa</text:span><text:span text:style-name="T1167">­do</text:span><text:span text:style-name="T1168">­rius</text:span>, kad ne­įvyk­tų to­kių da­ly­kų, o spren­džia klau­si­mus, kai įvyks­ta da­ly­kai. Ar ap­si­mo­kė­tų mums pri­tar­ti tai idė­jai, prie­šin­gai, ne­gu ge­ram ūki­nin­kui, kad pir­ma rei­kė­tų su­tvar­ky­ti rei­ka­lus, ypač fi­nan­si­nę kon­tro­lę, ban­kų kon­tro­lę, biu­dže­to de­fi­ci­to kon­tro­lę, kad ne­at­si­tik­tų to­kių da­ly­kų? Da­bar vi­sa tai, kad at­si­tik­tų, lei­džia­ma, o pas­kui gal­vo­ja­ma, kaip at­im­ti iš ki­tų pi­ni­gus, ati­duo­ti tiems, ku­rie blo­gai tvar­ko­si. Kaip jūs ma­no­te, ar ne­rei­kė­tų nuo prie­šin­gų da­ly­kų pra­dė­ti? To­kį re­gu­lia­vi­mą, ypač fi­nan­si­nių ins­ti­tu­ci­jų, kad tų da­ly­kų ne­at­si­tik­tų.<text:s/></text:p>
        <text:p text:style-name="Roman"><text:span text:style-name="T1169">A. AŽUBALIS</text:span><text:s/><text:span text:style-name="T1170">(</text:span><text:span text:style-name="T1171">TS-LKDF</text:span><text:span text:style-name="T1172">)</text:span>. Aš ga­liu pa­sa­ky­ti tiek, šiuo at­ve­ju Eu­ro­pos Va­do­vų Ta­ry­ba šio mė­ne­sio 23 d. kaip tik ir svars­tys šiuos klau­si­mus, tai yra ką da­ry­ti su ban­kais, su ban­kų pa­ti­ki­mu­mu, su re­ka­pi­ta­li­za­ci­ja, ką da­ry­ti su Grai­ki­ja. Ar tai vė­lai, ar anks­ti, čia jau ki­tas da­ly­kas. Ta­čiau tik tiek ga­liu pa­sa­ky­ti, kad šis siū­ly­mas bu­vo pri­im­tas dar pra­ėju­siais me­tais, jei­gu at­si­me­na­te, pra­ėju­sių me­tų ko­mi­te­tuo­se mes vi­sa tai svars­tė­me, iš es­mės bu­vo pri­tar­ta, na, ir da­bar jau pra­si­dė­jo jo kei­ti­mo ra­ti­fi­ka­vi­mo pro­ce­dū­ros. Man sa­ky­ti la­bai sun­ku, ar anks­ti, ar pa­vė­luo­tai. Jūs ži­no­te, kad vis dėl­to vei­kia iki 2013 m. ta va­di­na­mo­ji Eu­ro­pos fi­nan­si­nio sta­bi­lu­mo prie­mo­nė, pa­gal ku­rią dis­po­nuo­ja­ma 440 mlrd. eu­rų, ir ki­ta prie­mo­nė – 60 mlrd. eu­rų. Tai šios dvi su­mos, ar dvi ins­ti­tu­ci­jos (fon­dai, taip?), taps vie­nu kū­nu ir pa­teks į ši­tą Eu­ro­pos sta­bi­lu­mo me­cha­niz­mą, ne­bus pa­pil­do­mi pi­ni­gai, o šie pi­ni­gai eis į tą vie­tą. O ar anks­ti, ar vė­lai, tik­rai aš ne­drįs­tu pa­sa­ky­ti. Bet aš ma­nau, ge­riau da­bar. Aš ga­liu pa­sa­ky­ti tik tiek: tai, kad Vo­kie­ti­ja pri­si­ė­mė di­de­lę da­lį at­sa­ko­my­bės už Grai­ki­jos gel­bė­ji­mą, ro­do, kad Eu­ro­pa ir di­džio­sios Eu­ro­pos eko­no­mi­kos kar­tu, kaip ir Pran­cū­zi­ja, lin­ku­sios bū­ti so­li­da­rios. Ma­no nuo­mo­ne, vals­ty­bės na­rės gel­bė­da­mos Grai­ki­ją pir­miau­sia gel­bė­ja sa­ve.<text:s/></text:p>
        <text:p text:style-name="Roman"><text:span text:style-name="T1173">PIRMININKAS.</text:span><text:s/>R. J. Da­gys.<text:s/></text:p>
        <text:p text:style-name="Roman"><text:span text:style-name="T1174">R. J. DAGYS</text:span><text:s/><text:span text:style-name="T1175">(</text:span><text:span text:style-name="T1176">TS-LKDF</text:span><text:span text:style-name="T1177">)</text:span>. Ger­bia­ma­sis ko­le­ga, aiš­ku, iš pir­mo žvilgs­nio ši­tas pa­siū­ly­mas, ypač dar nu­skam­bė­jęs anks­čiau, at­ro­do ga­na pa­trauk­liai, bet pra­si­de­da „bet“. Kol kas, kiek aš žiū­riu, vi­sos Eu­ro­pos Są­jun­gos zo­nos gel­bė­ji­mo prie­mo­nės yra su­si­ju­sios su pi­ni­gų da­vi­mu ban­kams iš tų pa­čių re­sur­sų – ne ko­kių nors ki­to­kių, ku­riuos mes ski­ria­me ben­drai Eu­ro­pos Są­jun­gos po­li­ti­kai. Ne vel­tui da­bar iš­ky­la klau­si­mai, kad rei­kia su­ma­žin­ti Eu­ro­pos Są­jun­gos struk­tū­ri­nių fon­dų lė­šas ir vi­sa ki­ta. No­ri ar ne­no­ri, bet tie me­cha­niz­mai, ku­riuos siū­lo, de­ja, Vo­kie­ti­ja, aš ne­su­tin­ku su ju­mis, kad ji­nai pa­si­au­ko­ja, ma­nau, ji­nai vi­siš­kai nepa­si­au­ko­ja ir egois­tiš­kai spren­džia sa­vo pro­ble­mas, tie siū­lo­mi me­cha­niz­mai ne­įti­ki­na tuo, t. y. kad ne­mė­gi­na­ma spręs­ti ir mū­sų,<text:s/>ne eu­ro zo­nos vals­ty­bių, ko­kia nors są­skai­ta. Kaž­ka­da aš, kaip mi­nist­ras, kė­liau tą klau­si­mą, kai pas mus bu­vo kri­zė, tai jo­kio so­li­da­ru­mo me­cha­niz­mo ne­bu­vo tai­ko­ma ir da­bar nė­ra jo­kio me­cha­niz­mo, ku­rį jūs mi­nė­jo­te, nes tas me­cha­niz­mas pra­de­da veik­ti tik ga­vus Tarp­tau­ti­nio va­liu­tos fon­do pri­ta­ri­mą, o ne Eu­ro­pos Są­jun­ga pa­ti tą spren­džia. Vis­ką ji­nai ati­da­vu­si į Tarp­tau­ti­nį va­liu­tos fon­dą. Tai mes mai­nais už tai, kad pa­rem­si­me, at­si­sa­ky­si­me da­lies iš­mo­kų, nie­ko ne­gau­nam. Iš­sklai­dy­ki­te ma­no abe­jo­nes.</text:p>
        <text:p text:style-name="Roman"><text:span text:style-name="T1178">A. AŽUBALIS</text:span><text:s/><text:span text:style-name="T1179">(</text:span><text:span text:style-name="T1180">TS-LKDF</text:span><text:span text:style-name="T1181">)</text:span>. Aš ma­nau, si­tu­a­ci­ja dėl bū­si­mos fi­nan­si­nės per­spek­ty­vos, dėl San­glau­dos fon­do, dėl že­mės ūkio iš­mo­kų, ma­nau, kad čia mū­sų dar lau­kia mū­šis. Mes de­ra­mės ir Vy­riau­sy­bė de­ra­si. Tai vie­nas da­ly­kas.</text:p>
        <text:p text:style-name="Roman">Ki­tas da­ly­kas. Ka­dan­gi esa­me su­sie­ti su eu­ru, tai aš ma­nau, kad iš tik­rų­jų, ką ir sa­kiau, kad tai lie­čia ir li­to si­tu­a­ci­ją. Jei­gu bus blo­gai eu­rui, bus blo­gai ir li­tui.</text:p>
        <text:p text:style-name="Roman"><text:span text:style-name="T1182">PIRMININKAS.</text:span><text:s/>R. Kup­čins­kas.</text:p>
        <text:p text:style-name="Roman"><text:span text:style-name="T1183">R. KUPČINSKAS</text:span><text:s/><text:span text:style-name="T1184">(</text:span><text:span text:style-name="T1185">TS-LKDF</text:span><text:span text:style-name="T1186">)</text:span>. La­bai ačiū. Ger­bia­ma­sis mi­nist­re, čia jau ma­no ko­le­ga pa­klau­sė da­lį klau­si­mų, ku­riuos aš no­rė­jau už­duo­ti. Bet dar vie­nas da­ly­kas. Vis dėl­to jūs daž­nai da­ly­vau­ja­te pa­si­ta­ri­muo­se, Eu­ro­pos Są­jun­gos už­sie­nio rei­ka­lų mi­nist­rų pa­si­ta­ri­muo­se, ko­kia ki­tų, ne eu­ro zo­nos vals­ty­bių, nuo­sta­ta šiuo at­žvil­giu, nes tik­rai tos fi­nan­si­nės eu­ro zo­nos vals­ty­bių pro­ble­mos ne­pa­pras­tai gi­lios. Kaip aš su­pran­tu, to­kiu bū­du, pri­imant šį įsta­ty­mą, iš da­lies kar­tu per­ke­lia­ma at­sa­ko­my­bė toms vals­ty­bėms, ku­rios ne­pri­klau­so eu­ro zo­nai. Ko­kios ki­tų ne eu­ro zo­nos vals­ty­bių nuo­sta­tos šiuo klau­si­mu? Ačiū.</text:p>
        <text:p text:style-name="Roman"><text:span text:style-name="T1187">A. AŽUBALIS</text:span><text:s/><text:span text:style-name="T1188">(</text:span><text:span text:style-name="T1189">TS-LKDF</text:span><text:span text:style-name="T1190">)</text:span>. Aš ma­nau, kad ge­riau­sias pa­vyz­dys yra ke­tu­rių prem­je­rų, tri­jų Bal­tijos vals­ty­bių ir Veng­ri­jos, laiš­kas Ko­mi­si­jai dėl San­glau­dos fon­do, dėl va­di­na­mo­jo<text:s/><text:span text:style-name="T1191">ke</text:span><text:span text:style-name="T1192">­pin</text:span><text:span text:style-name="T1193">­go</text:span><text:s/>ar kaip. Tuo laiš­ku at­krei­pia­mas dė­me­sys, kad ne­ga­li­ma ma­žin­ti San­glau­dos fon­do nuo 3,5 % iki 2,5 %, pa­si­nau­do­ti kiek­vie­nai vals­ty­bei nuo ben­dro­jo vi­daus pro­duk­to. Aš no­riu pa­sa­ky­ti, kad tai ro­do, kad iš tik­rų­jų mes so­li­da­riai su ki­to­mis val­sty­bė­mis, ne eu­ro zo­nos na­rė­mis, sie­kia­me iš­lai­ky­ti<text:span text:style-name="T1194"><text:s/>dau</text:span><text:span text:style-name="T1195">­giau ar ma</text:span><text:span text:style-name="T1196">­žiau pa</text:span><text:span text:style-name="T1197">­na</text:span><text:span text:style-name="T1198">­šų fi</text:span><text:span text:style-name="T1199">­nan</text:span><text:span text:style-name="T1200">­sa</text:span><text:span text:style-name="T1201">­vi</text:span><text:span text:style-name="T1202">­mą, kad<text:s/></text:span>ir šiais kri­zės lai­kais skur­des­nės vals­ty­bės ne­nu­ken­tė­tų.<text:s/></text:p>
        <text:p text:style-name="Roman"><text:span text:style-name="T1203">PIRMININKAS.</text:span><text:s/>Dė­ko­ju mi­nist­rui. Nuo­mo­nė už, nuo­mo­nė prieš. Nuo­mo­nė už – R. J. Da­gys.</text:p>
        <text:p text:style-name="Roman"><text:span text:style-name="T1204">R. J. DAGYS</text:span><text:s/><text:span text:style-name="T1205">(</text:span><text:span text:style-name="T1206">TS-LKDF</text:span><text:span text:style-name="T1207">)</text:span>. Ger­bia­mie­ji ko­le­gos, be jo­kios abe­jo­nės, mes tu­ri­me pra­dė­ti svars­ty­mo pro­ce­dū­rą. Bū­tų ne­lo­giš­ka to ne­da­ry­ti. Bet mes, kaip Sei­mas, tu­ri­me di­des­nę dis­ku­si­jų lais­vę nei mū­sų už­sie­nio rei­ka­lų mi­nist­ras, to­dėl tu­rė­tu­me svars­ty­ti la­bai rim­tai tuos da­ly­kus. Iš prin­ci­po idė­ja yra ge­ra. Aiš­ku, kad ji­nai kai­nuos ir mums taip pat. Klau­si­mas, kas mums yra nau­din­giau. Aš ma­nau, kad iš prin­ci­po gal­būt tai ir nau­din­gas da­ly­kas, bet kol kas nė­ra jo­kio aiš­ku­mo, kaip tas bus da­ro­ma, kaip bus gel­bė­ja­mas eu­ras, jo­kio pa­vi­da­lo. Nė­ra, mes tie­siog da­bar per­kam ka­tę mai­še. To­dėl rei­kė­tų mums la­bai aiš­kiai iš­sa­ky­ti sa­vo nuo­gąs­ta­vi­mus, la­bai ge­rai pa­sver­ti vi­sus da­ly­kus ir ak­ty­viai de­rė­tis su Eu­ro­pos Są­jun­ga.<text:s/></text:p>
        <text:p text:style-name="Roman">Ga­lų ga­le ir Sei­mas tu­rė­tų ga­na kri­tiš­kai įver­tin­ti tą pa­dė­tį, kad kol kas mū­sų Eu­ro­pos Są­jun­gos ly­de­riai ne­tu­ri jo­kio pla­no, kaip ap­si­sau­go­ti nuo gre­sian­čios ka­tast­ro­fos. Jie tik­tai kal­ba, bet jo­kio pla­no nė­ra. Jo­kiu pa­vi­da­lu, jo­kiu. Tie­siog jo nė­ra. Ir ar­ti­miau­siu lai­ku ne­ma­tau, kad at­si­ras­tų. Klau­si­mas, ko­dėl mes tu­ri­me pa­si­ra­šy­ti dėl juo­dos ka­tės? Te­gul pa­sa­ko pla­ną, ta­da mes pa­sa­ky­si­me, ar mes su­tin­ka­me su to­kiu pla­nu, nes tai mums kai­nuos. Be abe­jo­nės, kai­nuos. Nes pi­ni­gai iš dan­gaus ne­kren­ta. Mes tu­rė­si­me so­li­da­riai pri­si­dė­ti. Ne­sa­kau iš anks­to, kad tai yra blo­gai, bet po pa­tei­ki­mo rei­kia pri­tar­ti.<text:s/></text:p>
        <text:p text:style-name="Roman"><text:span text:style-name="T1208">PIRMININKAS.</text:span><text:s/>J. Ve­sel­ka.</text:p>
        <text:p text:style-name="Roman"><text:span text:style-name="T1209">J. VESELKA</text:span><text:s/><text:span text:style-name="T1210">(</text:span><text:span text:style-name="T1211">TTF</text:span><text:span text:style-name="T1212">)</text:span>. Ger­bia­mie­ji ko­le­gos, aš ga­liu pa­sa­ky­ti iš kar­to, kad bus blo­gai, nes eu­ras bu­vo įves­tas ne­si­va­do­vau­jant eko­no­mi­niais, fi­nan­si­niais pri­ori­te­tais, o gry­nai im­pe­ri­niais pri­ori­te­tais. Yra ga­li­my­bė kur­ti di­de­lę im­pe­ri­ją ir nu­ė­jo. Eu­ro­pai, esant skir­tin­gam eko­no­mi­niam iš­si­vys­ty­mo ly­giui, sil­pnų vals­ty­bių eko­no­mi­kos ne<text:s/>­pa­de­da,<text:span text:style-name="T1213"><text:s/>o ją griau</text:span><text:span text:style-name="T1214">­na. To</text:span><text:span text:style-name="T1215">­dėl ši</text:span><text:span text:style-name="T1216">­ta pro</text:span><text:span text:style-name="T1217">­gra</text:span><text:span text:style-name="T1218">­ma tik kvai</text:span><text:span text:style-name="T1219">­liams,</text:span><text:s/>kad jie fi­nan­suos Grai­ki­ją ir iš­spręs. Tai vie­na.<text:s/></text:p>
        <text:p text:style-name="Roman">An­tra. Mes jau ži­no­me me­cha­niz­mus. Vi­sos vals­ty­bės at­lie­ka­mų pi­ni­gų ne­tu­ri. Yra vie­nin­te­lis va­rian­tas – spaus­din­ti tuos 800 mlrd. eu­rų ir juos da­lin­ti. Ir taip ap­krau­ti ei­li­nius var­to­to­jus per in­flia­ci­ją. Jei­gu ši­to ne­ži­no­te, po­nai, tai čia mū­sų bė­da, ku­rie ne­ži­no­me. Toks yra me­cha­niz­mas. To­dėl ir mums iš­ky­la pro­ble­ma, ar to­liau lai­ky­ti su­sie­tą. Kaip ma­tom, ko­kios bė­dos at­si­ti­ko sil­pniau iš­si­vys­čiu­siom vals­ty­bėm, o mes tre­ti nuo ga­lo ir mū­sų ne­gel­bės taip, kaip gel­bė­ja Ai­ri­ją. To­dėl aš, ma­ty­da­mas vi­sas tas pro­ble­mas ir ne­ma­ty­da­mas iš tik­rų­jų, kad bū­tų įves­ta at­sa­ko­my­bė tiems, ku­rie spe­ku­liuo­ja, kad ban­kai ne­tu­ri jo­kios at­sa­ko­my­bės, tu­ri vi­sas tei­ses, kur ga­li­ma blo­gas pa­sko­las nu­ra­šy­ti iš pel­no, ne­mo­kant į biu­dže­tą, to­dėl aš ka­te­go­riš­kai esu prieš. Ma­nau, kad dau­gu­ma vals­ty­bių, ku­rios su­vo­kia, kuo tai gre­sia, kad tai nie­ko ge­ro ne­duos, o nuo­lat bus ta pro­ble­ma, tu­rė­tų bal­suo­ti prieš. Aš siū­lau, kad tie, ku­rie su­pran­ta ši­tą, bal­suo­tų prieš. Nes čia kiek be­si­aiš­kin­si, eu­ro­en­tu­zias­tai to­liau bal­suos už im­pe­ri­nius plėt­ros pla­nus, re­a­lis­tų yra ma­žiau­sia. To­dėl siū­lau pa­mąs­ty­ti ir ne­pa­si­duo­ti ši­tam ne­at­sa­kin­gam žings­niui.<text:s/></text:p>
        <text:p text:style-name="Roman"><text:span text:style-name="T1220">PIRMININKAS.</text:span><text:s/>Bal­suo­ja­me. Už – 52, prieš – 5, su­si­lai­kė 16. Įsta­ty­mo pro­jek­tui po pa­tei­ki­mo yra pri­tar­ta. Siū­lo­ma pa­grin­di­niu skir­ti Eu­ro­pos rei­ka­lų ko­mi­te­tą, pa­pil­do­mais: Biu­dže­to ir fi­nan­sų<text:s/><text:span text:style-name="T1221">ko</text:span><text:span text:style-name="T1222">­mi</text:span><text:span text:style-name="T1223">­te</text:span><text:span text:style-name="T1224">­tą bei Už</text:span><text:span text:style-name="T1225">­sie</text:span><text:span text:style-name="T1226">­nio rei</text:span><text:span text:style-name="T1227">­ka</text:span><text:span text:style-name="T1228">­lų ko</text:span><text:span text:style-name="T1229">­mi</text:span><text:span text:style-name="T1230">­te</text:span><text:span text:style-name="T1231">­tą.<text:s/></text:span>(<text:span text:style-name="T1232">Bal</text:span><text:span text:style-name="T1233">­sai sa</text:span><text:span text:style-name="T1234">­lė</text:span><text:span text:style-name="T1235">­je</text:span>) Gir­džiu. Eko­no­mi­kos ko­mi­te­tas siū­lo­mas. Ar nė­ra prieš­ta­ra­vi­mų? Ge­rai. Pa­pil­do­mai. R. J. Da­gys. Pra­šau.</text:p>
        <text:p text:style-name="Roman"><text:span text:style-name="T1236">R. J. DAGYS</text:span><text:s/><text:span text:style-name="T1237">(</text:span><text:span text:style-name="T1238">TS-LKDF</text:span><text:span text:style-name="T1239">)</text:span>. Ger­bia­mie­ji ko­le­gos, pa­grin­di­nis ga­li bū­ti ir Eko­no­mi­kos ko­mi­te­tas ar koks ki­tas, bet aš grįž­tu prie sa­vo min­ties, kad vi­si ko­mi­te­tai, šiek tiek su­si­ję su fi­nan­sais, tu­rė­tų bū­ti pa­pil­do­mi, nes tai klau­si­mai, tie­sio­giai lie­čian­tys vi­sus – nuo že­mės ūkio, so­cia­li­nių da­ly­kų ir vi­sų ki­tų. Vi­sus ko­mi­te­tus siū­lau kaip pa­pil­do­mus. Jie ap­svars­tys ši­tą svar­bų spren­di­mą.<text:s/></text:p>
        <text:p text:style-name="Roman"><text:span text:style-name="T1240">PIRMININKAS.</text:span><text:s/>Jei­gu Sei­mo na­riams tin­ka toks siū­ly­mas, tai ga­lė­tu­me. Pa­grin­di­nis ko­mi­te­tas – Eu­ro­pos rei­ka­lų ko­mi­te­tas, o pa­pil­do­mi yra vi­si ko­mi­te­tai.<text:s/></text:p>
        <text:p text:style-name="Roman">Dar L. Grau­ži­nie­nė. Pra­šau.</text:p>
        <text:p text:style-name="Roman"><text:span text:style-name="T1241">L. GRAUŽINIENĖ</text:span><text:s/><text:span text:style-name="T1242">(</text:span><text:span text:style-name="T1243">DPF</text:span><text:span text:style-name="T1244">)</text:span>. Aš dėl to pa­ties. No­rė­jau Au­di­to ko­mi­te­to pa­pra­šy­ti. Bet jei­gu vi­si, tai aš su­tin­ku.</text:p>
        <text:p text:style-name="Roman"><text:span text:style-name="T1245">PIRMININKAS.</text:span><text:s/>Da­bar E. Zin­ge­ris.</text:p>
        <text:p text:style-name="Roman"><text:span text:style-name="T1246">E. ZINGERIS</text:span><text:s/><text:span text:style-name="T1247">(</text:span><text:span text:style-name="T1248">TS-LKDF</text:span><text:span text:style-name="T1249">)</text:span>. Tvar­ka, ka­dan­gi jūs pra­džio­je pa­mi­nė­jo­te mū­sų ko­mi­te­tą… Ma­ny­čiau, kad ga­li­ma pri­tar­ti idė­jai – Eu­ro­pos rei­ka­lų ko­mi­te­tas kaip pa­grin­di­nis. Ačiū.</text:p>
        <text:p text:style-name="P1250"><text:span text:style-name="T1251">PIRMININKAS.</text:span><text:s/>J. Ve­sel­ka. Pra­šau.</text:p>
        <text:p text:style-name="Roman"><text:span text:style-name="T1252">J. VESELKA</text:span><text:s/><text:span text:style-name="T1253">(</text:span><text:span text:style-name="T1254">TTF</text:span><text:span text:style-name="T1255">)</text:span>. Ger­bia­ma­sis po­sė­džio pir­mi­nin­ke, vis dėl­to tas Eu­ro­pos rei­ka­lų ko­mi­te­tas dau­giau po­li­ti­nis ko­mi­te­tas. Ka­da po­li­ti­kai tik ir spren­dė eu­ro plėt­rą, tai ir pri­spren­dė. To­dėl ma­ny­čiau, kad rei­kė­tų pa­grin­di­niu skir­ti Eko­no­mi­kos ko­mi­te­tą, nes tai su­si­ję su eko­no­mi­ka, ne su šiaip sau po­li­ti­ka abst­rak­čiai. (<text:span text:style-name="T1256">Bal</text:span><text:span text:style-name="T1257">­sai sa</text:span><text:span text:style-name="T1258">­lė</text:span><text:span text:style-name="T1259">­je</text:span>)<text:s/></text:p>
        <text:p text:style-name="Roman"><text:span text:style-name="T1260">PIRMININKAS.</text:span><text:s/>Taip bu­vo su­tar­ta Se­niū­nų su­ei­go­je, siū­ly­mas nu­skam­bė­jo. Ma­tyt, teks bal­suo­ti. Vie­nas siū­ly­mas bu­vo… Pra­šau Č. V. Stan­ke­vi­čius.<text:s/></text:p>
        <text:p text:style-name="Roman"><text:span text:style-name="T1261">Č. V. STANKEVIČIUS</text:span><text:s/><text:span text:style-name="T1262">(</text:span><text:span text:style-name="T1263">TS-LKDF</text:span><text:span text:style-name="T1264">)</text:span>. Aš su­pran­tu, kad Eko­no­mi­kos ko­mi­te­to nuo­mo­nė yra svar­bi, ta­čiau vis dėl­to pa­gal kon­sti­tu­ci­nius įga­lio­ji­mus tai yra Eu­ro­pos rei­ka­lų ko­mi­te­to at­sa­ko­my­bės ir spren­di­mų sri­tis.</text:p>
        <text:p text:style-name="Roman"><text:span text:style-name="T1265">PIRMININKAS.</text:span><text:s/>E. Zin­ge­ris.</text:p>
        <text:p text:style-name="Roman"><text:span text:style-name="T1266">E. ZINGERIS</text:span><text:s/><text:span text:style-name="T1267">(</text:span><text:span text:style-name="T1268">TS-LKDF</text:span><text:span text:style-name="T1269">)</text:span>. Aš no­rė­jau pa­sa­ky­ti ly­giai tą pa­tį. Eu­ro­pos rei­ka­lų ko­mi­te­tas bu­vo su­kur­tas tiems da­ly­kams, ku­rie čia mi­ni­mi. Eu­ro­pos Są­jun­gos ba­zi­niams ide­o­lo­gi­niams da­ly­kams sprę­s­ti. Ačiū.</text:p>
        <text:p text:style-name="Roman"><text:span text:style-name="T1270">PIRMININKAS.</text:span><text:s/>V. P. An­driu­kai­tis ir ta­da bal­suo­da­mi ap­si­sprę­si­me. Pra­šau.</text:p>
        <text:p text:style-name="Roman"><text:span text:style-name="T1271">V. P. ANDRIUKAITIS</text:span><text:s/><text:span text:style-name="T1272">(</text:span><text:span text:style-name="T1273">LSDPF</text:span><text:span text:style-name="T1274">)</text:span>. Ger­bia­mie­ji ko­le­gos, pa­ga­liau ar eg­zis­tuo­ja Sei­me Sta­tu­tas ir Sta­tu­to api­brėž­tos kom­pe­ten­ci­jos, pir­mi­nin­ke, ar ne­eg­zis­tuo­ja? Ar ga­li­ma iš lu­bų kam nors siū­ly­ti ką no­ri. Ta­da pir­miau­sia man pa­aiš­kin­ki­te, ko­kios yra Eu­ro­pos rei­ka­lų ko­mi­te­to kom­pe­ten­ci­jos, jei­gu J. Ve­sel­ka jų ne­ži­no, jei­gu jis ma­no, kad ten ide­o­lo­gai, tai aš kvies­čiau, kad Ve­sel­ką de­le­guo­tu­mėt į Eu­ro­pos rei­ka­lų ko­mi­te­tą, kad jis du kar­tus per sa­vai­tę svars­ty­tų ir eu­ro klau­si­mus, ir ge­le­žinke­lių, ir fi­nan­sų, ir vi­sus ki­tus klau­si­mus. Va­kar bu­vo la­bai rim­tos dis­ku­si­jos dėl ge­le­žin­ke­lių, vi­si spe­cia­lis­tai kiek tik įma­no­ma bu­vo pa­kvies­ti į po­sė­dį. Tai pa­žiū­rė­ki­te jūs į sa­vo kom­pe­ten­ci­jas, ko­kia čia da­bar to­kia keis­ta tra­di­ci­ja ši­tam Sei­me pa­si­da­rė, čia vis dėl­to Sei­mas, o ne žmo­nės nuo<text:s/><text:span text:style-name="T1275">bač</text:span><text:span text:style-name="T1276">­kų</text:span>.<text:s/></text:p>
        <text:p text:style-name="Roman"><text:span text:style-name="T1277">PIRMININKAS.</text:span><text:s/>Aš ga­liu pa­juo­kau­ti, kad virš Sei­mo na­rio yra tik dan­gus, jis lais­vas siū­ly­ti tai, ką jis no­ri siū­ly­ti, ir nė vie­nas po­sė­džio pir­mi­nin­kas ne­ga­li už­draus­ti jam pa­siū­ly­ti, kaip jam at­ro­do. Aš ma­nau, Sei­mas, kaip ko­lek­ty­vi­nė ins­ti­tu­ci­ja, be abe­jo, ap­si­spren­džia va­do­vau­da­ma­sis svei­ku pro­tu ir sa­vo ma­ty­mu. Gal bal­suo­ki­me, dau­giau ne­tę­sia­me. Du pas­ku­ti­niai kal­bė­to­jai, ir ta­da bal­suo­ja­me. Pra­šau, po­nas J. Ve­sel­ka.<text:s/></text:p>
        <text:p text:style-name="Roman"><text:span text:style-name="T1278">J. VESELKA</text:span><text:s/><text:span text:style-name="T1279">(</text:span><text:span text:style-name="T1280">TTF</text:span><text:span text:style-name="T1281">)</text:span>. Aš su­pra­tau la­bai di­de­lę klai­dą – pa­skir­kit pa­grin­di­niu ir vie­nin­te­liu V. P. An­driu­kai­tį, nes jis ši­to da­ly­ko aukš­čiau­sios rū­šies spe­cia­lis­tas.<text:s/></text:p>
        <text:p text:style-name="P1282"><text:span text:style-name="T1283">PIRMININKAS.</text:span><text:span text:style-name="T1284"><text:s/>R. J. Da</text:span><text:span text:style-name="T1285">­gys, ir ta</text:span><text:span text:style-name="T1286">­da bal</text:span><text:span text:style-name="T1287">­suo</text:span><text:span text:style-name="T1288">­si</text:span><text:span text:style-name="T1289">­me.<text:s/></text:span></text:p>
        <text:p text:style-name="Roman"><text:span text:style-name="T1290">R. J. DAGYS</text:span><text:s/><text:span text:style-name="T1291">(</text:span><text:span text:style-name="T1292">TS-LKDF</text:span><text:span text:style-name="T1293">)</text:span>. Iš tik­rų­jų, ger­bia­mie­ji ko­le­gos, aš tik­rai ne­no­riu nu­men­kin­ti Eu­ro­pos rei­ka­lų ko­mi­te­to kom­pe­ten­ci­jos ši­to­je sri­ty­je, bet vis dėl­to tai klau­si­mai, su­si­ję su fi­nan­si­niais ir ki­tais da­ly­kais, tu­rė­tų į jį su­bėg­ti vi­sa at­sa­ko­my­bė, nes jis tu­ri pri­si­im­ti at­sa­ko­my­bę už ši­tą spren­di­mą, nes čia yra fi­nan­si­niai da­ly­kai.<text:s/></text:p>
        <text:p text:style-name="Roman"><text:span text:style-name="T1294">PIRMININKAS.</text:span><text:s/>Bal­suo­jan­tys už ma­no, kad pa­grin­di­nis tu­ri bū­ti Eu­ro­pos rei­ka­lų ko­mi­te­tas, bal­suo­jan­tys prieš ma­no, kad pa­grin­di­nis bus Eko­no­mi­kos ko­mi­te­tas. Nu­trau­kia­me bal­sa­vi­mą, nes aš su­pra­tau, kad R. J. Da­gys pri­ta­rė Eko­no­mi­kos ko­mi­te­tui, aš gal ne­iš­gir­dau, kad siū­ly­mas bu­vo Biu­dže­to ir fi­nan­sų ko­mi­te­tui. Kaip da­bar da­ry­si­me? Trys bal­sa­vi­mai. Gal at­si­i­ma­me? (<text:span text:style-name="T1295">Bal</text:span><text:span text:style-name="T1296">­sai sa</text:span><text:span text:style-name="T1297">­lė</text:span><text:span text:style-name="T1298">­je</text:span>) Sta­tu­te pa­sa­ky­ta: Sei­mo na­rys tu­ri tei­sę pa­siū­ly­ti, ir Sei­mas ap­si­spren­džia. Be abe­jo, kom­pe­ten­ci­jos yra api­brėž­tos, be abe­jo, to­kie klau­si­mai vi­sa­da bu­vo nag­ri­nė­ja­mi Eu­ro­pos rei­ka­lų ko­mi­te­te. Bet jei­gu yra to­kių siū­ly­mų, aš ne­ga­liu sa­ky­ti vis­kas. Bal­suo­jan­tys už bal­suo­ja už Eu­ro­pos rei­ka­lų ko­mi­te­tą, bal­suo­jan­tys prieš bal­suo­ja už Eko­no­mi­kos ko­mi­te­tą, su­si­lai­kę bal­suo­ja už Biu­dže­to ir fi­nan­sų ko­mi­te­tą. Bal­suo­ja­me. Vis­kas. Pra­šau.<text:s/></text:p>
        <text:p text:style-name="Roman"><text:span text:style-name="T1299">E. KLUMBYS</text:span><text:s/><text:span text:style-name="T1300">(</text:span><text:span text:style-name="T1301">TTF</text:span><text:span text:style-name="T1302">)</text:span>. Ger­bia­ma­sis po­sė­džio pir­mi­nin­ke, ka­dan­gi yra trys pa­siū­ly­mai, o tas pir­mi­nis pa­siū­ly­mas bu­vo Eu­ro­pos rei­ka­lų ko­mi­te­tas, tai spręs­ki­me vėl­gi al­ter­na­ty­viai: pir­mas – ar už Eu­ro­pos rei­ka­lų ko­mi­te­tą, o ki­tas – ar už ki­tą ko­mi­te­tą. Ir jei­gu bus ki­tas ko­mi­te­tas, ta­da mes išsprę­si­me, ar So­cia­li­nių rei­ka­lų ir dar­bo ko­mi­te­tas, ar Eko­no­mi­kos ko­mi­te­tas, ir vis­kas bus la­bai pa­pras­ta.<text:s/></text:p>
        <text:p text:style-name="Roman"><text:span text:style-name="T1303">PIRMININKAS.</text:span><text:s/>Leis­ki­te man pir­mi­nin­kau­ti. Trys pa­siū­ly­mai. Pir­mas pa­siū­ly­mas: Eu­ro­pos rei­ka­lų ko­mi­te­tas – už, prieš – Eko­no­mi­kos ko­mi­te­tas, su­si­lai­kė – Biu­dže­to ir fi­nan­sų ko­mi­te­tas. Kas su­ren­ka dau­giau­siai bal­sų, tas ir bus pa­grin­di­nis. Tin­ka? Bal­suo­ja­me. At­si­pra­šau. Sek­re­to­ria­tas su­kly­do, teks kar­to­ti bal­sa­vi­mą. Su­kly­do. Bal­suo­ja­me. Už, prieš, su­si­lai­kė. Už – Eu­ro­pos rei­ka­lų ko­mi­te­tas, prieš – Eko­no­mi­kos ko­mi­te­tas, su­si­lai­kė – Biu­dže­to ir fi­nan­sų ko­mi­te­tas. Vis­kas, dau­giau nie­ko ne­gir­džiu. Įvy­ko klai­da, bal­suo­ja­me. To­kio­je ly­gio­je vie­toj… Už – Eu­ro­pos rei­ka­lų ko­mi­te­tas, prieš – Eko­no­mi­kos ko­mi­te­tas, su­si­lai­kė – Biu­dže­to ir fi­nan­sų ko­mi­te­tas.<text:s/></text:p>
        <text:p text:style-name="Roman">Vis­kas ir iš­spręs­ta. Už Eu­ro­pos rei­ka­lų ko­mi­te­tą… už Eko­no­mi­kos ko­mi­te­tą – 28, už Biu­dže­to ir fi­nan­sų ko­mi­te­tą 9. Pa­grin­di­nis ko­mi­te­tas Eu­ro­pos rei­ka­lų ko­mi­te­tas, vi­si ki­ti ko­mi­te­tai yra pa­pil­do­mi. Vis­kas. Re­pli­ka po bal­sa­vi­mo. Pra­šau, J. Ši­mė­nas.<text:s/></text:p>
        <text:p text:style-name="Roman"><text:span text:style-name="T1304">J. ŠIMĖNAS</text:span><text:s/><text:span text:style-name="T1305">(</text:span><text:span text:style-name="T1306">TS-LKDF</text:span><text:span text:style-name="T1307">)</text:span>. Mie­la­sis ko­le­ga, kaip jūs pa­si­elg­tu­mė­te, jei­gu aš da­bar pa­siū­ly­čiau at­kur­ti bu­vu­sio Sei­mo na­rio L. Ka­ra­liaus sta­tu­są kaip Sei­mo na­rio. Tai prieš­ta­rau­ja Sta­tu­tui ir pa­na­šiai, bet jūs pa­siū­ly­tu­mė­te bal­suo­ti. Ir jei­gu nu­bal­suo­tu­me, kad bū­tų at­kur­tas, ir at­kur­tu­me. Tai ly­giai taip pat ir jūs da­bar sa­kė­te: yra Sta­tu­tas, bet Sei­mo na­rys ga­li bet ką siū­ly­ti.<text:s/></text:p>
        <text:p text:style-name="Roman"><text:span text:style-name="T1308">PIRMININKAS.</text:span><text:s/>Aš ga­lė­čiau pa­sa­ky­ti gar­siai, ką aš jums pa­siū­ly­čiau, bet aš ge­riau pa­ty­lė­siu. (<text:span text:style-name="T1309">Juo</text:span><text:span text:style-name="T1310">­kas sa</text:span><text:span text:style-name="T1311">­lė</text:span><text:span text:style-name="T1312">­je</text:span>) Ste­nog­ra­mą po to su­ga­din­si­me. Pa­pil­do­mas ko­mi­te­tas, vi­si ko­mi­te­tai… L. Grau­ži­nie­nė, pra­šau.<text:s/></text:p>
        <text:p text:style-name="Roman"><text:span text:style-name="T1313">L. GRAUŽINIENĖ</text:span><text:s/><text:span text:style-name="T1314">(</text:span><text:span text:style-name="T1315">DPF</text:span><text:span text:style-name="T1316">)</text:span>. Ačiū, ger­bia­ma­sis po­sė­džio pir­mi­nin­ke. Tur­būt ne­kil­tų tų dis­ku­si­jų Sei­me, jei­gu bū­tų tvar­kin­gai su­for­muo­tas Eu­ro­pos rei­ka­lų ko­mi­te­tas. 2004 m., kai mes at­ėjo­me į Sei­mą, bu­vo la­bai griež­ta tvar­ka, kad vi­si ko­mi­te­tų pir­mi­nin­kai pri­va­lo dirb­ti Eu­ro­pos rei­ka­lų ko­mi­te­te ir at­sto­vau­ti kiek­vie­nas sa­vo sri­čiai. Ta­da aš tik­rai su­pran­tu, kad tai bū­tų ma­ža­sis par­la­men­tas, ir vis­kas vyk­tų tvar­kin­gai. Šią ka­den­ci­ją, prie­kaiš­tas Sei­mo va­do­vy­bei, yra su­for­muo­tas vi­siš­kai ki­to­kiu prin­ci­pu ir ta­da ne­aiš­ku, ku­riam ko­mi­te­tui yra at­sto­vau­ja­ma, ku­riam ko­mi­te­tui ne­at­sto­vau­ja­ma, ir vi­siš­kai iš­krei­pia­ma to ko­mi­te­to svar­ba mū­sų par­la­men­te. Tai yra ma­no as­me­ni­nė nuo­mo­nė.</text:p>
        <text:p text:style-name="Roman"><text:span text:style-name="T1317">PIRMININKAS.</text:span><text:s/>Ga­lė­čiau su­tik­ti su ju­mis dėl Eu­ro­pos rei­ka­lų ko­mi­te­to su­dė­ties, gal­būt, bet tik­tai, gink Die­ve, ne prie­kaiš­tas Sei­mo va­do­vy­bei, o prie­kaiš­tas Sei­mo frak­ci­jom ir jų se­niū­nams. Ką jūs de­le­guo­ja­te, tie žmo­nės ko­mi­te­te ir dir­ba. Tai­gi bai­gia­me, pir­mi­nin­ke. Ge­rai, pra­šau.<text:s/></text:p>
        <text:p text:style-name="Roman"><text:span text:style-name="T1318">Č. V. STANKEVIČIUS</text:span><text:s/><text:span text:style-name="T1319">(</text:span><text:span text:style-name="T1320">TS-LKDF</text:span><text:span text:style-name="T1321">)</text:span>. Aš tik no­riu pa­sa­ky­ti, kad la­bai pri­ta­riu ši­tai pa­sa­ky­tai ko­le­gės L. Grau­ži­nie­nės pa­sta­bai, ir svars­tant Sta­tu­tą bus ga­li­ma gal­būt teik­ti pa­siū­ly­mus dėl ko­mi­te­to for­ma­vi­mo.<text:s/></text:p>
        <text:p text:style-name="Roman"><text:span text:style-name="T1322">PIRMININKAS.</text:span><text:s/>Kar­to­ju, prie­kaiš­tas tik­rai ne Sei­mo va­do­vy­bei, o frak­ci­jų se­niū­nams, pa­čiom fra­k­ci­jom, ku­rios de­le­guo­ja to­kius žmo­nes į ko­mite­tą.<text:s/></text:p>
        <text:p text:style-name="Roman">Dar­bo­tvarkės 1-10 klau­si­mas. Pa­si­gin­či­jo­me ir sa­lė­je na­rių pa­gau­sė­jo. Pri­me­nu, kad ne­bū­tų kaip pra­ei­tą kar­tą, kad kal­tas po­sė­džio pir­mi­nin­kas. Bal­suo­jant dėl ši­to la­bai jaut­raus klau­si­mo rei­kia su­rink­ti 71 Sei­mo na­rio bal­są.<text:s/></text:p>
        <text:p text:style-name="Roman"/>
        <text:p text:style-name="Laikas">12.23 val.</text:p>
        <text:p text:style-name="Roman12"><text:bookmark-start text:name="klausimas11"/>Sei­mo re­zo­liu­ci­jos „Dėl Sei­mo na­rio Na­g­lio Pu­tei­kio as­mens ne­lie­čia­my­bės“<text:s/>pro­jek­tas Nr. XIP-3689 (<text:span text:style-name="T1323">pa</text:span><text:span text:style-name="T1324">­tei</text:span><text:span text:style-name="T1325">­ki</text:span><text:span text:style-name="T1326">­mas, svars</text:span><text:span text:style-name="T1327">­ty</text:span><text:span text:style-name="T1328">­mas ir pri</text:span><text:span text:style-name="T1329">­ėmimas</text:span>)</text:p>
        <text:p text:style-name="Roman"><text:bookmark-end text:name="klausimas11"/></text:p>
        <text:p text:style-name="Roman">1-10 – Sei­mo re­zo­liu­ci­jos „Dėl Sei­mo na­rio Nag­lio Pu­tei­kio as­mens ne­lie­čia­my­bės“<text:s/>pro­jek­tas<text:s/>Nr. XIP-3689. Kvie­čiu į tri­bū­ną ko­mi­si­jos pir­mi­nin­ką R. Že­mai­tai­tį.<text:s/></text:p>
        <text:p text:style-name="Roman"><text:span text:style-name="T1330">R. ŽEMAITAITIS</text:span><text:s/><text:span text:style-name="T1331">(</text:span><text:span text:style-name="T1332">TTF</text:span><text:span text:style-name="T1333">)</text:span>. Ačiū, ger­bia­ma­sis po­sė­džio pir­mi­nin­ke. Ger­bia­mie­ji ko­le­gos, va­kar bu­vo su­si­rin­ku­si lai­ki­no­ji ko­mi­si­ja dėl Sei­mo na­rio N. Pu­tei­kio as­mens ne­lie­čia­my­bės pa­nai­ki­ni­mo. Da­ly­va­vo vi­si ko­mi­si­jos na­riai. Spren­di­mas bu­vo pri­im­tas ben­dru su­ti­ki­mu. Bu­vo nu­spręs­ta N. Pu­tei­kį leis­ti pa­trauk­ti bau­džia­mo­jon at­sa­ko­my­bėn ar ki­taip su­var­žy­ti jo lais­vę.<text:s/></text:p>
        <text:p text:style-name="Roman"><text:span text:style-name="T1334">PIRMININKAS.</text:span><text:s/>Ačiū už la­bai ge­rą, trum­pą pra­ne­ši­mą. Da­bar vėl­gi mes… Ši­to Sta­tu­te nė­ra api­brėž­ta, ar ga­li Sei­mo na­riai klaus­ti ko­mi­si­jos pir­mi­nin­ko, ar ne. Čia pa­gal mū­sų su­si­ta­ri­mą. Aš da­bar žiū­riu, žmo­nės už­si­ra­šė, čia jie no­rė­tų klaus­ti ko­mi­si­jos pir­mi­nin­ko ar pa­si­sa­ky­ti dis­ku­si­jo­se? Dis­ku­si­jo­se? Dis­ku­si­jos da­bar ne­vyks­ta. Ar no­ri kas nors pa­klaus­ti ko­mi­si­jos pir­mi­nin­ko? Ne. Vis­kas. Ačiū, pir­mi­nin­ke. Da­bar mes tu­ri­me kvies­ti į tri­bū­ną (ieš­kau aki­mis) N. Pu­tei­kį, ku­ris tu­ri tei­sę kal­bė­ti ir pa­sa­ky­ti sa­vo žo­dį. Aš ne­ma­tau N. Pu­tei­kio. Aš kvie­čiu į tri­bū­ną N. Pu­tei­kį, aš ne­tu­riu pa­kau­šy­je akių, kad ma­ty­čiau, kur jis yra, at­si­pra­šau. Kvie­čiu į tri­bū­ną N. Pu­tei­kį, ir jam su­tei­kia­mas žo­dis.<text:s/></text:p>
        <text:p text:style-name="Roman"><text:span text:style-name="T1335">N. PUTEIKIS</text:span><text:s/><text:span text:style-name="T1336">(</text:span><text:span text:style-name="T1337">TS-LKDF</text:span><text:span text:style-name="T1338">)</text:span>. Ger­bia­mie­ji ko­le­gos, no­riu jū­sų pa­pra­šy­ti, kad duo­tu­mė­te su­ti­ki­mą vy­k­ti teis­mui, ki­taip ta­riant, kad jūs pa­nai­kin­tu­mė­te ma­no ne­lie­čia­my­bę ši­tuo kon­kre­čiu klau­si­mu. Ir no­riu iš­dės­ty­ti ar­gu­men­tus, ko­dėl taip rei­kė­tų pa­da­ry­ti.<text:s/></text:p>
        <text:p text:style-name="Roman">Tai vi­sų pir­ma ši­tas teis­mas yra ver­ty­bių klau­si­mo teis­mas. Kon­sti­tu­ci­jo­je už­ra­šy­ta, kad val­s­ty­bė gi­na pa­vel­dą. Vals­ty­bė tai yra ne tik Kul­tū­ros pa­vel­do de­par­ta­men­tas, ne tik Sei­mas, bet ir pro­ku­ra­tū­ra. Ar ši­tuo kon­kre­čiu at­ve­ju pro­ku­ra­tū­ra gi­na pa­vel­dą? Ši­tas klau­si­mas bū­tų spren­džia­mas teis­me, ir aš no­riu ke­le­tą žo­džių pa­sa­ky­ti, dėl ko aš esu kal­ti­na­mas ir ko­dėl aš ma­nau, kad tą gin­čą rei­kia spręs­ti teis­me.<text:s/><text:span text:style-name="T1339">(Šur</text:span><text:span text:style-name="T1340">­mu</text:span><text:span text:style-name="T1341">­lys sa</text:span><text:span text:style-name="T1342">­lė</text:span><text:span text:style-name="T1343">­je)</text:span><text:s/></text:p>
        <text:p text:style-name="Roman">Ger­bia­ma­sis po­sė­džio pir­mi­nin­ke, aš, kaip nau­jo­kas, tie­siog ne­ga­liu kal­bė­ti, nes bai­sus triukš­mas sa­lė­je.<text:s/></text:p>
        <text:p text:style-name="Roman"><text:span text:style-name="T1344">PIRMININKAS.</text:span><text:s/>Ban­dau nu­til­dy­ti. Jūs kal­bė­ki­te gar­siau, ta­da ir sa­lė nu­tils.<text:s/></text:p>
        <text:p text:style-name="Roman"><text:span text:style-name="T1345">N. PUTEIKIS</text:span><text:s/><text:span text:style-name="T1346">(</text:span><text:span text:style-name="T1347">TS-LKDF</text:span><text:span text:style-name="T1348">)</text:span>. Aš tie­siog krei­piuo­si į Sei­mo na­rius – at­si­žvel­kit į tai, kad aš esu nau­jo­kas ir ne­su pra­tęs to­kiam mil­ži­niš­kam triukš­me kal­bė­ti. Pri­si­me­nu, kai bu­vau Sei­mo na­riu prieš 15 me­tų, žiū­riu į po­ną J. Ve­sel­ką, žiū­riu į po­ną Č. Jur­šė­ną, sa­lė­je bū­da­vo ga­nė­ti­nai dar­bin­ga ty­la. O ši nau­ja erd­vė, stik­lai­ni­nė erd­vė, la­bai re­zo­nuo­ja tuos gar­sus. At­si­pra­šau už to­kį eks­kur­są.<text:s/></text:p>
        <text:p text:style-name="Roman">No­riu grįž­ti prie es­mi­nio klau­si­mo. Man ir Kul­tū­ros pa­vel­do de­par­ta­men­tui bu­vo vie­šai pa­teik­ti kal­ti­ni­mai, kad aš są­mo­nin­gai ir ty­čia ne­vyk­dau teis­mo spren­di­mo. No­riu pa­sa­ky­ti, kad šiuo kon­kre­čiu at­ve­ju Klai­pė­dos pro­ku­ra­tū­ra są­mo­nin­gai ir ty­čia ma­ni­pu­liuo­ja teis­mo spren­di­mu. No­riu pa­sa­ky­ti, kad teis­mo spren­di­me bu­vo nu­ro­dy­ta de­par­ta­men­tui ti­riant šį gin­čą su­de­rin­ti de­ta­lų­jį pla­ną Klai­pė­do­je va­do­vau­jan­tis pa­ties de­par­ta­men­to nu­ro­dy­to­mis są­ly­go­mis.<text:s/></text:p>
        <text:p text:style-name="Roman">Tai už­ra­šy­ta teis­mo spren­di­me, tai yra ne taip, kaip pro­ku­ra­tū­ra pa­tei­kė vie­šu­mai in­for­ma­ci­ją. Ji nu­kir­po ant­rą­ją sa­ki­nio da­lį. Ji nu­kir­po da­lį, kad tu­ri­me su­de­rin­ti ne bet kaip, o pa­gal Kul­tū­ros pa­vel­do de­par­ta­men­to są­ly­gas, ir nu­ro­dė nu­me­rį ir da­tą. Ir net da­bar, kai ge­ne­ra­li­nis pro­ku­ro­ras iš tri­bū­nos pri­sta­ti­nė­jo jums in­for­ma­ci­ją, jis jums skai­tė iš do­ku­men­to, ku­rį pa­ren­gė Klai­pė­dos pro­ku­ro­rai, ku­rie dar kar­tą šią vie­tą nu­kir­po. Jie ra­šo, kad N. Pu­tei­kis pa­žei­dė šį teis­mo spren­di­mą, nes jis pro­to­ko­le vie­toj žo­džio „su­de­rin­ta“ pa­ra­šė „ne­de­rin­ta“. Iš tik­rų­jų aš pa­ra­šiau „ne­de­ri­nu“, nes ne­ati­tin­ka teis­mo spren­di­me nu­ro­dy­tos są­ly­gos, neat­si­žvelg­ta į Kul­tū­ros pa­vel­do de­par­ta­men­to są­ly­gas.<text:s/></text:p>
        <text:p text:style-name="Roman">Jums ek­ra­nuo­se gin­čo es­mė tu­rė­tų bū­ti aiš­ki iš dvie­jų nuo­trau­kų. Tie še­ši rau­do­ni „stik­lai­niai“ tai yra tas pro­jek­tas, ku­rio mes ne­su­de­ri­no­me, o tas se­nas pa­sta­tas sto­vė­jo tų „stik­lai­nių“ prie­ša­ky­je prie gat­vės. Gin­čo es­mė ne dėl to, kad ne­ga­li­ma sta­ty­ti „stik­lai­nio“, o bū­ti­nai rei­kia at­sta­ty­ti se­ną pa­sta­tą, gin­čo es­mė – kaip mes el­gia­mės is­to­ri­nių mies­tų erd­vė­se? Ar mes, kaip Kau­ne, ant se­no pa­sta­to sta­to­me „stik­lai­nį“ ir juo­ki­na­me sa­vus ir sve­ti­mus, pik­ti­na­me tu­ris­tus ir se­nuo­sius Kau­no gy­ven­to­jus, ar mes vis dėl­to ieš­ko­me pro­tin­go kom­p­ro­mi­so? De­par­ta­men­tas no­rė­jo ieš­ko­ti kom­pro­mi­so.<text:span text:style-name="T1349"><text:s/>Dėl to ki</text:span><text:span text:style-name="T1350">­lo gin</text:span><text:span text:style-name="T1351">­čas. Dėl to gin</text:span><text:span text:style-name="T1352">­čą spren</text:span><text:span text:style-name="T1353">­dė teis</text:span><text:span text:style-name="T1354">­mas</text:span>. Dėl to jis pa­ra­šė to­kią su­dė­tin­gą for­mu­luo­tę.<text:s/></text:p>
        <text:p text:style-name="Roman">Tai da­bar, ger­bia­mie­ji ko­le­gos, pa­sa­ky­ki­te, ar esant gin­čui dėl skir­tin­gų teis­mo spren­di­mo for­mu­luo­čių tas gin­čas tu­ri bū­ti spren­džia­mas iš­ri­de­nus pa­tran­ką, t. y. iš­ri­de­nus bau­džia­mą­ją at­sa­ko­my­bę? Aš 20 me­tų dir­bu kul­tū­ros pa­vel­do ap­sau­gos sri­ty­je ir stai­ga pro­ku­ra­tū­ra prieš ma­ne ir prieš vi­są Kul­tū­ros pa­vel­do de­par­ta­men­tą pri­tai­ko ne šiaip sau Bau­džia­mą­jį ko­dek­są, ji pri­tai­ko ir spe­cia­li­ą­sias vie­šų­jų ry­šių prie­mo­nes. Klai­pė­dos apy­gar­dos pro­ku­ro­ras Gied­rius Da­nė­lius, duo­da­mas in­ter­viu „Del­fi“, pa­sa­kė: „Mes nu­sta­ti­nė­ja­me ir dau­giau įta­ria­mų­jų, ku­rie truk­do ver­slui.“ To­dėl per­duo­da by­lą tir­ti Or­ga­ni­zuo­tų nu­si­kal­ti­mų ty­ri­mo sky­riui. Kul­tū­ros pa­vel­do de­par­ta­men­tas vyk­do or­ga­ni­zuo­tą nu­si­kals­ta­mu­mą, veik­da­mi gru­pė­je ir su­si­ta­rę iš anks­to truk­do re­a­li­zuo­ti ši­tuos še­šis „stik­lai­nius“.<text:s/></text:p>
        <text:p text:style-name="Roman">Štai toks Klai­pė­dos apy­gar­dos pro­ku­ro­ro G. Da­nė­liaus pa­reiš­ki­mas spau­dai. Ma­ža to, jis, nė ne­pra­dė­jęs tir­ti by­los, jau iš kar­to nu­sta­to šios si­tu­a­ci­jos diag­no­zę. Jis pa­ra­šo: „N. Pu­tei­kis už­mir­šo, kad rei­kia vyk­dy­ti teis­mo spren­di­mus.“ Pro­ku­ro­ras kal­ba vie­šai su ka­bu­tė­mis. Jis jau for­muo­ja nuo­mo­nę. Aš, 20 me­tų pa­min­klo­sau­gą sau­go­jęs, ne­te­kau at­min­ties ir ne­be­ga­liu su­si­vok­ti re­a­ly­bė­je.<text:s/></text:p>
        <text:p text:style-name="Roman">Ma­ža to, Ge­ne­ra­li­nė pro­ku­ra­tū­ra duo­da skel­bi­mą į vie­šu­mą: „Aukš­tas val­di­nin­kas teis­mo ne­iš­vengs.“ Nuo ka­da mū­sų pro­ku­ro­rai var­to­ja ver­sli­nin­kų slen­gą? Nuo ka­da vals­ty­bės tar­nau­to­jai pa­si­da­rė val­di­nin­kais? Nuo ka­da Kul­tū­ros pa­vel­do de­par­ta­men­to dar­buo­to­jai, sau­gan­tys pa­vel­dą, ta­po val­di­nin­kais? Ir ta­me pra­ne­ši­me vėl kar­to­ja ma­no mi­nė­tus ar­gu­men­tus, kad de­par­ta­men­tas at­si­sa­kė vyk­dy­ti kon­kre­tų teis­mo spren­di­mą, ir vėl nu­kan­da tą ma­no pa­mi­nė­tą teis­mo spren­di­mo da­lį.<text:s/></text:p>
        <text:p text:style-name="Roman">Bet aš no­riu grįž­ti prie pa­grin­di­nio klau­si­mo. Dėl to, kiek pro­ku­ra­tū­ra įdė­jo į vie­šuo­sius ry­šius, su to­kia aist­ra, su to­kio­mis for­mu­luo­tė­mis, su to­kio­mis di­džiu­lė­mis pa­stan­go­mis iš­ri­de­no Bau­džia­mą­jį ko­dek­są ir vi­sus šiuos pra­ne­ši­mus spau­dai į vie­šu­mą, su­si­da­rė toks įspū­dis, kad Klai­pė­dos pro­ku­ra­tū­ra ei­na į pas­ku­ti­nį mū­šį. Tai toks svar­bus pro­ku­ra­tū­rai klau­si­mas, kad rei­kia su­tryp­ti ir su­dau­žy­ti Kul­tū­ros pa­vel­do de­par­ta­men­tą? Ar jūs ma­no­te, kad tai bu­vo iš­im­tis, kad tai bu­vo klai­da, kad bu­vo pa­si­telk­ti kon­kre­tūs pa­rei­gū­nai?<text:s/></text:p>
        <text:p text:style-name="Roman">Ne. De­ja, tai yra sis­te­ma. Ti­rian­tis by­lą Kau­no pro­ku­ro­ras, į ku­rį krei­pė­si Kul­tū­ros pa­vel­do de­par­ta­men­tas dėl Kau­no „stik­lai­nio“ Lais­vės alė­jo­je 90, by­los ne­bai­gęs jau vie­šu­mo­je spau­do­je aiš­ki­na, kad vis­kas yra ge­rai. Jis jau ir­gi for­muo­ja nuo­mo­nę. Kul­tū­ros pa­vel­do de­par­ta­men­to spe­cia­lis­tai, iš­kvies­ti į Ge­ne­ra­li­nę pro­ku­ra­tū­rą, pa­ty­rė di­džiu­lį spau­di­mą. Ko­dėl jūs ka­riau­ja­te su tais „stik­lai­niais“, ko­dėl jūs truk­do­te ver­slui? Ar iš tik­rų­jų Ge­ne­ra­li­nės pro­ku­ra­tū­ros ir dvie­jų Kau­no ir Klai­pė­dos pro­ku­ra­tū­rų kom­pe­ten­ci­ja ir mi­si­ja gel­bė­ti kaž­ko­kius ne­kil­no­ja­mo­jo tur­to pro­jek­tus, ku­rių pil­na Klai­pė­do­je sto­vi tuš­čių, vien­kar­ti­nių ki­nie­tiš­ko sti­liaus dė­žu­čių? Ar tik­rai vals­ty­bė tu­ri in­ves­tuo­ti ir ska­tin­ti šias tuš­čias dė­žu­tes? Ar vals­ty­bė vis dėl­to tu­ri va­do­vau­tis Kon­sti­tu­ci­ja, sau­go­ti pa­vel­dą ir pro­ku­ra­tū­ra tu­ri gin­ti vie­šąjį in­te­re­są?</text:p>
        <text:p text:style-name="Roman">Dar dau­giau pa­sa­ky­siu. Žiū­rint į to­kią pro­ku­ra­tū­ros veik­lą ky­la ki­tas klau­si­mas: ka­da mes su­lai­kė­me juo­duo­sius ar­che­o­lo­gus Kre­tin­gos ra­jo­ne su ieš­kik­liais, kom­piu­te­riais, fo­to­apa­ra­tais ir že­mė­la­piais ir ma­ši­no­je esan­čiais iš­kas­tais ke­lias­de­šimt ar­che­o­lo­gi­nių ra­di­nių ir ka­da po di­džiu­lių pa­stan­gų ir spau­di­mų bu­vo at­lik­tos kra­tos pas šiuos juo­duo­sius ar­che­o­lo­gus ir kom­piu­te­riuo­se bu­vo ras­tas jų su­si­ra­ši­nė­ji­mas su už­sa­ko­vais iš Skan­di­na­vi­jos ir Ru­si­jos, ir tuo­se<text:s/><text:span text:style-name="T1355">Sky</text:span><text:span text:style-name="T1356">­pe</text:span><text:s/>po­kal­biuo­se bu­vo nu­ro­dy­tos su­mos, są­skai­tos, pa­var­dės žmo­nių už­sa­ko­vų, ku­rie pir­ko tuos ka­la­vi­jus, ku­rie per­ve­dė tas su­mas, Klai­pė­dos apy­gar­dos pro­ku­ra­tū­ra, Skuo­do pro­ku­ro­ras, pus­an­trų me­tų tu­rė­da­mi tas iš­klo­ti­nes, pirš­to ne­ju­di­no, kad nu­sta­ty­tų, pa­im­tų, areš­tuo­tų tuos pi­ni­gus, pa­im­tų tuos ka­la­vi­jus, ieš­ko­tų tų su­pir­kė­jų, par­da­vė­jų ar už­sa­ko­vų. Net po to, kai mes teis­me pa­ma­tė­me šią me­džia­gą, ku­rią nuo mū­sų kruopš­čiai slė­pė Klai­pė­dos apy­gar­dos pro­ku­ra­tū­ra, net po to rei­kė­jo gąs­din­ti I. De­gu­tie­ne ir D. Gry­baus­kai­te Ge­ne­ra­li­nės pro­ku­ra­tū­ros dar­buo­to­jus, kad jie pra­dė­tų nors ele­men­ta­rius ty­ri­mo veiks­mus.<text:s/></text:p>
        <text:p text:style-name="Roman">Iki­teis­mi­nio ty­ri­mo sky­riaus va­do­vo Z. Bu­ro­ko pa­val­di­nys ir pats Z. Bu­ro­kas gin­čo dėl ši­tų<text:s/><text:span text:style-name="T1357">Sky</text:span><text:span text:style-name="T1358">­pe</text:span><text:s/>po­kal­bių me­tu į ma­no klau­si­mą, ko­dėl jūs ne­ti­ria­te šių at­ve­jų, at­sa­kė taip: „Tai li­te­ra­tū­ri­nis kū­ri­nė­lis. Jie teis­me sa­kys, kad tai li­te­ra­tū­ri­nis kū­ri­nė­lis.“ Žiū­rė­ki­te, ko­kią mes gau­na­me pa­ra­dok­sa­lią si­tu­a­ci­ją. Kur­šių gen­čių ka­pus tre­jus me­tus ne­kliu­do­mai plė­šia žmo­nės, iš ku­rių vie­nas yra kraš­to ap­sau­gos sa­va­no­ris. Be­je, šią by­lą nag­ri­nė­jant jis ky­la kar­je­ros laip­tais ir to­liau sėk­min­gai ten dir­ba sa­va­no­riu, per 12 me­tų įgy­ja Kraš­to ap­sau­gos mi­nis­te­ri­jo­je pui­kių žval­go įgū­džių, nes jis ten dir­ba žval­gu. Tai­gi šie žmo­nės ne­kliu­do­mi vaikš­to, ne­kliu­do­mai dir­ba, ne­kliu­do­mai nau­do­ja aukš­čiau­sią įran­gą, moks­li­nes ata­skai­tas, su­si­ra­ši­nė­ja<text:s/><text:span text:style-name="T1359">Sky</text:span><text:span text:style-name="T1360">­pe</text:span>, at­lie­ka fi­nan­si­nes ope­ra­ci­jas. Vi­sa tai tu­ri Ge­ne­ra­li­nė pro­ku­ra­tū­ra ir nie­ko ne­da­ro.<text:s/></text:p>
        <text:p text:style-name="Roman">Štai ant­ras at­ve­jis. Gin­čas dėl teis­mo for­mu­luo­tės, užuot bū­tų spren­džia­mas teis­me, jis yra spren­džia­mas pa­si­tel­kus vie­šuo­sius ry­šius. Tai kur Ge­ne­ra­li­nė pro­ku­ra­tū­ra ir kur Kau­no ir Klai­pė­dos pro­ku­ra­tū­ros me­ta di­džiau­sias pa­jė­gas? Ar Kon­sti­tu­ci­jo­je nu­ma­ty­tų ver­ty­bių ap­sau­gai, ar ko­kių nors kon­kre­čių in­te­re­sų ap­sau­gai?<text:s/></text:p>
        <text:p text:style-name="Roman">Iš ma­no kal­bos jums ga­li su­si­da­ry­ti įspū­dis, kad aš no­riu pa­sa­ky­ti, kad ma­ne ir Kul­tū­ros pa­vel­do de­par­ta­men­tą spau­džia pro­ku­ro­rai ir dėl to aš pra­šau, ir dėl to aš ne­no­rė­čiau tos by­los. At­virkš­čiai. Tai, ką aš jums pa­sa­ko­ju, no­riu pa­sa­ky­ti, kad tik vie­ša­me teis­me šiuos kon­kre­čius pro­ku­ro­rus ga­li­ma įveik­ti. Tik ži­niask­lai­dai ap­ra­šant šį vie­šą teis­mo pro­ce­są ga­li­ma iš­trauk­ti į pa­vir­šių šios vir­tu­vės de­ta­les.<text:s/></text:p>
        <text:p text:style-name="Roman">Jūs at­kreip­ki­te dė­me­sį, kaip aš bu­vau do­ro­ja­mas kaip as­muo. Ne tik Or­ga­ni­zuo­tų nu­si­kal­ti­mų ty­ri­mo sky­riaus pa­va­di­ni­mas tu­rė­jo vi­suo­me­nei pa­ro­dy­ti, kad ko­rum­puo­tas val­di­nin­kas teis­mo ne­iš­vengs. Ma­ne per­da­vė kvos­ti Spe­cia­lių­jų ty­ri­mų tar­ny­bai ir apie tai vie­šai taip pat vi­sur, kiek ga­lė­jo, kal­bė­jo. Spe­cia­lių­jų ty­ri­mų tar­ny­ba kvo­tą vyk­do sa­vo pa­tal­po­se. Pa­gal jų vi­daus in­struk­ci­jas bet ko­kie gar­so įra­šy­mo prie­tai­sai drau­džia­mi. Aš pra­šau ty­rė­jos, kad man leis­tų įsi­ra­šy­ti kvo­tą. Ji man ne­lei­džia. Aš pra­šau pro­ku­ro­ro, ku­ruo­jan­čio by­lą, kad man leis­tų į­sira­šy­ti kvo­tą, jis juo­kia­si. Ty­rė­ja šai­po­si, aš ban­dau pa­sa­ky­ti, ar jums ži­no­ma Žmo­gaus tei­sių kon­ven­ci­ja, Lie­tu­vos Res­pub­li­kos Kon­sti­tu­ci­ja, Or­hu­so kon­ven­ci­ja? Iš ma­nęs juo­kia­si. Prieš ma­ne sė­di 30 me­tų mo­te­ris, ku­ri dir­ba taip, tar­si bū­tų bai­gu­si že­mes­ni­ą­ją mi­li­ci­jos mo­kyk­lą. Ji bai­gė moks­lus ne­pri­klau­so­my­bės lai­kais.<text:s/></text:p>
        <text:p text:style-name="Roman">Į ką trans­for­ma­vo­si mū­sų tei­sė­sau­ga, ko­kio ly­gio dar­buo­to­jai dir­ba Spe­cia­lių­jų ty­ri­mų tar­ny­bo­je, ko­dėl Spe­cia­lių­jų ty­ri­mų tar­ny­ba, kai mes pa­gau­na­me klas­to­to­ją, ku­ris svars­ty­mo su vi­suo­me­ne pro­to­ko­lą su­klas­to­ja tam, kad „pra­muš­tų“ dar vie­ną „stik­lai­nį“ Žve­jų g. Klai­pė­do­je, vil­ki­na by­lą tol, kol su­ei­na se­na­tis, o ant ma­nęs iš­va­ro vi­sas įma­no­mas pa­tran­kas? Kas su­gal­vo­jo sis­te­mą, kad to­kia kvo­ta tu­ri vyk­ti Spe­cia­lių­jų ty­ri­mų tar­ny­bos pa­tal­po­se? Aš klau­siu, ko­dėl Spe­cia­lių­jų ty­ri­mų tar­ny­ba ma­ne kvo­čia, juk klau­si­mas ne dėl ky­šio pa­ė­mi­mo? Man to­ji (at­ro­dan­ti kaip mi­li­ci­jos mo­kyk­lą bai­gu­si) mo­te­ris sa­ko: „Mes spė­ja­me, kad jus pa­pir­ko ne­vy­riau­sy­bi­nės or­ga­ni­za­ci­jos, ku­rios ko­vo­ja su „stik­lai­nių“ sta­ty­ba se­na­mies­čiuo­se.“ At­si­pra­šau, ko­kius ky­šius man ga­li su­neš­ti tie bė­džiai kul­tū­ri­nin­kai?<text:s/></text:p>
        <text:p text:style-name="Roman">Ar tik­rai mū­sų vals­ty­bė­je yra vis­kas ge­rai, ar tik­rai mū­sų tei­sė­sau­ga ne­nu­si­va­žia­vo vel­niai ži­no kur, ar mes ne­pa­me­tė­me ver­ty­bių klau­si­mo? Ir štai šio­je si­tu­a­ci­jo­je tam, kad bū­tų ga­li­ma nu­plėš­ti nuo ši­tų kon­kre­čių tei­sė­sau­gos pa­rei­gū­nų jų ap­si­mes­ti­nes kau­kes, tam, kad bū­tų ga­li­ma vi­suo­me­nei pa­ro­dy­ti, kad jie iš tik­rų­jų biz­niau­ja, vie­nin­te­lis ge­ras, tei­sin­gas ir veiks­min­gas vais­tas bū­tų at­vi­ras teis­mas.</text:p>
        <text:p text:style-name="Roman">Ko­dėl aš ti­kiu, kad teis­mas bū­tų gy­do­mo­ji pro­ce­dū­ra? Mes tu­ri­me ir iš­im­čių. Šiau­liuo­se Spe­cia­lių­jų ty­ri­mų tar­ny­ba gau­do ir pa­gau­na, Pa­ne­vė­žy­je gau­do ir pa­gau­na te­ri­to­ri­jų pla­na­vi­mo sri­ty­je biz­nį da­ran­čius po­li­ti­kus, sa­vi­val­dy­bių ta­ry­bų na­rius ir ver­sli­nin­kus. Ne tik pa­gau­na, pro­ku­ra­tū­ra, pri­žiū­rin­ti ta by­las, ne tik pa­tei­kia nor­ma­lius kal­ti­na­muo­sius ak­tus, ne tik at­ve­da iki teis­mo, – teis­mai juos nu­tei­sia re­a­lio­mis baus­mė­mis, ape­lia­ci­jos per­žiū­rė­tos, jie vi­si tu­ri teis­tu­mus. Bet tik dvie­jo­se vie­to­se – Šiau­lių ir Pa­ne­vė­žio re­gio­nuo­se.<text:s/></text:p>
        <text:p text:style-name="Roman">Tai ši­tas teis­mas, jei­gu jūs leis­tu­mė­te ma­ne teis­ti ir leis­tu­mė­te man ši­tuos ar­gu­men­tus, ku­riuos aš sa­kau jums, pa­teik­ti teis­me, taip pat spe­ci­fi­nius ar­gu­men­tus… Aš ma­nau, kad to­kiu bū­du mes vi­si kar­tu pa­dė­tu­me ge­ne­ra­li­niam pro­ku­ro­rui pa­da­ry­ti re­for­mą, kad ir Klai­pė­dos apy­gar­dos pro­ku­ra­tū­ro­je, ir, be­je, Spe­cia­lių­jų ty­ri­mų tar­ny­bo­je bū­tų to­kie pa­tys prin­ci­pai ir ver­ty­bės, ir prak­ti­ka kaip Šiau­lių ir Pa­ne­vė­žio spe­cia­lių­jų ty­ri­mų tar­ny­bo­se ir ši­to­se pro­ku­ra­tū­ro­se. Ki­to ke­lio iš tik­rų­jų aš ne­ma­tau. Sei­mas ne­ga­li kiš­tis į pro­ku­ro­rų veik­lą, ge­ne­ra­li­nis pro­ku­ro­ras su­gau­dy­ti vi­sų biz­niau­jan­čių sa­vo pa­val­di­nių, tu­rint ome­ny įstai­gos di­du­mą, taip pat ne­ga­li, va­di­na­si, vie­nin­te­lis veiks­min­gas veiks­mas ir vais­tas bū­tų at­vi­ras ir vie­šas teis­mas, ku­ria­me aš ir ma­no ko­le­gos iš Kul­tū­ros pa­vel­do de­par­ta­men­to ga­lė­tu­me įro­dy­ti, kad Klai­pė­dos pro­ku­ra­tū­ra ir Klai­pė­dos spe­cia­lių­jų ty­ri­mų tar­ny­ba są­mo­nin­gai ir ty­čia už­ėmė vie­ną aiš­kią po­zi­ci­ją, nie­ko ben­dro ne­tu­rin­čią su kon­sti­tu­ci­nė­mis nuo­sta­to­mis.</text:p>
        <text:p text:style-name="Roman"><text:span text:style-name="T1361">PIRMININKAS.</text:span><text:span text:style-name="T1362"><text:s/>At</text:span><text:span text:style-name="T1363">­si</text:span><text:span text:style-name="T1364">­pra</text:span><text:span text:style-name="T1365">­šau, gal bū</text:span><text:span text:style-name="T1366">­tų ga</text:span><text:span text:style-name="T1367">­li</text:span><text:span text:style-name="T1368">­ma…</text:span></text:p>
        <text:p text:style-name="Roman"><text:span text:style-name="T1369">N. PUTEIKIS</text:span><text:s/><text:span text:style-name="T1370">(</text:span><text:span text:style-name="T1371">TS-LKDF</text:span><text:span text:style-name="T1372">)</text:span>. Pas­ku­ti­nį sa­ki­nį, jei­gu ga­li­ma. Aš taip pat no­riu ko­le­gų la­bai pa­pra­šy­ti bal­suo­ti už su­ti­ki­mą leis­ti pa­trauk­ti ma­ne bau­džia­mo­jon at­sa­ko­my­bėn dėl to, ką aš pa­sa­kiau anks­čiau. Ka­dan­gi prie­kaiš­tau­ju Klai­pė­dos pro­ku­ro­rams dėl Kon­sti­tu­ci­jos ne­si­lai­ky­mo, no­riu ir Sei­mo na­rių pa­pra­šy­ti leis­ti man pa­si­nau­do­ti kon­sti­tu­ci­ne nuo­sta­ta, aš ją tu­riu, ji man lei­džia jū­sų pra­šy­ti. Kon­sti­tu­ci­jos 31 straips­nio 2 da­lis sa­ko: „As­muo, kal­ti­na­mas pa­da­ręs nu­si­kal­ti­mą (o man tas kal­ti­na­ma­sis ak­tas yra įteik­tas teis­mo), tu­ri tei­sę, kad jo by­lą vie­šai ir tei­sin­gai iš­nag­ri­nė­tų ne­pri­klau­so­mas ir be­ša­liš­kas teis­mas.“<text:s/></text:p>
        <text:p text:style-name="P1373">Aš pra­šau Sei­mo na­rių ne­kar­to­ti E. Le­men­taus­ko is­to­ri­jos, aš ne­no­riu, kad E. Le­men­taus­kas man sa­ky­tų: ko­le­ga. O jis tai pa­da­rė iš kar­to, kai aš pri­sie­kiau. Te­gul ne­įsi­žei­džia E. Le­men­taus­kas, bet aš, kaip žmo­gus ir da­bar Sei­mo na­rys, ma­nau, kad jei­gu aš ir E. Le­men­taus­kas esa­me kal­ti­na­mi pa­da­rę nu­si­kal­ti­mus iki tap­da­mi Sei­mo na­riais, aš ma­nau, mums ne­tu­rė­tų bū­ti tai­ko­mas imu­ni­te­tas. Aš ne­ži­nau, ko­dėl taip yra, kad mums tai­ko­mas. Jūs čia ži­no­te ge­riau ir dau­giau, to­dėl aš čia sto­viu, ta pro­ce­dū­ra tu­ri bū­ti įvyk­dy­ta. Bet aš vis dėl­to ma­nau, kad jei­gu Sei­mo na­rys sa­ko, kad aš su­tin­ku bū­ti trau­kia­mas bau­džia­mo­jon at­sa­ko­my­bėn, imu­ni­te­tas ne­tu­rė­tų bū­ti jam tai­ko­mas. Jei­gu ne­klys­tu, taip yra Pran­cū­zi­jo­je, Vo­kie­ti­jo­je, An­gli­jo­je ir pa­na­šiai.<text:s/></text:p>
        <text:p text:style-name="P1374">Tai­gi, ko­le­gos, leis­ki­te man ir Kul­tū­ros pa­vel­do de­par­ta­men­tui, ir toms vi­suo­me­ni­nėms or­ga­ni­za­ci­joms įveik­ti Klai­pė­dos spe­cia­lių­jų ty­ri­mų tar­ny­bos šni­pus ir pro­ku­ro­rus, ku­rie ne­gi­na vie­šo­jo in­te­re­so, Klai­pė­dos mies­to apy­lin­kės ir, jei­gu rei­kės, aukš­tes­niuo­se teis­muo­se. Tei­sin­gu­mą Lie­tu­vo­je vyk­do teis­mai. (<text:span text:style-name="T1375">Bal</text:span><text:span text:style-name="T1376">­sai sa</text:span><text:span text:style-name="T1377">­lė</text:span><text:span text:style-name="T1378">­je</text:span>)<text:s/></text:p>
        <text:p text:style-name="P1379"><text:span text:style-name="T1380">PIRMININKAS.</text:span><text:s/>Ger­bia­ma­sis Nag­li, mes ma­no­me, kad jau bai­gė­te.</text:p>
        <text:p text:style-name="P1381"><text:span text:style-name="T1382">N. PUTEIKIS</text:span><text:span text:style-name="T1383"><text:s/></text:span><text:span text:style-name="T1384">(</text:span><text:span text:style-name="T1385">TS-LKDF</text:span><text:span text:style-name="T1386">)</text:span><text:span text:style-name="T1387">. Pra</text:span><text:span text:style-name="T1388">­šau jū</text:span><text:span text:style-name="T1389">­sų pa</text:span><text:span text:style-name="T1390">­gal</text:span><text:span text:style-name="T1391">­bos.</text:span></text:p>
        <text:p text:style-name="P1392"><text:span text:style-name="T1393">PIRMININKAS.</text:span><text:s/>Ge­rai. Ačiū. Tik vie­na pa­sta­ba. Ne mes, čia sė­din­tys, su­gal­vo­jo­me, o nu­sa­ko ša­lies Kon­sti­tu­ci­ja ir Sei­mo sta­tu­tas tai­ky­ti to­kią pro­ce­dū­rą. Čia tik pa­sta­ba jums.</text:p>
        <text:p text:style-name="P1394">Ge­rai. Yra to­kia Sta­tu­to nuo­sta­ta, kad du tu­ri tei­sę kal­bė­ti už, du – prieš. Iš tri­bū­nos. Vė­liau kal­bė­si­me dėl bal­sa­vi­mo mo­ty­vų. Da­bar, žiū­rė­da­mas į už­si­ra­šiu­sius, klau­siu, ar jūs no­ri­te kal­bė­ti iš tri­bū­nos, ar tie­siog kal­bė­ti dėl bal­sa­vi­mo mo­ty­vų? Jei­gu nė­ra no­rin­čių da­ly­vau­ti dis­ku­si­jo­je, mes ga­li­me iš kar­to su­teik­ti žo­dį as­me­nims, ku­rie yra už­si­ra­šę kal­bė­ti. Jūs no­ri­te da­ly­vau­ti dis­ku­si­jo­je? Pra­šom.<text:s/></text:p>
        <text:p text:style-name="Roman"><text:span text:style-name="T1395">E. JURKEVIČIUS</text:span><text:span text:style-name="T1396"><text:s/></text:span><text:span text:style-name="T1397">(</text:span><text:span text:style-name="T1398">TS-LKDF</text:span><text:span text:style-name="T1399">)</text:span><text:span text:style-name="T1400">.</text:span><text:s/>Ger­bia­mie­ji ko­le­gos, Nag­lis il­gai kal­bė­jo, aš su­trum­pin­siu sa­vo kal­bą. Ka­dan­gi taip pat esu klai­pė­die­tis, pa­pa­sa­ko­siu šian­die­ni­nę is­to­ri­ją. Kai ger­bia­mą­jį Nag­lį Klai­pė­dos žmo­nės iš­rin­ko į Lie­tu­vos Res­pub­li­kos par­la­men­tą, jo pa­rei­gas lai­ki­nai ei­ti per­da­vė vals­ty­bės tar­nau­to­jai po­niai Aud­ro­nei Pu­zo­nie­nei. Ji taip pat ne­su­de­ri­na, ne­pa­si­ra­šo to pro­jek­to, ta­čiau jai bau­džia­mo­ji by­la ne­ke­lia­ma.<text:s/></text:p>
        <text:p text:style-name="Roman">Ant­ras da­ly­kas. Taip pat po tuo pro­jek­tu ne­pa­si­ra­šė Kul­tū­ros pa­vel­do de­par­ta­men­tas, de­ja, pro­ku­ra­tū­ra to da­ly­ko ne­ke­lia ir ne­sank­cio­nuo­ja bau­džia­mo­sios by­los.<text:s/></text:p>
        <text:p text:style-name="Roman">Tai­gi, ko­le­gos, kvie­čiu bal­suo­ti už imu­ni­te­to pa­nai­ki­ni­mą ne to­dėl, kad N. Pu­tei­kis kal­tas, bet to­dėl, kad pro­ku­ra­tū­ra at­sa­ky­tų už sa­vo veiks­mus, gal­būt ša­liš­kus, gal­būt ne­tei­sin­gus. Kvie­čiu pri­tar­ti imu­ni­te­to pa­nai­ki­ni­mui.<text:s/></text:p>
        <text:p text:style-name="Roman"><text:span text:style-name="T1401">PIRMININKAS.</text:span><text:s/>Da­bar P. Gra­žu­lis – prieš.</text:p>
        <text:p text:style-name="Roman"><text:span text:style-name="T1402">P. GRAŽULIS</text:span><text:s/><text:span text:style-name="T1403">(</text:span><text:span text:style-name="T1404">TTF</text:span><text:span text:style-name="T1405">)</text:span>. Ger­bia­mie­ji Sei­mo na­riai, yra ga­na dvi­pras­miš­ka si­tu­a­ci­ja ir la­bai sun­ku bal­suo­ti. As­me­niš­kai bu­vau nu­spren­dęs bal­suo­ti prieš ir štai ko­kie ar­gu­men­tai. Ar­gu­men­tai tie, ku­riuos iš­dės­tė N. Pu­tei­kis. Ar mes šian­dien sau­go­me sa­vo pa­vel­dą, ar mes jo ne­sau­go­me? Man ki­lo to­kia min­tis, kad gal­būt rei­kė­tų Sei­mo nu­ta­ri­mu pa­ves­ti An­ti­ko­rup­ci­jos ko­mi­si­jai ar­ba su­da­ry­ti at­ski­rą Sei­mo dar­bo gru­pę, kad iš­si­aiš­kin­tu­me vi­są tą si­tu­a­ci­ją. Gal­būt pa­ti Klai­pė­dos pro­ku­ra­tū­ra ir pro­ku­ra­tū­ros dar­buo­to­jai yra pa­py­ra­gin­ti ver­sli­nin­kų, o ne N. Pu­tei­kis kul­tū­ros dar­buo­to­jų ar­ba pa­vel­do sau­go­to­jų.<text:s/></text:p>
        <text:p text:style-name="Roman">Mes ma­to­me, kas da­ro­si ne tik Klai­pė­do­je, Kau­ne pa­mi­nė­ti at­ve­jai, mes ma­to­me, kas at­si­ti­ko su tam tik­rais ob­jek­tais Vil­niaus se­na­mies­ty­je, kad ver­sli­nin­kai da­ro di­džiu­lę įta­ką, kad ga­lė­tų pa­sta­ty­ti vie­ną ar ki­tą ver­slo ob­jek­tą, ir taip pa­si­tel­kia pro­ku­ra­tū­rą ar­ba ki­tas ins­ti­tu­ci­jas. Si­tu­a­ci­ja yra tik­rai ga­na su­dė­tin­ga, bet vie­nas mo­men­tas.<text:s/></text:p>
        <text:p text:style-name="Roman">Yra ga­na iš­kal­bus mo­men­tas. Kai pro­ku­ra­tū­ra vie­šai kal­ti­no N. Pu­tei­kį, kad jis yra pa­žei­dęs įsta­ty­mus, ir bu­vo iš­kel­ta bau­džia­mo­ji by­la, vy­ko rin­ki­mai. Ger­bia­mie­ji, vy­ko rin­ki­mai. Pa­žiū­rė­ki­te, ką pa­sa­kė tau­ta. Ar mums tau­tos bal­sas, tau­tos va­lia nė­ra svar­bi? Tau­ta pa­sa­kė iš­rink­da­ma jį Sei­mo na­riu ir pir­ma­ja­me tu­re jis ga­vo tiek bal­sų, kiek vi­si ki­ti kan­di­da­tai. Va­di­na­si, tau­ta pa­si­ti­kė­jo N. Pu­tei­kiu, ne­pa­si­ti­kė­jo pro­ku­ra­tū­ra, ne­pa­si­ti­kė­jo ver­sli­nin­kais ir vi­sais tais, ku­rie kal­ti­no N. Pu­tei­kį. Ar tai nė­ra ko­kie nors simp­to­mai mū­sų tau­tos?</text:p>
        <text:p text:style-name="Roman">Ki­tas da­ly­kas. Aš taip pat šiek tiek abe­jo­ju, ar rei­kė­tų ati­duo­ti N. Pu­tei­kiui, kad bū­tų vis dėl­to… jis sa­ko, kad įro­dys tie­są teis­me. Ger­bia­ma­sis Nag­li, nė vie­na­me teis­me… mes kar­tu gy­nė­me vie­šą­jį in­te­re­są Klai­pė­dos ad­mi­nist­ra­ci­nia­me tei­s­me, o kiek mes teis­mų lai­mė­jo­me? Ar jūs jau taip ga­ran­tuo­tas, kad teis­mai mū­sų vals­ty­bė­je vyk­do tei­sin­gu­mą? Pa­žiū­rė­ki­te į vi­suo­me­nės ap­klau­sas, ko­dėl ne­pa­si­ti­ki mū­sų teis­mais vi­suo­me­nė. Taip pat ne­tu­riu di­de­lio pa­si­ti­kė­ji­mo, nes man te­ko ne vie­ną kar­tą ir­gi gin­ti vi­suo­me­nės in­te­re­są, ir ma­tau, kad teis­mai taip pat, ma­no gi­liu įsi­ti­ki­ni­mu, pa­si­el­gė ne­vi­siš­kai tei­sin­gai. Ka­dan­gi aš esu vie­nas iš tų, ku­ris, ger­bia­ma­sis Nag­li ir ger­bia­mie­ji Sei­mo na­riai, ne­ti­kiu, kad tei­sė­jai yra ant­žmo­giai ir kad teis­mams vi­siš­kai nie­kas ne­da­ro įta­kos, vis tik pa­si­lie­ku prie sa­vo prin­ci­pi­nės nuo­sta­tos. Aš ma­nau, kad Nag­lis, kaip tuo­me­ti­nis val­di­nin­kas, pa­si­el­gė prin­ci­pin­gai, nors jam bu­vo iš­kel­ta bau­džia­mo­ji by­la, jis ne­de­ri­no to pro­jek­to. No­rė­čiau, kad vi­si mū­sų vals­ty­bės tar­nau­to­jai ir val­di­nin­kai bū­tų to­kie prin­ci­pin­gi, gin­tų mies­to ir žmo­nių<text:s/><text:span text:style-name="T1406">in</text:span><text:span text:style-name="T1407">­te</text:span><text:span text:style-name="T1408">­re</text:span><text:span text:style-name="T1409">­sus, to</text:span><text:span text:style-name="T1410">­dėl aš bal</text:span><text:span text:style-name="T1411">­suo</text:span><text:span text:style-name="T1412">­siu, ger</text:span><text:span text:style-name="T1413">­bia</text:span><text:span text:style-name="T1414">­ma</text:span><text:span text:style-name="T1415">­sis Nag</text:span><text:span text:style-name="T1416">­li, prieš.</text:span></text:p>
        <text:p text:style-name="Roman"><text:span text:style-name="T1417">PIRMININKAS.</text:span><text:s/>Da­bar M. Zas­čiu­rins­kas. Dis­ku­si­jo­je kal­bė­si­te ar jau ne­no­ri­te?.. Ne, ne­no­ri­te. Aiš­ku. Tai­gi no­rin­čių kal­bė­ti dau­giau ne­tu­ri­me, nė­ra. Tuoj, mi­nu­tė­lę, pa­žiū­rė­si­me už, prieš.<text:s/><text:span text:style-name="T1418">Da</text:span><text:span text:style-name="T1419">­bar dar to</text:span><text:span text:style-name="T1420">­kia pro</text:span><text:span text:style-name="T1421">­ce</text:span><text:span text:style-name="T1422">­dū</text:span><text:span text:style-name="T1423">­ra nu</text:span><text:span text:style-name="T1424">­ma</text:span><text:span text:style-name="T1425">­ty</text:span><text:span text:style-name="T1426">­ta. O gal kas<text:s/></text:span>už­si­ra­šęs? Pra­šom, ne­rei­kia. Ar tik­rai no­ri­te kal­bė­ti už? M. Va­raš­ka – nuo­mo­nė už. Ar no­ri­te kal­bė­ti?<text:s/></text:p>
        <text:p text:style-name="Roman"><text:span text:style-name="T1427">M. VARAŠKA</text:span><text:s/><text:span text:style-name="T1428">(</text:span><text:span text:style-name="T1429">TS-LKDF</text:span><text:span text:style-name="T1430">)</text:span>. …no­rė­jo kal­bė­ti?</text:p>
        <text:p text:style-name="Roman"><text:span text:style-name="T1431">PIRMININKAS.</text:span><text:s/>Kaip? Pri­ėmi­mas? Da­bar ir vyks. Ke­tu­rios nuo­mo­nės – už, ke­tu­rios – prieš.</text:p>
        <text:p text:style-name="Roman"><text:span text:style-name="T1432">M. VARAŠKA</text:span><text:s/><text:span text:style-name="T1433">(</text:span><text:span text:style-name="T1434">TS-LKDF</text:span><text:span text:style-name="T1435">)</text:span>. Aš no­riu pa­ra­gin­ti ger­bia­muo­sius ko­le­gas bal­suo­ti už ir nie­kaip ki­taip, ne­pai­sy­ti to, kam mes čia tą tei­si­nę ne­lie­čia­my­bę at­ima­me, ir ne­pai­sy­ti to, ko­kie ar­gu­men­tai yra pa­sa­ko­mi iš tri­bū­nos. Tai yra tik­tai for­ma­lus spren­di­mas dėl ėji­mo, lei­džian­tis teis­mui vyk­dy­ti sa­vo funk­ci­ją. Jo­kių ki­tų ar­gu­men­tų čia ne­rei­kia.<text:s/></text:p>
        <text:p text:style-name="Roman"><text:span text:style-name="T1436">PIRMININKAS.</text:span><text:s/>Nuo­mo­nė prieš – Ž. Šil­ga­lis.</text:p>
        <text:p text:style-name="Roman"><text:span text:style-name="T1437">Ž. ŠILGALIS</text:span><text:s/><text:span text:style-name="T1438">(</text:span><text:span text:style-name="T1439">MSG</text:span><text:span text:style-name="T1440">)</text:span>. Ger­bia­mie­ji ko­le­gos ir ger­bia­ma­sis Man­tai, iš tik­rų­jų tei­si­nis imu­ni­te­tas yra ne šiaip sau su­tei­kia­mas. Mes šio­je ka­den­ci­jo­je svars­tė­me ne vie­ną at­ve­jį, la­bai įdo­mų ir la­bai kon­tro­ver­siš­ką at­ve­jį. Tur­būt vi­si čia sė­din­tys su­tiks, kad jei­gu kur nors ga­li­ma įžvelg­ti po­li­ti­ką, tai šiuo klau­si­mu jos, ko ge­ro, yra dau­giau­sia. Rin­kė­jai, ku­rie iš­rin­ko po­ną N. Pu­tei­kį į Sei­mą, iš­rin­ko tur­būt ne tik tam, kad po­nas N. Pu­tei­kis da­bar ban­dy­tų pa­so­din­ti STT, pro­ku­ro­rus ir vi­są ki­tą tei­sė­sau­gą, ku­ri ga­li­mai vei­kia ne­skaid­riai ir at­sto­vau­ja kie­no nors in­te­re­sams, nes tam yra ir ki­tų prie­mo­nių: ga­li­ma ra­šy­ti pa­reiš­ki­mus, ga­li­ma teik­ti kal­ti­ni­mus, ko­kie ir jam bu­vo pa­teik­ti, ir t. t. Rin­kė­jai iš­rin­ko jį tam, kad jis at­sto­vau­tų Klai­pė­dos<text:span text:style-name="T1441"><text:s/>re</text:span><text:span text:style-name="T1442">­gio</text:span><text:span text:style-name="T1443">­no in</text:span><text:span text:style-name="T1444">­te</text:span><text:span text:style-name="T1445">­re</text:span><text:span text:style-name="T1446">­sams. Be jo</text:span><text:span text:style-name="T1447">­kios abe</text:span><text:span text:style-name="T1448">­jo</text:span><text:span text:style-name="T1449">­nės, šis<text:s/></text:span>tei­s­mo pro­ce­sas, kad ir ko­kie re­zul­ta­tai bū­tų, tas jo ga­li­my­bes ap­sun­kins. Rei­kė­tų ir šį fak­tą įver­tin­ti.</text:p>
        <text:p text:style-name="Roman">Ki­ta ver­tus, ži­no­te, mū­sų vals­ty­bė­je, vi­si pui­kiai su­pran­ta­me, „tei­sin­gu­mas“ yra la­bai są­ly­gi­nė są­vo­ka. Ypač kai vyks­ta to­kios by­los, kur yra tik­rai di­de­li ver­slo in­te­re­sai, la­bai daž­nai yra pa­sa­ko­ma: prieš ką nors da­ry­da­mas, pa­sverk sa­vo ir opo­nen­to pi­ni­gi­nes ir ge­rai pa­gal­vok, ar tau ver­ta pra­dė­ti. Tai­gi ir Nag­liui, nors ir la­bai jį ger­biu, aš tik­rai ne­su tik­ras, kad pa­vyk­tų, nes koks bus ga­lu­ti­nis spren­di­mas, nie­kas ne­ži­no. Tuo la­biau kad ne vi­sa­da, kaip mi­nė­jau, le­mia ar­gu­men­tai. Tik jo­kiu bū­du, ži­no­ma, ne­su­ab­so­liu­ti­nu ir ne­no­riu pa­sa­ky­ti, kad vi­sa mū­sų tei­si­nė sis­te­ma, įskai­tant ir vi­sus pa­rei­gū­nus, yra su­pu­vu­si. Bet kad ji yra šiek tiek pa­pu­vu­si, tai yra fak­tas, mes vi­si tai ži­no­me ir vi­si tai ma­to­me. To­dėl, ma­no ver­ti­ni­mu, N. Pu­tei­kis tu­rė­tų ei­ti Sei­mo na­rio pa­rei­gas. O jei­gu ką nors rei­kės įro­dy­ti jas bai­gus, tos ga­li­my­bės, kaip vi­sa­da, iš­lie­ka, bet yra ir ki­tų bū­dų, ku­riuos aš mi­nė­jau. Tai­gi aš, de­ja, nors ir la­bai ger­biu, nors ir yra pra­šy­mas, vis tiek su­si­lai­ky­siu.<text:s/></text:p>
        <text:p text:style-name="Roman"><text:span text:style-name="T1450">PIRMININKAS.</text:span><text:span text:style-name="T1451"><text:s/>A. Stan</text:span><text:span text:style-name="T1452">­ci</text:span><text:span text:style-name="T1453">­kie</text:span><text:span text:style-name="T1454">­nė – nuo</text:span><text:span text:style-name="T1455">­mo</text:span><text:span text:style-name="T1456">­nė už.</text:span></text:p>
        <text:p text:style-name="Roman"><text:span text:style-name="T1457">A. STANCIKIENĖ</text:span><text:s/><text:span text:style-name="T1458">(</text:span><text:span text:style-name="T1459">TS-LKDF</text:span><text:span text:style-name="T1460">)</text:span>. Ži­not, ko­le­gos, jei­gu mes vi­si pra­dė­tu­me sver­ti, prin­ci­pin­gai ar ne­prin­ci­pin­gai pa­si­elg­ta, pa­gal pi­ni­gi­nės sto­rį, tur­būt ne­tu­rė­tu­me nė vie­no prin­ci­pin­go vals­ty­bės tar­nau­to­jo. Iš tik­ro aš esu su­si­pa­ži­nu­si ga­na nuo­dug­niai su tais do­ku­men­tais, ku­rie su­si­ję bū­tent su tuo teis­mi­niu pro­ce­su, ir ma­nau, kad nė­ra ga­li­my­bės N. Pu­tei­kiui pra­lai­mė­ti tą teis­mą. Yra tik­tai fan­tas­tiš­ka ga­li­my­bė iš tik­ro pa­ro­dy­ti, kad Lie­tu­vos vals­ty­bei rū­pi jos pa­vel­das ir iš tik­ro tą pro­ce­są, ku­ris yra ma­siš­kai pra­si­dė­jęs, tai yra nai­ki­na­mi tiek mū­sų ma­ži mies­te­liai, kai­me­liai, jau neš­ne­kė­sim apie Vil­niaus, Kau­no ir Klai­pė­dos se­na­mies­čius, iš tik­ro tas kul­tū­ri­nis pa­vel­das, ku­ris yra mū­sų tau­tos ga­ly­bės įro­dy­mas… Aš no­riu pa­sa­ky­ti, kad yra pui­kiau­sia pro­ga dar kar­tą tik­rai įro­dy­ti, kad vals­ty­bei rū­pi pa­vel­das, ir iš es­mės vie­ną kar­tą baig­ti tą pa­vel­do nio­ko­ji­mo epo­pė­ją. Aš tik­rai pra­šy­čiau vi­sus pa­lai­ky­ti ne­lie­čia­my­bės pa­nai­ki­ni­mą ir iš es­mės lin­kiu N. Pu­tei­kiui sėk­mės teis­me.</text:p>
        <text:p text:style-name="Roman"><text:span text:style-name="T1461">PIRMININKAS.</text:span><text:s/>De­ja, bet N. Pu­tei­kis ne­kal­bės. Nuo­mo­nė už – V. Alek­nai­tė-Ab­ra­mi­kie­nė.</text:p>
        <text:p text:style-name="Roman"><text:span text:style-name="T1462">V. ALEKNAITĖ-ABRAMIKIENĖ</text:span><text:s/><text:span text:style-name="T1463">(</text:span><text:span text:style-name="T1464">TS-LKDF</text:span><text:span text:style-name="T1465">)</text:span>. Ger­bia­mie­ji ko­le­gos, ne­pri­ta­riu tiems ci­niš­kiems pa­reiš­ki­mams, kad Lie­tu­vos vals­ty­bė­je tei­sin­gu­mą le­mia pi­ni­gi­nės sto­ris. Tai, kad yra to­kių tei­sė­jų, ne­reiš­kia, kad mes ne­tu­ri­me žvelg­ti į prie­kį, ne­reiš­kia, kad mes ne­pri­va­lo­me tu­rė­ti vil­ties. Kon­sti­tu­ci­ja yra ta ver­ty­bė, ku­rią kiek­vie­nas Sei­mo na­rys tu­ri gin­ti, ta­čiau ne to­kiais veid­mai­nin­gais bū­dais, kaip čia vie­nas, iš­gy­ręs N. Pu­tei­kį, po to pa­reiš­kė, kad jis bal­suos prieš. Kiek­vie­nas, ku­ris ne­pri­tars šiam tei­sės ak­tui, kiek­vie­nas, ku­ris ne­leis pa­nai­kin­ti N. Pu­tei­kio imu­ni­te­to, bi­jo tie­sos. Tik tiek aš ir no­riu pa­sa­ky­ti. Vi­si, ku­rie no­ri tie­sos, ku­rie no­ri gin­ti Lie­tu­vos vals­ty­bės Kon­sti­tu­ci­ją ir jos sau­go­mas ver­ty­bes, bal­suos už.</text:p>
        <text:p text:style-name="Roman"><text:span text:style-name="T1466">PIRMININKAS.</text:span><text:s/>J. Sa­ba­taus­kas.</text:p>
        <text:p text:style-name="Roman"><text:span text:style-name="T1467">J. SABATAUSKAS</text:span><text:s/><text:span text:style-name="T1468">(</text:span><text:span text:style-name="T1469">LSDPF</text:span><text:span text:style-name="T1470">)</text:span>. Ačiū, ger­bia­ma­sis pir­mi­nin­ke. Iš tik­rų­jų po to­kios gra­žios, ug­nin­gos ko­le­gės, ku­ri prieš ma­ne kal­bė­jo, kal­bos be­veik ir ne­tu­riu ką pri­dur­ti. Pa­si­ra­šau po jos žo­džiais ir dar pa­pil­do­mai no­rė­čiau pa­sa­ky­ti. Šian­dien mes tu­ri­me ga­li­my­bę bal­suo­ti dėl ko­le­gos ne­lie­čia­my­bės ir pa­trau­ki­mo bau­džia­mo­jon at­sa­ko­my­bėn, ir tu­ri­me iš­si­aiš­kin­ti vie­ną da­ly­ką, ar iš tik­rų­jų nė­ra čia po­li­ti­nio at­spal­vio, po­li­ti­nio su­si­do­ro­ji­mo ar ko nors pa­na­šaus. Tai, ką pa­sa­kė ko­le­ga Ž. Šil­ga­lis, kad jis ma­no, kad tai aki­vaiz­džiai yra po­li­ti­niai rei­ka­lai, jei­gu jis tu­rė­jo ome­ny vals­ty­bės kul­tū­ros po­li­ti­ką, ku­rią įgy­ven­di­na Kul­tū­ros ap­sau­gos de­par­ta­men­tas ir jo dar­buo­to­jai, jo vals­ty­bės tar­nau­to­jai, o ne val­di­nin­kai, kaip jūs dau­ge­lis kal­ba­te… Nė­ra Lie­tu­vo­je val­di­nin­kų, ga­na kar­to­ti tas kli­šes, ku­rių am­žius jau yra še­šio­li­ka me­tų, se­niai pa­si­bai­gęs. Tai vie­nas da­ly­kas. Aš tu­riu pa­sa­ky­ti, kad tiek vals­ty­bės kul­tū­ros po­li­ti­ką, tiek Vy­riau­sy­bės vyk­do tie tar­nau­to­jai, ta­čiau ki­tos po­li­ti­kos aš čia ne­ma­tau. Jei­gu as­muo pa­trauk­tas at­sa­ko­my­bėn ir by­la yra teis­me, tai tu­ri iš­si­aiš­kin­ti vi­sus ar­gu­men­tus tiek už, tiek prieš. Aš bal­suo­siu už. Ačiū.</text:p>
        <text:p text:style-name="Roman"><text:span text:style-name="T1471">PIRMININKAS.</text:span><text:s/>Nuo­mo­nė prieš – P. Gra­žu­lis. (<text:span text:style-name="T1472">Bal</text:span><text:span text:style-name="T1473">­sas sa</text:span><text:span text:style-name="T1474">­lė</text:span><text:span text:style-name="T1475">­je</text:span>) Tai bu­vo dis­ku­si­jos, o da­bar yra nuo­mo­nės. Taip pa­ra­šy­ta Sta­tu­te. Pra­šom.</text:p>
        <text:p text:style-name="Roman"><text:span text:style-name="T1476">P. GRAŽULIS</text:span><text:s/><text:span text:style-name="T1477">(</text:span><text:span text:style-name="T1478">TTF</text:span><text:span text:style-name="T1479">)</text:span>. Jei­gu ne ger­bia­mo­sios V. Alek­nai­tės-Ab­ra­mi­kie­nės kal­ba, aš gal bū­čiau ir ne­kal­bė­jęs prieš. Ar ger­bia­mo­ji V. Alek­nai­tė-Ab­ra­mi­kie­nė ne­ma­tė šių „stik­lai­nių“, ar, jos įsi­ti­ki­ni­mu, jų rei­kia Klai­pė­dos se­na­mies­čiui? Ar rei­kia dar teis­me jums įro­di­nė­ti? Ar jūs pa­ti ne­tu­ri­te sa­vo po­zi­ci­jos ir sa­vo nuo­mo­nės? Aš esu, ger­bia­mo­ji Alek­nai­te-Ab­ra­mi­kie­ne, tarp tų, ku­rie ne­vi­siš­kai pa­si­ti­ki teis­mais. Pri­si­min­ki­te, kai vie­nas iš jū­sų Sei­mo na­rių kri­ti­ka­vo vie­ną iš pas­ku­ti­nių­jų Kon­sti­tu­ci­nio Teis­mo nu­ta­ri­mų. Aš ma­nau, kad kiek­vie­nas pi­lie­tis tu­ri tei­sę sa­ky­ti sa­vo po­zi­ci­ją, net ir dėl Kon­sti­tu­ci­nio Teis­mo spren­di­mo. Ko­kią su­kū­rė­me de­mo­kra­tinę vals­ty­bę? Die­vą, Baž­ny­čią ga­li­me kri­ti­kuo­ti, o kaž­ko­kio teis­mo spren­di­mo ne­ga­li­me kri­ti­kuo­ti. Ab­sur­das!</text:p>
        <text:p text:style-name="Roman"><text:span text:style-name="T1480">PIRMININKAS.</text:span><text:s/>Bal­suo­ja­me! Bal­suo­jan­tys už pri­ta­ria ko­mi­si­jos iš­va­dai, bal­suo­jan­tys prieš ir su­si­lai­kę ma­no ki­taip. Tai ir vis­kas.<text:s/></text:p>
        <text:p text:style-name="Roman"/>
        <text:p text:style-name="Priemimas">Šios re­zo­liu­ci­jos pri­ėmi­mas</text:p>
        <text:p text:style-name="Roman"/>
        <text:p text:style-name="Roman">Už – 100, prieš – 2, su­si­lai­kė 7. Re­zo­liu­ci­ja pri­im­ta.<text:s/></text:p>
        <text:p text:style-name="Roman">Kvie­čiu Vy­riau­sy­bės na­rius į tri­bū­ną. Pra­dė­si­me Vy­riau­sy­bės va­lan­dą. Da­bar re­pli­kos po bal­sa­vi­mo. Taip, pra­šau, po­nas E. Jur­ke­vi­čius.<text:s/></text:p>
        <text:p text:style-name="Roman"><text:span text:style-name="T1481">E. JURKEVIČIUS</text:span><text:s/><text:span text:style-name="T1482">(</text:span><text:span text:style-name="T1483">TS-LKDF</text:span><text:span text:style-name="T1484">)</text:span>. Dė­ko­ju, po­sė­džio pir­mi­nin­ke. No­riu pri­min­ti ne­se­no bal­sa­vi­mo re­zul­ta­tus dėl ger­bia­mo po­no E. Le­men­taus­ko. La­bai gai­la, kad mes taip pat so­li­da­riai nepa­si­el­gė­me jo at­žvil­giu.<text:s/></text:p>
        <text:p text:style-name="Roman">Ant­ras da­ly­kas, no­riu at­kreip­ti Lie­tu­vos Re­spub­li­kos Pre­zi­den­tės dė­me­sį į šį pa­si­sa­ky­mą dėl Klai­pė­dos apy­gar­dos pro­ku­ra­tū­ros, nes vie­ša­sis in­te­re­sas ne­gi­na­mas, neat­si­žvel­gia­ma į vi­suo­me­ninių or­ga­ni­za­ci­jų pra­šy­mus ir skun­dus, to­dėl la­bai kvie­čiu pre­zi­den­tū­ros at­sto­vus at­kreip­ti dė­mesį į Klai­pė­do­je esa­mą kul­tū­ros pa­vel­do si­tu­a­ci­ją, ir ne tik.<text:s/></text:p>
        <text:p text:style-name="Roman"><text:span text:style-name="T1485">PIRMININKAS.</text:span><text:s/>Taip. N. Pu­tei­kis – re­pli­ka po bal­sa­vi­mo. Pra­šau.<text:s/></text:p>
        <text:p text:style-name="Roman"><text:span text:style-name="T1486">N. PUTEIKIS</text:span><text:s/><text:span text:style-name="T1487">(</text:span><text:span text:style-name="T1488">TS-LKDF</text:span><text:span text:style-name="T1489">)</text:span>. Aš no­riu pa­dė­ko­ti Sei­mo na­riams, ku­rie bal­sa­vo už tai, kad teis­mas vyk­tų, o ko­le­goms, abe­jo­ju­siems teis­mu, no­riu pri­­min­ti, kad Lie­tu­vo­je tie­siog nė­ra jo­kio ki­to me­cha­niz­mo, ku­ris ga­lė­tų iš­spręs­ti to­kius gin­čus. Skir­tin­gai ne­gu pro­ku­ra­tū­ra, dau­gu­ma teis­mų spren­di­mų gy­nė vie­šą­jį in­te­re­są, per dvi­de­šimt me­tų dau­gy­bė­je teis­mų bu­vau, ga­liu pa­sa­ky­ti, kad nė kiek ne­abe­jo­ju tei­sin­gu teis­mu šio­je vie­to­je, ir ti­kiu, kad tiek Klai­pė­dos, tiek aukš­tes­ni teis­mai, jei­gu to­kių bus, ap­gins vie­šą­jį in­te­re­są ir kul­tū­ros ver­ty­bes. O Klai­pė­dos apy­gar­dos pro­ku­ra­tū­rai ir STT tar­ny­bai bus di­džiu­lė gė­da.<text:s/></text:p>
        <text:p text:style-name="Roman"><text:span text:style-name="T1490">PIRMININKAS.</text:span><text:s/>Ž. Šil­ga­lis.<text:s/></text:p>
        <text:p text:style-name="Roman"><text:span text:style-name="T1491">Ž. ŠILGALIS</text:span><text:s/><text:span text:style-name="T1492">(</text:span><text:span text:style-name="T1493">MSG</text:span><text:span text:style-name="T1494">)</text:span>. Ge­rai, kad ti­ki­ma tei­sin­gu­mu, aš ir­gi juo dar ti­kiu. Aš tik­tai no­riu pri­min­ti ger­bia­ma­jam N. Pu­tei­kiui, kad ne kas ki­tas, o teis­mas įpa­rei­go­jo jus pa­si­ra­šy­ti tai, ko jūs ne­pa­si­ra­šė­te. Ir­gi bū­tent teis­mas, aš at­krei­piu dė­me­sį.<text:s/></text:p>
        <text:p text:style-name="Roman"><text:span text:style-name="T1495">PIRMININKAS (Č. V. STANKEVIČIUS</text:span>,<text:s/><text:span text:style-name="T1496">TS</text:span><text:span text:style-name="T1497">‑LKDF</text:span><text:span text:style-name="T1498">).</text:span><text:s/>Da­bar no­riu pa­sa­ky­ti, kad to­liau pir­minin­kaus Sei­mo Pir­mi­nin­ko pa­va­duo­to­jas Č. V. Stan­ke­vi­čius. Da­bar bus Vy­riau­sy­bės va­lan­da. Bet prieš tai žo­dį su­teik­si­me ger­bia­ma­jam Sei­mo na­riui J. Ka­ro­sui, ku­ris sto­vi prie šo­ni­nio mik­ro­fo­no. Pra­šau.<text:s/></text:p>
        <text:p text:style-name="Roman"><text:span text:style-name="T1499">J. KAROSAS</text:span><text:s/><text:span text:style-name="T1500">(</text:span><text:span text:style-name="T1501">LSDPF</text:span><text:span text:style-name="T1502">)</text:span>. Trum­pa re­pli­ka. Aš bal­sa­vau, ži­no­ma, už, bet po ger­bia­mo­jo N. Pu­tei­kio kal­bos taip ir ne­su­pra­tau, kas trau­kia­mas bau­džia­mo­jon at­sa­ko­my­bėn, ar jis, ar Klai­pė­dos pro­ku­ro­rai?<text:s/></text:p>
        <text:p text:style-name="Roman"><text:span text:style-name="T1503">PIRMININKAS.</text:span><text:s/>Pro­to­ko­le bus už­fik­suo­ta, kad ko­le­ga J. Ka­ro­sas bal­sa­vo už nu­ta­ri­mą.<text:s/></text:p>
        <text:p text:style-name="Roman"/>
        <text:p text:style-name="Laikas">13.00 val.</text:p>
        <text:p text:style-name="Roman12"><text:bookmark-start text:name="klausimas12"/>Vy­riau­sy­bės va­lan­da</text:p>
        <text:p text:style-name="Roman"><text:bookmark-end text:name="klausimas12"/></text:p>
        <text:p text:style-name="Roman">Da­bar opo­zi­ci­jos ly­de­ris tu­ri tei­sę pa­teik­ti sa­vo klau­si­mus. Kur ji­sai?<text:s/></text:p>
        <text:p text:style-name="Roman"><text:span text:style-name="T1504">V. MAZURONIS</text:span><text:s/><text:span text:style-name="T1505">(</text:span><text:span text:style-name="T1506">TTF</text:span><text:span text:style-name="T1507">)</text:span>. La­bai ačiū, ger­bia­ma­sis pir­mi­nin­ke. Aš no­rė­čiau už­duo­ti du klau­si­mus prem­je­rui. Pir­mas bus apie pi­ni­gus, ant­ras apie gy­ve­ni­mą.<text:s/></text:p>
        <text:p text:style-name="Roman">Ger­bia­ma­sis prem­je­re, ne­tru­kus jūs pa­teik­si­te 2012 m. biu­dže­to pro­jek­tą, ta­čiau jau da­bar yra aiš­ku, kad tiek jūs, tiek fi­nan­sų mi­nist­rė ra­gi­na­te, rei­ka­lau­ja­te dar la­biau verž­tis dir­žus vi­siems Lie­tu­vos pi­lie­čiams. No­rė­čiau jū­sų pa­klaus­ti, kaip šia­me kon­teks­te jūs pa­ko­men­tuo­si­te šiuos skai­čius: 2011 m. vien Tei­sin­gu­mo mi­nis­te­ri­jo­je ir jai pa­ves­tos sri­ties vals­ty­bi­nė­se įmo­nė­se, pa­brė­šiu, prie­mo­kų ir prie­dų iš­mo­kė­ta pa­čio­je Tei­sin­gu­mo mi­nis­te­ri­jo­je 143 tūkst., Vil­niaus pa­tai­sos na­muo­se – 561 tūkst., Lu­kiš­kių tar­dy­mo izo­lia­to­riu­je – 596 tūkst., Re­gist­rų cen­tre – virš 1 mln. Lt iš­mo­kė­ta prie­mo­kų ir prie­dų. Pa­na­ši pa­dė­tis yra Vi­daus rei­ka­lų mi­nis­te­ri­jo­je, Vals­ty­bi­nė įmo­nė „Re­git­ra“ 2011 m. iš­mo­kė­jo 2,8 mln. prie­dų. Prem­je­re, kaip su tuo tau­py­mu?<text:s/></text:p>
        <text:p text:style-name="Roman"><text:span text:style-name="T1508">A. KUBILIUS</text:span><text:s/><text:span text:style-name="T1509">(</text:span><text:span text:style-name="T1510">TS-LKDF</text:span><text:span text:style-name="T1511">)</text:span>. Ger­bia­ma­sis ko­le­ga, no­riu pri­min­ti, kad yra prie­dai, ku­rie mo­ka­mi, pa­vyz­džiui, už sta­žą. Ka­dan­gi Sei­mas ne­si­i­ma kol kas per­tvar­ky­ti vals­ty­bės tar­ny­bos, tai tie prie­dai yra tie­siog su­dė­ti­nė at­ly­gi­ni­mų da­lis. Lai­kas jau tą bū­tų kaip nors ir at­si­min­ti.<text:s/></text:p>
        <text:p text:style-name="Roman">Ant­ras da­ly­kas, iš tie­sų mes sie­kia­me biu­dže­to to­kio, ku­ris ati­tik­tų Lie­tu­vos ga­li­my­bes ir ati­tik­tų tarp­tau­ti­nių fi­nan­si­nių rin­kų si­tu­a­ci­ją, sie­kia­me, kad biu­dže­to de­fi­ci­tas ne­vir­šy­tų 2,8 % nuo ben­dro­jo vi­daus pro­duk­to, nes tai yra svar­bu vi­siems Lie­tu­vos žmo­nėms. Esant to­kiai ne­ra­miai si­tu­a­ci­jai pa­sau­lio rin­ko­se, eu­ro zo­no­je, jūs tur­būt gal tuos da­ly­kus ir­gi skai­to­te ir ma­to­te kar­tais, jei­gu ne, tai mes ga­lė­tu­me at­siųs­ti, nes ir lie­tu­viš­ka spau­da apie tai ra­šo, jei­gu mes į tai ne­re­a­guo­tu­me, tai nuo to vi­sų pir­ma nu­ken­tė­tų kaip tik tie Lie­tuvos žmo­nės, ku­rie yra ma­žiau­siai so­cia­liai ap­sau­go­ti. Aš ra­gi­nu ne­<text:s/>už­si­im­ti po­pu­liz­mu, taip pat ir opo­zi­ci­jo­je bū­nant, o rū­pin­tis pa­grin­di­niais, pa­ma­ti­niais da­ly­kais, ku­rie yra svar­būs ne tik­tai fi­nan­sų mi­nist­rei, ne tik­tai prem­je­rui, bet ir kiek­vienam Lie­tu­vos žmo­gui. Aš ra­gi­nu opo­zi­ci­ją pra­dė­ti dirb­ti rim­tai ir rū­pin­tis kiek­vie­nu Lie­tu­vos žmo­gu­mi.<text:s/></text:p>
        <text:p text:style-name="Roman"><text:span text:style-name="T1512">PIRMININKAS.</text:span><text:s/>Klau­sia J. Ole­kas. At­si­pra­šau, čia dar ne­bu­vo dvie­jų klau­si­mų. V. Ma­zu­ro­nis, kaip opo­zi­ci­jos ly­de­ris, dar pa­tei­kia an­trą klau­si­mą.<text:s/></text:p>
        <text:p text:style-name="Roman"><text:span text:style-name="T1513">V. MAZURONIS</text:span><text:s/><text:span text:style-name="T1514">(</text:span><text:span text:style-name="T1515">TTF</text:span><text:span text:style-name="T1516">)</text:span>. Dė­ko­ju prem­je­rui už pa­lin­kė­ji­mus, bet mes po­pu­liz­mą ki­taip su­pran­tam, jūs – mi­li­jo­ni­nius prie­dus mo­kė­da­mi, o mes sa­ky­da­mi, kad rei­kia ne­smaug­ti žmo­nių.<text:s/></text:p>
        <text:p text:style-name="Roman">Ant­ras klau­si­mas apie gy­ve­ni­mą. Ger­bia­ma­sis prem­je­re, jūs tik­riau­siai ži­no­te, ti­kiuo­si, kad žmo­gus, gau­nan­tis mi­ni­ma­lų at­ly­gį, į ran­kas gau­na 678 Lt 50 ct (to­kių žmo­nių Lie­tu­vo­je ne­to­li 70 tūkst.), iš jų apie 250 Lt iš­lei­džia ši­lu­mai, elek­trai, ko­mu­na­li­nėms pa­slau­goms, apie 40 Lt tu­ri mo­kė­ti už dar­že­lį, 85 Lt mė­ne­si­nis bū­ti­nas trans­por­to bi­lie­tas, 50 Lt – rū­bai, ava­ly­nė, mui­las ir pa­na­šiai, 20 Lt – vais­tams ir ki­tiems da­ly­kams, lie­ka 233 Lt, tai yra po 7 Lt 50 ct die­nai. Ger­bia­ma­sis prem­je­re, kaip iš­gy­ven­ti iš 7,5 Lt die­nai žmo­nėms, ga­lin­tiems nu­si­pirk­ti tik­tai tai, ką tik jums at­ne­šė­me? Ten, kur jums per­da­vė­me tą pa­ke­tą šian­dien ry­te, par­duo­tu­vė­je kai­na­vo 7 Lt 50 ct – duo­nos ke­pa­lė­lis, drus­ka, kruo­pos ir dau­giau nie­ko. Kiek lai­ko jūs iš­gy­ven­tu­mė­te, jei­gu mai­tin­tu­mė­tės tik to­kiu mais­tu?<text:s/></text:p>
        <text:p text:style-name="Roman"><text:span text:style-name="T1517">A. KUBILIUS</text:span><text:s/><text:span text:style-name="T1518">(</text:span><text:span text:style-name="T1519">TS-LKDF</text:span><text:span text:style-name="T1520">)</text:span>. Ger­bia­ma­sis ko­le­ga, kaip jūs ži­no­te, ši­lu­ma ma­žas pa­ja­mas gau­nan­tiems yra kom­pen­suo­ja­ma. Aš su­pra­tau jū­sų siū­ly­mą di­din­ti vals­ty­bės iš­lai­das vi­siš­kai ne­skai­čiuo­jant. Aš tu­riu jums klau­si­mą at­gal. Ko­kį de­fi­ci­tą ki­tais me­tais jūs siū­lo­te vals­ty­bės na­cio­na­li­nia­me biu­dže­te tu­rė­ti? Ar jūs iš tik­rų­jų ir tik­rai no­ri­te, kad ša­lies fi­nan­sai bū­tų ne­sta­bi­lūs, kad ne­bū­tų ga­li­ma lai­ku iš­mo­kė­ti at­ly­gi­ni­mų, kad ne­bū­tų ga­li­ma lai­ku iš­mo­kė­ti pen­si­jų? Ar tai tik­rai yra toks jū­sų no­ras? Ar mes ga­li­me skelb­ti, kad štai opo­zi­ci­jos ly­de­ris, at­sto­vau­jan­tis vi­sai opo­zi­ci­jai, bū­tent to sie­kia? Ar tik­rai tai yra jū­sų at­sa­ko­my­bė pa­pras­tam Lie­tu­vos žmo­gui taip su­pran­ta­ma? Ar jūs su­pran­ta­te, kad iš tik­rų­jų tai, kas vyks­ta Grai­ki­jo­je, Por­tu­ga­li­jo­je ir eu­ro zo­no­je, lie­čia ir mus, ir jus taip pat. Jū­sų at­sa­ko­my­bės klau­si­mą mes tu­ri­me nag­ri­nė­ti, kaip jūs ma­to­te tą si­tu­a­ci­ją. Aš iš jū­sų ne­gir­džiu jo­kių pa­siū­ly­mų, kaip spręs­ti pro­ble­mas. (<text:span text:style-name="T1521">Bal</text:span><text:span text:style-name="T1522">­sai sa</text:span><text:span text:style-name="T1523">­lė</text:span><text:span text:style-name="T1524">­je</text:span>) Šio­je vie­to­je no­rė­čiau pri­min­ti, kad Tri­ša­lė­je ta­ry­bo­je su pro­fe­si­nė­mis są­jun­go­mis, su darb­da­viais mes la­bai ati­džiai nag­ri­nė­ja­me vi­są si­tu­a­ci­ją ir mi­ni­ma­lios mė­ne­si­nės al­gos klau­si­mą. Tu­riu pa­sa­ky­ti, kad ten aš ma­tau dau­giau ra­cio­na­laus po­žiū­rio į pro­ble­mas, ne­gu kar­tais klau­sy­da­ma­sis jū­sų to­kių ne­la­bai rim­tai man at­ro­dan­čių veiks­mų ir pa­reiš­ki­mų.<text:s/></text:p>
        <text:p text:style-name="Roman"><text:span text:style-name="T1525">PIRMININKAS.</text:span><text:s/>Šiuo at­ve­ju klau­si­mus už­duo­da Sei­mo na­riai, o mi­nist­rai į juos at­sa­ko, bet jū­sų at­sa­ky­me bu­vo re­to­ri­niai klau­si­mai. Aš dar kar­tą įjun­giu mik­ro­fo­ną V. Ma­zu­ro­niui, ku­ris no­ri pa­pil­dy­ti sa­vo klau­si­mą ir pa­tiks­lin­ti.<text:s/></text:p>
        <text:p text:style-name="Roman"><text:span text:style-name="T1526">V. MAZURONIS</text:span><text:s/><text:span text:style-name="T1527">(</text:span><text:span text:style-name="T1528">TTF</text:span><text:span text:style-name="T1529">)</text:span>. Ačiū. Ger­bia­ma­sis prem­je­re, ži­no­te, mes tik­rai, kai pa­teik­sit biu­dže­tą, pa­teik­si­me tuos da­ly­kus, bet mū­sų pri­ori­te­tas yra žmo­gus, ku­ris ne­ga­li iš­gy­ven­ti iš to mais­to. Jūs, tarp kit­ko, ne­at­sa­kė­te, kiek die­nų to­kį mais­tą val­gy­tu­mėt. Kiek val­gy­si­te, tiek mes, frak­ci­ja „Tvar­ka ir tei­sin­gu­mas“, jums at­ne­ši­me kiek­vie­ną ry­tą šiuos klau­si­mus. Dėl pa­siū­ly­mų. Ko­kius jūs pa­siū­ly­mus ga­li­te iš­girs­ti, kai jūs bi­jo­te ir iš Vy­riau­sy­bės pa­si­ta­ri­mų iš­va­ro­te opo­zi­ci­jos at­sto­vus.<text:s/></text:p>
        <text:p text:style-name="Roman"><text:span text:style-name="T1530">PIRMININKAS.</text:span><text:s/>Da­bar jau klau­si­mą ga­lė­tų pa­teik­ti J. Ole­kas.<text:s/></text:p>
        <text:p text:style-name="Roman"><text:span text:style-name="T1531">J. OLEKAS</text:span><text:s/><text:span text:style-name="T1532">(</text:span><text:span text:style-name="T1533">LSDPF</text:span><text:span text:style-name="T1534">)</text:span>. Ačiū, ger­bia­ma­sis po­sė­džio pir­mi­nin­ke. Aš taip pat no­rė­čiau pa­klaus­ti prem­je­ro ir, kaip su­pran­tu, jam sun­kiai se­ka­si su­pras­ti opo­zi­ci­jos klau­si­mus, tai aš lė­čiau gal tą klau­si­mą už­duo­siu. Ger­bia­ma­sis prem­je­re, aš, kaip ir Lie­tu­vos žmo­nės, be­veik pra­ra­dau vil­tį, kad jūs įgy­ven­din­si­te na­mų re­no­va­vi­mo pro­gra­mą. Tai vėl­gi ne iš­lai­dos, o pa­ja­mos iš tik­rų­jų, pa­ja­mos dau­ge­liui Lie­tu­vos žmo­nių, ma­žes­nės iš­lai­dos mo­kant už šil­dy­mą šal­tą žie­mą, pa­ja­mos į biu­dže­tą mo­kes­čių pa­vi­da­lu ir taip to­liau. Ma­no ži­nio­mis, jū­sų pa­ža­das po 2 tūkst. kas­met re­no­vuo­ti vir­to tik­tai dviem na­mais per tre­jus me­tus.<text:s/></text:p>
        <text:p text:style-name="Roman">Bet aš no­riu pa­klaus­ti. Ki­ta pro­gra­ma taip pat duo­tų pa­ja­mų, ge­ne­ruo­tų, tai ši­fe­rio kei­ti­mo pro­gra­ma, ma­no ži­nio­mis, ji­nai taip pat yra su­stab­dy­ta. Gal čia ir ap­lin­kos mi­nist­ras (at­ro­do, at­ėjo) ga­lė­tų jums pa­dė­ti, bet iš tik­rų­jų bū­tų ga­li­ma su­rink­ti pa­ja­mų, tu­rė­ti svei­kes­nę ap­lin­ką, iš­mo­kė­ti pen­si­jas ir pa­di­din­ti mi­ni­ma­lią al­gą. No­rė­čiau iš­girs­ti jū­sų at­sa­ky­mą. Ačiū.<text:s/></text:p>
        <text:p text:style-name="Roman"><text:span text:style-name="T1535">A. KUBILIUS</text:span><text:s/><text:span text:style-name="T1536">(</text:span><text:span text:style-name="T1537">TS-LKDF</text:span><text:span text:style-name="T1538">)</text:span>. Ger­bia­ma­sis ko­le­ga, iš tie­sų į an­trą da­lį klau­si­mo ir že­mės ūkio mi­nist­ras ga­lė­tų de­ta­liau at­sa­ky­ti. Iš tik­rų­jų yra pla­nuo­ja­ma ki­tais me­tais kai­miš­ko­se vie­to­vė­se di­de­lė sto­gų kei­ti­mo pro­gra­ma, ir aš ti­kiuo­si, kad ją re­a­li­zuo­sim. Mi­nist­ras ga­lė­tų pa­pil­do­mai pa­sa­ky­ti.<text:s/></text:p>
        <text:p text:style-name="Roman">Dėl dau­gia­bu­čių na­mų re­no­va­ci­jos. Taip, pro­gra­ma lė­čiau įsi­bė­gė­ja, ne­gu mes pla­na­vo­me. De­ja, tu­riu pa­sa­ky­ti, kad gal ir žmo­nėms, klau­san­tis ir po­li­ti­kų kal­bų, ir ne vi­sa­da pa­grįs­tos šios pro­gra­mos kri­ti­kos, ti­kė­ji­mo šia pro­gra­ma ne­už­te­ko, kad jie drą­siau pra­dė­tų ją įgy­ven­din­ti, bū­tų la­bai ge­rai, jei­gu su­tar­tu­me ir vi­si po­li­ti­kai sa­ky­tų, kad tai yra svar­bi pro­gra­ma ir žmo­nės tu­ri drą­siau da­ly­vau­ti. Bet, kiek ži­nau, no­rin­čių da­ly­vau­ti pro­gra­mo­je skai­čius nuo­lat di­dė­ja, da­bar jau yra virš 200 pa­raiš­kų. Čia ap­lin­kos mi­nist­ras ga­lė­tų de­ta­li­zuo­ti, ti­kiu, kad nuo­sek­liai ei­nant to­liau ir pa­pil­do­mai Sei­mui pri­ėmus rei­ka­lin­gus įsta­ty­mus iš tik­rų­jų pro­gra­ma įsi­bė­gės.</text:p>
        <text:p text:style-name="Roman"><text:span text:style-name="T1539">PIRMININKAS.</text:span><text:s/>Klau­sia A. Dumb­ra­va.</text:p>
        <text:p text:style-name="Roman"><text:span text:style-name="T1540">K. STARKEVIČIUS</text:span><text:s/><text:span text:style-name="T1541">(</text:span><text:span text:style-name="T1542">TS-LKDF</text:span><text:span text:style-name="T1543">)</text:span>. Aš pa­pil­dy­siu.</text:p>
        <text:p text:style-name="Roman"><text:span text:style-name="T1544">PIRMININKAS.</text:span><text:s/>Mi­nist­rai pa­pil­dys. Že­mės ūkio mi­nist­ras.</text:p>
        <text:p text:style-name="Roman"><text:span text:style-name="T1545">K. STARKEVIČIUS</text:span><text:s/><text:span text:style-name="T1546">(</text:span><text:span text:style-name="T1547">TS-LKDF</text:span><text:span text:style-name="T1548">)</text:span>. Mes su Ap­lin­kos mi­nis­te­ri­ja jau bai­giam vi­sus de­ri­ni­mo dar­bus. Da­bar at­ei­na sa­vi­val­dy­bių ei­lė, kai tu­ri pa­tvir­tin­ti sa­vo ra­jo­no pla­nus. Mi­nis­te­ri­jo­je yra Kai­mų at­nau­ji­ni­mo pro­gra­ma. Iš tos da­lies bus fi­nan­suo­ja­mas sto­gų at­nau­ji­ni­mas, 50 % in­ten­sy­vu­mas, taip, taip. O Ap­lin­kos mi­nis­te­ri­ja ne­mo­ka­mai uti­li­zuos su­vež­tą į vie­ną vie­tą (ra­jo­nuo­se bus nu­sta­ty­tos spe­cia­lios vie­tos) tą kenks­min­gą me­džia­gą – as­bes­tą, ku­ris yra se­na­ja­me ši­fe­ry­je. Ti­ki­mės, kad Eu­ro­pos Ko­mi­si­ja pri­tars mū­sų pa­kei­ti­mams, nes čia rei­kia kai ku­riuos pa­kei­ti­mus pa­da­ry­ti, ir nuo ki­tų me­tų ši pro­gra­ma pra­dės veik­ti. Aiš­ku, ji­nai ne­ga­lės pa­lies­ti di­džių­jų mies­tų, tie mies­te­liai, ku­riuo­se yra 3 tūkst. gy­ven­to­jų, šia pro­gra­ma ga­lės nau­do­tis.<text:s/></text:p>
        <text:p text:style-name="Roman"><text:span text:style-name="T1549">PIRMININKAS.</text:span><text:s/>At­sa­ky­mai baig­ti į šį klau­si­mą? Taip. Da­bar klau­sia A. Dumb­ra­va.</text:p>
        <text:p text:style-name="Roman"><text:span text:style-name="T1550">A. DUMBRAVA</text:span><text:s/><text:span text:style-name="T1551">(</text:span><text:span text:style-name="T1552">TTF</text:span><text:span text:style-name="T1553">)</text:span>. Dė­ko­ju. Klau­si­mą no­rė­čiau pa­teik­ti ener­ge­ti­kos mi­nist­rui. Ger­bia­ma­sis mi­nist­re, mes va­kar tru­pu­tį su ju­mis kal­bė­jo­mės, ta­čiau šian­dien dar no­rė­čiau jū­sų ne tiek pa­klaus­ti, kiek pa­pra­šy­ti. Vy­riau­sy­bės nu­ta­ri­mas Nr. 14-25 „Dėl vals­ty­bės įmo­nės Ig­na­li­nos ato­mi­nės elek­tri­nės eks­plo­a­ta­vi­mo nu­trau­ki­mo 2010–2014 me­tų pro­gra­mos pa­tvir­ti­ni­mo“, yra toks Vy­riau­sy­bės nu­ta­ri­mas, pri­im­tas 2010 me­tais, ir vie­nas iš jo punk­tų 18.1 „Smul­kaus ir vi­du­ti­nio ver­slo re­gio­ne plėt­ra“. Pa­gal šią prie­mo­nę šiais me­tais bu­vo nu­ma­ty­ta skir­ti 1 mln. 300 tūkst. Lt. Ger­bia­ma­sis mi­nist­re, la­bai no­riu jū­sų pa­pra­šy­ti, kad pa­si­ra­šy­tu­mė­te įsa­ky­mą ir tie pi­ni­gė­liai at­ke­liau­tų į re­gio­ną, jau yra at­rink­tos įmo­nės, ku­rios ga­lė­tų pa­si­nau­do­ti šia pa­ra­ma. Ka­da tai bus pa­da­ry­ta? La­bai ačiū.<text:s/></text:p>
        <text:p text:style-name="Roman"><text:span text:style-name="T1554">A. SEKMOKAS.</text:span><text:s/>La­bai ačiū už klau­si­mą. Aš va­kar pa­si­do­mė­jau šiuo klau­si­mu. Iš tik­rų­jų mes ski­ria­me pa­ra­mą ener­ge­ti­nėms reik­mėms, bū­tent šil­dy­mui, efek­ty­vu­mui di­din­ti, ir jei­gu vie­ti­nis ver­slas teiks pa­raiš­kas bū­tent to­kiems pro­jek­tams, be abe­jo, mes tas pa­raiš­kas ten­kin­si­me ir už­tik­rin­si­me tos pro­gra­mos vyk­dy­mą. Ki­to­kiems po­rei­kiams, tu­rint si­tu­a­ci­ją, kad Ig­na­li­nos ato­mi­nei elek­tri­nei už­da­ry­ti rei­kia ne­ma­žų lė­šų, mes ma­no­me, kad yra skir­ta ga­na daug ir skir­ta ki­tų leng­va­tų, tai mes ma­no­me, kad vis­gi šias lė­šas tu­rė­tu­me skir­ti bū­tent ener­ge­ti­niam efek­ty­vu­mui di­din­ti, taip pat tai ga­li­ma da­ry­ti ir per vie­ti­nį ver­slą. Ačiū.</text:p>
        <text:p text:style-name="Roman"><text:span text:style-name="T1555">PIRMININKAS.</text:span><text:s/>Da­bar klau­sia D. Mi­ku­tie­nė. Ruo­šia­si L. Ker­na­gis.</text:p>
        <text:p text:style-name="Roman"><text:span text:style-name="T1556">D. MIKUTIENĖ</text:span><text:s/><text:span text:style-name="T1557">(</text:span><text:span text:style-name="T1558">DPF</text:span><text:span text:style-name="T1559">)</text:span>. Dė­ko­ju, pir­mi­nin­ke. Aš no­rė­čiau pa­klaus­ti svei­ka­tos ap­sau­gos mi­nist­ro. Be­veik kas mė­ne­sį Lie­tu­vą su­kre­čia skau­dūs įvy­kiai dėl žmo­nių ne­tek­čių, ypač vai­kų, ir, ma­nau, pa­grįs­tai pa­cien­tai skun­džia­si šei­mos gy­dy­to­jų dar­bu, kad jų krū­viai yra ne­pa­pras­tai di­de­li, yra ri­bo­ja­mas fi­nan­sa­vi­mas, ne­už­ten­ka lė­šų, ne­už­ten­ka lai­ko ir ne vi­si ty­ri­mai yra pa­da­ro­mi lai­ku. Ar jūs ne­ma­ny­tu­mė­te, kad rei­kė­tų tin­ka­miau reg­la­men­tuo­ti šei­mos gy­dy­to­jų dar­bą, kad jo­kios diag­no­zės ne­bū­tų nu­sta­to­mos be tam tik­rų at­lik­tų ty­ri­mų, nes da­bar, ma­tyt, tau­py­mo su­me­ti­mais ši­tie da­ly­kai nė­ra tin­ka­mai reg­la­men­tuo­ti?</text:p>
        <text:p text:style-name="Roman"><text:span text:style-name="T1560">R. ŠUKYS</text:span><text:s/><text:span text:style-name="T1561">(</text:span><text:span text:style-name="T1562">L</text:span><text:span text:style-name="T1563">i</text:span><text:span text:style-name="T1564">CSF</text:span><text:span text:style-name="T1565">)</text:span>. Dė­kui už klau­si­mą. Iš tie­sų reg­la­men­ta­vi­mo, ma­no įsi­ti­ki­ni­mu, tik­rai pa­kan­ka. Ki­tas da­ly­kas, kaip yra at­lie­ka­mos pa­rei­gos ir kaip or­ga­ni­zuo­ja­mas dar­bas pir­mi­nės svei­ka­tos prie­žiū­ros cen­truo­se, kon­kre­čiai šei­mos gy­dy­to­jo. No­riu pa­žy­mė­ti, kad ga­li­my­bė siųs­ti pas vai­kų li­gų gy­dy­to­ją šei­mos gy­dy­to­jui, jei­gu jis pats nė­ra pe­diat­ras, yra ne­ri­bo­ja­ma. Va­di­na­si, ne­ri­bo­ja­mas yra ir fi­nan­sa­vi­mas. Jei­gu iš­ky­la klau­si­mų, rei­ka­lin­ga kva­li­fi­kuo­ta vai­kų gy­dy­to­jo, pe­diat­ro, ar­ba kon­kre­taus spe­cia­lis­to pa­gal­ba, čia tik­rai nė­ra jo­kio fi­nan­sa­vi­mo ri­bo­ji­mo. Ly­giai kaip ir yra pri­va­lo­mi tam tik­ri ap­ra­šai, esant tam tik­rom in­di­ka­ci­jom, pri­va­lo­mų at­lik­ti ty­ri­mų, ir jei­gu jie yra at­lie­ka­mi, tik­rai fi­nan­sa­vi­mas yra už­tik­ri­na­mas.<text:s/></text:p>
        <text:p text:style-name="Roman">Ki­tas da­ly­kas, dėl ko­kių prie­žas­čių kon­kre­čiu at­ve­ju. O ge­riau­siai tuos kon­kre­čius at­ve­jus aiš­kin­tis, ka­da kaž­kam ky­la abe­jo­nių. Iš tie­sų skun­dų mes gau­na­me, gau­na­me ir kar­tu pri­dė­tus kvi­tus už ty­ri­mus, ka­da žmo­nėms ten­ka su­si­mo­kė­ti pa­tiems. Kiek­vie­nas tas kon­kre­tus at­ve­jis bū­na iš­ti­ria­mas. Aš ne­kal­bu apie to­kius skau­džius at­ve­jus, koks įvy­ko ne taip se­niai, ka­da mi­rė vai­kas. Ši­tas at­ve­jis tik­rai bus iš­tir­tas la­bai kruopš­čiai – šei­mos gy­dy­to­jo veiks­mai, vė­les­ni me­di­kų pa­gal­bos veiks­mai. O kiek­vie­nas kon­kre­tus at­ve­jis, ka­da ar ty­ri­mai yra ne­pa­ski­ria­mi ar­ba už juos rei­ka­lau­ja­ma su­mo­kė­ti sa­vo są­skai­ta, yra iš­ti­ria­mas, ir tie ty­ri­mai daž­niau­siai bai­gia­si tuo, kad li­go­nių ka­sos įpa­rei­go­ja tuos pi­ni­gus grą­žin­ti, nes tik­rai daž­nai nu­sta­to­ma, kad ne­si­lai­ko­ma tei­sės ak­tų rei­ka­la­vi­mų. Bet čia yra la­bai kon­kre­tu ir kon­kre­taus gy­dy­to­jo at­sa­ko­my­bės klau­si­mai. Ap­skri­tai sis­te­mi­nės pro­ble­mos nė­ra. Yra, sa­ky­kim, tin­ka­mo pa­rei­gų vyk­dy­mo, at­sa­ko­my­bės klau­si­mas.<text:s/></text:p>
        <text:p text:style-name="Roman"><text:span text:style-name="T1566">PIRMININKAS.</text:span><text:s/>Da­bar klau­sia L. Ker­na­gis. Ruo­šia­si klaus­ti Ž. Šil­ga­lis. To­liau po­sė­džiui pir­mi­nin­kau­ja pir­mi­nin­ko pa­va­duo­to­jas A. Čap­li­kas.</text:p>
        <text:p text:style-name="Roman"><text:span text:style-name="T1567">PIRMININKAS (A. ČAPLIKAS</text:span>,<text:s/><text:span text:style-name="T1568">L</text:span><text:span text:style-name="T1569">i</text:span><text:span text:style-name="T1570">CSF</text:span><text:span text:style-name="T1571">).</text:span><text:s/>Pra­šau, įjung­tas mik­ro­fo­nas.<text:s/></text:p>
        <text:p text:style-name="Roman"><text:span text:style-name="T1572">L. KERNAGIS</text:span><text:s/><text:span text:style-name="T1573">(</text:span><text:span text:style-name="T1574">KPF</text:span><text:span text:style-name="T1575">)</text:span>. Ačiū. No­rė­jau pa­klaus­ti kraš­to ap­sau­gos mi­nist­rės, bet ka­dan­gi jos nė­ra, tai vi­si klau­si­mų at­sa­ky­mų lau­rai teks vėl prem­je­rui kaip vi­sa­da. Rug­pjū­čio mėn. pra­si­dė­jo 12 šar­vuo­tų vi­su­rei­gių įsi­gi­ji­mo pro­jek­tas. Nie­ko ne­sa­ko? Jų ben­dra ver­tė yra 15 mln. Lt, ku­riuos rei­kia su­mo­kė­ti iki šių me­tų pa­bai­gos, iki 2012 me­tų. Da­bar no­rė­čiau su­ži­no­ti pa­pras­tą da­ly­ką, ne­klau­siu, iš kur at­eis pi­ni­gai. Ar tie vi­su­rei­giai po mi­si­jos grįš at­gal į Lie­tu­vą, ar jūs tu­ri­te to­kią in­for­ma­ci­ją, ar ne? Ačiū.<text:s/></text:p>
        <text:p text:style-name="Roman"><text:span text:style-name="T1576">A. KUBILIUS</text:span><text:s/><text:span text:style-name="T1577">(</text:span><text:span text:style-name="T1578">TS-LKDF</text:span><text:span text:style-name="T1579">)</text:span>. Ži­no­ki­te, tik­rai ne­ga­liu at­sa­ky­ti į to­kį tech­ni­nį klau­si­mą, ka­ri­nės tech­ni­kos klau­si­mą. Ga­lė­čiau per­duo­ti Kraš­to ap­sau­gos mi­nis­te­ri­jai ar­ba jos spe­cia­lis­tams, kad jus tie­siog in­for­muo­tų, nes aš tik­rai tu­riu pri­si­pa­žin­ti, kad ne­ži­nau at­sa­ky­mo.<text:s/></text:p>
        <text:p text:style-name="Roman"><text:span text:style-name="T1580">PIRMININKAS.</text:span><text:s/>Klau­sia Ž. Šil­ga­lis. Ruo­šia­si V. M. Čig­rie­jie­nė.<text:s/></text:p>
        <text:p text:style-name="Roman"><text:span text:style-name="T1581">Ž. ŠILGALIS</text:span><text:s/><text:span text:style-name="T1582">(</text:span><text:span text:style-name="T1583">MSG</text:span><text:span text:style-name="T1584">)</text:span>. Šiaip tai aš per kiek­vie­ną Vy­riau­sy­bės va­lan­dą no­rė­čiau už­duo­ti klau­si­mą kul­tū­ros mi­nist­rui, bet ka­dan­gi nie­ko kon­kre­taus ne­iš­girs­tu, tai ku­rį lai­ką tiek jau to, pail­sė­ki­te. Klau­si­mas fi­nan­sų mi­nist­rei. Svars­tant pra­ėju­sių me­tų biu­dže­tą, gal pa­me­na­te, iš tik­rų­jų Sei­me bu­vo to­kių ini­cia­ty­vų pa­di­din­ti GPM at­skai­ty­mą, šiuo at­ve­ju Vil­niui, nes GPM, jau vi­sų yra pri­pa­žin­ta, nė­ra tin­ka­mai su­dė­lio­tas, čia bu­vo ir 8 %, ir 5 %, ir t. t. Ta­da, aiš­ku, gal­būt bu­vo ir vė­lo­kai, jau biu­dže­to pro­jek­tas bu­vo. Mes kaž­kaip kal­bė­jo­me ir jūs lyg ir ža­dė­jo­te šiais me­tais ras­ti spren­di­mus. Sa­ky­ki­te, ar šiais me­tais bus kaž­kas to­je sri­ty­je da­ro­ma, ar ga­li­ma ti­kė­tis, kad tas pla­na­vi­mas bus šiek tiek tei­sin­ges­nis, ar bus į jį at­si­žvelg­ta?<text:s/></text:p>
        <text:p text:style-name="Roman"><text:span text:style-name="T1585">I. ŠIMONYTĖ.</text:span><text:s/>Dė­ko­ju už klau­si­mą. Klau­si­mas la­bai sun­kus, nes tu­riu pa­sa­ky­ti, kad ir nuo pra­ėju­sių­jų me­tų ru­dens, ir nuo pa­va­sa­rio, ka­da mes ver­ti­no­me ki­tų me­tų pro­jek­tą, mums, de­ja, te­ko su­ma­žin­ti kai ku­rių la­bai svar­bių pa­ra­met­rų pro­jek­ci­jas ir tai tu­ri įta­kos ki­tų me­tų biu­dže­to pa­ja­moms. Pir­miau­sia aš kal­bu apie dar­bo už­mo­kes­čio fon­dą, ku­ris tu­ri įta­kos gy­ven­to­jų pa­ja­mų mo­kes­čiui. Jūs juk gir­di­te, kas ap­lin­kui vyks­ta, kiek daug vyks­ta dis­ku­si­jų dėl to, ir asig­na­vi­mų val­dy­to­jams net­gi bu­vo pa­teik­tas pa­siū­ly­mas per­žiū­rė­ti sa­vo iš­lai­das ma­žė­ji­mo kryp­ti­mi.<text:s/></text:p>
        <text:p text:style-name="Roman">Dėl tos prie­žas­ties iš tik­rų­jų aš ma­tau ma­žas ga­li­my­bes, nes tai tu­rė­tų vyk­ti vals­ty­bės biu­dže­to są­skai­ta, o ki­tos sa­vi­val­dy­bės tik­rai nė­ra pa­si­ren­gu­sios at­si­sa­ky­ti sa­vo gy­ven­to­jų pa­ja­mų mo­kes­čio tam, kad Vil­nius gau­tų di­des­nę mo­kes­čio da­lį. Bet mes kar­tu su biu­dže­tu tei­kia­me Sei­mui Že­mės mo­kes­čio įsta­ty­mo pa­kei­ti­mus, ku­rie ga­lė­tų įtvir­tin­ti ga­na rim­tą, sa­va­ran­kiš­ką pa­ja­mų šal­ti­nį sa­vi­val­dy­bėms. Jei­gu Sei­mas tam pri­tar­tų, ma­nau, kad Vil­niaus sa­vi­val­dy­bė yra ta sa­vi­val­dy­bė, ku­ri tu­rė­tų ab­so­liu­čiai di­džiau­sią po­ten­cia­lą iš to gau­ti pa­pil­do­mos nau­dos.<text:s/></text:p>
        <text:p text:style-name="Roman"><text:span text:style-name="T1586">PIRMININKAS.</text:span><text:s/>Klau­sia V. M. Čig­rie­jie­nė. Ruo­šia­si B. Vė­sai­tė.<text:s/></text:p>
        <text:p text:style-name="Roman"><text:span text:style-name="T1587">V. M. ČIGRIEJIENĖ</text:span><text:s/><text:span text:style-name="T1588">(</text:span><text:span text:style-name="T1589">TS-LKDF</text:span><text:span text:style-name="T1590">)</text:span>. La­bai ačiū, po­sė­džio pir­mi­nin­ke. Ger­bia­ma­sis prem­je­re, klau­si­mas jums. Taip ne­ti­kė­tai, ben­drau­jant su ver­sli­nin­kais pa­aiš­kė­jo, kad vis dau­giau ka­pi­ta­lo nu­te­ka į ki­tas ša­lis, ypač Olan­di­ją, nes ten yra, kaip ži­no­te, pa­lan­kes­nė mo­kes­ti­nė sis­te­ma, ku­ria­mos pa­pil­do­mos dar­bo vie­tos, di­dė­ja įplau­kos į ki­tų ša­lių biu­dže­tus. O Lie­tu­vos biu­dže­tas pa­ti­ria ne­pri­tek­lių. Sa­ky­ki­te, ar jūs šio­je sri­ty­je nu­ma­to­te kaž­ką da­ry­ti? Ačiū.<text:s/></text:p>
        <text:p text:style-name="Roman"><text:span text:style-name="T1591">A. KUBILIUS</text:span><text:s/><text:span text:style-name="T1592">(</text:span><text:span text:style-name="T1593">TS-LKDF</text:span><text:span text:style-name="T1594">)</text:span>. Ger­bia­mo­ji ko­le­ge, aš ne­ži­nau, su ku­riais ver­sli­nin­kais jūs ben­dra­vo­te, aš ži­nau, kad prieš ke­le­tą me­tų sa­vo są­skai­tas į Olan­di­ją per­kė­lė vie­na ver­slo gru­pė, tai „Vil­niaus pre­ky­ba“. Kiek ži­nau, tai yra, ko ge­ro, vie­nin­te­lė di­des­nė gru­pė, ku­ri ten per­kė­lė sa­vo są­skai­tas. Ma­tyt, dėl įvai­rių prie­žas­čių, gal tuo me­tu bu­vo svars­to­mi LEO rei­ka­lai ar ki­ti da­ly­kai. Jų per­kel­tos są­skai­tos tur­būt ir su­da­ro di­džiau­sią da­lį to, kas va­di­na­ma są­skai­tų per­kė­li­mu į Olan­di­ją. Bet gal fi­nan­sų mi­nist­rė ga­lė­tų pa­pil­do­mai pa­sa­ky­ti?<text:s/></text:p>
        <text:p text:style-name="Roman"><text:span text:style-name="T1595">I. ŠIMONYTĖ.</text:span><text:s/>Dė­ko­ju. Šiaip tas klau­si­mas yra ga­na daž­nai mi­to­lo­gi­zuo­ja­mas, nes ga­li­me pa­žiū­rė­ti į pi­ni­gų srau­tus su ki­to­mis vals­ty­bė­mis ir pa­ma­ty­ti dar įdo­mes­nių da­ly­kų. Taip, yra šioks toks srau­tas į Olan­di­ją, bet ly­giai taip pat yra srau­tas ir iš Kip­ro. Ar tai reiš­kia, kad ver­slas iš Kip­ro ma­siš­kai bė­ga į Lie­tu­vą? Aki­vaiz­du, kad vyks­ta tam tik­ri ver­slo spren­di­mai. Olan­di­ja yra ne­pa­pras­tai pa­lan­ki vals­ty­bė hol­din­gi­nėms struk­tū­roms įsi­steig­ti, juk į Olan­di­ją ne­pa­bė­go nei pa­ti pre­ky­ba, nei pats par­da­vi­mo ver­slas, nei ga­my­ba, nei pa­ti veik­la, ji ir to­liau yra vyk­do­ma Lie­tu­vo­je, bet val­dy­mo spren­di­mams ar val­dy­mo įmo­nėms iš tik­rų­jų Olan­di­jos mo­kes­čių sis­te­ma yra ga­na pa­lan­ki. Ir ne tiek dėl pa­čios pel­no mo­kes­čio sis­te­mos, nes Lie­tu­vo­je ir­gi per pas­ta­ruo­sius me­tus (dau­ge­lis ne­pa­ste­bi, ty­čia ar ne­ty­čia) mes pa­da­rė­me la­bai daug spren­di­mų, Sei­mas pri­ėmė la­bai daug pel­no mo­kes­čio pa­kei­ti­mų, ku­rie bū­tent ir yra orien­tuo­ti, kad to­kio ti­po ben­dro­vėms taip pat bū­tų la­bai pa­lan­ku kur­tis ir Lie­tu­vo­je. Lie­tu­vos mo­kes­ti­nis re­ži­mas Eu­ro­pos Są­jun­go­je po Olan­di­jos yra, ko ge­ro, ant­ra­sis ge­riau­sias to­kio ti­po įmo­nėms, ir ma­nau, kad Lie­tu­vos įmo­nės tą įver­ti­no ir įver­tins.<text:s/></text:p>
        <text:p text:style-name="Roman">Ki­tas da­ly­kas, ku­ris yra vi­siš­kai ob­jek­ty­vus, tai, kad Olan­di­ja yra la­bai pa­to­gi tiems, kas gal­vo­ja apie plėt­rą į įvai­res­nes pa­sau­lio ša­lis, nes tu­ri la­bai daug dvi­gu­bo ap­mo­kes­ti­ni­mo iš­ven­gi­mo su­tar­čių su tik­rai la­bai svar­bio­mis eko­no­mi­ko­mis, ku­rių mes kol kas ne­tu­ri­me. Mes iki ga­lo ne­su­ge­ba­me su­in­te­re­suo­ti tų vals­ty­bių pra­dė­ti su mu­mis de­rė­tis ir tas su­tar­tis pa­si­ra­šy­ti. Mes tik­rai tą tin­klą tan­ki­na­me, kiek­vie­nais me­tais pa­si­ra­šo­me vis dau­giau su­tar­čių dėl dvi­gu­bo ap­mo­kes­ti­ni­mo iš­ven­gi­mo, ir tik­rai ma­nau, kad to­je vie­šo­je dis­ku­si­jo­je apie ver­slo bė­gi­mą į Olan­di­ją yra dau­giau to­kio kle­ge­sio, ne­gu ob­jek­ty­vaus ap­lin­ky­bių, ga­li­my­bių ir re­zul­ta­tų pa­ly­gi­ni­mo.<text:s/></text:p>
        <text:p text:style-name="Roman"><text:span text:style-name="T1596">PIRMININKAS.</text:span><text:s/>B. Vė­sai­tė. Ruo­šia­si R. Že­mai­tai­tis.<text:s/></text:p>
        <text:p text:style-name="Roman"><text:span text:style-name="T1597">B. VĖSAITĖ</text:span><text:s/><text:span text:style-name="T1598">(</text:span><text:span text:style-name="T1599">LSDPF</text:span><text:span text:style-name="T1600">)</text:span>. Ger­bia­ma­sis prem­je­re, šian­dien iš tik­rų­jų nė­ra svar­bes­nio klau­si­mo, kaip ne­dar­bas Lie­tu­vo­je. Aš no­rė­čiau pa­klaus­ti, kas vis dėl­to su­ge­ne­ruos dau­giau dar­bo vie­tų, prem­je­re, ar nau­jos ato­mi­nės sta­ty­ba, ar es­mi­nis ši­lu­mos ūkio per­tvar­ky­mas? Už ši­lu­mą pi­lie­čiai su­mo­ka virš 2 mlrd. Lt, už elek­trą – virš 600 mln. Per­ėji­mas prie bio­ku­ro ir re­no­va­ci­jos tai yra apie 200 tūkst. nau­jų dar­bo vie­tų. Fak­tiš­kai mes ne­dar­bą Lie­tu­vo­je pa­ša­lin­tu­me, lik­vi­duo­tu­me ir ta­da ne­rei­kė­tų vir­kau­ti, kad pen­si­nin­kams 3 mė­ne­sius at­kur­ti pen­si­jas pa­vė­lin­si­me.<text:s/></text:p>
        <text:p text:style-name="Roman">Šian­dien gal jūs man ne­at­sa­ky­si­te, bet aš pra­šau jū­sų, prem­je­re, kad vis dėl­to to­kia ana­li­zė bū­tų pa­teik­ta. Aš įsi­vaiz­duo­ju, jūs at­ei­si­te prieš Ka­lė­das, kai jau vi­si Sei­mo na­riai bus pa­kė­lę spar­ne­lius ir no­rės vyk­ti į sa­vo apy­gar­das, ir liep­si­te mums bal­suo­ti už pro­jek­tus. Bet aš no­rė­čiau vis dėl­to<text:span text:style-name="T1601"><text:s/>ma</text:span><text:span text:style-name="T1602">­ty</text:span><text:span text:style-name="T1603">­ti, ku</text:span><text:span text:style-name="T1604">­ris pro</text:span><text:span text:style-name="T1605">­jek</text:span><text:span text:style-name="T1606">­tas Lie</text:span><text:span text:style-name="T1607">­tu</text:span><text:span text:style-name="T1608">­vai yra<text:s/></text:span>nau­din­ge­s­nis so­cia­li­niu, eko­no­mi­niu ir eko­lo­gi­niu as­pek­tu?<text:s/></text:p>
        <text:p text:style-name="Roman"><text:span text:style-name="T1609">A. KUBILIUS</text:span><text:s/><text:span text:style-name="T1610">(</text:span><text:span text:style-name="T1611">TS-LKDF</text:span><text:span text:style-name="T1612">)</text:span>. Ger­bia­mo­ji ko­le­ge, aš ne­la­bai su­pran­tu, o ko­dėl jūs taip ke­lia­te klau­si­mą? Abu yra la­bai svar­būs ir abu tu­ri­me re­a­li­zuo­ti. Ir ap­si­rū­pi­ni­mas elek­tra, ir elek­tros ūkio per­tvar­ka, ši­lu­mos ūkio per­tvar­ka yra ne­abe­jo­ti­ni pri­ori­te­tai. No­riu pa­sa­ky­ti, kad kai jūs bu­vo­te Vy­riau­sy­bė­je ir G. Kir­ki­lo Vy­riau­sy­bė dir­bo, ly­giai taip pat tie pri­ori­te­tai bū­da­vo var­di­ja­mi. Tuo pri­ori­te­tų įgy­ven­di­ni­mo ke­liu ei­da­mi, žen­gė­me jau kon­kre­čius žings­nius, ir abu pro­jek­tus skir­tin­gais ter­mi­nais tu­ri­me įgy­ven­din­ti. Ne­ga­li­ma gal­vo­ti, kad ga­li­me pa­im­ti įsi­vaiz­duo­ja­mus pi­ni­gus iš ato­mi­nės elek­tri­nės pro­jek­to ir įdė­ti į ši­lu­mos ūkį, nes tai yra vi­siš­kai skir­tin­gų lai­ko­tar­pių skir­tin­gai fi­nan­suo­ja­mi ir vi­siš­kai su­prie­šin­ti vie­nas ki­tam klau­si­mai.<text:s/></text:p>
        <text:p text:style-name="P1613"><text:span text:style-name="T1614">PIRMININKAS.</text:span><text:s/>Klau­sia R. Že­mai­tai­tis. Ruo­šia­si K. Dauk­šys. Jo nė­ra. Tai S. Bu­ce­vi­čius.<text:s/></text:p>
        <text:p text:style-name="P1615"><text:span text:style-name="T1616">R. ŽEMAITAITIS</text:span><text:s/><text:span text:style-name="T1617">(</text:span><text:span text:style-name="T1618">TTF</text:span><text:span text:style-name="T1619">)</text:span>. Ačiū, ger­bia­ma­sis po­sė­džio pir­mi­nin­ke. Aš no­riu pa­teik­ti klau­si­mą kul­tū­ros mi­nist­rui. Iš tik­rų­jų dėl Klai­pė­dos kul­tū­ros pa­vel­do de­par­ta­men­to, ko ge­ro, jau čia ne vie­na pro­ble­ma, o ke­lias­de­šimt ei­na. Prieš ke­le­tą sa­vai­čių Kul­tū­ros pa­vel­do de­par­ta­men­to dar­buo­to­jai va­žia­vo per Ši­lu­tės ra­jo­no sa­vi­val­dy­bes ir tik­ri­no, kaip yra pri­žiū­ri­mi ob­jek­tai, įtrauk­ti į są­ra­šą. Man la­bai keis­ta, kad pa­rei­gū­nai ga­li taip el­gis: at­va­žiuo­ja, ir jei­gu yra kaž­koks tvar­te­lis ar dar kaž­kas įtrauk­ta, jis yra griū­van­tis, žmo­nės yra so­cia­liai rem­ti­ni, ne­tu­ri jo­kių lė­šų iš­lai­ky­ti, jiems ski­ria 1000 Lt bau­dą! Da­bar tas žmo­gus ne­tu­ri kuo iš­si­mo­kė­ti tos bau­dos, at­va­žiuo­ja ant­sto­lis ir sa­ko: ger­bia­ma­sis, mes ta­vo na­mą par­duo­da­me iš var­žy­ti­nių. Gal ga­li­te man at­sa­ky­ti, ar jūs tiems įtrau­ktiems į są­ra­šą ob­jek­tams tu­ri­te kaž­ko­kį fi­nan­sa­vimą, ski­ria­te tą fi­nan­sa­vi­mą, o gal jūs iš vi­so nie­ko ne­tu­ri­te? Ta­da iš­brau­ki­me tuos są­ra­šus lauk! Ne­ga­li­ma taip su žmo­nė­mis elg­tis. Da­bar kraus­toma iš na­mų, dvi šei­mos kraus­to­mos iš na­mo. Kaip ši­taip?<text:s/></text:p>
        <text:p text:style-name="P1620"><text:span text:style-name="T1621">A. GELŪNAS.</text:span><text:s/>Ačiū už iš­kel­tą pro­ble­mą. Ji iš tik­rų­jų yra la­bai ak­tu­a­li. Pi­ni­gų, jūs tei­sin­gai pa­ste­bė­jo­te, Pa­vel­do de­par­ta­men­tas tu­ri tik la­bai ri­bo­tam skai­čiui ob­jek­tų. Šiuo me­tu mes esa­me su­da­rę dar­bo gru­pę, ku­ri la­bai rim­tai dėl vi­sos pa­vel­do tvar­ky­bos sis­te­mos dir­ba. Tai yra tik­rai la­bai kon­flik­ti­nė ir vie­na iš cha­o­tiš­kiau­sių sri­čių.<text:s/></text:p>
        <text:p text:style-name="P1622"><text:span text:style-name="T1623">PIRMININKAS.</text:span><text:s/>Klau­sia S. Bu­ce­vi­čius, ruo­šia­si J. Ra­mo­nas.</text:p>
        <text:p text:style-name="P1624"><text:span text:style-name="T1625">S. BUCEVIČIUS</text:span><text:s/><text:span text:style-name="T1626">(</text:span><text:span text:style-name="T1627">DPF</text:span><text:span text:style-name="T1628">)</text:span>. Ačiū, po­sė­džio pir­mi­nin­ke. No­rė­jau že­mės ūkio mi­nist­ro ger­bia­mo­jo K. Star­ke­vi­čiaus pa­klaus­ti. Šian­dien mes pri­imi­nė­jo­me įsta­ty­mą dėl Eu­ro­pos Va­do­vų Ta­ry­bos spren­di­mo, mi­nist­ras A. Ažu­ba­lis mums pri­sta­tė, kiek tai yra su­si­ję su sta­bi­lu­mo me­cha­niz­mu, tai­ky­ti­nu vals­ty­bėms na­rėms, ku­rių va­liu­ta yra eu­ras, ra­ti­fi­ka­vi­mo pro­jek­tą. Kar­tu mū­sų ūki­nin­kai ke­lia la­bai pa­pras­tą klau­si­mą. Šian­dien mes pri­imi­nė­ja­me kaip ma­ža vals­ty­bė dėl sta­bi­lu­mo, kad pa­dė­tu­me gal­būt iš­reikš­ti sa­vo po­zi­ci­ją. Bet šiuo at­ve­ju kaip mū­sų ūki­nin­kai ga­li re­a­guo­ti ar­ba kaip tu­rė­tų re­a­guo­ti, ger­bia­ma­sis mi­nist­re, į to­kius pa­reiš­ki­mus, kad Eu­ro­pa iš­mo­ko­mis su­si­ly­gins su Lie­tu­va po 14–17 me­tų ir tai dar su di­de­liais klaus­tu­kais?<text:s/></text:p>
        <text:p text:style-name="P1629">Pra­šom pa­sa­ky­ti, vie­na ver­tus, mes da­rė­me žings­nį, Eu­ro­pa dėl iš­mo­kų į mus ne­si­su­ka. Ko­kie bus pri­im­ti žings­niai ir kuo ga­lė­tų na­cio­na­li­nis par­la­men­tas pa­dė­ti jums ar­ba de­ry­bo­se, ar­ba kai mes pri­ima­me to­kius ra­ti­fi­ka­vi­mo do­ku­men­tus?<text:s/></text:p>
        <text:p text:style-name="Roman"><text:span text:style-name="T1630">K. STARKEVIČIUS</text:span><text:s/><text:span text:style-name="T1631">(</text:span><text:span text:style-name="T1632">TS-LKDF</text:span><text:span text:style-name="T1633">)</text:span>. Ačiū už pa­siū­ly­mą dėl pa­gal­bos į ben­drą ra­tą. Rei­kia pa­sa­ky­ti, kad mes kryp­tin­gai šia lin­kme dir­ba­me. Tiek prem­je­ras, tiek ir Pre­zi­den­tė. Vy­riau­sy­bės yra aiš­ki nuo­mo­nė, kad vis dėl­to tie­sio­gi­nės iš­mo­kos tu­ri bū­ti su­vie­no­din­tos nuo 2014 me­tų. Tai yra mū­sų kaip toks šū­kis. Ga­liu pa­sa­ky­ti, kad esa­me vie­nin­gi, vi­sos trys Bal­ti­jos vals­ty­bės esa­me pri­ėmu­sios re­zo­liu­ci­ją dėl šio klau­si­mo ir lai­ko­mės kaip vie­nas kumš­tis. Su­pras­da­mi, kad kiek­vie­nu at­ve­ju de­ry­bos yra de­ry­bos, jos tik da­bar pra­si­dė­jo, nes pa­grin­di­niai spren­di­mai bus pri­im­ti Eu­ro­pos Par­la­men­te, kaip ži­no­te, ge­ri de­ry­bi­niai pa­ma­tai yra pa­reng­ti. Ir vi­sų ben­dras tiks­las, tiek eu­ro­par­la­men­ta­rų, jau su­ren­giau su­si­ti­ki­mą su eu­ro­par­la­men­ta­rais dar prieš po­rą sa­vai­čių, su­pa­žin­di­nau su šia pro­ble­ma, ti­kė­si­mės, kad vi­si kar­tu pa­siek­si­me bent aiš­ku­mo, kaip bus iki 2020 me­tų. Nes da­bar jūs tei­sin­gai pa­ste­bė­jo­te, kad ža­da tuos… dviem grei­čiais mes tu­rė­tu­me va­žiuo­ti net iki 2028 me­tų. To iš tik­ro mū­sų kai­mas ne­pa­kel­tų. Jie va­žiuo­ja ket­vir­ta pa­va­ra, o mes tik an­tra. Taip ne­tu­ri bū­ti. Ar­ba tu­ri­me va­žiuo­ti vi­si an­tra pa­va­ra, ar­ba vi­si ket­vir­ta pa­va­ra.<text:s/></text:p>
        <text:p text:style-name="Roman">Dar no­rė­čiau šiuo klau­si­mu pa­sa­ky­ti. Pa­vyz­dys. Šian­dien mū­sų tie­sio­gi­nės iš­mo­kos yra 144 eu­rai, Eu­ro­pos Są­jun­gos vi­dur­kis yra 249, o grai­kai gau­na 600. Aš pro­ble­mą dar ma­tau, kad Grai­ki­jo­je tie­sio­gi­nės iš­mo­kos yra pa­vir­tu­sios so­cia­li­ne pro­gra­ma. O kai so­cia­li­ne pro­gra­ma virs­ta, tai ir­gi yra la­bai blo­gai eko­no­mi­kai.<text:s/></text:p>
        <text:p text:style-name="Roman">Mū­sų tiks­las, ir de­ry­bi­nis, – ak­ty­vus ūki­nin­kas (yra dis­ku­tuo­ja­ma dėl tos są­vo­kos), kad bū­ti­nai iš­mo­kas rei­kė­tų mo­kė­ti tiems ūkiams, ku­rie ku­ria pri­de­da­mą­ją ver­tę, o ne tiems, ku­rie tik nu­šie­nau­ja. Ge­rą ag­ra­ri­nę būk­lę pa­lai­ko. Juk mais­to pro­duk­tų šian­dien rei­kia. Mū­sų pra­mo­nė yra ga­lin­ga. Tik pa­duok, ji vis­ką per­dirbs. Ta­čiau pa­ti prie­mo­nė kar­tais, kaip sa­kau, virs­ta so­cia­li­ne prie­mo­ne, o tai nė­ra ge­rai. Ačiū.<text:s/></text:p>
        <text:p text:style-name="Roman"><text:span text:style-name="T1634">PIRMININKAS.</text:span><text:s/>Klaus­ti tu­rė­tų J. Ra­mo­nas. Jo sa­lė­je nė­ra. Klau­sia K. Uo­ka. Sa­lė­je nė­ra.<text:s/><text:span text:style-name="T1635">Klau</text:span><text:span text:style-name="T1636">­sia</text:span><text:s/>E. Jur­ke­vi­čius, ruo­šia­si V. P. An­driu­kai­tis.</text:p>
        <text:p text:style-name="Roman"><text:span text:style-name="T1637">E. JURKEVIČIUS</text:span><text:s/><text:span text:style-name="T1638">(</text:span><text:span text:style-name="T1639">TS-LKDF</text:span><text:span text:style-name="T1640">)</text:span>. Dė­kui, po­sė­džio pir­mi­nin­ke. Ma­no klau­si­mė­lis bū­tų dviem mi­nist­rams – tai E. Ma­siu­liui ir R. Pa­lai­čiui. Kas jus įpa­rei­go­jo ar re­ko­men­da­vo va­kar die­nos „Lie­tu­vos ry­to“ te­le­vi­zi­jos lai­do­je su Ed­mun­du Ja­ki­lai­čiu skleis­ti ir vie­šin­ti tik­ro­vės ne­ati­tin­kan­čią in­for­ma­ci­ją dėl ga­li­mo at­ly­gi­ni­mų ma­ži­ni­mo 2 % vals­ty­bės tar­nau­to­jams, po­li­ci­nin­kams, ug­nia­ge­siams? Pra­šom at­sa­ky­ti.</text:p>
        <text:p text:style-name="Roman"><text:span text:style-name="T1641">PIRMININKAS.</text:span><text:s/>Klau­sia, ku­ris pir­mas tu­rė­tų at­sa­ky­ti?<text:s/></text:p>
        <text:p text:style-name="Roman"><text:span text:style-name="T1642">E. MASIULIS</text:span><text:s/><text:span text:style-name="T1643">(</text:span><text:span text:style-name="T1644">LSF</text:span><text:span text:style-name="T1645">)</text:span>. La­bai ačiū, ger­bia­ma­sis Sei­mo na­ry, už klau­si­mą. Pir­miau­sia no­rė­čiau pa­sa­ky­ti, kad mū­sų da­ly­va­vi­mas lai­do­se, kaip ir jū­sų da­ly­va­vi­mas lai­do­se, tur­būt nė­ra Vy­riau­sy­bės va­lan­dos ap­ta­ri­mo te­ma. Iš tik­rų­jų už kiek­vie­ną šio­je lai­do­je pa­sa­ky­tą žo­dį aš at­sa­kau. Be jo­kios abe­jo­nės, kai mes kal­bė­jo­me apie ga­li­mą dar­bo už­mo­kes­čio ma­ži­ni­mą, mes tu­rė­jo­me ome­ny tuos sek­to­rius, ku­riuo­se 2 % tau­py­mas tik­rai tie­sio­giai pa­lies­tų dar­bo už­mo­kes­čio fon­dą. Pa­vyz­dį ga­liu pa­sa­ky­ti – tų pa­čių uni­ver­si­te­tų dės­ty­to­jų at­ly­gi­ni­mai. Ma­ži­nant 2 % uni­ver­si­te­tų biu­dže­tus, tai pa­lies­tų ir dės­ty­to­jų at­ly­gi­ni­mus. Šiuo at­ve­ju, ger­bia­ma­sis Eval­dai, aš ir šian­dien esu įsi­ti­ki­nęs, kad jo­kios ne­tie­sos ne­kal­bė­jau. O dėl kai ku­rių jū­sų pa­sa­ky­mų ir­gi tu­rė­čiau klau­si­mų.<text:s/></text:p>
        <text:p text:style-name="Roman"><text:span text:style-name="T1646">PIRMININKAS.</text:span><text:s/>Pra­šom.</text:p>
        <text:p text:style-name="Roman"><text:span text:style-name="T1647">R. PALAITIS.</text:span><text:s/>Jei ga­li­ma, dar pri­dė­siu. Tik­riau­siai ger­bia­ma­jam Sei­mo na­riui ži­no­ma, kad po­li­ci­jos pa­rei­gū­nų at­ly­gi­ni­mas yra kon­struo­ja­mas ne vien tik iš ba­zi­nės al­gos, o yra kon­struo­ja­mas iš virš­va­lan­džių, iš prie­dų už šeš­ta­die­nius ir sek­ma­die­nius. Jei­gu pi­ni­gų 2 % bus ma­žiau, ati­tin­ka­mai jie tie­siog ne­bu­dės šeš­ta­die­niais, sek­ma­die­niais ir ne­dirbs virš­va­lan­džių, ati­tin­ka­mai at­ly­gi­ni­mas jiems su­ma­žės 2 %. Tai yra pa­pras­ta arit­me­ti­ka. Štai jums at­sa­ky­mas.<text:s/></text:p>
        <text:p text:style-name="Roman"><text:span text:style-name="T1648">PIRMININKAS.</text:span><text:s/>Kas įga­lio­jo, klau­sia­te? E. Ma­siu­lis įga­lio­jo E. Ma­siu­lį, kaip par­ti­jos pir­mi­nin­ką, o R. Pa­lai­tį įga­lio­jo A. Čap­li­kas.<text:s/></text:p>
        <text:p text:style-name="Roman"><text:span text:style-name="T1649">R. PALAITIS.</text:span><text:s/>Ma­ne įga­lio­jo ma­no svei­kas pro­tas.</text:p>
        <text:p text:style-name="Roman"><text:span text:style-name="T1650">PIRMININKAS.</text:span><text:s/>Ge­rai. Klau­sia V. P. An­driu­kai­tis, ruo­šia­si A. Ma­zu­ro­nis.</text:p>
        <text:p text:style-name="Roman"><text:span text:style-name="T1651">V. P. ANDRIUKAITIS</text:span><text:s/><text:span text:style-name="T1652">(</text:span><text:span text:style-name="T1653">LSDPF</text:span><text:span text:style-name="T1654">)</text:span>. Ger­bia­ma­sis prem­je­re ir ger­bia­ma­sis ener­ge­ti­kos mi­nist­re, iš­ties mes jau ne vie­ną kar­tą kal­ba­me apie tai, kad tos lė­šos, ku­rios bu­vo nu­ma­ty­tos in­ves­ti­ci­joms, pa­nau­do­ja­mos ne­pa­kan­ka­mai. Tiek na­mų re­no­va­vi­mo pro­gra­ma fak­tiš­kai ne­ju­da, tiek ši­fe­rio pro­gra­ma. Štai da­bar su­si­da­riu­si ku­rio­ziš­ka si­tu­a­ci­ja su VIAP’o lė­šo­mis.<text:s/></text:p>
        <text:p text:style-name="Roman">Vals­ty­bi­nė kai­nų ko­mi­si­ja ne­ga­lė­jo pa­tvir­tin­ti VIAP’o lė­šų dau­ge­liui ener­ge­ti­kos sek­to­riaus įmo­nių, nes Ener­ge­ti­kos mi­nis­te­ri­ja ne­pa­tei­kė lai­ku, iki rug­sė­jo mė­ne­sio pa­bai­gos, sa­vo skai­čių, kaip rei­kia pa­skirs­ty­ti tas lė­šas tarp vi­sų sub­jek­tų. Tai yra šim­tai mi­li­jo­nų li­tų. Jūs pui­kiai su­pran­ta­te, kad įmo­nės, ne­ži­no­da­mos, kiek jos gaus lė­šų, ne­ga­li pro­jek­tuo­ti sa­vo dar­bų, ne­ga­li fi­nan­suo­ti už­sa­ky­mų, ne­ga­li ap­skai­čiuo­ti vie­šų­jų pir­ki­mų ir ki­tų da­ly­kų. Iš­ties tai yra su­dė­tin­ga ir la­bai sun­ki pa­dė­tis. Ypač ži­nant, kad dau­ge­lis lė­šų in­ves­tuo­ja­ma į ener­ge­ti­kos ob­jek­tų sau­gu­mą.</text:p>
        <text:p text:style-name="Roman">Ko­kia da­bar yra si­tu­a­ci­ja, prem­je­re? Ar jus ten­ki­na to­kia ener­ge­ti­kos mi­nist­ro ar mi­nis­te­ri­jos veik­la, ka­da taip vė­luo­ja­ma pa­skirs­ty­ti lė­šas, rei­ka­lin­gas ūkiui, rei­ka­lin­gas in­ves­ti­ci­joms?</text:p>
        <text:p text:style-name="Roman"><text:span text:style-name="T1655">A. KUBILIUS</text:span><text:s/><text:span text:style-name="T1656">(</text:span><text:span text:style-name="T1657">TS-LKDF</text:span><text:span text:style-name="T1658">)</text:span>. Dar­bus, ku­riuos vyk­do­me ener­ge­ti­kos sri­ty­je, tik­rai ver­ti­nu kaip la­bai svar­bius ir reikš­min­gus. Dėl VIAP’o iš tik­rų­jų yra ne­ma­žai dis­ku­si­jų, tarp jų su­sie­tų ir su šių me­tų ši­lu­mos se­zo­nu. Dis­ku­si­jos su Vals­ty­bi­ne kai­nų ir ener­ge­ti­kos ko­mi­si­ja iš tik­rų­jų yra la­bai svar­bios. Ir tai, ką yra pa­siū­liu­si Ener­ge­ti­kos mi­nis­te­ri­ja, kaip spręs­ti kai ku­rias šio šil­dy­mo se­zo­no pro­ble­mas, man at­ro­do, tik­rai yra reikš­min­gi pa­siū­ly­mai. Ti­kė­čiau­si, kad ras­tu­me kon­struk­ty­vų su­ta­ri­mą su ki­to­mis ins­ti­tu­ci­jo­mis, tarp jų ir su Kai­nų ir ener­ge­ti­kos ko­mi­si­ja, šiuo klau­si­mu. Bet tai dar pa­ma­ty­si­me.<text:s/></text:p>
        <text:p text:style-name="P1659">O gal mi­nist­ras pats ga­lė­tų at­sa­ky­ti, kaip bus su ki­tų me­tų VIAP’u. Tai spren­džia pa­ti mi­nis­te­ri­ja kar­tu su Kai­nų ir ener­ge­ti­kos ko­mi­si­ja.<text:s/></text:p>
        <text:p text:style-name="P1660"><text:span text:style-name="T1661">A. SEKMOKAS.</text:span><text:s/>Aš ga­liu tik pa­pil­dy­ti prem­je­rą, kad iš tik­rų­jų šių skai­čių pa­tei­ki­mas Vals­ty­bi­nei kai­nų ir ener­ge­ti­kos ko­mi­si­jai vė­luo­ja dėl sie­kių su­ma­žin­ti ši­lu­mos kai­ną gy­ven­to­jams. Aš tai lai­kau la­bai svar­biu už­da­vi­niu. Ir to­liau tę­sim dia­lo­gą su Kai­nų ir ener­ge­ti­kos ko­mi­si­ja, žiū­rė­sim, koks bus re­zul­ta­tas. Skai­čius Kai­nų ir ener­geti­kos ko­mi­si­jai bet ku­riuo at­ve­ju šį mė­ne­sį pa­teik­si­me, bus ga­li­ma nu­sta­ty­ti VIAP’us, o ener­geti­kos įmo­nėms, ku­rios gau­na VIAP’us, ga­liu pa­sa­ky­ti, jo­kios įta­kos jų veik­lai, kad VIAP’ai ir skai­čiai bus pa­teik­ti šį mė­ne­sį, tas vė­la­vi­mas tik­rai jo­kios įta­kos įmo­nių in­ves­ti­ci­joms ir jų pla­nams ne­tu­rės. Ačiū.</text:p>
        <text:p text:style-name="P1662"><text:span text:style-name="T1663">PIRMININKAS.</text:span><text:s/>Klau­sia A. Ma­zu­ro­nis. Ruo­šia­si, žiū­riu į sa­lę, ne­ma­tau tų Sei­mo na­rių… Ruo­šia­si A. Dum­čius.</text:p>
        <text:p text:style-name="P1664"><text:span text:style-name="T1665">A. MAZURONIS</text:span><text:s/><text:span text:style-name="T1666">(</text:span><text:span text:style-name="T1667">TTF</text:span><text:span text:style-name="T1668">)</text:span>. Dė­ko­ju. Tik­rai ne­klau­siu šian­dien vie­nin­te­lio sa­vo ben­dra­var­džio Vy­riau­sy­bė­je A. Ku­bi­liaus, nes, ma­tau, jam la­bai sun­kūs lai­kai, ypač prieš biu­dže­tą, te­gul pail­si. Ka­dan­gi Lie­tu­va nuo se­no yra ag­ra­ri­nis kraš­tas, gal­būt pa­klau­siu že­mės ūkio mi­nist­rą, nes šian­dien lyg ir be klau­si­mų sė­dė­jo.<text:s/></text:p>
        <text:p text:style-name="P1669">Ger­bia­ma­sis mi­nist­re, Vals­ty­bės kon­tro­lė ne per se­niau­siai pa­skel­bė ga­na griež­tą ata­skai­tą dėl jū­sų mi­nis­te­ri­jos vyk­dy­tų įvai­riau­sių in­ves­ti­ci­nių pro­jek­tų. Me­džia­ga ati­duo­ta Ge­ne­ra­li­nei pro­ku­ra­tū­rai, Ge­ne­ra­li­nė pro­ku­ra­tū­ra yra pra­dė­ju­si iki­teis­mi­nį ty­ri­mą. Tiks­liai ne­pa­me­nu, ar vi­si dar­bai ir kon­kur­sai pra­si­dė­jo jums va­do­vau­jant ar ne jums, bet bet ku­riuo at­ve­ju jie iš­aiš­kė­jo jums bū­nant mi­nist­ru. Sa­ky­ki­te, ar be to, kad iki­teis­mi­nis ty­ri­mas pra­dė­tas ir ga­li­mai bus nu­sta­ty­ti at­sa­kin­gi as­me­nys pa­gal bau­džia­mą­ją tvar­ką, ko­kios nors draus­mi­nės at­sa­ko­my­bės yra mi­nis­te­ri­jos pa­rei­gū­nams nu­sta­ty­tos, ar kieno nors pa­že­min­tos pa­rei­gos, kas nors at­leis­tas, ar ko­kia ki­ta at­sa­ko­my­bė vals­ty­bė­je, mi­nis­te­ri­jo­se eg­zis­tuo­ja be bau­džia­mo­sios at­sa­ko­my­bės, kai žmo­gus yra at­lei­džia­mas ar pa­že­mi­na­mos jo pa­rei­gos tik ta­da, kai jis jau yra so­di­na­mas į kalė­ji­mą?<text:s/></text:p>
        <text:p text:style-name="Roman"><text:span text:style-name="T1670">K. STARKEVIČIUS</text:span><text:s/><text:span text:style-name="T1671">(</text:span><text:span text:style-name="T1672">TS-LKDF</text:span><text:span text:style-name="T1673">)</text:span>. Kai pra­dė­jau dirb­ti mi­nis­te­ri­jo­je, pra­šiau vals­ty­bės au­di­to, kad at­lik­tų iš­sa­mią sta­ty­bų ana­li­zę, kas jiems ir pri­klau­so da­ry­ti, nes au­di­tas at­lie­ka­mas kiek­vie­nais me­tais. Ta­čiau au­di­tas to ne­da­rė. Ir štai po tre­jų me­tų per­žvel­gė tuos se­nus lai­kus, 2007, 2008 me­tus, tuos klau­si­mus pa­ju­di­no tik da­bar. Jei­gu tuos klau­si­mus, sta­ty­bų klau­si­mus, bū­tų pa­ju­di­nę anks­čiau, kai aš pra­šiau at­ėjęs dirb­ti, tai bū­tų ga­li­ma tu­rė­ti per­spek­ty­vą šio­je by­lo­je. Ta­čiau šiuo mo­men­tu, kai jūs pa­klau­sė­te, ar dir­ba tie žmo­nės, tai ži­no­te, iš tik­rų­jų dau­ge­lis žmo­nių yra pa­si­kei­tę. Tie, ku­rie bu­vo at­sa­kin­gi už tas sta­ty­bas, net ir to pa­ties Ben­dro­jo sky­riaus yra ei­li­niai žmo­nės, o va­do­vy­bė yra pa­si­kei­tu­si. Bet čia jau yra pro­ku­ra­tū­ros iki­teis­mi­nis ty­ri­mas at­lie­ka­mas, ti­kiuo­si, kad tie vi­si žmo­nės yra gy­vi ir svei­ki ir gy­ve­na Lie­tu­vo­je. Ačiū. Tik­rai ne­no­riu pats grįž­ti į tą to­li­mą pra­ei­tį, bet pro­ku­ra­tū­ra ga­lė­jo, jei­gu au­di­tas bū­tų at­lik­tas lai­ku, bū­tų vis­kas bu­vę ar­čiau.<text:s/></text:p>
        <text:p text:style-name="Roman"><text:span text:style-name="T1674">PIRMININKAS.</text:span><text:s/>Klau­sia A. Dum­čius. Ruo­šia­si M. Bas­tys.</text:p>
        <text:p text:style-name="Roman"><text:span text:style-name="T1675">A. DUMČIUS</text:span><text:s/><text:span text:style-name="T1676">(</text:span><text:span text:style-name="T1677">TS-LKDF</text:span><text:span text:style-name="T1678">)</text:span>. Dė­ko­ju, pir­mi­nin­ke. Aš no­rė­čiau kreip­tis į kul­tū­ros mi­nist­rą. Dau­ge­lį me­tų pra­ėju­sios Vy­riau­sy­bės la­bai daug ža­dė­jo, bet nie­ko ne­pa­da­rė dėl Lu­kiš­kių aikš­tės tvar­ky­mo dar­bų. Į jus ir­gi krei­pė­mės mes, po­li­ti­niai ka­li­niai ir trem­ti­niai, jūs, ger­bia­ma­sis mi­nist­re, esa­te daug pa­ža­dė­jęs. Šiuo me­tu dėl tvar­ky­mo dar­bų ge­rai, bet kon­kur­so dėl pa­min­klo Lais­vės ko­voms įam­žin­ti dar lyg ir nė­ra. Ar jūs ne­ga­li­te da­bar pa­aiš­kin­ti, kas to­liau bus ir ką jūs pa­siek­si­te, kad ga­lė­tu­me tą klau­si­mą iš­spręs­ti?</text:p>
        <text:p text:style-name="Roman"><text:span text:style-name="T1679">A. GELŪNAS.</text:span><text:s/>Ga­liu pa­aiš­kin­ti. Dėl to kon­kur­so su­ren­gi­mo es­mi­nį klau­si­mą iš­kė­lė mū­sų Tei­sės de­par­ta­men­tas, ku­ris tie­siog pa­klau­sė: kas bus pa­si­bai­gus kon­kur­sui, iš kur mes, pa­pras­tai ta­riant, gau­si­me 40 mln. Lt, ku­rių rei­kia Lu­kiš­kių aikš­tei iš­grįs­ti? Ka­dan­gi mes vos ne kas an­trą po­sė­dį ka­la­mi dėl „Žal­gi­ris – ge­le­žies die­na“, dėl ki­tų pro­jek­tų, kur ir­gi kon­kur­sai bu­vo, bet mi­li­jo­ni­nės lė­šos taip ir ne­pa­sie­kė kon­kur­so lai­mė­to­jų, tai mes ma­to­me es­mi­nę ju­ri­di­nę kliū­tį. Kai da­bar tu­ri­me to­kią si­tu­a­ci­ją dėl biu­dže­to, kai kiek­vie­nas mi­li­jo­nas, ne­pa­sie­kian­tis dar­buo­to­jų, yra es­mi­nis trū­ku­mas, tai ši­to­kiam la­bai la­bai bran­giam pro­jek­tui šiuo me­tu skleis­tis aš ne­ma­tau jo­kių prie­lai­dų. Mes ga­li­me kal­bė­ti apie tai, kas ten ga­lė­tų bū­ti, bet aš tik­rai ne­ma­tau nė vie­nos vals­ty­bės ki­še­nės, ku­rio­je mes ga­lė­tu­me to­kią mil­ži­niš­ką su­mą at­ras­ti, juo la­biau kai tu­ri­me ne­pa­baig­tą Val­do­vų rū­mų pro­jek­tą, kai da­bar kiek­vie­nu mo­men­tu lau­kia­me at­sa­ky­mo iš eks­per­tų, kiek tai kai­nuos. Pre­li­mi­na­rios ži­nios tik­rai la­bai la­bai ke­lia ne­ri­mą.</text:p>
        <text:p text:style-name="Roman"><text:span text:style-name="T1680">PIRMININKAS.</text:span><text:s/>Klau­sia M. Bas­tys. Ruo­šia­si… K. Koms­kio nė­ra, V. Ged­vi­lo nė­ra. Ruo­šia­si R. Kup­čins­kas.</text:p>
        <text:p text:style-name="Roman"><text:span text:style-name="T1681">M. BASTYS</text:span><text:s/><text:span text:style-name="T1682">(</text:span><text:span text:style-name="T1683">LSDPF</text:span><text:span text:style-name="T1684">)</text:span>. Dė­ko­ju, ger­bia­ma­sis po­sė­džio pir­mi­nin­ke. Klau­si­mas bū­tų že­mės ūkio mi­nist­rui. Dar kar­tą dėl tie­sio­gi­nių iš­mo­kų. Šian­die­ną jau bu­vo klaus­ta, bet aš no­riu, kad jūs pa­tiks­lin­tu­mė­te.<text:s/></text:p>
        <text:p text:style-name="Roman">Vi­si pui­kiai su­pran­ta­me, kad šian­die­ną pa­siū­ly­ta, tiks­liau, va­kar pa­siū­ly­ta tvar­ka dėl tie­sio­gi­nių iš­mo­kų vi­sų pir­ma pa­žei­džia ly­gios kon­ku­ren­ci­jos są­ly­gas. Ban­do­ma mo­ty­vuo­ti tuo, kad vie­nų vals­ty­bių yra di­des­nės ūki­nin­kų iš­lai­dos, ki­tų vals­ty­bių yra ma­žes­nės, bū­tent tuo prin­ci­pu ban­do­ma pri­si­deng­ti, bet tur­būt tie, ku­rie yra eko­no­mis­tai, tik­rai pa­sa­ky­tų, kad ši­tas ar­gu­men­tas vi­siš­kai ne­tin­ka. Ma­no klau­si­mo es­mė yra to­kia. Ar jūs ga­li­te ga­ran­tuo­ti, nes ki­ti me­tai yra la­bai svar­būs tuo klau­si­mu, nes bus de­ra­ma­si, kad Lie­tu­va ir ki­tos Bal­ti­jos vals­ty­bės pri­ta­ria tam prin­ci­pui, kad ne­ga­li­ma nu­si­leis­ti Eu­ro­pos Są­jun­gos pa­siū­ly­tam prin­ci­pui dėl tie­sio­gi­nių iš­mo­kų? Dė­ko­ju.</text:p>
        <text:p text:style-name="Roman"><text:span text:style-name="T1685">K. STARKEVIČIUS</text:span><text:s/><text:span text:style-name="T1686">(</text:span><text:span text:style-name="T1687">TS-LKDF</text:span><text:span text:style-name="T1688">)</text:span>. Kaip mi­nė­jau, mes de­kla­ruo­jam, kad mū­sų tiks­las, kad nuo 2014 m., ar­ba tu­ri­me ki­tą va­rian­tą, sa­vo skai­čia­vi­mus, kaip ga­lė­tų bū­ti. Jei­gu mums ne­pa­vyks nuo 2014 m. iš­si­ko­vo­ti tos tei­sės, mes tu­ri­me ir ki­tą pa­siū­ly­mą. Aš ma­nau, jei­gu vi­sos vals­ty­bės bus vie­nin­gos ir po pir­mi­nin­ka­vi­mo prie ši­to mū­sų ben­dro tiks­lo pri­si­dės ir len­kai, tai tu­rė­si­me pa­si­stū­mė­ji­mą į prie­kį. Dar no­riu pri­min­ti, kad pa­ra­mą per (…) mo­der­ni­za­vi­mą gau­na nau­jo­sios ša­lys, se­no­sios to­kios ne­tu­ri. Mes tu­ri­me šan­są, kad ga­lė­tu­me sa­vo ūkius mo­der­ni­zuo­ti. Tai su­pran­ta­ma, nes be ši­to mes vi­siš­kai ne­bū­tu­me kon­ku­ren­cin­gi, skir­tų­si ir der­lin­gu­mas, ir pri­mil­žis iš kar­vių. Mes da­bar tu­ri­me ūkių, ku­rie nie­kuo ne­si­ski­ria nuo ge­riau­sių Vo­kie­ti­jos ūkių, ta­čiau tu­ri­me ir ki­to­kių ūkių, ku­riuo­s bū­ti­na mo­der­ni­zuo­ti. Ma­nau, 2007–2013 m. pro­gra­mos efek­ty­vus lė­šų pa­nau­do­ji­mas duos ge­rą pa­grin­dą nau­jai pro­gra­mai. Ben­dras biu­dže­tas nu­ma­to­mas pa­na­šus į šį biu­dže­tą, tas ben­dras pa­ke­tas. Tu­ri­me ge­rų vil­čių, ta­čiau vis­kas pri­klau­so nuo to, kaip klos­ty­sis eko­no­mi­nė si­tu­a­ci­ja Eu­ro­pos Są­jun­go­je. Su­pras­ki­me. O pir­mi­nin­ka­vi­mas, ki­ti me­tai bus to­kie de­ry­bų, da­bar bus pus­an­trų me­tų de­ry­bų ir 2013 m. ant­ro­jo­je pu­sė­je pir­mi­nin­kaus Lie­tu­va. Ga­li bū­ti taip, kad la­bai daug kas bus spren­džia­ma mū­sų pir­mi­nin­ka­vi­mo me­tu.<text:s/></text:p>
        <text:p text:style-name="Roman"><text:span text:style-name="T1689">PIRMININKAS.</text:span><text:s/>Klau­sia R. Kup­čins­kas. Ruo­šia­si J. Juo­za­pai­tis.</text:p>
        <text:p text:style-name="Roman"><text:span text:style-name="T1690">R. KUPČINSKAS</text:span><text:s/><text:span text:style-name="T1691">(</text:span><text:span text:style-name="T1692">TS-LKDF</text:span><text:span text:style-name="T1693">)</text:span>. La­bai ačiū. No­rė­jau pa­klaus­ti. Ger­bia­ma­sis prem­je­re, be abe­jo, vi­siems pen­si­nin­kams ak­tu­a­lus klau­si­mas dėl pen­si­jų dy­džio at­kū­ri­mo. Ar Vy­riau­sy­bės bus pri­im­tas spren­di­mas, kad pen­si­jos bus at­ku­ria­mos nuo 2012 m. sau­sio 1 d.? Be­je, ka­dan­gi ne­pa­pras­tai ak­tu­a­lus klau­si­mas ar­tė­jant šal­ta­jam me­tų lai­kui yra dėl šil­dy­mo, ži­niask­lai­do­je ne kar­tą bu­vo mi­ni­ma tai, kaip bus su įsta­ty­mo įgy­ven­di­na­mai­siais tei­sės ak­tais dėl pri­im­tų Ši­lu­mos įsta­ty­mo pa­tai­sų, jūs pui­kiai ži­no­te, dėl ši­lu­mos punk­tų ap­tar­na­vi­mo at­sky­ri­mo nuo ši­lu­mos tie­kė­jų? Tai ne­pa­pras­tai ak­tu­a­lus klau­si­mas. Ar ne­bus taip, kad ta ši­lu­mos kai­na ne­su­ma­žės, o tai ma­žas pa­ja­mas tu­rin­tiems žmo­nėms ne­pa­pras­tai ak­tu­a­lus klau­si­mas. Čia gal klau­si­mas ir ener­ge­ti­kos mi­nist­rui. Ačiū.<text:s/></text:p>
        <text:p text:style-name="Roman"><text:span text:style-name="T1694">A. KUBILIUS</text:span><text:s/><text:span text:style-name="T1695">(</text:span><text:span text:style-name="T1696">TS-LKDF</text:span><text:span text:style-name="T1697">)</text:span>. Tai gal į ant­rą­ją klau­si­mo da­lį at­sa­kys ener­ge­ti­kos mi­nist­ras. Į klau­si­mo ant­rą­ją da­lį ener­ge­ti­kos mi­nist­ras tik­rai ga­lė­tų de­ta­liau at­sa­ky­ti, o mes tik­rai da­ry­si­me vis­ką, kad įsta­ty­mas bū­tų įgy­ven­di­na­mas lai­ku ir šį šil­dy­mo se­zo­ną jau duo­tų tą nau­dą, ku­rią įsta­ty­mas ga­lė­tų duo­ti, t. y. ši­lu­mos kai­nos ma­žė­tų nuo 4 % iki 7 %.<text:s/></text:p>
        <text:p text:style-name="Roman">Dėl pen­si­jų. Kaip jūs ži­no­te, jo­kio spren­di­mo ne­rei­kia pri­im­ti nei Vy­riau­sy­bė­je, nei Sei­me. Baig­sis lai­ki­no­jo su­ma­ži­ni­mo įsta­ty­mo ga­lio­ji­mas ir pen­si­jų dy­džiai grįš į tą ly­gį, ko­kie jie bu­vo iki su­ma­ži­ni­mo. Kaip jūs ži­no­te, bu­vo at­ski­rų mi­nist­rų ir at­ski­rų Sei­mo na­rių pa­siū­ly­mų gal­būt da­lies pen­si­jų at­kū­ri­mą šiek tiek pa­vė­lin­ti, bet, at­ro­do, mes ra­do­me ra­cio­na­lius spren­di­mus ir tik­rai yra ga­li­my­bės įgy­ven­din­ti tai, ką mes esa­me sa­kę jau ne vie­ną kar­tą. Pir­mie­siems, ku­riais rei­kia pa­si­rū­pin­ti šian­die­ni­nėm ap­lin­ky­bėm, ir ma­to­me tas ga­li­my­bes, nors tik­rai, kaip ir sa­kė­me, tai nė­ra taip pa­pras­ta ir leng­va, bet vis dėl­to so­cia­li­nes se­nat­vės pen­si­jas at­kur­ti nuo Nau­jų­jų me­tų. Tam rei­kia pa­pil­do­mų iš­lai­dų apie 500–600 mln. Lt, mes tai esa­me nu­ma­tę pro­jek­tuo­ja­muo­se ki­tų me­tų biu­dže­tuo­se.<text:s/></text:p>
        <text:p text:style-name="Roman"><text:span text:style-name="T1698">PIRMININKAS.</text:span><text:s/>Klau­sia…</text:p>
        <text:p text:style-name="Roman"><text:span text:style-name="T1699">A. SEKMOKAS.</text:span><text:s/>Iš tik­rų­jų šiuo me­tu vyks­ta dia­lo­gas su Vals­ty­bi­ne kai­nų ir ener­ge­ti­kos ko­mi­si­ja. Ma­nau, kad mes tu­ri­me la­bai grei­tai pa­siek­ti ben­drą su­ta­ri­mą ar­ba jo ne­pa­siek­ti. Trum­pai, koks jo yra tu­ri­nys?<text:s/></text:p>
        <text:p text:style-name="Roman">Tu­ri­nys yra tas, kad da­lį elek­tros, ku­rią ga­mi­na Elek­trė­nai ir kar­tu da­lis ši­lu­mos ten­ka Elek­trė­nų ma­rioms, įmo­nių tar­pu­sa­vio su­si­ta­ri­mu ga­min­ti ši­lu­mi­nė­se elek­tri­nė­se ir už tą kai­ną, ko­kia yra ar­ti­ma sa­vi­kai­nai, par­duo­ti ši­lu­mos var­to­to­jams. Tai yra ter­mo­fi­ka­ci­nės elek­tri­nės ir­gi su­tin­ka, kad už tą ši­lu­mos da­lį jos ne­gau­tų to nu­ma­ty­to pel­no, kur jos gau­na, jei­gu ga­mi­na pa­čios, ir taip ga­li­mai žen­kliai bū­tų su­ma­žin­ta ši­lu­mos kai­na.<text:s/></text:p>
        <text:p text:style-name="Roman">Kai­nų ir ener­ge­ti­kos ko­mi­si­ja tu­ri tei­sę tam pri­tar­ti ar ne­pri­tar­ti. Jei­gu ji tam pri­tar­tų, ji tu­rė­tų keis­ti sa­vo skai­čia­vi­mo me­to­di­ką. Jei­gu ji to ne­pa­da­rys, kaip ne­pri­klau­so­ma ins­ti­tu­ci­ja, de­ja, ji už­kirs ke­lią kai­noms ma­žin­ti ar šio ru­dens lai­ko­tar­piu, ar lai­ko­tar­piu po Nau­jų­jų me­tų. Tai yra tei­si­nis klau­si­mas, ta­čiau aš ma­nau, kad iš Ener­ge­ti­kos mi­nis­te­ri­jos pu­sės pir­miau­sia yra var­to­to­jų in­te­re­sų už­tik­ri­ni­mas – bū­tent ši­lu­mos kai­nos ma­ži­ni­mas, ta­čiau Vals­ty­bi­nė kai­nų ir ener­ge­ti­kos ko­mi­si­ja yra ne­pri­klau­so­ma ins­ti­tu­ci­ja. Jai mes ne­da­ro­me įta­kos ir ne­ga­li­me pa­da­ry­ti. Ačiū.</text:p>
        <text:p text:style-name="P1700"><text:span text:style-name="T1701">PIRMININKAS.</text:span><text:s/>Klau­sia J. Juo­za­pai­tis. Ruo­šia­si J. Nar­ke­vi­čius.</text:p>
        <text:p text:style-name="P1702"><text:span text:style-name="T1703">J. JUOZAPAITIS</text:span><text:s/><text:span text:style-name="T1704">(</text:span><text:span text:style-name="T1705">LSDPF</text:span><text:span text:style-name="T1706">)</text:span>. Ačiū, pir­mi­nin­ke. Ma­no klau­si­mas bū­tų svei­ka­tos ap­sau­gos mi­nist­rui. Pir­ma­die­nį į ma­ne krei­pė­si pi­lie­tis, kad trūks­ta vais­tų Šiau­lių on­ko­lo­gi­nė­je li­go­ni­nė­je. Aš pir­ma­die­nį skam­bi­nau mi­nist­rui, ant­ra­die­nį pa­tei­kiau to žmo­gaus pra­šy­mą. Įdo­mu, ar tas pra­šy­mas at­ėjo iki jū­sų ir ar jūs pa­si­do­mė­jo­te tuo, dėl ko li­go­ni­nė­je trūks­ta vais­tų nuo on­ko­lo­gi­nės li­gos? Jau an­trą kar­tą tas žmo­gus ne­gau­na.<text:s/></text:p>
        <text:p text:style-name="P1707"><text:span text:style-name="T1708">R. ŠUKYS</text:span><text:s/><text:span text:style-name="T1709">(</text:span><text:span text:style-name="T1710">L</text:span><text:span text:style-name="T1711">i</text:span><text:span text:style-name="T1712">CSF</text:span><text:span text:style-name="T1713">)</text:span>. Pra­šy­mas tik­rai at­ėjo, aš jį vi­za­vau tam tik­roms tar­ny­boms. Bus at­lik­tas pa­tik­ri­ni­mas. Su­pran­ta­ma, rei­kia iš li­go­ni­nės gau­ti pa­aiš­ki­ni­mą ir ta­da jums tik­rai bus pa­teik­ta taip, kaip nu­sta­ty­ta Sei­mo sta­tu­te, nu­sta­ty­tais ter­mi­nais at­sa­ky­mas raš­tu, nes ta si­tu­a­ci­ja tu­ri bū­ti iš­nag­ri­nė­ta kon­kre­čiai.</text:p>
        <text:p text:style-name="P1714"><text:span text:style-name="T1715">PIRMININKAS.</text:span><text:s/>Klau­sia J. Nar­ke­vi­čius. Ruo­šia­si M. Va­raš­ka.</text:p>
        <text:p text:style-name="P1716"><text:span text:style-name="T1717">J. NARKEVIČ</text:span><text:s/><text:span text:style-name="T1718">(</text:span><text:span text:style-name="T1719">TTF</text:span><text:span text:style-name="T1720">)</text:span>. Ačiū. Aš tu­rė­čiau klau­si­mą ger­bia­mam švie­ti­mo ir moks­lo mi­nist­rui po­nui G. Ste­po­na­vi­čiui. Klau­si­mo es­mė bū­tų tech­ni­nio po­bū­džio. Ži­nau, kad jū­sų va­do­vau­ja­mo­je mi­nis­te­ri­jo­je ar­tė­jant at­sa­ky­mo pa­bai­gos ter­mi­nui už­si­de­ga rau­do­na lem­pu­tė. Ki­taip kal­bant, kon­tro­lė yra ga­na ge­ra, tik gal ma­no at­ve­ju ji per­de­gė ir dėl to ne­gau­nu at­sa­ky­mo į tam tik­rus pa­klau­si­mus, nes į vie­ną jau aš­tuo­nis mė­ne­sius, į ki­tą už­pra­ei­tos sa­vai­tės, ypač ki­tas ne­se­nas – prieš sa­vai­tę, ir­gi yra tech­ni­nio po­bū­džio ir ne­rei­ka­lau­ja ko­kio nors spe­cia­laus pa­si­ren­gi­mo, tie­siog do­ku­men­tų ko­pi­ja. Tai­gi aš la­bai pra­šy­čiau, kad at­sa­ky­mas kaip nors man pa­tek­tų, ir no­rė­čiau ži­no­ti, kas bu­vo at­sa­kin­gas, dėl ko­kios prie­žas­ties yra vė­luo­ja­ma? Ačiū.</text:p>
        <text:p text:style-name="P1721"><text:span text:style-name="T1722">G. STEPONAVIČIUS</text:span><text:s/><text:span text:style-name="T1723">(</text:span><text:span text:style-name="T1724">LSF</text:span><text:span text:style-name="T1725">)</text:span>. La­bai ačiū už jū­sų su­si­rū­pi­ni­mą. Vie­ną iš jū­sų pra­šo­mų do­ku­men­tų mes jau su ma­no pa­ra­šu jums iš­siun­tė­me. Jis yra pa­ke­liui lai­kan­tis, kiek su­pran­tu, ter­mi­nų.<text:s/></text:p>
        <text:p text:style-name="P1726">O ta pa­čia pro­ga ma­no pra­šy­mas ir jums, kaip už jaut­rias sri­tis at­sa­kin­gam po­li­ti­kui. Kai mes va­žiuo­ja­me su­si­tik­ti su vie­nuo­lik­to­kais ir vy­res­nių­jų kla­sių mo­ki­niais į len­kiš­kas mo­kyk­las, gal ga­li­me su­tar­ti, kad mes kal­bė­tu­me dia­lo­go for­ma, o ne or­ga­ni­zuo­tu­mė­te pi­ke­tus prie mo­kyk­lų? Pa­dė­tų la­biau su­si­šne­kė­ti. Čia ma­no jums nuo­šir­dus pa­lin­kė­ji­mas.<text:s/></text:p>
        <text:p text:style-name="P1727"><text:span text:style-name="T1728">PIRMININKAS.</text:span><text:s/>Pra­šau pa­tiks­lin­ti klau­si­mą. Ge­rai. Tuoj, mi­nu­tė­lę. Tuoj, tuoj.<text:s/></text:p>
        <text:p text:style-name="Roman"><text:span text:style-name="T1729">J. NARKEVIČ</text:span><text:s/><text:span text:style-name="T1730">(</text:span><text:span text:style-name="T1731">TTF</text:span><text:span text:style-name="T1732">)</text:span>. Ačiū. Aš ne­ži­nau, ger­bia­ma­sis mi­nist­re, apie ką jūs da­bar kal­ba­te. Jei­gu kaž­kas jums or­ga­ni­zuo­ja pi­ke­tus, ma­nau, kad čia pi­lie­tiš­kas va­lios pa­reiš­ki­mas, į ku­rį, tarp kit­ko, bū­tų ver­ta įsi­klau­sy­ti. O vis dėl­to ma­no klau­si­mas bu­vo…</text:p>
        <text:p text:style-name="Roman"><text:span text:style-name="T1733">G. STEPONAVIČIUS</text:span><text:s/><text:span text:style-name="T1734">(</text:span><text:span text:style-name="T1735">LSF</text:span><text:span text:style-name="T1736">)</text:span>. Klau­som au­sis su­glau­dę.</text:p>
        <text:p text:style-name="Roman"><text:span text:style-name="T1737">J. NARKEVIČ</text:span><text:s/><text:span text:style-name="T1738">(</text:span><text:span text:style-name="T1739">TTF</text:span><text:span text:style-name="T1740">)</text:span>. …tru­pu­tį ki­toks. Į tą ant­rą­jį raš­tą aš vis dėl­to no­rė­čiau at­sa­ky­mo. Ačiū.</text:p>
        <text:p text:style-name="Roman"><text:span text:style-name="T1741">PIRMININKAS.</text:span><text:s/>Da­bar jau vis­kas, iš­si­aiš­ki­nom. Klau­sia M. Va­raš­ka. Ruo­šia­si E. Jo­ny­la.</text:p>
        <text:p text:style-name="Roman"><text:span text:style-name="T1742">M. VARAŠKA</text:span><text:s/><text:span text:style-name="T1743">(</text:span><text:span text:style-name="T1744">TS-LKDF</text:span><text:span text:style-name="T1745">)</text:span>. Ačiū, ger­bia­ma­sis po­sė­džio pir­mi­nin­ke. Aš tu­riu klau­si­mą pa­siū­ly­mą už­sie­nio rei­ka­lų ir tei­sin­gu­mo mi­nist­rams. Ne per se­niau­siai nu­skam­bė­jo siū­ly­mai…</text:p>
        <text:p text:style-name="Roman"><text:span text:style-name="T1746">PIRMININKAS.</text:span><text:s/>Ar bū­tų ga­li­ma gar­siau? La­bai ne­si­gir­di.</text:p>
        <text:p text:style-name="Roman"><text:span text:style-name="T1747">M. VARAŠKA</text:span><text:s/><text:span text:style-name="T1748">(</text:span><text:span text:style-name="T1749">TS-LKDF</text:span><text:span text:style-name="T1750">)</text:span>. …di­si­den­tą Ale­sį Be­liac­kį no­mi­nuo­ti No­be­lio tai­kos pre­mi­jai. Aš ne­no­riu gin­čy­tis dėl to­kio siū­ly­mo rim­tu­mo ir pa­grįs­tu­mo, ta­čiau vie­nas iš mū­sų ko­le­gų ne per se­niau­siai pa­tei­kė Sei­me ir įgy­ven­di­no idė­ją dėl Lais­vės pre­mi­jos sky­ri­mo, ku­ri yra ski­ria­ma šiuo at­ve­ju iš Lie­tu­vos Res­pub­li­kos no­mi­na­ci­jų. Gal­būt jūs pri­tar­tu­mė­te siū­ly­mui to­kios pre­mi­jos lau­re­a­tu bū­tent no­mi­nuo­ti A. Be­liac­kį? Ačiū.</text:p>
        <text:p text:style-name="Roman"><text:span text:style-name="T1751">A. AŽUBALIS</text:span><text:s/><text:span text:style-name="T1752">(</text:span><text:span text:style-name="T1753">TS-LKDF</text:span><text:span text:style-name="T1754">)</text:span>. Su pa­na­šia idė­ja į mi­nis­te­ri­ją krei­pė­si ko­le­ga P. Aušt­re­vi­čius, pra­šy­da­mas pa­teik­ti ne vie­ną pa­var­dę, ku­ri ga­lė­tų bū­ti tei­kia­ma Lais­vės pre­mi­jos no­mi­na­ci­jai. Mes svars­to­me ir ar­ti­miau­siu me­tu Už­sie­nio rei­ka­lų ko­mi­te­tą tos pa­var­dės pa­sieks. Ir ne tik vie­no po­no A. Be­liac­kio. O ta­da jau spręs Sei­mas.</text:p>
        <text:p text:style-name="Roman"><text:span text:style-name="T1755">R. ŠIMAŠIUS.</text:span><text:s/>Aš ir­gi ga­liu pa­sa­ky­ti, kad man idė­ja at­ro­do la­bai ge­ra, tik klau­si­mas, kaip ją da­bar re­a­li­zuo­ti. Ačiū.</text:p>
        <text:p text:style-name="Roman"><text:span text:style-name="T1756">PIRMININKAS.</text:span><text:s/>Ir pas­ku­ti­ny­sis klau­sia Sei­mo na­rys A. Vi­džiū­nas. Net nu­ste­bęs.</text:p>
        <text:p text:style-name="Roman"><text:span text:style-name="T1757">A. VIDŽIŪNAS</text:span><text:s/><text:span text:style-name="T1758">(</text:span><text:span text:style-name="T1759">TS-LKDF</text:span><text:span text:style-name="T1760">)</text:span>. Po­nia fi­nan­sų mi­nist­re, dėl im­por­to PVM grą­ži­ni­mo. Įsi­vaiz­duo­ki­te, jau­na, nau­ja im­por­to įmo­nė per­ka tech­no­lo­gi­jų už­sie­ny­je, ne­tu­ri daug apy­var­ti­nių lė­šų, įsi­ve­ža į Lie­tu­vą ir pas­kui pri­va­lo mo­kė­ti PVM. Tai nė­ra pre­kės, ku­rios kas­dien var­to­ja­mos, ir pa­na­šiai. Tai yra tech­no­lo­gi­jos. Ži­no­ma, pas­kui tas PVM po 4–5 mė­ne­sių grą­ži­na­mas ir pa­na­šiai, bet 5 mė­ne­siai, kol grą­ži­na įmo­nei, yra di­de­lis lai­ko tar­pas. Ar ne­ga­li­ma ti­kė­tis, kad šis PVM im­por­to tech­no­lo­gi­joms bū­tų kaip nors at­skir­tas, pa­vyz­džiui, to­kia są­ly­ga, kad ta įmo­nė ga­lė­tų at­si­im­ti per mė­ne­sį? Gal ga­lė­tu­me ko­kių ki­tų bū­dų ras­ti? Tai bū­tų pa­ra­ma, vals­ty­bės po­žiū­ris į nau­jai pra­de­dan­čią vei­k­ti įmo­nę, ku­ri per­ka už­sie­ny­je nau­ją­sias tech­no­lo­gi­jas.</text:p>
        <text:p text:style-name="Roman"><text:span text:style-name="T1761">I. ŠIMONYTĖ.</text:span><text:s/>Dė­ko­ju už klau­si­mą. Ne­ma­nau, kad yra la­bai ge­rai aiš­kin­tis, kas ten nau­jas, kas ge­ras, kas se­nas, kas pa­ty­ręs, kas dar kaž­ką… Tik­rai tam, kad tą pro­ble­mą iš­spręs­tu­me sis­te­miš­kai, Fi­nan­sų mi­nis­te­ri­ja yra jau pa­tei­ku­si Vy­riau­sy­bei pa­siū­ly­mą, kad nuo 2013 m., nes tai da­ro įta­ką 2012 m. biu­dže­to srau­tams ir mes ne­ga­li­me sau to leis­ti tie­siog pra­dė­ti jau ki­tais me­tais, kad nuo 2013 m. vi­są im­por­to PVM į sa­vo ap­skai­tą pe­ri­ma Vals­ty­bi­nė mo­kes­čių ins­pek­ci­ja. Tai reiš­kia, kad ne­rei­kės mo­kė­ti ir vė­liau su­si­grą­žin­ti. Tie­siog bus at­lik­ti bu­hal­te­ri­niai įra­šai ir ne­bus pi­ni­gų srau­tų. Ir taip bus vi­siems – nau­jiems, se­niems. Ne­ma­tau di­de­lio pa­grin­do čia di­fe­ren­ci­juo­ti, nes su to­kia pro­ble­ma ga­li su­si­dur­ti ar tech­no­lo­gi­jas im­por­tuo­da­mas, ar ba­tus, nė­ra skir­tu­mo.</text:p>
        <text:p text:style-name="Roman">Da­bar apie tai, ką jūs kal­ba­te. Aš vis dėl­to dėl ter­mi­no truk­mės bū­čiau lin­ku­si gal­vo­ti, kad tai yra la­biau ko­kia nors spe­ci­fi­nė pro­ble­ma, su­si­ju­si su ko­kiu nors spe­ci­fi­niu at­ve­ju. Jei­gu ta pro­ble­ma te­bė­ra, no­rė­čiau apie ją gau­ti dau­giau in­for­ma­ci­jos, nes tik­rai Mo­kes­čių ins­pek­ci­ja sten­gia­si pri­dė­ti­nės ver­tės mo­kes­čio per­mo­kas įmo­nėms grą­žin­ti kaip įma­no­ma grei­čiau. Jei­gu kur nors ko­kio­se nors vie­to­vė­se yra ko­kių nors nesu­si­pra­ti­mų, aš no­rė­čiau apie tai ži­no­ti ir mes pa­si­steng­tu­me tai iš­spręs­ti.</text:p>
        <text:p text:style-name="Roman"><text:span text:style-name="T1762">PIRMININKAS.</text:span><text:s/>Vis­kas. Dau­giau klaus­ti no­rin­čių nė­ra. Dė­ko­ja­me Vy­riau­sy­bei. Ačiū. Ska­nių pie­tų ir ge­ro biu­dže­to pri­ėmi­mo!<text:s/></text:p>
        <text:p text:style-name="Roman">Da­bar, prieš baig­da­mas po­sė­dį, aš tu­riu per­skai­ty­ti Do­ku­men­tų de­par­ta­men­tui Sei­mo spren­di­mą. Sei­mas nu­ta­rė po pri­ėmi­mo su­jung­ti du įsta­ty­mų<text:span text:style-name="T1763"><text:s/>pro</text:span><text:span text:style-name="T1764">­jek</text:span><text:span text:style-name="T1765">­tus, re</text:span><text:span text:style-name="T1766">­gist</text:span><text:span text:style-name="T1767">­ra</text:span><text:span text:style-name="T1768">­ci</text:span><text:span text:style-name="T1769">­jos Nr. XIP-606 ir<text:s/></text:span>Nr. XIP-757. To­kiu bū­du tai bus vie­nas pro­jek­tas ir su­tau­py­si­me pi­ni­gų.</text:p>
        <text:p text:style-name="Roman">Da­bar re­gist­ruo­ja­mės prieš baig­da­mi po­sė­dį.<text:s/></text:p>
        <text:p text:style-name="Roman">Už­si­re­gist­ra­vo 15 Sei­mo na­rių. Ry­ti­nis spa­lio 13 d. po­sė­dis baig­tas.</text:p>
      </text:section>
      <text:section text:name="Sect2" text:style-name="S2">
        <text:p text:style-name="P1770"/>
        <text:p text:style-name="P17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spalio 13 d.<text:tab/><text:tab/>Rytinis plenarinis posėdis Nr. 36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364</text:span><text:span text:style-name="T8"><text:tab/></text:span><text:span text:style-name="T9"><text:tab/></text:span><text:span text:style-name="T10">2011 m. spalio 13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1T19:43:00Z</meta:creation-date>
    <dc:date>2017-03-11T19:43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201" meta:word-count="24409" meta:character-count="194567" meta:row-count="5039" meta:non-whitespace-character-count="171359"/>
  </office:meta>
</office:document-meta>
</file>