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50%"/>
      <style:text-properties style:font-name="Palemonas"/>
    </style:style>
    <style:style style:name="P4" style:parent-style-name="Normal" style:family="paragraph">
      <style:paragraph-properties fo:text-align="center" fo:line-height="150%"/>
    </style:style>
    <style:style style:name="P5" style:parent-style-name="Heading2" style:family="paragraph">
      <style:paragraph-properties fo:line-height="150%"/>
      <style:text-properties style:font-name="Times New Roman" fo:language="lt" fo:country="LT"/>
    </style:style>
    <style:style style:name="P6" style:parent-style-name="Normal" style:family="paragraph">
      <style:paragraph-properties fo:line-height="150%"/>
    </style:style>
    <style:style style:name="P7" style:parent-style-name="Normal" style:family="paragraph">
      <style:paragraph-properties fo:text-align="center" fo:line-height="150%"/>
    </style:style>
    <style:style style:name="P8" style:parent-style-name="Normal" style:family="paragraph">
      <style:paragraph-properties fo:text-align="center" fo:line-height="150%"/>
    </style:style>
    <style:style style:name="P9" style:parent-style-name="Normal" style:family="paragraph">
      <style:paragraph-properties fo:text-align="justify" fo:line-height="150%"/>
    </style:style>
    <style:style style:name="P10" style:parent-style-name="BodyTextIndent2" style:family="paragraph">
      <style:paragraph-properties fo:line-height="150%"/>
    </style:style>
    <style:style style:name="P11" style:parent-style-name="Normal" style:family="paragraph">
      <style:paragraph-properties fo:text-align="justify" fo:line-height="150%" fo:text-indent="0.5in"/>
    </style:style>
    <style:style style:name="P12" style:parent-style-name="Normal" style:family="paragraph">
      <style:paragraph-properties fo:text-align="justify" fo:line-height="150%" fo:text-indent="0.5in"/>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fo:line-height="150%" fo:text-indent="0.5in"/>
    </style:style>
    <style:style style:name="P17" style:parent-style-name="Normal" style:family="paragraph">
      <style:paragraph-properties fo:line-height="150%" fo:text-indent="0.5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line-height="150%" fo:text-indent="0.5in"/>
    </style:style>
    <style:style style:name="P20" style:parent-style-name="Normal" style:family="paragraph">
      <style:paragraph-properties fo:line-height="150%"/>
    </style:style>
    <style:style style:name="P21" style:parent-style-name="BodyTextIndent2" style:family="paragraph">
      <style:paragraph-properties fo:line-height="150%"/>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BodyTextIndent2" style:family="paragraph">
      <style:paragraph-properties fo:line-height="150%"/>
    </style:style>
    <style:style style:name="P25" style:parent-style-name="BodyTextIndent" style:family="paragraph">
      <style:paragraph-properties fo:line-height="150%"/>
    </style:style>
    <style:style style:name="P26" style:parent-style-name="BodyTextIndent" style:family="paragraph">
      <style:paragraph-properties fo:line-height="150%"/>
    </style:style>
    <style:style style:name="P27" style:parent-style-name="BodyTextIndent" style:family="paragraph">
      <style:paragraph-properties fo:line-height="150%"/>
    </style:style>
    <style:style style:name="P28" style:parent-style-name="BodyTextIndent" style:family="paragraph">
      <style:paragraph-properties fo:line-height="150%"/>
    </style:style>
    <style:style style:name="P29" style:parent-style-name="BodyTextIndent" style:family="paragraph">
      <style:paragraph-properties fo:line-height="150%"/>
    </style:style>
    <style:style style:name="P30" style:parent-style-name="BodyTextIndent" style:family="paragraph">
      <style:paragraph-properties fo:line-height="150%"/>
    </style:style>
    <style:style style:name="P31" style:parent-style-name="BodyTextIndent2" style:family="paragraph">
      <style:paragraph-properties fo:line-height="150%"/>
    </style:style>
    <style:style style:name="P32" style:parent-style-name="BodyText2" style:family="paragraph">
      <style:paragraph-properties fo:line-height="150%" fo:text-indent="0.5in"/>
      <style:text-properties style:use-window-font-color="true"/>
    </style:style>
    <style:style style:name="P33" style:parent-style-name="Normal" style:family="paragraph">
      <style:paragraph-properties fo:line-height="150%"/>
    </style:style>
    <style:style style:name="P34" style:parent-style-name="Normal" style:family="paragraph">
      <style:paragraph-properties fo:line-height="150%" fo:text-indent="0.5in"/>
      <style:text-properties fo:font-weight="bold" style:font-weight-asian="bold" style:font-weight-complex="bold"/>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BodyText2" style:family="paragraph">
      <style:paragraph-properties fo:line-height="150%" fo:text-indent="0.5in"/>
      <style:text-properties style:use-window-font-color="true"/>
    </style:style>
    <style:style style:name="P39" style:parent-style-name="Normal" style:family="paragraph">
      <style:paragraph-properties fo:line-height="150%"/>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weight-complex="bold"/>
    </style:style>
    <style:style style:name="P42" style:parent-style-name="BodyText2" style:family="paragraph">
      <style:paragraph-properties fo:line-height="150%" fo:text-indent="0.5in"/>
      <style:text-properties style:use-window-font-color="true"/>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style>
    <style:style style:name="P46" style:parent-style-name="BodyText3" style:family="paragraph">
      <style:paragraph-properties fo:text-align="justify" fo:line-height="150%" fo:text-indent="0.5in"/>
      <style:text-properties style:font-name="Times New Roman" style:font-name-complex="Times New Roman" style:use-window-font-color="true" fo:font-size="12pt" style:font-size-asian="12pt"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BodyText2" style:family="paragraph">
      <style:paragraph-properties fo:text-align="justify" fo:line-height="150%" fo:text-indent="0.5in"/>
      <style:text-properties style:use-window-font-color="true"/>
    </style:style>
    <style:style style:name="P50" style:parent-style-name="BodyTextIndent2" style:family="paragraph">
      <style:paragraph-properties fo:line-height="150%"/>
    </style:style>
    <style:style style:name="P51" style:parent-style-name="BodyTextIndent2" style:family="paragraph">
      <style:paragraph-properties fo:line-height="150%"/>
      <style:text-properties fo:font-weight="normal" style:font-weight-asian="normal" style:font-weight-complex="normal"/>
    </style:style>
    <style:style style:name="P52" style:parent-style-name="BodyTextIndent2" style:family="paragraph">
      <style:paragraph-properties fo:line-height="150%"/>
    </style:style>
    <style:style style:name="P53" style:parent-style-name="BodyTextIndent2" style:family="paragraph">
      <style:paragraph-properties fo:line-height="150%"/>
    </style:style>
    <style:style style:name="P54" style:parent-style-name="BodyTextIndent2" style:family="paragraph">
      <style:paragraph-properties fo:line-height="150%"/>
      <style:text-properties fo:font-weight="normal" style:font-weight-asian="normal" style:font-weight-complex="normal"/>
    </style:style>
    <style:style style:name="P55" style:parent-style-name="BodyTextIndent2" style:family="paragraph">
      <style:paragraph-properties fo:line-height="150%"/>
      <style:text-properties fo:font-weight="normal" style:font-weight-asian="normal" style:font-weight-complex="normal"/>
    </style:style>
    <style:style style:name="P56" style:parent-style-name="BodyTextIndent2" style:family="paragraph">
      <style:paragraph-properties fo:line-height="150%"/>
    </style:style>
    <style:style style:name="P57" style:parent-style-name="BodyTextIndent2" style:family="paragraph">
      <style:paragraph-properties fo:line-height="150%"/>
      <style:text-properties fo:font-weight="normal" style:font-weight-asian="normal" style:font-weight-complex="normal"/>
    </style:style>
    <style:style style:name="P58" style:parent-style-name="BodyTextIndent2" style:family="paragraph">
      <style:paragraph-properties fo:line-height="150%"/>
      <style:text-properties fo:font-weight="normal" style:font-weight-asian="normal" style:font-weight-complex="normal"/>
    </style:style>
    <style:style style:name="P59" style:parent-style-name="BodyTextIndent2" style:family="paragraph">
      <style:paragraph-properties fo:line-height="150%"/>
    </style:style>
    <style:style style:name="P60" style:parent-style-name="Normal" style:family="paragraph">
      <style:paragraph-properties fo:text-align="justify" fo:line-height="150%" fo:text-indent="0.5in"/>
      <style:text-properties style:font-weight-complex="bold"/>
    </style:style>
    <style:style style:name="P61" style:parent-style-name="Normal" style:family="paragraph">
      <style:paragraph-properties fo:text-align="justify" fo:line-height="150%" fo:text-indent="0.5in"/>
    </style:style>
    <style:style style:name="P62" style:parent-style-name="Normal" style:family="paragraph">
      <style:paragraph-properties fo:line-height="150%" fo:text-indent="0.5in"/>
      <style:text-properties fo:font-weight="bold" style:font-weight-asian="bold" style:font-weight-complex="bold"/>
    </style:style>
    <style:style style:name="P63" style:parent-style-name="Normal" style:family="paragraph">
      <style:paragraph-properties fo:text-align="justify" fo:line-height="150%" fo:text-indent="0.5in"/>
    </style:style>
    <style:style style:name="P64" style:parent-style-name="Normal" style:family="paragraph">
      <style:paragraph-properties fo:line-height="150%"/>
    </style:style>
    <style:style style:name="P65" style:parent-style-name="Normal" style:family="paragraph">
      <style:paragraph-properties fo:text-align="justify" fo:line-height="150%"/>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line-height="150%"/>
    </style:style>
    <style:style style:name="T68" style:parent-style-name="DefaultParagraphFont" style:family="text">
      <style:text-properties style:font-style-complex="italic"/>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fo:font-style="italic" style:font-style-asian="italic" style:font-style-complex="italic"/>
    </style:style>
    <style:style style:name="P73" style:parent-style-name="Normal" style:family="paragraph">
      <style:paragraph-properties fo:line-height="150%" fo:text-indent="0.5in"/>
    </style:style>
    <style:style style:name="P74" style:parent-style-name="Normal" style:family="paragraph">
      <style:paragraph-properties fo:line-height="150%" fo:text-indent="0.5in"/>
    </style:style>
    <style:style style:name="P75" style:parent-style-name="Normal" style:family="paragraph">
      <style:paragraph-properties fo:line-height="150%" fo:text-indent="0.5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office:automatic-styles>
  <office:body>
    <office:text text:use-soft-page-breaks="true">
      <text:p text:style-name="P1"/>
      <text:p text:style-name="P4"/>
      <text:h text:style-name="P5" text:outline-level="2">A I Š K I N A M A S I S   R A Š T A S</text:h>
      <text:p text:style-name="P6"/>
      <text:p text:style-name="P7">Dėl Lietuvos Respublikos<text:s/>partnerystės<text:s/>(bendro gyvenimo neįregistravus santuokos)<text:s/>įstatymo projekto<text:s/>ir Lietuvos Respublikos Civilinio kodekso<text:s/>2.19, 3.16, 3.229, 3.230, 3.231, 3.232, 3.233, 3.234, 3.235, 6.588, 6.590, 6.744<text:s/>straipsnių pakeitimo įstatymo projekto</text:p>
      <text:p text:style-name="P8"/>
      <text:p text:style-name="P9"> </text:p>
      <text:p text:style-name="P10">1. Projekto rengimą paskatinusios priežastys, pirminiai jo siūlytojai ir asmenys, dalyvavę rengiant ar tobulinant projektą.</text:p>
      <text:p text:style-name="P11">Praėjus 10<text:s/>metų nuo Lietuvos Respublikos Civilinio kodekso<text:s/>įsigaliojimo,<text:s/>iki šiol nepriimtas jame numatytas įstatymas, kuris nustatytų partnerystės registravimo tvarką.<text:s/>Nepriėmus šios tvarkos<text:s/>iki šiol negalioja Civilinio kodekso III knygos XV skyriaus nuostatos, nustatančios kartu gyvenančių<text:s/>ir šeimyninius santykius<text:s/>sukūrusių, tačiau santuokos neįregistravusių asmenų teisių apsaugą. Delsimas priimti Partnerystės įstatymą pažeidžia kartu gyvenančių ir faktiškai šeimos santykius<text:s/>sukūrusių<text:s/>asmenų, norinčių įregistruoti savo santykius,<text:s/>teises ir teisėtus lūkesčius, teisinės sistemos vientisumo ir teisinio tikrumo principus bei sudaro prielaidas suinteresuotiems asmenims teikti ieškinius Lietuvos valstybei dėl LR Civiliniame kodekse numatytų teisės normų įgyvendinimo<text:s/>neužtikrinimo. Įstatymo priėmimas pašalintų šią teisinę spragą.</text:p>
      <text:p text:style-name="P12">Europos žmogaus teisių teismas savo jurisprudencijoje (Marckx prieš Belgiją, Keegan prieš Airiją, X, Y, Z prieš Jungtinę Karalystę,<text:s/>Karner<text:s/>prieš Austriją<text:s/>ir kt.) ne kartą nurodė, jog pagal Europos žmogaus teisių ir pagrindinių laisvių konvenciją valstybė privalo pripažinti kitokias nei santuokos pagrindu sudarytas šeimos formas. Tą patį iš esmės patvirtino ir Lietuvos Respublikos Konstitucinis Teismas 2011 m. rugsėjo 28 d. nutarime Dėl Valstybinės šeimos politikos koncepcijos.<text:s/>Teisė sukurti šeimą, atskirai nuo teisės į santuoką,<text:s/>yra įtvirtinta ir Europos Sąjungos pagrindinių teisių chartijos<text:s/>9 straipsnyje.<text:s/>Europos žmogaus teisių teismas<text:s/>2003 m. sprendime Karner prieš Austriją konstatavo, kad teisę į šeimos gyvenimą turi tiek skirtingų, tiek tos pačios lyties asmenų šeimos.</text:p>
      <text:p text:style-name="P13">Pažymėtina, kad registruotos<text:s/>partnerystės institutas galioja daugelyje<text:s/>Europos Sąjungos valstybių narių (Danijoje, Švedijoje, Suomijoje, Vokietijoje, Čekijoje, Austrijoje, Vengrijoje, Slovėnijoje, Belgijoje, Liuksemburge, Nyderlanduose, Prancūzijoje, Ispanijoje, Portugalijoje, Jungtinėje Karalystėje, Airijoje),<text:s/>o taip pat<text:s/>šiose valstybėse:<text:s/>Islandijoje, Norvegijoje, Šveicarijoje, Andoroje, Lichtenšteine, Kanadoje, Naujojoje Zelandijoje, Kolumbijoje,<text:s/><text:soft-page-break/>Brazilijoje, Urugvajuje, Argentinoje, Ekvadore, Pietų Afrikos Respublikoje, dalyje Jungtinių Amerikos Valstijų,<text:s/>dalyje Meksikos<text:s/>ir<text:s/>Australijos valstijų. Apie jo įteisinimą svarstoma Graikijoje, Lenkijoje, Rumunijoje, Čilėje, Peru, Venesueloje.<text:s/></text:p>
      <text:p text:style-name="P14">Užsienio valstybių praktikoje taikomi įvairūs partnerių teisių ir pareigų reglamentavimo modeliai: kai kurie jų nustato partnerystės modelį, kuris iš esmės atitinka santuoką;<text:s/>kiti nustato tik<text:s/>partnerių<text:s/>ribotas teises ir pareigas. Rengiant LR Partnerystės įstatymą buvo atsižvelgta į užsienio valstybių patirtį. Projekte išsaugomos esminės<text:s/>LR Civiliniame kodekse pateiktos partnerystę<text:s/>reglamentuojančios<text:s/>nuostatos. Siekiant išsaugoti šias nuostatas,<text:s/>pasirinktas ribotų, lyginant su santuoka, partnerių<text:s/>teisių ir pareigų modelis.<text:s/></text:p>
      <text:p text:style-name="P15">Projekto iniciatoriai<text:s/>ir rengėjai<text:s/>yra Seimo narė Marija Aušrinė Pavilionienė<text:s/>ir jos visuomeninis padėjėjas Mindaugas Kluonis.</text:p>
      <text:p text:style-name="P16"/>
      <text:p text:style-name="P17"><text:span text:style-name="T18">2. Projekto tikslai ir uždaviniai.</text:span></text:p>
      <text:p text:style-name="P19">Lietuvos Respublikos partnerystės įstatymo projekto tikslas reglamentuoti<text:s/>partnerystės registravimo sąlygas, partnerystės negaliojimą, partnerystės<text:s/>pasibaigimą, nutraukimą ir išregistravimą. Projektu siekiama<text:s/>įgyvendinti<text:s/>LR Civilinio kodekso numatytą<text:s/>galimybę<text:s/>įregistruoti partnerystę<text:s/>kaip faktinių šeimos santykių sukūrimą ne santuokos pagrindu.</text:p>
      <text:p text:style-name="P20"/>
      <text:p text:style-name="P21">3. Kaip šiuo metu yra teisiškai reglamentuojami įstatymo projekte aptarti klausimai?</text:p>
      <text:p text:style-name="P22">Šiuo metu bendro gyvenimo neįregistravus santuokos teisinius santykius reglamentuoja Civilinio Kodekso III knygos XV skyrius. Šio skyriaus normos nustato turtinius santykius tarp vyro ir moters, kurie įregistravę savo partnerystę įstatymo nustatyta tvarka, bendrai gyvena ne mažiau kaip vienerius metus, turėdami tikslą sukurti<text:s/>šeimyninius<text:s/>santykius. Civilinis kodeksas nustato sugyventinių bendrai naudojamo turto teisinį režimą,<text:s/>bendrai įgyto ir naudojamo turto padalijimo tvarką, tačiau nenustato partnerystės registravimo ir išregistravimo tvarkos.<text:s/>Kol nėra įstatymo,<text:s/>reglamentuojančio partnerystės įregistravimo tvarką, šios normos nėra įsigalioję, kadangi<text:s/>Civilinio kodekso patvirtinimo, įsigaliojimo ir įgyvendinimo įstatymo 28 straipsnis nurodo, kad<text:s/>Civilinio kodekso trečiosios knygos XV skyriaus normos dėl bendro gyvenimo neįregistravus santuokos įsigalioja nuo įstatymo, reglamentuojančio partnerystės įregistravimo tvarką, įsigaliojimo momento.</text:p>
      <text:p text:style-name="P23"/>
      <text:p text:style-name="P24">4. Kokios numatomos naujos teisinio reglamentavimo nuostatos, naujai reglamentuotų klausimų teigiamos savybės ir kokių teigiamų rezultatų laukiama?</text:p>
      <text:soft-page-break/>
      <text:p text:style-name="P25">Teikiamu įstatymu reglamentuojama partnerystės registravimo tvarka, kuri būtina, kad įsigaliotų LR Civilinio kodekso III knygos XV skyriaus normos ir būtų apginti šeimos santykius ne santuokos pagrindu sukūrusių asmenų interesai<text:s/>ir teisės.<text:s/>Įstatymo projekte partnerystei įregistruoti<text:s/>ir<text:s/>pripažinti negaliojančia<text:s/>iš esmės taikomos santuokos įregistravimo<text:s/>ar pripažinimo<text:s/>negaliojančia<text:s/>sąlygos,<text:s/>kurios<text:s/>nustato<text:s/>bendro pobūdžio<text:s/>principus<text:s/>ir taikomos<text:s/>šeimos sukūrimo formoms Vakarų teisės tradicijos valstybėse (monogamijos principas, partnerystės<text:s/>kūrimas<text:s/>laisva partnerių valia ir pan.). Tačiau,<text:s/>atsižvelgiant į skirtingą partnerystės ir santuokos sukuriamų įsipareigojimų apimtį, partnerystė yra registruojama per<text:s/>mėnesį<text:s/>po pareiškimo padavimo. Abiejų partnerių dalyvavimas būtinas tik paduodant pareiškimą dėl partnerystės sudarymo. Lyginant su santuoka partnerystė yra nutraukiama žymiai lengviau – bendru ar vienasmeniu pareiškimu, kurį<text:s/>tvirtina notaras. Nutraukiant partnerystę vienasmeniškai būtina per notarą įspėti partnerį prieš du mėnesius.</text:p>
      <text:p text:style-name="P26">Siūlomas įstatymas nekeičia partnerių turtinių santykių reglamentavimo.<text:s/>Turtinių santykių reglamentavimas išlieka<text:s/>toks<text:s/>kaip nustatyta Civiliniame kodekse.<text:s/>Išlieka<text:s/>ir kiti partnerių ir sutuoktinių statuso skirtumai:<text:s/>specialus ir skirtingas nuo sutuoktinių turtinių santykių reglamentavimas,<text:s/>nėra<text:s/>partnerių<text:s/>tarpusavio išlaikymo pareigos<text:s/>nutraukus partnerystę. Paveldėjimo<text:s/>teisė suteikiama tik testamentu. Netaikoma tėvystės prezumpcija.<text:s/>Tėvystė, gimus vaikui,<text:s/>turi būti pripažinta arba nustatyta įstatymo reglamentuota tvarka. Nesuteikiama teisė įvaikinti, pasirinkti kito partnerio pavardę, netaikomas gyvenimo skyrium institutas.</text:p>
      <text:p text:style-name="P27">Įstatyme<text:s/>ir ji lydinčiuose teisės aktuose<text:s/>atsisakoma<text:s/>„sugyventinių“<text:s/>sąvokos,<text:s/>ji keičiama<text:s/>sąvoka<text:s/>„partneriai“.<text:s/></text:p>
      <text:p text:style-name="P28">Atsižvelgiant į Europos žmogaus teisių ir pagrindinių laisvių konvencijos nuostatas ir Europos žmogaus teisių teismo suformuotą doktriną, Žmogaus teisių tarybos rekomendacijas Lietuvai,<text:s/>Partnerystės<text:s/>įstatymas taikomas ne tik skirtingų, bet ir tos pačios lyties asmenų šeimoms.</text:p>
      <text:p text:style-name="P29">Priėmus įstatymą ir jį lydinčius teisės aktus,<text:s/>bus užtikrintas Lietuvos Respublikos teisinės sistemos nuoseklumas,<text:s/>užtikrintos ne santuokos pagrindu šeimyninius santykius<text:s/>sukūrusių<text:s/>šeimų teisės, suteikta galimybė įregistruoti tokias šeimas. Taip pat bus užpildyta 10<text:s/>metų egzistuojanti teisinio reglamentavimo spraga.<text:s/>Priėmus įstatymą,<text:s/>į<text:s/>Lietuvos Respublikos<text:s/>teisinę sistemą bus perkeltos pasaulinės teisinės praktikos nuostatos.</text:p>
      <text:p text:style-name="P30"/>
      <text:p text:style-name="P31">5. Galimos neigiamos priimto įstatymo pasekmės ir kokių priemonių reikėtų imtis, kad tokių pasekmių būtų išvengta.</text:p>
      <text:p text:style-name="P32">Nenumatoma.</text:p>
      <text:p text:style-name="P33"> </text:p>
      <text:p text:style-name="P34"/>
      <text:p text:style-name="P35"><text:span text:style-name="T36">6. Kokią įtaką įstatymas turės<text:s/></text:span><text:span text:style-name="T37">kriminogeninei situacijai, korupcijai?</text:span></text:p>
      <text:p text:style-name="P38">Įstatymo nuostatos neturės įtakos kriminogeninei situacijai ir korupcijai.</text:p>
      <text:p text:style-name="P39"> </text:p>
      <text:p text:style-name="P40"><text:span text:style-name="T41">7. Kaip įstatymo įgyvendinimas atsilieps verslo sąlygoms ir jo plėtrai?</text:span></text:p>
      <text:p text:style-name="P42">Įstatymas neturės esminės įtakos verslo sąlygoms ir plėtrai.</text:p>
      <text:p text:style-name="P43"> </text:p>
      <text:p text:style-name="P44"><text:span text:style-name="T45">8. Įstatymo inkorporavimas į teisinę sistemą. Kokie šios srities teisės aktai tebegalioja (pateikiamas šių aktų sąrašas) ir kokius galiojančius teisės aktus būtina pakeisti ar panaikinti, priėmus teikiamą projektą?</text:span></text:p>
      <text:p text:style-name="P46">Įstatymo projektas suderintas su Lietuvos Respublikos teisės aktais. Tebegalioja šios srities teisės aktai:</text:p>
      <text:p text:style-name="P47">Lietuvos Respublikos Civilinis Kodeksas.</text:p>
      <text:p text:style-name="P48">Kartu su Lietuvos Respublikos Partnerystės (bendro gyvenimo neįregistravus santuokos) įstatymo projektu teikiamos ir Lietuvos Respublikos Civilinio kodekso<text:s/>2.19, 3.16, 3.229, 3.230, 3.231, 3.232, 3.233, 3.234, 3.235, 6.588, 6.590, 6.744<text:s/>straipsnių pataisos.</text:p>
      <text:p text:style-name="P49"/>
      <text:p text:style-name="P50">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51">Įstatymo projektas parengtas laikantis Valstybinės kalbos, Įstatymų ir kitų teisės norminių aktų rengimo tvarkos įstatymų reikalavimų.</text:p>
      <text:p text:style-name="P52"/>
      <text:p text:style-name="P53">10. Ar įstatymo projektas atitinka Europos žmogaus teisių ir pagrindinių laisvių apsaugos konvencijos nuostatas bei Europos Sąjungos dokumentus?</text:p>
      <text:p text:style-name="P54">Įstatymo projektas atitinka Europos žmogaus teisių ir pagrindinių laisvių apsaugos konvencijos nuostatas ir Europos Sąjungos teisės aktus.</text:p>
      <text:p text:style-name="P55"/>
      <text:p text:style-name="P56">11. Jei įstatymui įgyvendinti reikia lydimųjų aktų, – kas ir kada juos turėtų parengti, šių aktų metmenys?</text:p>
      <text:p text:style-name="P57">Priėmus įstatymo projektą,<text:s/>turės būti papildytas Lietuvos Respublikos Vyriausybės 2000 m. gruodžio 15 d. nutarimas Nr. 1458 „Dėl valstybės rinkliavos objektų sąrašo, šios rinkliavos dydžių ir mokėjimo ir grąžinimo tvarkos patvirtinimo“, kuriame būtų nustatytas valstybės rinkliavos dydis už partnerystės įregistravimą ir išregistravimą. Taip pat turės būti papildytos Civilinės metrikacijos taisyklės, patvirtintos teisingumo ministro 2001 m. birželio 29 d. įsakymu Nr. 129 <text:s/>iki 2012<text:s/>m.<text:s/>liepos<text:s/>1 d. nuostatomis, nustatančiomis partnerystės įregistravimo tvarką.</text:p>
      <text:p text:style-name="P58"/>
      <text:p text:style-name="P59">12. Kiek biudžeto lėšų pareikalaus ar leis sutaupyti įstatymo įgyvendinimas (pateikiami įvertinimai artimiausiems metams ir tolesnei ateičiai)?</text:p>
      <text:p text:style-name="P60">Kadangi už santuokos registravimą pagal Rinkliavų įstatymo 4 straipsnio 1 dalies 1 punkto nuostatas ir Valstybės rinkliavos objektų sąrašo ir šios rinkliavos dydžių, patvirtintų Lietuvos Respublikos Vyriausybės 2000 m. gruodžio 15 d. nutarimu Nr. 1458, 1.1 punktą už santuokos registravimą yra imama<text:s/>70 litų dydžio valstybės rinkliava, kurios dydis, vadovaujantis Rinkliavų įstatymo 5 straipsnio 1 dalies nuostatomis, nustatomas atsižvelgiant<text:s/>į paslaugos teikimo išlaidas.<text:s/>Kadangi teisingumo ministro nustatyta tvarka įregistruojant ar išregistruojant partnerystę bus pateikiami ir išduodami dokumentai, analogiški dokumentams, išduodamiems įregistruojant santuoką, manytina, kad išlaidos įstatymo projekto įgyvendinimui nebus didesnės, o,<text:s/>tikėtina, turėtų būti mažesnės nei išlaidos santuokų registravimui. Be to, atkreiptinas dėmesys, kad, vadovaujantis Rinkliavų įstatymo 4 straipsnio 1 dalies 1 punkto nuostatomis bei atsižvelgiant į Civilinio kodekso 2.18 straipsnį, priėmus įstatymo projektą bei nustačius partnerystės registravimo tvarką,<text:s/>turės būti nustatyta valstybės rinkliava už partnerystės registravimą, kuri padengs registravimo išlaidas. Todėl,<text:s/>jei prireiktų papildomų išlaidų partnerystės registravimui, papildomos išlaidos partnerystės registravimo įstatymui įgyvendinti būtų reikalingos tik įstatymą pradedant įgyvendinti, o vėliau išlaidas, susijusias su partnerystės registravimu,<text:s/>padengtų už registravimą renkama valstybės rinkliava. <text:s/></text:p>
      <text:p text:style-name="P61"/>
      <text:p text:style-name="P62">13. Įstatymo projekto rengimo metu gauti specialistų vertinimai ir išvados.</text:p>
      <text:p text:style-name="P63">Rengiant įstatymo projektą naudotasi<text:s/>Vilniaus<text:s/>Universiteto<text:s/>Teisės fakulteto 2008 m. pateikta medžiaga Lietuvos Respublikos Teisingumo ministerijai „Dėl partnerystės teisinių santykių reguliavimo“, Lietuvos Respublikos Seimo Parlamentinių tyrimų departamento<text:s/>pateikta medžiaga<text:s/>dėl partnerysčių teisinio reguliavimo kai kuriose<text:s/>užsienio valstybėse, žmogaus teisių gynimo organizacijų (Tolerantiško jaunimo asociacijos) pateiktomis pastabomis.</text:p>
      <text:p text:style-name="P64"/>
      <text:p text:style-name="P65"><text:tab/><text:span text:style-name="T66">14. Įstatymo projekto autorius ar autorių grupė, įstatymo projekto iniciatoriai: institucija, asmenys ar piliečių įgalioti atstovai.</text:span></text:p>
      <text:p text:style-name="P67"><text:tab/>Įstatymo projektą<text:s/>inicijavo ir rengė<text:s/><text:span text:style-name="T68">Seimo narė Marija Aušrinė Pavilionienė</text:span><text:s/>ir jos visuomeninis padėjėjas Mindaugas Kluonis.</text:p>
      <text:p text:style-name="P69"/>
      <text:p text:style-name="P70"><text:span text:style-name="T71">15. Reikšminiai žodžiai, kurių reikia šiam projektui įtraukti į kompiuterinę paieškos sistemą, įskaitant reikšminius žodžius pagal Europos žodyną<text:s/></text:span><text:span text:style-name="T72">Eurovoc.</text:span></text:p>
      <text:p text:style-name="P73">„Registruota partnerystė“, „Partneriai“.</text:p>
      <text:p text:style-name="P74"/>
      <text:p text:style-name="P75"><text:span text:style-name="T76">16. Kiti, iniciatorių nuomone, reikalingi pagrindimai ir paaiškinimai.</text:span></text:p>
      <text:p text:style-name="P77">Nėra.</text:p>
      <text:p text:style-name="P78"/>
      <text:p text:style-name="P79"/>
      <text:p text:style-name="P80"/>
      <text:p text:style-name="P81">Projektą teikia:</text:p>
      <text:p text:style-name="P82">Seimo narė<text:s/>Marija Aušrinė Pavilio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Palemonas" fo:font-weight="bold" style:font-weight-asian="bold" style:font-weight-complex="bold" fo:language="en" fo:country="GB"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fo:language="en" fo:country="US" fo:hyphenate="false"/>
    </style:style>
    <style:style style:name="BodyText2" style:display-name="Body Text 2" style:family="paragraph" style:parent-style-name="Normal">
      <style:text-properties fo:color="#0000FF" fo:hyphenate="false"/>
    </style:style>
    <style:style style:name="BodyText3" style:display-name="Body Text 3" style:family="paragraph" style:parent-style-name="Normal">
      <style:text-properties style:font-name="Tahoma" style:font-name-complex="Tahoma" fo:color="#0000FF" fo:font-size="10pt" style:font-size-asian="10pt" style:font-size-complex="10pt" fo:hyphenate="false"/>
    </style:style>
    <style:style style:name="BodyTextIndent2" style:display-name="Body Text Indent 2" style:family="paragraph" style:parent-style-name="Normal">
      <style:paragraph-properties fo:text-align="justify" fo:text-indent="0.5in"/>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3937in" fo:margin-left="1.25in" fo:margin-bottom="0.3937in" fo:margin-right="0.75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I Š K I N A M A S I S   R A Š T A S</dc:title>
    <dc:subject/>
    <meta:initial-creator>Ramune</meta:initial-creator>
    <dc:creator>adlibuser</dc:creator>
    <meta:creation-date>2017-03-11T20:32:00Z</meta:creation-date>
    <dc:date>2017-03-11T20:32:00Z</dc:date>
    <meta:print-date>2011-06-16T09:48:00Z</meta:print-date>
    <meta:template xlink:href="Normal.dotm" xlink:type="simple"/>
    <meta:editing-cycles>2</meta:editing-cycles>
    <meta:editing-duration>PT0S</meta:editing-duration>
    <meta:document-statistic meta:page-count="3" meta:paragraph-count="103" meta:word-count="1502" meta:character-count="12529" meta:row-count="252" meta:non-whitespace-character-count="11130"/>
  </office:meta>
</office:document-meta>
</file>