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 fo:line-height="150%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  <style:text-properties style:font-name="Times New Roman" fo:font-size="12pt" style:font-size-asian="12pt"/>
    </style:style>
    <style:style style:name="P11" style:parent-style-name="Normal" style:family="paragraph">
      <style:paragraph-properties fo:text-align="center" fo:line-height="100%"/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 fo:line-height="100%"/>
      <style:text-properties style:font-name="Times New Roman" fo:font-size="12pt" style:font-size-asian="12pt"/>
    </style:style>
    <style:style style:name="P13" style:parent-style-name="NoSpacing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14" style:parent-style-name="NoSpacing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1" style:parent-style-name="NoSpacing" style:family="paragraph">
      <style:paragraph-properties fo:text-align="justify" fo:line-height="150%" fo:text-indent="0.3937in"/>
      <style:text-properties style:font-name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line-height="150%" fo:margin-right="-0.0152in" fo:text-indent="0.3937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 fo:margin-right="-0.0152in" fo:text-indent="0.3937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line-height="150%" fo:margin-right="-0.0152in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margin-bottom="0in" fo:line-height="150%" fo:margin-right="-0.0159in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margin-bottom="0in" fo:line-height="150%" fo:margin-right="-0.0159in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LIETUVOS RESPUBLIKOS<text:s/>ODONTOLOGIJOS<text:s/>PRAKTIKOS ĮSTATYMO<text:s/>5 IR 7<text:s/>STRAIPSNIŲ<text:s/>PAKEITIMO<text:s/>ĮSTATYMO<text:s/>PROJEKTUI</text:p>
      <text:p text:style-name="P9"/>
      <text:p text:style-name="P10">2011-09-21<text:s/>Nr. XIP -<text:s/>3606</text:p>
      <text:p text:style-name="P11">Vilnius</text:p>
      <text:p text:style-name="P12"/>
      <text:p text:style-name="P13">Alternatyvių projektų Teisės departamente negauta.</text:p>
      <text:p text:style-name="P14"><text:span text:style-name="T15">Įvertinę<text:s/></text:span><text:span text:style-name="T16">projekto atitik</text:span><text:span text:style-name="T17">į</text:span><text:span text:style-name="T18"><text:s/></text:span><text:span text:style-name="T19">Konstitucija</text:span><text:span text:style-name="T20">i</text:span><text:span text:style-name="T21">, galiojan</text:span><text:span text:style-name="T22">tiems</text:span><text:span text:style-name="T23"><text:s/>įstatyma</text:span><text:span text:style-name="T24">m</text:span><text:span text:style-name="T25">s bei juridinės technikos taisyklėms</text:span><text:span text:style-name="T26">,</text:span><text:span text:style-name="T27"><text:s/></text:span><text:span text:style-name="T28">pažymime, kad p</text:span><text:span text:style-name="T29">rojekt</text:span><text:span text:style-name="T30">u keičiamo įstatymo oficialaus paskelbimo šaltinių sąrašas pildytinas šiuo šaltiniu: „Žin., 2010, Nr. 71-3559“.<text:s/></text:span></text:p>
      <text:p text:style-name="P31"/>
      <text:p text:style-name="P32"/>
      <text:p text:style-name="P33"/>
      <text:p text:style-name="P34">Teisės departamento direktorius <text:s text:c="77"/>Andrius Kabišaitis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dvinas Mušinskis</text:p>
      <text:p text:style-name="P44"><text:span text:style-name="T45">Milda Matiu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UIŠIENĖ, Ona</meta:initial-creator>
    <dc:creator>adlibuser</dc:creator>
    <meta:creation-date>2017-03-12T07:55:00Z</meta:creation-date>
    <dc:date>2017-03-12T07:55:00Z</dc:date>
    <meta:print-date>2011-09-12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68" meta:row-count="9" meta:non-whitespace-character-count="592"/>
  </office:meta>
</office:document-meta>
</file>