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  <style:text-properties fo:font-weight="bold" style:font-weight-asian="bold" style:font-weight-complex="bold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8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3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P30" style:parent-style-name="Normal" style:family="paragraph">
      <style:text-properties fo:font-style="italic" style:font-style-asian="italic" style:font-style-complex="italic"/>
    </style:style>
  </office:automatic-styles>
  <office:body>
    <office:text text:use-soft-page-breaks="true">
      <text:p text:style-name="P1"><text:s text:c="117"/>Projekto</text:p>
      <text:p text:style-name="P3"><text:span text:style-name="T4"><text:s text:c="117"/>lyginamasis variantas<text:s/></text:span></text:p>
      <text:p text:style-name="Normal"/>
      <text:p text:style-name="Normal"/>
      <text:p text:style-name="P5">Lietuvos Respublikos<text:s/></text:p>
      <text:p text:style-name="P6"><text:s/>ODONTOLOGIJOS PRAKTIKOS ĮSTATYMO 5 IR 7<text:s/>straipsnių<text:s/>pakeitimo<text:s/>įstatymas</text:p>
      <text:p text:style-name="P7"/>
      <text:p text:style-name="P8">2011 m. <text:s text:c="22"/>d. Nr.</text:p>
      <text:p text:style-name="P9">Vilnius</text:p>
      <text:p text:style-name="P10"/>
      <text:p text:style-name="P11">(Žin.,<text:s/>1996, Nr.<text:s/><text:a xlink:href="http://www3.lrs.lt/pls/inter/dokpaieska.showdoc_l?p_id=26536" office:target-frame-name="_top" xlink:show="replace"><text:span text:style-name="Hyperlink">35-855</text:span></text:a>; 2004, Nr.<text:s/><text:a xlink:href="http://www3.lrs.lt/pls/inter/dokpaieska.showdoc_l?p_id=224475" office:target-frame-name="_top" xlink:show="replace"><text:span text:style-name="Hyperlink">4-36</text:span></text:a>; 2010, Nr.<text:s/><text:a xlink:href="http://www3.lrs.lt/pls/inter/dokpaieska.showdoc_l?p_id=368507" office:target-frame-name="_top" xlink:show="replace"><text:span text:style-name="Hyperlink">41-1938</text:span></text:a>)<text:s/></text:p>
      <text:p text:style-name="P12"/>
      <text:p text:style-name="P13"/>
      <text:p text:style-name="P14">1 straipsnis. 5 straipsnio 4 dalies pakeitimas</text:p>
      <text:p text:style-name="P15">5 straipsnio 4 dalyje<text:s/>išbraukti žodžius<text:s/><text:s/>„Valstybinė medicininio audito inspekcija prie Sveikatos apsaugos ministerijos<text:s/>ir šią dalį išdėstyti taip:</text:p>
      <text:p text:style-name="P16">„4. Dėl licencijos galiojimo panaikinimo į licencijas išduodančią instituciją turi teisę kreiptis Sveikatos apsaugos ministerija, Lietuvos bioetikos komitetas,<text:s/><text:span text:style-name="T17">Valstybinė medicininio audito inspekcija prie Sveikatos apsaugos ministerijos,<text:s/></text:span>Valstybinė akreditavimo sveikatos priežiūros veiklai tarnyba prie Sveikatos apsaugos ministerijos,<text:s/>Valstybinė ligonių kasa prie Sveikatos apsaugos ministerijos, savivaldybės gydytojas, asmens sveikatos priežiūros įstaigos vadovas, atitinkamos odontologų profesinės organizacijos, pacientų teises ginančios organizacijos.“<text:s/></text:p>
      <text:p text:style-name="P18"/>
      <text:p text:style-name="P19">2 straipsnis. 7 straipsnio 6 dalies pakeitimas</text:p>
      <text:p text:style-name="P20">7 straipsnio 6<text:s/>išbraukti žodžius <text:s/>„Valstybinė medicininio audito inspekcija prie Sveikatos apsaugos ministerijos<text:s/>ir šią dalį išdėstyti taip:</text:p>
      <text:p text:style-name="P21">„6. Dėl licencijos galiojimo sustabdymo į licencijas išduodančią instituciją turi teisę kreiptis Sveikatos apsaugos ministerija, Lietuvos bioetikos komitetas,<text:s/><text:span text:style-name="T22">Valstybinė medicininio audito inspekcija prie Sveikatos apsaugos ministerijos,<text:s/></text:span>Valstybinė akreditavimo sveikatos priežiūros veiklai tarnyba prie Sveikatos apsaugos ministerijos,<text:s/>Valstybinė ligonių kasa prie Sveikatos apsaugos ministerijos, savivaldybės gydytojas, asmens sveikatos priežiūros įstaigos vadovas, atitinkamos odontologų profesinės organizacijos, pacientų teises ginančios organizacijos.“</text:p>
      <text:p text:style-name="P23"/>
      <text:p text:style-name="P24">3<text:s/>straipsnis.<text:s/>Šio įstatymo įsigaliojimas</text:p>
      <text:p text:style-name="P25">Šis įstatymas<text:s/>įsigalioja<text:s/>2012<text:s/>m.<text:s/>sausio<text:s/>1<text:s/>d.</text:p>
      <text:p text:style-name="P26"/>
      <text:p text:style-name="P27"/>
      <text:p text:style-name="P28"><text:tab/><text:span text:style-name="T29">Skelbiu šį Lietuvos Respublikos Seimo priimtą įstatymą.<text:s/></text:span></text:p>
      <text:p text:style-name="P30"/>
      <text:p text:style-name="Normal">RESPUBLIKOS <text:s/>PREZIDENTAS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hyphenate="false"/>
    </style:style>
    <style:style style:name="HeaderChar" style:display-name="Header Char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vaitukaityte</meta:initial-creator>
    <dc:creator>adlibuser</dc:creator>
    <meta:creation-date>2017-03-12T06:03:00Z</meta:creation-date>
    <dc:date>2017-03-12T06:03:00Z</dc:date>
    <meta:template xlink:href="Normal.dotm" xlink:type="simple"/>
    <meta:editing-cycles>2</meta:editing-cycles>
    <meta:editing-duration>PT0S</meta:editing-duration>
    <meta:document-statistic meta:page-count="1" meta:paragraph-count="24" meta:word-count="278" meta:character-count="2366" meta:row-count="55" meta:non-whitespace-character-count="2112"/>
  </office:meta>
</office:document-meta>
</file>