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style>
    <style:style style:name="P20" style:parent-style-name="Normal" style:family="paragraph">
      <style:paragraph-properties fo:text-indent="0.5in"/>
      <style:text-properties fo:font-size="10pt" style:font-size-asian="10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fo:color="#000000"/>
    </style:style>
    <style:style style:name="T24" style:parent-style-name="DefaultParagraphFont" style:family="text">
      <style:text-properties style:font-name-complex="Arial" style:font-weight-complex="bold" style:font-style-complex="italic" fo:color="#000000"/>
    </style:style>
    <style:style style:name="T25" style:parent-style-name="DefaultParagraphFont" style:family="text">
      <style:text-properties style:font-name-complex="Arial" fo:color="#000000"/>
    </style:style>
    <style:style style:name="T26" style:parent-style-name="DefaultParagraphFont" style:family="text">
      <style:text-properties fo:font-style="italic" style:font-style-asian="italic"/>
    </style:style>
    <style:style style:name="P27" style:parent-style-name="Normal" style:family="paragraph">
      <style:text-properties fo:font-size="10pt" style:font-size-asian="10pt"/>
    </style:style>
    <style:style style:name="T28" style:parent-style-name="DefaultParagraphFont" style:family="text">
      <style:text-properties fo:color="#000000"/>
    </style:style>
    <style:style style:name="P29" style:parent-style-name="Header" style:family="paragraph">
      <style:paragraph-properties>
        <style:tab-stops/>
      </style:paragraph-properties>
    </style:style>
    <style:style style:name="T30" style:parent-style-name="DefaultParagraphFont" style:family="text">
      <style:text-properties fo:color="#000000"/>
    </style:style>
    <style:style style:name="P31" style:parent-style-name="Header" style:family="paragraph">
      <style:paragraph-properties>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fo:font-size="11pt" style:font-size-asian="11pt"/>
    </style:style>
    <style:style style:name="T35" style:parent-style-name="DefaultParagraphFont" style:family="text">
      <style:text-properties fo:font-style="italic" style:font-style-asian="italic" style:font-style-complex="italic" fo:font-size="10pt" style:font-size-asian="10pt"/>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indent="0.5in"/>
    </style:style>
    <style:style style:name="T40" style:parent-style-name="DefaultParagraphFont" style:family="text">
      <style:text-properties fo:font-style="italic" style:font-style-asian="italic" style:font-style-complex="italic"/>
    </style:style>
    <style:style style:name="P41" style:parent-style-name="Header" style:family="paragraph">
      <style:paragraph-properties>
        <style:tab-stops/>
      </style:paragraph-properties>
    </style:style>
    <style:style style:name="T42" style:parent-style-name="DefaultParagraphFont" style:family="text">
      <style:text-properties style:font-name-complex="Arial" style:font-style-complex="italic" fo:color="#000000"/>
    </style:style>
    <style:style style:name="P43" style:parent-style-name="Normal" style:family="paragraph">
      <style:text-properties fo:font-size="16pt" style:font-size-asian="16pt"/>
    </style:style>
    <style:style style:name="P44" style:parent-style-name="Normal" style:family="paragraph">
      <style:paragraph-properties fo:text-indent="0.5in"/>
      <style:text-properties fo:font-size="10pt" style:font-size-asian="10pt"/>
    </style:style>
    <style:style style:name="P45" style:parent-style-name="Normal" style:family="paragraph">
      <style:paragraph-properties fo:text-indent="0.5in"/>
      <style:text-properties fo:font-size="10pt" style:font-size-asian="10pt"/>
    </style:style>
    <style:style style:name="P46" style:parent-style-name="Normal" style:family="paragraph">
      <style:paragraph-properties fo:text-indent="0.5in"/>
      <style:text-properties fo:font-size="10pt" style:font-size-asian="10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complex="Arial" style:font-weight-complex="bold" fo:color="#000000"/>
    </style:style>
    <style:style style:name="T49" style:parent-style-name="DefaultParagraphFont" style:family="text">
      <style:text-properties style:font-name-complex="Arial" style:font-weight-complex="bold" fo:color="#000000" style:text-position="super 62.5%"/>
    </style:style>
    <style:style style:name="T50" style:parent-style-name="DefaultParagraphFont" style:family="text">
      <style:text-properties style:font-name-complex="Arial" style:font-weight-complex="bold" fo:color="#000000"/>
    </style:style>
    <style:style style:name="T51" style:parent-style-name="DefaultParagraphFont" style:family="text">
      <style:text-properties style:font-name-complex="Arial" style:font-weight-complex="bold" fo:color="#000000" style:text-position="super 62.5%"/>
    </style:style>
    <style:style style:name="T52" style:parent-style-name="DefaultParagraphFont" style:family="text">
      <style:text-properties style:font-name-complex="Arial" style:font-weight-complex="bold" fo:color="#000000"/>
    </style:style>
    <style:style style:name="T53" style:parent-style-name="DefaultParagraphFont" style:family="text">
      <style:text-properties style:font-name-complex="Arial" style:font-weight-complex="bold" fo:color="#000000" style:text-position="super 62.5%"/>
    </style:style>
    <style:style style:name="T54" style:parent-style-name="DefaultParagraphFont" style:family="text">
      <style:text-properties style:font-name-complex="Arial" style:font-weight-complex="bold" fo:color="#000000"/>
    </style:style>
    <style:style style:name="T55" style:parent-style-name="DefaultParagraphFont" style:family="text">
      <style:text-properties style:font-name-complex="Arial" style:font-weight-complex="bold" style:font-style-complex="italic" fo:color="#000000"/>
    </style:style>
    <style:style style:name="T56" style:parent-style-name="DefaultParagraphFont" style:family="text">
      <style:text-properties style:font-name-complex="Arial" style:font-weight-complex="bold" fo:color="#000000"/>
    </style:style>
    <style:style style:name="T57" style:parent-style-name="DefaultParagraphFont" style:family="text">
      <style:text-properties style:font-weight-complex="bold" fo:font-style="italic" style:font-style-asian="italic"/>
    </style:style>
    <style:style style:name="T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9" style:parent-style-name="DefaultParagraphFont" style:family="text">
      <style:text-properties style:font-weight-complex="bold" fo:font-style="italic" style:font-style-asian="italic"/>
    </style:style>
    <style:style style:name="P60" style:parent-style-name="Normal" style:family="paragraph">
      <style:text-properties fo:font-size="16pt" style:font-size-asian="16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name-complex="Arial" style:font-weight-complex="bold" fo:color="#000000"/>
    </style:style>
    <style:style style:name="T64" style:parent-style-name="DefaultParagraphFont" style:family="text">
      <style:text-properties style:font-name-complex="Arial" style:font-weight-complex="bold" fo:color="#000000" style:text-position="super 62.5%"/>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style:font-weight-complex="bold" fo:color="#000000" style:text-position="super 62.5%"/>
    </style:style>
    <style:style style:name="T67" style:parent-style-name="DefaultParagraphFont" style:family="text">
      <style:text-properties style:font-name-complex="Arial" style:font-weight-complex="bold" fo:color="#000000"/>
    </style:style>
    <style:style style:name="T68" style:parent-style-name="DefaultParagraphFont" style:family="text">
      <style:text-properties style:font-name-complex="Arial" style:font-weight-complex="bold" fo:color="#000000" style:text-position="super 62.5%"/>
    </style:style>
    <style:style style:name="T69" style:parent-style-name="DefaultParagraphFont" style:family="text">
      <style:text-properties style:font-name-complex="Arial" style:font-weight-complex="bold" fo:color="#000000"/>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fo:font-size="11pt" style:font-size-asian="11pt"/>
    </style:style>
    <style:style style:name="T73" style:parent-style-name="DefaultParagraphFont" style:family="text">
      <style:text-properties fo:font-style="italic" style:font-style-asian="italic" style:font-style-complex="italic" fo:font-size="9pt" style:font-size-asian="9pt"/>
    </style:style>
    <style:style style:name="P74" style:parent-style-name="Normal" style:family="paragraph">
      <style:text-properties fo:font-size="16pt" style:font-size-asian="16pt"/>
    </style:style>
    <style:style style:name="P75" style:parent-style-name="Normal" style:family="paragraph">
      <style:paragraph-properties fo:text-indent="0.5in"/>
      <style:text-properties fo:font-size="10pt" style:font-size-asian="10p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complex="Arial" style:font-weight-complex="bold" fo:color="#000000"/>
    </style:style>
    <style:style style:name="T78" style:parent-style-name="DefaultParagraphFont" style:family="text">
      <style:text-properties style:font-name-complex="Arial" style:font-weight-complex="bold" style:font-style-complex="italic" fo:color="#000000"/>
    </style:style>
    <style:style style:name="T79" style:parent-style-name="DefaultParagraphFont" style:family="text">
      <style:text-properties style:font-name-complex="Arial" style:font-weight-complex="bold" fo:color="#000000"/>
    </style:style>
    <style:style style:name="T80" style:parent-style-name="DefaultParagraphFont" style:family="text">
      <style:text-properties style:font-name-complex="Arial" fo:font-size="10pt" style:font-size-asian="10pt"/>
    </style:style>
    <style:style style:name="T81" style:parent-style-name="DefaultParagraphFont" style:family="text">
      <style:text-properties style:font-name-complex="Arial" fo:font-size="10pt" style:font-size-asian="10pt"/>
    </style:style>
    <style:style style:name="T82" style:parent-style-name="DefaultParagraphFont" style:family="text">
      <style:text-properties fo:font-style="italic" style:font-style-asian="italic"/>
    </style:style>
    <style:style style:name="T83" style:parent-style-name="DefaultParagraphFont" style:family="text">
      <style:text-properties style:font-name-complex="Arial" style:font-style-complex="italic" fo:color="#0000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fo:font-size="11pt" style:font-size-asian="11pt"/>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paragraph-properties fo:text-indent="0.5in"/>
    </style:style>
    <style:style style:name="T89" style:parent-style-name="DefaultParagraphFont" style:family="text">
      <style:text-properties style:font-name-complex="Arial" style:font-style-complex="italic" fo:color="#000000"/>
    </style:style>
    <style:style style:name="P90" style:parent-style-name="Normal" style:family="paragraph">
      <style:paragraph-properties fo:text-indent="0.5in"/>
    </style:style>
    <style:style style:name="T91" style:parent-style-name="DefaultParagraphFont" style:family="text">
      <style:text-properties fo:font-style="italic" style:font-style-asian="italic" style:font-style-complex="italic" fo:font-size="11pt" style:font-size-asian="11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paragraph-properties fo:text-indent="0.5in"/>
    </style:style>
    <style:style style:name="P94" style:parent-style-name="Normal" style:family="paragraph">
      <style:paragraph-properties fo:text-indent="0.5in"/>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5in"/>
    </style:style>
    <style:style style:name="T98" style:parent-style-name="DefaultParagraphFont" style:family="text">
      <style:text-properties fo:font-style="italic" style:font-style-asian="italic" style:font-style-complex="italic"/>
    </style:style>
    <style:style style:name="P99" style:parent-style-name="Normal" style:family="paragraph">
      <style:text-properties fo:font-size="16pt" style:font-size-asian="16pt"/>
    </style:style>
    <style:style style:name="P100" style:parent-style-name="Normal" style:family="paragraph">
      <style:paragraph-properties fo:text-indent="0.5in"/>
      <style:text-properties fo:font-size="10pt" style:font-size-asian="10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complex="Arial" style:font-weight-complex="bold" fo:color="#000000"/>
    </style:style>
    <style:style style:name="T103" style:parent-style-name="DefaultParagraphFont" style:family="text">
      <style:text-properties style:font-name-complex="Arial" style:font-weight-complex="bold" style:font-style-complex="italic" fo:color="#000000"/>
    </style:style>
    <style:style style:name="T104" style:parent-style-name="DefaultParagraphFont" style:family="text">
      <style:text-properties style:font-name-complex="Arial" style:font-weight-complex="bold" fo:color="#000000"/>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style-complex="italic"/>
    </style:style>
    <style:style style:name="P107" style:parent-style-name="Normal" style:family="paragraph">
      <style:paragraph-properties fo:text-indent="0.5in"/>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fo:font-size="11pt" style:font-size-asian="11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name-complex="Arial" style:font-style-complex="italic" fo:color="#000000"/>
    </style:style>
    <style:style style:name="P116" style:parent-style-name="Normal" style:family="paragraph">
      <style:text-properties fo:font-size="20pt" style:font-size-asian="20pt"/>
    </style:style>
    <style:style style:name="P117" style:parent-style-name="Normal" style:family="paragraph">
      <style:paragraph-properties fo:text-indent="0.5in"/>
      <style:text-properties fo:font-size="10pt" style:font-size-asian="10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style:font-weight-complex="bold" fo:color="#000000"/>
    </style:style>
    <style:style style:name="T120" style:parent-style-name="DefaultParagraphFont" style:family="text">
      <style:text-properties style:font-name-complex="Arial" style:font-weight-complex="bold" style:font-style-complex="italic" fo:color="#000000"/>
    </style:style>
    <style:style style:name="T121" style:parent-style-name="DefaultParagraphFont" style:family="text">
      <style:text-properties style:font-name-complex="Arial" style:font-weight-complex="bold" fo:color="#000000"/>
    </style:style>
    <style:style style:name="T122" style:parent-style-name="DefaultParagraphFont" style:family="text">
      <style:text-properties style:font-name-complex="Arial" style:font-weight-complex="bold" fo:color="#000000"/>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style:font-name-complex="Arial" style:font-weight-complex="bold" fo:color="#000000"/>
    </style:style>
    <style:style style:name="T125" style:parent-style-name="DefaultParagraphFont" style:family="text">
      <style:text-properties style:font-name-complex="Arial" style:font-weight-complex="bold" style:font-style-complex="italic" fo:color="#000000"/>
    </style:style>
    <style:style style:name="T126" style:parent-style-name="DefaultParagraphFont" style:family="text">
      <style:text-properties style:font-name-complex="Arial" style:font-weight-complex="bold" fo:color="#000000"/>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font-size="11pt" style:font-size-asian="11pt"/>
    </style:style>
    <style:style style:name="T129" style:parent-style-name="DefaultParagraphFont" style:family="text">
      <style:text-properties style:font-style-complex="italic"/>
    </style:style>
    <style:style style:name="P130" style:parent-style-name="Normal" style:family="paragraph">
      <style:paragraph-properties fo:text-indent="0.5in"/>
      <style:text-properties fo:font-weight="bold" style:font-weight-asian="bold" style:font-weight-complex="bold"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paragraph-properties fo:text-indent="0.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8pt" style:font-size-asian="18pt"/>
    </style:style>
    <style:style style:name="P145" style:parent-style-name="Normal" style:family="paragraph">
      <style:paragraph-properties fo:text-indent="0.5in"/>
      <style:text-properties fo:font-size="10pt" style:font-size-asian="10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complex="Arial" style:font-style-complex="italic"/>
    </style:style>
    <style:style style:name="T148" style:parent-style-name="DefaultParagraphFont" style:family="text">
      <style:text-properties style:font-name-complex="Arial" style:font-style-complex="italic"/>
    </style:style>
    <style:style style:name="T149" style:parent-style-name="DefaultParagraphFont" style:family="text">
      <style:text-properties style:font-name-complex="Arial" style:font-weight-complex="bold" style:font-style-complex="italic" fo:color="#000000"/>
    </style:style>
    <style:style style:name="T150" style:parent-style-name="DefaultParagraphFont" style:family="text">
      <style:text-properties style:font-name-complex="Arial" style:font-style-complex="italic"/>
    </style:style>
    <style:style style:name="T151" style:parent-style-name="DefaultParagraphFont" style:family="text">
      <style:text-properties style:font-name-complex="Arial" fo:font-style="italic" style:font-style-asian="italic"/>
    </style:style>
    <style:style style:name="T152" style:parent-style-name="DefaultParagraphFont" style:family="text">
      <style:text-properties style:font-name-complex="Arial" style:font-style-complex="italic"/>
    </style:style>
    <style:style style:name="T153" style:parent-style-name="DefaultParagraphFont" style:family="text">
      <style:text-properties style:font-name-complex="Arial" style:font-weight-complex="bold" style:font-style-complex="italic" fo:color="#000000"/>
    </style:style>
    <style:style style:name="T154" style:parent-style-name="DefaultParagraphFont" style:family="text">
      <style:text-properties style:font-name-complex="Arial" style:font-style-complex="italic"/>
    </style:style>
    <style:style style:name="T155" style:parent-style-name="DefaultParagraphFont" style:family="text">
      <style:text-properties style:font-name-complex="Arial" fo:font-style="italic" style:font-style-asian="italic"/>
    </style:style>
    <style:style style:name="T156" style:parent-style-name="DefaultParagraphFont" style:family="text">
      <style:text-properties style:font-name-complex="Arial" style:font-style-complex="italic"/>
    </style:style>
    <style:style style:name="T157" style:parent-style-name="DefaultParagraphFont" style:family="text">
      <style:text-properties style:font-name-complex="Arial" style:font-style-complex="italic"/>
    </style:style>
    <style:style style:name="T158" style:parent-style-name="DefaultParagraphFont" style:family="text">
      <style:text-properties style:font-name-complex="Arial" style:font-weight-complex="bold" style:font-style-complex="italic" fo:color="#000000"/>
    </style:style>
    <style:style style:name="T159" style:parent-style-name="DefaultParagraphFont" style:family="text">
      <style:text-properties style:font-name-complex="Arial" style:font-style-complex="italic"/>
    </style:style>
    <style:style style:name="T160" style:parent-style-name="DefaultParagraphFont" style:family="text">
      <style:text-properties style:font-name-complex="Arial" fo:font-style="italic" style:font-style-asian="italic"/>
    </style:style>
    <style:style style:name="T161" style:parent-style-name="DefaultParagraphFont" style:family="text">
      <style:text-properties style:font-name-complex="Arial" style:font-style-complex="italic"/>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font-style-complex="italic"/>
    </style:style>
    <style:style style:name="T164" style:parent-style-name="DefaultParagraphFont" style:family="text">
      <style:text-properties style:font-name-complex="Arial" fo:font-style="italic" style:font-style-asian="italic"/>
    </style:style>
    <style:style style:name="T165" style:parent-style-name="DefaultParagraphFont" style:family="text">
      <style:text-properties style:font-name-complex="Arial" style:font-style-complex="italic"/>
    </style:style>
    <style:style style:name="T166" style:parent-style-name="DefaultParagraphFont" style:family="text">
      <style:text-properties style:font-name-complex="Arial" style:font-style-complex="italic"/>
    </style:style>
    <style:style style:name="T167" style:parent-style-name="DefaultParagraphFont" style:family="text">
      <style:text-properties style:font-name-complex="Arial" style:font-weight-complex="bold" style:font-style-complex="italic" fo:color="#000000"/>
    </style:style>
    <style:style style:name="T168" style:parent-style-name="DefaultParagraphFont" style:family="text">
      <style:text-properties style:font-name-complex="Arial" style:font-style-complex="italic"/>
    </style:style>
    <style:style style:name="T169" style:parent-style-name="DefaultParagraphFont" style:family="text">
      <style:text-properties style:font-name-complex="Arial" fo:font-style="italic" style:font-style-asian="italic"/>
    </style:style>
    <style:style style:name="T170" style:parent-style-name="DefaultParagraphFont" style:family="text">
      <style:text-properties style:font-name-complex="Arial" style:font-style-complex="italic"/>
    </style:style>
    <style:style style:name="T171" style:parent-style-name="DefaultParagraphFont" style:family="text">
      <style:text-properties style:font-name-complex="Arial" style:font-style-complex="italic" style:text-position="super 62.5%"/>
    </style:style>
    <style:style style:name="T172" style:parent-style-name="DefaultParagraphFont" style:family="text">
      <style:text-properties style:font-name-complex="Arial" style:font-style-complex="italic"/>
    </style:style>
    <style:style style:name="T173" style:parent-style-name="DefaultParagraphFont" style:family="text">
      <style:text-properties style:font-name-complex="Arial" style:font-style-complex="italic" style:text-position="super 62.5%"/>
    </style:style>
    <style:style style:name="T174" style:parent-style-name="DefaultParagraphFont" style:family="text">
      <style:text-properties style:font-name-complex="Arial" style:font-style-complex="italic"/>
    </style:style>
    <style:style style:name="T175" style:parent-style-name="DefaultParagraphFont" style:family="text">
      <style:text-properties style:font-name-complex="Arial" style:font-weight-complex="bold" style:font-style-complex="italic" fo:color="#000000"/>
    </style:style>
    <style:style style:name="T176" style:parent-style-name="DefaultParagraphFont" style:family="text">
      <style:text-properties style:font-name-complex="Arial" style:font-style-complex="italic"/>
    </style:style>
    <style:style style:name="T177" style:parent-style-name="DefaultParagraphFont" style:family="text">
      <style:text-properties style:font-name-complex="Arial" fo:font-style="italic" style:font-style-asian="italic"/>
    </style:style>
    <style:style style:name="T178" style:parent-style-name="DefaultParagraphFont" style:family="text">
      <style:text-properties style:font-name-complex="Arial" style:font-style-complex="italic"/>
    </style:style>
    <style:style style:name="T179" style:parent-style-name="DefaultParagraphFont" style:family="text">
      <style:text-properties style:font-name-complex="Arial" style:font-weight-complex="bold" style:font-style-complex="italic" fo:color="#000000"/>
    </style:style>
    <style:style style:name="T180" style:parent-style-name="DefaultParagraphFont" style:family="text">
      <style:text-properties style:font-name-complex="Arial" style:font-style-complex="italic"/>
    </style:style>
    <style:style style:name="T181" style:parent-style-name="DefaultParagraphFont" style:family="text">
      <style:text-properties style:font-name-complex="Arial" fo:font-style="italic" style:font-style-asian="italic"/>
    </style:style>
    <style:style style:name="T182" style:parent-style-name="DefaultParagraphFont" style:family="text">
      <style:text-properties style:font-name-complex="Arial" style:font-style-complex="italic"/>
    </style:style>
    <style:style style:name="T183" style:parent-style-name="DefaultParagraphFont" style:family="text">
      <style:text-properties style:font-name-complex="Arial" style:font-weight-complex="bold" style:font-style-complex="italic" fo:color="#000000"/>
    </style:style>
    <style:style style:name="T184" style:parent-style-name="DefaultParagraphFont" style:family="text">
      <style:text-properties style:font-name-complex="Arial" style:font-style-complex="italic"/>
    </style:style>
    <style:style style:name="T185" style:parent-style-name="DefaultParagraphFont" style:family="text">
      <style:text-properties style:font-name-complex="Arial" fo:font-style="italic" style:font-style-asian="italic"/>
    </style:style>
    <style:style style:name="T186" style:parent-style-name="DefaultParagraphFont" style:family="text">
      <style:text-properties style:font-name-complex="Arial" style:font-style-complex="italic"/>
    </style:style>
    <style:style style:name="T187" style:parent-style-name="DefaultParagraphFont" style:family="text">
      <style:text-properties style:font-name-complex="Arial" style:font-style-complex="italic"/>
    </style:style>
    <style:style style:name="T188" style:parent-style-name="DefaultParagraphFont" style:family="text">
      <style:text-properties style:font-name-complex="Arial" style:font-weight-complex="bold" style:font-style-complex="italic" fo:color="#000000"/>
    </style:style>
    <style:style style:name="T189" style:parent-style-name="DefaultParagraphFont" style:family="text">
      <style:text-properties style:font-name-complex="Arial" style:font-style-complex="italic"/>
    </style:style>
    <style:style style:name="T190" style:parent-style-name="DefaultParagraphFont" style:family="text">
      <style:text-properties style:font-name-complex="Arial" fo:font-style="italic" style:font-style-asian="italic"/>
    </style:style>
    <style:style style:name="T191" style:parent-style-name="DefaultParagraphFont" style:family="text">
      <style:text-properties style:font-name-complex="Arial" style:font-style-complex="italic"/>
    </style:style>
    <style:style style:name="T192" style:parent-style-name="DefaultParagraphFont" style:family="text">
      <style:text-properties style:font-name-complex="Arial" style:font-weight-complex="bold" style:font-style-complex="italic" fo:color="#000000"/>
    </style:style>
    <style:style style:name="T193" style:parent-style-name="DefaultParagraphFont" style:family="text">
      <style:text-properties style:font-name-complex="Arial" style:font-style-complex="italic"/>
    </style:style>
    <style:style style:name="T194" style:parent-style-name="DefaultParagraphFont" style:family="text">
      <style:text-properties style:font-name-complex="Arial" fo:font-style="italic" style:font-style-asian="italic"/>
    </style:style>
    <style:style style:name="T195" style:parent-style-name="DefaultParagraphFont" style:family="text">
      <style:text-properties style:font-name-complex="Arial" style:font-style-complex="italic"/>
    </style:style>
    <style:style style:name="T196" style:parent-style-name="DefaultParagraphFont" style:family="text">
      <style:text-properties style:font-name-complex="Arial" style:font-style-complex="italic" style:text-position="super 62.5%"/>
    </style:style>
    <style:style style:name="T197" style:parent-style-name="DefaultParagraphFont" style:family="text">
      <style:text-properties style:font-name-complex="Arial" style:font-style-complex="italic"/>
    </style:style>
    <style:style style:name="T198" style:parent-style-name="DefaultParagraphFont" style:family="text">
      <style:text-properties style:font-name-complex="Arial" style:font-style-complex="italic" style:text-position="super 62.5%"/>
    </style:style>
    <style:style style:name="T199" style:parent-style-name="DefaultParagraphFont" style:family="text">
      <style:text-properties style:font-name-complex="Arial" style:font-style-complex="italic"/>
    </style:style>
    <style:style style:name="T200" style:parent-style-name="DefaultParagraphFont" style:family="text">
      <style:text-properties style:font-name-complex="Arial" style:font-style-complex="italic" style:text-position="super 62.5%"/>
    </style:style>
    <style:style style:name="T201" style:parent-style-name="DefaultParagraphFont" style:family="text">
      <style:text-properties style:font-name-complex="Arial" style:font-style-complex="italic"/>
    </style:style>
    <style:style style:name="T202" style:parent-style-name="DefaultParagraphFont" style:family="text">
      <style:text-properties style:font-name-complex="Arial" style:font-style-complex="italic"/>
    </style:style>
    <style:style style:name="T203" style:parent-style-name="DefaultParagraphFont" style:family="text">
      <style:text-properties style:font-name-complex="Arial" style:font-weight-complex="bold" style:font-style-complex="italic" fo:color="#000000"/>
    </style:style>
    <style:style style:name="T204" style:parent-style-name="DefaultParagraphFont" style:family="text">
      <style:text-properties style:font-name-complex="Arial" style:font-style-complex="italic"/>
    </style:style>
    <style:style style:name="T205" style:parent-style-name="DefaultParagraphFont" style:family="text">
      <style:text-properties style:font-name-complex="Arial" fo:font-style="italic" style:font-style-asian="italic"/>
    </style:style>
    <style:style style:name="T206" style:parent-style-name="DefaultParagraphFont" style:family="text">
      <style:text-properties style:font-name-complex="Arial" style:font-style-complex="italic"/>
    </style:style>
    <style:style style:name="T207" style:parent-style-name="DefaultParagraphFont" style:family="text">
      <style:text-properties style:font-name-complex="Arial" style:font-weight-complex="bold" style:font-style-complex="italic" fo:color="#000000"/>
    </style:style>
    <style:style style:name="T208" style:parent-style-name="DefaultParagraphFont" style:family="text">
      <style:text-properties style:font-name-complex="Arial"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font-style-complex="italic" fo:font-size="11pt" style:font-size-asian="11pt"/>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1pt" style:font-size-asian="11pt"/>
    </style:style>
    <style:style style:name="P218" style:parent-style-name="Normal" style:family="paragraph">
      <style:paragraph-properties fo:text-indent="0.5in"/>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fo:font-size="11pt" style:font-size-asian="11pt"/>
    </style:style>
    <style:style style:name="P222" style:parent-style-name="Normal" style:family="paragraph">
      <style:paragraph-properties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complex="Arial" style:font-weight-complex="bold" style:font-style-complex="italic" fo:color="#000000"/>
    </style:style>
    <style:style style:name="P225" style:parent-style-name="Normal" style:family="paragraph">
      <style:text-properties fo:font-size="16pt" style:font-size-asian="16pt"/>
    </style:style>
    <style:style style:name="P226" style:parent-style-name="Normal" style:family="paragraph">
      <style:text-properties fo:font-size="20pt" style:font-size-asian="20pt"/>
    </style:style>
    <style:style style:name="P227" style:parent-style-name="Normal" style:family="paragraph">
      <style:paragraph-properties fo:text-indent="0.5in"/>
      <style:text-properties fo:font-size="10pt" style:font-size-asian="10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style:font-weight-complex="bold" style:font-style-complex="italic"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style:font-weight-complex="bold" style:font-style-complex="italic" fo:color="#000000"/>
    </style:style>
    <style:style style:name="T235" style:parent-style-name="DefaultParagraphFont" style:family="text">
      <style:text-properties style:font-name-complex="Arial" fo:color="#000000"/>
    </style:style>
    <style:style style:name="T236" style:parent-style-name="DefaultParagraphFont" style:family="text">
      <style:text-properties fo:font-style="italic" style:font-style-asian="italic"/>
    </style:style>
    <style:style style:name="P237" style:parent-style-name="Normal" style:family="paragraph">
      <style:paragraph-properties fo:text-indent="0.5in"/>
      <style:text-properties fo:font-weight="bold" style:font-weight-asian="bold" style:font-weight-complex="bold" style:font-style-complex="italic"/>
    </style:style>
    <style:style style:name="P238" style:parent-style-name="Normal" style:family="paragraph">
      <style:paragraph-properties fo:text-indent="0.5in"/>
      <style:text-properties fo:font-weight="bold" style:font-weight-asian="bold" style:font-weight-complex="bold"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fo:font-size="20pt" style:font-size-asian="20pt"/>
    </style:style>
    <style:style style:name="P243" style:parent-style-name="Normal" style:family="paragraph">
      <style:paragraph-properties fo:text-indent="0.5in"/>
      <style:text-properties fo:font-size="10pt" style:font-size-asian="10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style:font-weight-complex="bold" style:font-style-complex="italic" fo:color="#000000"/>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style:font-weight-complex="bold" style:font-style-complex="italic"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font-weight-complex="bold" style:font-style-complex="italic" fo:color="#000000"/>
    </style:style>
    <style:style style:name="T254" style:parent-style-name="DefaultParagraphFont" style:family="text">
      <style:text-properties style:font-name-complex="Arial" fo:color="#000000"/>
    </style:style>
    <style:style style:name="P255" style:parent-style-name="Normal" style:family="paragraph">
      <style:paragraph-properties fo:text-indent="0.5in"/>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style:font-weight-complex="bold" style:font-style-complex="italic"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fo:font-style="italic" style:font-style-asian="italic"/>
    </style:style>
    <style:style style:name="P261" style:parent-style-name="Normal" style:family="paragraph">
      <style:paragraph-properties fo:text-indent="0.5in"/>
      <style:text-properties fo:font-weight="bold" style:font-weight-asian="bold" style:font-weight-complex="bold"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fo:font-style="italic" style:font-style-asian="italic" style:font-style-complex="italic" fo:font-size="10pt" style:font-size-asian="10pt"/>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name-complex="Arial" style:font-weight-complex="bold" style:font-style-complex="italic" fo:color="#000000"/>
    </style:style>
    <style:style style:name="T268" style:parent-style-name="DefaultParagraphFont" style:family="text">
      <style:text-properties style:font-name-complex="Arial" style:font-weight-complex="bold" style:font-style-complex="italic" fo:color="#000000"/>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name-complex="Arial" style:font-weight-complex="bold" style:font-style-complex="italic" fo:color="#000000"/>
    </style:style>
    <style:style style:name="T271" style:parent-style-name="DefaultParagraphFont" style:family="text">
      <style:text-properties style:font-name-complex="Arial" style:font-weight-complex="bold" style:font-style-complex="italic" fo:color="#000000"/>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indent="0.5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5in"/>
      <style:text-properties fo:font-size="10pt" style:font-size-asian="10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style:font-weight-complex="bold" style:font-style-complex="italic" fo:color="#000000"/>
    </style:style>
    <style:style style:name="T281" style:parent-style-name="DefaultParagraphFont" style:family="text">
      <style:text-properties style:font-name-complex="Arial" fo:color="#000000"/>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text-properties fo:font-size="20pt" style:font-size-asian="20pt"/>
    </style:style>
    <style:style style:name="P290" style:parent-style-name="Normal" style:family="paragraph">
      <style:paragraph-properties fo:text-indent="0.5in"/>
      <style:text-properties fo:font-size="10pt" style:font-size-asian="10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complex="Arial" style:font-weight-complex="bold" fo:color="#000000"/>
    </style:style>
    <style:style style:name="T293" style:parent-style-name="DefaultParagraphFont" style:family="text">
      <style:text-properties style:font-name-complex="Arial" style:font-weight-complex="bold" style:font-style-complex="italic" fo:color="#000000"/>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style:font-style-complex="italic"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fo:font-style="italic" style:font-style-asian="italic" fo:font-size="9pt" style:font-size-asian="9pt"/>
    </style:style>
    <style:style style:name="P30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Heading2" style:family="paragraph">
      <style:text-properties style:text-underline-type="single" style:text-underline-style="solid" style:text-underline-width="auto" style:text-underline-mode="continuous"/>
    </style:style>
    <style:style style:name="P304" style:parent-style-name="Normal" style:family="paragraph">
      <style:paragraph-properties fo:text-align="center"/>
    </style:style>
    <style:style style:name="P305" style:parent-style-name="Normal" style:family="paragraph">
      <style:paragraph-properties fo:text-indent="0.5in"/>
    </style:style>
    <style:style style:name="P306" style:parent-style-name="Header" style:family="paragraph">
      <style:paragraph-properties>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italic" style:font-style-asian="italic" style:font-style-complex="italic"/>
    </style:style>
    <style:style style:name="P309" style:parent-style-name="Normal" style:family="paragraph">
      <style:text-properties fo:font-size="20pt" style:font-size-asian="20pt"/>
    </style:style>
    <style:style style:name="P310" style:parent-style-name="Normal" style:family="paragraph">
      <style:paragraph-properties fo:text-indent="0.5in"/>
      <style:text-properties fo:font-size="10pt" style:font-size-asian="10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style:font-weight-complex="bold" style:font-style-complex="italic"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fo:font-size="20pt" style:font-size-asian="20pt"/>
    </style:style>
    <style:style style:name="P325" style:parent-style-name="Normal" style:family="paragraph">
      <style:paragraph-properties fo:text-indent="0.5in"/>
      <style:text-properties fo:font-size="10pt" style:font-size-asian="10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style:font-weight-complex="bold" style:font-style-complex="italic"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style:font-style-complex="italic" fo:font-size="10pt" style:font-size-asian="10pt"/>
    </style:style>
    <style:style style:name="T333" style:parent-style-name="DefaultParagraphFont" style:family="text">
      <style:text-properties style:font-name-complex="Arial" fo:font-size="10pt" style:font-size-asian="10pt"/>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fo:font-size="9pt" style:font-size-asian="9pt"/>
    </style:style>
    <style:style style:name="P33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P339" style:parent-style-name="Normal" style:family="paragraph">
      <style:paragraph-properties fo:text-indent="0.5in"/>
    </style:style>
    <style:style style:name="P340" style:parent-style-name="Heading2" style:family="paragraph">
      <style:text-properties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text-properties fo:font-size="14pt" style:font-size-asian="14pt"/>
    </style:style>
    <style:style style:name="P343" style:parent-style-name="Normal" style:family="paragraph">
      <style:paragraph-properties fo:text-indent="0.5in"/>
    </style:style>
    <style:style style:name="P344" style:parent-style-name="Header" style:family="paragraph">
      <style:paragraph-properties>
        <style:tab-stops/>
      </style:paragraph-properties>
      <style:text-properties fo:font-size="14pt" style:font-size-asian="14pt"/>
    </style:style>
    <style:style style:name="P345" style:parent-style-name="Normal" style:family="paragraph">
      <style:paragraph-properties fo:text-indent="0.5in"/>
    </style:style>
    <style:style style:name="P346" style:parent-style-name="Header" style:family="paragraph">
      <style:paragraph-properties>
        <style:tab-stops/>
      </style:paragraph-properties>
    </style:style>
    <style:style style:name="P347" style:parent-style-name="Header" style:family="paragraph">
      <style:paragraph-properties>
        <style:tab-stops/>
      </style:paragraph-properties>
    </style:style>
    <style:style style:name="P348" style:parent-style-name="Header" style:family="paragraph">
      <style:paragraph-properties>
        <style:tab-stops/>
      </style:paragraph-properties>
    </style:style>
    <style:style style:name="P349" style:parent-style-name="Header" style:family="paragraph">
      <style:paragraph-properties>
        <style:tab-stops/>
      </style:paragraph-properties>
    </style:style>
    <style:style style:name="P350" style:parent-style-name="Header" style:family="paragraph">
      <style:paragraph-properties>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tyle="italic" style:font-style-asian="italic" style:font-style-complex="italic" fo:font-size="10pt" style:font-size-asian="10pt"/>
    </style:style>
    <style:style style:name="P356" style:parent-style-name="Normal" style:family="paragraph">
      <style:text-properties fo:font-size="18pt" style:font-size-asian="18pt"/>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P359" style:parent-style-name="Normal" style:family="paragraph">
      <style:text-properties fo:font-size="24pt" style:font-size-asian="24pt"/>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0pt" style:font-size-asian="10pt"/>
    </style:style>
    <style:style style:name="P36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6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6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11-09-15 <text:s/><text:span text:style-name="T14">Nr. SPP-353</text:span></text:p>
      <text:p text:style-name="P15">Vilnius</text:p>
      <text:p text:style-name="P16"/>
      <text:p text:style-name="P17">Posėdžio pirmininkė – Seimo Pirmininko pavaduotoja V. Baltraitienė.</text:p>
      <text:p text:style-name="Normal"/>
      <text:p text:style-name="P18">Užsiregistravo 52 Seimo nariai<text:s/><text:span text:style-name="T19">(15.00 val.)</text:span></text:p>
      <text:p text:style-name="Normal"/>
      <text:p text:style-name="P20">15.00 val.</text:p>
      <text:p text:style-name="Normal"><text:tab/><text:span text:style-name="T21">S</text:span><text:span text:style-name="T22">VARSTYTA.</text:span><text:s/><text:span text:style-name="T23">Politinių partijų ir politinių kampanijų finansavimo bei finansavimo kontrolės įstatymo 7, 8, 10, 12, 14, 22 straipsnių pakeitimo ir 16 straipsnio pripažinimo netekusiu galios įstatymo projektas<text:s/></text:span><text:span text:style-name="T24">Nr. XIP-</text:span><text:span text:style-name="T25">3531</text:span><text:s/><text:span text:style-name="T26">(pateikimas)</text:span></text:p>
      <text:p text:style-name="Normal"><text:tab/>Pranešėja – Respublikos<text:s/>Prezidento vyriausioji patarėja S. Cirtautienė</text:p>
      <text:p text:style-name="Normal"/>
      <text:p text:style-name="BodyText"><text:tab/>Posėdžio pirmininkės pasiūlymui klausimams skirti 20 min. pritarta bendru sutarimu.</text:p>
      <text:p text:style-name="P27"/>
      <text:p text:style-name="Normal"><text:tab/>Klausė Seimo nariai: M. Varaška, V. M. Čigriejienė, S. Bucevičius, A. Šedžius, B. Vėsaitė,<text:s/><text:span text:style-name="T28">R. Žemaitaitis</text:span>, V. Matuzas, V. Valkiūnas, A. Bilotaitė, D. Kuodytė.</text:p>
      <text:p text:style-name="P29"/>
      <text:p text:style-name="Normal"><text:span text:style-name="T30"><text:s text:c="11"/>Dėl posėdžio vedimo tvarkos kalbėjo Seimo narė D. Kuodytė.</text:span></text:p>
      <text:p text:style-name="P31"/>
      <text:p text:style-name="Normal"><text:tab/>Dėl balsavimo motyvų kalbėjo Seimo nariai: B. Vėsaitė, M. Varaška.</text:p>
      <text:p text:style-name="Normal"/>
      <text:p text:style-name="Normal"><text:s text:c="11"/><text:span text:style-name="T32">NUTARTA:</text:span></text:p>
      <text:p text:style-name="Normal"><text:tab/>1. Pritarti šiam projektui po pateikimo ir pradėti jo svarstymo procedūrą.<text:s/><text:span text:style-name="T33">Balsavimo rezultatai: už - 68, prieš - 2, susilaikė 16</text:span>.<text:s/><text:span text:style-name="T34">(Užsiregistravo 89 Seimo nariai</text:span><text:span text:style-name="T35"><text:s/>(15.33 val.)</text:span></text:p>
      <text:p text:style-name="Normal"><text:tab/>2. Paskirti pagrindiniu komitetu šiam projektui svarstyti Audito komitetą.<text:s/><text:span text:style-name="T36">Balsavimo rezultatai: pritarta bendru sutarimu.<text:s/></text:span></text:p>
      <text:p text:style-name="Normal"><text:tab/>3. Paskirti papildomais komitetais šiam projektui svarstyti Biudžeto ir finansų, Nacionalinio saugumo ir gynybos, Teisės ir teisėtvarkos bei Valstybės valdymo ir savivaldybių komitetus.<text:s/><text:span text:style-name="T37">Balsavimo rezultatai: pritarta bendru sutarimu.<text:s/></text:span></text:p>
      <text:p text:style-name="Normal"><text:tab/>4. Paskirti šio projekto preliminarią svarstymo Seimo posėdyje datą – 2011-11-17.<text:s/><text:span text:style-name="T38">Balsavimo rezultatai: pritarta bendru sutarimu.</text:span></text:p>
      <text:p text:style-name="P39">5. Prašyti Vyriausybės išvados dėl šio projekto.<text:s/><text:span text:style-name="T40">Balsavimo rezultatai: pritarta bendru sutarimu.</text:span></text:p>
      <text:p text:style-name="P41"/>
      <text:p text:style-name="Normal"><text:s text:c="11"/>Replikavo Seimo nariai: N. Puteikis, P. Gražulis,<text:s/><text:span text:style-name="T42">L. Graužinienė</text:span>, V. Bacevičius, E. Jurkevičius.</text:p>
      <text:p text:style-name="P43"/>
      <text:p text:style-name="P44"/>
      <text:p text:style-name="P45"/>
      <text:soft-page-break/>
      <text:p text:style-name="P46">15.38 val.</text:p>
      <text:p text:style-name="Normal"><text:tab/><text:span text:style-name="T47">SVARSTYTA.</text:span><text:s/><text:span text:style-name="T48">Administracinių teisės pažeidimų kodekso 94, 94</text:span><text:span text:style-name="T49">1</text:span><text:span text:style-name="T50">, 235, 239</text:span><text:span text:style-name="T51">2</text:span><text:span text:style-name="T52"><text:s/>ir 259</text:span><text:span text:style-name="T53">1</text:span><text:span text:style-name="T54"><text:s/>straipsnių pakeitimo įstatymo 5 straipsnio pakeitimo įstatymo projektas<text:s/></text:span><text:span text:style-name="T55">Nr. XIP-</text:span><text:span text:style-name="T56">3548</text:span><text:s/><text:span text:style-name="T57">(</text:span><text:span text:style-name="T58">priėmimo tęsinys</text:span><text:span text:style-name="T59">)</text:span></text:p>
      <text:p text:style-name="Normal"/>
      <text:p text:style-name="Normal"><text:tab/>Posėdžio pirmininkė paskelbė balsavimą dėl šio įstatymo priėmimo.</text:p>
      <text:p text:style-name="P60"/>
      <text:p text:style-name="Normal"><text:tab/><text:span text:style-name="T61">NUTARTA.</text:span><text:tab/><text:span text:style-name="T62">Priimti<text:s/></text:span><text:span text:style-name="T63">Administracinių teisės pažeidimų kodekso 94, 94</text:span><text:span text:style-name="T64">1</text:span><text:span text:style-name="T65">, 235, 239</text:span><text:span text:style-name="T66">2</text:span><text:span text:style-name="T67"><text:s/>ir 259</text:span><text:span text:style-name="T68">1</text:span><text:span text:style-name="T69"><text:s/>straipsnių pakeitimo įstatymo 5 straipsnio pakeitimo įstatymą</text:span>.<text:s/><text:span text:style-name="T70">Balsavimo rezultatai: už - 65, prieš - 0, susi</text:span><text:span text:style-name="T71">laikė 10</text:span>.<text:s/><text:span text:style-name="T72">(Užsiregistravo 80 Seimo narių<text:s/></text:span><text:span text:style-name="T73">(15.39 val.)</text:span></text:p>
      <text:p text:style-name="P74"/>
      <text:p text:style-name="P75">15.40 val.</text:p>
      <text:p text:style-name="Normal"><text:tab/><text:span text:style-name="T76">SVARSTYTA.<text:s/></text:span><text:span text:style-name="T77">Politinių partijų ir politinių kampanijų finansavimo bei finansavimo kontrolės įstatymo 7, 10, 12 straipsnių pakeitimo ir papildymo įstatymo projektas<text:s/></text:span><text:span text:style-name="T78">Nr. XIP-</text:span><text:span text:style-name="T79">2836</text:span><text:s/><text:span text:style-name="T80">(teikėjai – A.</text:span><text:span text:style-name="T81"> Anušauskas, A. Bilotaitė, S. Stoma, E. Žakaris, R. Baškienė, M. Zasčiurinskas)</text:span><text:s/><text:span text:style-name="T82">(pateikimas)</text:span></text:p>
      <text:p text:style-name="Normal"><text:tab/>Pranešėjas – Seimo narys A. Anušauskas</text:p>
      <text:p text:style-name="Normal"/>
      <text:p text:style-name="Normal"><text:tab/>Klausė Seimo nariai: A. Šedžius, V. Matuzas, A. Bilotaitė, A. Zuokienė, A. Dumčius, K. Komskis, E. Pupinis.</text:p>
      <text:p text:style-name="Normal"><text:tab/>Dėl balsavimo motyvų kalbėjo Seimo nariai: S. Stoma,<text:s/><text:span text:style-name="T83">L. Graužinienė</text:span>.</text:p>
      <text:p text:style-name="Normal"/>
      <text:p text:style-name="Normal"><text:s text:c="11"/><text:span text:style-name="T84">NUTARTA</text:span>. Pritarti šiam projektui po pateikimo ir pradėti jo svarstymo procedūrą.<text:s/><text:span text:style-name="T85">Balsavimo rezultatai: už - 50, prieš - 0, susilaikė 21</text:span>.<text:s/><text:span text:style-name="T86">(Užsiregistravo 71 Seimo narys</text:span><text:span text:style-name="T87"><text:s/>(15.58 val.)</text:span></text:p>
      <text:p text:style-name="Normal"/>
      <text:p text:style-name="P88">Replikavo Seimo nariai: A. Anušauskas, V. P. Andriukaitis, A. Endzinas,<text:s/><text:span text:style-name="T89">L. Graužinienė (prašė<text:s/></text:span>Vyriausybės išvadų).</text:p>
      <text:p text:style-name="Normal"/>
      <text:p text:style-name="P90">Alternatyvus balsavimas dėl pagrindinio komiteto: už Audito komitetą balsavo 33, už Biudžeto ir finansų komitetą – 31. Pritarta pirmajam siūlymui.<text:s/><text:span text:style-name="T91">(Užsiregistravo 65 Seimo nariai</text:span><text:span text:style-name="T92"><text:s/>(16.04 val.)</text:span></text:p>
      <text:p text:style-name="P93"/>
      <text:p text:style-name="P94">NUTARTA:</text:p>
      <text:p text:style-name="Normal"><text:tab/>1. Paskirti pagrindiniu komitetu šiam projektui svarstyti Audito komitetą.<text:s/></text:p>
      <text:p text:style-name="Normal"><text:tab/>2. Paskirti papildomais komitetais šiam projektui svarstyti Biudžeto ir finansų, Nacionalinio saugumo ir gynybos, Teisės<text:s/>ir teisėtvarkos bei Valstybės valdymo ir savivaldybių komitetus.<text:s/><text:span text:style-name="T95">Balsavimo rezultatai: pritarta bendru sutarimu.<text:s/></text:span></text:p>
      <text:p text:style-name="Normal"><text:tab/>3. Paskirti šio projekto preliminarią svarstymo Seimo posėdyje datą – 2011-11-17.<text:s/><text:span text:style-name="T96">Balsavimo rezultatai: pritarta bendru sutarimu.</text:span></text:p>
      <text:p text:style-name="P97">4. Prašyti<text:s/>Vyriausybės išvados dėl šio projekto.<text:s/><text:span text:style-name="T98">Balsavimo rezultatai: pritarta bendru sutarimu.</text:span></text:p>
      <text:p text:style-name="P99"/>
      <text:p text:style-name="P100">16.05 val.</text:p>
      <text:p text:style-name="Normal"><text:tab/><text:span text:style-name="T101">SVARSTYTA.</text:span><text:s/><text:span text:style-name="T102">Gyventojų pajamų mokesčio įstatymo 34 straipsnio pakeitimo įstatymo projektas<text:s/></text:span><text:span text:style-name="T103">Nr. XIP-</text:span><text:span text:style-name="T104">1976</text:span><text:s/><text:span text:style-name="T105">(pateikimas)</text:span></text:p>
      <text:p text:style-name="Normal"><text:tab/>Pranešėjas – Seimo Pirmininko pavaduotojas Č. V. <text:span text:style-name="T106">Stankevičius</text:span></text:p>
      <text:p text:style-name="Normal"/>
      <text:p text:style-name="Normal"><text:tab/>Klausė Seimo nariai: L. Talmont, V. P. Andriukaitis, J. Razma, D. A. Barakauskas.</text:p>
      <text:p text:style-name="Normal"/>
      <text:p text:style-name="Normal"><text:s text:c="11"/></text:p>
      <text:soft-page-break/>
      <text:p text:style-name="P107">NUTARTA:</text:p>
      <text:p text:style-name="Normal"><text:tab/>1. Pritarti šiam projektui po pateikimo ir pradėti jo svarstymo procedūrą.<text:s/><text:span text:style-name="T108">Balsavimo rezultatai: už - 46, prieš - 0, susilaikė 1</text:span><text:span text:style-name="T109">7</text:span>.<text:s/><text:span text:style-name="T110">(Užsiregistravo 66 Seimo nariai</text:span><text:span text:style-name="T111"><text:s/>(16.17 val.)</text:span></text:p>
      <text:p text:style-name="Normal"><text:tab/>2. Paskirti pagrindiniu komitetu šiam projektui svarstyti Biudžeto ir finansų komitetą.<text:s/><text:span text:style-name="T112">Balsavimo rezultatai: pritarta bendru sutarimu.<text:s/></text:span></text:p>
      <text:p text:style-name="Normal"><text:tab/>3. Paskirti papildomais komitetais šiam projektui svarstyti Audito, Teisės ir teisėtvarkos bei Valstybės valdymo ir savivaldybių komitetus.<text:s/><text:span text:style-name="T113">Balsavimo rezultatai: pritarta bendru sutarimu.<text:s/></text:span></text:p>
      <text:p text:style-name="Normal"><text:tab/>4. Paskirti šio projekto preliminarią svarstymo Seimo posėdyje datą – 2011-11-17.<text:s/><text:span text:style-name="T114">Balsavimo rezultatai: pritarta bendru sutarimu.</text:span></text:p>
      <text:p text:style-name="Normal"/>
      <text:p text:style-name="Normal"><text:s text:c="4"/><text:s text:c="7"/>Replikavo Seimo nariai: E. Jurkevičius,<text:s/><text:span text:style-name="T115">L. Graužinienė</text:span>, P. Luomanas.</text:p>
      <text:p text:style-name="P116"/>
      <text:p text:style-name="P117">16.20 val.</text:p>
      <text:p text:style-name="Normal"><text:tab/><text:span text:style-name="T118">SVARSTYTA:</text:span></text:p>
      <text:p text:style-name="Normal"><text:tab/>1.<text:s/><text:span text:style-name="T119">Piliečių nuosavybės teisių į išlikusį nekilnojamąjį turtą atkūrimo įstatymo 10, 16, 21 straipsnių pakeitimo įstatymo projektas<text:s/></text:span><text:span text:style-name="T120">Nr. XIP-</text:span><text:span text:style-name="T121">3356</text:span></text:p>
      <text:p text:style-name="Normal"><text:tab/>2.<text:s/><text:span text:style-name="T122">Kompensa</text:span><text:span text:style-name="T123">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text:s/></text:span><text:span text:style-name="T124">įstatymo projektas<text:s/></text:span><text:span text:style-name="T125">Nr. XIP-</text:span><text:span text:style-name="T126">3357</text:span></text:p>
      <text:p text:style-name="Normal"><text:span text:style-name="T127">(pateikimas)</text:span><text:s/><text:span text:style-name="T128">(Vyriausybė siūlo svarstyti skubos tvarka)</text:span></text:p>
      <text:p text:style-name="Normal"><text:tab/>Pranešėjas –<text:s/><text:span text:style-name="T129">žemės ūkio ministras K. Starkevičius</text:span></text:p>
      <text:p text:style-name="Normal"/>
      <text:p text:style-name="Normal"><text:tab/>Klausė Seimo nariai: M. Petrauskienė, E. Jonyla, P. Auštrevičius, V. M. Čigriejienė, R. Kupčinskas, A. Mitrulevičius, V. P. Andriukaitis.</text:p>
      <text:p text:style-name="Normal"><text:tab/>Dėl balsavimo motyvų kalbėjo Seimo nariai: E. Pupinis, J. Olekas.</text:p>
      <text:p text:style-name="Normal"><text:tab/>Dėl papildomo komiteto kalbėjo Seimo narys J. Šimėnas.</text:p>
      <text:p text:style-name="Normal"/>
      <text:p text:style-name="P130">NUTARTA:</text:p>
      <text:p text:style-name="Normal"><text:tab/>1. Pritarti šiems projektams po pateikimo ir pradėti jų svarstymo procedūrą.<text:s/><text:span text:style-name="T131">Balsavimo rezultatai:<text:s/></text:span><text:span text:style-name="T132">už - 44, prieš - 4, susilaikė 13</text:span>.<text:s/><text:span text:style-name="T133">(Užsiregistravo 62 Seimo nariai</text:span><text:span text:style-name="T134"><text:s/>(16.43 val.)</text:span></text:p>
      <text:p text:style-name="P135">2. Paskirti pagrindiniu komitetu šiems projektams svarstyti Kaimo reikalų komitetą.<text:s/><text:span text:style-name="T136">Balsavimo rezultatai: pritarta bendru sutarimu.</text:span></text:p>
      <text:p text:style-name="Normal"><text:tab/>3. Paskirti papildomais komitetais šiems projektams svarstyti Aplinkos apsaugos komiteto bei Biudžeto ir finansų komitetus.<text:s/><text:span text:style-name="T137">Balsavimo rezultatai: pritarta bendru sutarimu.</text:span></text:p>
      <text:p text:style-name="Normal"><text:tab/>4. Svarstyti šiuos projektus skubos tvarka.<text:s/><text:span text:style-name="T138">Balsavimo rezultatai: už - 39, prieš - 13, susilaikė 4</text:span>.<text:s/><text:span text:style-name="T139">(Užsiregistravo 56 Seimo na</text:span><text:span text:style-name="T140">riai</text:span><text:span text:style-name="T141"><text:s/>(16.44 val.)</text:span></text:p>
      <text:p text:style-name="P142">5. Paskirti šių projektų preliminarią svarstymo Seimo posėdyje datą – 2011-10-18.<text:s/><text:span text:style-name="T143">Balsavimo rezultatai: pritarta bendru sutarimu.</text:span></text:p>
      <text:p text:style-name="P144"/>
      <text:p text:style-name="P145">16.45 val.</text:p>
      <text:p text:style-name="Normal"><text:tab/><text:span text:style-name="T146">SVARSTYTA:</text:span></text:p>
      <text:p text:style-name="Normal"><text:tab/>1.<text:s/><text:span text:style-name="T147">Visuomenės sveikatos priežiūros įstatymo 12, 15, 41 ir 43 straipsnių pakeitimo į</text:span><text:span text:style-name="T148">statymo projektas<text:s/></text:span><text:span text:style-name="T149">Nr. XIP-3</text:span><text:span text:style-name="T150">536 (</text:span><text:span text:style-name="T151">alternatyvus XIP-3328)</text:span></text:p>
      <text:p text:style-name="Normal"><text:tab/>2.<text:s/><text:span text:style-name="T152">Sveikatos priežiūros įstaigų įstatymo 24, 52, 54 straipsnių pakeitimo įstatymo projektas<text:s/></text:span><text:span text:style-name="T153">Nr. XIP-</text:span><text:span text:style-name="T154">3537</text:span><text:span text:style-name="T155"><text:s/>(alternatyvus XIP-3329)</text:span></text:p>
      <text:p text:style-name="Normal"><text:tab/>3.<text:s/><text:span text:style-name="T156">Sveikatos sistemos įstatymo 71 straipsnio pakeitimo įstatymo projek</text:span><text:span text:style-name="T157">tas<text:s/></text:span><text:span text:style-name="T158">Nr. XIP-</text:span><text:span text:style-name="T159">3538</text:span><text:span text:style-name="T160"><text:s/>(alternatyvus XIP-3330)</text:span></text:p>
      <text:p text:style-name="Normal"><text:tab/>4.<text:s/><text:span text:style-name="T161">Darbuotojų saugos ir sveikatos įstatymo 43, 44, 45 straipsnių pakeitimo įstatymo projektas<text:s/></text:span><text:span text:style-name="T162">Nr. XIP-</text:span><text:span text:style-name="T163">3539</text:span><text:span text:style-name="T164"><text:s/>(alternatyvus XIP-3331)</text:span></text:p>
      <text:p text:style-name="Normal"><text:tab/>5.<text:s/><text:span text:style-name="T165">Žmonių užkrečiamųjų ligų profilaktikos ir kontrolės įstatymo 2, 4, 5, 6, 9, 13,</text:span><text:span text:style-name="T166"><text:s/>14, 15, 16, 20, 21, 26, <text:s/>27, 37 straipsnių pakeitimo įstatymo projektas<text:s/></text:span><text:span text:style-name="T167">Nr. XIP-</text:span><text:span text:style-name="T168">3540</text:span><text:span text:style-name="T169"><text:s/>(alternatyvus XIP-3332)</text:span></text:p>
      <text:p text:style-name="Normal"><text:tab/>6.<text:s/><text:span text:style-name="T170">Žmonių palaikų laidojimo įstatymo 2, 11</text:span><text:span text:style-name="T171">1</text:span><text:span text:style-name="T172">, 16</text:span><text:span text:style-name="T173">1</text:span><text:span text:style-name="T174">, 25,28, 29, 30 straipsnių pakeitimo įstatymo projektas<text:s/></text:span><text:span text:style-name="T175">Nr. XIP-</text:span><text:span text:style-name="T176">3541</text:span><text:span text:style-name="T177"><text:s/>(alternatyvus XIP-3333)</text:span></text:p>
      <text:p text:style-name="Normal"><text:tab/>7.<text:s/><text:span text:style-name="T178">Elektroninių ryšių įstatymo 12 straipsnio pakeitimo įstatymo projektas<text:s/></text:span><text:span text:style-name="T179">Nr. XIP-</text:span><text:span text:style-name="T180">3542</text:span><text:span text:style-name="T181"><text:s/>(alternatyvus XIP-3334)</text:span></text:p>
      <text:p text:style-name="Normal"><text:tab/>8.<text:s/><text:span text:style-name="T182">Statybos įstatymo 23 straipsnio pakeitimo įstatymo projektas<text:s/></text:span><text:span text:style-name="T183">Nr. XIP-</text:span><text:span text:style-name="T184">3543</text:span><text:span text:style-name="T185"><text:s/>(alternatyvus XIP-3335)</text:span></text:p>
      <text:p text:style-name="Normal"><text:tab/>9.<text:s/><text:span text:style-name="T186">Vartotojų teisių apsaugos įstatymo 10, 19,</text:span><text:span text:style-name="T187"><text:s/>21 straipsnių pakeitimo įstatymo projektas<text:s/></text:span><text:span text:style-name="T188">Nr. XIP-</text:span><text:span text:style-name="T189">3544</text:span><text:span text:style-name="T190"><text:s/>(alternatyvus XIP-3336)</text:span></text:p>
      <text:p text:style-name="Normal"><text:tab/>10.<text:s/><text:span text:style-name="T191">Tabako kontrolės įstatymo 26 straipsnio pakeitimo įstatymo projektas<text:s/></text:span><text:span text:style-name="T192">Nr. XIP-</text:span><text:span text:style-name="T193">3545</text:span><text:span text:style-name="T194"><text:s/>(alternatyvus XIP-3337)</text:span></text:p>
      <text:p text:style-name="Normal"><text:tab/>11.<text:s/><text:span text:style-name="T195">Administracinių teisės pažeidimų kodekso 43</text:span><text:span text:style-name="T196">9</text:span><text:span text:style-name="T197">, 239</text:span><text:span text:style-name="T198">4</text:span><text:span text:style-name="T199"><text:s/>ir 259</text:span><text:span text:style-name="T200">1</text:span><text:span text:style-name="T201"><text:s/></text:span><text:span text:style-name="T202">straipsnių pakeitimo įstatymo projektas<text:s/></text:span><text:span text:style-name="T203">Nr. XIP-</text:span><text:span text:style-name="T204">3546</text:span><text:span text:style-name="T205"><text:s/>(alternatyvus XIP-3338)</text:span></text:p>
      <text:p text:style-name="Normal"><text:tab/>12.<text:s/><text:span text:style-name="T206">Darbo kodekso 281 straipsnio pakeitimo įstatymo projektas<text:s/></text:span><text:span text:style-name="T207">Nr. XIP-</text:span><text:span text:style-name="T208">3547</text:span></text:p>
      <text:p text:style-name="Normal"><text:span text:style-name="T209">(pateikimas)</text:span><text:s/><text:span text:style-name="T210">(teikėjai – J. Olekas, A. Sysas, G. Navaitis, M. Zasčiurinskas, V. P. Andriukaitis, A. Sac</text:span><text:span text:style-name="T211">haruk, P. Gražulis)</text:span></text:p>
      <text:p text:style-name="Normal"><text:tab/>Pranešėjas – Seimo narys J. Olekas</text:p>
      <text:p text:style-name="Normal"/>
      <text:p text:style-name="Normal"><text:tab/>Klausė Seimo nariai: S. Bucevičius, A. Sysas, D. Bekintienė, E. Pupinis, V. Simulik.</text:p>
      <text:p text:style-name="Normal"><text:tab/>Dėl balsavimo motyvų kalbėjo Seimo nariai: V. P. Andriukaitis, A. Matulas.</text:p>
      <text:p text:style-name="Normal"/>
      <text:p text:style-name="P212">Balsuota, ar pritarti šiems projektams po pateikimo: už - 21, prieš - 14, susilaikė 23.<text:span text:style-name="T213"><text:s/></text:span><text:span text:style-name="T214">Nepritarta</text:span>.<text:s/><text:span text:style-name="T215">(</text:span><text:span text:style-name="T216">17.00 val.</text:span><text:span text:style-name="T217">)</text:span></text:p>
      <text:p text:style-name="Normal"/>
      <text:p text:style-name="P218">Alternatyvus balsavimas: už siūlymą grąžinti šiuos projektus iniciatoriams tobulinti balsavo 21, už siūlymą juos atmesti – 33.<text:s/><text:span text:style-name="T219">(</text:span><text:span text:style-name="T220">17.02 val.</text:span><text:span text:style-name="T221">)</text:span></text:p>
      <text:p text:style-name="P222"/>
      <text:p text:style-name="Normal"><text:s text:c="11"/><text:span text:style-name="T223">NUTARTA.<text:s/></text:span>Grąžinti projektus<text:s/><text:span text:style-name="T224">Nr. XIP-3536, Nr. XIP-3537, Nr. XIP-3538, Nr. XIP-3539, Nr. XIP-3540, Nr. XIP-3541, Nr. XIP-3542, Nr. XIP-3543, Nr. XIP-3544, Nr. XIP-3545, Nr. XIP-3546 ir Nr. XIP-3457<text:s/></text:span>iniciatoriams tobulinti.</text:p>
      <text:p text:style-name="P225"/>
      <text:p text:style-name="Normal"><text:s text:c="11"/>Replikavo Seimo nariai: V. P. Andriukaitis, J. Razma, L. Sabutis.<text:s/></text:p>
      <text:p text:style-name="P226"/>
      <text:p text:style-name="P227">17.06 val.</text:p>
      <text:p text:style-name="Normal"><text:tab/><text:span text:style-name="T228">SVARSTYTA:</text:span></text:p>
      <text:p text:style-name="Normal"><text:tab/>1.<text:s/><text:span text:style-name="T229">Audito įstatymo 1, 2, 5, 6, 10, 11, 12, 13, 14, 15, 16, 17, 20, 21, 22, 23, 24, 25, 28, 30, 31, 32, 34, 35, 36, 37, 38, 39, 40, 41, 42, 43, 44, 45, 46, 47, 48, 49, 50, 53, 54, 57, 58, 59 straipsnių ir devintoj</text:span><text:span text:style-name="T230">o skirsnio pavadinimo pakeitimo įstatymo projektas<text:s/></text:span><text:span text:style-name="T231">Nr. XIP-</text:span><text:span text:style-name="T232">3413ES</text:span></text:p>
      <text:p text:style-name="Normal"><text:tab/>2.<text:s/><text:span text:style-name="T233">Buhalterinės apskaitos įstatymo 3 ir 7 straipsnių pakeitimo įstatymo projektas<text:s/></text:span><text:span text:style-name="T234">Nr. XIP-</text:span><text:span text:style-name="T235">3414</text:span></text:p>
      <text:p text:style-name="Normal"><text:span text:style-name="T236">(pateikimas)</text:span></text:p>
      <text:p text:style-name="Normal"><text:tab/>Pranešėja – finansų ministrė I. Šimonytė</text:p>
      <text:p text:style-name="P237"/>
      <text:p text:style-name="P238">NUTARTA:</text:p>
      <text:p text:style-name="Normal"><text:tab/>1. Pritarti šiems projektams<text:s/>po pateikimo ir pradėti jų svarstymo procedūrą.<text:s/><text:span text:style-name="T239">Balsavimo rezultatai: pritarta bendru sutarimu.</text:span></text:p>
      <text:p text:style-name="Normal"><text:tab/>2. Paskirti pagrindiniu komitetu šiems projektams svarstyti Audito komitetą.<text:s/><text:span text:style-name="T240">Balsavimo rezultatai: pritarta bendru sutarimu.</text:span></text:p>
      <text:p text:style-name="Normal"><text:tab/>3. Paskirti šių projektų preliminarią svarstymo Seimo posėdyje datą – 2011-09-22.<text:s/><text:span text:style-name="T241">Balsavimo rezultatai: pritarta bendru sutarimu.</text:span></text:p>
      <text:p text:style-name="P242"/>
      <text:p text:style-name="P243">17.08 val.</text:p>
      <text:p text:style-name="Normal"><text:tab/><text:span text:style-name="T244">SVARSTYTA:</text:span></text:p>
      <text:p text:style-name="Normal"><text:tab/>1.<text:s/><text:span text:style-name="T245">Muitinės įstatymo 27 ir 28 straipsnių pakeitimo įstatymo projektas<text:s/></text:span><text:span text:style-name="T246">Nr. XIP-</text:span><text:span text:style-name="T247">3400</text:span></text:p>
      <text:p text:style-name="Normal"><text:tab/>2.<text:s/><text:span text:style-name="T248">Finansinių nusikaltimų tyrimo tarnybos įstatym</text:span><text:span text:style-name="T249">o 19 straipsnio pakeitimo įstatymo projektas<text:s/></text:span><text:span text:style-name="T250">Nr. XIP-</text:span><text:span text:style-name="T251">3401</text:span></text:p>
      <text:p text:style-name="Normal"><text:tab/>3.<text:s/><text:span text:style-name="T252">Ginklų fondo prie Lietuvos Respublikos vidaus reikalų ministerijos įstatymo 8 straipsnio pakeitimo įstatymo projektas<text:s/></text:span><text:span text:style-name="T253">Nr. XIP-</text:span><text:span text:style-name="T254">3402</text:span></text:p>
      <text:p text:style-name="P255"><text:span text:style-name="T256">4. Vadovybės apsaugos įstatymo 17 ir 27 straipsnių pakeitimo įs</text:span><text:span text:style-name="T257">tatymo projektas<text:s/></text:span><text:span text:style-name="T258">Nr. XIP-</text:span><text:span text:style-name="T259">3403</text:span></text:p>
      <text:p text:style-name="Normal"><text:span text:style-name="T260">(pateikimas)</text:span></text:p>
      <text:p text:style-name="Normal"><text:tab/>Pranešėja – finansų ministrė I. Šimonytė</text:p>
      <text:p text:style-name="Normal"/>
      <text:p text:style-name="P261">NUTARTA:</text:p>
      <text:p text:style-name="Normal"><text:tab/>1. Pritarti šiems projektams po pateikimo ir pradėti jų svarstymo procedūrą.<text:s/><text:span text:style-name="T262">Balsavimo rezultatai: už - 43, prieš - 0, susilaikė 1</text:span>.<text:s/><text:span text:style-name="T263">(Užsiregistravo 44 Seimo nar</text:span><text:span text:style-name="T264">iai</text:span><text:span text:style-name="T265"><text:s/>(17.10 val.)</text:span></text:p>
      <text:p text:style-name="Normal"><text:tab/>2. Paskirti pagrindiniu komitetu šiems projektams svarstyti Biudžeto ir finansų komitetą.<text:s/><text:span text:style-name="T266">Balsavimo rezultatai: pritarta bendru sutarimu.</text:span></text:p>
      <text:p text:style-name="Normal"><text:tab/>3. Paskirti papildomu komitetu projektams<text:s/><text:span text:style-name="T267">Nr. XIP-</text:span>3400 ir<text:s/><text:span text:style-name="T268">Nr. XIP-</text:span>3402 svarstyti Nacionalinio saugumo ir gynybos komitetą.<text:s/><text:span text:style-name="T269">Balsavimo rezultatai: pritarta bendru sutarimu.</text:span></text:p>
      <text:p text:style-name="Normal"><text:tab/>4. Paskirti papildomais komitetais projektams<text:s/><text:span text:style-name="T270">Nr. XIP-</text:span>3401 ir<text:s/><text:span text:style-name="T271">Nr. XIP-</text:span>3403 <text:s/>svarstyti Nacionalinio saugumo ir gynybos bei Teisės ir teisėtvarkos komitetus.<text:s/><text:span text:style-name="T272">Balsavimo rezultatai: prita</text:span><text:span text:style-name="T273">rta bendru sutarimu.</text:span></text:p>
      <text:p text:style-name="P274">5. Paskirti šių projektų preliminarią svarstymo Seimo posėdyje datą – 2011-10-11.<text:s/><text:span text:style-name="T275">Balsavimo rezultatai: pritarta bendru sutarimu.</text:span></text:p>
      <text:p text:style-name="Normal"/>
      <text:p text:style-name="Normal"/>
      <text:p text:style-name="P276">17.11 val.</text:p>
      <text:p text:style-name="Normal"><text:tab/><text:span text:style-name="T277">SVARSTYTA.</text:span><text:s/><text:span text:style-name="T278">Buhalterinės apskaitos įstatymo 3, 6, 7, 16, 19, 21 straipsnių ir penktojo skirs</text:span><text:span text:style-name="T279">nio pavadinimo pakeitimo įstatymo projektas<text:s/></text:span><text:span text:style-name="T280">Nr. XIP-</text:span><text:span text:style-name="T281">2833</text:span><text:s/><text:span text:style-name="T282">(pateikimas)</text:span></text:p>
      <text:p text:style-name="Normal"><text:tab/>Pranešėja – finansų ministrė I. Šimonytė</text:p>
      <text:p text:style-name="Normal"/>
      <text:p text:style-name="Normal"><text:s text:c="11"/><text:span text:style-name="T283">NUTARTA:</text:span></text:p>
      <text:p text:style-name="Normal"><text:tab/>1. Pritarti šiam projektui po pateikimo ir pradėti jo svarstymo procedūrą.<text:s/><text:span text:style-name="T284">Balsavimo rezultatai: pritarta bendru sutarimu.</text:span><text:span text:style-name="T285"><text:s/></text:span></text:p>
      <text:p text:style-name="Normal"><text:tab/>2. Paskirti pagrindiniu komitetu šiam projektui svarstyti Audito komitetą.<text:s/><text:span text:style-name="T286">Balsavimo rezultatai: pritarta bendru sutarimu.<text:s/></text:span></text:p>
      <text:p text:style-name="Normal"><text:tab/>3. Paskirti šio projekto preliminarią svarstymo Seimo posėdyje datą – 2011-10-11.<text:s/><text:span text:style-name="T287">Balsavimo rezultatai: pritarta bendru sutarimu</text:span><text:span text:style-name="T288">.</text:span></text:p>
      <text:p text:style-name="P289"/>
      <text:p text:style-name="P290">17.14 val.</text:p>
      <text:p text:style-name="Normal"><text:tab/><text:span text:style-name="T291">SVARSTYTA.</text:span><text:s/><text:span text:style-name="T292">Valstybės vėliavos ir kitų vėliavų įstatymo 2, 5 straipsnių papildymo ir pakeitimo įstatymo projektas<text:s/></text:span><text:span text:style-name="T293">Nr. XIP-</text:span><text:span text:style-name="T294">606(2)</text:span><text:s/><text:span text:style-name="T295">(teikėjai – LRV / </text:span><text:span text:style-name="T296">vidaus reikalų ministras R. Palaitis</text:span><text:span text:style-name="T297">)</text:span><text:s/><text:span text:style-name="T298">(svarstymas)</text:span><text:span text:style-name="T299"><text:s/></text:span></text:p>
      <text:p text:style-name="Normal"/>
      <text:p text:style-name="P300"><text:tab/>Pagrindinio – Valstybės valdymo ir savivaldybių komiteto išvadą pateikė šio komiteto pirmininkas V. Kurpuvesas.</text:p>
      <text:p text:style-name="P301">Papildomo – Švietimo, mokslo ir kultūros komiteto išvadą pateikė šio komiteto pirmininkas V. Stundys.</text:p>
      <text:p text:style-name="P302"/>
      <text:h text:style-name="P303" text:outline-level="2">Projekto Nr. XIP-606(2) pataisų svarstymas</text:h>
      <text:p text:style-name="P304">Pranešėjas – pagrindinio komiteto pirmininkas V. Kurpuvesas</text:p>
      <text:p text:style-name="Normal"/>
      <text:p text:style-name="P305">Pagrindinio komiteto nuomonei dėl G. Navaičio pataisos, kuriai nepritarė pagrindinis komitetas, pritarta bendru sutarimu.<text:s/></text:p>
      <text:p text:style-name="P306"/>
      <text:p text:style-name="Normal"><text:tab/><text:span text:style-name="T307">NUTARTA.</text:span><text:tab/>Pritarti po svarstymo Seimo posėdyje.<text:s/><text:span text:style-name="T308">Balsavimo rezultatai: pritarta bendru sutarimu.</text:span></text:p>
      <text:p text:style-name="P309"/>
      <text:p text:style-name="P310">17.15 val.</text:p>
      <text:p text:style-name="Normal"><text:tab/><text:span text:style-name="T311">S</text:span><text:span text:style-name="T312">VARSTYTA.</text:span><text:s/><text:span text:style-name="T313">Darbo kodekso 162 straipsnio papildymo 3 dalimi įstatymo projektas<text:s/></text:span><text:span text:style-name="T314">Nr. XIP-</text:span><text:span text:style-name="T315">921</text:span><text:s/><text:span text:style-name="T316">(pateikimas)</text:span></text:p>
      <text:p text:style-name="Normal"><text:tab/>Pranešėjas – Seimo narys V. Stundys</text:p>
      <text:p text:style-name="Normal"/>
      <text:p text:style-name="Normal"><text:s text:c="11"/><text:span text:style-name="T317">NUTARTA:</text:span></text:p>
      <text:p text:style-name="Normal"><text:tab/>1. Pritarti šiam projektui po pateikimo ir pradėti jo svarstymo procedūrą.<text:s/><text:span text:style-name="T318">Balsavimo rezultatai</text:span><text:span text:style-name="T319">: už - 54, prieš - 0, susilaikė 2</text:span>.<text:s/><text:span text:style-name="T320">(Užsiregistravo 56 Seimo nariai</text:span><text:span text:style-name="T321"><text:s/>(17.17 val.)</text:span></text:p>
      <text:p text:style-name="Normal"><text:tab/>2. Paskirti pagrindiniu komitetu šiam projektui svarstyti Socialinių reikalų ir darbo komitetą.<text:s/><text:span text:style-name="T322">Balsavimo rezultatai: pritarta bendru sutarimu.<text:s/></text:span></text:p>
      <text:p text:style-name="Normal"><text:tab/>3. Paskirti šio projekto svarstymą Seimo posėdyje artimiausiu metu.<text:s/><text:span text:style-name="T323">Balsavimo rezultatai: pritarta bendru sutarimu.</text:span></text:p>
      <text:p text:style-name="P324"/>
      <text:p text:style-name="P325">17.19 val.</text:p>
      <text:p text:style-name="Normal"><text:tab/><text:span text:style-name="T326">SVARSTYTA.</text:span><text:s/><text:span text:style-name="T327">Valstybės vėliavos ir kitų vėliavų įstatymo 2, 3, 16, 17, 18 straipsnių, šeštojo skirsnio pavadinimo pakeitimo ir 14, 15 straipsnių pripažinimo n</text:span><text:span text:style-name="T328">etekusiais galios įstatymo projektas<text:s/></text:span><text:span text:style-name="T329">Nr. XIP-</text:span><text:span text:style-name="T330">757(2)</text:span><text:s/><text:span text:style-name="T331">(teikėjai – LRV / </text:span><text:span text:style-name="T332">ūkio ministras R. Žylius</text:span><text:span text:style-name="T333">)</text:span><text:s/><text:span text:style-name="T334">(svarstymas)</text:span><text:span text:style-name="T335"><text:s/></text:span></text:p>
      <text:p text:style-name="Normal"/>
      <text:p text:style-name="P336"><text:tab/>Pagrindinio – Ekonomikos komiteto išvadą pateikė šio komiteto atstovas K. Kuzminskas.</text:p>
      <text:p text:style-name="P337">Papildomų komitetų išvadas pateikė: V. Stundys (Švietimo,<text:s/>mokslo ir kultūros komiteto vardu), E. Jurkevičius (Valstybės valdymo ir savivaldybių komiteto vardu).</text:p>
      <text:p text:style-name="P338"/>
      <text:p text:style-name="P339"/>
      <text:h text:style-name="P340" text:outline-level="2">Projekto Nr. XIP-757(2) pataisų svarstymas</text:h>
      <text:p text:style-name="P341">Pranešėjas – pagrindinio komiteto atstovas K. Kuzminskas</text:p>
      <text:p text:style-name="P342"/>
      <text:p text:style-name="P343">Dėl E. Žakario pataisų kalbėjo Seimo narys E. Žakaris (nereikalavo balsuoti).</text:p>
      <text:p text:style-name="P344"/>
      <text:p text:style-name="P345">Pagrindinio komiteto nuomonei dėl E. Žakario pataisų pritarta bendru sutarimu.<text:s/></text:p>
      <text:p text:style-name="P346"/>
      <text:p text:style-name="P347"/>
      <text:p text:style-name="P348"/>
      <text:p text:style-name="P349"/>
      <text:p text:style-name="P350"/>
      <text:p text:style-name="Normal"><text:tab/><text:span text:style-name="T351">NUTARTA.</text:span><text:tab/>Pritarti po svarstymo Seimo posėdyje.<text:s/><text:span text:style-name="T352">Balsavimo rezultatai: už - 52, prieš - 0, susilaikė 4</text:span>.<text:s/><text:span text:style-name="T353">(Užsiregistravo 57 Seimo nariai</text:span><text:span text:style-name="T354"><text:s/>(17.21<text:s/></text:span><text:span text:style-name="T355">val.)</text:span></text:p>
      <text:p text:style-name="P356"/>
      <text:p text:style-name="P357">Užsiregistravo 58 Seimo nariai<text:s/><text:span text:style-name="T358">(17.22 val.)</text:span></text:p>
      <text:p text:style-name="P359"/>
      <text:p text:style-name="P360">Posėdis baigtas</text:p>
      <text:p text:style-name="P361"><text:s/>(17.22 val.)</text:p>
      <text:p text:style-name="Normal"/>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2">Protokolą rašė</text:p>
      <text:p text:style-name="P363">Dokumentų departamento</text:p>
      <text:p text:style-name="P364">Stenogramų skyriaus</text:p>
      <text:p text:style-name="P365">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2T09:08:00Z</meta:creation-date>
    <dc:date>2017-03-12T09:08:00Z</dc:date>
    <meta:print-date>2011-09-15T16:08:00Z</meta:print-date>
    <meta:template xlink:href="PROTOKOL.DOT" xlink:type="simple"/>
    <meta:editing-cycles>2</meta:editing-cycles>
    <meta:editing-duration>PT0S</meta:editing-duration>
    <meta:document-statistic meta:page-count="3" meta:paragraph-count="362" meta:word-count="1921" meta:character-count="14124" meta:row-count="598" meta:non-whitespace-character-count="12565"/>
  </office:meta>
</office:document-meta>
</file>