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" style:parent-style-name="Roman" style:family="paragraph">
      <style:text-properties fo:font-style="italic" style:font-style-asian="italic" style:font-style-complex="italic"/>
    </style:style>
    <style:style style:name="P41" style:parent-style-name="Roman" style:family="paragraph">
      <style:text-properties fo:font-style="italic" style:font-style-asian="italic" style:font-style-complex="italic"/>
    </style:style>
    <style:style style:name="P42" style:parent-style-name="Roman" style:family="paragraph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9pt" style:font-size-asian="9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fo:font-size="8.5pt" style:font-size-asian="8.5pt"/>
    </style:style>
    <style:style style:name="T6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7" style:parent-style-name="DefaultParagraphFont" style:family="text">
      <style:text-properties fo:font-size="8.5pt" style:font-size-asian="8.5pt"/>
    </style:style>
    <style:style style:name="T6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color="#000000" fo:font-size="9pt" style:font-size-asian="9pt"/>
    </style:style>
    <style:style style:name="T71" style:parent-style-name="DefaultParagraphFont" style:family="text">
      <style:text-properties fo:color="#000000" fo:font-size="9pt" style:font-size-asian="9pt"/>
    </style:style>
    <style:style style:name="T72" style:parent-style-name="DefaultParagraphFont" style:family="text">
      <style:text-properties fo:color="#000000" fo:font-size="9pt" style:font-size-asian="9pt"/>
    </style:style>
    <style:style style:name="T73" style:parent-style-name="DefaultParagraphFont" style:family="text">
      <style:text-properties fo:color="#000000" fo:font-size="9pt" style:font-size-asian="9pt"/>
    </style:style>
    <style:style style:name="T74" style:parent-style-name="DefaultParagraphFont" style:family="text">
      <style:text-properties fo:color="#000000" fo:font-size="9pt" style:font-size-asian="9pt"/>
    </style:style>
    <style:style style:name="T75" style:parent-style-name="DefaultParagraphFont" style:family="text">
      <style:text-properties fo:color="#000000" fo:font-size="9pt" style:font-size-asian="9pt"/>
    </style:style>
    <style:style style:name="T76" style:parent-style-name="DefaultParagraphFont" style:family="text">
      <style:text-properties fo:color="#000000" fo:font-size="9pt" style:font-size-asian="9pt"/>
    </style:style>
    <style:style style:name="T77" style:parent-style-name="DefaultParagraphFont" style:family="text">
      <style:text-properties fo:color="#000000" fo:font-size="9pt" style:font-size-asian="9pt"/>
    </style:style>
    <style:style style:name="T78" style:parent-style-name="DefaultParagraphFont" style:family="text">
      <style:text-properties fo:color="#000000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tyle="italic" style:font-style-asian="italic" fo:font-size="8.5pt" style:font-size-asian="8.5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1" style:parent-style-name="DefaultParagraphFont" style:family="text">
      <style:text-properties fo:font-size="9pt" style:font-size-asian="9pt"/>
    </style:style>
    <style:style style:name="T9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94" style:parent-style-name="DefaultParagraphFont" style:family="text">
      <style:text-properties fo:font-size="9pt" style:font-size-asian="9pt"/>
    </style:style>
    <style:style style:name="T95" style:parent-style-name="DefaultParagraphFont" style:family="text">
      <style:text-properties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letter-spacing="-0.0013in" fo:font-size="9pt" style:font-size-asian="9pt"/>
    </style:style>
    <style:style style:name="T9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99" style:parent-style-name="DefaultParagraphFont" style:family="text">
      <style:text-properties fo:letter-spacing="-0.0013in" fo:font-size="9pt" style:font-size-asian="9pt"/>
    </style:style>
    <style:style style:name="T100" style:parent-style-name="DefaultParagraphFont" style:family="text">
      <style:text-properties fo:letter-spacing="-0.0013in" fo:font-size="9pt" style:font-size-asian="9pt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T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Roman" style:family="paragraph">
      <style:paragraph-properties fo:line-height="0.1763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Roman" style:family="paragraph">
      <style:paragraph-properties fo:line-height="0.1763in"/>
    </style:style>
    <style:style style:name="T1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Roman" style:family="paragraph">
      <style:paragraph-properties fo:line-height="0.1763in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Roman" style:family="paragraph">
      <style:paragraph-properties fo:line-height="0.1763in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Roman" style:family="paragraph">
      <style:paragraph-properties fo:line-height="0.1763in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Roman" style:family="paragraph">
      <style:paragraph-properties fo:line-height="0.1763in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Roman" style:family="paragraph">
      <style:paragraph-properties fo:line-height="0.1763in"/>
    </style:style>
    <style:style style:name="T1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font-size="9pt" style:font-size-asian="9pt" style:font-size-complex="9pt"/>
    </style:style>
    <style:style style:name="T1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" style:parent-style-name="DefaultParagraphFont" style:family="text">
      <style:text-properties fo:color="#000000" fo:font-size="9pt" style:font-size-asian="9pt" style:font-size-complex="9pt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279" style:parent-style-name="DefaultParagraphFont" style:family="text">
      <style:text-properties fo:font-style="italic" style:font-style-asian="italic" style:font-style-complex="italic"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Roman" style:family="paragraph">
      <style:paragraph-properties fo:line-height="0.175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style="italic" style:font-style-asian="italic" style:font-style-complex="italic" fo:color="#000000"/>
    </style:style>
    <style:style style:name="T315" style:parent-style-name="DefaultParagraphFont" style:family="text">
      <style:text-properties fo:font-style="italic" style:font-style-asian="italic" style:font-style-complex="italic"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P318" style:parent-style-name="Roman" style:family="paragraph">
      <style:paragraph-properties fo:line-height="0.175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font-style="italic" style:font-style-asian="italic" style:font-style-complex="italic" fo:color="#000000"/>
    </style:style>
    <style:style style:name="T360" style:parent-style-name="DefaultParagraphFont" style:family="text">
      <style:text-properties fo:font-style="italic" style:font-style-asian="italic" style:font-style-complex="italic" fo:color="#000000"/>
    </style:style>
    <style:style style:name="T361" style:parent-style-name="DefaultParagraphFont" style:family="text">
      <style:text-properties fo:font-style="italic" style:font-style-asian="italic" style:font-style-complex="italic" fo:color="#000000"/>
    </style:style>
    <style:style style:name="T362" style:parent-style-name="DefaultParagraphFont" style:family="text">
      <style:text-properties fo:color="#000000"/>
    </style:style>
    <style:style style:name="P363" style:parent-style-name="Roman" style:family="paragraph">
      <style:paragraph-properties fo:line-height="0.175in"/>
    </style:style>
    <style:style style:name="T3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font-size="9pt" style:font-size-asian="9pt" style:font-size-complex="9pt"/>
    </style:style>
    <style:style style:name="T36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8" style:parent-style-name="DefaultParagraphFont" style:family="text">
      <style:text-properties fo:color="#000000" fo:font-size="9pt" style:font-size-asian="9pt" style:font-size-complex="9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Roman" style:family="paragraph">
      <style:paragraph-properties fo:line-height="0.175in"/>
    </style:style>
    <style:style style:name="T37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font-style="italic" style:font-style-asian="italic" style:font-style-complex="italic"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4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0" style:parent-style-name="DefaultParagraphFont" style:family="text">
      <style:text-properties fo:font-size="9pt" style:font-size-asian="9pt" style:font-size-complex="9pt"/>
    </style:style>
    <style:style style:name="T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6" style:parent-style-name="DefaultParagraphFont" style:family="text">
      <style:text-properties fo:font-size="9pt" style:font-size-asian="9pt" style:font-size-complex="9pt"/>
    </style:style>
    <style:style style:name="T4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8" style:parent-style-name="DefaultParagraphFont" style:family="text">
      <style:text-properties fo:font-size="9pt" style:font-size-asian="9pt" style:font-size-complex="9pt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DefaultParagraphFont" style:family="text">
      <style:text-properties fo:font-size="9pt" style:font-size-asian="9pt" style:font-size-complex="9pt"/>
    </style:style>
    <style:style style:name="T4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8" style:parent-style-name="DefaultParagraphFont" style:family="text">
      <style:text-properties fo:font-size="9pt" style:font-size-asian="9pt" style:font-size-complex="9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3" style:parent-style-name="Roman" style:family="paragraph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P509" style:parent-style-name="Roman" style:family="paragraph">
      <style:paragraph-properties fo:line-height="0.1763in"/>
    </style:style>
    <style:style style:name="P510" style:parent-style-name="Roman" style:family="paragraph">
      <style:paragraph-properties fo:line-height="0.1763in"/>
    </style:style>
    <style:style style:name="P511" style:parent-style-name="Roman" style:family="paragraph">
      <style:paragraph-properties fo:line-height="0.1763in"/>
    </style:style>
    <style:style style:name="P512" style:parent-style-name="Roman" style:family="paragraph">
      <style:paragraph-properties fo:line-height="0.1763in"/>
    </style:style>
    <style:style style:name="P513" style:parent-style-name="Roman" style:family="paragraph">
      <style:paragraph-properties fo:line-height="0.175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P522" style:parent-style-name="Roman" style:family="paragraph">
      <style:paragraph-properties fo:line-height="0.175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style="italic" style:font-style-asian="italic" style:font-style-complex="italic" fo:letter-spacing="-0.0013in"/>
    </style:style>
    <style:style style:name="T529" style:parent-style-name="DefaultParagraphFont" style:family="text">
      <style:text-properties fo:font-style="italic" style:font-style-asian="italic" style:font-style-complex="italic" fo:letter-spacing="-0.0013in"/>
    </style:style>
    <style:style style:name="T530" style:parent-style-name="DefaultParagraphFont" style:family="text">
      <style:text-properties fo:font-style="italic" style:font-style-asian="italic" style:font-style-complex="italic"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" style:parent-style-name="DefaultParagraphFont" style:family="text">
      <style:text-properties fo:font-size="9pt" style:font-size-asian="9pt" style:font-size-complex="9pt"/>
    </style:style>
    <style:style style:name="T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" style:parent-style-name="DefaultParagraphFont" style:family="text">
      <style:text-properties fo:font-size="9pt" style:font-size-asian="9pt" style:font-size-complex="9pt"/>
    </style:style>
    <style:style style:name="T5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" style:parent-style-name="DefaultParagraphFont" style:family="text">
      <style:text-properties fo:font-size="9pt" style:font-size-asian="9pt" style:font-size-complex="9pt"/>
    </style:style>
    <style:style style:name="T5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6" style:parent-style-name="DefaultParagraphFont" style:family="text">
      <style:text-properties fo:font-size="9pt" style:font-size-asian="9pt" style:font-size-complex="9pt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P552" style:parent-style-name="Roman" style:family="paragraph">
      <style:paragraph-properties fo:keep-with-next="always"/>
    </style:style>
    <style:style style:name="T553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" style:parent-style-name="DefaultParagraphFont" style:family="text">
      <style:text-properties fo:font-size="9pt" style:font-size-asian="9pt" style:font-size-complex="9pt"/>
    </style:style>
    <style:style style:name="T5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P563" style:parent-style-name="Roman" style:family="paragraph">
      <style:paragraph-properties fo:line-height="0.1763in"/>
    </style:style>
    <style:style style:name="T5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5" style:parent-style-name="Roman" style:family="paragraph">
      <style:paragraph-properties fo:line-height="0.1763in"/>
    </style:style>
    <style:style style:name="T5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5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9" style:parent-style-name="DefaultParagraphFont" style:family="text">
      <style:text-properties fo:font-size="9pt" style:font-size-asian="9pt" style:font-size-complex="9pt"/>
    </style:style>
    <style:style style:name="P570" style:parent-style-name="Roman" style:family="paragraph">
      <style:paragraph-properties fo:line-height="0.1763in"/>
    </style:style>
    <style:style style:name="T5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2" style:parent-style-name="Roman" style:family="paragraph">
      <style:paragraph-properties fo:line-height="0.1763in"/>
    </style:style>
    <style:style style:name="T5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T5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6" style:parent-style-name="DefaultParagraphFont" style:family="text">
      <style:text-properties fo:font-size="9pt" style:font-size-asian="9pt" style:font-size-complex="9pt"/>
    </style:style>
    <style:style style:name="P577" style:parent-style-name="Roman" style:family="paragraph">
      <style:paragraph-properties fo:line-height="0.1763in"/>
    </style:style>
    <style:style style:name="T5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9" style:parent-style-name="Roman" style:family="paragraph">
      <style:paragraph-properties fo:line-height="0.1763in"/>
    </style:style>
    <style:style style:name="T5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P584" style:parent-style-name="Roman" style:family="paragraph">
      <style:paragraph-properties fo:line-height="0.1763in"/>
    </style:style>
    <style:style style:name="T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6" style:parent-style-name="Roman" style:family="paragraph">
      <style:paragraph-properties fo:line-height="0.1763in"/>
    </style:style>
    <style:style style:name="P587" style:parent-style-name="Roman" style:family="paragraph">
      <style:paragraph-properties fo:line-height="0.1763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9" style:parent-style-name="Roman" style:family="paragraph">
      <style:paragraph-properties fo:line-height="0.1763in"/>
    </style:style>
    <style:style style:name="T5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T5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3" style:parent-style-name="DefaultParagraphFont" style:family="text">
      <style:text-properties fo:font-size="9pt" style:font-size-asian="9pt" style:font-size-complex="9pt"/>
    </style:style>
    <style:style style:name="P594" style:parent-style-name="Roman" style:family="paragraph">
      <style:paragraph-properties fo:line-height="0.175in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6" style:parent-style-name="Roman" style:family="paragraph">
      <style:paragraph-properties fo:line-height="0.1763in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8" style:parent-style-name="Roman" style:family="paragraph">
      <style:paragraph-properties fo:line-height="0.1763in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2" style:parent-style-name="DefaultParagraphFont" style:family="text">
      <style:text-properties fo:font-size="9pt" style:font-size-asian="9pt" style:font-size-complex="9pt"/>
    </style:style>
    <style:style style:name="P603" style:parent-style-name="Roman" style:family="paragraph">
      <style:paragraph-properties fo:line-height="0.1763in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05" style:parent-style-name="Roman" style:family="paragraph">
      <style:paragraph-properties fo:line-height="0.1763in"/>
    </style:style>
    <style:style style:name="T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9" style:parent-style-name="DefaultParagraphFont" style:family="text">
      <style:text-properties fo:font-size="9pt" style:font-size-asian="9pt" style:font-size-complex="9pt"/>
    </style:style>
    <style:style style:name="P610" style:parent-style-name="Roman" style:family="paragraph">
      <style:paragraph-properties fo:line-height="0.1763in"/>
    </style:style>
    <style:style style:name="T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2" style:parent-style-name="Roman" style:family="paragraph">
      <style:paragraph-properties fo:line-height="0.1763in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4" style:parent-style-name="Roman" style:family="paragraph">
      <style:paragraph-properties fo:line-height="0.1763in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16" style:parent-style-name="Roman" style:family="paragraph">
      <style:paragraph-properties fo:line-height="0.1763in"/>
    </style:style>
    <style:style style:name="T6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0" style:parent-style-name="DefaultParagraphFont" style:family="text">
      <style:text-properties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6" style:parent-style-name="DefaultParagraphFont" style:family="text">
      <style:text-properties fo:font-size="9pt" style:font-size-asian="9pt" style:font-size-complex="9pt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P643" style:parent-style-name="Roman" style:family="paragraph">
      <style:paragraph-properties fo:line-height="0.1763in"/>
    </style:style>
    <style:style style:name="P644" style:parent-style-name="Roman" style:family="paragraph">
      <style:paragraph-properties fo:line-height="0.1763in"/>
    </style:style>
    <style:style style:name="P645" style:parent-style-name="Roman" style:family="paragraph">
      <style:paragraph-properties fo:line-height="0.1763in"/>
    </style:style>
    <style:style style:name="P646" style:parent-style-name="Roman" style:family="paragraph">
      <style:paragraph-properties fo:line-height="0.1763in"/>
    </style:style>
    <style:style style:name="P647" style:parent-style-name="Roman" style:family="paragraph">
      <style:paragraph-properties fo:line-height="0.176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4" style:parent-style-name="DefaultParagraphFont" style:family="text">
      <style:text-properties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P669" style:parent-style-name="Roman" style:family="paragraph">
      <style:paragraph-properties fo:line-height="0.1763in"/>
    </style:style>
    <style:style style:name="P670" style:parent-style-name="Roman" style:family="paragraph">
      <style:paragraph-properties fo:line-height="0.1763in"/>
    </style:style>
    <style:style style:name="P671" style:parent-style-name="Roman" style:family="paragraph">
      <style:paragraph-properties fo:line-height="0.1763in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3" style:parent-style-name="Roman" style:family="paragraph">
      <style:paragraph-properties fo:line-height="0.1763in"/>
    </style:style>
    <style:style style:name="T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P678" style:parent-style-name="Roman" style:family="paragraph">
      <style:paragraph-properties fo:line-height="0.1763in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P683" style:parent-style-name="Roman" style:family="paragraph">
      <style:paragraph-properties fo:line-height="0.1763in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85" style:parent-style-name="Roman" style:family="paragraph">
      <style:paragraph-properties fo:line-height="0.1763in"/>
    </style:style>
    <style:style style:name="T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9" style:parent-style-name="DefaultParagraphFont" style:family="text">
      <style:text-properties fo:font-size="9pt" style:font-size-asian="9pt" style:font-size-complex="9pt"/>
    </style:style>
    <style:style style:name="P690" style:parent-style-name="Roman" style:family="paragraph">
      <style:paragraph-properties fo:line-height="0.1763in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P695" style:parent-style-name="Roman" style:family="paragraph">
      <style:paragraph-properties fo:line-height="0.1763in"/>
    </style:style>
    <style:style style:name="T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7" style:parent-style-name="DefaultParagraphFont" style:family="text">
      <style:text-properties fo:font-size="9pt" style:font-size-asian="9pt" style:font-size-complex="9pt"/>
    </style:style>
    <style:style style:name="T6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9" style:parent-style-name="DefaultParagraphFont" style:family="text">
      <style:text-properties fo:font-size="9pt" style:font-size-asian="9pt" style:font-size-complex="9pt"/>
    </style:style>
    <style:style style:name="P700" style:parent-style-name="Roman" style:family="paragraph">
      <style:paragraph-properties fo:line-height="0.1763in"/>
    </style:style>
    <style:style style:name="T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4" style:parent-style-name="DefaultParagraphFont" style:family="text">
      <style:text-properties fo:font-size="9pt" style:font-size-asian="9pt" style:font-size-complex="9pt"/>
    </style:style>
    <style:style style:name="P705" style:parent-style-name="Roman" style:family="paragraph">
      <style:paragraph-properties fo:line-height="0.1763in"/>
    </style:style>
    <style:style style:name="P706" style:parent-style-name="Roman" style:family="paragraph">
      <style:paragraph-properties fo:line-height="0.1763in"/>
    </style:style>
    <style:style style:name="T7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08" style:parent-style-name="Roman" style:family="paragraph">
      <style:paragraph-properties fo:line-height="0.1777in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P713" style:parent-style-name="Roman" style:family="paragraph">
      <style:paragraph-properties fo:line-height="0.1763in"/>
    </style:style>
    <style:style style:name="P714" style:parent-style-name="Roman" style:family="paragraph">
      <style:paragraph-properties fo:line-height="0.1763in"/>
    </style:style>
    <style:style style:name="P715" style:parent-style-name="Roman" style:family="paragraph">
      <style:paragraph-properties fo:line-height="0.1763in"/>
    </style:style>
    <style:style style:name="T7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size="9pt" style:font-size-asian="9pt" style:font-size-complex="9pt"/>
    </style:style>
    <style:style style:name="T7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size="9pt" style:font-size-asian="9pt" style:font-size-complex="9pt"/>
    </style:style>
    <style:style style:name="T7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5" style:parent-style-name="DefaultParagraphFont" style:family="text">
      <style:text-properties fo:font-size="9pt" style:font-size-asian="9pt" style:font-size-complex="9pt"/>
    </style:style>
    <style:style style:name="P766" style:parent-style-name="Roman" style:family="paragraph">
      <style:paragraph-properties fo:line-height="0.1763in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0" style:parent-style-name="DefaultParagraphFont" style:family="text">
      <style:text-properties fo:font-size="9pt" style:font-size-asian="9pt" style:font-size-complex="9pt"/>
    </style:style>
    <style:style style:name="P771" style:parent-style-name="Roman" style:family="paragraph">
      <style:paragraph-properties fo:line-height="0.1763in"/>
    </style:style>
    <style:style style:name="T772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P779" style:parent-style-name="Roman" style:family="paragraph">
      <style:paragraph-properties fo:line-height="0.1763in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 fo:language="lv" fo:country="LV"/>
    </style:style>
    <style:style style:name="T781" style:parent-style-name="DefaultParagraphFont" style:family="text">
      <style:text-properties fo:language="lv" fo:country="LV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T7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4" style:parent-style-name="DefaultParagraphFont" style:family="text">
      <style:text-properties fo:font-size="9pt" style:font-size-asian="9pt" style:font-size-complex="9pt"/>
    </style:style>
    <style:style style:name="T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0" style:parent-style-name="DefaultParagraphFont" style:family="text">
      <style:text-properties fo:font-size="9pt" style:font-size-asian="9pt" style:font-size-complex="9pt"/>
    </style:style>
    <style:style style:name="T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P793" style:parent-style-name="Roman" style:family="paragraph">
      <style:paragraph-properties fo:line-height="0.1763in"/>
    </style:style>
    <style:style style:name="P794" style:parent-style-name="Roman" style:family="paragraph">
      <style:paragraph-properties fo:line-height="0.1763in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P809" style:parent-style-name="Roman" style:family="paragraph">
      <style:paragraph-properties fo:line-height="0.1763in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11" style:parent-style-name="Roman" style:family="paragraph">
      <style:paragraph-properties fo:line-height="0.1763in"/>
    </style:style>
    <style:style style:name="P812" style:parent-style-name="Roman" style:family="paragraph">
      <style:paragraph-properties fo:line-height="0.1763in"/>
      <style:text-properties fo:font-style="italic" style:font-style-asian="italic" style:font-style-complex="italic"/>
    </style:style>
    <style:style style:name="P813" style:parent-style-name="Laikas" style:family="paragraph">
      <style:paragraph-properties fo:line-height="0.1763in"/>
    </style:style>
    <style:style style:name="P814" style:parent-style-name="Roman12" style:family="paragraph">
      <style:paragraph-properties fo:line-height="0.176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P823" style:parent-style-name="Roman" style:family="paragraph">
      <style:paragraph-properties fo:line-height="0.1763in"/>
    </style:style>
    <style:style style:name="P824" style:parent-style-name="Roman" style:family="paragraph">
      <style:paragraph-properties fo:line-height="0.1763in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26" style:parent-style-name="DefaultParagraphFont" style:family="text">
      <style:text-properties fo:language="en" fo:country="US"/>
    </style:style>
    <style:style style:name="T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4" style:parent-style-name="DefaultParagraphFont" style:family="text">
      <style:text-properties fo:font-size="9pt" style:font-size-asian="9pt" style:font-size-complex="9pt"/>
    </style:style>
    <style:style style:name="T83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6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837" style:parent-style-name="Roman" style:family="paragraph">
      <style:paragraph-properties fo:line-height="0.1763in"/>
    </style:style>
    <style:style style:name="T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39" style:parent-style-name="Roman" style:family="paragraph">
      <style:paragraph-properties fo:line-height="0.1763in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841" style:parent-style-name="Roman" style:family="paragraph">
      <style:paragraph-properties fo:line-height="0.1763in"/>
    </style:style>
    <style:style style:name="T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5" style:parent-style-name="DefaultParagraphFont" style:family="text">
      <style:text-properties fo:font-size="9pt" style:font-size-asian="9pt" style:font-size-complex="9pt"/>
    </style:style>
    <style:style style:name="P846" style:parent-style-name="Roman" style:family="paragraph">
      <style:paragraph-properties fo:line-height="0.1763in"/>
    </style:style>
    <style:style style:name="T8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48" style:parent-style-name="Roman" style:family="paragraph">
      <style:paragraph-properties fo:line-height="0.1763in"/>
    </style:style>
    <style:style style:name="T849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Roman" style:family="paragraph">
      <style:paragraph-properties fo:line-height="0.176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P859" style:parent-style-name="Roman" style:family="paragraph">
      <style:paragraph-properties fo:line-height="0.1763in"/>
    </style:style>
    <style:style style:name="P860" style:parent-style-name="Roman" style:family="paragraph">
      <style:paragraph-properties fo:line-height="0.1763in"/>
    </style:style>
    <style:style style:name="P861" style:parent-style-name="Roman" style:family="paragraph">
      <style:paragraph-properties fo:line-height="0.1763in"/>
    </style:style>
    <style:style style:name="T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63" style:parent-style-name="Roman" style:family="paragraph">
      <style:paragraph-properties fo:line-height="0.1763in"/>
    </style:style>
    <style:style style:name="P864" style:parent-style-name="Roman" style:family="paragraph">
      <style:paragraph-properties fo:line-height="0.1777in"/>
    </style:style>
    <style:style style:name="P865" style:parent-style-name="Roman" style:family="paragraph">
      <style:paragraph-properties fo:line-height="0.1763in"/>
    </style:style>
    <style:style style:name="P866" style:parent-style-name="Roman" style:family="paragraph">
      <style:paragraph-properties fo:line-height="0.1763in"/>
    </style:style>
    <style:style style:name="T86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69" style:parent-style-name="DefaultParagraphFont" style:family="text">
      <style:text-properties fo:font-size="9pt" style:font-size-asian="9pt" style:font-size-complex="9pt"/>
    </style:style>
    <style:style style:name="T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1" style:parent-style-name="DefaultParagraphFont" style:family="text">
      <style:text-properties fo:font-size="9pt" style:font-size-asian="9pt" style:font-size-complex="9pt"/>
    </style:style>
    <style:style style:name="T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4" style:parent-style-name="DefaultParagraphFont" style:family="text">
      <style:text-properties fo:font-size="9pt" style:font-size-asian="9pt" style:font-size-complex="9pt"/>
    </style:style>
    <style:style style:name="T8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6" style:parent-style-name="DefaultParagraphFont" style:family="text">
      <style:text-properties fo:font-size="9pt" style:font-size-asian="9pt" style:font-size-complex="9pt"/>
    </style:style>
    <style:style style:name="T8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79" style:parent-style-name="DefaultParagraphFont" style:family="text">
      <style:text-properties fo:font-size="9pt" style:font-size-asian="9pt" style:font-size-complex="9pt"/>
    </style:style>
    <style:style style:name="T8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1" style:parent-style-name="DefaultParagraphFont" style:family="text">
      <style:text-properties fo:font-size="9pt" style:font-size-asian="9pt" style:font-size-complex="9pt"/>
    </style:style>
    <style:style style:name="T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86" style:parent-style-name="DefaultParagraphFont" style:family="text">
      <style:text-properties fo:font-size="9pt" style:font-size-asian="9pt" style:font-size-complex="9pt"/>
    </style:style>
    <style:style style:name="T8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89" style:parent-style-name="DefaultParagraphFont" style:family="text">
      <style:text-properties fo:font-size="9pt" style:font-size-asian="9pt" style:font-size-complex="9pt"/>
    </style:style>
    <style:style style:name="T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91" style:parent-style-name="DefaultParagraphFont" style:family="text">
      <style:text-properties fo:font-size="9pt" style:font-size-asian="9pt" style:font-size-complex="9pt"/>
    </style:style>
    <style:style style:name="T8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894" style:parent-style-name="Roman" style:family="paragraph">
      <style:paragraph-properties fo:line-height="0.1763in"/>
    </style:style>
    <style:style style:name="P895" style:parent-style-name="Roman" style:family="paragraph">
      <style:paragraph-properties fo:line-height="0.176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896" style:parent-style-name="Roman" style:family="paragraph">
      <style:paragraph-properties fo:text-indent="0in"/>
    </style:style>
    <style:style style:name="P89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plenarinio posėdžio</text:span><text:span text:style-name="T29"><text:s/></text:span><text:span text:style-name="T30">NR. 349</text:span></text:p>
      <text:p text:style-name="P31">STENOGRAMA</text:p>
      <text:p text:style-name="P32"/>
      <text:p text:style-name="P33">2011 m. rugsėjo 10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Pra­de­da­me Sei­mo VII (ru­dens) se­si­ją.</text:p>
        <text:p text:style-name="P40"/>
        <text:p text:style-name="P41">Gie­da­mas Lie­tu­vos vals­ty­bės him­nas</text:p>
        <text:p text:style-name="P42"/>
        <text:p text:style-name="Roman">Kvie­čiu pir­mi­nin­kau­ti Sei­mo Pir­mi­nin­ko pa­va­duo­to­ją A. Ka­šė­tą. At­si­pra­šau, A. Čap­li­ką. Ne­pa­mirš­tu.</text:p>
        <text:p text:style-name="Roman"><text:span text:style-name="T43">PIRMININKAS (A. ČAPLIKAS</text:span>,<text:s/><text:span text:style-name="T44">J</text:span><text:span text:style-name="T45">(</text:span><text:span text:style-name="T46">L</text:span><text:span text:style-name="T47">i</text:span><text:span text:style-name="T48">CS</text:span><text:span text:style-name="T49"><text:s/>ir<text:s/></text:span><text:span text:style-name="T50">TPP</text:span><text:span text:style-name="T51">)</text:span><text:span text:style-name="T52">F</text:span><text:span text:style-name="T53"><text:note text:note-class="footnote" text:id="_ftn0"><text:note-citation text:label=""></text:note-citation><text:note-body><text:p text:style-name="Roman"><text:s/><text:span text:style-name="T54">Santrumpų reikšmės:<text:s/></text:span><text:span text:style-name="T55">DPF</text:span><text:span text:style-name="T56"><text:s/>– Darbo partij</text:span><text:span text:style-name="T57">­os fra</text:span><text:span text:style-name="T58">k</text:span><text:span text:style-name="T59">cja;<text:s/></text:span><text:span text:style-name="T60">J</text:span><text:span text:style-name="T61">(</text:span><text:span text:style-name="T62">L</text:span><text:span text:style-name="T63">i</text:span><text:span text:style-name="T64">CS<text:s/></text:span><text:span text:style-name="T65">ir</text:span><text:span text:style-name="T66"><text:s/>TPP</text:span><text:span text:style-name="T67">)</text:span><text:span text:style-name="T68">F</text:span><text:span text:style-name="T69"><text:s/>–<text:s/></text:span><text:span text:style-name="T70">Jung</text:span><text:span text:style-name="T71">­ti</text:span><text:span text:style-name="T72">­nė (Li</text:span><text:span text:style-name="T73">­be</text:span><text:span text:style-name="T74">­ra</text:span><text:span text:style-name="T75">­lų ir cen</text:span><text:span text:style-name="T76">­tro są</text:span><text:span text:style-name="T77">­jun</text:span><text:span text:style-name="T78">­gos ir<text:s/></text:span><text:span text:style-name="T79">Tautos prisikėlimo partijos) frakcija;<text:s/></text:span><text:span text:style-name="T80">KPF</text:span><text:span text:style-name="T81"><text:s/>– Krik</text:span><text:span text:style-name="T82">š</text:span><text:span text:style-name="T83">čionių partijos frakcija;<text:s/></text:span><text:span text:style-name="T84">LSDPF</text:span><text:span text:style-name="T85"><text:s/>– Lietuvos socialdemokratų partijos fra</text:span><text:span text:style-name="T86">k</text:span><text:span text:style-name="T87">cija;<text:s/></text:span><text:span text:style-name="T88">LSF</text:span><text:span text:style-name="T89"><text:s/>– Liberalų sąjūdžio frakcija;<text:s/></text:span><text:span text:style-name="T90">MSG</text:span><text:span text:style-name="T91"><text:s/>– Mišri Seimo narių grupė;<text:s/></text:span><text:span text:style-name="T92">TS</text:span><text:span text:style-name="T93">‑LKDF</text:span><text:span text:style-name="T94"><text:s/>– Tėvynės sąjungos-Lietuvos krik</text:span><text:span text:style-name="T95">š</text:span><text:span text:style-name="T96">čionių<text:s/></text:span><text:span text:style-name="T97">demokratų frakcija;<text:s/></text:span><text:span text:style-name="T98">TTF</text:span><text:span text:style-name="T99"><text:s/>– frakcija „Tvarka ir teisi</text:span><text:span text:style-name="T100">n</text:span><text:span text:style-name="T101">gumas“.</text:span></text:p></text:note-body></text:note></text:span><text:span text:style-name="T102">).</text:span><text:s/>Į tri­bū­ną kvie­čiu Sei­mo Pir­mi­nin­kę I. De­gu­tie­nę.<text:s/></text:p>
        <text:p text:style-name="Roman"/>
        <text:p text:style-name="Laikas">10.03 val.</text:p>
        <text:p text:style-name="Roman12"><text:bookmark-start text:name="klausimas1"/>Sei­mo Pir­mi­nin­kės I. De­gu­tie­nės kal­ba Sei­mo VII (ru­dens) se­si­jos pra­džios pro­ga</text:p>
        <text:p text:style-name="Roman"><text:bookmark-end text:name="klausimas1"/></text:p>
        <text:p text:style-name="Roman"/>
        <text:p text:style-name="Roman"><text:span text:style-name="T103">I. DEGUTIENĖ.</text:span><text:s/>Mie­lie­ji ko­le­gos, mū­sų ru­dens se­si­jos pra­džia su­tam­pa su skau­džiu at­mi­ni­mu: ry­toj pa­sau­lis mi­nės Rug­sė­jo 11-osios te­ro­ris­ti­nių iš­puo­lių prieš Jung­ti­nes Ame­ri­kos Vals­ti­jas de­šim­tą­sias me­ti­nes. Šie įvy­kiai daug ką pa­kei­tė ir pri­ver­tė vėl ir vėl per­mąs­ty­ti ker­ti­nes ver­ty­bes, vėl iš nau­jo at­ras­ti tuos pa­ma­tus, ant ku­rių lai­ko­si mū­sų tar­pu­sa­vio san­ty­kiai ir ben­dra­dar­bia­vi­mas. Ir šian­dien,<text:span text:style-name="T104"><text:s/>pra</text:span><text:span text:style-name="T105">­ėjus de</text:span><text:span text:style-name="T106">­šimt</text:span><text:span text:style-name="T107">­me</text:span><text:span text:style-name="T108">­čiui, ne</text:span><text:span text:style-name="T109">­gy</text:span><text:span text:style-name="T110">­jan</text:span><text:span text:style-name="T111">­čios<text:s/></text:span>iš­puo­­lių žaiz­dos vėl krau­juo­ja vi­sų, ku­rie per šį nu­si­kal­ti­mą ne­te­ko sa­vo ar­ti­mų­jų, šir­dy­se. Pa­gerb­ki­me jų ir vi­sų te­ro­riz­mo au­kų at­mi­ni­mą ty­los mi­nu­te.<text:s/></text:p>
        <text:p text:style-name="Roman"/>
        <text:p text:style-name="Roman"><text:span text:style-name="T112">Ty</text:span><text:span text:style-name="T113">­los mi</text:span><text:span text:style-name="T114">­nu</text:span><text:span text:style-name="T115">­tė</text:span></text:p>
        <text:p text:style-name="Roman"/>
        <text:p text:style-name="Roman">Dė­ko­ju.</text:p>
        <text:soft-page-break/>
        <text:p text:style-name="Roman">Mie­lie­ji ko­le­gos, pir­miau­sia tik­rai no­riu jus vi­sus pa­svei­kin­ti žva­lius, ener­gin­gus, pail­sė­ju­sius grį­žu­sius į Sei­mo ple­na­ri­nių po­sė­džių sa­lę ir pra­de­dan­čius jau VII šios ka­den­ci­jos Sei­mo se­si­ją. Ti­kiuo­si ir ma­tau, jog tik­rai esa­te pail­sė­ję, ku­pi­ni ener­gi­jos ir jė­gų, ką, be­je, ro­do ir re­kor­di­nis Sei­mo na­rių re­gist­ruo­tų pro­jek­tų skai­čius, ta­čiau apie tai pa­kal­bė­siu vė­liau.<text:s/></text:p>
        <text:p text:style-name="Roman">Džiau­giuo­si, kad da­lis jū­sų su­grį­žo­te į at­sinau­ji­nu­sius sa­vo ka­bi­ne­tus I rū­muo­se, kad per va­sa­rą su­ge­bė­jo­me, kaip pa­šmaikš­ta­vo ko­le­gė L. Grau­ži­nie­nė, dar vie­ną par­la­men­to da­lį at­ko­vo­ti iš so­viet­me­čio ir pir­mą­kart nuo tų lai­kų at­lik­ti ten ka­pi­ta­li­nį re­mon­tą.<text:s/></text:p>
        <text:p text:style-name="Roman">Ma­lo­nu, kad mū­sų gre­tas ne­tru­kus pa­pil­dys ir nau­jas ko­le­ga, be­je, jau šiek tiek tu­rin­tis par­la­men­ta­ro pa­tir­ties, Klai­pė­do­je Da­nės apy­gar­do­je lai­mė­jęs Nag­lis Pu­tei­kis.</text:p>
        <text:p text:style-name="Roman">Ma­lo­nu ir tai, kad mū­sų šios se­si­jos pra­džia su­tam­pa su tarp­tau­ti­niu Lie­tu­vos at­kur­tos Ne­pri­klau­so­my­bės pri­pa­ži­ni­mo ir di­plo­ma­ti­nių san­ty­kių at­nau­ji­ni­mo 20-me­čiu, ku­rį šian­dien 14 val. mi­nė­si­me Ko­vo 11-osios sa­lė­je ir ku­ria­me ti­kiuo­si iš­vys­ti sa­vo ko­le­gas Sei­mo na­rius.</text:p>
        <text:p text:style-name="Roman">Mie­lie­ji ko­le­gos, pra­de­da­me Sei­mo VII se­si­ją, o tai reiš­kia, kad re­a­liai mums li­ko vie­ne­ri me­tai iki ka­den­ci­jos pa­bai­gos ir kad per šiuos me­tus dar tu­ri­me ir ga­li­me nu­veik­ti ne­ma­žai svar­bių, ne­baig­tų dar­bų. Ki­ta ver­tus, tai reiš­kia, kad li­ko tik me­tai iki rin­ki­mų. Iš pa­tir­ties ži­no­me, kad ta pas­ku­ti­nė ka­den­ci­jos dis­tan­ci­ja bū­na ga­na su­dė­tin­ga, ga­na aud­rin­ga, kai ne­re­tai apy­gar­di­niai in­te­re­sai už­go­žia vi­sos Lie­tu­vos rei­ka­lus, ne­re­tai no­rai ir pa­ža­dai vir­ši­ja re­a­lias ga­li­my­bes ir rin­ki­mų var­žytu­vės vis daž­niau per­si­ke­lia į ple­na­ri­nių po­sė­džių sa­lę.<text:s/></text:p>
        <text:p text:style-name="Roman">La­bai ti­kiuo­si, kad to­kių reiš­ki­nių šį­kart ma­ty­si­me ma­žiau, kad vi­si su­vok­si­me, jog sun­kme­tis dar nė­ra ga­lu­ti­nai pa­si­bai­gęs. Fi­nan­si­nė si­tu­a­ci­ja pa­sau­ly­je ir Lie­tu­vo­je dar la­bai įtemp­ta ir dar ne­ga­li­me vi­siš­kai at­leis­ti dir­žų ir pa­ten­kin­ti vi­sų troš­ki­mų. To­dėl pra­šau vi­sų at­si­žvelg­ti į mū­sų kar­čias<text:s/><text:soft-page-break/>pa­mo­kas 2007 me­tų ru­de­nį, kai pri­im­tas ne­re­a­lus, smar­kiai iš­lai­dau­jan­tis 2008 me­tų biu­dže­tas vos ne­nu­va­rė vi­sos vals­ty­bės į ban­kro­tą ir vė­liau bu­vo pa­va­din­tas puo­ta ma­ro me­tu.</text:p>
        <text:p text:style-name="Roman">Mie­lie­ji ir opo­zi­ci­jos at­sto­vai, pui­kiai su­pran­ta­mi jū­sų no­rai pa­ro­dy­ti rin­kė­jams, kad jūs val­dy­tu­mė­te vals­ty­bę ge­riau, pui­kiai su­pran­ta­mos jū­sų pa­stan­gos pa­si­ro­dy­ti, kaip stip­riai kau­na­tės už kiek­vie­ną so­cia­li­nę gru­pę ar leng­va­tą. Ta­čiau la­bai pra­šau taip pat ne­pa­mirš­ti, kad jei per rin­ki­mus rin­kė­jai ju­mis pa­si­ti­kės ir jūs im­si­te val­dy­ti ban­kru­tuo­jan­čią vals­ty­bę, ne­daug tu­rė­si­te ga­li­my­bių iš­pil­dy­ti sa­vo pa­ža­dus jiems. To­dėl la­bai pra­šau vi­sų to­lia­re­giš­ku­mo, vals­ty­bi­nio po­žiū­rio ir aiš­kaus re­a­ly­bės su­vo­ki­mo.<text:s/></text:p>
        <text:p text:style-name="Roman">Ly­giai tą pa­tį no­riu pa­sa­ky­ti ir šian­die­ni­nės val­dan­čio­sios ko­a­li­ci­jos at­sto­vams, nes, de­ja, jū­sų re­gist­ruo­tų pro­jek­tų yra ne ką ma­žiau ne­gu opo­zi­ci­jos at­sto­vų, o kai ku­rio­se frak­ci­jo­se yra ir dar dau­giau. To­dėl tik­rai tu­ri­me vi­si su­si­mąs­ty­ti ir re­a­liai įver­tin­ti šian­die­ni­nę si­tu­a­ci­ją.</text:p>
        <text:p text:style-name="Roman">Mie­lie­ji ko­le­gos, su­pran­tu, kad vi­si esa­me dar ku­pi­ni va­sa­ros įspū­džių, kad dau­gu­ma mū­sų, kaip ir vi­sa Lie­tu­va, gy­ve­na­me krep­ši­niu, ta­čiau tu­ri­me sa­vo dar­bą pra­dė­ti Kon­sti­tu­ci­jos nu­ma­ty­tu lai­ku, t. y. šian­die­ną. Ti­kiuo­si su­si­kau­pi­mo ir su­si­klau­sy­mo nuo pir­mų­jų die­nų. La­bai ti­kiuo­si, kad mo­kė­si­me ne tik kal­bė­ti, bet ir gir­dė­ti vie­ni ki­tus, kad mū­sų dar­bas bū­tų kon­struk­ty­vus ir nau­din­gas, kad as­me­niš­ku­mus pa­lik­si­me už šios sa­lės ri­bų ir sa­vo dar­be va­do­vau­si­mės tuo pa­čiu šū­kiu kaip ir mū­sų krep­ši­nio rink­ti­nė – „Mes už Lie­tu­vą“.<text:s/></text:p>
        <text:p text:style-name="Roman">Pa­bai­gai, mie­lie­ji ko­le­gos, no­riu jū­sų vi­sų var­du pa­svei­kin­ti gau­sų bū­rį mū­sų ko­le­gų, ku­rie šią<text:span text:style-name="T116"><text:s/>va</text:span><text:span text:style-name="T117">­sa</text:span><text:span text:style-name="T118">­rą at</text:span><text:span text:style-name="T119">­šven</text:span><text:span text:style-name="T120">­tė sa</text:span><text:span text:style-name="T121">­vo ap</text:span><text:span text:style-name="T122">­va</text:span><text:span text:style-name="T123">­lius ar</text:span><text:span text:style-name="T124">­ba, taip<text:s/></text:span>juo­kau­jant, pus­ap­va­lius ju­bi­lie­jus. Anks­čiau­siai, lie­pos 20 d., sa­vo gra­žų gar­bin­gą ju­bi­lie­jų šven­tė B. Pau­ža. Ger­bia­ma­sis Bro­niau, pra­šom. (<text:span text:style-name="T125">Plo</text:span><text:span text:style-name="T126">­ji</text:span><text:span text:style-name="T127">­mai</text:span>)</text:p>
        <text:p text:style-name="Roman">Lie­pos pa­bai­go­je gra­ži, ža­vi mū­sų ko­le­gė šven­tė to­kį ju­bi­lie­jų, kaip čia pa­sa­ky­ti, mo­te­riai pu­siau­ke­lę, ji dar la­bai jau­na, bet jau iš­min­tin­ga, tai yra pats gra­žiau­sias pe­ri­odas, kai pro­tas ir iš­orė la­bai tar­pu­sa­vy de­ra. A. Zuo­kie­nė. (<text:span text:style-name="T128">Plo</text:span><text:span text:style-name="T129">­ji</text:span><text:span text:style-name="T130">­mai</text:span>)<text:s/></text:p>
        <text:p text:style-name="Roman"><text:span text:style-name="T131">A. ZUOKIENĖ</text:span><text:s/><text:span text:style-name="T132">(</text:span><text:span text:style-name="T133">MSG</text:span><text:span text:style-name="T134">)</text:span>. La­bai ačiū, Sei­mo Pir­mi­nin­ke, ačiū ko­le­goms, ačiū li­ki­mui, ačiū tė­vams, kad „gi­miau nei per anks­ti, nei per vė­lai, gi­miau pa­čiu lai­ku“. Gy­ve­nu la­bai įdo­mų gy­ve­ni­mą, esu tur­tin­ga vai­kų, idė­jų, jė­gų, dar­bų. La­bai ačiū vi­siems, ku­rie ma­ne pa­lai­ko­te. (<text:span text:style-name="T135">Plo</text:span><text:span text:style-name="T136">­ji</text:span><text:span text:style-name="T137">­mai</text:span>)<text:s/></text:p>
        <text:p text:style-name="Roman"><text:span text:style-name="T138">I. DEGUTIENĖ.</text:span><text:s/>Rug­pjū­tis pra­si­dė­jo ir tą die­ną gi­mė Ne­pri­klau­so­my­bės Ak­to sig­na­ta­ras, me­di­kas, ma­no ko­le­ga V. P. An­driu­kai­tis, ku­ris at­šven­tė sa­vo 60 me­tų ju­bi­lie­jų. (<text:span text:style-name="T139">Plo</text:span><text:span text:style-name="T140">­ji</text:span><text:span text:style-name="T141">­mai</text:span>)<text:s/></text:p>
        <text:p text:style-name="Roman">Rug­pjū­čio vi­du­rys – ir dar vie­na ža­vi ko­le­gė, jau šiek tiek bran­des­nė už Ag­nę, bet vi­sa­da ener­<text:soft-page-break/>gin­ga, ku­pi­na min­čių, ku­pi­na jė­gų ir vi­sa­da ko­vo­jan­ti už mo­te­rų tei­ses. B. Vė­sai­tė. (<text:span text:style-name="T142">Plo</text:span><text:span text:style-name="T143">­ji</text:span><text:span text:style-name="T144">­mai</text:span>)<text:s/></text:p>
        <text:p text:style-name="Roman"><text:s/>Rug­pjū­čio pa­bai­ga – bu­vęs prem­je­ras, bu­vęs par­ti­jos ly­de­ris, ak­ty­vus po­li­ti­kas, ne pir­mos ka­den­ci­jos Sei­mo na­rys – G. Kir­ki­las. Gra­žus 60‑me­tis.</text:p>
        <text:p text:style-name="P145"><text:span text:style-name="T146">G. KIRKILAS</text:span><text:s/><text:span text:style-name="T147">(</text:span><text:span text:style-name="T148">LSDPF</text:span><text:span text:style-name="T149">)</text:span>. Ačiū.</text:p>
        <text:p text:style-name="P150"><text:span text:style-name="T151">I. DEGUTIENĖ.</text:span><text:s/>Na, da­bar va­di­na­mie­ji pus­ap­va­liai ju­bi­lie­jai. Lie­pos 1 d., tik pa­si­bai­gus pa­va­sa­rio se­si­jai, – dak­ta­ras, Sei­mo na­rys, ku­ris ener­gin­gas, vi­sa­da žva­lus, nes gy­ve­na svei­ką gy­ve­ni­mo bū­dą, A. Ma­tu­las. (<text:span text:style-name="T152">Plo</text:span><text:span text:style-name="T153">­ji</text:span><text:span text:style-name="T154">­mai</text:span>)<text:s/></text:p>
        <text:p text:style-name="P155">Ne­pra­ei­na nė sa­vai­tė, gims­ta dar vie­na ža­vi, ma­lo­ni, vi­siems ži­no­ma Sei­mo na­rė I. Va­lins­kie­nė. (<text:span text:style-name="T156">Plo</text:span><text:span text:style-name="T157">­ji</text:span><text:span text:style-name="T158">­mai</text:span>)<text:s/></text:p>
        <text:p text:style-name="P159">Lie­pos vi­du­rys, vi­dur­va­sa­ris, aiš­ku, dar­by­me­tis, šie­nap­jū­tė. Na­tū­ra­lu, kad rei­kė­jo gi taip gim­ti vie­nam žmo­gui, ku­ris šian­dien yra ne tik Sei­mo na­rys, ir ne pir­mą ka­den­ci­ją Sei­mo na­rys, bet ir že­mės ūkio mi­nist­ras K. Star­ke­vi­čius. (<text:span text:style-name="T160">Plo</text:span><text:span text:style-name="T161">­ji</text:span><text:span text:style-name="T162">­mai</text:span>) Iš dar­bų bul­via­ka­sis ar­tė­ja. (<text:span text:style-name="T163">Bal</text:span><text:span text:style-name="T164">­sai sa</text:span><text:span text:style-name="T165">­lė</text:span><text:span text:style-name="T166">­je</text:span>)<text:s/></text:p>
        <text:p text:style-name="P167">Rug­pjū­tis pra­si­dė­jo – dar vie­nas ne pir­mos ka­den­ci­jos Sei­mo na­rys, vi­sa­da kuk­lus, bet tu­rin­tis daug min­čių ir kal­ban­tis apie tai, kas jam la­biau­siai rū­pi, tai yra jo Šiau­lius, jo rin­kė­jus. V. Si­mu­lik. (<text:span text:style-name="T168">Plo</text:span><text:span text:style-name="T169">­ji</text:span><text:span text:style-name="T170">­mai</text:span>)<text:s/></text:p>
        <text:p text:style-name="P171">Rug­pjū­čio pra­džia, pra­ėjus ke­lioms die­noms po Va­le­ri­jaus gi­mi­mo, – tiek pat me­tų, bet ža­vi ko­le­gė Sei­mo na­rė, ak­ty­vi kul­tū­ros dar­buo­to­ja, pui­kiai dir­ban­ti svei­ka­tos ap­sau­gos sri­ty­je D. Mi­ku­tie­nė. (<text:span text:style-name="T172">Plo</text:span><text:span text:style-name="T173">­ji</text:span><text:span text:style-name="T174">­mai</text:span>)<text:s/></text:p>
        <text:p text:style-name="P175"><text:span text:style-name="T176">D. MIKUTIENĖ</text:span><text:span text:style-name="T177"><text:s/></text:span><text:span text:style-name="T178">(</text:span><text:span text:style-name="T179">DPF</text:span><text:span text:style-name="T180">)</text:span><text:span text:style-name="T181">. Dė</text:span><text:span text:style-name="T182">­ko</text:span><text:span text:style-name="T183">­ju, ger</text:span><text:span text:style-name="T184">­bia</text:span><text:span text:style-name="T185">­mie</text:span><text:span text:style-name="T186">­ji ko</text:span><text:span text:style-name="T187">­le</text:span><text:span text:style-name="T188">­gos. Ži</text:span><text:span text:style-name="T189">­no</text:span><text:span text:style-name="T190">­te, me</text:span><text:span text:style-name="T191">­tai mo</text:span><text:span text:style-name="T192">­te</text:span><text:span text:style-name="T193">­riai yra toks skaus</text:span><text:span text:style-name="T194">­min</text:span><text:span text:style-name="T195">­gas da</text:span><text:span text:style-name="T196">­ly</text:span><text:span text:style-name="T197">­kas. Aš ma</text:span><text:span text:style-name="T198">­nau, kad ir vi</text:span><text:span text:style-name="T199">­siems tas bė</text:span><text:span text:style-name="T200">­gan</text:span><text:span text:style-name="T201">­tis lai</text:span><text:span text:style-name="T202">­kas, mes jo ne</text:span><text:span text:style-name="T203">­ga</text:span><text:span text:style-name="T204">­li</text:span><text:span text:style-name="T205">­me val</text:span><text:span text:style-name="T206">­dy</text:span><text:span text:style-name="T207">­ti. Tai sa</text:span><text:span text:style-name="T208">­vo ju</text:span><text:span text:style-name="T209">­bi</text:span><text:span text:style-name="T210">­lie</text:span><text:span text:style-name="T211">­jaus pro</text:span><text:span text:style-name="T212">­ga aš su</text:span><text:span text:style-name="T213">­skai</text:span><text:span text:style-name="T214">­čia</text:span><text:span text:style-name="T215">­vau, kiek man li</text:span><text:span text:style-name="T216">­ko gy</text:span><text:span text:style-name="T217">­ven</text:span><text:span text:style-name="T218">­ti. Taip drį</text:span><text:span text:style-name="T219">­sau sau leis</text:span><text:span text:style-name="T220">­ti pa</text:span><text:span text:style-name="T221">­sva</text:span><text:span text:style-name="T222">­jo</text:span><text:span text:style-name="T223">­ti, kad gy</text:span><text:span text:style-name="T224">­ven</text:span><text:span text:style-name="T225">­siu iki 80 me</text:span><text:span text:style-name="T226">­tų. Su</text:span><text:span text:style-name="T227">­skai</text:span><text:span text:style-name="T228">­čia</text:span><text:span text:style-name="T229">­vau, kad man li</text:span><text:span text:style-name="T230">­ko 12 tūkst. 775 die</text:span><text:span text:style-name="T231">­nos. Da</text:span><text:span text:style-name="T232">­bar tą ka</text:span><text:span text:style-name="T233">­len</text:span><text:span text:style-name="T234">­do</text:span><text:span text:style-name="T235">­rių pa</text:span><text:span text:style-name="T236">­si</text:span><text:span text:style-name="T237">­ka</text:span><text:span text:style-name="T238">­bi</text:span><text:span text:style-name="T239">­nu ant sie</text:span><text:span text:style-name="T240">­nos ir kiek</text:span><text:span text:style-name="T241">­vie</text:span><text:span text:style-name="T242">­ną die</text:span><text:span text:style-name="T243">­ną nu</text:span><text:span text:style-name="T244">­plė</text:span><text:span text:style-name="T245">­šiu. Ži</text:span><text:span text:style-name="T246">­not, kai tu</text:span><text:span text:style-name="T247">­ri mo</text:span><text:span text:style-name="T248">­ty</text:span><text:span text:style-name="T249">­va</text:span><text:span text:style-name="T250">­ci</text:span><text:span text:style-name="T251">­ją, tai su</text:span><text:span text:style-name="T252">­pran</text:span><text:span text:style-name="T253">­ti, kad rei</text:span><text:span text:style-name="T254">­kia džiaug</text:span><text:span text:style-name="T255">­tis kiek</text:span><text:span text:style-name="T256">­vie</text:span><text:span text:style-name="T257">­na gy</text:span><text:span text:style-name="T258">­ve</text:span><text:span text:style-name="T259">­ni</text:span><text:span text:style-name="T260">­mo aki</text:span><text:span text:style-name="T261">­mir</text:span><text:span text:style-name="T262">­ka, kiek</text:span><text:span text:style-name="T263">­vie</text:span><text:span text:style-name="T264">­na die</text:span><text:span text:style-name="T265">­na. Tai bran</text:span><text:span text:style-name="T266">­gin</text:span><text:span text:style-name="T267">­ki</text:span><text:span text:style-name="T268">­te tą lai</text:span><text:span text:style-name="T269">­ką, ku</text:span><text:span text:style-name="T270">­ris jums skir</text:span><text:span text:style-name="T271">­tas, ir džiau</text:span><text:span text:style-name="T272">­ki</text:span><text:span text:style-name="T273">­tės gy</text:span><text:span text:style-name="T274">­ve</text:span><text:span text:style-name="T275">­ni</text:span><text:span text:style-name="T276">­mu vi</text:span><text:span text:style-name="T277">­si. (</text:span><text:span text:style-name="T278">Plo</text:span><text:span text:style-name="T279">­ji</text:span><text:span text:style-name="T280">­mai</text:span><text:span text:style-name="T281">)<text:s/></text:span></text:p>
        <text:p text:style-name="P282"><text:span text:style-name="T283">Rug</text:span><text:span text:style-name="T284">­pjū</text:span><text:span text:style-name="T285">­čio vi</text:span><text:span text:style-name="T286">­du</text:span><text:span text:style-name="T287">­rys – ener</text:span><text:span text:style-name="T288">­gin</text:span><text:span text:style-name="T289">­gas Sei</text:span><text:span text:style-name="T290">­mo na</text:span><text:span text:style-name="T291">­rys, ku</text:span><text:span text:style-name="T292">­ris iš šių pu</text:span><text:span text:style-name="T293">­siau ju</text:span><text:span text:style-name="T294">­bi</text:span><text:span text:style-name="T295">­lie</text:span><text:span text:style-name="T296">­jų ju</text:span><text:span text:style-name="T297">­bi</text:span><text:span text:style-name="T298">­lia</text:span><text:span text:style-name="T299">­tų yra pats jau</text:span><text:span text:style-name="T300">­niau</text:span><text:span text:style-name="T301">­sias, bet va</text:span><text:span text:style-name="T302">­do</text:span><text:span text:style-name="T303">­vau</text:span><text:span text:style-name="T304">­ja la</text:span><text:span text:style-name="T305">­bai svar</text:span><text:span text:style-name="T306">­biam ko</text:span><text:span text:style-name="T307">­mi</text:span><text:span text:style-name="T308">­te</text:span><text:span text:style-name="T309">­tui. Jam tik 35-eri, o jis jau tik</text:span><text:span text:style-name="T310">­rai yra ži</text:span><text:span text:style-name="T311">­no</text:span><text:span text:style-name="T312">­mas. D. Bud</text:span><text:span text:style-name="T313">­rys. (</text:span><text:span text:style-name="T314">Plo</text:span><text:span text:style-name="T315">­ji</text:span><text:span text:style-name="T316">­mai</text:span><text:span text:style-name="T317">)<text:s/></text:span></text:p>
        <text:p text:style-name="P318"><text:span text:style-name="T319">Na, jau ar</text:span><text:span text:style-name="T320">­tė</text:span><text:span text:style-name="T321">­ja</text:span><text:span text:style-name="T322">­me prie rug</text:span><text:span text:style-name="T323">­pjū</text:span><text:span text:style-name="T324">­čio pa</text:span><text:span text:style-name="T325">­bai</text:span><text:span text:style-name="T326">­gos. Yra vie</text:span><text:span text:style-name="T327">­na Sei</text:span><text:span text:style-name="T328">­mo na</text:span><text:span text:style-name="T329">­rė, ak</text:span><text:span text:style-name="T330">­ty</text:span><text:span text:style-name="T331">­vi ap</text:span><text:span text:style-name="T332">­lin</text:span><text:span text:style-name="T333">­ko</text:span><text:span text:style-name="T334">­sau</text:span><text:span text:style-name="T335">­gi</text:span><text:span text:style-name="T336">­nin</text:span><text:span text:style-name="T337">­kė, šiaip ar</text:span><text:span text:style-name="T338">­chi</text:span><text:span text:style-name="T339">­tek</text:span><text:span text:style-name="T340">­tė, dau</text:span><text:span text:style-name="T341">­gia</text:span><text:span text:style-name="T342">­vai</text:span><text:span text:style-name="T343">­kė ma</text:span><text:span text:style-name="T344">­ma, vi</text:span><text:span text:style-name="T345">­sa</text:span><text:span text:style-name="T346">­da ža</text:span><text:span text:style-name="T347">­vi, ne</text:span><text:span text:style-name="T348">­bi</text:span><text:span text:style-name="T349">­jan</text:span><text:span text:style-name="T350">­ti sa</text:span><text:span text:style-name="T351">­ky</text:span><text:span text:style-name="T352">­ti tai, ką ma</text:span><text:span text:style-name="T353">­to, tai, ką gal</text:span><text:span text:style-name="T354">­vo</text:span><text:span text:style-name="T355">­ja, – A. Stan</text:span><text:span text:style-name="T356">­ci</text:span><text:span text:style-name="T357">­kie</text:span><text:span text:style-name="T358">­nė. (</text:span><text:span text:style-name="T359">Plo</text:span><text:span text:style-name="T360">­ji</text:span><text:span text:style-name="T361">­mai</text:span><text:span text:style-name="T362">)<text:s/></text:span></text:p>
        <text:p text:style-name="P363"><text:span text:style-name="T364">A. STANCIKIENĖ</text:span><text:span text:style-name="T365"><text:s/></text:span><text:span text:style-name="T366">(</text:span><text:span text:style-name="T367">TS-LKDF</text:span><text:span text:style-name="T368">)</text:span><text:span text:style-name="T369">. Dė</text:span><text:span text:style-name="T370">­kui.</text:span></text:p>
        <text:soft-page-break/>
        <text:p text:style-name="P371"><text:span text:style-name="T372">I. DEGUTIENĖ.</text:span><text:span text:style-name="T373"><text:s/>Ir pas</text:span><text:span text:style-name="T374">­ku</text:span><text:span text:style-name="T375">­ti</text:span><text:span text:style-name="T376">­nis Sei</text:span><text:span text:style-name="T377">­mo na</text:span><text:span text:style-name="T378">­rys, ku</text:span><text:span text:style-name="T379">­ris va</text:span><text:span text:style-name="T380">­sa</text:span><text:span text:style-name="T381">­ros me</text:span><text:span text:style-name="T382">­tu, bet jau iš es</text:span><text:span text:style-name="T383">­mės ru</text:span><text:span text:style-name="T384">­de</text:span><text:span text:style-name="T385">­nį gi</text:span><text:span text:style-name="T386">­męs, rug</text:span><text:span text:style-name="T387">­sė</text:span><text:span text:style-name="T388">­jo 5 d., vi</text:span><text:span text:style-name="T389">­sa</text:span><text:span text:style-name="T390">­da ra</text:span><text:span text:style-name="T391">­mus, san</text:span><text:span text:style-name="T392">­tū</text:span><text:span text:style-name="T393">­rus, bet ži</text:span><text:span text:style-name="T394">­no</text:span><text:span text:style-name="T395">­mas kaip ak</text:span><text:span text:style-name="T396">­ty</text:span><text:span text:style-name="T397">­vus frak</text:span><text:span text:style-name="T398">­ci</text:span><text:span text:style-name="T399">­jos na</text:span><text:span text:style-name="T400">­rys, – V. Ba</text:span><text:span text:style-name="T401">­bi</text:span><text:span text:style-name="T402">­lius. (</text:span><text:span text:style-name="T403">Plo</text:span><text:span text:style-name="T404">­jimai</text:span><text:span text:style-name="T405">)</text:span></text:p>
        <text:p text:style-name="Roman"><text:span text:style-name="T406">Ger</text:span><text:span text:style-name="T407">­bia</text:span><text:span text:style-name="T408">­mie</text:span><text:span text:style-name="T409">­ji ko</text:span><text:span text:style-name="T410">­le</text:span><text:span text:style-name="T411">­gos, aš no</text:span><text:span text:style-name="T412">­rė</text:span><text:span text:style-name="T413">­čiau taip pat jū</text:span><text:span text:style-name="T414">­sų vi</text:span><text:span text:style-name="T415">­sų var</text:span><text:span text:style-name="T416">­du pa</text:span><text:span text:style-name="T417">­svei</text:span><text:span text:style-name="T418">­kin</text:span><text:span text:style-name="T419">­ti dar du žmo</text:span><text:span text:style-name="T420">­nes,<text:s/></text:span>ku­riems va­sa­ra ir­gi bu­vo ypa­tin­ga. Pir­miau­sia no­riu pa­svei­kin­ti V. Žie­me­lį, ap­si­gy­nu­sį tei­sės dak­ta­ro di­ser­ta­ci­ją. (<text:span text:style-name="T421">Plo</text:span><text:span text:style-name="T422">­ji</text:span><text:span text:style-name="T423">­mai</text:span>)<text:s/></text:p>
        <text:p text:style-name="Roman">Ko­le­gos, aš vi­sa­da už tai, kad bū­tų dau­giau san­tuo­kų, dau­giau šei­mų, Lie­tu­va nuo to tik­tai stip­rės. To­dėl nuo­šir­džiai svei­ki­nu lie­pos mė­ne­sį su­kū­ru­sį šei­mą A. Bur­bą. Man at­ro­do, mes vi­si svei­ki­na­me šį jau­nuo­lį, ku­ris tik­rai, kiek aš jį pa­žįs­tu, yra sta­bi­lus, tvir­tas, vi­siš­kai ki­taip žvel­gian­tis į pa­sau­lį. Aš ma­nau, kad tai bus lai­min­ga šei­ma, to ir lin­kiu. (<text:span text:style-name="T424">Plo</text:span><text:span text:style-name="T425">­ji</text:span><text:span text:style-name="T426">­mai</text:span>)</text:p>
        <text:p text:style-name="Roman"><text:span text:style-name="T427">A. BURBA</text:span><text:s/><text:span text:style-name="T428">(</text:span><text:span text:style-name="T429">J</text:span><text:span text:style-name="T430">(</text:span><text:span text:style-name="T431">L</text:span><text:span text:style-name="T432">i</text:span><text:span text:style-name="T433">CS</text:span><text:span text:style-name="T434"><text:s/>ir<text:s/></text:span><text:span text:style-name="T435">TPP</text:span><text:span text:style-name="T436">)</text:span><text:span text:style-name="T437">F</text:span><text:span text:style-name="T438">)</text:span>. La­bai jums ačiū. Ko­le­gos, pa­si­nau­do­jau pa­ta­ri­mu, kad rei­kia ge­rin­ti de­mo­gra­finę pa­dė­tį. Rei­kia pra­dė­ti ge­rin­ti nuo sa­vęs, tai ir pra­dė­jau. (<text:span text:style-name="T439">Plo</text:span><text:span text:style-name="T440">­ji</text:span><text:span text:style-name="T441">­mai</text:span>)</text:p>
        <text:p text:style-name="Roman"><text:span text:style-name="T442">I. DEGUTIENĖ.</text:span><text:s/>Tei­sin­gai, rei­kia vis­ką pra­dė­ti nuo sa­vęs. Ger­bia­mie­ji ko­le­gos, to­kį iš­kil­min­gą mū­sų vi­sų sa­vo ben­dra­žy­gių, sa­vo ko­le­gų Sei­me pa­svei­ki­ni­mą bai­gė­me. O da­bar esu įpa­rei­go­ta per­­skai­ty­ti Lie­tu­vos Res­pub­li­kos Pre­zi­den­tės svei­ki­ni­mą Sei­mo na­riams.<text:s/></text:p>
        <text:p text:style-name="Roman">„Ger­bia­mie­ji Sei­mo na­riai, svei­ki­nu jus su nau­jos ru­dens se­si­jos pra­džia. Jau ke­tu­ris po­li­ti­nius se­zo­nus dir­ba­me drau­ge spręs­da­mi svar­biau­sias ša­lies gy­ven­to­jų pro­ble­mas. Su­kū­rė­me nau­jas po­zi­ty­vaus ben­dra­dar­bia­vi­mo tra­di­ci­jas, ku­rios už­tik­ri­no spar­tų bū­ti­niau­sių spren­di­mų pri­ėmi­mą. Ti­kiu, kad kon­struk­ty­vios po­li­ti­nės va­lios ir tar­pu­sa­vio su­ta­ri­mo ne­pri­stigs ir at­ei­ty­je. Nau­jo po­li­ti­nio eta­po pri­ori­te­tus dik­tuo­ja gy­ve­ni­mas, kiek­vie­nas jū­sų ge­rai ži­no­te sa­vo rin­kė­jų pro­ble­mas ir lū­kes­čius. Pas­ku­ti­niai jū­sų ka­den­ci­jos me­tai bus at­si­skai­ty­mo rin­kė­jams lai­ko­tar­pis. Ne­pra­dė­ki­te gy­ven­ti ar­tė­jan­čių rin­ki­mų rit­mu, ne­pri­ėmę ša­lies gy­ven­to­jams šian­dien svar­bių spren­di­mų. Žmo­nės lau­kia ne nau­jų rin­ki­mų pa­ža­dų, o kon­kre­čių dar­bų, ku­rie leis­tų kur­ti sta­bi­les­nį gy­ve­ni­mą ir už­si­tik­rin­ti orų bū­vį. Tik už nuo­šir­dų dar­bą tau­ta at­si­ly­gi­na sa­vo pa­si­ti­kė­ji­mu.<text:s/></text:p>
        <text:p text:style-name="Roman">Ša­lis jau sto­ja­si ant ko­jų, ta­čiau at­si­ga­vi­mo tem­pai pri­klau­sys nuo su­ma­niai ir at­sa­kin­gai pa­reng­to biu­dže­to. Kaip gy­ven­si­me at­ei­nan­čiais me­tais, nu­lems kiek­vie­no jū­sų at­sa­ko­my­bė ir po­li­ti­nė va­lia. Gy­ve­ni­mas pa­gal iš­ga­les te­gu tam­pa nau­jo po­li­ti­nio se­zo­no orien­ty­ru. Ti­kiuo­si pa­lai­ky­mo ir ma­no pa­teik­toms įsta­ty­mų ini­cia­ty­voms, ku­rios pa­dės už­tik­rin­ti žmo­nėms ma­žes­nes ši­lu­mos kai­nas, skaid­rų mo­kes­čių mo­kė­to­jų pi­ni­gų pa­skirs­ty­mą, at­kur­ti pa­si­ti­kė­ji­mą po­li­ti­nė­mis par­ti­jo­mis ir teis­mais.<text:s/></text:p>
        <text:p text:style-name="Roman">Vie­ny­bė ir tar­pu­sa­vio su­pra­ti­mas te­gu ly­di ne tik pa­lai­kant mū­sų na­cio­na­li­nę krep­ši­nio rink­ti­nę, bet ir pri­imant vals­ty­bės au­gi­mui svar­bius spren­di­mus. Tik tuo­met mums pa­si­seks, tik taip lai­mės vi­sa Lie­tu­va. Lin­kiu jums stip­ry­bės ir kan­try­bės pra­dė­tiems dar­bams už­baig­ti ir nau­joms idė­joms įgy­ven­din­ti.“<text:s/></text:p>
        <text:p text:style-name="Roman">Pa­si­ra­šo Da­lia Gry­baus­kai­tė, Lie­tu­vos Res­pub­li­kos Pre­zi­den­tė, 2011 m. rug­sė­jo 10 d., Vil­nius. (<text:span text:style-name="T443">Plo</text:span><text:span text:style-name="T444">­ji</text:span><text:span text:style-name="T445">­mai</text:span>) Dė­ko­ju.<text:s/></text:p>
        <text:p text:style-name="Roman"><text:span text:style-name="T446">PIRMININKAS.</text:span><text:s/>To­liau po­sė­džiui pir­mi­nin­kaus Sei­mo Pir­mi­nin­kė I. De­gu­tie­nė.<text:s/></text:p>
        <text:p text:style-name="Roman"/>
        <text:p text:style-name="Laikas">10.25 val.</text:p>
        <text:p text:style-name="Roman12"><text:bookmark-start text:name="klausimas2"/>Sei­mo na­rio N. Pu­tei­kio prie­sai­ka</text:p>
        <text:p text:style-name="Roman"><text:bookmark-end text:name="klausimas2"/></text:p>
        <text:p text:style-name="Roman"><text:span text:style-name="T447">PIRMININKĖ (I. DEGUTIENĖ).</text:span><text:s/>Ger­bia­mie­ji ko­le­gos, šių me­tų lie­pos 17 d. vien­man­da­tė­je Da­nės rin­ki­mų apy­gar­do­je bu­vo iš­rink­tas nau­jas Sei­mo na­rys Nag­lis Pu­tei­kis. Pra­dė­si­me pri­saik­di­ni­mo pro­ce­dū­rą. Į tri­bū­ną kvie­čiu Lie­tu­vos Res­pub­li­kos Kon­sti­tu­ci­nio Teis­mo pir­mi­nin­ką Ro­mu­al­dą Kęs­tu­tį Ur­bai­tį.<text:s/></text:p>
        <text:p text:style-name="Roman"><text:span text:style-name="T448">R. K. URBAITIS.</text:span><text:s/>Ger­bia­mo­ji Sei­mo Pir­mi­nin­ke, ger­bia­mie­ji Sei­mo na­riai, jau mi­nė­ta, kad Lie­tu­vos Res­pub­li­kos vy­riau­sio­ji rin­ki­mų ko­mi­si­ja 2011 m. lie­pos 22 d. pri­ėmė spren­di­mą dėl 2011 m. lie­pos 3 d. nau­jų rin­ki­mų į Lie­tu­vos Res­pub­li­kos Sei­mą vien­man­da­tė­je Da­nės rin­ki­mų apy­gar­do­je Nr. 19 re­zul­ta­tų. Juo nu­spren­dė pa­gal bal­sa­vi­mo re­zul­ta­tus nu­sta­ty­ti, kad ga­vęs dau­giau­sia rin­kė­jų bal­sų N. Pu­tei­kis iš­rink­tas Lie­tu­vos Res­pub­li­kos Sei­mo na­riu. Šis Vy­riau­sio­sios rin­ki­mų ko­mi­si­jos spren­di­mas lie­pos 28 d. bu­vo pa­skelb­tas „Vals­ty­bės ži­nio­se“, tai­gi Vy­riau­sio­sios rin­ki­mų ko­mi­si­jos spren­di­mas įsi­ga­lio­jo ir iš­rink­ta­sis Sei­mo na­rys ga­li pri­siek­ti Sei­mo ple­na­ri­nė­je se­si­jo­je.<text:s/></text:p>
        <text:p text:style-name="Roman">Prieš pri­im­da­mas Sei­mo na­rio prie­sai­ką no­riu pa­aiš­kin­ti kai ku­rias kon­sti­tu­ci­nes ir Sei­mo sta­tu­to nuo­sta­tas, su­si­ju­sias su šia pro­ce­dū­ra. 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, dėl to Sei­mas pri­ima ati­tin­ka­mą nu­ta­ri­mą.<text:s/></text:p>
        <text:p text:style-name="Roman">Kon­sti­tu­ci­nio Teis­mo nu­ta­ri­muo­se, ku­riuo­se nag­ri­nė­ti Sei­mo na­rio kon­sti­tu­ci­nio sta­tu­so klau­si­mai, kon­sta­tuo­ta, kad Sei­mo na­rio prie­sai­ka nė­ra vien for­ma­lus ar sim­bo­li­nis ak­tas, ji nė­ra vien iš­kil­min­gas prie­sai­kos žo­džių iš­ta­ri­mas ir prie­sai­kos<text:s/><text:span text:style-name="T449">ak</text:span><text:span text:style-name="T450">­to pa</text:span><text:span text:style-name="T451">­si</text:span><text:span text:style-name="T452">­ra</text:span><text:span text:style-name="T453">­šy</text:span><text:span text:style-name="T454">­mas. Sei</text:span><text:span text:style-name="T455">­mo nario prie</text:span><text:span text:style-name="T456">­sai</text:span><text:span text:style-name="T457">­kos ak</text:span><text:span text:style-name="T458">­tas yra</text:span><text:s/>kon­sti­tu­ciš­kai, tei­siš­kai reikš­min­gas. Pri­siek­da­mas Sei­mo na­rys vie­šai ir iš­kil­min­gai įsi­pa­rei­go­ja vei­k­ti taip, kaip jį įpa­rei­go­ja duo­ta prie­sai­ka, ir jo­kio­mis ap­lin­ky­bė­mis jos ne­su­lau­žy­ti. Iš Sei­mo na­rio prie­sai­kos jam ky­la pa­rei­ga gerb­ti ir vyk­dy­ti Kon­sti­tu­ci­ją ir įsta­ty­mus, są­ži­nin­gai vyk­dy­ti Tau­tos at­sto­vo pa­rei­gas taip, kaip jį įpa­rei­go­ja Kon­sti­tu­ci­ja.<text:s/></text:p>
        <text:p text:style-name="Roman">Kon­sti­tu­ci­jos su­de­da­mo­sios da­lies įsta­ty­mo „Dėl Lie­tu­vos Res­pub­li­kos Kon­sti­tu­ci­jos įsi­ga­lio­ji­mo“ 5 straips­ny­je yra nu­sta­ty­tas Sei­mo na­rio prie­sai­kos teks­tas. Duo­dant prie­sai­ką mi­nė­tas tek­s­tas tu­ri bū­ti per­sa­ko­mas ar­ba per­skai­to­mas, po to var­di­nės prie­sai­kos teks­tas pa­si­ra­šo­mas. Prie­sai­kos teks­tas ne­tai­so­mas ir ne­kei­čia­mas, iš­sky­rus tai, kad ga­li­ma pri­siek­ti be pas­ku­ti­nio prie­sai­kos sa­ki­nio.<text:s/></text:p>
        <text:p text:style-name="Roman">Pa­gal Sei­mo sta­tu­to 4 straips­nį Sei­mo na­rio prie­sai­ką pri­ima Lie­tu­vos Res­pub­li­kos Kon­sti­tu­ci­nio Teis­mo pir­mi­nin­kas ar­ba jį pa­va­duo­jan­tis as­muo. Duo­da­mas prie­sai­ką Sei­mo na­rys sto­vi prieš pri­iman­tį­jį prie­sai­ką ran­ką pa­dė­jęs ant Kon­sti­tu­ci­jos. Pa­si­ra­šy­ti var­di­niai prie­sai­kos la­pai per­duo­da­mi pri­ėmu­siam prie­sai­ką Kon­sti­tu­ci­nio Teis­mo pir­mi­nin­kui, ku­ris juos pa­tik­ri­na ir pa­skel­bia Sei­mo na­rių, įgi­ju­sių vi­sas Sei­mo na­rio tei­ses, pa­vardes. Var­di­nius prie­sai­kos la­pus Kon­sti­tu­ci­nio Teis­mo pir­mi­nin­kas per­duo­da Sei­mo Pir­mi­nin­kui sau­go­ti Sei­me. Pa­gal nu­si­sto­vė­ju­sią Sei­mo tra­di­ci­ją pri­imant Sei­mo na­rių prie­sai­ką Sei­mo sa­lė­je vi­si sto­vi. Tai­gi kvie­čiu vi­sus at­si­sto­ti ir pri­im­si­me prie­sai­ką.<text:s/></text:p>
        <text:p text:style-name="Roman">Kvie­čiu iš­rink­tą Sei­mo na­rį N. Pu­tei­kį pri­ei­ti ir pri­siek­ti.<text:s/></text:p>
        <text:p text:style-name="Roman"><text:span text:style-name="T459">N. PUTEIKIS</text:span>. Aš, Nag­lis Pu­tei­kis, pri­sie­kiu bū­ti iš­ti­ki­mas Lie­tu­vos Res­pub­li­kai; pri­sie­kiu ger­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460">PIRMININKĖ.</text:span><text:s/>Dė­ko­ju Kon­sti­tu­ci­nio Teis­mo Pir­mi­nin­kui Ro­mu­al­dui Kęs­tu­čiui Ur­bai­čiui.<text:s/></text:p>
        <text:p text:style-name="Roman"/>
        <text:p text:style-name="Laikas">10.32 val.</text:p>
        <text:p text:style-name="Roman12"><text:bookmark-start text:name="klausimas3"/>2011 m. rugsėjo 10 d. (šeštadienio) ple­na­ri­nio posėdžio darbotvarkės tvirtinimas</text:p>
        <text:p text:style-name="Roman"><text:bookmark-end text:name="klausimas3"/></text:p>
        <text:p text:style-name="Roman">Ger­bia­mie­ji Sei­mo na­riai, mums rei­kia pa­si­tvir­tin­ti šios die­nos ple­na­ri­nio po­sė­džio dar­bo­tvarkę. Se­niū­nų su­ei­ga šiam dar­bo­tvarkės pro­jek­tui pri­ta­ria. Ar ga­li­me ir mes ben­dru su­ta­ri­mu pri­tar­ti? Ga­li­me. Dė­kui. (<text:span text:style-name="T461">Bal</text:span><text:span text:style-name="T462">­sai sa</text:span><text:span text:style-name="T463">­lė</text:span><text:span text:style-name="T464">­je</text:span>) Dar­bo­tvarkei pri­tar­ta. Ta­čiau yra siū­ly­mas iš kar­to re­gist­ruo­tis, kad už­fik­suo­tu­me. Tai gal ta­da bal­suo­ja­me už tą dar­bo­tvarkę ir kar­tu re­gist­ruo­si­mės. Taip ir da­ro­me. Pra­šom, kas pri­ta­ria­te dar­bo­tvarkei, bal­suo­ja­te už, kas tu­ri­te ki­tą nuo­mo­nę, bal­suo­ja­te prieš ar­ba su­si­lai­ko­te.<text:s/></text:p>
        <text:p text:style-name="Roman">Už­si­re­gist­ra­vo 117 Sei­mo na­rių, bal­sa­vo 116: už – 115, prieš nė­ra, su­si­lai­kė 1.<text:s/></text:p>
        <text:p text:style-name="Roman">Prieš pra­de­dant dar­bo­tvarkės pir­mą klau­si­mą, į tri­bū­ną kvie­čiu J. Ole­ką.<text:s/></text:p>
        <text:p text:style-name="Roman"><text:span text:style-name="T465">J. OLEKAS</text:span><text:s/><text:span text:style-name="T466">(</text:span><text:span text:style-name="T467">LSDPF</text:span><text:span text:style-name="T468">)</text:span>. Ger­bia­mo­ji Pir­mi­nin­ke, ger­bia­mie­ji ko­le­gos, svei­ki­nu vi­sus su pra­ėju­siais gim­ta­die­niais ir no­riu pa­sa­ky­ti Pir­mi­nin­kei, kad va­sa­rą bu­vo gau­su ne tik gim­ta­die­nių, bet ir spor­ti­nių Sei­mo lai­mė­ji­mų. Sei­mo fut­bo­lo klu­bo var­du no­rė­čiau jums įteik­ti bent po­rą Sei­mo fut­bo­lo ko­man­dos iš­ko­vo­tų tau­rių ir pa­dė­ko­ti vi­siems, ku­rie da­ly­va­vo gin­da­mi Sei­mo gar­bę. Ačiū vi­siems. (<text:span text:style-name="T469">Plo</text:span><text:span text:style-name="T470">­ji</text:span><text:span text:style-name="T471">­mai</text:span>)<text:s/></text:p>
        <text:p text:style-name="Roman"><text:span text:style-name="T472">PIRMININKĖ.</text:span><text:s/>Dė­kui mū­sų Sei­mo spor­ti­nin­kams. Tai dar kar­tą įro­do, kad mes Sei­me ga­li­me pui­kiai žais­ti ir krep­ši­nį, ir svar­biau­sią pa­sau­lio žai­di­mą – fut­bo­lą.<text:s/></text:p>
        <text:p text:style-name="Roman">To­liau pir­mi­nin­kau­ja Sei­mo Pir­mi­nin­ko pa­va­duo­to­jas A. Čap­li­kas.</text:p>
        <text:p text:style-name="P473"/>
        <text:p text:style-name="Laikas">10.35 val.</text:p>
        <text:p text:style-name="Roman12"><text:bookmark-start text:name="klausimas4"/>Sei­mo nu­ta­ri­mo „Dėl Sei­mo VII (ru­dens) se­si­jos dar­bų pro­gra­mos“ pro­jek­tas Nr. XIP-3530<text:span text:style-name="T474"><text:s/></text:span>(<text:span text:style-name="T475">pa</text:span><text:span text:style-name="T476">­tei</text:span><text:span text:style-name="T477">­ki</text:span><text:span text:style-name="T478">­mas</text:span>)</text:p>
        <text:p text:style-name="Roman"><text:bookmark-end text:name="klausimas4"/></text:p>
        <text:p text:style-name="Roman"><text:span text:style-name="T479">PIRMININKAS (A. ČAPLIKAS</text:span>,<text:s/><text:span text:style-name="T480">J</text:span><text:span text:style-name="T481">(</text:span><text:span text:style-name="T482">L</text:span><text:span text:style-name="T483">i</text:span><text:span text:style-name="T484">CS</text:span><text:span text:style-name="T485"><text:s/>ir<text:s/></text:span><text:span text:style-name="T486">TPP</text:span><text:span text:style-name="T487">)</text:span><text:span text:style-name="T488">F*</text:span><text:span text:style-name="T489">).</text:span><text:s/>Dar­bo­tvarkės 1-4 klau­si­mas – Sei­mo nu­ta­ri­mo „Dėl Sei­mo VII (ru­dens) se­si­jos dar­bų pro­gra­mos“ pro­jek­tas Nr. XIP-3530. Į tri­bū­ną kvie­čiu Sei­mo Pir­mi­nin­kę I. De­gu­tie­nę.</text:p>
        <text:p text:style-name="Roman"><text:span text:style-name="T490">I. DEGUTIENĖ.</text:span><text:s/>Ger­bia­mie­ji Sei­mo na­riai, aš tik­rai de­ta­liai ne­pri­sta­ti­nė­siu Sei­mo (ru­dens) se­si­jos dar­bų pro­gra­mos. Kiek­vie­nas jū­sų ją skai­tė, kiek­vie­nas jūs ją ma­tė­te. Ga­lų ga­le tai jau bu­vo ap­tar­ta pas mus ir Se­niū­nų su­ei­go­je. Bet tik pa­ban­dy­siu to­kią ap­žval­gą pri­sta­ty­ti.<text:s/></text:p>
        <text:p text:style-name="Roman">Tai­gi į Sei­mo ru­dens se­si­jos dar­bų pro­gra­mą yra įtrauk­ta per 1 tūkst. tei­sės ak­tų. Lie­tu­vos Res­pub­li­kos Pre­zi­den­tė į pro­gra­mą pa­siū­lė įtrauk­ti 21 pa­grin­di­nį tei­sės ak­tą be ly­di­mų­jų, Vy­riau­sy­bė – 155 be ly­di­mų­jų, Sei­mo frak­ci­jos ir Sei­mo na­riai, kaip jau ir sa­kiau sa­vo įžan­gi­nė­je kal­bo­je, – per 500 pa­grin­di­nių tei­sės ak­tų pro­jek­tų be ly­di­mų­jų. Pa­ly­gi­ni­mui: į pra­ėju­sią Sei­mo pa­va­sa­rio se­si­jos dar­bų pro­gra­mą bu­vo įtrauk­ta apie 600 tei­sės ak­tų pro­jek­tų. Res­pub­li­kos Pre­zi­den­tė pa­va­sa­rį į pro­gra­mą pa­siū­lė įtrauk­ti 32 tei­sės ak­tų pro­jek­tus, Vy­riau­sy­bė – 162 pa­grin­di­nius tei­sės ak­tus be ly­di­mų­jų, li­ku­sius siū­lė Sei­mo na­riai ir frak­ci­jos.</text:p>
        <text:p text:style-name="Roman">Tai­gi Sei­mo pa­va­sa­rio se­si­jos me­tu bu­vo su­reng­ti 55 Sei­mo po­sė­džiai, pri­im­ta 230 įsta­ty­mų, 75 nu­ta­ri­mai, 12 ki­tų tei­sės ak­tų. Iš vi­so 317. Tuo tar­pu ru­dens se­si­jos me­tu pla­nuo­ja­ma su­reng­ti 48 ple­na­ri­nius po­sė­džius. Jūs pui­kiai ži­no­te, pa­gal Sta­tu­tą pa­tei­kus biu­dže­to pro­jek­tą, yra da­ro­ma per­trau­ka, to­dėl ru­dens se­si­jo­je vi­sa­da po­sė­džių yra ma­žiau. Tai­gi tu­rint ome­ny­je tai, kad pri­im­tų tei­sės ak­tų skai­čius bus ma­žes­nis, la­bai aiš­kiai rei­kia kiek­vie­nam iš mū­sų įvar­dy­ti pri­ori­te­tus ir griež­tai jais va­do­vau­tis.<text:s/></text:p>
        <text:p text:style-name="Roman">Įdo­mu tai, kad ne­ma­žą da­lį pro­jek­tų į se­si­jos dar­bų pro­gra­mą siū­lo bū­tent val­dan­čio­sios ko­a­li­ci­jos frak­ci­jos. Aš dar kar­tą no­riu at­kreip­ti ko­le­gų dė­me­sį, ypač Li­be­ra­lų są­jū­džio ir Tė­vy­nės są­jun­gos-Lie­tu­vos krikš­čio­nių de­mok­ra­tų frak­ci­jos. Tai iš tie­sų yra di­de­li skai­čiai ir kvies­čiau per­žiū­rė­ti, yra Vy­riau­sy­bės tei­kia­mi pro­jek­tai, kur daug kur dub­liuo­ja­si su Vy­riau­sy­bės tei­kia­mais pro­jek­tais. Tai­gi tik­rai tu­ri­me ga­li­my­bę dar kar­tą per­žiū­rė­ti, ar tik­rai rei­kia re­gist­ruo­ti tiek pro­jek­tų.<text:s/></text:p>
        <text:p text:style-name="Roman">Iš tie­sų ne­no­riu nie­ko kri­ti­kuo­ti ar gir­ti, tie­siog vi­si at­ras­ki­me sa­vy­je jė­gų įver­tin­ti, ku­rie pro­jek­tai<text:span text:style-name="T491"><text:s/>iš tie</text:span><text:span text:style-name="T492">­sų svar</text:span><text:span text:style-name="T493">­būs, o ku</text:span><text:span text:style-name="T494">­rie ne, nes to</text:span><text:span text:style-name="T495">­kios dar</text:span><text:span text:style-name="T496">­bų<text:s/></text:span>pro­gra­mos, ko­kia yra da­bar, įgy­ven­din­ti ne­įma­no­ma.<text:s/></text:p>
        <text:p text:style-name="Roman">Ru­dens se­si­jos dar­bų pro­gra­mo­je ne­ma­žai tei­sės ak­tų yra per­kel­ti iš pa­va­sa­rio se­si­jos. Jau pra­šiau ko­mi­te­tų pir­mi­nin­kų pa­gal ku­ruo­ja­mas sri­tis kaip ga­li­ma grei­čiau ap­svars­ty­ti, kad bū­tų ga­li­ma pri­im­ti ne­lau­kiant se­si­jos pa­bai­gos. To­dėl dar kar­tą jū­sų pra­šau ak­ty­viai da­ly­vau­ti ko­mi­te­tų po­sė­džiuo­se, kad bū­tų pri­im­tos ko­mi­te­tų iš­va­dos ir ga­lė­tu­me įsta­ty­mus svars­ty­ti jau čia, ple­na­ri­nių po­sė­džių sa­lė­je.</text:p>
        <text:p text:style-name="Roman">No­rė­čiau įvar­dy­ti ke­le­tą, ma­no ver­ti­ni­mu, svar­bes­nių pro­jek­tų, dėl ku­rių ne­pa­jė­gė­me ir ne­spė­jo­me su­si­tar­ti pra­ėju­sio­je Sei­mo se­si­jo­je ir ku­rie yra per­kel­ti į ru­dens se­si­ją. Pir­miau­sia Ši­lu­mos ūkio įsta­ty­mo kai ku­rių straips­nių pa­kei­ti­mo ir pa­pil­dy­mo įsta­ty­mo pro­jek­tas. Tuos ko­mi­te­tus, ku­rie yra pa­pil­do­mi ko­mi­te­tai, la­bai pra­šau kuo grei­čiau ap­svars­ty­ti Ši­lu­mos ūkio įsta­ty­mą tam, kad Eko­no­mi­kos ko­mi­te­tas ga­lė­tų ga­lu­ti­nai ap­svars­ty­ti ir pa­teik­ti Sei­mui.<text:s/></text:p>
        <text:p text:style-name="Roman">To­liau, la­bai svar­bus Vie­šų­jų pir­ki­mų įsta­ty­mas, ku­rio tiks­las – už­tik­rin­ti veiks­min­ges­nę vie­šų­jų pir­ki­mų kon­tro­lę.</text:p>
        <text:p text:style-name="Roman">To­liau, Sau­go­mų te­ri­to­ri­jų įsta­ty­mo pa­kei­ti­mo įsta­ty­mas, ku­rio tiks­las – nu­sta­ty­ti te­ri­to­ri­jų pla­na­vi­mo pro­ce­so rei­ka­la­vi­mus, ku­rie už­tik­rin­tų te­ri­to­ri­jų pla­na­vi­mo do­ku­men­tų su­de­ri­na­mu­mą ir Lie­tu­vos te­ri­to­ri­jos il­ga­lai­kės plėt­ros per­spek­ty­vą. La­bai pra­šau Ap­lin­kos ap­sau­gos ko­mi­te­tą kuo grei­čiau duo­ti iš­va­das, kad mes ga­lė­tu­me, kaip<text:s/><text:span text:style-name="T497">mi</text:span><text:span text:style-name="T498">­nė</text:span><text:span text:style-name="T499">­jau,<text:s/></text:span>bū­tent svars­ty­ti ple­na­ri­nių po­sė­džių me­tu.</text:p>
        <text:p text:style-name="Roman">Ly­giai tas pats yra Te­ri­to­ri­jų pla­na­vi­mo įsta­ty­mo pa­kei­ti­mo įsta­ty­mas, ku­ris ir­gi yra at­kel­tas iš pa­va­sa­rio se­si­jos.<text:s/></text:p>
        <text:p text:style-name="Roman">Se­niai lau­kia­mas Tei­sė­kū­ros pa­grin­dų įsta­tymas,<text:span text:style-name="T500"><text:s/>la</text:span><text:span text:style-name="T501">­bai svar</text:span><text:span text:style-name="T502">­bus, la</text:span><text:span text:style-name="T503">­bai su</text:span><text:span text:style-name="T504">­dė</text:span><text:span text:style-name="T505">­tin</text:span><text:span text:style-name="T506">­gas pro</text:span><text:span text:style-name="T507">­jek</text:span><text:span text:style-name="T508">­tas.<text:s/></text:span>Jį ly­din­tys įsta­ty­mų pro­jek­tai, ku­riais sie­kia­ma efek­ty­ves­nės, skaid­res­nės, ko­ky­biš­kes­nės tei­sė­kū­ros. Ki­tų tei­sės ak­tų ne­mi­nė­siu, bet jų yra tik­rai ne­mažai.<text:s/></text:p>
        <text:p text:style-name="Roman">Ko­kie svar­biau­si mū­sų pri­ori­te­tai šio­je ru­dens se­si­jo­je? Be abe­jo, kaip ir vi­sa­da ru­dens se­si­ja yra biu­dže­to se­si­ja, t. y. 2012 m. vals­ty­bės ir sa­vi­val­dy­bių biu­dže­to tvir­ti­ni­mas, „Sod­ros“ biu­dže­to tvir­ti­ni­mas, pri­va­lo­mo­jo svei­ka­tos drau­di­mo biu­dže­to tvir­ti­ni­mas. Na, ir aiš­ku, fi­nan­sų kon­so­li­da­vi­mas yra vie­nas iš svar­biau­sių klau­si­mų. Ką aš jau ir sa­kiau, tu­ri­me blai­viai ver­tin­ti ir Lie­tu­vos si­tu­a­ci­ją, ir ki­tų Eu­ro­pos, ir pa­sau­lio vals­ty­bių eko­no­mi­nę fi­nan­si­nę si­tu­a­ci­ją ir, blai­viai ver­tin­da­mi, pri­im­ti to­kį biu­dže­tą, kad, kaip mi­nė­jau, ne­at­si­dur­tu­me vėl­gi dar blo­ges­nė­je pa­dė­ty, ne­gu at­si­dū­rė­me 2008 m.<text:s/></text:p>
        <text:p text:style-name="P509">Spręs­da­mi dar vie­ną la­bai svar­bų šios se­si­jos pri­ori­te­tą, t. y. ener­ge­ti­ką, jau esa­me apie tai kal­bė­ję pa­va­sa­rio se­si­jo­je, mes ru­dens se­si­jo­je tik­rai tu­rė­si­me pri­im­ti Na­cio­na­li­nę ener­ge­ti­kos stra­te­gi­ją, ku­rios pa­grin­di­nis tiks­las – nu­sta­ty­ti pa­grin­di­nius Lie­tu­vos ener­ge­ti­kos sek­to­riaus vys­ty­mo­si tiks­lus bei jų įgy­ven­di­ni­mo kryp­tis iki 2020 m., nu­brėž­ti kryp­tis iki 2030 m., už­tik­rin­ti Lie­tu­vos ener­ge­ti­nę ne­pri­klau­so­my­bę, ener­ge­ti­kos sek­to­riaus kon­ku­ren­cin­gu­mą ir dar­nią ener­ge­ti­kos sek­to­riaus plėt­rą. Be Na­cio­na­li­nės ener­ge­ti­kos stra­te­gi­jos pa­tvir­ti­ni­mo, la­bai svar­būs yra du įsta­ty­mai – Ener­ge­ti­kos įsta­ty­mo pa­kei­ti­mo įsta­ty­mas, Elek­tros ener­ge­ti­kos įsta­ty­mo pa­kei­ti­mo įsta­ty­mas.<text:s/></text:p>
        <text:p text:style-name="P510">Trum­pai api­bū­din­siu Ener­ge­ti­kos įsta­ty­mo pa­kei­ti­mo įsta­ty­mą. Juo sie­kia­ma įgy­ven­din­ti Vy­riau­sy­bės 2010 m. pri­ori­te­tą – at­lik­ti struk­tū­ri­nę ener­ge­ti­kos sri­čių per­tvar­ką, at­skir­ti elek­tros ener­gi­jos ga­my­bos įmo­nes nuo elek­tros ener­gi­jos per­da­vi­mo sis­te­mos įmo­nių įgy­ven­di­nant Tre­či­ą­jį Eu­ro­pos Są­jun­gos ener­ge­ti­kos pa­ke­tą. Bus sie­kia­ma įkur­ti In­fra­struk­tū­ros re­gu­lia­vi­mo tar­ny­bą su­jun­giant tris ins­ti­tu­ci­jas, t. y. Vals­ty­bi­nę kai­nų ir ener­ge­ti­kos kon­tro­lės ko­mi­si­ją, Ener­ge­ti­kos ins­pek­ci­ją ir Ry­šių re­gu­lia­vi­mo tar­ny­bą. To­kia ins­ti­tu­ci­nė re­for­ma iš es­mės pa­keis sek­to­riaus re­gu­lia­vi­mą ir leis pa­nai­kin­ti li­ku­sias kliū­tis plė­to­ti kon­ku­ren­cin­gą rin­ką, ge­riau gin­ti var­to­to­jų tei­ses ir tei­sė­tus in­te­re­sus ir ska­tins efek­ty­vias in­ves­ti­ci­jas.<text:s/></text:p>
        <text:p text:style-name="P511">Ir dar vie­nas tei­sės ak­tų pa­ke­tas, ku­riuo sie­kia­ma už­tik­rin­ti ko­mu­na­li­nių pa­slau­gų var­to­to­jų dau­gia­bu­čiuo­se na­muo­se in­te­re­sų ap­sau­gą ir są­ži­nin­gą kon­ku­ren­ci­ją, įtvir­tin­ti at­sa­ko­my­bę už ne­tin­ka­mą pa­sta­tų ši­lu­mos ir karš­to van­dens sis­te­mų eks­plo­a­ta­vi­mą ir prie­žiū­rą.</text:p>
        <text:p text:style-name="P512">Dar vie­na la­bai svar­bi sri­tis. Dėl so­cia­li­nės ap­sau­gos re­for­mos mes jau pra­dė­jo­me dar­bus ir kal­bas pa­va­sa­rio se­si­jo­je, da­bar rei­kia įtvir­tin­ti įsta­ty­mais šios per­tvar­kos tęs­ti­nu­mą: tęs­ti vals­ty­bi­nio so­cia­li­nio drau­di­mo sis­te­mos per­tvar­ką, to­bu­lin­ti pen­si­jų kau­pi­mo sis­te­mą. La­bai svar­bu, dėl ko tik­rai vi­si su­tar­si­me be dis­ku­si­jų, tai, ką Vy­riau­sy­bė ža­dė­jo, tai jau yra įtrauk­ta į dar­bų pro­gra­mą, – reg­la­men­tuo­ti su­ma­žin­tų vals­ty­bi­nių so­cia­li­nio drau­di­mo se­nat­vės ir ne­tek­to dar­bin­gu­mo pen­si­jų ir di­de­liu mas­tu su­ma­žin­tų vals­ty­bi­nių pen­si­jų kom­pen­sa­vi­mo pa­grin­dus ir dy­džius.<text:s/></text:p>
        <text:p text:style-name="P513">Ir dar vie­nas, man at­ro­do, tik­rai la­bai svar­bus klau­si­mas – vai­kų tei­sių ap­sau­gos sis­te­mos reg­la­men­ta­vi­mo klau­si­mas, apie ku­rį ir­gi daug kal­bė­jo­me pa­va­sa­rio se­si­jo­je, ta­čiau pro­jek­tai ne­bu­vo re­gist­ruo­ti. Da­bar jau yra nu­ma­to­mas tei­si­nis bū­das per įsta­ty­mų pa­kei­ti­mus.</text:p>
        <text:p text:style-name="Roman">Ir, aiš­ku, ne­ma­žai yra įsta­ty­mų pro­jek­tų, to­bu­li­nan­čių dar­bo san­ty­kius, so­cia­li­nių įmo­nių vei­k­los reg­la­men­ta­vi­mą, stip­ri­nan­čių ne­le­ga­laus dar­bo kon­tro­lę, to­bu­li­nan­čių in­di­vi­du­a­lių dar­bo gin­čų nag­ri­nė­ji­mo tvar­ką.</text:p>
        <text:p text:style-name="Roman">Taip, kaip ir pa­va­sa­rio se­si­jo­je, taip ir ru­dens se­si­jo­je la­bai svar­bus ir pri­ori­te­ti­nis klau­si­mas yra ko­va su ko­rup­ci­ja. Iš tie­sų tai ne­tu­ri bū­ti tik šian­die­ni­nės val­dan­čio­sios ko­a­li­ci­jos, bet mū­sų vi­sų po­li­ti­kų, mū­sų vi­sų vals­ty­bės ins­ti­tu­ci­jų už­da­vi­nys – su­ma­žin­ti<text:s/>­ko­rup­ci­jos in­dek­są. Aš ga­liu pa­sa­ky­ti, kad kai prieš iš­vyk­da­ma Šve­di­jos am­ba­sa­do­rė atėjo at­si­svei­kin­ti, tik­rai bu­vo la­bai ne­ma­lo­nu, ji la­bai gy­rė Lie­tu­vą ir pa­sa­kė, kad jūs tu­ri­te vie­ną vie­nin­te­lę ir di­džiau­sią pro­ble­mą, jūs ga­li­te pui­kiai dirb­ti, jūs esa­te darbš­ti tau­ta, bet pas jus yra la­bai di­de­lė ko­rup­ci­ja ir dėl to in­ves­ti­ci­jos iš už­sie­nio vals­ty­bių ne­la­bai no­ri at­ei­ti, ka­dan­gi tai yra vie­ša. Mums at­ro­do, kad mes gy­ve­na­me už­da­ro­je erd­vė­je. De­ja, ne. Tai, ko­kie po­ky­čiai ar­ba ko­kie nei­gia­mi, ne­ga­ty­vūs da­ly­kai yra Lie­tu­vo­je, ži­no ir pa­sau­lis. To­dėl ko­va su ko­rup­ci­ja yra mū­sų vi­sų už­da­vi­nys. Dar kar­tą pa­brė­žiu – mū­sų vi­sų už­da­vi­nys. To­dėl tei­sės ak­tai, įgy­ven­di­nan­tys Na­cio­na­li­nės ko­vos su ko­rup­ci­ja pro­gra­mos prie­mo­nes, aš ma­nau, tik­rai bus pri­im­ti vien­bal­siai, gal su kaž­ko­kio­mis ko­rek­ci­jo­mis tam, kad iš tie­sų su ši­tuo vė­žiu mes Lie­tu­vo­je ko­vo­tu­me.</text:p>
        <text:p text:style-name="Roman">To­liau, be abe­jo, bus Pre­zi­den­tės tei­kia­mas Po­li­ti­nių par­ti­jų ir po­li­ti­nių kam­pa­ni­jų fi­nan­sa­vi­mo bei fi­nan­sa­vi­mo kon­tro­lės įsta­ty­mo pro­jek­tas, ku­riuo ir­gi sie­kia­ma, kad bū­tų dau­giau skaid­ru­mo pri­imant spren­di­mus, ap­ri­bo­jant su­in­te­re­suo­tų as­me­nų ga­li­my­bes da­ry­ti ne­tei­sė­tą įta­ką vals­ty­bės po­li­ti­kams. Apie tai tur­būt kal­ba­me jau ne pir­mi me­tai, aš dar ge­rai at­si­me­nu ir pra­ei­to­je ka­den­ci­jo­je bu­vo šis įsta­ty­mo pro­jek­tas, de­ja, jis ne­bu­vo pri­im­tas toks, koks bu­vo pa­teik­tas. Aš ma­nau, frak­ci­jos dis­ku­tuos, iš­reikš sa­vo po­zi­ci­jas, ir tuo­met mes ga­lė­si­me pri­im­ti ko­kį nors ob­jek­ty­vų spren­di­mą.</text:p>
        <text:p text:style-name="Roman">Dar no­riu at­kreip­ti di­de­lį dė­me­sį į na­cio­na­li­nio sau­gu­mo ir gy­ny­bos klau­si­mą. Tai yra nau­ja Na­cio­na­li­nio sau­gu­mo stra­te­gi­jos re­dak­ci­ja, ku­rio­je at­si­žvelg­ta į kin­tan­čią sau­gu­mo ap­lin­ką, nau­jus iš­šū­kius ir grės­mes sau­gu­mui, prie­mo­nių ir bū­dų na­cio­na­li­niam sau­gu­mui už­tik­rin­ti po­rei­kius, na­cio­na­li­nio sau­gu­mo nuo­sta­tos at­nau­jin­tos at­si­žvel­giant į nau­jus NATO ir Eu­ro­pos Są­jun­gos stra­te­gi­nius do­ku­men­tus.<text:s/></text:p>
        <text:p text:style-name="Roman">Trum­pai pa­mi­nė­siu, kad šio­je se­si­jo­je taip pat bus sie­kia­ma įtei­sin­ti fi­zi­nių as­me­nų ban­kro­tą, su­kur­ti nau­ją ju­ri­di­nio as­mens tei­si­nę for­mą, pa­nai­kin­ti rei­ka­la­vi­mus nau­do­ti ant­spau­dą, at­si­sa­ky­ti hi­po­te­kos tei­sė­jų funk­ci­jų re­gist­ruo­jant hi­po­te­ką.<text:s/></text:p>
        <text:p text:style-name="Roman">Se­si­jos dar­bų pro­gra­mo­je yra tik­rai daug pro­jek­tų, ku­riais sie­kia­ma per­kel­ti Eu­ro­pos Są­jun­gos di­rek­ty­vų nuo­sta­tas į na­cio­na­li­nę tei­sės sis­te­mą. Kaip ir per­nai, su­de­ri­nę su Eu­ro­pos rei­ka­lų ko­mi­te­tu, pa­gal jų pa­gei­da­vi­mą ir Sei­mo val­dy­bai pri­ta­rus kiek­vie­ną mė­ne­sį po vie­ną Sei­mo ple­na­ri­nį ry­ti­nį ir va­ka­ri­nį po­sė­dį skir­si­me įsta­ty­mų pro­jek­tams, ku­riais per­ke­lia­mos Eu­ro­pos Są­jun­gos tei­sės nor­mos.<text:s/></text:p>
        <text:p text:style-name="Roman">Pas­ku­ti­nis, ku­rį no­rė­čiau įvar­din­ti, ta­čiau vie­nas svar­bes­nių klau­si­mų šioje se­si­jo­je yra tas, kad mes tu­rė­si­me pri­im­ti ar­ba at­mes­ti Sei­mo sta­tu­to nau­ją re­dak­ci­ją. Kaip ži­no­te, me­tus lai­ko dir­bo dar­bo gru­pė, yra įre­gist­ruo­ta Sei­mo sta­tu­to nau­ja re­dak­ci­ja. At­krei­piu dė­me­sį, kad tai, kas pa­ra­šy­ta, jei­gu mes pri­im­si­me nau­ją re­dak­ci­ją, ji ga­lios nau­jos ka­den­ci­jos Sei­mui, bet ne mums. Tai­gi tik­rai bus ga­nė­ti­nai su­dė­tin­gas dar­bas, dėl ku­rio la­bai no­rė­siu frak­ci­jų gi­les­nio įver­ti­ni­mo ir siū­lymų, ir dis­ku­si­jų, jei­gu rei­kės, ko­dėl ta nau­ja re­dak­ci­ja<text:span text:style-name="T514"><text:s/>yra to</text:span><text:span text:style-name="T515">­kia, o ne ki</text:span><text:span text:style-name="T516">­to</text:span><text:span text:style-name="T517">­kia, ko</text:span><text:span text:style-name="T518">­kią pa</text:span><text:span text:style-name="T519">­siū</text:span><text:span text:style-name="T520">­lė dar</text:span><text:span text:style-name="T521">­bo<text:s/></text:span>gru­pė.</text:p>
        <text:p text:style-name="Roman">To­liau šiek tiek no­rė­čiau pa­sa­ky­ti apie frak­ci­jų ir Sei­mo na­rių siū­lo­mus tei­sės ak­tus. Pir­miau­sia, kaip ir sa­kiau, ma­ne su­jau­di­no tai, kad ne­pa­pras­tai di­de­lis kie­kis. Jų ne tik ne­įma­no­ma įgy­ven­din­ti, bet iš es­mės di­džio­ji dau­gu­ma yra po­pu­lis­ti­nių pro­jek­tų, prieš­rin­ki­mi­nių, ku­rie ga­li įstum­ti vals­ty­bę į dar di­des­nę eko­no­mi­nę fi­nan­si­nę kri­zę. Tai­gi, ko­le­gos, tu­rė­tu­me at­sa­kin­gai su­vok­ti, kad lai­ko­tar­pis prieš rin­ki­mus ga­li bū­ti la­bai pa­vo­jin­gas vals­ty­bei, jei­gu bus da­li­ja­mi ne­pa­ma­tuo­ti pa­ža­dai ir ne­pa­ma­tuo­ti įsi­pa­rei­go­ji­mai. Už­va­kar su­si­ti­ki­me su ko­mi­te­tų pir­mi­nin­kais ir frak­ci­jų se­niū­nais apie tai jau kal­bė­jau. Dar kar­tą no­riu pa­kar­to­ti ir jums, ger­bia­mie­ji ko­le­gos, kad Sei­mo na­rių re­gist­ruo­ti pro­jek­tai į ple­na­ri­nių po­sė­džių dar­bo­tvarkę bus trau­kia­mi pa­gal Sta­tu­tą taip, kaip ir pa­ra­šy­ta, tik­tai pa­gal jų re­gist­ra­ci­jos ei­lę.</text:p>
        <text:p text:style-name="Roman">Taip pat pra­šau jū­sų vi­sų bū­ti są­mo­nin­giems ir ne­pa­si­ra­ši­nė­ti po bet kuo, kai vie­nas Sei­mo na­rys, įre­gist­ra­vęs pro­jek­tą, no­ri kuo grei­čiau įtrauk­ti jį į po­sė­džių dar­bo­tvarkę, at­ne­ša ko­le­goms pa­si­ra­šy­ti, grei­tai su­ren­ka 49 pa­ra­šus, ta­da nė­ra ki­tos iš­ei­ties, kaip įtrauk­ti tą pro­jek­tą į ple­na­ri­nių po­sė­džių dar­bo­tvarkę. Aš no­riu pa­sa­ky­ti, kad toks ne­at­sa­kin­gas pa­ra­šo dė­ji­mas po pro­jek­tais su­ke­lia di­de­lę de­struk­ci­ją pla­nuo­jant Sei­mo dar­bą ir for­muo­jant dar­bo­tvarkes, o Sei­mo dar­bų pro­gra­mos su­da­ry­mas ir tvir­ti­ni­mas pra­ran­da bet ko­kią pras­mę. Mes svars­ty­si­me pro­gra­mą, mes ją tvir­tin­si­me, ta­čiau jei­gu pro­gra­mo­je bus nu­ma­ty­ti vie­no­kie pri­ori­te­tai, o da­ry­si­me ki­tus dar­bus, pa­pras­čiau­siai ne­be­liks lai­ko įgy­ven­din­ti pro­gra­mos sie­kių, to­dėl rei­kia bū­ti iš­min­tin­giems.</text:p>
        <text:p text:style-name="P522">Na, ir, kaip vi­sa­da, pro­gra­mos pa­bai­go­je tra­di­ciš­kai įtrau­kia­mi tie klau­si­mai, ku­rie kol kas ne­su­si­ję su kon­kre­čiais pro­jek­tais, ta­čiau su­si­klo­sčius tam tik­roms ap­lin­ky­bėms juos ga­li tek­ti spręs­ti Sei­mo sta­tu­to nu­sta­ty­ta tvar­ka. Kas ga­li tą da­ry­ti, Sta­tu­te aiš­kiai api­brėž­ta.</text:p>
        <text:p text:style-name="Roman">Kaip ir 2010 m., ir šio­je ru­dens se­si­jo­je mes tik­rai di­de­lį dė­me­sį skir­si­me par­la­men­ti­nei kon­trolei.<text:s/></text:p>
        <text:p text:style-name="Roman">Aš dė­ko­ju vi­siems ko­mi­te­tams, ku­rie bu­vo la­bai ak­ty­vūs tiek 2010 m. Sei­mo ru­dens, tiek pa­va­sa­rio se­si­jo­je. Jie jau pa­si­ruo­šę (ir da­bar jau sa­vo ko­mi­te­tų pro­gra­mo­se tu­ri įsi­ra­šę) skir­ti tik­rai di­de­lį dė­me­sį par­la­men­ti­nei kon­tro­lei. Ži­nau, kad ne tik Sei­mo ko­mi­te­tų, bet ir ko­mi­si­jų pla­nuo­se tai yra nu­ma­ty­ta. Aš ma­nau, tai tik­rai pa­vyks sėk­min­gai įgy­ven­din­ti.</text:p>
        <text:p text:style-name="Roman">Na, ir pa­bai­gai. No­rė­čiau sau ir jums vi­siems pri­min­ti, kad Sei­mas vi­sų pir­ma yra Tau­tos at­sto­vy­bė, to­dėl pri­va­lo­me įsi­klau­sy­ti į pi­lie­čių nuo­mo­nę ir veik­ti vi­sos tau­tos la­bui, o ne siek­da­mi įgy­ven­din­ti as­me­ni­nius tiks­lus. Tai­gi ačiū už dė­me­sį ir<text:span text:style-name="T523"><text:s/>kuo ge</text:span><text:span text:style-name="T524">­riau</text:span><text:span text:style-name="T525">­sios mums vi</text:span><text:span text:style-name="T526">­siems sėk</text:span><text:span text:style-name="T527">­mės! (</text:span><text:span text:style-name="T528">Plo</text:span><text:span text:style-name="T529">­ji</text:span><text:span text:style-name="T530">­mai</text:span><text:span text:style-name="T531">)</text:span><text:s/></text:p>
        <text:p text:style-name="Roman"><text:span text:style-name="T532">PIRMININKAS.</text:span><text:s/>Pir­mi­nin­ke, at­si­pra­šau, jū­sų no­ri pa­klaus­ti 10 Sei­mo na­rių. Mums rei­kė­tų pa­si­tar­ti, ar da­bar jūs at­sa­ky­si­te į klau­si­mus ir vė­liau kvie­si­me į tri­bū­ną Mi­nist­rą Pir­mi­nin­ką, ar da­bar Mi­nist­rą Pir­mi­nin­ką ir vė­liau at­sa­ky­si­te? Gal ge­riau te­gul Sei­mo Pir­mi­nin­kė at­sa­ko į klau­si­mus, nes ta­da ne­bus aiš­ku, kam klaus­ti. Gal ta­da, jei­gu jūs su­tik­si­te, at­sa­ky­ki­te į klau­si­mus, ir vė­liau kvie­si­me į tri­bū­ną Mi­nist­rą Pir­mi­nin­ką.</text:p>
        <text:p text:style-name="Roman">Pir­ma­sis klau­sia A. Sy­sas.</text:p>
        <text:p text:style-name="Roman"><text:span text:style-name="T533">A. SYSAS</text:span><text:s/><text:span text:style-name="T534">(</text:span><text:span text:style-name="T535">LSDPF</text:span><text:span text:style-name="T536">)</text:span>. Ačiū, pir­mi­nin­ke. Aš no­rė­čiau pa­klaus­ti Mi­nist­ro Pir­mi­nin­ko.</text:p>
        <text:p text:style-name="Roman"><text:span text:style-name="T537">PIRMININKAS.</text:span><text:s/>Ge­rai. Ta­da K. Gla­vec­kas. Ir­gi Mi­nist­ro Pir­mi­nin­ko.</text:p>
        <text:p text:style-name="Roman">V. P. An­driu­kai­tis. Sei­mo Pir­mi­nin­kės ar Mi­nist­ro Pir­mi­nin­ko?</text:p>
        <text:p text:style-name="Roman"><text:span text:style-name="T538">V. P. ANDRIUKAITIS</text:span><text:s/><text:span text:style-name="T539">(</text:span><text:span text:style-name="T540">LSDPF</text:span><text:span text:style-name="T541">)</text:span>. Sei­mo Pir­mi­nin­kės.</text:p>
        <text:p text:style-name="Roman"><text:span text:style-name="T542">PIRMININKAS.</text:span><text:s/>Pra­šau.</text:p>
        <text:p text:style-name="Roman"><text:span text:style-name="T543">V. P. ANDRIUKAITIS</text:span><text:s/><text:span text:style-name="T544">(</text:span><text:span text:style-name="T545">LSDPF</text:span><text:span text:style-name="T546">)</text:span>. Ger­bia­mo­ji Sei­mo Pir­mi­nin­ke, aš no­riu jū­sų klaus­ti. Ži­no­ma, tu­rė­čiau tru­pu­tį iš­sa­ky­ti ap­gai­les­ta­vi­mą, kad jū­sų kal­ba ma­ne nu­vy­lė. Kal­bant apie kaž­ko­kią puo­tą ma­ro me­tu ir apie iš­lai­da­vi­mą, ten­ka vi­siems pri­si­im­ti at­sa­ko­my­bę, ypač tiems, ku­rie gau­siai už tai bal­sa­vo. Jūs per­ei­to­je ka­den­ci­jo­je ne­ma­žai pri­si­dė­jo­te prie tų bal­sa­vi­mų. Šiuo at­ve­ju, aš ma­nau, to ne­rei­kia. Ma­no klau­si­mas…</text:p>
        <text:p text:style-name="Roman"><text:span text:style-name="T547">I. DEGUTIENĖ.</text:span><text:s/>Ger­bia­ma­sis ko­le­ga, jūs blo­gai klau­sė­te ma­no kal­bą. Aš bū­tent apie tai ir sa­kiau…</text:p>
        <text:p text:style-name="Roman"><text:span text:style-name="T548">V. P. ANDRIUKAITIS</text:span><text:s/><text:span text:style-name="T549">(</text:span><text:span text:style-name="T550">LSDPF</text:span><text:span text:style-name="T551">)</text:span>. Ge­rai. Įsi­gi­linsiu.</text:p>
        <text:p text:style-name="P552"><text:span text:style-name="T553">I. DEGUTIENĖ.</text:span><text:span text:style-name="T554"><text:s/>…kad mes vi</text:span><text:span text:style-name="T555">­si at</text:span><text:span text:style-name="T556">­sa</text:span><text:span text:style-name="T557">­kin</text:span><text:span text:style-name="T558">­gi už tai.</text:span></text:p>
        <text:p text:style-name="Roman"><text:span text:style-name="T559">V. P. ANDRIUKAITIS</text:span><text:s/><text:span text:style-name="T560">(</text:span><text:span text:style-name="T561">LSDPF</text:span><text:span text:style-name="T562">)</text:span>. Aš no­riu klau­s­ti, ger­bia­mo­ji Sei­mo Pir­mi­nin­ke.</text:p>
        <text:p text:style-name="P563"><text:span text:style-name="T564">I. DEGUTIENĖ.</text:span><text:s/>Pra­šau.</text:p>
        <text:p text:style-name="P565"><text:span text:style-name="T566">V. P. ANDRIUKAITIS</text:span><text:s/><text:span text:style-name="T567">(</text:span><text:span text:style-name="T568">LSDPF</text:span><text:span text:style-name="T569">)</text:span>. Aš žiū­riu į Sei­mo dar­bų pro­gra­mą ir jo­je ne­ma­tau ker­ti­nių da­ly­kų, ar­ba ma­tau ig­no­ra­vi­mą. Pen­si­jų ir pri­pa­ži­ni­mo vals­ty­bės sko­la įsta­ty­mas ko­mi­te­te pa­teik­tas, ne­ži­nia, ko­dėl blo­kuo­ja­mas. Dar­bų pro­gra­mo­je nė­ra. Yra Kon­sti­tu­ci­nio Teis­mo nu­ta­ri­mo gra­fa „Įgy­ven­di­ni­mai“, bet Kon­sti­tu­ci­nio Teis­mo nu­ta­rimai dėl ne­mo­ka­mo aukš­to­jo moks­lo ge­rai be­simo­kan­tiems stu­den­tams, ku­rie yra pa­skelb­ti ir ga­lio­ja…</text:p>
        <text:p text:style-name="P570"><text:span text:style-name="T571">PIRMININKAS.</text:span><text:s/>Lai­kas!</text:p>
        <text:p text:style-name="P572"><text:span text:style-name="T573">V. P. ANDRIUKAITIS</text:span><text:s/><text:span text:style-name="T574">(</text:span><text:span text:style-name="T575">LSDPF</text:span><text:span text:style-name="T576">)</text:span>. …ir ku­riems aki­vaiz­džiai prieš­ta­rau­ja įsta­ty­mas…</text:p>
        <text:p text:style-name="P577"><text:span text:style-name="T578">PIRMININKAS.</text:span><text:s/>Lai­kas!<text:s/></text:p>
        <text:p text:style-name="P579"><text:span text:style-name="T580">V. P. ANDRIUKAITIS</text:span><text:s/><text:span text:style-name="T581">(</text:span><text:span text:style-name="T582">LSDPF</text:span><text:span text:style-name="T583">)</text:span>. …jie ne­įtrau­kia­mi į pro­ble­mą. Tai kaip čia mes spren­džia­me tas la­bai svar­bias pro­ble­mas? Ko­dėl jų nė­ra dar­bų pro­gra­mo­je?</text:p>
        <text:p text:style-name="P584"><text:span text:style-name="T585">I. DEGUTIENĖ.</text:span><text:s/>Ger­bia­ma­sis ko­le­ga, jūs tur­būt pui­kiai ži­no­te, kad į dar­bų pro­gra­mą ne I. De­gu­tie­nė įtrau­kia tą, ko ji no­ri, o įtrau­kia tai, ką siū­lo ko­mi­te­tai, ir ką ko­mi­te­tai siū­lė, tas yra įtrauk­ta. Ly­giai taip pat tai, ką siū­lo Vy­riau­sy­bė, yra įtrauk­ta, ir yra įtrau­kia­ma tai, ką siū­lo pa­vie­niai Sei­mo na­riai ar­ba frak­ci­jos. Vi­sa tai yra įtrauk­ta.<text:s/></text:p>
        <text:p text:style-name="P586">Kal­bant apie Kon­sti­tu­ci­nio Teis­mo nu­tar­tį dėl švie­ti­mo, ko­dėl ne­siū­lė Švie­ti­mo, moks­lo ir kul­tū­ros ko­mi­te­tas, gal­būt svars­tant dar siū­lys pa­pil­dy­ti. Tur­būt jū­sų frak­ci­jos žmo­nių ir­gi yra Švie­ti­mo, moks­lo ir kul­tū­ros ko­mi­te­te. Ly­giai tas pats su So­cia­li­nių rei­ka­lų ir dar­bo ko­mi­te­to siū­ly­mais. Aš tik­rai as­me­niš­kai pa­ti nie­ko ne­įra­šau. Vie­nin­te­lį, ką aš įra­šau, tai, ką aš, kaip Sei­mo na­rė ar­ba kaip Sei­mo Pir­mi­nin­kė, siū­lau. Ta­čiau yra, aiš­ku, dar pui­kiau­sios ga­li­my­bės po pro­gra­mos pa­tei­ki­mo teik­ti pa­siū­ly­mus ir svars­ty­mo me­tu įtrauk­ti į pro­gra­mą.</text:p>
        <text:p text:style-name="P587"><text:span text:style-name="T588">PIRMININKAS.</text:span><text:s/>M. Zas­čiu­rins­kas. Mi­nist­ro Pir­mi­nin­ko ar Sei­mo Pir­mi­nin­kės no­ri­te klaus­ti? Sei­mo Pir­mi­nin­kės. Pra­šau.</text:p>
        <text:p text:style-name="P589"><text:span text:style-name="T590">M. ZASČIURINSKAS</text:span><text:s/><text:span text:style-name="T591">(</text:span><text:span text:style-name="T592">DPF</text:span><text:span text:style-name="T593">)</text:span>. La­ba die­na. Ger­bia­mo­ji Pir­mi­nin­ke, pra­šau pa­sa­ky­ti, ko­kia yra jū­sų nuo­mo­nė. Me­tus lai­ko mes įti­ki­nė­jo­me, kad pen­si­nin­kams rei­kia grą­žin­ti tas su­mas, ku­rias vals­ty­bė iš jų pa­ė­mė. Biu­dže­tas bus su­da­ro­mas, kaip ži­no­te, pa­gal me­to­di­ką tre­jiems me­tams. Pra­šau pa­sa­ky­ti, ar bus kar­tu spren­džia­mas pen­si­jų grą­ži­ni­mo in­dek­sa­vi­mo klau­si­mas?</text:p>
        <text:p text:style-name="P594"><text:span text:style-name="T595">I. DEGUTIENĖ.</text:span><text:s/>Ger­bia­ma­sis ko­le­ga, čia tur­būt klau­si­mas dau­giau bū­tų Mi­nist­rui Pir­mi­nin­kui ne­gu man. Gal Mi­nist­rui Pir­mi­nin­kui pa­tal­kins ir fi­nan­sų mi­nist­rė, nes tai, ką tei­kė Vy­riau­sy­bė, mes vis­ką įtrau­kė­me į pro­gra­mą. Jū­sų klau­si­mas la­bai kon­kre­tus, gal­būt apie per­spek­ty­vas ga­lės at­sa­ky­ti Mi­nist­ras Pir­mi­nin­kas.</text:p>
        <text:p text:style-name="P596"><text:span text:style-name="T597">PIRMININKAS.</text:span><text:s/>J. Ve­sel­ka no­ri klaus­ti Sei­mo Pir­mi­nin­kės? Pra­šau.</text:p>
        <text:p text:style-name="P598"><text:span text:style-name="T599">J. VESELKA</text:span><text:s/><text:span text:style-name="T600">(</text:span><text:span text:style-name="T601">TTF</text:span><text:span text:style-name="T602">)</text:span>. Ger­bia­mo­ji Sei­mo Pir­mi­nin­ke, tūks­tan­tis tei­sės ak­tų – ar raš­tin­gu­mo di­dė­ji­mas, ar kvai­lė­ji­mas? Tai vie­nas toks (…) sa­ki­nys. Aš pats tu­riu nuo­mo­nę. Bet svar­biau­sia kit­kas. Lie­tu­vą ka­muo­ja dvi pa­grin­di­nės stra­te­gi­nės bė­dos – ne­ma­žė­jan­ti so­cia­li­nė žmo­nių at­skir­tis, o tai ve­ja lie­tu­vius iš Lie­tu­vos, ir di­de­lis ne­dar­bas. Ta­ry­bi­niais lai­kais liau­dies ūky­je dir­bo 1,7 mln. žmo­nių. Šian­dien žiū­ri­me – 300 tūkst. nuo­la­ti­nių be­dar­bių, apie 500 tūkst. emig­ra­vo. Tai yra di­džiau­sia tra­ge­di­ja, ko­kia vyks­ta. Ar yra bent trys įsta­ty­mai, ku­rie bū­tų nu­kreip­ti į so­cia­li­nės at­skir­ties ma­ži­ni­mą, už­im­tu­mo di­di­ni­mą ir emig­ra­ci­jos ma­ži­ni­mą? Vi­sas tas tūks­tan­tis, ar bus pri­im­ti, ar ne­bus, tų da­ly­kų ne­iš­spręs.</text:p>
        <text:p text:style-name="P603"><text:span text:style-name="T604">PIRMININKAS.</text:span><text:s/>Lai­kas!</text:p>
        <text:p text:style-name="P605"><text:span text:style-name="T606">J. VESELKA</text:span><text:s/><text:span text:style-name="T607">(</text:span><text:span text:style-name="T608">TTF</text:span><text:span text:style-name="T609">)</text:span>. Bet gal ten yra trys ar ke­tu­ri, ku­rie…</text:p>
        <text:p text:style-name="P610"><text:span text:style-name="T611">PIRMININKAS.</text:span><text:s/>Lai­kas!</text:p>
        <text:p text:style-name="P612"><text:span text:style-name="T613">I. DEGUTIENĖ.</text:span><text:s/>Ger­bia­ma­sis ko­le­ga, jūs la­bai tei­sin­gai pa­sa­kė­te, bet net ne­ga­li­ma pa­sa­ky­ti, kad trys ar pen­ki, nes pui­kiai su­vo­kia­me, kad tiek emig­ra­ci­ja, tiek ne­dar­bas yra eko­no­mi­nio nuos­mu­kio re­zul­ta­tas. Ir vien iš vir­šaus nu­leis­to­mis kaž­ko­kio­mis di­rek­ty­vo­mis, kad tiek ir tiek rei­kia įdar­bin­ti, ši­tos pro­ble­mos ne­iš­sprę­sim. Ne­pai­sant to, juk yra ne­ma­žai prie­mo­nių eko­no­mi­kos au­gi­mui ska­tin­ti, ir tai po tru­pu­tį vyks­ta, nors ir ne taip spar­čiai, kaip mes no­rė­tu­me. Ki­tas da­ly­kas, yra ir at­ski­ras už­im­tu­mo ska­ti­ni­mo pro­jek­tas prie so­cia­li­nės sri­ties, ir ne­dar­bo ma­ži­ni­mas ir­gi yra at­ski­ras prie so­cia­li­nės sri­ties. Aš ma­nau, žiū­rint kom­plek­siš­kai, o ne į pa­vie­nį įsta­ty­mą, tik­rai yra at­si­žvelg­ta į ak­tu­a­lią šian­die­nos vals­ty­bės pro­ble­mą. Ma­nau, di­džiau­sia pro­ble­ma yra tai, kad mes tu­ri­me dė­ti vi­sas pa­stan­gas, kad at­gai­vin­tu­me eko­no­mi­ką dar dau­giau ne­gu šian­dien.</text:p>
        <text:p text:style-name="P614"><text:span text:style-name="T615">PIRMININKAS.</text:span><text:s/>J. Ole­ko ne­ma­tau sa­lė­je. V. Ga­­p­šys. Ne­ma­tau sa­lė­je. J. Ši­mė­nas no­rė­tų klau­­s­ti. Ar jūs no­ri­te klaus­ti Sei­mo Pir­mi­nin­kės, ar Mi­nist­ro Pir­mi­nin­ko? Sei­mo Pir­mi­nin­kės. Prašau.</text:p>
        <text:p text:style-name="P616"><text:span text:style-name="T617">J. ŠIMĖNAS</text:span><text:s/><text:span text:style-name="T618">(</text:span><text:span text:style-name="T619">TS-LKDF</text:span><text:span text:style-name="T620">)</text:span>. Ger­bia­mo­ji Pir­mi­nin­ke, at­si­žvel­giant į tai, kad dar­bų pro­gra­ma yra la­bai už­im­ta, aš ma­tau jo­je bent ke­le­tą pro­jek­tų, ku­rie, pa­ra­šy­ta, dar ren­gia­mi, jie ne­įre­gist­ruo­ti, bus ar ne­bus, gal iš kar­to rei­kė­tų… Ar ne­rei­kė­tų jų iš kar­to at­si­sa­ky­ti? O jei­gu kas pa­rengs, ta­da bus ga­li­ma pa­pil­dy­ti dar­bo­tvarkę.<text:s/></text:p>
        <text:p text:style-name="Roman"><text:span text:style-name="T621">I. DEGUTIENĖ.</text:span><text:s/>Ger­bia­ma­sis ko­le­ga, čia tur­būt am­ži­nas kiek­vie­nos pro­gra­mos pri­sta­ty­mo klau­si­mas. Čia yra vi­sos se­si­jos pro­gra­ma. Ly­giai taip pat pa­gal jū­sų lo­gi­ką šian­dien pro­gra­mo­je ne­tu­rė­tų bū­ti 2012 m. biu­dže­to, nes jis yra ne­įre­gist­ruo­tas, jis ne­ga­li bū­ti įre­gist­ruo­tas, nes pa­pras­tai biu­dže­tas pa­tei­kia­mas spa­lio vi­du­ry­je. Ly­giai taip pat ir su ki­tais pro­jek­tais. Bet mes jau tu­ri­me vi­zi­ją, ko­kią, kaip sa­ko­ma, stra­te­gi­ją tu­ri­me vie­nos ar ki­tos sri­ties ar­ba ko­kių tiks­lų sie­kia­me. Tai vie­ni pro­jek­tai jau yra pa­reng­ti, ypač Vy­riau­sy­bės, įre­gist­ruo­ti, ki­ti yra ren­gia­mi, bet jie šio­je ru­dens se­si­jo­je tu­rės bū­ti re­gist­ruo­ti ir mes jau juos pa­teik­si­me Sei­me. Aš ma­nau, kad tos tra­di­ci­jos, jei­gu ga­li­ma taip pa­sa­ky­ti, ne pir­mi me­tai, ir lo­gi­ka yra kaip tik to­kia, ir ypač ru­dens se­si­jo­je. Tai ta­da biu­dže­to pro­jek­tas ne­re­gist­ruo­tas, jo ne­tu­ri bū­ti pro­gra­mo­je.<text:s/></text:p>
        <text:p text:style-name="Roman"><text:span text:style-name="T622">PIRMININKAS.</text:span><text:s/>K. Ma­siu­lis. Mi­nist­ro Pir­mi­nin­ko ar Sei­mo Pir­mi­nin­kės? Sei­mo Pir­mi­nin­kės, pra­šau.<text:s/></text:p>
        <text:p text:style-name="Roman"><text:span text:style-name="T623">K. MASIULIS</text:span><text:s/><text:span text:style-name="T624">(</text:span><text:span text:style-name="T625">TS-LKDF</text:span><text:span text:style-name="T626">)</text:span>. Ger­bia­mo­ji Pir­mi­nin­ke, aš no­rė­čiau jū­sų pa­klaus­ti, ar pa­grįs­ta (aš ma­nau, kad ne­pa­grįs­ta) Pre­zi­den­tės kri­ti­ka dėl Ši­lu­mos ūkio įsta­ty­mo ir ly­din­čių­jų ak­tų? Ir no­rė­čiau pa­pra­šy­ti jū­sų, kad jūs kaž­kaip ap­gin­tu­mė­te nuo to­kios ne­pa­grįs­tos kri­ti­kos. Aš pats esu to įsta­ty­mo ku­ra­to­rius, mes iki šiol ne­tu­ri­me nei pa­grin­di­nių, nei ly­din­čių­jų įsta­ty­mų, juos ren­gia pre­zi­den­tū­ra, o mes esa­me kri­ti­kuo­ja­mi, kad ne­da­ro­me kaž­ko­kių dar­bų ne­tu­rė­da­mi me­džia­gos. To­kios kri­ti­kos ne­ma­lo­nu klau­sy­ti ir kren­ta nuo­tai­ka ben­dra­dar­biau­ti ir dirb­ti. Ga­lė­tų pre­zi­den­tū­ra drau­giš­kiau elg­tis.<text:s/></text:p>
        <text:p text:style-name="Roman"><text:span text:style-name="T627">I. DEGUTIENĖ.</text:span><text:s/>Ger­bia­ma­sis ko­le­ga, aš tik­rai jums ne­at­sa­ky­siu į šį klau­si­mą, ar pa­grįs­ta, ar ne­pa­grįs­ta kri­ti­ka. Aš tik­rai iš­si­aiš­ki­nau fak­tus, jūs esa­te tei­sus, Eko­no­mi­kos ko­mi­te­tas ir ne­ga­lė­jo svars­ty­ti, nes nė­ra pa­pil­do­mų ko­mi­te­tų iš­va­dos. Bet kal­bė­jo­me su pa­pil­do­mų ko­mi­te­tų pir­mi­nin­kais, kai bu­vo­me su­si­ti­kę už­va­kar, ar­ti­miau­siu me­tu bus ap­svars­ty­ta. Mū­sų už­da­vi­nys – kuo grei­čiau Ši­lu­mos ūkio įsta­ty­mo pa­tai­sas pri­im­ti. Mes tu­ri­me sau iš­kel­ti už­da­vi­nį ir įgy­ven­din­ti jį.<text:s/></text:p>
        <text:p text:style-name="Roman"><text:span text:style-name="T628">PIRMININKAS.</text:span><text:s/>Po­nas M. Mac­ke­vi­čius. Sei­mo Pir­mi­nin­kės? Pra­šau.</text:p>
        <text:p text:style-name="Roman"><text:span text:style-name="T629">M. MACKEVIČ</text:span><text:s/><text:span text:style-name="T630">(</text:span><text:span text:style-name="T631">TTF</text:span><text:span text:style-name="T632">)</text:span>. Ne­ran­du pro­gra­mo­je Tau­ti­nių ma­žu­mų įsta­ty­mo. Jis bu­vo pla­nuo­tas dar pa­va­sa­rio se­si­jo­je, bet vie­nas pro­jek­tas bu­vo at­mes­tas. Vy­riau­sy­bė lyg ir pa­ren­gė nau­ją, ge­res­nį, o da­bar net pro­gra­mo­je nė­ra. Kaip čia bus?<text:s/></text:p>
        <text:p text:style-name="Roman"><text:span text:style-name="T633">I. DEGUTIENĖ.</text:span><text:s/>Ko­le­ga, vėl­gi tas pats. Ką siū­lė ar­ba Vy­riau­sy­bė, ar­ba ko­mi­te­tai, tas ir bu­vo įtrauk­ta. Aš tik­rai pa­si­do­mė­siu, ko­dėl ko­mi­te­tas ne­pa­siū­lė nau­jos re­dak­ci­jos Tau­ti­nių ma­žu­mų įsta­ty­mo.<text:s/></text:p>
        <text:p text:style-name="Roman"><text:span text:style-name="T634">M. MACKEVIČ</text:span><text:s/><text:span text:style-name="T635">(</text:span><text:span text:style-name="T636">TTF</text:span><text:span text:style-name="T637">)</text:span>. Ačiū.<text:s/></text:p>
        <text:p text:style-name="Roman"><text:span text:style-name="T638">PIRMININKAS.</text:span><text:s/>Mes da­vė­me pa­ve­di­mą Sek­re­to­ria­tui ir pa­si­aiš­kin­si­me, Pir­mi­nin­kė vė­liau ga­lės at­sa­ky­ti, ko­dėl taip yra.<text:s/></text:p>
        <text:p text:style-name="Roman">Dau­giau no­rin­čių klaus­ti Sei­mo Pir­mi­nin­kės nė­ra. Kvie­čiu į tri­bū­ną Mi­nist­rą Pir­mi­nin­ką A. Ku­bi­lių. To­liau pir­mi­nin­kau­ja Sei­mo Pir­mi­nin­kė I. De­gu­tie­nė.<text:s/></text:p>
        <text:p text:style-name="Roman"><text:span text:style-name="T639">A. KUBILIUS</text:span><text:s/><text:span text:style-name="T640">(</text:span><text:span text:style-name="T641">TS-LKDF</text:span><text:span text:style-name="T642">)</text:span>. Ger­bia­mie­ji ko­le­gos, svei­ki­nu vi­sų pir­ma su se­si­jos pra­džia, svei­ki­nu vi­sus ju­bi­lia­tus su gra­žiais gim­ta­die­niais ir vi­so­mis ki­to­mis pro­go­mis. Leis­ki­te man la­bai trum­pai prie to, ką pa­sa­kė Sei­mo Pir­mi­nin­kė, pa­sa­ky­ti ke­le­tą pa­pil­do­mų ak­cen­tų, tai, kas mums rū­pi Vy­riau­sy­bė­je pla­nuo­jant ir šios se­si­jos dar­bą, ir pla­nuo­jant vi­sus at­ei­nan­čius me­tus.<text:s/></text:p>
        <text:p text:style-name="P643">Tur­būt vi­si ga­li­me pa­tys sau pa­sa­ky­ti, kad me­tai ne­bus la­bai leng­vi, ir drįs­čiau sa­ky­ti, ne dėl to, kad vyks rin­ki­mai. Tie, ku­rie esa­me šiek tiek il­giau Sei­me, tur­būt tos pa­tir­ties, kaip at­ro­do rin­ki­mi­niai me­tai, tu­ri­me, jau… ga­li­my­bę pa­žiū­rė­ti žiū­rė­da­mi į pra­ei­tį ir pa­si­sem­ti iš pen­ke­rių ar še­še­rių to­kių me­tų, to­dėl ne­rei­kia gal­būt dėl to gąs­din­tis. Be abe­jo, to­kie me­tai bū­na šiek tiek spe­ci­fi­niai. Ma­nau, kad mū­sų pa­tir­tis lei­džia mums žiū­rė­ti į at­ei­nan­čius me­tus, rin­ki­mi­nius me­tus, kaip į me­tus, ku­riais vi­si ban­dy­si­me elg­tis iš­min­tin­gai. Me­tai ga­li bū­ti ne­la­bai leng­vi dėl to, kas vyks­ta pa­sau­lio ir Eu­ro­pos rin­ko­se, ir tai iš tik­rų­jų tu­ri­me ge­rai ma­ty­ti. To­dėl pa­pras­čiau­siai lin­kė­čiau vi­siems žiū­rint į tuos at­ei­nan­čius me­tus dau­giau džiu­gių per­ga­lių ir ma­žiau sun­kių rink­ti­nių su di­de­liais iš­šū­kiais.<text:s/></text:p>
        <text:p text:style-name="P644">Ta pro­ga no­ri­si pa­lin­kė­ti ir mū­sų krep­ši­nin­kams, kad to­kių die­nų, kai vis­kas se­ka­si, bū­tų dau­giau, ne­gu to­kių die­nų, kai ten­ka dėl kiek­vie­no taš­ko dan­ti­mis ka­bin­tis. Ma­tyt, kad ir mums ga­li bū­ti taip, kad bus die­nų, kai vis­kas sek­sis, ir bus die­nų, kai dėl kiek­vie­no spren­di­mo teks dan­ti­mis ka­bin­tis. Bet to­kia yra mū­sų at­sa­ko­my­bė, toks yra gy­ve­ni­mas ir to­kie yra iš­šū­kiai.<text:s/></text:p>
        <text:p text:style-name="P645">Vy­riau­sy­bė se­si­jos dar­bų pro­gra­mai siū­lo 87 pa­grin­di­nius įsta­ty­mus ir 199 ly­din­čiuo­sius, iš vi­so 280 tei­sės ak­tų. Be abe­jo, ko ge­ro, kaip ir kie­kvie­no­je se­si­jo­je, ne vi­sus pa­vyks iki ga­lo ap­svar­s­­ty­ti, to­dėl no­rė­tų­si pa­brėž­ti ke­le­tą pa­grin­di­nių pri­ori­te­ti­nių te­mų, kam siū­ly­tu­me skir­ti ypa­tin­gą dė­me­sį.<text:s/></text:p>
        <text:p text:style-name="P646">Aš iš­skir­čiau tris pa­čias svar­biau­sias te­mas: tai biu­dže­tas ir fi­nan­sai, pen­si­jos ir „Sod­ros“ re­for­ma bei ener­ge­ti­ka. Ir dar tris pa­pil­do­mas te­mas: tai ko­va su ko­rup­ci­ja ir vis­kas, ką tu­ri­me pa­da­ry­ti, kad rin­ki­mai vyk­tų skaid­riai. Skaid­riai vi­sų pir­ma fi­nan­si­ne pras­me. Ver­slo są­ly­gos ir vals­ty­bės val­dy­mo bei vals­ty­bės tar­ny­bos to­les­nė per­tvar­ka.<text:s/></text:p>
        <text:p text:style-name="P647">Ke­le­tas žo­džių apie biu­dže­to ir fi­nan­sų rei­ka­lus. Iš tie­sų, vie­na ver­tus, ma­to­me ne­blo­gų da­ly­kų, vi­si ma­tė­me, kad pir­ma­sis pus­me­tis Lie­tu­vos eko­no­mi­kai tik­rai bu­vo ne­blo­gas, eko­no­mi­ka ga­na spar­čiai at­si­gau­na, au­gi­mas virš 6 %, biu­dže­to vyk­dy­mas taip pat ne­blo­gas. Ga­lė­tu­me pa­tys sa­vęs klaus­ti, ko­dėl kar­tais pa­si­girs­ta ir mū­sų žo­džiuo­se šiek tiek ne­ri­mo, kai kal­ba­me apie ki­tus me­tus. Be abe­jo, tas ne­ri­mas yra su­sie­tas vi­sų pir­ma su tuo, ką šiuo me­tu ste­bi­me eu­ro zo­no­je, ką ma­to­me pa­sau­lio rin­ko­se. Vi­siš­kai aki­vaiz­du, kad nuo mū­sų tie pro­ce­sai ma­žai pri­klau­so, bet jie ga­li ir pa­sau­liui tap­ti ga­na di­de­liais iš­ban­dy­mais.<text:s/></text:p>
        <text:p text:style-name="Roman">Mes esa­me pri­klau­so­mi nuo pa­sau­lio. Ga­li­ma iš­skir­ti du pa­grin­di­nius mū­sų pri­klau­so­my­bės bruo­žus. Vie­nas fak­tas yra tas, kad tu­rė­da­mi de­fi­ci­tą, vis dar ga­na di­de­lį, apie 5 % šiais me­tais, tai yra 5 mlrd. Lt, mes jį ga­li­me fi­nan­suo­ti tik­tai sko­lin­da­mie­si tarp­tau­ti­nė­se rin­ko­se. Jei­gu tarp­tau­ti­nė­se rin­ko­se vėl at­si­ras­tų ko­kių nors di­des­nių įtam­pų, be abe­jo, mums bū­tų sun­ku fi­nan­suo­ti sa­vo de­fi­ci­tą. Ant­ras da­ly­kas, be abe­jo, tu­ri­me ma­ty­ti, kad mū­sų eko­no­mi­kos BVP struk­tū­ro­je 60 % yra ga­mi­na­ma eks­por­tui, o eks­por­to 70 % ei­na į Eu­ro­pos rin­kas. Jei­gu Eu­ro­pos rin­kos su­sting­tų ar­ba vėl at­si­ras­tų ko­kių nors pro­ble­mų, be abe­jo, ir mū­sų eko­no­mi­kai tai at­si­liep­tų.<text:s/></text:p>
        <text:p text:style-name="Roman">To­dėl žiū­rė­da­mi į tuos iš­šū­kius mes tu­ri­me la­bai aiš­kiai pa­sa­ky­ti pa­tys sau, kad tai, ką mes da­rė­me pas­ta­ruo­sius tre­jus me­tus steng­da­mie­si iš­sau­go­ti sa­vo fi­nan­sų sta­bi­lu­mą esant ga­na di­de­lėms pa­sau­lio eko­no­mi­kos ir pa­sau­lio fi­nan­sų įtam­poms, ši po­li­ti­ka mū­sų ir Bal­ti­jos vals­ty­bė­se vi­siš­kai pa­si­tei­si­no ir mes tu­ri­me vis­ką pa­da­ry­ti ir ga­ran­tuo­ti jos to­les­nį tęs­ti­nu­mą. To­dėl la­bai svar­bu yra ki­tais me­tais ga­ran­tuo­ti, kad mū­sų ša­lies de­fi­ci­tas to­liau ma­žė­tų iki 3 %. Ly­gia­gre­čiai, be abe­jo, tu­ri­me įvyk­dy­ti sa­vo vie­ną iš es­mi­nių so­cia­li­nių įsi­pa­rei­go­ji­mų, t. y. su­grą­žin­ti su­ma­žin­tas pen­si­jas. No­riu pa­sa­ky­ti, kad tai ne­bus leng­va, nes su­ma­žin­tų pen­si­jų su­grą­ži­ni­mas pa­rei­ka­laus pa­pil­do­mų be­veik 600 mln. Lt iš­lai­dų.<text:s/></text:p>
        <text:p text:style-name="Roman">To­dėl la­bai svar­bu tai, dėl ko mes dar va­sa­ros pra­džio­je su so­cia­li­niais part­ne­riais, su Tri­ša­lės ta­ry­bos na­riais ta­rė­mės, kad, žvelg­da­mi į ki­tus me­tus, ban­dy­si­me re­a­li­zuo­ti tai, ką mes pa­va­di­no­me Na­cio­na­li­niu so­cia­li­niu su­si­ta­ri­mu. Pa­gal jį tu­rė­tu­me su­tar­ti dėl es­mi­nių tiek fi­nan­si­nių, tiek so­cia­li­nių da­ly­kų, ku­rie svar­būs ir dir­ban­tie­siems, ir fi­nan­sų sis­te­mai, ir ver­slui ki­tais me­tais. Mes to­kį su­si­ta­ri­mo pro­jek­tą Tri­ša­lei ta­ry­bai pa­teik­si­me, kaip ir ža­dė­jo­me, rug­sė­jo vi­du­ry­je. Aš tik­rai ra­gin­čiau ir Sei­me ieš­ko­ti to­kio so­cia­li­nio su­si­ta­ri­mo. Vi­siš­kai aki­vaiz­du, kad mes tu­rė­tu­me da­ry­ti ir la­bai ge­rai su­pras­ti ir bū­da­mi opo­zi­ci­jo­je, ir bū­da­mi val­dan­čio­jo­je ko­a­li­ci­jo­je, kad mū­sų iš­min­tin­gi spren­di­mai ga­li pa­si­tar­nau­ti tam, kad iš­ties mū­sų eko­no­mi­kai ir jos fi­nan­si­niam pa­ma­tui mes su­kur­tu­me tvir­tą il­ga­lai­kį pa­grin­dą.<text:s/></text:p>
        <text:p text:style-name="Roman">To­dėl, be abe­jo, aš ti­kiuo­si, kad vi­sos par­ti­jos, kaip ir pri­klau­so par­ti­joms, sva­jo­ja, kad per ki­tus rin­ki­mus joms pa­si­seks ir jos po to bus val­džio­je. Tie­siog ra­gi­nu tu­rint to­kias sva­jo­nes gal­vo­je elg­tis la­bai ra­cio­na­liai prieš rin­ki­mus. Ma­nau, kad pa­gal tai bus ga­li­ma spė­ti, kaip ir kas ren­gia­si po ki­tų rin­ki­mų bū­ti val­džio­je. Po­pu­lis­ti­niai ko­kie nors spren­di­mai, po­pu­lis­ti­niai siū­ly­mai, ku­rie ga­lė­tų la­bai skau­džiai at­si­liep­ti to­les­nei fi­nan­si­nei si­tu­a­ci­jai, iš tik­rų­jų ro­dy­tų vie­ną da­ly­ką, kad to­kia par­ti­ja re­a­liai ne­si­ruo­šia bū­ti jo­kio­je val­džio­je. Ma­nau, kad taip pat bū­tų la­bai nau­din­ga, bū­tų ge­ra šio Sei­mo do­va­na il­ga­lai­kei Lie­tu­vos at­ei­čiai, il­ga­lai­kiam fi­nan­si­niam sta­bi­lu­mui, jei­gu mes pa­gal­vo­tu­me, ar ne­ga­lė­tu­me pa­sek­ti vis di­des­niu Eu­ro­pos vals­ty­bių skai­čiu­mi, jų pa­vyz­džiu ir į Kon­sti­tu­ci­ją įra­šy­ti pa­tai­są, ku­ri ga­ran­tuo­tų mū­sų pa­čių fis­ka­li­nę draus­mę ir ap­sau­go­tų mus nuo ko­kių nors pa­gun­dų ki­tą sy­kį pa­si­duo­ti ko­kioms nors emo­ci­joms. Vo­kie­ti­jos, Is­pa­ni­jos, ki­tų ša­lių pa­vyz­dys, ma­no įsi­ti­ki­ni­mu, tik­rai yra la­bai ne­blo­gas.<text:s/></text:p>
        <text:p text:style-name="Roman">Ant­ras da­ly­kas, kaip sa­kiau, dar vie­nas pa­grin­di­nis pri­ori­te­tas, – tai pen­si­jos ir pen­si­jų sis­te­mos per­tvar­ka. Šio­je vie­to­je, be abe­jo, žings­niai, ku­riuos tu­ri­me la­bai aiš­kiai ma­ty­ti ir ku­riuos Vy­riau­sy­bė pla­nuo­ja, tą jau ne vie­ną kar­tą sa­kė­me, – tai vi­sų pir­ma pri­im­ti rei­ka­lin­gus spren­di­mus, kad su­grą­žin­tu­me su­ma­žin­tas pen­si­jas. Kaip jau sa­kiau, tai ne­bus leng­va, tai kai­nuos iki 600 mln. Lt. To­dėl gal­vo­ti apie ki­tų su­ma­žin­tų iš­mo­kų, at­ly­gi­ni­mų ko­kį nors pa­di­di­ni­mą tik­rai ne­tu­ri­me di­de­lių ga­li­my­bių. Ir Vy­riau­sy­bės na­riams, ir Sei­mo na­riams, ir ki­tiems vals­ty­bės tar­ny­bos dar­buo­to­jams teks dar šiek tiek pa­lauk­ti. Aš ti­kiu, kad ki­ti me­tai ga­li bū­ti pas­ku­ti­niai me­tai, kai tu­rė­tu­me taip griež­tai žiū­rė­ti į vi­sų iš­lai­dų, ypač lie­čian­čių vals­ty­bės tar­ny­bą, kon­tro­lę. Be abe­jo, vi­sa­da rei­kia kon­t­roliuo­ti pi­ni­gus, bet, žiū­rė­da­mi į to­les­nę per­spek­ty­vą, ga­lė­tu­me gal­vo­ti, kad jau 2013–2014 m. mums leis­tų ma­ty­ti ir ki­tas per­spek­ty­vas, kal­bant apie vals­ty­bės tar­ny­bos at­ly­gi­ni­mus, bet ar­ti­miau­siu me­tu tik­rai ne­ma­to­me jo­kių di­des­nių ga­li­my­bių. Tai­gi su­grą­žin­ti su­ma­žin­tas pen­si­jas ir pra­tęs­ti ki­tų su­ma­žin­tų iš­lai­dų to­les­nį ga­lio­ji­mą tai yra vie­nas es­mi­nių dar­bų.<text:s/></text:p>
        <text:p text:style-name="Roman">Ant­ras da­ly­kas, ką mes esa­me taip pat įsi­parei­go­ję, – tai pri­im­ti įsta­ty­mą, kaip nu­ma­tė ir Kon­sti­tu­ci­nis Teis­mas, ku­ris api­brėž­tų, kaip bus kom­pen­suo­ja­mos su­ma­žin­tos pen­si­jos. Įsta­ty­mas tu­ri bū­ti iš­min­tin­gas. Vy­riau­sy­bė to­kį pro­jek­tą ren­gia ir pa­teiks jį Sei­mui. Iš­min­tin­gas ta pras­me, kad jo įgy­ven­di­ni­mas ati­tik­tų ša­lies eko­no­mi­kos ir fi­nan­sų pa­jė­gu­mą, iš­dė­lio­jant kom­pen­sa­vi­mą per pro­tin­gą lai­ką ir ne­su­ke­liant pa­pil­do­mų pro­ble­mų,<text:s/><text:span text:style-name="T648">skau</text:span><text:span text:style-name="T649">­s</text:span><text:span text:style-name="T650">­min</text:span><text:span text:style-name="T651">­gų pro</text:span><text:span text:style-name="T652">­ble</text:span><text:span text:style-name="T653">­mų vi</text:span><text:span text:style-name="T654">­sai ša</text:span><text:span text:style-name="T655">­lies fi</text:span><text:span text:style-name="T656">­nan</text:span><text:span text:style-name="T657">­sų sis</text:span><text:span text:style-name="T658">­te</text:span><text:span text:style-name="T659">­mai.</text:span></text:p>
        <text:p text:style-name="Roman">Ir tai, ką pra­dė­jo­me svars­ty­ti pa­va­sa­rio se­si­jo­je. Tai yra pri­va­taus kau­pi­mo per­tvar­ka. Vėl­gi tu­ri­me šio­je se­si­jo­je pri­im­ti rei­ka­lin­gus spren­di­mus. Be abe­jo, ir tai, ką Sei­mas pa­tvir­ti­no „Sod­ros“ pen­si­jų sis­te­mos per­tvar­kos gai­rė­se, taip pat šio­je se­si­jo­je mes siū­ly­si­me pra­dė­ti svars­ty­ti ir pri­im­ti rei­ka­lin­gus spren­di­mus.</text:p>
        <text:p text:style-name="Roman">Ir tre­čias blo­kas svar­biau­sių pro­ble­mų, be abe­jo, yra ener­ge­ti­ka. Iš tie­sų bū­tų la­bai svar­bu, jei­gu Sei­mas pri­im­tų tuos įsta­ty­mų pro­jek­tus, ku­rie jau yra anks­čiau pa­teik­ti ir svars­to­mi. Tai ir In­fra­struk­tū­ros re­gu­lia­vi­mo tar­ny­bos įsta­ty­mo pro­jek­tai, ir elek­tros rin­ką su­tvar­kan­tys įsta­ty­mų pro­jek­tai, ši­lu­mos ūkį per­tvar­kan­tys pro­jek­tai, lei­siantys ga­ran­tuo­ti, kad bū­tų ga­li­ma pa­siek­ti kiek ga­li­ma ma­žes­nes ši­lu­mos kai­nas var­to­to­jams. Ir ti­kė­čiau­si, kad šio­je se­si­jo­je, ypač jei­gu ji bū­tų pra­tęsta dar ir sau­sio mė­ne­sį, mes ga­lė­tu­me Sei­me svars­ty­ti ir pri­im­ti pa­čius svar­biau­sius stra­te­gi­nius spren­di­mus, su­sie­tus su kon­ce­si­jos su­tar­ti­mi ir ak­ci­nin­kų su­tar­ti­mi, ku­rios, ti­kiu, kad iki šių me­tų pa­bai­gos bus pa­reng­tos de­ran­tis kar­tu su stra­te­gi­niu in­ves­tuo­to­ju, su „Hi­ta­chi“, „Ge­ne­ral Elec­tric“ kom­pa­ni­ja, taip at­ver­tu­me du­ris re­a­liems dar­bams sta­tant nau­ją Vi­sa­gi­no ato­mi­nę elek­tri­nę. Tiek bū­tų es­mi­nių pa­sta­bų apie šios se­si­jos pa­čius pa­grin­di­nius dar­bus. O aš ne­no­riu to­liau plės­tis, Sei­mo Pir­mi­nin­kė la­bai de­ta­liai iš­var­di­no ir ki­tus mums svar­bius pri­ori­te­tus.</text:p>
        <text:p text:style-name="Roman"><text:span text:style-name="T660">PIRMININKĖ (I. DEGUTIENĖ).</text:span><text:s/>Dė­ko­ju Mi­nist­rui Pir­mi­nin­kui. Pir­mas klau­sia A. Sy­sas, ruo­šia­si K. Gla­vec­kas.</text:p>
        <text:p text:style-name="Roman"><text:span text:style-name="T661">A. SYSAS</text:span><text:s/><text:span text:style-name="T662">(</text:span><text:span text:style-name="T663">LSDPF</text:span><text:span text:style-name="T664">)</text:span>. Ačiū, Pir­mi­nin­ke. Ger­bia­ma­sis prem­je­re, pro­gra­mą ma­to­me, skai­tė­me, žiū­ri­me, bet aš no­rė­čiau pa­klaus­ti. Prieš ke­lias die­nas Jung­ti­nių Ame­ri­kos Vals­ti­jų pre­zi­den­tas pa­skel­bė pro­gra­mą, ko­vos su ne­dar­bu pla­nus, su be­dar­bys­te. Ten bus fi­nan­suo­ja­mos pa­pil­do­mos dar­bo vie­tos švie­ti­mo sri­ty­je, so­cia­li­nė­je sri­ty­je, pa­pil­do­mos lė­šos ski­ria­mos in­fra­struk­tū­ros dar­bams, ge­le­žin­ke­liams, ke­liams, pa­pil­do­mos lė­šos be­dar­biams. Jau ko­le­ga klau­sė Pir­mi­nin­kės, kas nu­ma­to­ma pas mus, nes ne­dar­bas yra di­džiau­sia rykš­tė šian­dien Lie­tu­vo­je. Iš ši­tos pro­gra­mos aš ne­la­bai ma­tau, tai gal jūs ga­lė­tu­mė­te pa­sa­ky­ti mums, Sei­mo na­riams, ir Lie­tu­vos pi­lie­čiams, vis dėl­to ko­kių veiks­mų im­sis Vy­riau­sy­bė pas­ku­ti­niais me­tais, kad už­im­tu­mas di­dė­tų, o ne­dar­bas ma­žė­tų? La­bai ačiū.<text:s/></text:p>
        <text:p text:style-name="Roman"><text:span text:style-name="T665">A. KUBILIUS</text:span><text:s/><text:span text:style-name="T666">(</text:span><text:span text:style-name="T667">TS-LKDF</text:span><text:span text:style-name="T668">)</text:span>. Ger­bia­ma­sis ko­le­ga, iš tie­sų šian­dien svars­to­me se­si­jos dar­bų pro­gra­mą, t. y. įsta­ty­mus, ku­rie yra siū­lo­mi Sei­me svars­ty­ti. Jūs klau­sia­te apie mū­sų veik­los pro­gra­mą. Aš ga­liu ke­le­tą žo­džių pa­sa­ky­ti. Kaip tik no­riu at­kreip­ti dė­me­sį į mū­sų ren­gia­mą Na­cio­na­li­nį so­cia­li­nį su­si­ta­ri­mą, ku­rį, ti­kiuo­si, ap­tar­si­me kar­tu su so­cia­li­niais part­ne­riais, ku­ria­me siū­ly­si­me daug prie­mo­nių, ku­rių įgy­ven­di­ni­mas leis­tų pa­siek­ti, kad ne­dar­bas Lie­tu­vo­je ma­žė­tų kiek ga­li­ma spar­čiau. Tarp jų ir dar­bo san­ty­kių lanks­tu­mą ga­ran­tuo­jan­čios prie­mo­nės, joms, aš ti­kiuo­si, ir So­cia­li­nių rei­ka­lų ir dar­bo ko­mi­te­tas, ir opo­zi­ci­ja pri­tars.<text:s/></text:p>
        <text:p text:style-name="P669">Ant­ras da­ly­kas – daug pro­jek­tų, ku­riems yra nau­do­ja­mos Eu­ro­pos Są­jun­gos lė­šos. No­riu pri­min­ti, kad Lie­tu­va pa­gal Eu­ro­pos Są­jun­gos lė­šų pa­nau­do­ji­mą yra vie­na iš pir­mau­jan­čių tarp Eu­ro­pos Są­jun­gos vals­ty­bių, bet mes ma­to­me pro­ble­mų, ku­rias tu­ri­me ir to­liau spręs­ti ir spar­tin­ti.<text:s/></text:p>
        <text:p text:style-name="P670">Ir tre­čias da­ly­kas. No­riu pri­min­ti, kad Jung­ti­nės Ame­ri­kos Vals­ti­jos ša­lia ne­dar­bo pro­ble­mos tu­ri dar ir la­bai ne­ma­žą sko­los pro­ble­mą. Jei­gu jūs su­dė­tu­mė­te į vie­ną vie­tą tai, ką svars­to Jung­ti­nės Ame­ri­kos Vals­ti­jos tuo pa­čiu me­tu, pa­ma­ty­tu­mė­te, kad pro­ble­mos yra ga­nė­ti­nai su­dė­tin­gos. Ir val­s­ty­bės sko­los pro­ble­mos tų ša­lių, ku­rios tuo me­tu, kai mes ėmė­mės la­bai stip­rių tau­py­mo prie­mo­nių, o jos ban­dė pi­ni­gus leis­da­mos to­kiu bū­du gel­bė­tis nuo kri­zės, šian­dien tų ša­lių vals­ty­bės sko­los ir de­fi­ci­to pro­ble­mos yra iš tik­rų­jų la­bai skaus­min­gos. Tu­riu ome­ny vi­sų pir­ma Eu­ro­pos eu­ro zo­nos pie­ti­nes vals­ty­bes. Kaip ma­tė­te ir kaip ma­to­te, mū­sų po­li­ti­ka vi­sų pir­ma ga­ran­tuo­ti fi­nan­sų sta­bi­lu­mą pa­si­tei­si­no tuo, kad ji ga­ran­ta­vo ga­na spar­tų Lie­tu­vos eko­no­mi­kos at­si­ga­vi­mą, o eko­no­mi­kos at­si­ga­vi­mas reiš­kia, kad ver­slas kurs nau­jas dar­bo vie­tas ir kar­tu ma­žės ne­dar­bas. To­dėl aš ra­gi­nu ne­pa­mes­ti pa­grin­di­nių prin­ci­pų, ne­gal­vo­ti, kad tu­ri­me ko­kių nors ga­li­my­bių iš­lai­dau­ti, ir iš tie­sų ieš­ko­ti vi­sų ga­li­mų bū­dų, ku­riais ga­lė­tu­me pa­dė­ti ver­slui kur­ti nau­jas dar­bo vie­tas, bet kar­tu ne­su­griau­nant ir mū­sų fi­nan­si­nės sis­te­mos sta­bi­lu­mo.<text:s/></text:p>
        <text:p text:style-name="P671"><text:span text:style-name="T672">PIRMININKĖ.</text:span><text:s/>Klau­sia K. Gla­vec­kas. Ruo­šia­si V. P. An­driu­kai­tis.</text:p>
        <text:p text:style-name="P673"><text:span text:style-name="T674">K. GLAVECKAS</text:span><text:s/><text:span text:style-name="T675">(</text:span><text:span text:style-name="T676">LSF</text:span><text:span text:style-name="T677">)</text:span>. Ger­bia­ma­sis Mi­nist­re Pir­mi­nin­ke, aš, jei­gu lei­si­te, ne glo­ba­li­nį, bet lo­ka­li­nį klau­si­mą pa­teik­siu. Biu­dže­to pa­ja­mos iš­lie­ka, be abe­jo, ir šį ru­de­nį iš­liks, ir ki­tais me­tais… pa­ja­mų ga­vi­mas ir di­di­ni­mas vie­nas iš svar­biau­sių klau­si­mų. Na­tū­ra­lu, kad dėl tų biu­dže­to pa­ja­mų to­liau iš­lie­ka ak­tu­a­lus vals­ty­bi­nių įmo­nių ar­ba vals­ty­bės kon­tro­liuo­ja­mų ak­ci­nių ben­dro­vių įna­šas į biu­dže­tą, nes pro­por­cin­gai ka­pi­ta­lui ir ati­tin­ka­mai Eu­ro­pos Są­jun­gos pa­ra­mai ir ki­tiems fon­dams, ku­riais dis­po­nuo­ja to­kios vals­ty­bi­nės kon­tro­liuo­ja­mos įmo­nės, jų įna­šas į biu­dže­tą yra la­bai ma­žas. Pra­ei­tais me­tais Biu­dže­to ir fi­nan­sų ko­mi­te­tas da­rė vie­šus svars­ty­mus dėl tų įmo­nių įna­šo pa­di­di­ni­mo, bet tas įna­šas ne­pa­di­dė­jo. Sa­ky­ki­te, ar jū­sų Vy­riau­sy­bė teiks įsta­ty­mų pa­tai­sas, Pel­no įsta­ty­mo ar ki­tų įsta­ty­mų, ku­rios leis­tų iš tik­ro pa­im­ti ir gau­ti dau­giau pa­ja­mų į vals­ty­bės biu­dže­tą? To­kia si­tu­a­ci­ja, ko­kia yra, ne­ten­ki­na nei jū­sų, nei mū­sų. La­bai ačiū.</text:p>
        <text:p text:style-name="P678"><text:span text:style-name="T679">A. KUBILIUS</text:span><text:s/><text:span text:style-name="T680">(</text:span><text:span text:style-name="T681">TS-LKDF</text:span><text:span text:style-name="T682">)</text:span>. Ačiū už ge­rą klau­si­mą. Iš tie­sų si­tu­a­ci­ja rei­ka­lau­ja dar pa­pil­do­mų spren­di­mų. Tik­rai yra da­ly­kų, ku­rie mū­sų ne­ten­ki­na, bet ga­lė­čiau pa­si­džiaug­ti, kad iš­ties per me­tus, pra­ei­tais me­tais pa­skel­bę pir­mą­ją vals­ty­bės val­do­mų įmo­nių veik­los ata­skai­tą, šiais me­tais ant­rą­ją, mes jau ga­li­me ma­ty­ti, kad bent jau pa­grin­di­nius in­stru­men­tus, ku­rie nau­do­ja­mi, fi­nan­si­nės at­skai­to­my­bės in­stru­men­tus ir ki­tus įmo­nių veik­los ste­bė­ji­mo in­stru­men­tus, di­de­le da­li­mi per šiuos me­tus mes esa­me su­kū­rę. To­dėl ar­ti­miau­siu me­tu mes pla­nuo­ja­me de­šim­ties stam­biau­sių vals­ty­bės val­do­mų įmo­nių to­les­nius stra­te­gi­nius veik­los pla­nus at­ski­rai svars­ty­ti Vy­riau­sy­bė­je nag­ri­nė­jant kiek­vie­ną įmo­nę, be abe­jo, rei­ka­lau­jant di­des­nės grą­žos vals­ty­bei ir vi­suo­me­nei. Ša­lia to, mes taip pat tu­rė­si­me, ti­kiu, kad iki me­tų pa­bai­gos taip pat pa­siek­si­me dar vie­ną už­si­brėž­tą tiks­lą, t. y. tu­rė­si­me la­bai aiš­kią ana­li­zę, ko­kias ne­ko­mer­ci­nes pa­slau­gas tei­kia šios įmo­nės, kiek tai kai­nuo­ja pa­čioms įmo­nėms ir ar nė­ra ga­li­my­bių tas pa­slau­gas teik­ti efek­ty­viau ir to­kiu bū­du pa­siek­ti, kad iš tie­sų tos įmo­nės vėl­gi duo­tų di­des­nę grą­žą vals­ty­bei ir vi­suo­me­nei. Mū­sų skai­čia­vi­mai ro­do, kad to­se ne­la­bai aiš­kiai api­brėž­to­se iki šiol ei­lu­tė­se yra iki mi­li­jar­do li­tų, ku­riuos tu­ri­me tie­siog tiks­liai iš­si­aiš­kin­ti, kaip jie yra pa­nau­do­ja­mi.<text:s/></text:p>
        <text:p text:style-name="P683"><text:span text:style-name="T684">PIRMININKĖ.</text:span><text:s/>Klau­sia V. P. An­driu­kai­tis. Ruo­šia­si J. Ole­kas.</text:p>
        <text:p text:style-name="P685"><text:span text:style-name="T686">V. P. ANDRIUKAITIS</text:span><text:s/><text:span text:style-name="T687">(</text:span><text:span text:style-name="T688">LSDPF</text:span><text:span text:style-name="T689">)</text:span>. Ger­bia­ma­sis prem­je­re, čia, ger­bia­ma­sis prem­je­re.</text:p>
        <text:p text:style-name="P690"><text:span text:style-name="T691">A. KUBILIUS</text:span><text:s/><text:span text:style-name="T692">(</text:span><text:span text:style-name="T693">TS-LKDF</text:span><text:span text:style-name="T694">)</text:span>. Ma­tau.</text:p>
        <text:p text:style-name="P695"><text:span text:style-name="T696">V. P. ANDRIUKAITIS</text:span><text:s/><text:span text:style-name="T697">(</text:span><text:span text:style-name="T698">LSDPF</text:span><text:span text:style-name="T699">)</text:span>. Aš lai­kau šios se­si­jos dar­bų pro­gra­mą sa­vo ran­ko­se ir žiū­riu į 6 punk­tą apie su­ma­žin­tų vals­ty­bi­nių so­cia­li­nio drau­di­mo ir se­nat­vės, ne­tek­to ne­dar­bin­gu­mo pen­si­jų da­li­nio kom­pen­sa­vi­mo įsta­ty­mą, ta­čiau jis net ne­re­gist­ruo­tas. Kaip mes ži­no­me, kol kas tie skai­čiai, ku­rie da­bar­ti­nio biu­dže­to pro­jek­to svars­to­mi ir t. t… ten vi­siš­kai nė­ra nu­ma­ty­ta nei lė­šų, nei šal­ti­nių, kaip tai da­ry­ti. Vi­siš­kai nė­ra jo­kio aiš­ku­mo, nes jū­sų dar­bo gru­pė dar nė­ra net pa­tei­ku­si ga­lu­ti­nio pro­jek­to. Kaip čia su­pras­ti? Ar tai, kad Eu­ro­pos ir pa­sau­lio rin­kos to­kios ne­ra­mios ir jūs ne­ran­da­te at­sa­ky­mų? Ar jūs dar gal­vo­ja­te ko­kiu nors bū­du ieš­ko­ti re­sur­sų ir su­teik­ti ko­kį nors aiš­ku­mą jau tvir­ti­nant se­si­jos dar­bų pro­gra­mą, kad pro­jek­tas yra pa­reng­tas, pa­tei­ki­mas bus ir mes ma­ty­si­me per­spek­ty­vas? Juk šio įsta­ty­mo lau­kia 700 tūkst. žmo­nių ma­žiau­siai.</text:p>
        <text:p text:style-name="P700"><text:span text:style-name="T701">A. KUBILIUS</text:span><text:s/><text:span text:style-name="T702">(</text:span><text:span text:style-name="T703">TS-LKDF</text:span><text:span text:style-name="T704">)</text:span>. Ger­bia­ma­sis ko­le­ga, jūs ži­no­te, kad yra la­bai aiš­kiai api­brėž­ta, kad spa­lio 15 d. toks įsta­ty­mo pro­jek­tas bus pa­teik­tas kar­tu su ki­tais pro­jek­tais. Čia aš dar kar­tą ga­liu pa­kar­to­ti, kad tai yra Kom­pen­sa­vi­mo įsta­ty­mo pro­jek­tas, taip, kaip nu­ma­to Kon­sti­tu­ci­nis Teis­mas, ku­ris la­bai aiš­kiai api­brė­žė, kaip ir ko­kia ap­im­ti­mi tu­ri bū­ti kom­pen­suo­ja­ma.<text:s/></text:p>
        <text:p text:style-name="P705">Tre­čias da­ly­kas, Kon­sti­tu­ci­nis Teis­mas la­bai aiš­kiai api­brė­žė, kad pats kom­pen­sa­vi­mas ne­ga­li vėl su­kel­ti nau­jos fi­nan­sų kri­zės. Šio­je vie­to­je no­riu pri­min­ti, kad fi­nan­sų kri­zės ar­ba fi­nan­si­nio sun­kme­čio Lie­tu­vo­je api­brė­ži­mas yra la­bai aiš­kiai api­brėž­tas ir to­kie pa­ra­met­rai kaip de­fi­ci­tas, vals­ty­bės sko­la yra vie­ni iš pa­ra­met­rų, ku­rie api­brė­žia sun­kme­tį. To­dėl, be abe­jo, Kom­pen­sa­vi­mo įsta­ty­mas tu­ri bū­ti iš­min­tin­gas, kad jo įgy­ven­di­ni­mas ne­pa­blo­gin­tų šių sun­kme­čio api­brė­ži­me esa­mų pa­ra­met­rų. Ra­gi­nu į tai at­kreip­ti, ger­bia­ma­sis Vy­te­ni, ypa­tin­gą dė­me­sį, nes jūs jau an­trą kar­tą šian­dien klau­sia­te pa­na­šų klau­si­mą, to­dėl su­pran­tu, kad šiuo klau­si­mu ruo­šia­tės ypač do­mė­tis.</text:p>
        <text:p text:style-name="P706"><text:span text:style-name="T707">PIRMININKĖ.</text:span><text:s/>Klau­sia J. Ole­kas. Ruo­šia­si V. Gap­šys.</text:p>
        <text:p text:style-name="P708"><text:span text:style-name="T709">J. OLEKAS</text:span><text:s/><text:span text:style-name="T710">(</text:span><text:span text:style-name="T711">LSDPF</text:span><text:span text:style-name="T712">)</text:span>. Ačiū, ger­bia­mo­ji Pir­mi­nin­ke. Ger­bia­ma­sis prem­je­re, pri­si­jun­giu prie jū­sų svei­ki­ni­mų ir pa­lin­kė­ji­mų dar­naus dar­bo. Man tik šiek tiek už­kliu­vo jū­sų su­pei­ki­mas Jung­ti­nių Ame­ri­kos Vals­ti­jų, kad jos taip įklim­po į sko­las. No­riu pa­sa­ky­ti, kad per jū­sų val­dy­mo me­tus Lie­tu­vos sko­la taip pat dau­giau kaip pa­dvi­gu­bė­jo. Tai čia re­zul­ta­tas yra la­bai pa­na­šus, nors ar tau­pė, ar lei­do, ska­ti­no sa­vo veik­lą.<text:s/></text:p>
        <text:p text:style-name="P713">Ma­no klau­si­mas bū­tų dėl ener­ge­ti­kos ir dėl ši­lu­mos ūkio. Iš tik­rų­jų ar­tė­ja žie­ma ir tur­būt su­dė­tin­gas se­zo­nas. Mes gir­dė­jo­me ener­ge­ti­kos mi­nist­ro kal­bas, kai pri­ėmė­me kai ku­riuos ener­ge­ti­kos įsta­ty­mus prieš atos­to­gas pra­ei­to­je se­si­jo­je, kad pri­ėmus šiuos įsta­ty­mus at­si­ras ga­li­my­bė su­de­rė­ti ma­žes­nę du­jų kai­ną, ku­ri yra, ma­tyt, pa­grin­di­nė mū­sų vi­sos ener­ge­ti­kos sis­te­mos rykš­tė. Bet da­bar gir­di­me, kad ta du­jų kai­na vie­toj 15 % su­ma­žė­ji­mo au­ga virš 30 %, treč­da­liu. Kaip jūs ma­to­te tą si­tu­a­ci­ją, ar yra ko­kių nors įsta­ty­mo prie­mo­nių ar ki­tų veiks­mų, kad pa­ža­bo­tu­mė­te tą ga­li­mą kai­nos au­gi­mą?<text:s/></text:p>
        <text:p text:style-name="P714">Ir la­bai trum­pas klau­si­mas dėl re­zi­den­tų. Ar at­si­ras tie 5 mln., kad aukš­to­sios mo­kyk­los ga­lė­tų vyk­dy­ti re­zi­den­tū­ros pro­gra­mą be var­gų ir nuos­to­lių? Ačiū už at­sa­ky­mą.</text:p>
        <text:p text:style-name="P715"><text:span text:style-name="T716">A. KUBILIUS</text:span><text:s/><text:span text:style-name="T717">(</text:span><text:span text:style-name="T718">TS-LKDF</text:span><text:span text:style-name="T719">)</text:span>. Jei­gu aš ne­klys­tu, tai re­zi­den­tų pro­ble­mą Švie­ti­mo ir Svei­ka­tos ap­sau­gos mi­nis­te­ri­jos jau yra iš­spren­du­sios ir Vy­riau­sy­bė yra pri­ėmu­si ati­tin­ka­mą spren­di­mą. (<text:span text:style-name="T720">Bal</text:span><text:span text:style-name="T721">­sai sa</text:span><text:span text:style-name="T722">­lė</text:span><text:span text:style-name="T723">­je</text:span>) Gal pa­tiks­lins mi­nist­rai.<text:s/></text:p>
        <text:p text:style-name="Roman">Aš ne­ga­liu ne­pra­dė­ti sa­vo at­sa­ky­mo nuo jū­sų pra­di­nio klau­si­mo. Ko­dėl Lie­tu­vo­je per pas­ku­ti­niuo­sius ke­le­tą me­tų pa­di­dė­jo sko­la? Ger­bia­ma­sis Juo­zai, aš lin­kė­čiau jums at­sa­ky­ti į pa­pras­tą klau­si­mą. Ko­dėl per šią kri­zę 2008, 2009, 2010 me­tais Lie­tu­vo­je pa­di­dė­jo sko­la ir ko­dėl Es­ti­jo­je iš es­mės ne­pa­di­dė­jo? At­sa­ky­mą jūs tur­būt la­bai ge­rai ži­no­te. Es­ti­jo­je sko­la ne­pa­di­dė­jo vi­sų pir­ma to­dėl, kad nuo 2005–2006 m. Vy­riau­sy­bei va­do­vau­jan­tis da­bar­ti­nis mi­nist­ras pir­mi­nin­kas An­d­rusas An­si­pas ir jo Vy­riau­sy­bė nei 2006 m., nei 2007 m., nei 2008 m. ne­lei­do at­si­ras­ti di­de­liam de­fi­ci­tui ir ne­lei­do at­si­ras­ti to­kioms iš­lai­doms, ku­rių po to, kri­zės me­tu, bu­vo ne­be­įma­no­ma fi­nan­suo­ti. Štai kur yra at­sa­ky­mas, ko­dėl mū­sų sko­la pa­di­dė­jo 2008, 2009, 2010 me­tais. Tik­rai ne­ga­liu pri­si­im­ti vi­sų nuo­pel­nų už ši­tos sko­los pa­di­dė­ji­mą. Jūs pa­žiū­rė­ki­te ap­link į sa­vo ko­le­gas ir pa­gal­vo­ki­te, kas bu­vo ne taip ir ko­dėl mes sky­rė­mės 2006, 2007, 2008 me­tais nuo ko­le­gų es­tų.<text:s/></text:p>
        <text:p text:style-name="Roman">Da­bar dėl ener­ge­ti­kos ir ši­lu­mos kai­nų. Be abe­jo, mums rū­pi, tik­rai tai yra vie­nas iš di­džiau­sių rū­pes­čių, ir mū­sų, ir Pre­zi­den­tės, to­dėl ir įsta­ty­mi­nės ini­cia­ty­vos Sei­me ga­lė­tų bū­ti pri­im­tos grei­čiau tam, kad bent to­kius pa­pil­do­mus in­stru­men­tus tu­rė­tu­me. Be abe­jo, di­dži­ą­ją da­lį ši­lu­mos kai­nų le­mia tai, ko­kias kai­nas tu­ri­me mo­kė­ti už mo­no­po­lis­tiš­kai tie­kia­mas du­jas. No­riu pa­ste­bė­ti, kad 30 % kai­nų prie­au­gis yra ly­gi­nant su pra­ei­tų me­tų rug­pjū­čiu, da­bar ko­kio nors to­kio mė­ne­si­nio šuo­lio tik­rai nė­ra. De­ry­bos tik­rai yra su­dė­tin­gos ir sun­kios, ir ne mums vie­niems.</text:p>
        <text:p text:style-name="Roman">No­riu pa­ste­bė­ti, kad kaip ro­do šian­die­ni­nė ki­tų Eu­ro­pos ša­lių prak­ti­ka, ban­dy­mai net ir to­kioms, mū­sų su­pra­ti­mu, tu­rin­čioms ge­res­nius po­li­ti­nius ar ge­rus po­li­ti­nius san­ty­kius su Ru­si­ja ša­lims kaip Ita­li­ja ar Vo­kie­ti­ja, ar net ir Uk­rai­na, jų kom­pa­ni­joms ne­pa­vyks­ta drau­giš­kai ir ar­gu­men­tais su­si­tar­ti su „Gaz­pro­mu“ dėl du­jų kai­nų ma­žė­ji­mo, ne­pai­sant to, kad pa­sau­lio rin­ko­se va­di­na­mo­sios<text:s/><text:span text:style-name="T724">spo</text:span><text:span text:style-name="T725">­ti</text:span><text:span text:style-name="T726">­nės</text:span><text:s/>kai­nos, ar­ba su­skys­tin­tų du­jų kai­nos, yra žen­kliai su­ma­žė­ju­sios, ir ita­lų kom­pa­ni­jos, ir vo­kie­čių kom­pa­ni­jos ei­na į ar­bit­ra­žus su „Gaz­pro­mu“. Kiek ži­no­me, Ita­li­jos kom­pa­ni­jai net­gi pa­vy­ko pa­siek­ti re­zul­ta­tų. Tuo pa­čiu ke­liu ža­da ei­ti ir Uk­rai­na, jei­gu ne­pa­vyks su­si­tar­ti. Tai­gi<text:s/><text:span text:style-name="T727">iš tik</text:span><text:span text:style-name="T728">­rų</text:span><text:span text:style-name="T729">­jų tu</text:span><text:span text:style-name="T730">­ri</text:span><text:span text:style-name="T731">­me ma</text:span><text:span text:style-name="T732">­ty</text:span><text:span text:style-name="T733">­ti la</text:span><text:span text:style-name="T734">­bai aiš</text:span><text:span text:style-name="T735">­kią re</text:span><text:span text:style-name="T736">­a</text:span><text:span text:style-name="T737">­lią si</text:span><text:span text:style-name="T738">­tu</text:span><text:span text:style-name="T739">­a</text:span><text:span text:style-name="T740">­ci</text:span><text:span text:style-name="T741">­ją.</text:span></text:p>
        <text:p text:style-name="Roman">Dar vie­ną da­ly­ką no­rė­čiau pa­brėž­ti, kad Eu­ro­pos Ko­mi­si­ja, ma­ty­da­ma štai to­kią si­tu­a­ci­ją ir pro­ble­mas ne tik mū­sų, bet ir vi­sos Eu­ro­pos, kaip tik šią sa­vai­tę jau pa­tvir­ti­no ir pa­skel­bė ini­cia­ty­vą, ku­rią re­a­li­za­vus su „Gaz­pro­mu“ de­rė­sis at­ei­ty ne­be at­ski­ros vals­ty­bės ir jų kom­pa­ni­jos, o de­rė­sis pa­ti Eu­ro­pos Są­jun­ga. Tai iš tik­rų­jų yra žings­niai į prie­kį, mes juos svei­ki­na­me, ra­gin­tu­me juos grei­čiau įgy­ven­din­ti ly­giai taip pat, kaip ra­gi­na­me ir sie­kia­me kiek ga­li­ma grei­čiau įgy­ven­din­ti tuos pro­jek­tus, ku­rie leis­tų mums pa­sta­ty­ti, 2014 m. jau tu­rė­ti su­skys­tin­tų du­jų ter­mi­na­lą, ne­be­bū­ti pri­klau­so­miems nuo mo­no­po­lis­ti­nių „Gaz­pro­mo“ du­jų tie­ki­mo. Ir kaip ro­do ki­tų ša­lių pa­tir­tis, bū­tent toks veiks­mas ir yra pa­grin­di­nis ir vie­nin­te­lis fak­tiš­kai įma­no­mas veiks­mas, ku­ris šio­mis ap­lin­ky­bė­mis lei­džia ga­ran­tuo­ti, kad du­jas bū­tų ga­li­ma pirk­ti pa­sau­li­nė­mis kai­no­mis, ku­rios šio me­tu yra kur kas<text:s/><text:span text:style-name="T742">ma</text:span><text:span text:style-name="T743">­žes</text:span><text:span text:style-name="T744">­nės už „Gaz</text:span><text:span text:style-name="T745">­pro</text:span><text:span text:style-name="T746">­mo“ tie</text:span><text:span text:style-name="T747">­kia</text:span><text:span text:style-name="T748">­mas du</text:span><text:span text:style-name="T749">­jas Lie</text:span><text:span text:style-name="T750">­tu</text:span><text:span text:style-name="T751">­vai.</text:span></text:p>
        <text:p text:style-name="Roman"><text:span text:style-name="T752">PIRMININKĖ.</text:span><text:s/>Klau­sia V. Gap­šys. Ruo­šia­si M. Zas­čiu­rins­kas, nes jis, pa­si­ro­do, bu­vo už­si­ra­šęs ir vie­no, ir ki­to klaus­ti.</text:p>
        <text:p text:style-name="Roman"><text:span text:style-name="T753">V. GAPŠYS</text:span><text:s/><text:span text:style-name="T754">(</text:span><text:span text:style-name="T755">DPF</text:span><text:span text:style-name="T756">)</text:span>. Dė­ko­ju, Pir­mi­nin­ke. Prem­je­re, ne­ati­duo­ki­te vi­sos gar­bės so­cial­de­mok­ra­tams dėl vals­ty­bės sko­los. Tas pro­jek­tas va­di­no­si 2K, ir bu­vo ku­ria­ma sko­la. No­rė­čiau pa­klaus­ti dėl mo­der­nios eko­no­mi­kos kū­ri­mo ir ver­slo są­ly­gų ge­ri­ni­mo. Kaip mums pa­teik­ta­me do­ku­men­te yra su­dė­lio­ti trys punk­tai, api­ben­dri­nan­tys, vie­nas jų yra fi­zi­nių as­me­nų ban­kro­tas. Ne­ži­nau, ar jis pa­ge­rins ver­slo są­ly­gas. Ju­ri­di­nio as­mens nau­ja tei­si­nė for­ma ir ant­spau­do pa­nai­ki­ni­mas bei hi­po­te­kos tei­sė­jų funk­ci­jų pa­kei­ti­mas, ir­gi at­si­sa­ky­mas. Ar tai yra tik tiek, ką Vy­riau­sy­bė siū­lys dėl ver­slo są­ly­gų ge­ri­ni­mo? Jei­gu taip, tai yra toks, aš ne­ži­nau, tai iš Vy­riau­sy­bės tur­būt tik ant­spau­das ir yra ta­da, ir ku­rį pa­nai­kin­si­te.</text:p>
        <text:p text:style-name="Roman"><text:span text:style-name="T757">A. KUBILIUS</text:span><text:s/><text:span text:style-name="T758">(</text:span><text:span text:style-name="T759">TS-LKDF</text:span><text:span text:style-name="T760">)</text:span>. Ma­nau, kai mes pra­dė­si­me įgy­ven­din­ti pro­jek­tą GK, ta­da bus kur kas ge­riau. Jei­gu rim­tai, tai aš ma­ny­čiau, kad ir mes lai­ko­mės tos nuo­mo­nės, kad jei­gu šio­je se­si­jo­je pa­vyk­tų pa­tvir­tin­ti nau­ją­jį Te­ri­to­ri­jų pla­na­vi­mo įsta­ty­mą, tai bū­tų vie­nas iš es­mi­nių ver­slo są­ly­gų pa­leng­vi­ni­mo ir pa­ge­ri­ni­mo pro­ver­žių bū­tent to­je sri­ty­je, ku­rio­je, kaip ro­do vi­si Pa­sau­lio eko­no­mi­kos fo­ru­mo ty­ri­mai ir dau­ge­lis ki­tų ty­ri­mų, mes esa­me iš tik­rų­jų su­kū­rę la­bai daug kar­tais ir vi­siš­kai ne­rei­ka­lin­gų biu­ro­kratinių pro­ble­mų ver­slui. Tai­gi aš pa­brėž­čiau vi­sų pir­ma Te­ri­to­ri­jų pla­na­vimo įsta­ty­mą kaip es­mi­nį ir tik­rai siū­ly­čiau į jį kon­cen­truo­tis ir tiems, ku­rie žiū­ri ne tik į ap­lin­kos rei­ka­lus, bet žiū­ri ir į tai, kaip pa­ge­rin­ti ver­slo sąly­gas.</text:p>
        <text:p text:style-name="Roman">Ki­ti da­ly­kai taip pat svar­būs. Ma­žo­sios ben­dri­jos įsta­ty­mas iš tik­rų­jų svar­bus tam, kad su­kur­tu­me pa­pil­do­mus ir tik­rai la­bai ne­blo­gus in­stru­men­tus smul­kia­jam ir vi­du­ti­niam ver­slui. Kur kas leng­viau kur­tis, veik­ti ir plė­to­tis. To­dėl ir­gi ra­gin­čiau bū­tent ati­džiai pa­si­žiū­rė­ti į šį įsta­ty­mo pro­jek­tą. Kar­tu kvies­čiau pa­si­džiaug­ti tuo, kad pa­gal Pa­sau­lio eko­no­mi­kos fo­ru­mo pas­ta­ruo­ju me­tu skelb­tus re­zul­ta­tus Lie­tu­vos kon­ku­ren­cin­gu­mas pa­ki­lo tri­mis vie­to­mis. Jei­gu taip dirb­si­me ir to­liau, o dar ge­riau pa­si­steng­si­me, tai ki­tais me­tais gal­būt ga­lė­si­me pa­si­džiaug­ti ir dar ge­res­niais re­zul­ta­tais.</text:p>
        <text:p text:style-name="Roman"><text:span text:style-name="T761">PIRMININKĖ.</text:span><text:s/>Klau­sia M. Zas­čiu­rins­kas, ruo­šia­si D. Bud­rys.</text:p>
        <text:p text:style-name="Roman"><text:span text:style-name="T762">M. ZASČIURINSKAS</text:span><text:s/><text:span text:style-name="T763">(</text:span><text:span text:style-name="T764">DPF</text:span><text:span text:style-name="T765">)</text:span>. Dė­kui. Ger­bia­ma­sis prem­je­re, įdo­mu klau­sy­tis jū­sų su­si­rū­pi­ni­mo Ame­ri­ka, Eu­ro­pos Są­jun­ga, „Gaz­pro­mu“, bet mes gy­ve­na­me čia, Lie­tu­vo­je. Ma­no klau­si­mas yra toks. Be­veik dve­jus me­tus mes įti­ki­nė­jo­me, kad pen­si­nin­kams rei­kia grą­žin­ti tas pen­si­jas. Da­bar jū­sų dar­bų pro­gra­mo­je yra lyg ir nu­ma­ty­tas toks do­ku­men­tas, bet ko­le­ga kė­lė klau­si­mą ir jūs at­sa­kė­te, kad kon­kre­taus do­ku­men­to dar nė­ra už­re­gist­ruo­ta, biu­dže­tas su­da­ro­mas tre­jiems me­tams. Pra­šau pa­sa­ky­ti, ar jūs sa­ky­tu­mė­te, kad pen­si­jų grą­ži­ni­mo in­dek­sa­vi­mas yra iš­lai­da­vi­mas?</text:p>
        <text:p text:style-name="P766"><text:span text:style-name="T767">A. KUBILIUS</text:span><text:s/><text:span text:style-name="T768">(</text:span><text:span text:style-name="T769">TS-LKDF</text:span><text:span text:style-name="T770">)</text:span>. Ne­ži­nau, ką jūs tu­ri­te ome­ny. Aš ga­liu tik dar sy­kį pa­kar­to­ti, kad iš­lai­da­vi­mas yra vis­kas, kas ne­leis mums iš­lai­ky­ti de­fi­ci­to ir ne­leis sta­bi­li­zuo­ti sko­los au­gi­mo. Tai šiuo at­žvil­giu ne­pro­tin­gi spren­di­mai, lie­čian­tys, pa­vyz­džiui, 2012 m. ar 2013 m., ar 2014 m., jei­gu tai lem­tų, kad žen­kliai pa­di­dė­tų de­fi­ci­tas ar­ba žen­kliai pra­dė­tų vėl aug­ti vals­ty­bės sko­la, ne­svar­bu, ko­kie tai bū­tų spren­di­mai – ar su­sie­ti su pen­si­jų sis­te­ma, ar su­sie­ti su vals­ty­bės tar­nau­to­jų at­ly­gi­ni­mais, ar su­sie­ti su ko­kio­mis nors in­ves­ti­ci­jo­mis, jei­gu jų re­zul­ta­tas bū­tų toks, aš juos va­din­čiau ne­pro­tin­gu iš­lai­da­vi­mu. Aš jums aiš­kiai at­sa­kiau.</text:p>
        <text:p text:style-name="P771"><text:span text:style-name="T772">PIRMININKĖ.</text:span><text:span text:style-name="T773"><text:s/>Klau</text:span><text:span text:style-name="T774">­sia D. Bud</text:span><text:span text:style-name="T775">­rys, pas</text:span><text:span text:style-name="T776">­ku</text:span><text:span text:style-name="T777">­ti</text:span><text:span text:style-name="T778">­nis.</text:span></text:p>
        <text:p text:style-name="P779"><text:span text:style-name="T780">D. BUDRYS</text:span><text:span text:style-name="T781"><text:s/></text:span><text:span text:style-name="T782">(</text:span><text:span text:style-name="T783">J</text:span><text:span text:style-name="T784">(</text:span><text:span text:style-name="T785">L</text:span><text:span text:style-name="T786">i</text:span><text:span text:style-name="T787">CS</text:span><text:span text:style-name="T788"><text:s/>ir<text:s/></text:span><text:span text:style-name="T789">TPP</text:span><text:span text:style-name="T790">)</text:span><text:span text:style-name="T791">F</text:span><text:span text:style-name="T792">)</text:span>. Dė­kui, ger­bia­mo­ji Sei­mo Pir­mi­nin­ke. Ger­bia­ma­sis prem­je­re, čia dau­ge­lis klau­sė apie ener­ge­ti­ką, ir man pa­čiam bu­vo ke­le­tas klau­si­mų, aiš­ku, aš į ki­tus at­sa­ky­mus ga­vau. Vie­nas iš jų yra dėl ener­ge­ti­nės stra­te­gi­jos. Iš tik­rų­jų ti­kiuo­si, kad šio­je ru­dens se­si­jo­je pri­im­si­me, bet aš no­rė­čiau, kad ly­din­tys ener­ge­ti­kos įsta­ty­mai, t. y. ir Ener­ge­ti­kos, ir At­si­nau­ji­nan­čios ener­ge­ti­kos pa­kei­ti­mo įsta­ty­mo, jau pri­im­to įsta­ty­mo, pa­kei­ti­mai yra pa­siū­ly­ti, kad jie bū­tų pri­ima­mi bū­tent po pa­tvir­tin­tos stra­te­gi­jos. Tai čia toks kaip pa­gei­da­vi­mas.</text:p>
        <text:p text:style-name="P793">Ta­da bū­tų dar vie­nas klau­si­mas dėl ne­tvar­kos Ig­na­li­nos ato­mi­nė­je elek­tri­nė­je. Vi­si ska­lam­bi­ja, nie­kas ne­ži­no­me, tie­siog klau­si­mas: gal ver­tė­tų su­da­ry­ti dar­bo gru­pę ir at­lik­ti par­la­men­ti­nį ty­ri­mą? Ko­kia jū­sų nuo­mo­nė šiuo klau­si­mu?</text:p>
        <text:p text:style-name="P794"><text:span text:style-name="T795">A. KUBILIUS</text:span><text:s/><text:span text:style-name="T796">(</text:span><text:span text:style-name="T797">TS-LKDF</text:span><text:span text:style-name="T798">)</text:span>. Aš ne­ga­liu pa­sa­ky­ti, kaip Sei­mas čia gal­vos. Par­la­men­ti­nė kon­tro­lė vi­sa­da yra svar­bus da­ly­kas. Yra ir spe­cia­li ko­mi­si­ja, Ig­na­li­nos ato­mi­nės elek­tri­nės rei­ka­lų ko­mi­si­ja. Šiaip aš tik no­rė­čiau pa­sa­ky­ti, kad stra­te­gi­niai pro­jek­tai, ku­rie ener­ge­ti­ko­je už­ima la­bai daug vie­tos vi­suo­se dar­buo­se, ar tai bū­tų Vi­sa­gi­no ato­mi­nė elek­tri­nė, ar tai bū­tų su­skys­tin­tų du­jų ter­mi­nas, ar jung­tys su Len­ki­ja ir Šve­di­ja, ar Ig­na­li­nos ato­mi­nės elek­tri­nės už­da­ry­mo pro­jek­tai. Jie iš tik­rų­jų mū­sų Vy­riau­sy­bės dar­bo­tvarkėje už­ima tik­rai daug vie­tos. Mes tam tel­kia­me ir rei­ka­lin­gus re­sur­sus, su­da­ry­ti spe­cia­lūs ko­mi­te­tai, ku­rie nuo­lat pri­žiū­ri, kaip se­ka­si vie­ni ar ki­ti pro­jek­tai. Tu­riu pa­sa­ky­ti, kad iš es­mės ir Vi­sa­gi­no ato­mi­nės elek­tri­nės pro­jek­to pa­žan­ga, ir su­skys­tin­tų du­jų ter­mi­na­lo pa­žan­ga, ir jung­čių pa­žan­ga, man at­ro­do, yra tik­rai ne­blo­ga, ga­na žen­kli.<text:s/></text:p>
        <text:p text:style-name="Roman">Ig­na­li­nos ato­mi­nės elek­tri­nės už­da­ry­me yra ne­blo­gų po­ky­čių per pas­ku­ti­niuo­sius po­rą me­tų, bet, be abe­jo, yra ir pro­ble­mų. Di­džio­ji da­lis pro­ble­mų yra tai, kad su­tar­tys, kaž­ka­da 2005 m. su­da­ry­tos dar anks­tes­nių vy­riau­sy­bių ir anks­tes­nės Ig­na­li­nos ato­mi­nės elek­tri­nės va­do­vy­bės, yra iš tik­rų­jų Lie­tu­vai ne­pa­lan­kios. To­dėl pa­sto­viai gy­ve­na­me nuo­lat vė­luo­jan­čių įgy­ven­di­ni­mo rei­ka­lų fo­ne, vė­luo­ja at­ski­ri pro­jek­tai iki tre­jų me­tų, jei­gu ne dau­giau. Tai bran­giai kai­nuo­ja, tai rei­ka­lau­ja pa­pil­do­mų lė­šų, ir di­de­lių lė­šų. Mes ke­lia­me di­de­lius rei­ka­la­vi­mus įmo­nės va­do­vy­bei. Jei­gu nė­ra su­si­tvar­ko­ma su už­duo­ti­mis ir di­de­liais iš­šū­kiais, be abe­jo, ta­da ima­ma­si ir kei­ti­mo, ir tai yra nor­ma­lus ir na­tū­ra­lus pro­ce­sas.<text:s/></text:p>
        <text:p text:style-name="Roman"><text:span text:style-name="T799">PIRMININKĖ.</text:span><text:s/>Dė­ko­ju, prem­je­re, jūs at­sa­kė­te į vi­sus klau­si­mus. Na, o da­bar po pa­tei­ki­mo vie­nas – už, vie­nas – prieš. Už – E. Pu­pi­nis.<text:s/></text:p>
        <text:p text:style-name="Roman"><text:span text:style-name="T800">E. PUPINIS</text:span><text:s/><text:span text:style-name="T801">(</text:span><text:span text:style-name="T802">TS-LKDF</text:span><text:span text:style-name="T803">)</text:span>. Ačiū. Ger­bia­mie­ji ko­le­gos, iš tie­sų bu­vo įvar­din­ta daug pro­ble­mi­nių klau­si­mų, ku­riuos svars­ty­si­me šio­je se­si­jo­je. Sa­vai­me su­pran­ta­ma, dar tei­ki­mo pro­ce­sas vyks­ta, dar ga­lė­si­me gin­čy­tis dėl pa­čios dar­bo­tvarkės, sa­vai­me su­pran­ta­ma, ap­im­tis dar­bo­tvarkės la­bai di­džiu­lė, rei­kės iš­gry­nin­ti pa­grin­di­nius klau­si­mus, siū­lau vi­siems sėk­min­gų dar­bų šio­je se­si­jo­je ir gra­žaus su­ta­ri­mo. Siū­lau bal­suo­ti už.<text:s/></text:p>
        <text:p text:style-name="Roman"><text:span text:style-name="T804">PIRMININKĖ.</text:span><text:s/>Dė­ko­ju. Prieš – V. P. An­driu­kai­tis.<text:s/></text:p>
        <text:p text:style-name="Roman"><text:span text:style-name="T805">V. P. ANDRIUKAITIS</text:span><text:s/><text:span text:style-name="T806">(</text:span><text:span text:style-name="T807">LSDPF</text:span><text:span text:style-name="T808">)</text:span>. Dė­ko­ju, ger­bia­mo­ji Sei­mo Pir­mi­nin­ke. Tik­rai ga­liu pa­sa­ky­ti, esu la­bai nu­si­vy­lęs šios se­si­jos dar­bų pro­gra­mos pa­tei­ki­mu. Ger­bia­mo­ji Sei­mo Pir­mi­nin­kė mi­nė­jo, kad net val­dan­čio­sios ko­a­li­ci­jos Sei­mo na­rių pa­siū­ly­mų yra daug, kas svar­biau­sia, prieš­ta­rin­gų ir net­gi prieš­ta­rau­jan­čių Vy­riau­sy­bės pro­gra­mai. Tai iš­ties by­lo­ja, kad val­dan­čio­ji dau­gu­ma per šią va­sa­rą ne­su­ge­bė­jo kon­so­li­duo­ti sa­vo ra­cio­na­lių pa­stan­gų, kad dar­bas šio­je se­si­jo­je ga­lė­tų ei­ti sklan­džiai. Dar blo­giau, A. Ku­bi­lius nau­do­ja­si keis­ta tak­ti­ka – jis už­mir­šo, kad pir­mą die­ną ga­li­ma kal­tin­ti bu­vu­sį vir­ši­nin­ką, po kiek lai­ko ga­li­ma kal­tin­ti dar anks­tes­nius, bet po po­ros me­tų, jei­gu tu su­pran­ti, kad tie kal­ti­ni­mai jau ne­be­vei­kia, ten­ka pa­čiam gal­vo­ti, kaip už­leis­ti pos­tą. Jis vis dar kal­ba tuos to­kius ba­na­lius da­ly­kus, apie ku­riuos šian­dien, svars­tant se­si­jos dar­bų pro­gra­mą, net ne­de­rė­tų kal­bė­ti.<text:s/></text:p>
        <text:p text:style-name="Roman">Pen­si­jų grą­ži­ni­mo pro­ble­mos – ašt­rios ir ak­tu­a­lios, de­ja, at­sa­ky­mo jo­kio nė­ra. Už­im­tu­mo, dar­bo pro­ble­mos – at­sa­ky­mų nė­ra. Ener­ge­ti­kos kai­nos, du­jų bran­gi­mas, aš ne­kal­bu, ko­le­gos, apie vi­siems gir­dė­tą ener­ge­ti­kos mi­nist­ro A. Sek­mo­ko pa­ža­dą, pri­ėmus įsta­ty­mą, su­ma­žin­ti du­jų kai­ną 15 %. Tai kur tie pa­ža­dai? Da­bar mes žiū­ri­me – ir ener­ge­ti­kos sek­to­riaus įsta­ty­mų es­mi­niai, ker­ti­niai klau­si­mai nė­ra nei iš­ryš­kin­ti, nei su­telk­tos Sei­mo pa­jė­gos svars­ty­ti tik­rai sun­kius klau­si­mus, ir jo­kio at­sa­ky­mo. Tai­gi aš ne­kal­bu apie tai, kad yra ig­no­ra­vi­mas Kon­sti­tu­ci­nio Teis­mo spren­di­mų ir tų ini­cia­ty­vų, ku­rios už­re­gist­ruo­tos ko­mi­te­tuo­se ir per­ėjo svars­ty­mus. To­dėl aš siū­lau ne­pri­tar­ti to­kiai ru­dens se­si­jos dar­bų pro­gra­mai po pa­tei­ki­mo.<text:s/></text:p>
        <text:p text:style-name="P809"><text:span text:style-name="T810">PIRMININKĖ.</text:span><text:s/>Dė­ko­ju. Bal­suo­ja­me, kas po pa­tei­ki­mo pri­ta­ria­te<text:s/>Sei­mo nu­ta­ri­mui „Dėl Sei­mo VII (ru­dens) se­si­jos dar­bų pro­gra­mos“, bal­suo­ja­te už, kas tu­ri­te ki­tą nuo­mo­nę, bal­suo­ja­te prieš ar­ba su­si­lai­ko­te.<text:s/></text:p>
        <text:p text:style-name="P811">Bal­sa­vo 95 Sei­mo na­riai: už – 60, prieš – 5, su­si­lai­kė 30. Po pa­tei­ki­mo Sei­mo nu­ta­ri­mui pri­tar­ta. Siū­lo­mi vi­si ko­mi­te­tai, svars­ty­mas nu­ma­to­mas rug­sė­jo 15 d. To­liau po­sė­džiui pir­mi­nin­kau­ja Sei­mo Pir­mi­nin­ko pa­va­duo­to­jas A. Čap­li­kas.<text:s/></text:p>
        <text:p text:style-name="P812"/>
        <text:p text:style-name="P813">11.44 val.</text:p>
        <text:p text:style-name="P814"><text:bookmark-start text:name="klausimas5"/>Sei­mo nu­ta­ri­mo „Dėl Sei­mo Pir­mi­nin­ko pa­va­da­vi­mo“<text:s/>pro­jek­tas Nr. XIP-3525 (<text:span text:style-name="T815">pa</text:span><text:span text:style-name="T816">­tei</text:span><text:span text:style-name="T817">­ki</text:span><text:span text:style-name="T818">­mas, svars</text:span><text:span text:style-name="T819">­ty</text:span><text:span text:style-name="T820">­mas ir pri</text:span><text:span text:style-name="T821">­ėmi</text:span><text:span text:style-name="T822">­mas</text:span>)</text:p>
        <text:p text:style-name="P823"><text:bookmark-end text:name="klausimas5"/></text:p>
        <text:p text:style-name="P824"><text:span text:style-name="T825">PIRMININKAS (A. ČAPLIKAS,</text:span><text:span text:style-name="T826"><text:s/></text:span><text:span text:style-name="T827">J</text:span><text:span text:style-name="T828">(</text:span><text:span text:style-name="T829">L</text:span><text:span text:style-name="T830">i</text:span><text:span text:style-name="T831">CS</text:span><text:span text:style-name="T832"><text:s/>ir<text:s/></text:span><text:span text:style-name="T833">TPP</text:span><text:span text:style-name="T834">)</text:span><text:span text:style-name="T835">F</text:span><text:span text:style-name="T836">).</text:span><text:s/>Dar­bo­tvarkės 1-5 klau­si­mas –<text:s/>Sei­mo nu­ta­ri­mo „Dėl Sei­mo Pir­mi­nin­ko pa­va­da­vi­mo“<text:s/>pro­jek­tas Nr. XIP-3525. Pra­ne­šė­ja – Sei­mo Pir­mi­nin­kė I. De­gu­tie­nė.<text:s/></text:p>
        <text:p text:style-name="P837"><text:span text:style-name="T838">I. DEGUTIENĖ.</text:span><text:s/>Ger­bia­mie­ji ko­le­gos, taip jau iš­ėjo, kad pir­mą­ją die­ną rei­kia teik­ti Sei­mo nu­ta­ri­mą „Dėl Sei­mo Pir­mi­nin­ko pa­va­da­vi­mo“. Ka­dan­gi jau rug­sė­jo 13–19 die­no­mis tu­riu iš­vyk­ti į ko­man­di­ruo­tę į Jung­ti­nes Ame­ri­kos Vals­ti­jas, pra­šau jū­sų pri­ta­ri­mo pa­ves­ti Sei­mo Pir­mi­nin­ko pa­va­duo­to­jui A. Čap­li­kui ma­ne pa­va­duo­ti.<text:s/></text:p>
        <text:p text:style-name="P839"><text:span text:style-name="T840">PIRMININKAS.</text:span><text:s/>Klau­sia V. Bu­kaus­kas.<text:s/></text:p>
        <text:p text:style-name="P841"><text:span text:style-name="T842">V. BUKAUSKAS</text:span><text:s/><text:span text:style-name="T843">(</text:span><text:span text:style-name="T844">DPF</text:span><text:span text:style-name="T845">)</text:span>. Ačiū. Ger­bia­mo­ji Pir­mi­nin­ke, no­rė­čiau to­kį pa­siū­ly­mą, kad ne­rei­kė­tų tvir­tin­ti kiek­vie­ną kar­tą jums iš­vyks­tant į ko­kią nors ko­man­di­ruo­tę: gal pa­tvir­ti­nam A. Čap­li­ką vi­sai ru­dens se­si­jai.<text:s/></text:p>
        <text:p text:style-name="P846"><text:span text:style-name="T847">I. DEGUTIENĖ.</text:span><text:s/>Ger­bia­ma­sis ko­le­ga, pa­gal Sta­tu­tą ne­rei­kė­tų man čia tri­bū­no­je sto­vė­ti, jei­gu Sei­me bū­tų Sei­mo Pir­mi­nin­ko pir­ma­sis pa­va­duo­to­jas, tai jis nuo­lat ir pa­va­duo­tų Sei­mo Pir­mi­nin­ką. Ka­dan­gi vi­si pa­va­duo­to­jai yra vie­no­di, tai kiek­vie­ną kar­tą rei­kia teik­ti Sei­mo nu­ta­ri­mą ir, kaip ma­to­te, ro­ta­ci­jos bū­du, ne­pai­sant to, ar iš val­dan­čio­sios ko­a­li­ci­jos, ar iš opo­zi­ci­jos, kai iš­vyks­tu, ma­ne pa­va­duo­ja vie­nas iš Sei­mo Pir­mi­nin­ko pa­va­duo­to­jų. Šiuo at­ve­ju siū­lau A. Čap­li­ką, nes prieš tai bu­vo V. Bal­trai­tie­nė, prieš tai bu­vo Č. Jur­šė­nas, da­bar at­ėjo jo ei­lė.<text:s/></text:p>
        <text:p text:style-name="P848"><text:span text:style-name="T849">PIRMININKAS.</text:span><text:s/>No­rin­čių kal­bė­ti nė­ra. Ar ga­li­ma ben­dru su­ta­ri­mu pri­tar­ti po pa­tei­ki­mo? (<text:span text:style-name="T850">Bal</text:span><text:span text:style-name="T851">­sai sa</text:span><text:span text:style-name="T852">­lė</text:span><text:span text:style-name="T853">­je</text:span>) Pri­tar­ta.<text:s/></text:p>
        <text:p text:style-name="P854">Svars­ty­mas. Nie­kas ne­no­ri da­ly­vau­ti dis­ku­si­jo­je. Ben­dru su­ta­ri­mu pri­tar­ta po svars­ty­mo? (<text:span text:style-name="T855">Bal</text:span><text:span text:style-name="T856">­sai sa</text:span><text:span text:style-name="T857">­lė</text:span><text:span text:style-name="T858">­je</text:span>)<text:s/></text:p>
        <text:p text:style-name="P859">Pri­ėmi­mas. Ke­tu­ri – už, ke­tu­ri – prieš. Nė­ra no­rin­čių kal­bė­ti? Bal­suo­ja­me dėl nu­ta­ri­mo pri­ėmi­mo. Bal­suo­ja­me.<text:s/></text:p>
        <text:p text:style-name="Roman"/>
        <text:p text:style-name="Priemimas">Šio nu­ta­ri­mo pri­ėmi­mas</text:p>
        <text:p text:style-name="Roman"/>
        <text:p text:style-name="Roman">Už – 93, prieš nė­ra, su­si­lai­kė 1. Pri­im­ta.<text:s/></text:p>
        <text:p text:style-name="Roman"/>
        <text:p text:style-name="Laikas">11.47 val.</text:p>
        <text:p text:style-name="Roman12"><text:bookmark-start text:name="klausimas6"/>Sa­vai­tės (nuo 2011-09-12) – 2011 m. rug­sė­jo 13 d. (ant­ra­die­nio) ir 15 d. (ket­vir­ta­die­nio) ple­na­ri­nių po­sė­džių dar­bo­tvarkės pa­tei­ki­mas ir tvir­ti­ni­mas</text:p>
        <text:p text:style-name="Roman"><text:bookmark-end text:name="klausimas6"/></text:p>
        <text:p text:style-name="P860">Dar­bo­tvarkės 1-6 klau­si­mas – sa­vai­tės, pra­si­de­dan­čios rug­sė­jo 12 die­na, ple­na­ri­nių po­sė­džių dar­bo­tvarkės tvir­ti­ni­mas. Pra­ne­šė­ja – Sei­mo Pir­mi­nin­kė I. De­gu­tie­nė.<text:s/></text:p>
        <text:p text:style-name="P861"><text:span text:style-name="T862">I. DEGUTIENĖ.</text:span><text:s/>Ger­bia­mie­ji ko­le­gos, ki­tos sa­vai­tės 13 d. dar­bo­tvarkėje kol kas ne­la­bai gau­siai, bet jau yra įsta­ty­mų, ku­riuos ga­li­me svars­ty­ti, ka­dan­gi ko­mi­te­tai dar­bą pa­da­rė. To­liau yra kai ku­rių įsta­ty­mų pa­tei­ki­mas, ir at­krei­piu dė­me­sį – Vi­suo­me­nės svei­ka­tos prie­žiū­ros įsta­ty­mo ke­lių straips­nių su ly­din­čiai­siais pa­tei­ki­mo tę­si­nys, nes bu­vo per­trau­ka iki ki­to po­sė­džio, tas ki­tas po­sė­dis yra šian­dien, bet per tą lai­ką at­si­ra­do dar toks pat įsta­ty­mas, ku­rį tei­kia Svei­ka­tos ap­sau­gos mi­nis­te­ri­ja, tai ir­gi įtrau­kė­me.<text:s/></text:p>
        <text:p text:style-name="P863">Ir to­liau tai, ką jau ir kal­bė­jau, mes tos prak­ti­kos lai­ky­si­mės, ne­svar­bu, ko­kį spren­di­mą pri­ėmė ko­mi­te­tas (čia nuo 1-10 iki 1-14 įsta­ty­mų pro­jek­tai, ku­riuos ko­mi­te­tai siū­lo at­mes­ti), bet da­bar ne­be­lauk­si­me se­si­jos pa­bai­gos, kai ban­do­me su­tvar­ky­ti vi­są sa­vo tur­tą, kas bu­vo po pa­tei­ki­mų ir koks ko­mi­te­tų spren­di­mas, tai taip ir su­ra­šom jau da­bar, kad Sei­mas ap­si­spręs­tų, ar pri­tar­ti ko­mi­te­tų siū­ly­mams, ar ne­pri­tar­ti.<text:s/></text:p>
        <text:p text:style-name="P864">Na, ir tei­sės ak­tai, su­si­ję su na­rys­te Eu­ro­pos Są­jun­go­je. To­liau, kiek ži­nau, rei­kės įtrauk­ti į dar­bo­tvarkę, nes ką tik­tai man pa­ro­dė, nors kal­bė­jau įžan­gi­nia­me žo­dy­je, kad at­sa­kin­gai žiū­rė­ki­te ir nerin­ki­te tų 49 pa­ra­šų, bet jau yra su­rink­ta ir Svei­ka­tos prie­žiū­ros įstai­gų įsta­ty­mą rei­kės įtrauk­ti į dar­bo­tvarkę, ne­ži­nau tu­ri­nio, bet jau ma­čiau, kad taip bus.<text:s/></text:p>
        <text:p text:style-name="P865">Ket­vir­ta­die­nį, kaip vi­sa­da, dau­ge­lio įsta­ty­mų pri­ėmi­mai, Vy­riau­sy­bės va­lan­da ir, kaip šian­dien ap­si­spren­dė­me, Sei­mo ru­dens se­si­jos dar­bų pro­gra­mos svars­ty­mas. Na, o po pie­tų ket­vir­ta­die­nį – Po­li­ti­nių par­ti­jų ir po­li­ti­nių kam­pa­ni­jų fi­nan­sa­vi­mo įsta­ty­mas, Pre­zi­den­tės tei­kia­mas, ir vėl daug tei­sės ak­tų, su­si­ju­sių su na­rys­te Eu­ro­pos Są­jun­go­je. Čia yra Fi­nan­sų mi­nis­te­ri­jos pa­grin­di­nis pro­jek­tas su la­bai daug ly­din­čių­jų, bet tai ne­su­da­ro ko­kių nors di­de­lių keb­lu­mų. Ir yra dar ke­le­tas pa­pil­do­mų, ar­ba re­zer­vi­nių, dar­bų, ku­rie ir­gi yra įtrauk­ti į dar­bo­tvarkę. Tai tiek trum­pai.<text:s/></text:p>
        <text:p text:style-name="P866"><text:span text:style-name="T867">PIRMININKAS.</text:span><text:s/>No­ri pa­klaus­ti trys Sei­mo na­riai. Pir­ma­sis klau­sia J. Ole­kas.<text:s/></text:p>
        <text:p text:style-name="Roman"><text:span text:style-name="T868">J. OLEKAS</text:span><text:s/><text:span text:style-name="T869">(</text:span><text:span text:style-name="T870">LSDPF</text:span><text:span text:style-name="T871">)</text:span>. Ačiū, ger­bia­ma­sis pir­mi­nin­ke. Ačiū, Pir­mi­nin­ke, už pri­sta­ty­mą, aš no­riu pa­si­tiks­lin­ti dėl Vi­suo­me­nės svei­ka­tos įsta­ty­mų blo­ko, nes šiuo me­tu mes esa­me už­re­gist­ra­vę al­ter­na­ty­vų pro­jek­tą. Bū­tų ge­rai, kad jis ir­gi bū­tų įtrauk­tas, ir mes ga­lė­tu­me pa­si­rink­ti.<text:s/></text:p>
        <text:p text:style-name="Roman"><text:span text:style-name="T872">I. DEGUTIENĖ.</text:span><text:s/>At­si­pra­šau, kas tie mes?<text:s/></text:p>
        <text:p text:style-name="Roman"><text:span text:style-name="T873">J. OLEKAS</text:span><text:s/><text:span text:style-name="T874">(</text:span><text:span text:style-name="T875">LSDPF</text:span><text:span text:style-name="T876">)</text:span>. Sei­mo na­riai. Gru­pė Sei­mo na­rių.<text:s/></text:p>
        <text:p text:style-name="Roman"><text:span text:style-name="T877">I. DEGUTIENĖ.</text:span><text:s/>Jei­gu toks yra, tai įtrauk­si­me, nes mes ra­do­me tik Vy­riau­sy­bės.<text:s/></text:p>
        <text:p text:style-name="Roman"><text:span text:style-name="T878">J. OLEKAS</text:span><text:s/><text:span text:style-name="T879">(</text:span><text:span text:style-name="T880">LSDPF</text:span><text:span text:style-name="T881">)</text:span>. La­bai ačiū. Dar gal ne­bu­vo tuo me­tu. La­bai ačiū.</text:p>
        <text:p text:style-name="Roman"><text:span text:style-name="T882">PIRMININKAS.</text:span><text:s/>Klau­sia A. Sy­sas.</text:p>
        <text:p text:style-name="Roman"><text:span text:style-name="T883">A. SYSAS</text:span><text:s/><text:span text:style-name="T884">(</text:span><text:span text:style-name="T885">LSDPF</text:span><text:span text:style-name="T886">)</text:span>. Ačiū. Pir­mi­nin­kė kal­bė­da­ma pa­sa­kė, tai da­bar ne­tu­riu klau­si­mo.</text:p>
        <text:p text:style-name="Roman"><text:span text:style-name="T887">PIRMININKAS.</text:span><text:s/>V. P. An­driu­kai­tis.<text:s/></text:p>
        <text:p text:style-name="Roman"><text:span text:style-name="T888">V. P. ANDRIUKAITIS</text:span><text:s/><text:span text:style-name="T889">(</text:span><text:span text:style-name="T890">LSDPF</text:span><text:span text:style-name="T891">)</text:span>. Ger­bia­mo­ji Pir­mi­nin­ke, gal jūs la­biau ži­no­te Ne­le­ga­laus dar­bo drau­di­mo įsta­ty­mo pro­jek­to tu­ri­nį. Ar tai yra pa­gal Eu­ro­pos Są­jun­gos re­ko­men­da­ci­jas? Ar čia yra to­kia si­tu­a­ci­ja, kai ga­nė­ti­nai su­dė­tin­ga su dar­bo vie­to­mis? Ar jo tu­ri­nys kar­tais ne­su­kels ko­kių nors nau­jų ne­pla­nuo­ja­mų pa­sek­mių?<text:s/></text:p>
        <text:p text:style-name="Roman"><text:span text:style-name="T892">I. DEGUTIENĖ.</text:span><text:s/>Tik­rai ne­ga­lė­čiau jums at­sa­ky­ti la­bai tiks­liai, kas ten pa­ra­šy­ta, bet aš no­riu vėl pri­min­ti. Kaip ma­to­te, tai yra eu­roin­teg­ra­ci­nis įsta­ty­mas ir mes vė­luo­ja­me. Vy­riau­sy­bė siū­lo svars­ty­ti sku­bos tvar­ka, nors jis re­gist­ruo­tas lie­pos 13 d. At­si­me­nu, pa­va­sa­rio se­si­jo­je mi­nist­ras D. Jan­kaus­kas pra­šė pas­ku­ti­nę die­ną įtrauk­ti į dar­bo­tvarkę, aš sa­kiau, kad jau ne­be­įma­no­ma, kad įtrauk­si­me tik pra­dė­ję dar­bą. Čia yra su­si­ję su eu­ro­pi­nė­mis di­rek­ty­vo­mis, tik­rai de­ta­liau bi­jau su­klys­ti.</text:p>
        <text:p text:style-name="Roman"><text:span text:style-name="T893">PIRMININKAS.</text:span><text:s/>Ačiū Sei­mo Pir­mi­nin­kei. No­rin­čių klaus­ti dau­giau nė­ra. Ar ga­li­ma ben­dru su­ta­ri­mu pa­tvir­tin­ti ki­tos sa­vai­tės dar­bo­tvarkę? Pa­tvir­tin­ta.<text:s/></text:p>
        <text:p text:style-name="Roman">Dar­bo­tvarkės 1-7 klau­si­mas – Sei­mo na­rių pa­reiš­ki­mai. To­kių ne­tu­ri­me.<text:s/></text:p>
        <text:p text:style-name="Roman">Prieš baig­da­mas po­sė­dį aš no­rė­čiau jums per­skai­ty­ti, kas su­da­rys šios se­si­jos Bal­sų skai­čia­vi­mo gru­pę. Tai yra V. Bo­gu­šis – Jung­ti­nė (Li­be­ra­lų ir cen­tro są­jun­gos ir Tau­tos pri­si­kė­li­mo par­ti­jos) frak­ci­ja, A. Ka­šė­ta – Li­be­ra­lų są­jū­džio frak­ci­ja, R. Kup­čins­kas – Tė­vy­nės są­jun­gos-Lie­tu­vos krikš­čio­nių de­mok­ra­tų frak­ci­ja, K. Kuz­mins­kas – Tė­vy­nės są­jun­gos-Lie­tu­vos krikš­čio­nių de­mok­ra­tų frak­ci­ja, M. Mac­ke­vi­čius – frak­ci­ja „Tvar­ka ir tei­sin­gu­mas“, D. Mi­ku­tie­nė – Dar­bo par­ti­jos frak­ci­ja, M. Pet­raus­kie­nė – Lie­tu­vos so­cial­de­mok­ra­tų par­ti­jos frak­ci­ja ir J. Sta­ne­vi­čius – Krikš­čio­nių par­ti­jos frak­ci­ja.<text:s/></text:p>
        <text:p text:style-name="Roman">Dar no­riu pri­min­ti Sei­mo na­riams, kad 13.30 val. Sei­mo I rū­muo­se įvyks pa­ro­da, skir­ta Lie­tu­vos Ne­pri­klau­so­my­bės pri­pa­ži­ni­mo ir di­plo­ma­ti­nių san­ty­kių at­nau­ji­ni­mo 20-me­čiui pa­mi­nė­ti, o 14 val. Ko­vo 11-osios sa­lė­je įvyks iš­kil­min­gas mi­nė­ji­mas. Pra­šo­me ir kvie­čia­me jus da­ly­vau­ti mi­nė­ji­me. Ko­vo 11-osios sa­lė­je.<text:s/></text:p>
        <text:p text:style-name="P894">Re­gist­ruo­ja­mės prieš baig­da­mi po­sė­dį. Re­gist­ruo­ja­mės.<text:s/></text:p>
        <text:p text:style-name="P895">Ką gi, už­si­re­gist­ra­vo­me. 2011 m. rug­sė­jo 10 d. ple­na­ri­nis po­sė­dis baig­tas.</text:p>
      </text:section>
      <text:section text:name="Sect2" text:style-name="S2">
        <text:p text:style-name="P896"/>
        <text:p text:style-name="P8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rugsėjo 10 d.<text:tab/><text:tab/>Plenarinis posėdis Nr. 349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349</text:span><text:span text:style-name="T8"><text:tab/></text:span><text:span text:style-name="T9"><text:tab/></text:span><text:span text:style-name="T10">2011 m. rugsėjo 1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1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2T09:09:00Z</meta:creation-date>
    <dc:date>2017-03-12T09:09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812" meta:word-count="11606" meta:character-count="87747" meta:row-count="1923" meta:non-whitespace-character-count="76953"/>
  </office:meta>
</office:document-meta>
</file>