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  <style:text-properties fo:font-size="20pt" style:font-size-asian="20pt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text-properties fo:font-size="14pt" style:font-size-asian="14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16pt" style:font-size-asian="16pt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style:font-style-complex="italic"/>
    </style:style>
    <style:style style:name="P24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8pt" style:font-size-asian="8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tyle-complex="italic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name-complex="Arial" style:font-style-complex="italic"/>
    </style:style>
    <style:style style:name="P35" style:parent-style-name="Header" style:family="paragraph">
      <style:paragraph-properties>
        <style:tab-stops/>
      </style:paragraph-properties>
    </style:style>
    <style:style style:name="P36" style:parent-style-name="Header" style:family="paragraph">
      <style:paragraph-properties>
        <style:tab-stops/>
      </style:paragraph-properties>
    </style:style>
    <style:style style:name="P37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style-complex="italic"/>
    </style:style>
    <style:style style:name="P40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41" style:parent-style-name="DefaultParagraphFont" style:family="text">
      <style:text-properties style:font-style-complex="italic"/>
    </style:style>
    <style:style style:name="P42" style:parent-style-name="Normal" style:family="paragraph">
      <style:text-properties fo:font-weight="bold" style:font-weight-asian="bold" style:font-weight-complex="bold" fo:font-size="20pt" style:font-size-asian="20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8pt" style:font-size-asian="8pt"/>
    </style:style>
    <style:style style:name="T45" style:parent-style-name="DefaultParagraphFont" style:family="text">
      <style:text-properties style:font-name-complex="Arial" style:text-underline-type="none"/>
    </style:style>
    <style:style style:name="T46" style:parent-style-name="DefaultParagraphFont" style:family="text">
      <style:text-properties style:font-name-complex="Arial" style:text-underline-type="none"/>
    </style:style>
    <style:style style:name="P47" style:parent-style-name="Normal" style:family="paragraph">
      <style:text-properties style:font-name-complex="Arial"/>
    </style:style>
    <style:style style:name="P48" style:parent-style-name="BodyTextIndent" style:family="paragraph">
      <style:paragraph-properties fo:text-indent="0.4923in"/>
      <style:text-properties fo:font-weight="normal" style:font-weight-asian="normal" style:font-weight-complex="normal"/>
    </style:style>
    <style:style style:name="P4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-complex="Arial"/>
    </style:style>
    <style:style style:name="P50" style:parent-style-name="Normal" style:family="paragraph">
      <style:paragraph-properties fo:text-indent="0.4923in"/>
      <style:text-properties style:font-name-complex="Arial"/>
    </style:style>
    <style:style style:name="P51" style:parent-style-name="Header" style:family="paragraph">
      <style:paragraph-properties>
        <style:tab-stops/>
      </style:paragraph-properties>
      <style:text-properties style:font-name-complex="Arial"/>
    </style:style>
    <style:style style:name="P52" style:parent-style-name="BodyTextIndent" style:family="paragraph">
      <style:paragraph-properties fo:text-indent="0.4923in"/>
      <style:text-properties fo:font-weight="normal" style:font-weight-asian="normal" style:font-weight-complex="normal"/>
    </style:style>
    <style:style style:name="P53" style:parent-style-name="Header" style:family="paragraph">
      <style:paragraph-properties>
        <style:tab-stops/>
      </style:paragraph-properties>
    </style:style>
    <style:style style:name="P54" style:parent-style-name="Normal" style:family="paragraph">
      <style:text-properties fo:font-weight="bold" style:font-weight-asian="bold" style:font-weight-complex="bold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font-size="8pt" style:font-size-asian="8pt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style:font-style-complex="italic"/>
    </style:style>
    <style:style style:name="P59" style:parent-style-name="Normal" style:family="paragraph">
      <style:text-properties fo:font-size="9pt" style:font-size-asian="9pt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7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68" style:parent-style-name="Header" style:family="paragraph">
      <style:paragraph-properties>
        <style:tab-stops/>
      </style:paragraph-properties>
    </style:style>
    <style:style style:name="T69" style:parent-style-name="DefaultParagraphFont" style:family="text">
      <style:text-properties style:font-style-complex="italic"/>
    </style:style>
    <style:style style:name="P70" style:parent-style-name="Header" style:family="paragraph">
      <style:paragraph-properties>
        <style:tab-stops/>
      </style:paragraph-properties>
    </style:style>
    <style:style style:name="P71" style:parent-style-name="Header" style:family="paragraph">
      <style:paragraph-properties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 style:font-style-complex="italic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Header" style:family="paragraph">
      <style:paragraph-properties>
        <style:tab-stops/>
      </style:paragraph-properties>
    </style:style>
    <style:style style:name="T76" style:parent-style-name="DefaultParagraphFont" style:family="text">
      <style:text-properties fo:font-size="8pt" style:font-size-asian="8pt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 style:font-weight-complex="bold" style:font-style-complex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style:font-style-complex="italic"/>
    </style:style>
    <style:style style:name="T82" style:parent-style-name="DefaultParagraphFont" style:family="text">
      <style:text-properties style:font-style-complex="italic"/>
    </style:style>
    <style:style style:name="P83" style:parent-style-name="Normal" style:family="paragraph">
      <style:text-properties style:font-style-complex="italic"/>
    </style:style>
    <style:style style:name="P84" style:parent-style-name="Normal" style:family="paragraph">
      <style:text-properties style:font-style-complex="italic" fo:font-size="9pt" style:font-size-asian="9pt"/>
    </style:style>
    <style:style style:name="T85" style:parent-style-name="DefaultParagraphFont" style:family="text">
      <style:text-properties style:font-style-complex="italic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style-complex="italic"/>
    </style:style>
    <style:style style:name="P88" style:parent-style-name="Header" style:family="paragraph">
      <style:paragraph-properties>
        <style:tab-stops/>
      </style:paragraph-properties>
    </style:style>
    <style:style style:name="T89" style:parent-style-name="DefaultParagraphFont" style:family="text">
      <style:text-properties style:font-style-complex="italic"/>
    </style:style>
    <style:style style:name="T90" style:parent-style-name="DefaultParagraphFont" style:family="text">
      <style:text-properties style:font-name-complex="Arial" style:font-style-complex="italic"/>
    </style:style>
    <style:style style:name="T91" style:parent-style-name="DefaultParagraphFont" style:family="text">
      <style:text-properties style:font-name-complex="Arial" style:font-style-complex="italic"/>
    </style:style>
    <style:style style:name="T92" style:parent-style-name="DefaultParagraphFont" style:family="text">
      <style:text-properties style:font-style-complex="italic"/>
    </style:style>
    <style:style style:name="P93" style:parent-style-name="Normal" style:family="paragraph">
      <style:text-properties style:font-style-complex="italic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 style:font-style-complex="italic"/>
    </style:style>
    <style:style style:name="P96" style:parent-style-name="Normal" style:family="paragraph">
      <style:text-properties style:font-style-complex="italic"/>
    </style:style>
    <style:style style:name="T97" style:parent-style-name="DefaultParagraphFont" style:family="text">
      <style:text-properties style:font-style-complex="italic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style:font-style-complex="italic"/>
    </style:style>
    <style:style style:name="T100" style:parent-style-name="DefaultParagraphFont" style:family="text">
      <style:text-properties style:font-style-complex="italic"/>
    </style:style>
    <style:style style:name="T101" style:parent-style-name="DefaultParagraphFont" style:family="text">
      <style:text-properties style:font-style-complex="italic"/>
    </style:style>
    <style:style style:name="T102" style:parent-style-name="DefaultParagraphFont" style:family="text">
      <style:text-properties style:font-name-complex="Arial" style:font-style-complex="italic"/>
    </style:style>
    <style:style style:name="T103" style:parent-style-name="DefaultParagraphFont" style:family="text">
      <style:text-properties style:font-style-complex="italic"/>
    </style:style>
    <style:style style:name="P104" style:parent-style-name="Normal" style:family="paragraph">
      <style:text-properties style:font-style-complex="italic" fo:font-size="9pt" style:font-size-asian="9pt"/>
    </style:style>
    <style:style style:name="P105" style:parent-style-name="Normal" style:family="paragraph">
      <style:text-properties style:font-style-complex="italic"/>
    </style:style>
    <style:style style:name="P106" style:parent-style-name="Normal" style:family="paragraph">
      <style:text-properties style:font-style-complex="italic" fo:font-size="9pt" style:font-size-asian="9pt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Normal" style:family="paragraph">
      <style:text-properties fo:font-size="11pt" style:font-size-asian="11pt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 style:font-style-complex="italic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Header" style:family="paragraph">
      <style:paragraph-properties>
        <style:tab-stops/>
      </style:paragraph-properties>
    </style:style>
    <style:style style:name="T117" style:parent-style-name="DefaultParagraphFont" style:family="text">
      <style:text-properties fo:font-size="8pt" style:font-size-asian="8pt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style:font-name-complex="Arial" style:font-weight-complex="bold" style:font-style-complex="italic"/>
    </style:style>
    <style:style style:name="T121" style:parent-style-name="DefaultParagraphFont" style:family="text">
      <style:text-properties style:font-weight-complex="bold" fo:font-style="italic" style:font-style-asian="italic"/>
    </style:style>
    <style:style style:name="T12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weight-complex="bold" fo:font-style="italic" style:font-style-asian="italic"/>
    </style:style>
    <style:style style:name="T124" style:parent-style-name="DefaultParagraphFont" style:family="text">
      <style:text-properties style:font-style-complex="italic"/>
    </style:style>
    <style:style style:name="P125" style:parent-style-name="Normal" style:family="paragraph">
      <style:text-properties fo:font-size="8pt" style:font-size-asian="8pt"/>
    </style:style>
    <style:style style:name="P126" style:parent-style-name="Header" style:family="paragraph">
      <style:paragraph-properties>
        <style:tab-stops/>
      </style:paragraph-properties>
    </style:style>
    <style:style style:name="P12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 fo:font-style="italic" style:font-style-asian="italic" style:font-style-complex="italic"/>
    </style:style>
    <style:style style:name="T131" style:parent-style-name="DefaultParagraphFont" style:family="text">
      <style:text-properties style:font-weight-complex="bold" fo:font-style="italic" style:font-style-asian="italic" style:font-style-complex="italic"/>
    </style:style>
    <style:style style:name="P132" style:parent-style-name="Normal" style:family="paragraph">
      <style:paragraph-properties fo:text-indent="0.5in"/>
      <style:text-properties style:font-weight-complex="bold" fo:font-size="8pt" style:font-size-asian="8pt"/>
    </style:style>
    <style:style style:name="P133" style:parent-style-name="Normal" style:family="paragraph">
      <style:paragraph-properties fo:text-indent="0.5in"/>
      <style:text-properties fo:font-size="14pt" style:font-size-asian="14pt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P136" style:parent-style-name="Normal" style:family="paragraph">
      <style:text-properties fo:font-size="8pt" style:font-size-asian="8pt"/>
    </style:style>
    <style:style style:name="P137" style:parent-style-name="Header" style:family="paragraph">
      <style:paragraph-properties>
        <style:tab-stops/>
      </style:paragraph-properties>
    </style:style>
    <style:style style:name="T138" style:parent-style-name="DefaultParagraphFont" style:family="text">
      <style:text-properties style:font-style-complex="italic"/>
    </style:style>
    <style:style style:name="P139" style:parent-style-name="Normal" style:family="paragraph">
      <style:text-properties fo:font-size="8pt" style:font-size-asian="8pt"/>
    </style:style>
    <style:style style:name="P140" style:parent-style-name="Header" style:family="paragraph">
      <style:paragraph-properties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name-complex="Arial" style:font-weight-complex="bold"/>
    </style:style>
    <style:style style:name="T144" style:parent-style-name="DefaultParagraphFont" style:family="text">
      <style:text-properties style:font-name-complex="Arial" style:font-weight-complex="bold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48" style:parent-style-name="Header" style:family="paragraph">
      <style:paragraph-properties>
        <style:tab-stops/>
      </style:paragraph-properties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fo:font-size="8pt" style:font-size-asian="8pt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style-complex="italic"/>
    </style:style>
    <style:style style:name="P153" style:parent-style-name="Normal" style:family="paragraph">
      <style:text-properties fo:font-size="8pt" style:font-size-asian="8pt"/>
    </style:style>
    <style:style style:name="P154" style:parent-style-name="Normal" style:family="paragraph">
      <style:text-properties fo:font-size="8pt" style:font-size-asian="8pt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P158" style:parent-style-name="Header" style:family="paragraph">
      <style:paragraph-properties>
        <style:tab-stops/>
      </style:paragraph-properties>
    </style:style>
    <style:style style:name="P159" style:parent-style-name="Header" style:family="paragraph">
      <style:paragraph-properties>
        <style:tab-stops/>
      </style:paragraph-properties>
    </style:style>
    <style:style style:name="T160" style:parent-style-name="DefaultParagraphFont" style:family="text">
      <style:text-properties style:font-weight-complex="bold" style:font-style-complex="italic"/>
    </style:style>
    <style:style style:name="P161" style:parent-style-name="Normal" style:family="paragraph">
      <style:text-properties fo:font-size="8pt" style:font-size-asian="8pt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font-weight-complex="bold" style:font-style-complex="italic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style-complex="italic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style:font-style-complex="italic"/>
    </style:style>
    <style:style style:name="T172" style:parent-style-name="DefaultParagraphFont" style:family="text">
      <style:text-properties style:font-style-complex="italic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style:font-style-complex="italic"/>
    </style:style>
    <style:style style:name="T175" style:parent-style-name="DefaultParagraphFont" style:family="text">
      <style:text-properties style:font-style-complex="italic"/>
    </style:style>
    <style:style style:name="P176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style:font-style-complex="italic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style-complex="italic"/>
    </style:style>
    <style:style style:name="P183" style:parent-style-name="Normal" style:family="paragraph">
      <style:paragraph-properties fo:text-indent="0.5in"/>
    </style:style>
    <style:style style:name="P184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style:font-name-complex="Arial" style:font-weight-complex="bold"/>
    </style:style>
    <style:style style:name="P187" style:parent-style-name="Normal" style:family="paragraph">
      <style:text-properties style:font-name-complex="Arial" style:font-weight-complex="bold" fo:font-size="10pt" style:font-size-asian="10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9pt" style:font-size-asian="9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6pt" style:font-size-asian="16pt"/>
    </style:style>
    <style:style style:name="P195" style:parent-style-name="Normal" style:family="paragraph">
      <style:text-properties fo:font-size="18pt" style:font-size-asian="18pt"/>
    </style:style>
    <style:style style:name="P19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9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9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9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208in" svg:height="0.76528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 (RUDENS) SESIJOS</text:p>
      <text:h text:style-name="Heading2" text:outline-level="2">PLENARINIO POSĖDŽIO<text:s/></text:h>
      <text:p text:style-name="P11">PROTOKOLAS</text:p>
      <text:p text:style-name="P12"/>
      <text:p text:style-name="P13">2011-09-10 <text:s/><text:span text:style-name="T14">Nr. SPP-349</text:span></text:p>
      <text:p text:style-name="P15">Vilnius</text:p>
      <text:p text:style-name="P16"/>
      <text:p text:style-name="P17">Posėdžio pirmininkė –<text:s/><text:span text:style-name="T18">Seimo Pirmininkė I. Degutienė.</text:span></text:p>
      <text:p text:style-name="P19"/>
      <text:p text:style-name="P20">Giedamas Lietuvos valstybės himnas</text:p>
      <text:p text:style-name="P21"/>
      <text:p text:style-name="Normal"><text:s text:c="11"/>Toliau posėdžiui pirmininkavo<text:s/><text:span text:style-name="T22">Seimo<text:s/></text:span><text:span text:style-name="T23">Pirmininko pavaduotojas A. Čaplikas</text:span>.</text:p>
      <text:p text:style-name="P24"/>
      <text:p text:style-name="P25"><text:span text:style-name="T26">10.03 val.</text:span></text:p>
      <text:p text:style-name="P27"><text:span text:style-name="T28">Seimo Pirmininkės I. Degutienė</text:span><text:span text:style-name="T29">s kalba Seimo VII (rudens) sesijos pradžios proga</text:span></text:p>
      <text:p text:style-name="P30"/>
      <text:p text:style-name="P31"><text:span text:style-name="T32">Seimo Pirmininkė I. Degutienė pasveikino Seimo narius B. Paužą, A. Zuokienę, V. P. Andriukaitį, B. Vėsaitę, G. Kirkilą, A. Mat</text:span><text:span text:style-name="T33">ulą, I. Valinskienę, K. Starkevičių, V. Simuliką, D. Mikutienę, D. Budrį, A. Stancikienę ir V. Babilių<text:s/></text:span><text:span text:style-name="T34">jų jubiliejų proga bei apsigynusį teisės daktaro disertaciją V. Žiemelį ir sukūrusį šeimą A. Burbą.</text:span></text:p>
      <text:p text:style-name="P35"/>
      <text:p text:style-name="P36"><text:tab/>Padėkos žodį tarė Seimo nariai A. Zuokienė, D. Mikutienė ir A. Burba.</text:p>
      <text:p text:style-name="P37"/>
      <text:p text:style-name="P38"><text:span text:style-name="T39">Seimo Pirmininkė I. Degutienė</text:span><text:s/>perskaitė Respublikos Prezidentės D. Grybauskaitės sveikinimą Seimo nariams VII (rudens) sesijos pradžios proga.</text:p>
      <text:p text:style-name="P40"/>
      <text:p text:style-name="Normal"><text:s text:c="11"/>Toliau posėdžiui pirmininkavo<text:s/><text:span text:style-name="T41">Seimo Pirmininkė I. Degutienė.</text:span></text:p>
      <text:p text:style-name="P42"/>
      <text:p text:style-name="P43"><text:span text:style-name="T44">10.25 val.</text:span></text:p>
      <text:h text:style-name="Heading1" text:outline-level="1"><text:span text:style-name="T45">Seimo na</text:span><text:span text:style-name="T46">rio N. Puteikio priesaika</text:span></text:h>
      <text:p text:style-name="P47"/>
      <text:p text:style-name="P48">Prisaikdinimo procedūrą paaiškino ir Seimo nario priesaiką priėmė Konstitucinio Teismo pirmininkas R. K. Urbaitis.</text:p>
      <text:p text:style-name="P49"/>
      <text:p text:style-name="P50">Prisiekė Seimo narys N. Puteikis.</text:p>
      <text:p text:style-name="P51"/>
      <text:p text:style-name="P52">Konstitucinio Teismo pirmininkas R. K. Urbaitis paskelbė, kad prisiekęs Seimo<text:s/>narys N. Puteikis įgijo visas Tautos atstovo teises.</text:p>
      <text:p text:style-name="P53"/>
      <text:p text:style-name="P54"/>
      <text:soft-page-break/>
      <text:p text:style-name="P55"><text:span text:style-name="T56">10.32 val.</text:span></text:p>
      <text:p text:style-name="Normal"><text:tab/><text:span text:style-name="T57">SVARSTYTA.</text:span><text:s/>2011 m. rugsėjo 10 d. (šeštadienio) plenarinio posėdžio darbotvarkė</text:p>
      <text:p text:style-name="Normal"><text:tab/>Pranešėja –<text:s/><text:span text:style-name="T58">Seimo Pirmininkė I. Degutienė</text:span></text:p>
      <text:p text:style-name="P59"/>
      <text:p text:style-name="Normal"><text:tab/><text:span text:style-name="T60">NUTARTA.</text:span><text:span text:style-name="T61"><text:tab/></text:span><text:span text:style-name="T62">Patvirtinti 2011 m.</text:span><text:s/>rugsėjo 10 d. (šeštadienio) plenarinio posėdžio<text:span text:style-name="T63"><text:s/>darbotvarkę.<text:s/></text:span><text:span text:style-name="T64">Balsavimo rezultatai: už - 115, prieš - 0, susilaikė 1</text:span>.<text:s/><text:span text:style-name="T65">(Užsiregistravo 117 Seimo narių<text:s/></text:span><text:span text:style-name="T66">(10.32 val.)</text:span></text:p>
      <text:p text:style-name="P67"/>
      <text:p text:style-name="P68"><text:tab/>Kalbėjo Seimo narys J. Olekas (pranešė apie Seimo futbolo klubo pergales ir įteikė<text:s/><text:span text:style-name="T69">Seimo Pirmininkei Seimo futbolo komandos<text:s/></text:span>iškovotas taures).</text:p>
      <text:p text:style-name="P70"/>
      <text:p text:style-name="P71"><text:span text:style-name="T72"><text:s text:c="11"/>Toliau posėdžiui pirmininkavo<text:s/></text:span><text:span text:style-name="T73">Seimo Pirmininko pavaduotojas A. Čaplikas</text:span><text:span text:style-name="T74">.</text:span></text:p>
      <text:p text:style-name="P75"/>
      <text:p text:style-name="Normal"><text:span text:style-name="T76"><text:s text:c="16"/>10.35 val.</text:span></text:p>
      <text:p text:style-name="Normal"><text:tab/><text:span text:style-name="T77">SVARSTYTA.</text:span><text:s/><text:span text:style-name="T78">Seimo nutarimo „Dėl Seimo VII (rudens) sesijos darbų programos“ projektas<text:s/></text:span><text:span text:style-name="T79">Nr. XIP-3530</text:span><text:s/><text:span text:style-name="T80">(pateikimas)</text:span></text:p>
      <text:p text:style-name="Normal"><text:tab/>Pranešėjai –<text:s/><text:span text:style-name="T81">Se</text:span><text:span text:style-name="T82">imo Pirmininkė I. Degutienė</text:span></text:p>
      <text:p text:style-name="P83"><text:s text:c="32"/>Ministras Pirmininkas A. Kubilius</text:p>
      <text:p text:style-name="P84"/>
      <text:p text:style-name="Normal"><text:span text:style-name="T85"><text:tab/><text:s/>Seimo<text:s/></text:span><text:span text:style-name="T86">VII (rudens) sesijos darbų programą pateikė ir<text:s/></text:span><text:span text:style-name="T87">į Seimo narių klausimus atsakė Seimo Pirmininkė I. Degutienė.</text:span></text:p>
      <text:p text:style-name="P88"><text:span text:style-name="T89"><text:tab/>Klausė Seimo nariai: V. P. Andriukaitis,<text:s/></text:span><text:span text:style-name="T90">M.</text:span><text:span text:style-name="T91"> Zasčiurinskas</text:span><text:span text:style-name="T92">, J. Veselka, J. Šimėnas, K. Masiulis, M. Mackevič.</text:span></text:p>
      <text:p text:style-name="P93"/>
      <text:p text:style-name="Normal"><text:span text:style-name="T94"><text:s text:c="11"/>Toliau posėdžiui pirmininkavo<text:s/></text:span><text:span text:style-name="T95">Seimo Pirmininkė I. Degutienė.</text:span></text:p>
      <text:p text:style-name="P96"/>
      <text:p text:style-name="Normal"><text:span text:style-name="T97"><text:tab/>Vyriausybės siūlomus<text:s/></text:span><text:span text:style-name="T98">VII (rudens) sesijos darbų programos teisės aktų projektus pateikė ir<text:s/></text:span><text:span text:style-name="T99">į Seimo narių klausimus<text:s/></text:span><text:span text:style-name="T100">atsakė Ministras Pirmininkas A. Kubilius.</text:span></text:p>
      <text:p text:style-name="Normal"><text:span text:style-name="T101"><text:tab/>Klausė Seimo nariai: A. Sysas, K. Glaveckas, V. P. Andriukaitis, J. Olekas, V. Gapšys,<text:s/></text:span><text:span text:style-name="T102">M. Zasčiurinskas</text:span><text:span text:style-name="T103">, D. Budrys.</text:span></text:p>
      <text:p text:style-name="P104"/>
      <text:p text:style-name="P105"><text:tab/>Dėl balsavimo motyvų kalbėjo Seimo nariai: E. Pupinis, V. P. Andriukaitis.</text:p>
      <text:p text:style-name="P106"/>
      <text:p text:style-name="Normal"><text:s text:c="11"/><text:span text:style-name="T107">NUTARTA:</text:span></text:p>
      <text:p text:style-name="Normal"><text:tab/>1. Pritarti šiam projektui po pateikimo ir pradėti jo svarstymo procedūrą.<text:s/><text:span text:style-name="T108">Balsavimo rezultatai: už - 60, prieš - 5, susilaikė 30</text:span>.<text:s/><text:span text:style-name="T109">(11.43 val.)</text:span></text:p>
      <text:p text:style-name="Normal"><text:tab/>2. Pavesti visiems Seimo komitetams apsvarstyti šį projektą.<text:s/><text:span text:style-name="T110">Balsavimo rezultatai: pritarta bendru sutarimu.<text:s/></text:span></text:p>
      <text:p text:style-name="Normal"><text:tab/>3. Paskirti šio projekto preliminarią svarstymo Seimo posėdyje datą – 2011-09-15.<text:s/><text:span text:style-name="T111">Balsavimo rezultatai: pritarta bendru sutarimu.</text:span></text:p>
      <text:p text:style-name="P112"/>
      <text:p text:style-name="Normal"><text:span text:style-name="T113"><text:s text:c="11"/>Toliau posėdžiui pirmininkavo<text:s/></text:span><text:span text:style-name="T114">Seimo Pirmininko pavaduotojas A. Čaplikas</text:span><text:span text:style-name="T115">.</text:span></text:p>
      <text:p text:style-name="P116"/>
      <text:p text:style-name="Normal"><text:span text:style-name="T117"><text:s text:c="16"/>11.44 val.</text:span></text:p>
      <text:p text:style-name="Normal"><text:tab/><text:span text:style-name="T118">SVARSTYTA.</text:span><text:s/><text:span text:style-name="T119">Seimo nutarimo „Dėl Seimo Pirmininko pavadavimo“ projektas<text:s/></text:span><text:span text:style-name="T120">Nr. XIP-3525</text:span><text:s/><text:span text:style-name="T121">(pateikimas, svarstymas ir<text:s/></text:span><text:span text:style-name="T122">priėmimas</text:span><text:span text:style-name="T123">)</text:span></text:p>
      <text:p text:style-name="Normal"><text:tab/>Pranešėja –<text:s/><text:span text:style-name="T124">Seimo Pirmininkė I. Degutienė</text:span></text:p>
      <text:p text:style-name="P125"/>
      <text:p text:style-name="P126"><text:tab/>Klausė Seimo narys V. Bukauskas.</text:p>
      <text:p text:style-name="P127"/>
      <text:p text:style-name="P128">NUTARTA.<text:s/><text:span text:style-name="T129">Pritarti šiam projektui po pateikimo.<text:s/></text:span><text:span text:style-name="T130">Balsavimo rezultata</text:span><text:span text:style-name="T131">i: pritarta bendru sutarimu.</text:span></text:p>
      <text:p text:style-name="P132"/>
      <text:p text:style-name="P133"/>
      <text:p text:style-name="Normal"><text:tab/>NUTARTA.<text:s/><text:span text:style-name="T134">Pritarti šiam projektui po svarstymo Seimo posėdyje.<text:s/></text:span><text:span text:style-name="T135">Balsavimo rezultatai: pritarta bendru sutarimu.</text:span></text:p>
      <text:p text:style-name="P136"/>
      <text:p text:style-name="P137"><text:tab/>Posėdžio<text:span text:style-name="T138"><text:s/>pirmininko pasiūlymui pradėti priėmimo procedūrą pritarta bendru sutarimu.<text:s/></text:span></text:p>
      <text:p text:style-name="P139"/>
      <text:p text:style-name="P140"><text:tab/><text:span text:style-name="T141">NUTARTA.</text:span><text:tab/><text:span text:style-name="T142">Priimti<text:s/></text:span><text:span text:style-name="T143">Seimo nu</text:span><text:span text:style-name="T144">tarimą „Dėl Seimo Pirmininko pavadavimo“</text:span>.<text:s/><text:span text:style-name="T145">Balsavimo rezultatai: už - 93, prieš - 0, susilaikė 1</text:span>.<text:s/><text:span text:style-name="T146">(Užsiregistravo 95 Seimo nariai<text:s/></text:span><text:span text:style-name="T147">(11.46 val.)</text:span></text:p>
      <text:p text:style-name="P148"/>
      <text:p text:style-name="P149"><text:span text:style-name="T150">11.47 val.</text:span></text:p>
      <text:p text:style-name="Normal"><text:tab/><text:span text:style-name="T151">SVARSTYTA.</text:span><text:s/>Savaitės (nuo 2011-09-12) – 2011 m. rugsėjo 13 d. (antradienio) ir 15 d. (ketvirtadienio)<text:s/>plenarinių posėdžių darbotvarkė</text:p>
      <text:p text:style-name="Normal"><text:tab/>Pranešėja – <text:s/><text:span text:style-name="T152">Seimo Pirmininkė I. Degutienė</text:span></text:p>
      <text:p text:style-name="P153"/>
      <text:p text:style-name="Normal"><text:tab/>Klausė Seimo nariai: J. Olekas, A. Sysas, V. P. Andriukaitis.</text:p>
      <text:p text:style-name="P154"/>
      <text:p text:style-name="Normal"><text:tab/><text:span text:style-name="T155">NUTARTA.</text:span><text:span text:style-name="T156"><text:tab/>Patvirtinti savaitės<text:s/></text:span>(nuo 2011-09-12) – 2011 m. rugsėjo 13 d. (antradienio) ir 15 d. (ketvirtadienio) plenarinių posėdžių darbotvarkę.<text:s/><text:span text:style-name="T157">Balsavimo rezultatai: pritarta bendru sutarimu.</text:span></text:p>
      <text:p text:style-name="P158"/>
      <text:p text:style-name="P159"><text:tab/>Posėdžio pirmininkas pranešė apie<text:s/><text:span text:style-name="T160">naujos balsų skaičiavimo grupės sudarymą.</text:span></text:p>
      <text:p text:style-name="P161"/>
      <text:p text:style-name="P162"><text:span text:style-name="T163">NUTARTA.</text:span><text:span text:style-name="T164"><text:s/>Patvirtinti tokią naują balsų skaičiavimo grupę:</text:span></text:p>
      <text:p text:style-name="P165">V. Bogušis (<text:span text:style-name="T166">Jungtinė (Liberalų ir centro<text:s/></text:span><text:span text:style-name="T167">sąjungos ir Tautos prisikėlimo partijos) frakcija</text:span>);</text:p>
      <text:p text:style-name="P168">A. Kašėta (<text:span text:style-name="T169">Liberalų sąjūdžio frakcij</text:span>a);</text:p>
      <text:p text:style-name="P170">R. Kupčinskas (<text:span text:style-name="T171">Tėvynės sąjungos-Lietuvos krikščionių demokratų frakcij</text:span>a)<text:span text:style-name="T172">;</text:span></text:p>
      <text:p text:style-name="P173">K. Kuzminskas (<text:span text:style-name="T174">Tėvynės sąjungos-Lietuvos krikščionių demokratų frakcij</text:span>a)<text:span text:style-name="T175">;</text:span></text:p>
      <text:p text:style-name="P176">M. Mackevič (<text:span text:style-name="T177">fra</text:span><text:span text:style-name="T178">kcija „Tvarka ir teisingumas“</text:span>);</text:p>
      <text:p text:style-name="P179">D. Mikutienė (<text:span text:style-name="T180">Darbo partijos</text:span><text:s/>frakcija);</text:p>
      <text:p text:style-name="P181">M. Petrauskienė (<text:span text:style-name="T182">Lietuvos socialdemokratų partijos frakcij</text:span>a);</text:p>
      <text:p text:style-name="P183">J. Stanevičius (Krikščionių partijos frakcija).</text:p>
      <text:p text:style-name="P184"><text:span text:style-name="T185">Balsavimo rezultatai: pritarta bendru sutarimu.</text:span></text:p>
      <text:p text:style-name="Normal"/>
      <text:p text:style-name="Normal"><text:tab/>Posėdžio pirmininkas informavo apie renginius<text:span text:style-name="T186">, skirtus Lietuvos atkurtos <text:s/>nepriklausomybės pripažinimo ir diplomatinių santykių atnaujinimo 20-mečiui, ir kvietė juose dalyvauti.</text:span></text:p>
      <text:p text:style-name="P187"/>
      <text:p text:style-name="P188">Užsiregistravo 99 Seimo nariai<text:s/><text:span text:style-name="T189">(11.54 val.)</text:span></text:p>
      <text:p text:style-name="P190"/>
      <text:p text:style-name="P191">Posėdis baigtas</text:p>
      <text:p text:style-name="P192"><text:s/>(11.55 val.)</text:p>
      <text:p text:style-name="P193"/>
      <text:p text:style-name="Normal">Seimo Pirmininkė <text:s text:c="8"/><text:s text:c="73"/>Irena Degutienė</text:p>
      <text:p text:style-name="P194"/>
      <text:p text:style-name="Normal">Seimo Pirmininko pavaduotojas<text:s/><text:tab/><text:s text:c="59"/>Algis Čaplikas</text:p>
      <text:p text:style-name="P195"/>
      <text:p text:style-name="P196">Protokolą rašė</text:p>
      <text:p text:style-name="P197">Dokumentų departamento</text:p>
      <text:p text:style-name="P198">Stenogramų skyriaus</text:p>
      <text:p text:style-name="P199">vyresnioji specialistė <text:s text:c="84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text-properties fo:color="#000000" fo:hyphenate="false"/>
    </style:style>
    <style:style style:name="BodyTextIndent" style:display-name="Body Text Indent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style:style style:name="E" style:display-name="1078" style:family="paragraph">
      <style:paragraph-properties fo:text-align="justify"/>
      <style:text-properties style:font-name="Arial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12T09:09:00Z</meta:creation-date>
    <dc:date>2017-03-12T09:09:00Z</dc:date>
    <meta:print-date>2011-09-10T10:18:00Z</meta:print-date>
    <meta:template xlink:href="PROTOKOL.DOT" xlink:type="simple"/>
    <meta:editing-cycles>2</meta:editing-cycles>
    <meta:editing-duration>PT0S</meta:editing-duration>
    <meta:document-statistic meta:page-count="3" meta:paragraph-count="71" meta:word-count="690" meta:character-count="5686" meta:row-count="211" meta:non-whitespace-character-count="5067"/>
  </office:meta>
</office:document-meta>
</file>