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  <style:text-properties fo:font-size="9pt" style:font-size-asian="9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" style:parent-style-name="Normal" style:family="paragraph">
      <style:paragraph-properties fo:text-indent="0.5in"/>
      <style:text-properties fo:font-size="8pt" style:font-size-asian="8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font-size="8pt" style:font-size-asian="8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P58" style:parent-style-name="Normal" style:family="paragraph">
      <style:text-properties fo:font-size="16pt" style:font-size-asian="16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style:font-name-complex="Arial" style:font-weight-complex="bold"/>
    </style:style>
    <style:style style:name="T63" style:parent-style-name="DefaultParagraphFont" style:family="text">
      <style:text-properties style:font-name-complex="Arial" style:font-weight-complex="bold" style:font-style-complex="italic" fo:color="#000000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fo:font-size="10pt" style:font-size-asian="10pt"/>
    </style:style>
    <style:style style:name="T6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 style:font-weight-complex="bold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8" style:parent-style-name="Normal" style:family="paragraph">
      <style:text-properties fo:font-size="16pt" style:font-size-asian="16pt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style:font-weight-complex="bold" style:font-style-complex="italic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fo:font-size="10pt" style:font-size-asian="10pt"/>
    </style:style>
    <style:style style:name="T8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88" style:parent-style-name="DefaultParagraphFont" style:family="text">
      <style:text-properties style:font-name-complex="Arial" fo:font-size="10pt" style:font-size-asian="10pt"/>
    </style:style>
    <style:style style:name="T89" style:parent-style-name="DefaultParagraphFont" style:family="text">
      <style:text-properties style:font-name-complex="Arial" style:font-style-complex="italic" fo:font-size="10pt" style:font-size-asian="10pt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T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/>
    </style:style>
    <style:style style:name="P98" style:parent-style-name="Normal" style:family="paragraph">
      <style:text-properties fo:color="#000000"/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/>
    </style:style>
    <style:style style:name="P104" style:parent-style-name="Normal" style:family="paragraph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1" style:parent-style-name="Normal" style:family="paragraph">
      <style:text-properties fo:font-size="16pt" style:font-size-asian="16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style:text-position="super 62.5%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 fo:font-size="10pt" style:font-size-asian="10pt"/>
    </style:style>
    <style:style style:name="T12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23" style:parent-style-name="DefaultParagraphFont" style:family="text">
      <style:text-properties style:font-name-complex="Arial" fo:font-size="10pt" style:font-size-asian="10pt"/>
    </style:style>
    <style:style style:name="T124" style:parent-style-name="DefaultParagraphFont" style:family="text">
      <style:text-properties style:font-name-complex="Arial" style:font-style-complex="italic" fo:font-size="10pt" style:font-size-asian="10pt"/>
    </style:style>
    <style:style style:name="T125" style:parent-style-name="DefaultParagraphFont" style:family="text">
      <style:text-properties style:font-name-complex="Arial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fo:font-size="9pt" style:font-size-asian="9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style:text-position="super 62.5%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style:font-name-complex="Arial" fo:color="#000000"/>
    </style:style>
    <style:style style:name="P138" style:parent-style-name="Normal" style:family="paragraph">
      <style:text-properties fo:font-size="8pt" style:font-size-asian="8pt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 style:text-position="super 62.5%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4" style:parent-style-name="Normal" style:family="paragraph">
      <style:text-properties fo:font-size="18pt" style:font-size-asian="1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 style:font-weight-complex="bold" style:font-style-complex="italic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name-complex="Arial" style:font-weight-complex="bold" style:font-style-complex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tyle="italic" style:font-style-asian="italic"/>
    </style:style>
    <style:style style:name="T1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weight-complex="bold" fo:font-style="italic" style:font-style-asian="italic"/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name-complex="Arial" style:font-style-complex="italic" fo:color="#000000"/>
    </style:style>
    <style:style style:name="T162" style:parent-style-name="DefaultParagraphFont" style:family="text">
      <style:text-properties style:font-name-complex="Arial" style:font-style-complex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9" style:parent-style-name="Header" style:family="paragraph">
      <style:paragraph-properties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name-complex="Arial" style:font-weight-complex="bold" style:font-style-complex="italic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Normal" style:family="paragraph">
      <style:text-properties fo:font-size="16pt" style:font-size-asian="16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 style:font-style-complex="italic" fo:color="#000000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style:font-name-complex="Arial" fo:font-size="10pt" style:font-size-asian="10pt"/>
    </style:style>
    <style:style style:name="T194" style:parent-style-name="DefaultParagraphFont" style:family="text">
      <style:text-properties style:font-name-complex="Arial" style:font-style-complex="italic" fo:font-size="10pt" style:font-size-asian="10pt"/>
    </style:style>
    <style:style style:name="T195" style:parent-style-name="DefaultParagraphFont" style:family="text">
      <style:text-properties style:font-name-complex="Arial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/>
    </style:style>
    <style:style style:name="P1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  <style:text-properties fo:font-size="8pt" style:font-size-asian="8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P207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11" style:parent-style-name="Normal" style:family="paragraph">
      <style:paragraph-properties fo:text-indent="0.5in"/>
      <style:text-properties style:font-name-complex="Arial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style:font-style-complex="italic"/>
    </style:style>
    <style:style style:name="T217" style:parent-style-name="DefaultParagraphFont" style:family="text">
      <style:text-properties style:font-name-complex="Arial" style:font-style-complex="italic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/>
    </style:style>
    <style:style style:name="P234" style:parent-style-name="Normal" style:family="paragraph">
      <style:paragraph-properties fo:text-indent="0.5in"/>
      <style:text-properties style:font-name-complex="Arial" fo:font-style="italic" style:font-style-asian="italic" style:font-style-complex="italic" fo:font-size="8pt" style:font-size-asian="8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 fo:color="#000000"/>
    </style:style>
    <style:style style:name="T253" style:parent-style-name="DefaultParagraphFont" style:family="text">
      <style:text-properties style:font-name-complex="Arial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 style:font-style-complex="italic" fo:color="#000000"/>
    </style:style>
    <style:style style:name="P260" style:parent-style-name="Normal" style:family="paragraph">
      <style:paragraph-properties fo:text-indent="0.5in"/>
      <style:text-properties style:font-name-complex="Arial" fo:font-style="italic" style:font-style-asian="italic" style:font-style-complex="italic" fo:font-size="8pt" style:font-size-asian="8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P270" style:parent-style-name="Normal" style:family="paragraph">
      <style:paragraph-properties fo:text-indent="0.5in"/>
      <style:text-properties fo:font-size="8pt" style:font-size-asian="8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/>
    </style:style>
    <style:style style:name="P275" style:parent-style-name="Normal" style:family="paragraph">
      <style:paragraph-properties fo:text-indent="0.5in"/>
      <style:text-properties fo:font-size="8pt" style:font-size-asian="8pt"/>
    </style:style>
    <style:style style:name="P276" style:parent-style-name="Normal" style:family="paragraph">
      <style:paragraph-properties fo:text-indent="0.5in"/>
      <style:text-properties style:font-name-complex="Arial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/>
    </style:style>
    <style:style style:name="P282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87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88" style:parent-style-name="Normal" style:family="paragraph">
      <style:paragraph-properties fo:text-indent="0.5in"/>
      <style:text-properties style:font-name-complex="Arial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style:font-name-complex="Arial"/>
    </style:style>
    <style:style style:name="P294" style:parent-style-name="Normal" style:family="paragraph">
      <style:paragraph-properties fo:text-indent="0.5in"/>
      <style:text-properties fo:font-size="8pt" style:font-size-asian="8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 style:font-style-complex="italic" fo:color="#000000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/>
    </style:style>
    <style:style style:name="P302" style:parent-style-name="Normal" style:family="paragraph">
      <style:paragraph-properties fo:text-indent="0.5in"/>
      <style:text-properties fo:font-size="8pt" style:font-size-asian="8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/>
    </style:style>
    <style:style style:name="P307" style:parent-style-name="Normal" style:family="paragraph">
      <style:paragraph-properties fo:text-indent="0.5in"/>
      <style:text-properties style:font-name-complex="Arial" fo:font-style="italic" style:font-style-asian="italic" style:font-style-complex="italic" fo:font-size="8pt" style:font-size-asian="8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/>
    </style:style>
    <style:style style:name="P317" style:parent-style-name="Normal" style:family="paragraph">
      <style:paragraph-properties fo:text-indent="0.5in"/>
      <style:text-properties fo:font-size="8pt" style:font-size-asian="8p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/>
    </style:style>
    <style:style style:name="P323" style:parent-style-name="Normal" style:family="paragraph">
      <style:paragraph-properties fo:text-indent="0.5in"/>
      <style:text-properties fo:font-size="8pt" style:font-size-asian="8pt"/>
    </style:style>
    <style:style style:name="P324" style:parent-style-name="Normal" style:family="paragraph">
      <style:paragraph-properties fo:text-indent="0.5in"/>
      <style:text-properties style:font-name-complex="Arial"/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Normal" style:family="paragraph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32" style:parent-style-name="DefaultParagraphFont" style:family="text">
      <style:text-properties style:font-style-complex="italic"/>
    </style:style>
    <style:style style:name="P333" style:parent-style-name="Normal" style:family="paragraph">
      <style:text-properties fo:font-size="8pt" style:font-size-asian="8pt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tyle-complex="italic"/>
    </style:style>
    <style:style style:name="P342" style:parent-style-name="Header" style:family="paragraph">
      <style:paragraph-properties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style:font-weight-complex="bold" style:font-style-complex="italic" fo:color="#000000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fo:font-size="10pt" style:font-size-asian="10pt"/>
    </style:style>
    <style:style style:name="T350" style:parent-style-name="DefaultParagraphFont" style:family="text">
      <style:text-properties style:font-name-complex="Arial" style:font-style-complex="italic" fo:font-size="10pt" style:font-size-asian="10pt"/>
    </style:style>
    <style:style style:name="T351" style:parent-style-name="DefaultParagraphFont" style:family="text">
      <style:text-properties style:font-name-complex="Arial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/>
    </style:style>
    <style:style style:name="T353" style:parent-style-name="DefaultParagraphFont" style:family="text">
      <style:text-properties style:font-weight-complex="bold" fo:font-style="italic" style:font-style-asian="italic"/>
    </style:style>
    <style:style style:name="P35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  <style:text-properties fo:font-size="8pt" style:font-size-asian="8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  <style:text-properties fo:font-size="8pt" style:font-size-asian="8pt"/>
    </style:style>
    <style:style style:name="P361" style:parent-style-name="Normal" style:family="paragraph">
      <style:paragraph-properties fo:text-indent="0.5in"/>
      <style:text-properties style:font-name-complex="Arial"/>
    </style:style>
    <style:style style:name="P362" style:parent-style-name="Normal" style:family="paragraph">
      <style:paragraph-properties fo:text-indent="0.5in"/>
      <style:text-properties style:font-name-complex="Arial" fo:font-size="8pt" style:font-size-asian="8pt"/>
    </style:style>
    <style:style style:name="P363" style:parent-style-name="Normal" style:family="paragraph">
      <style:paragraph-properties fo:text-indent="0.5in"/>
      <style:text-properties style:font-name-complex="Arial"/>
    </style:style>
    <style:style style:name="P364" style:parent-style-name="Normal" style:family="paragraph">
      <style:paragraph-properties fo:text-indent="0.5in"/>
      <style:text-properties style:font-name-complex="Arial" fo:font-size="8pt" style:font-size-asian="8pt"/>
    </style:style>
    <style:style style:name="P365" style:parent-style-name="Normal" style:family="paragraph">
      <style:paragraph-properties fo:text-indent="0.5in"/>
      <style:text-properties style:font-name-complex="Arial"/>
    </style:style>
    <style:style style:name="P366" style:parent-style-name="Normal" style:family="paragraph">
      <style:paragraph-properties fo:text-indent="0.5in"/>
      <style:text-properties fo:font-size="8pt" style:font-size-asian="8pt"/>
    </style:style>
    <style:style style:name="P36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1" style:parent-style-name="Normal" style:family="paragraph">
      <style:text-properties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name-complex="Arial" style:font-weight-complex="bold" fo:color="#000000"/>
    </style:style>
    <style:style style:name="T376" style:parent-style-name="DefaultParagraphFont" style:family="text">
      <style:text-properties style:font-name-complex="Arial" style:font-weight-complex="bold"/>
    </style:style>
    <style:style style:name="T377" style:parent-style-name="DefaultParagraphFont" style:family="text">
      <style:text-properties style:font-name-complex="Arial" style:font-weight-complex="bold" fo:color="#000000"/>
    </style:style>
    <style:style style:name="T378" style:parent-style-name="DefaultParagraphFont" style:family="text">
      <style:text-properties style:font-name-complex="Arial" style:font-weight-complex="bold"/>
    </style:style>
    <style:style style:name="T379" style:parent-style-name="DefaultParagraphFont" style:family="text">
      <style:text-properties style:font-name-complex="Arial" style:font-weight-complex="bold" fo:color="#000000"/>
    </style:style>
    <style:style style:name="T380" style:parent-style-name="DefaultParagraphFont" style:family="text">
      <style:text-properties style:font-name-complex="Arial" style:font-weight-complex="bold" style:font-style-complex="italic" fo:color="#000000"/>
    </style:style>
    <style:style style:name="T381" style:parent-style-name="DefaultParagraphFont" style:family="text">
      <style:text-properties style:font-name-complex="Arial" style:font-weight-complex="bold" fo:color="#000000"/>
    </style:style>
    <style:style style:name="T382" style:parent-style-name="DefaultParagraphFont" style:family="text">
      <style:text-properties style:font-weight-complex="bold" fo:font-style="italic" style:font-style-asian="italic"/>
    </style:style>
    <style:style style:name="T3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weight-complex="bold" fo:font-style="italic" style:font-style-asian="italic"/>
    </style:style>
    <style:style style:name="T385" style:parent-style-name="DefaultParagraphFont" style:family="text">
      <style:text-properties style:font-style-complex="italic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8pt" style:font-size-asian="8pt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tyle="italic" style:font-style-asian="italic" style:font-style-complex="italic"/>
    </style:style>
    <style:style style:name="P393" style:parent-style-name="Normal" style:family="paragraph">
      <style:paragraph-properties fo:text-indent="0.5in"/>
      <style:text-properties fo:font-size="8pt" style:font-size-asian="8pt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  <style:text-properties fo:font-size="9pt" style:font-size-asian="9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font-size="9pt" style:font-size-asian="9pt"/>
    </style:style>
    <style:style style:name="P399" style:parent-style-name="Header" style:family="paragraph">
      <style:paragraph-properties>
        <style:tab-stops/>
      </style:paragraph-properties>
    </style:style>
    <style:style style:name="T400" style:parent-style-name="DefaultParagraphFont" style:family="text">
      <style:text-properties style:font-style-complex="italic"/>
    </style:style>
    <style:style style:name="P401" style:parent-style-name="Normal" style:family="paragraph">
      <style:text-properties fo:font-size="8pt" style:font-size-asian="8pt"/>
    </style:style>
    <style:style style:name="P402" style:parent-style-name="Normal" style:family="paragraph">
      <style:text-properties fo:font-size="10pt" style:font-size-asian="10pt"/>
    </style:style>
    <style:style style:name="P403" style:parent-style-name="Header" style:family="paragraph">
      <style:paragraph-properties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name-complex="Arial" style:font-weight-complex="bold" fo:color="#000000"/>
    </style:style>
    <style:style style:name="T407" style:parent-style-name="DefaultParagraphFont" style:family="text">
      <style:text-properties style:font-name-complex="Arial" style:font-weight-complex="bold"/>
    </style:style>
    <style:style style:name="T408" style:parent-style-name="DefaultParagraphFont" style:family="text">
      <style:text-properties style:font-name-complex="Arial" style:font-weight-complex="bold" fo:color="#000000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3" style:parent-style-name="Normal" style:family="paragraph">
      <style:text-properties fo:font-size="16pt" style:font-size-asian="16pt"/>
    </style:style>
    <style:style style:name="T414" style:parent-style-name="DefaultParagraphFont" style:family="text">
      <style:text-properties fo:font-size="8pt" style:font-size-asian="8pt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style:font-name-complex="Arial" style:font-weight-complex="bold" fo:color="#000000" style:font-size-complex="12pt"/>
    </style:style>
    <style:style style:name="T41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name-complex="Arial" style:font-weight-complex="bold" fo:color="#000000" style:font-size-complex="12pt"/>
    </style:style>
    <style:style style:name="T419" style:parent-style-name="DefaultParagraphFont" style:family="text">
      <style:text-properties style:font-name-complex="Arial" fo:font-size="10pt" style:font-size-asian="10pt"/>
    </style:style>
    <style:style style:name="T420" style:parent-style-name="DefaultParagraphFont" style:family="text">
      <style:text-properties style:font-weight-complex="bold" fo:font-style="italic" style:font-style-asian="italic"/>
    </style:style>
    <style:style style:name="P421" style:parent-style-name="Normal" style:family="paragraph">
      <style:text-properties fo:font-size="9pt" style:font-size-asian="9pt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fo:color="#000000" fo:font-size="8pt" style:font-size-asian="8p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style:font-style-complex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P432" style:parent-style-name="Header" style:family="paragraph">
      <style:paragraph-properties>
        <style:tab-stops/>
      </style:paragraph-properties>
    </style:style>
    <style:style style:name="P433" style:parent-style-name="Normal" style:family="paragraph">
      <style:text-properties fo:font-size="8pt" style:font-size-asian="8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8" style:parent-style-name="Normal" style:family="paragraph">
      <style:text-properties fo:font-size="8pt" style:font-size-asian="8pt"/>
    </style:style>
    <style:style style:name="P439" style:parent-style-name="Normal" style:family="paragraph">
      <style:text-properties style:font-style-complex="italic" fo:color="#000000" fo:font-size="8pt" style:font-size-asian="8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name-complex="Arial" style:font-weight-complex="bold" style:font-style-complex="italic" fo:color="#000000"/>
    </style:style>
    <style:style style:name="T447" style:parent-style-name="DefaultParagraphFont" style:family="text">
      <style:text-properties style:font-weight-complex="bold" fo:font-style="italic" style:font-style-asian="italic" style:font-style-complex="italic"/>
    </style:style>
    <style:style style:name="P448" style:parent-style-name="Normal" style:family="paragraph">
      <style:text-properties fo:font-size="8pt" style:font-size-asian="8pt"/>
    </style:style>
    <style:style style:name="P449" style:parent-style-name="Header" style:family="paragraph">
      <style:paragraph-properties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name-complex="Arial" style:font-weight-complex="bold" fo:color="#000000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fo:color="#000000"/>
    </style:style>
    <style:style style:name="T455" style:parent-style-name="DefaultParagraphFont" style:family="text">
      <style:text-properties style:font-name-complex="Arial" style:font-weight-complex="bold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T457" style:parent-style-name="DefaultParagraphFont" style:family="text">
      <style:text-properties style:font-name-complex="Arial" style:font-weight-complex="bold"/>
    </style:style>
    <style:style style:name="T458" style:parent-style-name="DefaultParagraphFont" style:family="text">
      <style:text-properties style:font-name-complex="Arial" style:font-weight-complex="bold" fo:color="#000000"/>
    </style:style>
    <style:style style:name="T459" style:parent-style-name="DefaultParagraphFont" style:family="text">
      <style:text-properties style:font-name-complex="Arial" style:font-weight-complex="bold"/>
    </style:style>
    <style:style style:name="T460" style:parent-style-name="DefaultParagraphFont" style:family="text">
      <style:text-properties style:font-name-complex="Arial" style:font-weight-complex="bold" fo:color="#000000"/>
    </style:style>
    <style:style style:name="T461" style:parent-style-name="DefaultParagraphFont" style:family="text">
      <style:text-properties style:font-name-complex="Arial" style:font-weight-complex="bold" style:font-style-complex="italic" fo:color="#000000"/>
    </style:style>
    <style:style style:name="T462" style:parent-style-name="DefaultParagraphFont" style:family="text">
      <style:text-properties style:font-name-complex="Arial" style:font-weight-complex="bold" style:font-style-complex="italic" fo:color="#000000"/>
    </style:style>
    <style:style style:name="T463" style:parent-style-name="DefaultParagraphFont" style:family="text">
      <style:text-properties style:font-name-complex="Arial" style:font-weight-complex="bold" fo:color="#000000"/>
    </style:style>
    <style:style style:name="T464" style:parent-style-name="DefaultParagraphFont" style:family="text">
      <style:text-properties style:font-weight-complex="bold" fo:font-style="italic" style:font-style-asian="italic"/>
    </style:style>
    <style:style style:name="T4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weight-complex="bold" fo:font-style="italic" style:font-style-asian="italic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text-properties fo:font-size="8pt" style:font-size-asian="8pt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tyle="italic" style:font-style-asian="italic" style:font-style-complex="italic"/>
    </style:style>
    <style:style style:name="P473" style:parent-style-name="Normal" style:family="paragraph">
      <style:paragraph-properties fo:text-indent="0.5in"/>
      <style:text-properties fo:font-size="9pt" style:font-size-asian="9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78" style:parent-style-name="Header" style:family="paragraph">
      <style:paragraph-properties>
        <style:tab-stops/>
      </style:paragraph-properties>
    </style:style>
    <style:style style:name="T479" style:parent-style-name="DefaultParagraphFont" style:family="text">
      <style:text-properties style:font-style-complex="italic"/>
    </style:style>
    <style:style style:name="P48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81" style:parent-style-name="Header" style:family="paragraph">
      <style:paragraph-properties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name-complex="Arial" style:font-weight-complex="bold" fo:color="#000000"/>
    </style:style>
    <style:style style:name="T485" style:parent-style-name="DefaultParagraphFont" style:family="text">
      <style:text-properties style:font-name-complex="Arial" style:font-weight-complex="bold"/>
    </style:style>
    <style:style style:name="T486" style:parent-style-name="DefaultParagraphFont" style:family="text">
      <style:text-properties style:font-name-complex="Arial" style:font-weight-complex="bold" fo:color="#000000"/>
    </style:style>
    <style:style style:name="T487" style:parent-style-name="DefaultParagraphFont" style:family="text">
      <style:text-properties style:font-name-complex="Arial" style:font-weight-complex="bold"/>
    </style:style>
    <style:style style:name="T488" style:parent-style-name="DefaultParagraphFont" style:family="text">
      <style:text-properties style:font-name-complex="Arial" style:font-weight-complex="bold"/>
    </style:style>
    <style:style style:name="T489" style:parent-style-name="DefaultParagraphFont" style:family="text">
      <style:text-properties style:font-name-complex="Arial" style:font-weight-complex="bold" fo:color="#000000"/>
    </style:style>
    <style:style style:name="T490" style:parent-style-name="DefaultParagraphFont" style:family="text">
      <style:text-properties style:font-name-complex="Arial" style:font-weight-complex="bold"/>
    </style:style>
    <style:style style:name="T491" style:parent-style-name="DefaultParagraphFont" style:family="text">
      <style:text-properties style:font-name-complex="Arial" style:font-weight-complex="bold" fo:color="#000000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5" style:parent-style-name="Normal" style:family="paragraph">
      <style:text-properties fo:font-size="14pt" style:font-size-asian="14pt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name-complex="Arial" style:font-weight-complex="bold" fo:color="#000000"/>
    </style:style>
    <style:style style:name="T499" style:parent-style-name="DefaultParagraphFont" style:family="text">
      <style:text-properties style:font-name-complex="Arial" style:font-weight-complex="bold"/>
    </style:style>
    <style:style style:name="T500" style:parent-style-name="DefaultParagraphFont" style:family="text">
      <style:text-properties style:font-name-complex="Arial" style:font-weight-complex="bold" fo:color="#000000"/>
    </style:style>
    <style:style style:name="T501" style:parent-style-name="DefaultParagraphFont" style:family="text">
      <style:text-properties style:font-name-complex="Arial" style:font-weight-complex="bold"/>
    </style:style>
    <style:style style:name="T502" style:parent-style-name="DefaultParagraphFont" style:family="text">
      <style:text-properties style:font-name-complex="Arial" style:font-weight-complex="bold" fo:color="#000000"/>
    </style:style>
    <style:style style:name="T503" style:parent-style-name="DefaultParagraphFont" style:family="text">
      <style:text-properties style:font-name-complex="Arial" style:font-weight-complex="bold"/>
    </style:style>
    <style:style style:name="T504" style:parent-style-name="DefaultParagraphFont" style:family="text">
      <style:text-properties style:font-name-complex="Arial" style:font-weight-complex="bold"/>
    </style:style>
    <style:style style:name="T505" style:parent-style-name="DefaultParagraphFont" style:family="text">
      <style:text-properties style:font-name-complex="Arial" style:font-weight-complex="bold" fo:color="#000000"/>
    </style:style>
    <style:style style:name="T506" style:parent-style-name="DefaultParagraphFont" style:family="text">
      <style:text-properties style:font-name-complex="Arial" style:font-weight-complex="bold"/>
    </style:style>
    <style:style style:name="T507" style:parent-style-name="DefaultParagraphFont" style:family="text">
      <style:text-properties style:font-name-complex="Arial" style:font-weight-complex="bold" fo:color="#000000"/>
    </style:style>
    <style:style style:name="T508" style:parent-style-name="DefaultParagraphFont" style:family="text">
      <style:text-properties style:font-name-complex="Arial" style:font-weight-complex="bold" style:font-style-complex="italic" fo:color="#000000"/>
    </style:style>
    <style:style style:name="T509" style:parent-style-name="DefaultParagraphFont" style:family="text">
      <style:text-properties style:font-name-complex="Arial" style:font-weight-complex="bold" fo:color="#000000"/>
    </style:style>
    <style:style style:name="T510" style:parent-style-name="DefaultParagraphFont" style:family="text">
      <style:text-properties style:font-weight-complex="bold" fo:font-style="italic" style:font-style-asian="italic"/>
    </style:style>
    <style:style style:name="T5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weight-complex="bold" fo:font-style="italic" style:font-style-asian="italic"/>
    </style:style>
    <style:style style:name="T513" style:parent-style-name="DefaultParagraphFont" style:family="text">
      <style:text-properties style:font-style-complex="italic"/>
    </style:style>
    <style:style style:name="P514" style:parent-style-name="Normal" style:family="paragraph">
      <style:text-properties fo:font-size="9pt" style:font-size-asian="9pt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P518" style:parent-style-name="Normal" style:family="paragraph">
      <style:paragraph-properties fo:text-indent="0.5in"/>
      <style:text-properties fo:font-size="8pt" style:font-size-asian="8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text-properties fo:font-size="8pt" style:font-size-asian="8pt"/>
    </style:style>
    <style:style style:name="P523" style:parent-style-name="Header" style:family="paragraph">
      <style:paragraph-properties>
        <style:tab-stops/>
      </style:paragraph-properties>
    </style:style>
    <style:style style:name="T524" style:parent-style-name="DefaultParagraphFont" style:family="text">
      <style:text-properties style:font-style-complex="italic"/>
    </style:style>
    <style:style style:name="P525" style:parent-style-name="Normal" style:family="paragraph">
      <style:text-properties fo:font-size="8pt" style:font-size-asian="8pt"/>
    </style:style>
    <style:style style:name="P526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527" style:parent-style-name="Header" style:family="paragraph">
      <style:paragraph-properties>
        <style:tab-stops/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name-complex="Arial" style:font-weight-complex="bold" fo:color="#000000"/>
    </style:style>
    <style:style style:name="T531" style:parent-style-name="DefaultParagraphFont" style:family="text">
      <style:text-properties style:font-name-complex="Arial" style:font-weight-complex="bold"/>
    </style:style>
    <style:style style:name="T532" style:parent-style-name="DefaultParagraphFont" style:family="text">
      <style:text-properties style:font-name-complex="Arial" style:font-weight-complex="bold"/>
    </style:style>
    <style:style style:name="T533" style:parent-style-name="DefaultParagraphFont" style:family="text">
      <style:text-properties style:font-name-complex="Arial" style:font-weight-complex="bold" fo:color="#000000"/>
    </style:style>
    <style:style style:name="T534" style:parent-style-name="DefaultParagraphFont" style:family="text">
      <style:text-properties style:font-name-complex="Arial" style:font-weight-complex="bold"/>
    </style:style>
    <style:style style:name="T535" style:parent-style-name="DefaultParagraphFont" style:family="text">
      <style:text-properties style:font-name-complex="Arial" style:font-weight-complex="bold" fo:color="#000000"/>
    </style:style>
    <style:style style:name="T536" style:parent-style-name="DefaultParagraphFont" style:family="text">
      <style:text-properties style:font-name-complex="Arial" style:font-weight-complex="bold"/>
    </style:style>
    <style:style style:name="T537" style:parent-style-name="DefaultParagraphFont" style:family="text">
      <style:text-properties style:font-name-complex="Arial" style:font-weight-complex="bold" fo:color="#000000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1" style:parent-style-name="Header" style:family="paragraph">
      <style:paragraph-properties>
        <style:tab-stops/>
      </style:paragraph-properties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name-complex="Arial" style:font-weight-complex="bold" fo:color="#000000"/>
    </style:style>
    <style:style style:name="T545" style:parent-style-name="DefaultParagraphFont" style:family="text">
      <style:text-properties style:font-name-complex="Arial" style:font-weight-complex="bold" fo:color="#000000"/>
    </style:style>
    <style:style style:name="T546" style:parent-style-name="DefaultParagraphFont" style:family="text">
      <style:text-properties style:font-name-complex="Arial" style:font-weight-complex="bold"/>
    </style:style>
    <style:style style:name="T547" style:parent-style-name="DefaultParagraphFont" style:family="text">
      <style:text-properties style:font-name-complex="Arial" style:font-weight-complex="bold" fo:color="#000000"/>
    </style:style>
    <style:style style:name="T548" style:parent-style-name="DefaultParagraphFont" style:family="text">
      <style:text-properties style:font-name-complex="Arial" style:font-weight-complex="bold"/>
    </style:style>
    <style:style style:name="T549" style:parent-style-name="DefaultParagraphFont" style:family="text">
      <style:text-properties style:font-name-complex="Arial" style:font-weight-complex="bold" fo:color="#000000"/>
    </style:style>
    <style:style style:name="T550" style:parent-style-name="DefaultParagraphFont" style:family="text">
      <style:text-properties style:font-name-complex="Arial" style:font-weight-complex="bold"/>
    </style:style>
    <style:style style:name="T551" style:parent-style-name="DefaultParagraphFont" style:family="text">
      <style:text-properties style:font-name-complex="Arial" style:font-weight-complex="bold" fo:color="#000000"/>
    </style:style>
    <style:style style:name="T552" style:parent-style-name="DefaultParagraphFont" style:family="text">
      <style:text-properties style:font-name-complex="Arial" style:font-weight-complex="bold"/>
    </style:style>
    <style:style style:name="T553" style:parent-style-name="DefaultParagraphFont" style:family="text">
      <style:text-properties style:font-name-complex="Arial" style:font-weight-complex="bold" fo:color="#000000"/>
    </style:style>
    <style:style style:name="T554" style:parent-style-name="DefaultParagraphFont" style:family="text">
      <style:text-properties style:font-name-complex="Arial" style:font-weight-complex="bold" style:font-style-complex="italic" fo:color="#000000"/>
    </style:style>
    <style:style style:name="T555" style:parent-style-name="DefaultParagraphFont" style:family="text">
      <style:text-properties style:font-name-complex="Arial" style:font-weight-complex="bold" fo:color="#000000"/>
    </style:style>
    <style:style style:name="T556" style:parent-style-name="DefaultParagraphFont" style:family="text">
      <style:text-properties style:font-weight-complex="bold" fo:font-style="italic" style:font-style-asian="italic"/>
    </style:style>
    <style:style style:name="T5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weight-complex="bold" fo:font-style="italic" style:font-style-asian="italic"/>
    </style:style>
    <style:style style:name="T559" style:parent-style-name="DefaultParagraphFont" style:family="text">
      <style:text-properties style:font-style-complex="italic"/>
    </style:style>
    <style:style style:name="P560" style:parent-style-name="Normal" style:family="paragraph">
      <style:text-properties fo:font-size="11pt" style:font-size-asian="11p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P565" style:parent-style-name="Normal" style:family="paragraph">
      <style:paragraph-properties fo:text-indent="0.5in"/>
      <style:text-properties fo:font-size="8pt" style:font-size-asian="8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text-properties fo:font-size="8pt" style:font-size-asian="8pt"/>
    </style:style>
    <style:style style:name="P569" style:parent-style-name="Header" style:family="paragraph">
      <style:paragraph-properties>
        <style:tab-stops/>
      </style:paragraph-properties>
    </style:style>
    <style:style style:name="T570" style:parent-style-name="DefaultParagraphFont" style:family="text">
      <style:text-properties style:font-style-complex="italic"/>
    </style:style>
    <style:style style:name="T571" style:parent-style-name="DefaultParagraphFont" style:family="text">
      <style:text-properties style:font-style-complex="italic"/>
    </style:style>
    <style:style style:name="P572" style:parent-style-name="Normal" style:family="paragraph">
      <style:text-properties fo:font-size="8pt" style:font-size-asian="8pt"/>
    </style:style>
    <style:style style:name="P57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74" style:parent-style-name="Header" style:family="paragraph">
      <style:paragraph-properties>
        <style:tab-stops/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name-complex="Arial" style:font-weight-complex="bold" fo:color="#000000"/>
    </style:style>
    <style:style style:name="T578" style:parent-style-name="DefaultParagraphFont" style:family="text">
      <style:text-properties style:font-name-complex="Arial" style:font-weight-complex="bold"/>
    </style:style>
    <style:style style:name="T579" style:parent-style-name="DefaultParagraphFont" style:family="text">
      <style:text-properties style:font-name-complex="Arial" style:font-weight-complex="bold" fo:color="#000000"/>
    </style:style>
    <style:style style:name="T580" style:parent-style-name="DefaultParagraphFont" style:family="text">
      <style:text-properties style:font-name-complex="Arial" style:font-weight-complex="bold"/>
    </style:style>
    <style:style style:name="T581" style:parent-style-name="DefaultParagraphFont" style:family="text">
      <style:text-properties style:font-name-complex="Arial" style:font-weight-complex="bold" fo:color="#000000"/>
    </style:style>
    <style:style style:name="T582" style:parent-style-name="DefaultParagraphFont" style:family="text">
      <style:text-properties style:font-name-complex="Arial" style:font-weight-complex="bold"/>
    </style:style>
    <style:style style:name="T583" style:parent-style-name="DefaultParagraphFont" style:family="text">
      <style:text-properties style:font-name-complex="Arial" style:font-weight-complex="bold" fo:color="#000000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88" style:parent-style-name="Header" style:family="paragraph">
      <style:paragraph-properties>
        <style:tab-stops/>
      </style:paragraph-properties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style-complex="italic"/>
    </style:style>
    <style:style style:name="P593" style:parent-style-name="Normal" style:family="paragraph">
      <style:text-properties fo:font-size="8pt" style:font-size-asian="8pt"/>
    </style:style>
    <style:style style:name="P594" style:parent-style-name="Normal" style:family="paragraph">
      <style:text-properties fo:font-size="8pt" style:font-size-asian="8pt"/>
    </style:style>
    <style:style style:name="P595" style:parent-style-name="Normal" style:family="paragraph">
      <style:text-properties fo:font-size="8pt" style:font-size-asian="8pt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text-properties fo:font-size="16pt" style:font-size-asian="16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5" style:parent-style-name="Normal" style:family="paragraph">
      <style:paragraph-properties fo:text-indent="0.4923in"/>
      <style:text-properties style:font-style-complex="italic"/>
    </style:style>
    <style:style style:name="P606" style:parent-style-name="Normal" style:family="paragraph">
      <style:paragraph-properties fo:text-indent="0.4923in"/>
      <style:text-properties style:font-style-complex="italic"/>
    </style:style>
    <style:style style:name="P607" style:parent-style-name="Normal" style:family="paragraph">
      <style:paragraph-properties fo:text-indent="0.4923in"/>
      <style:text-properties style:font-style-complex="italic"/>
    </style:style>
    <style:style style:name="P608" style:parent-style-name="Normal" style:family="paragraph">
      <style:paragraph-properties fo:text-indent="0.4923in"/>
      <style:text-properties style:font-style-complex="italic"/>
    </style:style>
    <style:style style:name="P609" style:parent-style-name="Normal" style:family="paragraph">
      <style:paragraph-properties fo:text-indent="0.4923in"/>
      <style:text-properties style:font-style-complex="italic"/>
    </style:style>
    <style:style style:name="P610" style:parent-style-name="Normal" style:family="paragraph">
      <style:paragraph-properties fo:text-indent="0.4923in"/>
      <style:text-properties style:font-style-complex="italic"/>
    </style:style>
    <style:style style:name="P611" style:parent-style-name="Normal" style:family="paragraph">
      <style:paragraph-properties fo:text-indent="0.4923in"/>
      <style:text-properties style:font-style-complex="italic"/>
    </style:style>
    <style:style style:name="P612" style:parent-style-name="Normal" style:family="paragraph">
      <style:paragraph-properties fo:text-indent="0.4923in"/>
      <style:text-properties style:font-style-complex="italic"/>
    </style:style>
    <style:style style:name="P613" style:parent-style-name="Normal" style:family="paragraph">
      <style:paragraph-properties fo:text-indent="0.4923in"/>
      <style:text-properties style:font-style-complex="italic"/>
    </style:style>
    <style:style style:name="P614" style:parent-style-name="Normal" style:family="paragraph">
      <style:paragraph-properties fo:text-indent="0.4923in"/>
      <style:text-properties style:font-style-complex="italic"/>
    </style:style>
    <style:style style:name="P615" style:parent-style-name="Normal" style:family="paragraph">
      <style:paragraph-properties fo:text-indent="0.4923in"/>
      <style:text-properties style:font-style-complex="italic"/>
    </style:style>
    <style:style style:name="P616" style:parent-style-name="Normal" style:family="paragraph">
      <style:paragraph-properties fo:text-indent="0.4923in"/>
      <style:text-properties style:font-style-complex="italic"/>
    </style:style>
    <style:style style:name="P617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style-complex="italic"/>
    </style:style>
    <style:style style:name="T620" style:parent-style-name="DefaultParagraphFont" style:family="text">
      <style:text-properties style:font-style-complex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style-complex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style-complex="italic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style:font-style-complex="italic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style:font-name-complex="Arial"/>
    </style:style>
    <style:style style:name="T643" style:parent-style-name="DefaultParagraphFont" style:family="text">
      <style:text-properties style:font-style-complex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style-complex="italic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style:font-name-complex="Arial"/>
    </style:style>
    <style:style style:name="T648" style:parent-style-name="DefaultParagraphFont" style:family="text">
      <style:text-properties style:font-style-complex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style-complex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tyle-complex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style:font-style-complex="italic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name-complex="Arial" style:font-size-complex="8p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style-complex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style:font-style-complex="italic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style:font-style-complex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style-complex="italic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9pt" style:font-size-asian="9pt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P674" style:parent-style-name="Normal" style:family="paragraph">
      <style:text-properties fo:font-size="8pt" style:font-size-asian="8pt"/>
    </style:style>
    <style:style style:name="P6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RYTINIO PLENARINIO POSĖDŽIO<text:s/></text:h>
      <text:p text:style-name="P11">PROTOKOLAS</text:p>
      <text:p text:style-name="P12"/>
      <text:p text:style-name="P13">2011-06-16 <text:s/><text:span text:style-name="T14">Nr. SPP-337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81 Seimo narys<text:s/><text:span text:style-name="T20">(10.00 val.)</text:span></text:p>
      <text:p text:style-name="Normal"/>
      <text:p text:style-name="P21"><text:span text:style-name="T22">10.01 val.</text:span></text:p>
      <text:p text:style-name="Normal"><text:tab/><text:span text:style-name="T23">SVARSTYTA.</text:span><text:s/>Seniūnų sueigoje patikslinta 2011 m. birželio 16 d. (ketvirtadienio) plenarinių posėdžių darbotvarkė</text:p>
      <text:p text:style-name="Normal"><text:tab/>Pranešėja – <text:s/><text:span text:style-name="T24">Seimo Pirmininkė I. Degutienė</text:span></text:p>
      <text:p text:style-name="Normal"/>
      <text:p text:style-name="Normal"><text:tab/>Kalbėjo Seimo narys<text:s/><text:span text:style-name="T25">V. Gapšys</text:span><text:s/>(dėl projekto<text:s/><text:span text:style-name="T26">Nr. XIP-</text:span>1375(3).</text:p>
      <text:p text:style-name="Normal"/>
      <text:p text:style-name="P27">Balsuota dėl<text:s/><text:span text:style-name="T28">Darbo partijos</text:span><text:s/>frakcijos siūlymo išbraukti iš darbotvarkės<text:s/><text:span text:style-name="T29">Žemės ūkio, maisto ūkio ir kaimo plėtros įstatymo 2, 4, 5, 7, 8, 9, 10, 12, 13 straipsnių pakeitimo ir papildymo<text:s/></text:span><text:span text:style-name="T30">įstatymo projektą<text:s/></text:span><text:span text:style-name="T31">Nr. XIP-</text:span><text:span text:style-name="T32">1375(3)</text:span>: už - 51, prieš - 29, susilaikė 13.<text:s/><text:span text:style-name="T33">Pritarta</text:span>.<text:span text:style-name="T34"><text:s/>(</text:span><text:span text:style-name="T35">10.02 val.</text:span><text:span text:style-name="T36">)</text:span><text:s/></text:p>
      <text:p text:style-name="P37"/>
      <text:p text:style-name="P38">Kalbėjo Seimo narė D. Mikutienė (dėl Farmacijos įstatymo pakeitimo įstatymų projektų).</text:p>
      <text:p text:style-name="P39"/>
      <text:p text:style-name="P40">Balsuota dėl<text:s/><text:span text:style-name="T41">Darbo partijos</text:span><text:s/>frakcijos pasiūlymo paankstinti Farmacijos įstatymo pakeitimo įstatymų projektų svarstymą: už - 48, prieš - 16, susilaikė 32. Sprendimas nepriimtas.<text:s/><text:span text:style-name="T42"><text:s/>(10.04 val.)</text:span></text:p>
      <text:p text:style-name="P43"/>
      <text:p text:style-name="P44">Posėdžio pirmininkė paskelbė pakartotinį balsavimą.</text:p>
      <text:p text:style-name="P45"/>
      <text:p text:style-name="P46">Pakartotinai balsuota dėl<text:s/><text:span text:style-name="T47">Darbo partijos</text:span><text:s/>frakcijos pasiūlymo paankstinti Farmacijos įstatymo pakeitimo įstatymų projektų svarstymą: už - 62, prieš - 8, susilaikė 27.<text:s/><text:span text:style-name="T48">Pritarta</text:span>.<text:span text:style-name="T49"><text:s/>(10.05 val.)</text:span></text:p>
      <text:p text:style-name="P50"/>
      <text:p text:style-name="Normal"><text:tab/><text:span text:style-name="T51">NUTARTA.</text:span><text:span text:style-name="T52"><text:s/></text:span><text:span text:style-name="T53">Patvirti</text:span><text:span text:style-name="T54">nti patikslintą<text:s/></text:span>2011 m. birželio<text:span text:style-name="T55"><text:s/>16 d. (ketvirtadienio)<text:s/></text:span>plenarinių posėdžių<text:span text:style-name="T56"><text:s/>darbotvarkę.<text:s/></text:span><text:span text:style-name="T57">Balsavimo rezultatai: pritarta bendru sutarimu.</text:span></text:p>
      <text:p text:style-name="P58"/>
      <text:p text:style-name="Normal"><text:span text:style-name="T59"><text:s text:c="16"/>10.05 val.</text:span></text:p>
      <text:p text:style-name="Normal"><text:tab/><text:span text:style-name="T60">SVARSTYTA.</text:span><text:s/><text:span text:style-name="T61">Diplomatinės tarnybos įstatymo 9 straipsnio pakeitimo ir papildymo įstatymo pro</text:span><text:span text:style-name="T62">jektas<text:s/></text:span><text:span text:style-name="T63">Nr. XIP-</text:span><text:span text:style-name="T64">652(2)</text:span><text:s/><text:span text:style-name="T65">(teikėjai – LRV / užsienio reikalų ministras A. Ažubalis)</text:span><text:s/><text:span text:style-name="T66">(priėmimas)</text:span></text:p>
      <text:p text:style-name="Normal"><text:tab/>Pranešėjas – Užsienio reikalų komiteto atstovas E. Vareikis</text:p>
      <text:p text:style-name="Normal"/>
      <text:p text:style-name="P67">Posėdžio pirmininkė informavo apie<text:s/><text:span text:style-name="T68">Teisės departamento</text:span><text:s/>pastabas, kurioms pritarė pagrindinis komitetas.</text:p>
      <text:soft-page-break/>
      <text:p text:style-name="P69">Pagrindinio komiteto nuomonei dėl<text:s/><text:span text:style-name="T70">Teisės departamento</text:span><text:s/>pastabų<text:s/><text:span text:style-name="T71">pritarta</text:span><text:s/>bendru sutarimu.<text:s/></text:p>
      <text:p text:style-name="Normal"><text:s/></text:p>
      <text:p text:style-name="Normal"><text:tab/>Dėl balsavimo motyvų dėl viso įstatymo kalbėjo Seimo narys D. A. Barakauskas.</text:p>
      <text:p text:style-name="Normal"/>
      <text:p text:style-name="Normal"><text:tab/><text:span text:style-name="T72">NUTARTA.</text:span> Priimti<text:s/><text:span text:style-name="T73">Diplomatinės tarnybos įstatymo 9 straipsnio pakeitimo ir papildym</text:span><text:span text:style-name="T74">o įstatymą</text:span>.<text:s/><text:span text:style-name="T75">Balsavimo rezultatai: už - 101, prieš - 0, susilaikė 1</text:span>.<text:s/><text:span text:style-name="T76">(Užsiregistravo 104 Seimo nariai<text:s/></text:span><text:span text:style-name="T77">(10.07 val.)</text:span></text:p>
      <text:p text:style-name="P78"/>
      <text:p text:style-name="Normal"><text:span text:style-name="T79"><text:s text:c="16"/>10.08 val.</text:span></text:p>
      <text:p text:style-name="Normal"><text:tab/><text:span text:style-name="T80">SVARSTYTA.</text:span><text:s/><text:span text:style-name="T81">Viešųjų įstaigų įstatymo 12 <text:s/>straipsnio pakeitimo ir papildymo<text:s/></text:span><text:span text:style-name="T82">įstatymo projektas<text:s/></text:span><text:span text:style-name="T83">Nr. XIP-</text:span><text:span text:style-name="T84">1935(2)</text:span><text:s/><text:span text:style-name="T85">(tei</text:span><text:span text:style-name="T86">kėjai – K. Daukšys,<text:s/></text:span><text:span text:style-name="T87">L. Graužinienė</text:span><text:span text:style-name="T88">,<text:s/></text:span><text:span text:style-name="T89">V. Gapšys</text:span><text:span text:style-name="T90">, V. Bukauskas, V. Baltraitienė, S. Bucevičius, D. A. Barakauskas / 48 Seimo nariai)</text:span><text:s/><text:span text:style-name="T91">(priėmimas)</text:span></text:p>
      <text:p text:style-name="Normal"><text:tab/>Pranešėjas – Valstybės valdymo ir savivaldybių komiteto atstovas L. Sabutis</text:p>
      <text:p text:style-name="Normal"/>
      <text:p text:style-name="P92"><text:tab/>1 straipsnis priimtas bendru sutarimu.</text:p>
      <text:p text:style-name="P93"/>
      <text:p text:style-name="P94"><text:span text:style-name="T95">2 straipsnio L. Sabučio pataisa, kuriai pritarė pagrindinis komitetas, <text:s/></text:span><text:span text:style-name="T96">priimta<text:s/></text:span><text:span text:style-name="T97">bendru sutarimu.</text:span></text:p>
      <text:p text:style-name="P98"><text:tab/>2 straipsnis priimtas bendru sutarimu.</text:p>
      <text:p text:style-name="P99"/>
      <text:p text:style-name="P100"><text:span text:style-name="T101">3 straipsnio L. Sabučio pataisa, kuriai pritarė pagrindinis komitetas, <text:s/></text:span><text:span text:style-name="T102">priimta<text:s/></text:span><text:span text:style-name="T103">bendru sutarimu.</text:span></text:p>
      <text:p text:style-name="P104"><text:tab/>3 straipsnis priimtas bendru sutarimu.</text:p>
      <text:p text:style-name="Normal"/>
      <text:p text:style-name="Normal"><text:tab/><text:span text:style-name="T105">NUTARTA.</text:span> Priimti<text:s/><text:span text:style-name="T106">Viešųjų įstaigų įstatymo 12 <text:s/>straipsnio pakeitimo ir papildymo<text:s/></text:span><text:span text:style-name="T107">įstatymą</text:span>.<text:s/><text:span text:style-name="T108">Balsavimo rezultatai: už - 102, prieš - 0, susilaikė 2</text:span>.<text:s/><text:span text:style-name="T109">(Užsiregistravo 105 Seimo nariai<text:s/></text:span><text:span text:style-name="T110">(10.10 val.)</text:span></text:p>
      <text:p text:style-name="P111"/>
      <text:p text:style-name="Normal"><text:span text:style-name="T112"><text:s text:c="16"/>10.10 val.</text:span></text:p>
      <text:p text:style-name="Normal"><text:tab/><text:span text:style-name="T113">SVARSTYTA</text:span><text:span text:style-name="T114">.</text:span><text:s/><text:span text:style-name="T115">Administracinių teisės pažeidimų kodekso 172</text:span><text:span text:style-name="T116">2</text:span><text:span text:style-name="T117"><text:s/>straipsnio pakeitimo<text:s/></text:span><text:span text:style-name="T118">įstatymo projektas<text:s/></text:span><text:span text:style-name="T119">Nr. XIP-</text:span><text:span text:style-name="T120">1936(2)</text:span><text:s/><text:span text:style-name="T121">(teikėjai – K. Daukšys,<text:s/></text:span><text:span text:style-name="T122">L. Graužinienė</text:span><text:span text:style-name="T123">,<text:s/></text:span><text:span text:style-name="T124">V. Gapšys</text:span><text:span text:style-name="T125">, V. Bukauskas, V. Baltraitienė, S. Bucevičius, D. A. Barakauskas / 48 Seimo nariai)</text:span><text:s/><text:span text:style-name="T126">(priėmimas)</text:span></text:p>
      <text:p text:style-name="P127"/>
      <text:p text:style-name="Normal"><text:tab/>1, 2<text:s/>straipsniai priimti bendru sutarimu.</text:p>
      <text:p text:style-name="Normal"><text:tab/></text:p>
      <text:p text:style-name="Normal"><text:tab/><text:span text:style-name="T128">NUTARTA.</text:span> Priimti<text:s/><text:span text:style-name="T129">Administracinių teisės pažeidimų kodekso 172</text:span><text:span text:style-name="T130">2</text:span><text:span text:style-name="T131"><text:s/>straipsnio pakeitimo<text:s/></text:span><text:span text:style-name="T132">įstatymą</text:span>.<text:s/><text:span text:style-name="T133">Balsavimo rezultatai: už - 108, prieš - 0, susilaikė 2</text:span>.<text:s/><text:span text:style-name="T134">(Užsiregistravo 111 Seimo narių<text:s/></text:span><text:span text:style-name="T135">(10.11 val.)</text:span></text:p>
      <text:p text:style-name="P136"/>
      <text:p text:style-name="Normal"><text:s text:c="11"/>Kalbėjo<text:s/>Teisės ir teisėtvarkos komiteto pirmininkas<text:s/><text:span text:style-name="T137">S. Šedbaras (prašė patikslinti šio įstatymo<text:s/></text:span>įsigaliojimo datą).</text:p>
      <text:p text:style-name="P138"/>
      <text:p text:style-name="Normal"><text:tab/>Balsuota dėl siūlymo patikslinti<text:s/><text:span text:style-name="T139">Administracinių teisės pažeidimų kodekso 172</text:span><text:span text:style-name="T140">2</text:span><text:span text:style-name="T141"><text:s/>straipsnio pakeitimo</text:span><text:s/>įstatymo įsigaliojimo datą: už - 108, prieš -<text:s/>0, susilaikė 1.<text:s/><text:span text:style-name="T142">Pritarta</text:span>.<text:s/><text:span text:style-name="T143">(10.13 val.)</text:span></text:p>
      <text:p text:style-name="P144"/>
      <text:p text:style-name="Normal"><text:span text:style-name="T145"><text:s text:c="16"/>10.14 val.</text:span></text:p>
      <text:p text:style-name="Normal"><text:tab/><text:span text:style-name="T146">SVARSTYTA.</text:span><text:s/><text:span text:style-name="T147">Miškų įstatymo 2, 4, 11, 13 ir 14 straipsnių pakeitimo įstatymas<text:s/></text:span><text:span text:style-name="T148">Nr. XIP-</text:span><text:span text:style-name="T149">1649GR</text:span><text:s/><text:span text:style-name="T150">(Respublikos Prezidento grąžintas Seimui pakartotinai svarstyti)</text:span><text:span text:style-name="T151"><text:s/></text:span><text:span text:style-name="T152">(svarstymas ir<text:s/></text:span><text:span text:style-name="T153">priėmimas</text:span><text:span text:style-name="T154">)</text:span></text:p>
      <text:p text:style-name="Normal"/>
      <text:p text:style-name="P155"><text:tab/>Pagrindinio – Aplinkos apsaugos komiteto išvadą pateikė šio komiteto pirmininkas J. Šimėnas.</text:p>
      <text:p text:style-name="P156">Papildomo – Kaimo reikalų komiteto išvadą pateikė šio komiteto pirmininkas E. Pupinis.</text:p>
      <text:p text:style-name="Normal"/>
      <text:p text:style-name="Normal"><text:tab/>Diskusijoje kalbėjo Seimo nariai: D. A. Barakauskas, E. Tamašauskas (<text:span text:style-name="T157">Liberalų<text:s/></text:span><text:span text:style-name="T158">sąjūdžio frakcij</text:span>os vardu), P. Gražulis, D. Kuodytė, V. P. Andriukaitis, A. Sysas, E. Pupinis, J. Šimėnas, A. Burba.</text:p>
      <text:p text:style-name="Normal"/>
      <text:p text:style-name="Normal"><text:tab/>Dėl balsavimo motyvų kalbėjo Seimo nariai: J. Šimėnas, V. P. Andriukaitis, Ž. Šilgalis, S. Pečeliūnas, A. Stancikienė, E. Tamašauskas, S. Stoma, E. Pupinis.</text:p>
      <text:p text:style-name="Normal"/>
      <text:p text:style-name="Normal"><text:tab/>Kalbėjo<text:s/><text:span text:style-name="T159">Etikos ir procedūrų komisij</text:span>os pirmininkas A. Salamakinas (perspėjo Seimo narius dėl jų prievolės vengti interesų konflikto).</text:p>
      <text:p text:style-name="Normal"/>
      <text:p text:style-name="Normal"><text:span text:style-name="T160"><text:s text:c="11"/>Dėl posėdžio vedimo tvarkos kalbėjo Seimo nariai: J. Šimėnas, A. Salamakinas (2 kartus),<text:s/></text:span><text:span text:style-name="T161">L</text:span><text:span text:style-name="T162">. Graužinienė</text:span><text:span text:style-name="T163">.</text:span></text:p>
      <text:p text:style-name="Normal"/>
      <text:p text:style-name="Normal"><text:tab/>Balsuota, ar<text:s/><text:span text:style-name="T164">priimti visą grąžintą įstatymą be pakeitimų</text:span>: už - 45, prieš - 57, susilaikė 6.<text:s/><text:span text:style-name="T165">Nepritarta</text:span>.<text:s/><text:span text:style-name="T166">(Užsiregistravo 111 Seimo narių</text:span><text:span text:style-name="T167"><text:s/></text:span><text:span text:style-name="T168">(11.16 val.)</text:span></text:p>
      <text:p text:style-name="P169"/>
      <text:p text:style-name="Normal"><text:tab/>Balsuota, ar priimti grąžintą įstatymą<text:s/><text:span text:style-name="T170">su visomis Respublikos Prezidento teikiamomis pat</text:span><text:span text:style-name="T171">aisomis ir papildymais</text:span>: už - 75, prieš - 5, susilaikė 22.<text:s/><text:span text:style-name="T172">Pritarta</text:span>.<text:s/><text:span text:style-name="T173">(Užsiregistravo 106 Seimo nariai</text:span><text:span text:style-name="T174"><text:s/></text:span><text:span text:style-name="T175">(11.17 val.)</text:span></text:p>
      <text:p text:style-name="Normal"/>
      <text:p text:style-name="Normal"><text:tab/><text:span text:style-name="T176">NUTARTA.</text:span><text:span text:style-name="T177"><text:s/></text:span><text:span text:style-name="T178">Priimti<text:s/></text:span><text:span text:style-name="T179">Miškų įstatymo 2, 4, 11, 13 ir 14 straipsnių pakeitimo įstatymą</text:span><text:span text:style-name="T180"><text:s/></text:span><text:span text:style-name="T181">(su visomis Respublikos Prezidento teikiamomis pataisomis i</text:span><text:span text:style-name="T182">r papildymais)</text:span>.</text:p>
      <text:p text:style-name="P183"/>
      <text:p text:style-name="P184"><text:s text:c="11"/>Replikavo Seimo nariai: S. Pečeliūnas, V. Bacevičius, L. Dinius, P. Gražulis, D. A. Barakauskas, E. Tamašauskas, D. Teišerskytė, E. Pupinis, V. P. Andriukaitis.</text:p>
      <text:p text:style-name="P185"/>
      <text:p text:style-name="Normal"><text:span text:style-name="T186"><text:s text:c="16"/>11.25 val.</text:span></text:p>
      <text:p text:style-name="Normal"><text:tab/><text:span text:style-name="T187">SVARSTYTA.</text:span><text:s/><text:span text:style-name="T188">Geros valios kompensacijos<text:s/></text:span><text:span text:style-name="T189">už žydų religinių bendruomenių nekilnojamąjį turtą<text:s/></text:span><text:span text:style-name="T190">įstatymo projektas<text:s/></text:span><text:span text:style-name="T191">Nr. XIP-</text:span><text:span text:style-name="T192">968(3)</text:span><text:s/><text:span text:style-name="T193">(teikėjai – LRV / </text:span><text:span text:style-name="T194">teisingumo ministras R. Šimašius</text:span><text:span text:style-name="T195">)</text:span><text:s/><text:span text:style-name="T196">(svarstymo tęsinys)<text:s/></text:span></text:p>
      <text:p text:style-name="Normal"><text:s/></text:p>
      <text:h text:style-name="P197" text:outline-level="2">Projekto Nr. XIP-968(3) pataisų svarstymas (tęsinys)</text:h>
      <text:p text:style-name="P198">Pranešėjas – pagrindinio komiteto atstovas<text:s/><text:span text:style-name="T199">R. Žemaitaitis</text:span></text:p>
      <text:p text:style-name="Normal"/>
      <text:p text:style-name="P200">Pagrindinio komiteto nuomonei dėl 2 straipsnio Užsienio reikalų komiteto pataisos pritarta bendru sutarimu.<text:s/></text:p>
      <text:p text:style-name="P201"/>
      <text:p text:style-name="P202"><text:span text:style-name="T203">Dėl 2 straipsnio G. Songailos pataisų, kurioms nepritarė pagrindinis komitetas, <text:s/>kalbėjo Seimo nariai: G. Songaila,<text:s/></text:span><text:span text:style-name="T204">S. Šedbaras</text:span><text:span text:style-name="T205">, E</text:span><text:span text:style-name="T206">. Klumbys.</text:span></text:p>
      <text:p text:style-name="P207"/>
      <text:p text:style-name="P208"><text:span text:style-name="T209">Balsuota dėl 2 straipsnio G. Songailos pataisų: už - 17, prieš - 23, susilaikė 28. Nepriimtos.<text:s/></text:span><text:span text:style-name="T210">(11.30 val.)</text:span></text:p>
      <text:p text:style-name="P211"/>
      <text:p text:style-name="P212"><text:span text:style-name="T213">Dėl 2 straipsnio 2 dalies<text:s/></text:span><text:span text:style-name="T214">S. Šedbaro,</text:span><text:span text:style-name="T215"><text:s/>Č. V. </text:span><text:span text:style-name="T216">Stankevičiaus ir<text:s/></text:span><text:span text:style-name="T217">R. Žemaitaičio</text:span><text:span text:style-name="T218"><text:s/>pataisos, kuriai nepritarė pagrindinis komitetas, kalbėjo S</text:span><text:span text:style-name="T219">eimo narys<text:s/></text:span><text:span text:style-name="T220">R. Žemaitaitis</text:span><text:span text:style-name="T221"><text:s/>(pritarė pagrindinio komiteto nuomonei).<text:s/></text:span></text:p>
      <text:p text:style-name="P222"><text:span text:style-name="T223">Pagrindinio komiteto nuomonei dėl 2 straipsnio 2 dalies<text:s/></text:span><text:span text:style-name="T224">S. Šedbaro,</text:span><text:span text:style-name="T225"><text:s/>Č. V. Stankevičiaus ir<text:s/></text:span><text:span text:style-name="T226">R. Žemaitaičio</text:span><text:span text:style-name="T227"><text:s text:c="2"/>pataisos, kuriai pagrindinis komitetas pritarė iš dalies, pritarta bendru sutarim</text:span><text:span text:style-name="T228">u.<text:s/></text:span></text:p>
      <text:p text:style-name="P229"/>
      <text:p text:style-name="P230"><text:span text:style-name="T231">Dėl 2 straipsnio 7 dalies G. Songailos pataisos, kuriai nepritarė pagrindinis komitetas, <text:s/>kalbėjo Seimo nariai: G. Songaila,<text:s/></text:span><text:span text:style-name="T232">S. Šedbaras</text:span><text:span text:style-name="T233">, P. Gražulis.</text:span></text:p>
      <text:p text:style-name="P234"/>
      <text:p text:style-name="P235"><text:span text:style-name="T236">Balsuota dėl 2 straipsnio 7 dalies G. Songailos pataisos: už - 18, prieš - 20, susilaikė 38. Neprii</text:span><text:span text:style-name="T237">mta.<text:s/></text:span><text:span text:style-name="T238">(11.36 val.)</text:span></text:p>
      <text:p text:style-name="P239"/>
      <text:p text:style-name="P240"><text:span text:style-name="T241">Pagrindinio komiteto nuomonei dėl 2 straipsnio 7 dalies<text:s/></text:span><text:span text:style-name="T242">S. Šedbaro,</text:span><text:span text:style-name="T243"><text:s/>Č. V. Stankevičiaus ir<text:s/></text:span><text:span text:style-name="T244">R. Žemaitaičio</text:span><text:span text:style-name="T245"><text:s text:c="2"/>pataisos, kuriai pritarė pagrindinis komitetas, pritarta bendru sutarimu.<text:s/></text:span></text:p>
      <text:p text:style-name="P246"/>
      <text:p text:style-name="P247"><text:span text:style-name="T248">Pagrindinio komiteto nuomonei dėl 2 straipsnio 8 dalie</text:span><text:span text:style-name="T249">s<text:s/></text:span><text:span text:style-name="T250">S. Šedbaro,</text:span><text:span text:style-name="T251"><text:s/>Č. V. Stankevičiaus ir<text:s/></text:span><text:span text:style-name="T252">R. Žemaitaičio</text:span><text:span text:style-name="T253"><text:s text:c="2"/>pataisos, kuriai pritarė pagrindinis komitetas, pritarta bendru sutarimu.<text:s/></text:span></text:p>
      <text:p text:style-name="P254"/>
      <text:p text:style-name="P255"><text:span text:style-name="T256">Dėl 2 straipsnio 9, 10 dalių G. Songailos pataisos, kuriai nepritarė pagrindinis komitetas, <text:s/>kalbėjo Seimo nariai: G. Songaila,</text:span><text:span text:style-name="T257"><text:s/>P. Gražulis,<text:s/></text:span><text:span text:style-name="T258">Č. V. </text:span><text:span text:style-name="T259">Stankevičius.</text:span></text:p>
      <text:p text:style-name="P260"/>
      <text:p text:style-name="P261"><text:span text:style-name="T262">Balsuota dėl 2 straipsnio 9, 10 dalių G. Songailos pataisos: už - 21, prieš - 18, susilaikė 40. Nepriimta.<text:s/></text:span><text:span text:style-name="T263">(11.41 val.)</text:span></text:p>
      <text:p text:style-name="P264"/>
      <text:p text:style-name="P265"><text:span text:style-name="T266">Pagrindinio komiteto nuomonei dėl 2 straipsnio<text:s/></text:span><text:span text:style-name="T267">S. Šedbaro ir</text:span><text:span text:style-name="T268"><text:s/>Č. V. Stankevičiaus pataisos, kuriai pa</text:span><text:span text:style-name="T269">grindinis komitetas pritarė iš dalies, pritarta bendru sutarimu.<text:s/></text:span></text:p>
      <text:p text:style-name="P270"/>
      <text:p text:style-name="P271"><text:span text:style-name="T272">Pagrindinio komiteto nuomonei dėl 2 straipsnio<text:s/></text:span><text:span text:style-name="T273">R. Žemaitaičio</text:span><text:span text:style-name="T274"><text:s text:c="2"/>pataisos, kuriai pagrindinis komitetas pritarė iš dalies, pritarta bendru sutarimu.<text:s/></text:span></text:p>
      <text:p text:style-name="P275"/>
      <text:p text:style-name="P276">Pagrindinio komiteto nuomonei dėl 2 straipsnio Audito komiteto pataisos, kuriai pagrindinis komitetas pritarė iš dalies, pritarta bendru sutarimu.<text:s/></text:p>
      <text:p text:style-name="P277"/>
      <text:p text:style-name="P278"><text:span text:style-name="T279">Dėl 2 straipsnio Žmogaus teisių komiteto pataisos, kuriai pagrindinis komitetas pritarė iš dalies, kalbėjo Seimo nariai: A. Lydeka,<text:s/></text:span><text:span text:style-name="T280">S. Šedbaras</text:span><text:span text:style-name="T281">.</text:span></text:p>
      <text:p text:style-name="P282"/>
      <text:p text:style-name="P283"><text:span text:style-name="T284">B</text:span><text:span text:style-name="T285">alsuota dėl 2 straipsnio Žmogaus teisių komiteto pataisos: už - 17, prieš - 22, susilaikė 45. Nepriimta.<text:s/></text:span><text:span text:style-name="T286">(11.45 val.)</text:span></text:p>
      <text:p text:style-name="P287"/>
      <text:p text:style-name="P288">Pagrindinio komiteto nuomonei dėl 2 straipsnio Žmogaus teisių komiteto pataisos, kuriai pagrindinis komitetas pritarė iš dalies, <text:s/>pritarta bendru sutarimu.<text:s/></text:p>
      <text:p text:style-name="P289"/>
      <text:p text:style-name="P290"><text:span text:style-name="T291">Pagrindinio komiteto nuomonei dėl 3 straipsnio<text:s/></text:span><text:span text:style-name="T292">S. Šedbaro ir</text:span><text:span text:style-name="T293"><text:s/>Č. V. Stankevičiaus pataisos, kuriai pagrindinis komitetas pritarė iš dalies, pritarta bendru sutarimu.<text:s/></text:span></text:p>
      <text:p text:style-name="P294"/>
      <text:p text:style-name="P295"><text:span text:style-name="T296">Dėl 3 straipsnio<text:s/></text:span><text:span text:style-name="T297">R. Žemaitaičio</text:span><text:span text:style-name="T298"><text:s/>pataisos, kuriai nepritarė pagrindin</text:span><text:span text:style-name="T299">is komitetas, kalbėjo Seimo narys<text:s/></text:span><text:span text:style-name="T300">R. Žemaitaitis</text:span><text:span text:style-name="T301"><text:s/>(atsiėmė šią pataisą).<text:s/></text:span></text:p>
      <text:p text:style-name="P302"/>
      <text:p text:style-name="P303"><text:span text:style-name="T304">Dėl 3 straipsnio G. Songailos pataisos, kuriai nepritarė pagrindinis komitetas, <text:s/>kalbėjo Seimo nariai: G. Songaila,<text:s/></text:span><text:span text:style-name="T305">S. Šedbaras</text:span><text:span text:style-name="T306">.</text:span></text:p>
      <text:p text:style-name="P307"/>
      <text:p text:style-name="P308"><text:span text:style-name="T309">Balsuota dėl 3 straipsnio G. Songailos pataisos: už<text:s/></text:span><text:span text:style-name="T310">- 19, prieš - 19, susilaikė 41. Nepriimta.<text:s/></text:span><text:span text:style-name="T311">(11.49 val.)</text:span></text:p>
      <text:p text:style-name="P312"/>
      <text:p text:style-name="P313"><text:span text:style-name="T314">Pagrindinio komiteto nuomonei dėl 4 straipsnio<text:s/></text:span><text:span text:style-name="T315">S. Šedbaro ir</text:span><text:span text:style-name="T316"><text:s/>Č. V. Stankevičiaus pataisos, kuriai pagrindinis komitetas pritarė iš dalies, pritarta bendru sutarimu.<text:s/></text:span></text:p>
      <text:p text:style-name="P317"/>
      <text:p text:style-name="P318"><text:span text:style-name="T319">Pagrindinio komiteto nuomonei dė</text:span><text:span text:style-name="T320">l 4 straipsnio<text:s/></text:span><text:span text:style-name="T321">R. Žemaitaičio</text:span><text:span text:style-name="T322"><text:s text:c="2"/>pataisos, kuriai pagrindinis komitetas pritarė iš dalies, pritarta bendru sutarimu.<text:s/></text:span></text:p>
      <text:p text:style-name="P323"/>
      <text:p text:style-name="P324">Pagrindinio komiteto nuomonei dėl 4 straipsnio Žmogaus teisių komiteto pataisos, kuriai pagrindinis komitetas pritarė iš dalies, <text:s/>pritarta<text:s/>bendru sutarimu.<text:s/></text:p>
      <text:p text:style-name="P325"/>
      <text:p text:style-name="P326"><text:tab/>Dėl balsavimo motyvų dėl viso projekto kalbėjo Seimo nariai: V. Mazuronis, P. Gražulis.</text:p>
      <text:p text:style-name="P327"/>
      <text:p text:style-name="Normal"><text:tab/><text:span text:style-name="T328">NUTARTA.</text:span><text:tab/>Pritarti pagrindinio komiteto patvirtintam projektui su posėdžio metu priimtomis pataisomis po svarstymo Seimo posėdyje.<text:s/><text:span text:style-name="T329">Balsavimo rezult</text:span><text:span text:style-name="T330">atai: pritarta bendru sutarimu.</text:span></text:p>
      <text:p text:style-name="P331"/>
      <text:p text:style-name="Normal"><text:s text:c="11"/>Replikavo Seimo nariai: V. P. Andriukaitis, Č. V. <text:span text:style-name="T332">Stankevičius</text:span>, L. Dinius, P. Auštrevičius, E. Zingeris, A. Salamakinas.</text:p>
      <text:p text:style-name="P333"/>
      <text:p text:style-name="Normal"><text:tab/>Posėdžio pirmininkė įspėjo Seimo narį P. Gražulį dėl jo pareiškimų.<text:s/></text:p>
      <text:p text:style-name="P334"/>
      <text:p text:style-name="P335">PERTRAUKA</text:p>
      <text:p text:style-name="P336"><text:span text:style-name="T337">(12.00 -<text:s/></text:span><text:span text:style-name="T338">12.10 val.)</text:span></text:p>
      <text:p text:style-name="P339"/>
      <text:p text:style-name="P340"><text:span text:style-name="T341">Posėdžio pirmininkas – Seimo Pirmininko pavaduotojas A. Čaplikas.</text:span></text:p>
      <text:p text:style-name="P342"/>
      <text:p text:style-name="Normal"><text:s/><text:span text:style-name="T343"><text:s text:c="15"/>12.10 val.</text:span></text:p>
      <text:p text:style-name="Normal"><text:tab/><text:span text:style-name="T344">SVARSTYTA.</text:span><text:s/><text:span text:style-name="T345">Branduolinės energijos įstatymo pakeitimo<text:s/></text:span><text:span text:style-name="T346">įstatymo projektas<text:s/></text:span><text:span text:style-name="T347">Nr. XIP-</text:span><text:span text:style-name="T348">1830(5)</text:span><text:s/><text:span text:style-name="T349">(teikėjai – LRV / </text:span><text:span text:style-name="T350">energetikos ministras A. Sekmokas</text:span><text:span text:style-name="T351">)</text:span><text:s/><text:span text:style-name="T352">(svarst</text:span><text:span text:style-name="T353">ymo tęsinys)</text:span></text:p>
      <text:p text:style-name="Normal"/>
      <text:h text:style-name="P354" text:outline-level="2">Projekto Nr. XIP-1830(5) pataisų svarstymas</text:h>
      <text:p text:style-name="P355">Pranešėjas – pagrindinio komiteto atstovas K. Kuzminskas</text:p>
      <text:p text:style-name="P356"/>
      <text:p text:style-name="P357">Pagrindinio komiteto nuomonei dėl Aplinkos apsaugos komiteto pataisų pritarta bendru sutarimu.<text:s/></text:p>
      <text:p text:style-name="P358"/>
      <text:p text:style-name="P359">Pagrindinio komiteto nuomonei dėl Nacionalinio saugumo ir gynybos komiteto pataisų pritarta bendru sutarimu.<text:s/></text:p>
      <text:p text:style-name="P360"/>
      <text:p text:style-name="P361">Pagrindinio komiteto nuomonei dėl D. Budrio pataisų, kurioms pritarė pagrindinis komitetas, <text:s/>pritarta bendru sutarimu.<text:s/></text:p>
      <text:p text:style-name="P362"/>
      <text:p text:style-name="P363">Pagrindinio komiteto nuomonei dėl K. Kuzminsko ir J. Veselkos pataisų, kurioms pritarė pagrindinis komitetas, <text:s/>pritarta bendru sutarimu.<text:s/></text:p>
      <text:p text:style-name="P364"/>
      <text:p text:style-name="P365">Pagrindinio komiteto nuomonei dėl 32 straipsnio pataisos, kuriai pritarė pagrindinis komitetas, <text:s/>pritarta bendru sutarimu.<text:s/></text:p>
      <text:p text:style-name="P366"/>
      <text:p text:style-name="Normal"><text:tab/>Dėl balsavimo motyvų dėl viso projekto kalbėjo Seimo nariai: R. Sinkevičius, L. Sabutis.</text:p>
      <text:p text:style-name="P367"/>
      <text:p text:style-name="Normal"><text:tab/><text:span text:style-name="T368">NUTARTA.</text:span><text:tab/>Pritarti pagrindinio komiteto patvirtintam projektui su posėdžio metu priimtomis pataisomis po svarstymo Seimo posėdyje.<text:s/><text:span text:style-name="T369">Balsavimo rezultatai: už - 67, prieš - 0, susilaikė 5</text:span>.<text:s/><text:span text:style-name="T370">(12.17 val.)</text:span></text:p>
      <text:p text:style-name="P371"/>
      <text:p text:style-name="Normal"><text:span text:style-name="T372"><text:s text:c="16"/>12.18 va</text:span><text:span text:style-name="T373">l.</text:span></text:p>
      <text:p text:style-name="Normal"><text:tab/><text:span text:style-name="T374">SVARSTYTA.</text:span><text:s/><text:span text:style-name="T375">Seimo nutarimo „</text:span><text:span text:style-name="T376">Dėl Lietuvos Respublikos Seimo Pirmininko pavaduotojo Algio Kašėtos atsistatydinimo</text:span><text:span text:style-name="T377">“</text:span><text:span text:style-name="T378"><text:s/></text:span><text:span text:style-name="T379">projektas<text:s/></text:span><text:span text:style-name="T380">Nr. XIP-</text:span><text:span text:style-name="T381">3323</text:span><text:s/><text:span text:style-name="T382">(pateikimas, svarstymas ir<text:s/></text:span><text:span text:style-name="T383">priėmimas</text:span><text:span text:style-name="T384">)</text:span></text:p>
      <text:p text:style-name="Normal"><text:tab/>Pranešėja –<text:s/><text:span text:style-name="T385">Seimo Pirmininkė I. Degutienė</text:span></text:p>
      <text:p text:style-name="P386"/>
      <text:p text:style-name="Normal"><text:tab/>Klausė Seimo nariai: R. Smetona, D. A. Barakauskas, K. Masiulis.</text:p>
      <text:p text:style-name="P387"/>
      <text:p text:style-name="Normal"><text:span text:style-name="T388"><text:s text:c="11"/>Dėl posėdžio vedimo tvarkos kalbėjo Seimo narys E. Lementauskas.</text:span></text:p>
      <text:p text:style-name="P389"/>
      <text:p text:style-name="Normal"><text:tab/>Kalbėjo Seimo Pirmininko pavaduotojas A. Kašėta.<text:s/></text:p>
      <text:p text:style-name="Normal"/>
      <text:p text:style-name="P390">NUTARTA.<text:s/><text:span text:style-name="T391">Pritarti šiam projektui po pateikimo.<text:s/></text:span><text:span text:style-name="T392">Balsavimo rezultatai: pritarta bendru sutarimu.</text:span></text:p>
      <text:p text:style-name="P393"/>
      <text:p text:style-name="P394">Diskusijoje kalbėjo Seimo narys A. Nedzinskas.</text:p>
      <text:p text:style-name="P395"/>
      <text:p text:style-name="Normal"><text:tab/>NUTARTA.<text:s/><text:span text:style-name="T396">Pritarti šiam projektui po svarstymo Seimo posėdyje.<text:s/></text:span><text:span text:style-name="T397">Balsavimo rezultatai: pritarta bendru sutarimu.</text:span></text:p>
      <text:p text:style-name="P398"/>
      <text:p text:style-name="P399"><text:tab/>Posėdžio<text:span text:style-name="T400"><text:s/>pirmininko pasiūlymui pradėti priėmimo procedūrą pritarta bendru sutarimu.<text:s/></text:span></text:p>
      <text:p text:style-name="P401"/>
      <text:p text:style-name="Normal"><text:tab/>1, 2, 3<text:s/>straipsniai priimti bendru sutarimu.</text:p>
      <text:p text:style-name="P402"/>
      <text:p text:style-name="P403"><text:tab/><text:span text:style-name="T404">NUTARTA.</text:span><text:tab/><text:span text:style-name="T405">Priimti<text:s/></text:span><text:span text:style-name="T406">Seimo nutarimą „</text:span><text:span text:style-name="T407">Dėl Lietuvos Respublikos Seimo Pirmininko pavaduotojo Algio Kašėtos atsistatydinimo</text:span><text:span text:style-name="T408">“</text:span>.<text:s/><text:span text:style-name="T409">Balsavimo rezultatai: už - 89, prieš - 1, susilaikė 6</text:span>.<text:s/><text:span text:style-name="T410">(Užsiregistravo 96 Seimo nariai<text:s/></text:span><text:span text:style-name="T411">(12.30 val</text:span><text:span text:style-name="T412">.)</text:span></text:p>
      <text:p text:style-name="P413"/>
      <text:p text:style-name="Normal"><text:s/><text:span text:style-name="T414"><text:s text:c="15"/>12.31 val.</text:span></text:p>
      <text:p text:style-name="Normal"><text:tab/><text:span text:style-name="T415">SVARSTYTA.</text:span><text:s/><text:span text:style-name="T416">Seimo rezoliucijos „Dėl pozicijos reaguojant į tarptautinėje erdvėje vykstančius teisingumo vykdymo procesus“ projektas<text:s/></text:span><text:span text:style-name="T417">Nr. XIP-</text:span><text:span text:style-name="T418">3240(2)</text:span><text:s/><text:span text:style-name="T419">(teikėjai – E. Lementauskas/ 47 Seimo nariai)</text:span><text:s/><text:span text:style-name="T420">(svarstymas)</text:span></text:p>
      <text:p text:style-name="Normal"/>
      <text:p text:style-name="Normal"><text:tab/>Diskusijoje kalbėjo Seimo nariai: <text:s/>V. Mazuronis, V. P. Andriukaitis, S. Stoma.</text:p>
      <text:p text:style-name="P421"/>
      <text:p text:style-name="P422"><text:s text:c="11"/>Dėl posėdžio vedimo tvarkos kalbėjo Seimo narys J. Razma.</text:p>
      <text:p text:style-name="P423"/>
      <text:p text:style-name="P424"><text:span text:style-name="T425">Balsuota dėl<text:s/></text:span><text:span text:style-name="T426">Tėvynės sąjungos-Lietuvos krikščionių demokratų frakcij</text:span><text:span text:style-name="T427">os pasiūlymo nutraukti diskusiją: už - 75, prieš - 5,<text:s/></text:span><text:span text:style-name="T428">susilaikė 3.<text:s/></text:span><text:span text:style-name="T429">Pritarta</text:span><text:span text:style-name="T430">.</text:span><text:span text:style-name="T431"><text:s/>(12.43 val.)</text:span></text:p>
      <text:p text:style-name="P432"><text:tab/></text:p>
      <text:p text:style-name="Normal"><text:s text:c="11"/>Replikavo Seimo nariai: J. Veselka, E. Lementauskas.</text:p>
      <text:p text:style-name="P433"/>
      <text:p text:style-name="P434">Dėl balsavimo motyvų kalbėjo Seimo nariai: K. Masiulis, V. P. Andriukaitis.</text:p>
      <text:p text:style-name="Normal"/>
      <text:p text:style-name="Normal"><text:tab/>Balsuota, ar priimti šią rezoliuciją be pataisų: už - 4, prieš - 54, susilaikė 24.<text:s/><text:span text:style-name="T435">Nepritarta</text:span>.<text:s/><text:span text:style-name="T436">(Užsiregistravo 84 Seimo nariai</text:span><text:span text:style-name="T437"><text:s/>(12.46 val.)</text:span></text:p>
      <text:p text:style-name="P438"/>
      <text:p text:style-name="Normal"><text:s text:c="11"/>Replikavo Seimo narys V. Mazuronis.</text:p>
      <text:p text:style-name="P439"/>
      <text:p text:style-name="P440">Alternatyvus balsavimas: už siūlymą atmesti šios rezoliucijos projektą balsavo 67, už siūlymą jį redaguoti – 12. Pritarta pirmam siūlymui.<text:s/><text:span text:style-name="T441">(12</text:span><text:span text:style-name="T442">.47 val.)</text:span></text:p>
      <text:p text:style-name="Normal"/>
      <text:p text:style-name="P443"><text:span text:style-name="T444">NUTARTA.<text:s/></text:span><text:span text:style-name="T445">Atmesti Seimo rezoliucijos projektą<text:s/></text:span><text:span text:style-name="T446">Nr. XIP-3240(2)</text:span><text:span text:style-name="T447">.<text:s/></text:span></text:p>
      <text:p text:style-name="P448"/>
      <text:p text:style-name="Normal"><text:s text:c="11"/>Replikavo Seimo narys M. Varaška.</text:p>
      <text:p text:style-name="P449"/>
      <text:p text:style-name="Normal"><text:span text:style-name="T450"><text:s text:c="16"/>12.49 val.</text:span></text:p>
      <text:p text:style-name="Normal"><text:tab/><text:span text:style-name="T451">SVARSTYTA.</text:span><text:s/><text:span text:style-name="T452">Seimo nutarimo „D</text:span><text:span text:style-name="T453">ėl Seimo nutarimo<text:s/></text:span><text:span text:style-name="T454">„</text:span><text:span text:style-name="T455">Dėl Seimo komitetų narių skaičiaus</text:span><text:span text:style-name="T456">“</text:span><text:span text:style-name="T457"><text:s/>pakeitimo</text:span><text:span text:style-name="T458">“</text:span><text:span text:style-name="T459"><text:s/></text:span><text:span text:style-name="T460">projektas<text:s/></text:span><text:span text:style-name="T461">Nr.</text:span><text:span text:style-name="T462"> XIP-</text:span><text:span text:style-name="T463">3320(2)</text:span><text:s/><text:span text:style-name="T464">(pateikimas, svarstymas ir<text:s/></text:span><text:span text:style-name="T465">priėmimas</text:span><text:span text:style-name="T466">)</text:span></text:p>
      <text:p text:style-name="Normal"><text:tab/>Pranešėja –<text:s/><text:span text:style-name="T467">Seimo Pirmininkė I. Degutienė</text:span></text:p>
      <text:p text:style-name="P468"/>
      <text:p text:style-name="Normal"><text:tab/>Klausė Seimo narys A. Mazuronis.</text:p>
      <text:p text:style-name="P469"/>
      <text:p text:style-name="P470">NUTARTA.<text:s/><text:span text:style-name="T471">Pritarti šiam projektui po pateikimo.<text:s/></text:span><text:span text:style-name="T472">Balsavimo rezultatai: pritarta bendru sutarimu.</text:span></text:p>
      <text:p text:style-name="P473"/>
      <text:p text:style-name="Normal"><text:tab/>NUTARTA.<text:s/><text:span text:style-name="T474">Pritarti šiam projek</text:span><text:span text:style-name="T475">tui po svarstymo Seimo posėdyje.<text:s/></text:span><text:span text:style-name="T476">Balsavimo rezultatai: pritarta bendru sutarimu.</text:span></text:p>
      <text:p text:style-name="P477"/>
      <text:p text:style-name="P478"><text:tab/>Posėdžio<text:span text:style-name="T479"><text:s/>pirmininko pasiūlymui pradėti priėmimo procedūrą pritarta bendru sutarimu.<text:s/></text:span></text:p>
      <text:p text:style-name="P480"/>
      <text:p text:style-name="P481"><text:tab/><text:span text:style-name="T482">NUTARTA.</text:span><text:tab/><text:span text:style-name="T483">Priimti<text:s/></text:span><text:span text:style-name="T484">Seimo nutarimą „D</text:span><text:span text:style-name="T485">ėl Seimo nutarimo<text:s/></text:span><text:span text:style-name="T486">„</text:span><text:span text:style-name="T487">Dėl Seimo komitetų narių skaičiau</text:span><text:span text:style-name="T488">s</text:span><text:span text:style-name="T489">“</text:span><text:span text:style-name="T490"><text:s/>pakeitimo</text:span><text:span text:style-name="T491">“</text:span>.<text:s/><text:span text:style-name="T492">Balsavimo rezultatai: už - 79, prieš - 1, susilaikė 5</text:span>.<text:s/><text:span text:style-name="T493">(Užsiregistravo 85 Seimo nariai<text:s/></text:span><text:span text:style-name="T494">(12.51 val.)</text:span></text:p>
      <text:p text:style-name="P495"/>
      <text:p text:style-name="Normal"><text:span text:style-name="T496"><text:s text:c="16"/>12.51 val.</text:span></text:p>
      <text:p text:style-name="Normal"><text:tab/><text:span text:style-name="T497">SVARSTYTA.</text:span><text:s/><text:span text:style-name="T498">Seimo nutarimo „D</text:span><text:span text:style-name="T499">ėl Seimo nutarimo<text:s/></text:span><text:span text:style-name="T500">„</text:span><text:span text:style-name="T501">Dėl Seimo komitetų sudėties patvirtinimo</text:span><text:span text:style-name="T502">“</text:span><text:span text:style-name="T503"><text:s/>5, 6 ir 13 straipsnių p</text:span><text:span text:style-name="T504">akeitimo ir papildymo</text:span><text:span text:style-name="T505">“</text:span><text:span text:style-name="T506"><text:s/></text:span><text:span text:style-name="T507">projektas<text:s/></text:span><text:span text:style-name="T508">Nr. XIP-</text:span><text:span text:style-name="T509">3321(2)</text:span><text:s/><text:span text:style-name="T510">(pateikimas, svarstymas ir<text:s/></text:span><text:span text:style-name="T511">priėmimas</text:span><text:span text:style-name="T512">)</text:span></text:p>
      <text:p text:style-name="Normal"><text:tab/>Pranešėja –<text:s/><text:span text:style-name="T513">Seimo Pirmininkė I. Degutienė</text:span></text:p>
      <text:p text:style-name="P514"/>
      <text:p text:style-name="P515">NUTARTA.<text:s/><text:span text:style-name="T516">Pritarti šiam projektui po pateikimo.<text:s/></text:span><text:span text:style-name="T517">Balsavimo rezultatai: pritarta bendru sutarimu.</text:span></text:p>
      <text:p text:style-name="P518"/>
      <text:p text:style-name="Normal"><text:tab/>NUTARTA.<text:s/><text:span text:style-name="T519">Pritarti šiam proje</text:span><text:span text:style-name="T520">ktui po svarstymo Seimo posėdyje.<text:s/></text:span><text:span text:style-name="T521">Balsavimo rezultatai: pritarta bendru sutarimu.</text:span></text:p>
      <text:p text:style-name="P522"/>
      <text:p text:style-name="P523"><text:tab/>Posėdžio<text:span text:style-name="T524"><text:s/>pirmininko pasiūlymui pradėti priėmimo procedūrą pritarta bendru sutarimu.<text:s/></text:span></text:p>
      <text:p text:style-name="P525"/>
      <text:p text:style-name="Normal"><text:tab/>1, 2, 3, 4 straipsniai priimti bendru sutarimu.</text:p>
      <text:p text:style-name="P526"/>
      <text:p text:style-name="P527"><text:tab/><text:span text:style-name="T528">NUTARTA.</text:span><text:tab/><text:span text:style-name="T529">Priimti<text:s/></text:span><text:span text:style-name="T530">Seimo nutarimą „D</text:span><text:span text:style-name="T531">ė</text:span><text:span text:style-name="T532">l Seimo nutarimo<text:s/></text:span><text:span text:style-name="T533">„</text:span><text:span text:style-name="T534">Dėl Seimo komitetų sudėties patvirtinimo</text:span><text:span text:style-name="T535">“</text:span><text:span text:style-name="T536"><text:s/>5, 6 ir 13 straipsnių pakeitimo ir papildymo</text:span><text:span text:style-name="T537">“</text:span>.<text:s/><text:span text:style-name="T538">Balsavimo rezultatai: už - 75, prieš - 1, susilaikė 5</text:span>.<text:s/><text:span text:style-name="T539">(Užsiregistravo 81 Seimo narys<text:s/></text:span><text:span text:style-name="T540">(12.53 val.)</text:span></text:p>
      <text:p text:style-name="P541"/>
      <text:p text:style-name="Normal"><text:span text:style-name="T542"><text:s text:c="16"/>12.53 val.</text:span></text:p>
      <text:p text:style-name="Normal"><text:tab/><text:span text:style-name="T543">SVARSTYTA.</text:span><text:s/><text:span text:style-name="T544">Seimo nuta</text:span><text:span text:style-name="T545">rimo „D</text:span><text:span text:style-name="T546">ėl Seimo nutarimo<text:s/></text:span><text:span text:style-name="T547">„</text:span><text:span text:style-name="T548">Dėl Seimo komitetų narių pavaduotojų patvirtinimo</text:span><text:span text:style-name="T549">“<text:s/></text:span><text:span text:style-name="T550">5, 6 ir 13 straipsnių pakeitimo ir papildymo</text:span><text:span text:style-name="T551">“</text:span><text:span text:style-name="T552"><text:s/></text:span><text:span text:style-name="T553">projektas<text:s/></text:span><text:span text:style-name="T554">Nr. XIP-</text:span><text:span text:style-name="T555">3322(2)</text:span><text:s/><text:span text:style-name="T556">(pateikimas, svarstymas ir<text:s/></text:span><text:span text:style-name="T557">priėmimas</text:span><text:span text:style-name="T558">)</text:span></text:p>
      <text:p text:style-name="Normal"><text:tab/>Pranešėja –<text:s/><text:span text:style-name="T559">Seimo Pirmininkė I. Degutienė</text:span></text:p>
      <text:p text:style-name="P560"/>
      <text:p text:style-name="P561">NUTARTA.<text:s/><text:span text:style-name="T562">Pritarti šiam pr</text:span><text:span text:style-name="T563">ojektui po pateikimo.<text:s/></text:span><text:span text:style-name="T564">Balsavimo rezultatai: pritarta bendru sutarimu.</text:span></text:p>
      <text:p text:style-name="P565"/>
      <text:p text:style-name="Normal"><text:tab/>NUTARTA.<text:s/><text:span text:style-name="T566">Pritarti šiam projektui po svarstymo Seimo posėdyje.<text:s/></text:span><text:span text:style-name="T567">Balsavimo rezultatai: pritarta bendru sutarimu.</text:span></text:p>
      <text:p text:style-name="P568"/>
      <text:p text:style-name="P569"><text:tab/>Posėdžio<text:span text:style-name="T570"><text:s/>pirmininko pasiūlymui pradėti priėmimo procedūrą pritarta bendr</text:span><text:span text:style-name="T571">u sutarimu.<text:s/></text:span></text:p>
      <text:p text:style-name="P572"/>
      <text:p text:style-name="Normal"><text:tab/>1, 2, 3, 4 straipsniai priimti bendru sutarimu.</text:p>
      <text:p text:style-name="P573"/>
      <text:p text:style-name="P574"><text:tab/><text:span text:style-name="T575">NUTARTA.</text:span> <text:span text:style-name="T576">Priimti<text:s/></text:span><text:span text:style-name="T577">Seimo nutarimą „D</text:span><text:span text:style-name="T578">ėl Seimo nutarimo<text:s/></text:span><text:span text:style-name="T579">„</text:span><text:span text:style-name="T580">Dėl Seimo komitetų narių pavaduotojų patvirtinimo</text:span><text:span text:style-name="T581">“<text:s/></text:span><text:span text:style-name="T582">5, 6 ir 13 straipsnių pakeitimo ir papildymo</text:span><text:span text:style-name="T583">“</text:span>.<text:s/><text:span text:style-name="T584">Balsavimo rezultatai: už - 73, prieš - 0</text:span><text:span text:style-name="T585">, susilaikė 4</text:span>.<text:s/><text:span text:style-name="T586">(Užsiregistravo 77 Seimo nariai<text:s/></text:span><text:span text:style-name="T587">(12.55 val.)</text:span></text:p>
      <text:p text:style-name="P588"/>
      <text:p text:style-name="P589"><text:span text:style-name="T590">12.56 val.</text:span></text:p>
      <text:p text:style-name="Normal"><text:tab/><text:span text:style-name="T591">SVARSTYTA.</text:span><text:s/>Savaitės (nuo 2011-06-20) – 2011 m. birželio 21 d. (antradienio) ir 23 d. (ketvirtadienio) plenarinių posėdžių darbotvarkė</text:p>
      <text:p text:style-name="Normal"><text:tab/>Pranešėja –<text:s/><text:span text:style-name="T592">Seimo Pirmininkė I. Degutienė</text:span></text:p>
      <text:p text:style-name="P593"/>
      <text:p text:style-name="Normal"><text:tab/>Pranešėja informavo apie Seimo nenumatytus plenarinius posėdžius, kurie įvyks 2011-06-20 ir 2011-06-22.</text:p>
      <text:p text:style-name="P594"/>
      <text:p text:style-name="Normal"><text:tab/>Klausė Seimo nariai: J. Olekas, E. Žakaris, E. Jurkevičius.</text:p>
      <text:p text:style-name="P595"/>
      <text:p text:style-name="Normal"><text:tab/><text:span text:style-name="T596">NUTARTA.</text:span><text:span text:style-name="T597"><text:tab/></text:span><text:span text:style-name="T598">Patvirtinti savaitės (nuo 2011-06-20) –<text:s/></text:span>2011 m. birželio<text:span text:style-name="T599"><text:s text:c="2"/>21 d. (antradienio) ir<text:s/></text:span>23<text:s/>d. (ketvirtadienio) plenarinių posėdžių darbotvarkę.<text:s/><text:span text:style-name="T600">Balsavimo rezultatai: pritarta bendru sutarimu.</text:span></text:p>
      <text:p text:style-name="P601"/>
      <text:p text:style-name="P602"><text:span text:style-name="T603">13.01 val.</text:span></text:p>
      <text:h text:style-name="Heading2" text:outline-level="2">Vyriausybės valanda</text:h>
      <text:p text:style-name="P604"/>
      <text:p text:style-name="P605">Seimo plenariniame posėdyje dalyvavo Vyriausybės nariai:</text:p>
      <text:p text:style-name="P606">Ministras Pirmininkas A. Kubilius,</text:p>
      <text:p text:style-name="P607">finansų ministrė I. Šimonytė,<text:s/></text:p>
      <text:p text:style-name="P608">krašto apsaugos ministrė R. Juknevičienė,</text:p>
      <text:p text:style-name="P609">socialinės apsaugos ir darbo ministras D. Jankauskas,</text:p>
      <text:p text:style-name="P610">susisiekimo ministras E. Masiulis,</text:p>
      <text:p text:style-name="P611">sveikatos apsaugos ministras R. Šukys,</text:p>
      <text:p text:style-name="P612">švietimo ir mokslo ministras G. Steponavičius,</text:p>
      <text:p text:style-name="P613">teisingumo ministras R. Šimašius,</text:p>
      <text:p text:style-name="P614">ūkio ministras R. Žylius,</text:p>
      <text:p text:style-name="P615">užsienio reikalų ministras A. Ažubalis,</text:p>
      <text:p text:style-name="P616">žemės ūkio ministras K. Starkevičius.</text:p>
      <text:p text:style-name="P617"/>
      <text:p text:style-name="P618">Į Seimo opozicijos lyderio V. Gapšio klausimus (dėl valstybės tarnautojų ir valstybinių įmonių vadovų atlyginimų ir dėl vadovėlių kaitos) atsakė<text:s/><text:span text:style-name="T619">Ministras</text:span><text:span text:style-name="T620"><text:s/>Pirmininkas A. Kubilius bei švietimo ir mokslo ministras G. Steponavičius.</text:span></text:p>
      <text:p text:style-name="P621">Į Seimo nario J. Oleko klausimus (dėl Nekilnojamojo turto mokesčio įstatymo projekto ir dėl kasos aparatų įvedimo) atsakė<text:s/><text:span text:style-name="T622">Ministras Pirmininkas A. Kubilius,<text:s/></text:span>atsakymą papildė<text:s/><text:span text:style-name="T623">žemės<text:s/></text:span><text:span text:style-name="T624">ūkio ministras K. Starkevičius</text:span>.</text:p>
      <text:p text:style-name="P625">Į Seimo nario A. Mazuronio klausimą (dėl Užsienio reikalų ministerijos pastato rekonstrukcijos) atsakė<text:s/><text:span text:style-name="T626">Ministras Pirmininkas A. Kubilius</text:span>.</text:p>
      <text:p text:style-name="P627">Į Seimo nario S. Bucevičiaus klausimą (dėl investicijų) atsakė<text:s/><text:span text:style-name="T628">ūkio ministras R. Žyliu</text:span><text:span text:style-name="T629">s</text:span>.</text:p>
      <text:p text:style-name="P630">Į Seimo nario L. Kernagio klausimą (dėl protesto akcijos prieš kasos aparatų įvedimą) atsakė<text:s/><text:span text:style-name="T631">Ministras Pirmininkas A. Kubilius</text:span>.</text:p>
      <text:p text:style-name="P632">Į Seimo nario Ž. Šilgalio klausimą (dėl nekaltumo prezumpcijos) atsakė<text:s/><text:span text:style-name="T633">Ministras Pirmininkas A. Kubilius</text:span>.</text:p>
      <text:p text:style-name="P634">Į Seimo narės V. M. Čigriejienės klausimą (dėl sveikatos priežiūros įstaigų vadovų) atsakė sveikatos apsaugos ministras R. Šukys.</text:p>
      <text:p text:style-name="P635">Į Seimo nario L. Diniaus klausimą (dėl finansų ministrės atsakymo į Seimo nario raštą) atsakė finansų ministrė I. Šimonytė.</text:p>
      <text:p text:style-name="P636">Į Seimo nario V. P. Andriukaičio klausimą (dėl sumažintų pensijų grąžinimo) atsakė<text:s/><text:span text:style-name="T637">Ministras Pirmininkas A. Kubilius</text:span>, atsakymą papildė<text:s/><text:span text:style-name="T638">socialinės apsaugos ir darbo ministras D. Jankauskas</text:span>.</text:p>
      <text:p text:style-name="P639">Į Seimo nario A. Dumbravos klausimą (dėl valstybinio socialinio draudimo sistemos pertvarkos) atsakė<text:s/><text:span text:style-name="T640">socialinės apsaugos ir darbo ministras D. Jankauskas.</text:span></text:p>
      <text:p text:style-name="P641">Į Seimo nario<text:s/><text:span text:style-name="T642">M. Zasčiurinsko</text:span><text:s/>klausimą (dėl Kruonio hidroakumuliacinės elektrinės) atsakė<text:s/><text:span text:style-name="T643">Ministras Pirmininkas A. Kubilius</text:span>.</text:p>
      <text:p text:style-name="P644">Į Seimo narės A. Baukutės klausimą (dėl kūdikių globos namų) atsakė<text:s/><text:span text:style-name="T645">socialinės apsaugos ir darbo ministras D. Jankauskas</text:span>.</text:p>
      <text:p text:style-name="P646">Į Seimo narės<text:s/><text:span text:style-name="T647">A. Ramanauskaitės-Skokauskienės</text:span><text:s/>klausimą (dėl Lukiškių aikštės sutvarkymo) atsakė<text:s/><text:span text:style-name="T648">Ministras Pirmininkas A. Kubilius</text:span>.</text:p>
      <text:p text:style-name="P649">Į Seimo nario A. Endzino klausimą (dėl potvynių Nemuno deltoje) atsakė<text:s/><text:span text:style-name="T650">Ministras Pirmininkas A. Kubilius</text:span>.</text:p>
      <text:p text:style-name="P651">Į Seimo nario E. Jonylos klausimą (dėl smulkaus verslo formų) atsakė<text:s/><text:span text:style-name="T652">Ministras Pirmininkas A. Kubilius</text:span>, atsakymą papildė<text:s/><text:span text:style-name="T653">ūkio ministras R. Žylius</text:span>.</text:p>
      <text:p text:style-name="P654">Į Seimo nario<text:s/><text:span text:style-name="T655">R. Žemaitaičio</text:span><text:s/>klausimą (dėl mokyklų renovavimo kontrolės) atsakė<text:s/><text:span text:style-name="T656">švietimo ir mokslo ministras G. Steponavičius</text:span>, atsakymą papildė<text:s/><text:span text:style-name="T657">ūkio ministras R. Žylius</text:span>.</text:p>
      <text:p text:style-name="P658">Į Seimo nario A. Matulo klausimą (dėl kelių eismo taisyklių pažeidimų) atsakė<text:s/><text:span text:style-name="T659">susisiekimo ministras E. Masiulis</text:span>.</text:p>
      <text:p text:style-name="P660">Į Seimo nario J. Juozapaičio klausimą (dėl<text:s/><text:span text:style-name="T661">Pacientų sveikatai padarytos žalos nustatymo<text:s/></text:span>komisijos darbo vertinimo) atsakė sveikatos apsaugos ministras R. Šukys.</text:p>
      <text:p text:style-name="P662">Į Seimo nario J. Šimėno klausimą (dėl pavojingų atliekų deginimo gamyklos) atsakė<text:s/><text:span text:style-name="T663">ūkio ministras R. Žylius</text:span>, atsakymą papildė sveikatos apsaugos ministras R. Šukys.</text:p>
      <text:p text:style-name="P664">Į Seimo nario R. Sinkevičiaus klausimą (dėl valstybinio socialinio draudimo įmokų) atsakė<text:s/><text:span text:style-name="T665">socialinės apsaugos ir darbo ministras D. Jankauskas.</text:span></text:p>
      <text:p text:style-name="P666">Į Seimo nario E. Jurkevičiaus klausimą (dėl Klaipėdos laisvosios ekonominės zonos) atsakė<text:s/><text:span text:style-name="T667">ūkio ministras R. Žylius</text:span>.</text:p>
      <text:p text:style-name="P668">Į Seimo nario A. Butkevičiaus klausimą (dėl išieškojimų tvarkos tobulinimo) atsakė<text:s/><text:span text:style-name="T669">teisingumo ministras R. Šimašius</text:span>.</text:p>
      <text:p text:style-name="Normal"/>
      <text:p text:style-name="P670">Užsiregistravo 19 Seimo narių<text:s/><text:span text:style-name="T671">(14.01 val.)</text:span></text:p>
      <text:p text:style-name="Normal"/>
      <text:p text:style-name="P672">Posėdis baigtas</text:p>
      <text:p text:style-name="P673"><text:s/>(14.02 val.)</text:p>
      <text:p text:style-name="P674"/>
      <text:p text:style-name="Normal"/>
      <text:p text:style-name="Normal">Seimo Pirmininkė <text:s text:c="15"/><text:s text:c="66"/>Irena Degutienė</text:p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P675">Protokolą rašė</text:p>
      <text:p text:style-name="P676">Dokumentų departamento</text:p>
      <text:p text:style-name="P677">Stenogramų skyriaus</text:p>
      <text:p text:style-name="P678"><text:span text:style-name="T679">vyre</text:span><text:span text:style-name="T680">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7T09:38:00Z</meta:creation-date>
    <dc:date>2017-03-17T09:38:00Z</dc:date>
    <meta:print-date>2011-06-16T14:50:00Z</meta:print-date>
    <meta:template xlink:href="PROTOKOL.DOT" xlink:type="simple"/>
    <meta:editing-cycles>2</meta:editing-cycles>
    <meta:editing-duration>PT0S</meta:editing-duration>
    <meta:document-statistic meta:page-count="2" meta:paragraph-count="502" meta:word-count="2273" meta:character-count="20100" meta:row-count="733" meta:non-whitespace-character-count="18329"/>
  </office:meta>
</office:document-meta>
</file>