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P37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8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" style:parent-style-name="DefaultParagraphFont" style:family="text">
      <style:text-properties fo:letter-spacing="-0.0013in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" style:parent-style-name="FootnoteReference" style:family="text">
      <style:text-properties fo:font-style="italic" style:font-style-asian="italic" fo:font-size="9pt" style:font-size-asian="9pt"/>
    </style:style>
    <style:style style:name="T52" style:parent-style-name="DefaultParagraphFont" style:family="text">
      <style:text-properties fo:font-size="9pt" style:font-size-asian="9pt"/>
    </style:style>
    <style:style style:name="T5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font-size="9pt" style:font-size-asian="9pt"/>
    </style:style>
    <style:style style:name="T57" style:parent-style-name="DefaultParagraphFont" style:family="text">
      <style:text-properties fo:font-size="9pt" style:font-size-asian="9pt"/>
    </style:style>
    <style:style style:name="T5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9" style:parent-style-name="DefaultParagraphFont" style:family="text">
      <style:text-properties fo:font-size="8.5pt" style:font-size-asian="8.5pt"/>
    </style:style>
    <style:style style:name="T6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5" style:parent-style-name="DefaultParagraphFont" style:family="text">
      <style:text-properties fo:font-size="8.5pt" style:font-size-asian="8.5pt"/>
    </style:style>
    <style:style style:name="T6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color="#000000" fo:font-size="9pt" style:font-size-asian="9pt"/>
    </style:style>
    <style:style style:name="T69" style:parent-style-name="DefaultParagraphFont" style:family="text">
      <style:text-properties fo:color="#000000" fo:font-size="9pt" style:font-size-asian="9pt"/>
    </style:style>
    <style:style style:name="T70" style:parent-style-name="DefaultParagraphFont" style:family="text">
      <style:text-properties fo:color="#000000" fo:font-size="9pt" style:font-size-asian="9pt"/>
    </style:style>
    <style:style style:name="T71" style:parent-style-name="DefaultParagraphFont" style:family="text">
      <style:text-properties fo:color="#000000" fo:font-size="9pt" style:font-size-asian="9pt"/>
    </style:style>
    <style:style style:name="T72" style:parent-style-name="DefaultParagraphFont" style:family="text">
      <style:text-properties fo:color="#000000" fo:font-size="9pt" style:font-size-asian="9pt"/>
    </style:style>
    <style:style style:name="T73" style:parent-style-name="DefaultParagraphFont" style:family="text">
      <style:text-properties fo:color="#000000" fo:font-size="9pt" style:font-size-asian="9pt"/>
    </style:style>
    <style:style style:name="T74" style:parent-style-name="DefaultParagraphFont" style:family="text">
      <style:text-properties fo:color="#000000" fo:font-size="9pt" style:font-size-asian="9pt"/>
    </style:style>
    <style:style style:name="T75" style:parent-style-name="DefaultParagraphFont" style:family="text">
      <style:text-properties fo:color="#000000" fo:font-size="9pt" style:font-size-asian="9pt"/>
    </style:style>
    <style:style style:name="T76" style:parent-style-name="DefaultParagraphFont" style:family="text">
      <style:text-properties fo:color="#000000" fo:font-size="9pt" style:font-size-asian="9pt"/>
    </style:style>
    <style:style style:name="T77" style:parent-style-name="DefaultParagraphFont" style:family="text">
      <style:text-properties fo:color="#000000" fo:font-size="9pt" style:font-size-asian="9pt"/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fo:font-size="9pt" style:font-size-asian="9pt"/>
    </style:style>
    <style:style style:name="T82" style:parent-style-name="DefaultParagraphFont" style:family="text">
      <style:text-properties fo:font-size="9pt" style:font-size-asian="9pt"/>
    </style:style>
    <style:style style:name="T83" style:parent-style-name="DefaultParagraphFont" style:family="text">
      <style:text-properties fo:font-style="italic" style:font-style-asian="italic" fo:font-size="8.5pt" style:font-size-asian="8.5pt"/>
    </style:style>
    <style:style style:name="T84" style:parent-style-name="DefaultParagraphFont" style:family="text">
      <style:text-properties fo:font-size="9pt" style:font-size-asian="9pt"/>
    </style:style>
    <style:style style:name="T85" style:parent-style-name="DefaultParagraphFont" style:family="text">
      <style:text-properties fo:font-size="9pt" style:font-size-asian="9pt"/>
    </style:style>
    <style:style style:name="T86" style:parent-style-name="DefaultParagraphFont" style:family="text">
      <style:text-properties fo:font-size="9pt" style:font-size-asian="9pt"/>
    </style:style>
    <style:style style:name="T8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8" style:parent-style-name="DefaultParagraphFont" style:family="text">
      <style:text-properties fo:font-size="9pt" style:font-size-asian="9pt"/>
    </style:style>
    <style:style style:name="T8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90" style:parent-style-name="DefaultParagraphFont" style:family="text">
      <style:text-properties fo:font-size="9pt" style:font-size-asian="9pt"/>
    </style:style>
    <style:style style:name="T9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9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93" style:parent-style-name="DefaultParagraphFont" style:family="text">
      <style:text-properties fo:font-size="9pt" style:font-size-asian="9pt"/>
    </style:style>
    <style:style style:name="T94" style:parent-style-name="DefaultParagraphFont" style:family="text">
      <style:text-properties fo:font-size="9pt" style:font-size-asian="9pt"/>
    </style:style>
    <style:style style:name="T95" style:parent-style-name="DefaultParagraphFont" style:family="text">
      <style:text-properties fo:font-size="9pt" style:font-size-asian="9pt"/>
    </style:style>
    <style:style style:name="T96" style:parent-style-name="DefaultParagraphFont" style:family="text">
      <style:text-properties fo:font-size="9pt" style:font-size-asian="9pt"/>
    </style:style>
    <style:style style:name="T97" style:parent-style-name="DefaultParagraphFont" style:family="text">
      <style:text-properties fo:letter-spacing="-0.0013in" fo:font-size="9pt" style:font-size-asian="9pt"/>
    </style:style>
    <style:style style:name="T98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99" style:parent-style-name="DefaultParagraphFont" style:family="text">
      <style:text-properties fo:letter-spacing="-0.0013in" fo:font-size="9pt" style:font-size-asian="9pt"/>
    </style:style>
    <style:style style:name="T100" style:parent-style-name="DefaultParagraphFont" style:family="text">
      <style:text-properties fo:letter-spacing="-0.0013in" fo:font-size="9pt" style:font-size-asian="9pt"/>
    </style:style>
    <style:style style:name="T101" style:parent-style-name="DefaultParagraphFont" style:family="text">
      <style:text-properties fo:letter-spacing="-0.0013in" fo:font-size="9pt" style:font-size-asian="9pt"/>
    </style:style>
    <style:style style:name="T1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fo:font-size="9pt" style:font-size-asian="9pt" style:font-size-complex="9pt"/>
    </style:style>
    <style:style style:name="T10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08" style:parent-style-name="DefaultParagraphFont" style:family="text">
      <style:text-properties fo:color="#000000" fo:font-size="9pt" style:font-size-asian="9pt" style:font-size-complex="9pt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fo:font-size="9pt" style:font-size-asian="9pt" style:font-size-complex="9pt"/>
    </style:style>
    <style:style style:name="T12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5" style:parent-style-name="DefaultParagraphFont" style:family="text">
      <style:text-properties fo:color="#000000" fo:font-size="9pt" style:font-size-asian="9pt" style:font-size-complex="9pt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Roman" style:family="paragraph">
      <style:text-properties fo:color="#000000"/>
    </style:style>
    <style:style style:name="P192" style:parent-style-name="Roman" style:family="paragraph">
      <style:text-properties fo:color="#000000"/>
    </style:style>
    <style:style style:name="P193" style:parent-style-name="Roman" style:family="paragraph">
      <style:text-properties fo:color="#000000"/>
    </style:style>
    <style:style style:name="P194" style:parent-style-name="Roman" style:family="paragraph">
      <style:text-properties fo:color="#000000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P198" style:parent-style-name="Roman" style:family="paragraph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Roman" style:family="paragraph">
      <style:text-properties fo:color="#000000"/>
    </style:style>
    <style:style style:name="P203" style:parent-style-name="Roman" style:family="paragraph">
      <style:text-properties fo:color="#000000"/>
    </style:style>
    <style:style style:name="T2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fo:font-size="9pt" style:font-size-asian="9pt" style:font-size-complex="9pt"/>
    </style:style>
    <style:style style:name="T20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09" style:parent-style-name="DefaultParagraphFont" style:family="text">
      <style:text-properties fo:color="#000000" fo:font-size="9pt" style:font-size-asian="9pt" style:font-size-complex="9pt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fo:letter-spacing="0.0013in"/>
    </style:style>
    <style:style style:name="T244" style:parent-style-name="DefaultParagraphFont" style:family="text">
      <style:text-properties fo:color="#000000" fo:letter-spacing="0.0013in"/>
    </style:style>
    <style:style style:name="T245" style:parent-style-name="DefaultParagraphFont" style:family="text">
      <style:text-properties fo:color="#000000" fo:letter-spacing="0.0013in"/>
    </style:style>
    <style:style style:name="T246" style:parent-style-name="DefaultParagraphFont" style:family="text">
      <style:text-properties fo:color="#000000" fo:letter-spacing="0.0013in"/>
    </style:style>
    <style:style style:name="T247" style:parent-style-name="DefaultParagraphFont" style:family="text">
      <style:text-properties fo:color="#000000" fo:letter-spacing="0.0013in"/>
    </style:style>
    <style:style style:name="T248" style:parent-style-name="DefaultParagraphFont" style:family="text">
      <style:text-properties fo:color="#000000" fo:letter-spacing="0.0013in"/>
    </style:style>
    <style:style style:name="T249" style:parent-style-name="DefaultParagraphFont" style:family="text">
      <style:text-properties fo:color="#000000" fo:letter-spacing="0.0013in"/>
    </style:style>
    <style:style style:name="T250" style:parent-style-name="DefaultParagraphFont" style:family="text">
      <style:text-properties fo:color="#000000" fo:letter-spacing="0.0013in"/>
    </style:style>
    <style:style style:name="T251" style:parent-style-name="DefaultParagraphFont" style:family="text">
      <style:text-properties fo:color="#000000" fo:letter-spacing="0.0013in"/>
    </style:style>
    <style:style style:name="T252" style:parent-style-name="DefaultParagraphFont" style:family="text">
      <style:text-properties fo:color="#000000" fo:letter-spacing="0.0013in"/>
    </style:style>
    <style:style style:name="T253" style:parent-style-name="DefaultParagraphFont" style:family="text">
      <style:text-properties fo:color="#000000" fo:letter-spacing="0.0013in"/>
    </style:style>
    <style:style style:name="T254" style:parent-style-name="DefaultParagraphFont" style:family="text">
      <style:text-properties fo:color="#000000" fo:letter-spacing="0.0013in"/>
    </style:style>
    <style:style style:name="T255" style:parent-style-name="DefaultParagraphFont" style:family="text">
      <style:text-properties fo:color="#000000" fo:letter-spacing="0.0013in"/>
    </style:style>
    <style:style style:name="T256" style:parent-style-name="DefaultParagraphFont" style:family="text">
      <style:text-properties fo:color="#000000" fo:letter-spacing="0.001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P287" style:parent-style-name="Roman" style:family="paragraph">
      <style:text-properties fo:color="#000000"/>
    </style:style>
    <style:style style:name="T288" style:parent-style-name="DefaultParagraphFont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T289" style:parent-style-name="DefaultParagraphFont" style:family="text">
      <style:text-properties fo:color="#000000" fo:letter-spacing="-0.0013in"/>
    </style:style>
    <style:style style:name="T290" style:parent-style-name="DefaultParagraphFont" style:family="text">
      <style:text-properties fo:color="#000000" fo:letter-spacing="-0.0013in" fo:font-size="9pt" style:font-size-asian="9pt" style:font-size-complex="9pt"/>
    </style:style>
    <style:style style:name="T291" style:parent-style-name="DefaultParagraphFont" style:family="text">
      <style:text-properties fo:font-style="italic" style:font-style-asian="italic" style:font-style-complex="italic" fo:color="#000000" fo:letter-spacing="-0.0013in" fo:font-size="8.5pt" style:font-size-asian="8.5pt" style:font-size-complex="8.5pt"/>
    </style:style>
    <style:style style:name="T292" style:parent-style-name="DefaultParagraphFont" style:family="text">
      <style:text-properties fo:color="#000000" fo:letter-spacing="-0.0013in" fo:font-size="9pt" style:font-size-asian="9pt" style:font-size-complex="9pt"/>
    </style:style>
    <style:style style:name="T293" style:parent-style-name="DefaultParagraphFont" style:family="text">
      <style:text-properties fo:color="#000000" fo:letter-spacing="-0.0013in"/>
    </style:style>
    <style:style style:name="T294" style:parent-style-name="DefaultParagraphFont" style:family="text">
      <style:text-properties fo:color="#000000" fo:letter-spacing="-0.0013in"/>
    </style:style>
    <style:style style:name="T295" style:parent-style-name="DefaultParagraphFont" style:family="text">
      <style:text-properties fo:color="#000000" fo:letter-spacing="-0.0013in"/>
    </style:style>
    <style:style style:name="T296" style:parent-style-name="DefaultParagraphFont" style:family="text">
      <style:text-properties fo:color="#000000" fo:letter-spacing="-0.0013in"/>
    </style:style>
    <style:style style:name="T297" style:parent-style-name="DefaultParagraphFont" style:family="text">
      <style:text-properties fo:color="#000000" fo:letter-spacing="-0.0013in"/>
    </style:style>
    <style:style style:name="T298" style:parent-style-name="DefaultParagraphFont" style:family="text">
      <style:text-properties fo:color="#000000" fo:letter-spacing="-0.0013in"/>
    </style:style>
    <style:style style:name="T29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Roman" style:family="paragraph">
      <style:text-properties fo:color="#000000"/>
    </style:style>
    <style:style style:name="T32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fo:font-size="9pt" style:font-size-asian="9pt" style:font-size-complex="9pt"/>
    </style:style>
    <style:style style:name="T32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25" style:parent-style-name="DefaultParagraphFont" style:family="text">
      <style:text-properties fo:color="#000000" fo:font-size="9pt" style:font-size-asian="9pt" style:font-size-complex="9pt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Roman" style:family="paragraph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Roman" style:family="paragraph">
      <style:text-properties fo:color="#000000"/>
    </style:style>
    <style:style style:name="T401" style:parent-style-name="DefaultParagraphFont" style:family="text">
      <style:text-properties style:text-position="super 66.6%" fo:font-size="9pt" style:font-size-asian="9pt" style:font-size-complex="9pt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P410" style:parent-style-name="Roman" style:family="paragraph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style:text-position="super 66.6%" fo:font-size="9pt" style:font-size-asian="9pt" style:font-size-complex="9pt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style:text-position="super 66.6%" fo:font-size="9pt" style:font-size-asian="9pt" style:font-size-complex="9pt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Roman" style:family="paragraph">
      <style:text-properties fo:color="#000000"/>
    </style:style>
    <style:style style:name="P478" style:parent-style-name="Roman" style:family="paragraph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style:text-position="super 66.6%" fo:font-size="9pt" style:font-size-asian="9pt" style:font-size-complex="9pt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Roman" style:family="paragraph">
      <style:text-properties fo:color="#000000"/>
    </style:style>
    <style:style style:name="T49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 fo:font-size="9pt" style:font-size-asian="9pt" style:font-size-complex="9pt"/>
    </style:style>
    <style:style style:name="T49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99" style:parent-style-name="DefaultParagraphFont" style:family="text">
      <style:text-properties fo:color="#000000" fo:font-size="9pt" style:font-size-asian="9pt" style:font-size-complex="9pt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font-style="italic" style:font-style-asian="italic" style:font-style-complex="italic" fo:color="#000000"/>
    </style:style>
    <style:style style:name="T586" style:parent-style-name="DefaultParagraphFont" style:family="text">
      <style:text-properties fo:font-style="italic" style:font-style-asian="italic" style:font-style-complex="italic" fo:color="#000000"/>
    </style:style>
    <style:style style:name="T587" style:parent-style-name="DefaultParagraphFont" style:family="text">
      <style:text-properties fo:font-style="italic" style:font-style-asian="italic" style:font-style-complex="italic" fo:color="#000000"/>
    </style:style>
    <style:style style:name="T588" style:parent-style-name="DefaultParagraphFont" style:family="text">
      <style:text-properties fo:font-style="italic" style:font-style-asian="italic" style:font-style-complex="italic" fo:color="#000000"/>
    </style:style>
    <style:style style:name="T589" style:parent-style-name="DefaultParagraphFont" style:family="text">
      <style:text-properties fo:font-style="italic" style:font-style-asian="italic" style:font-style-complex="italic" fo:color="#000000"/>
    </style:style>
    <style:style style:name="T590" style:parent-style-name="DefaultParagraphFont" style:family="text">
      <style:text-properties fo:font-style="italic" style:font-style-asian="italic" style:font-style-complex="italic"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9" style:parent-style-name="DefaultParagraphFont" style:family="text">
      <style:text-properties fo:font-size="9pt" style:font-size-asian="9pt" style:font-size-complex="9pt"/>
    </style:style>
    <style:style style:name="T6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1" style:parent-style-name="DefaultParagraphFont" style:family="text">
      <style:text-properties fo:font-size="9pt" style:font-size-asian="9pt" style:font-size-complex="9pt"/>
    </style:style>
    <style:style style:name="T6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4" style:parent-style-name="DefaultParagraphFont" style:family="text">
      <style:text-properties fo:font-size="9pt" style:font-size-asian="9pt" style:font-size-complex="9pt"/>
    </style:style>
    <style:style style:name="T6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6" style:parent-style-name="DefaultParagraphFont" style:family="text">
      <style:text-properties fo:font-size="9pt" style:font-size-asian="9pt" style:font-size-complex="9pt"/>
    </style:style>
    <style:style style:name="T6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9" style:parent-style-name="DefaultParagraphFont" style:family="text">
      <style:text-properties fo:font-size="9pt" style:font-size-asian="9pt" style:font-size-complex="9pt"/>
    </style:style>
    <style:style style:name="T6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1" style:parent-style-name="DefaultParagraphFont" style:family="text">
      <style:text-properties fo:font-size="9pt" style:font-size-asian="9pt" style:font-size-complex="9pt"/>
    </style:style>
    <style:style style:name="T692" style:parent-style-name="DefaultParagraphFont" style:family="text">
      <style:text-properties fo:letter-spacing="0.0013in"/>
    </style:style>
    <style:style style:name="T693" style:parent-style-name="DefaultParagraphFont" style:family="text">
      <style:text-properties fo:letter-spacing="0.0013in"/>
    </style:style>
    <style:style style:name="T694" style:parent-style-name="DefaultParagraphFont" style:family="text">
      <style:text-properties fo:letter-spacing="0.0013in"/>
    </style:style>
    <style:style style:name="T695" style:parent-style-name="DefaultParagraphFont" style:family="text">
      <style:text-properties fo:letter-spacing="0.0013in"/>
    </style:style>
    <style:style style:name="T696" style:parent-style-name="DefaultParagraphFont" style:family="text">
      <style:text-properties fo:letter-spacing="0.0013in"/>
    </style:style>
    <style:style style:name="T697" style:parent-style-name="DefaultParagraphFont" style:family="text">
      <style:text-properties fo:letter-spacing="0.0013in"/>
    </style:style>
    <style:style style:name="T698" style:parent-style-name="DefaultParagraphFont" style:family="text">
      <style:text-properties fo:letter-spacing="0.0013in"/>
    </style:style>
    <style:style style:name="T699" style:parent-style-name="DefaultParagraphFont" style:family="text">
      <style:text-properties fo:letter-spacing="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3" style:parent-style-name="DefaultParagraphFont" style:family="text">
      <style:text-properties fo:font-size="9pt" style:font-size-asian="9pt" style:font-size-complex="9pt"/>
    </style:style>
    <style:style style:name="T7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5" style:parent-style-name="DefaultParagraphFont" style:family="text">
      <style:text-properties fo:font-size="9pt" style:font-size-asian="9pt" style:font-size-complex="9pt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P726" style:parent-style-name="Roman" style:family="paragraph">
      <style:paragraph-properties fo:line-height="0.1763in"/>
    </style:style>
    <style:style style:name="P727" style:parent-style-name="Roman" style:family="paragraph">
      <style:paragraph-properties fo:line-height="0.176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P738" style:parent-style-name="Roman" style:family="paragraph">
      <style:paragraph-properties fo:line-height="0.1763in"/>
    </style:style>
    <style:style style:name="T7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40" style:parent-style-name="Roman" style:family="paragraph">
      <style:paragraph-properties fo:line-height="0.1763in"/>
    </style:style>
    <style:style style:name="T7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2" style:parent-style-name="DefaultParagraphFont" style:family="text">
      <style:text-properties fo:font-size="9pt" style:font-size-asian="9pt" style:font-size-complex="9pt"/>
    </style:style>
    <style:style style:name="T7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4" style:parent-style-name="DefaultParagraphFont" style:family="text">
      <style:text-properties fo:font-size="9pt" style:font-size-asian="9pt" style:font-size-complex="9pt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P749" style:parent-style-name="Roman" style:family="paragraph">
      <style:paragraph-properties fo:line-height="0.1763in"/>
    </style:style>
    <style:style style:name="T7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51" style:parent-style-name="Roman" style:family="paragraph">
      <style:paragraph-properties fo:line-height="0.1763in"/>
    </style:style>
    <style:style style:name="T7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3" style:parent-style-name="DefaultParagraphFont" style:family="text">
      <style:text-properties fo:font-size="9pt" style:font-size-asian="9pt" style:font-size-complex="9pt"/>
    </style:style>
    <style:style style:name="T7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5" style:parent-style-name="DefaultParagraphFont" style:family="text">
      <style:text-properties fo:font-size="9pt" style:font-size-asian="9pt" style:font-size-complex="9pt"/>
    </style:style>
    <style:style style:name="T7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8" style:parent-style-name="DefaultParagraphFont" style:family="text">
      <style:text-properties fo:font-size="9pt" style:font-size-asian="9pt" style:font-size-complex="9pt"/>
    </style:style>
    <style:style style:name="T7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0" style:parent-style-name="DefaultParagraphFont" style:family="text">
      <style:text-properties fo:font-size="9pt" style:font-size-asian="9pt" style:font-size-complex="9pt"/>
    </style:style>
    <style:style style:name="T7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3" style:parent-style-name="DefaultParagraphFont" style:family="text">
      <style:text-properties fo:font-size="9pt" style:font-size-asian="9pt" style:font-size-complex="9pt"/>
    </style:style>
    <style:style style:name="T7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5" style:parent-style-name="DefaultParagraphFont" style:family="text">
      <style:text-properties fo:font-size="9pt" style:font-size-asian="9pt" style:font-size-complex="9pt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9" style:parent-style-name="DefaultParagraphFont" style:family="text">
      <style:text-properties fo:font-size="9pt" style:font-size-asian="9pt" style:font-size-complex="9pt"/>
    </style:style>
    <style:style style:name="T7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1" style:parent-style-name="DefaultParagraphFont" style:family="text">
      <style:text-properties fo:font-size="9pt" style:font-size-asian="9pt" style:font-size-complex="9pt"/>
    </style:style>
    <style:style style:name="T7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4" style:parent-style-name="DefaultParagraphFont" style:family="text">
      <style:text-properties fo:font-size="9pt" style:font-size-asian="9pt" style:font-size-complex="9pt"/>
    </style:style>
    <style:style style:name="T7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6" style:parent-style-name="DefaultParagraphFont" style:family="text">
      <style:text-properties fo:font-size="9pt" style:font-size-asian="9pt" style:font-size-complex="9pt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6" style:parent-style-name="DefaultParagraphFont" style:family="text">
      <style:text-properties fo:font-size="9pt" style:font-size-asian="9pt" style:font-size-complex="9pt"/>
    </style:style>
    <style:style style:name="T7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8" style:parent-style-name="DefaultParagraphFont" style:family="text">
      <style:text-properties fo:font-size="9pt" style:font-size-asian="9pt" style:font-size-complex="9pt"/>
    </style:style>
    <style:style style:name="T789" style:parent-style-name="DefaultParagraphFont" style:family="text">
      <style:text-properties fo:letter-spacing="0.0013in"/>
    </style:style>
    <style:style style:name="T790" style:parent-style-name="DefaultParagraphFont" style:family="text">
      <style:text-properties fo:letter-spacing="0.0013in"/>
    </style:style>
    <style:style style:name="T791" style:parent-style-name="DefaultParagraphFont" style:family="text">
      <style:text-properties fo:letter-spacing="0.0013in"/>
    </style:style>
    <style:style style:name="T792" style:parent-style-name="DefaultParagraphFont" style:family="text">
      <style:text-properties fo:letter-spacing="0.0013in"/>
    </style:style>
    <style:style style:name="T793" style:parent-style-name="DefaultParagraphFont" style:family="text">
      <style:text-properties fo:letter-spacing="0.0013in"/>
    </style:style>
    <style:style style:name="T794" style:parent-style-name="DefaultParagraphFont" style:family="text">
      <style:text-properties fo:letter-spacing="0.0013in"/>
    </style:style>
    <style:style style:name="T795" style:parent-style-name="DefaultParagraphFont" style:family="text">
      <style:text-properties fo:letter-spacing="0.0013in"/>
    </style:style>
    <style:style style:name="T796" style:parent-style-name="DefaultParagraphFont" style:family="text">
      <style:text-properties fo:letter-spacing="0.0013in"/>
    </style:style>
    <style:style style:name="T797" style:parent-style-name="DefaultParagraphFont" style:family="text">
      <style:text-properties fo:letter-spacing="0.0013in"/>
    </style:style>
    <style:style style:name="P798" style:parent-style-name="Roman" style:family="paragraph">
      <style:paragraph-properties fo:line-height="0.1763in"/>
    </style:style>
    <style:style style:name="P799" style:parent-style-name="Roman" style:family="paragraph">
      <style:paragraph-properties fo:line-height="0.1763in"/>
    </style:style>
    <style:style style:name="T8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01" style:parent-style-name="Roman" style:family="paragraph">
      <style:paragraph-properties fo:line-height="0.1763in"/>
    </style:style>
    <style:style style:name="T8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3" style:parent-style-name="DefaultParagraphFont" style:family="text">
      <style:text-properties fo:font-size="9pt" style:font-size-asian="9pt" style:font-size-complex="9pt"/>
    </style:style>
    <style:style style:name="T8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5" style:parent-style-name="DefaultParagraphFont" style:family="text">
      <style:text-properties fo:font-size="9pt" style:font-size-asian="9pt" style:font-size-complex="9pt"/>
    </style:style>
    <style:style style:name="P806" style:parent-style-name="Roman" style:family="paragraph">
      <style:paragraph-properties fo:line-height="0.1763in"/>
    </style:style>
    <style:style style:name="T8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09" style:parent-style-name="Roman" style:family="paragraph">
      <style:paragraph-properties fo:line-height="0.1763in"/>
    </style:style>
    <style:style style:name="T8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1" style:parent-style-name="DefaultParagraphFont" style:family="text">
      <style:text-properties fo:font-size="9pt" style:font-size-asian="9pt" style:font-size-complex="9pt"/>
    </style:style>
    <style:style style:name="T8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3" style:parent-style-name="DefaultParagraphFont" style:family="text">
      <style:text-properties fo:font-size="9pt" style:font-size-asian="9pt" style:font-size-complex="9pt"/>
    </style:style>
    <style:style style:name="T8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8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8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9" style:parent-style-name="DefaultParagraphFont" style:family="text">
      <style:text-properties fo:font-size="9pt" style:font-size-asian="9pt" style:font-size-complex="9pt"/>
    </style:style>
    <style:style style:name="T8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1" style:parent-style-name="DefaultParagraphFont" style:family="text">
      <style:text-properties fo:font-size="9pt" style:font-size-asian="9pt" style:font-size-complex="9pt"/>
    </style:style>
    <style:style style:name="P822" style:parent-style-name="Roman" style:family="paragraph">
      <style:paragraph-properties fo:line-height="0.1763in"/>
    </style:style>
    <style:style style:name="P823" style:parent-style-name="Roman" style:family="paragraph">
      <style:paragraph-properties fo:line-height="0.175in"/>
    </style:style>
    <style:style style:name="P824" style:parent-style-name="Roman" style:family="paragraph">
      <style:paragraph-properties fo:line-height="0.1763in"/>
    </style:style>
    <style:style style:name="T8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1" style:parent-style-name="DefaultParagraphFont" style:family="text">
      <style:text-properties fo:font-size="9pt" style:font-size-asian="9pt" style:font-size-complex="9pt"/>
    </style:style>
    <style:style style:name="T8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3" style:parent-style-name="DefaultParagraphFont" style:family="text">
      <style:text-properties fo:font-size="9pt" style:font-size-asian="9pt" style:font-size-complex="9pt"/>
    </style:style>
    <style:style style:name="T8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6" style:parent-style-name="DefaultParagraphFont" style:family="text">
      <style:text-properties fo:font-size="9pt" style:font-size-asian="9pt" style:font-size-complex="9pt"/>
    </style:style>
    <style:style style:name="T8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8" style:parent-style-name="DefaultParagraphFont" style:family="text">
      <style:text-properties fo:font-size="9pt" style:font-size-asian="9pt" style:font-size-complex="9pt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P841" style:parent-style-name="Roman" style:family="paragraph">
      <style:paragraph-properties fo:line-height="0.1763in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P844" style:parent-style-name="Roman" style:family="paragraph">
      <style:paragraph-properties fo:line-height="0.1763in"/>
    </style:style>
    <style:style style:name="T8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46" style:parent-style-name="Roman" style:family="paragraph">
      <style:paragraph-properties fo:line-height="0.1763in"/>
    </style:style>
    <style:style style:name="T8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8" style:parent-style-name="DefaultParagraphFont" style:family="text">
      <style:text-properties fo:font-size="9pt" style:font-size-asian="9pt" style:font-size-complex="9pt"/>
    </style:style>
    <style:style style:name="T8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0" style:parent-style-name="DefaultParagraphFont" style:family="text">
      <style:text-properties fo:font-size="9pt" style:font-size-asian="9pt" style:font-size-complex="9pt"/>
    </style:style>
    <style:style style:name="P851" style:parent-style-name="Roman" style:family="paragraph">
      <style:paragraph-properties fo:line-height="0.176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P857" style:parent-style-name="Roman" style:family="paragraph">
      <style:paragraph-properties fo:line-height="0.1763in"/>
    </style:style>
    <style:style style:name="T8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59" style:parent-style-name="Roman" style:family="paragraph">
      <style:paragraph-properties fo:line-height="0.1763in"/>
    </style:style>
    <style:style style:name="T8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1" style:parent-style-name="DefaultParagraphFont" style:family="text">
      <style:text-properties fo:font-size="9pt" style:font-size-asian="9pt" style:font-size-complex="9pt"/>
    </style:style>
    <style:style style:name="T8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3" style:parent-style-name="DefaultParagraphFont" style:family="text">
      <style:text-properties fo:font-size="9pt" style:font-size-asian="9pt" style:font-size-complex="9pt"/>
    </style:style>
    <style:style style:name="P864" style:parent-style-name="Roman" style:family="paragraph">
      <style:paragraph-properties fo:line-height="0.1763in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P870" style:parent-style-name="Roman" style:family="paragraph">
      <style:paragraph-properties fo:line-height="0.1763in"/>
    </style:style>
    <style:style style:name="P871" style:parent-style-name="Roman" style:family="paragraph">
      <style:paragraph-properties fo:line-height="0.1763in"/>
    </style:style>
    <style:style style:name="T8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73" style:parent-style-name="Roman" style:family="paragraph">
      <style:paragraph-properties fo:line-height="0.175in"/>
    </style:style>
    <style:style style:name="T8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5" style:parent-style-name="DefaultParagraphFont" style:family="text">
      <style:text-properties fo:font-size="9pt" style:font-size-asian="9pt" style:font-size-complex="9pt"/>
    </style:style>
    <style:style style:name="T8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7" style:parent-style-name="DefaultParagraphFont" style:family="text">
      <style:text-properties fo:font-size="9pt" style:font-size-asian="9pt" style:font-size-complex="9pt"/>
    </style:style>
    <style:style style:name="P878" style:parent-style-name="Roman" style:family="paragraph">
      <style:paragraph-properties fo:line-height="0.1763in"/>
    </style:style>
    <style:style style:name="P879" style:parent-style-name="Roman" style:family="paragraph">
      <style:paragraph-properties fo:line-height="0.175in"/>
    </style:style>
    <style:style style:name="P880" style:parent-style-name="Roman" style:family="paragraph">
      <style:paragraph-properties fo:line-height="0.1763in"/>
    </style:style>
    <style:style style:name="P881" style:parent-style-name="Roman" style:family="paragraph">
      <style:paragraph-properties fo:line-height="0.1763in"/>
    </style:style>
    <style:style style:name="T8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83" style:parent-style-name="Roman" style:family="paragraph">
      <style:paragraph-properties fo:line-height="0.1763in"/>
    </style:style>
    <style:style style:name="T8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5" style:parent-style-name="DefaultParagraphFont" style:family="text">
      <style:text-properties fo:font-size="9pt" style:font-size-asian="9pt" style:font-size-complex="9pt"/>
    </style:style>
    <style:style style:name="T8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7" style:parent-style-name="DefaultParagraphFont" style:family="text">
      <style:text-properties fo:font-size="9pt" style:font-size-asian="9pt" style:font-size-complex="9pt"/>
    </style:style>
    <style:style style:name="P888" style:parent-style-name="Roman" style:family="paragraph">
      <style:paragraph-properties fo:line-height="0.1763in"/>
    </style:style>
    <style:style style:name="T8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90" style:parent-style-name="Roman" style:family="paragraph">
      <style:paragraph-properties fo:line-height="0.1763in"/>
    </style:style>
    <style:style style:name="T8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2" style:parent-style-name="DefaultParagraphFont" style:family="text">
      <style:text-properties fo:font-size="9pt" style:font-size-asian="9pt" style:font-size-complex="9pt"/>
    </style:style>
    <style:style style:name="T8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4" style:parent-style-name="DefaultParagraphFont" style:family="text">
      <style:text-properties fo:font-size="9pt" style:font-size-asian="9pt" style:font-size-complex="9pt"/>
    </style:style>
    <style:style style:name="P895" style:parent-style-name="Roman" style:family="paragraph">
      <style:paragraph-properties fo:line-height="0.1763in"/>
    </style:style>
    <style:style style:name="T8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97" style:parent-style-name="Roman" style:family="paragraph">
      <style:paragraph-properties fo:line-height="0.1763in"/>
    </style:style>
    <style:style style:name="T8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9" style:parent-style-name="DefaultParagraphFont" style:family="text">
      <style:text-properties fo:font-size="9pt" style:font-size-asian="9pt" style:font-size-complex="9pt"/>
    </style:style>
    <style:style style:name="T9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1" style:parent-style-name="DefaultParagraphFont" style:family="text">
      <style:text-properties fo:font-size="9pt" style:font-size-asian="9pt" style:font-size-complex="9pt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P906" style:parent-style-name="Roman" style:family="paragraph">
      <style:paragraph-properties fo:line-height="0.1763in"/>
    </style:style>
    <style:style style:name="T9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08" style:parent-style-name="Roman" style:family="paragraph">
      <style:paragraph-properties fo:line-height="0.1763in"/>
    </style:style>
    <style:style style:name="T9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0" style:parent-style-name="DefaultParagraphFont" style:family="text">
      <style:text-properties fo:font-size="9pt" style:font-size-asian="9pt" style:font-size-complex="9pt"/>
    </style:style>
    <style:style style:name="T9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2" style:parent-style-name="DefaultParagraphFont" style:family="text">
      <style:text-properties fo:font-size="9pt" style:font-size-asian="9pt" style:font-size-complex="9pt"/>
    </style:style>
    <style:style style:name="P913" style:parent-style-name="Roman" style:family="paragraph">
      <style:paragraph-properties fo:line-height="0.1763in"/>
    </style:style>
    <style:style style:name="P914" style:parent-style-name="Roman" style:family="paragraph">
      <style:paragraph-properties fo:line-height="0.1763in"/>
    </style:style>
    <style:style style:name="T9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16" style:parent-style-name="Roman" style:family="paragraph">
      <style:paragraph-properties fo:line-height="0.1763in"/>
    </style:style>
    <style:style style:name="T9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8" style:parent-style-name="DefaultParagraphFont" style:family="text">
      <style:text-properties fo:font-size="9pt" style:font-size-asian="9pt" style:font-size-complex="9pt"/>
    </style:style>
    <style:style style:name="T9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0" style:parent-style-name="DefaultParagraphFont" style:family="text">
      <style:text-properties fo:font-size="9pt" style:font-size-asian="9pt" style:font-size-complex="9pt"/>
    </style:style>
    <style:style style:name="T921" style:parent-style-name="DefaultParagraphFont" style:family="text">
      <style:text-properties fo:letter-spacing="0.0013in"/>
    </style:style>
    <style:style style:name="T922" style:parent-style-name="DefaultParagraphFont" style:family="text">
      <style:text-properties fo:letter-spacing="0.0013in"/>
    </style:style>
    <style:style style:name="T923" style:parent-style-name="DefaultParagraphFont" style:family="text">
      <style:text-properties fo:letter-spacing="0.0013in"/>
    </style:style>
    <style:style style:name="T924" style:parent-style-name="DefaultParagraphFont" style:family="text">
      <style:text-properties fo:letter-spacing="0.0013in"/>
    </style:style>
    <style:style style:name="T925" style:parent-style-name="DefaultParagraphFont" style:family="text">
      <style:text-properties fo:letter-spacing="0.0013in"/>
    </style:style>
    <style:style style:name="T926" style:parent-style-name="DefaultParagraphFont" style:family="text">
      <style:text-properties fo:letter-spacing="0.0013in"/>
    </style:style>
    <style:style style:name="T927" style:parent-style-name="DefaultParagraphFont" style:family="text">
      <style:text-properties fo:letter-spacing="0.0013in"/>
    </style:style>
    <style:style style:name="T928" style:parent-style-name="DefaultParagraphFont" style:family="text">
      <style:text-properties fo:letter-spacing="0.0013in"/>
    </style:style>
    <style:style style:name="T929" style:parent-style-name="DefaultParagraphFont" style:family="text">
      <style:text-properties fo:letter-spacing="0.0013in"/>
    </style:style>
    <style:style style:name="T930" style:parent-style-name="DefaultParagraphFont" style:family="text">
      <style:text-properties fo:letter-spacing="0.0013in"/>
    </style:style>
    <style:style style:name="T931" style:parent-style-name="DefaultParagraphFont" style:family="text">
      <style:text-properties fo:letter-spacing="0.0013in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937" style:parent-style-name="DefaultParagraphFont" style:family="text">
      <style:text-properties fo:letter-spacing="-0.0027in"/>
    </style:style>
    <style:style style:name="T938" style:parent-style-name="DefaultParagraphFont" style:family="text">
      <style:text-properties fo:letter-spacing="-0.0027in"/>
    </style:style>
    <style:style style:name="T939" style:parent-style-name="DefaultParagraphFont" style:family="text">
      <style:text-properties fo:letter-spacing="-0.0027in"/>
    </style:style>
    <style:style style:name="T940" style:parent-style-name="DefaultParagraphFont" style:family="text">
      <style:text-properties fo:letter-spacing="-0.0027in"/>
    </style:style>
    <style:style style:name="T941" style:parent-style-name="DefaultParagraphFont" style:family="text">
      <style:text-properties fo:letter-spacing="-0.0027in"/>
    </style:style>
    <style:style style:name="T942" style:parent-style-name="DefaultParagraphFont" style:family="text">
      <style:text-properties fo:letter-spacing="-0.0027in"/>
    </style:style>
    <style:style style:name="T9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4" style:parent-style-name="DefaultParagraphFont" style:family="text">
      <style:text-properties fo:font-size="9pt" style:font-size-asian="9pt" style:font-size-complex="9pt"/>
    </style:style>
    <style:style style:name="T9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6" style:parent-style-name="DefaultParagraphFont" style:family="text">
      <style:text-properties fo:font-size="9pt" style:font-size-asian="9pt" style:font-size-complex="9pt"/>
    </style:style>
    <style:style style:name="T9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9" style:parent-style-name="DefaultParagraphFont" style:family="text">
      <style:text-properties fo:font-size="9pt" style:font-size-asian="9pt" style:font-size-complex="9pt"/>
    </style:style>
    <style:style style:name="T9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1" style:parent-style-name="DefaultParagraphFont" style:family="text">
      <style:text-properties fo:font-size="9pt" style:font-size-asian="9pt" style:font-size-complex="9pt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8" style:parent-style-name="DefaultParagraphFont" style:family="text">
      <style:text-properties fo:font-size="9pt" style:font-size-asian="9pt" style:font-size-complex="9pt"/>
    </style:style>
    <style:style style:name="T9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0" style:parent-style-name="DefaultParagraphFont" style:family="text">
      <style:text-properties fo:font-size="9pt" style:font-size-asian="9pt" style:font-size-complex="9pt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7" style:parent-style-name="DefaultParagraphFont" style:family="text">
      <style:text-properties fo:font-size="9pt" style:font-size-asian="9pt" style:font-size-complex="9pt"/>
    </style:style>
    <style:style style:name="T9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9" style:parent-style-name="DefaultParagraphFont" style:family="text">
      <style:text-properties fo:font-size="9pt" style:font-size-asian="9pt" style:font-size-complex="9pt"/>
    </style:style>
    <style:style style:name="T9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1" style:parent-style-name="DefaultParagraphFont" style:family="text">
      <style:text-properties fo:font-size="9pt" style:font-size-asian="9pt" style:font-size-complex="9pt"/>
    </style:style>
    <style:style style:name="T9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3" style:parent-style-name="DefaultParagraphFont" style:family="text">
      <style:text-properties fo:font-size="9pt" style:font-size-asian="9pt" style:font-size-complex="9pt"/>
    </style:style>
    <style:style style:name="T9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6" style:parent-style-name="DefaultParagraphFont" style:family="text">
      <style:text-properties fo:font-size="9pt" style:font-size-asian="9pt" style:font-size-complex="9pt"/>
    </style:style>
    <style:style style:name="T9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8" style:parent-style-name="DefaultParagraphFont" style:family="text">
      <style:text-properties fo:font-size="9pt" style:font-size-asian="9pt" style:font-size-complex="9pt"/>
    </style:style>
    <style:style style:name="T9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1" style:parent-style-name="DefaultParagraphFont" style:family="text">
      <style:text-properties fo:font-size="9pt" style:font-size-asian="9pt" style:font-size-complex="9pt"/>
    </style:style>
    <style:style style:name="T9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3" style:parent-style-name="DefaultParagraphFont" style:family="text">
      <style:text-properties fo:font-size="9pt" style:font-size-asian="9pt" style:font-size-complex="9pt"/>
    </style:style>
    <style:style style:name="T9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6" style:parent-style-name="DefaultParagraphFont" style:family="text">
      <style:text-properties fo:font-size="9pt" style:font-size-asian="9pt" style:font-size-complex="9pt"/>
    </style:style>
    <style:style style:name="T9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8" style:parent-style-name="DefaultParagraphFont" style:family="text">
      <style:text-properties fo:font-size="9pt" style:font-size-asian="9pt" style:font-size-complex="9pt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9" style:parent-style-name="DefaultParagraphFont" style:family="text">
      <style:text-properties fo:font-size="9pt" style:font-size-asian="9pt" style:font-size-complex="9pt"/>
    </style:style>
    <style:style style:name="T10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1" style:parent-style-name="DefaultParagraphFont" style:family="text">
      <style:text-properties fo:font-size="9pt" style:font-size-asian="9pt" style:font-size-complex="9pt"/>
    </style:style>
    <style:style style:name="T10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4" style:parent-style-name="DefaultParagraphFont" style:family="text">
      <style:text-properties fo:font-size="9pt" style:font-size-asian="9pt" style:font-size-complex="9pt"/>
    </style:style>
    <style:style style:name="T10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6" style:parent-style-name="DefaultParagraphFont" style:family="text">
      <style:text-properties fo:font-size="9pt" style:font-size-asian="9pt" style:font-size-complex="9pt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1023" style:parent-style-name="DefaultParagraphFont" style:family="text">
      <style:text-properties fo:letter-spacing="-0.0027in"/>
    </style:style>
    <style:style style:name="T1024" style:parent-style-name="DefaultParagraphFont" style:family="text">
      <style:text-properties fo:letter-spacing="-0.0027in"/>
    </style:style>
    <style:style style:name="T1025" style:parent-style-name="DefaultParagraphFont" style:family="text">
      <style:text-properties fo:letter-spacing="-0.0027in"/>
    </style:style>
    <style:style style:name="T1026" style:parent-style-name="DefaultParagraphFont" style:family="text">
      <style:text-properties fo:letter-spacing="-0.0027in"/>
    </style:style>
    <style:style style:name="T1027" style:parent-style-name="DefaultParagraphFont" style:family="text">
      <style:text-properties fo:letter-spacing="-0.0027in"/>
    </style:style>
    <style:style style:name="T1028" style:parent-style-name="DefaultParagraphFont" style:family="text">
      <style:text-properties fo:letter-spacing="-0.0027in"/>
    </style:style>
    <style:style style:name="T1029" style:parent-style-name="DefaultParagraphFont" style:family="text">
      <style:text-properties fo:letter-spacing="-0.0027in"/>
    </style:style>
    <style:style style:name="T1030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1031" style:parent-style-name="DefaultParagraphFont" style:family="text">
      <style:text-properties fo:letter-spacing="-0.0027in"/>
    </style:style>
    <style:style style:name="T1032" style:parent-style-name="DefaultParagraphFont" style:family="text">
      <style:text-properties fo:letter-spacing="-0.0027in" fo:font-size="9pt" style:font-size-asian="9pt" style:font-size-complex="9pt"/>
    </style:style>
    <style:style style:name="T1033" style:parent-style-name="DefaultParagraphFont" style:family="text">
      <style:text-properties fo:font-style="italic" style:font-style-asian="italic" style:font-style-complex="italic" fo:letter-spacing="-0.0027in" fo:font-size="8.5pt" style:font-size-asian="8.5pt" style:font-size-complex="8.5pt"/>
    </style:style>
    <style:style style:name="T1034" style:parent-style-name="DefaultParagraphFont" style:family="text">
      <style:text-properties fo:letter-spacing="-0.0027in" fo:font-size="9pt" style:font-size-asian="9pt" style:font-size-complex="9pt"/>
    </style:style>
    <style:style style:name="T1035" style:parent-style-name="DefaultParagraphFont" style:family="text">
      <style:text-properties fo:letter-spacing="-0.0027in"/>
    </style:style>
    <style:style style:name="T1036" style:parent-style-name="DefaultParagraphFont" style:family="text">
      <style:text-properties fo:letter-spacing="-0.0027in"/>
    </style:style>
    <style:style style:name="T1037" style:parent-style-name="DefaultParagraphFont" style:family="text">
      <style:text-properties fo:letter-spacing="-0.0027in"/>
    </style:style>
    <style:style style:name="T1038" style:parent-style-name="DefaultParagraphFont" style:family="text">
      <style:text-properties fo:letter-spacing="-0.0027in"/>
    </style:style>
    <style:style style:name="T10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1" style:parent-style-name="DefaultParagraphFont" style:family="text">
      <style:text-properties fo:font-size="9pt" style:font-size-asian="9pt" style:font-size-complex="9pt"/>
    </style:style>
    <style:style style:name="T10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3" style:parent-style-name="DefaultParagraphFont" style:family="text">
      <style:text-properties fo:font-size="9pt" style:font-size-asian="9pt" style:font-size-complex="9pt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9" style:parent-style-name="DefaultParagraphFont" style:family="text">
      <style:text-properties fo:font-size="9pt" style:font-size-asian="9pt" style:font-size-complex="9pt"/>
    </style:style>
    <style:style style:name="T10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1" style:parent-style-name="DefaultParagraphFont" style:family="text">
      <style:text-properties fo:font-size="9pt" style:font-size-asian="9pt" style:font-size-complex="9pt"/>
    </style:style>
    <style:style style:name="T10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4" style:parent-style-name="DefaultParagraphFont" style:family="text">
      <style:text-properties fo:font-size="9pt" style:font-size-asian="9pt" style:font-size-complex="9pt"/>
    </style:style>
    <style:style style:name="T10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6" style:parent-style-name="DefaultParagraphFont" style:family="text">
      <style:text-properties fo:font-size="9pt" style:font-size-asian="9pt" style:font-size-complex="9pt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T10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T10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9" style:parent-style-name="DefaultParagraphFont" style:family="text">
      <style:text-properties fo:font-size="9pt" style:font-size-asian="9pt" style:font-size-complex="9pt"/>
    </style:style>
    <style:style style:name="T10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1" style:parent-style-name="DefaultParagraphFont" style:family="text">
      <style:text-properties fo:font-size="9pt" style:font-size-asian="9pt" style:font-size-complex="9pt"/>
    </style:style>
    <style:style style:name="T10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4" style:parent-style-name="DefaultParagraphFont" style:family="text">
      <style:text-properties fo:font-size="9pt" style:font-size-asian="9pt" style:font-size-complex="9pt"/>
    </style:style>
    <style:style style:name="T10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7" style:parent-style-name="DefaultParagraphFont" style:family="text">
      <style:text-properties fo:font-size="9pt" style:font-size-asian="9pt" style:font-size-complex="9pt"/>
    </style:style>
    <style:style style:name="T10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0" style:parent-style-name="DefaultParagraphFont" style:family="text">
      <style:text-properties fo:font-size="9pt" style:font-size-asian="9pt" style:font-size-complex="9pt"/>
    </style:style>
    <style:style style:name="T10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2" style:parent-style-name="DefaultParagraphFont" style:family="text">
      <style:text-properties fo:font-size="9pt" style:font-size-asian="9pt" style:font-size-complex="9pt"/>
    </style:style>
    <style:style style:name="T10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6" style:parent-style-name="DefaultParagraphFont" style:family="text">
      <style:text-properties fo:font-size="9pt" style:font-size-asian="9pt" style:font-size-complex="9pt"/>
    </style:style>
    <style:style style:name="T10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8" style:parent-style-name="DefaultParagraphFont" style:family="text">
      <style:text-properties fo:font-size="9pt" style:font-size-asian="9pt" style:font-size-complex="9pt"/>
    </style:style>
    <style:style style:name="T10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1" style:parent-style-name="DefaultParagraphFont" style:family="text">
      <style:text-properties fo:font-size="9pt" style:font-size-asian="9pt" style:font-size-complex="9pt"/>
    </style:style>
    <style:style style:name="T10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3" style:parent-style-name="DefaultParagraphFont" style:family="text">
      <style:text-properties fo:font-size="9pt" style:font-size-asian="9pt" style:font-size-complex="9pt"/>
    </style:style>
    <style:style style:name="T10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6" style:parent-style-name="DefaultParagraphFont" style:family="text">
      <style:text-properties fo:font-size="9pt" style:font-size-asian="9pt" style:font-size-complex="9pt"/>
    </style:style>
    <style:style style:name="T10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8" style:parent-style-name="DefaultParagraphFont" style:family="text">
      <style:text-properties fo:font-size="9pt" style:font-size-asian="9pt" style:font-size-complex="9pt"/>
    </style:style>
    <style:style style:name="T10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1" style:parent-style-name="DefaultParagraphFont" style:family="text">
      <style:text-properties fo:font-size="9pt" style:font-size-asian="9pt" style:font-size-complex="9pt"/>
    </style:style>
    <style:style style:name="T11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3" style:parent-style-name="DefaultParagraphFont" style:family="text">
      <style:text-properties fo:font-size="9pt" style:font-size-asian="9pt" style:font-size-complex="9pt"/>
    </style:style>
    <style:style style:name="T1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6" style:parent-style-name="DefaultParagraphFont" style:family="text">
      <style:text-properties fo:font-size="9pt" style:font-size-asian="9pt" style:font-size-complex="9pt"/>
    </style:style>
    <style:style style:name="T11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8" style:parent-style-name="DefaultParagraphFont" style:family="text">
      <style:text-properties fo:font-size="9pt" style:font-size-asian="9pt" style:font-size-complex="9pt"/>
    </style:style>
    <style:style style:name="T1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1" style:parent-style-name="DefaultParagraphFont" style:family="text">
      <style:text-properties fo:font-size="9pt" style:font-size-asian="9pt" style:font-size-complex="9pt"/>
    </style:style>
    <style:style style:name="T11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3" style:parent-style-name="DefaultParagraphFont" style:family="text">
      <style:text-properties fo:font-size="9pt" style:font-size-asian="9pt" style:font-size-complex="9pt"/>
    </style:style>
    <style:style style:name="T11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6" style:parent-style-name="DefaultParagraphFont" style:family="text">
      <style:text-properties fo:font-size="9pt" style:font-size-asian="9pt" style:font-size-complex="9pt"/>
    </style:style>
    <style:style style:name="T11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8" style:parent-style-name="DefaultParagraphFont" style:family="text">
      <style:text-properties fo:font-size="9pt" style:font-size-asian="9pt" style:font-size-complex="9pt"/>
    </style:style>
    <style:style style:name="T11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1" style:parent-style-name="DefaultParagraphFont" style:family="text">
      <style:text-properties fo:font-size="9pt" style:font-size-asian="9pt" style:font-size-complex="9pt"/>
    </style:style>
    <style:style style:name="T11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3" style:parent-style-name="DefaultParagraphFont" style:family="text">
      <style:text-properties fo:font-size="9pt" style:font-size-asian="9pt" style:font-size-complex="9pt"/>
    </style:style>
    <style:style style:name="T11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6" style:parent-style-name="DefaultParagraphFont" style:family="text">
      <style:text-properties fo:font-size="9pt" style:font-size-asian="9pt" style:font-size-complex="9pt"/>
    </style:style>
    <style:style style:name="T11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8" style:parent-style-name="DefaultParagraphFont" style:family="text">
      <style:text-properties fo:font-size="9pt" style:font-size-asian="9pt" style:font-size-complex="9pt"/>
    </style:style>
    <style:style style:name="T11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1" style:parent-style-name="DefaultParagraphFont" style:family="text">
      <style:text-properties fo:font-size="9pt" style:font-size-asian="9pt" style:font-size-complex="9pt"/>
    </style:style>
    <style:style style:name="T11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3" style:parent-style-name="DefaultParagraphFont" style:family="text">
      <style:text-properties fo:font-size="9pt" style:font-size-asian="9pt" style:font-size-complex="9pt"/>
    </style:style>
    <style:style style:name="T1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6" style:parent-style-name="DefaultParagraphFont" style:family="text">
      <style:text-properties fo:font-size="9pt" style:font-size-asian="9pt" style:font-size-complex="9pt"/>
    </style:style>
    <style:style style:name="T11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8" style:parent-style-name="DefaultParagraphFont" style:family="text">
      <style:text-properties fo:font-size="9pt" style:font-size-asian="9pt" style:font-size-complex="9pt"/>
    </style:style>
    <style:style style:name="T1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40" style:parent-style-name="Roman" style:family="paragraph">
      <style:paragraph-properties fo:line-height="0.1763in"/>
    </style:style>
    <style:style style:name="T11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2" style:parent-style-name="DefaultParagraphFont" style:family="text">
      <style:text-properties fo:font-size="9pt" style:font-size-asian="9pt" style:font-size-complex="9pt"/>
    </style:style>
    <style:style style:name="T11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4" style:parent-style-name="DefaultParagraphFont" style:family="text">
      <style:text-properties fo:font-size="9pt" style:font-size-asian="9pt" style:font-size-complex="9pt"/>
    </style:style>
    <style:style style:name="P1145" style:parent-style-name="Roman" style:family="paragraph">
      <style:paragraph-properties fo:line-height="0.1763in"/>
    </style:style>
    <style:style style:name="T1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47" style:parent-style-name="Roman" style:family="paragraph">
      <style:paragraph-properties fo:line-height="0.175in"/>
    </style:style>
    <style:style style:name="T11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9" style:parent-style-name="DefaultParagraphFont" style:family="text">
      <style:text-properties fo:font-size="9pt" style:font-size-asian="9pt" style:font-size-complex="9pt"/>
    </style:style>
    <style:style style:name="T11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1" style:parent-style-name="DefaultParagraphFont" style:family="text">
      <style:text-properties fo:font-size="9pt" style:font-size-asian="9pt" style:font-size-complex="9pt"/>
    </style:style>
    <style:style style:name="P1152" style:parent-style-name="Roman" style:family="paragraph">
      <style:paragraph-properties fo:line-height="0.1763in"/>
    </style:style>
    <style:style style:name="T11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54" style:parent-style-name="Roman" style:family="paragraph">
      <style:paragraph-properties fo:line-height="0.1763in"/>
    </style:style>
    <style:style style:name="T11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6" style:parent-style-name="DefaultParagraphFont" style:family="text">
      <style:text-properties fo:font-size="9pt" style:font-size-asian="9pt" style:font-size-complex="9pt"/>
    </style:style>
    <style:style style:name="T11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8" style:parent-style-name="DefaultParagraphFont" style:family="text">
      <style:text-properties fo:font-size="9pt" style:font-size-asian="9pt" style:font-size-complex="9pt"/>
    </style:style>
    <style:style style:name="T11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1" style:parent-style-name="DefaultParagraphFont" style:family="text">
      <style:text-properties fo:font-size="9pt" style:font-size-asian="9pt" style:font-size-complex="9pt"/>
    </style:style>
    <style:style style:name="T11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3" style:parent-style-name="DefaultParagraphFont" style:family="text">
      <style:text-properties fo:font-size="9pt" style:font-size-asian="9pt" style:font-size-complex="9pt"/>
    </style:style>
    <style:style style:name="T11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6" style:parent-style-name="DefaultParagraphFont" style:family="text">
      <style:text-properties fo:font-size="9pt" style:font-size-asian="9pt" style:font-size-complex="9pt"/>
    </style:style>
    <style:style style:name="T11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8" style:parent-style-name="DefaultParagraphFont" style:family="text">
      <style:text-properties fo:font-size="9pt" style:font-size-asian="9pt" style:font-size-complex="9pt"/>
    </style:style>
    <style:style style:name="T1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1" style:parent-style-name="DefaultParagraphFont" style:family="text">
      <style:text-properties fo:font-size="9pt" style:font-size-asian="9pt" style:font-size-complex="9pt"/>
    </style:style>
    <style:style style:name="T11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3" style:parent-style-name="DefaultParagraphFont" style:family="text">
      <style:text-properties fo:font-size="9pt" style:font-size-asian="9pt" style:font-size-complex="9pt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7" style:parent-style-name="DefaultParagraphFont" style:family="text">
      <style:text-properties fo:font-size="9pt" style:font-size-asian="9pt" style:font-size-complex="9pt"/>
    </style:style>
    <style:style style:name="T11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9" style:parent-style-name="DefaultParagraphFont" style:family="text">
      <style:text-properties fo:font-size="9pt" style:font-size-asian="9pt" style:font-size-complex="9pt"/>
    </style:style>
    <style:style style:name="T11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6" style:parent-style-name="DefaultParagraphFont" style:family="text">
      <style:text-properties fo:font-size="9pt" style:font-size-asian="9pt" style:font-size-complex="9pt"/>
    </style:style>
    <style:style style:name="T11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8" style:parent-style-name="DefaultParagraphFont" style:family="text">
      <style:text-properties fo:font-size="9pt" style:font-size-asian="9pt" style:font-size-complex="9pt"/>
    </style:style>
    <style:style style:name="T11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9" style:parent-style-name="DefaultParagraphFont" style:family="text">
      <style:text-properties fo:font-size="9pt" style:font-size-asian="9pt" style:font-size-complex="9pt"/>
    </style:style>
    <style:style style:name="T12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1" style:parent-style-name="DefaultParagraphFont" style:family="text">
      <style:text-properties fo:font-size="9pt" style:font-size-asian="9pt" style:font-size-complex="9pt"/>
    </style:style>
    <style:style style:name="T1212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0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 fo:font-size="9pt" style:font-size-asian="9pt" style:font-size-complex="9pt"/>
    </style:style>
    <style:style style:name="T1223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1224" style:parent-style-name="DefaultParagraphFont" style:family="text">
      <style:text-properties fo:letter-spacing="-0.0013in" fo:font-size="9pt" style:font-size-asian="9pt" style:font-size-complex="9pt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3" style:parent-style-name="DefaultParagraphFont" style:family="text">
      <style:text-properties fo:font-size="9pt" style:font-size-asian="9pt" style:font-size-complex="9pt"/>
    </style:style>
    <style:style style:name="T12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5" style:parent-style-name="DefaultParagraphFont" style:family="text">
      <style:text-properties fo:font-size="9pt" style:font-size-asian="9pt" style:font-size-complex="9pt"/>
    </style:style>
    <style:style style:name="T12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8" style:parent-style-name="DefaultParagraphFont" style:family="text">
      <style:text-properties fo:font-size="9pt" style:font-size-asian="9pt" style:font-size-complex="9pt"/>
    </style:style>
    <style:style style:name="T12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0" style:parent-style-name="DefaultParagraphFont" style:family="text">
      <style:text-properties fo:font-size="9pt" style:font-size-asian="9pt" style:font-size-complex="9pt"/>
    </style:style>
    <style:style style:name="P1251" style:parent-style-name="Roman" style:family="paragraph">
      <style:paragraph-properties fo:line-height="0.1763in"/>
    </style:style>
    <style:style style:name="P1252" style:parent-style-name="Roman" style:family="paragraph">
      <style:paragraph-properties fo:line-height="0.1763in"/>
    </style:style>
    <style:style style:name="T12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54" style:parent-style-name="Roman" style:family="paragraph">
      <style:paragraph-properties fo:line-height="0.1763in"/>
    </style:style>
    <style:style style:name="T12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6" style:parent-style-name="DefaultParagraphFont" style:family="text">
      <style:text-properties fo:font-size="9pt" style:font-size-asian="9pt" style:font-size-complex="9pt"/>
    </style:style>
    <style:style style:name="T12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8" style:parent-style-name="DefaultParagraphFont" style:family="text">
      <style:text-properties fo:font-size="9pt" style:font-size-asian="9pt" style:font-size-complex="9pt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P1263" style:parent-style-name="Roman" style:family="paragraph">
      <style:paragraph-properties fo:line-height="0.1763in"/>
    </style:style>
    <style:style style:name="T1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65" style:parent-style-name="Roman" style:family="paragraph">
      <style:paragraph-properties fo:line-height="0.1763in"/>
    </style:style>
    <style:style style:name="P1266" style:parent-style-name="Roman" style:family="paragraph">
      <style:paragraph-properties fo:line-height="0.1763in"/>
    </style:style>
    <style:style style:name="P1267" style:parent-style-name="Roman" style:family="paragraph">
      <style:paragraph-properties fo:line-height="0.175in"/>
    </style:style>
    <style:style style:name="P1268" style:parent-style-name="Roman" style:family="paragraph">
      <style:paragraph-properties fo:line-height="0.175in"/>
    </style:style>
    <style:style style:name="T12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0" style:parent-style-name="DefaultParagraphFont" style:family="text">
      <style:text-properties fo:font-size="9pt" style:font-size-asian="9pt" style:font-size-complex="9pt"/>
    </style:style>
    <style:style style:name="T12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2" style:parent-style-name="DefaultParagraphFont" style:family="text">
      <style:text-properties fo:font-size="9pt" style:font-size-asian="9pt" style:font-size-complex="9pt"/>
    </style:style>
    <style:style style:name="P1273" style:parent-style-name="Roman" style:family="paragraph">
      <style:paragraph-properties fo:line-height="0.175in"/>
    </style:style>
    <style:style style:name="T12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75" style:parent-style-name="Roman" style:family="paragraph">
      <style:paragraph-properties fo:line-height="0.1763in"/>
    </style:style>
    <style:style style:name="T12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7" style:parent-style-name="DefaultParagraphFont" style:family="text">
      <style:text-properties fo:font-size="9pt" style:font-size-asian="9pt" style:font-size-complex="9pt"/>
    </style:style>
    <style:style style:name="T12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9" style:parent-style-name="DefaultParagraphFont" style:family="text">
      <style:text-properties fo:font-size="9pt" style:font-size-asian="9pt" style:font-size-complex="9pt"/>
    </style:style>
    <style:style style:name="P1280" style:parent-style-name="Roman" style:family="paragraph">
      <style:paragraph-properties fo:line-height="0.1763in"/>
    </style:style>
    <style:style style:name="T12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82" style:parent-style-name="Roman" style:family="paragraph">
      <style:paragraph-properties fo:line-height="0.1763in"/>
    </style:style>
    <style:style style:name="T12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4" style:parent-style-name="DefaultParagraphFont" style:family="text">
      <style:text-properties fo:font-size="9pt" style:font-size-asian="9pt" style:font-size-complex="9pt"/>
    </style:style>
    <style:style style:name="T12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6" style:parent-style-name="DefaultParagraphFont" style:family="text">
      <style:text-properties fo:font-size="9pt" style:font-size-asian="9pt" style:font-size-complex="9pt"/>
    </style:style>
    <style:style style:name="P1287" style:parent-style-name="Roman" style:family="paragraph">
      <style:paragraph-properties fo:keep-with-next="always"/>
    </style:style>
    <style:style style:name="T12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0" style:parent-style-name="DefaultParagraphFont" style:family="text">
      <style:text-properties fo:font-size="9pt" style:font-size-asian="9pt" style:font-size-complex="9pt"/>
    </style:style>
    <style:style style:name="T12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2" style:parent-style-name="DefaultParagraphFont" style:family="text">
      <style:text-properties fo:font-size="9pt" style:font-size-asian="9pt" style:font-size-complex="9pt"/>
    </style:style>
    <style:style style:name="T12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5" style:parent-style-name="DefaultParagraphFont" style:family="text">
      <style:text-properties fo:font-size="9pt" style:font-size-asian="9pt" style:font-size-complex="9pt"/>
    </style:style>
    <style:style style:name="T12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7" style:parent-style-name="DefaultParagraphFont" style:family="text">
      <style:text-properties fo:font-size="9pt" style:font-size-asian="9pt" style:font-size-complex="9pt"/>
    </style:style>
    <style:style style:name="T1298" style:parent-style-name="DefaultParagraphFont" style:family="text">
      <style:text-properties fo:font-style="italic" style:font-style-asian="italic" style:font-style-complex="italic"/>
    </style:style>
    <style:style style:name="T1299" style:parent-style-name="DefaultParagraphFont" style:family="text">
      <style:text-properties fo:font-style="italic" style:font-style-asian="italic" style:font-style-complex="italic"/>
    </style:style>
    <style:style style:name="T1300" style:parent-style-name="DefaultParagraphFont" style:family="text">
      <style:text-properties fo:font-style="italic" style:font-style-asian="italic" style:font-style-complex="italic"/>
    </style:style>
    <style:style style:name="T1301" style:parent-style-name="DefaultParagraphFont" style:family="text">
      <style:text-properties fo:font-style="italic" style:font-style-asian="italic" style:font-style-complex="italic"/>
    </style:style>
    <style:style style:name="T13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4" style:parent-style-name="DefaultParagraphFont" style:family="text">
      <style:text-properties fo:font-size="9pt" style:font-size-asian="9pt" style:font-size-complex="9pt"/>
    </style:style>
    <style:style style:name="T13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6" style:parent-style-name="DefaultParagraphFont" style:family="text">
      <style:text-properties fo:font-size="9pt" style:font-size-asian="9pt" style:font-size-complex="9pt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2" style:parent-style-name="DefaultParagraphFont" style:family="text">
      <style:text-properties fo:font-size="9pt" style:font-size-asian="9pt" style:font-size-complex="9pt"/>
    </style:style>
    <style:style style:name="T13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4" style:parent-style-name="DefaultParagraphFont" style:family="text">
      <style:text-properties fo:font-size="9pt" style:font-size-asian="9pt" style:font-size-complex="9pt"/>
    </style:style>
    <style:style style:name="T13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7" style:parent-style-name="DefaultParagraphFont" style:family="text">
      <style:text-properties fo:font-size="9pt" style:font-size-asian="9pt" style:font-size-complex="9pt"/>
    </style:style>
    <style:style style:name="T13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9" style:parent-style-name="DefaultParagraphFont" style:family="text">
      <style:text-properties fo:font-size="9pt" style:font-size-asian="9pt" style:font-size-complex="9pt"/>
    </style:style>
    <style:style style:name="T13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41" style:parent-style-name="Pertrauka" style:family="paragraph">
      <style:paragraph-properties fo:break-before="column"/>
    </style:style>
    <style:style style:name="T1342" style:parent-style-name="DefaultParagraphFont" style:family="text">
      <style:text-properties fo:font-style="italic" style:font-style-asian="italic" style:font-style-complex="italic"/>
    </style:style>
    <style:style style:name="T1343" style:parent-style-name="DefaultParagraphFont" style:family="text">
      <style:text-properties fo:font-style="italic" style:font-style-asian="italic" style:font-style-complex="italic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T13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9" style:parent-style-name="DefaultParagraphFont" style:family="text">
      <style:text-properties fo:font-size="9pt" style:font-size-asian="9pt" style:font-size-complex="9pt"/>
    </style:style>
    <style:style style:name="T13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5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3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5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3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55" style:parent-style-name="DefaultParagraphFont" style:family="text">
      <style:text-properties fo:font-size="9pt" style:font-size-asian="9pt" style:font-size-complex="9pt"/>
    </style:style>
    <style:style style:name="T13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9" style:parent-style-name="DefaultParagraphFont" style:family="text">
      <style:text-properties fo:font-size="9pt" style:font-size-asian="9pt" style:font-size-complex="9pt"/>
    </style:style>
    <style:style style:name="T13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1" style:parent-style-name="DefaultParagraphFont" style:family="text">
      <style:text-properties fo:font-size="9pt" style:font-size-asian="9pt" style:font-size-complex="9pt"/>
    </style:style>
    <style:style style:name="T13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4" style:parent-style-name="DefaultParagraphFont" style:family="text">
      <style:text-properties fo:font-size="9pt" style:font-size-asian="9pt" style:font-size-complex="9pt"/>
    </style:style>
    <style:style style:name="T13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6" style:parent-style-name="DefaultParagraphFont" style:family="text">
      <style:text-properties fo:font-size="9pt" style:font-size-asian="9pt" style:font-size-complex="9pt"/>
    </style:style>
    <style:style style:name="T13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9" style:parent-style-name="DefaultParagraphFont" style:family="text">
      <style:text-properties fo:font-size="9pt" style:font-size-asian="9pt" style:font-size-complex="9pt"/>
    </style:style>
    <style:style style:name="T13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1" style:parent-style-name="DefaultParagraphFont" style:family="text">
      <style:text-properties fo:font-size="9pt" style:font-size-asian="9pt" style:font-size-complex="9pt"/>
    </style:style>
    <style:style style:name="T13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4" style:parent-style-name="DefaultParagraphFont" style:family="text">
      <style:text-properties fo:font-size="9pt" style:font-size-asian="9pt" style:font-size-complex="9pt"/>
    </style:style>
    <style:style style:name="T13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6" style:parent-style-name="DefaultParagraphFont" style:family="text">
      <style:text-properties fo:font-size="9pt" style:font-size-asian="9pt" style:font-size-complex="9pt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0" style:parent-style-name="DefaultParagraphFont" style:family="text">
      <style:text-properties fo:font-size="9pt" style:font-size-asian="9pt" style:font-size-complex="9pt"/>
    </style:style>
    <style:style style:name="T13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2" style:parent-style-name="DefaultParagraphFont" style:family="text">
      <style:text-properties fo:font-size="9pt" style:font-size-asian="9pt" style:font-size-complex="9pt"/>
    </style:style>
    <style:style style:name="T13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5" style:parent-style-name="DefaultParagraphFont" style:family="text">
      <style:text-properties fo:font-size="9pt" style:font-size-asian="9pt" style:font-size-complex="9pt"/>
    </style:style>
    <style:style style:name="T13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7" style:parent-style-name="DefaultParagraphFont" style:family="text">
      <style:text-properties fo:font-size="9pt" style:font-size-asian="9pt" style:font-size-complex="9pt"/>
    </style:style>
    <style:style style:name="T13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T14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4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0" style:parent-style-name="DefaultParagraphFont" style:family="text">
      <style:text-properties fo:font-size="9pt" style:font-size-asian="9pt" style:font-size-complex="9pt"/>
    </style:style>
    <style:style style:name="T14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12" style:parent-style-name="DefaultParagraphFont" style:family="text">
      <style:text-properties fo:font-size="9pt" style:font-size-asian="9pt" style:font-size-complex="9pt"/>
    </style:style>
    <style:style style:name="T14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4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6" style:parent-style-name="DefaultParagraphFont" style:family="text">
      <style:text-properties fo:font-size="9pt" style:font-size-asian="9pt" style:font-size-complex="9pt"/>
    </style:style>
    <style:style style:name="T14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18" style:parent-style-name="DefaultParagraphFont" style:family="text">
      <style:text-properties fo:font-size="9pt" style:font-size-asian="9pt" style:font-size-complex="9pt"/>
    </style:style>
    <style:style style:name="T141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4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1" style:parent-style-name="DefaultParagraphFont" style:family="text">
      <style:text-properties fo:font-size="9pt" style:font-size-asian="9pt" style:font-size-complex="9pt"/>
    </style:style>
    <style:style style:name="T14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3" style:parent-style-name="DefaultParagraphFont" style:family="text">
      <style:text-properties fo:font-size="9pt" style:font-size-asian="9pt" style:font-size-complex="9pt"/>
    </style:style>
    <style:style style:name="T14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25" style:parent-style-name="Roman" style:family="paragraph">
      <style:paragraph-properties fo:line-height="0.1763in"/>
    </style:style>
    <style:style style:name="T142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1427" style:parent-style-name="Roman" style:family="paragraph">
      <style:paragraph-properties fo:line-height="0.1763in"/>
    </style:style>
    <style:style style:name="T14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9" style:parent-style-name="DefaultParagraphFont" style:family="text">
      <style:text-properties fo:font-size="9pt" style:font-size-asian="9pt" style:font-size-complex="9pt"/>
    </style:style>
    <style:style style:name="T14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1" style:parent-style-name="DefaultParagraphFont" style:family="text">
      <style:text-properties fo:font-size="9pt" style:font-size-asian="9pt" style:font-size-complex="9pt"/>
    </style:style>
    <style:style style:name="P1432" style:parent-style-name="Roman" style:family="paragraph">
      <style:paragraph-properties fo:line-height="0.1763in"/>
    </style:style>
    <style:style style:name="T14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34" style:parent-style-name="Roman" style:family="paragraph">
      <style:paragraph-properties fo:line-height="0.1763in"/>
    </style:style>
    <style:style style:name="T143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P1447" style:parent-style-name="Roman" style:family="paragraph">
      <style:paragraph-properties fo:line-height="0.1763in"/>
    </style:style>
    <style:style style:name="T14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0" style:parent-style-name="DefaultParagraphFont" style:family="text">
      <style:text-properties fo:font-size="9pt" style:font-size-asian="9pt" style:font-size-complex="9pt"/>
    </style:style>
    <style:style style:name="T14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2" style:parent-style-name="DefaultParagraphFont" style:family="text">
      <style:text-properties fo:font-size="9pt" style:font-size-asian="9pt" style:font-size-complex="9pt"/>
    </style:style>
    <style:style style:name="P1453" style:parent-style-name="Roman" style:family="paragraph">
      <style:paragraph-properties fo:line-height="0.175in"/>
    </style:style>
    <style:style style:name="T145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1455" style:parent-style-name="Roman" style:family="paragraph">
      <style:paragraph-properties fo:line-height="0.175in"/>
    </style:style>
    <style:style style:name="T14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7" style:parent-style-name="DefaultParagraphFont" style:family="text">
      <style:text-properties fo:font-size="9pt" style:font-size-asian="9pt" style:font-size-complex="9pt"/>
    </style:style>
    <style:style style:name="T14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9" style:parent-style-name="DefaultParagraphFont" style:family="text">
      <style:text-properties fo:font-size="9pt" style:font-size-asian="9pt" style:font-size-complex="9pt"/>
    </style:style>
    <style:style style:name="P1460" style:parent-style-name="Roman" style:family="paragraph">
      <style:paragraph-properties fo:line-height="0.175in"/>
    </style:style>
    <style:style style:name="T146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462" style:parent-style-name="DefaultParagraphFont" style:family="text">
      <style:text-properties fo:font-style="italic" style:font-style-asian="italic" style:font-style-complex="italic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T1464" style:parent-style-name="DefaultParagraphFont" style:family="text">
      <style:text-properties fo:font-style="italic" style:font-style-asian="italic" style:font-style-complex="italic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T1466" style:parent-style-name="DefaultParagraphFont" style:family="text">
      <style:text-properties fo:font-style="italic" style:font-style-asian="italic" style:font-style-complex="italic"/>
    </style:style>
    <style:style style:name="T1467" style:parent-style-name="DefaultParagraphFont" style:family="text">
      <style:text-properties fo:font-style="italic" style:font-style-asian="italic" style:font-style-complex="italic"/>
    </style:style>
    <style:style style:name="T1468" style:parent-style-name="DefaultParagraphFont" style:family="text">
      <style:text-properties fo:font-style="italic" style:font-style-asian="italic" style:font-style-complex="italic"/>
    </style:style>
    <style:style style:name="T1469" style:parent-style-name="DefaultParagraphFont" style:family="text">
      <style:text-properties fo:font-style="italic" style:font-style-asian="italic" style:font-style-complex="italic"/>
    </style:style>
    <style:style style:name="T14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1" style:parent-style-name="DefaultParagraphFont" style:family="text">
      <style:text-properties fo:font-size="9pt" style:font-size-asian="9pt" style:font-size-complex="9pt"/>
    </style:style>
    <style:style style:name="T14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3" style:parent-style-name="DefaultParagraphFont" style:family="text">
      <style:text-properties fo:font-size="9pt" style:font-size-asian="9pt" style:font-size-complex="9pt"/>
    </style:style>
    <style:style style:name="T14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4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4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9" style:parent-style-name="DefaultParagraphFont" style:family="text">
      <style:text-properties fo:font-size="9pt" style:font-size-asian="9pt" style:font-size-complex="9pt"/>
    </style:style>
    <style:style style:name="T14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1" style:parent-style-name="DefaultParagraphFont" style:family="text">
      <style:text-properties fo:font-size="9pt" style:font-size-asian="9pt" style:font-size-complex="9pt"/>
    </style:style>
    <style:style style:name="T1482" style:parent-style-name="DefaultParagraphFont" style:family="text">
      <style:text-properties fo:font-style="italic" style:font-style-asian="italic" style:font-style-complex="italic"/>
    </style:style>
    <style:style style:name="T1483" style:parent-style-name="DefaultParagraphFont" style:family="text">
      <style:text-properties fo:font-style="italic" style:font-style-asian="italic" style:font-style-complex="italic"/>
    </style:style>
    <style:style style:name="T1484" style:parent-style-name="DefaultParagraphFont" style:family="text">
      <style:text-properties fo:font-style="italic" style:font-style-asian="italic" style:font-style-complex="italic"/>
    </style:style>
    <style:style style:name="T1485" style:parent-style-name="DefaultParagraphFont" style:family="text">
      <style:text-properties fo:font-style="italic" style:font-style-asian="italic" style:font-style-complex="italic"/>
    </style:style>
    <style:style style:name="T1486" style:parent-style-name="DefaultParagraphFont" style:family="text">
      <style:text-properties fo:font-style="italic" style:font-style-asian="italic" style:font-style-complex="italic"/>
    </style:style>
    <style:style style:name="T1487" style:parent-style-name="DefaultParagraphFont" style:family="text">
      <style:text-properties fo:font-style="italic" style:font-style-asian="italic" style:font-style-complex="italic"/>
    </style:style>
    <style:style style:name="T148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T1502" style:parent-style-name="DefaultParagraphFont" style:family="text">
      <style:text-properties fo:font-style="italic" style:font-style-asian="italic" style:font-style-complex="italic"/>
    </style:style>
    <style:style style:name="T1503" style:parent-style-name="DefaultParagraphFont" style:family="text">
      <style:text-properties fo:font-style="italic" style:font-style-asian="italic" style:font-style-complex="italic"/>
    </style:style>
    <style:style style:name="T1504" style:parent-style-name="DefaultParagraphFont" style:family="text">
      <style:text-properties fo:font-style="italic" style:font-style-asian="italic" style:font-style-complex="italic"/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T1506" style:parent-style-name="DefaultParagraphFont" style:family="text">
      <style:text-properties fo:font-style="italic" style:font-style-asian="italic" style:font-style-complex="italic"/>
    </style:style>
    <style:style style:name="T1507" style:parent-style-name="DefaultParagraphFont" style:family="text">
      <style:text-properties fo:font-style="italic" style:font-style-asian="italic" style:font-style-complex="italic"/>
    </style:style>
    <style:style style:name="T1508" style:parent-style-name="DefaultParagraphFont" style:family="text">
      <style:text-properties fo:font-style="italic" style:font-style-asian="italic" style:font-style-complex="italic"/>
    </style:style>
    <style:style style:name="T1509" style:parent-style-name="DefaultParagraphFont" style:family="text">
      <style:text-properties fo:font-style="italic" style:font-style-asian="italic" style:font-style-complex="italic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P1549" style:parent-style-name="Roman" style:family="paragraph">
      <style:paragraph-properties fo:line-height="0.1763in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P1558" style:parent-style-name="Roman" style:family="paragraph">
      <style:paragraph-properties fo:line-height="0.1763in"/>
    </style:style>
    <style:style style:name="T15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0" style:parent-style-name="DefaultParagraphFont" style:family="text">
      <style:text-properties fo:font-size="9pt" style:font-size-asian="9pt" style:font-size-complex="9pt"/>
    </style:style>
    <style:style style:name="T15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2" style:parent-style-name="DefaultParagraphFont" style:family="text">
      <style:text-properties fo:font-size="9pt" style:font-size-asian="9pt" style:font-size-complex="9pt"/>
    </style:style>
    <style:style style:name="P1563" style:parent-style-name="Roman" style:family="paragraph">
      <style:paragraph-properties fo:line-height="0.1763in"/>
    </style:style>
    <style:style style:name="T1564" style:parent-style-name="DefaultParagraphFont" style:family="text">
      <style:text-properties fo:font-style="italic" style:font-style-asian="italic" style:font-style-complex="italic"/>
    </style:style>
    <style:style style:name="T1565" style:parent-style-name="DefaultParagraphFont" style:family="text">
      <style:text-properties fo:font-style="italic" style:font-style-asian="italic" style:font-style-complex="italic"/>
    </style:style>
    <style:style style:name="T1566" style:parent-style-name="DefaultParagraphFont" style:family="text">
      <style:text-properties fo:font-style="italic" style:font-style-asian="italic" style:font-style-complex="italic"/>
    </style:style>
    <style:style style:name="P1567" style:parent-style-name="Roman" style:family="paragraph">
      <style:paragraph-properties fo:line-height="0.175in"/>
    </style:style>
    <style:style style:name="P1568" style:parent-style-name="Roman" style:family="paragraph">
      <style:paragraph-properties fo:line-height="0.1763in"/>
    </style:style>
    <style:style style:name="P1569" style:parent-style-name="Roman" style:family="paragraph">
      <style:paragraph-properties fo:line-height="0.1763in"/>
    </style:style>
    <style:style style:name="T15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71" style:parent-style-name="Roman" style:family="paragraph">
      <style:paragraph-properties fo:line-height="0.1763in"/>
    </style:style>
    <style:style style:name="T15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3" style:parent-style-name="DefaultParagraphFont" style:family="text">
      <style:text-properties fo:font-size="9pt" style:font-size-asian="9pt" style:font-size-complex="9pt"/>
    </style:style>
    <style:style style:name="T15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5" style:parent-style-name="DefaultParagraphFont" style:family="text">
      <style:text-properties fo:font-size="9pt" style:font-size-asian="9pt" style:font-size-complex="9pt"/>
    </style:style>
    <style:style style:name="P1576" style:parent-style-name="Roman" style:family="paragraph">
      <style:paragraph-properties fo:line-height="0.1763in"/>
    </style:style>
    <style:style style:name="P1577" style:parent-style-name="Roman" style:family="paragraph">
      <style:paragraph-properties fo:line-height="0.1763in"/>
    </style:style>
    <style:style style:name="T1578" style:parent-style-name="DefaultParagraphFont" style:family="text">
      <style:text-properties fo:font-style="italic" style:font-style-asian="italic" style:font-style-complex="italic"/>
    </style:style>
    <style:style style:name="P1579" style:parent-style-name="Roman" style:family="paragraph">
      <style:paragraph-properties fo:line-height="0.1763in"/>
    </style:style>
    <style:style style:name="P1580" style:parent-style-name="Roman" style:family="paragraph">
      <style:paragraph-properties fo:line-height="0.175in"/>
    </style:style>
    <style:style style:name="P1581" style:parent-style-name="Roman" style:family="paragraph">
      <style:paragraph-properties fo:line-height="0.1763in"/>
    </style:style>
    <style:style style:name="T15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83" style:parent-style-name="Roman" style:family="paragraph">
      <style:paragraph-properties fo:line-height="0.1763in"/>
    </style:style>
    <style:style style:name="T15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5" style:parent-style-name="DefaultParagraphFont" style:family="text">
      <style:text-properties fo:font-size="9pt" style:font-size-asian="9pt" style:font-size-complex="9pt"/>
    </style:style>
    <style:style style:name="T15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7" style:parent-style-name="DefaultParagraphFont" style:family="text">
      <style:text-properties fo:font-size="9pt" style:font-size-asian="9pt" style:font-size-complex="9pt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0" style:parent-style-name="DefaultParagraphFont" style:family="text">
      <style:text-properties fo:font-size="9pt" style:font-size-asian="9pt" style:font-size-complex="9pt"/>
    </style:style>
    <style:style style:name="T16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2" style:parent-style-name="DefaultParagraphFont" style:family="text">
      <style:text-properties fo:font-size="9pt" style:font-size-asian="9pt" style:font-size-complex="9pt"/>
    </style:style>
    <style:style style:name="T16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04" style:parent-style-name="Roman" style:family="paragraph">
      <style:text-properties fo:letter-spacing="-0.0027in"/>
    </style:style>
    <style:style style:name="T16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6" style:parent-style-name="DefaultParagraphFont" style:family="text">
      <style:text-properties fo:font-size="9pt" style:font-size-asian="9pt" style:font-size-complex="9pt"/>
    </style:style>
    <style:style style:name="T16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8" style:parent-style-name="DefaultParagraphFont" style:family="text">
      <style:text-properties fo:font-size="9pt" style:font-size-asian="9pt" style:font-size-complex="9pt"/>
    </style:style>
    <style:style style:name="T16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1" style:parent-style-name="DefaultParagraphFont" style:family="text">
      <style:text-properties fo:font-size="9pt" style:font-size-asian="9pt" style:font-size-complex="9pt"/>
    </style:style>
    <style:style style:name="T16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13" style:parent-style-name="DefaultParagraphFont" style:family="text">
      <style:text-properties fo:font-size="9pt" style:font-size-asian="9pt" style:font-size-complex="9pt"/>
    </style:style>
    <style:style style:name="T16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6" style:parent-style-name="DefaultParagraphFont" style:family="text">
      <style:text-properties fo:font-size="9pt" style:font-size-asian="9pt" style:font-size-complex="9pt"/>
    </style:style>
    <style:style style:name="T16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18" style:parent-style-name="DefaultParagraphFont" style:family="text">
      <style:text-properties fo:font-size="9pt" style:font-size-asian="9pt" style:font-size-complex="9pt"/>
    </style:style>
    <style:style style:name="T16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2" style:parent-style-name="DefaultParagraphFont" style:family="text">
      <style:text-properties fo:font-size="9pt" style:font-size-asian="9pt" style:font-size-complex="9pt"/>
    </style:style>
    <style:style style:name="T16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4" style:parent-style-name="DefaultParagraphFont" style:family="text">
      <style:text-properties fo:font-size="9pt" style:font-size-asian="9pt" style:font-size-complex="9pt"/>
    </style:style>
    <style:style style:name="T1625" style:parent-style-name="DefaultParagraphFont" style:family="text">
      <style:text-properties fo:font-style="italic" style:font-style-asian="italic" style:font-style-complex="italic"/>
    </style:style>
    <style:style style:name="T1626" style:parent-style-name="DefaultParagraphFont" style:family="text">
      <style:text-properties fo:font-style="italic" style:font-style-asian="italic" style:font-style-complex="italic"/>
    </style:style>
    <style:style style:name="T1627" style:parent-style-name="DefaultParagraphFont" style:family="text">
      <style:text-properties fo:font-style="italic" style:font-style-asian="italic" style:font-style-complex="italic"/>
    </style:style>
    <style:style style:name="T16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0" style:parent-style-name="DefaultParagraphFont" style:family="text">
      <style:text-properties fo:font-size="9pt" style:font-size-asian="9pt" style:font-size-complex="9pt"/>
    </style:style>
    <style:style style:name="T16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32" style:parent-style-name="DefaultParagraphFont" style:family="text">
      <style:text-properties fo:font-size="9pt" style:font-size-asian="9pt" style:font-size-complex="9pt"/>
    </style:style>
    <style:style style:name="T1633" style:parent-style-name="DefaultParagraphFont" style:family="text">
      <style:text-properties fo:font-style="italic" style:font-style-asian="italic" style:font-style-complex="italic"/>
    </style:style>
    <style:style style:name="T1634" style:parent-style-name="DefaultParagraphFont" style:family="text">
      <style:text-properties fo:font-style="italic" style:font-style-asian="italic" style:font-style-complex="italic"/>
    </style:style>
    <style:style style:name="T1635" style:parent-style-name="DefaultParagraphFont" style:family="text">
      <style:text-properties fo:font-style="italic" style:font-style-asian="italic" style:font-style-complex="italic"/>
    </style:style>
    <style:style style:name="T16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9" style:parent-style-name="DefaultParagraphFont" style:family="text">
      <style:text-properties fo:font-size="9pt" style:font-size-asian="9pt" style:font-size-complex="9pt"/>
    </style:style>
    <style:style style:name="T16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1" style:parent-style-name="DefaultParagraphFont" style:family="text">
      <style:text-properties fo:font-size="9pt" style:font-size-asian="9pt" style:font-size-complex="9pt"/>
    </style:style>
    <style:style style:name="T16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4" style:parent-style-name="DefaultParagraphFont" style:family="text">
      <style:text-properties fo:font-style="italic" style:font-style-asian="italic" style:font-style-complex="italic"/>
    </style:style>
    <style:style style:name="T1645" style:parent-style-name="DefaultParagraphFont" style:family="text">
      <style:text-properties fo:font-style="italic" style:font-style-asian="italic" style:font-style-complex="italic"/>
    </style:style>
    <style:style style:name="T1646" style:parent-style-name="DefaultParagraphFont" style:family="text">
      <style:text-properties fo:font-style="italic" style:font-style-asian="italic" style:font-style-complex="italic"/>
    </style:style>
    <style:style style:name="T1647" style:parent-style-name="DefaultParagraphFont" style:family="text">
      <style:text-properties fo:font-style="italic" style:font-style-asian="italic" style:font-style-complex="italic"/>
    </style:style>
    <style:style style:name="T1648" style:parent-style-name="DefaultParagraphFont" style:family="text">
      <style:text-properties fo:font-style="italic" style:font-style-asian="italic" style:font-style-complex="italic"/>
    </style:style>
    <style:style style:name="T1649" style:parent-style-name="DefaultParagraphFont" style:family="text">
      <style:text-properties fo:font-style="italic" style:font-style-asian="italic" style:font-style-complex="italic"/>
    </style:style>
    <style:style style:name="T1650" style:parent-style-name="DefaultParagraphFont" style:family="text">
      <style:text-properties fo:font-style="italic" style:font-style-asian="italic" style:font-style-complex="italic"/>
    </style:style>
    <style:style style:name="T1651" style:parent-style-name="DefaultParagraphFont" style:family="text">
      <style:text-properties fo:font-style="italic" style:font-style-asian="italic" style:font-style-complex="italic"/>
    </style:style>
    <style:style style:name="T1652" style:parent-style-name="DefaultParagraphFont" style:family="text">
      <style:text-properties fo:font-style="italic" style:font-style-asian="italic" style:font-style-complex="italic"/>
    </style:style>
    <style:style style:name="T1653" style:parent-style-name="DefaultParagraphFont" style:family="text">
      <style:text-properties fo:font-style="italic" style:font-style-asian="italic" style:font-style-complex="italic"/>
    </style:style>
    <style:style style:name="T16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5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4" style:parent-style-name="DefaultParagraphFont" style:family="text">
      <style:text-properties fo:font-size="9pt" style:font-size-asian="9pt" style:font-size-complex="9pt"/>
    </style:style>
    <style:style style:name="T16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6" style:parent-style-name="DefaultParagraphFont" style:family="text">
      <style:text-properties fo:font-size="9pt" style:font-size-asian="9pt" style:font-size-complex="9pt"/>
    </style:style>
    <style:style style:name="T16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font-style="italic" style:font-style-asian="italic" style:font-style-complex="italic" fo:color="#000000"/>
    </style:style>
    <style:style style:name="T1678" style:parent-style-name="DefaultParagraphFont" style:family="text">
      <style:text-properties fo:font-style="italic" style:font-style-asian="italic" style:font-style-complex="italic" fo:color="#000000"/>
    </style:style>
    <style:style style:name="T1679" style:parent-style-name="DefaultParagraphFont" style:family="text">
      <style:text-properties fo:font-style="italic" style:font-style-asian="italic" style:font-style-complex="italic" fo:color="#000000"/>
    </style:style>
    <style:style style:name="T1680" style:parent-style-name="DefaultParagraphFont" style:family="text">
      <style:text-properties fo:font-style="italic" style:font-style-asian="italic" style:font-style-complex="italic" fo:color="#000000"/>
    </style:style>
    <style:style style:name="T1681" style:parent-style-name="DefaultParagraphFont" style:family="text">
      <style:text-properties fo:font-style="italic" style:font-style-asian="italic" style:font-style-complex="italic" fo:color="#000000"/>
    </style:style>
    <style:style style:name="T1682" style:parent-style-name="DefaultParagraphFont" style:family="text">
      <style:text-properties fo:font-style="italic" style:font-style-asian="italic" style:font-style-complex="italic" fo:color="#000000"/>
    </style:style>
    <style:style style:name="T1683" style:parent-style-name="DefaultParagraphFont" style:family="text">
      <style:text-properties fo:font-style="italic" style:font-style-asian="italic" style:font-style-complex="italic" fo:color="#000000"/>
    </style:style>
    <style:style style:name="T1684" style:parent-style-name="DefaultParagraphFont" style:family="text">
      <style:text-properties fo:font-style="italic" style:font-style-asian="italic" style:font-style-complex="italic"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88" style:parent-style-name="Laikas" style:family="paragraph">
      <style:paragraph-properties fo:break-before="column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font-style="italic" style:font-style-asian="italic" style:font-style-complex="italic" fo:color="#000000"/>
    </style:style>
    <style:style style:name="T1693" style:parent-style-name="DefaultParagraphFont" style:family="text">
      <style:text-properties fo:font-style="italic" style:font-style-asian="italic" style:font-style-complex="italic" fo:color="#000000"/>
    </style:style>
    <style:style style:name="T1694" style:parent-style-name="DefaultParagraphFont" style:family="text">
      <style:text-properties fo:font-style="italic" style:font-style-asian="italic" style:font-style-complex="italic" fo:color="#000000"/>
    </style:style>
    <style:style style:name="T1695" style:parent-style-name="DefaultParagraphFont" style:family="text">
      <style:text-properties fo:font-style="italic" style:font-style-asian="italic" style:font-style-complex="italic" fo:color="#000000"/>
    </style:style>
    <style:style style:name="T1696" style:parent-style-name="DefaultParagraphFont" style:family="text">
      <style:text-properties fo:font-style="italic" style:font-style-asian="italic" style:font-style-complex="italic" fo:color="#000000"/>
    </style:style>
    <style:style style:name="T1697" style:parent-style-name="DefaultParagraphFont" style:family="text">
      <style:text-properties fo:font-style="italic" style:font-style-asian="italic" style:font-style-complex="italic" fo:color="#000000"/>
    </style:style>
    <style:style style:name="T1698" style:parent-style-name="DefaultParagraphFont" style:family="text">
      <style:text-properties fo:font-style="italic" style:font-style-asian="italic" style:font-style-complex="italic" fo:color="#000000"/>
    </style:style>
    <style:style style:name="T1699" style:parent-style-name="DefaultParagraphFont" style:family="text">
      <style:text-properties fo:font-style="italic" style:font-style-asian="italic" style:font-style-complex="italic" fo:color="#000000"/>
    </style:style>
    <style:style style:name="T1700" style:parent-style-name="DefaultParagraphFont" style:family="text">
      <style:text-properties fo:font-style="italic" style:font-style-asian="italic" style:font-style-complex="italic" fo:color="#000000"/>
    </style:style>
    <style:style style:name="T1701" style:parent-style-name="DefaultParagraphFont" style:family="text">
      <style:text-properties fo:color="#000000"/>
    </style:style>
    <style:style style:name="P1702" style:parent-style-name="Roman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17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6" style:parent-style-name="DefaultParagraphFont" style:family="text">
      <style:text-properties fo:font-size="9pt" style:font-size-asian="9pt" style:font-size-complex="9pt"/>
    </style:style>
    <style:style style:name="T17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18" style:parent-style-name="DefaultParagraphFont" style:family="text">
      <style:text-properties fo:font-size="9pt" style:font-size-asian="9pt" style:font-size-complex="9pt"/>
    </style:style>
    <style:style style:name="T17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 fo:font-size="9pt" style:font-size-asian="9pt" style:font-size-complex="9pt"/>
    </style:style>
    <style:style style:name="T172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725" style:parent-style-name="DefaultParagraphFont" style:family="text">
      <style:text-properties fo:color="#000000" fo:font-size="9pt" style:font-size-asian="9pt" style:font-size-complex="9pt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0" style:parent-style-name="DefaultParagraphFont" style:family="text">
      <style:text-properties fo:font-size="9pt" style:font-size-asian="9pt" style:font-size-complex="9pt"/>
    </style:style>
    <style:style style:name="T17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2" style:parent-style-name="DefaultParagraphFont" style:family="text">
      <style:text-properties fo:font-size="9pt" style:font-size-asian="9pt" style:font-size-complex="9pt"/>
    </style:style>
    <style:style style:name="T17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6" style:parent-style-name="DefaultParagraphFont" style:family="text">
      <style:text-properties fo:font-size="9pt" style:font-size-asian="9pt" style:font-size-complex="9pt"/>
    </style:style>
    <style:style style:name="T17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8" style:parent-style-name="DefaultParagraphFont" style:family="text">
      <style:text-properties fo:font-size="9pt" style:font-size-asian="9pt" style:font-size-complex="9pt"/>
    </style:style>
    <style:style style:name="T17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0" style:parent-style-name="DefaultParagraphFont" style:family="text">
      <style:text-properties fo:font-size="9pt" style:font-size-asian="9pt" style:font-size-complex="9pt"/>
    </style:style>
    <style:style style:name="T17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2" style:parent-style-name="DefaultParagraphFont" style:family="text">
      <style:text-properties fo:font-size="9pt" style:font-size-asian="9pt" style:font-size-complex="9pt"/>
    </style:style>
    <style:style style:name="P1743" style:parent-style-name="Roman" style:family="paragraph">
      <style:paragraph-properties fo:line-height="0.1763in"/>
    </style:style>
    <style:style style:name="P1744" style:parent-style-name="Roman" style:family="paragraph">
      <style:paragraph-properties fo:line-height="0.175in"/>
    </style:style>
    <style:style style:name="T17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46" style:parent-style-name="Roman" style:family="paragraph">
      <style:paragraph-properties fo:line-height="0.1763in"/>
    </style:style>
    <style:style style:name="T17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8" style:parent-style-name="DefaultParagraphFont" style:family="text">
      <style:text-properties fo:font-size="9pt" style:font-size-asian="9pt" style:font-size-complex="9pt"/>
    </style:style>
    <style:style style:name="T17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0" style:parent-style-name="DefaultParagraphFont" style:family="text">
      <style:text-properties fo:font-size="9pt" style:font-size-asian="9pt" style:font-size-complex="9pt"/>
    </style:style>
    <style:style style:name="P1751" style:parent-style-name="Roman" style:family="paragraph">
      <style:paragraph-properties fo:line-height="0.1763in"/>
    </style:style>
    <style:style style:name="T17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3" style:parent-style-name="DefaultParagraphFont" style:family="text">
      <style:text-properties fo:font-size="9pt" style:font-size-asian="9pt" style:font-size-complex="9pt"/>
    </style:style>
    <style:style style:name="T17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5" style:parent-style-name="DefaultParagraphFont" style:family="text">
      <style:text-properties fo:font-size="9pt" style:font-size-asian="9pt" style:font-size-complex="9pt"/>
    </style:style>
    <style:style style:name="P1756" style:parent-style-name="Roman" style:family="paragraph">
      <style:paragraph-properties fo:line-height="0.1763in"/>
    </style:style>
    <style:style style:name="T17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9" style:parent-style-name="DefaultParagraphFont" style:family="text">
      <style:text-properties fo:font-size="9pt" style:font-size-asian="9pt" style:font-size-complex="9pt"/>
    </style:style>
    <style:style style:name="T17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1" style:parent-style-name="DefaultParagraphFont" style:family="text">
      <style:text-properties fo:font-size="9pt" style:font-size-asian="9pt" style:font-size-complex="9pt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4" style:parent-style-name="DefaultParagraphFont" style:family="text">
      <style:text-properties fo:font-size="9pt" style:font-size-asian="9pt" style:font-size-complex="9pt"/>
    </style:style>
    <style:style style:name="T17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76" style:parent-style-name="DefaultParagraphFont" style:family="text">
      <style:text-properties fo:font-size="9pt" style:font-size-asian="9pt" style:font-size-complex="9pt"/>
    </style:style>
    <style:style style:name="T1777" style:parent-style-name="DefaultParagraphFont" style:family="text">
      <style:text-properties fo:font-style="italic" style:font-style-asian="italic" style:font-style-complex="italic"/>
    </style:style>
    <style:style style:name="T1778" style:parent-style-name="DefaultParagraphFont" style:family="text">
      <style:text-properties fo:font-style="italic" style:font-style-asian="italic" style:font-style-complex="italic"/>
    </style:style>
    <style:style style:name="T1779" style:parent-style-name="DefaultParagraphFont" style:family="text">
      <style:text-properties fo:font-style="italic" style:font-style-asian="italic" style:font-style-complex="italic"/>
    </style:style>
    <style:style style:name="T1780" style:parent-style-name="DefaultParagraphFont" style:family="text">
      <style:text-properties fo:font-style="italic" style:font-style-asian="italic" style:font-style-complex="italic"/>
    </style:style>
    <style:style style:name="T17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2" style:parent-style-name="DefaultParagraphFont" style:family="text">
      <style:text-properties fo:font-size="9pt" style:font-size-asian="9pt" style:font-size-complex="9pt"/>
    </style:style>
    <style:style style:name="T17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84" style:parent-style-name="DefaultParagraphFont" style:family="text">
      <style:text-properties fo:font-size="9pt" style:font-size-asian="9pt" style:font-size-complex="9pt"/>
    </style:style>
    <style:style style:name="T1785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2" style:parent-style-name="DefaultParagraphFont" style:family="text">
      <style:text-properties fo:font-size="9pt" style:font-size-asian="9pt" style:font-size-complex="9pt"/>
    </style:style>
    <style:style style:name="T17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94" style:parent-style-name="DefaultParagraphFont" style:family="text">
      <style:text-properties fo:font-size="9pt" style:font-size-asian="9pt" style:font-size-complex="9pt"/>
    </style:style>
    <style:style style:name="P1795" style:parent-style-name="Roman" style:family="paragraph">
      <style:paragraph-properties fo:line-height="0.1763in"/>
    </style:style>
    <style:style style:name="T17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7" style:parent-style-name="DefaultParagraphFont" style:family="text">
      <style:text-properties fo:font-style="italic" style:font-style-asian="italic" style:font-style-complex="italic"/>
    </style:style>
    <style:style style:name="T1798" style:parent-style-name="DefaultParagraphFont" style:family="text">
      <style:text-properties fo:font-style="italic" style:font-style-asian="italic" style:font-style-complex="italic"/>
    </style:style>
    <style:style style:name="T1799" style:parent-style-name="DefaultParagraphFont" style:family="text">
      <style:text-properties fo:font-style="italic" style:font-style-asian="italic" style:font-style-complex="italic"/>
    </style:style>
    <style:style style:name="T1800" style:parent-style-name="DefaultParagraphFont" style:family="text">
      <style:text-properties fo:font-style="italic" style:font-style-asian="italic" style:font-style-complex="italic"/>
    </style:style>
    <style:style style:name="P1801" style:parent-style-name="Roman" style:family="paragraph">
      <style:paragraph-properties fo:line-height="0.1763in"/>
    </style:style>
    <style:style style:name="T18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3" style:parent-style-name="DefaultParagraphFont" style:family="text">
      <style:text-properties fo:font-size="9pt" style:font-size-asian="9pt" style:font-size-complex="9pt"/>
    </style:style>
    <style:style style:name="T18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05" style:parent-style-name="DefaultParagraphFont" style:family="text">
      <style:text-properties fo:font-size="9pt" style:font-size-asian="9pt" style:font-size-complex="9pt"/>
    </style:style>
    <style:style style:name="P1806" style:parent-style-name="Roman" style:family="paragraph">
      <style:paragraph-properties fo:line-height="0.1763in"/>
    </style:style>
    <style:style style:name="P1807" style:parent-style-name="Roman" style:family="paragraph">
      <style:paragraph-properties fo:line-height="0.1763in"/>
    </style:style>
    <style:style style:name="P1808" style:parent-style-name="Roman" style:family="paragraph">
      <style:paragraph-properties fo:line-height="0.1763in"/>
    </style:style>
    <style:style style:name="T18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10" style:parent-style-name="Roman" style:family="paragraph">
      <style:paragraph-properties fo:line-height="0.1763in"/>
    </style:style>
    <style:style style:name="T18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2" style:parent-style-name="DefaultParagraphFont" style:family="text">
      <style:text-properties fo:font-size="9pt" style:font-size-asian="9pt" style:font-size-complex="9pt"/>
    </style:style>
    <style:style style:name="T18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14" style:parent-style-name="DefaultParagraphFont" style:family="text">
      <style:text-properties fo:font-size="9pt" style:font-size-asian="9pt" style:font-size-complex="9pt"/>
    </style:style>
    <style:style style:name="P1815" style:parent-style-name="Roman" style:family="paragraph">
      <style:paragraph-properties fo:line-height="0.1763in"/>
    </style:style>
    <style:style style:name="T18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7" style:parent-style-name="DefaultParagraphFont" style:family="text">
      <style:text-properties fo:font-size="9pt" style:font-size-asian="9pt" style:font-size-complex="9pt"/>
    </style:style>
    <style:style style:name="T18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19" style:parent-style-name="DefaultParagraphFont" style:family="text">
      <style:text-properties fo:font-size="9pt" style:font-size-asian="9pt" style:font-size-complex="9pt"/>
    </style:style>
    <style:style style:name="P1820" style:parent-style-name="Roman" style:family="paragraph">
      <style:paragraph-properties fo:line-height="0.1763in"/>
    </style:style>
    <style:style style:name="T18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22" style:parent-style-name="Roman" style:family="paragraph">
      <style:paragraph-properties fo:line-height="0.175in"/>
    </style:style>
    <style:style style:name="T18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4" style:parent-style-name="DefaultParagraphFont" style:family="text">
      <style:text-properties fo:font-size="9pt" style:font-size-asian="9pt" style:font-size-complex="9pt"/>
    </style:style>
    <style:style style:name="T18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26" style:parent-style-name="DefaultParagraphFont" style:family="text">
      <style:text-properties fo:font-size="9pt" style:font-size-asian="9pt" style:font-size-complex="9pt"/>
    </style:style>
    <style:style style:name="P1827" style:parent-style-name="Roman" style:family="paragraph">
      <style:paragraph-properties fo:line-height="0.175in"/>
    </style:style>
    <style:style style:name="T18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29" style:parent-style-name="Roman" style:family="paragraph">
      <style:paragraph-properties fo:line-height="0.175in"/>
    </style:style>
    <style:style style:name="T18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31" style:parent-style-name="Roman" style:family="paragraph">
      <style:paragraph-properties fo:line-height="0.1763in"/>
    </style:style>
    <style:style style:name="T18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3" style:parent-style-name="DefaultParagraphFont" style:family="text">
      <style:text-properties fo:font-size="9pt" style:font-size-asian="9pt" style:font-size-complex="9pt"/>
    </style:style>
    <style:style style:name="T18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35" style:parent-style-name="DefaultParagraphFont" style:family="text">
      <style:text-properties fo:font-size="9pt" style:font-size-asian="9pt" style:font-size-complex="9pt"/>
    </style:style>
    <style:style style:name="P1836" style:parent-style-name="Roman" style:family="paragraph">
      <style:paragraph-properties fo:line-height="0.1763in"/>
    </style:style>
    <style:style style:name="T18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8" style:parent-style-name="DefaultParagraphFont" style:family="text">
      <style:text-properties fo:font-size="9pt" style:font-size-asian="9pt" style:font-size-complex="9pt"/>
    </style:style>
    <style:style style:name="T18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40" style:parent-style-name="DefaultParagraphFont" style:family="text">
      <style:text-properties fo:font-size="9pt" style:font-size-asian="9pt" style:font-size-complex="9pt"/>
    </style:style>
    <style:style style:name="P1841" style:parent-style-name="Roman" style:family="paragraph">
      <style:paragraph-properties fo:line-height="0.175in"/>
    </style:style>
    <style:style style:name="T18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3" style:parent-style-name="DefaultParagraphFont" style:family="text">
      <style:text-properties fo:font-size="9pt" style:font-size-asian="9pt" style:font-size-complex="9pt"/>
    </style:style>
    <style:style style:name="T18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45" style:parent-style-name="DefaultParagraphFont" style:family="text">
      <style:text-properties fo:font-size="9pt" style:font-size-asian="9pt" style:font-size-complex="9pt"/>
    </style:style>
    <style:style style:name="P1846" style:parent-style-name="Roman" style:family="paragraph">
      <style:paragraph-properties fo:line-height="0.1763in"/>
    </style:style>
    <style:style style:name="T18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8" style:parent-style-name="DefaultParagraphFont" style:family="text">
      <style:text-properties fo:font-size="9pt" style:font-size-asian="9pt" style:font-size-complex="9pt"/>
    </style:style>
    <style:style style:name="T18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50" style:parent-style-name="DefaultParagraphFont" style:family="text">
      <style:text-properties fo:font-size="9pt" style:font-size-asian="9pt" style:font-size-complex="9pt"/>
    </style:style>
    <style:style style:name="P1851" style:parent-style-name="Roman" style:family="paragraph">
      <style:paragraph-properties fo:line-height="0.1763in"/>
    </style:style>
    <style:style style:name="T18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53" style:parent-style-name="Roman" style:family="paragraph">
      <style:paragraph-properties fo:line-height="0.1763in"/>
    </style:style>
    <style:style style:name="T18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5" style:parent-style-name="DefaultParagraphFont" style:family="text">
      <style:text-properties fo:font-size="9pt" style:font-size-asian="9pt" style:font-size-complex="9pt"/>
    </style:style>
    <style:style style:name="T18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57" style:parent-style-name="DefaultParagraphFont" style:family="text">
      <style:text-properties fo:font-size="9pt" style:font-size-asian="9pt" style:font-size-complex="9pt"/>
    </style:style>
    <style:style style:name="P1858" style:parent-style-name="Roman" style:family="paragraph">
      <style:paragraph-properties fo:line-height="0.1763in"/>
    </style:style>
    <style:style style:name="T18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60" style:parent-style-name="Roman" style:family="paragraph">
      <style:paragraph-properties fo:line-height="0.1763in"/>
    </style:style>
    <style:style style:name="T18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2" style:parent-style-name="DefaultParagraphFont" style:family="text">
      <style:text-properties fo:font-size="9pt" style:font-size-asian="9pt" style:font-size-complex="9pt"/>
    </style:style>
    <style:style style:name="T18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64" style:parent-style-name="DefaultParagraphFont" style:family="text">
      <style:text-properties fo:font-size="9pt" style:font-size-asian="9pt" style:font-size-complex="9pt"/>
    </style:style>
    <style:style style:name="P1865" style:parent-style-name="Roman" style:family="paragraph">
      <style:paragraph-properties fo:line-height="0.1763in"/>
    </style:style>
    <style:style style:name="T18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7" style:parent-style-name="DefaultParagraphFont" style:family="text">
      <style:text-properties fo:font-size="9pt" style:font-size-asian="9pt" style:font-size-complex="9pt"/>
    </style:style>
    <style:style style:name="T18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69" style:parent-style-name="DefaultParagraphFont" style:family="text">
      <style:text-properties fo:font-size="9pt" style:font-size-asian="9pt" style:font-size-complex="9pt"/>
    </style:style>
    <style:style style:name="P1870" style:parent-style-name="Roman" style:family="paragraph">
      <style:paragraph-properties fo:line-height="0.1763in"/>
    </style:style>
    <style:style style:name="T18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72" style:parent-style-name="Roman" style:family="paragraph">
      <style:paragraph-properties fo:line-height="0.1763in"/>
    </style:style>
    <style:style style:name="T18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4" style:parent-style-name="DefaultParagraphFont" style:family="text">
      <style:text-properties fo:font-size="9pt" style:font-size-asian="9pt" style:font-size-complex="9pt"/>
    </style:style>
    <style:style style:name="T18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76" style:parent-style-name="DefaultParagraphFont" style:family="text">
      <style:text-properties fo:font-size="9pt" style:font-size-asian="9pt" style:font-size-complex="9pt"/>
    </style:style>
    <style:style style:name="P1877" style:parent-style-name="Roman" style:family="paragraph">
      <style:paragraph-properties fo:line-height="0.175in"/>
    </style:style>
    <style:style style:name="T18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9" style:parent-style-name="DefaultParagraphFont" style:family="text">
      <style:text-properties fo:font-size="9pt" style:font-size-asian="9pt" style:font-size-complex="9pt"/>
    </style:style>
    <style:style style:name="T18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1" style:parent-style-name="DefaultParagraphFont" style:family="text">
      <style:text-properties fo:font-size="9pt" style:font-size-asian="9pt" style:font-size-complex="9pt"/>
    </style:style>
    <style:style style:name="T18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8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8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7" style:parent-style-name="DefaultParagraphFont" style:family="text">
      <style:text-properties fo:font-size="9pt" style:font-size-asian="9pt" style:font-size-complex="9pt"/>
    </style:style>
    <style:style style:name="T18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9" style:parent-style-name="DefaultParagraphFont" style:family="text">
      <style:text-properties fo:font-size="9pt" style:font-size-asian="9pt" style:font-size-complex="9pt"/>
    </style:style>
    <style:style style:name="T189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8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2" style:parent-style-name="DefaultParagraphFont" style:family="text">
      <style:text-properties fo:font-size="9pt" style:font-size-asian="9pt" style:font-size-complex="9pt"/>
    </style:style>
    <style:style style:name="T18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94" style:parent-style-name="DefaultParagraphFont" style:family="text">
      <style:text-properties fo:font-size="9pt" style:font-size-asian="9pt" style:font-size-complex="9pt"/>
    </style:style>
    <style:style style:name="T18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6" style:parent-style-name="DefaultParagraphFont" style:family="text">
      <style:text-properties fo:font-size="9pt" style:font-size-asian="9pt" style:font-size-complex="9pt"/>
    </style:style>
    <style:style style:name="T18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98" style:parent-style-name="DefaultParagraphFont" style:family="text">
      <style:text-properties fo:font-size="9pt" style:font-size-asian="9pt" style:font-size-complex="9pt"/>
    </style:style>
    <style:style style:name="T18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0" style:parent-style-name="DefaultParagraphFont" style:family="text">
      <style:text-properties fo:font-style="italic" style:font-style-asian="italic" style:font-style-complex="italic"/>
    </style:style>
    <style:style style:name="T1901" style:parent-style-name="DefaultParagraphFont" style:family="text">
      <style:text-properties fo:font-style="italic" style:font-style-asian="italic" style:font-style-complex="italic"/>
    </style:style>
    <style:style style:name="T190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90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9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5" style:parent-style-name="DefaultParagraphFont" style:family="text">
      <style:text-properties fo:font-size="9pt" style:font-size-asian="9pt" style:font-size-complex="9pt"/>
    </style:style>
    <style:style style:name="T19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07" style:parent-style-name="DefaultParagraphFont" style:family="text">
      <style:text-properties fo:font-size="9pt" style:font-size-asian="9pt" style:font-size-complex="9pt"/>
    </style:style>
    <style:style style:name="T19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9" style:parent-style-name="DefaultParagraphFont" style:family="text">
      <style:text-properties fo:font-size="9pt" style:font-size-asian="9pt" style:font-size-complex="9pt"/>
    </style:style>
    <style:style style:name="T19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11" style:parent-style-name="DefaultParagraphFont" style:family="text">
      <style:text-properties fo:font-size="9pt" style:font-size-asian="9pt" style:font-size-complex="9pt"/>
    </style:style>
    <style:style style:name="T191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9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4" style:parent-style-name="DefaultParagraphFont" style:family="text">
      <style:text-properties fo:font-size="9pt" style:font-size-asian="9pt" style:font-size-complex="9pt"/>
    </style:style>
    <style:style style:name="T19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16" style:parent-style-name="DefaultParagraphFont" style:family="text">
      <style:text-properties fo:font-size="9pt" style:font-size-asian="9pt" style:font-size-complex="9pt"/>
    </style:style>
    <style:style style:name="T191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9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9" style:parent-style-name="DefaultParagraphFont" style:family="text">
      <style:text-properties fo:font-size="9pt" style:font-size-asian="9pt" style:font-size-complex="9pt"/>
    </style:style>
    <style:style style:name="T19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1" style:parent-style-name="DefaultParagraphFont" style:family="text">
      <style:text-properties fo:font-size="9pt" style:font-size-asian="9pt" style:font-size-complex="9pt"/>
    </style:style>
    <style:style style:name="T19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3" style:parent-style-name="DefaultParagraphFont" style:family="text">
      <style:text-properties fo:font-size="9pt" style:font-size-asian="9pt" style:font-size-complex="9pt"/>
    </style:style>
    <style:style style:name="T19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5" style:parent-style-name="DefaultParagraphFont" style:family="text">
      <style:text-properties fo:font-size="9pt" style:font-size-asian="9pt" style:font-size-complex="9pt"/>
    </style:style>
    <style:style style:name="T192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9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8" style:parent-style-name="DefaultParagraphFont" style:family="text">
      <style:text-properties fo:font-size="9pt" style:font-size-asian="9pt" style:font-size-complex="9pt"/>
    </style:style>
    <style:style style:name="T19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30" style:parent-style-name="DefaultParagraphFont" style:family="text">
      <style:text-properties fo:font-size="9pt" style:font-size-asian="9pt" style:font-size-complex="9pt"/>
    </style:style>
    <style:style style:name="T19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2" style:parent-style-name="DefaultParagraphFont" style:family="text">
      <style:text-properties fo:font-size="9pt" style:font-size-asian="9pt" style:font-size-complex="9pt"/>
    </style:style>
    <style:style style:name="T19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34" style:parent-style-name="DefaultParagraphFont" style:family="text">
      <style:text-properties fo:font-size="9pt" style:font-size-asian="9pt" style:font-size-complex="9pt"/>
    </style:style>
    <style:style style:name="T1935" style:parent-style-name="DefaultParagraphFont" style:family="text">
      <style:text-properties fo:font-style="italic" style:font-style-asian="italic" style:font-style-complex="italic"/>
    </style:style>
    <style:style style:name="T1936" style:parent-style-name="DefaultParagraphFont" style:family="text">
      <style:text-properties fo:font-style="italic" style:font-style-asian="italic" style:font-style-complex="italic"/>
    </style:style>
    <style:style style:name="T1937" style:parent-style-name="DefaultParagraphFont" style:family="text">
      <style:text-properties fo:font-style="italic" style:font-style-asian="italic" style:font-style-complex="italic"/>
    </style:style>
    <style:style style:name="T1938" style:parent-style-name="DefaultParagraphFont" style:family="text">
      <style:text-properties fo:font-style="italic" style:font-style-asian="italic" style:font-style-complex="italic"/>
    </style:style>
    <style:style style:name="T193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9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1" style:parent-style-name="DefaultParagraphFont" style:family="text">
      <style:text-properties fo:font-size="9pt" style:font-size-asian="9pt" style:font-size-complex="9pt"/>
    </style:style>
    <style:style style:name="T19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43" style:parent-style-name="DefaultParagraphFont" style:family="text">
      <style:text-properties fo:font-size="9pt" style:font-size-asian="9pt" style:font-size-complex="9pt"/>
    </style:style>
    <style:style style:name="T19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5" style:parent-style-name="DefaultParagraphFont" style:family="text">
      <style:text-properties fo:font-size="9pt" style:font-size-asian="9pt" style:font-size-complex="9pt"/>
    </style:style>
    <style:style style:name="T19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47" style:parent-style-name="DefaultParagraphFont" style:family="text">
      <style:text-properties fo:font-size="9pt" style:font-size-asian="9pt" style:font-size-complex="9pt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P1958" style:parent-style-name="Roman" style:family="paragraph">
      <style:paragraph-properties fo:line-height="0.175in"/>
    </style:style>
    <style:style style:name="P1959" style:parent-style-name="Roman" style:family="paragraph">
      <style:paragraph-properties fo:line-height="0.175in"/>
    </style:style>
    <style:style style:name="P1960" style:parent-style-name="Roman" style:family="paragraph">
      <style:paragraph-properties fo:line-height="0.175in"/>
    </style:style>
    <style:style style:name="P1961" style:parent-style-name="Roman" style:family="paragraph">
      <style:paragraph-properties fo:line-height="0.175in"/>
    </style:style>
    <style:style style:name="T19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3" style:parent-style-name="DefaultParagraphFont" style:family="text">
      <style:text-properties fo:font-style="italic" style:font-style-asian="italic" style:font-style-complex="italic"/>
    </style:style>
    <style:style style:name="T1964" style:parent-style-name="DefaultParagraphFont" style:family="text">
      <style:text-properties fo:font-style="italic" style:font-style-asian="italic" style:font-style-complex="italic"/>
    </style:style>
    <style:style style:name="T1965" style:parent-style-name="DefaultParagraphFont" style:family="text">
      <style:text-properties fo:font-style="italic" style:font-style-asian="italic" style:font-style-complex="italic"/>
    </style:style>
    <style:style style:name="T1966" style:parent-style-name="DefaultParagraphFont" style:family="text">
      <style:text-properties fo:font-style="italic" style:font-style-asian="italic" style:font-style-complex="italic"/>
    </style:style>
    <style:style style:name="T1967" style:parent-style-name="DefaultParagraphFont" style:family="text">
      <style:text-properties fo:font-style="italic" style:font-style-asian="italic" style:font-style-complex="italic"/>
    </style:style>
    <style:style style:name="T1968" style:parent-style-name="DefaultParagraphFont" style:family="text">
      <style:text-properties fo:font-style="italic" style:font-style-asian="italic" style:font-style-complex="italic"/>
    </style:style>
    <style:style style:name="T1969" style:parent-style-name="DefaultParagraphFont" style:family="text">
      <style:text-properties fo:font-style="italic" style:font-style-asian="italic" style:font-style-complex="italic"/>
    </style:style>
    <style:style style:name="T1970" style:parent-style-name="DefaultParagraphFont" style:family="text">
      <style:text-properties fo:font-style="italic" style:font-style-asian="italic" style:font-style-complex="italic"/>
    </style:style>
    <style:style style:name="T19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2" style:parent-style-name="DefaultParagraphFont" style:family="text">
      <style:text-properties fo:font-size="9pt" style:font-size-asian="9pt" style:font-size-complex="9pt"/>
    </style:style>
    <style:style style:name="T19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75" style:parent-style-name="DefaultParagraphFont" style:family="text">
      <style:text-properties fo:font-size="9pt" style:font-size-asian="9pt" style:font-size-complex="9pt"/>
    </style:style>
    <style:style style:name="T19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9" style:parent-style-name="DefaultParagraphFont" style:family="text">
      <style:text-properties fo:font-size="9pt" style:font-size-asian="9pt" style:font-size-complex="9pt"/>
    </style:style>
    <style:style style:name="T19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82" style:parent-style-name="DefaultParagraphFont" style:family="text">
      <style:text-properties fo:font-size="9pt" style:font-size-asian="9pt" style:font-size-complex="9pt"/>
    </style:style>
    <style:style style:name="T19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5" style:parent-style-name="DefaultParagraphFont" style:family="text">
      <style:text-properties fo:font-size="9pt" style:font-size-asian="9pt" style:font-size-complex="9pt"/>
    </style:style>
    <style:style style:name="T19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88" style:parent-style-name="DefaultParagraphFont" style:family="text">
      <style:text-properties fo:font-size="9pt" style:font-size-asian="9pt" style:font-size-complex="9pt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6" style:parent-style-name="DefaultParagraphFont" style:family="text">
      <style:text-properties fo:font-size="9pt" style:font-size-asian="9pt" style:font-size-complex="9pt"/>
    </style:style>
    <style:style style:name="T19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98" style:parent-style-name="DefaultParagraphFont" style:family="text">
      <style:text-properties fo:font-size="9pt" style:font-size-asian="9pt" style:font-size-complex="9pt"/>
    </style:style>
    <style:style style:name="T19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0" style:parent-style-name="DefaultParagraphFont" style:family="text">
      <style:text-properties fo:font-size="9pt" style:font-size-asian="9pt" style:font-size-complex="9pt"/>
    </style:style>
    <style:style style:name="T20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03" style:parent-style-name="DefaultParagraphFont" style:family="text">
      <style:text-properties fo:font-size="9pt" style:font-size-asian="9pt" style:font-size-complex="9pt"/>
    </style:style>
    <style:style style:name="T20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7" style:parent-style-name="DefaultParagraphFont" style:family="text">
      <style:text-properties fo:font-size="9pt" style:font-size-asian="9pt" style:font-size-complex="9pt"/>
    </style:style>
    <style:style style:name="T20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09" style:parent-style-name="DefaultParagraphFont" style:family="text">
      <style:text-properties fo:font-size="9pt" style:font-size-asian="9pt" style:font-size-complex="9pt"/>
    </style:style>
    <style:style style:name="P2010" style:parent-style-name="Roman" style:family="paragraph">
      <style:paragraph-properties fo:line-height="0.1763in"/>
    </style:style>
    <style:style style:name="P2011" style:parent-style-name="Roman" style:family="paragraph">
      <style:paragraph-properties fo:line-height="0.1777in"/>
    </style:style>
    <style:style style:name="T20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3" style:parent-style-name="DefaultParagraphFont" style:family="text">
      <style:text-properties fo:font-size="9pt" style:font-size-asian="9pt" style:font-size-complex="9pt"/>
    </style:style>
    <style:style style:name="T20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15" style:parent-style-name="DefaultParagraphFont" style:family="text">
      <style:text-properties fo:font-size="9pt" style:font-size-asian="9pt" style:font-size-complex="9pt"/>
    </style:style>
    <style:style style:name="P2016" style:parent-style-name="Roman" style:family="paragraph">
      <style:paragraph-properties fo:line-height="0.1777in"/>
    </style:style>
    <style:style style:name="T20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18" style:parent-style-name="Roman" style:family="paragraph">
      <style:paragraph-properties fo:line-height="0.1777in"/>
    </style:style>
    <style:style style:name="T20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0" style:parent-style-name="DefaultParagraphFont" style:family="text">
      <style:text-properties fo:font-size="9pt" style:font-size-asian="9pt" style:font-size-complex="9pt"/>
    </style:style>
    <style:style style:name="T20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22" style:parent-style-name="DefaultParagraphFont" style:family="text">
      <style:text-properties fo:font-size="9pt" style:font-size-asian="9pt" style:font-size-complex="9pt"/>
    </style:style>
    <style:style style:name="T20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4" style:parent-style-name="DefaultParagraphFont" style:family="text">
      <style:text-properties fo:font-size="9pt" style:font-size-asian="9pt" style:font-size-complex="9pt"/>
    </style:style>
    <style:style style:name="T20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26" style:parent-style-name="DefaultParagraphFont" style:family="text">
      <style:text-properties fo:font-size="9pt" style:font-size-asian="9pt" style:font-size-complex="9pt"/>
    </style:style>
    <style:style style:name="T20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2" style:parent-style-name="DefaultParagraphFont" style:family="text">
      <style:text-properties fo:font-size="9pt" style:font-size-asian="9pt" style:font-size-complex="9pt"/>
    </style:style>
    <style:style style:name="T20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44" style:parent-style-name="DefaultParagraphFont" style:family="text">
      <style:text-properties fo:font-size="9pt" style:font-size-asian="9pt" style:font-size-complex="9pt"/>
    </style:style>
    <style:style style:name="T20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6" style:parent-style-name="DefaultParagraphFont" style:family="text">
      <style:text-properties fo:font-size="9pt" style:font-size-asian="9pt" style:font-size-complex="9pt"/>
    </style:style>
    <style:style style:name="T20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48" style:parent-style-name="DefaultParagraphFont" style:family="text">
      <style:text-properties fo:font-size="9pt" style:font-size-asian="9pt" style:font-size-complex="9pt"/>
    </style:style>
    <style:style style:name="T20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2" style:parent-style-name="DefaultParagraphFont" style:family="text">
      <style:text-properties fo:font-size="9pt" style:font-size-asian="9pt" style:font-size-complex="9pt"/>
    </style:style>
    <style:style style:name="T20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54" style:parent-style-name="DefaultParagraphFont" style:family="text">
      <style:text-properties fo:font-size="9pt" style:font-size-asian="9pt" style:font-size-complex="9pt"/>
    </style:style>
    <style:style style:name="T20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6" style:parent-style-name="DefaultParagraphFont" style:family="text">
      <style:text-properties fo:font-size="9pt" style:font-size-asian="9pt" style:font-size-complex="9pt"/>
    </style:style>
    <style:style style:name="T20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58" style:parent-style-name="DefaultParagraphFont" style:family="text">
      <style:text-properties fo:font-size="9pt" style:font-size-asian="9pt" style:font-size-complex="9pt"/>
    </style:style>
    <style:style style:name="T20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1" style:parent-style-name="DefaultParagraphFont" style:family="text">
      <style:text-properties fo:font-size="9pt" style:font-size-asian="9pt" style:font-size-complex="9pt"/>
    </style:style>
    <style:style style:name="T20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63" style:parent-style-name="DefaultParagraphFont" style:family="text">
      <style:text-properties fo:font-size="9pt" style:font-size-asian="9pt" style:font-size-complex="9pt"/>
    </style:style>
    <style:style style:name="T20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5" style:parent-style-name="DefaultParagraphFont" style:family="text">
      <style:text-properties fo:font-size="9pt" style:font-size-asian="9pt" style:font-size-complex="9pt"/>
    </style:style>
    <style:style style:name="T20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67" style:parent-style-name="DefaultParagraphFont" style:family="text">
      <style:text-properties fo:font-size="9pt" style:font-size-asian="9pt" style:font-size-complex="9pt"/>
    </style:style>
    <style:style style:name="T20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6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0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7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0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73" style:parent-style-name="DefaultParagraphFont" style:family="text">
      <style:text-properties fo:font-size="9pt" style:font-size-asian="9pt" style:font-size-complex="9pt"/>
    </style:style>
    <style:style style:name="T20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75" style:parent-style-name="DefaultParagraphFont" style:family="text">
      <style:text-properties fo:font-size="9pt" style:font-size-asian="9pt" style:font-size-complex="9pt"/>
    </style:style>
    <style:style style:name="T20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8" style:parent-style-name="DefaultParagraphFont" style:family="text">
      <style:text-properties fo:font-size="9pt" style:font-size-asian="9pt" style:font-size-complex="9pt"/>
    </style:style>
    <style:style style:name="T20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80" style:parent-style-name="DefaultParagraphFont" style:family="text">
      <style:text-properties fo:font-size="9pt" style:font-size-asian="9pt" style:font-size-complex="9pt"/>
    </style:style>
    <style:style style:name="T20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5" style:parent-style-name="DefaultParagraphFont" style:family="text">
      <style:text-properties fo:font-size="9pt" style:font-size-asian="9pt" style:font-size-complex="9pt"/>
    </style:style>
    <style:style style:name="T20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87" style:parent-style-name="DefaultParagraphFont" style:family="text">
      <style:text-properties fo:font-size="9pt" style:font-size-asian="9pt" style:font-size-complex="9pt"/>
    </style:style>
    <style:style style:name="T20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8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0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9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0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93" style:parent-style-name="DefaultParagraphFont" style:family="text">
      <style:text-properties fo:font-size="9pt" style:font-size-asian="9pt" style:font-size-complex="9pt"/>
    </style:style>
    <style:style style:name="T20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95" style:parent-style-name="DefaultParagraphFont" style:family="text">
      <style:text-properties fo:font-size="9pt" style:font-size-asian="9pt" style:font-size-complex="9pt"/>
    </style:style>
    <style:style style:name="P2096" style:parent-style-name="Roman" style:family="paragraph">
      <style:paragraph-properties fo:line-height="0.1763in"/>
    </style:style>
    <style:style style:name="P2097" style:parent-style-name="Roman" style:family="paragraph">
      <style:paragraph-properties fo:line-height="0.1763in"/>
    </style:style>
    <style:style style:name="P2098" style:parent-style-name="Roman" style:family="paragraph">
      <style:paragraph-properties fo:line-height="0.1763in"/>
    </style:style>
    <style:style style:name="T20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00" style:parent-style-name="Roman" style:family="paragraph">
      <style:paragraph-properties fo:line-height="0.1763in"/>
    </style:style>
    <style:style style:name="T2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2" style:parent-style-name="DefaultParagraphFont" style:family="text">
      <style:text-properties fo:font-size="9pt" style:font-size-asian="9pt" style:font-size-complex="9pt"/>
    </style:style>
    <style:style style:name="T21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04" style:parent-style-name="DefaultParagraphFont" style:family="text">
      <style:text-properties fo:font-size="9pt" style:font-size-asian="9pt" style:font-size-complex="9pt"/>
    </style:style>
    <style:style style:name="P2105" style:parent-style-name="Roman" style:family="paragraph">
      <style:paragraph-properties fo:line-height="0.1763in"/>
    </style:style>
    <style:style style:name="P2106" style:parent-style-name="Roman" style:family="paragraph">
      <style:paragraph-properties fo:line-height="0.1763in"/>
    </style:style>
    <style:style style:name="T21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9" style:parent-style-name="DefaultParagraphFont" style:family="text">
      <style:text-properties fo:font-size="9pt" style:font-size-asian="9pt" style:font-size-complex="9pt"/>
    </style:style>
    <style:style style:name="T21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11" style:parent-style-name="DefaultParagraphFont" style:family="text">
      <style:text-properties fo:font-size="9pt" style:font-size-asian="9pt" style:font-size-complex="9pt"/>
    </style:style>
    <style:style style:name="T21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 fo:font-size="9pt" style:font-size-asian="9pt" style:font-size-complex="9pt"/>
    </style:style>
    <style:style style:name="T211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117" style:parent-style-name="DefaultParagraphFont" style:family="text">
      <style:text-properties fo:color="#000000" fo:font-size="9pt" style:font-size-asian="9pt" style:font-size-complex="9pt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3" style:parent-style-name="DefaultParagraphFont" style:family="text">
      <style:text-properties fo:font-size="9pt" style:font-size-asian="9pt" style:font-size-complex="9pt"/>
    </style:style>
    <style:style style:name="T21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25" style:parent-style-name="DefaultParagraphFont" style:family="text">
      <style:text-properties fo:font-size="9pt" style:font-size-asian="9pt" style:font-size-complex="9pt"/>
    </style:style>
    <style:style style:name="T2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2128" style:parent-style-name="Roman" style:family="paragraph">
      <style:paragraph-properties fo:text-indent="0in"/>
    </style:style>
    <style:style style:name="P2129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 (PAVASARIO) SESIJOS</text:p>
      <text:p text:style-name="Title"><text:span text:style-name="T28">RYTINIO plenarinio posėdžio</text:span><text:span text:style-name="T29"><text:s/></text:span><text:span text:style-name="T30">NR. 337</text:span></text:p>
      <text:p text:style-name="P31">STENOGRAMA</text:p>
      <text:p text:style-name="P32"/>
      <text:p text:style-name="P33">2011 m. birželio 16 d.</text:p>
      <text:p text:style-name="P34"/>
      <text:p text:style-name="Pertrauka">Pirmininkauja Lietuvos Respublikos Seimo Pirmininkė<text:s/><text:span text:style-name="T35">I. DEGUTIENĖ</text:span><text:line-break/>ir Seimo Pirmininko pavaduotojas<text:s/><text:span text:style-name="T36">A. ČAPLIKAS</text:span></text:p>
      <text:p text:style-name="P37"/>
      <text:p text:style-name="P38"/>
      <text:section text:name="Sect1" text:style-name="S1">
        <text:soft-page-break/>
        <text:p text:style-name="Roman"><text:span text:style-name="T39">PIRMININKĖ (I. DE</text:span><text:span text:style-name="T40">GUTIENĖ).</text:span><text:s/>Pra­de­da­me bir­že­lio 16 d. ple­na­ri­nį po­sė­dį.<text:s/></text:p>
        <text:p text:style-name="Roman">Ger­bia­mie­ji ko­le­gos, pa­pra­šy­čiau su­si­kaup­ti<text:s/><text:span text:style-name="T41">dar</text:span><text:span text:style-name="T42">­bui. Re</text:span><text:span text:style-name="T43">­gist</text:span><text:span text:style-name="T44">­ruo</text:span><text:span text:style-name="T45">­ja</text:span><text:span text:style-name="T46">­mės, gal per tą lai</text:span><text:span text:style-name="T47">­ką bus ge</text:span><text:span text:style-name="T48">­riau?</text:span></text:p>
        <text:p text:style-name="Roman">Už­si­re­gist­ra­vo 81 Sei­mo na­rys.<text:s/></text:p>
        <text:p text:style-name="Roman"/>
        <text:p text:style-name="Laikas">10.01 val.</text:p>
        <text:p text:style-name="Roman12"><text:bookmark-start text:name="klausimas1"/>Se­niū­nų su­ei­go­je pa­tiks­lin­tos 2011 m. bir­že­lio 16 d. (ket­vir­ta­die­nio) ple­na­ri­nių po­sė­džių dar­bo­tvarkės tiks­li­ni­mas ir tvir­ti­ni­mas</text:p>
        <text:p text:style-name="Roman"><text:bookmark-end text:name="klausimas1"/></text:p>
        <text:p text:style-name="Roman">Dėl dar­bo­tvarkės. Pra­šau. V. Gap­šys.</text:p>
        <text:p text:style-name="Roman"><text:span text:style-name="T49">V. GAPŠYS</text:span><text:s/>(<text:span text:style-name="T50">DPF</text:span><text:span text:style-name="T51"><text:note text:note-class="footnote" text:id="_ftn0"><text:note-citation text:label=""></text:note-citation><text:note-body><text:p text:style-name="Roman"><text:s/><text:span text:style-name="T52">Santrumpų reikšmės:<text:s/></text:span><text:span text:style-name="T53">DPF</text:span><text:span text:style-name="T54"><text:s/>– Darbo partij</text:span><text:span text:style-name="T55">­os fra</text:span><text:span text:style-name="T56">k</text:span><text:span text:style-name="T57">cja;<text:s/></text:span><text:span text:style-name="T58">J</text:span><text:span text:style-name="T59">(</text:span><text:span text:style-name="T60">L</text:span><text:span text:style-name="T61">i</text:span><text:span text:style-name="T62">CS<text:s/></text:span><text:span text:style-name="T63">ir</text:span><text:span text:style-name="T64"><text:s/>TPP</text:span><text:span text:style-name="T65">)</text:span><text:span text:style-name="T66">F</text:span><text:span text:style-name="T67"><text:s/>–<text:s/></text:span><text:span text:style-name="T68">Jung</text:span><text:span text:style-name="T69">­ti</text:span><text:span text:style-name="T70">­nė (Li</text:span><text:span text:style-name="T71">­be</text:span><text:span text:style-name="T72">­ra</text:span><text:span text:style-name="T73">­lų ir cen</text:span><text:span text:style-name="T74">­</text:span><text:span text:style-name="T75">tro są</text:span><text:span text:style-name="T76">­jun</text:span><text:span text:style-name="T77">­gos ir<text:s/></text:span><text:span text:style-name="T78">Tautos prisikėlimo partijos) frakcija;<text:s/></text:span><text:span text:style-name="T79">KPF</text:span><text:span text:style-name="T80"><text:s/>– Krik</text:span><text:span text:style-name="T81">š</text:span><text:span text:style-name="T82">čionių partijos frakcija;<text:s/></text:span><text:span text:style-name="T83">LSDPF</text:span><text:span text:style-name="T84"><text:s/>– Lietuvos socialdemokratų partijos fra</text:span><text:span text:style-name="T85">k</text:span><text:span text:style-name="T86">cija;<text:s/></text:span><text:span text:style-name="T87">LSF</text:span><text:span text:style-name="T88"><text:s/>– Liberalų sąjūdžio frakcija;<text:s/></text:span><text:span text:style-name="T89">MSG</text:span><text:span text:style-name="T90"><text:s/>– Mišri Seimo narių grupė;<text:s/></text:span><text:span text:style-name="T91">TS</text:span><text:span text:style-name="T92">‑LKDF</text:span><text:span text:style-name="T93"><text:s/>– Tėvynės sąjungos-Lietuvos krik</text:span><text:span text:style-name="T94">š</text:span><text:span text:style-name="T95">čion</text:span><text:span text:style-name="T96">ių<text:s/></text:span><text:span text:style-name="T97">demokratų frakcija;<text:s/></text:span><text:span text:style-name="T98">TTF</text:span><text:span text:style-name="T99"><text:s/>– frakcija „Tvarka ir teisi</text:span><text:span text:style-name="T100">n</text:span><text:span text:style-name="T101">gumas“.</text:span></text:p></text:note-body></text:note></text:span>). Ger­bia­mo­ji Pir­mi­nin­ke, mes siū­lo­me frak­ci­jos var­du iš­brauk­ti iš dar­bo­tvar­kės 1-4 klau­si­mą. Mes bu­vo­me su­si­ti­kę su spe­cia­lis­tais, tu­ri­me įta­ri­mų, kad kai ku­rie ga­li bū­ti skir­ti vie­nai kom­pa­ni­jai… įsta­ty­mas, no­rė­tu­me įsi­gi­lin­ti kur kas la­biau, gal­būt net ir su­si­tik­ti dar<text:s/>su ki­tais spe­cia­lis­tais. To­dėl pra­šo­me frak­ci­jos var­du iš­brauk­ti ši­tą klau­si­mą iš šios die­nos dar­botvarkės.</text:p>
        <text:p text:style-name="Roman"><text:span text:style-name="T102">PIRMININKĖ.</text:span><text:s/>Ger­bia­mie­ji ko­le­gos, yra pa­siū­ly­mas iš dar­bo­tvarkės iš­brauk­ti 1-4 klau­si­mą – pro­jek­tą Nr. XIP-1375. Kas<text:s/>pri­ta­ria­te to­kiam siū­ly­mui, bal­suo­ja­te už, kas tu­ri­te ki­tą nuo­mo­nę, bal­suo­ja­te prieš ar­ba su­si­lai­ko­te.</text:p>
        <text:p text:style-name="Roman">Bal­sa­vo 93: už – 51, prieš – 29, su­si­lai­kė 13. Iš dar­bo­tvarkės šis klau­si­mas yra iš­brau­kia­mas.<text:s/></text:p>
        <text:p text:style-name="Roman">D. Mi­ku­tie­nė.</text:p>
        <text:p text:style-name="Roman"><text:span text:style-name="T103">D. MI</text:span><text:span text:style-name="T104">KUTIENĖ</text:span><text:span text:style-name="T105"><text:s/></text:span><text:span text:style-name="T106">(</text:span><text:span text:style-name="T107">DPF</text:span><text:span text:style-name="T108">)</text:span><text:span text:style-name="T109">.</text:span><text:s/>Ger­bia­mo­ji Pir­mi­nin­ke, frak­ci­jos var­du taip pat pra­šy­čiau far­ma­ci­jos įsta­ty­mų blo­ką per­kel­ti po Kon­ce­si­jų įsta­ty­mo 15.55 val., nes daug įsta­ty­mų pro­jek­tų yra prie at­me­ti­mo. Ka­dan­gi tai yra la­bai svar­bus klau­si­mas,<text:s/><text:soft-page-break/>dar ir va­kar bu­vo ko­mi­te­te svars­ty­mas, tai pra­šy­čiau at­kel­ti, kad bū­tų anks­čiau.</text:p>
        <text:p text:style-name="Roman"><text:span text:style-name="T110">PIRMININKĖ.</text:span><text:span text:style-name="T111"><text:s/>Ko</text:span><text:span text:style-name="T112">­kiu pa</text:span><text:span text:style-name="T113">­grin</text:span><text:span text:style-name="T114">­du rei</text:span><text:span text:style-name="T115">­kia at</text:span><text:span text:style-name="T116">­kel</text:span><text:span text:style-name="T117">­ti? Ko</text:span><text:span text:style-name="T118">­kia prie</text:span><text:span text:style-name="T119">­žas</text:span><text:span text:style-name="T120">­tis?</text:span></text:p>
        <text:p text:style-name="Roman"><text:span text:style-name="T121">D. MIKUTIENĖ</text:span><text:span text:style-name="T122"><text:s/></text:span><text:span text:style-name="T123">(</text:span><text:span text:style-name="T124">DPF</text:span><text:span text:style-name="T125">)</text:span><text:span text:style-name="T126">. Kad bū</text:span><text:span text:style-name="T127">­tų pa</text:span><text:span text:style-name="T128">­kan</text:span><text:span text:style-name="T129">­ka</text:span><text:span text:style-name="T130">­mas Sei</text:span><text:span text:style-name="T131">­mo na</text:span><text:span text:style-name="T132">­rių skai</text:span><text:span text:style-name="T133">­čius.<text:s/></text:span></text:p>
        <text:p text:style-name="Roman"><text:span text:style-name="T134">PIRMININKĖ.</text:span><text:span text:style-name="T135"><text:s/></text:span><text:span text:style-name="T136">Tai čia yra pa</text:span><text:span text:style-name="T137">­pras</text:span><text:span text:style-name="T138">­tas svars</text:span><text:span text:style-name="T139">­ty</text:span><text:span text:style-name="T140">­mas ir čia nė</text:span><text:span text:style-name="T141">­ra jo</text:span><text:span text:style-name="T142">­kios bū</text:span><text:span text:style-name="T143">­ti</text:span><text:span text:style-name="T144">­ny</text:span><text:span text:style-name="T145">­bės. Bet yra jū</text:span><text:span text:style-name="T146">­sų frak</text:span><text:span text:style-name="T147">­ci</text:span><text:span text:style-name="T148">­jos siū</text:span><text:span text:style-name="T149">­ly</text:span><text:span text:style-name="T150">­mas, pra</text:span><text:span text:style-name="T151">­šau ap</text:span><text:span text:style-name="T152">­si</text:span><text:span text:style-name="T153">­spręs</text:span><text:span text:style-name="T154">­ti bal</text:span><text:span text:style-name="T155">­suo</text:span><text:span text:style-name="T156">­jant. Kas už tai, kad vi</text:span><text:span text:style-name="T157">­sas blo</text:span><text:span text:style-name="T158">­kas far</text:span><text:span text:style-name="T159">­ma</text:span><text:span text:style-name="T160">­ci</text:span><text:span text:style-name="T161">­jos įsta</text:span><text:span text:style-name="T162">­ty</text:span><text:span text:style-name="T163">­mų bū</text:span><text:span text:style-name="T164">­tų per</text:span><text:span text:style-name="T165">­kel</text:span><text:span text:style-name="T166">­tas dar</text:span><text:span text:style-name="T167">­bo</text:span><text:span text:style-name="T168">­tvarkėje po Kon</text:span><text:span text:style-name="T169">­ce</text:span><text:span text:style-name="T170">­si</text:span><text:span text:style-name="T171">­jų įst</text:span><text:span text:style-name="T172">a</text:span><text:span text:style-name="T173">­ty</text:span><text:span text:style-name="T174">­mo, bal</text:span><text:span text:style-name="T175">­suo</text:span><text:span text:style-name="T176">­ja</text:span><text:span text:style-name="T177">­te už, kas tu</text:span><text:span text:style-name="T178">­ri</text:span><text:span text:style-name="T179">­te ki</text:span><text:span text:style-name="T180">­tą nuo</text:span><text:span text:style-name="T181">­mo</text:span><text:span text:style-name="T182">­nę, bal</text:span><text:span text:style-name="T183">­suo</text:span><text:span text:style-name="T184">­ja</text:span><text:span text:style-name="T185">­te prieš ar</text:span><text:span text:style-name="T186">­ba su</text:span><text:span text:style-name="T187">­si</text:span><text:span text:style-name="T188">­lai</text:span><text:span text:style-name="T189">­ko</text:span><text:span text:style-name="T190">­te.</text:span></text:p>
        <text:p text:style-name="P191">Bal­sa­vo 96: už – 48, prieš – 16, su­si­lai­kė 32. Ly­gu. Per­bal­suo­ja­me. Bal­suo­ja­me iš nau­jo. Kas pri­ta­ria­te pa­siū­ly­mui far­ma­ci­jos įsta­ty­mų blo­ką per­kel­ti dar­bo­tvarkėje po Kon­ce­si­jų įsta­ty­mo, bal­suo­ja­te už, kas tu­ri­te ki­tą nuo­mo­nę, bal­suo­ja­te prieš ar­ba su­si­lai­ko­te.</text:p>
        <text:p text:style-name="P192">Bal­sa­vo 97: už – 62, prieš – 8, su­si­lai­kė 27. Pra­šy­mas yra įvyk­dy­tas.</text:p>
        <text:p text:style-name="P193">Ar da­bar ga­li­me ben­dru su­ta­ri­mu pri­tar­ti dar­bo­tvarkei? Dar­bo­tvarkė pa­tvir­tin­ta.</text:p>
        <text:p text:style-name="P194"/>
        <text:p text:style-name="Laikas">10.05 val.</text:p>
        <text:p text:style-name="Roman12"><text:bookmark-start text:name="klausimas2"/>Di­plo­ma­ti­nės tar­ny­bos įsta­ty­mo 9 straips­nio pa­kei­ti­mo ir pa­pil­dy­mo įsta­ty­mo pro­jek­tas Nr. XIP-652(2) (<text:span text:style-name="T195">pri</text:span><text:span text:style-name="T196">­ėmi</text:span><text:span text:style-name="T197">­mas</text:span>)</text:p>
        <text:p text:style-name="P198"><text:bookmark-end text:name="klausimas2"/></text:p>
        <text:p text:style-name="Roman">Di­plo­ma­ti­nės tar­ny­bos įsta­ty­mo 9 straips­nio pa­kei­ti­mo ir pa­pil­dy­mo įsta­ty­mo pro­jek­tas<text:s/><text:span text:style-name="T199">Nr. XIP-652. Pri</text:span><text:span text:style-name="T200">­ėmi</text:span><text:span text:style-name="T201">­mas.<text:s/></text:span></text:p>
        <text:p text:style-name="P202">E. Va­rei­kias tri­bū­no­je. Yra vie­nas straips­nis, ta­čiau yra Sei­mo kan­ce­lia­ri­jos Tei­sės de­par­ta­men­to siū­ly­mas, ku­riuo siū­lo­ma pa­gal se­ną­jį 9 straips­nį pa­pil­dy­ti 3 da­li­mi. Ci­tuo­ju: „Lie­tu­vos Res­pub­likos kon­su­li­nės įstai­gos ga­li at­lik­ti šio straips­nio 1 da­ly­je nu­ro­dy­tas funk­ci­jas, jei­gu jų ne­drau­džia pri­iman­čios vals­ty­bės įsta­ty­mai ir ki­ti tei­sės ak­tai ar­ba dėl ku­rių ne­pri­eš­ta­rau­ja pri­iman­čio­ji vals­ty­bė, ar­ba ku­rios nu­ma­ty­tos ga­lio­jan­čio­se Lie­tu­vos Res­pub­li­kos ir pri­iman­čios vals­ty­bės tarp­tau­ti­nė­se su­<text:soft-page-break/>tar­ty­se.“ Ko­mi­te­tas tam pri­ta­rė. Ar ga­li­me mes ir­gi ben­dru su­ta­ri­mu tam pri­tar­ti? Pri­tar­ta. Dė­kui.</text:p>
        <text:p text:style-name="P203">Ta­da dėl vi­so 4 – už ir 4 – prieš. Ar ga­li­te tie, ku­rie už­si­ra­šė­te už, ne­kal­bė­ti, nes nė­ra no­rin­čių kal­bė­ti prieš? Žiū­riu į D. A. Ba­ra­kaus­ką. Ar bū­ti­nai no­ri­te kal­bė­ti?</text:p>
        <text:p text:style-name="Roman"><text:span text:style-name="T204">D. A. BARA</text:span><text:span text:style-name="T205">KAUSKAS</text:span><text:span text:style-name="T206"><text:s/></text:span><text:span text:style-name="T207">(</text:span><text:span text:style-name="T208">TTF</text:span><text:span text:style-name="T209">)</text:span><text:span text:style-name="T210">. Ger</text:span><text:span text:style-name="T211">­bia</text:span><text:span text:style-name="T212">­mo</text:span><text:span text:style-name="T213">­ji Pir</text:span><text:span text:style-name="T214">­mi</text:span><text:span text:style-name="T215">­nin</text:span><text:span text:style-name="T216">­ke, aš ma</text:span><text:span text:style-name="T217">­nau, rei</text:span><text:span text:style-name="T218">­kė</text:span><text:span text:style-name="T219">­tų pri</text:span><text:span text:style-name="T220">­tar</text:span><text:span text:style-name="T221">­ti. Jūs už</text:span><text:span text:style-name="T222">­si</text:span><text:span text:style-name="T223">­mi</text:span><text:span text:style-name="T224">­nė</text:span><text:span text:style-name="T225">­te, kad yra Tei</text:span><text:span text:style-name="T226">­sės de</text:span><text:span text:style-name="T227">­par</text:span><text:span text:style-name="T228">­ta</text:span><text:span text:style-name="T229">­men</text:span><text:span text:style-name="T230">­to tam tik</text:span><text:span text:style-name="T231">­ros pa</text:span><text:span text:style-name="T232">­sta</text:span><text:span text:style-name="T233">­bos, bet jos va</text:span><text:span text:style-name="T234">­kar bu</text:span><text:span text:style-name="T235">­vo su</text:span><text:span text:style-name="T236">­de</text:span><text:span text:style-name="T237">­rin</text:span><text:span text:style-name="T238">­tos mi</text:span><text:span text:style-name="T239">­nis</text:span><text:span text:style-name="T240">­te</text:span><text:span text:style-name="T241">­ri</text:span><text:span text:style-name="T242">­jos,<text:s/></text:span><text:span text:style-name="T243">Už</text:span><text:span text:style-name="T244">­sie</text:span><text:span text:style-name="T245">­nio rei</text:span><text:span text:style-name="T246">­ka</text:span><text:span text:style-name="T247">­lų ko</text:span><text:span text:style-name="T248">­mi</text:span><text:span text:style-name="T249">­te</text:span><text:span text:style-name="T250">­to ir Tei</text:span><text:span text:style-name="T251">­sės de</text:span><text:span text:style-name="T252">­pa</text:span><text:span text:style-name="T253">r</text:span><text:span text:style-name="T254">­ta</text:span><text:span text:style-name="T255">­men</text:span><text:span text:style-name="T256">­to.<text:s/></text:span><text:span text:style-name="T257">Tai</text:span><text:span text:style-name="T258">­gi tos pro</text:span><text:span text:style-name="T259">­ble</text:span><text:span text:style-name="T260">­mos ne</text:span><text:span text:style-name="T261">­be</text:span><text:span text:style-name="T262">­li</text:span><text:span text:style-name="T263">­ko. Kvie</text:span><text:span text:style-name="T264">­čiu bal</text:span><text:span text:style-name="T265">­suo</text:span><text:span text:style-name="T266">­ti už. Ačiū.</text:span></text:p>
        <text:p text:style-name="Roman"><text:span text:style-name="T267">PIRMININKĖ.</text:span><text:span text:style-name="T268"><text:s/>E. Zin</text:span><text:span text:style-name="T269">­ge</text:span><text:span text:style-name="T270">­ris. Gal at</text:span><text:span text:style-name="T271">­si</text:span><text:span text:style-name="T272">­sa</text:span><text:span text:style-name="T273">­ko</text:span><text:span text:style-name="T274">­te? Ačiū už su</text:span><text:span text:style-name="T275">­pra</text:span><text:span text:style-name="T276">­ti</text:span><text:span text:style-name="T277">­mą. Bal</text:span><text:span text:style-name="T278">­suo</text:span><text:span text:style-name="T279">­ja</text:span><text:span text:style-name="T280">­me. Kas už tai, kad bū</text:span><text:span text:style-name="T281">­tų pri</text:span><text:span text:style-name="T282">­im</text:span><text:span text:style-name="T283">­tas<text:s/></text:span>Di­plo­ma­ti­nės tar­ny­bos įsta­ty­mo 9 straips­nio pa­kei­ti­mo ir pa­pil­dy­mo įsta­ty­mas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102 Sei­mo na­riai: už – 101, prieš nė­ra, su­si­lai­kė 1. Di­plo­ma­ti­nės tar­ny­bos įsta­ty­mo 9 straips­nio pa­kei­ti­mo ir pa­pil­dy­mo įsta­ty­mas priim­tas.</text:p>
        <text:p text:style-name="Roman"/>
        <text:p text:style-name="Laikas">10.08 val.</text:p>
        <text:p text:style-name="Roman12"><text:bookmark-start text:name="klausimas3"/>Vie­šų­jų įstai­gų įsta­ty­mo 12 straips­nio pa­kei­ti­mo ir pa­pil­dy­mo įsta­ty­mo pro­jek­tas Nr. XIP-1235(2) (<text:span text:style-name="T284">pri</text:span><text:span text:style-name="T285">­ėmi</text:span><text:span text:style-name="T286">­mas</text:span>)</text:p>
        <text:p text:style-name="Roman"><text:bookmark-end text:name="klausimas3"/></text:p>
        <text:p text:style-name="Roman">Vie­šų­jų įstai­gų įsta­ty­mo 12 straips­nio pa­keiti­mo ir pa­pil­dy­mo įsta­ty­mo pro­jek­tas Nr. XIP-1935. Pri­ėmi­mas. Į tri­bū­ną kvie­čiu L. Sa­bu­tį.<text:s/></text:p>
        <text:p text:style-name="Roman">Pa­straips­niui. 1 straips­nis. Jo­kių pa­siū­ly­mų nė­ra. Ga­li­me pri­im­ti? Pri­im­tas.<text:s/></text:p>
        <text:p text:style-name="P287">2 straips­nis. Yra L. Sa­bu­čio pa­siū­ly­mas, ku­riam ko­mi­te­tas pri­ta­rė.</text:p>
        <text:p text:style-name="Roman"><text:span text:style-name="T288">L. SABUTIS</text:span><text:span text:style-name="T289"><text:s/></text:span><text:span text:style-name="T290">(</text:span><text:span text:style-name="T291">TS-LKDF</text:span><text:span text:style-name="T292">)</text:span><text:span text:style-name="T293">. Dėl įsi</text:span><text:span text:style-name="T294">­ga</text:span><text:span text:style-name="T295">­lio</text:span><text:span text:style-name="T296">­ji</text:span><text:span text:style-name="T297">­mo da</text:span><text:span text:style-name="T298">­tos.</text:span></text:p>
        <text:p text:style-name="Roman"><text:span text:style-name="T299">PIRMININKĖ.</text:span><text:span text:style-name="T300"><text:s/>Įsi</text:span><text:span text:style-name="T301">­ga</text:span><text:span text:style-name="T302">­lio</text:span><text:span text:style-name="T303">­ji</text:span><text:span text:style-name="T304">­mo da</text:span><text:span text:style-name="T305">­ta – 2011 m. lap</text:span><text:span text:style-name="T306">­kri</text:span><text:span text:style-name="T307">­čio 1 d. Ar ga</text:span><text:span text:style-name="T308">­li</text:span><text:span text:style-name="T309">­me pri</text:span><text:span text:style-name="T310">­im</text:span><text:span text:style-name="T311">­ti 2 straips</text:span><text:span text:style-name="T312">­nį su L. Sa</text:span><text:span text:style-name="T313">­bu</text:span><text:span text:style-name="T314">­čio pa</text:span><text:span text:style-name="T315">­siū</text:span><text:span text:style-name="T316">­ly</text:span><text:span text:style-name="T317">­mu? Pri</text:span><text:span text:style-name="T318">­im</text:span><text:span text:style-name="T319">­tas.<text:s/></text:span></text:p>
        <text:p text:style-name="P320">3 straips­nis. Yra ir­gi L. Sa­bu­čio pa­siū­ly­mas. Pra­šau, Liud­vi­kai.</text:p>
        <text:p text:style-name="Roman"><text:span text:style-name="T321">L. SABUTIS</text:span><text:span text:style-name="T322"><text:s/></text:span><text:span text:style-name="T323">(</text:span><text:span text:style-name="T324">TS-LKDF</text:span><text:span text:style-name="T325">)</text:span><text:span text:style-name="T326">. Tai taip pat yra su</text:span><text:span text:style-name="T327">­si</text:span><text:span text:style-name="T328">­jęs su įsta</text:span><text:span text:style-name="T329">­ty</text:span><text:span text:style-name="T330">­mo įgy</text:span><text:span text:style-name="T331">­ven</text:span><text:span text:style-name="T332">­di</text:span><text:span text:style-name="T333">­ni</text:span><text:span text:style-name="T334">­mu, kad pa</text:span><text:span text:style-name="T335">­ren</text:span><text:span text:style-name="T336">­gia ne iki bir</text:span><text:span text:style-name="T337">­že</text:span><text:span text:style-name="T338">­lio 30 d., nes jau pra</text:span><text:span text:style-name="T339">­ėjo 30 d., o iki spa</text:span><text:span text:style-name="T340">­lio 31 d. Vy</text:span><text:span text:style-name="T341">­riau</text:span><text:span text:style-name="T342">­sy</text:span><text:span text:style-name="T343">­bė rei</text:span><text:span text:style-name="T344">­ka</text:span><text:span text:style-name="T345">­lin</text:span><text:span text:style-name="T346">­gus tei</text:span><text:span text:style-name="T347">­sės ak</text:span><text:span text:style-name="T348">­tus. Čia yra</text:span><text:span text:style-name="T349"><text:s/>su</text:span><text:span text:style-name="T350">­si</text:span><text:span text:style-name="T351">­ję su vie</text:span><text:span text:style-name="T352">­šų</text:span><text:span text:style-name="T353">­jų įstai</text:span><text:span text:style-name="T354">­gų ata</text:span><text:span text:style-name="T355">­skai</text:span><text:span text:style-name="T356">­to</text:span><text:span text:style-name="T357">­mis.</text:span></text:p>
        <text:p text:style-name="Roman"><text:span text:style-name="T358">PIRMININKĖ.</text:span><text:span text:style-name="T359"><text:s/>Dė</text:span><text:span text:style-name="T360">­ko</text:span><text:span text:style-name="T361">­ju. Ko</text:span><text:span text:style-name="T362">­mi</text:span><text:span text:style-name="T363">­te</text:span><text:span text:style-name="T364">­tas pri</text:span><text:span text:style-name="T365">­ta</text:span><text:span text:style-name="T366">­rė to</text:span><text:span text:style-name="T367">­kiam siū</text:span><text:span text:style-name="T368">­ly</text:span><text:span text:style-name="T369">­mui. Ar ga</text:span><text:span text:style-name="T370">­li</text:span><text:span text:style-name="T371">­me pri</text:span><text:span text:style-name="T372">­tar</text:span><text:span text:style-name="T373">­ti to</text:span><text:span text:style-name="T374">­kiam siū</text:span><text:span text:style-name="T375">­ly</text:span><text:span text:style-name="T376">­mui ir pri</text:span><text:span text:style-name="T377">­im</text:span><text:span text:style-name="T378">­ti su šiuo siū</text:span><text:span text:style-name="T379">­ly</text:span><text:span text:style-name="T380">­mu 3 straips</text:span><text:span text:style-name="T381">­nį? Dė</text:span><text:span text:style-name="T382">­ko</text:span><text:span text:style-name="T383">­ju. Pri</text:span><text:span text:style-name="T384">­im</text:span><text:span text:style-name="T385">­tas. Dė</text:span><text:span text:style-name="T386">­kui pra</text:span><text:span text:style-name="T387">­ne</text:span><text:span text:style-name="T388">­šė</text:span><text:span text:style-name="T389">­jui.</text:span></text:p>
        <text:soft-page-break/>
        <text:p text:style-name="P390">Tai­gi dėl<text:s/>vi­so įsta­ty­mo 4 – už ir 4 – prieš. Ger­bia­ma­sis J. Juo­za­pai­tis bū­ti­nai no­ri už kal­bė­ti? Ne. Dė­ko­ju. Bal­suo­ja­me.<text:s/></text:p>
        <text:p text:style-name="Roman"><text:span text:style-name="T391">Kas už tai, kad bū</text:span><text:span text:style-name="T392">­tų pri</text:span><text:span text:style-name="T393">­im</text:span><text:span text:style-name="T394">­tas<text:s/></text:span>Vie­šų­jų įstai­gų įsta­ty­mo 12 straips­nio pa­kei­ti­mo ir pa­pil­dy­mo įsta­ty­mas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104 Sei­mo na­riai. Už – 102, prieš nė­ra, su­si­lai­kė 2. Vie­šų­jų įstai­gų įsta­ty­mo 12 strai­ps­nio pa­kei­ti­mo ir pa­pil­dy­mo<text:s/><text:span text:style-name="T395">įsta</text:span><text:span text:style-name="T396">­ty</text:span><text:span text:style-name="T397">­mas pri</text:span><text:span text:style-name="T398">­im</text:span><text:span text:style-name="T399">­tas.<text:s/></text:span></text:p>
        <text:p text:style-name="Roman">Ger­bia­mie­ji ko­le­gos, ar ga­li bū­ti šiek tiek ty­liau sa­lė­je! Pro­fe­so­riau Dum­čiau, dar­bie­čiai! Na, aš pa­lauk­siu. Jau šiek tiek ge­riau.<text:s/></text:p>
        <text:p text:style-name="P400"/>
        <text:p text:style-name="Laikas">10.10 val.</text:p>
        <text:p text:style-name="Roman12"><text:bookmark-start text:name="klausimas4"/>Ad­mi­nist­ra­ci­nių tei­sės pa­žei­di­mų ko­dek­so 172<text:span text:style-name="T401">2</text:span><text:s/>straips­nio pa­kei­ti­mo<text:s/><text:span text:style-name="T402">įsta</text:span><text:span text:style-name="T403">­ty</text:span><text:span text:style-name="T404">­mo pro</text:span><text:span text:style-name="T405">­jek</text:span><text:span text:style-name="T406">­tas Nr. XIP-1936(2)</text:span><text:s/>(<text:span text:style-name="T407">pri</text:span><text:span text:style-name="T408">­ėmi</text:span><text:span text:style-name="T409">­mas</text:span>)</text:p>
        <text:p text:style-name="P410"><text:bookmark-end text:name="klausimas4"/></text:p>
        <text:p text:style-name="Roman"><text:span text:style-name="T411">Tai</text:span><text:span text:style-name="T412">­gi dir</text:span><text:span text:style-name="T413">­ba</text:span><text:span text:style-name="T414">­me to</text:span><text:span text:style-name="T415">­liau.<text:s/></text:span>Ad­mi­nist­ra­ci­nių tei­sės pa­žei­di­mų ko­dek­so 172<text:span text:style-name="T416">2</text:span><text:s/>straips­nio pa­kei­ti­mo<text:s/><text:span text:style-name="T417">įsta</text:span><text:span text:style-name="T418">­ty</text:span><text:span text:style-name="T419">­mo pro</text:span><text:span text:style-name="T420">­jek</text:span><text:span text:style-name="T421">­tas Nr. XIP-1936. Pri</text:span><text:span text:style-name="T422">­ėmi</text:span><text:span text:style-name="T423">­mas. Du strai</text:span><text:span text:style-name="T424">­ps</text:span><text:span text:style-name="T425">­niai. Jo</text:span><text:span text:style-name="T426">­kių p</text:span><text:span text:style-name="T427">a</text:span><text:span text:style-name="T428">­tai</text:span><text:span text:style-name="T429">­sų nė</text:span><text:span text:style-name="T430">­ra. 1 straips</text:span><text:span text:style-name="T431">­nis. Ga</text:span><text:span text:style-name="T432">­li</text:span><text:span text:style-name="T433">­me pri</text:span><text:span text:style-name="T434">­im</text:span><text:span text:style-name="T435">­ti? Pri</text:span><text:span text:style-name="T436">­im</text:span><text:span text:style-name="T437">­tas. 2 straips</text:span><text:span text:style-name="T438">­nis. Pri</text:span><text:span text:style-name="T439">­im</text:span><text:span text:style-name="T440">­tas.<text:s/></text:span></text:p>
        <text:p text:style-name="Roman"><text:span text:style-name="T441">Dėl vi</text:span><text:span text:style-name="T442">­so įsta</text:span><text:span text:style-name="T443">­ty</text:span><text:span text:style-name="T444">­mo 4 – už, 4 – prieš. No</text:span><text:span text:style-name="T445">­rin</text:span><text:span text:style-name="T446">­čių kal</text:span><text:span text:style-name="T447">­bė</text:span><text:span text:style-name="T448">­ti ne</text:span><text:span text:style-name="T449">­ma</text:span><text:span text:style-name="T450">­tau. Bal</text:span><text:span text:style-name="T451">­suo</text:span><text:span text:style-name="T452">­ja</text:span><text:span text:style-name="T453">­me. Kas už tai, kad bū</text:span><text:span text:style-name="T454">­tų pri</text:span><text:span text:style-name="T455">­im</text:span><text:span text:style-name="T456">­tas<text:s/></text:span>Ad­mi­nist­ra­ci­nių tei­sės pa­žei­di­mų ko­dek­so 172<text:span text:style-name="T457">2</text:span><text:s/>straips­nio pa­kei­ti­mo<text:s/><text:span text:style-name="T458">įsta</text:span><text:span text:style-name="T459">­ty</text:span><text:span text:style-name="T460">­mas, bal</text:span><text:span text:style-name="T461">­suo</text:span><text:span text:style-name="T462">­ja</text:span><text:span text:style-name="T463">­te už, kas tu</text:span><text:span text:style-name="T464">­ri</text:span><text:span text:style-name="T465">­te ki</text:span><text:span text:style-name="T466">­tą nuo</text:span><text:span text:style-name="T467">­mo</text:span><text:span text:style-name="T468">­nę, bal</text:span><text:span text:style-name="T469">­suo</text:span><text:span text:style-name="T470">­ja</text:span><text:span text:style-name="T471">­te prieš ar</text:span><text:span text:style-name="T472">­ba su</text:span><text:span text:style-name="T473">­si</text:span><text:span text:style-name="T474">­lai</text:span><text:span text:style-name="T475">­ko</text:span><text:span text:style-name="T476">­te.<text:s/></text:span></text:p>
        <text:p text:style-name="P477"/>
        <text:p text:style-name="Priemimas">Šio įsta­ty­mo pri­ėmi­mas</text:p>
        <text:p text:style-name="P478"/>
        <text:p text:style-name="Roman"><text:span text:style-name="T479">Bal</text:span><text:span text:style-name="T480">­sa</text:span><text:span text:style-name="T481">­vo 110 Sei</text:span><text:span text:style-name="T482">­mo na</text:span><text:span text:style-name="T483">­rių. Už – 108, prieš nė</text:span><text:span text:style-name="T484">­ra, su</text:span><text:span text:style-name="T485">­si</text:span><text:span text:style-name="T486">­lai</text:span><text:span text:style-name="T487">­kė 2.<text:s/></text:span>Ad­mi­nist­ra­ci­nių tei­sės pa­žei­di­mų ko­dek­so 172<text:span text:style-name="T488">2</text:span><text:s/>straips­nio pa­kei­ti­mo<text:s/><text:span text:style-name="T489">įsta</text:span><text:span text:style-name="T490">­ty</text:span><text:span text:style-name="T491">­mas pri</text:span><text:span text:style-name="T492">­im</text:span><text:span text:style-name="T493">­tas.<text:s/></text:span></text:p>
        <text:p text:style-name="P494">Re­pli­ka po bal­sa­vi­mo. S. Šed­ba­ras.<text:s/></text:p>
        <text:p text:style-name="Roman"><text:span text:style-name="T495">S. ŠEDBARAS</text:span><text:span text:style-name="T496"><text:s/></text:span><text:span text:style-name="T497">(</text:span><text:span text:style-name="T498">TS-LKDF</text:span><text:span text:style-name="T499">)</text:span><text:span text:style-name="T500">. Ger</text:span><text:span text:style-name="T501">­bia</text:span><text:span text:style-name="T502">­mie</text:span><text:span text:style-name="T503">­ji ko</text:span><text:span text:style-name="T504">­le</text:span><text:span text:style-name="T505">­gos, aš pra</text:span><text:span text:style-name="T506">­šy</text:span><text:span text:style-name="T507">­čiau su</text:span><text:span text:style-name="T508">­ti</text:span><text:span text:style-name="T509">­ki</text:span><text:span text:style-name="T510">­mo, kad re</text:span><text:span text:style-name="T511">­da</text:span><text:span text:style-name="T512">­guo</text:span><text:span text:style-name="T513">­jant bū</text:span><text:span text:style-name="T514">­tų pa</text:span><text:span text:style-name="T515">­keis</text:span><text:span text:style-name="T516">­ta įsi</text:span><text:span text:style-name="T517">­ga</text:span><text:span text:style-name="T518">­lio</text:span><text:span text:style-name="T519">­ji</text:span><text:span text:style-name="T520">­mo da</text:span><text:span text:style-name="T521">­ta. Ka</text:span><text:span text:style-name="T522">­dan</text:span><text:span text:style-name="T523">­gi dėl pa</text:span><text:span text:style-name="T524">­grin</text:span><text:span text:style-name="T525">­di</text:span><text:span text:style-name="T526">­nio įsta</text:span><text:span text:style-name="T527">­ty</text:span><text:span text:style-name="T528">­mo bu</text:span><text:span text:style-name="T529">­vo pri</text:span><text:span text:style-name="T530">­tar</text:span><text:span text:style-name="T531">­ta L. Sa</text:span><text:span text:style-name="T532">­bu</text:span><text:span text:style-name="T533">­čio pa</text:span><text:span text:style-name="T534">­siū</text:span><text:span text:style-name="T535">­ly</text:span><text:span text:style-name="T536">­mui įsi</text:span><text:span text:style-name="T537">­ga</text:span><text:span text:style-name="T538">­lio</text:span><text:span text:style-name="T539">­ji</text:span><text:span text:style-name="T540">­mą pa</text:span><text:span text:style-name="T541">­da</text:span><text:span text:style-name="T542">­ry</text:span><text:span text:style-name="T543">­ti nuo lap</text:span><text:span text:style-name="T544">­kri</text:span><text:span text:style-name="T545">­čio 1 d., o šia</text:span><text:span text:style-name="T546">­me ly</text:span><text:span text:style-name="T547">­din</text:span><text:span text:style-name="T548">­čia</text:span><text:span text:style-name="T549">­ja</text:span><text:span text:style-name="T550">­me yra li</text:span><text:span text:style-name="T551">­ku</text:span><text:span text:style-name="T552">­si lie</text:span><text:span text:style-name="T553">­pos 1 d., tai rei</text:span><text:span text:style-name="T554">­kė</text:span><text:span text:style-name="T555">­tų pa</text:span><text:span text:style-name="T556">­keis</text:span><text:span text:style-name="T557">­ti, re</text:span><text:span text:style-name="T558">­da</text:span><text:span text:style-name="T559">­guo</text:span><text:span text:style-name="T560">­jant su</text:span><text:span text:style-name="T561">­vie</text:span><text:span text:style-name="T562">­no</text:span><text:span text:style-name="T563">­din</text:span><text:span text:style-name="T564">­ti nuo lap</text:span><text:span text:style-name="T565">­kri</text:span><text:span text:style-name="T566">­čio 1 d.<text:s/></text:span></text:p>
        <text:p text:style-name="Roman"><text:span text:style-name="T567">PIRMININKĖ.</text:span><text:span text:style-name="T568"><text:s/>Pri</text:span><text:span text:style-name="T569">­ta</text:span><text:span text:style-name="T570">­ria</text:span><text:span text:style-name="T571">­me to</text:span><text:span text:style-name="T572">­kiam siū</text:span><text:span text:style-name="T573">­ly</text:span><text:span text:style-name="T574">­mui, nes tai yra ly</text:span><text:span text:style-name="T575">­din</text:span><text:span text:style-name="T576">­ty</text:span><text:span text:style-name="T577">­sis įsta</text:span><text:span text:style-name="T578">­ty</text:span><text:span text:style-name="T579">­mas Vie</text:span><text:span text:style-name="T580">­šų</text:span><text:span text:style-name="T581">­jų įstai</text:span><text:span text:style-name="T582">­gų įsta</text:span><text:span text:style-name="T583">­ty</text:span><text:span text:style-name="T584">­mo? (</text:span><text:span text:style-name="T585">Bal</text:span><text:span text:style-name="T586">­sai sa</text:span><text:span text:style-name="T587">­lė</text:span><text:span text:style-name="T588">­je: „Bal</text:span><text:span text:style-name="T589">­suo</text:span><text:span text:style-name="T590">­jam!“</text:span><text:span text:style-name="T591">) Bal</text:span><text:span text:style-name="T592">­suo</text:span><text:span text:style-name="T593">­jam? Ge</text:span><text:span text:style-name="T594">­rai. Bal</text:span><text:span text:style-name="T595">­suo</text:span><text:span text:style-name="T596">­jam už S. Šed</text:span><text:span text:style-name="T597">­ba</text:span><text:span text:style-name="T598">­ro pa</text:span><text:span text:style-name="T599">­siū</text:span><text:span text:style-name="T600">­ly</text:span><text:span text:style-name="T601">­mą pa</text:span><text:span text:style-name="T602">­keis</text:span><text:span text:style-name="T603">­ti da</text:span><text:span text:style-name="T604">­tą.<text:s/></text:span><text:span text:style-name="T605">Kas pri</text:span><text:span text:style-name="T606">­ta</text:span><text:span text:style-name="T607">­ria</text:span><text:span text:style-name="T608">­te to</text:span><text:span text:style-name="T609">­kiam siū</text:span><text:span text:style-name="T610">­ly</text:span><text:span text:style-name="T611">­mui, bal</text:span><text:span text:style-name="T612">­suo</text:span><text:span text:style-name="T613">­ja</text:span><text:span text:style-name="T614">­te už, kas tu</text:span><text:span text:style-name="T615">­ri</text:span><text:span text:style-name="T616">­te ki</text:span><text:span text:style-name="T617">­tą nuo</text:span><text:span text:style-name="T618">­mo</text:span><text:span text:style-name="T619">­nę, bal</text:span><text:span text:style-name="T620">­suo</text:span><text:span text:style-name="T621">­ja</text:span><text:span text:style-name="T622">­te prieš ar</text:span><text:span text:style-name="T623">­ba su</text:span><text:span text:style-name="T624">­si</text:span><text:span text:style-name="T625">­lai</text:span><text:span text:style-name="T626">­ko</text:span><text:span text:style-name="T627">­te.<text:s/></text:span></text:p>
        <text:soft-page-break/>
        <text:p text:style-name="Roman"><text:span text:style-name="T628">Bal</text:span><text:span text:style-name="T629">­sa</text:span><text:span text:style-name="T630">­vo 109 Sei</text:span><text:span text:style-name="T631">­mo na</text:span><text:span text:style-name="T632">­riai. Už – 108, prieš nė</text:span><text:span text:style-name="T633">­ra, su</text:span><text:span text:style-name="T634">­si</text:span><text:span text:style-name="T635">­lai</text:span><text:span text:style-name="T636">­kė 1. Pri</text:span><text:span text:style-name="T637">­tar</text:span><text:span text:style-name="T638">­ta įsi</text:span><text:span text:style-name="T639">­ga</text:span><text:span text:style-name="T640">­lio</text:span><text:span text:style-name="T641">­ji</text:span><text:span text:style-name="T642">­mo da</text:span><text:span text:style-name="T643">­tai. Pri</text:span><text:span text:style-name="T644">­ėmė</text:span><text:span text:style-name="T645">­me šį įsta</text:span><text:span text:style-name="T646">­ty</text:span><text:span text:style-name="T647">­mą su įsi</text:span><text:span text:style-name="T648">­ga</text:span><text:span text:style-name="T649">­lio</text:span><text:span text:style-name="T650">­ji</text:span><text:span text:style-name="T651">­mo da</text:span><text:span text:style-name="T652">­ta, ku</text:span><text:span text:style-name="T653">­rią pa</text:span><text:span text:style-name="T654">­siū</text:span><text:span text:style-name="T655">­lė S. Šed</text:span><text:span text:style-name="T656">­ba</text:span><text:span text:style-name="T657">­ras.<text:s/></text:span></text:p>
        <text:p text:style-name="Roman"/>
        <text:p text:style-name="Laikas">10.14 val.</text:p>
        <text:p text:style-name="Roman12"><text:bookmark-start text:name="klausimas5"/>Miš­kų įsta­ty­mo 2, 4, 11, 13 ir 14 strai­psnių pa­kei­ti­mo įsta­ty­mas Nr. XIP-1649GR (<text:span text:style-name="T658">svars</text:span><text:span text:style-name="T659">­ty</text:span><text:span text:style-name="T660">­mas ir pri</text:span><text:span text:style-name="T661">­ėmi</text:span><text:span text:style-name="T662">­mas</text:span>)</text:p>
        <text:p text:style-name="Roman"><text:bookmark-end text:name="klausimas5"/></text:p>
        <text:p text:style-name="Roman">Miš­kų įsta­ty­mo 2, 4, 11, 13 ir 14 straips­nių pa­kei­ti­mo įsta­ty­mo pro­jek­tas Nr. XIP-1649. Pre­zi­den­tės grą­žin­tas. Svars­ty­mas. Dar kar­tą pri­me­nu Sta­tu­to 166 straips­nį. (<text:span text:style-name="T663">Triukš</text:span><text:span text:style-name="T664">­mas sa</text:span><text:span text:style-name="T665">­lė</text:span><text:span text:style-name="T666">­je</text:span>) Dė­me­sio!<text:span text:style-name="T667"><text:s/>„Grą</text:span><text:span text:style-name="T668">­žin</text:span><text:span text:style-name="T669">­to įsta</text:span><text:span text:style-name="T670">­ty</text:span><text:span text:style-name="T671">­mo svars</text:span><text:span text:style-name="T672">­ty</text:span><text:span text:style-name="T673">­mo Sei</text:span><text:span text:style-name="T674">­mo po</text:span><text:span text:style-name="T675">­sė</text:span><text:span text:style-name="T676">­dy</text:span><text:span text:style-name="T677">­je</text:span><text:s/>me­tu iš­klau­so­mi pa­grin­di­nio ir pa­pil­do­mų ko­mi­te­tų pra­ne­ši­mai ir to­liau ren­gia­ma ben­dro­ji di­s­ku­si­ja. Po svars­ty­mo ta­me pa­čia­me po­sė­dy­je ren­gia­mas pa­kar­to­ti­nai Sei­mo ap­svars­ty­to įsta­ty­mo pri­ėmi­mas.“ Į tri­bū­ną kvie­čiu J. Ši­mė­ną, Ap­lin­kos ap­sau­gos ko­mi­te­to pir­mi­nin­ką. Jo­nai Ši­mė­nai!<text:s/></text:p>
        <text:p text:style-name="Roman"><text:span text:style-name="T678">J. ŠIMĖNAS</text:span><text:s/><text:span text:style-name="T679">(</text:span><text:span text:style-name="T680">TS-LKDF</text:span><text:span text:style-name="T681">)</text:span>. Ger­bia­mo­ji Pir­mi­nin­ke, ger­bia­mie­ji Sei­mo na­riai, tu­riu pa­sa­ky­ti, kad va­kar Ap­lin­kos ap­sau­gos ko­mi­te­tas svars­tė Pre­zi­den­tės ve­to. Spren­di­mas toks – siū­ly­ti Sei­mui pri­im­ti Lie­tu­vos Res­pub­li­kos Pre­zi­den­to grą­žin­tą pa­kar­to­ti­nai svars­ty­ti Lie­tu­vos Res­pub­li­kos miš­kų įsta­ty­mo 2, 4, 11, 13 ir 14 straips­nių pa­kei­ti­mo įsta­ty­mo pro­jek­tą Nr. XIP-1649GR be pa­kei­ti­mų.<text:s/></text:p>
        <text:p text:style-name="Roman"><text:span text:style-name="T682">PIRMININKĖ.</text:span><text:s/>Kvie­čiu E. Pu­pi­nį, Kai­mo rei­ka­lų ko­mi­te­tas.<text:s/></text:p>
        <text:p text:style-name="Roman"><text:span text:style-name="T683">E. PUPINIS</text:span><text:s/><text:span text:style-name="T684">(</text:span><text:span text:style-name="T685">TS-LKDF</text:span><text:span text:style-name="T686">)</text:span>. Ačiū, ger­bia­mo­ji po­sė­džio pir­mi­nin­ke. Ger­bia­mie­ji ko­le­gos, Kai­mo rei­ka­lų ko­mi­te­tas svars­tė Lie­tu­vos Res­pub­li­kos Pre­zi­den­to dek­re­tą 1K-713 „Dėl Lie­tu­vos Res­pub­li­kos Sei­mo pri­im­to Lie­tu­vos Res­pub­li­kos miš­kų įsta­ty­mo 2, 4, 11, 13 ir 14 straips­nių pa­kei­ti­mo įsta­ty­mo grą­ži­ni­mo Sei­mui pa­kar­to­ti­nai svars­ty­ti“. Dėl pa­teik­tų pa­siū­ly­mų ko­mi­te­tas bal­sa­vo, dėl vi­so Pre­zi­den­tės pa­teik­to pro­jek­to. Už Pre­zi­den­tės pa­siū­ly­mą – 1, prieš Pre­zi­den­tės pa­siū­ly­mą – 3, su­si­lai­kė 2.</text:p>
        <text:p text:style-name="Roman"><text:span text:style-name="T687">PIRMININKĖ.</text:span><text:s/>Dė­ko­ju. Da­bar dis­ku­si­ja. Pra­šau. D. A. Ba­ra­kaus­kas.<text:s/></text:p>
        <text:p text:style-name="Roman"><text:span text:style-name="T688">D. A. BARAKAUSKAS</text:span><text:s/><text:span text:style-name="T689">(</text:span><text:span text:style-name="T690">TTF</text:span><text:span text:style-name="T691">)</text:span>. Ačiū, ger­bia­mo­ji Sei­mo Pir­mi­nin­ke. Ži­no­te, sto­vė­da­mas šio­je tri­bū­no­je prieš ger­bia­muo­sius ko­le­gas tik­rai jau­čiuo­si la­bai ne­sma­giai dėl to, ką pa­da­rė du ko­mi­te­tai. Aš no­riu pa­sa­ky­ti, kad Pre­zi­den­tė no­rė­jo iš­gel­bė­ti mus, po­li­ti­kus, nuo di­de­lės<text:s/>gė­dos vi­sam gy­ve­ni­mui, nuo to, ką po­li­ti­kai žiū­rė­da­mi sa­vo nau­dos<text:s/><text:span text:style-name="T692">daž</text:span><text:span text:style-name="T693">­nai pa</text:span><text:span text:style-name="T694">­da</text:span><text:span text:style-name="T695">­ro. Jei</text:span><text:span text:style-name="T696">­gu tai bū</text:span><text:span text:style-name="T697">­tų pra</text:span><text:span text:style-name="T698">­džia tik da</text:span><text:span text:style-name="T699">­bar,<text:s/></text:span>aš, ko ge­ro, bū­čiau ne­kal­bė­jęs. Ta­čiau jau nuo 1995 m. yra da­ro­mos iš­ti­si­nės klai­dos, kai yra pa­mirš­ta­mas<text:s/>pa­grin­di­nis da­ly­kas, dėl ko mes, po­li­ti­kai, čia esa­me, kad mes tu­ri­me tar­nau­ti vi­suo­me­nei, o ne kaž­ku­rių ma­žų gru­pių ar as­me­nų, tu­rin­čių as­me­ni­nių in­te­re­sų, tur­ti­nių in­te­re­sų, nau­dos in­te­re­sų, po­rei­kiams. Tas gel­bė­ji­mas nuo gė­dos, at­ro­do, va­kar ne­pa­vy­ko, nes mes tę­sia­me tai, kas da­ro­si nuo 1995 m., kai Lie­tu­vos že­mė pir­miau­sia leng­va­ti­nė­mis są­ly­go­mis bu­vo su­teik­ta iš­si­pirk­ti ar­ba kai bu­vo pri­im­tas įsta­ty­mas, ku­ris lei­do per­si­kel­ti že­mes į pa­čias gra­žiau­sias Lie­tu­vos vie­tas, tai yra prie upių, prie eže­rų, draus­ti­niuo­se, per­si­kel­ti į ku­ror­tus, į Pa­lan­gą, Ni­dą ir vi­sur ki­tur. Šian­dien vi­sa ši epo­pė­ja tę­sia­si. Aš ma­nau, jei­gu mes ne­su­sto­si­me ir ne­pa­lai­ky­si­me Jos Eks­ce­len­ci­jos, mes pa­da­ry­si­me dar la­bai di­de­lį nu­si­žen­gi­mą lie­tu­vių tau­tai.<text:s/></text:p>
        <text:p text:style-name="Roman">Ma­ne liū­di­na, kad ko­mi­te­tas, ku­rio pir­mi­nin­kas skel­bia­si, kad jis yra ko­vo­to­jas ir už Lie­tu­vos gam­tą, ir už pi­lie­čius, da­ro vi­siš­kai prie­šin­gai. Tai yra tik­rai vie­nas iš di­džiau­sių nesu­si­pra­ti­mų šia­me Sei­me. Aš ne­no­riu, kad pa­upiai, pa­e­že­rės, pa­miš­kės, gra­žiau­sios Lie­tu­vos vie­tos bū­tų už­tver­tos tvo­ro­mis, kad bū­tų pa­ka­bin­tos len­te­lės: „Ne­iki­te – pik­tas šuo“, „Ne­iki­te – pri­va­ti val­da“. Klau­sy­ki­te, mes šia­me pa­sau­ly­je gy­ve­na­me la­bai ne­di­de­lį lai­ko tar­pą ir mes tu­ri­me pa­da­ry­ti vis­ką, kad vi­si Lie­tu­vos pi­lie­čiai ga­lė­tų nau­do­tis tuo, kas yra Lie­tu­vos vals­ty­bės tur­tas, o pats di­džiau­sias tur­tas yra Lie­tu­vos že­mė ir Lie­tu­vos miš­kai. Tai­gi, ger­bia­mie­ji, su­si­mąs­ty­ki­me ir pa­lai­ky­ki­me pa­tai­sas, ku­rias<text:span text:style-name="T700"><text:s/>pa</text:span><text:span text:style-name="T701">­tei</text:span><text:span text:style-name="T702">­kė Lie</text:span><text:span text:style-name="T703">­tu</text:span><text:span text:style-name="T704">­vos Res</text:span><text:span text:style-name="T705">­pub</text:span><text:span text:style-name="T706">­li</text:span><text:span text:style-name="T707">­kos Pre</text:span><text:span text:style-name="T708">­zi</text:span><text:span text:style-name="T709">­den</text:span><text:span text:style-name="T710">­tė. Ačiū.<text:s/></text:span></text:p>
        <text:p text:style-name="Roman"><text:span text:style-name="T711">PIRMININKĖ.</text:span><text:s/>Dė­ko­ju. Kvie­čiu į tri­bū­ną E. Ta­ma­šaus­ką. Frak­ci­jos var­du jūs kal­ba­te.<text:s/></text:p>
        <text:p text:style-name="Roman"><text:span text:style-name="T712">E. TAMAŠAUSKAS</text:span><text:s/><text:span text:style-name="T713">(</text:span><text:span text:style-name="T714">LSF</text:span><text:span text:style-name="T715">)</text:span>. Ger­bia­mo­ji Pir­mi­nin­ke, ger­bia­mie­ji ko­le­gos, iš­ties Pre­zi­den­tės dek­re­tas re­mia­si vie­nu tei­gi­niu – at­sto­vau­ja­ma vi­suo­me­nės in­te­re­sui. Klau­si­mas tik­tai toks, ku­riai vi­suo­me­nės da­liai. Ar 240 tūkst. miš­kų sa­vi­nin­kų su jų šei­mos na­riais nė­ra vi­suo­me­nės da­lis? Ar tai yra to­kia men­ka, į ku­rią ga­li­ma vi­sai ne­kreip­ti dė­me­sio? Aš ma­nau, kad ne. To­dėl, ne­si­leis­da­mas į emo­ci­nius as­pek­tus, aš pa­ban­dy­siu pa­nag­ri­nė­ti jos dek­re­tą vi­sai iš ki­tos pu­sės, iš tei­si­nės. Jis bu­vo pa­teik­tas mums vi­siems, mes vi­si tu­ri­me dek­re­tą, jį skai­tė­me, ma­tė­me ir nag­ri­nė­jo­me.<text:s/></text:p>
        <text:p text:style-name="Roman">Lie­tu­vos Res­pub­li­kos Pre­zi­den­to dek­re­te nu­ro­dy­ta, kad vie­nas iš ar­gu­men­tų, ko­dėl ne­pri­ta­ria­ma ne­di­de­lių pri­va­čių miš­ko val­dų skal­dy­mui į dar ma­žes­nes, yra tas, jog 2006 m. bir­že­lio 15 d. Eu­ro­pos Ko­mi­si­jos ko­mu­ni­ka­te Ta­ry­bai ir Eu­ro­pos Par­la­men­tui dėl miš­kams skir­to Eu­ro­pos Są­jun­gos veiks­mų pla­no, ku­riuo nu­sta­to­mi ben­dri­jos ir vals­ty­bių na­rių su miš­ku su­si­ju­sios veik­los pa­grin­di­niai prin­ci­pai, iš es­mės ne­pri­ta­ria­ma ne­di­de­lių val­dų skal­dy­mui į<text:s/>dar ma­žes­nes. Pa­pra­šius pa­pil­do­mų pa­aiš­ki­ni­mų dėl mi­nė­to ar­gu­men­to, Pre­zi­den­tės pa­ta­rė­jas po­nas N. Ud­rė­nas nu­ro­dė, kad Pre­zi­den­tū­ra rė­mė­si Sei­mo, Eu­ro­pos tei­sės de­par­ta­men­to iš­va­da, ku­rio­je ap­ta­ria­mos ko­mu­ni­ka­to nuo­sta­tos ir kon­sta­tuo­ja­ma, kad ko­mu­ni­ka­te iš es­mės ne­pri­ta­ria­ma ne­di­de­lių val­dų skal­dy­mui į dar ma­žes­nes.<text:s/></text:p>
        <text:p text:style-name="Roman">De­ja, per­skai­čius ko­mu­ni­ka­tą ga­li bū­ti da­ry­ti­nos kiek ki­to­kios, švel­niai ta­riant, iš­va­dos, nei tei­gia Sei­mo Eu­ro­pos tei­sės de­par­ta­men­tas… Ko­mu­ni­ka­te ak­cen­tuo­ja­mas miš­kų sa­vi­nin­kų švie­ti­mas ir mo­ky­mas miš­kų ūkio sri­ty­je, miš­kų ap­sau­gi­nių funk­ci­jų ge­ri­ni­mas, miš­kų bio­lo­gi­nės įvai­ro­vės iš­lai­ky­mas, ta­čiau nie­ko ne­už­si­me­na­ma apie drau­di­mą skai­dy­ti ar­ba, kaip ko­mu­ni­ka­te ra­šo­ma, frag­men­tuo­ti miš­kus.<text:s/></text:p>
        <text:p text:style-name="Roman">Ko­mu­ni­ka­te kaip tik ak­cen­tuo­ja­mas il­ga­lai­kis įvai­ria­pu­sis miš­kų ūkis, ati­tin­kan­tis da­bar­ti­nius ir bū­si­mus vi­suo­me­nės po­rei­kius. Eu­ro­pos tei­sės de­par­ta­men­tas nu­ro­do, kad kin­tant nuo­sa­vy­bės struk­tū­rai vis dau­giau miš­kų sa­vi­nin­kų yra ne ūki­nin­kai, jie sto­ko­ja tva­raus miš­ko tvar­ky­mo įgū­džių ir ge­bė­ji­mų. Tai tie­sa, tai pir­mas pa­strai­pos sa­ki­nys. To­liau gi Tei­sės de­par­ta­men­tas pra­de­da in­ter­pre­tuo­ti ir pa­tei­ki­nė­ti kaip ko­mu­ni­ka­to teks­tą. Dėl to miš­kų ūkiai pra­ran­da kon­ku­ren­cin­gu­mą, su­ma­žė­ja jų eko­no­mi­nė, so­cia­li­nė, kul­tū­ri­nė ap­lin­kos reikš­mė, pa­sun­kė­ja miš­kų ap­sau­gos už­tik­ri­ni­mas, nu­ro­dy­ta, kad pri­va­čių val­dų frag­men­ta­ci­ja ga­li su­kel­ti dar dau­giau sun­ku­mų ir dar spar­tin­ti šiuos pro­ce­sus. To­dėl ko­mu­ni­ka­te iš es­mės ne­pri­ta­ria­ma ne­di­de­lių pri­va­čių val­dų skal­dy­mui į dar ma­žes­nes. Taip tei­gia de­par­ta­men­tas.<text:s/></text:p>
        <text:p text:style-name="Roman">Tuo tar­pu pa­čia­me ko­mu­ni­ka­te yra nu­ro­do­ma, kad, ka­dan­gi kin­ta nuo­sa­vy­bės struk­tū­ros ir vis dau­giau miš­kų sa­vi­nin­kų yra ne ūki­nin­kai, jie sto­ko­ja tva­raus miš­ko tvar­ky­mo įgū­džių ir ge­bė­ji­mų,<text:span text:style-name="T716"><text:s/>pri</text:span><text:span text:style-name="T717">­va</text:span><text:span text:style-name="T718">­čių miš</text:span><text:span text:style-name="T719">­ko val</text:span><text:span text:style-name="T720">­dų frag</text:span><text:span text:style-name="T721">­men</text:span><text:span text:style-name="T722">­ta</text:span><text:span text:style-name="T723">­ci</text:span><text:span text:style-name="T724">­ja ga</text:span><text:span text:style-name="T725">­li<text:s/></text:span>su­kel­ti dar dau­giau sun­ku­mų ir miš­kot­var­kos iš­lai­dos ga­li dar la­biau pa­di­dė­ti. To­dėl su­ma­žė­tų me­die­nos pa­nau­do­ji­mas ir pa­blo­gė­tų miš­ko funk­ci­jos. Tai­gi rei­kia ir aukš­tos kva­li­fi­ka­ci­jos bei lanks­čios dar­bo jė­gos. Į tai at­si­žvelg­da­mos vals­ty­bės na­rės rems miš­kų sa­vi­nin­kų ir miš­ki­nin­kys­tės dar­buo­to­jų pro­fe­si­nį mo­ky­mą. Štai kas yra ra­šo­ma ko­mu­ni­ka­te. Ko­mu­ni­ka­to nuo­sta­tos ak­cen­tuo­ja, kad dėl miš­kų frag­men­ta­ci­jos rei­kia aukš­tos kva­li­fi­ka­ci­jos bei lanks­čios dar­bo jė­gos ir dėl šios prie­žas­ties vals­ty­bės na­rės rems miš­kų sa­vi­nin­kų ir miš­ki­nin­kys­tės dar­buo­to­jų pro­fe­si­nį mo­ky­mą. Tai­gi ko­mu­ni­ka­te nei tie­sio­giai, nei ne­tie­sio­giai nė­ra nu­ro­dy­ta, jog vie­naip ar ki­taip ne­pri­ta­ria­ma ne­di­de­lių pri­va­čių miš­ko val­dų skal­dy­mui, ar­ba frag­men­ta­ci­jai, į dar ma­žes­nes ar frag­men­ta­ci­ja ap­skri­tai ne­tu­rė­tų bū­ti lei­džia­ma.<text:s/></text:p>
        <text:p text:style-name="Roman">Pa­žy­mė­ti­na, kad Lie­tu­vos Res­pub­li­kos Kon­sti­tu­ci­nis Teis­mas 2006 m. ko­vo 16 d. nu­ta­ri­me yra nu­ro­dęs, kad nu­sta­ty­tu drau­di­mu skai­dy­ti pri­va­čių miš­kų val­das į da­lis, jei­gu val­da yra ar­ba tam­pa ma­žes­nė nei 5 hek­ta­rai, sie­kia­ma už­tik­rin­ti, kad miš­kuo­se ne­at­si­ras­tų la­bai daug ma­žų miš­ko skly­pų, pri­klau­san­čių skir­tin­giems sa­vi­nin­kams, nes, ypač at­si­žvel­giant į to­kiais at­ve­jais į bū­ti­nus nu­sta­ty­ti ser­vi­tu­tus, į miš­ko<text:s/>tvar­ky­mo bei miš­kų ūkio veik­los or­ga­ni­za­vi­mo tech­ni­nius rei­ka­la­vi­mus, ga­lė­tų bū­ti su­da­ry­tos prie­lai­dos pa­keis­ti na­tū­ra­lų kraš­to­vaiz­dį, at­ski­rus miš­ke esan­čius ob­jektus, skur­din­ti, alin­ti miš­ką, na­tū­ra­lią gam­ti­nę ap­lin­ką.<text:s/></text:p>
        <text:p text:style-name="P726">Tai­gi, šis Kon­sti­tu­ci­nio Teis­mo ar­gu­men­tas lei­džia da­ry­ti pa­grįs­tą iš­va­dą, kad 4 straips­nio 3 da­lies 4 punk­tu įtei­si­nus iš­im­tį, jog ga­li bū­ti ati­da­li­ja­ma pri­va­ti miš­ko val­da ar­ba pri­va­čia­me ne miš­kų ūkio<text:s/>pa­skir­ties že­mės skly­pe esan­ti miš­ko že­mė pa­gal na­tū­ra­lias kvar­ta­li­nių li­ni­jų, ra­jo­ni­nės reikš­mės, vie­ti­nės reikš­mės vie­šų­jų ke­lių, upių ar upe­lių, me­lio­ra­ci­jos grio­vių, aukš­tos įtam­pos elek­tros li­ni­jos ri­bas, kaip tik<text:s/>nu­brė­žia­mos aiš­kios iš­im­ties ri­bos: na­tū­ra­lios kvar­ta­li­nės li­ni­jos, ra­jo­ninės reikš­mės, vie­ti­nės reikš­mės vie­šie­ji ke­liai, upės ar upe­liai, kas jau ir taip fak­tiš­kai ati­da­li­ja pri­va­čią miš­ko val­dą ar­ba pri­va­čia­me ne miš­kų ūkio pa­skir­ties že­mės skly­pe esan­čią miš­ko že­mę. Be to, mi­nė­tos iš­im­ties aiš­kios ri­bos kaip tik pa­dės iš­sau­go­ti na­tū­ra­lų kraš­to­vaiz­dį bei na­tū­ra­lią gam­ti­nę ap­lin­ką.<text:s/></text:p>
        <text:p text:style-name="P727">At­si­žvelg­da­mas į iš­dės­ty­tus ar­gu­men­tus Li­be­ra­lų<text:span text:style-name="T728"><text:s/>są</text:span><text:span text:style-name="T729">­jū</text:span><text:span text:style-name="T730">­džio frak</text:span><text:span text:style-name="T731">­ci</text:span><text:span text:style-name="T732">­jos var</text:span><text:span text:style-name="T733">­du siū</text:span><text:span text:style-name="T734">­lau pa</text:span><text:span text:style-name="T735">­lai</text:span><text:span text:style-name="T736">­ky</text:span><text:span text:style-name="T737">­ti<text:s/></text:span>mū­sų pri­im­tą Lie­tu­vos Res­pub­li­kos miš­kų įsta­ty­mo 4 straips­nio 3 da­lies re­dak­ci­ją, pa­lie­kant ir mi­nė­to straips­nio 3 da­lies 4 punk­tą, ir vi­są įsta­ty­mą. Ačiū.</text:p>
        <text:p text:style-name="P738"><text:span text:style-name="T739">PIRMININKĖ.</text:span><text:s/>Dė­ko­ju. Kvie­čiu P. Gra­žu­lį. Sa­vo var­du – 5 mi­nu­tės.</text:p>
        <text:p text:style-name="P740"><text:span text:style-name="T741">P. GRAŽULIS</text:span><text:s/><text:span text:style-name="T742">(</text:span><text:span text:style-name="T743">TTF</text:span><text:span text:style-name="T744">)</text:span>. Ger­bia­mie­ji Sei­mo na­riai, dar kar­tą no­riu pa­si­džiaug­ti mū­sų Pre­zi­den­tės pi­lie­ti­ne po­zi­ci­ja ir tuo, kad aki­vaiz­džiai įžvel­gia, kas da­ro­si mū­sų vals­ty­bė­je ir ko­kia lin­kme ji­nai ei­na. Man at­ro­do, mes vi­si ma­to­me, kad šian­dien ne­ga­li­ma pri­va­žiuo­ti prie eže­rų, kad jie už­tver­ti, kad vi­sur ra­šo­ma, po­nai krikš­čio­nys, „Pri­va­ti val­da“. (<text:span text:style-name="T745">Bal</text:span><text:span text:style-name="T746">­sai sa</text:span><text:span text:style-name="T747">­lė</text:span><text:span text:style-name="T748">­je</text:span>) O va­ži­nė­ti… Tai jūs ge­riau ne­ger­ki­te kar­tu su A. Vi­džiū­nu, kar­tu su E. Va­rei­kiu, ne­gir­tuok­liau­ki­te prie vai­ro, tai, man at­ro­do, bus daug ge­riau…<text:s/></text:p>
        <text:p text:style-name="P749"><text:span text:style-name="T750">PIRMININKĖ.</text:span><text:s/>Klau­sy­kit, kal­bė­ki­te į te­mą!</text:p>
        <text:p text:style-name="P751"><text:span text:style-name="T752">P. GRAŽULIS</text:span><text:s/><text:span text:style-name="T753">(</text:span><text:span text:style-name="T754">TTF</text:span><text:span text:style-name="T755">)</text:span>. …ger­bia­mo­ji Sei­mo na­re. O tai, ką aš kal­bu, jūs<text:s/>la­bai ne­no­ri­te gir­dė­ti. Vie­na kal­ba­te rin­kė­jams, o vi­siš­kai ki­ta iš­da­ri­nė­ja­te. Jūs su­skirs­to­te, lei­džia­te pa­da­ly­ti miš­kus į ma­žus skly­pe­lius. Kas po to? Ant­ras eta­pas. Jie pra­šys pri­va­žia­vi­mų, ke­lių, in­fra­struk­tū­ros prie tų skly­pe­lių. Po to kas? Už­kar­dai. Už­kar­dai ir „Pri­va­ti val­da“.<text:s/></text:p>
        <text:p text:style-name="Roman">Lie­tu­va per 20 ne­pri­klau­so­my­bės me­tų ta­po oku­puo­ta sa­vų oli­gar­chų, o da­lis tų oli­gar­chų yra krikš­čio­nys de­mok­ra­tai, kon­ser­va­to­riai, ku­rie pa­ren­gė<text:s/>šias įsta­ty­mo pa­tai­sas, ku­rias Pre­zi­den­tė ve­tuo­ja. Ir jūs net ne­no­ri­te pri­tar­ti Pre­zi­den­tės ve­to. Jei­gu mes ei­si­me to­kiu ke­liu, grei­tai ap­skri­tai ne­tu­rė­si­me tei­sės vaikš­čio­ti po Lie­tu­vos že­mę. Vi­sur bus pri­va­ti val­da. Pa­žiū­rė­ki­te, kas da­ro­si mies­tų nau­juo­se kvar­ta­luo­se. Už­kar­dai, ne­ga­li­ma įva­žiuo­ti į iš­ti­sas gat­ves. Gat­vės yra už­tver­tos už­kar­dais. Tai ar yra nor­ma­li si­tu­a­ci­ja, ar tai ga­li­ma to­le­ruo­ti?<text:s/></text:p>
        <text:p text:style-name="Roman">Pir­miau­sia pa­da­ry­ki­me tvar­ką, kad mū­sų vi­suo­me­nė, pi­lie­čiai ga­lė­tų pri­ei­ti prie kiek­vie­nos pa­e­že­rės, lais­vai nu­si­mau­dy­ti. O da­bar fak­tiš­kai ima­mas mo­kes­tis už tai, kad tu pri­va­žiuo­ji prie eže­ro ir ga­li nu­si­mau­dy­ti, pail­sė­ti pa­e­že­rė­je.<text:s/>Iš tik­rų­jų si­tu­a­ci­ja yra ne­to­le­ruo­ti­na. Užuot mū­sų gam­tos iš­tek­liai tar­na­vę (kaip Kon­sti­tu­ci­jo­je) iš­im­ti­nai vi­suo­me­nei ir bū­tų vals­ty­bės, jie pa­te­ko į oli­gar­chų ran­kas. Užuot mes tai­sę ši­tą si­tu­a­ci­ją, vis­ką da­rę, kad vi­suo­me­nė ga­lė­tų nau­do­tis vi­sais gam­tos iš­tek­liais, kaip įtvir­tin­ta Kon­sti­tu­ci­jo­je, mes ei­na­me prie­šin­ga lin­kme. Vis siau­ri­na­me vi­suo­me­nės po­rei­kiams… Vi­suo­me­nė grei­tai ne­ga­lės ei­ti į mi­š­ką uo­gau­ti, gry­bau­ti, bus už­draus­ta. Ar jūs to ne­ma­to­te? To­dėl aš pra­šau pa­lai­ky­ti Pre­zi­den­tės ve­to ir bal­suo­ti už Pre­zi­den­tės ve­to.</text:p>
        <text:p text:style-name="Roman"><text:span text:style-name="T756">PIRMININKĖ.</text:span><text:s/>D. Kuo­dy­tė ir­gi sa­vo var­du, 5 mi­nu­tės.</text:p>
        <text:p text:style-name="Roman"><text:span text:style-name="T757">D. KUODYTĖ</text:span><text:s/><text:span text:style-name="T758">(</text:span><text:span text:style-name="T759">LSF</text:span><text:span text:style-name="T760">)</text:span>. Ger­bia­mie­ji ko­le­gos, man grei­čiau­siai ne­reiks nei 5 min. Aš tie­siog no­rė­čiau liūd­nai kon­sta­tuo­ti: Pre­zi­den­tę kaž­kas ap­ga­vo. Mes nuo­lat gir­di­me kal­bas, gąs­di­ni­mus, kaip čia da­bar ap­tvers vi­sas mū­sų pa­e­že­res, gra­žiau­sias te­ri­to­ri­jas ir t. t. Gal kal­bė­ki­me fak­tais. Mes juk kal­ba­me tik apie lei­di­mą at­sta­ty­ti bu­vu­sias so­dy­bas IV ka­te­go­ri­jos miš­kuo­se. Tai reiš­kia – pra­mo­ni­niuo­se miš­kuo­se, iš­sky­rus vi­sas sau­go­mas te­ri­to­ri­jas, iš­sky­rus vi­sas pa­e­že­res, kur yra van­dens ap­sau­gos zo­nos su sa­vais ap­ri­bo­ji­mais.<text:s/></text:p>
        <text:p text:style-name="Roman">Aš jums pri­min­siu dar vie­ną da­ly­ką, kas ne­ži­no, gal­būt in­for­muo­siu. Yra toks daik­tas Lie­tu­vo­je kaip gam­ti­nis kar­ka­sas. La­bai ge­ras daik­tas. Jis kar­tais bū­na sau­go­ma te­ri­to­ri­ja, o kar­tais<text:s/>ne­sau­go­ma te­ri­to­ri­ja. Jis ap­ima 80 % Lie­tu­vos te­ri­to­ri­jos. Jis den­gia ab­so­liu­čiai vi­sus Lie­tu­vos miš­kus. Jis den­gia ne tik miš­kus, bet mies­te­lių da­lis. To kar­ka­so te­ri­to­ri­jo­se drau­džia­ma nau­jų pra­mo­nės įmo­nių, ku­rioms rei­ka­lin­gi tar­šos in­teg­ruo­tos pre­ven­ci­jos ir kon­tro­lės lei­di­mai, sta­ty­ba bei nau­jų gy­ve­na­mų­jų pa­sta­tų ir gy­ve­na­mų­jų kvar­ta­lų sta­ty­ba kon­ser­va­ci­nės, miš­kų, ki­tos rek­re­a­ci­nės, taip pat že­mės ūkio pa­skir­ties te­ri­to­ri­jo­se. Tai net įra­šę šį lei­di­mą kaip iš­im­ti­nį, o tai iš tie­sų ati­tik­tų Kon­sti­tu­ci­jos nuo­sta­tą, kad ri­bo­ji­mai tu­ri bū­ti pro­por­cin­gi ir iš­im­tys tu­ri bū­ti la­bai pa­grįs­tos, man at­ro­do, kaip tik mes la­bai pre­ci­ziš­kai<text:s/>vyk­dy­tu­me Kon­sti­tu­ci­nio Teis­mo spren­di­mą.<text:s/></text:p>
        <text:p text:style-name="Roman">Da­bar Pre­zi­den­tės dek­re­te yra pa­teik­tas tei­gi­nys, kad bu­vu­sių so­dy­bų bus 130–140 tūkst. vie­ne­tų. Ap­lin­kos mi­nis­te­ri­jos žmo­nės šai­po­si, nes IV ka­te­go­ri­jos miš­kuo­se šių so­dy­bų nie­kas ne­skai­čia­vo, ne­ban­dė skai­čiuo­ti ir ne­ma­tė rei­ka­lo skai­čiuo­ti. Man re­gis, kad šie krau­pi­ni­mai­si, gąs­di­ni­mai­si, kad da­bar už­tvers mū­sų pa­e­že­res, yra, švel­niai ta­riant, ke­lian­tys šyp­se­ną. Ar mes sa­vo da­bar­ti­nį ne­su­ge­bė­ji­mą su­si­tvar­ky­ti su ke­liais šim­tais ne­tei­sė­tai pa­sta­ty­tų tvo­rų vėl nau­jais ri­bo­ji­mais pra­dė­si­me tvar­ky­ti? Man re­gis, tu­rė­tu­me kal­bė­ti apie tai, kad kas no­rė­jo, pa­si­nau­do­jo jau ga­lio­jan­čiu įsta­ty­mu ir įsta­ty­mais, ir kas no­rė­jo, tas už­si­tvė­rė. Tai gal ta­da kal­bė­ki­me, kad pro­ble­ma yra tru­pu­tį ki­ta – kad pro­ble­ma yra vals­ty­bės ne­ge­bė­ji­mas pri­vers­ti lai­ky­tis įsta­ty­mų, ir bai­ki­me žais­ti ap­ri­bo­ji­mais, kai ne­ga­li­me pa­da­ry­ti nie­ko pro­tin­ges­nio. Tad siū­lau pri­tar­ti šiam įsta­ty­mui ir ne­pri­tar­ti Pre­zi­den­tės ve­to. Ačiū.<text:s/></text:p>
        <text:p text:style-name="Roman"><text:span text:style-name="T761">PIRMININKĖ.</text:span><text:s/>Dė­ko­ju. Kvie­čiu V. P. An­driu­kai­tį.</text:p>
        <text:p text:style-name="Roman"><text:span text:style-name="T762">V. P. ANDRIUKAITIS</text:span><text:s/><text:span text:style-name="T763">(</text:span><text:span text:style-name="T764">LSDPF</text:span><text:span text:style-name="T765">)</text:span>. Ger­bia­mo­ji Sei­mo Pir­mi­nin­ke, ger­bia­mie­ji ko­le­gos! Džiau­giuo­si, kad Res­pub­li­kos Pre­zi­den­tė ve­ta­vo įsta­ty­mą ir pa­tei­kė tris pa­tai­sas, ku­rias, ma­nau, Sei­mas tu­rė­tų pri­im­ti.<text:s/></text:p>
        <text:p text:style-name="Roman">Ger­bia­mo­ji D. Kuo­dy­tė ak­cen­ta­vo vals­ty­bės ne­ge­bė­ji­mą įgy­ven­din­ti įsta­ty­mus. Bet bai­siau,<text:s/>mie­la Da­lia Kuo­dy­te, yra įsta­ty­mo lei­dė­jo ne­ge­bė­ji­mas per­skai­ty­ti to, ką jis pri­ėmė, ir dar bai­siau, kai, ne­ge­bė­da­mi per­skai­ty­ti to, ką pri­ėmė, at­ei­na į tri­bū­ną ir ar­gu­men­tuo­ja ne dėl to, kas pa­ra­šy­ta, bet iš ben­dro iš­si­la­vi­ni­mo. Tai­gi įsta­ty­mo lei­dė­jas pri­ėmė keis­tas tei­si­nes nor­mas vi­sų pir­ma. Dėl Ci­vi­li­nio ko­dek­so nor­ma, iš­kren­tan­ti iš bet ko­kio… Net pir­mo kur­so tei­sės stu­den­tas jau gau­tų už­duo­tį pa­ana­li­zuo­ti šią įsta­ty­mo lei­dė­jo įdo­mią, fan­tas­tiš­ką nor­mą, kad Ci­vi­li­nia­me ko­dek­se dar duo­da­ma nuo­ro­da į ar­chy­vi­nius duo­me­nis. Ži­no­te, tre­čio kur­so tei­sės stu­den­tas jau pa­ra­šy­tų kur­si­nį dar­bą … ir, be­je, apie įsta­ty­mo lei­dė­jo kva­li­fi­ka­ci­ją<text:s/>ir kom­pe­ten­ci­ją. Do­va­no­ki­te, aš jau ne­be­tu­riu ki­tų ar­gu­men­tų.</text:p>
        <text:p text:style-name="Roman">Da­bar ei­ki­me į ki­tą auk­si­nę pa­tai­są dėl vie­ti­nių ke­lių, apie ką Eri­kas Ta­mo­šiū­nas kal­bė­jo, dėl lai­dų, li­ni­jų ir taip to­liau. Vėl­gi per­skai­ty­ki­te, į ko­kį<text:s/>kon­teks­tą tą nor­mą įra­šė­te. Ji tam­pa ben­drą­ja. Ar skai­tė­te? Tai da­bar, tu­rė­da­mi ben­drą­ją nor­mą, ku­ri su­da­ro ga­li­my­bę par­ce­liuo­ti miš­kus, kaip no­ri, nes ta ben­dro­ji nor­ma veiks tie­sio­giai, ger­bia­ma­sis įsta­ty­mų lei­dė­jau, aiš­kiai ne­ma­to­me šios pro­ble­mos, ap­si­me­ta­me. Aš su­pran­tu, kad kal­ba­ma apie kai ku­rias IV ka­te­go­ri­jos miš­kų pro­ble­mas, bet ši nor­ma pa­lies ne IV, ji bus ben­drai tai­ko­ma.<text:s/></text:p>
        <text:p text:style-name="Roman">Ir dar dau­giau. Iš­ties yra ge­ra dai­na „Mo­ney, mo­ney, mo­ney“ – pi­ni­gai, pi­ni­gai ir dar kar­tą pi­ni­gai. Ge­ra dai­na. Aš siū­ly­čiau vi­siems iš lėk­tu­vo žvilg­tel­ti, kaip, lei­džian­tis lėk­tu­vui Vil­niu­je, at­ro­do Vil­niaus ap­skri­ties miš­kai, pa­miš­kės, eže­rai, pel­kės ir t. t. Žvilg­tel­ki­te, mie­lie­ji ko­le­gos, kai grįž­ta­te iš Briu­se­lio ar dar kur nors. Žvilg­tel­ki­te iš­plės­to­mis aki­mis ir pa­žiū­rė­ki­te į tuos miš­kus, ku­riuo­se nė­ra šių trau­kos cen­trų, rek­re­a­ci­nių zo­nų ir t. t., gal dar pra­re­gė­si­te tru­pu­tį.<text:s/></text:p>
        <text:p text:style-name="Roman">Tai­gi iš­ties Pre­zi­den­tės ve­to yra mo­ty­vuo­tas ir Kon­sti­tu­ci­nio Teis­mo nu­ta­ri­mu, ir Tei­sės de­par­ta­men­to iš­va­do­mis, ir Eu­ro­pos tei­sės de­par­ta­men­to po­zi­ci­jo­mis. Bu­vo su­si­rin­kę daug spe­cia­lis­tų pas Pre­zi­den­tę ir sis­te­mi­niu po­žiū­riu nag­ri­nė­jo tai, ką įsta­ty­mo lei­dė­jas įvai­rių ko­mi­te­tų ir<text:s/><text:span text:style-name="T766">ad hoc</text:span><text:s/>pa­siū­ly­mais pri­dė­lio­jo. Taip, iš­ties mes ga­li­me ir tu­ri­me ma­ty­ti vi­sas pro­ble­mas. Di­de­lė da­lis pro­ble­mų yra vi­siš­kai lo­giš­kai ap­tar­tos, ta­čiau tie trys „pa­tai­sy­mai“ tik pa­ken­kė ben­drai įsta­ty­mo kon­cep­ci­jai ir ben­drai lo­gi­kai.<text:s/></text:p>
        <text:p text:style-name="Roman">To­dėl So­cial­de­mok­ra­tų frak­ci­ja pa­lai­ko Pre­zi­den­tės ve­to ir siū­lo vi­siems taip pat pa­lai­ky­ti šį spren­di­mą, ka­dan­gi jis ati­tin­ka tiek Kon­sti­tu­ci­nio Teis­mo nu­ta­ri­mo rai­dę ir dva­sią, tiek ir pa­čios pro­ble­mos es­mę. Aš džiau­giuo­si, kad mes ga­lė­si­me iš­tai­sy­ti tas klai­das, ku­rios pa­da­ry­tos dėl to­kių at­si­tik­ti­nių pa­svars­ty­mų ir pa­siū­ly­mų. Ačiū.<text:s/></text:p>
        <text:p text:style-name="Roman"><text:span text:style-name="T767">PIRMININKĖ.</text:span><text:s/>Dė­ko­ju. Kvie­čiu A. Sy­są.<text:s/></text:p>
        <text:p text:style-name="Roman"><text:span text:style-name="T768">A. SYSAS</text:span><text:s/><text:span text:style-name="T769">(</text:span><text:span text:style-name="T770">LSDPF</text:span><text:span text:style-name="T771">)</text:span>. Ačiū, Pir­mi­nin­ke. Ger­bia­mie­ji ko­le­gos, pa­si­steng­siu ne­kar­to­ti to, ką sa­kė ki­ti ko­le­gos. Bent jau kai mes kal­ba­me apie pro­ble­mas Lie­tu­vo­je, kal­ba­me, kad Lie­tu­vai trūks­ta tau­tos kon­so­li­da­vi­mo. Aš ma­nau, pri­im­tas įsta­ty­mas nie­kaip ne­pa­si­tar­na­vo tau­tos kon­so­li­da­vi­mui, nes kai at­si­ran­da tvo­ra, daž­niau­siai ji ski­ria, tik­rai ne jun­gia. To­dėl tos trys pa­tai­sos, ku­rias, grą­žin­da­ma įsta­ty­mą, tei­kia Pre­zi­den­tė, aš ma­nau, pri­si­dė­tų prie to kon­so­li­da­vi­mo, nes Lie­tu­vo­je yra jau ga­nė­ti­nai tvo­rų, kad mes dar pri­im­tu­me įsta­ty­mą, ku­ris tų tvo­rų kie­kį di­din­tų.<text:s/></text:p>
        <text:p text:style-name="Roman">No­riu pa­dė­ko­ti D. Kuo­dy­tei už te­ori­nes ži­nias ir<text:s/>už te­ori­nius sam­pro­ta­vi­mus. Aš pa­sa­ky­siu prak­tiš­kai, kad tai ne­bū­tų tuš­čia­žo­džia­vi­mas. Ka­den­ci­jos pra­džio­je aš krei­piau­si į Ap­lin­kos ap­sau­gos mi­nis­te­ri­ją ir vi­sas ins­ti­tu­ci­jas dėl sa­va­va­liš­kai pa­sta­ty­tos tvo­ros Ver­kių re­gio­ni­nia­me par­ke. Čia pat, Vil­niu­je, sa­va­va­liš­kai ap­tver­ta di­džiau­sia te­ri­to­ri­ja. Tai bu­vo prieš dve­jus su pu­se me­tų. Per tą lai­ką vyks­ta su­si­ra­ši­nė­ji­mas. Vi­sai ne­se­niai ga­vau nau­ją at­sa­ky­mą. Pra­ėjo dve­ji su pu­se me­tų. Gal­vo­ja­te, tvo­ra pa­ju­dė­jo nors per cen­ti­met­rą? Tvo­ra kaip sto­vi ne­le­ga­liai pa­sta­ty­ta, taip ir sto­vi čia pat, Vil­niu­je, prie Gul­bi­no eže­ro. Aš ma­nau, kad, pri­ėmus to­kius įsta­ty­mus, to­kių tvo­rų at­si­ras la­bai daug. Teis­mas iki šiol ne­pri­ima spren­di­mo, nes yra vi­so­kių bū­dų, kaip vil­kin­ti šias pro­ce­dū­ras ir ne­vyk­dy­ti net teis­mo spren­di­mo ar ins­pek­ci­jų…</text:p>
        <text:p text:style-name="Roman">Da­bar dėl ko­le­gų aiš­ki­ni­mų, kad to­kių sta­ty­bų ne­bus. Aš jums pa­ro­dy­siu tik<text:s/>vie­ną sche­mu­tę. Čia vi­sur yra miš­kai. Čia yra Ai­se­to eže­ras, o šios rau­do­nos li­ni­jos yra miš­kas, pa­skirs­ty­tas žmo­nėms. Ir la­bai įdo­miai pa­skirs­ty­ta, rė­ži­nė sis­te­ma, nie­ka­da miš­ke ne­bu­vo rė­ži­nės sis­te­mos, ir rė­žiai nuo 30<text:s/>m iki ko­kių 200 met­rų. Kam tai pa­da­ry­ta? Aš duo­du at­sa­ky­mą, kam tai pa­da­ry­ta. Pa­da­ry­ta iš ei­lės, kad ki­tas žings­nis bū­tų… Čia ga­li­te pa­ma­ty­ti vie­ną ke­lią, ki­tą, čia su­jung­si­me ir prie kiek­vie­no skly­po bus pri­va­žia­vi­mas, at­si­ras UAB, ku­ri ga­mins pa­ma­tus, ku­riuos ga­li­ma pa­kas­ti, pa­vyz­džiui, pa­ma­tų sen­di­ni­mo UAB. Ge­ras biz­nis pri­ėmus to­kį įsta­ty­mą, ga­li­ma ne­blo­gai už­si­dirb­ti, nes, kaip sa­kė, 1400 to­kių pi­lie­čių tu­ri at­gau­ti že­mę. To­dėl, ger­bia­mie­ji, su­si­mąs­ty­kim, ką da­ro­me! Tik­rai Lie­tu­vo­je už­ten­ka že­mės, kur ga­li­ma sta­ty­ti na­mus, jei­gu kaž­kas no­ri, – dir­vo­nuo­ja di­džiau­si lau­kai. Pa­li­kim jau tas ne­už­sta­ty­tas pau­pes, pa­e­že­res, gra­žias vie­tas vi­siems ir taip kon­so­li­duo­sim Lie­tu­vą. Ačiū.<text:s/></text:p>
        <text:p text:style-name="Roman"><text:span text:style-name="T772">PIRMININKĖ.</text:span><text:s/>Dė­ko­ju. Kvie­čiu E. Pu­pi­nį.<text:s/></text:p>
        <text:p text:style-name="Roman"><text:span text:style-name="T773">E. PUPINIS</text:span><text:s/><text:span text:style-name="T774">(</text:span><text:span text:style-name="T775">TS-LKDF</text:span><text:span text:style-name="T776">)</text:span>. Ačiū, ger­bia­mo­ji Pir­mi­nin­ke. Iš tie­sų aš ne­pri­ta­riu ly­giai taip pat, kaip ir A.Sy­sas, tvo­roms. Bet ne­pri­ta­riu ir tam, kad<text:s/>mū­sų vals­ty­bė ne­tu­ri jo­kio stu­bu­ro toms tvo­roms iš­ar­dy­ti. Ir tos tvo­ros, tas pie­ši­nys prieš­prie­ši­na­mas žmo­nėms, ku­rie gal­būt no­rė­tų tu­rė­ti tam tik­ras sa­vo rek­re­a­ci­nes te­ri­to­ri­jas kai­miš­ko­se vie­to­vė­se. Ir tai, kad ten vien mi­li­jo­nie­riai va­žiuo­ja, yra ne­tie­sa. Daug žmo­nių ir šiuo me­tu tu­ri so­dy­bas, va­žiuo­ki­te Vilniaus–Utenos ke­liu ar­ba į ki­tą pu­sę, kur žmo­nės grįž­ta, jie tu­ri tei­sę grįž­ti į sa­vo nuo­sa­vy­bę, bet ne vi­siems taip pa­si­se­kė.<text:s/>Na, ne vi­siems taip pa­si­se­kė. Ne­ma­ža da­lis žmo­nių iš 140 tūkst. so­dy­bų bu­vo iš­kel­din­ti. Tai ko­dėl, nau­do­da­mie­si net­gi tais pa­čiais ta­kais, jie ne­ga­lė­tų at­kur­ti sa­vo so­dy­bų? Man to nie­kas ne­iš­aiš­ki­no ir aš nie­ka­da su tuo ne­su­tik­siu. Ar tai, kad mes tai­ko­me vie­šą­jį in­te­re­są ir pri­va­čiai nuo­sa­vy­bei šim­tu pro­cen­tų, yra ge­rai? Man taip pat nie­kas ne­at­sa­kė į tą klau­si­mą. Mes tu­ri­me 50 % vals­ty­bės miš­kų. Ar 50 % miš­kų ne­ga­li de­ra­mai už­tik­rin­ti vie­šo­jo in­te­re­so? O pri­va­čio­je nuo­sa­vy­bė­je tas vie­ša­sis in­te­re­sas ga­li bū­ti de­ri­na­mas su pri­va­čiu in­te­re­su.<text:s/></text:p>
        <text:p text:style-name="Roman">Da­bar no­riu pa­sa­ky­ti dar vie­ną da­ly­ką, sa­vai­me su­pran­ta­ma, čia vėl­gi su­grįž­ti prie tų tvo­rų. Nu­va­žiuo­ki­te į kai­mus. Kai­mo žmo­gus nuo kai­mo žmo­gaus ne­si­tve­ria jo­kia tvo­ra, nė­ra tų tvo­rų. Pro­ble­ma yra su va­di­na­mai­siais nau­jai­siais lie­tu­viais, ku­rie sta­to­si tvo­ras ir su ku­riais vals­ty­bė bi­jo ko­vo­ti. Čia yra pro­ble­ma,<text:s/>kad mes bi­jo­me ko­vo­ti su stip­riais žmo­nė­mis, ku­rie kaž­ka­da pa­žei­dė įsta­ty­mą. Bet ar mes tu­ri­me su­po­nuo­ti tai, kad pa­pras­ti žmo­nės, 140 tūkst. ar­ba tie, ku­rie tu­ri IV ka­te­go­ri­jos miš­kus, ir­gi po­ten­cia­lūs nu­si­kal­tė­liai?<text:s/>Ar blo­gai, kad IV ka­te­go­ri­jos miš­kuo­se, gal­būt ir III, pra­dės vyk­ti koks nors veiks­mas, gal­būt at­si­ras tam tik­ra ga­li­my­bė vys­ty­ti vie­ną ki­tą pa­pil­do­mą ver­slą? Ga­lų ga­le žmo­gus nu­va­žiuos pail­sė­ti.<text:s/></text:p>
        <text:p text:style-name="Roman">Aš ma­tau ki­tą in­te­re­są. Man jau vie­ną kar­tą bu­vo pa­sa­ky­ta vie­šai Moks­lų aka­de­mi­jo­je, kai kal­bė­jo­me apie tu­riz­mo in­fra­struk­tū­ros vys­ty­mą kai­miš­ko­se te­ri­to­ri­jo­se. Jie pa­sa­kė tie­siai: ką jūs, žmo­nės, da­ro­te, tai­gi Pa­lan­ga mer­di, Ni­da mer­di, o jūs no­ri­te di­din­ti vi­sas rek­re­a­ci­nes te­ri­to­ri­jas. Ar žmo­gus kal­tas, kad jis no­ri tu­rė­ti ką nors sa­vo? Tik­rai ne­kal­tas. Ma­ny­čiau, mes tu­rė­tu­me su­teik­ti ga­li­my­bę ir kal­bė­ti dar to­liau, ne­su­sto­ti ties tuo. Aš tik­rai ga­liu pa­sa­ky­ti: vals­ty­bė šiuo me­tu tu­ri virš 100 tūkst. ha va­di­na­mų­jų re­zer­vi­nių miš­kų, ku­riuos ruo­šia­si par­duo­ti. Jei­gu mes ver­tin­si­me tos IV ka­te­go­ri­jos miš­kus tik kaip kaž­ko­kius ga­my­bi­nius vie­ne­tus, kur alks­niai,<text:s/>krū­mai ir dau­giau nie­ko ne­vyks­ta, tai už kiek mes juos par­duo­si­me? Tai iš tie­sų rei­kia spręs­ti, kaip pa­kel­ti tų miš­kų ver­tę. Mes ją ga­li­me pa­kel­ti tik vie­nu at­ve­ju – jei­gu kaž­ką ten lei­džia­me. Jei­gu ne, tai mes iš­da­ly­si­me po<text:s/>500 Lt už ha re­zer­vi­nius miš­kus, o po to at­ėję ki­ti žmo­nės į Sei­mą pa­sa­kys, kad IV ka­te­go­ri­jos miš­kuo­se gal­būt ir ga­li bū­ti lei­džia­ma. Ta­da mū­sų varg­šai žmo­nės, ne mi­li­jo­nie­riai, tos IV ka­te­go­ri­jos miš­kus at­pirks dėl to,<text:s/>kad ga­lė­tų tu­rė­ti sa­vo so­dy­bas rek­re­a­ci­jai. Ar to mes sie­kia­me? Iš tie­sų tu­ri­me pro­tin­gai žiū­rė­ti.<text:s/></text:p>
        <text:p text:style-name="Roman">Aš taip pat ne­pri­ta­riu, kad pu­šy­nai bū­tų už­sta­to­mi ar ki­tos te­ri­to­ri­jos, ku­rios ga­li bū­tų pa­nau­do­ja­mos gry­nai ver­slui, me­die­nos ga­vy­bai, miš­kų plėt­rai ir pa­na­šiai. Bet ko­dėl ki­tos ka­te­go­ri­jos tu­ri<text:s/><text:span text:style-name="T777">ken</text:span><text:span text:style-name="T778">­tė</text:span><text:span text:style-name="T779">­ti dėl to, kad mes bi</text:span><text:span text:style-name="T780">­jo</text:span><text:span text:style-name="T781">­me sa</text:span><text:span text:style-name="T782">­vų žmo</text:span><text:span text:style-name="T783">­nių? Ar ne</text:span><text:s/>dėl tos bai­mės mes da­lį žmo­nių jau iš­va­rėm, nes iš tie­sų te­ko su­si­tik­ti su ne vie­nu žmo­gum, ku­ris kaž­ką no­rė­tų in­ves­tuo­ti, bet jis ne­no­ri in­ves­tuo­ti pie­vo­je. Jis už­dir­ba pi­ni­gus ir no­rė­tų tu­rė­ti sa­vo so­dy­bą gra­žes­nė­je vie­to­je, ga­lu ga­le dirb­da­mas Ai­ri­jo­je at­va­žiuo­tų į Lie­tu­vą, bet jis nie­ko čia ne­ga­li. Jam siū­lo kaž­kur pirk­ti už 100 tūkst. hek­ta­rą, ne hek­ta­rą, 100 tūkst. už hek­ta­rą dar ge­ras va­rian­tas, už 30 arų pu­sę mi­li­jo­nų mo­kėk ir kur­kis. Tai kur tas žmo­gus varg­šas kur­sis? Mi­li­jo­nie­rius ku­ria­si, jis tve­ria­si ir taip įgy­ven­di­na sa­vo su­ma­ny­mus. Iš tie­sų ne­rei­kia ape­liuo­ti į pa­pras­tus žmo­nes, kad pa­pras­ti žmo­nės yra kaž­ko­kie nu­si­kal­tė­liai. Pa­pras­ti žmo­nės ir­gi no­ri tu­rė­ti, bent jau mi­ni­ma­liai pa­si­sta­ty­ti ko­kį nors me­di­nu­ką už 30 tūkst., kad ga­lė­tų pa­si­jaus­ti taip pat žmo­gum, ly­giai su tuo, ku­ris už­si­tvė­rė aukš­čiau­sio­mis tvo­ro­mis.<text:s/></text:p>
        <text:p text:style-name="Roman">Aš ne­ga­liu pa­si­elg­ti ki­taip, nei pa­si­el­gė ko­mi­te­tas: tik vie­nas pri­ta­rė, 3 – prieš, su­si­lai­kė 2. Ne­pri­tar­siu Pre­zi­den­tės ve­to.</text:p>
        <text:p text:style-name="Roman"><text:span text:style-name="T784">PIRMININKĖ.</text:span><text:s/>Dė­ko­ju. Kvie­čiu J. Ši­mė­ną.</text:p>
        <text:p text:style-name="Roman"><text:span text:style-name="T785">J. ŠIMĖNAS</text:span><text:s/><text:span text:style-name="T786">(</text:span><text:span text:style-name="T787">TS-LKDF</text:span><text:span text:style-name="T788">)</text:span>. Ger­bia­mie­ji ko­le­gos, pa­li­ki­me emo­ci­jas. Pir­miau­sia dėl ko rei­kė­jo ši­tą įsta­ty­mą reng­ti? Čia ne­bu­vo kie­no nors no­ras ką nors pa­da­ry­ti, už­sta­ty­ti, ur­ba­ni­zuo­ti ar pa­na­šiai. Kon­sti­tu­ci­nis Teis­mas pa­sa­kė, kad miš­ko že­mė ga­li bū­ti nau­do­ja­ma ki­tai pa­skir­čiai tik įsta­ty­mo nu­sta­ty­ta tvar­ka, o ne Vy­riau­sy­bės nu­ta­ri­mais. Iki Kon­sti­tu­ci­nio Teis­mo spren­di­mo tai da­ry­da­vo Vy­riau­sy­bė sa­vo nu­ta­ri­mais – ir pa­sie­nio zo­nai, ir ry­šiams, ir ka­be­liams, ir ki­toms in­fra­struk­tū­roms, ir ka­pi­nėms, ir są­var­ty­nams, ir t. t. Mes ši­tuos da­ly­kus su­dė­jo­me į įsta­ty­mo pro­jek­tą. Mie­lie­ji, ger­bia­mie­ji Sei­mo na­riai, tie, ku­rie iš tik­rų­jų rū­pi­na­tės gy­vo­sios gam­tos ar­ba miš­kų iš­sau­go­ji­mu, so­dy­ba tai nė­ra miš­kų nai­ki­ni­mas. Vis­ką mes su­ve­dė­me į so­dy­bos at­sta­ty­mo rei­ka­lus ir vi­siš­kai ne­ma­to­me… Aš taip pat skren­du lėk­tu­vu<text:s/>ir ma­tau – di­džiau­sia pro­ble­ma, ku­rią aš ma­tau iš lėk­tu­vo, tai yra iš­kirs­ti miš­kai. Šian­dien pri­va­tus miš­ko sa­vi­nin­kas nie­ko ki­to ne­ga­li da­ry­ti, tik kirs­ti miš­ką. O jis sa­ko: aš ne­no­riu kirs­ti, aš no­riu jį iš­sau­go­ti, bet<text:s/>kaip man jį iš­sau­go­ti, jei­gu man ne­lei­džia­ma ten nie­ko da­ry­ti? Tai­gi vie­nin­te­lis bū­das, apie ką kal­ba ir Pa­sau­lio miš­ko sa­vi­nin­kų aso­cia­ci­ja, iš­sau­go­ti at­ei­ties kar­toms miš­kus – tai yra leis­ti miš­ko sa­vi­nin­kui dis­po­nuo­ti miš­ku pa­gal jo no­rą.<text:s/></text:p>
        <text:p text:style-name="Roman">Da­bar dėl to, kad miš­kas yra iš tik­rų­jų iš­skir­ti­nė eko­sis­te­ma. Mes tai su­pran­ta­me ir vi­si sten­gia­mės sau­go­ti. Eko­sis­te­mos sau­go­ji­mas yra vie­no­da prie­vo­lė ar sa­vi­nin­kui, ar vals­ty­bei. Jei­gu, sa­ky­ki­me, šiuo at­ve­ju vals­ty­bė da­ro pa­žei­di­mus, mes kar­tais už­si­mer­kiam, o jei­gu sa­vi­nin­kas, jau ta­da sa­ko­me blo­gai. Vi­siems tu­ri bū­ti vie­no­da prie­vo­lė ir ne­iš­skir­ki­me čia vals­ty­bės ar sa­vi­nin­ko.<text:s/></text:p>
        <text:p text:style-name="Roman">Tai­gi iš kur ten at­si­ra­do tie 5 ha, kad ma­žes­niais skly­pais bū­tų ne­skai­do­ma? Kas se­nes­ni Sei­mo na­riai, tie pui­kiai pri­si­me­na, kad po to, kai bu­vo įtei­sin­ti tri­hek­ta­ri­nin­kai, miš­ki­nin­kai „pra­si­mu­šė“ sau ši­tą tei­sę – 5 ha nuo­sa­vy­bę. Ir jūs, soc­de­mai, ši­tą pa­da­rė­te. Da­bar tai jau ta­po dog­ma – 5 ha yra ri­ba, nuo ku­rios ne­be­ga­li­ma ma­žin­ti. Ji iš­lauž­ta iš dan­gaus ir nie­kuo ne­pa­grįs­ta, jo­kiais moks­li­niais ty­ri­mais ar duo­me­ni­mis. Tai­gi ma­nau, kad skai­dy­mas į ma­žes­nius skly­pus ne­gu 5 ha įma­no­mas, bet vis­ką rei­kia da­ry­ti pro­tin­gai ir, sa­ky­kim, tai, kas bu­vo Sei­mo pri­im­ta­me įsta­ty­me, kad pa­gal na­tū­ra­lias ri­bas. Tai kuo gi ge­riau skly­pus ri­bo­ti, jei­gu ne na­tū­ra­lio­mis ri­bo­mis? Tai ką, mes ge­riau tu­ri­me kirs­ti? Iš tik­rų­jų na­tū­ra­lios ri­bos yra pats ge­riau­sias bū­das. Kol mes ne­pa­baig­si­me nuo­sa­vy­bės tei­sių at­kū­ri­mo, tol ne­ga­lė­si­me pra­dė­ti kon­so­li­da­ci­jos pro­ce­so, nes kon­so­li­da­ci­jos pro­ce­so ben­dra­sa­vi­nin­kiai ne­ga­li da­ry­ti, kon­so­li­da­ci­ją ga­li­ma da­ry­ti tik ta­da, kai įvyks­ta vi­sas pa­si­da­li­ni­mas.<text:s/></text:p>
        <text:p text:style-name="Roman">Tai­gi ką siū­lo Pre­zi­den­tė? Pre­zi­den­tė siū­lo tris da­ly­kus. Pir­mas. Pre­zi­den­tė siū­lo iš­brauk­ti iš įsta­ty­mo ga­li­my­bę skai­dy­ti skly­pus na­tū­ra­lio­mis<text:s/><text:span text:style-name="T789">ri</text:span><text:span text:style-name="T790">­bo</text:span><text:span text:style-name="T791">­mis, o aš dar sa</text:span><text:span text:style-name="T792">­kau, kaip gam</text:span><text:span text:style-name="T793">­ti</text:span><text:span text:style-name="T794">­nin</text:span><text:span text:style-name="T795">­kas ne</text:span><text:span text:style-name="T796">­ma</text:span><text:span text:style-name="T797">­tau<text:s/></text:span>ge­res­nio bū­do skly­pus pa­da­lin­ti kaip na­tū­ra­lios ri­bos.</text:p>
        <text:p text:style-name="Roman">Ant­ras da­ly­kas. Pre­zi­den­tė siū­lo iš­brauk­ti iš įsta­ty­mo nuo­sta­tą, kad bū­tų ga­li­ma at­kur­ti bu­vu­sias so­dy­bas. Pri­si­min­ki­te prieš dvi die­nas vy­ku­sius įvy­kius, ko­le­gos, ir ta­da ži­no­si­me, apie ką yra kal­ba­ma. Mes esa­me pro­tin­giau­si: vis­ką spręs vals­ty­bė, vis­kas vals­ty­bės. O kur čia žmo­gus? No­riu klaus­ti Pre­zi­den­tės pa­ta­rė­jų. Per­nykš­tis Pre­zi­den­tės pra­ne­ši­mas Sei­me. Kur žmo­gus? At­si­gręž­ki­me į žmo­gų. Gal už­mir­šo­me per me­tus tą žmo­gų? Čia iš tik­rų­jų žmo­gus, lie­tu­vis. Lie­tu­vo­je yra 3 mln. žmo­nių ir apie 10 mlrd. me­džių.<text:s/></text:p>
        <text:p text:style-name="P798">Tre­čias da­ly­kas. Pre­zi­den­tė siū­lo iš­brauk­ti iš įsta­ty­mo nuo­sta­tą, kad dėl tų miš­ko že­mės skly­pų, ku­rių pa­skir­tis bu­vo pa­keis­ta į rek­re­a­ci­ją, ir tų vie­tų, kur rek­re­a­ci­jai bus įkur­ti žel­dy­nai ar­ba kur per 20 me­tų už­au­go na­tū­ra­lūs sa­vai­mi­niai miš­kai, ne­rei­kė­tų tai­ky­ti kom­pen­sa­ci­nio me­cha­niz­mo. Ma­nau, kad Sei­mas per­ne­lyg daug ir per­ne­lyg dė­me­sin­gai svars­tė šį įsta­ty­mą ir iš tik­rų­jų vis­kas iš­brauk­ta, ko ne­ga­li bū­ti iš prin­ci­po. Tai­gi apie jo­kią ur­ba­ni­za­ci­ją čia ne­kal­ba­ma, apie jo­kias ne­ribo­tas sta­ty­bas čia ne­kal­ba­ma. Čia kal­ba­ma tik vie­nin­te­liu klau­si­mu – at­kur­ti se­ne­lio, iš­trem­to į Si­bi­rą…</text:p>
        <text:p text:style-name="P799"><text:span text:style-name="T800">PIRMININKĖ.</text:span><text:s/>Lai­kas!</text:p>
        <text:p text:style-name="P801"><text:span text:style-name="T802">J. ŠIMĖNAS</text:span><text:s/><text:span text:style-name="T803">(</text:span><text:span text:style-name="T804">TS-LKDF</text:span><text:span text:style-name="T805">)</text:span>. …so­dy­bą.</text:p>
        <text:p text:style-name="P806"><text:span text:style-name="T807">PIRMIN</text:span><text:span text:style-name="T808">INKĖ.</text:span><text:s/>Kvie­čiu A. Bur­bą.</text:p>
        <text:p text:style-name="P809"><text:span text:style-name="T810">A. BURBA</text:span><text:s/><text:span text:style-name="T811">(</text:span><text:span text:style-name="T812">J</text:span><text:span text:style-name="T813">(</text:span><text:span text:style-name="T814">L</text:span><text:span text:style-name="T815">i</text:span><text:span text:style-name="T816">CS</text:span><text:span text:style-name="T817"><text:s/>ir<text:s/></text:span><text:span text:style-name="T818">TPP</text:span><text:span text:style-name="T819">)</text:span><text:span text:style-name="T820">F</text:span><text:span text:style-name="T821">)</text:span>. Ger­bia­mo­ji Pir­mi­nin­ke, ger­bia­mie­ji ko­le­gos, iš tik­rų­jų ne man jus mo­ky­ti ir ne man nu­ro­di­nė­ti, kaip jums šian­dien bal­suo­ti. Tie­siog tru­pu­tė­lį keis­tas jaus­mas su­si­da­ro, kad<text:s/>mes pra­de­da­me kaž­kaip as­me­niš­kai ver­tin­ti tą Pre­zi­den­tės pa­teik­tą ve­to, dėl kaž­ko­kių prie­žas­čių bi­jo­me jo. Man tai yra ne­su­pran­ta­ma, nes aš vi­są lai­ką gal­vo­ju, kad jei­gu man pro­tin­gas žmo­gus pa­sa­ko, kad aš su­kly­dau, aš<text:s/>tik­rai sten­giuo­si pa­si­tai­sy­ti. At­mes­ki­me tą fak­tą, kas pa­tei­kė tą ve­to, ir su­grįž­ki­me tru­pu­tė­lį at­gal prie Vy­riau­sy­bės pa­teik­to pro­jek­to.<text:s/></text:p>
        <text:p text:style-name="P822">Pre­zi­den­tė fak­tiš­kai grą­ži­ną į tą pa­dė­tį, koks įsta­ty­mo pro­jek­tas bu­vo pa­teik­tas pa­čios Vy­riau­sy­bės. To­dėl man la­bai ne­su­pran­ta­ma, ko­dėl čia vis­kas taip su­tirš­ti­na­ma, mū­sų ko­mi­te­te, nors ir kaip bū­tų gai­la, bu­vo pri­li­pin­ta daug įvai­rių nuo­sta­tų, ku­rios tik­rai kai ka­da pra­si­len­kia su blai­via<text:s/>lo­gi­ka. Man tai yra ne­su­pran­ta­ma.<text:s/></text:p>
        <text:p text:style-name="P823">Čia bu­vo ma­ni­pu­liuo­ja­ma, kad mes tu­ri­me gin­ti vie­šą­jį in­te­re­są pa­lai­ky­da­mi 240 tūkst. miš­kų sa­vi­nin­kų. Aš jums ga­liu pa­sa­ky­ti tik vie­ną da­ly­ką. Ka­dan­gi mes tik­rai la­bai gi­li­no­mės<text:s/>į tas nuo­sta­tas, ku­rios da­bar įsta­ty­me yra įsi­ga­lio­ju­sios dėl ben­dra­sa­vi­nin­kių klau­si­mo, dėl že­mės ūkio naud­me­nų ati­da­li­ni­mo, vien tik že­mės ūkio naud­me­nų ati­da­li­ni­mas, ku­ris lie­ka šia­me įsta­ty­me, spren­džia apie 70 tūkst. pi­lie­čių klau­si­mą. Va­di­na­si, jei­gu jis ša­lia miš­ko tu­ri že­mės plo­tą ar­ba ply­ną lau­ką, jis ga­lės ten sta­ty­ti na­mą. Ko­kios bė­dos? Mes da­bar kal­ba­me, kad ne­leis­tu­me sta­ty­ti ir at­sta­ty­ti so­dy­bų miš­ke, gi­lu­mo­je.<text:s/></text:p>
        <text:p text:style-name="P824">Aš no­riu pa­klaus­ti, ar kas nors skai­čia­vo, kiek kai­nuos vals­ty­bei pa­da­ry­ti in­fra­struk­tū­rą, pri­žiū­rė­ti tas na­mų val­das – gais­ri­nės, paš­tas ir t. t.? Ar skai­čia­vo, kiek tai kai­nuos vals­ty­bei? Vie­nas da­ly­kas.</text:p>
        <text:p text:style-name="Roman">Ki­tas da­ly­kas. Vi­si da­bar kal­ba­me, kad ne­su­val­do­me tų tvo­rų, tų ne­le­ga­lių sta­ty­bų, ir vi­si ro­do­me į ins­pek­to­rius, ku­rie yra ne­įga­lūs, ro­do­me į tei­sė­jus, ku­rie ne­ga­li pri­im­ti spren­di­mų. Da­bar mes ati­da­ro­me tą Pan­do­ros skry­nią ir tų pro­ble­mų bus dar dau­giau. Mes pri­ima­me to­kius įsta­ty­mus, ku­rių lai­ky­tis bus ga­na su­dė­tin­ga. Pa­si­žiū­rė­ki­te į skel­bi­mus laik­raš­čiuo­se, kas ten yra. „Pa­de­du at­sta­ty­ti so­dy­bas.“ Ką tai reiš­kia? STT aiš­kiai pa­sa­kė – tai yra ko­rup­ci­nis įsta­ty­mas.<text:s/></text:p>
        <text:p text:style-name="Roman">Ko­le­gos, ką mes da­ro­me? Man la­bai ne­su­pran­ta­ma. Dar kar­te­lį pa­kar­to­siu, tik­rai ne man jus mo­ky­ti. Man tik­rai ne­su­pran­ta­ma. Aš pa­lai­ky­siu Pre­zi­den­tės ve­to ir tik­rai nuo­šir­džiai ra­gi­nu jus taip pat pa­si­elg­ti. La­bai ačiū.</text:p>
        <text:p text:style-name="Roman"><text:span text:style-name="T825">PIRMININKĖ.</text:span><text:s/>Ger­bia­mie­ji ko­le­gos, dar kar­tą no­riu pri­min­ti Sta­tu­tą, nes jau vėl, žiū­riu, nesu­si­pra­ti­mai. Po dis­ku­si­jos mes iš kar­to per­ei­na­me prie pri­ėmi­mo. Mes da­bar tu­ri­me žiū­rė­ti, kaip kas už­si­ra­šęs.<text:s/>Grą­žin­to įsta­ty­mo pri­ėmi­mo me­tu pir­miau­sia bal­suo­ja­me, ar pri­im­ti vi­są įsta­ty­mą be pa­kei­ti­mų, t. y. to­kį, ko­kį Sei­mas jau bu­vo pri­ėmęs. Da­bar tie, kas kal­ba už, mo­ty­vai dėl vi­so, tai kal­ba, kad įsta­ty­mas tu­ri lik­ti toks,<text:s/>ko­kį mes jau pri­ėmė­me. Pa­gal jū­sų kal­bas, ką aš čia gir­dė­jau, ir P. Gra­žu­lis, ir D. A. Ba­ra­kaus­kas jau esa­te ne ten už­si­ra­šę. Ir Ž. Šil­ga­lis jau ne ten.<text:s/></text:p>
        <text:p text:style-name="Roman">Ger­bia­mie­ji ko­le­gos, ar ka­da nors iš­mok­si­me už­si­ra­šy­ti svars­tant grą­žin­tus įsta­ty­mus taip, kaip pri­klau­so? Aš jau iš tik­rų­jų la­bai aiš­kiai aiš­ki­nu. Jei su­teik­siu žo­dį, da­bar ne­ži­nau, su­pyks ki­ta pu­sė, ku­ri tei­sin­gai už­si­ra­šė. (<text:span text:style-name="T826">Bal</text:span><text:span text:style-name="T827">­sai sa</text:span><text:span text:style-name="T828">­lė</text:span><text:span text:style-name="T829">­je</text:span>)<text:s/></text:p>
        <text:p text:style-name="Roman">Da­bar J. Ši­mė­nas – už, t. y. kal­ba už tai, kad<text:s/>pa­lik­tu­me įsta­ty­mą to­kį, ko­kį Sei­mas jau pri­ėmė.</text:p>
        <text:p text:style-name="Roman"><text:span text:style-name="T830">J. ŠIMĖNAS</text:span><text:s/><text:span text:style-name="T831">(</text:span><text:span text:style-name="T832">TS-LKDF</text:span><text:span text:style-name="T833">)</text:span>. Aš tik no­riu dar kar­tą aiš­kiai pa­sa­ky­ti, kad iš tik­rų­jų ne­su­klys­tų Sei­mo na­riai bal­suo­da­mi, nes to­kie bal­sa­vi­mai ne to­kie daž­ni. Tie, ku­rie bus už, tie bal­suos už to­kį įsta­ty­mą, ko­kį Sei­mas pri­ėmė, dėl ku­rio mes dis­ku­ta­vo­me ir iš tik­rų­jų dis­ku­tuo­da­mi iš­brau­kė­me iš Miš­kų įsta­ty­mo 8 po­zi­ci­ją, ten, kur nau­jų so­dy­bų sta­ty­mas, kad iš tik­rų­jų ne­at­si­ras­tų tų da­ly­kų, dėl ku­rių bu­vo nuo­gąs­tau­ja­ma. Ta­čiau to ne­be­už­ten­ka. Pa­si­ro­do, rei­kia vis­ką iš ten iš­brauk­ti. Aš ma­nau, kad Sei­mas, pri­ėmęs spren­di­mą, ne su­kly­do, o pri­ėmė to­kį, ko­kio rei­kė­jo. Aš ma­nau, kad Pre­zi­den­tės pa­siū­ly­mai yra per­tek­li­niai. To­dėl už.</text:p>
        <text:p text:style-name="Roman"><text:span text:style-name="T834">PIRMININKĖ.</text:span><text:s/>Prieš – V. P. An­driu­kai­tis.<text:s/></text:p>
        <text:p text:style-name="Roman"><text:span text:style-name="T835">V. P. ANDRIUKAITIS</text:span><text:s/><text:span text:style-name="T836">(</text:span><text:span text:style-name="T837">LSDPF</text:span><text:span text:style-name="T838">)</text:span>. Ger­bia­mie­ji ko­le­gos, ger­bia­ma­sis Jo­nai Ši­mė­nai, yra lie­tu­vių iš­min­ties to­kia pa­tar­lė: „Jo­nai, Jo­nai, kas per<text:s/><text:span text:style-name="T839">mo</text:span><text:span text:style-name="T840">­nai</text:span>?“ Po to yra ten dar apie dau­ge­lį net ir ge­le­ži­nių ar­gu­men­tų.<text:s/></text:p>
        <text:p text:style-name="Roman">Mie­la­sis Jo­nai, iš­ties kal­ba­ma apie tris Pre­zi­den­tės pa­tai­sas, ku­rios Sei­mo ple­na­ri­nių po­sė­džių sa­lė­je at­si­ra­do ir keis­to­mis ap­lin­ky­bė­mis, ir dėl įvai­rių keis­tų in­te­re­sų. Jos su­ke­lia pai­nia­vą to, ką tams­ta, kaip Ap­lin­kos ap­sau­gos ko­mi­te­to pir­mi­nin­kas, pri­va­lė­jai įgy­ven­din­ti re­a­li­zuo­da­mas Kon­sti­tu­ci­nio Teis­mo nu­ta­ri­mą. Jūs šį nu­ta­ri­mą ap­ka­bi­nė­jo­te kaip ka­lė­di­nę eg­lu­tę įvai­riau­siais da­ly­kais, ku­rių vi­siš­kai ne­rei­kė­jo. To­dėl iš­ties rei­kia… Ta­da bal­sa­vau prieš, dės­čiau ar­gu­men­tus Sei­mo sa­lė­je, per­spė­jau Sei­mą, kad mums lie­ka vie­nin­te­lis ke­lias – kreip­tis į Pre­zi­den­tę, kad ji ve­tuo­tų. Iš­ties ko­le­ga A. Bur­ba la­bai tei­sin­gai at­krei­pė dė­me­sį į įsta­ty­mo ko­rup­ci­nę pras­mę.<text:s/></text:p>
        <text:p text:style-name="P841">Tai­gi siū­lau ne­pri­im­ti šio įsta­ty­mo, nes tos klai­dos, ku­rios yra to­se tri­jo­se pa­tai­so­se, yra lem­tin­gos. Vi­sa ki­ta ten su­re­gu­liuo­ta daug­maž vi­sai ne­blo­gai. Kad ne­bū­tų per daug tų<text:s/><text:span text:style-name="T842">mo</text:span><text:span text:style-name="T843">­nų</text:span>, siū­lau ne­pri­im­ti šio įsta­ty­mo to­kio, ko­kį pri­ėmė Sei­mas.</text:p>
        <text:p text:style-name="P844"><text:span text:style-name="T845">PIRMININKĖ.</text:span><text:s/>Dė­ko­ju. Ž. Šil­ga­lis.</text:p>
        <text:p text:style-name="P846"><text:span text:style-name="T847">Ž. ŠILGALIS</text:span><text:s/><text:span text:style-name="T848">(</text:span><text:span text:style-name="T849">MSG</text:span><text:span text:style-name="T850">)</text:span>. Ačiū, Pir­mi­nin­ke. Iš tik­rų­jų ger­bia­mo­ji D. Kuo­dy­tė sa­kė, kad kaž­kas su­klai­di­no<text:s/>Pre­zi­den­tę, bet man at­ro­do, kad su­klai­di­no Li­be­ra­lų są­jū­dį, jei­gu tik su­klai­di­no. Po­nas A. Sy­sas la­bai gra­žiai at­sklei­dė sche­mą ir jūs ma­to­te, kaip kai ku­rie ver­slūs žmo­nės jau pa­si­ruo­šė. Vi­sa­da pir­miau­sia yra pa­si­ren­gia­ma da­ry­ti ver­slą, o pas­kui, na­tū­ra­lu, sie­kia­ma tam tik­rų įsta­ty­mo pa­tai­sų no­rint tą ver­slą jau įtei­sin­ti. Pa­si­žiū­rė­ki­te, kas da­bar vyks­ta su so­dy­bo­mis, kiek da­bar ran­da­ma vi­so­kių spra­gų, ni­šų ir kas vyks­ta. Jei­gu mes iš tik­rų­jų dar kar­tą ati­da­ry­si­me tą Pan­do­ros skry­nią, ma­no su­pra­ti­mu, re­zul­ta­tai ga­li bū­ti ne­prog­no­zuo­ja­mi ar­ba pa­na­šūs į tuos, ko­kie bu­vo, kai kaž­ka­da kon­ser­va­to­riai at­vė­rė ke­lią že­mėms per­kel­ti.<text:s/></text:p>
        <text:p text:style-name="P851">Po­nas J. Ši­mė­nas kal­bė­jo apie tai, kad Lie­tu­vo­je yra 10 mlrd. me­džių. Mes ži­no­me, kad Lie­tu­vo­je<text:span text:style-name="T852"><text:s/>yra apie 3 mln. gy</text:span><text:span text:style-name="T853">­ven</text:span><text:span text:style-name="T854">­to</text:span><text:span text:style-name="T855">­jų. Kai sa</text:span><text:span text:style-name="T856">­kai 10 mlrd.</text:span>, at­ro­do, la­bai daug, bet aš pa­ė­miau ir pa­da­li­nau. Iš­ei­na, kad lie­tu­viui šiuo me­tu ten­ka 3 tūkst.<text:s/>333 me­džiai, įskai­tant, kad da­lis jų jau yra pri­va­tūs, tai nė­ra taip daug. Jei­gu jūs no­ri­te pa­lik­ti vi­suo­me­nę vi­siš­kai be miš­ko, da­ry­ki­te, bet, ma­no su­pra­ti­mu, tai bū­tų ne­do­va­no­ti­na klai­da. To­dėl Pre­zi­den­tė yra tei­si, toks pri­im­tas įsta­ty­mas ne­ga­li bū­ti.<text:s/></text:p>
        <text:p text:style-name="P857"><text:span text:style-name="T858">PIRMININKĖ.</text:span><text:s/>Ger­bia­ma­sis Ž. Šil­ga­lis kal­bė­jo prieš. S. Pe­če­liū­nas – gal už iš tik­rų­jų.</text:p>
        <text:p text:style-name="P859"><text:span text:style-name="T860">S. PEČELIŪNAS</text:span><text:s/><text:span text:style-name="T861">(</text:span><text:span text:style-name="T862">TS-LKDF</text:span><text:span text:style-name="T863">)</text:span>. Ačiū. Mie­lie­ji ko­le­gos, jau čia vi­so­kių ei­lė­raš­čių pra­dė­jo­me klau­sy­tis, tai<text:s/>aš ir­gi jums pa­sa­ky­siu. Jei­gu įbe­di stul­pą, tai ant jo ga­li ka­bin­ti vi­so­kius švar­kus: ir kiau­rus, ir nau­jus, ir gra­žius, ir ne­la­bai. Taip ir su jū­sų kal­bo­mis dėl šio įsta­ty­mo. Kal­ba­me apie vis­ką, ir ką iš­ma­no­me, ir ko ne­iš­ma­no­me, ir kas yra, ir kaip no­rė­tu­mė­te, kad bū­tų, ir kaip tik įsi­vaiz­duo­ja­me. Na, vi­siš­kai ne­są­ži­nin­gas el­ge­sys.</text:p>
        <text:p text:style-name="P864">Sei­mo pri­im­tas įsta­ty­mas, ką vi­sa­da Vy­te­nis mėgs­ta sa­ky­ti, tu­ri kon­sti­tu­ci­nių spra­gų, tas yra taip. Mes apie<text:s/>tai ra­šė­me Pre­zi­den­tei, ne­ga­vo­me jo­kio at­sa­ko. At­sa­kas yra ki­toks. At­sa­kas yra ne tik su­grą­žin­ti į da­bar eg­zis­tuo­jan­čią pa­dė­tį, bet su­grą­žin­ti į 1989 me­tus, su­grą­žin­ti Lie­tu­von so­cia­liz­mą. Jei­gu iki šian­dien sa­vi­nin­kas dar kai ką sa­vo že­mė­je ga­lė­jo da­ry­ti la­bai sun­kio­mis są­ly­go­mis, to­dėl kai kas ir<text:s/><text:span text:style-name="T865">šmu</text:span><text:span text:style-name="T866">­ge</text:span><text:span text:style-name="T867">­liuo</text:span><text:span text:style-name="T868">­da</text:span><text:span text:style-name="T869">­vo</text:span><text:s/>ten, ieš­ko­da­vo leng­ves­nių ke­lių, įsta­ty­mo lei­dė­jas no­rė­jo pa­da­ry­ti vi­siems vie­no­dus ke­lius, kad ne­bū­tų tų ap­ga­vys­čių, tai Pre­zi­den­tė nu­ė­jo ki­tu ke­liu – už­draus­ti vi­sas ga­li­my­bes. Jei­gu skai­to­te Kon­sti­tu­ci­ją, tai skai­ty­ki­te vi­sus straips­nius. Mes ne­ga­li­me grą­žin­ti Lie­tu­vos šiuo klau­si­mu į na­cio­na­li­za­ci­ją, at­vi­rai pa­sa­kius, kai tu ga­lė­si sa­vo že­mė­je at­ei­ti tik pro žiū­ro­ną nuo kal­ne­lio pa­žiū­rė­ti, kaip ji at­ro­do, o vis­kas bus vals­ty­bės. Vi­si ki­ti po ta­vo že­mę vaikš­čios ir ga­lės da­ry­ti, ką no­ri, o tu pats ne­ga­lė­si da­ry­ti nie­ko.</text:p>
        <text:p text:style-name="P870">Tai­gi, ži­not, nuo vie­no kraš­tu­ti­nu­mo pul­ti į ki­tą nė­ra ge­ras spren­di­mas. Aš pa­lai­kau Sei­mo spren­di­mą, ku­rį po to, ti­kė­si­mės, Kon­sti­tu­ci­nis Tei­­s­mas pri­vers Sei­mą pa­tai­sy­ti tiks­liai pa­gal Kon­sti­tu­ci­ją ir gerb­ti nuo­sa­vy­bę, gerb­ti sa­vi­nin­ką, gerb­ti sa­vo Kon­sti­tu­ci­ją. Ačiū.</text:p>
        <text:p text:style-name="P871"><text:span text:style-name="T872">PIRMININKĖ.</text:span><text:s/>A. Stan­ci­kie­nė. Prieš.</text:p>
        <text:p text:style-name="P873"><text:span text:style-name="T874">A. STANCIKIENĖ</text:span><text:s/><text:span text:style-name="T875">(</text:span><text:span text:style-name="T876">TS-LKDF</text:span><text:span text:style-name="T877">)</text:span>. Dė­ko­ju po­sė­džio Pir­mi­nin­kei. Pa­si­ro­do, po­nui S. Pe­če­liū­nui ne­už­te­ko su že­mės kil­no­ji­mu su­ma­ka­luo­ti vis­ką mū­sų vals­ty­bė­je taip, kad iš es­mės mes sre­bia­me ir dar mū­sų at­ei­ties kar­tos ne­su­ge­bės to iš­srėb­ti. Tai­gi, po­ne Pe­če­liū­nai, ne­be­ma­ka­luo­ki­te to­liau.</text:p>
        <text:p text:style-name="P878">Na, iš tik­ro gra­žiau­sios ne­už­sta­ty­tos Lie­tu­vos te­ri­to­ri­jos dau­giau­sia li­ko tik tos, kur bu­vo tai­ko­mi ne­ma­ži drau­di­mai, be iš­im­ties miš­kai, ku­riais mes ga­li­me di­džiuo­tis, ma­nau, vi­sa­me pa­sau­ly­je, kaip ža­lią, kaip miš­kin­gą kraš­tą mus vi­sur pri­sta­to. No­riu pa­sa­ky­ti, kad ste­biuo­si dar kar­tą, kai Sei­mo na­riai, pa­vyz­džiui, Ap­lin­kos ap­sau­gos ko­mi­te­to pir­mi­nin­kas ar­ba Kai­mo rei­ka­lų ko­mi­te­to pir­mi­nin­kas, ge­riau už Spe­cia­lių­jų ty­ri­mų tar­ny­bą ga­li nu­sta­ty­ti, ar tai yra ko­rup­ci­nis įsta­ty­mas, ar ne, ar tam tik­ros nuo­sta­tos, ku­rio­se tik­rai Pre­zi­den­tė tei­sin­gai, be­je, aš ti­kiuo­si, kad kon­sul­ta­vo­si su Spe­cia­lių­jų ty­ri­mų tar­ny­ba, įžvel­gė ko­rup­ci­nių lan­dų, jie tur­būt ge­riau ga­li nu­spręs­ti, ar tos lan­dos pa­lik­tos, ar ne.</text:p>
        <text:p text:style-name="P879">Re­ziu­muo­da­ma no­riu pa­sa­ky­ti, kad vis­ką, ką mus įpa­rei­go­jo at­lik­ti Kon­sti­tu­ci­nis Teis­mas sa­vo nu­ta­ri­mu, mes iš tik­ro at­li­ko­me, mes lei­do­me ati­da­lin­ti tas že­mes, ku­rios yra že­mės ūkio naud­me­nos, nuo miš­ko pa­skir­ties. Mes iš es­mės lei­do­me, mes vi­sas nuo­sta­tas įgy­ven­di­no­me, tą J. Ši­mė­nas sa­kė, ir ka­pi­nes lei­do­me miš­ke da­ry­ti, ir vi­suo­me­ni­nės svar­bos in­fra­struk­tū­ros ob­jek­tus, ir vals­ty­bi­nės svar­bos ob­jek­tus sta­ty­ti. Mes lei­do­me la­bai daug. Ir Pre­zi­den­tė tų įsta­ty­mo nuo­sta­tų ne­ve­ta­vo. Ji ve­ta­vo bū­tent tai, kas, jos nuo­mo­ne, kir­to­si su Kon­sti­tu­ci­nio Teis­mo nu­ta­ri­mu.</text:p>
        <text:p text:style-name="P880">No­riu dar kar­tą ak­cen­tuo­ti, kad ne­rei­kia čia pik­tnau­džiau­ti, kad ne­va tar­ny­bos ne­ži­no, ką ra­šo, ne­va Sei­mo na­riai ne­ži­no, už ką bal­suo­ja.<text:s/></text:p>
        <text:p text:style-name="P881"><text:span text:style-name="T882">PIRMININKĖ.</text:span><text:s/>Lai­kas, ko­le­ge.</text:p>
        <text:p text:style-name="P883"><text:span text:style-name="T884">A. STANCIKIENĖ</text:span><text:s/><text:span text:style-name="T885">(</text:span><text:span text:style-name="T886">TS-LKDF</text:span><text:span text:style-name="T887">)</text:span>. Pa­bai­go­je kvie­čiu vi­sus miš­ko sa­vi­nin­kus vis dėl­to bū­ti są­ži­nin­gus ir su­si­lai­ky­ti nuo bal­sa­vi­mo, kad ne­bū­tų ko­kių nors eti­kos<text:s/>pa­žei­di­mų. Dė­kui.</text:p>
        <text:p text:style-name="P888"><text:span text:style-name="T889">PIRMININKĖ.</text:span><text:s/>Dė­ko­ju. E. Ta­ma­šaus­kas.</text:p>
        <text:p text:style-name="P890"><text:span text:style-name="T891">E. TAMAŠAUSKAS</text:span><text:s/><text:span text:style-name="T892">(</text:span><text:span text:style-name="T893">LSF</text:span><text:span text:style-name="T894">)</text:span>. Dė­kui, Pir­mi­nin­ke. Iš tik­rų­jų skam­ba to­kia pa­grin­di­nė min­tis, kad jei­gu kas ne­su­tin­ka su ta nuo­mo­ne, ku­rią iš­sa­kė po­nia Au­re­li­ja ar po­nas V. P. An­driu­kai­tis, tai yra iš kar­to ko­rum­puo­ti. Gai­la. Gai­la, kad ki­ta nuo­mo­nė ap­skri­tai yra ne­to­le­ruo­ti­na. Tie­siog rei­kė­tų pri­si­min­ti, kad ne dėl šio įsta­ty­mo, ne dėl šio nau­jo­sios re­dak­ci­jos įsta­ty­mo bu­vo ap­tver­tos, už­sta­ty­tos gra­žio­sios vie­tos. De­ja, tai bu­vo pa­da­ry­ta dar ga­lio­jant se­na­jam įsta­ty­mui. Kai da­bar mes ban­do­me at­kur­ti bent šio­kią to­kią tie­są, ką mes de­kla­ra­vo­me at­kur­da­mi Lie­tu­vos ne­pri­klau­so­my­bę, kad at­kur­si­me ir pri­va­čią nuo­sa­vy­bę, grą­žin­si­me žmo­nėms tai, kas bu­vo nu­sa­vin­ta, tai, ko­le­gos, tie žmo­nės, ku­rie, kal­ba­me, oli­gar­chai, tur­tin­gi, jau pa­si­sta­tė, jie jau tu­ri gra­žias vie­tas. Li­ko tik tos vie­tos tiems žmo­nėms, ku­rie bu­vo iš­trem­ti, iš ku­rių bu­vo nu­sa­vin­ta, ir jiems mes ne­be­lei­džia­me. Štai kur yra tie­sa ir tei­sy­bė. Ir la­bai tei­sin­gai S. Pe­če­liū­nas pa­sa­kė: grįž­ta­me į 1989 me­tus. Net­gi ir da­bar rei­kia pa­sa­ky­ti, kad dar šiam įsta­ty­mui vi­siš­kai ne­įsi­ga­lio­jus, Vil­niaus apy­lin­kė­se yra ker­ta­mos pu­šys, net­gi ne­to­li cen­tro. Kaip tai bū­tų ga­li­ma pa­aiš­kin­ti? Tai­gi bū­ki­te ge­ri, pa­gal­vo­ki­te. Aš vis dėl­to siū­lau bal­suo­ti už mū­sų pri­im­tą įsta­ty­mą. Dė­kui.</text:p>
        <text:p text:style-name="P895"><text:span text:style-name="T896">PIRMININKĖ.</text:span><text:s/>S. Sto­ma –<text:s/>prieš.</text:p>
        <text:p text:style-name="P897"><text:span text:style-name="T898">S. STOMA</text:span><text:s/><text:span text:style-name="T899">(</text:span><text:span text:style-name="T900">TS-LKDF</text:span><text:span text:style-name="T901">)</text:span>. Ger­bia­mie­ji ko­le­gos, la­bai džiau­giuo­si, kad mes šį kar­tą taip gau­siai čia su­si­rin­ko­me. Iš tik­rų­jų mo­men­tas reikš­min­gas. Pa­sa­ky­siu net­gi ši­taip. Ši­tas bal­sa­vi­mas bus iš tik­rų­jų la­bai ver­ty­bi­nis<text:s/>bal­sa­vi­mas. Mes tu­rė­si­me pa­si­rink­ti, ko­kią po­li­ti­ką mes šiuo me­tu vyk­do­me. Ar mes, kaip ir dau­ge­lį kar­tų, gi­na­me ko­kios nors siau­ros in­te­re­sų gru­pės, no­rus ten­ki­na­me, ar mes vis dėl­to, kaip ir tu­rė­tu­me ši­to­je de­mo­kra­tijos šven­to­vė­je elg­tis, gi­na­me ben­drą in­te­re­są. Šiuo at­ve­ju, aš ma­nau, mū­sų ben­dras in­te­re­sas yra la­bai pa­pras­tas – iš­au­go­ti miš­kus. Ga­na par­ce­liuo­ti Lie­tu­vą, ga­na tver­tis tvo­rom ir vi­siems gy­ven­ti tar­si mes bū­tu­me<text:s/>ko­kie nors sa­vo tvir­to­vių šei­mi­nin­kai ir į vi­sus ki­tus mums bū­tų nu­si­spjau­ti. Ko­dėl pa­pras­tas žmo­gus ne­ga­li ei­ti per miš­ką ra­miai gry­bau­da­mas ir ne­bi­jo­ti, kad jį už­puls šu­nys ir ki­to­kie iš so­dy­bų at­bė­gę su­tvė­ri­mai? Pa­ga­liau, gal pa­da­ry­ki­me taip… (<text:span text:style-name="T902">Bal</text:span><text:span text:style-name="T903">­sai sa</text:span><text:span text:style-name="T904">­lė</text:span><text:span text:style-name="T905">­je</text:span>) Pa­ga­liau čia po­nas, ma­no ger­bia­mas ko­le­ga, kai­my­nas J. Ši­mė­nas pa­sa­kė – at­si­gręž­ki­me į žmo­gų. Tai­gi at­si­gręž­ki­me į tą pa­pras­tą ei­li­nį žmo­gų, ku­rių yra dau­gu­ma, ku­rie no­ri vaikš­čio­ti po miš­kus ra­miai, ku­rie no­ri tu­rė­ti gra­žią Lie­tu­vą, ku­rio­je daug miš­kų. Jie ne­iš­par­ce­liuo­ti, ne­iš­da­lin­ti, ne­už­tver­ti tvo­ro­mis. Tai­gi, ko­le­gos, siū­lau pa­lai­ky­ti ši­tą ve­to. Ir žmo­nės emig­ruo­ja ne to­dėl,<text:s/>kad jie ne­ga­li gau­ti skly­pe­lio miš­ke ir pa­si­sta­ty­ti ten na­mą, jie emig­ruo­ja to­dėl, kad mes su­nai­ki­no­me tą šven­tą ben­drys­tės jaus­mą, kad mes vi­si pa­si­da­li­no­me ir dau­giau nie­ko ne­ma­to­me. Siū­lau pa­lai­ky­ti Pre­zi­den­tės ve­to. Ačiū.</text:p>
        <text:p text:style-name="P906"><text:span text:style-name="T907">PIRMININKĖ.</text:span><text:s/>E. Pu­pi­nis – už.</text:p>
        <text:p text:style-name="P908"><text:span text:style-name="T909">E. PUPINIS</text:span><text:s/><text:span text:style-name="T910">(</text:span><text:span text:style-name="T911">TS-LKDF</text:span><text:span text:style-name="T912">)</text:span>. Ačiū. Iš tie­sų ne­siū­lau žiū­rė­ti į žmo­gų kaip į prie­šą. Čia bu­vo pa­sa­ky­ta ma­žu­ma. Ta ma­žu­ma ne vi­sai ma­ža. 140 so­dy­bų pa­dau­gi­na­me, kai ten yra po tris žmo­nes, tai jau 420 tūkst. žmo­nių. Na, gal­būt į tas te­ri­to­ri­jas at­va­žiuos kas nors lan­ky­tis, yra iš tik­rų­jų ne ma­žu­ma, tai yra di­de­lė da­lis žmo­nių. Ypač tie, ku­rie jau vie­ną kar­tą nu­ken­tė­jo.</text:p>
        <text:p text:style-name="P913">Šian­dien gal­būt ir ne­kal­bė­čiau dėl mo­ty­vų, bet aš taip pat ga­lė­čiau pa­sa­ky­ti, kad tu­rė­tų su­si­lai­ky­ti ir tie nuo bal­sa­vi­mo, ku­rie jau įsi­kū­rė miš­kuo­se. Įsi­kū­rė, ži­no, apie ką kal­bu. Ir įsi­kū­rė ne vi­sai są­ži­nin­gais bū­dais. Ga­li­me, jei­gu kam įdo­mu, at­kas­ti tuos rei­ka­lus. Tai­gi vėl vie­na pro­ble­ma, jei­gu aš įsi­kū­riau, tai ša­lia ma­nęs dau­giau nie­ko ne­tu­rė­tų bū­ti. Aš čia ca­ras, aš ka­ra­lius. Ir tie pa­tys, ku­rie taip įsi­kū­rė, aš jau mi­nė­jau, kad jie ir tve­ria­si tvo­ro­mis nuo žmo­nių, nes bi­jo. Žmo­gui<text:s/>nė­ra nuo ko tver­tis, žmo­gus ne­in­ves­tuo­ja to­kių pi­ni­gų į tvo­rą. Jis in­ves­tuo­ja į sa­vo po­il­sį, ga­li­my­bę kur nors įsi­kur­ti, nu­va­žiuo­ti. Aš jau mi­nė­jau, kad iš tie­sų žmo­nės, dė­kui Die­vui, kad dar my­li tas te­ri­to­ri­jas, dė­kui<text:s/>Die­vui, kad jie dar grįž­ta į kai­mus, dė­kui Die­vui, kad dar kaž­kur ku­ria­si, o ne tik Ai­ri­jo­je ir ki­to­se ša­ly­se ieš­ko sau ga­li­my­bės kaž­ką veik­ti. Ma­nau, tik­rai ne­rei­kia prieš­prie­šin­ti vie­nų su ki­tais, ne­va­din­ti vie­niems ki­tų va­gi­mis. Pa­pras­čiau­siai mū­sų su­pra­ti­mas šiek tiek ski­ria­si, sa­vai­me su­pran­ta­ma, tur­būt kai kas no­ri iš to po­pu­liz­mo už­si­dirb­ti šiek tiek ba­lų. Ne­ti­kiu, kad mes tu­ri­me at­sto­vau­ti tik tiems, ku­rie nie­ko ne­tu­ri, ypač tiems, ku­riems nie­ko ir ne­rei­kia.<text:s/></text:p>
        <text:p text:style-name="P914"><text:span text:style-name="T915">PIRMININKĖ.</text:span><text:s/>Dė­ko­ju. A. Sa­la­ma­ki­nas.<text:s/></text:p>
        <text:p text:style-name="P916"><text:span text:style-name="T917">A. SALAMAKINAS</text:span><text:s/><text:span text:style-name="T918">(</text:span><text:span text:style-name="T919">LSDPF</text:span><text:span text:style-name="T920">)</text:span>. Ačiū, ger­bia­mo­ji Pir­mi­nin­ke. Mie­lie­ji ko­le­gos, Eti­kos ir pro­ce­dū­rų ko­mi­si­ja yra ga­vu­si du pra­šy­mus, kad, kaip ir nu­ma­to Sei­mo sta­tu­to 18 straips­nis, mes įteik­tu­me at­min­ti­nę Sei­mo na­riams, ku­rie šiuo svars­to­mu klau­si­mu tu­ri as­me­ni­nį in­te­re­są. Tech­niš­kai mes to pa­da­ry­ti ne­ga­lė­jo­me, nes vie­šų ir pri­va­čių in­tere­sų de­kla­ra­ci­jo­je vi­si skly­pai, že­mės yra su vie­na rub­ri­ka – skly­pas. Mes krei­pė­mės į Re­gist­rų<text:s/><text:span text:style-name="T921">cen</text:span><text:span text:style-name="T922">­t</text:span><text:span text:style-name="T923">­rą, be abe</text:span><text:span text:style-name="T924">­jo</text:span><text:span text:style-name="T925">­nės, tą iš</text:span><text:span text:style-name="T926">­va</text:span><text:span text:style-name="T927">­dą gau</text:span><text:span text:style-name="T928">­si</text:span><text:span text:style-name="T929">­me, bet tru</text:span><text:span text:style-name="T930">­pu</text:span><text:span text:style-name="T931">­tį<text:s/></text:span>vė­liau.<text:s/></text:p>
        <text:p text:style-name="Roman">Kaip ir nu­ma­to Sei­mo sta­tu­to 18 straips­nis, mie­lie­ji ko­le­gos, jei­gu jūs tu­ri­te as­me­ni­nį in­te­re­są šiuo klau­si­mu, pra­šau jus ir įspė­ju ne­da­ly­vau­ti bal­sa­vi­me. Ko­kios pa­sek­mės? Pa­sek­mės yra la­bai pa­pras­tos, jei­gu bus nu­sta­ty­tas nors vie­nas toks at­ve­jis, įsta­ty­mas ne­bus per­duo­tas Jos Eks­ce­len­ci­jai Pre­zi­den­tei pa­si­ra­šy­ti ir vėl tu­rė­si­me grįž­ti į šią die­ną. (<text:span text:style-name="T932">Bal</text:span><text:span text:style-name="T933">­sai sa</text:span><text:span text:style-name="T934">­lė</text:span><text:span text:style-name="T935">­je</text:span>)<text:s/></text:p>
        <text:p text:style-name="Roman"><text:span text:style-name="T936">PIRMININKĖ.</text:span><text:span text:style-name="T937"><text:s/>Dar J. Ši</text:span><text:span text:style-name="T938">­mė</text:span><text:span text:style-name="T939">­nas prieš bal</text:span><text:span text:style-name="T940">­sa</text:span><text:span text:style-name="T941">­vi</text:span><text:span text:style-name="T942">­mą.<text:s/></text:span></text:p>
        <text:p text:style-name="Roman"><text:span text:style-name="T943">J. ŠIMĖNAS</text:span><text:s/><text:span text:style-name="T944">(</text:span><text:span text:style-name="T945">TS-LKDF</text:span><text:span text:style-name="T946">)</text:span>. Aš no­riu pa­klaus­ti, ką reiš­kia as­me­ni­nis in­te­re­sas? Taip, aš tu­riu miš­ko, bet as­me­ni­nio in­te­re­so<text:s/>jo­kio ne­tu­riu, nes ma­no miš­ke nė­ra bu­vu­sios jo­kios so­dy­bos pa­li­ki­mo. To­dėl ma­nau, kad vi­si, ku­rie tu­ri miš­ko, ne­bū­ti­nai tu­ri ko­kį nors as­me­ni­nį in­te­re­są. O vals­ty­bei aš mie­lai su­teik­siu ga­li­my­bę ves­ti elek­tros li­ni­ją, jei­gu bus toks no­ras.<text:s/></text:p>
        <text:p text:style-name="Roman"><text:span text:style-name="T947">PIRMININKĖ.</text:span><text:s/>At­sa­ky­ki­te, ger­bia­ma­sis Sa­la­ma­ki­nai.<text:s/></text:p>
        <text:p text:style-name="Roman"><text:span text:style-name="T948">A. SALAMAKINAS</text:span><text:s/><text:span text:style-name="T949">(</text:span><text:span text:style-name="T950">LSDPF</text:span><text:span text:style-name="T951">)</text:span>. At­sa­kau. Ger­bia­ma­sis Jo­nai, Sta­tu­to 18 straips­nio 6 pa­strai­pa ne­sa­ko, kad aš tu­riu jums nu­ro­dy­ti, jūs as­me­niš­kai tu­ri­te<text:s/>spręs­ti. Bet jei­gu bus nu­sta­ty­tas toks at­ve­jis, tai… Bet yra dar vie­nas mo­men­tas. Jūs tu­ri­te elg­tis taip, kad ne­su­kel­tu­mėt abe­jo­nių. Tai yra la­bai svar­bu. Jums gal at­ro­do juo­kin­gai, bet jei­gu yra abe­jo­nių, na, ne­pra­puls Sei­mas be jū­sų bal­so, mie­la­sis Jo­nai. (<text:span text:style-name="T952">Bal</text:span><text:span text:style-name="T953">­sai sa</text:span><text:span text:style-name="T954">­lė</text:span><text:span text:style-name="T955">­je</text:span>)<text:s/></text:p>
        <text:p text:style-name="Roman"><text:span text:style-name="T956">PIRMININKĖ.</text:span><text:s/>Ger­bia­mie­ji ko­le­gos, reik­tų jau bal­suo­ti, bet la­bai no­ri­te iš­si­šne­kė­ti. L. Grau­žinie­nė.<text:s/></text:p>
        <text:p text:style-name="Roman"><text:span text:style-name="T957">L. GRAUŽINIENĖ</text:span><text:s/><text:span text:style-name="T958">(</text:span><text:span text:style-name="T959">DPF</text:span><text:span text:style-name="T960">)</text:span>. Ačiū, ger­bia­mo­ji Pir­mi­nin­ke. Tur­būt Eti­kos ir pro­ce­dū­rų ko­mi­si­jos pir­mi­nin­kas su­kė­lė tam tik­rą su­maiš­tį pas mus čia, Sei­me, nes jei­gu… Aš ta­da ne­su­pran­tu lo­gi­kos, tai mes Tur­to mo­kes­čio įsta­ty­mo tur­būt nie­ka­da ne­ga­lė­si­me pri­im­ti, nes vi­si tu­ri­me tur­to. Vie­nas da­ly­kas.<text:s/></text:p>
        <text:p text:style-name="Roman">Ki­tas da­ly­kas, mes vi­si esa­me de­kla­ra­vę, me­ti­nė­je mo­kes­čių ata­skai­to­je at­ski­rai iš­sky­rė­me miš­kus, tai tik­rai čia nie­kas nie­ko ne­slė­pė ir ne­rei­kia čia de­tek­ty­vo iš to da­ry­ti. Šio­je vie­to­je tu­ri bū­ti ben­dras aiš­ku­mas, nes, pa­vyz­džiui, ma­no šei­mos tu­ri­mas miš­ko plo­tas įei­na kaip tik į tre­čią, ket­vir­tą ka­te­go­ri­ją, tai aš ne­ži­nau, kaip elg­tis. Jei­gu čia tik­rai lai­ko­ma, kad pri­va­tūs in­te­re­sai, nors nie­ko nė­ra, tai to­kių Sei­mo na­rių<text:s/>tur­būt bus dau­giau kaip pu­sė. (<text:span text:style-name="T961">Bal</text:span><text:span text:style-name="T962">­sai sa</text:span><text:span text:style-name="T963">­lė</text:span><text:span text:style-name="T964">­je</text:span>)<text:s/></text:p>
        <text:p text:style-name="Roman"><text:span text:style-name="T965">PIRMININKĖ.</text:span><text:s/>Ger­bia­ma­sis Al­gi­man­tai.<text:s/></text:p>
        <text:p text:style-name="Roman"><text:span text:style-name="T966">A. SALAMAKINAS</text:span><text:s/><text:span text:style-name="T967">(</text:span><text:span text:style-name="T968">LSDPF</text:span><text:span text:style-name="T969">)</text:span>. Ačiū. Man tru­pu­tį gai­la, kad tos dis­ku­si­jos, ku­rios da­bar pra­si­dė­jo, vy­ko prieš dvy­li­ka me­tų, kai Lie­tu­va įdie­gė Vie­šų ir pri­va­čių in­te­re­sų įsta­ty­mą ir, taip sa­kant, pa­lei­do į gy­ve­ni­mą. Yra pla­tie­ji in­te­re­sai, yra siau­rie­ji in­te­re­sai. Nie­kas ne­kal­ba apie pla­čiuo­sius in­te­re­sus, apie Pen­si­jų įsta­ty­mą, apie tur­to, kai lies pla­čiuo­sius<text:s/>vi­suo­me­nės sluoks­nius, va­din­ki­me taip. Bet ka­da yra siau­rie­ji in­te­re­sai, nes nei aš, nei prie ma­nęs sė­din­tis Č. Jur­šė­nas as­me­ni­nių in­te­re­sų ne­tu­ri­me, bet tai pa­lies, kiek, tūks­tan­tį, du tūks­tan­čius žmo­nių, jei­gu tarp jų yra ir Sei­mo na­rių, jiems pri­va­lu nu­si­ša­lin­ti.<text:s/></text:p>
        <text:p text:style-name="Roman"><text:span text:style-name="T970">PIRMININKĖ.</text:span><text:s/>Nu­trau­kiu vi­sas dis­ku­si­jas ir bal­suo­ja­me. (<text:span text:style-name="T971">Triukš</text:span><text:span text:style-name="T972">­mas sa</text:span><text:span text:style-name="T973">­lė</text:span><text:span text:style-name="T974">­je</text:span>) Ger­bia­mie­ji ko­le­gos, dė­me­sio! Vėl su­si­pai­nio­si­te. Pir­miau­sia mes pa­gal Sta­tu­tą tu­ri­me ap­si­spręs­ti, ar pri­ima­me vi­są įsta­ty­mą be pa­kei­ti­mų, t. y. to­kį, dėl ku­rio mes jau bal­sa­vo­me ir jį pri­ėmė­me. Tai tie bal­suos už, tie, ku­rie tu­ri ki­to­kią nuo­mo­nę, kad pri­im­tą įsta­ty­mą rei­kia tai­sy­ti, kaip siū­lo Pre­zi­den­tė, tie bal­suos prieš. Pra­de­da­me bal­sa­vi­mą.<text:s/></text:p>
        <text:p text:style-name="Roman">Bal­sa­vo 108 Sei­mo na­riai. Už – 45, prieš 57, su­si­lai­kė 6.<text:s/></text:p>
        <text:p text:style-name="Roman">Tai­gi šiuo at­ve­ju mes tu­ri­me dar kar­tą bal­suo­ti. (<text:span text:style-name="T975">Bal</text:span><text:span text:style-name="T976">­sai sa</text:span><text:span text:style-name="T977">­lė</text:span><text:span text:style-name="T978">­je: „Ko</text:span><text:span text:style-name="T979">­dėl?“</text:span>) Jei­gu įsta­ty­mas be pa­kei­ti­mų ne­pri­im­tas, bal­suo­ja­me,<text:s/>ar pri­im­ti įsta­ty­mą su vi­so­mis Res­pub­li­kos Pre­zi­den­tės tei­kia­mo­mis pa­tai­so­mis ir pa­pil­dy­mais. Tai­gi da­bar jau yra at­virkš­čias bal­sa­vi­mas. Kas pri­ta­ria Pre­zi­den­tės nuo­sta­tai, kad rei­kia įsta­ty­mą keis­ti, t. y. pa­pil­dy­ti Pre­zi­den­tės pa­ra­šy­to­mis pa­tai­so­mis, tie bal­suo­ja už, kas tu­ri ki­tą nuo­mo­nę, bal­suo­ja prieš.<text:s/></text:p>
        <text:p text:style-name="Roman"/>
        <text:p text:style-name="Priemimas">Šio įsta­ty­mo pri­ėmi­mas</text:p>
        <text:p text:style-name="Roman"/>
        <text:p text:style-name="Roman">Bal­sa­vo 102 Sei­mo na­riai. Už – 75, prieš – 5, su­si­lai­kė 22. Pri­im­tas Miš­kų įsta­ty­mo 2, 4, 11, 13 ir<text:s/>14 straips­nių pa­kei­ti­mo įsta­ty­mas su Pre­zi­den­tės pa­tai­so­mis.<text:s/></text:p>
        <text:p text:style-name="Roman">S. Pe­če­liū­nas – re­pli­ka po bal­sa­vi­mo.<text:s/></text:p>
        <text:p text:style-name="Roman"><text:span text:style-name="T980">S. PEČELIŪNAS</text:span><text:s/><text:span text:style-name="T981">(</text:span><text:span text:style-name="T982">TS-LKDF</text:span><text:span text:style-name="T983">)</text:span>. Ačiū, ger­bia­mo­ji Pir­mi­nin­ke. Mie­lie­ji ko­le­gos, kal­bė­ję šio­je dis­ku­si­jo­je vi­so­kius nie­kus.<text:s/>Aš pra­šau jū­sų su­si­ras­ti bib­lio­te­ko­je, ga­li­ma dar ras­ti, jei­gu kas ne­ras, pa­pra­šy­ki­te, pa­sko­lin­siu, LTSR Liau­dies Sei­mo ste­nog­ra­mas ir pa­ly­gin­ti sa­vo kal­bas su ta­da kal­bė­ju­siais pri­imant Že­mės na­cio­na­li­za­vi­mo įsta­ty­mą. Jūs pa­ma­ty­si­te, kad jū­sų kal­bos pa­na­šios į veid­ro­dė­lį. Tai­gi grįž­ta­me, kaip ir sa­kiau, į 1989 m., jei­gu ne į dar anks­tes­nį pe­ri­odą, pir­miau­sia sa­vo gal­vo­se ir su­si­vo­ki­muo­se. La­bai gai­la.<text:s/></text:p>
        <text:p text:style-name="Roman"><text:span text:style-name="T984">PIRMININKĖ.</text:span><text:s/>Pra­šau, ger­bia­ma­sis V. Ba­ce­vi­čius.</text:p>
        <text:p text:style-name="Roman"><text:span text:style-name="T985">V. BACEVIČIUS</text:span><text:s/><text:span text:style-name="T986">(</text:span><text:span text:style-name="T987">TS-LKDF</text:span><text:span text:style-name="T988">)</text:span>. Dė­ko­ju, Pir­mi­nin­ke. Aš ne­bal­sa­vau nei už, nei prieš šį įsta­ty­mą, nes no­rė­jau iš­veng­ti net te­ori­nės ga­li­my­bės pa­kliū­ti į vie­šų ir pri­va­čių in­te­re­sų kon­flik­tą ir pri­ta­riu A. Sa­la­ma­ki­nui. Ma­nau, kad ma­no at­ve­ju gal to kon­flik­to ir ne­bu­vo, nes tu­riu tie­siog miš­ko skly­pą, ku­ria­me nė­ra jo­kių duo­me­nų apie bu­vu­sias so­dy­bas.<text:s/></text:p>
        <text:p text:style-name="Roman"><text:span text:style-name="T989">PIRMININKĖ.</text:span><text:s/>Ger­bia­ma­sis ko­le­ga, ge­rai, kad re­a­ga­vo­te, čia tik­rai, ma­nau,<text:s/>ne­rei­kia aiš­kin­tis. L. Di­nius.<text:s/></text:p>
        <text:p text:style-name="Roman"><text:span text:style-name="T990">L. DINIUS</text:span><text:s/><text:span text:style-name="T991">(</text:span><text:span text:style-name="T992">LSF</text:span><text:span text:style-name="T993">)</text:span>. Dė­ko­ju, Pir­mi­nin­ke. Iš tik­ro ant­ra­me eta­pe aš taip pat ne­bal­sa­vau, ta­čiau vi­siš­kai dėl ki­to­kių mo­ty­vų, nes ne­ma­nau, kad ko­kie nors, na, kaip ko­le­ga S. Pe­če­liū­nas la­bai tei­sin­gai pa­ste­bė­jo, la­bai jau to­kia pro­so­vie­ti­ne pra­ei­ti­mi dvel­kian­tys mo­ty­vai ir bū­dai, kai ban­do­ma ne­va pri­mes­ti ape­liuo­jant, kad ga­li­mai tu­ri kaž­kas kaž­ko­kių in­te­re­sų. Na, ko­le­gos, ne­ska­niai vi­sa tai kve­pė­jo ir pa­dvel­kė iš tik­rų­jų kaž­ko­kia ta­ry­bi­ne nos­tal­gi­ja. Bal­sa­vi­mas, tarp kit­ko, kas įdė­miai ste­bė­jo, ir­gi pa­na­šus iš­ėjo.</text:p>
        <text:p text:style-name="Roman"><text:span text:style-name="T994">PIRMININKĖ.</text:span><text:s/>P. Gra­žu­lis.<text:s/></text:p>
        <text:p text:style-name="Roman"><text:span text:style-name="T995">P. GRAŽULIS</text:span><text:s/><text:span text:style-name="T996">(</text:span><text:span text:style-name="T997">TTF</text:span><text:span text:style-name="T998">)</text:span>. Aš vis dėl­to no­rė­čiau pa­dė­ko­ti Sei­mo na­riams, ku­rie iš­gir­do mū­sų<text:s/>Pre­zi­den­tę ir bal­sa­vo pi­lie­tiš­kai. O ger­bia­ma­jam S. Pe­če­liū­nui, ku­ris ban­do pri­si­min­ti se­nus lai­kus, dar kar­tą pri­me­nu tai, ką pri­mi­nė jū­sų ko­le­gė Sei­mo na­rė A. Stan­ci­kie­nė. Kas at­si­ti­ko, kad jūs pa­da­rėte že­mę ne­kil­no­ja­muo­ju tur­tu? (<text:span text:style-name="T999">Bal</text:span><text:span text:style-name="T1000">­sai sa</text:span><text:span text:style-name="T1001">­lė</text:span><text:span text:style-name="T1002">­je</text:span>) Kil­no­ja­muo­ju tur­tu. Dar šian­dien ji­nai yra kil­no­ja­ma. Dau­ge­lis žmo­nių ne­ga­li su­si­grą­žin­ti že­mės. Kiek įta­kin­gų žmo­nių at­si­kė­lė iš pa­kam­pių Pa­vil­ny, į Vil­niaus mies­tą že­mes? Nė vie­na vals­ty­bė ne­iš­drį­so ši­taip įžū­liai su­jauk­ti že­mės re­for­mos, kaip ji­nai bu­vo su­jauk­ta, nė vie­na vals­ty­bė. Tai kas čia – ne so­vie­ti­nis mąs­ty­mas, ne egois­ti­nis mąs­ty­mas? (<text:span text:style-name="T1003">Bal</text:span><text:span text:style-name="T1004">­sai sa</text:span><text:span text:style-name="T1005">­lė</text:span><text:span text:style-name="T1006">­je</text:span>)<text:s/></text:p>
        <text:p text:style-name="Roman"><text:span text:style-name="T1007">PIRMININKĖ.</text:span><text:s/>D. A. Ba­ra­kaus­kas. Ger­bia­mie­ji ko­le­gos, man at­ro­do, re­pli­koms mes už­truk­si­me il­giau nei įsta­ty­mo pri­ėmi­mui.<text:s/></text:p>
        <text:p text:style-name="Roman"><text:span text:style-name="T1008">D. A. BARAKAUSKAS</text:span><text:s/><text:span text:style-name="T1009">(</text:span><text:span text:style-name="T1010">TTF</text:span><text:span text:style-name="T1011">)</text:span>. Ger­bia­mo­ji Pir­mi­nin­ke, iš tik­rų­jų tai re­pli­kuo­ti rei­kė­tų, nes to­kios kal­bos kaip šiuo at­ve­ju S. Pe­če­liū­no… Aš<text:s/>la­bai ge­rai pri­si­me­nu, kas pa­da­rė Lie­tu­vo­je cha­o­są ir su že­mė­mis, ir su miš­kais. Tai yra tie me­tai, kai bu­vo pri­im­ti du įsta­ty­mai: grą­žin­ti že­mę bet kam ir leis­ti iš pel­kių per­kel­ti į pa­upius, gra­žiau­sias vie­tas. Šian­dien,<text:s/>ačiū Die­vui, at­si­ti­ko taip, kad Sei­mas nu­bal­sa­vo ir ne­pri­ta­rė tre­čia­jam Lie­tu­vos iš­par­ce­lia­vi­mo eta­pui. Ačiū jums.</text:p>
        <text:p text:style-name="Roman"><text:span text:style-name="T1012">PIRMININKĖ.</text:span><text:s/>E. Ta­ma­šaus­kas.</text:p>
        <text:p text:style-name="Roman"><text:span text:style-name="T1013">E. TAMAŠAUSKAS</text:span><text:s/><text:span text:style-name="T1014">(</text:span><text:span text:style-name="T1015">LSF</text:span><text:span text:style-name="T1016">)</text:span>. Dė­ko­ju, Pir­mi­nin­ke. Aš no­rė­čiau at­kreip­ti V. P. An­driu­kai­čio dė­me­sį. Tie­siog aš la­bai jį ger­biu kaip Kon­sti­tu­ci­jos di­dį aiš­kin­to­ją, bet no­rė­čiau su­si­pa­žin­ti vie­šai su ju­mis, nes per tre­jus me­tus jūs taip ma­nęs ir ne­pa­ži­no­te. Ta­mo­šiū­no to­kio nė­ra. Eri­kas Ta­ma­šaus­kas, ma­lo­nu su­si­pa­žin­ti. (<text:span text:style-name="T1017">Šur</text:span><text:span text:style-name="T1018">­mu</text:span><text:span text:style-name="T1019">­lys sa</text:span><text:span text:style-name="T1020">­lė</text:span><text:span text:style-name="T1021">­je</text:span>)<text:s/></text:p>
        <text:p text:style-name="Roman"><text:span text:style-name="T1022">PIRMININKĖ.</text:span><text:span text:style-name="T1023"><text:s/>D. Tei</text:span><text:span text:style-name="T1024">­šers</text:span><text:span text:style-name="T1025">­ky</text:span><text:span text:style-name="T1026">­tė. Pra</text:span><text:span text:style-name="T1027">­šau, kal</text:span><text:span text:style-name="T1028">­bė</text:span><text:span text:style-name="T1029">­kit.</text:span></text:p>
        <text:p text:style-name="Roman"><text:span text:style-name="T1030">D. TEIŠERSKYTĖ</text:span><text:span text:style-name="T1031"><text:s/></text:span><text:span text:style-name="T1032">(</text:span><text:span text:style-name="T1033">LSF</text:span><text:span text:style-name="T1034">)</text:span><text:span text:style-name="T1035">. No</text:span><text:span text:style-name="T1036">­rė</text:span><text:span text:style-name="T1037">­čiau, kad gir</text:span><text:span text:style-name="T1038">­dėtų.</text:span></text:p>
        <text:p text:style-name="Roman"><text:span text:style-name="T1039">PIRMININKĖ.</text:span><text:s/>Pa­klau­sy­kit, ger­bia­mie­ji ko­legos!</text:p>
        <text:p text:style-name="Roman"><text:span text:style-name="T1040">D. TEIŠERSKYTĖ</text:span><text:s/><text:span text:style-name="T1041">(</text:span><text:span text:style-name="T1042">LSF</text:span><text:span text:style-name="T1043">)</text:span>. No­riu pa­dė­ko­ti, kad šian­dien dar kar­tą iš ma­nęs bu­vo at­im­ta ma­no tė­viš­kė. 1948 me­tais mū­sų šei­ma bu­vo iš­vež­ta. Ne­to­li Ši­lu­vos tu­rė­jo­me na­mus. Ir miš­ką, ir že­mę. Se­ne­lės dva­ras bu­vo ant Du­by­sos kran­to. Ten yra li­kę pa­ma­tai. Ma­no sva­jo­nė bu­vo at­sta­ty­ti vi­sa tai. Šian­dien jūs iš ma­nęs dar kar­tą at­ėmė­te tė­vy­nę, at­ėmė­te šak­nis ir at­ėmė­te ga­li­my­bę gy­ven­ti ten, kur gy­ve­no ma­no se­ne­liai, kur gi­mė ma­no tė­vai, kur aš gi­miau. Ir jūs drį­so­te at­im­ti iš ma­nęs vi­sa tai kaip di­džiau­si plė­ši­kai. Už ką jūs ma­ne šian­dien nu­bau­dė­te? (<text:span text:style-name="T1044">Plo</text:span><text:span text:style-name="T1045">­ji</text:span><text:span text:style-name="T1046">­mai</text:span>)<text:s/></text:p>
        <text:p text:style-name="Roman"><text:span text:style-name="T1047">PIRMININKĖ.</text:span><text:s/>E. Pu­pi­nis.<text:s/></text:p>
        <text:p text:style-name="Roman"><text:span text:style-name="T1048">E. PUPINIS</text:span><text:s/><text:span text:style-name="T1049">(</text:span><text:span text:style-name="T1050">TS-LKDF</text:span><text:span text:style-name="T1051">)</text:span>. Ačiū ger­bia­ma­jai ko­le­gei. Iš tie­sų šian­dien kai kas ir ga­vo, ne tik bu­vo at­im­ta. Šian­dien ga­vo ne­ma­žai te­ri­to­ri­jų tie,<text:s/>ku­rie su­pir­ki­nė­ja miš­kus, ir da­bar jie ga­vo dar di­des­nes te­ri­to­ri­jas pus­vel­čiui, nes žmo­nių ki­ta tei­sė ap­ri­bo­ta. Ne kiek­vie­nas žmo­gus ga­li vys­ty­ti sa­vo ga­my­bą. Tai iš tie­sų ga­vo, ir čia kal­ba kai ku­rie at­sto­vai tų di­džių­jų monst­rų, ku­rie su­pir­ki­nė­ja miš­kus ir ma­to mū­sų Lie­tu­vą kaip mal­ki­nę.<text:s/></text:p>
        <text:p text:style-name="Roman"><text:span text:style-name="T1052">PIRMININKĖ.</text:span><text:s/>V. P. An­driu­kai­tis.</text:p>
        <text:p text:style-name="Roman"><text:span text:style-name="T1053">V. P. ANDRIUKAITIS</text:span><text:s/><text:span text:style-name="T1054">(</text:span><text:span text:style-name="T1055">LSDPF</text:span><text:span text:style-name="T1056">)</text:span>. Ger­bia­mie­ji, iš­ties, mie­las Eri­kai, gal sku­bė­da­mas pa­ties pa­var­dę kaž­kaip iš­ta­riau, bet,<text:s/>kaip sa­ko pa­tar­lė: kaip pa­va­din­si – ne­pa­ga­din­si. (<text:span text:style-name="T1057">Triukš</text:span><text:span text:style-name="T1058">­mas sa</text:span><text:span text:style-name="T1059">­lė</text:span><text:span text:style-name="T1060">­je</text:span>) Čia yra la­bai aiš­ki pro­ble­ma.<text:s/></text:p>
        <text:p text:style-name="Roman">Da­bar ki­ta pro­ble­ma, ger­bia­ma­sis Eri­kai. Iš­ties taip, Kon­sti­tu­ci­nio Teis­mo nu­ta­ri­mas per daug aiš­kus. O dėl to, kas ką at­ėmė, so­dy­bos… Ko­le­gos, aš gi­miau prie Lap­te­vų jū­ros, ma­no so­dy­ba yra Kau­no mies­te, 8 hek­ta­rai že­mės, dar ne­su at­kū­ręs nuo­sa­vy­bės, bu­vę me­rai pui­kiai ži­no. Ne­bi­jo­ki­te, Lie­tu­va – ne nuo­sa­vy­bė, Lie­tu­va tru­pu­tį dau­giau<text:s/>ne­gu nuo­sa­vy­bė.<text:s/></text:p>
        <text:p text:style-name="Roman"><text:span text:style-name="T1061">PIRMININKĖ.</text:span><text:s/>Ge­rai, dir­bam to­liau.<text:s/></text:p>
        <text:p text:style-name="Roman"/>
        <text:p text:style-name="Laikas">11.25 val.</text:p>
        <text:p text:style-name="Roman12"><text:bookmark-start text:name="klausimas6"/>Ge­ros va­lios kom­pen­sa­ci­jos už žy­dų re­li­gi­nių ben­druo­me­nių ne­kil­no­ja­mą­jį tur­tą įsta­ty­mo pro­jek­tas<text:s/><text:span text:style-name="T1062">Nr. XIP-968(3)</text:span><text:s/>(<text:span text:style-name="T1063">svars</text:span><text:span text:style-name="T1064">­ty</text:span><text:span text:style-name="T1065">­mo tę</text:span><text:span text:style-name="T1066">­si</text:span><text:span text:style-name="T1067">­nys</text:span>)</text:p>
        <text:p text:style-name="Roman"><text:bookmark-end text:name="klausimas6"/></text:p>
        <text:p text:style-name="Roman">Ge­ros va­lios kom­pen­sa­ci­jos už žy­dų re­li­gi­nių ben­druo­me­nių ne­kil­no­ja­mą­jį tur­tą įsta­ty­mo pro­jek­tas Nr. XIP-968(3). Svars­ty­mo tę­si­nys. Pri­me­nu, kad mes da­bar tu­rė­si­me 2 straips­nį, ir į tri­bū­ną kvie­čiu R. Že­mai­tai­tį.<text:s/></text:p>
        <text:p text:style-name="Roman">G. Son­gai­los jau ap­svars­tė­me pir­mą­ją pa­tai­są. To­liau yra Sei­mo Už­sie­nio rei­ka­lų ko­mi­te­to re­dak­ci­nė pa­tai­sa, ku­riai pa­grin­di­nis ko­mi­te­tas pri­ta­rė iš da­lies. Pi­ni­gi­nė kom­pen­sa­ci­ja mo­ka­ma iš vals­ty­bės biu­dže­to, pa­pil­dy­mas – Sei­mo pri­ta­ri­mu. Ar ga­li­me tam pri­tar­ti?<text:s/></text:p>
        <text:p text:style-name="Roman"><text:span text:style-name="T1068">R. ŽEMAITAITIS</text:span> <text:span text:style-name="T1069">(</text:span><text:span text:style-name="T1070">TTF</text:span><text:span text:style-name="T1071">)</text:span>. Taip.</text:p>
        <text:p text:style-name="Roman"><text:span text:style-name="T1072">PIRMININKĖ.</text:span><text:s/>Ga­li­me. Dė­ko­ju. To­liau yra Sei­mo na­rio G. Son­gai­los pa­tai­sa pa­keis­ti 2 strai­ps­nio 2 da­lį, iš­brauk­ti 3, 4, 5, 6 da­lis. G. Son­gai­la. Pra­šau.</text:p>
        <text:p text:style-name="Roman"><text:span text:style-name="T1073">G. SONGAILA</text:span><text:s/><text:span text:style-name="T1074">(</text:span><text:span text:style-name="T1075">TS-LK</text:span><text:span text:style-name="T1076">DF</text:span><text:span text:style-name="T1077">)</text:span>. Ger­bia­mie­ji Sei­mo na­riai, ma­no pa­siū­ly­mo es­mė – at­si­sa­ky­ti šia­me įsta­ty­me Vy­riau­sy­bės pa­skir­to fon­do, o pa­skir­ti vis dėl­to at­sa­kin­gą asig­na­vi­mų val­dy­to­ją. Ir pa­siū­ly­mas, kad tas at­sa­kin­gas asig­na­vi­mų val­dy­to­jas bū­tų Kul­tū­ros mi­nis­te­ri­ja, nes tai yra su­si­ję su tau­ti­nių, re­li­gi­nių ma­žu­mų tei­sė­mis, jų tur­to vie­nais at­ve­jais kom­pen­sa­ci­ja, ki­tais at­ve­jais gal­būt is­to­ri­nės at­min­ties įpras­mi­ni­mu ir taip to­liau. Tai ma­nau, kad kaž­koks pa­skir­tas fon­das, kaž­ko­kia vi­suo­me­ni­niais pa­grin­dais įsteig­ta vie­šo­ji įstai­ga ne­ga­lė­tų šios funk­ci­jos at­lik­ti ne­sant aiš­kių tei­si­nių pa­grin­dų. To­dėl ma­nau, kad tai iš­vis bū­tų nesu­si­pra­ti­mas pri­tar­ti to­kiam<text:s/>Vy­riau­sy­bės pa­skir­tam fon­dui. Aš siū­lau vi­siems Sei­mo na­riams tik­rai ge­rai pa­gal­vo­ti, ar šis pa­siū­ly­mas ne­bū­tų tam tik­ra iš­ei­tis.</text:p>
        <text:p text:style-name="Roman"><text:span text:style-name="T1078">PIRMININKĖ.</text:span><text:s/>Ko­mi­te­to nuo­mo­nė.</text:p>
        <text:p text:style-name="Roman"><text:span text:style-name="T1079">R. ŽEMAITAITIS</text:span><text:s/><text:span text:style-name="T1080">(</text:span><text:span text:style-name="T1081">TTF</text:span><text:span text:style-name="T1082">)</text:span>. Ko­mi­te­to nuo­mo­nė – ne­pri­tar­ti G. Son­gai­los pa­tai­soms, ap­skri­tai dėl vi­so 2 straips­nio teik­toms, dėl 2, 3, 4, 5, 6 da­lių, bū­tent to­dėl, kad te­nai yra aiš­kiai nu­ma­to­mas kon­tro­lės me­cha­niz­mas, nu­ma­to­mas au­di­tas, nu­ma­to­ma ga­li­my­bė, kad jei­gu bus pi­ni­gai nau­do­ja­mi ne pa­gal pa­skir­tį, su­stab­dy­ti tų pi­ni­gų sky­ri­mą ir kad pa­ties fon­do val­dy­me da­ly­vaus pa­kan­ka­mai pla­tus ra­tas ben­druo­me­nių at­sto­vų.<text:s/></text:p>
        <text:p text:style-name="Roman"><text:span text:style-name="T1083">PIRMININKĖ.</text:span><text:s/>Da­bar dėl pa­tai­sos vie­nas – už, vie­nas – prieš. Prieš – S. Šed­ba­ras.</text:p>
        <text:p text:style-name="Roman"><text:span text:style-name="T1084">S. Š</text:span><text:span text:style-name="T1085">EDBARAS</text:span><text:s/><text:span text:style-name="T1086">(</text:span><text:span text:style-name="T1087">TS-LKDF</text:span><text:span text:style-name="T1088">)</text:span>. Ger­bia­mie­ji ko­le­gos, tai nė­ra iš dan­gaus nu­kri­tęs mo­de­lis. Pa­na­šiai el­gia­si ir vo­kie­čiai. Mes tu­ri­me jų tei­sės ak­tus, ki­to­se ša­ly­se taip bu­vo. Iš tie­sų vals­ty­bės rei­ka­las yra pa­gal biu­dže­to ga­li­my­bes<text:s/>biu­dže­te nu­ma­ty­ti lė­šas, kon­tro­liuo­ti, kaip jos pa­nau­do­ja­mos, ta­čiau pats fon­das tu­ri bū­ti įsteig­tas tų žmo­nių, tų or­ga­ni­za­ci­jų, ku­riems tos lė­šos skir­tos. Jie tu­ri tar­pu­sa­vy­je su­si­tar­ti. Jei­gu jie nau­dos lė­šas ne pa­gal tą mū­sų nu­ma­ty­tą tvar­ką, Vy­riau­sy­bė ga­lės pa­skir­ti ki­tą fon­dą, ta­čiau vals­ty­bės da­ly­va­vi­mas pi­ni­gų skirs­ty­me iš tie­sų įvel­tų Vy­riau­sy­bę ar mi­nis­te­ri­ją į ne­si­bai­gian­čius gin­čus ir lik­tų kal­ta bū­tent vals­ty­bė, o<text:s/>ne pa­tys žmo­nės, ku­rie tu­ri su­si­tar­ti ir nu­ma­ty­ti, kaip lė­šas pa­nau­dos.</text:p>
        <text:p text:style-name="Roman"><text:span text:style-name="T1089">PIRMININKĖ.</text:span><text:s/>E. Klum­bys – už.<text:s/></text:p>
        <text:p text:style-name="Roman"><text:span text:style-name="T1090">E. KLUMBYS</text:span><text:s/><text:span text:style-name="T1091">(</text:span><text:span text:style-name="T1092">TTF</text:span><text:span text:style-name="T1093">)</text:span>. Ger­bia­mie­ji ko­le­gos, ku­ria­mas fon­das, ku­ria­me bus ne tik re­li­gi­nių or­ga­ni­za­ci­jų, ben­druo­me­nių at­sto­vai ir ku­ris bus kaip tas di­dy­sis skirs­ty­to­jas ge­res­niem ir blo­ges­niem, o žy­dų re­li­gi­nės ben­dri­jos tie­sio­giai nie­ko ne­gaus. Aš kal­bu… Pui­kiau­sias pa­vyz­dys yra Kau­no žy­dų re­li­gi­nė ben­druo­me­nė. Ji­nai eg­zis­ta­vo, ji­nai yra<text:s/>iš es­mės tę­sė­ja vi­sų tra­di­ci­jų nuo sme­to­ni­nės Lie­tu­vos lai­kų. Ne­per­trau­kia­ma. Ir ji­nai nie­ko ne­gau­na. Sa­ky­ki­te, ko­kia yra jū­sų lo­gi­ka ir ką jūs no­ri­te tuo pa­siek­ti?</text:p>
        <text:p text:style-name="Roman"><text:span text:style-name="T1094">PIRMININKĖ.</text:span><text:s/>Dė­ko­ju. Ger­bia­mie­ji ko­le­gos, no­riu pa­sa­ky­ti, kad mes bal­suo­ja­me ir ap­si­spren­džia­me dėl 2 straips­nio dėl vi­sų G. Son­gai­los pa­tai­sų, ku­rias jis iš es­mės kom­plek­siš­kai ir pri­sta­tė.<text:s/></text:p>
        <text:p text:style-name="Roman">Tai­gi, kas pri­ta­ria­te G. Son­gai­los pa­tai­soms dėl 2 straips­nio, bal­suo­ja­te už, kas tu­ri­te ki­tą nuo­mo­nę, bal­suo­ja­te prieš ar­ba su­si­lai­ko­te.<text:s/></text:p>
        <text:p text:style-name="Roman">Bal­sa­vo 68 Sei­mo na­riai: už – 17, prieš – 23, su­si­lai­kė 28. Tai­gi G. Son­gai­los pa­tai­soms dėl 2 straips­nio ne­pri­tar­ta.<text:s/></text:p>
        <text:p text:style-name="Roman">To­liau yra Č. V. Stan­ke­vi­čiaus, R. Že­mai­tai­čio ir S. Šed­ba­ro pa­siū­ly­mas pa­pil­dy­ti 2 straips­nio 2 da­lį. Pra­šom. Ku­ris pri­sta­to­te?<text:s/></text:p>
        <text:p text:style-name="Roman"><text:span text:style-name="T1095">R. ŽEMAITAITIS</text:span><text:s/><text:span text:style-name="T1096">(</text:span><text:span text:style-name="T1097">TTF</text:span><text:span text:style-name="T1098">)</text:span>. Pri­tar­ta yra ko­mi­te­to iš da­lies…</text:p>
        <text:p text:style-name="Roman"><text:span text:style-name="T1099">PIRMININKĖ.</text:span><text:s/>Aš dėl pir­mo­jo sa­kau. Man čia toks ko­men­ta­ras, kad jūs tu­rė­jo­te ši­tą at­si­im­ti, nes ko­mi­te­tas tai nuo­mo­nei ne­pri­ta­rė.</text:p>
        <text:p text:style-name="Roman"><text:span text:style-name="T1100">R. ŽEMAITAITIS</text:span><text:s/><text:span text:style-name="T1101">(</text:span><text:span text:style-name="T1102">TTF</text:span><text:span text:style-name="T1103">)</text:span>. Ne­pri­ta­rė ir ne­ver­ta svars­ty­ti. Mes at­si­i­ma­me.<text:s/></text:p>
        <text:p text:style-name="Roman"><text:span text:style-name="T1104">PIRMININKĖ.</text:span><text:s/>At­si­i­ma­te ta­da?</text:p>
        <text:p text:style-name="Roman"><text:span text:style-name="T1105">R. ŽEMAITAITIS</text:span><text:s/><text:span text:style-name="T1106">(</text:span><text:span text:style-name="T1107">TTF</text:span><text:span text:style-name="T1108">)</text:span>. Taip, at­si­i­ma­me.<text:s/></text:p>
        <text:p text:style-name="Roman"><text:span text:style-name="T1109">PIRMININKĖ.</text:span><text:s/>Ge­rai. Va­di­na­si, at­si­i­ma. To­liau yra ki­ta pa­tai­sa – pa­keis­ti 2 straips­nio 2 da­lį. Ko­mi­te­tas pri­ta­ria iš da­lies. Ir­gi S. Šed­ba­ro, Č. V. Stan­ke­vi­čiaus, R. Že­mai­tai­čio.<text:s/></text:p>
        <text:p text:style-name="Roman"><text:span text:style-name="T1110">R. ŽEMAITAITIS</text:span><text:s/><text:span text:style-name="T1111">(</text:span><text:span text:style-name="T1112">TTF</text:span><text:span text:style-name="T1113">)</text:span>. Pri­ta­ria­me ko­mi­te­to nuo­mo­nei.<text:s/></text:p>
        <text:p text:style-name="Roman"><text:span text:style-name="T1114">PIRMININKĖ.</text:span><text:s/>Pri­ta­ria­te<text:s/>ko­mi­te­to nuo­mo­nei. Ga­li­te ben­dru su­ta­ri­mu pri­tar­ti? Pri­tar­ta.<text:s/></text:p>
        <text:p text:style-name="Roman">To­liau, kaip sa­kiau, G. Son­gai­los dau­giau ne­be­svars­to­me.<text:s/></text:p>
        <text:p text:style-name="Roman">Yra A. Sy­so dėl 2 straips­nio 5 da­lies, bet mes jau ap­si­spren­dė­me bal­suo­da­mi už G. Son­gai­los pa­tai­sas, nes jos yra to­kios pat. Tai Sei­mas jau ap­si­spren­dė dėl to, ir­gi ne­rei­kia bal­suo­ti.<text:s/></text:p>
        <text:p text:style-name="Roman">To­liau yra dar G. Son­gai­los pa­keis­ti 2 strai­ps­nio 7 da­lį. Ši­tą jūs tu­rė­tu­mė­te pri­sta­ty­ti. Pra­šom.<text:s/></text:p>
        <text:p text:style-name="Roman"><text:span text:style-name="T1115">G. SONGAILA</text:span><text:s/><text:span text:style-name="T1116">(</text:span><text:span text:style-name="T1117">TS-LKDF</text:span><text:span text:style-name="T1118">)</text:span>. Ger­bia­ma­sis Sei­me, Sei­mo na­riai, vis dėl­to už žy­dų re­li­gi­nių ben­druo­me­nių ne­kil­no­ja­mą­jį tur­tą ga­li bū­ti kom­pen­suo­ja­ma Vy­riau­sy­bės ar jos įga­lio­tos ins­ti­tu­ci­jos nu­sta­ty­ta tvar­ka, bū­tent toms re­li­gi­nėms ben­druo­me­nėms per­duo­dant<text:s/>nuo­sa­vy­bės tei­se vals­ty­bei pri­klau­so­mą ne­kil­no­ja­mą­jį tur­tą, nes at­seit ga­li­ma ir ne­kil­no­ja­muo­ju tur­tu kom­pen­suo­ti. Ne­su­pran­tu, kam dar ki­tam ne­kil­no­ja­muo­ju tur­tu ga­li­ma kom­pen­suo­ti už šį tur­tą. To­dėl yra pa­siū­ly­mas pa­ra­šy­ti aiš­kiai, kad re­li­gi­nėms ben­druo­me­nėms, ir kon­kre­čiai api­brėž­tos pi­ni­gi­nės kom­pen­sa­ci­jos dy­dis ta­da yra ma­ži­na­mas, o ne šiaip ko­kios nors kom­pen­sa­ci­jos, ku­rią nu­sta­tys fon­das ar dar kas nors. Ir jei nė­ra są­ly­gų žy­dų re­li­gi­nės ben­druo­me­nės veik­los tęs­ti­nu­mui, tai ta­da Lie­tu­vos Res­pub­li­kos kul­tū­ros mi­nis­te­ri­ja kar­tu su ki­to­mis te­ri­to­ri­nė­mis žy­dų re­li­gi­nė­mis ben­druo­me­nė­mis spręs­tų is­to­ri­nės at­min­ties įpras­mi­ni­mo už­da­vi­nius. Tai yra toks pa­siū­ly­mas, ku­ris at­si­žvel­gia į re­a­lią, šian­dien esan­čią Lie­tu­vo­je si­tu­a­ci­ją. Ne­ma­nau, kad jis prieš­ta­rau­ja net įsta­ty­mo lei­dė­jų, ku­rie pa­tei­kė tą pro­jek­tą, kon­cep­ci­jai. Aš tik­rai siū­lau jam pri­tar­ti.<text:s/></text:p>
        <text:p text:style-name="Roman"><text:span text:style-name="T1119">PIRMININKAS.</text:span><text:s/>A. Sy­sas – prieš pa­tai­są.<text:s/></text:p>
        <text:p text:style-name="Roman"><text:span text:style-name="T1120">A. SYSAS</text:span><text:s/><text:span text:style-name="T1121">(</text:span><text:span text:style-name="T1122">LSDPF</text:span><text:span text:style-name="T1123">)</text:span>. Ne, aš prieš vi­są 2 straips­nį no­riu kal­bė­ti.<text:s/></text:p>
        <text:p text:style-name="Roman"><text:span text:style-name="T1124">PIRMININKĖ.</text:span><text:s/>O S. Šed­ba­ras prieš pa­tai­są? Pra­šom.</text:p>
        <text:p text:style-name="Roman"><text:span text:style-name="T1125">S. ŠEDBARAS</text:span><text:s/><text:span text:style-name="T1126">(</text:span><text:span text:style-name="T1127">TS-LKDF</text:span><text:span text:style-name="T1128">)</text:span>. Ger­bia­mie­ji ko­le­gos, kai mes dis­ku­ta­vo­me dėl 1 straips­nio, aiš­kiai su­si­ta­rė­me, kad tai nė­ra nuo­sa­vy­bės tei­sių at­kū­ri­mas, kad tai yra mo­ra­li­nė kom­pen­sa­ci­ja, ge­ros va­lios mo­ra­li­nė kom­pen­sa­ci­ja, ir sie­ti su kon­kre­čiu tur­tu su­ta­ri­mas jau pra­ei­tą kar­tą bal­suo­jant yra pri­ei­tas. Ki­tas da­ly­kas, pa­žiū­rė­ki­me, šio­je da­ly­je vėl sis­te­miš­kai yra su­si­ju­sios nuo­sta­tos dėl Kul­tū­ros mi­nis­te­ri­jos ir t. t., dėl ko jau ne­se­niai ap­si­spren­dė­me. Tai­gi jo­kiu bū­du to­kios re­dak­ci­jos, ko­kia da­bar yra siū­lo­ma ko­le­gos G. Son­gai­los, ne­ga­li­me pri­im­ti ir rei­kia bal­suo­ti prieš.</text:p>
        <text:p text:style-name="Roman"><text:span text:style-name="T1129">PIRMININKĖ.</text:span><text:s/>P. Gra­žu­lis – už.<text:s/></text:p>
        <text:p text:style-name="Roman"><text:span text:style-name="T1130">P. GRAŽULIS</text:span><text:s/><text:span text:style-name="T1131">(</text:span><text:span text:style-name="T1132">TTF</text:span><text:span text:style-name="T1133">)</text:span>. Ger­bia­ma­sis S. Šed­ba­ras įvar­di­jo, kad su­si­ta­rė­me, kad tai nė­ra grą­ži­ni­mas tur­tu, o tai yra mo­ra­li­nė kom­pen­sa­ci­ja. Mo­ra­liš­kai tu­ri­me kom­pen­suo­ti tiems, iš ko ir bu­vo pa­im­tas tas tur­tas, iš tų ben­druo­me­nių, toms ben­druo­me­nėms, o ne kaž­ko­kiam su­kur­tam fon­dui, kur, kiek su­pra­tau, ben­druo­me­nių at­sto­vų kaip ir nė­ra, nes jos, tos tra­di­ci­nės žy­dų sen­ti­kių ben­druo­me­nės, kad ko­kiam nors fon­dui bū­tų grą­ži­na­mi pi­ni­gai, ne­pri­ta­ria. Jei­gu dar… Aš ap­skri­tai prieš to­kį įsta­ty­mą – prieš iš­sky­ri­mą vie­nos re­li­gi­nės ben­druo­me­nės, prieš įsta­ty­mo<text:s/>pri­ėmi­mą. Jei­gu dar bū­tų pri­im­tas ir bū­tų tei­sin­gai mo­ra­liš­kai at­ly­gin­ta, bū­tų ga­li­ma svars­ty­ti, bet to­kios kaž­ko­kios mo­ra­li­nės kom­pen­sa­ci­jos ir ne­aiš­ku kam, tik­rai ne­ga­liu su­pras­ti. To­dėl aš re­miu G. Son­gai­los pa­tai­są, kad bū­tų mo­ra­li­nė kom­pen­sa­ci­ja toms ben­druo­me­nėms, ku­rios pa­ty­rė mo­ra­li­nę skriau­dą.<text:s/></text:p>
        <text:p text:style-name="Roman"><text:span text:style-name="T1134">PIRMININKĖ.</text:span><text:s/>Bal­suo­ja­me. Kas pri­ta­ria­te G. Son­gai­los pa­siū­ly­mui pa­keis­ti 2 straips­nio 7 da­lį, bal­suo­ja­te už, kas tu­ri­te ki­tą nuo­mo­nę, bal­suo­ja­te prieš ar­ba su­si­lai­ko­te.<text:s/></text:p>
        <text:p text:style-name="Roman">Bal­sa­vo 76 Sei­mo na­riai: už – 18, prieš – 20, su­si­lai­kė 38. Pa­tai­sai ne­pri­tar­ta.<text:s/></text:p>
        <text:p text:style-name="Roman">To­liau yra Č. V. Stan­ke­vi­čiaus, R. Že­mai­tai­čio, S. Šed­ba­ro ir­gi 2 straips­nio 7 da­lies pa­tai­sa,<text:s/>re­gist­ruo­ta bir­že­lio 7 d. Gal at­si­i­ma­te?<text:s/></text:p>
        <text:p text:style-name="Roman"><text:span text:style-name="T1135">S. ŠEDBARAS</text:span><text:s/><text:span text:style-name="T1136">(</text:span><text:span text:style-name="T1137">TS-LKDF</text:span><text:span text:style-name="T1138">)</text:span>. Taip, yra vė­les­nė pa­tai­sa, ku­ri kei­čia ši­tą.<text:s/></text:p>
        <text:p text:style-name="Roman"><text:span text:style-name="T1139">PIRMININKĖ.</text:span><text:s/>Ge­rai, at­si­i­ma­te. To­liau yra bir­že­lio 8 d. pa­tai­sa, ku­riai ko­mi­te­tas pri­ta­ria. Ar ga­li­me pri­tar­ti ben­dru su­ta­ri­mu? Pri­tar­ta.<text:s/></text:p>
        <text:p text:style-name="Roman">To­liau yra G. Son­gai­los 2 straips­nio 8 da­lies pa­tai­sa. Ne­rei­kia? At­si­i­ma G. Son­gai­la.<text:s/></text:p>
        <text:p text:style-name="Roman">To­liau Č. V. Stan­ke­vi­čiaus, R. Že­mai­tai­čio ir S. Šed­ba­ro ir­gi 2 straips­nio 8 da­lies pa­tai­sa. Ko­mi­te­tas<text:s/>pri­ta­rė. Ga­li­me ben­dru su­ta­ri­mu pri­tar­ti.<text:s/></text:p>
        <text:p text:style-name="Roman">To­liau G. Son­gai­los dėl 2 straips­nio 9 ir 10 da­lių.<text:s/></text:p>
        <text:p text:style-name="P1140"><text:span text:style-name="T1141">G. SONGAILA</text:span><text:s/><text:span text:style-name="T1142">(</text:span><text:span text:style-name="T1143">TS-LKDF</text:span><text:span text:style-name="T1144">)</text:span>. Ger­bia­ma­sis Sei­me, čia yra es­mi­nė da­lis. Pa­na­ši pa­tai­sa bu­vo įre­gist­ruo­ta bent jau dėl ant­ro­jo pro­jek­to ir ger­bia­mo­jo A. Sy­so. Es­mi­nė da­lis, kad jei­gu šis įsta­ty­mas yra su­si­jęs su tuo, kad tu­ri bū­ti kom­pen­suo­ja­ma už žy­dų re­li­gi­nių ben­druo­me­nių tur­tą, tai ne­su­pran­ta­ma, ko­dėl tu­ri bū­ti įtvir­tin­ta nuo­sta­ta, kad nuo oku­pa­ci­nio re­ži­mo nu­ken­tė­ju­siems žmo­nėms tu­ri bū­ti su­mo­kė­ti 3 mln. Lt. Ne­aiš­ku, ko­dėl tu­ri bū­ti su­mo­kė­ta pa­gal šį įsta­ty­mą, ir ne­aiš­ku, ko­dėl 3 mln. Lt, ir ne­aiš­ku, kam ir kaip bus su­mo­kė­ta. Nes tiems nu­ken­tė­ju­siems žmo­nėms<text:s/>kom­pen­sa­ci­jas mo­ka Vo­kie­ti­ja, na, Ru­si­ja ne­mo­ka, bet tai yra mū­sų san­ty­kių su Ru­si­ja pro­ble­ma, ir čia nė­ra taip vis­kas aiš­ku. O kam ir kaip… Ne­pa­ra­šius, kad tai Lie­tu­vos pi­lie­čiams, ne­ži­nia, kam bus su­mo­kė­ti tie 3 mln. Lt.<text:s/>Aš siū­lau jums blai­viai pa­žvelg­ti į tai, kas čia pa­ra­šy­ta, nes jei­gu bus in­ter­pre­tuo­ja­ma, kad taip, Lie­tu­va kom­pen­suo­ja, ima­si at­sa­ko­my­bės kom­pen­suo­ti ho­lo­kaus­to au­koms, tai mes dvi­gu­bai dis­kre­di­tuo­si­me sa­vo vals­ty­bę: pir­ma, pri­si­im­da­mi to­kią at­sa­ko­my­bę, an­tra, iš­si­ty­čio­da­mi iš jos, kad už tai su­mo­kė­jo­me 3 mln. Lt. Ka­te­go­riš­kai siū­lau iš­brauk­ti šias nuo­sta­tas.</text:p>
        <text:p text:style-name="P1145"><text:span text:style-name="T1146">PIRMININKĖ.</text:span><text:s/>Tai­gi P. Gra­žu­lis – už pa­tai­są.<text:s/></text:p>
        <text:p text:style-name="P1147"><text:span text:style-name="T1148">P. GRAŽULIS</text:span><text:s/><text:span text:style-name="T1149">(</text:span><text:span text:style-name="T1150">TTF</text:span><text:span text:style-name="T1151">)</text:span>. Aš ma­nau,<text:s/>la­bai įti­ki­na­mai G. Son­gai­la pri­sta­tė sa­vo pa­tai­są, kad to­kią di­de­lę mo­ra­li­nę skriau­dą įvar­dy­ti kaž­ko­kia kon­kre­čia pi­ni­gų su­ma tai yra, aš ma­ny­čiau, vie­nas da­ly­kas, amo­ra­lu, ki­tas da­ly­kas, mes pri­si­i­ma­me at­sa­ko­my­bę už pa­da­ry­tą ža­lą – ho­lo­kaus­tą, pri­pa­žįs­ta­me, kad vals­ty­bė yra at­sa­kin­ga. O aš ma­nau, kad Lie­tu­vos vals­ty­bės tuo me­tu ne­bu­vo ir mes at­sa­ko­my­bės ne­ga­li­me pri­si­im­ti. Mū­sų vals­ty­bė bu­vo oku­puo­ta. Toks įsta­ty­mas, aš ma­nau, po­li­ti­nis ir to­kia nuo­sta­ta yra po­li­tiš­kai ža­lin­ga mū­sų vals­ty­bei, to­dėl pra­šau pa­rem­ti G. Son­gai­los pa­tai­są.<text:s/></text:p>
        <text:p text:style-name="P1152"><text:span text:style-name="T1153">PIRMININKĖ.</text:span><text:s/>Č. V. Stan­ke­vi­čius – prieš.</text:p>
        <text:p text:style-name="P1154"><text:span text:style-name="T1155">Č. V. STANKEVIČIUS</text:span><text:s/><text:span text:style-name="T1156">(</text:span><text:span text:style-name="T1157">TS-LKDF</text:span><text:span text:style-name="T1158">)</text:span>. Aš no­riu pa­žy­mė­ti, kad ir pre­am­bu­lė­je yra įra­šy­ta „Te­re­zi­no de­kla­ra­ci­ja“, ku­rios nuo­sta­ta grin­džia­mas šis straips­nis, ši­ta da­lis. Te­re­zi­no de­kla­ra­ci­ja sa­ko, tarp jos da­ly­vių bu­vo ir Lie­tu­vos at­sto­vų, 46 vals­ty­bių at­sto­vai ją pri­ėmė, de­kla­ra­ci­ja sa­ko, kad kon­sta­tuo­ja­mas fak­tas, kad ho­lo­kaus­tą iš­gy­ve­nę as­me­nys ir per­se­kio­ja­mos au­kos šian­dien yra se­ny­vo am­žiaus ir tu­ri ypa­tin­gų me­di­ci­ni­nių ir su svei­ka­ta su­si­ju­sių po­rei­kių, ir sa­vo vals­ty­bė­se re­mia­me pri­ori­te­ti­nes pa­stan­gas sie­kiant pa­ten­kin­ti pa­žei­džia­miau­sių se­ny­vo am­žiaus na­cių per­se­kio­ja­mų au­kų so­cia­li­nius po­rei­kius ir t. t. To­liau ne­ci­tuo­ju. Tai­gi nė­ra joks pa­si­ty­čio­ji­mas, nė­ra joks pri­si­ė­mi­mas kal­tės, bet su­pra­ti­mo, grin­džia­ma tuo su­pra­ti­mu, kad yra žmo­nių, ku­riems rei­kia pa­dė­ti, to­dėl ši­tas straips­nis yra Vy­riau­sy­bės pa­siū­ly­ta­me pro­jek­te.<text:s/></text:p>
        <text:p text:style-name="Roman"><text:span text:style-name="T1159">PIRMININKĖ.</text:span><text:s/>Bal­suo­jam. Kas pri­ta­ria­te G. Son­gai­los pa­tai­sai, bal­suo­ja­te už, kas tu­ri­te ki­tą nuo­mo­nę, bal­suo­ja­te prieš ar­ba su­si­lai­ko­te.</text:p>
        <text:p text:style-name="Roman">Bal­sa­vo 78 Sei­mo na­riai: už – 21, prieš – 18, su­si­lai­kė 40. Pa­tai­sai ne­pri­tar­ta.<text:s/></text:p>
        <text:p text:style-name="Roman">To­liau, Sei­mo na­riai V. Č. Stan­ke­vi­čius, S. Šed­ba­ras siū­lo pa­keis­ti 2 straips­nį, ki­taip jį iš­dės­ty­ti. Ko­mi­te­tas tam pri­ta­rė iš da­lies. Su­tin­ka­te?<text:s/></text:p>
        <text:p text:style-name="Roman"><text:span text:style-name="T1160">R. ŽEMAITAITIS</text:span><text:s/><text:span text:style-name="T1161">(</text:span><text:span text:style-name="T1162">TTF</text:span><text:span text:style-name="T1163">)</text:span>. Su­tin­ka­me, taip.</text:p>
        <text:p text:style-name="Roman"><text:span text:style-name="T1164">PIRMININKĖ.</text:span><text:s/>To­liau yra Sei­mo na­rio R. Že­mai­tai­čio siū­ly­mas dėl 2 straips­nio pa­pil­dy­mo. Ko­mi­te­tas pri­ta­rė iš da­lies. Jūs su­tin­ka­te?<text:s/></text:p>
        <text:p text:style-name="Roman"><text:span text:style-name="T1165">R. ŽEMAITAITIS</text:span><text:s/><text:span text:style-name="T1166">(</text:span><text:span text:style-name="T1167">TTF</text:span><text:span text:style-name="T1168">)</text:span>. Taip.</text:p>
        <text:p text:style-name="Roman"><text:span text:style-name="T1169">PIRMININKĖ.</text:span><text:s/>Pri­tar­ta. Sei­mo Au­di­to ko­mi­te­to siū­ly­mas. Ko­mi­te­tas pri­ta­rė iš da­lies. Su­tin­ka­te? Dė­ko­ju. To­liau yra Sei­mo Žmo­gaus tei­sių ko­mi­te­to siū­ly­mas. Ko­mi­te­tas ir­gi pri­ta­rė iš<text:s/>da­lies. Žmo­gaus tei­sių ko­mi­te­tas su­tin­ka? Ne­su­tin­ka. Ger­bia­ma­sis A. Ly­de­ka. Pra­šom.</text:p>
        <text:p text:style-name="Roman"><text:span text:style-name="T1170">A. LYDEKA</text:span><text:s/><text:span text:style-name="T1171">(</text:span><text:span text:style-name="T1172">LSF</text:span><text:span text:style-name="T1173">)</text:span>. Ačiū, Pir­mi­nin­ke. Iš tie­sų Tei­sės ir tei­sėt­var­kos ko­mi­te­tas iš da­lies pri­ta­rė įves­da­mas at­skai­tin­gu­mą nu­ma­ty­to fon­do, skaid­ru­mą, tei­sin­gą lė­šų pa­nau­do­ji­mą, ir tai yra ge­rai. Ta­čiau vis dėl­to Žmo­gaus tei­sių ko­mi­te­tas, įsi­klau­sęs į vi­sas šian­dien kon­fron­tuo­jan­čias pu­ses, jų nuo­mo­nę, ar­gu­men­tus, siū­lo tru­pu­tį tei­sin­ges­nę<text:s/><text:span text:style-name="T1174">for</text:span><text:span text:style-name="T1175">­mu</text:span><text:span text:style-name="T1176">­luo</text:span><text:span text:style-name="T1177">­tę</text:span><text:span text:style-name="T1178"><text:s/>dėl pa</text:span><text:span text:style-name="T1179">­ties fon</text:span><text:span text:style-name="T1180">­do įkū</text:span><text:span text:style-name="T1181">­ri</text:span><text:span text:style-name="T1182">­mo, stei</text:span><text:span text:style-name="T1183">­gi</text:span><text:span text:style-name="T1184">­mo, kad</text:span><text:s/>ap­im­tų vi­sas ša­lis, ir tik tuo­met toks fon­das bū­tų pra­smin­gai vei­kian­tis ir su­tai­kan­tis tas ša­lis. To­dėl siū­lau, ko­le­gos, pa­rem­ti kaip tik šią Žmo­gaus tei­sių ko­mi­te­to for­mu­luo­tę dėl įkū­ri­mo fon­do, ku­riam ir nu­ma­ty­ta pa­ves­ti ad­mi­nist­ruo­ti šią pi­ni­gi­nę kom­pen­sa­ci­ją. Dau­giau­sia mes, ma­tyt, lai­š­kų ir krei­pi­mų­si gau­nam dėl šios po­zi­ci­jos – kas ad­mi­nist­ruos šią pi­ni­gi­nę kom­pen­sa­ci­ją. Ma­nau, kad toks įkur­tas fon­das iš­spręs­tų šią pro­ble­mą.</text:p>
        <text:p text:style-name="Roman"><text:span text:style-name="T1185">PIRMININKĖ.</text:span><text:s/>S. Šed­ba­ras šiam Žmo­gaus tei­sių ko­mi­te­to pa­siū­ly­mui ne­pri­ta­ria.<text:s/></text:p>
        <text:p text:style-name="Roman"><text:span text:style-name="T1186">S. ŠEDBARAS</text:span><text:s/><text:span text:style-name="T1187">(</text:span><text:span text:style-name="T1188">TS-LKDF</text:span><text:span text:style-name="T1189">)</text:span>. Mie­lie­ji ko­le­gos, vėl grįž­ta­me prie to pa­ties, nuo ko mes pra­dė­jo­me pir­mą­ją die­ną. Čia­gi vėl siū­lo­ma su­kur­ti vi­siš­kai tei­sės ak­tuo­se ne­nu­ma­ty­tą fon­do stei­gi­mo tvar­ką. Yra Vie­šų­jų įstai­gų įsta­ty­mas, pa­gal jį fon­das tu­ri bū­ti stei­gia­mas, at­si­žvel­giant į šio įsta­ty­mo rei­ka­la­vi­mus, ir dėl to­kios for­mu­luo­tės mes jau esa­me bal­sa­vę pra­ei­tą po­sė­dį. Čia yra siū­lo­mas kaž­koks vi­siš­kai ki­to­kio mo­de­lio fon­das, ku­rį steig­tų Vy­riau­sy­bė, da­ly­vau­tų Vy­riau­sy­bės at­sto­vai, vėl ban­do­ma mus įvel­ti į pa­ties fon­do veik­lą, į tų pi­ni­gų ad­mi­nist­ra­vi­mą, ką aš jau ką tik kal­bė­jau. To­kiu at­ve­ju biu­dže­tas ski­ria lė­šas, Vy­riau­sy­bė pri­žiū­ri, bet pa­čius pro­jek­tus, jų lė­šų sky­ri­mą, fi­nan­sa­vi­mą tu­ri tvar­ky­ti fon­das, ku­rį įstei­gė tie žmo­nės, tos or­ga­ni­za­ci­jos, ku­rioms tie pi­ni­gai yra ski­ria­mi. Tai yra pats tei­sin­giau­sias ir įpras­tas Eu­ro­po­je bū­das. Jo­kiu bū­du ne­ga­li­me pri­tar­ti to­kiam da­ly­kui, nes tai ga­lų ga­le bū­tų prieš­ta­ra­vi­mas ki­tiems tei­sės ak­tams ir įsta­ty­mams, ku­rie reg­la­men­tuo­ja to­kių ins­ti­tu­ci­jų stei­gi­mą.<text:s/></text:p>
        <text:p text:style-name="Roman"><text:span text:style-name="T1190">PIRMININKĖ.</text:span><text:s/>Tai­gi, ger­bia­mie­ji ko­le­gos, rei­kia bal­suo­ti ir ap­si­spręs­ti bal­suo­jant. Kas pri­ta­ria Žmo­gaus tei­sių ko­mi­te­to 2 straips­nio re­dak­ci­jai, bal­suo­ja­te už, kas tu­ri­te<text:s/>ki­tą nuo­mo­nę, bal­suo­ja­te prieš ar­ba su­si­lai­ko­te, t. y. pri­ta­ria­te Tei­sės ir tei­sėt­var­kos ko­mi­te­to nuo­mo­nei. Bal­suo­ja­me.</text:p>
        <text:p text:style-name="Roman">Bal­sa­vo 84 Sei­mo na­riai: už – 17, prieš – 22, su­si­lai­kė 45. Pri­tar­ta Tei­sės ir tei­sėt­var­kos ko­mi­te­to siū­ly­mui.<text:s/></text:p>
        <text:p text:style-name="Roman">Dėl 2 straips­nio pa­tai­sų nė­ra. Da­bar 3 straips­nis. Yra… (<text:span text:style-name="T1191">Bal</text:span><text:span text:style-name="T1192">­sai sa</text:span><text:span text:style-name="T1193">­lė</text:span><text:span text:style-name="T1194">­je</text:span>) Kas? Čia­gi ne pri­ėmi­mas, čia svars­ty­mas. To­liau, dėl 3 straips­nio yra Sei­mo na­rio A. Sy­so siū­ly­mas, bet dėl jo mes jau bal­sa­vo­me bal­suo­da­mi dėl G. Son­gai­los. To­liau – Sei­mo na­rių E. Ta­ma­šaus­ko ir D. Kuo­dy­tės siū­ly­mas. Ir­gi ap­si­spręs­ta? Ap­si­spręs­ta. To­liau – Č. V. Stan­ke­vi­čiaus ir S. Šed­ba­ro siū­ly­mas. Ko­mi­te­tas iš da­lies pri­ta­rė. Su­tin­ka­te? To­liau – ger­bia­mo­jo R. Že­mai­tai­čio siū­ly­mas dėl 3 straips­nio 1 da­lies. Ko­mi­te­tas ne­pri­ta­rė.</text:p>
        <text:p text:style-name="Roman"><text:span text:style-name="T1195">R. ŽEMAITAITIS</text:span><text:s/><text:span text:style-name="T1196">(</text:span><text:span text:style-name="T1197">TTF</text:span><text:span text:style-name="T1198">)</text:span>. At­si­i­mam.</text:p>
        <text:p text:style-name="Roman"><text:span text:style-name="T1199">PIRMININKĖ.</text:span><text:s/>At­si­i­ma. Dė­ko­ju. To­liau –<text:s/><text:span text:style-name="T1200">G. Son</text:span><text:span text:style-name="T1201">­gai</text:span><text:span text:style-name="T1202">­los siū</text:span><text:span text:style-name="T1203">­ly</text:span><text:span text:style-name="T1204">­mas dėl 3 straips</text:span><text:span text:style-name="T1205">­nio. G. Son</text:span><text:span text:style-name="T1206">­gai</text:span><text:span text:style-name="T1207">­la.</text:span></text:p>
        <text:p text:style-name="Roman"><text:span text:style-name="T1208">G. SONGAILA</text:span><text:s/><text:span text:style-name="T1209">(</text:span><text:span text:style-name="T1210">TS-LKDF</text:span><text:span text:style-name="T1211">)</text:span>.<text:s/>Čia vėl mė­gin­ta įtvir­tin­ti prin­ci­pą, kam iš tik­rų­jų tu­ri bū­ti skir­tos kom­pen­sa­ci­jos už žy­dų re­li­gi­nių ben­druo­me­nių tur­tą. Tai, kad bū­tų skir­tos žy­dų re­li­gi­nėms ben­druo­me­nėms, o ten, kur to­kios ga­li­my­bės nė­ra, na, kad bū­tų is­to­ri­nės at­min­ties ir kul­tū­ri­nio pa­li­ki­mo rei­ka­lams, o ne kaž­ko­kiems ki­tiems rei­ka­lams. Toks yra pa­siū­ly­mas, jis ne­pri­eš­ta­rau­ja prieš tai pri­im­tų straips­nių kon­cep­ci­jai ir ga­lė­tu­me jį pri­im­ti, nes bū­tų aiš­kiau,<text:s/>kam tie pi­ni­gai ski­ria­mi. Da­bar pri­im­tas įsta­ty­mas, o ne­bus aiš­ku, kam.</text:p>
        <text:p text:style-name="Roman"><text:span text:style-name="T1212">PIRMININKĖ.</text:span><text:span text:style-name="T1213"><text:s/>S. Šed</text:span><text:span text:style-name="T1214">­ba</text:span><text:span text:style-name="T1215">­ras prieš to</text:span><text:span text:style-name="T1216">­kią pa</text:span><text:span text:style-name="T1217">­tai</text:span><text:span text:style-name="T1218">­są.</text:span></text:p>
        <text:p text:style-name="Roman"><text:span text:style-name="T1219">S.</text:span><text:span text:style-name="T1220"> ŠEDBARAS</text:span><text:span text:style-name="T1221"><text:s/></text:span><text:span text:style-name="T1222">(</text:span><text:span text:style-name="T1223">TS-LKDF</text:span><text:span text:style-name="T1224">)</text:span><text:span text:style-name="T1225">. Ger</text:span><text:span text:style-name="T1226">­bia</text:span><text:span text:style-name="T1227">­mie</text:span><text:span text:style-name="T1228">­ji ko</text:span><text:span text:style-name="T1229">­le</text:span><text:span text:style-name="T1230">­gos</text:span><text:s/>ir ger­bia­ma­sis Gin­ta­rai, jei­gu jau anks­tes­nei kon­cep­ci­jai, anks­tes­niam mo­de­liui ne­pri­tar­ta, čia yra tik me­cha­niz­mas anks­tes­nio jū­sų mo­de­lio, ku­riam ne­pri­ta­rėm, įgy­ven­di­ni­mas. Da­bar aš tik no­riu at­kreip­ti dė­me­sį į tai, ką ko­mi­te­tas siū­lo ir ką jūs siū­lo­te iš­brauk­ti. Čia, kur re­li­gi­nės kul­tū­ros, svei­ka­tos, spor­to ir t. t., tai čia jau su­ti­ko vi­si: ir vil­nie­čiai, ir kau­nie­čiai, dėl to­kios pa­skir­ties. O dėl 2 punk­to, ku­rį jūs siū­lo­te iš­brauk­ti, mes ką tik su­si­ta­rė­me, kad tai ati­tin­ka Te­re­zi­no de­kla­ra­ci­ją ir to­kiu at­ve­ju jo­kiu bū­du vėl ne­be­ga­lim… Iš es­mės bū­tų re­vi­za­vi­mas tų spren­di­mų, ku­riuos jau šian­dien pa­da­rė­me. Tai bū­ti­nai tu­ri­me bal­suo­ti prieš.</text:p>
        <text:p text:style-name="Roman"><text:span text:style-name="T1231">PIRMININKĖ.</text:span><text:s/>Ge­rai, bal­suo­ja­me. Kas pri­ta­ria­te G. Son­gai­los pa­tai­sai dėl 3 straips­nio, bal­suo­ja­te už, kas tu­ri­te ki­tą nuo­mo­nę, bal­suo­ja­te prieš ar­ba su­si­lai­ko­te.<text:s/></text:p>
        <text:p text:style-name="Roman">Bal­sa­vo 79 Sei­mo na­riai: už – 19, prieš – 19, su­si­lai­kė 41. Pa­tai­sai ne­pri­tar­ta.<text:s/></text:p>
        <text:p text:style-name="Roman">Da­bar dėl 4 straips­nio yra Č. V. Stan­ke­vi­čiaus ir S. Šed­ba­ro pa­tai­sa, tiks­liau, pa­pil­dy­mas. Ko­mi­te­tas iš da­lies pri­ta­ria, ga­li­me ir mes pri­tar­ti. To­liau – R. Že­mai­tai­čio, ir­gi pri­tar­ta iš da­lies. Pri­ta­riam. To­liau – Sei­mo Žmo­gaus tei­sių ko­mi­te­to,<text:s/><text:span text:style-name="T1232">pri</text:span><text:span text:style-name="T1233">­tar</text:span><text:span text:style-name="T1234">­ta iš da</text:span><text:span text:style-name="T1235">­l</text:span><text:span text:style-name="T1236">ies. Su</text:span><text:span text:style-name="T1237">­tin</text:span><text:span text:style-name="T1238">­ka</text:span><text:span text:style-name="T1239">­te? Tai</text:span><text:span text:style-name="T1240">­gi ir 4 straips</text:span><text:span text:style-name="T1241">­nį<text:s/></text:span>pa­bai­gė­me. At­ro­do, bai­gė­me vi­sas pa­tai­sas. Dė­ko­ju.</text:p>
        <text:p text:style-name="Roman">Da­bar po svars­ty­mo vie­nas – už, vie­nas – prieš dėl vi­so įsta­ty­mo. V. Ma­zu­ro­nis – už.</text:p>
        <text:p text:style-name="Roman"><text:span text:style-name="T1242">V. MAZURONIS</text:span><text:s/><text:span text:style-name="T1243">(</text:span><text:span text:style-name="T1244">TTF</text:span><text:span text:style-name="T1245">)</text:span>. La­bai ačiū, ger­bia­mo­ji Pir­mi­nin­ke. Mie­lie­ji ko­le­gos, iš tie­sų mes tu­ri­me aiš­kiai ir tie­siai pa­sa­ky­ti, kad šis įsta­ty­mas mū­sų vi­suo­me­nės, taip pat žy­dų vi­suo­me­nės yra ver­ti­na­mas ne­vie­na­reikš­miš­kai. Tai iš tie­sų yra tie­sa. Mes tu­ri­me kar­tu pa­sa­ky­ti, kad, de­ja, Vy­riau­sy­bė ne­su­ge­bė­jo, o gal ne­no­rė­jo kar­tu su šiuo įsta­ty­mu pa­teik­ti gra­fi­ko, kaip bus ati­duo­da­mos sko­los vi­siems įvai­rių tau­ty­bių Lie­tu­vos pi­lie­čiams. O to­kių sko­lų, mes vi­si pui­kiai ži­no­me, yra ir yra daug. Ta­čiau po svars­ty­mo aš kvie­čiu pri­tar­ti šio įsta­ty­mo pro­jek­tui, nes ma­nau, kad toks pri­ta­ri­mas yra svar­bus ir rei­ka­lin­gas Lie­tu­vos vals­ty­bei.<text:s/></text:p>
        <text:p text:style-name="Roman">To­dėl, mie­lie­ji ko­le­gos, spaus­ki­me Vy­riau­sy­bę ir rei­ka­lau­ki­me, kad ne­bū­tų už­mirš­ti vi­si vi­sų tau­ty­bių Lie­tu­vos pi­lie­čiai. Rei­ka­lau­ki­me, kad bū­tų pa­teik­tas vi­sų vals­ty­bės įsi­sko­li­ni­mų grą­ži­ni­mo gra­fi­kas vi­siems pi­lie­čiams ir so­cia­li­nėms gru­pėms. O šiam įsta­ty­mui siū­lau pri­tar­ti po svars­ty­mo, nes tai il­gų de­ry­bų ir kom­pro­mi­sų va­rian­tas. Be­je, pri­ėmi­mo sta­di­jo­je kvie­čiu vi­sus tai­sy­ti tai, ką rei­kia ir ga­li­ma pa­tai­sy­ti.</text:p>
        <text:p text:style-name="Roman"><text:span text:style-name="T1246">PIRMININKĖ.</text:span><text:s/>P. Gra­žu­lis – prieš.</text:p>
        <text:p text:style-name="Roman"><text:span text:style-name="T1247">P. GRAŽULIS</text:span><text:s/><text:span text:style-name="T1248">(</text:span><text:span text:style-name="T1249">TTF</text:span><text:span text:style-name="T1250">)</text:span>. Ger­bia­mie­ji Sei­mo na­riai, ne­su nei prieš žy­dą, nei prieš grai­ką, nei prieš ro­mė­ną, nei prieš lie­tu­vį, nei prieš len­ką, nei prieš ru­są, bet ne­ga­li­ma įsta­ty­mo pri­im­ti dėl vie­no žmo­gaus, dėl vie­nos re­li­gi­nės ben­druo­me­nės. Tai prie­š­ta­rau­ja Kon­sti­tu­ci­jai, tai skal­do vi­suo­me­nę. Ne­ga­li bū­ti ly­ges­nių už ly­gius. Tai an­ti­kons­ti­tu­ci­nis įsta­ty­mas. Vals­ty­bė tu­ri bū­ti vi­siems vie­no­dai ly­gi. Daug re­li­gi­nių ben­druo­me­nių nu­ken­tė­jo, dau­ge­lis re­li­gi­nių ben­druo­me­nių ne­te­ko tur­to, dau­ge­lis re­li­gi­nių ben­druo­me­nių pa­ty­rė di­džiu­lę ma­te­ria­li­nę ir mo­ra­li­nę ža­lą, bet ko­dėl tik vie­na re­li­gi­nė ben­druo­me­nė iš­ke­lia­ma aukš­čiau ki­tų re­li­gi­nių ben­druo­me­nių? Ar kon­so­li­duo­ja šis įsta­ty­mas mū­sų tau­tą? Ar at­virkš­čiai – gal kurs­to an­ti­se­mi­ti­nes nuo­tai­kas? Pa­mąs­ty­ki­me, ką mes da­ro­me.<text:s/></text:p>
        <text:p text:style-name="Roman">Man la­bai gai­la, kad už­ku­li­siuo­se Sei­mo na­riai kal­ba: ame­ri­ko­nai pra­šė, ame­ri­ko­nų am­ba­sa­dos aukš­ti pa­rei­gū­nai pra­šė, ne­kal­bė­ki­te gar­siai, vi­si bal­suo­ki­te už įsta­ty­mą. Bi­jo kaž­ko­kių Ame­ri­kos am­ba­sa­dos dar­buo­to­jų la­biau ne­gu so­vie­ti­niais lai­kais Ko­mu­nis­tų par­ti­jos pir­mo­jo sek­re­to­riaus. Ko­kia čia de­mo­kra­tija? Čia ame­ri­ko­niš­ka dik­ta­tū­ra. Ta ame­ri­ko­niš­ka dik­ta­tū­ra ei­na per vi­są pa­sau­lį ir ne­ša tai­ką ten, kur yra naf­tos, ten, kur yra tur­tų.<text:s/></text:p>
        <text:p text:style-name="P1251">Man at­ro­do, kad ši­taip elg­tis mes ne­ga­li­me. Tu­ri­me bū­ti vie­no­dai vi­siems tei­sin­gi. O pas­kui klau­sia­me, ko­dėl yra an­ti­se­mi­ti­nių ar ki­to­kių nuo­tai­kų mū­sų vals­ty­bė­je? Mes to­kiais įsta­ty­mais ir skal­do­me vi­suo­me­nę, ben­druo­me­nę. Tuo la­biau kad to­kiam įsta­ty­mui ne­pri­ta­ria pa­čios tra­di­ci­nės sen­bu­vės žy­dų ben­druo­me­nės. Net žy­dų ben­druo­me­nę mes su­skal­dė­me…</text:p>
        <text:p text:style-name="P1252"><text:span text:style-name="T1253">PIRMININKĖ.</text:span><text:s/>Lai­kas, lai­kas!</text:p>
        <text:p text:style-name="P1254"><text:span text:style-name="T1255">P. GRAŽULIS</text:span><text:s/><text:span text:style-name="T1256">(</text:span><text:span text:style-name="T1257">TTF</text:span><text:span text:style-name="T1258">)</text:span>. …šiuo įsta­ty­mu. Ką da­ro­te, ger­bia­mie­ji… (<text:span text:style-name="T1259">Bal</text:span><text:span text:style-name="T1260">­sai sa</text:span><text:span text:style-name="T1261">­lė</text:span><text:span text:style-name="T1262">­je</text:span>)<text:s/></text:p>
        <text:p text:style-name="P1263"><text:span text:style-name="T1264">PIRMININKĖ.</text:span><text:s/>Bal­suo­ja­me. Kas po svars­ty­mo pri­ta­ria­te Ge­ros va­lios kom­pen­sa­ci­jos už žy­dų re­li­gi­nių ben­druo­me­nių ne­kil­no­ja­mą­jį tur­tą įsta­ty­mo pro­jek­tui, bal­suo­ja­te už, kas tu­ri­te ki­tą nuo­mo­nę, bal­suo­ja­te prieš ar­ba su­si­lai­ko­te.<text:s/></text:p>
        <text:p text:style-name="P1265">Bal­sa­vo 92 Sei­mo na­riai: už – 77, prieš – 7, su­si­lai­kė 8. Po svars­ty­mo Ge­ros va­lios kom­pen­sa­ci­jos už žy­dų re­li­gi­nių ben­druo­me­nių ne­kil­no­ja­mą­jį tur­tą įsta­ty­mo pro­jek­tui pri­tar­ta.</text:p>
        <text:p text:style-name="P1266">Ger­bia­mie­ji ko­le­gos, skel­biu per­trau­ką iki 12.10 val.</text:p>
        <text:p text:style-name="P1267">Dar re­pli­kos. Pra­šom. V. P. An­driu­kai­tis.<text:s/></text:p>
        <text:p text:style-name="P1268"><text:span text:style-name="T1269">V. P. ANDRIUKAITIS</text:span><text:s/><text:span text:style-name="T1270">(</text:span><text:span text:style-name="T1271">LSDPF</text:span><text:span text:style-name="T1272">)</text:span>. Pir­mas bu­vo Č. Stan­ke­vi­čius, Pir­mi­nin­ke. Aš ant­ras pri­ėjau.<text:s/></text:p>
        <text:p text:style-name="P1273"><text:span text:style-name="T1274">PIRMININKĖ.</text:span><text:s/>Kal­bė­ki­te.<text:s/></text:p>
        <text:p text:style-name="P1275"><text:span text:style-name="T1276">V. P. ANDRIUKAITIS</text:span><text:s/><text:span text:style-name="T1277">(</text:span><text:span text:style-name="T1278">LSDPF</text:span><text:span text:style-name="T1279">)</text:span>. Aš tik­rai no­rė­čiau pa­dė­ko­ti dėl pri­ta­ri­mo po svars­ty­mo. Ma­nau, kad mes šio­je se­si­jo­je tik­rai tu­rė­tu­me pri­im­ti šį įsta­ty­mą.<text:s/>Tik no­rė­čiau vi­sų opo­nuo­jan­čių ko­le­gų nuo­šir­džiai pa­pra­šy­ti, kad jie ne­pai­nio­tų. Tai nė­ra nuo­sa­vy­bės at­kū­ri­mas. Tai vi­siš­kai ki­ti da­ly­kai. Dar no­riu pa­sa­ky­ti, kad iš vi­sų pri­pa­žin­tų re­li­gi­nių or­ga­ni­za­ci­jų žy­dų<text:s/>re­li­gi­nės or­ga­ni­za­ci­jos tu­ri vi­siš­kai ki­to­kią (…) ir vi­siš­kai ki­to­kį sta­tu­są ne­gu ki­tų baž­ny­čių… Tai taip pat rei­kia su­vok­ti. Dar kar­tą no­rė­čiau vi­sus tik­rai pa­ra­gin­ti, tai la­bai už­si­tę­sęs klau­si­mas, to ho­lo­kaus­to<text:s/>aki­vaiz­do­je iš­ties įsi­gi­lin­ti. Aš ma­nau, kad čia net ne ge­ra va­lia, čia yra mū­sų pa­šau­ki­mas sto­ti tų ho­lo­kaus­tą pa­ty­ru­sių žmo­nių ir mū­sų pi­lie­čių, mū­sų tau­tos su­dė­ti­nės da­lies žmo­nių pu­sėn.</text:p>
        <text:p text:style-name="P1280"><text:span text:style-name="T1281">PIRMININKĖ.</text:span><text:s/>Č. V. Stan­ke­vi­čius.</text:p>
        <text:p text:style-name="P1282"><text:span text:style-name="T1283">Č. V. STANKEVIČIUS</text:span><text:s/><text:span text:style-name="T1284">(</text:span><text:span text:style-name="T1285">TS-LKDF</text:span><text:span text:style-name="T1286">)</text:span>. Aš ne­ga­liu ne­re­a­guo­ti į ko­le­gos P. Gra­žu­lio iš­puo­lį, ku­ris bu­vo ne­ko­rek­tiš­kas įvar­di­nant vie­nos vals­ty­bės am­ba­sa­do­rių. Aš no­riu pa­sa­ky­ti, kad iš tik­rų­jų Va­ka­rų ša­lių at­sto­vai, am­ba­sa­do­riai do­mi­si šiuo įsta­ty­mu, ger­bia mū­sų ro­do­mą ge­rą va­lią iš­spręs­ti klau­si­mą, bet vi­siš­kai, esu pa­ty­ręs, ne­duo­da jo­kių kon­kre­čių pa­ta­ri­mų, jo­kių siū­ly­mų, tik­tai do­mi­si įsta­ty­mo svars­ty­mo ei­ga. Ką pa­sa­kė ko­le­ga P. Gra­žu­lis, bu­vo ir ne­ko­rek­tiš­ka, ir ne­tie­sa.<text:s/></text:p>
        <text:p text:style-name="P1287"><text:span text:style-name="T1288">PIRMININKĖ.</text:span><text:s/>L. Di­nius.</text:p>
        <text:p text:style-name="Roman"><text:span text:style-name="T1289">L. DINIUS</text:span><text:s/><text:span text:style-name="T1290">(</text:span><text:span text:style-name="T1291">LSF</text:span><text:span text:style-name="T1292">)</text:span>. Dė­kui. Iš tik­ro ten­ka iš­girs­ti keis­tų da­ly­kų, ta­čiau no­ri­si pa­sa­ky­ti tik po­rą min­čių. Ži­no­te, kai pats sa­vęs ar­ba pa­tys sa­vęs ne­ger­bia­me, ti­kė­tis, kad ims gerb­ti vi­si ki­ti, yra šiek tiek nai­vu. Tarp ei­lu­čių skam­ba, ne kar­tą skam­bė­jo ir bu­vo pa­sa­ky­ta, kad tai iš tik­ro nė­ra su­si­ję su tur­to grą­ži­ni­mo klau­si­mais. Va­din­ki­me daik­tus sa­vais var­dais. Yra su­mo­ka­ma<text:s/>duok­lė, o tur­tą, ger­bia­mie­ji, rei­kia grą­žin­ti.<text:s/></text:p>
        <text:p text:style-name="Roman">Pa­bai­go­je, kad neiš­si­plės­čiau, pa­sa­ky­siu su ap­gai­les­ta­vi­mu vie­ną fra­zę: „Gai­la, kai iš ąžuo­lų pa­virs­ta­ma vi­jok­liais.“ Gerb­ki­te sa­ve.</text:p>
        <text:p text:style-name="Roman"><text:span text:style-name="T1293">PIRMININKĖ.</text:span><text:s/>Pet­rai, aš tau ne­duo­siu šne­kė­ti. Duo­siu P. Aušt­re­vi­čiui.</text:p>
        <text:p text:style-name="Roman"><text:span text:style-name="T1294">P. AUŠTREVIČIUS</text:span><text:s/><text:span text:style-name="T1295">(</text:span><text:span text:style-name="T1296">LSF</text:span><text:span text:style-name="T1297">)</text:span>. Ačiū. Ir tarp Pet­rų yra tei­sin­ges­nių.<text:s/></text:p>
        <text:p text:style-name="Roman">Ger­bia­mo­ji Pir­mi­nin­ke, aš, iš­klau­sęs P. Gra­žu­lio kal­bą… (<text:span text:style-name="T1298">Bal</text:span><text:span text:style-name="T1299">­sas sa</text:span><text:span text:style-name="T1300">­lė</text:span><text:span text:style-name="T1301">­je</text:span>)</text:p>
        <text:p text:style-name="Roman"><text:span text:style-name="T1302">PIRMININKĖ.</text:span><text:s/>Petrai, ne­rėk!</text:p>
        <text:p text:style-name="Roman"><text:span text:style-name="T1303">P. AUŠTREVIČIUS</text:span><text:s/><text:span text:style-name="T1304">(</text:span><text:span text:style-name="T1305">LSF</text:span><text:span text:style-name="T1306">)</text:span>. …no­rė­čiau tik­tai pri­min­ti, kad, ma­tyt, Eti­kos ir pro­ce­dū­rų ko­mi­si­jai<text:s/><text:span text:style-name="T1307">at</text:span><text:span text:style-name="T1308">­si</text:span><text:span text:style-name="T1309">­ra</text:span><text:span text:style-name="T1310">­do pa</text:span><text:span text:style-name="T1311">­pil</text:span><text:span text:style-name="T1312">­do</text:span><text:span text:style-name="T1313">­mo dar</text:span><text:span text:style-name="T1314">­bo, nes tai bu</text:span><text:span text:style-name="T1315">­vo at</text:span><text:span text:style-name="T1316">­vi</text:span><text:span text:style-name="T1317">­ras<text:s/></text:span>kurs­ty­mas ir iš tik­rų­jų šmeiž­tas, ku­rį jis tu­rė­tų gar­bin­gai<text:span text:style-name="T1318"><text:s/>ar</text:span><text:span text:style-name="T1319">­ba pa</text:span><text:span text:style-name="T1320">­neig</text:span><text:span text:style-name="T1321">­ti, ar</text:span><text:span text:style-name="T1322">­ba at</text:span><text:span text:style-name="T1323">­si</text:span><text:span text:style-name="T1324">­pra</text:span><text:span text:style-name="T1325">­šy</text:span><text:span text:style-name="T1326">­ti mū</text:span><text:span text:style-name="T1327">­sų vi</text:span><text:span text:style-name="T1328">­sų. Ačiū.</text:span></text:p>
        <text:p text:style-name="Roman"><text:span text:style-name="T1329">PIR</text:span><text:span text:style-name="T1330">MININKĖ.</text:span><text:s/>E. Zin­ge­ris.</text:p>
        <text:p text:style-name="Roman"><text:span text:style-name="T1331">E. ZINGERIS</text:span><text:s/><text:span text:style-name="T1332">(</text:span><text:span text:style-name="T1333">TS-LKDF</text:span><text:span text:style-name="T1334">)</text:span>. Aš tu­rė­čiau pa­sa­ky­ti, kad iš 250 tūkst. Lie­tu­vos žy­dų šiuo me­tu li­ko virš 90, kaip jūs gir­dė­jo­te per po­nios I. De­gu­tie­nės va­do­vau­ja­mą už­va­ka­rykš­tį po­sė­dį iš po­no T. Ja­fe­to kal­bos. 98 (…) Lie­tu­vo­je. Jūs įsi­vaiz­duo­ki­te tą nuo­to­lį nuo iki­ka­ri­nės kles­tin­čios mil­ži­niš­kos žy­dų vi­suo­me­nės iki da­bar­ti­nio ly­gio, kai lie­ka la­bai ne­gau­sus po 94 žu­vu­sių… 94 % žu­vo. To­dėl jaut­ru­mas, 94 % žu­vus, ne­gau­siems<text:s/>li­ku­siems yra la­bai gerb­ti­nas. To­dėl aš jums vi­siems esu dė­kin­gas už jū­sų ben­drą hu­ma­niš­ką po­žiū­rį į da­ly­kus. O ki­ti da­ly­kai, kas ką gaus, yra ki­tas rei­ka­las, bet čia bu­vo pa­de­monst­ruo­ta lie­tu­vių tau­tos va­lia spręs­ti dėl žu­vu­sios gar­bin­gos, 700 me­tų Lie­tu­vą kū­ru­sios ben­druo­me­nės. La­bai jums ačiū.<text:s/></text:p>
        <text:p text:style-name="Roman"><text:span text:style-name="T1335">PIRMININKĖ.</text:span><text:s/>A. Sa­la­ma­ki­nas.</text:p>
        <text:p text:style-name="Roman"><text:span text:style-name="T1336">A. SALAMAKINAS</text:span><text:s/><text:span text:style-name="T1337">(</text:span><text:span text:style-name="T1338">LSDPF</text:span><text:span text:style-name="T1339">)</text:span>. Ačiū, ger­bia­mo­ji Pir­mi­nin­ke. Re­a­guo­ju į P. Aušt­re­vi­čiaus pa­sa­ky­tą re­pli­ką dėl Eti­kos ir pro­ce­dū­rų ko­mi­si­jos. Kad Eti­kos ir pro­ce­dū­rų ko­mi­si­jai bū­tų ma­žiau dar­bo dėl P. Gra­žu­lio (mes ir taip dėl jo tu­ri­me daug dar­bo), pra­šau jus, kaip ir nu­ma­ty­ta Sei­mo sta­tu­to 20 straips­ny­je, P. Gra­žu­lį už šią pa­sa­ky­tą ga­na ne­etiš­ką re­pli­ką kol kas įspė­ti.</text:p>
        <text:p text:style-name="Roman"><text:span text:style-name="T1340">PIRMININKĖ.</text:span><text:s/>Aš dar kar­tą, Pet­rai Gra­žu­li, jus per­spė­ju už jū­sų iš­si­šo­ki­mus po­sė­džių sa­lė­je. Re­pli­kų sa­ky­ti šian­dien ne­gau­si­te.</text:p>
        <text:p text:style-name="P1341">Per­trau­ka</text:p>
        <text:p text:style-name="Roman"/>
        <text:p text:style-name="Laikas">12.10 val.</text:p>
        <text:p text:style-name="Roman12"><text:bookmark-start text:name="klausimas7"/>Bran­duo­li­nės ener­gi­jos įsta­ty­mo pa­kei­ti­mo įsta­ty­mo pro­jek­tas Nr. XIP-1830(5) (<text:span text:style-name="T1342">svars</text:span><text:span text:style-name="T1343">­ty</text:span><text:span text:style-name="T1344">­mo tę</text:span><text:span text:style-name="T1345">­si</text:span><text:span text:style-name="T1346">­nys</text:span>)</text:p>
        <text:p text:style-name="Roman"><text:bookmark-end text:name="klausimas7"/></text:p>
        <text:p text:style-name="Roman"><text:span text:style-name="T1347">PIRMININKAS (A. ČAPLIKAS,</text:span><text:s/><text:span text:style-name="T1348">J</text:span><text:span text:style-name="T1349">(</text:span><text:span text:style-name="T1350">L</text:span><text:span text:style-name="T1351">i</text:span><text:span text:style-name="T1352">CS</text:span><text:span text:style-name="T1353"><text:s/>ir<text:s/></text:span><text:span text:style-name="T1354">TPP</text:span><text:span text:style-name="T1355">)</text:span><text:span text:style-name="T1356">F</text:span><text:span text:style-name="T1357">).</text:span><text:s/>Ger­bia­mie­ji Sei­mo na­riai, tę­sia­me po­sė­dį.<text:s/></text:p>
        <text:p text:style-name="Roman">Dar­bo­tvarkės 1-6 klau­si­mas – Bran­duo­li­nės ener­gi­jos įsta­ty­mo pa­kei­ti­mo įsta­ty­mo pro­jek­tas, re­gist­ra­ci­jos Nr. XIP-1830. Svars­ty­mo tę­si­nys. Pra­ei­ta­me po­sė­dy­je bu­vo pa­pra­šy­ta per­trau­kos. Kvie­čiu į tri­bū­ną Eko­no­mi­kos ko­mi­te­to at­sto­vą ir pra­ne­šė­ją po­ną K. Kuz­mins­ką. Tę­sia­me dar­bą.</text:p>
        <text:p text:style-name="Roman">Iš kar­to pri­me­nu, jog mums bu­vo li­kę svars­ty­ti pas­ku­ti­nę pa­tai­są, kai bu­vo pa­pra­šy­ta per­t­raukos. Tai yra L. Sa­bu­čio ir gru­pės Sei­mo na­rių pa­siū­ly­mas dėl 22 straips­nio. Dėl jo bal­suo­ti ne­reikės, nes prieš tai bal­suo­da­mi mes ne­pri­ta­rė­me tiems pa­siū­ly­mams, to­dėl kar­tu mes ne­pri­ta­rė­me ir ši­tam. Aš kal­bė­jau apie 22 straips­nį, o se­nos re­da­k­ci­jos tai 16 straips­nis. Tai ga­li­me ke­liau­ti to­liau.</text:p>
        <text:p text:style-name="Roman">Da­bar mes tu­ri­me Na­cio­na­li­nio sau­gu­mo… Ne, Ap­lin­kos ap­sau­gos<text:s/>ko­mi­te­to pa­siū­ly­mus, ku­riems ko­mi­te­tas pri­ta­rė, ir bal­suo­ti ne­rei­kia. Dėl 25, 26, 27 straips­nių. Ir tuo vis­ką ga­li­me pa­baig­ti. Ar tei­sin­gai? Pra­ne­šė­jas gir­di vis­ką, ką kal­bu. Ta­da mes tu­ri­me Na­cio­na­li­nio sau­gu­mo ir gy­ny­bos ko­mi­te­to du pa­siū­ly­mus dėl 27 straips­nio, ku­riam ko­mi­te­tas pri­ta­rė. Ir dėl 24 straips­nio, ku­riam ko­mi­te­tas pri­ta­rė iš da­lies.<text:s/></text:p>
        <text:p text:style-name="Roman">Aš no­rė­čiau kreip­tis į Na­cio­na­li­nio sau­gu­mo ir gy­ny­bos ko­mi­te­to at­sto­vą. Ar ten­kin­tų? Kiek ma­ne in­for­muo­ja Sek­re­to­ria­tas, ma­tyt, ir pra­ne­šė­jas pa­sa­kys, Na­cio­na­li­nio sau­gu­mo ir gy­ny­bos ko­mi­te­tas ne­rei­ka­lau­ja bal­suo­ti. Ši pa­tai­sa pri­im­ta iš da­lies, ten­ki­na ši for­mu­luo­tė. Ar tie­sa? Tai yra tie­sa.<text:s/>Čia jau esa­me pa­bai­gę.<text:s/></text:p>
        <text:p text:style-name="Roman">Da­bar mes tu­ri­me ki­tus pa­siū­ly­mus, kad juos svars­ty­tu­me, rei­kia 10 Sei­mo na­rių pa­lai­ky­mo.</text:p>
        <text:p text:style-name="Roman"><text:span text:style-name="T1358">K. KUZMINSKAS</text:span><text:s/><text:span text:style-name="T1359">(</text:span><text:span text:style-name="T1360">TS-LKDF</text:span><text:span text:style-name="T1361">)</text:span>. Taip.</text:p>
        <text:p text:style-name="Roman"><text:span text:style-name="T1362">PIRMININKAS.</text:span><text:s/>Iš kar­to sa­kau, kad ko­mi­te­tas jiems yra pri­ta­ręs, tai yra Sei­mo na­rio<text:s/>D. Bud­rio du pa­siū­ly­mai dėl 14 ir 15 straips­nių ir Sei­mo na­rių K. Kuz­mins­ko ir J. Ve­sel­kos dėl 23 straips­nio, tam ko­mi­te­tas yra pri­ta­ręs. Tai­gi ben­dru su­ta­ri­mu, ga­li­ma ma­ny­ti, jog yra 10 pa­lai­kan­čių žmo­nių, nes ko­mi­te­tas yra pri­ta­ręs. Ar ga­li­ma pri­tar­ti pir­ma­jam Sei­mo na­rio D. Bud­rio pa­siū­ly­mui dėl 14 straips­nio? Pri­tar­ta. Čia ne­rei­kia bal­suo­ti. Pri­tar­ta mi­nė­tiems trims pa­siū­ly­mams.</text:p>
        <text:p text:style-name="Roman">Ir pas­ku­ti­nis pa­siū­ly­mas. Vals­ty­bės… Ra­dia­ci­nės sau­gos cen­tro pa­siū­ly­mas, ta­čiau ko­mi­te­tas jam pri­ta­rė, for­ma­li­za­vo jau kaip ko­mi­te­to pa­siū­ly­mą dėl 32 straips­nio 4 da­lies. Eko­no­mi­kos ko­mi­te­tas tam pri­ta­rė.<text:s/></text:p>
        <text:p text:style-name="Roman"><text:span text:style-name="T1363">K. KUZMINSKAS</text:span><text:s/><text:span text:style-name="T1364">(</text:span><text:span text:style-name="T1365">TS-LKDF</text:span><text:span text:style-name="T1366">)</text:span>. Taip.</text:p>
        <text:p text:style-name="Roman"><text:span text:style-name="T1367">PIRMININKAS.</text:span><text:s/>Tai­gi vi­si pa­siū­ly­mai,<text:s/>ku­rie bu­vo gau­ti, yra ap­svars­ty­ti, dėl vi­sų yra su­tar­ta. Ačiū pra­ne­šė­jui.</text:p>
        <text:p text:style-name="Roman"><text:span text:style-name="T1368">K. KUZMINSKAS</text:span><text:s/><text:span text:style-name="T1369">(</text:span><text:span text:style-name="T1370">TS-LKDF</text:span><text:span text:style-name="T1371">)</text:span>. Ger­bia­ma­sis po­sė­džio pir­mi­nin­ke, ka­dan­gi ko­mi­te­te bu­vo svars­ty­ta ir pri­tar­ta dėl Sei­mo na­rių J. Ve­sel­kos ir K. Ku­z­mins­ko<text:s/>siū­ly­mų – reg­la­men­tuo­jan­tys (…) Vals­ty­bi­nės ato­mi­nės ener­ge­ti­kos sau­gos ins­pek­ci­jos val­dy­mą, ma­nau, rei­kė­tų gal Sei­me pri­tar­ti, nes ko­mi­te­te svars­ty­ta, o dau­giau…</text:p>
        <text:p text:style-name="Roman"><text:span text:style-name="T1372">PIRMININKAS.</text:span><text:s/>Pri­ta­rė.</text:p>
        <text:p text:style-name="Roman"><text:span text:style-name="T1373">K. KUZMINSKAS</text:span><text:s/><text:span text:style-name="T1374">(</text:span><text:span text:style-name="T1375">TS-LKDF</text:span><text:span text:style-name="T1376">)</text:span>. …bal­sa­vi­mo ne­bu­vo? Ta­čiau ku­ri įter­pia­ma – „bet ne il­giau kaip 3 mė­ne­sius“. Į „pa­si­bai­gus Vals­ty­bi­nės ato­mi­nės ener­ge­ti­kos sau­gos ins­pek­ci­jos vir­ši­nin­ko ka­den­ci­jai, iki bus pa­skir­tas nau­jas Vals­ty­bi­nės ato­mi­nės ener­ge­ti­kos<text:s/>sau­gos ins­pek­ci­jos vir­ši­nin­kas“ įra­šo­me „bet ne il­giau ne­gu 3 mė­ne­siai“, kad ne­bū­tų am­ži­nai ne­pa­skir­tas, tam, kad bū­tų reg­la­men­tuo­ta. No­rė­tu­me, kad Sei­mo na­riai pri­tar­tų, kad lik­tų ste­nog­ra­mo­je. Pa­na­šiai lie­ka ir dėl pa­va­duo­to­jų ati­tin­ka­mai. Po to 3 punk­tas – pa­tiks­lin­ti įsta­ty­mo pro­jek­to 23 straips­nio 14 da­lį ir ją iš­dės­ty­ti taip: Pre­zi­den­tas Mi­nist­ro Pir­mi­nin­ko tei­ki­mu Vals­ty­bi­nės ato­mi­nės ener­ge­ti­kos sau­gos ins­pek­ci­jos vir­ši­nin­ką at­lei­džia iš pa­rei­gų šiais at­ve­jais… 3 punk­tas – pa­si­bai­gus ka­den­ci­jai ir šio straips­nio 1 da­ly­je nu­sta­ty­ta tvar­ka pa­sky­rus į pa­rei­gas nau­ją Vals­ty­bi­nės ato­mi­nės ener­ge­ti­kos sau­gos ins­pek­ci­jos vir­ši­nin­ką ar­ba pa­si­bai­gus ka­den­ci­jai ir ne­pa­sky­rus į pa­rei­gas nau­jo Vals­ty­bi­nės ato­mi­nės ener­ge­ti­kos sau­gos ins­pek­ci­jos vir­ši­nin­ko per šio straips­nio 1 da­ly­je nu­ma­ty­tą ter­mi­ną, ku­rį mes įra­šė­me prieš tai. Pa­na­ši pa­dė­tis dėl<text:s/>16 punk­to dėl<text:s/><text:span text:style-name="T1377">pa</text:span><text:span text:style-name="T1378">­va</text:span><text:span text:style-name="T1379">­duo</text:span><text:span text:style-name="T1380">­to</text:span><text:span text:style-name="T1381">­jų. Taip pat ta pa</text:span><text:span text:style-name="T1382">­ti reg</text:span><text:span text:style-name="T1383">­la</text:span><text:span text:style-name="T1384">­men</text:span><text:span text:style-name="T1385">­ta</text:span><text:span text:style-name="T1386">­ci</text:span><text:span text:style-name="T1387">­ja. Ačiū.</text:span></text:p>
        <text:p text:style-name="Roman"><text:span text:style-name="T1388">PIRMININKAS.</text:span><text:s/>Ačiū pra­ne­šė­jui. Mes esa­me jau pri­ta­rę. Šiems pa­siū­ly­mams yra pri­tar­ta ben­dru su­ta­ri­mu nie­kam ne­pri­eš­ta­rau­jant. Dė­kui.</text:p>
        <text:p text:style-name="Roman">Da­bar dis­ku­si­ja. La­bai at­si­pra­šau, mo­ty­vai už ir prieš. Dis­ku­si­jos jau vy­ko pra­ei­tą po­sė­dį. Nuo­mo­nė už – K. Ma­siu­lis. Ne­ma­tau sa­lė­je. K. Dauk­šys. Ne­ma­tau sa­lė­je. R. Sin­ke­vi­čius. Pra­šau. Žo­dis jums.</text:p>
        <text:p text:style-name="Roman"><text:span text:style-name="T1389">R. SINKEVIČIUS</text:span><text:s/><text:span text:style-name="T1390">(</text:span><text:span text:style-name="T1391">LSDPF</text:span><text:span text:style-name="T1392">)</text:span>. La­bai trum­pas ko­men­ta­ras. Iš tik­ro įsta­ty­mas rei­ka­lin­gas, sie­kiant mū­sų stra­te­gi­nio tiks­lo – bran­duo­li­nės vals­ty­bės, siek­iant at­ri­bo­ti ir už­tik­rin­ti ener­ge­ti­nę sau­gą. Siū­lau po svars­ty­mo įsta­ty­mo pro­jek­tui pri­tar­ti.</text:p>
        <text:p text:style-name="Roman"><text:span text:style-name="T1393">PIRMININKAS.</text:span><text:s/>Nuo­mo­nė prieš – E. Klum­bys. Nė­ra sa­lė­je. L. Sa­bu­tis.<text:s/></text:p>
        <text:p text:style-name="Roman"><text:span text:style-name="T1394">L. SABUTIS</text:span><text:s/><text:span text:style-name="T1395">(</text:span><text:span text:style-name="T1396">TS-LKDF</text:span><text:span text:style-name="T1397">)</text:span>. Tai­gi. Daug kas pra­šo pri­tar­ti ir aš no­rė­čiau pri­tar­ti, nes pats įsta­ty­mas iš tie­sų rei­ka­lin­gas. Ir tiks­lai, ir dėl val­dy­mo, ir dėl at­sa­ko­my­bės, ir dėl sank­ci­jų ir t. t. Ta­čiau dar kar­tą at­krei­piu Sei­mo na­rių dė­me­sį į tai, kad keis­to­kai at­ro­do K. Dauk­šio pa­sa­ky­mas, kad tai yra sa­va­ran­kiš­ka ins­ti­tu­ci­ja, ta­čiau Vie­šo­jo ad­mi­nist­ra­vi­mo įsta­ty­mo vyk­dy­mo ir lai­ky­mo­si ne­no­ri pri­pa­žin­ti. Taip pat kom­pe­ten­ci­ją ga­li tu­rė­ti tik pa­rei­gūnai, o šiuo at­ve­ju šia­me įsta­ty­me daž­nai ir la­bai daž­nai mi­ni­ma to­kia ins­ti­tu­ci­ja – ins­pek­ci­ja. To­dėl nei funk­ci­jos, nei kom­pe­ten­ci­ja yra ne­at­skir­tos, o vis­kas<text:s/>pa­lik­ta spręs­ti vir­ši­nin­kui.</text:p>
        <text:p text:style-name="Roman">Ap­gai­les­tau­ju, kad vi­siš­kai ne­ma­ty­ti čia mi­nist­ro vaid­mens. Šiaip pa­gal ben­drą kom­pe­ten­ci­ją ir Kon­sti­tu­ci­ją val­dy­mo sri­tys yra pri­skir­tos mi­ni­st­rams. Čia la­biau tu­rė­tų do­mi­nuo­ti mi­nist­ro vaid­muo ir at­sa­ko­my­bė. Ta­čiau iš es­mės iki pri­ėmi­mo ver­tės pa­gal­vo­ti, kaip su­de­rin­ti ga­lio­jan­čius įsta­ty­mus su nau­jai pa­siū­ly­ta re­dak­ci­ja, kad ne­pri­eš­ta­rau­tų ir pa­čiai pras­mei, ir ki­tiems įsta­ty­mams. Jei­gu žiū­rė­tu­me į šio įsta­ty­mo es­mę, tai su­tei­kia­mos to­kios tei­sės, ku­rios nie­ka­da ne­bu­vo ir nė­ra nu­ma­ty­tos ki­tuo­se įsta­ty­muo­se to­kiems pa­rei­gū­nams, ku­rie pir­mą kar­tą mi­ni­mi šia­me įsta­ty­me. Jis tu­ri daug trū­ku­mų, ta­čiau po svars­ty­mo ver­ta pri­tar­ti ir ko­re­guo­ti pri­ėmi­mo me­tu.</text:p>
        <text:p text:style-name="Roman"><text:span text:style-name="T1398">PIRMININKAS.</text:span><text:s/>Bal­suo­ja­me.<text:s/></text:p>
        <text:p text:style-name="Roman">Už – 67, prieš nė­ra, su­si­lai­kė 5. Pri­tar­ta po svars­ty­mo.</text:p>
        <text:p text:style-name="Roman"/>
        <text:p text:style-name="Laikas">12.18 val.</text:p>
        <text:p text:style-name="Roman12"><text:bookmark-start text:name="klausimas8"/>Sei­mo nu­ta­ri­mo „Dėl Lie­tu­vos Res­pub­li­kos Sei­mo Pir­mi­nin­ko pa­va­duo­to­jo Al­gio Ka­šė­tos at­si­sta­ty­di­ni­mo“ pro­jek­tas Nr. XIP-3323 (<text:span text:style-name="T1399">pa</text:span><text:span text:style-name="T1400">­tei</text:span><text:span text:style-name="T1401">­ki</text:span><text:span text:style-name="T1402">­mas, svars</text:span><text:span text:style-name="T1403">­ty</text:span><text:span text:style-name="T1404">­mas ir pri</text:span><text:span text:style-name="T1405">­ėmi</text:span><text:span text:style-name="T1406">­mas</text:span>)</text:p>
        <text:p text:style-name="Roman"><text:bookmark-end text:name="klausimas8"/></text:p>
        <text:p text:style-name="Roman">Dar­bo­tvarkės 1-7 klau­si­mas – Sei­mo nu­ta­ri­mo „Dėl Lie­tu­vos Res­pub­li­kos Sei­mo Pir­mi­nin­ko pa­va­duo­to­jo Al­gio Ka­šė­tos at­si­sta­ty­di­ni­mo“ pro­jek­tas, re­gist­ra­ci­jos Nr. XIP-3323. Pra­ne­šė­ja – Sei­mo Pri­mi­nin­kė I. De­gu­tie­nė.</text:p>
        <text:p text:style-name="Roman"><text:span text:style-name="T1407">I. DEGUTIENĖ.</text:span><text:s/>Ger­bia­mie­ji ko­le­gos, iš tik­rų­jų su ap­gai­les­ta­vi­mu ga­liu tik pa­sa­ky­ti, kad rei­kia man pa­teik­ti to­kį Sei­mo nu­ta­ri­mą, ku­riuo rei­kia ten­kin­ti A. Ka­šė­tos, Sei­mo Pir­mi­nin­ko pa­va­duo­to­jo, at­si­sta­ty­di­ni­mo pa­reiš­ki­mą. To­dėl, kad tik­rai A. Ka­šė­ta tiek, kiek kar­tu dir­bo­me, pa­rei­gin­gai ir at­sa­kin­gai vyk­dė Sei­mo Pir­mi­nin­ko pa­va­duo­to­jo pa­rei­gas. Žmo­gus mo­ra­lus, pa­vyz­din­gas, stro­pus, at­sa­kin­gas. Ap­gai­les­tau­ju, kad įvy­ko taip, kaip įvy­ko. Ki­ta ver­tus, tai žmo­gus, ku­ris dar kar­tą pa­ro­dė, kad mo­ra­li­nė ir po­li­ti­nė at­sa­ko­my­bė yra aukš­čiau ei­na­mų pa­rei­gų. Pri­si­im­da­mas tą mo­ra­li­nę ir po­li­ti­nę at­sa­ko­my­bę už pa­da­ry­tą Ke­lių eis­mo tai­syk­lių pa­žei­di­mą, pra­šo jį at­sta­ty­din­ti iš Lie­tu­vos Res­pub­li­kos Sei­mo Pir­mi­nin­ko pa­va­duo­to­jo pa­rei­gų.<text:s/></text:p>
        <text:p text:style-name="Roman">Ger­bia­mie­ji ko­le­gos, iš<text:s/>tik­rų­jų aš ma­nau, kad tai yra pa­vyz­dys. Pa­vyz­dys vi­siems ki­tiems ir mū­sų Sei­mo ke­lių ere­liams, kai žmo­gus tvir­tai ga­li pri­si­im­ti as­me­ni­nę ir po­li­ti­nę, ir mo­ra­li­nę at­sa­ko­my­bę, ir iš kar­to – ne­lauk­da­mas, kol bus in­for­ma­ci­ja. In­for­ma­ci­ją su­ži­no­jau ne iš spau­dos, ne iš po­li­ci­jos, ne iš ko­kių nors ki­tų ins­ti­tu­ci­jų, o iš A. Ka­šė­tos, ku­ris iš kar­to pa­sa­kė, kad va­žia­vau ne­leis­ti­nu grei­čiu, pa­žei­džiau įsta­ty­mus, to­dėl ne­tu­riu tei­sės dirb­ti<text:s/>Sei­mo Pir­mi­nin­ko pa­va­duo­to­ju ir at­ne­šė at­si­sta­ty­di­ni­mo pa­reiš­ki­mą. Al­gi, dar kar­tą tau ačiū. Ačiū už tai, kad pa­ke­li po­li­ti­nės at­sa­ko­my­bės ir mo­ra­lės kar­te­lę Sei­mo na­riams tik­rai žen­kliai aukš­čiau, ne­gu kad bu­vo iki šiol. Kai ku­rie Sei­mo na­riai tą mū­sų Sei­mo kar­te­lę yra nu­me­tę gi­liai į duo­bę.<text:s/></text:p>
        <text:p text:style-name="Roman">Jū­sų, ger­bia­mie­ji ko­le­gos, pra­šy­čiau at­sa­kin­gai ir tei­sin­gai pa­si­elg­ti šiuo at­ve­ju ir pa­ten­kin­ti A. Ka­šė­tos at­si­sta­ty­di­ni­mo pa­reiš­ki­mą ir ma­no tei­kia­mą Sei­mo nu­ta­ri­mą.<text:s/></text:p>
        <text:p text:style-name="Roman"><text:span text:style-name="T1408">PIRMININKAS.</text:span><text:s/>Jū­sų pa­klaus­ti no­ri pen­ki Sei­mo na­riai. Pir­ma­sis klau­sia R. Sme­to­na.<text:s/></text:p>
        <text:p text:style-name="Roman"><text:span text:style-name="T1409">R. SMETONA</text:span><text:s/><text:span text:style-name="T1410">(</text:span><text:span text:style-name="T1411">TTF</text:span><text:span text:style-name="T1412">)</text:span>. Ačiū. Ger­bia­mo­ji Sei­mo Pir­mi­nin­ke, jūs tik­rai tei­sin­gai pa­sa­kė­te, kad A. Ka­šė­tos veiks­mas – at­si­sta­ty­di­ni­mo no­ras, pa­reiš­ki­mas yra gra­žus, kil­nus, tau­rus, sek­ti­nas pa­vyz­dys ir t. t. Bet ar ne­ma­no­te, kad tas veiks­mas, jo pa­de­monst­ra­vi­mas po­zi­ci­jos yra, ko ge­ro, pa­kan­ka­mas sa­vęs įver­ti­ni­mas. Tai įver­tin­da­ma gal­būt jūs tu­ri­te tei­sę ir ga­li­my­bę ne­ten­kin­ti jo pa­reiš­ki­mo, pra­šy­mo ir ne­siū­ly­ti jo at­leis­ti iš Sei­mo Pir­mi­nin­ko pa­va­duo­to­jo pa­rei­gų, ma­nant, kad jis pa­ro­dė sa­vo po­zi­ci­ją kaip po­li­ti­kas, kaip žmo­gus vien tik­tai pa­reikš­da­mas.<text:s/></text:p>
        <text:p text:style-name="Roman"><text:span text:style-name="T1413">I. DEGUTIENĖ.</text:span><text:s/>Aš ma­nau, kad, gerb­da­ma jo po­li­ti­nį ap­si­spren­di­mą, jo po­li­ti­nę va­lią, aš as­me­niš­kai tą pa­reiš­ki­mą ten­kin­siu ir bal­suo­siu už.<text:s/></text:p>
        <text:p text:style-name="Roman"><text:span text:style-name="T1414">PIRMININKAS.</text:span><text:s/>Klau­sia J. Ve­sel­ka.<text:s/></text:p>
        <text:p text:style-name="Roman"><text:span text:style-name="T1415">J. VESELKA</text:span><text:s/><text:span text:style-name="T1416">(</text:span><text:span text:style-name="T1417">TTF</text:span><text:span text:style-name="T1418">)</text:span>. Ka­dan­gi R. Sme­to­na pa­klau­sė, ačiū, aš ne­klau­siu.<text:s/></text:p>
        <text:p text:style-name="Roman"><text:span text:style-name="T1419">PIRMININKAS.</text:span><text:s/>D. A. Ba­ra­kaus­kas.<text:s/></text:p>
        <text:p text:style-name="Roman"><text:span text:style-name="T1420">D. A. BARAKAUSKAS</text:span><text:s/><text:span text:style-name="T1421">(</text:span><text:span text:style-name="T1422">TTF</text:span><text:span text:style-name="T1423">)</text:span>. Ačiū, po­sė­džio pir­mi­nin­ke. Ger­bia­mo­ji Pir­mi­nin­ke, aš no­rė­čiau pa­pra­šy­ti tik vie­no da­ly­ko, kad ne­bū­tų ta­pa­ti­na­ma, ir tik­rai<text:s/>ne­no­riu, t. y. grei­čio vir­ši­ji­mo klau­si­mas su Sei­mo Pir­mi­nin­ko pa­va­duo­to­jo at­si­sta­ty­di­ni­mo klau­si­mu. Tai yra du vi­siš­kai skir­tin­gi da­ly­kai, juos sie­ja tik mo­ra­lė, ta­čiau įsta­ty­mi­nė pu­sė nie­kaip ne­lei­džia pa­tei­sin­ti A. Ka­šė­tos pa­da­ry­tų veiks­mų. O kai yra kal­ba­ma, kad jūs kaž­ką pa­tei­si­na­te, tai žmo­nėms su­si­da­ro nuo­mo­nė, kad pa­tei­si­na­mas ir tas at­ve­jis, kad bu­vo vir­šy­tas grei­tis. Aš no­riu, kad tie da­ly­kai bū­tų at­skir­ti, jei­gu ga­li­ma. Ačiū. Kaip jūs ma­no­te?<text:s/></text:p>
        <text:p text:style-name="Roman"><text:span text:style-name="T1424">I. DEGUTIENĖ.</text:span><text:s/>Aiš­ku, jūs taip la­bai pai­niai pa­klau­sė­te, bet aš pa­ban­dy­siu aiš­kiai at­sa­ky­ti. Vi­sa­da, žiū­riu, yra pai­nio­ja­ma tei­si­nė ir po­li­ti­nė at­sa­ko­my­bė. Šiuo at­ve­ju yra po­li­ti­nė at­sa­ko­my­bė ir mo­ra­li­nė at­sa­ko­my­bė. Iš tik­rų­jų tiek Sei­mo Pir­mi­nin­kas, tiek Sei­mo Pir­mi­nin­ko pa­va­duo­to­jai, jei­gu kat­ras, ne­duok Die­ve, pa­da­ry­si­me ko­kį nors ki­to­kį nu­si­žen­gi­mą, tai tur­būt tik­rai ne­tu­rė­tu­me ei­ti vie­no­kių ar ki­to­kių Sei­me va­do­vau­jan­čių pa­rei­gų. A. Ka­šė­ta tai pui­kiai sa­vo pa­vyz­džiu įro­dė iš kar­to at­neš­da­mas at­si­sta­ty­di­ni­mo pa­reiš­ki­mą.</text:p>
        <text:p text:style-name="P1425"><text:span text:style-name="T1426">PIRMININKAS.</text:span><text:s/>K. Ma­siu­lis.<text:s/></text:p>
        <text:p text:style-name="P1427"><text:span text:style-name="T1428">K. MASIULIS</text:span><text:s/><text:span text:style-name="T1429">(</text:span><text:span text:style-name="T1430">TS-LKDF</text:span><text:span text:style-name="T1431">)</text:span>. Ger­bia­mo­ji Sei­mo Pir­mi­nin­ke, aš su­pran­tu jus ir pa­lai­kau jū­sų po­zi­ci­ją, ta­čiau štai ko­kia at­si­ran­da di­le­ma. Aš net ne­ži­nau, kaip elg­tis, tie­są sa­kant, ar ne­bus taip, kad, tar­ki­me, mes pri­ta­ria­me jū­sų tei­ki­mui ir at­sta­ty­di­ni­mui iš pa­rei­gų ger­bia­mo­jo A. Ka­šė­tos, bet ar ne­bus taip, kad mes pa­tvir­ti­na­me, kad Sei­me yra du mo­ra­lės stan­dar­tai? Tai vie­nas stan­dar­tas, ku­rį Sei­mas de­monst­ruo­ja E. Le­men­taus­ko ar A. Sa­cha­ru­ko at­ve­ju, kur la­bai že­mai nu­leis­ta kar­te­lė, ir ki­tas stan­dar­tas, ku­rį mes pa­de­monst­ruo­ja­me, kad kar­te­lė kar­tais ga­li bū­ti la­bai aukš­tai iš­kel­ta. Na, kaž­kaip… Ar tik­rai ne­bus taip? Dvi mo­ra­lės, kaž­kaip keis­ta.<text:s/></text:p>
        <text:p text:style-name="P1432"><text:span text:style-name="T1433">I. DEGUTIENĖ.</text:span><text:s/>Aš pir­miau­sia no­riu pa­sa­ky­ti, ger­bia­ma­sis ko­le­ga, ir jums, ir ki­tiems – mes ne­pai­nio­ki­me dvie­jų da­ly­kų. Ger­bia­ma­sis E. Le­men­taus­kas ir P. Gra­žu­lis ne­bu­vo Sei­mo Pir­mi­nin­ko pa­va­duo­to­jai, tai yra pa­rei­gos Sei­me. Ar tai bū­tų ko­mi­te­to pir­mi­nin­ko pa­rei­gos, šiuo at­ve­ju dar aukš­tes­nės pa­rei­gos – tai Sei­mo Pir­mi­nin­ko pa­va­duo­to­jo pa­rei­gos. Mes da­bar spren­džia­me, ar pri­tar­ti Sei­mo nu­ta­ri­mui dėl at­lei­di­mo iš šių pa­rei­gų. Grei­čiau­siai ki­tą sa­vai­tę, kai at­eis ge­ne­ra­li­nis pro­ku­ro­ras dėl imu­ni­te­to pa­nai­ki­ni­mo, tai bus vi­siš­kai ki­tas bal­sa­vi­mas, nie­ko ben­dro ne­tu­rin­tis su šian­die­ni­niu bal­sa­vi­mu. Šian­dien yra A. Ka­šė­tos ap­si­spren­di­mas ir pra­šy­mas Sei­mo at­leis­ti jį iš Sei­mo Pir­mi­nin­ko pa­va­duo­to­jo pa­rei­gų. Mes da­bar kal­ba­me tik apie tai.<text:s/></text:p>
        <text:p text:style-name="P1434"><text:span text:style-name="T1435">PIRMININKAS.</text:span><text:s/>Ačiū, Pir­mi­nin­ke. Dau­giau jū­sų klaus­ti nė­ra no­rin­čių. Dėl ve­di­mo tvar­kos po­nas E. Le­men­taus­kas. Aš su­pran­tu, bu­vo pa­mi­nė­ta<text:s/><text:span text:style-name="T1436">pa</text:span><text:span text:style-name="T1437">­var</text:span><text:span text:style-name="T1438">­dė, vė</text:span><text:span text:style-name="T1439">­liau su</text:span><text:span text:style-name="T1440">­teik</text:span><text:span text:style-name="T1441">­si</text:span><text:span text:style-name="T1442">­me žo</text:span><text:span text:style-name="T1443">­dį A. Ka</text:span><text:span text:style-name="T1444">­šė</text:span><text:span text:style-name="T1445">­tai. Pra</text:span><text:span text:style-name="T1446">­šau.</text:span></text:p>
        <text:p text:style-name="P1447"><text:span text:style-name="T1448">E.</text:span><text:span text:style-name="T1449"> LEMENTAUSKAS</text:span><text:s/><text:span text:style-name="T1450">(</text:span><text:span text:style-name="T1451">MSG</text:span><text:span text:style-name="T1452">)</text:span>. Dė­ko­ju, pir­mi­nin­ke. Aš no­rė­čiau tik trum­pai pa­sa­ky­ti, nors pats ne­bu­vau pa­da­ręs jo­kių nu­si­žen­gi­mų kaip vi­ce­pir­mi­nin­kas šios die­nos ir ne­bu­vau Sei­mo vi­ce­pir­mi­nin­kas, man pa­reiš­kus įta­ri­mus, iš kar­to at­si­sta­ty­di­nau iš vi­ce­me­ro pa­rei­gų. Po­nios Pir­mi­nin­kės pa­gy­ri­mą pri­imu taip pat ir sa­vo at­žvil­giu.</text:p>
        <text:p text:style-name="P1453"><text:span text:style-name="T1454">PIRMININKAS.</text:span><text:s/>Ge­rai. Da­bar kvie­čiu į tri­bū­ną A. Ka­šė­tą.<text:s/></text:p>
        <text:p text:style-name="P1455"><text:span text:style-name="T1456">A. KAŠĖTA</text:span><text:s/><text:span text:style-name="T1457">(</text:span><text:span text:style-name="T1458">LSF</text:span><text:span text:style-name="T1459">)</text:span>. Ger­bia­mie­ji ko­le­gos, la­bai trum­pai. Jūs ži­no­te vi­sus mo­ty­vus, ko­dėl aš pa­rašiau at­si­sta­ty­di­ni­mo pa­reiš­ki­mą, to­dėl tie­siog pra­šau jū­sų bal­suo­ti už nu­ta­ri­mo pro­jek­tą ir pri­tar­ti jam.<text:s/></text:p>
        <text:p text:style-name="P1460"><text:span text:style-name="T1461">PIRMININKAS.</text:span><text:s/>Da­bar mes svars­ty­si­me kaip pa­pras­tą nu­ta­ri­mą. Šiuo at­ve­ju mo­ty­vai<text:s/>– už, mo­ty­vai – prieš. Pa­tei­ki­mas. No­rin­čių kal­bė­ti nė­ra. Ar ga­li­ma ben­dru su­ta­ri­mu pri­tar­ti po pa­tei­ki­mo?<text:s/></text:p>
        <text:p text:style-name="Roman">Mo­ty­vai už. Jūs no­ri­te kal­bė­ti dėl vi­so, po­ne Kęs­tu­ti, ar dėl pa­tei­ki­mo sta­di­jos? Ne­rei­kia. Pri­tar­ta ben­dru<text:s/>su­ta­ri­mu.<text:s/></text:p>
        <text:p text:style-name="Roman">Svars­ty­mas. No­rin­čių da­ly­vau­ti dis­ku­si­jo­je nė­ra. No­rin­čių kal­bė­ti… Ne­spė­ja­me, ge­rai, lė­čiau. (<text:span text:style-name="T1462">Bal</text:span><text:span text:style-name="T1463">­sai sa</text:span><text:span text:style-name="T1464">­lė</text:span><text:span text:style-name="T1465">­je</text:span>) At­si­pra­šau, dau­giau ne­sku­bė­siu. Ra­miai. No­rin­čių da­ly­vau­ti dis­ku­si­jo­je yra. S. Sto­ma at­si­sa­kė. K. Ma­siu­lis no­rės kal­bė­ti? At­si­sa­kė. A. Ne­dzins­kas? (<text:span text:style-name="T1466">Bal</text:span><text:span text:style-name="T1467">­sai sa</text:span><text:span text:style-name="T1468">­lė</text:span><text:span text:style-name="T1469">­je</text:span>) No­rės. Pra­šau.<text:s/></text:p>
        <text:p text:style-name="Roman"><text:span text:style-name="T1470">A. NEDZINSKAS</text:span><text:s/><text:span text:style-name="T1471">(</text:span><text:span text:style-name="T1472">J</text:span><text:span text:style-name="T1473">(</text:span><text:span text:style-name="T1474">L</text:span><text:span text:style-name="T1475">i</text:span><text:span text:style-name="T1476">CS</text:span><text:span text:style-name="T1477"><text:s/>ir<text:s/></text:span><text:span text:style-name="T1478">TPP</text:span><text:span text:style-name="T1479">)</text:span><text:span text:style-name="T1480">F</text:span><text:span text:style-name="T1481">)</text:span>. Ger­bia­ma­sis pir­mi­nin­ke, ger­bia­mo­ji Pir­mi­nin­ke, pri­ta­riu A. Ka­šė­tos ap­si­spren­di­mui ir šiam Sei­mo<text:s/>nu­ta­ri­mui „Dėl Sei­mo Pir­mi­nin­ko pa­va­duo­to­jo at­si­sta­ty­di­ni­mo“. Ta­čiau nie­kaip ne­ga­liu su­ras­ti at­sa­ky­mo sau. Ne­su nei Sei­mo Pir­mi­nin­ko, nei ko­mi­te­to, nei frak­ci­jos, nei ko­mi­si­jos pa­va­duo­to­jas ir ma­no au­to­mo­bi­lis net ne­skrie­ja 170 grei­čiu, tai ko­kį man nu­si­žen­gi­mą pa­da­ry­ti, kad kaip ir A. Ka­šė­tą, taip ir ma­ne, pa­ti Sei­mo Pir­mi­nin­kė ga­lė­tų vie­šai pa­gir­ti, kad esu at­sa­kin­gas ir mo­ra­lus po­li­ti­kas. Ačiū vi­siems iš anks­to už pa­siū­ly­mus. (<text:span text:style-name="T1482">Juo</text:span><text:span text:style-name="T1483">­kas ir plo</text:span><text:span text:style-name="T1484">­ji</text:span><text:span text:style-name="T1485">­mai sa</text:span><text:span text:style-name="T1486">­lė</text:span><text:span text:style-name="T1487">­je</text:span>)</text:p>
        <text:p text:style-name="Roman"><text:span text:style-name="T1488">PIRMININKAS.</text:span><text:s/>Svars­ty­mo sta­di­ja. Nuo­mo­nė – už, nuo­mo­nė – prieš. Po­nas Kęs­tu­tis… At­si­pra­šau. K. Ma­siu­lis. Jūs no­ri­te kal­bė­ti svars­ty­mo sta­di­jo­je<text:span text:style-name="T1489"><text:s/>už? Po</text:span><text:span text:style-name="T1490">­ne Kęs</text:span><text:span text:style-name="T1491">­tu</text:span><text:span text:style-name="T1492">­ti? Ne</text:span><text:span text:style-name="T1493">­no</text:span><text:span text:style-name="T1494">­ri kal</text:span><text:span text:style-name="T1495">­bė</text:span><text:span text:style-name="T1496">­ti. Ar ga</text:span><text:span text:style-name="T1497">­l</text:span><text:span text:style-name="T1498">i</text:span><text:span text:style-name="T1499">­me</text:span><text:s/>ben­dru su­ta­ri­mu pri­tar­ti po svars­ty­mo? Pri­tar­ta.<text:s/></text:p>
        <text:p text:style-name="Roman">Pri­ėmi­mas. Du straips­niai. Pa­straips­niui. 1 strai­ps­nis. Prieš­ta­rau­jan­čių nė­ra. Pri­tar­ta. 2 strai­ps­nis. Prieš­ta­rau­jan­čių nė­ra. Pri­tar­ta. 3 straips­nis. Prieš­ta­rau­jan­čių nė­ra. Pri­tar­ta. Dėl vi­so nu­ta­ri­mo pro­jek­to no­rin­čių kal­bė­ti nė­ra. Bal­suo­ja­me.<text:s/></text:p>
        <text:p text:style-name="Roman"/>
        <text:p text:style-name="Priemimas">Šio nu­ta­ri­mo pri­ėmi­mas</text:p>
        <text:p text:style-name="Roman"/>
        <text:p text:style-name="Roman">Už – 89, prieš – 1, su­si­lai­kė 6. Nu­ta­ri­mas pri­im­tas.</text:p>
        <text:p text:style-name="Roman">Ki­tas dar­bo­tvarkės klau­si­mas, jei­gu esa­me pa­si­ruo­šę, nes dir­bam grei­čiau. Aš Sei­mo Pir­mi­nin­kės ne­ma­tau, tu­ri­me re­zer­vi­nių klau­si­mų. (<text:span text:style-name="T1500">Bal</text:span><text:span text:style-name="T1501">­sai sa</text:span><text:span text:style-name="T1502">­lė</text:span><text:span text:style-name="T1503">­je</text:span>) Ga­li­me svars­ty­ti re­zer­vi­nį, Pir­mi­nin­ke? (<text:span text:style-name="T1504">Bal</text:span><text:span text:style-name="T1505">­sai sa</text:span><text:span text:style-name="T1506">­lė</text:span><text:span text:style-name="T1507">­je</text:span>) Dar ne­iš­da­lin­ta, in­for­muo­ja ma­ne. Gal­būt ta­da pra­dė­ki­me svars­ty­ti re­zo­liu­ci­ją, o vė­liau, kai iš­da­lins Sei­mo na­riams nu­ta­ri­mo pro­jek­tus, ta­da ga­lė­si­me dirb­ti.<text:s/></text:p>
        <text:p text:style-name="Roman"/>
        <text:p text:style-name="Laikas">12.31 val.</text:p>
        <text:p text:style-name="Roman12"><text:bookmark-start text:name="klausimas9"/>Sei­mo re­zo­liu­ci­jos „Dėl po­zi­ci­jos re­a­guo­jant į tarp­tau­ti­nė­je erd­vė­je vyks­tan­čius tei­sin­gu­mo vyk­dy­mo pro­ce­sus“ pro­jek­tas Nr. XIP-3240(2) (<text:span text:style-name="T1508">svars</text:span><text:span text:style-name="T1509">­ty</text:span><text:span text:style-name="T1510">­mas</text:span>)</text:p>
        <text:p text:style-name="Roman"><text:bookmark-end text:name="klausimas9"/></text:p>
        <text:p text:style-name="Roman">1-8 klau­si­mas –<text:s/><text:span text:style-name="T1511">Sei</text:span><text:span text:style-name="T1512">­mo re</text:span><text:span text:style-name="T1513">­zo</text:span><text:span text:style-name="T1514">­liu</text:span><text:span text:style-name="T1515">­ci</text:span><text:span text:style-name="T1516">­jos „Dėl po</text:span><text:span text:style-name="T1517">­zi</text:span><text:span text:style-name="T1518">­ci</text:span><text:span text:style-name="T1519">­jos re</text:span><text:span text:style-name="T1520">­a</text:span><text:span text:style-name="T1521">­guo</text:span><text:span text:style-name="T1522">­jant į tarp</text:span><text:span text:style-name="T1523">­tau</text:span><text:span text:style-name="T1524">­ti</text:span><text:span text:style-name="T1525">­nė</text:span><text:span text:style-name="T1526">­je erd</text:span><text:span text:style-name="T1527">­vė</text:span><text:span text:style-name="T1528">­je vyks</text:span><text:span text:style-name="T1529">­tan</text:span><text:span text:style-name="T1530">­čius tei</text:span><text:span text:style-name="T1531">­sin</text:span><text:span text:style-name="T1532">­gu</text:span><text:span text:style-name="T1533">­mo vyk</text:span><text:span text:style-name="T1534">­dy</text:span><text:span text:style-name="T1535">­mo pro</text:span><text:span text:style-name="T1536">­ce</text:span><text:span text:style-name="T1537">­sus“ pro</text:span><text:span text:style-name="T1538">­jek</text:span><text:span text:style-name="T1539">­tas Nr. XIP-3240(2). Svars</text:span><text:span text:style-name="T1540">­ty</text:span><text:span text:style-name="T1541">­mas. Mes bu</text:span><text:span text:style-name="T1542">­vo</text:span><text:span text:style-name="T1543">­me pa</text:span><text:span text:style-name="T1544">­da</text:span><text:span text:style-name="T1545">­rę ke</text:span><text:span text:style-name="T1546">­lias per</text:span><text:span text:style-name="T1547">­trau</text:span><text:span text:style-name="T1548">­kas.<text:s/></text:span></text:p>
        <text:p text:style-name="P1549"><text:span text:style-name="T1550">Da</text:span><text:span text:style-name="T1551">­bar yra dis</text:span><text:span text:style-name="T1552">­ku</text:span><text:span text:style-name="T1553">­si</text:span><text:span text:style-name="T1554">­ja, ir kvie</text:span><text:span text:style-name="T1555">­čiu į tri</text:span><text:span text:style-name="T1556">­bū</text:span><text:span text:style-name="T1557">­ną V.</text:span> Ma­zu­ro­nį.</text:p>
        <text:p text:style-name="P1558"><text:span text:style-name="T1559">V. MAZURONIS</text:span><text:s/><text:span text:style-name="T1560">(</text:span><text:span text:style-name="T1561">TTF</text:span><text:span text:style-name="T1562">)</text:span>. La­bai ačiū pir­mi­nin­kui. Ma­nau, ge­riau ne­bū­tų tos re­zo­liu­ci­jos svars­ty­mo Sei­me, bet ka­dan­gi yra, tai no­rė­čiau pa­si­sa­ky­ti ar­ba iš­sa­ky­ti po­zi­ci­ją.</text:p>
        <text:p text:style-name="P1563">Ži­not, ko­le­gos, man at­ro­do, kad tie žmo­nės, ku­rie pa­ren­gė ši­tą re­zo­liu­ci­ją to­kią, ko­kią mes ją ma­tom, ir ku­rie pa­tei­kė ši­tą re­zo­liu­ci­ją, tai ar­ba jie ne­su­pran­ta, ką jie da­ro, ar­ba tai<text:s/>yra ele­men­ta­ri pro­vo­ka­ci­ja, sie­kiant kenk­ti mū­sų vals­ty­bei. (<text:span text:style-name="T1564">Plo</text:span><text:span text:style-name="T1565">­ji</text:span><text:span text:style-name="T1566">­mai</text:span>)<text:s/></text:p>
        <text:p text:style-name="P1567">Mie­lie­ji ko­le­gos, aš ma­nau, kad ir vie­nu, ir ki­tu at­ve­ju šią re­zo­liu­ci­ją rei­kia at­mes­ti be ga­li­my­bės tai­sy­ti, nes, ma­no ma­ny­mu, čia tu­rė­tu­me mes at­mes­ti pa­čią es­mę to, kas ten yra siū­lo­ma. Ži­no­te, aš pa­sa­ky­siu at­vi­rai, man taip at­ro­do, kad kal­bė­ti apie te­ro­ris­to, re­a­liai pa­skel­bu­sio ka­rą vi­sam Va­ka­rų pa­sau­liui, o tai reiš­kia ir Lie­tu­vai, ne­už­mirš­ki­me to, tei­ses, kai jis, ne­ieš­ko­da­mas jo­kių tei­si­nių ar­gu­men­tų, žu­do tūks­tan­čius nie­kuo ne­kal­tų žmo­nių (aš kal­bu apie Rug­sė­jo 11-osios įvy­kius ir ki­tus te­ro­ris­ti­nius ak­tus), yra ma­žiau­siai vi­siš­ka ne­pa­gar­ba ir tiems žu­vu­siems, tiems nu­žu­dy­tiems, ir jų ar­ti­mie­siems, ir vi­siems ki­tiems. Ka­žin ar ka­ro me­tu prie­šo, ku­ris lai­ko nu­kreip­tą gin­klą į mus, į mū­sų ar­ti­muo­sius, mes klau­si­nė­tu­me, ar yra teis­mo spren­di­mas, lei­džian­tis mums gin­tis ir gin­ti sa­vo, sa­vo ar­ti­mų­jų gy­vy­bes.<text:s/></text:p>
        <text:p text:style-name="P1568">To­dėl, mie­lie­ji ko­le­gos, dar kar­tą kvie­čiu at­mes­ti šią re­zo­liu­ci­ją, pa­dė­ti kuo grei­čiau taš­ką ir pra­dė­ti dirb­ti rim­tus dar­bus.</text:p>
        <text:p text:style-name="P1569"><text:span text:style-name="T1570">PIRMININKAS.</text:span><text:s/>V. P. An­driu­kai­tis.</text:p>
        <text:p text:style-name="P1571"><text:span text:style-name="T1572">V. P. ANDRIUKAITIS</text:span><text:s/><text:span text:style-name="T1573">(</text:span><text:span text:style-name="T1574">LSDPF</text:span><text:span text:style-name="T1575">)</text:span>. Ger­bia­mie­ji<text:s/>ko­le­gos, aš, skir­tin­gai nuo prieš ma­ne kal­bė­ju­sio V. Ma­zu­ro­nio, ne­ma­ny­čiau, kad Sei­mo na­rys E. Le­men­taus­kas ne­iš­kė­lė pro­ble­mų, ku­rias rei­kė­tų nag­ri­nė­ti. Nė­ra abe­jo­nės, kad ko­le­gos pa­siū­ly­ta re­zo­liu­ci­ja, aš ne­ži­nau, ko­kia in­ten­ci­ja ji gi­mė, bet pa­siū­ly­ta re­zo­liu­ci­ja kai ką at­sklei­džia. Iš­ties, vyk­dant įvai­rias tarp­tau­ti­nes ope­ra­ci­jas, ar tai bū­tų ope­ra­ci­jos Af­ga­nis­ta­ne, ar įgy­ven­di­nant Jung­ti­nių Tau­tų Or­ga­ni­za­ci­jos spren­di­mą Li­bi­jo­je, ar to­liau tę­siant ko­vą su te­ro­ris­tais, nė­ra abe­jo­nės, kad ša­lys na­rės, ku­rios įsi­jun­gia į šią ko­vą, pa­ten­ka į su­dė­tin­gą si­tu­a­ci­ją, ka­da vyk­dant gin­kluo­tas ope­ra­ci­jas žūs­ta ci­vi­liai as­me­nys. Šiuo at­ve­ju ci­vi­lių as­me­nų žū­tys pa­pras­tai la­bai pa­vei­kia vie­šą­ją nuo­mo­nę, vie­šą­ją opi­ni­ją. Jos yra be ga­lo skau­džios. Krau­pu, ka­da žūs­ta žmo­nės, ir mes pui­kiai su­pran­ta­me, kad vi­sa ci­vi­li­zuo­ta pa­sau­li­nė ben­druo­me­nė iš­ties be<text:s/>ga­lo jaut­riai re­a­guo­ja į kiek­vie­ną pra­ne­ši­mą, ka­da žūs­ta žmo­nės. Ta da­lis tos re­zo­liu­ci­jos, ku­ri ke­lia­ma dėl to, kad kaip pa­da­ry­ti, kad bū­tų ga­li­ma iš­veng­ti to­kių au­kų, ji tei­sin­gai ke­lia pro­ble­mą.<text:s/></text:p>
        <text:p text:style-name="P1576">Ki­tas klau­si­mas taip pat yra to­je re­zo­liu­ci­jo­je ga­na jaut­rus. Tar­kim, jei­gu pa­ga­vo nu­si­kal­tu­sį žmo­gų ir jei­gu jis bu­vo pa­gau­tas ne­gin­kluo­tas ar pa­na­šiai, su­im­tas, ar jis ne­tu­rė­tų sto­ti prieš tarp­tau­ti­nį tri­bu­no­lą Ha­gos teis­me. Pa­sau­lio opi­ni­ja čia daug dis­ku­tuo­ja. Yra įvai­rių nuo­mo­nių ir dėl O. bin La­de­no at­ve­jo. Tai nė­ra vie­na­reikš­miš­kai pa­sa­ky­ta, kad štai čia ga­li­ma iš kar­to pa­sa­ky­ti, koks spren­di­mas bu­vo tei­sin­gas. Vi­siš­kai aiš­ku, kad mums da­bar<text:s/>bū­tų sun­ku pa­sa­ky­ti, kaip vy­ko su­lai­ky­mas, bu­vo pa­siprie­ši­ni­mas ar ne, kas vy­ko ir taip to­liau, daug pro­ble­mų čia iš­ky­la ir ne­ga­li­me ne­ma­ty­ti tų pro­ble­mų.<text:s/></text:p>
        <text:p text:style-name="P1577">Ta­čiau re­zo­liu­ci­jos au­to­rius pa­tei­kė kai ku­riuos da­ly­kus, ku­rie yra iš­kren­tan­tys iš kon­teks­to. Re­zo­liu­ci­jos au­to­rius ra­šo, kad pri­si­den­giant tuo vyk­do­mos žu­dy­nės. La­bai at­si­pra­šau. Žmo­gaus žū­tis ava­ri­jo­je, žmo­nių žū­tys spro­gus Fu­ku­ši­mai, žmo­nių žū­tys vyk­dant ka­ri­nes in­ter­ven­ci­jas yra žū­tys, bet ne žu­dy­nės. Ne­ži­nau, ko­dėl re­zo­liu­ci­jos au­to­riaus var­to­ja šį žo­dį, vi­siš­kai ne­tin­kan­tį ir su­tei­kian­tį la­bai pras­tą kon­teks­tą. Jis taip pat su­po­nuo­ja iš­anks­ti­nę nuo­sta­tą, kad bet ko­kia ka­ri­nė in­ter­ven­ci­ja yra, mat, su­pla­nuo­tos žu­dy­nės. Taip, iš­ties na­ciz­mas pla­na­vo tau­tų žu­dy­nes. Niurn­ber­go pro­ce­sas bu­vo nu­kreip­tas ne tik prieš ka­ro nu­si­kal­tė­lius, bet ir prieš nu­si­kal­ti­mus žmo­ni­jai, nes pats<text:s/><text:span text:style-name="T1578">Mein Kampf</text:span><text:s/>bu­vo nag­ri­nė­tas Niurn­ber­go pro­ce­se, pa­ti kny­ga bu­vo nag­ri­nė­ta ir pa­smerk­ta, ir ji bu­vo įvar­dy­ta kaip an­ti­ci­vi­li­za­ci­nė kny­ga. Tai štai ten bu­vo žu­dy­nės.<text:s/></text:p>
        <text:p text:style-name="P1579">Da­bar ko­dėl re­zo­liu­ci­jos au­to­rius varto­ja tuos da­ly­kus, ir po to dar keis­čiau, ka­da re­zo­liu­ci­jos au­to­rius stai­ga per­ei­na prie klau­si­mo, ar tu­ri bet ku­ri ki­ta ša­lis tei­sę į teis­mą. Nė­ra abe­jo­nės, kad tu­ri, čia net nor­mų ne­ky­la.<text:s/></text:p>
        <text:p text:style-name="P1580">Su­si­da­ro įspū­dis, kad re­zo­liu­ci­ja yra pa­reng­ta la­bai prieš­ta­rin­gai: kai ku­rios pro­ble­mos ke­lia­mos tei­sin­gai, ki­tos pro­ble­mos yra vi­siš­kai iš­kren­tan­čios iš kon­teks­to. To­dėl ir ma­nau, kad mes iš­ties tu­rė­tu­me au­to­riui pa­dė­ko­ti už tai, kad jis no­ri dis­ku­tuo­ti dėl jaut­rių klau­si­mų, dėl<text:s/>ku­rių kiek­vie­na­me Sei­me dis­ku­si­jos nor­ma­liai tu­ri vyk­ti, ta­čiau re­zo­liu­ci­jos es­mė ir jos re­zo­liu­ci­nė da­lis yra ir ne­tiks­li, ir prieš­ta­rin­ga, ir vi­siš­kai ne­duo­dan­ti tei­gia­mų po­stū­mių to­liau dis­ku­tuo­ti. To­dėl ta pras­me aš re­zo­liu­ci­jai ne­pri­ta­riu ir siū­lau Sei­mui taip pat ne­pri­tar­ti šiai re­zo­liu­ci­jai.<text:s/></text:p>
        <text:p text:style-name="P1581"><text:span text:style-name="T1582">PIRMININKAS.</text:span><text:s/>S. Sto­ma.</text:p>
        <text:p text:style-name="P1583"><text:span text:style-name="T1584">S. STOMA</text:span><text:s/><text:span text:style-name="T1585">(</text:span><text:span text:style-name="T1586">TS-LKDF</text:span><text:span text:style-name="T1587">)</text:span>. Ger­bia­mie­ji ko­le­gos, iš tik­rų­jų bu­vo ga­li­ma po V. Ma­zu­ro­nio la­bai tei­sin­gos kal­bos vi­siems at­si­sa­ky­ti žo­džio, tuo ir baig­ti, pa­bal­suo­ti ir ne­da­ry­ti gė­dos ši­tam Sei­mui, nes, ma­nau, kai pir­mą kar­tą mes pri­ta­rė­me šios re­zo­liu­ci­jos svars­ty­mui, ži­no­ma, ne vi­si, tai tik­rai at­si­dū­rė­me net sun­ku įvar­dy­ti, ko­kio­je sky­lė­je.<text:s/></text:p>
        <text:p text:style-name="Roman">Ko­le­gos, ku­rie pa­si­ra­šė­te ir bal­sa­vo­te, kad bū­tų svars­to­ma, nu­ei­ki­te į Lu­kiš­kių aikš­tę, ten da­bar yra la­bai įdo­mi fo­to­gra­fi­jų pa­ro­da, kur yra ir iš tų ra­jo­nų, iš Af­ga­nis­ta­no. Pa­žiū­rė­ki­te pra­ėju­sių me­tų<text:s/>ge­riau­sia pa­sau­lio re­por­ta­ži­ne nuo­trau­ka pri­pa­žin­tą fo­to­nuot­rau­ką, kur yra mer­gai­tė nu­pjau­ta no­si­mi, ke­lio­li­kos me­tų mer­gai­tė, ku­ri bu­vo nu­bau­s­ta to­dėl, kad ne­klau­sė sa­vo vy­ro Af­ga­nis­ta­ne.<text:s/><text:span text:style-name="T1588">Ką da</text:span><text:span text:style-name="T1589">­ry</text:span><text:span text:style-name="T1590">­ti? Toks pa</text:span><text:span text:style-name="T1591">­sa</text:span><text:span text:style-name="T1592">u</text:span><text:span text:style-name="T1593">­lis, ne vi</text:span><text:span text:style-name="T1594">­sur yra de</text:span><text:span text:style-name="T1595">­mo</text:span><text:span text:style-name="T1596">­kra</text:span><text:span text:style-name="T1597">­tija.<text:s/></text:span></text:p>
        <text:p text:style-name="Roman">Bū­tų ga­li­ma pri­tar­ti vie­nin­te­liam šios re­zo­liu­ci­jos punk­tui, ku­ria­me kal­ba­ma, kad de­mo­kra­tiniame pa­sau­ly­je nu­si­kal­tė­lis tu­ri tu­rė­ti tei­sin­gą teis­mą. Bet ar te­ro­ris­tai da­ly­vau­ja de­mo­kra­tinio pa­sau­lio žai­di­mo tai­syk­lė­se? Ne. Jie vi­sa tai at­me­ta ir rei­ka­lau­ja vi­siš­kai ki­tos pa­sau­lio tvar­kos. Tai jei­gu mes ban­do­me gin­ti to­kius kaip O. bin La­de­nas ir sa­ky­ti, kad dau­giau taip ne­ga­li­ma da­ry­ti, kad jei­gu bus ki­tas bin La­de­nas, mes tu­ri­me jį kaip nors iš­vi­lio­ti iš jo ur­vo ir teis­ti, tai yra vi­siš­kas ab­sur­das. Tas ab­sur­das vyks­ta.</text:p>
        <text:p text:style-name="Roman">Kai mes mi­nė­jo­me ir bir­že­lio 14, bir­že­lio 15 d. … Ko­le­gos, jei­gu per Ant­rą­jį pa­sau­li­nį ka­rą bū­tų pa­vy­kęs pa­si­kė­si­ni­mas į Hit­le­rį, ar pa­sau­lis da­bar ne­bū­tų ge­res­nis? Jei­gu kaž­kas, kai Lie­tu­va var­go pri­spaus­ta oku­pan­tų, bū­tų tuo me­tu pa­si­kė­si­nę, sa­ky­ki­me, ar net pa­čios Jung­ti­nės Ame­ri­kos Vals­ti­jos bū­tų su­ge­bė­ju­sios tuo me­tu su­nai­kin­ti J. Sta­li­ną ir mes bū­tu­me anks­čiau iš­si­lais­vi­nę ir anks­čiau ta­pę lais­vi ir de­mo­kra­tiški, ar ne­bū­tų ge­riau mums ir vi­sam pa­sau­liui? Jūs da­ro­te vi­siš­ką ab­sur­dą. Jūs pa­si­trau­kia­te iš de­mo­kra­tinės ben­dri­jos to­kio­mis idio­tiš­ko­mis re­zo­liu­ci­jo­mis. To­dėl tik­rai gė­da ši­tam Sei­mui, kad iki to­kios sta­di­jos nu­ė­jo to­kie svars­ty­mai, ir siū­lau kuo grei­čiau at­mes­ti ir ne­da­ry­ti to­kių ne­są­mo­nių.<text:s/></text:p>
        <text:p text:style-name="Roman">V. P. An­driu­kai­tis, po­li­ti­kas su to­kia pa­tir­ti­mi, tu­rė­tų taip pat su­pras­ti, kad dis­ku­tuo­ti ga­li­ma, bet rei­kia ži­no­ti vie­tą, lai­ką ir te­mą. Ačiū.<text:s/></text:p>
        <text:p text:style-name="Roman"><text:span text:style-name="T1598">PIRMININKAS.</text:span><text:s/>Ger­bia­mie­ji Sei­mo na­riai, 10 min., skir­tų šio klau­si­mo svars­ty­mui, bai­gė­si. Žo­dis J. Raz­mai dėl ve­di­mo tvar­kos.</text:p>
        <text:p text:style-name="Roman"><text:span text:style-name="T1599">J. RAZMA</text:span><text:s/><text:span text:style-name="T1600">(</text:span><text:span text:style-name="T1601">TS-LKDF</text:span><text:span text:style-name="T1602">)</text:span>. Aš kaip tik ir bū­čiau siū­lęs frak­ci­jos var­du nu­trauk­ti dis­ku­si­ją, to­kią ga­li­my­bę pa­gal Sta­tu­tą tu­riu, nes iš­ties nuo­mo­nės yra aiš­kios, ar­gu­men­tai kar­to­ja­si. Ma­nau, tu­ri­me tau­py­ti lai­ką dar li­ku­siems svar­biems pro­jek­tams.</text:p>
        <text:p text:style-name="Roman"><text:span text:style-name="T1603">PIRMININKAS.</text:span><text:s/>Ge­rai. Ar ga­li­ma ben­dru su­ta­ri­mu nu­trauk­ti dis­ku­si­ją, nes jau ir lai­kas bai­gia­si? Bal­suo­ja­me. Bal­suo­jan­tys už pa­si­sa­ko už tai, kad dis­ku­si­ją nu­trauk­tu­me, bal­suo­jan­tys prieš ar­ba su­si­lai­kę ma­no, jog to­liau rei­kė­tų dis­ku­tuo­ti.<text:s/></text:p>
        <text:p text:style-name="Roman">Už – 75, prieš – 5, su­si­lai­kė 3. Dis­ku­si­ja nu­trauk­ta.<text:s/></text:p>
        <text:p text:style-name="P1604">Da­bar re­pli­ka… Dėl ve­di­mo tvar­kos? Pra­šom.<text:s/></text:p>
        <text:p text:style-name="Roman"><text:span text:style-name="T1605">J. VESELKA</text:span><text:s/><text:span text:style-name="T1606">(</text:span><text:span text:style-name="T1607">TTF</text:span><text:span text:style-name="T1608">)</text:span>. Ger­bia­mie­ji ko­le­gos, klau­sy­da­ma­sis kai ku­rių kal­bų iš tri­bū­nos, pa­sa­ky­siu po­ka­rio stri­bo kal­bą: „Ši­tuos ban­di­tus, ku­rie sė­di bun­ke­riuo­se, nai­kin­ti vie­to­je! Kas juos pa­lai­ko – trem­ti. Tai iš­da­vi­kai, nu­si­kal­tė­liai ir t. t.“ Ger­bia­mie­ji ko­le­gos, ne­mai­šy­ki­te! Ir ne­bū­ki­te vi­sa­da įsi­ti­ki­nę, kad stip­rių­jų pu­sė­je vi­sa­da yra tie­sa.<text:s/></text:p>
        <text:p text:style-name="Roman"><text:span text:style-name="T1609">PIRMININKAS.</text:span><text:s/>E. Le­men­taus­kas.</text:p>
        <text:p text:style-name="Roman"><text:span text:style-name="T1610">E. LEMENTAUSKAS</text:span><text:s/><text:span text:style-name="T1611">(</text:span><text:span text:style-name="T1612">MSG</text:span><text:span text:style-name="T1613">)</text:span>. Dė­kui. No­rė­čiau pa­sa­ky­ti, kad bal­sa­vi­mo re­zul­ta­tas lems tik tai, ar Lie­tu­va pa­si­sa­kys prieš ne­tei­sė­tas žu­dy­nes, ar ne, bet ne­su­stab­dys šios ini­cia­ty­vos. Ir no­riu in­for­muo­ti, kad krei­piau­si į Tarp­par­la­men­ti­nę są­jun­gą, jos va­do­vus, pra­neš­da­mas apie šią re­zo­liu­ci­ją, ieš­ko­da­mas bū­dų svars­ty­ti jos tei­gi­nius tarp­tau­ti­niu ly­giu. Vi­suo­se pa­sau­lio par­la­men­tuo­se yra žmo­nių, mū­sų ko­le­gų, iš­drįs­tan­čių vie­šai kal­bė­ti šio­je re­zo­liu­ci­jo­je ke­lia­mų pro­ble­mų te­ma. Ti­kiu, kad šios re­zo­liu­ci­jos teks­tas ne­bus vien tuš­čias šū­vis par­la­men­ta­riz­mo is­to­ri­jo­je. O V. Ma­zu­ro­niui no­rė­čiau pa­sa­ky­ti, kad, ma­tyt, jei­gu to­kie klau­si­mai nė­ra svar­būs, tai svar­bes­ni jums, Va­len­ti­nai, tur­būt ka­pi­nių iš­plė­ti­mo klau­si­mai.</text:p>
        <text:p text:style-name="Roman"><text:span text:style-name="T1614">PIRMININKAS.</text:span><text:s/>Ger­bia­mie­ji, mes tę­sia­me,<text:s/>ma­tau, dis­ku­si­ją. Nu­spren­dė­me ne­be­dis­ku­tuo­ti, bai­gia­me dis­ku­si­ją. Da­bar yra svars­ty­mo sta­di­ja.<text:s/></text:p>
        <text:p text:style-name="Roman">184 straips­nio 1 da­lis sa­ko: bal­suo­da­mas dėl re­zo­liu­ci­jos Sei­mas spren­džia, ar pri­im­ti re­zo­liu­ci­ją be pa­tai­sų. Štai šio­je sta­di­jo­je ir bal­suo­ja­me. Bal­suo­jan­tys už, aš pa­brėžiu (po to mo­ty­vai), bal­suo­ja už tai, kad bū­tų pri­im­ta re­zo­liu­ci­ja be pa­tai­sų, bal­suo­jan­tys prieš ir su­si­lai­kę bal­suo­ja prieš šią re­zo­liu­ci­ją. Mo­ty­vai už, prieš.</text:p>
        <text:p text:style-name="Roman">Mo­ty­vai prieš – K. Ma­siu­lis.</text:p>
        <text:p text:style-name="Roman"><text:span text:style-name="T1615">K. MASIULIS</text:span><text:s/><text:span text:style-name="T1616">(</text:span><text:span text:style-name="T1617">TS-LKDF</text:span><text:span text:style-name="T1618">)</text:span>. Aš trum­pai pa­sa­ky­siu, kad E. Le­men­taus­kas jau sa­vo bu­vi­mu su­ter­šė Sei­mą. Da­bar an­trą kar­tą ban­do jį ap­terš­ti.<text:s/></text:p>
        <text:p text:style-name="Roman"><text:span text:style-name="T1619">PIRMININKAS.</text:span><text:s/>V. P. An­driu­kai­tis – mo­ty­vai prieš.<text:s/></text:p>
        <text:p text:style-name="Roman"><text:span text:style-name="T1620">V. P. ANDRIUKAIT</text:span><text:span text:style-name="T1621">IS</text:span><text:s/><text:span text:style-name="T1622">(</text:span><text:span text:style-name="T1623">LSDPF</text:span><text:span text:style-name="T1624">)</text:span>. Ger­bia­mie­ji ko­le­gos, aš vis dėl­to siū­ly­čiau ir K. Ma­siu­liui pri­si­min­ti, kad jūs, Kęs­tu­ti, esa­te aka­de­mi­nės ben­druo­me­nės žmo­gus. Tai tik tiek. (<text:span text:style-name="T1625">Plo</text:span><text:span text:style-name="T1626">­ji</text:span><text:span text:style-name="T1627">­mai</text:span>)<text:s/></text:p>
        <text:p text:style-name="Roman"><text:span text:style-name="T1628">PIRMININKAS.</text:span><text:s/>Ge­rai. Pri­me­nu, ger­bia­mie­ji ko­le­gos, kad dis­ku­tuo­ja­me dėl re­zo­liu­ci­jos, ku­rios re­gist­ra­ci­jos nu­me­ris jums ži­no­mas, pa­va­di­ni­mas taip pat ir tu­ri­nys taip pat. Bal­suo­ja­me. Bal­suo­jan­tys už bal­suo­ja, kad re­zo­liu­ci­ja bū­tų pri­im­ta be pa­tai­sų, bal­suo­jan­tys prieš ir<text:s/>su­si­lai­kę ma­no, kad re­zo­liu­ci­jos ne­rei­kia pri­im­ti.<text:s/></text:p>
        <text:p text:style-name="Roman">Už – 4, prieš – 54, su­si­lai­kė 24. Re­zo­liu­ci­jos teks­tui ne­pri­tar­ta.<text:s/></text:p>
        <text:p text:style-name="Roman">Da­bar dėl ve­di­mo tvar­kos. Pra­šom. V. Ma­zu­ro­nis.</text:p>
        <text:p text:style-name="Roman"><text:span text:style-name="T1629">V. MAZURONIS</text:span><text:s/><text:span text:style-name="T1630">(</text:span><text:span text:style-name="T1631">TTF</text:span><text:span text:style-name="T1632">)</text:span>. Ka­dan­gi ma­no pa­var­dė bu­vo pa­mi­nė­ta, no­riu pa­sa­ky­ti E. Le­men­taus­kui, ku­ris kaž­ka­da bu­vo šiau­lie­tis, kad taip, man klau­si­mas, kad po pu­sės me­tų Šiau­liuo­se ne­bus kur lai­do­ti žmo­nių, yra kur kas svar­bes­nis už po­li­ti­nes pro­vo­ka­ci­jas. (<text:span text:style-name="T1633">Plo</text:span><text:span text:style-name="T1634">­ji</text:span><text:span text:style-name="T1635">­mai</text:span>)<text:s/></text:p>
        <text:p text:style-name="Roman"><text:span text:style-name="T1636">PIRMININ</text:span><text:span text:style-name="T1637">KAS.</text:span><text:s/>Keis­čiau­sia, kad ir man ka­pi­nių klau­si­mas svar­bus bu­vo.<text:s/></text:p>
        <text:p text:style-name="Roman">Tai­gi da­bar mes tu­ri­me nu­spręs­ti, ar at­mes­ti, ar grą­žin­ti to­bu­lin­ti. Al­ter­na­ty­vus bal­sa­vi­mas. Kas už tai, kad at­mes­tu­me, bal­suo­ja už, kas už tai, kad to­bu­lin­tu­me, bal­suo­ja prieš. Bal­suo­jan­tys už – už at­me­ti­mą, bal­suo­jan­tys prieš bal­suo­ja, kad re­zo­liu­ci­ja bū­tų to­bu­li­na­ma.<text:s/></text:p>
        <text:p text:style-name="Roman">Už – 67, prieš – 12. Re­zo­liu­ci­ja at­mes­ta.<text:s/></text:p>
        <text:p text:style-name="Roman">Dar mes tu­ri­me lai­ko 10 min. iki Vy­riau­sy­bės va­lan­dos. Į tri­bū­ną kvie­čiu Sei­mo Pir­mi­nin­kę.<text:s/></text:p>
        <text:p text:style-name="Roman">Re­zer­vi­nis 2 klau­si­mas XIP-3320(2). M. Va­raš­ka dar no­rė­tų kaž­ką sa­ky­ti. O gal ne­rei­kia, Man­tai? Trum­pai. Pra­šom trum­pą žo­dį.</text:p>
        <text:p text:style-name="Roman"><text:span text:style-name="T1638">M. VARAŠKA</text:span><text:s/><text:span text:style-name="T1639">(</text:span><text:span text:style-name="T1640">TS-LKDF</text:span><text:span text:style-name="T1641">)</text:span>. Ger­bia­ma­sis po­sė­džio pir­mi­nin­ke, ger­bia­mie­ji ko­le­gos, aš tik at­krei­piu dė­me­sį į tai, kad šian­dien iki pie­tų yra ne­pa­pras­tai gau­su žo­džia­vi­mų, ap­si­žo­džia­vi­mų įvai­rių ko­le­gų ir tik­rai ne pa­čiais gra­žiau­siais epi­te­tais. Gal vis dėl­to kaip nors su­si­kaup­ki­me.<text:s/></text:p>
        <text:p text:style-name="Roman"><text:span text:style-name="T1642">PIRMINI</text:span><text:span text:style-name="T1643">NKAS.</text:span><text:s/>Ne­su­si­lai­ky­siu: Man­tai, kai su­tems, žvilg­tel­ki­te į dan­gų.<text:s/></text:p>
        <text:p text:style-name="Roman"/>
        <text:p text:style-name="Laikas">12.49 val.</text:p>
        <text:p text:style-name="Roman12"><text:bookmark-start text:name="klausimas10"/>Sei­mo nu­ta­ri­mo „Dėl Sei­mo nu­ta­ri­mo „Dėl Sei­mo ko­mi­te­tų na­rių skai­čiaus“ pa­kei­timo“ pro­jek­tas Nr. XIP-3320(2) (<text:span text:style-name="T1644">pa</text:span><text:span text:style-name="T1645">­tei</text:span><text:span text:style-name="T1646">­ki</text:span><text:span text:style-name="T1647">­mas, svar</text:span><text:span text:style-name="T1648">­</text:span><text:span text:style-name="T1649">­s</text:span><text:span text:style-name="T1650">­ty</text:span><text:span text:style-name="T1651">­mas ir pri</text:span><text:span text:style-name="T1652">­ėmi</text:span><text:span text:style-name="T1653">­mas</text:span>)</text:p>
        <text:p text:style-name="Roman"><text:bookmark-end text:name="klausimas10"/></text:p>
        <text:p text:style-name="Roman">Re­zer­vi­nis 2a – Sei­mo nu­ta­ri­mo „Dėl Sei­mo nu­ta­ri­mo „Dėl Sei­mo ko­mi­te­tų na­rių skai­čiaus“ pa­kei­ti­mo“ pro­jek­tas Nr. XIP-3320(2).<text:s/></text:p>
        <text:p text:style-name="Roman"><text:span text:style-name="T1654">I. DEGUTIENĖ.</text:span><text:s/>Ger­bia­mie­ji ko­le­gos, vyk­dy­da­mi va­lią frak­ci­jų ir jų pra­šy­mus, nes yra gau­tas pra­šy­mas ir Jung­ti­nės frak­ci­jos, ir Tė­vy­nės są­jun­gos-Lie­tu­vos krikš­čio­nių de­mok­ra­tų frak­ci­jos, keis­da­mi su­dė­tį, iš pra­džių mes tu­ri­me pa­keis­ti pa­čius skai­čius, kiek ko­kia­me ko­mi­te­te tu­rė­tų lik­ti žmo­nių. Va­di­na­si, ma­ži­na­me skai­čių Eu­ro­pos rei­ka­lų ko­mi­te­te, ma­ži­na­me In­for­ma­ci­nės vi­suo­me­nės plėt­ros ko­mi­te­te ir di­di­nam Už­sie­nio rei­ka­lų ko­mi­te­te.<text:s/></text:p>
        <text:p text:style-name="Roman"><text:span text:style-name="T1655">PIRMININKAS.</text:span><text:span text:style-name="T1656"><text:s/>No</text:span><text:span text:style-name="T1657">­ri pa</text:span><text:span text:style-name="T1658">­klaus</text:span><text:span text:style-name="T1659">­ti A. Ma</text:span><text:span text:style-name="T1660">­zu</text:span><text:span text:style-name="T1661">­ro</text:span><text:span text:style-name="T1662">­nis.</text:span></text:p>
        <text:p text:style-name="Roman"><text:span text:style-name="T1663">A. MAZURONIS</text:span><text:s/><text:span text:style-name="T1664">(</text:span><text:span text:style-name="T1665">TTF</text:span><text:span text:style-name="T1666">)</text:span>. La­bai dė­ko­ju. Ger­bia­mo­ji Pir­mi­nin­ke, la­bai trum­pas klau­si­mas. Gal ga­lė­tu­mė­te de­ta­li­zuo­ti, ko­dėl Eu­ro­pos rei­ka­lų ko­mi­te­te ma­ži­na­ma, nes ten ga­nė­ti­nai daug veik­los?</text:p>
        <text:p text:style-name="Roman"><text:span text:style-name="T1667">I. DEGUTIENĖ.</text:span><text:s/>Eu­ro­pos rei­ka­lų ko­mi­te­tą su­ma­ži­nam to­dėl, kad krei­pia­si Jung­ti­nė frak­ci­ja ir pra­šo iš­brauk­ti Sei­mo na­rį A. Va­lins­ką iš Eu­ro­pos rei­ka­lų ko­mi­te­to na­rių są­ra­šo, ir į at­si­lais­vi­nu­sią vie­tą frak­ci­ja ne­de­le­guo­ja jo­kio Sei­mo na­rio.<text:s/></text:p>
        <text:p text:style-name="Roman"><text:span text:style-name="T1668">PIRMININKAS.</text:span><text:s/>Ačiū Sei­mo Pir­mi­nin­kei. Da­bar pa­tei­ki­mas. No­rin­čių klaus­ti, pa­si­sa­ky­ti už ir prieš nė­ra. Ga­li­ma ben­dru su­ta­ri­mu pri­tar­ti po pa­tei­ki­mo? Pri­tar­ta. Svars­ty­mas. Dis­ku­tuo­ti už­si­ra­šiu­sių nė­ra, kal­bė­ti no­rin­čių ir prieš nė­ra. Ga­li­ma ben­dru su­ta­ri­mu pri­tar­ti po svars­ty­mo? Pri­tar­ta. Pri­ėmi­mas. No­rin­čių kal­bė­ti už ir prieš nė­ra. Tuoj, mi­nu­tė­lę. Teks bal­suo­ti. Bal­suo­ja­me dėl Sei­mo nu­ta­ri­mo „Dėl Sei­mo nu­ta­ri­mo „Dėl Sei­mo ko­mi­te­tų na­rių skai­čiaus“ pa­kei­ti­mo“ pro­jek­to. Bal­suo­ja­me.<text:s/></text:p>
        <text:p text:style-name="Roman"/>
        <text:p text:style-name="Priemimas">Šio nu­ta­ri­mo pri­ėmi­mas</text:p>
        <text:p text:style-name="Roman"/>
        <text:p text:style-name="Roman">Už – 79, prieš – 1, su­si­lai­kė 5. Nu­ta­ri­mas pri­im­tas.</text:p>
        <text:p text:style-name="Roman"/>
        <text:p text:style-name="Laikas">12.51 val.</text:p>
        <text:p text:style-name="Roman12"><text:bookmark-start text:name="klausimas11"/><text:span text:style-name="T1669">Sei</text:span><text:span text:style-name="T1670">­mo nu</text:span><text:span text:style-name="T1671">­ta</text:span><text:span text:style-name="T1672">­ri</text:span><text:span text:style-name="T1673">­mo „D</text:span>ėl Sei­mo nu­ta­ri­mo „Dėl Sei­mo ko­mi­te­tų su­dė­ties pa­tvir­ti­ni­mo“ 5, 6 ir 13 straips­nių pa­kei­ti­mo ir pa­pil­dy­mo“<text:s/><text:span text:style-name="T1674">pro</text:span><text:span text:style-name="T1675">­jek</text:span><text:span text:style-name="T1676">­tas Nr. XIP-3321(2) (</text:span><text:span text:style-name="T1677">pa</text:span><text:span text:style-name="T1678">­tei</text:span><text:span text:style-name="T1679">­ki</text:span><text:span text:style-name="T1680">­mas, svars</text:span><text:span text:style-name="T1681">­ty</text:span><text:span text:style-name="T1682">­mas ir pri</text:span><text:span text:style-name="T1683">­ėmi</text:span><text:span text:style-name="T1684">­mas</text:span><text:span text:style-name="T1685">)</text:span></text:p>
        <text:p text:style-name="Roman"><text:bookmark-end text:name="klausimas11"/></text:p>
        <text:p text:style-name="Roman">Ki­tas re­zer­vi­nis 2b dar­bo­tvarkės klau­si­mas, re­gist­ra­ci­jos Nr. XIP-3321. Sei­mo nu­ta­ri­mo „Dėl Sei­mo nu­ta­ri­mo „Dėl Sei­mo ko­mi­te­tų su­dė­ties<text:s/>pa­tvir­ti­ni­mo“ 5, 6 ir 13 straips­nių pa­kei­ti­mo ir pa­pil­dy­mo“ pro­jek­tas. Pra­ne­šė­ja – Sei­mo Pir­mi­nin­kė.</text:p>
        <text:p text:style-name="Roman"><text:span text:style-name="T1686">I. DEGUTIENĖ.</text:span><text:s/>Iš da­lies jums sa­kiau, kad yra pra­šy­mų, vie­ną pa­ci­ta­vau, ki­tą pra­šy­mą, pa­si­ra­šy­tą Tė­vy­nės są­jun­gos-Lie­tu­vos krikš­čio­nių de­mok­ra­tų frak­ci­jos ir Jung­ti­nės frak­ci­jos, ga­liu pa­ci­tuo­ti: R. Rut­ke­ly­tę per­kel­ti iš In­for­ma­ci­nės vi­suo­me­nės plėt­ros ko­mi­te­to į Už­sie­nio rei­ka­lų ko­mi­te­tą Jung­ti­nės (Li­be­ra­lų ir cen­tro są­jun­gos ir Tau­tos pri­si­kė­li­mo par­ti­jos) frak­ci­jos kvo­tos są­skai­ta. Su Jung­ti­ne frak­ci­ja su­de­rin­ta, se­niū­nų pa­ra­šai yra ir krei­pi­ma­sis į ma­ne, to­dėl ir pa­reng­tas toks do­ku­men­tas. Ir dar, ko klau­sė A. Ma­zu­ro­nis. Bu­vo A. Va­lins­ko pra­šy­mas iš­brauk­ti jį iš Eu­ro­pos rei­ka­lų ko­mi­te­to są­ra­šo, ir jie nie­ko ne­de­le­guo­ja, to­dėl ir yra tik to­kie pa­kei­ti­mai pa­da­ry­ti.<text:s/></text:p>
        <text:p text:style-name="Roman"><text:span text:style-name="T1687">PIRMININKAS.</text:span><text:s/>No­rin­čių klaus­ti nė­ra. Per pa­tei­ki­mą no­rin­čių kal­bė­ti nė­ra. Ar ga­li­me ben­dru su­ta­ri­mu pri­tar­ti po pa­tei­ki­mo? Pri­tar­ta.<text:s/></text:p>
        <text:p text:style-name="Roman">Svars­ty­mas. Dis­ku­si­jo­se nė­ra už­si­ra­šiu­sių. No­rin­čių pa­si­sa­ky­ti už ir prieš nė­ra. Ar ga­li­me ben­dru su­ta­ri­mu pri­tar­ti po svars­ty­mo? Pri­tar­ta.</text:p>
        <text:p text:style-name="Roman"><text:s/>Pri­ėmi­mas pa­straips­niui.<text:s/></text:p>
        <text:p text:style-name="Roman">1 straips­nis. Pri­tar­ta, jei­gu ne­gir­džiu prieš­ta­rau­jan­čių. 2 straips­nis. Pri­tar­ta. 3 straips­nis. Pri­tar­ta. 4 straips­nis. Pri­tar­ta.<text:s/></text:p>
        <text:p text:style-name="Roman">No­rin­čių pa­si­sa­ky­ti už ir prieš nė­ra. Bal­suoja­me.</text:p>
        <text:p text:style-name="Roman"/>
        <text:p text:style-name="Priemimas">Šio nu­ta­ri­mo pri­ėmi­mas</text:p>
        <text:p text:style-name="Roman"/>
        <text:p text:style-name="Roman">Už – 75, prieš – 1, su­si­lai­kė 5. Pri­im­ta.</text:p>
        <text:p text:style-name="P1688">12.53 val.</text:p>
        <text:p text:style-name="Roman12"><text:bookmark-start text:name="klausimas12"/>Sei­mo nu­ta­ri­mo „Dėl Sei­mo nu­ta­ri­mo „Dėl Sei­mo ko­mi­te­tų na­rių pa­va­duo­to­jų pa­tvir­ti­ni­mo“ 5, 6 ir 13 straips­nių pa­kei­ti­mo ir pa­pil­dy­mo“<text:s/><text:span text:style-name="T1689">pro</text:span><text:span text:style-name="T1690">­jek</text:span><text:span text:style-name="T1691">­tas Nr. XIP-3322(2) (</text:span><text:span text:style-name="T1692">pa</text:span><text:span text:style-name="T1693">­tei</text:span><text:span text:style-name="T1694">­ki</text:span><text:span text:style-name="T1695">­mas,</text:span><text:span text:style-name="T1696"><text:s/>svars</text:span><text:span text:style-name="T1697">­ty</text:span><text:span text:style-name="T1698">­mas ir pri</text:span><text:span text:style-name="T1699">­ėmi</text:span><text:span text:style-name="T1700">­mas</text:span><text:span text:style-name="T1701">)</text:span></text:p>
        <text:p text:style-name="P1702"><text:bookmark-end text:name="klausimas12"/></text:p>
        <text:p text:style-name="Roman">Re­zer­vi­nis 2c klau­si­mas – Sei­mo nu­ta­ri­mo „Dėl Sei­mo nu­ta­ri­mo „Dėl Sei­mo ko­mi­te­tų na­rių pa­va­duo­to­jų pa­tvir­ti­ni­mo“ 5 straips­nio pa­kei­ti­mo“ pro­jek­tas Nr. XIP-3322. Pra­šom.</text:p>
        <text:p text:style-name="Roman"><text:span text:style-name="T1703">I. DEGUTIENĖ.</text:span><text:s/>Ger­bia­mie­ji ko­le­gos, vyk­dant tą pa­tį pra­šy­mą, ka­dan­gi čia tu­ri­mas ome­ny pa­va­duo­jan­tis esa­mą na­rį, ka­dan­gi A. Va­lins­ko ne­be­bus Eu­ro­pos rei­ka­lų ko­mi­te­te, tai ir jo pa­va­duo­jan­čio ne­bus. R. Rut­ke­ly­tė iš­brau­kia­ma iš Sei­mo In­for­ma­ci­nės vi­suo­me­nės plėt­ros ko­mi­te­to na­rių, tai ir pa­va­duo­jan­čio ne­bus. Ta­čiau R. Rut­ke­ly­tė at­si­du­ria Už­sie­nio rei­ka­lų ko­mi­te­te ir ją, jos ne­sant, ga­lės pa­va­duo­ti S. Pe­če­liū­nas.</text:p>
        <text:p text:style-name="Roman"><text:span text:style-name="T1704">PIRMININKAS.</text:span><text:s/>No­rin­čių klaus­ti nė­ra, no­rin­čių kal­bė­ti už ir prieš nė­ra. Ben­dru su­ta­ri­mu pri­ta­ria­me po pa­tei­ki­mo. Svars­ty­mas. Dis­ku­si­jo­je da­ly­vau­ti už­si­ra­šiu­sių nė­ra. No­rin­čių kal­bė­ti už ir prieš nė­ra. Pri­ta­ria­me po svars­ty­mo.</text:p>
        <text:p text:style-name="Roman">Pri­ėmi­mas pa­straips­niui.</text:p>
        <text:p text:style-name="Roman">1 straips­nis. Pri­im­tas. 2 straips­nis. Pri­im­tas. 3 straips­nis. Pri­im­tas. 4 straips­nis. Pri­im­tas.</text:p>
        <text:p text:style-name="Roman">No­rin­čių kal­bė­ti už ir prieš nė­ra. Bal­suo­si­me dėl nu­ta­ri­mo pri­ėmi­mo. Bal­suo­ja­me.</text:p>
        <text:p text:style-name="Roman"/>
        <text:p text:style-name="Priemimas">Šio nu­ta­ri­mo pri­ėmi­mas</text:p>
        <text:p text:style-name="Roman"/>
        <text:p text:style-name="Roman">Už – 73, prieš nė­ra, su­si­lai­kė 4. Nu­ta­ri­mas pri­im­tas.</text:p>
        <text:p text:style-name="Roman">Ačiū. Ap­svars­tė­me tris re­zer­vi­nius klau­si­mus. Ačiū Pir­mi­nin­kei. Ki­tos sa­vai­tės dar­bo­tvarkė. Pra­šom.<text:s/></text:p>
        <text:p text:style-name="Roman"/>
        <text:p text:style-name="Laikas">12.56 val.</text:p>
        <text:p text:style-name="Roman12"><text:bookmark-start text:name="klausimas13"/>Sa­vai­tės (nuo 2011-06-20) – 2011 m. bir­že­lio 21 d. (ant­ra­die­nio) ir 23 d.<text:s/>(ket­vir­ta­die­nio) ple­na­ri­nių po­sė­džių dar­bo­tvarkės pa­tei­ki­mas ir tvir­ti­ni­mas</text:p>
        <text:p text:style-name="Roman"><text:bookmark-end text:name="klausimas13"/></text:p>
        <text:p text:style-name="Roman"><text:span text:style-name="T1705">I. DEGUTIENĖ.</text:span><text:s/>Dar yra 5 mi­nu­tės, aš la­bai grei­tai pri­sta­ty­siu bir­že­lio 21 d. (ant­ra­die­nio) ir bir­že­lio 23 d. (ket­vir­ta­die­nio) dar­bo­tvarkę, ta­čiau iš anks­to no­riu pa­sa­ky­ti, kad šian­dien Sei­mo val­dy­ba pa­tvir­ti­no ne­nu­ma­ty­tų po­sė­džių dar­bo­tvarkes. Jie vyks pir­ma­die­nį, t. y. bir­že­lio 20 d., nuo 12 val. ir bir­že­lio 22 d., tre­čia­die­nį, nuo 15 val., po to, kai pa­baig­si­te ko­mi­te­to po­sė­džius.<text:s/></text:p>
        <text:p text:style-name="Roman">Ple­na­ri­nia­me po­sė­dy­je aš tu­riu pri­sta­ty­ti 21 d. (ant­ra­die­nio) dar­bo­tvarkę. Tau­py­da­ma lai­ką ne­kar­to­siu, kas čia pa­ra­šy­ta, bet ei­na dau­gy­bė įsta­ty­mų pri­ėmi­mų. Nau­do­da­ma­si pro­ga, no­riu pa­dė­ko­ti ko­mi­te­tams, ku­rie tik­rai la­bai in­ten­sy­viai dir­ba ir pa­da­ro vi­sus dar­bus, kad po svars­ty­mo jau ga­lė­tu­me or­ga­ni­zuo­ti Sei­me pri­ėmi­mus. To­dėl bir­že­lio 21 d. yra tik­rai daug įsta­ty­mų pri­ėmi­mų, ir mes tu­rė­si­me dar­bo iki<text:s/>15.30 val. vien pri­im­da­mi įsta­ty­mus.<text:s/></text:p>
        <text:p text:style-name="Roman">To­liau, di­de­lė dau­gu­ma įsta­ty­mų, ku­rie ir­gi ap­svars­ty­ti ko­mi­te­te ir ku­rių svars­ty­mas bus ple­na­ri­nia­me po­sė­dy­je. Tai­gi aš ma­nau, kad tik­rai taip, kaip ir bu­vo­me su­ta­rę, – gal­būt šiek tiek in­ten­­sy­viau dir­bam, bet lai­ku<text:s/>­bai­giam se­si­ją. Bir­že­lio 23 d. yra Pa­gal­bi­nio ap­vai­si­ni­mo įsta­ty­mo pri­ėmi­mas ir dau­ge­lio įsta­ty­mų svars­ty­mas iki pie­tų, pa­brė­žiu. To­liau, po Vy­riau­sy­bės va­lan­dos, ke­t­vir­ta­die­nį pa­gal Sta­tu­tą mums rei­kia iš­klau­sy­ti Lie­tuvos ban­ko val­dy­bos pir­mi­nin­ko ata­skai­tą.<text:s/><text:span text:style-name="T1706">Mes iš</text:span><text:span text:style-name="T1707">­klau</text:span><text:span text:style-name="T1708">­sy</text:span><text:span text:style-name="T1709">­si</text:span><text:span text:style-name="T1710">­me ata</text:span><text:span text:style-name="T1711">­skai</text:span><text:span text:style-name="T1712">­tą, o po pie</text:span><text:span text:style-name="T1713">­tų yra<text:s/></text:span>opo­zi­ci­nės So­cial­de­mok­ra­tų par­ti­jos frak­ci­jos ir Krikš­čio­nių par­ti­jos frak­ci­jos dar­bo­tvarkė. Tai tiek.<text:s/></text:p>
        <text:p text:style-name="Roman"><text:span text:style-name="T1714">PIRMININKAS.</text:span><text:s/>Klau­sia J. Ole­kas.</text:p>
        <text:p text:style-name="Roman"><text:span text:style-name="T1715">J. OLEKAS</text:span><text:s/><text:span text:style-name="T1716">(</text:span><text:span text:style-name="T1717">LSDPF</text:span><text:span text:style-name="T1718">)</text:span>. Ačiū, pir­mi­nin­ke. Ger­bia­mo­ji Pir­mi­nin­ke, aš no­riu už­duo­ti tra­di­ci­nį klau­si­mą. Se­si­ja ei­na į pa­bai­gą, bu­vo su­pla­nuo­ta, kad mū­sų pa­va­sa­rio se­si­jo­je svars­ty­si­me Ne­kil­no­ja­mo­jo tur­to mo­kes­čio įsta­ty­mą. Nau­do­da­ma­sis pro­ga, kad tuoj bus Vy­riau­sy­bės va­lan­da, aš no­riu jums pa­leng­vin­ti ir pa­klaus­ti, ar mes iš tik­rų­jų su­lauk­si­me to įsta­ty­mo, kaip tik ir prem­je­ras at­ei­na, ar bus Lie­tu­vos žmo­nės ir Sei­mo na­riai ap­gau­ti ir tas įsta­ty­mas ne­bus pa­teik­tas? Koks bū­tų jū­sų po­žiū­ris, kad mes taip ir ne­su­lau­kė­me to įsta­ty­mo?</text:p>
        <text:p text:style-name="Roman"><text:span text:style-name="T1719">I. DEGUTIENĖ.</text:span><text:s/>Ger­bia­ma­sis ko­le­ga, kiek­vieną kar­tą bū­da­ma tri­bū­no­je ko­men­tuo­ju, kiek kar­tų krei­pė­mės į Vy­riau­sy­bę. Kai tik Vy­riau­sy­bė re­gist­ruos įsta­ty­mo pro­jek­tą Sei­me, jis bus įtrauk­tas į dar­bo­tvarkę. O jūs tu­rė­si­te da­bar pui­kią pro­gą per Vy­riau­sy­bės va­lan­dą pa­klaus­ti Mi­nist­ro Pir­mi­nin­ko, ka­da toks pro­jek­tas bus Sei­me įre­gis­truo­tas.</text:p>
        <text:p text:style-name="Roman"><text:span text:style-name="T1720">PIRMININKAS.</text:span><text:s/>Klau­sia E. Ža­ka­ris.</text:p>
        <text:p text:style-name="Roman"><text:span text:style-name="T1721">E. ŽAKARIS</text:span><text:span text:style-name="T1722"><text:s/></text:span><text:span text:style-name="T1723">(</text:span><text:span text:style-name="T1724">LSDPF</text:span><text:span text:style-name="T1725">)</text:span><text:span text:style-name="T1726">.</text:span><text:s/>Ačiū. Ger­bia­mo­ji Pir­mi­nin­ke, yra val­dy­bos nu­ta­ri­mas, kad pir­ma­die­niais Sei­mo na­riai dir­ba apy­gar­do­se, ir da­bar pir­ma­die­nį nuo 12<text:s/>va­lan­dos… Na, aiš­ku, kaip nors su­de­rin­si­me, bet šiuo at­ve­ju, ku­ris val­dy­bos spren­di­mas vir­šes­nis? Ačiū.</text:p>
        <text:p text:style-name="Roman"><text:span text:style-name="T1727">I. DEGUTIENĖ.</text:span><text:s/>Ger­bia­ma­sis ko­le­ga, tai yra ne­nu­ma­ty­tas po­sė­dis. Ka­da yra ne­nu­ma­ty­tas po­sė­dis, o ne pla­ni­nis po­sė­dis, tai jū­sų tei­sė yra pa­čiam rink­tis, kur jūs tą die­ną esa­te la­biau rei­ka­lin­gas ar­ba la­biau rei­ka­lin­gas jū­sų bu­vi­mas ir da­ly­va­vi­mas. To­dėl ir į val­dy­bos su­da­ry­tą pir­ma­die­nio ple­na­ri­nio po­sė­džio dar­bo­tvarkę nė vie­no įsta­ty­mo pri­ėmi­mo nė­ra įtrauk­ta, nes mes pui­kiai su­vo­kia­me tai, ko jūs ir pa­klau­sė­te. Tai yra dar­bo su rin­kė­jais die­na ir ga­li bū­ti taip, kad kai ku­rie Sei­mo na­riai jau yra su­pla­na­vę pir­ma­die­nį. Bet tai yra ne­nu­ma­ty­tas po­sė­dis. Čia jau jū­sų pa­si­rin­ki­mo tei­sė ir lais­vė.<text:s/></text:p>
        <text:p text:style-name="Roman"><text:span text:style-name="T1728">PIRMININKAS.</text:span><text:s/>E. Jur­ke­vi­čius.</text:p>
        <text:p text:style-name="Roman"><text:span text:style-name="T1729">E. JURKEVIČIUS</text:span><text:s/><text:span text:style-name="T1730">(</text:span><text:span text:style-name="T1731">TS-LKDF</text:span><text:span text:style-name="T1732">)</text:span>. Ger­bia­mo­ji Pir­mi­nin­ke, čia dėl Ad­mi­nist­ra­ci­nių gin­čų ko­mi­si­jos, 2 straips­nio pa­kei­ti­mo. Mes bu­vo­me su­rin­kę 47 Sei­mo na­rių pa­ra­šus ir įra­šė­me da­tą, kad bū­tų ket­vir­ta­die­nį, bir­že­lio 23 d. Tuo la­biau kad 22 d. ko­mi­te­te bus svars­to­mas šis klau­si­mas. Ar ga­li­ma per­kel­ti į ket­vir­ta­die­nį iš ant­ra­die­nio?</text:p>
        <text:p text:style-name="Roman"><text:span text:style-name="T1733">I. DEGUTIENĖ.</text:span><text:s/>To­liau nu­kel­ti tai tik­rai ga­li­ma, ar­čiau ne­ga­li­ma.<text:s/></text:p>
        <text:p text:style-name="Roman"><text:span text:style-name="T1734">PIRMININKAS.</text:span><text:s/>Ačiū. Klau­sian­čių dau­giau nė­ra. Ar ga­li­ma ben­dru su­ta­ri­mu pri­tar­ti ki­tos sa­vai­tės dar­bo­tvarkei? Ga­li­ma. Pri­tar­ta.<text:s/></text:p>
        <text:p text:style-name="Roman"/>
        <text:p text:style-name="Laikas">13.01 val.</text:p>
        <text:p text:style-name="Roman12"><text:bookmark-start text:name="klausimas14"/>Vy­riau­sy­bės va­lan­da</text:p>
        <text:p text:style-name="Roman"><text:bookmark-end text:name="klausimas14"/></text:p>
        <text:p text:style-name="Roman">Vy­riau­sy­bės va­lan­da. Da­bar aš žiū­riu į sa­lę. Krei­piuo­si į mi­nist­rus, Sei­mo na­rius, dir­ban­čius lai­ki­nai kaip Sei­mo na­riai, kad jūs ga­lė­tu­mė­te už­im­ti sa­vo vie­tas kaip Vy­riau­sy­bės na­riai. Kaip sa­kė vie­nas ma­no ko­le­ga: šio­je sa­lė­je bu­vu­sių ir bū­si­mų mi­nist­rų vi­sa­da yra dau­giau ne­gu esa­mų. Ar pa­si­ruo­šu­si Vy­riau­sy­bė klau­si­mams? Aš krei­piuo­si į mi­nist­rą G. Ste­po­na­vi­čių. Pra­de­da­me Vy­riau­sy­bės va­lan­dą. Švie­ti­mas su ūkiu kaž­kuo ne­pa­si­da­li­na.<text:s/></text:p>
        <text:p text:style-name="Roman">Pir­ma­sis klau­sia opo­zi­ci­jos ly­de­ris V. Gap­šys. Pra­šom.</text:p>
        <text:p text:style-name="Roman"><text:span text:style-name="T1735">V. GAPŠYS</text:span><text:s/><text:span text:style-name="T1736">(</text:span><text:span text:style-name="T1737">DPF</text:span><text:span text:style-name="T1738">)</text:span>. Ačiū. No­rė­čiau už­duo­ti klau­si­mą prem­je­rui. Prem­je­re, jūs ga­na griež­tai pa­si­sa­ko­te dėl to, kad da­bar kel­ti at­ly­gi­ni­mus nė­ra fi­nan­si­nių ga­li­my­bių, vis­kas yra dar kri­zės są­ly­go­mis. Taip, gal su tuo ir ga­li­ma su­tik­ti, bet aš no­riu pa­klaus­ti, ko­dėl jūs ne­įve­da­te tvar­kos, kad to­kio­se įstai­go­se kaip Ig­na­li­nos ato­mi­nė elek­tri­nė, „Sod­ra“ tie at­ly­gi­ni­mai ne­si­pūs­tų ne­žmo­niš­kais tem­pais? Man tai nie­kaip ne­su­pran­ta­ma. Jūs prem­je­ras ar ne prem­je­ras?</text:p>
        <text:p text:style-name="Roman"><text:span text:style-name="T1739">A. KUBILIUS</text:span><text:s/><text:span text:style-name="T1740">(</text:span><text:span text:style-name="T1741">TS-LKDF</text:span><text:span text:style-name="T1742">)</text:span>. Aš at­sa­ky­siu į jū­sų klau­si­mo an­trą da­lį. Šiuo me­tu aš esu prem­je­ras. Ačiū. Ar jūs esa­te opo­zi­ci­jos ly­de­ris, man bū­tų abe­jo­nių.</text:p>
        <text:p text:style-name="Roman">Dėl at­ly­gi­ni­mų. No­riu pa­sa­ky­ti, kad kaip tik va­kar Vy­riau­sy­bė pri­ta­rė kon­cep­ci­jai dėl vals­ty­bės tar­ny­bos to­les­nės per­tvar­kos ir at­ly­gi­ni­mų sis­te­mos. Teik­si­me Sei­mui ap­tar­ti ko­mi­te­tuo­se. Ra­gi­nu pri­tar­ti ir pri­im­ti dar pa­pil­do­mai rei­ka­lin­gus įsta­ty­mus. Ly­giai taip pat kaip ir vals­ty­bės įmo­nių val­dy­mo per­tvar­kos su­dė­ti­nė da­lis yra tin­ka­mas at­ly­gi­ni­mų su­tvar­ky­mas. Tai ne­reiš­kia, kad svar­bio­se ir ypa­tin­gą reikš­mę tu­rin­čio­se įmo­nė­se ne­bus už­dir­ba­ma dau­giau, ne­gu už­dir­ba Sei­mo na­riai, bet at­ly­gi­ni­mai tu­ri bū­ti reg­la­men­tuo­ti aiš­kiai, pa­gal aiš­kią sis­te­mą, ku­ri ska­tin­tų ir įmo­nių va­do­vy­bę siek­ti am­bi­cin­gų tiks­lų ir kar­tu iš tie­sų leis­tų įmo­nių va­do­vy­bei kon­ku­ruo­ti<text:s/>su ki­tom pa­na­šiom pri­va­čiom įmo­nėm sa­vo žmo­giš­kai­siais re­sur­sais sie­kiant iš tik­rų­jų ge­riau­sių re­zul­ta­tų vi­sai vi­suo­me­nei.<text:s/></text:p>
        <text:p text:style-name="P1743">To­kios po­li­ti­kos mes nuo­sek­liai lai­ko­mės. Jei­gu jums ne­pa­tin­ka ko­kios nors da­bar eg­zis­tuo­jan­čios kon­kre­čios tei­sės nor­mos, ga­li­te teik­ti siū­ly­mus, kaip jas rei­kė­tų keis­ti, bet to­kios po­li­ti­kos, ati­tin­kan­čios ge­riau­sius Eu­ro­pos stan­dar­tus, mums bū­ti­nai rei­kia. Gai­la, kad per 20 me­tų ji ne­bu­vo įgy­ven­din­ta ir tik da­bar pra­de­da­me ją įgy­ven­din­ti.</text:p>
        <text:p text:style-name="P1744"><text:span text:style-name="T1745">PIRMININKAS.</text:span><text:s/>Ant­ra­sis klau­si­mas. Vėl klau­sia V. Gap­šys.</text:p>
        <text:p text:style-name="P1746"><text:span text:style-name="T1747">V. GAPŠYS</text:span><text:s/><text:span text:style-name="T1748">(</text:span><text:span text:style-name="T1749">DPF</text:span><text:span text:style-name="T1750">)</text:span>. Dė­ko­ju. No­rė­čiau pa­klaus­ti švie­ti­mo ir moks­lo mi­nist­ro. Daž­nai ten­ka lan­ky­tis mo­kyk­lo­se ir mo­ky­to­jai jau pa­tys su­ne­ri­mę dėl va­do­vė­lių nuo­la­ti­nės kai­tos. Ypač ke­lia nuo­sta­bą tai, kad la­bai daž­nai kei­čia­mi lie­tu­vių li­te­ra­tū­ros, is­to­ri­jos va­do­vė­liai. Kai aš bai­giau mo­kyk­lą, Mai­ro­nis nuo to lai­ko nie­ko nau­jo ne­pa­ra­šė. Aš ne­ži­nau,<text:s/>ar tai tik­rai bū­ti­na, ar ne­ga­li­ma iš­leis­ti pa­pil­do­mų prie­dų, jei­gu rei­kia, dėl nau­jų li­te­ra­tū­ros kū­ri­nių? Gal su­vo­kia­ma kaž­kas nau­jo kaip fi­zi­ko­je ar che­mi­jo­je, bet la­bai sun­ku su­pras­ti, ar tik­rai nė­ra švais­to­mos vals­ty­bės lė­šos nuo­lat lei­džiant nau­jus va­do­vė­lius.</text:p>
        <text:p text:style-name="P1751"><text:span text:style-name="T1752">G. STEPONAVIČIUS</text:span><text:s/><text:span text:style-name="T1753">(</text:span><text:span text:style-name="T1754">LSF</text:span><text:span text:style-name="T1755">)</text:span>. Dė­kui už jū­sų rū­pes­tį dėl švie­ti­mo klau­si­mų. Ga­lė­čiau tik tiek pa­sa­ky­ti, kad jau daug me­tų kiek­vie­na mo­kyk­la ir mo­ky­to­jai in­di­vi­du­a­liai spren­džia,<text:s/>kiek, ko­kių ir ka­da va­do­vė­lių įsi­gy­ti. Tos lė­šos yra įskai­čiuo­tos kaip da­lis krep­še­lio lė­šų, o jau dve­ji me­tai, kai mes pri­ėmė­me spren­di­mą su­jung­ti krep­še­lio lė­šų ei­lu­tes va­do­vė­liams ir mo­ky­mo prie­mo­nėms. Tos mo­kyk­los, ku­rios tu­ri pa­kan­ka­mai va­do­vė­lių, jos įsi­gy­ja dau­giau in­te­rak­ty­vių len­tų, ar­ba kai jie jau­čia, kad va­do­vė­liai tie­siog su­si­dė­vė­jo, nu­spren­džia iš pa­siū­lo­je esan­čių va­do­vė­lių ar įsi­gy­ti nau­jų, ar da­ry­ti ki­tus spren­di­mus.<text:s/></text:p>
        <text:p text:style-name="P1756">Bet jūs esa­te tei­sus, kad ne vi­sa­da bū­ti­na kal­bė­ti apie va­do­vė­lius. Tar­kim, da­bar yra pa­tvir­tin­tos at­nau­jin­tos vi­du­ri­nio ug­dy­mo pro­gra­mos, ku­rio­se kei­čia­si da­lis rei­ka­la­vi­mų. Ne­bū­ti­na mo­ky­tis tiek ir to­kios ap­im­ties at­ski­rų li­te­ra­tū­ros au­to­rių ir pa­lie­ka­ma tei­sė dau­giau pa­tiems mo­ky­to­jams pa­pil­dy­ti sa­vo no­ri­mais svar­biais li­te­ra­tū­ros au­to­riais. Mes ska­tin­si­me, kad kuo dau­giau įvai­rios me­to­di­nės me­džia­gos bū­tų pri­ei­na­ma in­ter­ne­to erd­vė­je, su­teik­si­me to­kią pa­gal­bą mo­kyk­loms. Be abe­jo, tar­kim, ruoš­da­mie­si da­bar su­stip­rin­tam lie­tu­vių kal­bos mo­ky­mui tau­ti­nių ma­žu­mų mo­kyk­lo­se, mes įdėk­lus ar prie­dus prie va­do­vė­lių ir­gi lei­si­me, ką<text:s/>ga­li­ma grei­čiau, lanks­čiau ir kur kas pi­giau pa­da­ry­ti. Iš da­lies tik­rai ga­liu pri­tar­ti ir jū­sų pa­sa­ky­tai nuo­mo­nei.</text:p>
        <text:p text:style-name="Roman"><text:span text:style-name="T1757">PIRMININKAS.</text:span><text:s/>Klau­sia J. Ole­kas. Ruo­šia­si A. Ma­zu­ro­nis.</text:p>
        <text:p text:style-name="Roman"><text:span text:style-name="T1758">J. OLEKAS</text:span><text:s/><text:span text:style-name="T1759">(</text:span><text:span text:style-name="T1760">LSDPF</text:span><text:span text:style-name="T1761">)</text:span>. Ačiū, ger­bia­ma­sis pir­mi­nin­ke. Aš, ger­bia­ma­sis prem­je­re, no­riu per­duo­ti Sei­mo Pir­mi­nin­kės klau­si­mą jums, ka­da jūs įvy­k­dy­si­te įsi­pa­rei­go­ji­mą, ka­dan­gi Vy­riau­sy­bė ža­dė­jo pa­va­sa­rio se­si­jo­je pa­teik­ti Ne­kil­no­ja­mo­jo tur­to mo­kes­čio įsta­ty­mo pro­jek­tą. Se­si­ja ei­na į pa­bai­gą,<text:s/><text:span text:style-name="T1762">bū</text:span><text:span text:style-name="T1763">­tų ma</text:span><text:span text:style-name="T1764">­lo</text:span><text:span text:style-name="T1765">­nu iš</text:span><text:span text:style-name="T1766">­girs</text:span><text:span text:style-name="T1767">­ti, kaip jūs tai pa</text:span><text:span text:style-name="T1768">­da</text:span><text:span text:style-name="T1769">­ry</text:span><text:span text:style-name="T1770">­si</text:span><text:span text:style-name="T1771">­te ir ka</text:span><text:span text:style-name="T1772">­da.<text:s/></text:span></text:p>
        <text:p text:style-name="Roman">No­riu pa­si­tei­rau­ti dėl ka­sos apa­ra­tų įve­di­mo nuo ge­gu­žės 1 d. Ko­kia šiuo me­tu yra si­tu­a­ci­ja, kiek žmo­nių dir­ba su ver­slo liu­di­ji­mais, kiek yra pre­kiau­jan­čių ūki­nin­kų, kiek yra nau­jų dar­bo vie­tų? Gal net ga­lė­tu­mė­te, pa­vyz­džiui, iki rug­sė­jo 1 d. pa­teik­ti api­ben­drin­tą me­džia­gą, jei­gu to­kia bū­tų ga­li­ma, pa­gal ap­skri­tis, ar iš tik­rų­jų pa­dau­gė­jo dir­ban­čių su<text:s/>ver­slo liu­di­ji­mais, kiek su­ren­ka­ma pi­ni­gų, kiek ūki­nin­kų pre­kiau­ja ir ko­kių pa­žei­di­mų Vals­ty­bi­nė mo­kes­čių ins­pek­ci­ja pa­ste­bė­jo ar su­ra­šė pa­žei­di­mų ak­tus ir pa­na­šiai. Ačiū už at­sa­ky­mus.</text:p>
        <text:p text:style-name="Roman"><text:span text:style-name="T1773">A. KUBILIUS</text:span><text:s/><text:span text:style-name="T1774">(</text:span><text:span text:style-name="T1775">TS-LKDF</text:span><text:span text:style-name="T1776">)</text:span>. Į pir­mą<text:s/>klau­si­mo da­lį dėl ne­kil­no­ja­mo­jo tur­to mo­kes­čio aš ga­lė­čiau at­sa­ky­ti taip pa­ra­dok­sa­liai. Aš iš jū­sų klau­si­mo su­pran­tu, kad jūs esa­te įsi­pa­rei­go­jęs pri­tar­ti ne­kil­no­ja­mo­jo tur­to mo­kes­čiui. Jei­gu tai gir­dė­čiau gar­siau iš vi­sos So­cial­de­mok­ra­tų frak­ci­jos, ta­da bū­tų aiš­kiau ir kaip tu­rė­tų elg­tis Vy­riau­sy­bė. Jūs įsi­pa­rei­go­ki­te ir ta­da pa­teik­si­me. (<text:span text:style-name="T1777">Bal</text:span><text:span text:style-name="T1778">­sai sa</text:span><text:span text:style-name="T1779">­lė</text:span><text:span text:style-name="T1780">­je</text:span>) Gal tuo ta­da ir bai­ki­me abi­pu­sių įsi­pa­rei­go­ji­mų pa­si­aiš­kini­mą.</text:p>
        <text:p text:style-name="Roman">Da­bar dėl ka­sos apa­ra­tų. Kaip ži­no­te, Vy­riau­sy­bės spren­di­mas yra įgy­ven­din­tas. Tei­sin­gas spren­di­mas. Iš tik­rų­jų vi­si nuo­gąs­ta­vi­mai ir bai­mės, kiek mes ma­to­me pa­gal da­bar­ti­nę si­tu­a­ci­ją, nepa­si­tvir­ti­no. Tik­rai ne­žlu­go nei tur­gaus pre­ky­ba, nei pa­tys pre­kei­viai. Tik­rai ma­nau, kad tai yra prie­mo­nė, ku­ri pa­si­tei­si­no.<text:s/></text:p>
        <text:p text:style-name="Roman">Da­bar dėl kon­kre­čių skai­čių. Tik­rai ga­lė­tu­me rug­sė­jo 1 d. jums pa­teik­ti vi­są ana­li­zę. Ly­giai taip pat aki­vaiz­dus da­ly­kas, kad ir ka­sos apa­ra­tai dar ne­iš­spren­džia vi­sų są­ži­nin­gos ap­skai­tos pro­ble­mų, nes ir pir­kė­jai tu­rė­tų prin­ci­pin­gai rei­ka­lau­ti če­kių iš pre­kiau­to­jų. Šio­je vie­to­je Mo­kes­čių ins­pek­ci­ja nuo­sek­liai dir­ba, kaip ir sa­kė­me, iš pra­džių tik per­spė­da­ma pre­kei­vius, po to jau rei­ka­lau­da­ma ir lai­ky­tis tai­syk­lių. Ma­nau, taip vi­si įpra­si­me prie tvar­kos ir šio­je sri­ty­je, ku­rio­je tos tvar­kos per 20 me­tų tik­rai ne­bu­vo pa­kan­ka­mai.<text:s/></text:p>
        <text:p text:style-name="Roman"><text:span text:style-name="T1781">K. STARKEVIČIUS</text:span><text:s/><text:span text:style-name="T1782">(</text:span><text:span text:style-name="T1783">TS-LKDF</text:span><text:span text:style-name="T1784">)</text:span>. Aš ga­liu ke­liais sa­ki­niais pa­pil­dy­ti.<text:s/></text:p>
        <text:p text:style-name="Roman"><text:span text:style-name="T1785">PIRMININKAS.</text:span><text:span text:style-name="T1786"><text:s/>Že</text:span><text:span text:style-name="T1787">­mės ūkio mi</text:span><text:span text:style-name="T1788">­nist</text:span><text:span text:style-name="T1789">­ras. Pra</text:span><text:span text:style-name="T1790">­šau.</text:span></text:p>
        <text:p text:style-name="Roman"><text:span text:style-name="T1791">K. STARKEVIČIUS</text:span><text:s/><text:span text:style-name="T1792">(</text:span><text:span text:style-name="T1793">TS-LKDF</text:span><text:span text:style-name="T1794">)</text:span>. Vi­sos dar­bo vie­tos yra iš­sau­go­tos, nes kiek ir ka­sos apa­ra­tų įsi­gi­jo, gal ten ke­liais šim­tais dar ma­žiau, bet kaip ži­no­te, ir da­bar tai­ko­mos leng­va­tos, tik ne šim­tu pro­cen­tų. Ga­liu pa­sa­ky­ti tik vie­ną skai­čių. Per pir­mą­jį mė­ne­sį (ge­gu­žės) su do­ku­men­tais pir­ki­mas, nes į tur­gų, kaip ži­no­te, pro­duk­ci­ja pa­ten­ka iš ūki­nin­kų, iš vai­sių ir dar­žo­vių tie­kė­jų, iš mū­sų įmo­nių, ga­mi­nan­čių pro­duk­ci­ją, pa­di­dė­jo 18 %. Ly­gi­nant su tuo, kas bu­vo ki­tais mė­ne­siais ir ki­tais me­tais, kar­tu, kas bu­vo prieš mė­ne­sį. 18 %. Čia ir yra at­sa­ky­mas, kad štai jau ji yra ap­skai­to­ma. Ka­dan­gi yra apa­ra­tai, per­ka šią pro­duk­ci­ją su do­ku­men­tais. Tai­gi tei­sin­gas žings­nis. Jūs esa­te daug ke­lia­vę ir ki­to­se ša­ly­se, ma­tę ir Pa­ry­žiu­je, ir Briu­se­ly­je tuos ka­sos apa­ra­tus, ir Veng­ri­jo­je, ir Bu­da­peš­te – vi­sur jie yra.<text:s/>Tik Lie­tu­va dar, de­ja, bu­vo be jų šian­dien. Čia yra pa­gal­ba ver­slui, nes vis dėl­to su­si­tvar­ko ap­skai­tą ir ži­no re­a­lią si­tu­a­ci­ją, ko­kia ji yra jų verslo.</text:p>
        <text:p text:style-name="P1795"><text:span text:style-name="T1796">PIRMININKAS.</text:span><text:s/>Klau­sia S. Bu­ce­vi­čius. Ruo­šia­si L. Ker­na­gis. At­si­pra­šau.<text:s/>Klau­sia A. Ma­zu­ronis. Ruo­šia­si S. Bu­ce­vi­čius. (<text:span text:style-name="T1797">Bal</text:span><text:span text:style-name="T1798">­sai sa</text:span><text:span text:style-name="T1799">­lė</text:span><text:span text:style-name="T1800">­je</text:span>) A. Ma­zu­ro­nis. At­si­pra­šau. Aš bu­vau pa­si­žy­mė­jęs, kad lyg ir bu­vo­te jau pa­klau­sęs.</text:p>
        <text:p text:style-name="P1801"><text:span text:style-name="T1802">A. MAZURONIS</text:span><text:s/><text:span text:style-name="T1803">(</text:span><text:span text:style-name="T1804">TTF</text:span><text:span text:style-name="T1805">)</text:span>. La­bai dė­kui. Ger­bia­mie­ji ko­le­gos, iš tie­sų no­rė­jau klaus­ti už­sie­nio rei­ka­lų mi­nist­ro, tur­būt šian­dien šiek tiek ne­nu­spė­ja­mo, bet jo nė­ra, tai aš sa­vo klau­si­mą ad­re­suo­siu tik vie­nin­te­liam vis dar ben­dra­var­džiam Vy­riau­sy­bė­je – prem­je­rui.</text:p>
        <text:p text:style-name="P1806">Ger­bia­ma­sis prem­je­re, pra­ei­tą sa­vai­tę Vals­ty­bės kon­tro­lė pa­skel­bė au­di­to ata­skai­tą apie Už­sie­nio rei­ka­lų mi­nis­te­ri­ją. Dėl man ne­su­pran­ta­mų prie­žas­čių ji yra pa­žy­mė­ta gri­fu „ri­bo­to nau­do­ji­mo“, bet jau tiek to. Vie­šų­jų pir­ki­mų tar­ny­ba da­bar at­lie­ka ty­ri­mą tų ata­skai­tų, pa­teiks sa­vo iš­va­dą, to­les­nis žings­nis, na­tū­ra­lu, pa­gal pa­skelb­tų iš­va­dų tvir­ti­ni­mą, ma­tyt, kad bus krei­pi­ma­sis į Ge­ne­ra­li­nę pro­ku­ra­tū­rą. Šią sa­vai­tę mes iš­gir­do­me iš už­sie­nio rei­ka­lų mi­nist­ro, kad An­ta­nas Va­lio­nis, bu­vęs am­ba­sa­do­rius Ry­go­je, yra pa­lie­ka­mas dirb­ti di­plo­ma­ti­nė­je tar­ny­bo­je.</text:p>
        <text:p text:style-name="P1807">Pa­sa­ky­ki­te, ger­bia­ma­sis prem­je­re, ar to­kia di­plo­ma­ti­nio kor­pu­so for­ma­vi­mo prak­ti­ka jums ne­at­ro­do šiek tiek keis­to­ka, kai iš tie­sų dar nė­ra tei­sė­sau­gos iš­va­dos, nes pa­grin­di­niai nu­si­žen­gi­mai yra fik­suo­ti 2000–2005 m. lai­ko­tar­piu, kai tuo tar­pu po­nas A. Va­lio­nis bu­vo mi­nist­ru – nuo 2000 m. iki 2008 m., vi­si pa­žei­di­mai yra pa­da­ry­ti jo bu­vi­mo mi­nist­ru me­tu?<text:s/></text:p>
        <text:p text:style-name="P1808"><text:span text:style-name="T1809">PIRMININKAS.</text:span><text:s/>Lai­kas!</text:p>
        <text:p text:style-name="P1810"><text:span text:style-name="T1811">A. MAZURONIS</text:span><text:s/><text:span text:style-name="T1812">(</text:span><text:span text:style-name="T1813">TTF</text:span><text:span text:style-name="T1814">)</text:span>. Ar jo pa­li­ki­mas, ne­sant dar ga­lu­ti­nių tei­sė­sau­gos iš­va­dų, di­plo­ma­ti­nia­me kor­pu­se jums ne­at­ro­do, na, švel­niai ta­riant, keis­tas?</text:p>
        <text:p text:style-name="P1815"><text:span text:style-name="T1816">A. KUBILIUS</text:span><text:s/><text:span text:style-name="T1817">(</text:span><text:span text:style-name="T1818">TS-LKDF</text:span><text:span text:style-name="T1819">)</text:span>. Ko­le­ga,<text:s/>man at­ro­do, jūs sa­vo klau­si­mu ir at­sa­kė­te. Dar nė­ra tei­sė­sau­gos iš­va­dų, tai ko­dėl mes tu­ri­me iš anks­to da­ry­ti ko­kias nors ki­tas iš­va­das. Gal lai­ky­ki­mės tam tik­ra pras­me ne­kal­tu­mo pre­zump­ci­jos? Aš vi­siš­kai su­tin­ku, kad tik­rai, ma­tyt, tą pa­sta­tą re­konst­ruo­jant yra bu­vę anks­tes­nių Vy­riau­sy­bių me­tu, ma­tyt, įvai­rių ne­la­bai tin­ka­mų da­ly­kų. Tuos da­ly­kus tu­ri iš­si­aiš­kin­ti tei­sė­sau­ga, ypač kai ke­lia­me as­me­ni­nės at­sa­ko­my­bės klau­si­mą. Tik po to, kai tu­rė­si­me ko­kias nors iš­va­das, ta­da ga­lė­si­me tin­ka­mai re­a­guo­ti. O ko­dėl da­bar avan­su tu­ri­me re­a­guo­ti?</text:p>
        <text:p text:style-name="P1820"><text:span text:style-name="T1821">PIRMININKAS.</text:span><text:s/>Klau­sia S. Bu­ce­vi­čius. Ruo­šia­si L. Ker­na­gis.</text:p>
        <text:p text:style-name="P1822"><text:span text:style-name="T1823">S. BUCEVIČIUS</text:span><text:s/><text:span text:style-name="T1824">(</text:span><text:span text:style-name="T1825">DPF</text:span><text:span text:style-name="T1826">)</text:span>. Ačiū, po­sė­džio pir­mi­nin­ke.<text:s/>No­rė­čiau pa­klaus­ti ūkio mi­nist­ro. Pa­sa­ky­ki­te, mi­nist­re, vie­naip ar ki­taip jums ši si­tu­a­ci­ja, ma­nau, bus ži­no­ma. Kal­bė­siu ir no­riu klau­si­mą klaus­ti dėl ply­no lau­ko in­ves­ti­ci­jų. Tai­gi jū­sų pir­m­ta­kas, prieš tai bu­vęs mi­nist­ras, jei­gu aš ne­su­kly­siu, o jei­gu aš su­kly­siu, tai jūs ma­ne pa­tiks­lin­si­te, Ak­me­nės ra­jo­nui ir Ma­ri­jam­po­lės ra­jo­nui lė­šas bu­vo at­ėmęs, nors da­lis pi­ni­gų bu­vo pa­nau­do­ta ir ati­duo­ta ki­tiems ra­jo­nams vėl nuo nu­lio. Sa­ky­ki­te, koks li­ki­mas tų ply­no lau­ko in­ves­ti­ci­jų tuo­se ra­jo­nuo­se, kur bu­vo at­im­ta, tai Ma­ri­jam­po­lės ir Nau­jo­sios Ak­me­nės? Šiaip ar taip, no­riu jus iš kar­to in­for­muo­ti, kai ver­sli­nin­kai at­ran­da ga­li­my­bių nu­va­žiuo­ti,<text:s/>pa­vyz­džiui, į Veng­ri­ją au­to­bu­su, kur au­to­bu­sus su­ren­ka, pa­tys už­megz­ti jau ry­šius ir su­si­tar­ti su ga­my­bi­nin­kais, kad ga­lė­tų Ak­me­nė­je su­rink­ti au­to­bu­sus. To mes ne­ga­li­me ir šian­dien pa­siū­ly­ti, nes yra iš­pirk­tas lau­kas, at­ves­tos ko­mu­ni­ka­ci­jos ir tuo mo­men­tu yra su­sto­ta. Tai­gi koks li­ki­mas tų ob­jek­tų?</text:p>
        <text:p text:style-name="P1827"><text:span text:style-name="T1828">R. ŽYLIUS.</text:span><text:s/>Ačiū už klau­si­mą. Kon­kre­ti si­tu­a­ci­ja, apie ku­rią kal­ba­te, man nė­ra ži­no­ma. Jei­gu jums bū­tų tin­ka­ma, aš ne­dels­da­mas pa­si­do­mė­čiau ir at­sa­ky­tu­me jums raš­tu dėl ši­tų si­tu­a­ci­jų, kas bus pa­da­ry­ta, kas bus da­ro­ma.<text:s/></text:p>
        <text:p text:style-name="P1829"><text:span text:style-name="T1830">PIRMININKAS.</text:span><text:s/>Klau­sia L. Ker­na­gis. Ruo­šia­si Ž. Šil­ga­lis.</text:p>
        <text:p text:style-name="P1831"><text:span text:style-name="T1832">L. KERNAGIS</text:span><text:s/><text:span text:style-name="T1833">(</text:span><text:span text:style-name="T1834">KPF</text:span><text:span text:style-name="T1835">)</text:span>. Ačiū, pir­mi­nin­ke. No­rė­jau pa­klaus­ti prem­je­ro. Ko ge­ro, ši­tą klau­si­mą už­duo­du jau ne aš pir­mas ir ne pir­mą kar­tą. Tas klau­si­mas su­si­jęs su ka­sos apa­ra­tais, ku­riuos prieš tai pa­mi­nė­jo. Prieš tai no­rė­čiau pa­pa­sa­ko­ti to­kią is­to­ri­ją. Gru­pė ja­po­nų tu­ris­tų, ei­da­ma pro Sei­mą Ge­di­mi­no pros­pektu, pa­ma­tė va­go­nė­lį su daug ka­ri­ka­tū­rų, tris žmo­nes su lie­me­nė­mis ir pa­klau­sė, kas čia. Pra­ei­vis pa­šmaikš­ta­vo ir sa­ko, kad čia yra mū­sų prem­je­ro ger­bė­jai. Tai ja­po­nai nu­si­ste­bė­jo, kad tik trys vaikš­to. Tai­gi klau­si­mas yra toks: ka­da gi tą pro­ble­mą, prem­je­re, iš­sprę­si­te? Kiek da­bar tie žmo­nės ten sto­vės? Ačiū.</text:p>
        <text:p text:style-name="P1836"><text:span text:style-name="T1837">A. KUBILIUS</text:span><text:s/><text:span text:style-name="T1838">(</text:span><text:span text:style-name="T1839">TS-LKDF</text:span><text:span text:style-name="T1840">)</text:span>. Aš ne­la­bai su­pran­tu, ar Lie­tu­va yra lais­va ša­lis, ar ne? Ar aš ten at­si­sto­jau su va­go­nė­liu? Lais­vi žmo­nės nu­spren­dė įsi­kur­ti…</text:p>
        <text:p text:style-name="P1841"><text:span text:style-name="T1842">L. KERNAGIS</text:span><text:s/><text:span text:style-name="T1843">(</text:span><text:span text:style-name="T1844">KPF</text:span><text:span text:style-name="T1845">)</text:span>. …kaž­kaip su jais pa­si­šne­kė­ti.</text:p>
        <text:p text:style-name="P1846"><text:span text:style-name="T1847">A. KUBILIUS</text:span><text:s/><text:span text:style-name="T1848">(</text:span><text:span text:style-name="T1849">TS-LKDF</text:span><text:span text:style-name="T1850">)</text:span>. Aš šne­kuo­si su vi­sais, ku­rie no­ri šne­kė­tis. Tai­gi ne­tu­riu net ką at­sa­ky­ti į jū­sų klau­si­mą.</text:p>
        <text:p text:style-name="P1851"><text:span text:style-name="T1852">PIRMININKAS.</text:span><text:s/>Klau­sia Ž. Šil­ga­lis. Ruo­šia­si V. M. Čig­rie­jie­nė.</text:p>
        <text:p text:style-name="P1853"><text:span text:style-name="T1854">Ž. ŠILGALIS</text:span><text:s/><text:span text:style-name="T1855">(</text:span><text:span text:style-name="T1856">MSG</text:span><text:span text:style-name="T1857">)</text:span>. Aiš­ku, blo­gai, kai pu­sę die­nos gal­vo­ji apie klau­si­mą ko­kiam kon­kre­čiam mi­nist­rui, pas­kui jis ne­at­vyks­ta ir nė­ra ko pa­klaus­ti. Iš tik­rų­jų tu­rė­jau klau­si­mą kul­tū­ros mi­nist­rui, net la­bai rim­tą klau­si­mą, ir rim­tų pre­ten­zi­jų. Jis ir į raš­tus ne­at­sa­ko ar­ba at­sa­ko for­ma­liai, pats ne­pa­si­ra­šo, nes gė­da pa­si­ra­šy­ti po to­kiais at­sa­ky­mais. Tai vi­ce­mi­nist­rui pa­ki­ša, pa­klau­si vi­ce­mi­nist­ro, tai vi­ce­mi­nist­ras pa­sa­ko, kad ne­bu­vo ki­to ke­lio, man tie­siog pa­ki­šo, pa­si­ra­šiau. Žo­džiu, yra klau­si­mų. Ka­dan­gi nė­ra to, ku­ris ga­lė­tų tie­sio­giai at­sa­ky­ti, gal ta­da pa­si­lik­siu tei­sę ne­klaus­ti. Ta­da tik pre­zi­den­tui… už­duo­siu prem­je­rui vis dar…</text:p>
        <text:p text:style-name="P1858"><text:span text:style-name="T1859">PIRMININKAS.</text:span><text:s/>Jū­sų žo­dis Die­vui į au­sį.</text:p>
        <text:p text:style-name="P1860"><text:span text:style-name="T1861">Ž. ŠILGALIS</text:span><text:s/><text:span text:style-name="T1862">(</text:span><text:span text:style-name="T1863">MSG</text:span><text:span text:style-name="T1864">)</text:span><text:s/>…klau­si­mą. Prem­je­re, jūs čia mi­nė­jo­te apie ne­kal­tu­mo pre­zump­ci­ją. Jei­gu ga­li­te, ta­da pa­sa­ky­ki­te, ar jūs vi­sais at­ve­jais lai­ko­tės ne­kal­tu­mo pre­zump­ci­jos, ar tik tais at­ve­jais, kai kal­ba­ma apie žmo­gų, ku­ris yra ar­ba lo­ja­lus kon­ser­va­to­rių Vy­riau­sy­bei, ar­ba pats yra kon­ser­va­to­rius?</text:p>
        <text:p text:style-name="P1865"><text:span text:style-name="T1866">A. KUBILIUS</text:span><text:s/><text:span text:style-name="T1867">(</text:span><text:span text:style-name="T1868">TS-LKDF</text:span><text:span text:style-name="T1869">)</text:span>. Jei­gu jau taip jū­sų klau­si­mą su­sie­ti su anks­tes­niu klau­si­mu, tai aš ne­pa­me­nu, kad A. Va­lio­nis, bu­vęs anks­tes­nės Vy­riau­sy­bės mi­nist­ras ir am­ba­sa­do­rius, bū­tų bu­vęs ka­da nors kaip nors su­sie­tas su Tė­vy­nės są­jun­gos-Lie­tu­vos krikš­čio­nių de­mok­ra­tų par­ti­ja.<text:s/></text:p>
        <text:p text:style-name="P1870"><text:span text:style-name="T1871">PIRMININKAS.</text:span><text:s/>Klau­sia V. M. Čig­rie­jie­nė.<text:s/>Ruo­šia­si L. Di­nius.</text:p>
        <text:p text:style-name="P1872"><text:span text:style-name="T1873">V. M. ČIGRIEJIENĖ</text:span><text:s/><text:span text:style-name="T1874">(</text:span><text:span text:style-name="T1875">TS-LKDF</text:span><text:span text:style-name="T1876">)</text:span>. Ger­bia­ma­sis svei­ka­tos mi­nist­re, aš no­riu į jus kreip­tis kaip į bu­vu­sį ir į tur­būt esa­mą tei­si­nin­ką. Svei­ka­tos prie­žiū­ros įstai­gų įsta­ty­mas su­kė­lė daug dis­ku­si­jų, nes įve­da­ma<text:s/>gy­dy­mo įstai­gų va­do­vų ka­den­ci­ja ir am­žiaus cen­zas. Pra­šau pa­sa­ky­ti, ar dėl am­žiaus cen­zo įsta­ty­mas nė­ra dis­kri­mi­na­ci­nis? Ar skai­čiuo­jant va­do­vų ka­den­ci­jos lai­ką nuo ta­da, kai įsta­ty­mas dar ne­ga­lio­jo, ne­bū­tų pa­žeis­ta kon­sti­tu­ci­nė nuo­s­ta­ta, jog tei­sės ak­tai ne­ga­lio­ja at­ga­li­ne da­ta? Ačiū.</text:p>
        <text:p text:style-name="P1877"><text:span text:style-name="T1878">R. ŠUKYS</text:span><text:s/><text:span text:style-name="T1879">(</text:span><text:span text:style-name="T1880">J</text:span><text:span text:style-name="T1881">(</text:span><text:span text:style-name="T1882">L</text:span><text:span text:style-name="T1883">i</text:span><text:span text:style-name="T1884">CS</text:span><text:span text:style-name="T1885"><text:s/>ir<text:s/></text:span><text:span text:style-name="T1886">TPP</text:span><text:span text:style-name="T1887">)</text:span><text:span text:style-name="T1888">F</text:span><text:span text:style-name="T1889">)</text:span>. Dė­kui už klau­si­mą. Dėl am­žiaus esu įsi­ti­ki­nęs, ka­dan­gi nu­sta­ty­tas am­žiaus cen­zas ga­lio­tų vi­siems įstai­gų va­do­vams be jo­kių iš­im­čių, tai ko­kios nors dis­kri­mi­na­ci­jos pa­gal Kon­sti­tu­ci­ją pa­gal am­žių tik­rai ne­įžvelg­čiau. Nes ana­lo­giš­ką si­tu­a­ci­ją mes tu­ri­me su vals­ty­bės tar­ny­ba, su nu­sta­ty­tu am­žiaus cen­zu at­ski­roms pa­rei­gū­nų ka­te­go­ri­joms. Svar­bu, kad bū­tų nu­sta­ty­ta vi­siems ir kad tas po­žy­mis, ku­ris yra at­ski­rian­tis, bū­tų ob­jek­ty­vus, ir tam tik­ra kon­kre­ti as­me­nų gru­pė… Tai šiuo at­ve­ju ir yra svei­ka­tos prie­žiū­ros įstai­gų va­do­vai.</text:p>
        <text:p text:style-name="Roman">Dėl ant­ro­sios jū­sų klau­si­mo da­lies aš tu­riu abe­jo­nę, man keis­ta, bet jos ne­iš­kė­lė Tei­sės de­par­ta­men­tas, kai at­ga­li­ne da­ta yra su­skai­čiuo­ja­mos dvi ka­den­ci­jos ir po įsta­ty­mo įsi­ga­lio­ji­mo pra­de­da­mas tai­ky­ti rei­ka­la­vi­mas: tiems, ku­rie iš­dir­bo dvi ar­ba dau­giau ka­den­ci­jų, jie dir­ba vie­nus me­tus ir yra at­lei­džia­mi, ly­gi­nant su tais, ku­rie iš­dir­bo vie­ną ar­ba ma­žiau ka­den­ci­jų, jiems pra­si­de­da nau­jo­ji ant­ro­ji ka­den­ci­ja. Čia aš tu­riu abe­jo­nių. Jei­gu im­tu­me ana­lo­gi­ją, kaip bu­vo spren­džia­mas teis­mų pir­mi­nin­kų ka­den­ci­jos klau­si­mas, Tei­sės ir tei­sėt­var­kos ko­mi­te­te tuo me­tu bu­vo nu­sta­ty­ta, kad vi­siems as­me­nims, ku­rie yra iš­dir­bę ar dau­giau kaip vie­ną ka­den­ci­ją, ar dau­giau kaip<text:s/>dvi ka­den­ci­jas, lai­ko­ma, kad nuo įsta­ty­mo įsi­ga­lio­ji­mo pra­si­de­da ant­ro­ji ka­den­ci­ja. Jei­gu jis ne­pa­ten­ka į ka­te­go­ri­ją pa­gal am­žių at­lei­džia­mų as­me­nų, ku­riems per­ei­na­ma­sis lai­kas yra me­tai, tuo­met jis bū­na vi­są pen­ke­rių me­tų ka­den­ci­ją, ku­ri jam yra per­ei­na­ma­sis lai­ko­tar­pis, ne­svar­bu, ar jis pen­ke­rius, ar tre­jus, ar de­šimt, ar pen­kio­li­ka me­tų prieš tai iš­dir­bo va­do­vu. Čia aš tu­riu abe­jo­nę, nes bus ir skir­tin­gas reg­la­men­ta­vi­mas ne­gu pa­ly­gin­ti, tar­ki­me, su ma­no mi­nė­tais teis­mų pir­mi­nin­kais. Tą da­ly­ką, ma­nau, ga­li ir ko­mi­te­tas ap­svars­ty­ti, ir Tei­sės de­par­ta­men­tas tu­rė­tų ge­rai pa­sver­ti.<text:s/></text:p>
        <text:p text:style-name="Roman"><text:span text:style-name="T1890">PIRMININKAS.</text:span><text:s/>Klau­sia L. Di­nius, ruo­šia­si V. P. An­driu­kai­tis.<text:s/></text:p>
        <text:p text:style-name="Roman"><text:span text:style-name="T1891">L. DINIUS</text:span><text:s/><text:span text:style-name="T1892">(</text:span><text:span text:style-name="T1893">LSF</text:span><text:span text:style-name="T1894">)</text:span>. Dė­ko­ju. Ma­no klau­si­mas bus fi­nan­sų mi­nist­rei. Ke­le­tą kar­tų į ma­no jau už­duo­tą klau­si­mą žo­džiu jūs at­sa­kė­te ger­bia­mo­jo prem­je­ro sti­liu­mi, tai yra nie­ko ne­at­sa­kė­te. To­dėl aš jums ge­gu­žės 26 d. pa­tei­kiau ra­šy­ti­nį klau­si­mą, tur­būt jis jus pa­sie­kė, ten bu­vo ke­tu­ri klau­si­mai, į ku­riuos pa­pra­šiau at­sa­ky­ti. To­kį pat raš­tą aš nu­siun­čiau ir Lie­tu­vos ban­ko val­dy­to­jui, iš ku­rio at­sa­ky­mą ga­vau ge­gu­žės 31 d., la­bai ge­rą, iš­sa­mų at­sa­ky­mą. O iš jū­sų at­sa­ky­mo ne­su­lau­kiau iki šios die­nos. Ma­no klau­si­mas la­bai pa­pras­tas, ar jūs teik­si­tės į jį at­sa­ky­ti, ar at­sa­ki­nė­si­te kaip ir į ki­tus klau­si­mus prem­je­ro sti­liu­mi.<text:s/></text:p>
        <text:p text:style-name="Roman"><text:span text:style-name="T1895">A. KUBILIUS</text:span><text:s/><text:span text:style-name="T1896">(</text:span><text:span text:style-name="T1897">TS-LKDF</text:span><text:span text:style-name="T1898">)</text:span>. Ką prem­je­ro, ką prem­je­ro?<text:s/></text:p>
        <text:p text:style-name="Roman"><text:span text:style-name="T1899">I. ŠIMONYTĖ.</text:span><text:s/>Ačiū už klau­si­mą. At­sa­ky­mas yra pa­si­ra­šy­tas. Pri­klau­so nuo to, kaip grei­tai pa­štas pa­ten­ka iš Fi­nan­sų mi­nis­te­ri­jos į Lie­tu­vos Res­pub­li­kos Sei­mą, taip grei­tai jūs jį ir gau­si­te. (<text:span text:style-name="T1900">Juo</text:span><text:span text:style-name="T1901">­kas</text:span>)</text:p>
        <text:p text:style-name="Roman"><text:span text:style-name="T1902">PIRM</text:span><text:span text:style-name="T1903">ININKAS.</text:span><text:s/>Ką gi, klau­si­mą pe­rad­re­suo­si­me E. Ma­siu­liui. Klau­sia V. P. An­driu­kai­tis, ruo­šia­si po­nas A. Dumb­ra­va.<text:s/></text:p>
        <text:p text:style-name="Roman"><text:span text:style-name="T1904">V. P. ANDRIUKAITIS</text:span><text:s/><text:span text:style-name="T1905">(</text:span><text:span text:style-name="T1906">LSDPF</text:span><text:span text:style-name="T1907">)</text:span>. Ma­no klau­si­mas prem­je­rui ir fi­nan­sų mi­nist­rei.<text:s/></text:p>
        <text:p text:style-name="Roman">Ger­bia­ma­sis prem­je­re, kaip jums se­ka­si pla­nuo­ti biu­dže­to lė­šas, „Sod­ros“ ir vals­ty­bės biu­dže­to, ruo­šian­tis nuo ki­tų me­tų sau­sio 1 d. at­kur­ti su­ma­žin­tas pen­si­jas. Ar jau nu­ma­tė­te šal­ti­nius, nes mes no­rė­tu­me ma­ty­ti pro­jek­tą? Ir ko­kie šal­ti­niai, kaip jūs ža­da­te at­kur­ti? O jei­gu tai bus sko­lin­tos lė­šos, tai kaip jums sek­sis tai re­a­li­zuo­ti? Ačiū.<text:s/></text:p>
        <text:p text:style-name="Roman"><text:span text:style-name="T1908">A. KUBILIUS</text:span><text:s/><text:span text:style-name="T1909">(</text:span><text:span text:style-name="T1910">TS-LKDF</text:span><text:span text:style-name="T1911">)</text:span>. Ger­bia­ma­sis Vy­te­ni, tie­są sa­kant, sun­ku man čia ras­ti įti­ki­na­mą at­sa­ky­mą, kad pas­kui L. Di­nius ne­sa­ky­tų, kad<text:s/>vėl prem­je­ras čia nie­ko ne­at­sa­kė. Aš no­riu pri­min­ti, kad šiuo me­tu vyks­ta ki­tų me­tų biu­dže­to pla­na­vi­mas. Kaip tik vyks­ta pir­ma­sis raun­das su­si­ti­ki­mų su mi­nis­te­ri­jo­mis. Jūs ži­no­te mū­sų tiks­lą, kad ki­tais me­tais ben­dras<text:s/>ša­lies fis­ka­li­nis de­fi­ci­tas ne­vir­šy­tų 3 % ben­dro­jo vi­daus pro­duk­to. Be abe­jo, tai nė­ra pa­pras­tas tiks­las, kaip jį pa­siek­ti. Bet mes ti­ki­me, kad jį pa­siek­si­me. Įskai­tant ir, kaip jau ne vie­ną kar­tą sa­ky­ta, grą­ži­ni­mą su­ma­žin­tų pen­si­jų anks­tes­nę ver­tę. Tai kai­nuos tik­rai ne­ma­žus pi­ni­gus – 600 mln. Lt. Tai nė­ra ma­žai. Tai­gi pa­stan­gų ras­ti iš­min­tin­gą spren­di­mą rei­kės ga­na daug ir aš ti­kiu, kad ir su­ta­ri­mo tarp ko­a­li­ci­jos part­ne­rių, ir Sei­me<text:s/>pla­tes­nio su­ta­ri­mo taip pat la­bai rei­kės.<text:s/></text:p>
        <text:p text:style-name="Roman">Da­bar no­riu pri­min­ti, kad ir ki­tais me­tais biu­dže­tas ne­bus su­ba­lan­suo­tas, va­di­na­si, bus de­fi­ci­tas. Mes ti­ki­mės, kad jis ne­bus di­des­nis nei 3 % ben­dro­jo vi­daus pro­duk­to, t. y. apie 3 mlrd. Lt, gal­būt šiek tiek ma­žiau. Tai tuos pi­ni­gus… Kaip ži­no­te, vi­sa­da, kai yra de­fi­ci­tas, tai de­fi­ci­tą ga­li­ma fi­nan­suo­ti tik­tai sko­li­nan­tis, jo­kio ki­to ke­lio nė­ra. No­rint sko­lin­tis ir sko­lin­tis kaip ga­li­ma pi­giau, rei­kia įti­kin­ti sko­lin­to­jus, kad mes tik­rai su­ge­ba­me val­dy­ti sa­vo fi­nan­sus, ge­riau ne­gu kai ku­rios ki­tos Eu­ro­pos pie­ti­nės vals­ty­bės, kad ga­lė­tu­me pa­si­sko­lin­ti kaip ga­li­ma pi­giau. Štai ir vi­sa lo­gi­ka, ir vi­sas pla­nas. Ne­ži­nau, ką dau­giau ga­lė­čiau kon­kre­taus at­sa­ky­ti. Mes pla­nuo­ja­me at­kur­ti pen­si­jas, pla­nuo­ja­me, kad de­fi­ci­tas bus ma­žes­nis, pla­nuo­ja­me, kad tam de­fi­ci­tui fi­nan­suo­ti rei­kės sko­lin­tis, ir pla­nuo­ja­me, kad sko­lin­tis<text:s/>ga­lė­si­me pi­giau­sio­mis ga­li­my­bė­mis.<text:s/></text:p>
        <text:p text:style-name="Roman"><text:span text:style-name="T1912">PIRMININKAS.</text:span><text:s/>No­ri­te pa­pil­dy­ti? Ar no­rė­tų dar kal­bė­ti mi­nist­ras? Pra­šau? Ne, ne. Aš ma­tau, po­nas D. Jan­kaus­kas dar no­ri kal­bė­ti.<text:s/></text:p>
        <text:p text:style-name="Roman"><text:span text:style-name="T1913">D. JANKAUSKAS</text:span><text:s/><text:span text:style-name="T1914">(</text:span><text:span text:style-name="T1915">TS-LKDF</text:span><text:span text:style-name="T1916">)</text:span>. Aš la­bai trum­pai pa­pil­dy­siu. Šių<text:s/>me­tų „Sod­ros“ biu­dže­to fi­nan­si­nė si­tu­a­ci­ja yra to­kia, kad vis dėl­to fak­ti­nis biu­dže­to vyk­dy­mas yra ge­res­nis, ne­gu bu­vo pla­nuo­ta tvir­ti­nant šių me­tų biu­dže­tą. Šiek tiek dau­giau nei 200 mln. Lt yra ge­res­nis re­zul­ta­tas, pa­ly­gin­ti su pla­nu, dėl ma­žes­nių iš­mo­kų ir dėl di­des­nių įplau­kų, ne­gu bu­vo pla­nuo­ta, į biu­dže­tą.<text:s/></text:p>
        <text:p text:style-name="Roman"><text:span text:style-name="T1917">PIRMININKAS.</text:span><text:s/>Klau­sia A. Dumb­ra­va, ruo­šia­si M. Zas­čiu­rins­kas.<text:s/></text:p>
        <text:p text:style-name="Roman"><text:span text:style-name="T1918">A. DUMBRAVA</text:span><text:s/><text:span text:style-name="T1919">(</text:span><text:span text:style-name="T1920">TTF</text:span><text:span text:style-name="T1921">)</text:span>. Dė­ko­ju. No­rė­čiau pa­klaus­ti So­cia­li­nės ap­sau­gos ir dar­bo mi­nist­ro. Ger­bia­ma­sis mi­nist­re, su­si­ti­ki­me su „Sod­ros“ sky­riaus dar­buo­to­jais toks bu­vo iš­reikš­tas su­si­rū­pi­ni­mas apie nu­ma­to­mas „Sod­ros“ sis­te­mos re­for­mas. Gal jūs esa­te ką nors gir­dė­jęs ir ga­li­te pre­li­mi­na­riai pa­sa­ky­ti, kas yra nu­ma­to­ma su dar­buo­to­jais, ir ap­skri­tai? Ačiū.<text:s/></text:p>
        <text:p text:style-name="Roman"><text:span text:style-name="T1922">D. JANKAUSKAS</text:span><text:s/><text:span text:style-name="T1923">(</text:span><text:span text:style-name="T1924">TS-LKDF</text:span><text:span text:style-name="T1925">)</text:span>. Dė­ko­ju. Na, ne tai, kad esu gir­dė­jęs, tai yra tie­sio­gi­nė ma­no pa­rei­ga kar­tu su „Sod­ros“ va­do­vy­be reng­ti per­tvar­kas ir pro­jek­tuo­ti so­cia­li­nio drau­di­mo, ar­ba pen­si­jų sis­te­mos, per­spek­ty­vas. Tai pa­si­da­rė ge­ro­kai pa­pras­čiau ir aiš­kiau, kai po il­gų dis­ku­si­jų Sei­me bu­vo ap­si­spręs­ta dėl so­cia­li­nio drau­di­mo ir pen­si­jų sis­te­mos per­tvar­kos gai­rių.<text:s/>Tai at­vė­rė ke­lią ir ga­li­my­bes ma­tant aiš­kes­nę kryp­tį pla­nuo­ti Vals­ty­bi­nio so­cia­li­nio drau­di­mo fon­do te­ri­to­ri­nių pa­da­li­nių veik­lą. Šiuo me­tu kaip tik „Sod­ros“ va­do­vai ren­gia pro­jek­tą, ku­ris per šį mė­ne­sį tu­ri bū­ti pa­reng­tas, ir ant­ra­ja­me pus­me­ty­je tu­rė­tu­me pra­dė­ti įgy­ven­din­ti. Kol kas ga­liu pa­sa­ky­ti tiek, jei­gu jus do­mins pro­jek­tas, kai toks bus pa­reng­tas, tai tik­rai jo­kių pro­ble­mų nė­ra su­pa­žin­din­ti ir as­me­niš­kai, ir tie­sio­giai.<text:s/></text:p>
        <text:p text:style-name="Roman"><text:span text:style-name="T1926">PIRMININKAS.</text:span><text:s/>Klau­sia M. Zas­čiu­rins­kas, ruo­šia­si J. Ra­mo­nas. Sa­lė­je jo ne­ma­tau, tai ruo­šia­si A. Bau­ku­tė.<text:s/></text:p>
        <text:p text:style-name="Roman"><text:span text:style-name="T1927">M. ZASČIURINSKAS</text:span><text:s/><text:span text:style-name="T1928">(</text:span><text:span text:style-name="T1929">DPF</text:span><text:span text:style-name="T1930">)</text:span>. Dė­ko­ju. Ma­nau, kad ge­rai, kad yra to­kia tra­di­ci­ja Lie­tu­vo­je, kad prem­je­ras vis­ką ži­no ir tu­ri at­sa­ky­mus į vi­sus klau­si­mus. O kad ne­bū­tų to­kio… Aš čia ne šar­žuo­ju, aš taip ir gal­vo­ju. Kad yra ge­ra to­kia tra­di­ci­ja, nors aš ma­nau, kad dau­giau mi­nist­rai tu­rė­tų, bet taip jau yra. O kad ne­bū­tų taip, kaip jūs, ger­bia­ma­sis prem­je­re, ci­ta­vo­te, kad vėl prem­je­ras nie­ko ne­at­sa­kė, tai aš pa­klau­siu pa­pras­to ir at­vi­ro klau­si­mo, kon­kre­tų be ko­men­ta­rų. Ar vyks­ta de­ry­bos ar ki­to­kie veiks­mai su už­sie­nio, tai yra ne su Lie­tu­vos, sub­jek­tais dėl Kruo­nio<text:s/>hid­ro­a­ku­mu­lia­ci­nės elek­tri­nės? At­si­pra­šau, kad jū­sų klau­siu, nes ener­ge­ti­kos mi­nist­ro nė­ra.<text:s/></text:p>
        <text:p text:style-name="Roman"><text:span text:style-name="T1931">A. KUBILIUS</text:span><text:s/><text:span text:style-name="T1932">(</text:span><text:span text:style-name="T1933">TS-LKDF</text:span><text:span text:style-name="T1934">)</text:span>. Šiuo at­ve­ju ga­liu at­sa­ky­ti, kad ne­ži­nau. (<text:span text:style-name="T1935">Juo</text:span><text:span text:style-name="T1936">­kas sa</text:span><text:span text:style-name="T1937">­lė</text:span><text:span text:style-name="T1938">­je</text:span>) Ne­su in­for­muo­tas apie ko­kias nors to­kias de­ry­bas, bet dar pa­si­klau­siu.<text:s/></text:p>
        <text:p text:style-name="Roman"><text:span text:style-name="T1939">PIRMININKAS.</text:span><text:s/>At­sa­ky­mas nu­skam­bė­jo. Klau­sia A. Bau­ku­tė, ruo­šia­si S. Sto­ma, bet ir­gi ne­ma­tau sa­lė­je, ruo­šia­si po­nia A. Ra­ma­naus­kai­tė-Sko­kaus­kie­nė.<text:s/></text:p>
        <text:p text:style-name="Roman"><text:span text:style-name="T1940">A. BAUKUTĖ</text:span><text:s/><text:span text:style-name="T1941">(</text:span><text:span text:style-name="T1942">MSG</text:span><text:span text:style-name="T1943">)</text:span>. Dė­ko­ju, pir­mi­nin­ke. Ma­no klau­si­mas bū­tų so­cia­li­nės ap­sau­gos ir dar­bo mi­nist­rui. Ger­bia­ma­sis mi­nist­re, pra­ei­tą penk­ta­die­nį pre­zi­den­tū­ro­je, kur jū­sų vi­ce­mi­nist­ras da­ly­va­vo fo­ru­me „So­cia­liai pa­žei­džia­mų gru­pių in­teg­ra­vi­mas – vi­suo­me­nei pro­ble­ma“, vi­si vie­nu bal­su įžvel­gė­me di­džiau­sią pro­ble­mą, ku­ri kai­nuo­ja vals­ty­bei di­de­lius pi­ni­gus, tai yra kū­di­kių ir vai­kų glo­bos na­mai. Tai yra taip, su­tei­kia­me sto­gą, su­tei­kia­me mais­tą, bet po 18 me­tų jie in­teg­ruo­ja­si į mū­sų vi­suo­me­nę ir ta­da vals­ty­bei yra daug bran­giau. Net­gi kū­di­kis, au­gi­na­mas kū­di­kių na­muo­se, per mė­ne­sį vals­ty­bei kai­nuo­ja 3 tūkst. Lt, o kai aš do­mė­jau­si, vie­na naš­lai­tė, ku­ri au­gi­na mo­ky­da­ma­si 12 kla­sė­je, ji­nai už vai­ko au­gi­ni­mą gau­na 97 Lt. Taip pat pri­pa­ži­no­me, kad glo­ba yra pa­slau­ga, o ne lab­da­ra. Aš ve­du į tai, kad vi­si pri­pa­ži­no­me, kad eu­ro­pi­niai pi­ni­gai, ku­riuos jūs ski­ria­te re­no­vuo­ti pa­sta­tams… Taip, su­tin­ka­me, šil­ti, ge­ri, bet val­diš­ki na­mai nie­ka­da ne­at­stos šei­mos. Ar po šio fo­ru­mo, šiaip daž­nai jau gir­di­me vie­šo­jo­je erd­vė­je, kad tai yra blo­gy­bė, kad rei­kia stai­giai ir grei­tai re­or­ga­ni­zuo­ti, ar So­cia­li­nių rei­ka­lų mi­nis­te­ri­jo­je,<text:s/>nuo ku­rios daug kas pri­klau­so, šiuo klau­si­mu kas nors yra da­ro­ma? Ar tai kaž­koks pla­nas, ar kon­cep­ci­ja, ar gai­rės? Dė­kui.<text:s/></text:p>
        <text:p text:style-name="Roman"><text:span text:style-name="T1944">D. JANKAUSKAS</text:span><text:s/><text:span text:style-name="T1945">(</text:span><text:span text:style-name="T1946">TS-LKDF</text:span><text:span text:style-name="T1947">)</text:span>. Dė­ko­ju už taip iš­sa­miai klau­si­mo me­tu iš­sa­ky­tą in­for­ma­ci­ją, ko­le­ge,<text:span text:style-name="T1948"><text:s/>prie ku</text:span><text:span text:style-name="T1949">­r</text:span><text:span text:style-name="T1950">ios ne</text:span><text:span text:style-name="T1951">­la</text:span><text:span text:style-name="T1952">­bai daug ką bū</text:span><text:span text:style-name="T1953">­tų ga</text:span><text:span text:style-name="T1954">­li</text:span><text:span text:style-name="T1955">­ma pri</text:span><text:span text:style-name="T1956">­dė</text:span><text:span text:style-name="T1957">­ti.<text:s/></text:span></text:p>
        <text:p text:style-name="P1958">At­sa­ky­da­mas į pa­bai­go­je nu­skam­bė­ju­sį klau­si­mą, la­bai aiš­kiai no­riu pa­sa­ky­ti, kad džiau­giuo­si tuo, jog ne tik vals­ty­bės ins­ti­tu­ci­jos (tu­riu ome­ny­je mi­nis­te­ri­jas, pre­zi­den­tū­rą), bet ir ne­vy­riau­sy­bi­nis sek­to­rius tik­rai ak­ty­viai ir daug ben­drau­ja­me ir ben­dra­dar­biau­ja­me, kad sis­te­ma keis­tų­si. Iš tik­rų­jų jū­sų pa­mi­nė­tas fo­ru­mas bu­vo vie­nas iš pla­nuo­tų ren­gi­nių ir prie­mo­nių.<text:s/></text:p>
        <text:p text:style-name="P1959">Dėl jū­sų su­for­mu­luo­to siū­ly­mo stai­giai ir grei­tai per­tvar­ky­ti vis dėl­to ne­bū­čiau lin­kęs su­tik­ti, nes stai­giai ir grei­tai da­ro­mas per­tvar­kas ne­re­tai ly­di ne­sėk­mės, ir ga­na skau­džios, ypač kai kal­ba­me apie kū­di­kių, vai­kų prie­žiū­rą, glo­bą. O dėl kryp­ties tai taip, nie­kam ne­be­ky­la jo­kių abe­jo­nių šian­dien, kad glo­ba šei­mo­je, šei­my­no­je yra kur kas svar­bes­nis ir ver­tin­ges­nis da­ly­kas ne­gu ins­ti­tu­ci­nė glo­ba, ta­čiau per vie­ną die­ną at­si­sa­ky­ti ins­ti­tu­ci­nės<text:s/>blo­gos, ma­tyt, tik­rai ne­įma­no­ma. Jūs su tuo su­tik­si­te. Ir bet ko­kiu at­ve­ju ap­si­spren­dus dėl kryp­ties rei­kia įver­tin­ti, per ko­kį pro­tin­gą lai­ko­tar­pį įma­no­ma, kad nau­ja sis­te­ma eg­zis­tuos vi­sa ap­im­ti­mi.<text:s/></text:p>
        <text:p text:style-name="P1960">Tai­gi ly­gia­gre­čiai ir Eu­ro­pos lė­šų pa­nau­do­ji­mas glo­bos įstai­goms re­no­vuoti, ruo­šiant jas li­cen­ci­juoti, ma­no su­pra­ti­mu, yra ver­tin­ges­nis da­ly­kas ne­gu ne­re­tai mo­ky­mams, ne­duo­dan­tiems jo­kios prak­ti­nės nau­dos iš­lei­džia­mi Eu­ro­pos lė­šų<text:s/>asig­na­vi­mai. Na, o ly­gia­gre­čiai pa­rem­ti, plė­to­ti glo­bos šei­mo­se, šei­my­no­se sis­te­mą – tuo ke­liu mes ei­na­me. Ačiū jums už klau­si­mą ir pa­lin­kė­ji­mus. Ma­nau, kad ga­li­me tik­rai daug nu­veik­ti kar­tu ne tik fo­ru­muo­se da­ly­vau­da­mi, bet ir kas­die­ni­nė­je veik­lo­je teik­da­mi pa­siū­ly­mus.<text:s/></text:p>
        <text:p text:style-name="P1961"><text:span text:style-name="T1962">PIRMININKAS.</text:span><text:s/>Klau­sia A. Ra­ma­naus­kai­tė-Sko­kaus­kie­nė. Ruo­šia­si E. Jo­ny­la. At­si­pra­šau, po­nas A. En­dzi­nas sa­ko, kad yra už­si­ra­šęs. Ta­da ruo­šia­si A. En­dzi­nas. Įjun­ki­te. (<text:span text:style-name="T1963">Bal</text:span><text:span text:style-name="T1964">­sai sa</text:span><text:span text:style-name="T1965">­lė</text:span><text:span text:style-name="T1966">­je</text:span>) Įjung­ta, sa­ko. Gal kor­te­lės ne­sa­te įdė­ju­si, nes mums kom­piu­te­ry­je ro­do, jog įjung­ta. Dar kar­tą, mi­nu­tė­lę! (<text:span text:style-name="T1967">Bal</text:span><text:span text:style-name="T1968">­sai sa</text:span><text:span text:style-name="T1969">­lė</text:span><text:span text:style-name="T1970">­je</text:span>)<text:s/></text:p>
        <text:p text:style-name="Roman"><text:span text:style-name="T1971">A. RAMANAUSKAITĖ-SKOKAUSKIENĖ</text:span><text:s/><text:span text:style-name="T1972">(</text:span><text:span text:style-name="T1973">TS</text:span><text:span text:style-name="T1974">‑LKDF</text:span><text:span text:style-name="T1975">)</text:span>. Ge­rai, ačiū, vei­kia. Dė­ko­ju, po­sė­džio pir­mi­nin­ke. Aš no­rė­jau klaus­ti kul­tū­ros mi­nist­ro, bet jo nė­ra, tai gal­būt at­kreip­siu dė­me­sį, pa­klau­siu ir gal gau­siu at­sa­ky­mą iš Mi­nist­ro Pir­mi­nin­ko.<text:s/></text:p>
        <text:p text:style-name="Roman">Kaip ži­no­me, šie me­tai Lie­tu­vos Res­pub­li­kos Sei­mo yra pa­skelb­ti Lais­vės gy­ni­mo ir di­džių­jų ne­tek­čių me­tais. Iš tik­rų­jų už Lie­tu­vos lais­vę, ko­vo­je dėl lais­vės pa­ty­rė mū­sų tau­ta di­džiu­les ne­tek­tis, bet nie­kuo­met ne­pra­ra­do­me vil­ties bū­ti lais­vi. Ir am­ži­na gar­bė tiems, ku­rie ati­da­vė sa­vo<text:s/>gy­ve­ni­mus, sa­vo gy­vy­bes už Lie­tu­vos lais­vę.<text:s/></text:p>
        <text:p text:style-name="Roman">Jau tur­būt nuo pat ne­pri­klau­so­my­bės at­kū­ri­mo pra­džios vyks­ta dis­ku­si­jos dėl sos­ti­nės Lu­kiš­kių aikš­tės, dėl jos su­tvar­ky­mo ir lais­vės ko­vo­to­jų at­mi­ni­mo įam­ži­ni­mo. Pra­ei­tais me­tais bu­vo su­dary­ta vy­riau­sy­bi­nė ko­mi­si­ja šiems klau­si­mams sprę­s­ti. Ap­lin­kos mi­nis­te­ri­ja rug­sė­jo mė­ne­sį skel­bė kon­kur­są dėl ben­dro­jo aikš­tės su­tvar­ky­mo. Šiuo me­tu jau yra aiš­kus nu­ga­lė­to­jas. Pa­gal šio kon­kur­so re­zul­ta­tus ir mi­nė­tos ko­mi­si­jos pa­reng­tą kon­cep­ci­ją Lie­tu­vos lais­vės ko­vo­to­jų at­mi­ni­mo įam­ži­ni­mo Lu­kiš­kių aikš­tė­je me­ni­nės idė­jos pro­jek­to kon­kur­są tu­rė­tų or­ga­ni­zuo­ti Kul­tū­ros mi­nis­te­ri­ja. Taip pat ši vy­riau­sy­bi­nė ko­mi­si­ja yra pa­ža­dė­ju­si, kad vi­siš­kas Lu­kiš­kių aikš­tės su­tvar­ky­mas su vi­sais ak­cen­tais bus baig­tas 2012 me­tais. Ta­čiau Kul­tū­ros mi­nis­te­ri­ja iki šio lai­ko nė­ra skel­bu­si jo­kio kon­kur­so…</text:p>
        <text:p text:style-name="Roman"><text:span text:style-name="T1976">PIRMININKAS.</text:span><text:s/>Lai­kas!</text:p>
        <text:p text:style-name="Roman"><text:span text:style-name="T1977">A. R</text:span><text:span text:style-name="T1978">AMANAUSKAITĖ-SKOKAUSKIENĖ</text:span><text:s/><text:span text:style-name="T1979">(</text:span><text:span text:style-name="T1980">TS</text:span><text:span text:style-name="T1981">‑LKDF</text:span><text:span text:style-name="T1982">)</text:span>. …ir dar­bai ne­vyks­ta.<text:s/></text:p>
        <text:p text:style-name="Roman"><text:span text:style-name="T1983">PIRMININKAS.</text:span><text:s/>Lai­kas!</text:p>
        <text:p text:style-name="Roman"><text:span text:style-name="T1984">A. RAMANAUSKAITĖ-SKOKAUSKIENĖ</text:span><text:s/><text:span text:style-name="T1985">(</text:span><text:span text:style-name="T1986">TS</text:span><text:span text:style-name="T1987">‑LKDF</text:span><text:span text:style-name="T1988">)</text:span>. To­dėl žmo­nės yra su­si­rū­pi­nę, ko­dėl<text:s/><text:span text:style-name="T1989">taip yra. Ma</text:span><text:span text:style-name="T1990">­no klau</text:span><text:span text:style-name="T1991">­si</text:span><text:span text:style-name="T1992">­mas bū</text:span><text:span text:style-name="T1993">­tų toks: ko</text:span><text:span text:style-name="T1994">­dėl taip yra?</text:span></text:p>
        <text:p text:style-name="Roman"><text:span text:style-name="T1995">A. KUBILIUS</text:span><text:s/><text:span text:style-name="T1996">(</text:span><text:span text:style-name="T1997">TS-LKDF</text:span><text:span text:style-name="T1998">)</text:span>. Tik­rai ne­ga­lė­čiau la­bai de­ta­liai at­sa­ky­ti, tik ga­lė­čiau pa­ti­kin­ti, kad šis dar­bas mums yra svar­bus. Kaip jūs jau sa­kė­te, pats aikš­tės su­tvar­ky­mo pro­jek­tas yra pa­si­rink­tas. Dėl me­ni­nės da­lies dar tu­ri­me pa­da­ry­ti tuos dar­bus, ku­riuos jūs mi­nė­jo­te, bet aš pa­si­ža­du pa­si­tei­rau­ti kul­tū­ros mi­nist­ro ir Vy­riau­sy­bės kanc­le­rio, ku­ris taip pat tuo daug už­si­i­ma, ir su­ži­no­jęs ga­lė­čiau jus in­for­muo­ti.<text:s/></text:p>
        <text:p text:style-name="Roman"><text:span text:style-name="T1999">A. RAMANAUSKAITĖ-SKOKAUSKIENĖ</text:span><text:s/><text:span text:style-name="T2000">(</text:span><text:span text:style-name="T2001">TS</text:span><text:span text:style-name="T2002">‑LKDF</text:span><text:span text:style-name="T2003">)</text:span>. La­bai ačiū.<text:s/></text:p>
        <text:p text:style-name="Roman"><text:span text:style-name="T2004">PIRMIN</text:span><text:span text:style-name="T2005">INKAS.</text:span><text:s/>Klau­sia A. En­dzi­nas. Ruo­šia­si E. Jo­ny­la.</text:p>
        <text:p text:style-name="Roman"><text:span text:style-name="T2006">A. ENDZINAS</text:span><text:s/><text:span text:style-name="T2007">(</text:span><text:span text:style-name="T2008">LSF</text:span><text:span text:style-name="T2009">)</text:span>. Dė­ko­ju, ger­bia­ma­sis po­sė­džio pir­mi­nin­ke. Ka­dan­gi ma­no klau­si­mas ap­ima ke­lių ku­ruo­ja­mų mi­nis­te­ri­jų sri­tis, aš no­rė­čiau iš­drįs­ti su­truk­dy­ti ger­bia­mą­jį prem­je­rą. Ger­bia­ma­sis prem­je­re, kaip jūs ir mi­nė­jo­te, vis dėl­to yra nu­ma­to­mi tam tik­ri met­me­nys ki­tų me­tų biu­dže­te. Ži­no­ma, pro­ble­mų daug, pi­ni­gų rei­kia daug, vis­kam ne­už­teks.<text:s/></text:p>
        <text:p text:style-name="P2010">Ta­čiau įgy­ven­din­da­ma Po­tvy­nių di­rek­ty­vą jū­sų Vy­riau­sy­bė pa­ve­dė Ap­lin­kos ap­sau­gos agen­tū­rai pa­da­ry­ti tam tik­ras stu­di­jas ir iš­ana­li­zuo­ti esa­mą si­tu­a­ci­ją. Tos stu­di­jos yra pa­da­ry­tos. Jos aiš­kiai ro­do, kad po­tvy­nių grės­mė mū­sų ša­ly­je, mū­sų ša­lies upė­se<text:s/>tu­ri ten­den­ci­ją aug­ti ir di­dė­ti ir tas pe­ri­odas il­gė­ja. Aš no­riu pa­klaus­ti apie opiau­sią pro­ble­mą – po­tvy­nius Ne­mu­no del­to­je. Daug da­ly­kų sie­ja­si tar­pu­sa­vy­je – ir upių gi­li­ni­mas, ir su­si­sie­ki­mas, ir so­cia­li­niai rei­ka­lai, ku­rie tu­rė­tų bū­ti spren­džia­mi kom­plek­siš­kai. Ar ki­tų me­tų biu­dže­te mes nu­ma­to­me ga­li­mas ko­kias nors lė­šas šioms pro­ble­moms spręs­ti? Bent jau es­ta­ka­dos klau­si­mu. Ar ati­dė­si­me, kaip sa­ko­ma, ge­res­niems lai­kams, ti­kė­da­mie­si, kad po­tvy­nis bus men­kas? Dė­kui.</text:p>
        <text:p text:style-name="P2011"><text:span text:style-name="T2012">A. KUBILIUS</text:span><text:s/><text:span text:style-name="T2013">(</text:span><text:span text:style-name="T2014">TS-LKDF</text:span><text:span text:style-name="T2015">)</text:span>. Ger­bia­ma­sis ko­le­ga, tik­rai ne­ga­lė­čiau da­bar taip de­ta­liai at­sa­ky­ti. Jūs ži­no­te, kaip svars­to­mi ki­tų me­tų biu­dže­to pro­jek­tai. Iš tik­rų­jų pra­džio­je tu­ri­me<text:s/>ma­ty­ti ben­drą vaiz­dą, ko­kias pa­ja­mas ga­li­ma pla­nuo­ti, ko­kios ben­dros iš­lai­dos ga­lė­tų bū­ti pla­nuo­ja­mos, ta­da tas iš­lai­das yra ban­do­ma pro­tin­gai pa­skirs­ty­ti tarp at­ski­rų sri­čių. Tu­rint tam tik­rą fi­nan­sų kie­kį ga­li­ma<text:s/>gal­vo­ti, ko­kias pro­gra­mas įgy­ven­din­ti. No­riu pa­sa­ky­ti, kad es­ta­ka­da tik­rai yra svar­bi su­si­sie­ki­mo da­lis ir gal­būt Su­si­sie­ki­mo mi­nis­te­ri­ja ga­lė­tų pa­gal­vo­ti apie jū­sų iš­sa­ky­tą pra­šy­mą.</text:p>
        <text:p text:style-name="P2016"><text:span text:style-name="T2017">PIRMININKAS.</text:span><text:s/>Klau­sia E. Jo­ny­la. Ruo­šia­si R. Že­mai­tai­tis.</text:p>
        <text:p text:style-name="P2018"><text:span text:style-name="T2019">E. JONYLA</text:span><text:s/><text:span text:style-name="T2020">(</text:span><text:span text:style-name="T2021">LSDPF</text:span><text:span text:style-name="T2022">)</text:span>. Dė­ko­ju, po­sė­džio pir­mi­nin­ke. Ger­bia­ma­sis prem­je­re, su­si­ti­ki­muo­se su smul­kiais ver­sli­nin­kais gau­nu ne­ma­žai klau­si­mų dėl smul­kaus ver­slo for­mų. Yra to­kių klau­si­mų, ar iš tik­rų­jų bus pa­nai­kin­ti ver­slo liu­di­ji­mai, ir ki­tas da­ly­kas – dėl in­di­vi­du­a­lių įmo­nių at­ei­ties. Nes vie­šo­jo­je erd­vė­je pa­si­ro­dė to­kių sam­pro­ta­vi­mų, kad Eu­ro­po­je to­kių da­ri­nių nė­ra ir var­gu ar jie rei­ka­lin­gi Lie­tu­vo­je. No­rė­čiau gau­ti at­sa­ky­mą. Ačiū.</text:p>
        <text:p text:style-name="Roman"><text:span text:style-name="T2023">A. KUBILIUS</text:span><text:s/><text:span text:style-name="T2024">(</text:span><text:span text:style-name="T2025">TS-LKDF</text:span><text:span text:style-name="T2026">)</text:span>. Aš pa­pra­šy­čiau ir ūkio mi­nist­ro pa­pil­dy­ti ma­no at­sa­ky­mą, nes kaip tik ren­gia­mas dar vie­nas svar­bus pa­ke­tas, ku­ris bus tik­rai nau­din­gas smul­kioms įmo­nėms, for­muo­jan­tis tam tik­rą nau­ją sta­tu­są, tik­rai pa­to­gų sta­tu­są, ju­ri­di­nį to­kių įmo­nių sta­tu­są. Ver­slo liu­di­ji­mai kaip for­ma tik­rai ne­bus nai­ki­na­ma, bet ji­nai tu­ri ati­tik­ti tam tik­rą eu­ro­pi­nį stan­dar­tą. Ir šio­je vie­to­je tik­rai tu­ri­me pa­tys ma­ty­ti, kad pas mus ver­slo liu­di­ji­mai kar­tais yra nau­do­ja­mi to­kioms ver­slo rū­šims, ku­rioms tik­rai ne ver­slo liu­di­ji­mas tu­rė­tų bū­ti ju­ri­di­nė to­kio ver­slo for­ma. Pa­vyz­džiui, did­me­ni­nė pre­ky­ba tik­rai ne­ga­li bū­ti to­liau to­le­ruo­ja­ma taip, kaip ji­nai iki šiol bu­vo to­le­ruo­ja­ma, nau­do­jant ver­slo liu­di­ji­mus, kur už­dir­ba­mi mi­li­jo­nai ar de­šim­tys mi­li­jo­nų, taip sa­kant, nau­do­ja­ma­si to­kio­mis ju­ri­di­nė­mis spra­go­mis mū­sų tei­sės ak­tuo­se. Bet R. Žy­lius ga­lė­tų pa­pil­do­mai pa­sa­ky­ti apie nau­jas for­mas.</text:p>
        <text:p text:style-name="Roman"><text:span text:style-name="T2027">R. ŽYLIUS.</text:span><text:s/>Aš tie­sio­giai at­sa­ky­siu į klau­si­mą dėl in­di­vi­du­a­lios įmo­nės. Nė­ra jo­kių pla­nų dėl ši­tos for­mos pa­nai­ki­ni­mo. Pa­sa­ky­siu tik, kad ruo­šia­ma, šiuo me­tu jau iš es­mės su­de­rin­ta kon­cep­ci­ja dėl ma­žo­sios ben­dri­jos, ku­ri bus nu­lio įsta­ti­nio ka­pi­ta­lo ir ri­bo­tos at­sa­ko­my­bės ben­dro­vė, ben­dri­ja, at­si­pra­šau. Bus, mū­sų įsi­vaiz­da­vi­mu, pa­to­ges­nė ver­slo for­ma nei in­di­vi­du­a­li įmo­nė, bet tai bus ver­sli­nin­kų pa­si­rin­ki­mo klau­si­mas, t. y. ką mes sie­kia­me už­tik­rin­ti, kad in­di­vi­du­a­li veik­la kaip for­ma, iš­liks in­di­vi­du­a­li įmo­nė ir ma­žo­ji ben­dri­ja, o ak­ci­nė ben­dro­vė – jau kaip di­des­nės<text:s/>įmo­nės for­ma. To­dėl ver­slui bus vi­sas spek­tras pa­si­rink­ti, pri­klau­so­mai nuo to, ko­kiu kon­kre­čiu ver­slu jis<text:s/><text:span text:style-name="T2028">no</text:span><text:span text:style-name="T2029">­ri už</text:span><text:span text:style-name="T2030">­si</text:span><text:span text:style-name="T2031">­im</text:span><text:span text:style-name="T2032">­ti, ko</text:span><text:span text:style-name="T2033">­kias per</text:span><text:span text:style-name="T2034">­spek</text:span><text:span text:style-name="T2035">­ty</text:span><text:span text:style-name="T2036">­vas ma</text:span><text:span text:style-name="T2037">­to ir pa</text:span><text:span text:style-name="T2038">­na</text:span><text:span text:style-name="T2039">­šiai.</text:span></text:p>
        <text:p text:style-name="Roman"><text:span text:style-name="T2040">PIRMININKAS.</text:span><text:s/>Klau­sia R. Že­mai­tai­tis. Po­no A. Dum­čiaus ne­ma­tau, tai ruo­šia­si A. Ma­tu­las.</text:p>
        <text:p text:style-name="Roman"><text:span text:style-name="T2041">R. ŽEMAITAITIS</text:span><text:s/><text:span text:style-name="T2042">(</text:span><text:span text:style-name="T2043">TTF</text:span><text:span text:style-name="T2044">)</text:span>. Ačiū, ger­bia­ma­sis po­sė­džio pir­mi­nin­ke. Ma­no klau­si­mas bū­tų švie­ti­mo ir moks­lo mi­nist­rui. Ne­ži­nau, mi­nist­re, gal jums jau yra ži­no­ma ar ne, bet da­bar to­kia in­for­ma­ci­ja ei­na iš sa­vi­val­dy­bių. Bu­vo pa­skelb­ti vie­šie­ji pir­ki­mai, tar­ki­me, dėl vi­sų mo­kyk­lų re­no­va­ci­jos, re­mon­tų ir yra be­ga­lė, daug, vie­šų­jų pir­ki­mų pa­žei­di­mų. Čia, ko ge­ro, ir ūkio mi­nist­rui tas bū­tų ak­tu­a­lu. Ar yra jū­sų mi­nis­te­ri­jo­je koks nors de­par­ta­men­tas ar sky­rius, ku­ris kon­tro­liuo­tų, kaip sa­vi­val­dy­bės tuos pro­jek­tus įgy­ven­dins ir vyk­dys, ir ar lai­ku iki rug­sė­jo 1 d. ati­duos mo­kyk­lą? Jau da­bar aki­vaiz­du, kad vė­luos, nes yra įsi­ve­lia­ma į teis­mi­nius gin­čus. Ar yra koks nors de­par­ta­men­tas, ku­ris ste­bė­tų, kon­tro­liuo­tų?</text:p>
        <text:p text:style-name="Roman"><text:span text:style-name="T2045">G. STEPONAVIČIUS</text:span><text:s/><text:span text:style-name="T2046">(</text:span><text:span text:style-name="T2047">LSF</text:span><text:span text:style-name="T2048">)</text:span>. Vie­šie­ji pir­ki­mai la­biau yra Ūkio mi­nis­te­ri­jos ku­ruo­ja­ma sfe­ra. Ga­liu pa­sa­ky­ti tik tiek, kad ren­giant įvai­rius in­ves­ti­ci­nius pro­jek­tus mes tal­ki­na­me sa­vi­val­dy­bėms, jei­gu tai yra ener­gi­jos tau­py­mo, ko­kie da­ly­kai tu­ri bū­ti įtrauk­ti skel­biant vie­šuo­sius pir­ki­mus. Na­tū­ra­lu, kad sa­vi­val­dy­bės tu­ri jau ne vie­ne­rių me­tų pa­tir­tį, vyk­dy­da­mos vie­šuo­sius pir­ki­mus. Bet sun­kme­čio kon­teks­te daž­niau­siai yra ne tiek pa­žei­di­mų klau­si­mas, kiek įvai­rios klam­pios pro­ce­dū­ros, skun­dai teis­muo­se ir pa­na­šūs da­ly­kai. Ar­tė­jant moks­lo me­tų pra­džiai, mes, be abe­jo, vi­sa­da jaut­riai žiū­ri­me ir kon­sul­tuo­ja­me mo­kyk­las ir sa­vi­val­dy­bes, kad jos ne­baig­tus pro­jek­tus įgy­ven­din­tų taip, kad ne­bū­tų trik­do­mas ug­dy­mo pro­ce­sas. Bet ma­nau, kad ko­le­ga ūkio mi­nist­ras dar pri­dur­tų.<text:s/></text:p>
        <text:p text:style-name="Roman"><text:span text:style-name="T2049">R. ŽYLIUS.</text:span><text:s/>Iš tik­rų­jų ką tik švie­ti­mo mi­nist­ras tei­sin­gai pa­ko­men­ta­vo. No­riu pa­brėž­ti, kad vie­šų­jų pir­ki­mų per­spek­ty­vos… Pa­gal Vie­šų­jų pir­ki­mų įsta­ty­mą per­kan­čio­sios or­ga­ni­za­ci­jos vi­siš­kai at­sa­kin­gos už pir­ki­mų vyk­dy­mą, tai yra jos pri­si­i­ma vi­są at­sa­ko­my­bę. Bet Ūkio mi­nis­te­ri­ja kar­tu su Vie­šų­jų pir­ki­mų tar­ny­ba ska­ti­na per­kan­či­ą­sias or­ga­ni­za­ci­jas, mo­kyk­las ir pa­na­šiai pa­si­nau­do­ti Cen­tri­ne per­kan­či­ą­ja or­ga­ni­za­ci­ja, ku­ri yra su­da­riu­si cen­tri­nį kontr­aktą dėl re­no­va­ci­jos. Kaip pa­vyz­dys. Jei­gu mo­kyk­la pra­šo mū­sų pra­tęs­ti, tai yra jei­gu už­si­tę­sia teis­muo­se gin­čai ir pa­na­šiai ir pra­šo mū­sų pra­tęs­ti pa­ra­mos pa­nau­do­ji­mo lai­ką, tai mes rei­ka­lau­ja­me, kad ji tai da­ry­tų tik per Cen­tri­nę per­kan­či­ą­ją or­ga­ni­za­ci­ją, ka­dan­gi ten nė­ra jo­kios teis­mi­nių gin­čų ri­zi­kos. Mo­kyk­los tu­ri ga­li­my­bę, jei­gu no­ri, pa­si­nau­do­ti Cen­tri­ne per­kan­či­ą­ja or­ga­ni­za­ci­ja ir su­si­tvar­ky­ti lai­ku re­no­va­ci­jos ob­jek­tus, ir mes tai ska­ti­na­me.</text:p>
        <text:p text:style-name="Roman"><text:span text:style-name="T2050">PIRMININKAS.</text:span><text:s/>Klau­sia A. Ma­tu­las. Ruo­šia­si J. Juo­za­pai­tis.</text:p>
        <text:p text:style-name="Roman"><text:span text:style-name="T2051">A. MATULAS</text:span><text:s/><text:span text:style-name="T2052">(</text:span><text:span text:style-name="T2053">TS-LKDF</text:span><text:span text:style-name="T2054">)</text:span>. No­rė­jau pa­klaus­ti vi­daus rei­ka­lų mi­nist­ro, bet ka­dan­gi jo nė­ra, gal su­si­sie­ki­mo mi­nist­ras ga­lės at­sa­ky­ti, o at­kreips dė­me­sį ir vi­si Vy­riau­sy­bės na­riai. Tik­riau­siai va­ži­nė­ja­te daž­niau­siai su vai­ruo­to­jais, tai ne taip at­krei­pia­te dė­me­sį, bet drįs­tu tvir­tin­ti, kad ke­liuo­se yra ne­tvar­ka. Klau­siau prieš me­tus. Ma­niau, kad Ad­mi­nist­ra­ci­nių tei­sės pa­žei­di­mų ko­dek­so pa­tai­sos, ku­rias Sei­mas pri­ėmė ne taip se­niai, iš­tai­sys tą si­tu­a­ci­ją, nes sky­rė­me bau­dą už švie­sos sig­na­lų ne­ro­dy­mą – 200 Lt. Iš es­mės ke­liuo­se da­bar jau nie­kas ne­ro­do po­sū­kių<text:s/>– per­si­ri­kiuo­ja iš vie­nos li­ni­jos į ki­tą be po­sū­kio, įva­žiuo­ja į pa­grin­di­nį ar­ba iš­va­žiuo­ja ir­gi be po­sū­kio, to­dėl la­bai daž­nai… Va­ži­nė­da­mas kiek­vie­ną sa­vai­tę į na­mus, tie­siog ne­ži­nai, iš kur iš­lįs ma­ši­na. Ar ga­li­te at­kreip­ti dė­me­sį ir ko­kiems nors veiks­mams ryž­tis? Juk yra spe­cia­lios ma­ši­nos be at­pa­ži­ni­mo žen­klų, gal­būt yra ki­tų prie­mo­nių, bet rei­kia ko­kių nors prie­mo­nių im­tis. Tik­rai ne taip se­niai bu­vau Len­ki­jo­je, Vo­kie­ti­jo­je, va­žia­vau sa­vo ma­ši­na, to­kių da­ly­kų – pa­vie­niai at­ve­jai. Pas mus iš­ti­sai nie­kas ne­ro­do po­sū­kių, lyg jie ne­eg­zis­tuo­tų.</text:p>
        <text:p text:style-name="Roman"><text:span text:style-name="T2055">E. MASIULIS</text:span><text:s/><text:span text:style-name="T2056">(</text:span><text:span text:style-name="T2057">LSF</text:span><text:span text:style-name="T2058">)</text:span>. La­bai ačiū už klau­si­mą. Iš tie­sų toks kom­plek­si­nis klau­si­mas, bet no­riu pa­sa­ky­ti, kad<text:s/>Lie­tu­va ket­ve­rius me­tus iš ei­lės la­bai spar­čiai ge­ri­no si­tu­a­ci­ją sau­gaus eis­mo sri­ty­je. Ki­tą sa­vai­tę Eu­ro­pos Są­jun­go­je, Briu­se­ly­je, bus įteik­tas, ma­tyt, ir ap­do­va­no­ji­mas Lie­tu­vai kaip ge­riau­siai Eu­ro­pos Są­jun­gos<text:s/>ša­liai, pa­da­riu­siai di­džiau­sią pa­žan­gą 2010 m. Ta­čiau šie me­tai mums pra­de­da kel­ti ne­ri­mą. Jūs la­bai tei­sin­gai pa­sa­kė­te, kad yra at­ėjęs vi­suo­ti­nis at­si­pa­lai­da­vi­mas. No­riu at­kreip­ti dė­me­sį, kad įsta­ty­mai – Ad­mi­nist­ra­ci­nių tei­sės pa­žei­di­mų ko­dek­sas, bau­džia­mie­ji ko­dek­sai – tik­rai šian­dien yra taip su­re­gu­liuo­ti, kad už pa­žei­di­mus yra ga­na di­de­lės sank­ci­jos, ta­čiau, ma­tyt, dau­giau at­si­ran­da kon­tro­lės pro­ble­ma. Čia tik­rai rei­kė­tų…<text:s/>Mes ta­rė­mės kar­tu su po­li­ci­ja, nuo­lat vyks­ta Sau­gaus eis­mo ko­mi­si­jos po­sė­džiai, or­ga­ni­zuo­ja­mos ak­ci­jos, bet to ne­pa­kan­ka. Da­bar yra su­tar­ta la­bai stip­riai su­ak­ty­vin­ti po­li­ci­jos kon­tro­lės veiks­mus ke­liuo­se. O ant­ras la­bai svar­bus da­ly­kas yra švie­ti­mo ir so­cia­li­nės re­kla­mos klau­si­mai. Re­kla­mos kam­pa­ni­ja įsi­bė­gė­ja ir mes ti­ki­mės, kad ben­dro­mis pa­stan­go­mis su­ge­bė­si­me to­liau da­ry­ti pa­žan­gą Lie­tu­vos ke­liuo­se. Aiš­ku, la­bai ne­ge­rai, kad ir Sei­mo na­riai kar­tais ro­do ne pa­tį tin­ka­miau­sią pa­vyz­dį.</text:p>
        <text:p text:style-name="Roman"><text:span text:style-name="T2059">PIRMININKAS.</text:span><text:s/>Klau­sia J. Juo­za­pai­tis. Ruo­šia­si J. Ši­mė­nas.</text:p>
        <text:p text:style-name="Roman"><text:span text:style-name="T2060">J. JUOZAPAITIS</text:span><text:s/><text:span text:style-name="T2061">(</text:span><text:span text:style-name="T2062">LSDPF</text:span><text:span text:style-name="T2063">)</text:span>. Ačiū, pir­mi­nin­ke. Ma­no klau­si­mas bū­tų svei­ka­tos mi­nist­rui. Pra­ei­tą sa­vai­tę Svei­ka­tos rei­ka­lų ko­mi­te­te bu­vo svars­to­mas, re­mian­tis gy­ven­to­jų skun­dais, Pa­cien­tų svei­ka­tai pa­da­ry­tos ža­los nu­sta­ty­mo ko­mi­si­jos dar­bas. Svars­ty­mo me­tu iš­aiš­kė­jo la­bai ne­ma­žai trū­ku­mų. Mi­nist­re, kaip jūs ver­ti­na­te mi­nė­tos ko­mi­si­jos pir­mi­nin­kės dar­bą ir ką nu­ma­tė­te da­ry­ti, kad šios ko­mi­si­jos dar­bas bū­tų ge­res­nis ir skaid­res­nis?</text:p>
        <text:p text:style-name="Roman"><text:span text:style-name="T2064">R. ŠUKYS</text:span><text:s/><text:span text:style-name="T2065">(</text:span><text:span text:style-name="T2066">J</text:span><text:span text:style-name="T2067">(</text:span><text:span text:style-name="T2068">L</text:span><text:span text:style-name="T2069">i</text:span><text:span text:style-name="T2070">CS</text:span><text:span text:style-name="T2071"><text:s/>ir<text:s/></text:span><text:span text:style-name="T2072">TPP</text:span><text:span text:style-name="T2073">)</text:span><text:span text:style-name="T2074">F</text:span><text:span text:style-name="T2075">)</text:span>. Dė­kui už klau­si­mą, bet, ma­tyt, ver­ti­nant ko­mi­te­te tos ko­mi­si­jos dar­bą,<text:s/>bu­vo at­kreip­tas dė­me­sys, kiek aš ži­nau, kad pa­gal įsta­ty­mą, kaip ta ko­mi­si­ja yra su­da­ry­ta, mi­nist­rui jo­kia kom­pe­ten­ci­ja, iš­sky­rus jos su­dė­ties pa­tvir­ti­ni­mą, vė­liau nei kon­tro­lės, nei spren­di­mų pa­kei­ti­mo nė­ra pri­skir­ta ir nė­ra to­kios tei­sės. Taip yra pa­gal įsta­ty­mą. Aš ne­tu­riu tei­sės ver­tin­ti jų spren­di­mų ar­ba jų kves­tio­nuo­ti. Jo­kio mi­nist­ro vaid­mens nė­ra per­žiū­rė­ti ir ver­tin­ti jų spren­di­mus. Taip yra nu­ro­dy­ta įsta­ty­me. Jei­gu įsta­ty­mas bus pa­keis­tas ir ma­no kom­pe­ten­ci­ja bus ver­tin­ti ko­mi­si­jos pir­mi­nin­kės dar­bo ko­ky­bę… Aš ga­liu ver­tin­ti tik vie­ną da­ly­ką – ar bu­vo pa­grin­das, ar ne­bu­vo pa­grin­do nu­si­ša­lin­ti, bet spren­di­mo aš ne­ga­liu pa­teik­ti. Aš<text:s/>ga­liu tik pe­rad­re­suo­ti to­kį pa­klau­si­mą Vy­riau­sia­jai tar­ny­bi­nės eti­kos ko­mi­si­jai, kas šian­dien ir yra pa­da­ry­ta, ir Vy­riau­sio­ji tar­ny­bi­nės eti­kos ko­mi­si­ja nag­ri­nė­ja. Bet ver­tin­ti spren­di­mą iš es­mės – tei­sin­gas ar ne­tei­sin­gas yra pri­im­tas, mi­nist­rui ne­su­teik­ta to­kia tei­sė, to­dėl aš nie­ko dau­giau ver­tin­ti ir ne­ga­liu. Nag­ri­nė­ti jų na­gi­nė­ja­mus klau­si­mus, kas bū­tų nag­ri­nė­ja­ma Vi­daus au­di­to ins­pek­ci­jos, ir dar­bo iš­va­dų ver­ti­ni­mas… Tam ir yra įsta­ty­mais su­kur­tos ir nu­sta­ty­tos ins­ti­tu­ci­jos. Va­do­va­vi­mas šių ins­ti­tu­ci­jų dar­bui yra vie­ša­sis ad­mi­nist­ra­vi­mas kad­rų klau­si­mais, funk­ci­jų vyk­dy­mo už­tik­ri­ni­mo klau­si­mais, bet ne iš­va­dų ir ne spren­di­mų ver­ti­ni­mo pras­me. Spren­di­mai ver­ti­na­mi… ga­li bū­ti pri­pa­žįs­ta­mi ar­ba nu­gin­či­ja­mi tik teis­me. To­kia yra tei­si­nė si­tu­a­ci­ja.<text:s/></text:p>
        <text:p text:style-name="Roman"><text:span text:style-name="T2076">PIRMININKAS.</text:span><text:s/>Klau­sia J. Ši­mė­nas, ruo­šia­si R. Sin­ke­vi­čius. Kaž­kas mus blo­kuo­ja. Ma­tyt, tas<text:s/>mė­nu­lis su tuo už­te­mi­mu vis­ką da­ro.<text:s/></text:p>
        <text:p text:style-name="Roman"><text:span text:style-name="T2077">J. ŠIMĖNAS</text:span><text:s/><text:span text:style-name="T2078">(</text:span><text:span text:style-name="T2079">TS-LKDF</text:span><text:span text:style-name="T2080">)</text:span>. Ma­no klau­si­mas ūkio mi­nist­rui ir čia ne­san­čiam ap­lin­kos mi­nist­rui, o kar­tu prem­je­rui dėl UAB „Tok­si­ka“ veik­los, dėl pa­vo­jin­gų­jų at­lie­kų de­gi­ni­mo įmo­nės veik­los su­stab­dy­mo. Įmo­nės veik­la bu­vo su­stab­dy­ta su­de­gi­nus dau­giau ne­gu 2000 to­nų pa­vo­jin­gų­jų at­lie­kų ir su­stab­dy­ta ne dėl ap­lin­ko­sau­gos pa­žei­di­mų, bet dėl to, kad ne­su­ta­ria­ma, kas ir už ką tu­ri mo­kė­ti pi­ni­gus. Tuo pa­čiu me­tu iš­duo­tas lei­di­mas iš­vež­ti me­di­ci­ni­nes at­lie­kas į už­sie­nį. Ar tai ne­kve­pia ko­rup­ci­ja?<text:s/></text:p>
        <text:p text:style-name="Roman">Ir ant­ras klau­si­mas. Kas at­sa­kys, jei­gu rei­kės apie 100 mln. Lt grą­žin­ti Eu­ro­pos Są­jun­gai dėl pro­jek­to ne­įgy­ven­di­ni­mo?<text:s/></text:p>
        <text:p text:style-name="Roman"><text:span text:style-name="T2081">R. ŽYLIU</text:span><text:span text:style-name="T2082">S.</text:span><text:s/>La­bai ačiū už klau­si­mą. Vi­sų pir­ma at­sa­ky­da­mas no­rė­čiau pa­sa­ky­ti, kad įmo­nės veik­la ne­bu­vo su­stab­dy­ta, nes ji ne­bu­vo pra­si­dė­ju­si. Tuos 2 tūkst. to­nų tok­si­nių at­lie­kų, ku­rias jūs mi­ni­te, ita­lų įmo­nė „Haf­ner Srl“, sta­ty­da­ma „Tok­si­ko­je“ ga­myk­lą, ban­dy­mų me­tu tu­rė­jo su­de­gin­ti, kad pa­ro­dy­tų, jog ga­myk­la ati­tin­ka rei­ka­la­vi­mus. Tai­gi tech­niš­kai ši­ta ga­myk­la dar nie­ka­da ne­vei­kė, ten bu­vo vyk­do­mi ban­dy­mai, nė vie­nas iš dvie­jų ban­dy­mų ne­ati­ti­ko pa­ra­met­rų. To­dėl UAB „Tok­si­ka“ su įmo­ne „Haf­ner Srl“ šiuo me­tu gin­či­ja­si. „Tok­si­ka“ rei­ka­lau­ja, kad bū­tų iš­tai­sy­ti pa­ste­bė­ti trū­ku­mai, kad ga­myk­la ati­tik­tų tech­ni­nius pa­ra­met­rus, ta­da bū­tų ga­li­ma už­baig­ti pro­jek­tą. Me­dici­ni­nių at­lie­kų de­gi­ni­mas yra vi­siš­kai at­ski­ras klau­si­mas, jį rei­kia nag­ri­nė­ti vi­siš­kai at­ski­rai, nes dar kar­tą pa­brė­žiu, „Tok­si­kos“ ga­myk­la iki šiol tech­niš­kai dar ne­vei­kia, jo­je bu­vo at­lie­ka­mi<text:s/>tik ban­dy­mai. Ir ban­dy­mai bus tę­sia­mi, kai ši­tie trū­ku­mai bus pa­ša­lin­ti.<text:s/></text:p>
        <text:p text:style-name="Roman">Dėl ga­li­mo grą­ži­ni­mo eu­ro­pi­nių lė­šų, ku­rios bu­vo skir­ti fi­nan­suo­ti ši­tai ga­myk­lai, tai, be jo­kios abe­jo­nės, ši­ta grės­mė yra. Mes ją nu­ro­do­me tie­kė­jų įmo­nei, kad jie pri­va­lo lai­ky­tis. Pri­min­siu, kad jie tu­rė­jo pa­sta­ty­ti ga­myk­lą ir ati­duo­ti eks­plo­a­tuo­ti ją iki pra­ėju­sių me­tų spa­lio pa­bai­gos, ko ne­pa­da­rė, ir iki šiol vė­luo­ja ir, kaip aš mi­nė­jau, ban­dy­mai yra ne­įvyk­dy­ti. Mes ši­tuo klau­si­mu la­bai in­ten­sy­viai dir­ba­me, kad tie trū­ku­mai bū­tų pa­ša­lin­ti. Me­mo­ran­du­mo ga­lio­ji­mo lai­kas yra šių me­tų gruo­džio 31 d. Iki to lai­ko pri­va­lom, kad pro­jek­tas bū­tų pa­baig­tas.</text:p>
        <text:p text:style-name="Roman"><text:span text:style-name="T2083">PIRMININKAS.</text:span><text:s/>At­sa­ky­mą<text:s/>no­rė­tų pa­pil­dy­ti R. Šu­kys.</text:p>
        <text:p text:style-name="Roman"><text:span text:style-name="T2084">R. ŠUKYS</text:span><text:s/><text:span text:style-name="T2085">(</text:span><text:span text:style-name="T2086">J</text:span><text:span text:style-name="T2087">(</text:span><text:span text:style-name="T2088">L</text:span><text:span text:style-name="T2089">i</text:span><text:span text:style-name="T2090">CS</text:span><text:span text:style-name="T2091"><text:s/>ir<text:s/></text:span><text:span text:style-name="T2092">TPP</text:span><text:span text:style-name="T2093">)</text:span><text:span text:style-name="T2094">F</text:span><text:span text:style-name="T2095">)</text:span>. Taip, aš no­rė­čiau pa­pil­dy­ti. Vi­sų pir­ma no­riu pa­dė­ko­ti ger­bia­ma­jam ko­mi­te­to pir­mi­nin­kui už tei­sin­gai su­for­mu­luo­tą klau­si­mą, nes iki šiol ži­niask­lai­do­je kaž­ko­dėl<text:s/>bu­vo for­muo­ja­mas klau­si­mas, lyg Lie­tu­vo­je di­džiau­sia pro­ble­ma yra 50 to­nų su­kaup­tų me­di­ci­ni­nių at­lie­kų. Taip, tai yra pro­ble­ma mū­sų sis­te­mai, taip, tai yra pro­ble­ma to­dėl, kad bu­vo pa­si­ti­kė­ta ki­tų ži­ny­bų nuo 2005 m. pri­mes­ta si­tu­a­ci­ja, kai mū­sų svei­ka­tos įstai­gų pa­jė­gu­mai ne­bu­vo vys­to­mi me­di­ci­ni­nėms at­lie­koms nu­kenks­min­ti, ta­čiau bu­vo orien­tuo­ja­ma­si į cen­tra­li­zuo­tą tok­si­nių, pra­mo­ni­nių at­lie­kų, tarp jų la­bai ma­žy­tės da­lies<text:s/>me­di­ci­ni­nių at­lie­kų, nu­kenks­mi­ni­mą cen­tra­li­zuo­tai, ir tam bu­vo in­ves­tuo­tos di­džiu­lės lė­šos.<text:s/></text:p>
        <text:p text:style-name="P2096">Šian­dien, de­ja, svei­ka­tos sis­te­ma ta­po įkai­te dvie­jų ga­myk­lų, ku­rios sa­vo veik­lą nu­trau­kė, ir vi­si pra­dė­jo kal­tin­ti, kad<text:s/>kaž­ko­dėl lyg ir tam­pa kal­tas at­lie­kų ga­min­to­jas, kai ne­ga­li bū­ti ga­min­to­jas, nes ne­ga­li nu­trauk­ti me­di­ci­ni­nių pa­slau­gų tei­ki­mo, kal­tas už tai, kad nė­ra kur jų de­gin­ti. Aš no­riu at­sa­kin­gai pa­sa­ky­ti, kad, at­si­žvel­giant į šią si­tu­a­ci­ją, ne­su įsi­ti­ki­nęs, kad ge­riau­sias bū­das yra iš­ve­ži­mas. Ma­nau, kad čia ga­li bū­ti ir tam tik­rų ban­dy­mų pa­si­pel­ny­ti. To­dėl va­kar kaip tik Vy­riau­sy­bė­je bu­vo ap­ta­ria­mas klau­si­mas, kaip tą pro­ble­mą spręs­ti.<text:s/></text:p>
        <text:p text:style-name="P2097">Kaip at­sa­kin­gi pa­gal At­lie­kų tvar­ky­mo įsta­ty­mo 21 straips­nį už me­di­ci­ni­nių at­lie­kų tvar­ky­mą, ini­ci­ja­vi­mą ir pa­sie­ki­mą re­zul­ta­to, mes ieš­ko­si­me bū­dų, kaip pa­di­din­ti pa­čių svei­ka­tos įstai­gų pa­jė­gu­mus nu­kenks­min­ti me­di­ci­ni­nes at­lie­kas. Man la­bai gai­la, kad ta po­li­ti­ka, ku­ri bu­vo vyk­do­ma, bet, de­ja, ma­žai kon­tro­liuo­ja­ma, šian­dien duo­da to­kį re­zul­ta­tą, kad svei­ka­tos sis­te­ma tam­pa įkai­te to, kad ne­vei­kia vie­na ar ki­ta ga­myk­la.<text:s/>Kaip lai­ki­nas spren­di­mas, ne pats ge­riau­sias spren­di­mas, me­di­ci­ni­nės at­lie­kos yra de­gi­na­mos at­nau­ji­nus veik­lą UAB „Se­no­vė“. Bet, jei­gu pa­vyks, bus per­ei­ta prie ki­tų me­to­dų, prie nu­kenks­mi­ni­mo au­to­kla­va­vi­mo prin­ci­pu, ir ti­kiuo­si, kad ta pri­klau­so­my­bė nuo ki­tų ži­ny­bų in­te­re­sų vie­ną kar­tą bus nu­trauk­ta.</text:p>
        <text:p text:style-name="P2098"><text:span text:style-name="T2099">PIRMININKAS.</text:span><text:s/>Klau­sia R. Sin­ke­vi­čius. Ruo­šia­si E. Jur­ke­vi­čius.<text:s/></text:p>
        <text:p text:style-name="P2100"><text:span text:style-name="T2101">R. SINKEVIČIUS</text:span><text:s/><text:span text:style-name="T2102">(</text:span><text:span text:style-name="T2103">LSDPF</text:span><text:span text:style-name="T2104">)</text:span>. La­bai ačiū. Ger­bia­ma­sis prem­je­re, no­riu ap­skųs­ti jums mi­nist­rą A. Sek­mo­ką. Tik­rai. Prieš tris mė­ne­sius mi­nist­ras A. Sek­mo­kas bu­vo vie­šai pa­reiš­kęs, kad gam­ti­nės du­jos at­pigs. De­ja, jos ne­at­pi­go, o pa­bran­go, pa­bran­go mums vi­siems. Mū­sų tei­sė­ti lū­kes­čiai lyg ir pa­min­ti.<text:s/>Tai kaip bus su ta ne­kal­tu­mo pre­zump­ci­ja, ar jūs, prem­je­re, pri­tai­ky­si­te po­nui A. Sek­mo­kui ne­kal­tu­mo pre­zump­ci­ją, o gal­būt po­nas A. Sek­mo­kas, čia ne­da­ly­vau­jan­tis, da­bar iš­va­žia­vo į Mask­vą, kad iš­pirk­tų sa­vo kal­tę ir<text:s/>su­si­de­rė­tų <text:s/>su „Gaz­pro­mu“ dėl pi­ges­nių du­jų?<text:s/></text:p>
        <text:p text:style-name="P2105">Klau­si­mas mi­nist­rui D. Jan­kaus­kui. Ka­dan­gi mes čia, Sei­me, pa­tvir­ti­no­me „Sod­ros“ per­tvar­ky­mo gai­res, tai man, net ne so­cia­li­niam dar­buo­to­jui, su­pran­ta­ma, kad no­rint su­ba­lan­suo­ti il­ga­lai­kės per­spek­ty­vos „Sod­ros“ biu­dže­tą rei­kia su­ma­žin­ti „Sod­ros“ biu­dže­to iš­lai­das ir pa­di­din­ti pa­ja­mas. Klau­si­mas toks: ka­da bus pa­di­din­tos „Sod­ros“ įmo­kos į „Sod­ros“ biu­dže­tą?<text:s/></text:p>
        <text:p text:style-name="P2106"><text:span text:style-name="T2107">PIRMININKAS.</text:span><text:s/>Rei­kė­tų at­sa­ky­ti.<text:s/></text:p>
        <text:p text:style-name="Roman"><text:span text:style-name="T2108">D. JANKAUSKAS</text:span><text:s/><text:span text:style-name="T2109">(</text:span><text:span text:style-name="T2110">TS-LKDF</text:span><text:span text:style-name="T2111">)</text:span>. Jūs jau tie­siog ne­klau­sia­te ar, o klau­sia­te ka­da. Va­di­na­si, tu­ri­te la­bai tvir­tą ir aiš­kią nuo­mo­nę. Ar jūs ga­lė­tu­mė­te įre­gist­ruo­ti ją kaip Sei­mo na­rio pa­siū­ly­mą? Bus pa­siū­ly­mas, ta­da ga­lė­si­me svars­ty­ti ir dis­ku­tuo­ti. O jei­gu kal­bė­tu­me rim­tai, tai po gai­rių pa­tvir­ti­ni­mo tik­rai la­bai aiš­ku, ko­kiu ke­liu ei­nant ga­li­ma su­ba­lan­suo­ti „Sod­ros“ biu­dže­tą.<text:s/></text:p>
        <text:p text:style-name="Roman">Dėl iš­lai­dų ma­žė­ji­mo aš jau mi­nė­jau at­sa­ky­da­mas į ko­le­gos klau­si­mą, kad šių me­tų re­zul­ta­tai ro­do ge­res­nį fak­tą, ne­gu bu­vo pla­nuo­ta. Dėl pa­ja­mų di­dė­ji­mo pa­mi­nė­siu pa­vyz­dį, kad per pir­mus ke­tu­ris šių me­tų mė­ne­sius 38 tūkst. pa­dau­gė­jo ap­draus­tų­jų Lie­tu­vos vals­ty­bi­nė­je so­cia­li­nė­je sis­te­mo­je. Va­di­na­si, pa­ja­mų di­dė­ji­mas yra su­si­jęs ir su nau­jo­mis dar­bo vie­to­mis.</text:p>
        <text:p text:style-name="Roman"><text:span text:style-name="T2112">PIRMININKAS.</text:span><text:s/>Pas­ku­ti­nis klau­si­mas. Klau­sia E. Jur­ke­vi­čius.<text:s/></text:p>
        <text:p text:style-name="Roman"><text:span text:style-name="T2113">E. JURKEVIČIUS</text:span><text:span text:style-name="T2114"><text:s/></text:span><text:span text:style-name="T2115">(</text:span><text:span text:style-name="T2116">TS-LKDF</text:span><text:span text:style-name="T2117">)</text:span><text:span text:style-name="T2118">.</text:span><text:s/>Dė­ko­ju. No­riu pa­klaus­ti ger­bia­mo­jo ūkio<text:s/>mi­nist­ro, tai tur­būt nuo pa­sta­bos. Ger­bia­ma­sis mi­nist­re, mo­bi­liojo ry­šio te­le­fo­no prie­mo­nė, skir­ta mi­nis­te­ri­jos, tu­ri bū­ti nau­do­ja­ma, bet koks žmo­niš­kas eti­ke­tas rei­ka­lau­tų, jei­gu žmo­nės skam­bi­na, at­si­lais­vi­nus pa­skam­bin­ti. Tai vie­na.</text:p>
        <text:p text:style-name="Roman">An­tra. No­rė­čiau tur­būt in­for­muo­ti ar klaus­ti. Lais­vo­jo­je eko­no­mi­nė­je zo­no­je Vy­riau­sy­bė yra pra­dė­ju­si iš­pirk­ti nuo­sa­vą že­mę ir sta­ti­nius vals­ty­bės pa­nau­dai. Su­si­da­rė to­kia si­tu­a­ci­ja, kad li­ko ne­iš­pirk­ta apie 10 žmo­nių, t. y. de­šimt ad­re­sa­tų, ku­rie tu­ri že­mės ir ne­kil­no­ja­mo­jo tur­to. Anuo­met ten bu­vo pri­si­dė­ju­si (…), ku­r in­ves­ta­vo 9 mln., li­ko 2 mln. 300 tūkst., pa­skai­čiuo­tas li­ku­tis, kiek pri­klau­so kom­pen­sa­ci­jos. Gal jūs ga­lė­tu­mė­te at­kreip­ti dė­me­sį, nes pa­gal Lais­vo­sios eko­no­mi­nės zo­nos įsta­tus veik­la ne­ga­li­ma, jei­gu ten yra gy­vento­jų. Aš tik at­kreip­čiau jū­sų dė­me­sį į šią pro­ble­mą.</text:p>
        <text:p text:style-name="Roman"><text:span text:style-name="T2119">PIRMININKAS.</text:span><text:s/>Ar yra kam at­sa­ky­ti? Tai at­krei­pė dė­me­sį į pro­ble­mą?</text:p>
        <text:p text:style-name="Roman"><text:span text:style-name="T2120">R. ŽYLIUS.</text:span><text:s/>At­si­pra­šau dėl skam­bu­čių. Esu ką tik iš atos­to­gų ir ne­tu­rė­jau ga­li­my­bės. Pa­pras­tai prak­ti­kuo­ju per­skam­bin­ti ir…<text:s/></text:p>
        <text:p text:style-name="Roman">Da­bar dėl jū­sų mi­ni­mo Klai­pė­dos LEZ’o, kaip su­pran­tu, klau­si­mo. Iš tik­ro su bu­vu­siu me­ru bu­vo su­tar­ta, kad tuo me­tu pla­nuo­ti 3,5 mln. Lt bus pa­deng­ti iš Klai­pė­dos sa­vi­val­dy­bės biu­dže­to. Tą bu­vęs Klai­pė­dos me­ras yra vie­šai pa­ža­dė­jęs. Vy­riau­sy­bė vi­sus sa­vo įsi­pa­rei­go­ji­mus, kiek yra pri­ža­dė­ju­si dėl to iš­pir­ki­mo, jei­gu ne­klys­tu, apie 6 mln. Lt, 6,5 mln. Lt, yra įvyk­džiu­si. Tai­gi Klai­pė­dos sa­vi­val­dy­bė tu­ri pa­da­ry­ti sa­vo da­lį.<text:s/></text:p>
        <text:p text:style-name="Roman"><text:span text:style-name="T2121">PIRMININKAS.</text:span><text:s/>Ką gi, spės, ma­tyt, pa­klaus­ti ir A. But­ke­vi­čius. Da­bar jau tik­rai pas­ku­ti­nis klau­si­mas.</text:p>
        <text:p text:style-name="Roman"><text:span text:style-name="T2122">A. BUTKEVIČIUS</text:span><text:s/><text:span text:style-name="T2123">(</text:span><text:span text:style-name="T2124">LSDPF</text:span><text:span text:style-name="T2125">)</text:span>. Dė­ko­ju, ger­bia­ma­sis po­sė­džio pir­mi­nin­ke. Aš no­rė­čiau už­duo­ti klau­si­mą tei­sin­gu­mo mi­nist­rui, nes, ma­tau, dis­ku­tuo­ja, nuo­bo­du jam. La­bai rim­tas klau­si­mas.<text:s/></text:p>
        <text:p text:style-name="Roman">Vie­no pri­ėmi­mo me­tu at­ėjo ke­le­tas žmo­nių, ku­riems teis­mas bu­vo pri­skai­čia­vęs su­mo­kė­ti vals­ty­bei gal ne mo­kes­tį, bet ar ali­men­tus, ar už ši­lu­mą, aš da­bar ne­at­si­me­nu, kur su­mos su­da­rė nuo 35 iki 50 Lt. Bet ant­sto­liui už kiek­vie­ną tą ieš­ki­nį bu­vo pri­skai­čiuo­ta su­mo­kė­ti kaip dar­bo už­mo­kes­tį 770 Lt, ki­tam 702 Lt. Ži­no­te, tas žmo­gus, ga­vęs to­kį do­ku­men­tą, kai rei­kia su­mo­kė­ti jau 1000 Lt vie­toj 35 ar 30 Lt… Ar jums ta in­for­ma­ci­ja yra ži­no­ma, ar yra ko­kia nors tvar­ka,<text:s/>ku­ri nu­sta­to, kad jiems ne­ga­li bū­ti ma­žes­nis at­ly­gi­ni­mas, at­si­žvel­giant į tai, koks yra iš­ieš­ko­mas ieš­ki­nys? Ačiū.</text:p>
        <text:p text:style-name="Roman"><text:span text:style-name="T2126">R. ŠIMAŠIUS.</text:span><text:s/>La­bai ačiū už klau­si­mą. Tik­rai jau­siuo­si ne vel­tui at­ėjęs į Vy­riau­sy­bės va­lan­dą. Ka­dan­gi ne­ži­nau kon­kre­čių ap­lin­ky­bių, tai, ži­no­ma, ne­ga­liu šios kon­kre­čios by­los ir at­ve­jo ko­men­tuo­ti. Bet ap­skri­tai, ži­no­ma, yra pro­ble­ma. Iš da­lies ji­nai yra iš­spręs­ta pa­kei­tus ant­sto­lių vyk­dy­mo in­struk­ci­ją, pa­gal ku­rią yra ap­ri­bo­tas mak­si­ma­lus iš­ieš­ko­ji­mas, sa­ky­kim, ma­žų su­mų at­ve­ju. La­bai kvies­čiau Sei­mo na­rius šį ant­ra­die­nį pa­lai­ky­ti ga­lu­ti­nį Ci­vi­li­nio pro­ce­so ko­dek­so pa­tvir­ti­ni­mą, nes tai ir­gi su­da­rys są­ly­gas ma­žė­ti iš­ieš­ko­ji­mo kai­nai.<text:s/></text:p>
        <text:p text:style-name="Roman">Taip pat no­riu at­kreip­ti dė­me­sį, su fi­nan­sų mi­nist­re esa­me kal­bė­ję, kad jei­gu iš­ieš­ko­ji­mai yra vals­ty­bės nau­dai, ne ki­tų pri­va­čių as­me­nų nau­dai, iš tik­rų­jų kaip tik esu pa­skel­bęs to­kių iš­ieš­ko­ji­mų kon­cep­ci­jos pro­jek­tą, pa­gal ku­rį ti­kiuo­si dar šios ka­den­ci­jos Sei­mo me­tu re­a­li­zuo­ti pa­kei­ti­mus, pa­gal ku­riuos ne­be ant­sto­liai, o Mo­kes­čių ins­pek­ci­ja iš­ieš­ko­tų ma­žas su­mas. Nė­ra ver­ty­bė sa­vai­me, kad Mo­kes­čių ins­pek­ci­ja per­im­tų, bet ver­ty­bė yra ta, kad bū­tų la­biau in­teg­ruo­tos duo­me­nų sis­te­mos, sko­los bū­tų su­muo­ja­mos, kar­tu iš­ieš­ko­mos. Ma­nau, kad tai bent ke­lis kar­tus at­pi­gin­tų to­kį iš­ieš­ko­ji­mą ir tai, sa­vai­me aiš­ku, at­si­liep­tų ir sko­li­nin­kams tei­gia­ma pras­me, nes jie ne­su­mo­kė­tų daug dau­giau, nei yra pa­ti sko­la. Tai pro­ble­ma ži­no­ma.<text:s/></text:p>
        <text:p text:style-name="Roman">O dėl de­ta­lių, be jo­kios abe­jo­nės, lauk­čiau de­ta­lių. Žiū­rė­tu­me, gal­būt yra ko­kių nors pa­pil­do­mų niu­an­sų.</text:p>
        <text:p text:style-name="Roman"><text:span text:style-name="T2127">PIRMININKAS.</text:span><text:s/>Ačiū Vy­riau­sy­bei. Re­gist­ruo­ja­mės ir pa­skelb­si­me po­sė­džio pa­bai­gą, kad po­sė­dis yra baig­tas.</text:p>
        <text:p text:style-name="Roman">Bir­že­lio 16 d. ry­ti­nį po­sė­dį bai­gė­me.</text:p>
      </text:section>
      <text:section text:name="Sect2" text:style-name="S2">
        <text:p text:style-name="P2128"/>
        <text:p text:style-name="P212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1 m. birželio 16 d.<text:tab/><text:tab/>Rytinis plenarinis posėdis Nr. 337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Rytinis plenarinis posėdis Nr. 337</text:span><text:span text:style-name="T8"><text:tab/></text:span><text:span text:style-name="T9"><text:tab/></text:span><text:span text:style-name="T10">2011 m. birželio 16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33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17T09:38:00Z</meta:creation-date>
    <dc:date>2017-03-17T09:38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2342" meta:word-count="26970" meta:character-count="192116" meta:row-count="8374" meta:non-whitespace-character-count="167488"/>
  </office:meta>
</office:document-meta>
</file>