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pt" style:font-size-asian="11pt"/>
    </style:style>
    <style:style style:name="P25" style:parent-style-name="Title" style:family="paragraph">
      <style:text-properties fo:font-size="11pt" style:font-size-asian="11pt"/>
    </style:style>
    <style:style style:name="T26" style:parent-style-name="DefaultParagraphFont" style:family="text">
      <style:text-properties fo:text-transform="uppercase" fo:letter-spacing="0.0013in" fo:font-size="10pt" style:font-size-asian="10pt"/>
    </style:style>
    <style:style style:name="T27" style:parent-style-name="DefaultParagraphFont" style:family="text">
      <style:text-properties fo:text-transform="uppercase" fo:letter-spacing="0.0013in" fo:font-size="10pt" style:font-size-asian="10pt"/>
    </style:style>
    <style:style style:name="P28" style:parent-style-name="Title" style:family="paragraph">
      <style:text-properties fo:letter-spacing="0.0013in" fo:font-size="10pt" style:font-size-asian="10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weight-complex="bold" fo:font-size="10pt" style:font-size-asian="10pt"/>
    </style:style>
    <style:style style:name="P35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6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Roman" style:family="paragraph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" style:parent-style-name="FootnoteReference" style:family="text">
      <style:text-properties fo:font-style="italic" style:font-style-asian="italic"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letter-spacing="-0.0013in" fo:font-size="9pt" style:font-size-asian="9pt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Roman" style:family="paragraph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 style:font-size-complex="9pt"/>
    </style:style>
    <style:style style:name="T124" style:parent-style-name="DefaultParagraphFont" style:family="text">
      <style:text-properties fo:font-weight="bold" style:font-weight-asian="bold" style:font-weight-complex="bold" style:font-size-complex="9pt"/>
    </style:style>
    <style:style style:name="T125" style:parent-style-name="DefaultParagraphFont" style:family="text">
      <style:text-properties fo:font-weight="bold" style:font-weight-asian="bold" style:font-weight-complex="bold" style:font-size-complex="9pt"/>
    </style:style>
    <style:style style:name="T126" style:parent-style-name="DefaultParagraphFont" style:family="text">
      <style:text-properties fo:font-weight="bold" style:font-weight-asian="bold" style:font-weight-complex="bold" style:font-size-complex="9pt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P200" style:parent-style-name="Roman" style:family="paragraph">
      <style:paragraph-properties fo:line-height="0.1763in"/>
    </style:style>
    <style:style style:name="P201" style:parent-style-name="Roman" style:family="paragraph">
      <style:paragraph-properties fo:line-height="0.1763in"/>
    </style:style>
    <style:style style:name="P202" style:parent-style-name="Roman" style:family="paragraph">
      <style:paragraph-properties fo:line-height="0.1763in"/>
    </style:style>
    <style:style style:name="P203" style:parent-style-name="Roman" style:family="paragraph">
      <style:paragraph-properties fo:line-height="0.1763in"/>
    </style:style>
    <style:style style:name="P204" style:parent-style-name="Roman" style:family="paragraph">
      <style:paragraph-properties fo:line-height="0.1777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Roman" style:family="paragraph">
      <style:paragraph-properties fo:line-height="0.1777in"/>
    </style:style>
    <style:style style:name="P223" style:parent-style-name="Roman" style:family="paragraph">
      <style:paragraph-properties fo:line-height="0.1763in"/>
    </style:style>
    <style:style style:name="P224" style:parent-style-name="Roman" style:family="paragraph">
      <style:paragraph-properties fo:line-height="0.1763in"/>
    </style:style>
    <style:style style:name="P225" style:parent-style-name="Roman" style:family="paragraph">
      <style:paragraph-properties fo:line-height="0.1763in"/>
    </style:style>
    <style:style style:name="P226" style:parent-style-name="Roman" style:family="paragraph">
      <style:paragraph-properties fo:line-height="0.1763in"/>
    </style:style>
    <style:style style:name="P227" style:parent-style-name="Roman" style:family="paragraph">
      <style:paragraph-properties fo:line-height="0.1763in"/>
    </style:style>
    <style:style style:name="P228" style:parent-style-name="Roman" style:family="paragraph">
      <style:paragraph-properties fo:line-height="0.1763in"/>
    </style:style>
    <style:style style:name="P229" style:parent-style-name="Roman" style:family="paragraph">
      <style:paragraph-properties fo:line-height="0.1763in"/>
    </style:style>
    <style:style style:name="P230" style:parent-style-name="Roman" style:family="paragraph">
      <style:paragraph-properties fo:line-height="0.1763in"/>
    </style:style>
    <style:style style:name="P231" style:parent-style-name="Roman" style:family="paragraph">
      <style:paragraph-properties fo:line-height="0.176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P243" style:parent-style-name="Roman" style:family="paragraph">
      <style:paragraph-properties fo:line-height="0.1763in"/>
    </style:style>
    <style:style style:name="P244" style:parent-style-name="Roman" style:family="paragraph">
      <style:paragraph-properties fo:line-height="0.1763in"/>
    </style:style>
    <style:style style:name="P245" style:parent-style-name="Roman" style:family="paragraph">
      <style:paragraph-properties fo:line-height="0.176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Roman" style:family="paragraph">
      <style:paragraph-properties fo:line-height="0.1763in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1" style:parent-style-name="Roman" style:family="paragraph">
      <style:paragraph-properties fo:line-height="0.1763in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P256" style:parent-style-name="Roman" style:family="paragraph">
      <style:text-properties fo:color="#000000"/>
    </style:style>
    <style:style style:name="P257" style:parent-style-name="Roman" style:family="paragraph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T309" style:parent-style-name="DefaultParagraphFont" style:family="text">
      <style:text-properties fo:color="#000000" fo:letter-spacing="-0.0013in"/>
    </style:style>
    <style:style style:name="T310" style:parent-style-name="DefaultParagraphFont" style:family="text">
      <style:text-properties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T314" style:parent-style-name="DefaultParagraphFont" style:family="text">
      <style:text-properties fo:color="#000000" fo:letter-spacing="-0.001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Roman" style:family="paragraph">
      <style:text-properties fo:color="#000000"/>
    </style:style>
    <style:style style:name="P363" style:parent-style-name="Roman" style:family="paragraph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text-transform="uppercase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Roman" style:family="paragraph">
      <style:text-properties fo:color="#000000"/>
    </style:style>
    <style:style style:name="P498" style:parent-style-name="Roman" style:family="paragraph">
      <style:paragraph-properties fo:line-height="0.1763in"/>
      <style:text-properties fo:color="#000000"/>
    </style:style>
    <style:style style:name="P499" style:parent-style-name="Roman" style:family="paragraph">
      <style:paragraph-properties fo:line-height="0.1763in"/>
      <style:text-properties fo:color="#000000"/>
    </style:style>
    <style:style style:name="P500" style:parent-style-name="Roman" style:family="paragraph">
      <style:paragraph-properties fo:line-height="0.1763in"/>
      <style:text-properties fo:color="#000000"/>
    </style:style>
    <style:style style:name="P501" style:parent-style-name="Roman" style:family="paragraph">
      <style:paragraph-properties fo:line-height="0.1763in"/>
      <style:text-properties fo:color="#000000"/>
    </style:style>
    <style:style style:name="P502" style:parent-style-name="Roman" style:family="paragraph">
      <style:paragraph-properties fo:line-height="0.1763in"/>
      <style:text-properties fo:color="#000000"/>
    </style:style>
    <style:style style:name="P503" style:parent-style-name="Roman" style:family="paragraph">
      <style:paragraph-properties fo:line-height="0.176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language-asian="lt" style:country-asian="LT"/>
    </style:style>
    <style:style style:name="P577" style:parent-style-name="Roman" style:family="paragraph">
      <style:paragraph-properties fo:line-height="0.1763in"/>
    </style:style>
    <style:style style:name="P578" style:parent-style-name="Roman" style:family="paragraph">
      <style:paragraph-properties fo:line-height="0.1763in"/>
    </style:style>
    <style:style style:name="P579" style:parent-style-name="Roman" style:family="paragraph">
      <style:paragraph-properties fo:line-height="0.175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Roman" style:family="paragraph">
      <style:paragraph-properties fo:line-height="0.1763in"/>
      <style:text-properties fo:color="#000000"/>
    </style:style>
    <style:style style:name="P690" style:parent-style-name="Roman" style:family="paragraph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 style:font-style-complex="italic" fo:color="#000000"/>
    </style:style>
    <style:style style:name="T695" style:parent-style-name="DefaultParagraphFont" style:family="text">
      <style:text-properties fo:font-style="italic" style:font-style-asian="italic" style:font-style-complex="italic" fo:color="#000000"/>
    </style:style>
    <style:style style:name="T696" style:parent-style-name="DefaultParagraphFont" style:family="text">
      <style:text-properties fo:font-style="italic" style:font-style-asian="italic" style:font-style-complex="italic"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Roman" style:family="paragraph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font-style="italic" style:font-style-asian="italic" style:font-style-complex="italic" fo:color="#000000"/>
    </style:style>
    <style:style style:name="T757" style:parent-style-name="DefaultParagraphFont" style:family="text">
      <style:text-properties fo:font-style="italic" style:font-style-asian="italic" style:font-style-complex="italic" fo:color="#000000"/>
    </style:style>
    <style:style style:name="T758" style:parent-style-name="DefaultParagraphFont" style:family="text">
      <style:text-properties fo:font-style="italic" style:font-style-asian="italic" style:font-style-complex="italic" fo:color="#000000"/>
    </style:style>
    <style:style style:name="T759" style:parent-style-name="DefaultParagraphFont" style:family="text">
      <style:text-properties fo:color="#000000"/>
    </style:style>
    <style:style style:name="P760" style:parent-style-name="Roman" style:family="paragraph">
      <style:text-properties fo:color="#000000"/>
    </style:style>
    <style:style style:name="P761" style:parent-style-name="Roman" style:family="paragraph">
      <style:text-properties fo:color="#000000"/>
    </style:style>
    <style:style style:name="T7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Roman12" style:family="paragraph">
      <style:paragraph-properties fo:margin-top="0.1388in"/>
    </style:style>
    <style:style style:name="P804" style:parent-style-name="Roman" style:family="paragraph">
      <style:text-properties fo:color="#000000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827" style:parent-style-name="Roman" style:family="paragraph">
      <style:paragraph-properties fo:text-indent="0in"/>
    </style:style>
    <style:style style:name="P82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Title"><text:span text:style-name="T26">IŠKILMINGO MINĖJIMO,</text:span><text:span text:style-name="T27"><text:line-break/>SKIRTO LAISVĖS GYNIMO IR DIDŽIŲJŲ NETEKČIŲ ATMINIMUI,</text:span></text:p>
      <text:p text:style-name="P28">STENOGRAMA</text:p>
      <text:p text:style-name="P29"/>
      <text:p text:style-name="P30">2011 m. birželio 14 d.</text:p>
      <text:p text:style-name="P31"/>
      <text:p text:style-name="Pertrauka">Pirmininkauja Lietuvos Respublikos Seimo Pirmininkė<text:span text:style-name="T32"><text:s/>I. DEGUTIENĖ</text:span><text:span text:style-name="T33"><text:line-break/></text:span>ir Seimo Pirmininko pavaduotojas<text:s/><text:span text:style-name="T34">Č. V. STANKEVIČIUS</text:span></text:p>
      <text:p text:style-name="P35"/>
      <text:p text:style-name="P36"/>
      <text:section text:name="Sect1" text:style-name="S1">
        <text:soft-page-break/>
        <text:p text:style-name="Roman"><text:span text:style-name="T37">PIRMININKĖ (I. DEGUTIENĖ).</text:span><text:s/>Pra­de­da­me iš­kil­min­gą mi­nė­ji­mą, skir­tą Lais­vės gy­ni­mo ir di­džių­jų ne­tek­čių at­mi­ni­mui.<text:s/></text:p>
        <text:p text:style-name="Roman"><text:span text:style-name="T38">M. STROLYS</text:span><text:s/>(<text:span text:style-name="T39">Sei</text:span><text:span text:style-name="T40">­mo po</text:span><text:span text:style-name="T41">­sė</text:span><text:span text:style-name="T42">­džių sek</text:span><text:span text:style-name="T43">­re</text:span><text:span text:style-name="T44">­to</text:span><text:span text:style-name="T45">­ria</text:span><text:span text:style-name="T46">­to kon</text:span><text:span text:style-name="T47">­sul</text:span><text:span text:style-name="T48">­tan</text:span><text:span text:style-name="T49">­tas</text:span>). Jos Eks­ce­len­ci­ja Lie­tu­vos Res­pub­li­kos Pre­zi­den­tė.</text:p>
        <text:p text:style-name="Roman"/>
        <text:p text:style-name="P50">Gie­da­mas Lie­tu­vos vals­ty­bės him­nas</text:p>
        <text:p text:style-name="Roman"/>
        <text:p text:style-name="Roman"><text:span text:style-name="T51">PIRMININKĖ.</text:span><text:s/>Šian­die­ną į iš­kil­min­gą mi­nė­ji­mą, skir­tą Lais­vės gy­ni­mui ir di­džio­sioms ne­tek­tims at­min­ti, pa­kvies­ti ir at­vy­ko: Lie­tu­vos Res­pub­li­kos Pre­zi­den­tė D. Gry­baus­kai­tė, Pre­zi­den­tas V. Adam­kus, Lie­tu­vos Res­pub­li­kos Mi­nist­ras Pir­mi­nin­kas A. Ku­bi­lius ir ki­ti Vy­riau­sy­bės na­riai, Sei­mo na­riai, Lie­tu­vos Res­pub­li­kos Aukš­čiau­sio­sios Ta­ry­bos-At­ku­ria­mo­jo Sei­mo Pir­mi­nin­kas, pir­ma­sis at­kur­tos ne­pri­klau­so­mos vals­ty­bės va­dovas, Eu­ro­pos Par­la­men­to na­rys V. Land­sber­gis, Lie­tu­vos Res­pub­li­kos Aukš­čiau­sio­sios Ta­ry­bos-At­ku­ria­mo­jo Sei­mo de­pu­ta­tai, Ne­pri­klau­so­my­bės Ak­to sig­na­ta­rai, at­kur­tos ne­pri­klau­so­mos Res­pu­bli­kos pir­mo­sios Vy­riau­sy­bės na­riai, Kon­sti­tu­ci­nio Teis­mo pir­mi­nin­kas ir tei­sė­jai, Aukš­čiau­sio­jo Teis­mo, Ape­lia­ci­nio teis­mo, Vy­riau­sio­jo ad­mi­ni­st­ra­ci­nio teis­mo pir­mi­nin­kai, Eu­ro­pos Par­la­men­to na­riai, trem­ti­niai bei jų ar­ti­mie­ji, po­li­ti­niai ka­li­niai, di­si­den­tai, pa­si­prie­ši­ni­mo so­vie­tų oku­pa­ci­jai da­ly­viai, tra­di­ci­nių re­li­gi­nių ben­druo­me­nių ir ben­dri­jų va­do­vai, už­sie­nio vals­ty­bių di­plo­ma­ti­nių at­sto­vy­bių Lie­tu­vo­je va­do­vai, Sau­sio 13-osios or­gani­za­ci­jų at­sto­vai, 1991 me­tais žu­vu­sių­jų už Lie­tu­vos lais­vę ar­ti­mie­ji, tau­ti­nių ben­dri­jų at­sto­vai, Sei­mui at­skai­tin­gų vals­ty­bės ins­ti­tu­ci­jų va­do­vai, Lie­tu­vos uni­ver­si­te­tų ir aka­de­mi­jų rek­to­riai, Są­jū­džio ini­cia­ty­vi­nės gru­pės, Są­jū­džio ta­ry­bos na­riai, eks­pe­di­ci­jos „Mi­si­ja – Si­bi­ras“ da­ly­viai, moks­lei­viai, da­ly­va­vę kon­kur­suo­se trem­ties te­ma­ti­ka, ki­ti di­džiai ger­bia­mi sve­čiai.<text:s/></text:p>
        <text:p text:style-name="Roman">Kvie­čiu to­liau mi­nė­ji­mui pir­mi­nin­kau­ti Sei­mo Pir­mi­nin­ko pa­va­duo­to­ją, Lie­tu­vos Ne­pri­klau­so­my­bės Ak­to sig­na­ta­rą Č. V. Stan­ke­vi­čių.<text:s/></text:p>
        <text:soft-page-break/>
        <text:p text:style-name="Roman"><text:span text:style-name="T52">PIRMININKAS (Č. V. STANKEVIČIUS</text:span>,<text:s/><text:span text:style-name="T53">TS</text:span><text:span text:style-name="T54">‑LKDF</text:span><text:span text:style-name="T55"><text:note text:note-class="footnote" text:id="_ftn0"><text:note-citation text:label=""></text:note-citation><text:note-body><text:p text:style-name="Roman"><text:s/><text:span text:style-name="T56">Santrumpų reikšmės:<text:s/></text:span><text:span text:style-name="T57">KPF</text:span><text:span text:style-name="T58"><text:s/>– Krik</text:span><text:span text:style-name="T59">š</text:span><text:span text:style-name="T60">čionių partijos frakcija;<text:s/></text:span><text:span text:style-name="T61">TS</text:span><text:span text:style-name="T62">‑LKDF</text:span><text:span text:style-name="T63"><text:s/>– Tėvynės sąjungos-Lietuvos krik</text:span><text:span text:style-name="T64">­</text:span><text:span text:style-name="T65">š</text:span><text:span text:style-name="T66">­čio</text:span><text:span text:style-name="T67">­nių<text:s/></text:span><text:span text:style-name="T68">demokratų frakcija.</text:span></text:p></text:note-body></text:note></text:span><text:span text:style-name="T69">).</text:span><text:s/>Ger­bia­mie­ji, prieš sep­ty­nias­de­šimt me­tų, auš­tant bir­že­lio 14-osios ry­tui, šiurkš­tus bel­di­mas į tūks­tan­čių žmo­nių na­mų du­ris reiš­kė bai­sios ke­lio­nės pra­džią. Su­grūs­ti į gy­vu­li­nius va­go­nus, trokš­da­mi dėl van­dens ir oro trū­ku­mo, iš­skir­tos šei­mos, se­ne­liai, mo­te­rys ir vos gi­mę kū­di­kiai bu­vo ve­ža­mi į am­ži­no įša­lo že­mę, į ka­tor­gą ir į ne­bū­tį. Tūks­tan­čiai trem­ties ir gu­la­gų kan­ki­nių ka­pų Si­bi­ro ir Ark­ti­kos pla­ty­bė­se ir tūks­tan­čių iš­gy­ve­nu­sių­jų liu­di­ji­mai mus įpa­rei­go­ja: ne­ga­li­ma leis­ti, kad nu­si­kal­ti­mai žmo­niš­ku­mui ir nie­kuo ne­kal­tų žmo­nių pa­tir­tos kan­čios il­gai­niui nu­grimz­tų už­marš­tin. Tra­giš­ką is­to­ri­ją tu­ri­me puo­se­lė­ti ir per­duo­ti at­ei­ties kar­toms.<text:s/></text:p>
        <text:p text:style-name="Roman">Ma­lo­niai kvie­čiu tar­ti žo­dį Sei­mo Pir­mi­nin­kę I. De­gu­tie­nę.</text:p>
        <text:p text:style-name="Roman"/>
        <text:p text:style-name="Roman12"><text:bookmark-start text:name="klausimas1"/>Sei­mo Pir­mi­nin­kės I. De­gu­tie­nės kal­ba</text:p>
        <text:p text:style-name="Roman"><text:bookmark-end text:name="klausimas1"/></text:p>
        <text:p text:style-name="Roman"><text:span text:style-name="T70">I. DEGUTIENĖ.</text:span><text:s/>Jū­sų Eks­ce­len­ci­ja Res­pub­li­kos Pre­zi­den­te Da­lia Gry­baus­kai­te, Pre­zi­den­te Val­dai Adam­kau, bran­gūs Lie­tu­vos lais­vės au­kų ar­ti­mie­ji, trem­ti­niai, lais­vės gy­nė­jai, Ko­vo 11-osios Ak­to sig­na­ta­rai, gar­būs sve­čiai, iš­kil­min­go mi­nė­ji­mo da­ly­vės ir da­ly­viai, bran­gūs Lie­tu­vos žmo­nės!</text:p>
        <text:p text:style-name="Roman">Vi­so­je Lie­tu­vo­je ple­vė­suo­jan­čios tri­spal­vės, per­riš­tos juo­dais kas­pi­nais, vėl žen­kli­na Bir­že­lio 14-ąją ir pri­me­na mums skau­džiau­sias tau­tos ir vals­ty­bės pa­tir­tis, liūd­niau­sius iš­gy­ve­ni­mus. Šie me­tai, pa­va­din­ti<text:s/><text:span text:style-name="T71">Lais</text:span><text:span text:style-name="T72">­vės gy</text:span><text:span text:style-name="T73">­ni</text:span><text:span text:style-name="T74">­mo ir di</text:span><text:span text:style-name="T75">­džių</text:span><text:span text:style-name="T76">­jų ne</text:span><text:span text:style-name="T77">­tek</text:span><text:span text:style-name="T78">­čių at</text:span><text:span text:style-name="T79">­mi</text:span><text:span text:style-name="T80">­ni</text:span><text:span text:style-name="T81">­mo</text:span><text:s/>me­tais, min­ti­mis mus nu­ke­lia ne tik į 1941-ųjų di­džiuo­sius trė­mi­mus, į ku­rių at­minties dva­sią pa­ten­ka ir Ge­du­lo ir vil­ties die­na, bet ir į dau­ge­lio iš mū­sų tie­sio­giai iš­gy­ven­tus 1991-uo­sius. Dar kar­tą pri­si­me­na­me ir at­min­ty­je bei šir­dy­je at­ran­da­me Sau­sio 13-ąją pir­mą­jį nu­žu­<text:soft-page-break/>dy­tą Lie­tu­vos pa­rei­gū­ną Gin­ta­rą Ža­gu­nį, mū­sų su­šau­dy­tus mui­ti­nin­kus.<text:s/></text:p>
        <text:p text:style-name="Roman">Pri­si­min­ki­me ir pa­gerb­ki­me<text:s/><text:span text:style-name="T82">vi</text:span><text:span text:style-name="T83">­sų lai</text:span><text:span text:style-name="T84">­kų Lie</text:span><text:span text:style-name="T85">­tu</text:span><text:span text:style-name="T86">­vos lais</text:span><text:span text:style-name="T87">­vės au</text:span><text:span text:style-name="T88">­kas</text:span><text:s/>– mū­sų ka­rius, par­ti­za­nus ir ne­kal­tai nu­žu­dy­tus ci­vi­lius žmo­nes; vi­sus už­ge­su­sius trem­ty­je ir pri­vers­ti­nė­je emig­ra­ci­jo­je; vi­sus fi­ziš­kai ir dva­siš­kai su­luo­šin­tus so­vie­ti­nio re­ži­mo per il­gus oku­pa­ci­jos de­šimt­me­čius; vi­sus, sa­vo są­ži­ne ir sa­vo kū­nais gy­nu­sius Lie­tu­vą ir jos že­mę prieš dvi­de­šimt me­tų. To­kie mū­sų pri­si­mi­ni­mai ir pa­mi­nė­ji­mai yra ge­riau­sias at­sa­kas tiems, ku­rie nie­ki­na lie­tu­vių tau­tos pa­si­prie­ši­ni­mo pa­ver­gė­jui sim­bo­lius – re­zis­ten­ci­jos ju­dė­ji­mą, vi­sus, kri­tu­sius ko­vo­je už Lie­tu­vos vals­ty­bės lais­vę ir ne­pri­klau­so­my­bę.<text:s/></text:p>
        <text:p text:style-name="Roman">Pa­gerb­ki­me kiek­vie­no iš mū­sų tau­tos did­vy­rių at­mi­ni­mą<text:s/><text:span text:style-name="T89">ty</text:span><text:span text:style-name="T90">­los mi</text:span><text:span text:style-name="T91">­nu</text:span><text:span text:style-name="T92">­te</text:span>.<text:s/></text:p>
        <text:p text:style-name="Roman"/>
        <text:p text:style-name="P93">Ty­los mi­nu­tė</text:p>
        <text:p text:style-name="Roman"/>
        <text:p text:style-name="Roman">Ačiū. Mie­lie­ji, Lie­tu­vos is­to­ri­ja liu­di­ja, kad prie­spau­dos lai­kais tau­ta, su­bren­dus nau­jai kar­tai, maž­daug kas tris­de­šimt me­tų pa­kil­da­vo lais­vės su­ki­li­mui. XX am­žiaus su­ki­li­mai bei re­zis­ten­ci­nis ju­dė­ji­mas taip pat yra lie­tu­vių tau­tos, kaip is­to­ri­nės tau­tos, puo­se­lė­jan­čios ir gi­nan­čios sa­vo tei­sę į vals­ty­bin­gu­mą, įro­dy­mai.<text:s/></text:p>
        <text:p text:style-name="Roman">De­ja, 1941-aisiais Lie­tu­vos pi­lie­čiams te­ko la­bai sun­ki lem­tis: trum­pas lai­kas su­bręs­ti kar­tu su sa­vo ne­pri­klau­so­ma vals­ty­be, žiau­rūs iš­gy­ve­ni­mai. Juk iš tik­rų­jų 1940-ųjų va­sa­rą Lie­tu­vo­je gy­ve­no dau­gy­bė žmo­nių, pri­si­mi­nu­sių ar sa­va­no­riš­kai da­ly­va­vu­sių lais­vės gy­ni­mo ko­vo­se sie­kiant įtvir­tin­ti ir ap­gin­ti Va­sa­rio 16-osios ak­tą. Žiau­ru ir ap­mau­du, kad Lie­tu­va per trem­tis ne­te­ko šių iš­ki­lių žmo­nių – švie­siau­sių pro­tų, darbš­čiau­sių ūki­nin­kų. Ci­niz­mas ir bru­ta­lu­mas ver­tė nu­til­ti in­te­ligen­ti­ją, svei­ką pro­tą ir žmo­giš­ku­mą, o jų vie­tą už­ėmė gy­vu­liš­kas bru­ta­lu­mas, žiau­ru­mas, jo­kios at­sa­ko­my­bės ne­pri­pa­žįs­tan­ti kri­mi­na­li­nė sa­vi­va­lė.</text:p>
        <text:p text:style-name="Roman"><text:s/>Oku­pan­tai kei­tė vie­ni ki­tus. Švie­suo­liai bu­vo prie­var­ta til­do­mi, ve­ža­mi į la­ge­rius Ry­tuo­se ar Va­ka­ruo­se, o juos kei­tė ko­mi­sa­rai ir feldfė­be­liai, žyd­šau­džiai ir stri­bai, jo­kių ide­o­lo­gi­nių ir juo la­biau jo­kių žmo­giš­kų nuo­sta­tų ne­tu­rin­tys suž­vė­rė­ję įsa­ky­mų vyk­dy­to­jai – ma­žos lie­tu­vių tau­tos ir vi­sų Lie­tu­vos vals­ty­bė­je gy­ve­nan­čių tau­tų nai­kin­to­jai. Šį is­to­ri­nį as­pek­tą no­riu pa­brėž­ti at­ski­rai.<text:s/><text:span text:style-name="T94">Lie</text:span><text:span text:style-name="T95">­tu</text:span><text:span text:style-name="T96">­vos tra</text:span><text:span text:style-name="T97">­ge</text:span><text:span text:style-name="T98">­di</text:span><text:span text:style-name="T99">­ja bu</text:span><text:span text:style-name="T100">­vo ne vien lie</text:span><text:span text:style-name="T101">­tu</text:span><text:span text:style-name="T102">­vių tra</text:span><text:span text:style-name="T103">­ge</text:span><text:span text:style-name="T104">­di</text:span><text:span text:style-name="T105">­ja: tre</text:span><text:span text:style-name="T106">­mia</text:span><text:span text:style-name="T107">­mi ir nai</text:span><text:span text:style-name="T108">­ki</text:span><text:span text:style-name="T109">­na</text:span><text:span text:style-name="T110">­mi bu</text:span><text:span text:style-name="T111">­vo vi</text:span><text:span text:style-name="T112">­sų kar</text:span><text:span text:style-name="T113">­tu gy</text:span><text:span text:style-name="T114">­ve</text:span><text:span text:style-name="T115">­nu</text:span><text:span text:style-name="T116">­sių Lie</text:span><text:span text:style-name="T117">­tu</text:span><text:span text:style-name="T118">­vo</text:span><text:span text:style-name="T119">­je tau</text:span><text:span text:style-name="T120">­ty</text:span><text:span text:style-name="T121">­bių žmo</text:span><text:span text:style-name="T122">­nės</text:span>: len­kai, žy­dai, ru­sai ir ki­ti. 1941 m. bir­že­lio vi­du­ry­je bu­vo iš­trem­ta dau­gy­bė Lie­tu­vos pi­lie­čių, o jau po sa­vai­tės pra­si­dė­jęs na­cių ir so­vie­tų ka­ras at­ne­šė ki­tą tra­ge­di­ją –<text:s/><text:span text:style-name="T123">ho</text:span><text:span text:style-name="T124">­lo</text:span><text:span text:style-name="T125">­kaus</text:span><text:span text:style-name="T126">­tą</text:span>.<text:s/></text:p>
        <text:soft-page-break/>
        <text:p text:style-name="Roman">Tau­ti­nio at­gi­mi­mo me­tais Lie­tu­va ne kar­tą bu­vo ly­gin­ta su at­ža­ly­nu, ku­ris iš­au­go aud­rų ir vė­jų žiau­riai nu­nio­ko­to­je lau­ky­mė­je. Ir vis dėl­to šis tau­tos at­ža­ly­nas au­go mai­ti­na­mas pa­čių tvir­čiau­sių šak­nų – dva­si­nių, tau­ti­nių, krikš­čio­niš­kų, žmo­giš­kų­jų. To­dėl 1991 m. Lie­tu­va, ei­da­ma gin­ti par­la­men­to ir te­le­vi­zi­jos, ap­verk­da­ma ir lai­do­da­ma sa­vo mui­ti­nin­kus, ne­si­trau­kian­ti ir ne­si­klau­pian­ti, iš es­mės jau bu­vo lai­mė­ju­si ko­vą. Is­to­ri­nio tei­sin­gu­mo ko­vą, mo­ra­lės ir žmo­giš­ku­mo ko­vą.<text:s/></text:p>
        <text:p text:style-name="Roman">Šiais me­tais mi­nė­si­me dar vie­ną tik­rai svar­bią mū­sų vals­ty­bei su­kak­tį – 20-ąsias at­kur­tos Lie­tu­vos Res­pub­li­kos tarp­tau­ti­nio pri­pa­ži­ni­mo me­ti­nes. Iš tik­rų­jų mū­sų pri­pa­ži­ni­mas pa­sau­ly­je, grį­ži­mas į tarp­tau­ti­nę ben­druo­me­nę ir Jung­ti­nių Tau­tų Or­ga­ni­za­ci­ją bu­vo ne­abe­jo­ti­nas di­plo­ma­ti­nis, po­liti­nis ir is­to­ri­nis lai­mė­ji­mas. Ta­čiau, kar­to­ju:<text:s/><text:span text:style-name="T127">di</text:span><text:span text:style-name="T128">­džiau</text:span><text:span text:style-name="T129">­siu is</text:span><text:span text:style-name="T130">­to</text:span><text:span text:style-name="T131">­ri</text:span><text:span text:style-name="T132">­niu lai</text:span><text:span text:style-name="T133">­mė</text:span><text:span text:style-name="T134">­ji</text:span><text:span text:style-name="T135">­mu lai</text:span><text:span text:style-name="T136">­ko</text:span><text:span text:style-name="T137">­me mū</text:span><text:span text:style-name="T138">­sų tau</text:span><text:span text:style-name="T139">­tos ge</text:span><text:span text:style-name="T140">­bė</text:span><text:span text:style-name="T141">­ji</text:span><text:span text:style-name="T142">­mą iš</text:span><text:span text:style-name="T143">­sau</text:span><text:span text:style-name="T144">­go</text:span><text:span text:style-name="T145">­ti sa</text:span><text:span text:style-name="T146">­vo šak</text:span><text:span text:style-name="T147">­nis, iš</text:span><text:span text:style-name="T148">­sau</text:span><text:span text:style-name="T149">­go</text:span><text:span text:style-name="T150">­ti savo dva</text:span><text:span text:style-name="T151">­sią, iš</text:span><text:span text:style-name="T152">­sau</text:span><text:span text:style-name="T153">­go</text:span><text:span text:style-name="T154">­ti mi</text:span><text:span text:style-name="T155">­li</text:span><text:span text:style-name="T156">­jo</text:span><text:span text:style-name="T157">­nų šir</text:span><text:span text:style-name="T158">­dy</text:span><text:span text:style-name="T159">­se tik</text:span><text:span text:style-name="T160">­rą</text:span><text:span text:style-name="T161">­ją Lie</text:span><text:span text:style-name="T162">­tu</text:span><text:span text:style-name="T163">­vą</text:span>.<text:s/></text:p>
        <text:p text:style-name="Roman">Ir šian­dien su­vo­kiu tai ne kaip įvy­ku­sį fak­tą, o kaip ga­li­my­bę ir to­liau bet ko­kio­mis są­ly­go­mis iš­lai­ky­ti sa­vo po­li­ti­nę, vals­ty­bi­nę ir kar­tu – sa­vo<text:s/><text:span text:style-name="T164">dva</text:span><text:span text:style-name="T165">­si</text:span><text:span text:style-name="T166">­nę lais</text:span><text:span text:style-name="T167">­vę</text:span>. To­dėl di­džio­sios Lie­tu­vos ne­tek­tys vi­sa­da tu­rės šven­tos au­kos, did­vy­riš­ku­mo, die­viš­ko spin­de­sio žen­klą.<text:s/></text:p>
        <text:p text:style-name="Roman">Pa­kar­to­siu kaž­ka­da jau sa­ky­tas Mai­ro­nio eilu­tes:<text:s/></text:p>
        <text:p text:style-name="Roman">„<text:span text:style-name="T168">Kam nu</text:span><text:span text:style-name="T169">­svi</text:span><text:span text:style-name="T170">­ro gal</text:span><text:span text:style-name="T171">­va, tam dan</text:span><text:span text:style-name="T172">­gaus an</text:span><text:span text:style-name="T173">­ge</text:span><text:span text:style-name="T174">­lai vai</text:span><text:span text:style-name="T175">­ni</text:span><text:span text:style-name="T176">­ką iš dei</text:span><text:span text:style-name="T177">­man</text:span><text:span text:style-name="T178">­tų pi</text:span><text:span text:style-name="T179">­na</text:span>.“<text:s/></text:p>
        <text:p text:style-name="Roman">Te­bū­nie tai pa­sa­ky­ta apie kiek­vie­ną di­džių­jų ne­tek­čių me­tais pa­au­ko­tą gy­vy­bę ar li­ki­mą, apie kiek­vie­ną Lie­tu­vos lais­vės au­ką, apie kiek­vie­ną<text:s/><text:span text:style-name="T180">tie</text:span><text:span text:style-name="T181">­sai ir lais</text:span><text:span text:style-name="T182">­vei, o tai reiš</text:span><text:span text:style-name="T183">­kia – Lie</text:span><text:span text:style-name="T184">­tu</text:span><text:span text:style-name="T185">­vai</text:span>, pa­si­au­ko­ju­sį žmo­gų. Ačiū vi­siems. (<text:span text:style-name="T186">Plo</text:span><text:span text:style-name="T187">­ji</text:span><text:span text:style-name="T188">­mai</text:span>)</text:p>
        <text:p text:style-name="Roman"><text:span text:style-name="T189">PIRMININKAS.</text:span><text:s/>Dė­ko­ja­me Sei­mo Pir­mi­nin­kei I. De­gu­tie­nei.</text:p>
        <text:p text:style-name="Roman">To­li nuo tė­vy­nės kar­tu su vi­sais ka­tor­gi­nin­kais ba­dą, šal­tį ir smur­tą ken­tė ir daug ku­ni­gų. Jie guo­dė ir mal­da stip­ri­no tė­vy­nai­nių dva­sią, pa­ly­dė­da­vo nuo ba­do ir ver­giš­ko dar­bo mi­ru­sius į am­ži­ny­bę. Dau­ge­lis Baž­ny­čios at­sto­vų mi­rė la­ge­riuo­se, bu­vo nu­kan­kin­ti.</text:p>
        <text:p text:style-name="Roman">Kvie­čiu kal­bė­ti 2010 m. eks­pe­di­ci­jos į In­tą, Vor­ku­tą, Ko­žy­mą, Pe­čio­rą, Ka­dža­ro­ną, Uch­tą da­ly­vį Vil­niaus ar­ki­ka­ted­ros vi­ka­rą ku­ni­gą Sau­lių Bu­žaus­ką.<text:s/></text:p>
        <text:p text:style-name="Roman"/>
        <text:p text:style-name="Roman12"><text:bookmark-start text:name="klausimas2"/>Vil­niaus ar­ki­ka­ted­ros vi­ka­ro ku­ni­go S. Bu­žaus­ko kal­ba</text:p>
        <text:p text:style-name="Roman"><text:bookmark-end text:name="klausimas2"/></text:p>
        <text:p text:style-name="Roman"><text:span text:style-name="T190">S. BUŽAUSKAS.</text:span><text:s/>Mie­lie­ji po­sė­džio da­ly­viai, bran­gūs bro­liai ir se­se­rys, Ge­du­lo ir vil­ties die­ną pri­si­me­nu įspū­džius, ku­rie įstri­go man vi­sam gy­ve­ni­mui iš ke­lio­nės „At­mink“, vy­ku­sios prieš me­tus į<text:s/><text:soft-page-break/>mū­sų kraš­tie­čių trem­ties vie­tas. Sa­vęs vis klau­siu, ko­dėl su ti­kin­čiais ben­dra­min­čiais aš kaip ku­ni­gas vy­kau į to­li­mas ir už­mirš­tas trem­ti­nių ka­pi­nes, ko­dėl jas tvar­kėm, ko­dėl lei­do­mės tais to­kiais ne­iš­bren­da­mais ke­liais, ko­dėl ken­tėm pa­na­šius sun­ku­mus, ko­kius pa­ty­rė mū­sų bro­liai ir se­se­rys prieš dau­gy­bę de­šimt­me­čių?<text:s/></text:p>
        <text:p text:style-name="Roman">Lan­ky­ti la­ge­rių vie­tas, bu­vu­sius mū­sų tau­tie­čių ir kraš­tie­čių kai­mus, tvar­ky­ti trem­ti­nių ka­pus tai pir­miau­sia reiš­kia da­ly­vau­ti is­to­ri­jos pa­mo­ko­je. Tai svei­kes­nių san­ty­kių tarp skir­tin­gų tau­tų pa­lai­ky­mas, tie­sos apie pra­ei­tį pri­ėmi­mas, jos ap­mąs­tymas, jos įver­ti­ni­mas. Ke­lio­nė į trem­ties vie­tas mums, ti­kin­tiems žmo­nėms, yra iš­skir­ti­nė pi­lig­ri­mys­tė, nes to­kios ke­lio­nės kvie­čia iš nau­jo at­ras­ti ti­kė­ji­mą, vil­tį ir ar­ti­mo mei­lę, iš­gy­ven­ti stip­ri­nan­čią mal­dos jė­gą taip, kaip ją iš­gy­ve­no dau­ge­lis trem­ti­nių ir la­ge­rių gy­ven­to­jų.</text:p>
        <text:p text:style-name="Roman">Dau­ge­liui trem­ti­nių sun­kias gy­ve­ni­mo ir dar­bo są­ly­gas iš­tver­ti pa­dė­jo bū­tent krikš­čio­niš­kas ti­kė­ji­mas, bū­tent tas su­pra­ti­mas, kad Die­vas ba­do, šal­čio, li­gų ir var­go da­lią ne­ša kar­tu, ne­ša kar­tu su vi­sais ken­čian­čiais žmo­nė­mis. Vien ti­kė­ji­mas ir Lie­tu­vos il­ge­sys darbš­čiau­siems ir švie­siau­siems, gar­bin­giau­siems mū­sų kraš­to žmo­nėms tei­kė iš­tver­mės ir pras­mės gy­vent, iš­gy­ven­ti tas sun­kias ir ali­nan­čias, ne­žmo­niš­kas są­ly­gas. Lie­tu­viš­kai pa­puoš­tas pa­svi­ręs kry­žius miš­ku ap­au­gu­sio­se, ap­leis­to­se ka­pi­nė­se ne tik pri­mi­ni­mas apie mir­tį. Ko­kia pras­mė to­se to­ly­bė­se sta­ty­ti kry­žių ir už­ra­šy­ti lie­tu­viš­kas rai­des, už­ra­šy­ti lie­tu­viš­ką kai­mą, lie­tuviš­ką pa­var­dę? O, pa­si­ro­do, yra pras­mė ir yra pa­gar­ba.</text:p>
        <text:p text:style-name="Roman">Kry­žius vi­sų pir­ma yra ti­kė­ji­mo ir pri­si­kė­li­mo žen­klas, tai vil­ties skli­di­nas kvie­ti­mas gy­ven­ti, skli­di­nas kvie­ti­mas pri­im­ti tie­są, kad pas­ku­ti­nis žo­dis pri­klau­so ne mir­čiai, o am­ži­na­jam gy­ve­ni­mui. Dva­si­nių ver­ty­bių, ku­rias kiek­vie­nas žmo­gus yra kvie­čia­mas puo­se­lė­ti, nie­kas ne­ga­li iš­plėš­ti iš žmo­gaus šir­dies: jo­kia prie­var­ta, joks abe­jin­gu­mas ir net mir­tis. Nie­kas ne­ga­li jų iš­plėš­ti, jei­gu mes jų pa­tys ne­ati­duo­da­me, jei­gu pa­tys jų ne­iš­mai­no­me dėl lai­ki­nų ir taip grei­tai pra­ei­nan­čių da­ly­kų. Mes vi­si esa­me kvie­čia­mi la­biau bran­gin­ti ir pri­žiū­rė­ti spar­čiai nyks­tan­čias lie­tu­vių trem­ti­nių ka­pi­nes. Ne tik lie­tu­vių, bet ir ki­tų mū­sų kraš­tie­čių ka­pi­nes. Jau­ni­mui ir dau­ge­liui žmo­nių tai no­riai pri­ima­mas iš­tver­mės iš­šū­kis, pui­ki ga­li­my­bė ne tik ug­dy­ti sal­dų ir veid­mai­niš­ką pa­trio­tiz­mą, o darbš­tų ir pa­si­au­ko­jan­tį tau­tiš­ku­mą, at­jau­tą ir ben­drys­tę. Var­go, kan­čios ir liū­de­sio že­mė­je to­kia ska­ni lie­tu­viš­ka duo­na, to­kia gra­ži mū­sų lie­tu­viš­ka kal­ba ir taip ne­ap­sa­ko­mai sal­di ir ver­tin­ga lais­vės do­va­na.<text:s/></text:p>
        <text:p text:style-name="Roman">Skaus­mo, kan­čios ir te­ro­ro pri­si­mi­ni­mas šio­mis die­no­mis – tai ne skun­das ir ne šauks­mas kerš­tui, o kvie­ti­mas šian­dien tarp mū­sų at­ras­ti dau­giau so­li­da­ru­mo ir pa­pras­čiau­sio žmo­niš­ku­mo čia, šio­se sa­lė­se, val­džios rū­muo­se ir vi­suo­se mū­sų kraš­to, mū­sų tė­vy­nės ba­ruo­se, vi­so­se sri­ty­se. Tūks­tan­čiai žu­vu­sių la­ge­ri­nin­kų ir trem­ti­nių vis dėl­to gy­ve­na. Tai ne tik ti­kin­čio­jo žmo­gaus žvil­gs­niu, sa­vo is­to­ri­ja ir iš­pa­žin­to­mis ver­ty­bė­mis šie žu­vę žmo­nės kvie­čia kur­ti vie­nin­gą ir tei­sin­gą Lie­tu­vą, ku­rią taip my­lė­jo ir bran­gi­no švie­siau­si mū­sų kraš­to žmo­nės.<text:s/></text:p>
        <text:p text:style-name="Roman">Šian­dien ne tik ge­du­lo, bet ir vil­ties die­na. Vil­ties, ku­ri at­kak­liai il­gė­sis, kad ma­ža ir di­de­lė prie­var­ta nie­ka­da ne­si­kar­to­tų nei kraš­tų, ša­lių mas­tu, taip pat ir šei­mo­se, dar­bo­vie­tė­se, vi­so­kio­se ben­druo­me­nė­se, o di­de­li ir ma­ži žmo­nės ne­si­taiks­ty­tų su var­to­to­jiš­ku­mo, sa­va­nau­diš­ku­mo ir ne­tei­sy­bės ver­gys­te, gim­dan­čia nau­jas kan­čias ir nau­ją trem­tį. Drą­si vil­tis vi­sa­da ima vir­šų, kad at­min­tis iš­sau­gos mū­sų is­to­ri­ją kaip ta­pa­tu­mo da­lį ir ug­dys pa­gar­bą žmo­gui, jo gy­vy­bei, šei­mai, tė­vy­nei, vis kvies rau­ti pa­gie­žą, prie­šiš­ku­mą, pa­vy­dą ir vi­sa­da steng­tis pa­dė­ti vie­ni ki­tiems, pa­pras­čiau­siai žmo­giš­kai pa­dė­ti. Nes kaip mes iš­lik­si­me šio­je že­mė­je ki­taip ir kaip mes nu­ke­liau­si­me į am­ži­ną gy­ve­ni­mą? Ačiū vi­siems. (<text:span text:style-name="T191">Plo</text:span><text:span text:style-name="T192">­ji</text:span><text:span text:style-name="T193">­mai</text:span>)<text:s/></text:p>
        <text:p text:style-name="Roman"><text:span text:style-name="T194">PIRMININKAS.</text:span><text:s/>Dė­ko­ja­me ku­ni­gui Sau­liui Bu­žaus­kui.</text:p>
        <text:p text:style-name="Roman">To­liau pir­mi­nin­kaus Sei­mo Pir­mi­nin­kė I. De­gu­tie­nė.</text:p>
        <text:p text:style-name="Roman"><text:span text:style-name="T195">PIRMININKĖ (I. DEGUTIENĖ).</text:span><text:s/>Mie­lie­ji, dau­gu­ma Lie­tu­vos žmo­nių apie trem­tį ži­no iš tė­vų ir se­ne­lių, ar­ti­mų žmo­nių, drau­gų ar kai­my­nų pa­sa­ko­ji­mų, de­ja, kai ku­rie ir iš skau­džios as­me­ni­nės pa­tir­ties. Ne vie­nas ko­le­ga, su ku­riais kar­tu dir­ba­me Sei­me, yra pa­ty­ręs trem­ti­nio da­lią, iš­gy­ve­nęs ba­dą ir šal­tį, pa­že­mi­ni­mą ir ar­ti­mų­jų pra­ra­di­mą.<text:s/></text:p>
        <text:p text:style-name="Roman">Kvie­čiu tar­ti žo­dį vie­ną iš jų – Sei­mo na­rę V. M. Čig­rie­jie­nę, ku­ri prieš 70 me­tų kar­tu su ar­ti­mai­siais so­vie­tų rep­re­si­nių struk­tū­rų bu­vo iš­vež­ta į Si­bi­rą.<text:s/></text:p>
        <text:p text:style-name="Roman"/>
        <text:p text:style-name="Roman12"><text:bookmark-start text:name="klausimas3"/>Sei­mo na­rės V. M. Čig­rie­jie­nės kal­ba</text:p>
        <text:p text:style-name="Roman"><text:bookmark-end text:name="klausimas3"/></text:p>
        <text:p text:style-name="Roman"><text:span text:style-name="T196">V. M. ČIGRIEJIENĖ</text:span><text:s/><text:span text:style-name="T197">(</text:span><text:span text:style-name="T198">TS-LKDF</text:span><text:span text:style-name="T199">)</text:span>. Ačiū. Jū­sų Eks­ce­len­ci­ja Lie­tu­vos Res­pub­li­kos Pre­zi­den­te Da­lia Gry­baus­kai­te, Pre­zi­den­te Val­dai Adam­kau, At­ku­ria­mo­jo Sei­mo Pir­mi­nin­ke Vy­tau­tai Land­sber­gi, Sei­mo Pir­mi­nin­ke Ire­na De­gu­tie­ne, po­li­ti­niai ka­li­niai ir trem­ti­niai, sig­na­ta­rai, ger­bia­mie­ji ko­le­gos, mie­lie­ji po­sė­džio sve­čiai!</text:p>
        <text:p text:style-name="Roman">Šie­met mi­ni­me jau 70-ąsias 1941 me­tų bir­že­lio trė­mi­mo me­ti­nes. Iš vi­sų so­vie­ti­nio oku­pa­cinio re­ži­mo vyk­dy­tų rep­re­si­jų prieš Lie­tu­vos žmo­nes trė­mi­mai – prie­var­ti­nis ir ma­si­nis žmo­nių per­kė­li­mas iš jų nuo­la­ti­nių gy­ve­na­mų­jų vie­tų į to­li­muo­sius So­vie­tų Są­jun­gos re­gio­nus – la­biau­siai pa­lie­tė kraš­to gy­ven­to­jus.<text:s/></text:p>
        <text:p text:style-name="Roman">1939 me­tais pra­dė­jo tem­ti Lie­tu­vos pa­dan­gė. 1940 me­tais ji vi­sai ap­te­mo… Pra­si­dė­jo areš­tai, o 1941 m. bir­že­lio 14 d. – ir žmo­nių trė­mi­mai. Ga­li­ma teig­ti, kad Lie­tu­vo­je nė­ra nė vie­nos šei­mos, ku­rios ne­bū­tų pa­lie­tę 1941-ųjų ar vė­les­nių po­ka­rio me­tų trė­mi­mai. Jie pa­lie­tė ma­ne ir vi­są ma­no šei­mą. Tė­vams te­ko la­bai sun­kiai dirb­ti, iš­gy­ven­ti iš­si­sky­ri­mą, ba­dą, šal­tį ir pa­že­mi­ni­mus. Ne­žiū­rint vi­sų sun­ku­mų, iš­gy­ve­no­me ir su­grį­žo­me į Lie­tu­vą.</text:p>
        <text:p text:style-name="P200">1941-ųjų bir­že­lio trė­mi­mas itin gi­liai įsi­rė­žė į lie­tu­vių tau­tos są­mo­nę, nes tai bu­vo pir­ma pa­žin­tis su ne­ža­bo­tu oku­pan­tų te­ro­ru, o trė­mi­mo pa­tir­tis su­vai­di­no le­mia­mą vaid­me­nį dau­ge­liui lie­tu­vių ap­si­spren­džiant trauk­tis į Va­ka­rus. Prie­var­ti­nis žmo­nių per­kė­li­mas ta­po su­dė­ti­ne so­vie­ti­nės po­li­ti­kos Lie­tu­vo­je da­li­mi.<text:s/></text:p>
        <text:p text:style-name="P201">Trė­mi­mais So­vie­tų Są­jun­gos val­dan­ty­sis apa­ra­tas sie­kė ne tik il­gam lai­kui neut­ra­li­zuo­ti re­a­lius ir ta­ria­mus ko­mu­nis­ti­nės san­tvar­kos prie­ši­nin­kus, pa­ša­lin­ti ak­ty­viau­sias, są­mo­nin­giau­sias gy­ven­to­jų gru­pes, įbau­gin­ti gy­ven­to­jus, už­gniauž­ti bet ko­kį pa­si­prie­ši­ni­mą oku­pa­ci­niam re­ži­mui, bet ir at­im­ti, ir už­val­dy­ti jų tur­tą, taip pat pa­keis­ti Lie­tu­vos ir ki­tų kraš­tų gy­ven­to­jų tau­ti­nę su­dė­tį. Ne pas­ku­ti­nę vie­tą vai­di­no ir eko­no­mi­nės prie­žas­tys, mat trem­ti­niai ta­po pi­gia ir be­tei­se dar­bo jė­ga, skir­ta ap­gy­ven­din­ti ir įsi­sa­vin­ti to­li­miau­sius Ru­si­jos kraš­tus ir sri­tis.<text:s/></text:p>
        <text:p text:style-name="P202">So­vie­ti­nis sau­gu­mas stro­piai re­gist­ra­vo mo­te­ris, vai­kus, ku­rie tu­rė­jo iš­vyk­ti kar­tu su vy­rais, tė­vais. Dė­me­sys bu­vo krei­pia­mas ne į pa­vie­nių as­me­nų, o į šei­mų nai­ki­ni­mą. Su­nai­ki­nus iš­ti­sas šei­mas, tu­rė­jo iš­nyk­ti ir de­šimt­me­čiais kaup­ta jų pa­tir­tis, kul­tū­ri­nė, so­cia­li­nė ir vi­suo­me­ni­nė įta­ka.</text:p>
        <text:p text:style-name="P203">1941-ųjų trė­mi­mas už­ima ypa­tin­gą vie­tą, mat bū­tent jis tu­rė­jo lik­vi­duo­ti pa­čius pro­tin­giau­sius ir są­mo­nin­giau­sius Lie­tu­vos pi­lie­čius, nu­tie­siant ke­lią leng­ves­niam Lie­tu­vos so­vie­ti­za­vi­mui. Ab­so­liu­čią dau­gu­mą – apie 75 pro­cen­tus – su­da­rė bu­vu­sių Lie­tu­vos Res­pub­li­kos par­ti­jų ir vi­suo­me­ni­nių or­ga­ni­za­ci­jų va­do­vai, ak­ty­vis­tai, bu­vę aukš­ti vals­ty­bės tar­nau­to­jai, Lie­tu­vos sau­gu­mo ir po­li­ci­jos pa­rei­gū­nai, mo­ky­to­jai, in­te­li­gen­tai, ver­sli­nin­kai, tur­tin­ges­ni ūki­nin­kai ir jų šei­mų na­riai. Šis trė­mi­mas pa­si­žy­mė­jo ir di­de­liu ne­žmo­niš­ku­mu: vy­rai bu­vo at­skir­ti nuo sa­vo šei­mų ir iš­vež­ti į la­ge­rius, o šei­mos – į trem­ties vie­tas. Bu­vo pa­keis­tas tūks­tan­čių žmo­nių įpras­tas gy­ve­ni­mo bū­das ir už­si­ė­mi­mas, žmo­nės pri­vers­ti­nai įkur­din­ti sve­ti­mo­je ap­lin­ko­je, at­šiau­rio­je gam­to­je, ap­sup­ti ki­tos kul­tū­ros ir men­ta­li­te­to žmo­nių su sa­vo kal­ba ir pa­pro­čiais.<text:s/></text:p>
        <text:p text:style-name="P204">So­vie­tų Są­jun­ga vyk­dė Lie­tu­vos gy­ven­to­jų ge­no­ci­dą. Kruopš­čiai jį slėp­da­ma, kaip įma­ny­da­ma sten­gė­si ge­no­ci­do ak­ci­jas „įvilk­ti“ į so­vie­ti­nių įsta­ty­mų rū­bą. Tad kuo Sta­li­no bu­de­liai sky­rė­si nuo Hit­le­rio bu­de­lių? Ogi nie­kuo. Ir vie­ni, ir ki­ti at­ne­šė Lie­tu­vai ver­go­vę ir kan­čią, nie­ki­no mū­sų mo­te­ris ir vai­kus.<text:s/></text:p>
        <text:p text:style-name="Roman">So­vie­ti­nio ge­no­ci­do kal­ti­nin­kai tur­būt nie­ka­da ne­pa­gal­vo­jo, kad vi­si jų ne­žmo­niš­ki, prieš Lie­tu­vos vals­ty­bę ir lie­tu­vių tau­tą nu­kreip­ti veiks­mai taps vie­ši bei svars­to­mi, kaip ati­tin­ka tarp­tau­ti­nės tei­sės nor­mo­se nu­ma­ty­tus ge­no­ci­do nu­si­kal­ti­mo po­žy­mius.<text:s/></text:p>
        <text:p text:style-name="Roman">Lie­tu­vos lais­vė, pa­tir­ti kan­ki­ni­mai ir oku­pan­tų žvė­riš­ku­mas nie­kuo­met ne­taps tik is­to­ri­ja, tik va­do­vė­liuo­se ir kny­go­se su­ra­šy­tais is­to­ri­niais fak­tais ar sta­tis­ti­kos skai­čiais. Šim­tai tūks­tan­čių žu­vu­sių ir eng­tų bei kan­kin­tų ne­kal­tų Lie­tu­vos pi­lie­čių – tai iš­gy­ven­ta re­a­ly­bė, ku­rios at­mi­ni­mas dar ir šian­dien ver­čia krūp­te­lė­ti. Jau tuo­me­ti­nio mir­ti­no pa­vo­jaus aki­vaiz­do­je virš mir­čių ir pra­ra­di­mų nu­švi­to ver­ty­bės, ku­rias Lie­tu­va ap­gy­nė ir iš­sau­go­jo šioms die­noms ir at­ei­čiai. Oku­pan­tų pra­lie­tas krau­jas su­vie­ni­jo lie­tu­vių tau­tą ir su­tvir­ti­no so­li­da­ru­mo jaus­mą – mes vi­si, nors ir eng­ti, esa­me Lie­tu­vos vals­ty­bė. Kru­vi­no­jo tva­no tra­ge­di­ja iš­ban­dė mū­sų žmo­nes, jų iš­ti­ki­my­bę tė­vy­nei ir lais­vei. Tai ver­ty­bės, dau­ge­lį eng­tų tau­tų at­ve­du­sios į sie­kį gy­ven­ti lais­vai ir de­mo­kra­tiškai. Ne­tu­ri­me tei­sės to pa­mirš­ti. Šį at­mi­ni­mą ir sie­kį gy­ve­ni­mą grįs­ti šio­mis ver­ty­bė­mis pri­va­lo­me skie­py­ti jau­na­jai kar­tai.</text:p>
        <text:p text:style-name="Roman">Ti­kiu, kad šios is­to­ri­nės tie­sos nie­kuo­met ir nie­kam ne­pa­vyks iš­trin­ti nei iš is­to­ri­jos, nei iš mū­sų at­min­ties. Ti­kiu, kad iš­sau­go­si­me lais­vos ša­lies lais­vų pi­lie­čių is­to­ri­ją ir tę­si­me ją kil­niai ir gar­bin­gai. Ačiū už dė­me­sį. (<text:span text:style-name="T205">Plo</text:span><text:span text:style-name="T206">­ji</text:span><text:span text:style-name="T207">­mai</text:span>)<text:s/></text:p>
        <text:p text:style-name="Roman"><text:span text:style-name="T208">PIRMININKĖ.</text:span><text:span text:style-name="T209"><text:s/>Nuo</text:span><text:span text:style-name="T210">­šir</text:span><text:span text:style-name="T211">­džiai dė</text:span><text:span text:style-name="T212">­ko</text:span><text:span text:style-name="T213">­ju V. M. Či</text:span><text:span text:style-name="T214">­g</text:span><text:span text:style-name="T215">­rie</text:span><text:span text:style-name="T216">­jie</text:span><text:span text:style-name="T217">­nei.<text:s/></text:span></text:p>
        <text:p text:style-name="Roman">Apie so­vie­tų te­ro­rą, jo mas­tą ir ci­niz­mą liu­di­ja tiek as­me­niš­ki žmo­nių pri­si­mi­ni­mai, tiek iš­ti­sai su­fab­ri­kuo­tos by­los, ki­ti do­ku­men­tai. To­dėl tar­ti žo­dį apie trė­mi­mų bei rep­re­si­jų mas­tą kvie­čiu į tri­bū­ną is­to­ri­ką aka­de­mi­ką An­ta­ną Ty­lą.<text:s/></text:p>
        <text:p text:style-name="Roman"/>
        <text:p text:style-name="Roman12"><text:bookmark-start text:name="klausimas4"/>Is­to­ri­ko aka­de­mi­ko A. Ty­los kal­ba</text:p>
        <text:p text:style-name="Roman"><text:bookmark-end text:name="klausimas4"/></text:p>
        <text:p text:style-name="Roman"><text:span text:style-name="T218">A. TYLA.</text:span><text:s/>Jū­sų Eks­ce­len­ci­ja Lie­tu­vos Res­pub­li­kos Pre­zi­den­te Da­lia Gry­baus­kai­te, Pre­zi­den­te Val­dai Adam­kau, Sei­mo Pir­mi­nin­ke, Lie­tu­vos prem­je­re An­driau Ku­bi­liau, trem­ti­niai, po­li­ti­niai ka­li­niai, lais­vės ko­vo­to­jai, Lie­tu­vos at­kū­ri­mo pa­triar­chai ir vi­si, su­si­rin­kę į šį iš­kil­min­gą pa­mi­nė­ji­mą!<text:s/></text:p>
        <text:p text:style-name="Roman">Šian­dien mes pri­si­me­na­me prieš 70 me­tų – 1941 m. bir­že­lio 14 d. So­vie­tų Są­jun­gos pra­dė­tą Lie­tu­vos vals­ty­bės pi­lie­čių ge­no­ci­dą, pri­si­me­na­me Lie­tu­vos gy­ven­to­jų šei­mų ma­si­nių trė­mi­mų į so­vie­ti­nės im­pe­ri­jos at­šiau­rias vie­to­ves pra­džią. Tai bu­vo tik šios for­mos ge­no­ci­do pra­džia, nes so­vie­ti­nę oku­pa­ci­ją ir anek­si­ją ly­dė­jo dau­giau kaip de­šimt­me­tį be­si­tę­sę ma­si­niai šei­mų trė­mi­mai. Tai bu­vo vie­nas iš Lie­tu­vos pi­lie­čių vals­ty­bi­nio są­mo­nin­gu­mo nai­ki­ni­mo, jų iš­ro­vi­mo iš tau­ti­nės, so­cia­li­nės ir tra­di­ci­nės kul­tū­ri­nės ap­lin­kos bū­dų.<text:s/></text:p>
        <text:p text:style-name="Roman">Apie lie­tu­vių so­vie­ti­nę trem­tį kiek­vie­nas iš mū­sų dau­giau ar ma­žiau ži­no­me, da­lis čia da­ly­vau­jan­čių pa­ty­rė trem­ties da­lią.</text:p>
        <text:p text:style-name="Roman">Mes tu­ri­me gau­sią trem­ties is­to­riog­ra­fi­ją, ku­rią dar oku­pa­ci­jos me­tais iš­plė­to­jo iš­ei­vi­jos lie­tu­viai, o po ne­pri­klau­so­my­bės at­kū­ri­mo – ir Lie­tu­vos ty­ri­nė­to­jai. Iš vi­sų trem­ties ty­ri­mų pir­miau­sia no­rė­čiau iš­skir­ti fun­da­men­ta­lią iš­ti­ki­mo moks­lui švie­sios at­min­ties ko­le­gos dak­ta­ro Eu­ge­ni­jaus Gruns­kio mo­nog­ra­fi­ją „Lie­tu­vos gy­ven­to­jų trė­mi­mai“, is­to­ri­ko Ar­vy­do Anu­šaus­ko stu­di­ją „Lie­tu­vių tau­tos so­vie­ti­nis nai­ki­ni­mas 1940–1958 me­tais“, taip pat lie­tu­vių iš­ei­vi­jos stu­di­jas, Ame­ri­kos lie­tu­vių or­ga­ni­zuo­to­je „Lie­tu­vos ko­vų ir kan­čių is­to­ri­jos“ se­ri­jo­je iš­leis­tą do­ku­men­tų rin­ki­nį apie so­vie­ti­nės val­džios trė­mi­mų or­ga­ni­za­vi­mą ir vyk­dy­mą, Lie­tu­vos gy­ven­to­jų ge­no­ci­do ir re­zis­ten­ci­jos ty­ri­mo cen­tro pa­reng­tus fun­da­men­ta­lius trem­ti­nių var­dy­nus, šios ins­ti­tu­ci­jos, taip pat „Lap­te­vie­čių“ ben­dri­jos ir Po­li­ti­nių ka­li­nių ir trem­ti­nių ben­dri­jos, Šiau­lių uni­ver­si­te­to pa­reng­tus bei sa­vo ini­ciaty­va iš­leis­tus, taip pat pe­ri­odi­nia­me lei­di­ny­je „Trem­ti­nys“ skelb­tus trem­ti­nių pri­si­mi­ni­mus. Su trem­ti­mi mus su­sie­ja kas­me­ti­nės stu­den­tų eks­pe­di­ci­jos „Mi­si­ja – Si­bi­ras“ į trem­ties vie­tas ap­leis­tų trem­ti­nių ka­pų tvar­ky­ti. Tik šia pro­ga gai­la, kad Lie­tu­vos na­cio­na­li­niai te­at­rai te­besp­ren­džia „Dė­dės Va­nios“, „Vyš­nių so­do“ iš­gy­ve­ni­mus, bet ne­ran­da lai­ko, vie­tos ir te­ma­ti­kos šiai mū­sų dra­mai pa­vaiz­duo­ti dra­ma­tur­gi­jo­je ir sce­no­je. (<text:span text:style-name="T219">Plo</text:span><text:span text:style-name="T220">­ji</text:span><text:span text:style-name="T221">­mai</text:span>)</text:p>
        <text:p text:style-name="Roman">Pri­si­min­da­mi bir­že­lio trė­mi­mą ir jo au­kas, dar kar­tą sau tu­ri­me pa­kar­to­ti ir at­sa­ky­ti į klau­si­mus – kas trė­mė, ko­dėl trė­mė, ką trė­mė, kur trė­mė, kaip trė­mė, ko­kius tau­ti­nius, pi­lie­ti­nius, in­te­le­k­tu­a­li­nius nuos­to­lius Lie­tu­va dėl to pa­ty­rė, ir kar­tu su­vok­ti Lie­tu­vos vals­ty­bės svar­bą tau­tai išlik­ti.<text:s/></text:p>
        <text:p text:style-name="Roman">Dėl ri­bo­to lai­ko ne į vi­sus tuos klau­si­mus at­sa­ky­siu. Pa­lik­siu pa­tiems pa­mąs­ty­ti, nes ben­driau­si da­ly­kai yra vi­siems ži­no­mi, pa­mi­nė­tų au­to­rių is­to­riog­ra­fi­jo­je iš­ty­ri­nė­ti ir su­tin­ka­mi vie­šo­jo­je erd­vė­je. Ta­čiau ir ži­no­mi mu­zi­kos kū­ri­niai at­lie­ka­mi po šim­to ir dau­giau me­tų nuo jų su­kū­ri­mo ir vis tiek jų klau­so­ma­si. Lie­tu­vos ir mū­sų tau­tos is­to­ri­ja, kaip ir mu­zi­ka, tu­ri skam­bė­ti ir bū­ti nuo­la­tos gir­di­ma. Ji ug­do vals­ty­bi­nę sa­vi­mo­nę, orien­tuo­ja po­li­ti­kus, jau­ni­mą.<text:s/></text:p>
        <text:p text:style-name="Roman">Tai­gi kas ir ko­dėl trė­mė? Kai 1940 m. bir­že­lio 15 d. So­vie­tų Są­jun­ga sa­vo gran­dio­zi­nė­mis ka­ri­nė­mis pa­jė­go­mis oku­pa­vo su­tri­ku­sią Lie­tu­vą, po dvie­jų die­nų, tai yra bir­že­lio 17 d., so­vie­ti­nis gy­ny­bos liau­dies ko­mi­sa­ras mar­ša­las Se­mio­nas Ti­mo­šen­ko pa­siū­lė So­vie­tų Są­jun­gos va­dams ne­del­siant so­vie­ti­zuo­ti Lie­tu­vą ir ki­tas Pa­bal­ti­jo vals­ty­bes. Iš­šif­ra­vus šį siū­ly­mą į su­pran­ta­mą kal­bą, tai reiš­kė – su­nai­kin­ti vi­sus oku­puo­tos Lie­tu­vos vals­ty­bės su­ve­re­nu­mo žen­klus, su­nai­kin­ti Lie­tu­vos vals­ty­bi­nę sa­vi­mo­nę sau­gan­čius jos pi­lie­čius, juos nu­tau­tin­ti, su­ru­sin­ti ir su­kur­ti ko­la­bo­ran­tų ad­mi­nist­ra­ci­ją, man­kur­tų tau­tą.<text:s/></text:p>
        <text:p text:style-name="P222">Ši pro­gra­ma bu­vo vyk­do­ma. Su­ve­re­nu­mo ins­ti­tu­ci­jas jė­ga ir klas­ta ne­sun­ku bu­vo fi­ziš­kai su­nai­kin­ti. Daug su­dė­tin­giau bu­vo su­nai­kin­ti tau­tos vals­ty­bi­nį tu­ri­nį tu­rin­tį pa­trio­tiz­mą, ne­apy­kan­tą oku­pan­tams ir su­stab­dy­ti an­ti­so­vie­ti­nio pa­si­prie­ši­ni­mo Lie­tu­vo­je plėt­rą. Tam, be ki­tų rep­re­si­jų, tu­rė­jo pa­si­tar­nau­ti ma­si­niai lie­tu­vių ir ki­tų Lie­tu­vo­je gy­ve­nan­čių tau­ty­bių šei­mų trė­mi­mai. Jie, kaip mi­nė­ta, pra­si­dė­jo 1941 m. bir­že­lio 14 d. ir tę­sė­si iki 1951 m., o ma­žes­niu mas­tu – iki 1953 m.</text:p>
        <text:p text:style-name="P223">Dak­ta­ro E. Gruns­kio duo­me­ni­mis, tuo lai­kotar­piu So­vie­tų Są­jun­ga su ma­rio­ne­ti­ne ad­mi­nist­ra­ci­ja Lie­tu­vo­je su­ren­gė 35 trė­mi­mo ak­ci­jas. Ma­si­niai, vie­nu me­tu vi­są Lie­tu­vą apė­mę, bu­vo 5 trė­mi­mai: tai jau mi­nė­tas 1941 m. bir­že­lio 14 d. trė­mi­mas, kai bu­vo iš­trem­ta 5728 šei­mos, 17485 gy­ven­to­jai (tas skai­čius yra va­ri­juo­jan­tis, bet tur­būt grei­tai nu­si­sto­vės; šiems trem­ti­niams nu­ma­ty­tas trem­ties lai­kas bu­vo 20 me­tų); 1945 m. pa­va­sa­rį ir lie­pos – rug­pjū­čio mėn. iš­trem­ta 1959 šei­mos, 8226 gy­ven­to­jai; 1948 m. ge­gu­žės 22 d., per „Pa­va­sa­rio“ pa­va­di­ni­mu už­ko­duo­tą trė­mi­mą, iš­trem­ta 11365 šei­mos ir 40002 gy­ven­to­jai; 1949 m. ko­vo 25 d., per ko­du „Ban­gų mū­ša“ pa­va­din­tą trė­mi­mą, iš­trem­ta 8817 šei­mų ir 29180 gy­ven­to­jų; per „Ru­dens“ ko­du pa­va­din­tą 1951 m. spa­lio 2–3 d. trė­mi­mą iš­trem­ta 4009 šei­mos ir 16150 gy­ven­to­jų.<text:s/></text:p>
        <text:p text:style-name="P224">Iš vi­so per tuos trė­mi­mus bu­vo iš­trem­ta 44 tūkst. šei­mų ir apie 130 tūkst. Lie­tu­vos gy­ven­to­jų.<text:s/></text:p>
        <text:p text:style-name="P225">Trem­tys iš es­mės bu­vo So­vie­tų Są­jun­gos per­ma­nen­ti­nis ka­ras prieš anek­suo­tą, bet vis dar gy­vą Lie­tu­vos vals­ty­bin­gu­mo at­kū­ri­mo ir lais­vės vil­tį te­be­ne­šio­jan­čią ir ko­vo­jan­čią lie­tu­vių tau­tą. Ga­li­ma sa­ky­ti, kad kiek­vie­nas ma­si­nis trė­mi­mas bu­vo lyg nau­jas So­vie­tų Są­jun­gos ka­ro prieš Lie­tu­vą pa­skel­bi­mas. Į kraš­tą bu­vo per­me­ta­mi pa­pil­do­mi ka­ri­niai da­li­niai. Kiek­vie­nas trė­mi­mas bu­vo lyg ka­ro sto­vis, nors jis bu­vo pa­nai­kin­tas 1946 me­tais, nes į bė­gan­čius tre­mia­muo­sius ka­rei­viai ir ko­la­bo­ran­tai šau­dy­da­vo.</text:p>
        <text:p text:style-name="P226">Grįž­ki­me prie Bir­že­lio trė­mi­mo.<text:s/></text:p>
        <text:p text:style-name="P227">Ką trė­mė?</text:p>
        <text:p text:style-name="Roman">Tvir­ti­na­ma, kad jau 1940 me­tų va­sa­rą ko­labo­ran­tai pra­dė­jo kal­bė­ti apie nu­ma­to­mus ma­si­nius trė­mi­mus ir su­ėmi­mus. Mask­vos nu­ro­dy­mu NKVD pra­dė­jo są­mo­nin­gų Lie­tu­vos pi­lie­čių, ku­riuos oku­pan­tai pa­va­di­no sau ge­riau su­pran­ta­mu ter­mi­nu „kon­trre­vo­liu­ci­niu ar so­cia­liai sve­ti­mu, an­ti­so­vie­ti­niu ele­men­tu“, ap­skai­tą. Su­skirs­tė juos, tuos pi­lie­čius, į 11 ka­te­go­ri­jų. 7 ka­te­go­ri­jos apė­mė su Lie­tu­vos vals­ty­bės ir vi­suo­me­ni­nių bei po­li­ti­nių or­ga­ni­za­ci­jų veik­la su­si­ju­sius Lie­tu­vos pi­lie­čius ir jų šei­mas: Lie­tu­vos vals­ty­bės va­do­vus, po­li­ti­kus, Vy­riau­sy­bės na­rius, di­plo­ma­tus, tar­nau­to­jus, po­li­ci­nin­kus, par­ti­jų va­do­vus ir ak­ty­vis­tus, ka­ri­nin­kus, šau­lius, pe­da­go­gus, mo­ky­to­jus, ver­sli­nin­kus, ūki­nin­kus.<text:s/></text:p>
        <text:p text:style-name="Roman">Pa­si­tel­kus Lie­tu­vos ko­mu­nis­tus ir kom­jau­nuo­lius, iš So­vie­tų Są­jun­gos at­siųs­ti lie­tu­viš­kai ne­mo­kan­tys če­kis­tai rau­sė­si ar­chy­vuo­se ir rin­ko duo­me­nis, skirs­tė pi­lie­čius į ka­te­go­ri­jas, su­da­ri­nė­jo jiems by­las.<text:s/></text:p>
        <text:p text:style-name="Roman">1941 m. ge­gu­žės 12 d. Lie­tu­vos NKGB pa­siun­tė į Mask­vą pa­gal ka­te­go­ri­jas su­gru­puo­tus ak­ty­viau­sius Lie­tu­vos vals­ty­bės pi­lie­čius, pa­siū­lė juos areš­tuo­ti ir prie­var­ta iš­trem­ti iš Lie­tu­vos. Į pa­smerk­tų­jų są­ra­šą bu­vo įtrauk­ta 15 tūkst. 800 Lie­tu­vos pi­lie­čių. Šis skai­čius kei­tė­si. Krem­lius ne­del­sė ir ge­gu­žės 16 d. So­vie­tų Są­jun­gos kom­par­ti­jos Cen­tro ko­mi­te­tas ir Liau­dies ko­mi­sa­rų ta­ry­ba pri­ėmė nu­ta­ri­mą, pa­va­din­tą „Apie so­cia­liai sve­ti­mo ele­men­to iš­trė­mi­mą iš Bal­ti­jos res­pub­li­kų, Va­ka­rų Uk­rai­nos, Va­ka­rų Bal­ta­ru­si­jos ir Mol­do­vos“.<text:s/></text:p>
        <text:p text:style-name="Roman">Ge­gu­žės 23 d. Lie­tu­vos kom­par­ti­jos Cen­tro ko­mi­te­tas, pir­mi­nin­kau­jant An­ta­nui Snieč­kui, pa­tvir­ti­no Mask­vo­je pri­im­tą spren­di­mą, pa­ža­dė­jo, kad Lie­tu­vos ko­mu­nis­tai pri­si­dės prie trė­mi­mo, da­vė nu­ro­dy­mus ap­skri­čių par­ti­nėms or­ga­ni­za­ci­joms uo­liai da­ly­vau­ti or­ga­ni­zuo­jant trė­mi­mą ir jį vyk­dy­ti.</text:p>
        <text:p text:style-name="Roman">Kau­ne bu­vo su­for­muo­tas ope­ra­ty­vi­nis trė­mi­mo šta­bas, ku­rį su­da­rė če­kis­tai: Piot­ras Glad­ko­vas, Da­vi­das By­ko­vas, Se­mio­nas Cho­le­va, Iva­nas Ba­ku­li­nas, Ja­ko­vas Med­ve­de­vas, Piot­ras Po­po­vas, Fio­do­ras Ge­ra­si­mo­vi­čius, Alek­san­dras Iva­no­vas, Pa­ve­las Gu­za­je­vas, Vla­di­mi­ras An­to­no­vas. Vi­sa­me Pa­bal­ti­jy­je vyk­do­mą trė­mi­mą kon­tro­lia­vo šta­bas Ry­go­je, ku­riam va­do­va­vo iš Mask­vos at­vy­kę če­kis­tų va­do­vai Iva­nas Se­ro­vas ir Vik­to­ras Aba­ku­mo­vas. Mask­vo­je sė­dė­jo už trem­tį at­sa­kin­gi Lau­ren­ti­jus Be­ri­ja ir Va­si­li­jus Čer­ny­šo­vas. Po nu­ta­ri­mais ir in­struk­ci­jo­mis trem­ti ma­ty­ti A. Snieč­kaus, M. Ged­vi­lo, J. Pa­lec­kio, Al­fon­so Gai­le­vi­čiaus ir ki­tų ko­la­bo­ran­tų pa­ra­šai.</text:p>
        <text:p text:style-name="Roman">Mask­va, ra­gin­da­ma vie­ti­nius ko­la­bo­ran­tus ir če­kis­tus, mo­kė ir pa­brė­žė (ci­tuo­ju): „An­ti­so­vie­ti­nių ele­men­tų iš­kel­di­ni­mas iš Bal­ti­jos res­pub­li­kų yra di­de­lės po­li­ti­nės svar­bos už­da­vi­nys. (Kar­to­ju: „Di­de­lės po­li­ti­nės svar­bos už­da­vi­nys.“) Ar sėk­min­gai jis bus iš­spręs­tas, pri­klau­sys nuo to, kaip kruopš­čiai ap­skri­čių ope­ra­ty­vi­niai tre­je­tai ir ope­ra­ty­vi­niai šta­bai ge­bės pa­reng­ti ope­ra­ci­jos vyk­dy­mo pla­ną ir iš anks­to nu­ma­ty­ti vi­sa, kas rei­ka­lin­ga. Čia svar­bu, kad ope­ra­ci­ja vyk­tų be triukš­mo.“<text:s/></text:p>
        <text:p text:style-name="Roman">Nu­si­kal­tė­liai vi­sa­da ven­gia triukš­mo ir vie­šu­mo. Tai­gi ir čia bu­vo pri­si­bi­jo­ma, kad trė­mi­mas ga­li sukel­ti pa­si­prie­ši­ni­mą.<text:s/></text:p>
        <text:p text:style-name="Roman">Pa­gal pro­fe­si­jas dau­giau­sia bu­vo iš­trem­ta ūki­nin­kų (20 %), tar­nau­to­jų (10 %), dar­bi­nin­kų (7 %) ir mo­ky­to­jų (6 %). Tarp iš­trem­tų­jų bu­vo 27 % vai­kų ir pa­aug­lių iki 17 me­tų.<text:s/></text:p>
        <text:p text:style-name="P228">Šei­mos kaip me­džiai bu­vo iš­rau­na­mos su šak­ni­mis iš Lie­tu­vos že­mės, kad jos ne­be­tu­rė­tų ry­šio su sa­vo Tė­vy­ne.<text:s/></text:p>
        <text:p text:style-name="P229">Kur trė­mė? 58 % trem­ti­nių bu­vo iš­trem­ta į Al­ta­jų, 27 % – į No­vo­si­birs­ko sri­tį. Iš Al­ta­jaus 2785 lie­tu­viai ir ki­ti Lie­tu­vos pi­lie­čiai bu­vo an­trą kar­tą iš­trem­ti į Le­nos žio­tis, prie Lap­te­vų jū­ros, kur pa­ty­rė ypač bai­sius pa­si­ty­čio­ji­mus, ba­do ir var­go li­ki­mą.<text:s/></text:p>
        <text:p text:style-name="P230">Nuos­to­liai. Iš 1941 me­tų trem­ti­nių iki 1953 me­tų iš­gy­ve­no tik 5400, ar­ba pu­sė. Nuo Lap­te­vų jū­ros ir Le­nos žio­čių grį­žo ma­žiau ne­gu pu­sė ten iš­trem­tų lie­tu­vių.</text:p>
        <text:p text:style-name="P231">Če­kis­tų ir ko­la­bo­ran­tų siau­tė­ji­mas trė­mi­mo me­tu, tre­mia­mų­jų su­grū­di­mas į gy­vu­li­nius va­go­nus sukėlė tei­sė­tą lie­tu­vių pa­si­prie­ši­ni­mą. Ute­nos, Ro­kiš­kio, Šiau­lių, Ma­ri­jam­po­lės ap­skri­ty­se su­si­kū­rė gin­kluo­to pa­si­prie­ši­ni­mo so­vie­ti­niam te­ro­rui<text:s/><text:span text:style-name="T232">bū</text:span><text:span text:style-name="T233">­riai, ku</text:span><text:span text:style-name="T234">­rie ta</text:span><text:span text:style-name="T235">­po gin</text:span><text:span text:style-name="T236">­kluo</text:span><text:span text:style-name="T237">­to Bir</text:span><text:span text:style-name="T238">­že</text:span><text:span text:style-name="T239">­lio su</text:span><text:span text:style-name="T240">­ki</text:span><text:span text:style-name="T241">­li</text:span><text:span text:style-name="T242">­mo prieš</text:span><text:s/>so­vie­ti­nius oku­pan­tus or­ga­ni­zuo­ta pir­mi­ne jė­ga.</text:p>
        <text:p text:style-name="P243">Pri­si­min­da­mi 1941 m. bir­že­lio trė­mi­mą, mes so­li­da­ri­zuo­ja­mės su tą tra­ge­di­ją iš­gy­ve­nu­siai­siais. Kar­tu mes tu­ri­me jaus­ti at­sa­ko­my­bę ir sau­go­ti sa­vo vals­ty­bę, kad jai ir jos pi­lie­čiams ne­kil­tų toks pa­vo­jus, ko­kį pa­ty­rė so­vie­ti­nės oku­pa­ci­jos me­tais. Da­bar mus sau­go ES ir NATO ben­dra­dar­bia­vi­mas. Ta­čiau kiek­vie­nas iš mū­sų tu­ri bū­ti įsi­są­mo­ni­nęs do­rus ir gar­bin­gus įsi­pa­rei­go­ji­mus Lie­tu­vos vals­ty­bei sau­go­ti ir gin­ti. Net ir sun­kiau­siu jai ir tau­tai me­tu.<text:s/></text:p>
        <text:p text:style-name="P244">Kar­tu, pa­ger­biant trem­ti­nius, ky­la klau­si­mas – ar mū­sų tei­sė­sau­ga ne­pri­va­lo tar­ti sa­vo mo­ra­linio nuosp­ren­džio vi­siems pa­grin­di­niams tų gy­vu­li­nių va­go­nų trė­mi­mų or­ga­ni­za­to­riams ir vyk­dy­to­jams?<text:s/></text:p>
        <text:p text:style-name="P245">Ačiū už dė­me­sį. (<text:span text:style-name="T246">Plo</text:span><text:span text:style-name="T247">­ji</text:span><text:span text:style-name="T248">­mai</text:span>)<text:s/></text:p>
        <text:p text:style-name="P249"><text:span text:style-name="T250">PIRMININKĖ.</text:span><text:s/>Dė­ko­ju ger­bia­ma­jam is­to­ri­kui A. Ty­lai. O da­bar į tri­bū­ną kvie­čiu tar­ti žo­dį ko­le­gą Sei­mo na­rį, Lie­tu­vos Ne­pri­klau­so­my­bės Ak­to sig­na­ta­rą V. Žie­me­lį.</text:p>
        <text:p text:style-name="Roman"/>
        <text:p text:style-name="Roman12"><text:bookmark-start text:name="klausimas5"/>Sei­mo na­rio, Ne­pri­klau­so­my­bės Ak­to sig­na­ta­ro V. Žie­me­lio kal­ba</text:p>
        <text:p text:style-name="Roman"><text:bookmark-end text:name="klausimas5"/></text:p>
        <text:p text:style-name="P251"><text:span text:style-name="T252">V. ŽIEMELIS</text:span><text:s/><text:span text:style-name="T253">(</text:span><text:span text:style-name="T254">KPF</text:span><text:span text:style-name="T255">)</text:span>. Ačiū, ger­bia­mo­ji Sei­mo Pir­mi­nin­ke. Jū­sų Eks­ce­len­ci­ja Res­pub­li­kos Pre­zi­den­te, Sei­mo Pir­mi­nin­ke, Res­pub­li­kos Pre­zi­den­te Val­dai Adam­kau, At­ku­ria­mo­jo Sei­mo Pir­mi­nin­ke Vy­tau­tai Land­sber­gi, ger­bia­mie­ji po­li­ti­niai ka­li­niai, trem­ti­niai, sig­na­ta­rai, Sei­mo na­riai, gar­būs sve­čiai!</text:p>
        <text:p text:style-name="P256">Gi­liu brež­ne­vi­nės stag­na­ci­jos lai­ko­tar­piu iš drau­go (be­je, da­bar dir­ban­čio tei­sė­ju), tu­rė­ju­sio tie­sio­gi­nį ry­šį su Ka­ta­li­kų baž­ny­čios ku­ni­gais, pla­ti­nu­siais di­si­den­ti­nę li­te­ra­tū­rą, ga­vau pa­skai­ty­ti at­švies­tą pri­si­mi­ni­mų kny­gą au­to­rės, iš­ken­tė­ju­sios 1941 me­tų bir­že­lio trė­mi­mus į tun­drą. Be­je, mes jau pra­de­da­me pa­mirš­ti ypač di­de­lį ir Baž­ny­čios in­dė­lį ne tik iš­lai­kant ti­kė­ji­mą, tau­tos dva­sin­gu­mą, bet ir vyk­dy­tą ypač pa­vo­jin­gą po­grin­di­nį dar­bą sklei­džiant tie­są apie trė­mi­mus, so­vie­ti­nės sis­te­mos su­si­do­ro­ji­mus su in­te­li­gen­ti­ja, ki­tais pa­trio­tiš­kai nu­si­tei­ku­siais as­me­ni­mis bei sie­kį iš­trin­ti iš lie­tu­vių at­min­ties gar­bin­gą tau­tos pra­ei­tį.</text:p>
        <text:p text:style-name="P257">Skai­ty­da­mas šį kū­ri­nį ne­su­ge­bė­jau su­tram­dy­ti aša­rų. Ver­kiau ne­si­gė­dy­da­mas. Ir da­bar at­min­ty­je iš­li­kę trem­ties siau­bą ap­ra­šan­tys vaiz­di­niai: ne­įsi­vaiz­duo­ja­mos iš­trem­tų­jų į tun­drą kan­čios, ba­das, šal­tis. Siau­čiant pū­gai, smel­kiant kū­ną pa­ra­ly­žiuo­jan­čiam šal­čiui Be­ri­jos monst­rai iš­me­tė tie­siog į ply­ną lau­ką kos­tiu­mais ir ki­ta va­sa­ri­ne ap­ran­ga ap­si­ren­gu­sius mo­ky­to­jus, gy­dy­to­jus, ki­tus tau­tos švie­su­lius, jų vai­kus, ku­rių tik ne­di­de­lė da­lis at­lai­kė mė­ne­sius tru­ku­sią siau­bin­gą, al­ka­ną, į ne­ži­nią ve­dan­čią ke­lio­nę gy­vu­li­niais va­go­nais.<text:s/></text:p>
        <text:p text:style-name="Roman"><text:span text:style-name="T258">Iš</text:span><text:span text:style-name="T259">­trem</text:span><text:span text:style-name="T260">­tų</text:span><text:span text:style-name="T261">­jų į snie</text:span><text:span text:style-name="T262">­guo</text:span><text:span text:style-name="T263">­tą tun</text:span><text:span text:style-name="T264">­drą skai</text:span><text:span text:style-name="T265">­čius tir</text:span><text:span text:style-name="T266">­po ne</text:span><text:span text:style-name="T267">­iš</text:span><text:span text:style-name="T268">­pa</text:span><text:span text:style-name="T269">­sa</text:span><text:span text:style-name="T270">­ky</text:span><text:span text:style-name="T271">­tai grei</text:span><text:span text:style-name="T272">­tai: iš pra</text:span><text:span text:style-name="T273">­džių mi</text:span><text:span text:style-name="T274">­rė vai</text:span><text:span text:style-name="T275">­kai, po to se</text:span><text:span text:style-name="T276">­ne</text:span><text:span text:style-name="T277">­liai ir ki</text:span><text:span text:style-name="T278">­ti sil</text:span><text:span text:style-name="T279">­pnes</text:span><text:span text:style-name="T280">­nės svei</text:span><text:span text:style-name="T281">­ka</text:span><text:span text:style-name="T282">­tos žmo</text:span><text:span text:style-name="T283">­nės. Ga</text:span><text:span text:style-name="T284">­liau</text:span><text:span text:style-name="T285">­siai, kai iš</text:span><text:span text:style-name="T286">­gy</text:span><text:span text:style-name="T287">­ve</text:span><text:span text:style-name="T288">­no tik stip</text:span><text:span text:style-name="T289">­riau</text:span><text:span text:style-name="T290">­sie</text:span><text:span text:style-name="T291">­ji, po sa</text:span><text:span text:style-name="T292">­vai</text:span><text:span text:style-name="T293">­tės sar</text:span><text:span text:style-name="T294">­gy</text:span><text:span text:style-name="T295">­bi</text:span><text:span text:style-name="T296">­niai, jei</text:span><text:span text:style-name="T297">­gu ga</text:span><text:span text:style-name="T298">­li</text:span><text:span text:style-name="T299">­ma taip pa</text:span><text:span text:style-name="T300">­va</text:span><text:span text:style-name="T301">­din</text:span><text:span text:style-name="T302">­ti šias žmo</text:span><text:span text:style-name="T303">­giš</text:span><text:span text:style-name="T304">­ką</text:span><text:span text:style-name="T305">­jį</text:span><text:span text:style-name="T306"><text:s/>kū</text:span><text:span text:style-name="T307">­ną tu</text:span><text:span text:style-name="T308">­rin</text:span><text:span text:style-name="T309">­čias žmo</text:span><text:span text:style-name="T310">­gys</text:span><text:span text:style-name="T311">­tas, lei</text:span><text:span text:style-name="T312">­do sta</text:span><text:span text:style-name="T313">­ty</text:span><text:span text:style-name="T314">­ti<text:s/></text:span><text:span text:style-name="T315">ba</text:span><text:span text:style-name="T316">­ra</text:span><text:span text:style-name="T317">­kus. Ne</text:span><text:span text:style-name="T318">­di</text:span><text:span text:style-name="T319">­de</text:span><text:span text:style-name="T320">­lei da</text:span><text:span text:style-name="T321">­liai iš</text:span><text:span text:style-name="T322">­li</text:span><text:span text:style-name="T323">­ku</text:span><text:span text:style-name="T324">­sių</text:span><text:span text:style-name="T325">­jų te</text:span><text:span text:style-name="T326">­ko iš</text:span><text:span text:style-name="T327">­kęs</text:span><text:span text:style-name="T328">­ti ne</text:span><text:span text:style-name="T329">­įsi</text:span><text:span text:style-name="T330">­vaiz</text:span><text:span text:style-name="T331">­duo</text:span><text:span text:style-name="T332">­ja</text:span><text:span text:style-name="T333">­mas gy</text:span><text:span text:style-name="T334">­ve</text:span><text:span text:style-name="T335">­ni</text:span><text:span text:style-name="T336">­mo są</text:span><text:span text:style-name="T337">­ly</text:span><text:span text:style-name="T338">­gas, so</text:span><text:span text:style-name="T339">­vie</text:span><text:span text:style-name="T340">­ti</text:span><text:span text:style-name="T341">­nių sar</text:span><text:span text:style-name="T342">­gy</text:span><text:span text:style-name="T343">­bi</text:span><text:span text:style-name="T344">­nių pa</text:span><text:span text:style-name="T345">­ty</text:span><text:span text:style-name="T346">­čias. Jos pa</text:span><text:span text:style-name="T347">­si</text:span><text:span text:style-name="T348">­žy</text:span><text:span text:style-name="T349">­mė</text:span><text:span text:style-name="T350">­jo ypa</text:span><text:span text:style-name="T351">­tin</text:span><text:span text:style-name="T352">­gu žiau</text:span><text:span text:style-name="T353">­ru</text:span><text:span text:style-name="T354">­mu, pa</text:span><text:span text:style-name="T355">­mi</text:span><text:span text:style-name="T356">­nant bet ko</text:span><text:span text:style-name="T357">­kį žmo</text:span><text:span text:style-name="T358">­giš</text:span><text:span text:style-name="T359">­ką</text:span><text:span text:style-name="T360">­jį oru</text:span><text:span text:style-name="T361">­mą.<text:s/></text:span></text:p>
        <text:p text:style-name="P362">Pri­si­min­da­mas vaiz­di­nius, ap­ra­šy­tus šių trė­mi­mų liu­dy­to­jos, ir šian­dien su­stings­tu ir pa­gal­vo­ju, iš kur jie sė­mė­si stip­ry­bės tai iš­tver­ti? Prieš tai kal­bė­jęs ku­ni­gas at­sa­kė: juos stip­ri­no Die­vas, mei­lė Tė­vy­nei. Ta­da ver­kiau, o at­gi­mi­mo lai­ko­tar­piu kar­tu su ki­tais įsi­pa­rei­go­jo­me vi­so­mis įma­no­mo­mis prie­mo­nė­mis rū­pin­tis iš­li­ku­siais po la­ge­rių trem­ties as­me­ni­mis ir jų vai­kais.</text:p>
        <text:p text:style-name="P363">Me­tai, kas­die­ni­nė ru­ti­na, be to, dar kri­zė trem­ti­nių, po­li­ti­nių ka­li­nių pro­ble­mas nu­stū­mė tar­si į an­trą pla­ną net ir de­ši­nių­jų po­li­ti­nių jė­gų die­no­tvarkėje.</text:p>
        <text:p text:style-name="Roman"><text:span text:style-name="T364">Ma</text:span><text:span text:style-name="T365">­ne tar</text:span><text:span text:style-name="T366">­si pa</text:span><text:span text:style-name="T367">­ža</text:span><text:span text:style-name="T368">­di</text:span><text:span text:style-name="T369">­no la</text:span><text:span text:style-name="T370">­bai aiš</text:span><text:span text:style-name="T371">­kūs ir tei</text:span><text:span text:style-name="T372">­sin</text:span><text:span text:style-name="T373">­gi dau</text:span><text:span text:style-name="T374">­giau kaip tris de</text:span><text:span text:style-name="T375">­šimt</text:span><text:span text:style-name="T376">­me</text:span><text:span text:style-name="T377">­čius la</text:span><text:span text:style-name="T378">­ge</text:span><text:span text:style-name="T379">­riuo</text:span><text:span text:style-name="T380">­se iš</text:span><text:span text:style-name="T381">­ken</text:span><text:span text:style-name="T382">­tė</text:span><text:span text:style-name="T383">­ju</text:span><text:span text:style-name="T384">­sio sig</text:span><text:span text:style-name="T385">­na</text:span><text:span text:style-name="T386">­ta</text:span><text:span text:style-name="T387">­ro Ba</text:span><text:span text:style-name="T388">­lio Ga</text:span><text:span text:style-name="T389">­jaus</text:span><text:span text:style-name="T390">­ko žo</text:span><text:span text:style-name="T391">­džiai, pa</text:span><text:span text:style-name="T392">­sa</text:span><text:span text:style-name="T393">­ky</text:span><text:span text:style-name="T394">­ti ma</text:span><text:span text:style-name="T395">­no va</text:span><text:span text:style-name="T396">­do</text:span><text:span text:style-name="T397">­vau</text:span><text:span text:style-name="T398">­ja</text:span><text:span text:style-name="T399">­mo</text:span><text:span text:style-name="T400">­je dar</text:span><text:span text:style-name="T401">­bo gru</text:span><text:span text:style-name="T402">­pė</text:span><text:span text:style-name="T403">­je, ku</text:span><text:span text:style-name="T404">­riai pa</text:span><text:span text:style-name="T405">­ves</text:span><text:span text:style-name="T406">­ta pa</text:span><text:span text:style-name="T407">­reng</text:span><text:span text:style-name="T408">­ti As</text:span><text:span text:style-name="T409">­me</text:span><text:span text:style-name="T410">­nų, rep</text:span><text:span text:style-name="T411">­re</text:span><text:span text:style-name="T412">­suo</text:span><text:span text:style-name="T413">­tų už pa</text:span><text:span text:style-name="T414">­si</text:span><text:span text:style-name="T415">­prie</text:span><text:span text:style-name="T416">­ši</text:span><text:span text:style-name="T417">­ni</text:span><text:span text:style-name="T418">­mą oku</text:span><text:span text:style-name="T419">­pa</text:span><text:span text:style-name="T420">­ci</text:span><text:span text:style-name="T421">­niams re</text:span><text:span text:style-name="T422">­ži</text:span><text:span text:style-name="T423">­mams, tei</text:span><text:span text:style-name="T424">­sių at</text:span><text:span text:style-name="T425">­kū</text:span><text:span text:style-name="T426">­ri</text:span><text:span text:style-name="T427">­mo įsta</text:span><text:span text:style-name="T428">­ty</text:span><text:span text:style-name="T429">­mo pa</text:span><text:span text:style-name="T430">­kei</text:span><text:span text:style-name="T431">­ti</text:span><text:span text:style-name="T432">­mo įsta</text:span><text:span text:style-name="T433">­ty</text:span><text:span text:style-name="T434">­mo pro</text:span><text:span text:style-name="T435">­jek</text:span><text:span text:style-name="T436">­tą taip, kad po</text:span><text:span text:style-name="T437">­li</text:span><text:span text:style-name="T438">­ti</text:span><text:span text:style-name="T439">­niams ka</text:span><text:span text:style-name="T440">­li</text:span><text:span text:style-name="T441">­niams ne</text:span><text:span text:style-name="T442">­rei</text:span><text:span text:style-name="T443">­kė</text:span><text:span text:style-name="T444">­tų įro</text:span><text:span text:style-name="T445">­di</text:span><text:span text:style-name="T446">­nė</text:span><text:span text:style-name="T447">­ti Aukš</text:span><text:span text:style-name="T448">­čiau</text:span><text:span text:style-name="T449">­sia</text:span><text:span text:style-name="T450">­ja</text:span><text:span text:style-name="T451">­me<text:s/></text:span><text:span text:style-name="T452">t</text:span><text:span text:style-name="T453">eis</text:span><text:span text:style-name="T454">­me, jog jie so</text:span><text:span text:style-name="T455">­vie</text:span><text:span text:style-name="T456">­ti</text:span><text:span text:style-name="T457">­nių oku</text:span><text:span text:style-name="T458">­pa</text:span><text:span text:style-name="T459">­ci</text:span><text:span text:style-name="T460">­nių teis</text:span><text:span text:style-name="T461">­mų bu</text:span><text:span text:style-name="T462">­vo įka</text:span><text:span text:style-name="T463">­lin</text:span><text:span text:style-name="T464">­ti ne</text:span><text:span text:style-name="T465">­tei</text:span><text:span text:style-name="T466">­sė</text:span><text:span text:style-name="T467">­tai. Ba</text:span><text:span text:style-name="T468">­lys pa</text:span><text:span text:style-name="T469">­klau</text:span><text:span text:style-name="T470">­sė – ko</text:span><text:span text:style-name="T471">­dėl mes, po</text:span><text:span text:style-name="T472">­li</text:span><text:span text:style-name="T473">­ti</text:span><text:span text:style-name="T474">­niai ka</text:span><text:span text:style-name="T475">­li</text:span><text:span text:style-name="T476">­niai, tu</text:span><text:span text:style-name="T477">­ri</text:span><text:span text:style-name="T478">­me įro</text:span><text:span text:style-name="T479">­di</text:span><text:span text:style-name="T480">­nė</text:span><text:span text:style-name="T481">­ti, kad esa</text:span><text:span text:style-name="T482">­me ne</text:span><text:span text:style-name="T483">­kal</text:span><text:span text:style-name="T484">­ti? Juk mus su</text:span><text:span text:style-name="T485">­so</text:span><text:span text:style-name="T486">­di</text:span><text:span text:style-name="T487">­no į gy</text:span><text:span text:style-name="T488">­vu</text:span><text:span text:style-name="T489">­li</text:span><text:span text:style-name="T490">­nius va</text:span><text:span text:style-name="T491">­go</text:span><text:span text:style-name="T492">­nus ir iš</text:span><text:span text:style-name="T493">­trė</text:span><text:span text:style-name="T494">­mė oku</text:span><text:span text:style-name="T495">­pan</text:span><text:span text:style-name="T496">­tai.</text:span></text:p>
        <text:p text:style-name="P497">Ba­lys tei­sus, pa­da­ry­ki­me, ką dar ga­li­me pa­da­ry­ti, kad mū­sų tau­tos kan­ki­niai bent jau gy­ve­ni­mo sau­lė­ly­dy­je ga­lė­tų gy­ven­ti oriai.</text:p>
        <text:p text:style-name="P498">No­rė­čiau pri­min­ti, ką skel­bia 2009 m. Te­re­zi­no de­kla­ra­ci­ja, skir­ta ho­lo­kaus­tą iš­gy­ve­nu­sių as­me­nų ir ki­tų na­cių per­se­kio­ji­mo au­kų ge­ro­vei. Štai ką ji skel­bia:</text:p>
        <text:p text:style-name="P499">– pri­pa­žįs­ta­me, kad ho­lo­kaus­tą iš­gy­ve­nę as­me­nys, įskai­tant ir tuos, ku­rie ho­lo­kaus­to bai­su­mus iš­ken­tė bū­da­mi ma­ži ir be­jė­giai vai­kai, pa­ty­rė pre­ce­den­to ne­tu­rin­čią fi­zi­nę ir emo­ci­nę trau­mą;</text:p>
        <text:p text:style-name="P500">– ne­pri­im­ti­na, kad ankš­čiau sa­vo gy­ve­ni­me pa­ty­ru­sie­ji to­kias kan­čias se­nat­vė­je gy­ven­tų skur­džiai.<text:s/></text:p>
        <text:p text:style-name="P501">Tai do­ku­men­tas, ku­rį pa­si­ra­šė ir Lie­tu­va. Tu­ri­me ga­li­my­bę pa­si­mo­ky­ti iš ge­ro pa­vyz­džio ir jį pri­tai­ky­ti so­vie­ti­nį ge­no­ci­dą pa­ty­ru­sių au­kų at­žvilgiu.<text:s/></text:p>
        <text:p text:style-name="P502">Mū­sų tau­tos kan­ki­niai – po­li­ti­niai ka­li­niai ir trem­ti­niai – taip pat nu­si­pel­nė bū­si­mus me­tus gy­ven­ti oriai.</text:p>
        <text:p text:style-name="P503"><text:span text:style-name="T504">B</text:span><text:span text:style-name="T505">ir</text:span><text:span text:style-name="T506">­že</text:span><text:span text:style-name="T507">­lio 14-oji – ypa</text:span><text:span text:style-name="T508">­tin</text:span><text:span text:style-name="T509">­ga die</text:span><text:span text:style-name="T510">­na. Prieš 70 me</text:span><text:span text:style-name="T511">­tų oku</text:span><text:span text:style-name="T512">­pa</text:span><text:span text:style-name="T513">­ci</text:span><text:span text:style-name="T514">­nė to</text:span><text:span text:style-name="T515">­ta</text:span><text:span text:style-name="T516">­li</text:span><text:span text:style-name="T517">­ta</text:span><text:span text:style-name="T518">­riz</text:span><text:span text:style-name="T519">­mo ma</text:span><text:span text:style-name="T520">­ši</text:span><text:span text:style-name="T521">­na iš gim</text:span><text:span text:style-name="T522">­tų</text:span><text:span text:style-name="T523">­jų so</text:span><text:span text:style-name="T524">­dy</text:span><text:span text:style-name="T525">­bų ir na</text:span><text:span text:style-name="T526">­mų iš</text:span><text:span text:style-name="T527">­plė</text:span><text:span text:style-name="T528">­šė ir gy</text:span><text:span text:style-name="T529">­vu</text:span><text:span text:style-name="T530">­li</text:span><text:span text:style-name="T531">­niais va</text:span><text:span text:style-name="T532">­go</text:span><text:span text:style-name="T533">­nais į tun</text:span><text:span text:style-name="T534">­dros bei Si</text:span><text:span text:style-name="T535">­bi</text:span><text:span text:style-name="T536">­ro trem</text:span><text:span text:style-name="T537">­tį iš</text:span><text:span text:style-name="T538">­ti</text:span><text:span text:style-name="T539">­so</text:span><text:span text:style-name="T540">­mis šei</text:span><text:span text:style-name="T541">­mo</text:span><text:span text:style-name="T542">­mis iš</text:span><text:span text:style-name="T543">­ga</text:span><text:span text:style-name="T544">­be</text:span><text:span text:style-name="T545">­no mo</text:span><text:span text:style-name="T546">­ky</text:span><text:span text:style-name="T547">­to</text:span><text:span text:style-name="T548">­jus, gy</text:span><text:span text:style-name="T549">­dy</text:span><text:span text:style-name="T550">­to</text:span><text:span text:style-name="T551">­jus, po</text:span><text:span text:style-name="T552">­li</text:span><text:span text:style-name="T553">­ti</text:span><text:span text:style-name="T554">­kus, val</text:span><text:span text:style-name="T555">­di</text:span><text:span text:style-name="T556">­nin</text:span><text:span text:style-name="T557">­kus, ūki</text:span><text:span text:style-name="T558">­nin</text:span><text:span text:style-name="T559">­kus ir ki</text:span><text:span text:style-name="T560">­tus pat</text:span><text:span text:style-name="T561">­rio</text:span><text:span text:style-name="T562">­tus – Lie</text:span><text:span text:style-name="T563">­tu</text:span><text:span text:style-name="T564">­vos eli</text:span><text:span text:style-name="T565">­tą, tau</text:span><text:span text:style-name="T566">­tos žie</text:span><text:span text:style-name="T567">­dą. Trė</text:span><text:span text:style-name="T568">­mė vien už tai, kad jie my</text:span><text:span text:style-name="T569">­lė</text:span><text:span text:style-name="T570">­jo Tė</text:span><text:span text:style-name="T571">­vy</text:span><text:span text:style-name="T572">­nę, są</text:span><text:span text:style-name="T573">­ži</text:span><text:span text:style-name="T574">­nin</text:span><text:span text:style-name="T575">­gai dir</text:span><text:span text:style-name="T576">­bo.</text:span></text:p>
        <text:p text:style-name="P577">Šian­dien ir ryt – juo­do­sios mū­sų po­li­ti­nio ka­len­do­riaus die­nos, vie­ni tam­siau­sių mū­sų vals­ty­bės ir tau­tos is­to­ri­jos pus­la­pių. Dvi žiau­riau­sios mū­sų is­to­ri­jos da­tos iš­si­ri­kia­vo vie­na ša­lia ki­tos: 1940 me­tų bir­že­lio 15-oji ir 1941 me­tų bir­že­lio 14-oji. 1940-ųjų bir­že­lio 15-oji nu­lė­mė vi­sas to­les­nes mū­sų ne­lai­mes: ne­pri­klau­so­my­bės pra­ra­di­mą, bū­si­mą­sias ki­tas oku­pa­ci­jas, trem­tis, po­li­ti­nę emig­ra­ci­ją, Baž­ny­čios per­se­kio­ji­mą bei lie­tu­viš­ko­jo men­ta­li­te­to de­for­ma­ci­jas.<text:s/></text:p>
        <text:p text:style-name="P578">Pa­si­tai­kan­čios pa­sta­bos apie tai, jog ta­ria­mai mū­sų at­min­ti­nos die­nos su­dė­tos tik iš liūd­nų da­tų, tai yra ne kas ki­ta, kaip ban­dy­mas nu­gramz­din­ti už­marš­tin da­lį mū­sų ben­dro­sios is­to­ri­jos.<text:s/></text:p>
        <text:p text:style-name="P579">Ge­du­lo ir vil­ties die­na tu­ri lik­ti ka­len­do­riu­je kaip XX šimt­me­čio at­mi­ni­mas ir vi­sos Eu­ro­pos is­to­ri­jos da­lis. Šių me­tų b<text:span text:style-name="T580">ir</text:span><text:span text:style-name="T581">­že</text:span><text:span text:style-name="T582">­lio 6 d. Stras</text:span><text:span text:style-name="T583">­bū</text:span><text:span text:style-name="T584">­ro ple</text:span><text:span text:style-name="T585">­na</text:span><text:span text:style-name="T586">­ri</text:span><text:span text:style-name="T587">­nės se</text:span><text:span text:style-name="T588">­si</text:span><text:span text:style-name="T589">­jos me</text:span><text:span text:style-name="T590">­tu Eu</text:span><text:span text:style-name="T591">­ro</text:span><text:span text:style-name="T592">­pos Par</text:span><text:span text:style-name="T593">­la</text:span><text:span text:style-name="T594">­men</text:span><text:span text:style-name="T595">­to na</text:span><text:span text:style-name="T596">­riai pri</text:span><text:span text:style-name="T597">­si</text:span><text:span text:style-name="T598">­mi</text:span><text:span text:style-name="T599">­nė So</text:span><text:span text:style-name="T600">­vie</text:span><text:span text:style-name="T601">­tų Są</text:span><text:span text:style-name="T602">­jun</text:span><text:span text:style-name="T603">­gos oku</text:span><text:span text:style-name="T604">­puo</text:span><text:span text:style-name="T605">­to</text:span><text:span text:style-name="T606">­se Bal</text:span><text:span text:style-name="T607">­ti</text:span><text:span text:style-name="T608">­jos ša</text:span><text:span text:style-name="T609">­ly</text:span><text:span text:style-name="T610">­se įvyk</text:span><text:span text:style-name="T611">­dy</text:span><text:span text:style-name="T612">­tų trė</text:span><text:span text:style-name="T613">­mi</text:span><text:span text:style-name="T614">­mų 70-ąsias me</text:span><text:span text:style-name="T615">­ti</text:span><text:span text:style-name="T616">­nes ir pa</text:span><text:span text:style-name="T617">­smer</text:span><text:span text:style-name="T618">­kė so</text:span><text:span text:style-name="T619">­vie</text:span><text:span text:style-name="T620">­tų re</text:span><text:span text:style-name="T621">­ži</text:span><text:span text:style-name="T622">­mo nu</text:span><text:span text:style-name="T623">­si</text:span><text:span text:style-name="T624">­kal</text:span><text:span text:style-name="T625">­ti</text:span><text:span text:style-name="T626">­mus. Eu</text:span><text:span text:style-name="T627">­ro</text:span><text:span text:style-name="T628">­pos Par</text:span><text:span text:style-name="T629">­la</text:span><text:span text:style-name="T630">­men</text:span><text:span text:style-name="T631">­to Pir</text:span><text:span text:style-name="T632">­mi</text:span><text:span text:style-name="T633">­nin</text:span><text:span text:style-name="T634">­kas Jer</text:span><text:span text:style-name="T635">­zis Bu</text:span><text:span text:style-name="T636">­ze</text:span><text:span text:style-name="T637">­kas pri</text:span><text:span text:style-name="T638">­mi</text:span><text:span text:style-name="T639">­nė, jog pa</text:span><text:span text:style-name="T640">­grin</text:span><text:span text:style-name="T641">­di</text:span><text:span text:style-name="T642">­nis trė</text:span><text:span text:style-name="T643">­mi</text:span><text:span text:style-name="T644">­mų tiks</text:span><text:span text:style-name="T645">­las bu</text:span><text:span text:style-name="T646">­vo su</text:span><text:span text:style-name="T647">­nai</text:span><text:span text:style-name="T648">­kin</text:span><text:span text:style-name="T649">­ti Es</text:span><text:span text:style-name="T650">­ti</text:span><text:span text:style-name="T651">­jos, Lat</text:span><text:span text:style-name="T652">­vi</text:span><text:span text:style-name="T653">­jos ir Lie</text:span><text:span text:style-name="T654">­tu</text:span><text:span text:style-name="T655">­vos vi</text:span><text:span text:style-name="T656">­suo</text:span><text:span text:style-name="T657">­me</text:span><text:span text:style-name="T658">­ni</text:span><text:span text:style-name="T659">­nį bei po</text:span><text:span text:style-name="T660">­li</text:span><text:span text:style-name="T661">­ti</text:span><text:span text:style-name="T662">­nį eli</text:span><text:span text:style-name="T663">­tą, ir tei</text:span><text:span text:style-name="T664">­gė, kad vi</text:span><text:span text:style-name="T665">­sų eu</text:span><text:span text:style-name="T666">­ro</text:span><text:span text:style-name="T667">­pie</text:span><text:span text:style-name="T668">­čių pa</text:span><text:span text:style-name="T669">­rei</text:span><text:span text:style-name="T670">­ga yra bran</text:span><text:span text:style-name="T671">­gin</text:span><text:span text:style-name="T672">­ti šim</text:span><text:span text:style-name="T673">­tų tūks</text:span><text:span text:style-name="T674">­tan</text:span><text:span text:style-name="T675">­čių so</text:span><text:span text:style-name="T676">­vie</text:span><text:span text:style-name="T677">­ti</text:span><text:span text:style-name="T678">­nio re</text:span><text:span text:style-name="T679">­ži</text:span><text:span text:style-name="T680">­mo au</text:span><text:span text:style-name="T681">­kų Bal</text:span><text:span text:style-name="T682">­ti</text:span><text:span text:style-name="T683">­jos ša</text:span><text:span text:style-name="T684">­ly</text:span><text:span text:style-name="T685">­se at</text:span><text:span text:style-name="T686">­mi</text:span><text:span text:style-name="T687">­ni</text:span><text:span text:style-name="T688">­mą.</text:span></text:p>
        <text:p text:style-name="P689">Pa­pil­dy­čiau: šio­mis tau­tos kan­ki­nių au­ko­mis, ko­vo­to­jų krau­ju bu­vo klo­ja­mas ke­lias į Lie­tu­vos ne­pri­klau­so­my­bę.</text:p>
        <text:p text:style-name="P690">Ne­va­lia to pa­mirš­ti mums ir at­ei­nan­čioms kar­toms.<text:s/></text:p>
        <text:p text:style-name="Roman"><text:span text:style-name="T691">Ačiū už dė</text:span><text:span text:style-name="T692">­me</text:span><text:span text:style-name="T693">­sį. (</text:span><text:span text:style-name="T694">Plo</text:span><text:span text:style-name="T695">­ji</text:span><text:span text:style-name="T696">­mai</text:span><text:span text:style-name="T697">)<text:s/></text:span></text:p>
        <text:p text:style-name="Roman"><text:span text:style-name="T698">PIRMININKĖ.</text:span><text:span text:style-name="T699"><text:s/>Dė</text:span><text:span text:style-name="T700">­ko</text:span><text:span text:style-name="T701">­ju Sei</text:span><text:span text:style-name="T702">­mo na</text:span><text:span text:style-name="T703">­riui V. Žie</text:span><text:span text:style-name="T704">­me</text:span><text:span text:style-name="T705">­liui.<text:s/></text:span></text:p>
        <text:p text:style-name="P706">Bran­gie­ji, oku­pan­tai nei trem­da­mi Lie­tu­vos žmo­nes, nei vyk­dy­da­mi ki­tas rep­re­si­jas ne­skirs­tė žmo­nių pa­gal tau­ty­bę ar pro­fe­si­ją. Nai­kin­ti, pa­lauž­ti fi­ziš­kai ir dva­siš­kai, įbau­gin­ti bu­vo sie­kia­ma vi­sus mū­sų Lie­tu­vos pi­lie­čius. To­dėl pri­si­me­nant di­dži­ą­sias Lie­tu­vos ne­tek­tis kar­tu su spyg­liuo­ta vie­la ap­tver­tų la­ge­rių vaiz­dais prieš akis iš­ny­ra ir ge­tų ap­tva­rai, juo­se nu­žu­dy­ti ne­kal­ti Lie­tuvos gy­ven­to­jai. XX a. vi­du­ry­je žy­dų tau­ty­bės žmo­nės pa­ty­rė ne vie­ną iš­mė­gi­ni­mą: ir trem­tį, ir ge­tą, ir siau­bin­gas žu­dy­nes.<text:s/></text:p>
        <text:p text:style-name="Roman"><text:span text:style-name="T707">Kvie</text:span><text:span text:style-name="T708">­čiu į tri</text:span><text:span text:style-name="T709">­bū</text:span><text:span text:style-name="T710">­ną Žy</text:span><text:span text:style-name="T711">­dų ben</text:span><text:span text:style-name="T712">­druo</text:span><text:span text:style-name="T713">­me</text:span><text:span text:style-name="T714">­nės ta</text:span><text:span text:style-name="T715">­ry</text:span><text:span text:style-name="T716">­bos na</text:span><text:span text:style-name="T717">­rį, Bu</text:span><text:span text:style-name="T718">­vu</text:span><text:span text:style-name="T719">­sių ge</text:span><text:span text:style-name="T720">­tų ir kon</text:span><text:span text:style-name="T721">­cen</text:span><text:span text:style-name="T722">­tra</text:span><text:span text:style-name="T723">­ci</text:span><text:span text:style-name="T724">­jos sto</text:span><text:span text:style-name="T725">­vyk</text:span><text:span text:style-name="T726">­lų ka</text:span><text:span text:style-name="T727">­li</text:span><text:span text:style-name="T728">­nių są</text:span><text:span text:style-name="T729">­jun</text:span><text:span text:style-name="T730">­gos pir</text:span><text:span text:style-name="T731">­mi</text:span><text:span text:style-name="T732">­nin</text:span><text:span text:style-name="T733">­ką To</text:span><text:span text:style-name="T734">­bi</text:span><text:span text:style-name="T735">­ją Ja</text:span><text:span text:style-name="T736">­fe</text:span><text:span text:style-name="T737">­tą. Šio žmo</text:span><text:span text:style-name="T738">­gaus ar</text:span><text:span text:style-name="T739">­ti</text:span><text:span text:style-name="T740">­mie</text:span><text:span text:style-name="T741">­ji bu</text:span><text:span text:style-name="T742">­vo iš</text:span><text:span text:style-name="T743">­trem</text:span><text:span text:style-name="T744">­ti į Si</text:span><text:span text:style-name="T745">­bi</text:span><text:span text:style-name="T746">­rą, o jis pats, bū</text:span><text:span text:style-name="T747">­da</text:span><text:span text:style-name="T748">­mas vai</text:span><text:span text:style-name="T749">­kas, per</text:span><text:span text:style-name="T750">­ėjo ge</text:span><text:span text:style-name="T751">­to pra</text:span><text:span text:style-name="T752">­ga</text:span><text:span text:style-name="T753">­ro var</text:span><text:span text:style-name="T754">­tus. Pra</text:span><text:span text:style-name="T755">­šom. (</text:span><text:span text:style-name="T756">Plo</text:span><text:span text:style-name="T757">­ji</text:span><text:span text:style-name="T758">­mai</text:span><text:span text:style-name="T759">)<text:s/></text:span></text:p>
        <text:p text:style-name="P760"/>
        <text:p text:style-name="Roman12"><text:bookmark-start text:name="klausimas6"/>Ž­y­dų ben­druo­me­nės ta­ry­bos na­rio, Bu­vu­sių ge­tų ir kon­cen­tra­ci­jos sto­vyk­lų ka­li­nių są­jun­gos pir­mi­nin­ko T. Ja­fe­to kal­ba</text:p>
        <text:p text:style-name="P761"><text:bookmark-end text:name="klausimas6"/></text:p>
        <text:p text:style-name="Roman"><text:span text:style-name="T762">T. JAFETAS.</text:span><text:span text:style-name="T763"><text:s/>Ger</text:span><text:span text:style-name="T764">­bia</text:span><text:span text:style-name="T765">­mo</text:span><text:span text:style-name="T766">­sios po</text:span><text:span text:style-name="T767">­nios, ger</text:span><text:span text:style-name="T768">­bia</text:span><text:span text:style-name="T769">­mie</text:span><text:span text:style-name="T770">­ji po</text:span><text:span text:style-name="T771">­nai! Man di</text:span><text:span text:style-name="T772">­de</text:span><text:span text:style-name="T773">­lė gar</text:span><text:span text:style-name="T774">­bė pra</text:span><text:span text:style-name="T775">­bil</text:span><text:span text:style-name="T776">­ti į jus ir į ma</text:span><text:span text:style-name="T777">­no gim</text:span><text:span text:style-name="T778">­to</text:span><text:span text:style-name="T779">­jo kraš</text:span><text:span text:style-name="T780">­to žmo</text:span><text:span text:style-name="T781">­nes iš šios gar</text:span><text:span text:style-name="T782">­bin</text:span><text:span text:style-name="T783">­gos tri</text:span><text:span text:style-name="T784">­bū</text:span><text:span text:style-name="T785">­nos. Sa</text:span><text:span text:style-name="T786">­vo kal</text:span><text:span text:style-name="T787">­bą ski</text:span><text:span text:style-name="T788">­riu žu</text:span><text:span text:style-name="T789">­vu</text:span><text:span text:style-name="T790">­siems trem</text:span><text:span text:style-name="T791">­ti</text:span><text:span text:style-name="T792">­niams ir ho</text:span><text:span text:style-name="T793">­lo</text:span><text:span text:style-name="T794">­kaus</text:span><text:span text:style-name="T795">­to<text:s/></text:span>au­koms at­min­ti.<text:s/></text:p>
        <text:p text:style-name="Roman">Pa­mė­gin­siu trum­pai per vie­nos gi­mi­nės is­to­ri­ją pa­ro­dy­ti, ko­kias kan­čias ir ne­tek­tis su­kū­rė ir įtei­si­no Sta­li­no ir Hit­le­rio dik­ta­tū­ros.<text:s/></text:p>
        <text:p text:style-name="Roman">Aš, To­bi­jas Ja­fe­tas, esu Lie­tu­vos bu­vu­sių ge­tų ir kon­cen­tra­ci­jos sto­vyk­lų ka­li­nių są­jun­gos pir­mi­nin­kas. Są­jun­gą su­da­ro 98 na­riai. Kiek­vie­nas iš na­rių yra prieš ka­rą gy­ve­nu­sios gau­sios žy­dų ben­druo­me­nės pa­li­kuo­nis. Vi­sa ben­druo­me­nė bu­vo pa­smerk­ta mir­ti, bet per ste­buk­lą tik ne­di­de­lė jos da­lis iš­li­ko gy­va. Iš­li­ku­sių­jų gy­ve­ni­mo is­to­ri­jos ap­ra­šy­tos kny­go­je „Su aud­ra šir­dy­je“, ku­rią 2003 m. iš­lei­do Lie­tu­vos gy­ven­to­jų ge­no­ci­do ir re­zis­ten­ci­jos ty­ri­mo cen­tras.<text:s/></text:p>
        <text:p text:style-name="Roman">La­bai glaus­tai pa­pa­sa­ko­siu jums apie sa­vo ar­ti­mų­jų, gy­ve­nu­sių Lie­tu­vo­je ir Lat­vi­jo­je, li­ki­mą ir apie žmo­nes, ku­rie vo­kie­čių oku­pa­ci­jos me­tais iš­gel­bė­jo ma­ne nuo pra­žū­ties.<text:s/></text:p>
        <text:p text:style-name="Roman">1941 m. bir­že­lio 14 d. ma­no dė­dė Alek­san­dras Ja­fe­tas su žmo­na So­nia iš Kau­no bu­vo iš­trem­ti į So­vie­tų Są­jun­gos to­li­muo­sius kraš­tus. Ten te­ta ne­pa­kė­lė trem­ties gy­ve­ni­mo ir trem­ty­je mi­rė. Dė­dė Alek­sas 17 me­tų ka­lė­jo So­vie­tų Są­jun­gos la­ge­riuo­se.<text:s/></text:p>
        <text:p text:style-name="Roman">Iš Lie­tu­vos į So­vie­tų Są­jun­gos gi­lu­mą bu­vo tre­mia­mi įvai­rių tau­ty­bių gy­ven­to­jai. Žy­dų ben­druo­me­nės tu­ri­mais duo­me­ni­mis, de­ja, ne­iš­sa­miais, bu­vo iš­trem­ta 2055 žmo­nės, t. y. pro­por­cin­gai gy­ven­to­jų skai­čiui žy­dų bu­vo iš­trem­ta 1 %, lie­tu­vių – 0,5 %. Tuo me­tu so­vie­ti­nė val­džia sie­kė, kad eks­plo­a­ta­to­rius, kaip kla­sę, rei­kia pa­nai­kin­ti. Ap­šauk­tie­ji eks­plo­a­ta­to­riais bu­vo pa­vers­ti be­tei­siais ver­gais ir ma­ri­na­mi So­vie­tų Są­jun­gos to­li­mų­jų kraš­tų sto­vyk­lo­se.<text:s/></text:p>
        <text:p text:style-name="Roman">Vo­kie­čių oku­pa­ci­jos pra­džio­je ma­no mo­ti­na Ber­ta Ja­fe­tie­nė su ma­ni­mi, dė­dė La­ze­ris Fren­ke­lis su sū­nu­mi bu­vo įka­lin­ti Kau­no ge­te. Ma­no te­tos So­nia Gar­sel ir Gi­ta Kup­sik su sa­vo vy­rais ir sū­nu­mis Mo­nia ir Az­rie­liu bu­vo įka­lin­ti Ry­gos ge­te. Ma­no mo­čiu­tė, tė­vo mo­ti­na, Zel­da Ja­fet, bu­vo įka­lin­ta Rė­zek­nė­je, Lat­vi­jo­je. Vi­si šie iš­var­dy­ti ar­ti­miau­si ma­no gi­mi­nės bu­vo nu­žu­dy­ti. Iš jų li­kau gy­vas tik aš vie­nas.<text:s/></text:p>
        <text:p text:style-name="Roman">Fa­šis­ti­nė oku­pa­ci­nė val­džia sie­kė, kad žy­dai, či­go­nai ir ne­įga­lie­ji bū­tų su­nai­kin­ti. Juos pa­ver­tė be­tei­siais ver­gais, be­veik vi­sus iš­žu­dė. Li­ko ma­si­nių žu­dy­nių ka­pai. Lie­tu­vo­je to­kių yra apie 200.<text:s/></text:p>
        <text:p text:style-name="Roman">Li­kau gy­ven­ti, nes ma­no gy­vy­bę gel­bė­jo Pa­sau­lio Tei­suo­liai: Lie­tu­vos pul­ki­nin­kas Juo­zas Ka­tins­kas, jo se­suo Kot­ry­na Ka­tins­kai­tė, po­nia Pra­nė Juod­val­kie­nė. Ma­ne gel­bė­jo Ma­ri­ja Ka­tins­kie­nė, Ona Do­vei­kie­nė, ku­ni­gas Ado­mas Al­mi­nas, pro­fe­so­rius Kon­stan­ti­nas Jab­lons­kis.</text:p>
        <text:p text:style-name="Roman">Mi­nint Lie­tu­vo­je tra­giš­ką 1941 m. bir­že­lio 14 d., trokš­tu ir sie­kiu, kad tai dau­giau nie­ka­da ne­pa­si­kar­to­tų, kad žmo­nės ne­bū­tų rū­šiuo­ja­mi pa­gal so­cia­li­nę pa­dė­tį ar­ba kil­mę, kad žmo­nės ne­bū­tų rū­šiuo­ja­mi pa­gal ra­sę ir tau­tą, kad san­ty­kiai tarp vals­ty­bės pi­lie­čių bū­tų ge­ra­no­riš­ki ir pa­kan­tūs, kad san­ty­kiai tarp vals­ty­bės ir jos pi­lie­čių bū­tų ge­ra­no­riš­ki.<text:s/></text:p>
        <text:p text:style-name="Roman">Kiek­vie­no­je kar­to­je bū­na ge­rų žmo­nių, bet bū­na ir blo­gų. Mū­sų šven­tas už­da­vi­nys – auk­lė­ti bū­si­mas kar­tas, kad ge­rų žmo­nių bū­tų dau­giau, o blo­gi žmo­nės ne­tu­rė­tų pro­gos pa­si­reikš­ti, kaip tai bu­vo anuo me­tu. Ačiū už dė­me­sį. (<text:span text:style-name="T796">Plo</text:span><text:span text:style-name="T797">­ji</text:span><text:span text:style-name="T798">­mai</text:span>)</text:p>
        <text:p text:style-name="Roman"><text:span text:style-name="T799">PIRMININKĖ.</text:span><text:s/>Nuo­šir­džiai dė­ko­ju T. Ja­fe­tui.<text:s/></text:p>
        <text:p text:style-name="Roman">Mie­lie­ji, pra­bė­go iš­ti­si de­šimt­me­čiai nuo ta­da, kai prieš 70 me­tų Lie­tu­vos že­mė rau­do­jo sa­vo vai­kų. Šian­dien vėl lais­vo­je, ne­pri­klau­so­mo­je Lie­tu­vo­je už­au­go nau­ja kar­ta, jau­na kar­ta, ku­ri apie trė­mi­mus, žu­dy­nes su­ži­no iš pa­sa­ko­ji­mų, nuo­trau­kų, per­skai­to kny­go­se. Džiau­giuo­si ir di­džiuo­juo­si mū­sų jau­ni­mu, ku­ris ne­abe­jin­gas sa­vo vals­ty­bės pra­ei­čiai, ku­ris ja ak­ty­viai do­mi­si ir sau­go is­to­ri­nę at­min­tį. Kaip ži­no­me, jau­ni­mo eks­pe­di­ci­jos nuo­lat vyks­ta į trem­ties vie­tas, tvar­ko to­li nuo tė­vy­nės am­ži­no po­il­sio at­gu­lu­sių mū­sų tė­vy­nai­nių ka­pus, at­sta­to griū­van­čius ant­ka­pių kry­žius.<text:s/></text:p>
        <text:p text:style-name="Roman">Sa­vo min­ti­mis, iš­gy­ve­ni­mais ir pa­tir­ti­mi pa­si­da­ly­ti su šio mi­nė­ji­mo sve­čiais ir kar­tu su sa­vo ben­dra­am­žiais kvie­čiu 2010 m. eks­pe­di­ci­jos „Mi­si­ja – Si­bi­ras“ da­ly­vį Pau­lių Mie­že­lį. (<text:span text:style-name="T800">Plo</text:span><text:span text:style-name="T801">­ji</text:span><text:span text:style-name="T802">­mai</text:span>)</text:p>
        <text:p text:style-name="P803"><text:bookmark-start text:name="klausimas7"/>2010 m. eks­pe­di­ci­jos „Mi­si­ja – Si­bi­ras“ da­ly­vio P. Mie­že­lio kal­ba</text:p>
        <text:p text:style-name="P804"><text:bookmark-end text:name="klausimas7"/></text:p>
        <text:p text:style-name="Roman"><text:span text:style-name="T805">P. MIEŽELIS.</text:span><text:s/>Di­džiai ger­bia­mi ir mie­li po­sė­džio da­ly­viai! Pa­sau­ly­je yra bu­vę ste­buk­lų, kai bū­rys skir­tin­go­mis kal­bo­mis kal­ban­čių žmo­nių klau­sy­da­mie­si to pa­ties teks­to su­pra­to jį, tar­si jis bū­tų skam­bė­jęs kiek­vie­no jų gim­tą­ja kal­ba. Ne­ga­na to, kiek­vie­nas klau­sy­da­mas tų pa­čių žo­džių gir­dė­jo tai, kas jam bu­vo svar­biau­sia ir ką jam rei­kė­jo iš­girs­ti, lyg į kiek­vie­ną bū­tų kreip­ta­si as­me­niš­kai.</text:p>
        <text:p text:style-name="Roman">„Mi­si­ja – Si­bi­ras“ yra vie­nas to­kių ste­buk­lų. Leis­ki­te at­skleis­ti ko­dėl. Į eks­pe­di­ci­jas „Mi­si­ja – Si­bi­ras“ vyks­ta jau­nuo­liai, at­spin­din­tys vi­są Lie­tuvos jau­ni­mo įvai­ro­vę. Jie ten vyks­ta tvar­ky­ti trem­ti­nių ka­pa­vie­čių. Kad ir ko­kie skir­tin­gi bū­na šie jau­nuo­liai, Si­bi­ras pa­lie­čia kiek­vie­ną ir ne­pa­lie­ka abe­jin­gų trem­ti­nių au­kai. Iš­vy­kę į eks­pe­di­ci­ją žmo­nės vi­sas tas die­nas Si­bi­ro pla­ty­bė­se gir­di dau­gy­bę gar­sų, ku­rie ly­dė­jo ir trem­ti­nių var­go die­nas. Mes gir­dė­jo­me rie­dan­čio trau­ki­nio ra­tų dun­dė­ji­mą, ant ap­leis­to ka­po iš­au­gu­sį me­dį pjau­nan­čio pjūk­lo džy­ra­vi­mą, kry­žių skap­tuo­jan­čio kal­to pok­šė­ji­mą, šil­dan­čios ir ra­mi­nan­čios ug­nies sprag­sė­ji­mą, po dar­bo die­nos ga­lan­da­mo kir­vio brū­ža­vi­mą, į nau­ją ka­pi­nių tvo­rą ka­la­mo vi­nies cak­sė­ji­mą; klau­sė­mės iš­ny­ku­sia­me trem­ti­nių kai­me gė­les ren­kan­čių mer­gai­čių trau­kia­mos liau­dies dai­nos; gir­dė­jo­me ta­ria­mus pa­vie­nius Si­bi­re už­au­gu­sių naš­lai­čių at­min­ty­je iš­li­ku­sius lie­tu­viš­kus žo­džius ir be ga­lo iš­kal­bin­gą švie­sios Si­bi­ro nak­ties ty­lą.</text:p>
        <text:p text:style-name="Roman">Vi­sais šiais gar­sais mums kiek­vie­nam as­me­niš­kai kal­bė­jo Is­to­ri­ja. Ta is­to­ri­ja, ku­rios at­mi­ni­mą pa­gerb­ti šian­dien esa­me čia su­si­rin­kę.<text:s/></text:p>
        <text:p text:style-name="Roman">Si­bi­re kiek­vie­nas įdė­miai klau­sė­mės Is­to­ri­jos žo­džių sa­vo šir­di­mi ir ap­mąs­tė­me juos pro­tu, nes ši is­to­ri­ja nė­ra vien pra­ei­tis. Įvy­kiai prieš sep­ty­nias­de­šimt me­tų lė­mė, kad da­bar gy­ve­na­me bū­tent taip, o ne ki­taip. To­dėl, kad ši is­to­ri­ja nė­ra tik apie se­no­lius. Si­bi­ro trem­tis tuo­met pa­lie­tė ir mū­sų ben­dra­am­žių gy­ve­ni­mus. Jų pa­vyz­dys ir ne­pa­lauž­tas ti­kė­ji­mas įkve­pia mus įveik­ti šian­die­nos iš­šū­kius, o svar­biau­sia, kad ši is­to­ri­ja yra gy­va. Ir ji gy­vuos mu­my­se, nes jau­ni­mui bran­gi ši au­ka už lais­vę, ku­ria gy­ve­na­me.<text:s/></text:p>
        <text:p text:style-name="Roman">Jau šeš­tus me­tus „Mi­si­ja – Si­bi­ras“ da­ly­viai vyks­ta į ato­kias trem­ti­nių gy­ven­vie­tes, kad, tvar­ky­da­mi Si­bi­ro že­mėn at­gu­lu­sių mū­sų tau­tos kan­ki­nių ka­pa­vie­tes, iš­reikš­tų pa­gar­bą nu­ken­tė­ju­sie­siems nuo rep­re­si­jų prieš Lie­tu­vos gy­ven­to­jus ir pa­si­ruoš­tų vyk­dy­ti pa­grin­di­nę sa­vo mi­si­ją: grį­žus į Lie­tu­vą ke­liau­ti po mo­kyk­las ir pa­sa­ko­ti moks­lei­viams apie trem­tį. Jau­nuo­lių dė­me­sys ir su­si­ža­vė­ji­mas by­lo­ja, kad Lie­tu­vos jau­ni­mas yra pa­trio­tiš­kas, o mū­sų mi­si­ja – pras­min­ga. Tai ska­ti­na vi­sus mus dar uo­liau da­lin­tis Si­bi­re pa­tir­ta is­to­ri­ja, kad kuo dau­giau jau­nų lie­tu­vai­čių at­ras­tų sau tin­ka­mus žo­džius ir dar­bus iš­reikš­ti sa­vo pa­trio­tiš­ku­mui. Ačiū. (<text:span text:style-name="T806">Plo</text:span><text:span text:style-name="T807">­ji</text:span><text:span text:style-name="T808">­mai</text:span>)<text:s/></text:p>
        <text:p text:style-name="Roman"><text:span text:style-name="T809">PIRMININKĖ.</text:span><text:s/>Dė­ko­ju Pau­liui. O šio­je sa­lė­je yra ir šiais me­tais į mi­si­ją vyk­sian­tys Lie­tu­vos jau­nuo­liai, ku­rie tęs pra­dė­tą dar­bą: tvar­kys mū­sų trem­ti­nių ka­pus, su­si­tiks su vie­tos lie­tu­viais. Dė­ko­ja­me jiems ir lin­ki­me iš­tver­mės, stip­ry­bės at­lie­kant šią tik­rai svar­bią mi­si­ją.<text:s/></text:p>
        <text:p text:style-name="Roman">Mie­lie­ji, mū­sų iš­kil­min­gas mi­nė­ji­mas ei­na į pa­bai­gą. Šian­dien pri­si­mi­nė­me itin skau­džius mū­sų žmo­nėms ir vals­ty­bei įvy­kius, pa­ger­bė­me di­dži­ą­sias 1941-ųjų Lie­tu­vos gy­ven­to­jų au­kas, ta­čiau ne vel­tui šią die­ną va­di­na­me ne tik ge­du­lo, bet ir vil­ties die­na. Mi­nė­da­mi ir pri­si­min­da­mi is­to­ri­nius skau­du­lius, pri­va­lo­me žvelg­ti į ry­to­jų ir dė­ti vi­sas pa­stan­gas, kad to­kia tra­giš­ka is­to­ri­ja dau­giau nie­ka­da nie­ka­da ne­pa­si­kar­to­tų. Dė­ko­ju vi­siems, ku­rių dar­bai ir pa­stan­gos tar­nau­ja šiam kil­niam tiks­lui. Lin­kiu vi­siems nu­ken­tė­ju­sie­siems bei jų ar­ti­mie­siems svei­ka­tos, stip­ry­bės ir sėk­mės. Dė­ko­ju mi­nė­ji­mo sve­čiams ir kvie­čiu vi­sus da­ly­vau­ti ki­tuo­se ren­gi­niuo­se, skir­tuo­se Lais­vės gy­ni­mo ir di­džių­jų ne­tek­čių at­mi­ni­mui.<text:s/></text:p>
        <text:p text:style-name="Roman"><text:span text:style-name="T810">M. STROLYS</text:span><text:s/>(<text:span text:style-name="T811">Sei</text:span><text:span text:style-name="T812">­mo po</text:span><text:span text:style-name="T813">­sė</text:span><text:span text:style-name="T814">­džių sek</text:span><text:span text:style-name="T815">­re</text:span><text:span text:style-name="T816">­to</text:span><text:span text:style-name="T817">­ria</text:span><text:span text:style-name="T818">­to kon</text:span><text:span text:style-name="T819">­sul</text:span><text:span text:style-name="T820">­tan</text:span><text:span text:style-name="T821">­tas</text:span>). Jos Eks­ce­len­ci­ja Lie­tu­vos Res­pub­li­kos Pre­zi­den­tė!<text:s/></text:p>
        <text:p text:style-name="Roman"><text:span text:style-name="T822">PIRMININKĖ.</text:span><text:s/>Iš­kil­min­gą mi­nė­ji­mą bai­gė­me. Vi­siems dar kar­tą la­bai dė­ko­ju. Kvie­čiu pir­miau­sia į Ne­pri­klau­so­my­bės aikš­tę, o po to da­ly­vau­ti ki­tuo­se ren­gi­niuo­se.<text:s/></text:p>
        <text:p text:style-name="Roman">Sa­vo ko­le­goms Sei­mo na­riams pri­me­nu, kad 15.00 val. ren­ka­mės į mū­sų kas­die­ni­nio dar­bo ple­na­ri­nių po­sė­džių sa­lę, ren­ka­mės į va­ka­ri­nį ple­na­ri­nį po­sė­dį. Dė­ko­ju ir gra­žios, pra­smin­gos die­nos.<text:s/></text:p>
        <text:p text:style-name="Roman">Dė­me­sio! In­for­ma­ci­ja: pa­mes­tas Gied­ros Ku­da­raus­kie­nės pa­sas. Pra­šom pri­ei­ti, pa­duo­sim. (<text:span text:style-name="T823">Skam</text:span><text:span text:style-name="T824">­ba mu</text:span><text:span text:style-name="T825">­zi</text:span><text:span text:style-name="T826">­ka</text:span>)</text:p>
      </text:section>
      <text:section text:name="Sect2" text:style-name="S2">
        <text:p text:style-name="P827"/>
        <text:p text:style-name="P8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1" style:parent-style-name="Footer" style:family="paragraph">
      <style:paragraph-properties fo:text-align="center" fo:text-indent="0in"/>
    </style:style>
    <style:style style:name="P12" style:parent-style-name="Footer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PageNumber" style:family="text">
      <style:text-properties style:font-name="Times New Roman" fo:font-size="10pt" style:font-size-asian="10pt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" style:parent-style-name="Footer" style:family="paragraph">
      <style:paragraph-properties fo:text-align="center" fo:text-indent="0in"/>
    </style:style>
    <style:style style:name="P17" style:parent-style-name="Footer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PageNumber" style:family="text">
      <style:text-properties style:font-name="Times New Roman" fo:font-size="10pt" style:font-size-asian="10pt"/>
    </style:style>
    <style:style style:name="P20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1" style:parent-style-name="Footer" style:family="paragraph">
      <style:paragraph-properties fo:text-align="center" fo:text-indent="0in"/>
    </style:style>
    <style:style style:name="T22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birželio 14 d.<text:tab/><text:s text:c="31"/>Iškilmingas minėjimas, skirtas Laisvės gynimo ir didžiųjų netekčių atminimui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Iškilmingas minėjimas, skirtas Laisvės gynimo ir didžiųjų netekčių atminimui</text:span><text:span text:style-name="T8"><text:tab/></text:span><text:span text:style-name="T9">2011 m. birželio 14 d.</text:span></text:p>
        <text:p text:style-name="P10"><text:tab/><text:tab/></text:p>
      </style:header-left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9</text:page-number></text:span></text:p></draw:text-box></draw:frame><draw:frame draw:style-name="F15" text:anchor-type="paragraph" svg:y="0.0006in" draw:z-index="0"><draw:text-box fo:min-height="0in" fo:min-width="0in"><text:p text:style-name="Footer"/></draw:text-box></draw:frame></text:p>
      </style:footer>
      <style:footer-left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09:44:00Z</meta:creation-date>
    <dc:date>2017-03-17T09:4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517" meta:word-count="6152" meta:character-count="51228" meta:row-count="1112" meta:non-whitespace-character-count="45593"/>
  </office:meta>
</office:document-meta>
</file>