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FootnoteReference" style:family="text">
      <style:text-properties fo:font-style="italic" style:font-style-asian="italic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8.5pt" style:font-size-asian="8.5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Roman" style:family="paragraph">
      <style:text-properties fo:color="#000000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Roman" style:family="paragraph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fo:font-size="9pt" style:font-size-asian="9pt" style:font-size-complex="9pt"/>
    </style:style>
    <style:style style:name="T1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3" style:parent-style-name="DefaultParagraphFont" style:family="text">
      <style:text-properties fo:color="#000000" fo:font-size="9pt" style:font-size-asian="9pt" style:font-size-complex="9p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Roman" style:family="paragraph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Roman" style:family="paragraph">
      <style:text-properties fo:color="#000000"/>
    </style:style>
    <style:style style:name="T2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fo:font-size="9pt" style:font-size-asian="9pt" style:font-size-complex="9pt"/>
    </style:style>
    <style:style style:name="T28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1" style:parent-style-name="DefaultParagraphFont" style:family="text">
      <style:text-properties fo:color="#000000" fo:font-size="9pt" style:font-size-asian="9pt" style:font-size-complex="9p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Roman" style:family="paragraph">
      <style:text-properties fo:color="#000000"/>
    </style:style>
    <style:style style:name="P332" style:parent-style-name="Roman" style:family="paragraph">
      <style:text-properties fo:color="#000000"/>
    </style:style>
    <style:style style:name="P333" style:parent-style-name="Roman" style:family="paragraph">
      <style:text-properties fo:color="#000000"/>
    </style:style>
    <style:style style:name="P334" style:parent-style-name="Roman" style:family="paragraph">
      <style:text-properties fo:color="#000000"/>
    </style:style>
    <style:style style:name="P335" style:parent-style-name="Roman" style:family="paragraph">
      <style:text-properties fo:color="#000000"/>
    </style:style>
    <style:style style:name="P336" style:parent-style-name="Roman" style:family="paragraph">
      <style:text-properties fo:color="#000000"/>
    </style:style>
    <style:style style:name="P337" style:parent-style-name="Roman" style:family="paragraph">
      <style:text-properties fo:color="#000000"/>
    </style:style>
    <style:style style:name="P338" style:parent-style-name="Roman" style:family="paragraph">
      <style:text-properties fo:color="#000000"/>
    </style:style>
    <style:style style:name="P339" style:parent-style-name="Roman" style:family="paragraph">
      <style:text-properties fo:color="#000000"/>
    </style:style>
    <style:style style:name="T3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fo:letter-spacing="-0.0013in"/>
    </style:style>
    <style:style style:name="T345" style:parent-style-name="DefaultParagraphFont" style:family="text">
      <style:text-properties fo:color="#000000" fo:letter-spacing="-0.0013in"/>
    </style:style>
    <style:style style:name="T346" style:parent-style-name="DefaultParagraphFont" style:family="text">
      <style:text-properties fo:color="#000000" fo:letter-spacing="-0.0013in"/>
    </style:style>
    <style:style style:name="T347" style:parent-style-name="DefaultParagraphFont" style:family="text">
      <style:text-properties fo:color="#000000" fo:letter-spacing="-0.0013in"/>
    </style:style>
    <style:style style:name="T348" style:parent-style-name="DefaultParagraphFont" style:family="text">
      <style:text-properties fo:color="#000000" fo:letter-spacing="-0.0013in"/>
    </style:style>
    <style:style style:name="T349" style:parent-style-name="DefaultParagraphFont" style:family="text">
      <style:text-properties fo:color="#000000" fo:letter-spacing="-0.0013in"/>
    </style:style>
    <style:style style:name="T350" style:parent-style-name="DefaultParagraphFont" style:family="text">
      <style:text-properties fo:color="#000000" fo:letter-spacing="-0.0013in"/>
    </style:style>
    <style:style style:name="T351" style:parent-style-name="DefaultParagraphFont" style:family="text">
      <style:text-properties fo:color="#000000" fo:letter-spacing="-0.0013in"/>
    </style:style>
    <style:style style:name="T352" style:parent-style-name="DefaultParagraphFont" style:family="text">
      <style:text-properties fo:color="#000000" fo:letter-spacing="-0.0013in"/>
    </style:style>
    <style:style style:name="T353" style:parent-style-name="DefaultParagraphFont" style:family="text">
      <style:text-properties fo:color="#000000" fo:letter-spacing="-0.0013in"/>
    </style:style>
    <style:style style:name="T3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8" style:parent-style-name="DefaultParagraphFont" style:family="text">
      <style:text-properties fo:color="#000000" fo:font-size="9pt" style:font-size-asian="9pt" style:font-size-complex="9pt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P494" style:parent-style-name="Roman" style:family="paragraph">
      <style:paragraph-properties fo:line-height="0.1763in"/>
    </style:style>
    <style:style style:name="P495" style:parent-style-name="Roman" style:family="paragraph">
      <style:paragraph-properties fo:line-height="0.1763in"/>
    </style:style>
    <style:style style:name="P496" style:parent-style-name="Roman" style:family="paragraph">
      <style:paragraph-properties fo:line-height="0.1763in"/>
    </style:style>
    <style:style style:name="T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8" style:parent-style-name="Roman" style:family="paragraph">
      <style:paragraph-properties fo:line-height="0.1763in"/>
    </style:style>
    <style:style style:name="T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P503" style:parent-style-name="Roman" style:family="paragraph">
      <style:paragraph-properties fo:line-height="0.1763in"/>
    </style:style>
    <style:style style:name="T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color="#000000" fo:letter-spacing="-0.0013in"/>
    </style:style>
    <style:style style:name="T552" style:parent-style-name="DefaultParagraphFont" style:family="text">
      <style:text-properties fo:color="#000000" fo:letter-spacing="-0.0013in"/>
    </style:style>
    <style:style style:name="T553" style:parent-style-name="DefaultParagraphFont" style:family="text">
      <style:text-properties fo:color="#000000" fo:letter-spacing="-0.0013in"/>
    </style:style>
    <style:style style:name="T554" style:parent-style-name="DefaultParagraphFont" style:family="text">
      <style:text-properties fo:color="#000000" fo:letter-spacing="-0.0013in"/>
    </style:style>
    <style:style style:name="T555" style:parent-style-name="DefaultParagraphFont" style:family="text">
      <style:text-properties fo:color="#000000" fo:letter-spacing="-0.0013in"/>
    </style:style>
    <style:style style:name="T556" style:parent-style-name="DefaultParagraphFont" style:family="text">
      <style:text-properties fo:color="#000000" fo:letter-spacing="-0.0013in"/>
    </style:style>
    <style:style style:name="T557" style:parent-style-name="DefaultParagraphFont" style:family="text">
      <style:text-properties fo:color="#000000" fo:letter-spacing="-0.0013in"/>
    </style:style>
    <style:style style:name="T558" style:parent-style-name="DefaultParagraphFont" style:family="text">
      <style:text-properties fo:color="#000000" fo:letter-spacing="-0.0013in"/>
    </style:style>
    <style:style style:name="T559" style:parent-style-name="DefaultParagraphFont" style:family="text">
      <style:text-properties fo:color="#000000" fo:letter-spacing="-0.0013in"/>
    </style:style>
    <style:style style:name="T560" style:parent-style-name="DefaultParagraphFont" style:family="text">
      <style:text-properties fo:color="#000000" fo:letter-spacing="-0.0013in"/>
    </style:style>
    <style:style style:name="P561" style:parent-style-name="Roman" style:family="paragraph">
      <style:text-properties fo:color="#000000"/>
    </style:style>
    <style:style style:name="P562" style:parent-style-name="Roman" style:family="paragraph">
      <style:text-properties fo:color="#000000"/>
    </style:style>
    <style:style style:name="P563" style:parent-style-name="Roman" style:family="paragraph">
      <style:text-properties fo:color="#000000"/>
    </style:style>
    <style:style style:name="P564" style:parent-style-name="Roman" style:family="paragraph">
      <style:text-properties fo:color="#000000"/>
    </style:style>
    <style:style style:name="T5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fo:font-size="9pt" style:font-size-asian="9pt" style:font-size-complex="9pt"/>
    </style:style>
    <style:style style:name="T5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9" style:parent-style-name="DefaultParagraphFont" style:family="text">
      <style:text-properties fo:color="#000000" fo:font-size="9pt" style:font-size-asian="9pt" style:font-size-complex="9pt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Roman" style:family="paragraph">
      <style:text-properties fo:color="#000000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Roman" style:family="paragraph">
      <style:text-properties fo:color="#000000"/>
    </style:style>
    <style:style style:name="T6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fo:font-size="9pt" style:font-size-asian="9pt" style:font-size-complex="9pt"/>
    </style:style>
    <style:style style:name="T7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94" style:parent-style-name="DefaultParagraphFont" style:family="text">
      <style:text-properties fo:color="#000000" fo:font-size="9pt" style:font-size-asian="9pt" style:font-size-complex="9pt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font-style="italic" style:font-style-asian="italic" style:font-style-complex="italic" fo:color="#000000"/>
    </style:style>
    <style:style style:name="T958" style:parent-style-name="DefaultParagraphFont" style:family="text">
      <style:text-properties fo:font-style="italic" style:font-style-asian="italic" style:font-style-complex="italic" fo:color="#000000"/>
    </style:style>
    <style:style style:name="T959" style:parent-style-name="DefaultParagraphFont" style:family="text">
      <style:text-properties fo:font-style="italic" style:font-style-asian="italic" style:font-style-complex="italic" fo:color="#000000"/>
    </style:style>
    <style:style style:name="T960" style:parent-style-name="DefaultParagraphFont" style:family="text">
      <style:text-properties fo:font-style="italic" style:font-style-asian="italic" style:font-style-complex="italic"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font-style="italic" style:font-style-asian="italic" style:font-style-complex="italic" fo:color="#000000"/>
    </style:style>
    <style:style style:name="T982" style:parent-style-name="DefaultParagraphFont" style:family="text">
      <style:text-properties fo:font-style="italic" style:font-style-asian="italic" style:font-style-complex="italic" fo:color="#000000"/>
    </style:style>
    <style:style style:name="T983" style:parent-style-name="DefaultParagraphFont" style:family="text">
      <style:text-properties fo:font-style="italic" style:font-style-asian="italic" style:font-style-complex="italic" fo:color="#000000"/>
    </style:style>
    <style:style style:name="T984" style:parent-style-name="DefaultParagraphFont" style:family="text">
      <style:text-properties fo:font-style="italic" style:font-style-asian="italic" style:font-style-complex="italic"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style:font-style-complex="italic" fo:color="#000000"/>
    </style:style>
    <style:style style:name="T1001" style:parent-style-name="DefaultParagraphFont" style:family="text">
      <style:text-properties fo:font-style="italic" style:font-style-asian="italic" style:font-style-complex="italic" fo:color="#000000"/>
    </style:style>
    <style:style style:name="T1002" style:parent-style-name="DefaultParagraphFont" style:family="text">
      <style:text-properties fo:font-style="italic" style:font-style-asian="italic" style:font-style-complex="italic" fo:color="#000000"/>
    </style:style>
    <style:style style:name="T1003" style:parent-style-name="DefaultParagraphFont" style:family="text">
      <style:text-properties fo:font-style="italic" style:font-style-asian="italic" style:font-style-complex="italic"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font-style="italic" style:font-style-asian="italic" style:font-style-complex="italic" fo:color="#000000"/>
    </style:style>
    <style:style style:name="T1008" style:parent-style-name="DefaultParagraphFont" style:family="text">
      <style:text-properties fo:font-style="italic" style:font-style-asian="italic" style:font-style-complex="italic" fo:color="#000000"/>
    </style:style>
    <style:style style:name="T1009" style:parent-style-name="DefaultParagraphFont" style:family="text">
      <style:text-properties fo:font-style="italic" style:font-style-asian="italic" style:font-style-complex="italic" fo:color="#000000"/>
    </style:style>
    <style:style style:name="T1010" style:parent-style-name="DefaultParagraphFont" style:family="text">
      <style:text-properties fo:font-style="italic" style:font-style-asian="italic" style:font-style-complex="italic"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fo:font-size="9pt" style:font-size-asian="9pt" style:font-size-complex="9pt"/>
    </style:style>
    <style:style style:name="T10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31" style:parent-style-name="DefaultParagraphFont" style:family="text">
      <style:text-properties fo:color="#000000" fo:font-size="9pt" style:font-size-asian="9pt" style:font-size-complex="9pt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font-style="italic" style:font-style-asian="italic" style:font-style-complex="italic" fo:color="#000000"/>
    </style:style>
    <style:style style:name="T1174" style:parent-style-name="DefaultParagraphFont" style:family="text">
      <style:text-properties fo:font-style="italic" style:font-style-asian="italic" style:font-style-complex="italic" fo:color="#000000"/>
    </style:style>
    <style:style style:name="T1175" style:parent-style-name="DefaultParagraphFont" style:family="text">
      <style:text-properties fo:font-style="italic" style:font-style-asian="italic" style:font-style-complex="italic" fo:color="#000000"/>
    </style:style>
    <style:style style:name="T1176" style:parent-style-name="DefaultParagraphFont" style:family="text">
      <style:text-properties fo:font-style="italic" style:font-style-asian="italic" style:font-style-complex="italic"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P1195" style:parent-style-name="Roman" style:family="paragraph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font-style="italic" style:font-style-asian="italic" style:font-style-complex="italic" fo:color="#000000"/>
    </style:style>
    <style:style style:name="T1230" style:parent-style-name="DefaultParagraphFont" style:family="text">
      <style:text-properties fo:font-style="italic" style:font-style-asian="italic" style:font-style-complex="italic" fo:color="#000000"/>
    </style:style>
    <style:style style:name="T1231" style:parent-style-name="DefaultParagraphFont" style:family="text">
      <style:text-properties fo:font-style="italic" style:font-style-asian="italic" style:font-style-complex="italic" fo:color="#000000"/>
    </style:style>
    <style:style style:name="T1232" style:parent-style-name="DefaultParagraphFont" style:family="text">
      <style:text-properties fo:font-style="italic" style:font-style-asian="italic" style:font-style-complex="italic"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Roman" style:family="paragraph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font-style="italic" style:font-style-asian="italic" style:font-style-complex="italic" fo:color="#000000"/>
    </style:style>
    <style:style style:name="T1296" style:parent-style-name="DefaultParagraphFont" style:family="text">
      <style:text-properties fo:font-style="italic" style:font-style-asian="italic" style:font-style-complex="italic" fo:color="#000000"/>
    </style:style>
    <style:style style:name="T1297" style:parent-style-name="DefaultParagraphFont" style:family="text">
      <style:text-properties fo:font-style="italic" style:font-style-asian="italic" style:font-style-complex="italic" fo:color="#000000"/>
    </style:style>
    <style:style style:name="T1298" style:parent-style-name="DefaultParagraphFont" style:family="text">
      <style:text-properties fo:font-style="italic" style:font-style-asian="italic" style:font-style-complex="italic" fo:color="#000000"/>
    </style:style>
    <style:style style:name="T1299" style:parent-style-name="DefaultParagraphFont" style:family="text">
      <style:text-properties fo:font-style="italic" style:font-style-asian="italic" style:font-style-complex="italic"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49" style:parent-style-name="DefaultParagraphFont" style:family="text">
      <style:text-properties fo:color="#000000" fo:font-size="9pt" style:font-size-asian="9pt" style:font-size-complex="9pt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1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 fo:font-size="9pt" style:font-size-asian="9pt" style:font-size-complex="9pt"/>
    </style:style>
    <style:style style:name="T169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96" style:parent-style-name="DefaultParagraphFont" style:family="text">
      <style:text-properties fo:color="#000000" fo:font-size="9pt" style:font-size-asian="9pt" style:font-size-complex="9pt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 fo:font-size="9pt" style:font-size-asian="9pt" style:font-size-complex="9pt"/>
    </style:style>
    <style:style style:name="T17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98" style:parent-style-name="DefaultParagraphFont" style:family="text">
      <style:text-properties fo:color="#000000" fo:font-size="9pt" style:font-size-asian="9pt" style:font-size-complex="9pt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 fo:font-size="9pt" style:font-size-asian="9pt" style:font-size-complex="9pt"/>
    </style:style>
    <style:style style:name="T18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88" style:parent-style-name="DefaultParagraphFont" style:family="text">
      <style:text-properties fo:color="#000000" fo:font-size="9pt" style:font-size-asian="9pt" style:font-size-complex="9pt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 fo:font-size="9pt" style:font-size-asian="9pt" style:font-size-complex="9pt"/>
    </style:style>
    <style:style style:name="T20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94" style:parent-style-name="DefaultParagraphFont" style:family="text">
      <style:text-properties fo:color="#000000" fo:font-size="9pt" style:font-size-asian="9pt" style:font-size-complex="9pt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font-style="italic" style:font-style-asian="italic" style:font-style-complex="italic" fo:color="#000000"/>
    </style:style>
    <style:style style:name="T2186" style:parent-style-name="DefaultParagraphFont" style:family="text">
      <style:text-properties fo:font-style="italic" style:font-style-asian="italic" style:font-style-complex="italic" fo:color="#000000"/>
    </style:style>
    <style:style style:name="T2187" style:parent-style-name="DefaultParagraphFont" style:family="text">
      <style:text-properties fo:font-style="italic" style:font-style-asian="italic" style:font-style-complex="italic"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font-style="italic" style:font-style-asian="italic" style:font-style-complex="italic" fo:color="#000000"/>
    </style:style>
    <style:style style:name="T2191" style:parent-style-name="DefaultParagraphFont" style:family="text">
      <style:text-properties fo:font-style="italic" style:font-style-asian="italic" style:font-style-complex="italic" fo:color="#000000"/>
    </style:style>
    <style:style style:name="T2192" style:parent-style-name="DefaultParagraphFont" style:family="text">
      <style:text-properties fo:font-style="italic" style:font-style-asian="italic" style:font-style-complex="italic"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 fo:font-size="9pt" style:font-size-asian="9pt" style:font-size-complex="9pt"/>
    </style:style>
    <style:style style:name="T23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51" style:parent-style-name="DefaultParagraphFont" style:family="text">
      <style:text-properties fo:color="#000000" fo:font-size="9pt" style:font-size-asian="9pt" style:font-size-complex="9pt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 fo:font-size="9pt" style:font-size-asian="9pt" style:font-size-complex="9pt"/>
    </style:style>
    <style:style style:name="T24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35" style:parent-style-name="DefaultParagraphFont" style:family="text">
      <style:text-properties fo:color="#000000" fo:font-size="9pt" style:font-size-asian="9pt" style:font-size-complex="9pt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8" style:parent-style-name="DefaultParagraphFont" style:family="text">
      <style:text-properties fo:font-size="9pt" style:font-size-asian="9pt" style:font-size-complex="9pt"/>
    </style:style>
    <style:style style:name="T2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0" style:parent-style-name="DefaultParagraphFont" style:family="text">
      <style:text-properties fo:font-size="9pt" style:font-size-asian="9pt" style:font-size-complex="9pt"/>
    </style:style>
    <style:style style:name="T2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3" style:parent-style-name="DefaultParagraphFont" style:family="text">
      <style:text-properties fo:font-size="9pt" style:font-size-asian="9pt" style:font-size-complex="9pt"/>
    </style:style>
    <style:style style:name="T2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5" style:parent-style-name="DefaultParagraphFont" style:family="text">
      <style:text-properties fo:font-size="9pt" style:font-size-asian="9pt" style:font-size-complex="9pt"/>
    </style:style>
    <style:style style:name="T2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8" style:parent-style-name="DefaultParagraphFont" style:family="text">
      <style:text-properties fo:font-size="9pt" style:font-size-asian="9pt" style:font-size-complex="9pt"/>
    </style:style>
    <style:style style:name="T2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0" style:parent-style-name="DefaultParagraphFont" style:family="text">
      <style:text-properties fo:font-size="9pt" style:font-size-asian="9pt" style:font-size-complex="9pt"/>
    </style:style>
    <style:style style:name="T2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2" style:parent-style-name="DefaultParagraphFont" style:family="text">
      <style:text-properties fo:font-style="italic" style:font-style-asian="italic" style:font-style-complex="italic"/>
    </style:style>
    <style:style style:name="T2523" style:parent-style-name="DefaultParagraphFont" style:family="text">
      <style:text-properties fo:font-style="italic" style:font-style-asian="italic" style:font-style-complex="italic"/>
    </style:style>
    <style:style style:name="T2524" style:parent-style-name="DefaultParagraphFont" style:family="text">
      <style:text-properties fo:font-style="italic" style:font-style-asian="italic" style:font-style-complex="italic"/>
    </style:style>
    <style:style style:name="T2525" style:parent-style-name="DefaultParagraphFont" style:family="text">
      <style:text-properties fo:font-style="italic" style:font-style-asian="italic" style:font-style-complex="italic"/>
    </style:style>
    <style:style style:name="T2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7" style:parent-style-name="DefaultParagraphFont" style:family="text">
      <style:text-properties fo:font-size="9pt" style:font-size-asian="9pt" style:font-size-complex="9pt"/>
    </style:style>
    <style:style style:name="T2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9" style:parent-style-name="DefaultParagraphFont" style:family="text">
      <style:text-properties fo:font-size="9pt" style:font-size-asian="9pt" style:font-size-complex="9pt"/>
    </style:style>
    <style:style style:name="T2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2" style:parent-style-name="DefaultParagraphFont" style:family="text">
      <style:text-properties fo:font-size="9pt" style:font-size-asian="9pt" style:font-size-complex="9pt"/>
    </style:style>
    <style:style style:name="T2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4" style:parent-style-name="DefaultParagraphFont" style:family="text">
      <style:text-properties fo:font-size="9pt" style:font-size-asian="9pt" style:font-size-complex="9pt"/>
    </style:style>
    <style:style style:name="T2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7" style:parent-style-name="DefaultParagraphFont" style:family="text">
      <style:text-properties fo:font-size="9pt" style:font-size-asian="9pt" style:font-size-complex="9pt"/>
    </style:style>
    <style:style style:name="T2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9" style:parent-style-name="DefaultParagraphFont" style:family="text">
      <style:text-properties fo:font-size="9pt" style:font-size-asian="9pt" style:font-size-complex="9pt"/>
    </style:style>
    <style:style style:name="T2540" style:parent-style-name="DefaultParagraphFont" style:family="text">
      <style:text-properties fo:font-style="italic" style:font-style-asian="italic" style:font-style-complex="italic"/>
    </style:style>
    <style:style style:name="T2541" style:parent-style-name="DefaultParagraphFont" style:family="text">
      <style:text-properties fo:font-style="italic" style:font-style-asian="italic" style:font-style-complex="italic"/>
    </style:style>
    <style:style style:name="T2542" style:parent-style-name="DefaultParagraphFont" style:family="text">
      <style:text-properties fo:font-style="italic" style:font-style-asian="italic" style:font-style-complex="italic"/>
    </style:style>
    <style:style style:name="T2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5" style:parent-style-name="DefaultParagraphFont" style:family="text">
      <style:text-properties fo:font-size="9pt" style:font-size-asian="9pt" style:font-size-complex="9pt"/>
    </style:style>
    <style:style style:name="T2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7" style:parent-style-name="DefaultParagraphFont" style:family="text">
      <style:text-properties fo:font-size="9pt" style:font-size-asian="9pt" style:font-size-complex="9pt"/>
    </style:style>
    <style:style style:name="T2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0" style:parent-style-name="DefaultParagraphFont" style:family="text">
      <style:text-properties fo:font-size="9pt" style:font-size-asian="9pt" style:font-size-complex="9pt"/>
    </style:style>
    <style:style style:name="T2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2" style:parent-style-name="DefaultParagraphFont" style:family="text">
      <style:text-properties fo:font-size="9pt" style:font-size-asian="9pt" style:font-size-complex="9pt"/>
    </style:style>
    <style:style style:name="T2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5" style:parent-style-name="DefaultParagraphFont" style:family="text">
      <style:text-properties fo:font-size="9pt" style:font-size-asian="9pt" style:font-size-complex="9pt"/>
    </style:style>
    <style:style style:name="T25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7" style:parent-style-name="DefaultParagraphFont" style:family="text">
      <style:text-properties fo:font-size="9pt" style:font-size-asian="9pt" style:font-size-complex="9pt"/>
    </style:style>
    <style:style style:name="T2558" style:parent-style-name="DefaultParagraphFont" style:family="text">
      <style:text-properties fo:font-style="italic" style:font-style-asian="italic" style:font-style-complex="italic"/>
    </style:style>
    <style:style style:name="T2559" style:parent-style-name="DefaultParagraphFont" style:family="text">
      <style:text-properties fo:font-style="italic" style:font-style-asian="italic" style:font-style-complex="italic"/>
    </style:style>
    <style:style style:name="T2560" style:parent-style-name="DefaultParagraphFont" style:family="text">
      <style:text-properties fo:font-style="italic" style:font-style-asian="italic" style:font-style-complex="italic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2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4" style:parent-style-name="DefaultParagraphFont" style:family="text">
      <style:text-properties fo:font-size="9pt" style:font-size-asian="9pt" style:font-size-complex="9pt"/>
    </style:style>
    <style:style style:name="T25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6" style:parent-style-name="DefaultParagraphFont" style:family="text">
      <style:text-properties fo:font-size="9pt" style:font-size-asian="9pt" style:font-size-complex="9pt"/>
    </style:style>
    <style:style style:name="T2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9" style:parent-style-name="DefaultParagraphFont" style:family="text">
      <style:text-properties fo:font-size="9pt" style:font-size-asian="9pt" style:font-size-complex="9pt"/>
    </style:style>
    <style:style style:name="T2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1" style:parent-style-name="DefaultParagraphFont" style:family="text">
      <style:text-properties fo:font-size="9pt" style:font-size-asian="9pt" style:font-size-complex="9pt"/>
    </style:style>
    <style:style style:name="T2572" style:parent-style-name="DefaultParagraphFont" style:family="text">
      <style:text-properties fo:font-style="italic" style:font-style-asian="italic" style:font-style-complex="italic"/>
    </style:style>
    <style:style style:name="T2573" style:parent-style-name="DefaultParagraphFont" style:family="text">
      <style:text-properties fo:font-style="italic" style:font-style-asian="italic" style:font-style-complex="italic"/>
    </style:style>
    <style:style style:name="T2574" style:parent-style-name="DefaultParagraphFont" style:family="text">
      <style:text-properties fo:font-style="italic" style:font-style-asian="italic" style:font-style-complex="italic"/>
    </style:style>
    <style:style style:name="T2575" style:parent-style-name="DefaultParagraphFont" style:family="text">
      <style:text-properties fo:font-style="italic" style:font-style-asian="italic" style:font-style-complex="italic"/>
    </style:style>
    <style:style style:name="T2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8" style:parent-style-name="DefaultParagraphFont" style:family="text">
      <style:text-properties fo:font-size="9pt" style:font-size-asian="9pt" style:font-size-complex="9pt"/>
    </style:style>
    <style:style style:name="T2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0" style:parent-style-name="DefaultParagraphFont" style:family="text">
      <style:text-properties fo:font-size="9pt" style:font-size-asian="9pt" style:font-size-complex="9pt"/>
    </style:style>
    <style:style style:name="T2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3" style:parent-style-name="DefaultParagraphFont" style:family="text">
      <style:text-properties fo:font-size="9pt" style:font-size-asian="9pt" style:font-size-complex="9pt"/>
    </style:style>
    <style:style style:name="T2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5" style:parent-style-name="DefaultParagraphFont" style:family="text">
      <style:text-properties fo:font-size="9pt" style:font-size-asian="9pt" style:font-size-complex="9pt"/>
    </style:style>
    <style:style style:name="T2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8" style:parent-style-name="DefaultParagraphFont" style:family="text">
      <style:text-properties fo:font-size="9pt" style:font-size-asian="9pt" style:font-size-complex="9pt"/>
    </style:style>
    <style:style style:name="T2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0" style:parent-style-name="DefaultParagraphFont" style:family="text">
      <style:text-properties fo:font-size="9pt" style:font-size-asian="9pt" style:font-size-complex="9pt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style:text-position="super 66.6%" fo:font-size="9pt" style:font-size-asian="9pt" style:font-size-complex="9pt"/>
    </style:style>
    <style:style style:name="T2603" style:parent-style-name="DefaultParagraphFont" style:family="text">
      <style:text-properties fo:font-style="italic" style:font-style-asian="italic" style:font-style-complex="italic"/>
    </style:style>
    <style:style style:name="T2604" style:parent-style-name="DefaultParagraphFont" style:family="text">
      <style:text-properties fo:font-style="italic" style:font-style-asian="italic" style:font-style-complex="italic"/>
    </style:style>
    <style:style style:name="T2605" style:parent-style-name="DefaultParagraphFont" style:family="text">
      <style:text-properties fo:font-style="italic" style:font-style-asian="italic" style:font-style-complex="italic"/>
    </style:style>
    <style:style style:name="T2606" style:parent-style-name="DefaultParagraphFont" style:family="text">
      <style:text-properties fo:font-style="italic" style:font-style-asian="italic" style:font-style-complex="italic"/>
    </style:style>
    <style:style style:name="T2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9" style:parent-style-name="DefaultParagraphFont" style:family="text">
      <style:text-properties fo:font-size="9pt" style:font-size-asian="9pt" style:font-size-complex="9pt"/>
    </style:style>
    <style:style style:name="T2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1" style:parent-style-name="DefaultParagraphFont" style:family="text">
      <style:text-properties fo:font-size="9pt" style:font-size-asian="9pt" style:font-size-complex="9pt"/>
    </style:style>
    <style:style style:name="P2612" style:parent-style-name="Roman" style:family="paragraph">
      <style:paragraph-properties fo:keep-with-next="always" fo:keep-together="always"/>
    </style:style>
    <style:style style:name="T261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614" style:parent-style-name="Roman" style:family="paragraph">
      <style:paragraph-properties fo:keep-with-next="always" fo:keep-together="always"/>
    </style:style>
    <style:style style:name="P2615" style:parent-style-name="Laikas" style:family="paragraph">
      <style:paragraph-properties fo:keep-together="always"/>
    </style:style>
    <style:style style:name="P2616" style:parent-style-name="Roman12" style:family="paragraph">
      <style:paragraph-properties fo:keep-together="always"/>
    </style:style>
    <style:style style:name="T2617" style:parent-style-name="DefaultParagraphFont" style:family="text">
      <style:text-properties fo:font-style="italic" style:font-style-asian="italic" style:font-style-complex="italic"/>
    </style:style>
    <style:style style:name="T2618" style:parent-style-name="DefaultParagraphFont" style:family="text">
      <style:text-properties fo:font-style="italic" style:font-style-asian="italic" style:font-style-complex="italic"/>
    </style:style>
    <style:style style:name="T2619" style:parent-style-name="DefaultParagraphFont" style:family="text">
      <style:text-properties fo:font-style="italic" style:font-style-asian="italic" style:font-style-complex="italic"/>
    </style:style>
    <style:style style:name="T2620" style:parent-style-name="DefaultParagraphFont" style:family="text">
      <style:text-properties fo:font-style="italic" style:font-style-asian="italic" style:font-style-complex="italic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 fo:letter-spacing="0.0013in"/>
    </style:style>
    <style:style style:name="T2897" style:parent-style-name="DefaultParagraphFont" style:family="text">
      <style:text-properties fo:color="#000000" fo:letter-spacing="0.0013in"/>
    </style:style>
    <style:style style:name="T2898" style:parent-style-name="DefaultParagraphFont" style:family="text">
      <style:text-properties fo:color="#000000" fo:letter-spacing="0.0013in"/>
    </style:style>
    <style:style style:name="T2899" style:parent-style-name="DefaultParagraphFont" style:family="text">
      <style:text-properties fo:color="#000000" fo:letter-spacing="0.0013in"/>
    </style:style>
    <style:style style:name="T2900" style:parent-style-name="DefaultParagraphFont" style:family="text">
      <style:text-properties fo:color="#000000" fo:letter-spacing="0.0013in"/>
    </style:style>
    <style:style style:name="T2901" style:parent-style-name="DefaultParagraphFont" style:family="text">
      <style:text-properties fo:color="#000000" fo:letter-spacing="0.0013in"/>
    </style:style>
    <style:style style:name="T2902" style:parent-style-name="DefaultParagraphFont" style:family="text">
      <style:text-properties fo:color="#000000" fo:letter-spacing="0.0013in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P2935" style:parent-style-name="Roman" style:family="paragraph">
      <style:text-properties fo:color="#000000"/>
    </style:style>
    <style:style style:name="P2936" style:parent-style-name="Roman" style:family="paragraph">
      <style:text-properties fo:color="#000000"/>
    </style:style>
    <style:style style:name="P2937" style:parent-style-name="Roman" style:family="paragraph">
      <style:text-properties fo:color="#000000"/>
    </style:style>
    <style:style style:name="T29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 fo:font-size="9pt" style:font-size-asian="9pt" style:font-size-complex="9pt"/>
    </style:style>
    <style:style style:name="T297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74" style:parent-style-name="DefaultParagraphFont" style:family="text">
      <style:text-properties fo:color="#000000" fo:font-size="9pt" style:font-size-asian="9pt" style:font-size-complex="9pt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 fo:letter-spacing="-0.0013in"/>
    </style:style>
    <style:style style:name="T3008" style:parent-style-name="DefaultParagraphFont" style:family="text">
      <style:text-properties fo:color="#000000" fo:letter-spacing="-0.0013in"/>
    </style:style>
    <style:style style:name="T3009" style:parent-style-name="DefaultParagraphFont" style:family="text">
      <style:text-properties fo:color="#000000" fo:letter-spacing="-0.0013in"/>
    </style:style>
    <style:style style:name="T3010" style:parent-style-name="DefaultParagraphFont" style:family="text">
      <style:text-properties fo:color="#000000" fo:letter-spacing="-0.0013in"/>
    </style:style>
    <style:style style:name="T3011" style:parent-style-name="DefaultParagraphFont" style:family="text">
      <style:text-properties fo:color="#000000" fo:letter-spacing="-0.0013in"/>
    </style:style>
    <style:style style:name="T3012" style:parent-style-name="DefaultParagraphFont" style:family="text">
      <style:text-properties fo:color="#000000" fo:letter-spacing="-0.0013in"/>
    </style:style>
    <style:style style:name="T3013" style:parent-style-name="DefaultParagraphFont" style:family="text">
      <style:text-properties fo:color="#000000" fo:letter-spacing="-0.0013in"/>
    </style:style>
    <style:style style:name="T3014" style:parent-style-name="DefaultParagraphFont" style:family="text">
      <style:text-properties fo:color="#000000" fo:letter-spacing="-0.0013in"/>
    </style:style>
    <style:style style:name="T3015" style:parent-style-name="DefaultParagraphFont" style:family="text">
      <style:text-properties fo:color="#000000" fo:letter-spacing="-0.0013in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 fo:font-size="9pt" style:font-size-asian="9pt" style:font-size-complex="9pt"/>
    </style:style>
    <style:style style:name="T31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53" style:parent-style-name="DefaultParagraphFont" style:family="text">
      <style:text-properties fo:color="#000000" fo:font-size="9pt" style:font-size-asian="9pt" style:font-size-complex="9pt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P3202" style:parent-style-name="Roman" style:family="paragraph">
      <style:text-properties fo:color="#000000"/>
    </style:style>
    <style:style style:name="T32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 fo:font-size="9pt" style:font-size-asian="9pt" style:font-size-complex="9pt"/>
    </style:style>
    <style:style style:name="T32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14" style:parent-style-name="DefaultParagraphFont" style:family="text">
      <style:text-properties fo:color="#000000" fo:font-size="9pt" style:font-size-asian="9pt" style:font-size-complex="9pt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 fo:letter-spacing="-0.0013in"/>
    </style:style>
    <style:style style:name="T3312" style:parent-style-name="DefaultParagraphFont" style:family="text">
      <style:text-properties fo:color="#000000" fo:letter-spacing="-0.0013in"/>
    </style:style>
    <style:style style:name="T3313" style:parent-style-name="DefaultParagraphFont" style:family="text">
      <style:text-properties fo:color="#000000" fo:letter-spacing="-0.0013in"/>
    </style:style>
    <style:style style:name="T3314" style:parent-style-name="DefaultParagraphFont" style:family="text">
      <style:text-properties fo:color="#000000" fo:letter-spacing="-0.0013in"/>
    </style:style>
    <style:style style:name="T3315" style:parent-style-name="DefaultParagraphFont" style:family="text">
      <style:text-properties fo:color="#000000" fo:letter-spacing="-0.0013in"/>
    </style:style>
    <style:style style:name="T3316" style:parent-style-name="DefaultParagraphFont" style:family="text">
      <style:text-properties fo:color="#000000" fo:letter-spacing="-0.0013in"/>
    </style:style>
    <style:style style:name="T3317" style:parent-style-name="DefaultParagraphFont" style:family="text">
      <style:text-properties fo:color="#000000" fo:letter-spacing="-0.0013in"/>
    </style:style>
    <style:style style:name="T3318" style:parent-style-name="DefaultParagraphFont" style:family="text">
      <style:text-properties fo:color="#000000" fo:letter-spacing="-0.0013in"/>
    </style:style>
    <style:style style:name="T3319" style:parent-style-name="DefaultParagraphFont" style:family="text">
      <style:text-properties fo:color="#000000" fo:letter-spacing="-0.0013in"/>
    </style:style>
    <style:style style:name="T3320" style:parent-style-name="DefaultParagraphFont" style:family="text">
      <style:text-properties fo:color="#000000" fo:letter-spacing="-0.0013in"/>
    </style:style>
    <style:style style:name="T3321" style:parent-style-name="DefaultParagraphFont" style:family="text">
      <style:text-properties fo:color="#000000" fo:letter-spacing="-0.0013in"/>
    </style:style>
    <style:style style:name="T33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P3497" style:parent-style-name="Roman" style:family="paragraph">
      <style:paragraph-properties fo:line-height="0.1763in"/>
    </style:style>
    <style:style style:name="T34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P3505" style:parent-style-name="Roman" style:family="paragraph">
      <style:paragraph-properties fo:line-height="0.1763in"/>
    </style:style>
    <style:style style:name="T3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 fo:font-size="9pt" style:font-size-asian="9pt" style:font-size-complex="9pt"/>
    </style:style>
    <style:style style:name="T35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10" style:parent-style-name="DefaultParagraphFont" style:family="text">
      <style:text-properties fo:color="#000000" fo:font-size="9pt" style:font-size-asian="9pt" style:font-size-complex="9pt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P3518" style:parent-style-name="Roman" style:family="paragraph">
      <style:paragraph-properties fo:line-height="0.175in"/>
    </style:style>
    <style:style style:name="T3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20" style:parent-style-name="Roman" style:family="paragraph">
      <style:paragraph-properties fo:line-height="0.1763in"/>
    </style:style>
    <style:style style:name="P3521" style:parent-style-name="Roman" style:family="paragraph">
      <style:paragraph-properties fo:line-height="0.1763in"/>
    </style:style>
    <style:style style:name="T3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4" style:parent-style-name="DefaultParagraphFont" style:family="text">
      <style:text-properties fo:font-size="9pt" style:font-size-asian="9pt" style:font-size-complex="9pt"/>
    </style:style>
    <style:style style:name="T3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6" style:parent-style-name="DefaultParagraphFont" style:family="text">
      <style:text-properties fo:font-size="9pt" style:font-size-asian="9pt" style:font-size-complex="9pt"/>
    </style:style>
    <style:style style:name="T3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0" style:parent-style-name="DefaultParagraphFont" style:family="text">
      <style:text-properties fo:font-size="9pt" style:font-size-asian="9pt" style:font-size-complex="9pt"/>
    </style:style>
    <style:style style:name="T35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2" style:parent-style-name="DefaultParagraphFont" style:family="text">
      <style:text-properties fo:font-size="9pt" style:font-size-asian="9pt" style:font-size-complex="9pt"/>
    </style:style>
    <style:style style:name="T3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4" style:parent-style-name="DefaultParagraphFont" style:family="text">
      <style:text-properties fo:font-size="9pt" style:font-size-asian="9pt" style:font-size-complex="9pt"/>
    </style:style>
    <style:style style:name="T3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6" style:parent-style-name="DefaultParagraphFont" style:family="text">
      <style:text-properties fo:font-size="9pt" style:font-size-asian="9pt" style:font-size-complex="9pt"/>
    </style:style>
    <style:style style:name="T3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49" style:parent-style-name="Roman" style:family="paragraph">
      <style:paragraph-properties fo:line-height="0.1763in"/>
    </style:style>
    <style:style style:name="T3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51" style:parent-style-name="Roman" style:family="paragraph">
      <style:paragraph-properties fo:line-height="0.1763in"/>
    </style:style>
    <style:style style:name="T3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3" style:parent-style-name="DefaultParagraphFont" style:family="text">
      <style:text-properties fo:font-size="9pt" style:font-size-asian="9pt" style:font-size-complex="9pt"/>
    </style:style>
    <style:style style:name="T3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5" style:parent-style-name="DefaultParagraphFont" style:family="text">
      <style:text-properties fo:font-size="9pt" style:font-size-asian="9pt" style:font-size-complex="9pt"/>
    </style:style>
    <style:style style:name="P3556" style:parent-style-name="Roman" style:family="paragraph">
      <style:paragraph-properties fo:line-height="0.1763in"/>
    </style:style>
    <style:style style:name="T3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58" style:parent-style-name="Roman" style:family="paragraph">
      <style:paragraph-properties fo:line-height="0.1763in"/>
    </style:style>
    <style:style style:name="T3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60" style:parent-style-name="Roman" style:family="paragraph">
      <style:paragraph-properties fo:line-height="0.1763in"/>
    </style:style>
    <style:style style:name="T3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2" style:parent-style-name="DefaultParagraphFont" style:family="text">
      <style:text-properties fo:font-size="9pt" style:font-size-asian="9pt" style:font-size-complex="9pt"/>
    </style:style>
    <style:style style:name="T3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4" style:parent-style-name="DefaultParagraphFont" style:family="text">
      <style:text-properties fo:font-size="9pt" style:font-size-asian="9pt" style:font-size-complex="9pt"/>
    </style:style>
    <style:style style:name="P3565" style:parent-style-name="Roman" style:family="paragraph">
      <style:paragraph-properties fo:line-height="0.1763in"/>
    </style:style>
    <style:style style:name="T3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7" style:parent-style-name="DefaultParagraphFont" style:family="text">
      <style:text-properties fo:font-style="italic" style:font-style-asian="italic" style:font-style-complex="italic"/>
    </style:style>
    <style:style style:name="T3568" style:parent-style-name="DefaultParagraphFont" style:family="text">
      <style:text-properties fo:font-style="italic" style:font-style-asian="italic" style:font-style-complex="italic"/>
    </style:style>
    <style:style style:name="T3569" style:parent-style-name="DefaultParagraphFont" style:family="text">
      <style:text-properties fo:font-style="italic" style:font-style-asian="italic" style:font-style-complex="italic"/>
    </style:style>
    <style:style style:name="T3570" style:parent-style-name="DefaultParagraphFont" style:family="text">
      <style:text-properties fo:font-style="italic" style:font-style-asian="italic" style:font-style-complex="italic"/>
    </style:style>
    <style:style style:name="T3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3" style:parent-style-name="DefaultParagraphFont" style:family="text">
      <style:text-properties fo:font-size="9pt" style:font-size-asian="9pt" style:font-size-complex="9pt"/>
    </style:style>
    <style:style style:name="T3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5" style:parent-style-name="DefaultParagraphFont" style:family="text">
      <style:text-properties fo:font-size="9pt" style:font-size-asian="9pt" style:font-size-complex="9pt"/>
    </style:style>
    <style:style style:name="T3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8" style:parent-style-name="DefaultParagraphFont" style:family="text">
      <style:text-properties fo:font-style="italic" style:font-style-asian="italic" style:font-style-complex="italic"/>
    </style:style>
    <style:style style:name="T3579" style:parent-style-name="DefaultParagraphFont" style:family="text">
      <style:text-properties fo:font-style="italic" style:font-style-asian="italic" style:font-style-complex="italic"/>
    </style:style>
    <style:style style:name="T3580" style:parent-style-name="DefaultParagraphFont" style:family="text">
      <style:text-properties fo:font-style="italic" style:font-style-asian="italic" style:font-style-complex="italic"/>
    </style:style>
    <style:style style:name="T3581" style:parent-style-name="DefaultParagraphFont" style:family="text">
      <style:text-properties fo:font-style="italic" style:font-style-asian="italic" style:font-style-complex="italic"/>
    </style:style>
    <style:style style:name="T3582" style:parent-style-name="DefaultParagraphFont" style:family="text">
      <style:text-properties fo:font-style="italic" style:font-style-asian="italic" style:font-style-complex="italic"/>
    </style:style>
    <style:style style:name="T3583" style:parent-style-name="DefaultParagraphFont" style:family="text">
      <style:text-properties fo:font-style="italic" style:font-style-asian="italic" style:font-style-complex="italic"/>
    </style:style>
    <style:style style:name="T3584" style:parent-style-name="DefaultParagraphFont" style:family="text">
      <style:text-properties fo:font-style="italic" style:font-style-asian="italic" style:font-style-complex="italic"/>
    </style:style>
    <style:style style:name="T3585" style:parent-style-name="DefaultParagraphFont" style:family="text">
      <style:text-properties fo:font-style="italic" style:font-style-asian="italic" style:font-style-complex="italic"/>
    </style:style>
    <style:style style:name="T3586" style:parent-style-name="DefaultParagraphFont" style:family="text">
      <style:text-properties fo:font-style="italic" style:font-style-asian="italic" style:font-style-complex="italic"/>
    </style:style>
    <style:style style:name="T3587" style:parent-style-name="DefaultParagraphFont" style:family="text">
      <style:text-properties fo:font-style="italic" style:font-style-asian="italic" style:font-style-complex="italic"/>
    </style:style>
    <style:style style:name="T3588" style:parent-style-name="DefaultParagraphFont" style:family="text">
      <style:text-properties fo:font-style="italic" style:font-style-asian="italic" style:font-style-complex="italic"/>
    </style:style>
    <style:style style:name="T3589" style:parent-style-name="DefaultParagraphFont" style:family="text">
      <style:text-properties fo:font-style="italic" style:font-style-asian="italic" style:font-style-complex="italic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P3611" style:parent-style-name="Roman" style:family="paragraph">
      <style:text-properties fo:color="#000000"/>
    </style:style>
    <style:style style:name="P3612" style:parent-style-name="Roman" style:family="paragraph">
      <style:text-properties fo:color="#000000"/>
    </style:style>
    <style:style style:name="T36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 fo:font-size="9pt" style:font-size-asian="9pt" style:font-size-complex="9pt"/>
    </style:style>
    <style:style style:name="T36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17" style:parent-style-name="DefaultParagraphFont" style:family="text">
      <style:text-properties fo:color="#000000" fo:font-size="9pt" style:font-size-asian="9pt" style:font-size-complex="9pt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P3636" style:parent-style-name="Roman" style:family="paragraph">
      <style:text-properties fo:color="#000000"/>
    </style:style>
    <style:style style:name="T36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 fo:font-size="9pt" style:font-size-asian="9pt" style:font-size-complex="9pt"/>
    </style:style>
    <style:style style:name="T36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63" style:parent-style-name="DefaultParagraphFont" style:family="text">
      <style:text-properties fo:color="#000000" fo:font-size="9pt" style:font-size-asian="9pt" style:font-size-complex="9pt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 fo:font-size="9pt" style:font-size-asian="9pt" style:font-size-complex="9pt"/>
    </style:style>
    <style:style style:name="T36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91" style:parent-style-name="DefaultParagraphFont" style:family="text">
      <style:text-properties fo:color="#000000" fo:font-size="9pt" style:font-size-asian="9pt" style:font-size-complex="9pt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P3758" style:parent-style-name="Roman" style:family="paragraph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font-style="italic" style:font-style-asian="italic" style:font-style-complex="italic" fo:color="#000000"/>
    </style:style>
    <style:style style:name="T3845" style:parent-style-name="DefaultParagraphFont" style:family="text">
      <style:text-properties fo:font-style="italic" style:font-style-asian="italic" style:font-style-complex="italic" fo:color="#000000"/>
    </style:style>
    <style:style style:name="T3846" style:parent-style-name="DefaultParagraphFont" style:family="text">
      <style:text-properties fo:font-style="italic" style:font-style-asian="italic" style:font-style-complex="italic" fo:color="#000000"/>
    </style:style>
    <style:style style:name="T3847" style:parent-style-name="DefaultParagraphFont" style:family="text">
      <style:text-properties fo:font-style="italic" style:font-style-asian="italic" style:font-style-complex="italic"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5" style:parent-style-name="DefaultParagraphFont" style:family="text">
      <style:text-properties fo:font-size="9pt" style:font-size-asian="9pt" style:font-size-complex="9pt"/>
    </style:style>
    <style:style style:name="T39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87" style:parent-style-name="DefaultParagraphFont" style:family="text">
      <style:text-properties fo:font-size="9pt" style:font-size-asian="9pt" style:font-size-complex="9pt"/>
    </style:style>
    <style:style style:name="T3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9" style:parent-style-name="DefaultParagraphFont" style:family="text">
      <style:text-properties fo:font-size="9pt" style:font-size-asian="9pt" style:font-size-complex="9pt"/>
    </style:style>
    <style:style style:name="T4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1" style:parent-style-name="DefaultParagraphFont" style:family="text">
      <style:text-properties fo:font-size="9pt" style:font-size-asian="9pt" style:font-size-complex="9pt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8" style:parent-style-name="DefaultParagraphFont" style:family="text">
      <style:text-properties style:text-position="super 66.6%" fo:font-size="9pt" style:font-size-asian="9pt" style:font-size-complex="9pt"/>
    </style:style>
    <style:style style:name="T4019" style:parent-style-name="DefaultParagraphFont" style:family="text">
      <style:text-properties style:text-position="super 66.6%" fo:font-size="9pt" style:font-size-asian="9pt" style:font-size-complex="9pt"/>
    </style:style>
    <style:style style:name="T4020" style:parent-style-name="DefaultParagraphFont" style:family="text">
      <style:text-properties style:text-position="super 66.6%" fo:font-size="9pt" style:font-size-asian="9pt" style:font-size-complex="9pt"/>
    </style:style>
    <style:style style:name="T4021" style:parent-style-name="DefaultParagraphFont" style:family="text">
      <style:text-properties style:text-position="super 66.6%" fo:font-size="9pt" style:font-size-asian="9pt" style:font-size-complex="9pt"/>
    </style:style>
    <style:style style:name="T4022" style:parent-style-name="DefaultParagraphFont" style:family="text">
      <style:text-properties style:text-position="super 66.6%" fo:font-size="9pt" style:font-size-asian="9pt" style:font-size-complex="9pt"/>
    </style:style>
    <style:style style:name="T4023" style:parent-style-name="DefaultParagraphFont" style:family="text">
      <style:text-properties style:text-position="super 66.6%" fo:font-size="9pt" style:font-size-asian="9pt" style:font-size-complex="9pt"/>
    </style:style>
    <style:style style:name="T4024" style:parent-style-name="DefaultParagraphFont" style:family="text">
      <style:text-properties style:text-position="super 66.6%" fo:font-size="9pt" style:font-size-asian="9pt" style:font-size-complex="9pt"/>
    </style:style>
    <style:style style:name="T4025" style:parent-style-name="DefaultParagraphFont" style:family="text">
      <style:text-properties style:text-position="super 66.6%" fo:font-size="9pt" style:font-size-asian="9pt" style:font-size-complex="9pt"/>
    </style:style>
    <style:style style:name="T4026" style:parent-style-name="DefaultParagraphFont" style:family="text">
      <style:text-properties style:text-position="super 66.6%" fo:font-size="9pt" style:font-size-asian="9pt" style:font-size-complex="9pt"/>
    </style:style>
    <style:style style:name="T4027" style:parent-style-name="DefaultParagraphFont" style:family="text">
      <style:text-properties style:text-position="super 66.6%" fo:font-size="9pt" style:font-size-asian="9pt" style:font-size-complex="9pt"/>
    </style:style>
    <style:style style:name="T4028" style:parent-style-name="DefaultParagraphFont" style:family="text">
      <style:text-properties style:text-position="super 66.6%" fo:font-size="9pt" style:font-size-asian="9pt" style:font-size-complex="9pt"/>
    </style:style>
    <style:style style:name="T4029" style:parent-style-name="DefaultParagraphFont" style:family="text">
      <style:text-properties style:text-position="super 66.6%" fo:font-size="9pt" style:font-size-asian="9pt" style:font-size-complex="9pt"/>
    </style:style>
    <style:style style:name="T4030" style:parent-style-name="DefaultParagraphFont" style:family="text">
      <style:text-properties style:text-position="super 66.6%" fo:font-size="9pt" style:font-size-asian="9pt" style:font-size-complex="9pt"/>
    </style:style>
    <style:style style:name="T4031" style:parent-style-name="DefaultParagraphFont" style:family="text">
      <style:text-properties style:text-position="super 66.6%" fo:font-size="9pt" style:font-size-asian="9pt" style:font-size-complex="9pt"/>
    </style:style>
    <style:style style:name="T4032" style:parent-style-name="DefaultParagraphFont" style:family="text">
      <style:text-properties style:text-position="super 66.6%" fo:font-size="9pt" style:font-size-asian="9pt" style:font-size-complex="9pt"/>
    </style:style>
    <style:style style:name="T4033" style:parent-style-name="DefaultParagraphFont" style:family="text">
      <style:text-properties style:text-position="super 66.6%" fo:font-size="9pt" style:font-size-asian="9pt" style:font-size-complex="9pt"/>
    </style:style>
    <style:style style:name="T4034" style:parent-style-name="DefaultParagraphFont" style:family="text">
      <style:text-properties style:text-position="super 66.6%" fo:font-size="9pt" style:font-size-asian="9pt" style:font-size-complex="9pt"/>
    </style:style>
    <style:style style:name="T4035" style:parent-style-name="DefaultParagraphFont" style:family="text">
      <style:text-properties style:text-position="super 66.6%" fo:font-size="9pt" style:font-size-asian="9pt" style:font-size-complex="9pt"/>
    </style:style>
    <style:style style:name="T4036" style:parent-style-name="DefaultParagraphFont" style:family="text">
      <style:text-properties style:text-position="super 66.6%" fo:font-size="9pt" style:font-size-asian="9pt" style:font-size-complex="9pt"/>
    </style:style>
    <style:style style:name="T4037" style:parent-style-name="DefaultParagraphFont" style:family="text">
      <style:text-properties style:text-position="super 66.6%" fo:font-size="9pt" style:font-size-asian="9pt" style:font-size-complex="9pt"/>
    </style:style>
    <style:style style:name="T4038" style:parent-style-name="DefaultParagraphFont" style:family="text">
      <style:text-properties style:text-position="super 66.6%" fo:font-size="9pt" style:font-size-asian="9pt" style:font-size-complex="9pt"/>
    </style:style>
    <style:style style:name="T4039" style:parent-style-name="DefaultParagraphFont" style:family="text">
      <style:text-properties style:text-position="super 66.6%" fo:font-size="9pt" style:font-size-asian="9pt" style:font-size-complex="9pt"/>
    </style:style>
    <style:style style:name="T4040" style:parent-style-name="DefaultParagraphFont" style:family="text">
      <style:text-properties style:text-position="super 66.6%" fo:font-size="9pt" style:font-size-asian="9pt" style:font-size-complex="9pt"/>
    </style:style>
    <style:style style:name="T4041" style:parent-style-name="DefaultParagraphFont" style:family="text">
      <style:text-properties style:text-position="super 66.6%" fo:font-size="9pt" style:font-size-asian="9pt" style:font-size-complex="9pt"/>
    </style:style>
    <style:style style:name="T4042" style:parent-style-name="DefaultParagraphFont" style:family="text">
      <style:text-properties style:text-position="super 66.6%" fo:font-size="9pt" style:font-size-asian="9pt" style:font-size-complex="9pt"/>
    </style:style>
    <style:style style:name="T4043" style:parent-style-name="DefaultParagraphFont" style:family="text">
      <style:text-properties style:text-position="super 66.6%" fo:font-size="9pt" style:font-size-asian="9pt" style:font-size-complex="9pt"/>
    </style:style>
    <style:style style:name="T4044" style:parent-style-name="DefaultParagraphFont" style:family="text">
      <style:text-properties style:text-position="super 66.6%" fo:font-size="9pt" style:font-size-asian="9pt" style:font-size-complex="9pt"/>
    </style:style>
    <style:style style:name="T4045" style:parent-style-name="DefaultParagraphFont" style:family="text">
      <style:text-properties style:text-position="super 66.6%" fo:font-size="9pt" style:font-size-asian="9pt" style:font-size-complex="9pt"/>
    </style:style>
    <style:style style:name="T4046" style:parent-style-name="DefaultParagraphFont" style:family="text">
      <style:text-properties style:text-position="super 66.6%" fo:font-size="9pt" style:font-size-asian="9pt" style:font-size-complex="9pt"/>
    </style:style>
    <style:style style:name="T4047" style:parent-style-name="DefaultParagraphFont" style:family="text">
      <style:text-properties style:text-position="super 66.6%" fo:font-size="9pt" style:font-size-asian="9pt" style:font-size-complex="9pt"/>
    </style:style>
    <style:style style:name="T4048" style:parent-style-name="DefaultParagraphFont" style:family="text">
      <style:text-properties style:text-position="super 66.6%" fo:font-size="9pt" style:font-size-asian="9pt" style:font-size-complex="9pt"/>
    </style:style>
    <style:style style:name="T4049" style:parent-style-name="DefaultParagraphFont" style:family="text">
      <style:text-properties style:text-position="super 66.6%" fo:font-size="9pt" style:font-size-asian="9pt" style:font-size-complex="9pt"/>
    </style:style>
    <style:style style:name="T4050" style:parent-style-name="DefaultParagraphFont" style:family="text">
      <style:text-properties style:text-position="super 66.6%" fo:font-size="9pt" style:font-size-asian="9pt" style:font-size-complex="9pt"/>
    </style:style>
    <style:style style:name="T4051" style:parent-style-name="DefaultParagraphFont" style:family="text">
      <style:text-properties style:text-position="super 66.6%" fo:font-size="9pt" style:font-size-asian="9pt" style:font-size-complex="9pt"/>
    </style:style>
    <style:style style:name="T4052" style:parent-style-name="DefaultParagraphFont" style:family="text">
      <style:text-properties fo:font-style="italic" style:font-style-asian="italic" style:font-style-complex="italic"/>
    </style:style>
    <style:style style:name="T4053" style:parent-style-name="DefaultParagraphFont" style:family="text">
      <style:text-properties fo:font-style="italic" style:font-style-asian="italic" style:font-style-complex="italic"/>
    </style:style>
    <style:style style:name="T4054" style:parent-style-name="DefaultParagraphFont" style:family="text">
      <style:text-properties fo:font-style="italic" style:font-style-asian="italic" style:font-style-complex="italic"/>
    </style:style>
    <style:style style:name="T4055" style:parent-style-name="DefaultParagraphFont" style:family="text">
      <style:text-properties fo:font-style="italic" style:font-style-asian="italic" style:font-style-complex="italic"/>
    </style:style>
    <style:style style:name="T4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8" style:parent-style-name="DefaultParagraphFont" style:family="text">
      <style:text-properties fo:letter-spacing="-0.0027in"/>
    </style:style>
    <style:style style:name="T4109" style:parent-style-name="DefaultParagraphFont" style:family="text">
      <style:text-properties fo:font-style="italic" style:font-style-asian="italic" style:font-style-complex="italic"/>
    </style:style>
    <style:style style:name="T4110" style:parent-style-name="DefaultParagraphFont" style:family="text">
      <style:text-properties fo:font-style="italic" style:font-style-asian="italic" style:font-style-complex="italic"/>
    </style:style>
    <style:style style:name="T4111" style:parent-style-name="DefaultParagraphFont" style:family="text">
      <style:text-properties fo:font-style="italic" style:font-style-asian="italic" style:font-style-complex="italic"/>
    </style:style>
    <style:style style:name="T4112" style:parent-style-name="DefaultParagraphFont" style:family="text">
      <style:text-properties fo:font-style="italic" style:font-style-asian="italic" style:font-style-complex="italic"/>
    </style:style>
    <style:style style:name="T4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4" style:parent-style-name="DefaultParagraphFont" style:family="text">
      <style:text-properties fo:font-size="9pt" style:font-size-asian="9pt" style:font-size-complex="9pt"/>
    </style:style>
    <style:style style:name="T4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6" style:parent-style-name="DefaultParagraphFont" style:family="text">
      <style:text-properties fo:font-size="9pt" style:font-size-asian="9pt" style:font-size-complex="9pt"/>
    </style:style>
    <style:style style:name="T4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P4131" style:parent-style-name="Laikas" style:family="paragraph">
      <style:paragraph-properties fo:break-before="column"/>
    </style:style>
    <style:style style:name="T4132" style:parent-style-name="DefaultParagraphFont" style:family="text">
      <style:text-properties style:text-position="super 66.6%" fo:font-size="9pt" style:font-size-asian="9pt" style:font-size-complex="9pt"/>
    </style:style>
    <style:style style:name="T4133" style:parent-style-name="DefaultParagraphFont" style:family="text">
      <style:text-properties style:text-position="super 66.6%" fo:font-size="9pt" style:font-size-asian="9pt" style:font-size-complex="9pt"/>
    </style:style>
    <style:style style:name="T4134" style:parent-style-name="DefaultParagraphFont" style:family="text">
      <style:text-properties fo:font-style="italic" style:font-style-asian="italic" style:font-style-complex="italic"/>
    </style:style>
    <style:style style:name="T4135" style:parent-style-name="DefaultParagraphFont" style:family="text">
      <style:text-properties fo:font-style="italic" style:font-style-asian="italic" style:font-style-complex="italic"/>
    </style:style>
    <style:style style:name="T4136" style:parent-style-name="DefaultParagraphFont" style:family="text">
      <style:text-properties fo:font-style="italic" style:font-style-asian="italic" style:font-style-complex="italic"/>
    </style:style>
    <style:style style:name="T4137" style:parent-style-name="DefaultParagraphFont" style:family="text">
      <style:text-properties fo:font-style="italic" style:font-style-asian="italic" style:font-style-complex="italic"/>
    </style:style>
    <style:style style:name="T4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1" style:parent-style-name="DefaultParagraphFont" style:family="text">
      <style:text-properties fo:font-size="9pt" style:font-size-asian="9pt" style:font-size-complex="9pt"/>
    </style:style>
    <style:style style:name="T4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3" style:parent-style-name="DefaultParagraphFont" style:family="text">
      <style:text-properties fo:font-size="9pt" style:font-size-asian="9pt" style:font-size-complex="9pt"/>
    </style:style>
    <style:style style:name="T4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4146" style:parent-style-name="DefaultParagraphFont" style:family="text">
      <style:text-properties fo:letter-spacing="-0.0027in"/>
    </style:style>
    <style:style style:name="T4147" style:parent-style-name="DefaultParagraphFont" style:family="text">
      <style:text-properties fo:letter-spacing="-0.0027in"/>
    </style:style>
    <style:style style:name="T4148" style:parent-style-name="DefaultParagraphFont" style:family="text">
      <style:text-properties fo:letter-spacing="-0.0027in"/>
    </style:style>
    <style:style style:name="T4149" style:parent-style-name="DefaultParagraphFont" style:family="text">
      <style:text-properties fo:letter-spacing="-0.0027in"/>
    </style:style>
    <style:style style:name="T4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1" style:parent-style-name="DefaultParagraphFont" style:family="text">
      <style:text-properties fo:font-size="9pt" style:font-size-asian="9pt" style:font-size-complex="9pt"/>
    </style:style>
    <style:style style:name="T4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3" style:parent-style-name="DefaultParagraphFont" style:family="text">
      <style:text-properties fo:font-size="9pt" style:font-size-asian="9pt" style:font-size-complex="9pt"/>
    </style:style>
    <style:style style:name="T4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7" style:parent-style-name="DefaultParagraphFont" style:family="text">
      <style:text-properties fo:font-size="9pt" style:font-size-asian="9pt" style:font-size-complex="9pt"/>
    </style:style>
    <style:style style:name="T4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9" style:parent-style-name="DefaultParagraphFont" style:family="text">
      <style:text-properties fo:font-size="9pt" style:font-size-asian="9pt" style:font-size-complex="9pt"/>
    </style:style>
    <style:style style:name="T4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2" style:parent-style-name="DefaultParagraphFont" style:family="text">
      <style:text-properties fo:font-size="9pt" style:font-size-asian="9pt" style:font-size-complex="9pt"/>
    </style:style>
    <style:style style:name="T4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64" style:parent-style-name="DefaultParagraphFont" style:family="text">
      <style:text-properties fo:font-size="9pt" style:font-size-asian="9pt" style:font-size-complex="9pt"/>
    </style:style>
    <style:style style:name="T4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7" style:parent-style-name="DefaultParagraphFont" style:family="text">
      <style:text-properties fo:font-style="italic" style:font-style-asian="italic" style:font-style-complex="italic"/>
    </style:style>
    <style:style style:name="T4168" style:parent-style-name="DefaultParagraphFont" style:family="text">
      <style:text-properties fo:font-style="italic" style:font-style-asian="italic" style:font-style-complex="italic"/>
    </style:style>
    <style:style style:name="T4169" style:parent-style-name="DefaultParagraphFont" style:family="text">
      <style:text-properties fo:font-style="italic" style:font-style-asian="italic" style:font-style-complex="italic"/>
    </style:style>
    <style:style style:name="T4170" style:parent-style-name="DefaultParagraphFont" style:family="text">
      <style:text-properties fo:font-style="italic" style:font-style-asian="italic" style:font-style-complex="italic"/>
    </style:style>
    <style:style style:name="T4171" style:parent-style-name="DefaultParagraphFont" style:family="text">
      <style:text-properties fo:font-style="italic" style:font-style-asian="italic" style:font-style-complex="italic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font-style="italic" style:font-style-asian="italic" style:font-style-complex="italic" fo:color="#000000"/>
    </style:style>
    <style:style style:name="T4178" style:parent-style-name="DefaultParagraphFont" style:family="text">
      <style:text-properties fo:font-style="italic" style:font-style-asian="italic" style:font-style-complex="italic" fo:color="#000000"/>
    </style:style>
    <style:style style:name="T4179" style:parent-style-name="DefaultParagraphFont" style:family="text">
      <style:text-properties fo:font-style="italic" style:font-style-asian="italic" style:font-style-complex="italic" fo:color="#000000"/>
    </style:style>
    <style:style style:name="T4180" style:parent-style-name="DefaultParagraphFont" style:family="text">
      <style:text-properties fo:font-style="italic" style:font-style-asian="italic" style:font-style-complex="italic"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P4270" style:parent-style-name="Roman" style:family="paragraph">
      <style:text-properties fo:color="#000000"/>
    </style:style>
    <style:style style:name="P4271" style:parent-style-name="Roman" style:family="paragraph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7" style:parent-style-name="DefaultParagraphFont" style:family="text">
      <style:text-properties fo:font-size="9pt" style:font-size-asian="9pt" style:font-size-complex="9pt"/>
    </style:style>
    <style:style style:name="T42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89" style:parent-style-name="DefaultParagraphFont" style:family="text">
      <style:text-properties fo:font-size="9pt" style:font-size-asian="9pt" style:font-size-complex="9pt"/>
    </style:style>
    <style:style style:name="T4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1" style:parent-style-name="DefaultParagraphFont" style:family="text">
      <style:text-properties fo:font-style="italic" style:font-style-asian="italic" style:font-style-complex="italic"/>
    </style:style>
    <style:style style:name="T4292" style:parent-style-name="DefaultParagraphFont" style:family="text">
      <style:text-properties fo:font-style="italic" style:font-style-asian="italic" style:font-style-complex="italic"/>
    </style:style>
    <style:style style:name="T4293" style:parent-style-name="DefaultParagraphFont" style:family="text">
      <style:text-properties fo:font-style="italic" style:font-style-asian="italic" style:font-style-complex="italic"/>
    </style:style>
    <style:style style:name="T4294" style:parent-style-name="DefaultParagraphFont" style:family="text">
      <style:text-properties fo:font-style="italic" style:font-style-asian="italic" style:font-style-complex="italic"/>
    </style:style>
    <style:style style:name="T4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297" style:parent-style-name="DefaultParagraphFont" style:family="text">
      <style:text-properties fo:language="en" fo:country="US"/>
    </style:style>
    <style:style style:name="T4298" style:parent-style-name="DefaultParagraphFont" style:family="text">
      <style:text-properties fo:font-size="9pt" style:font-size-asian="9pt" style:font-size-complex="9pt" fo:language="en" fo:country="US"/>
    </style:style>
    <style:style style:name="T4299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en" fo:country="US"/>
    </style:style>
    <style:style style:name="T4300" style:parent-style-name="DefaultParagraphFont" style:family="text">
      <style:text-properties fo:font-size="9pt" style:font-size-asian="9pt" style:font-size-complex="9pt" fo:language="en" fo:country="US"/>
    </style:style>
    <style:style style:name="T4301" style:parent-style-name="DefaultParagraphFont" style:family="text">
      <style:text-properties fo:language="en" fo:country="US"/>
    </style:style>
    <style:style style:name="T4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5" style:parent-style-name="DefaultParagraphFont" style:family="text">
      <style:text-properties fo:font-size="9pt" style:font-size-asian="9pt" style:font-size-complex="9pt"/>
    </style:style>
    <style:style style:name="T4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7" style:parent-style-name="DefaultParagraphFont" style:family="text">
      <style:text-properties fo:font-size="9pt" style:font-size-asian="9pt" style:font-size-complex="9pt"/>
    </style:style>
    <style:style style:name="T4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0" style:parent-style-name="DefaultParagraphFont" style:family="text">
      <style:text-properties fo:font-size="9pt" style:font-size-asian="9pt" style:font-size-complex="9pt"/>
    </style:style>
    <style:style style:name="T4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2" style:parent-style-name="DefaultParagraphFont" style:family="text">
      <style:text-properties fo:font-size="9pt" style:font-size-asian="9pt" style:font-size-complex="9pt"/>
    </style:style>
    <style:style style:name="T4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style:text-position="super 66.6%" fo:font-size="9pt" style:font-size-asian="9pt" style:font-size-complex="9pt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font-style="italic" style:font-style-asian="italic" style:font-style-complex="italic"/>
    </style:style>
    <style:style style:name="T4321" style:parent-style-name="DefaultParagraphFont" style:family="text">
      <style:text-properties fo:font-style="italic" style:font-style-asian="italic" style:font-style-complex="italic"/>
    </style:style>
    <style:style style:name="T4322" style:parent-style-name="DefaultParagraphFont" style:family="text">
      <style:text-properties fo:font-style="italic" style:font-style-asian="italic" style:font-style-complex="italic"/>
    </style:style>
    <style:style style:name="T4323" style:parent-style-name="DefaultParagraphFont" style:family="text">
      <style:text-properties fo:font-style="italic" style:font-style-asian="italic" style:font-style-complex="italic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style:text-position="super 66.6%" fo:font-size="9pt" style:font-size-asian="9pt" style:font-size-complex="9pt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 fo:font-size="9pt" style:font-size-asian="9pt" style:font-size-complex="9pt"/>
    </style:style>
    <style:style style:name="T435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355" style:parent-style-name="DefaultParagraphFont" style:family="text">
      <style:text-properties fo:color="#000000" fo:font-size="9pt" style:font-size-asian="9pt" style:font-size-complex="9pt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font-style="italic" style:font-style-asian="italic" style:font-style-complex="italic" fo:color="#000000"/>
    </style:style>
    <style:style style:name="T4624" style:parent-style-name="DefaultParagraphFont" style:family="text">
      <style:text-properties fo:font-style="italic" style:font-style-asian="italic" style:font-style-complex="italic" fo:color="#000000"/>
    </style:style>
    <style:style style:name="T4625" style:parent-style-name="DefaultParagraphFont" style:family="text">
      <style:text-properties fo:font-style="italic" style:font-style-asian="italic" style:font-style-complex="italic" fo:color="#000000"/>
    </style:style>
    <style:style style:name="T4626" style:parent-style-name="DefaultParagraphFont" style:family="text">
      <style:text-properties fo:font-style="italic" style:font-style-asian="italic" style:font-style-complex="italic" fo:color="#000000"/>
    </style:style>
    <style:style style:name="T4627" style:parent-style-name="DefaultParagraphFont" style:family="text">
      <style:text-properties fo:font-style="italic" style:font-style-asian="italic" style:font-style-complex="italic" fo:color="#000000"/>
    </style:style>
    <style:style style:name="T4628" style:parent-style-name="DefaultParagraphFont" style:family="text">
      <style:text-properties fo:font-style="italic" style:font-style-asian="italic" style:font-style-complex="italic" fo:color="#000000"/>
    </style:style>
    <style:style style:name="T4629" style:parent-style-name="DefaultParagraphFont" style:family="text">
      <style:text-properties fo:font-style="italic" style:font-style-asian="italic" style:font-style-complex="italic" fo:color="#000000"/>
    </style:style>
    <style:style style:name="T4630" style:parent-style-name="DefaultParagraphFont" style:family="text">
      <style:text-properties fo:font-style="italic" style:font-style-asian="italic" style:font-style-complex="italic" fo:color="#000000"/>
    </style:style>
    <style:style style:name="T4631" style:parent-style-name="DefaultParagraphFont" style:family="text">
      <style:text-properties fo:font-style="italic" style:font-style-asian="italic" style:font-style-complex="italic" fo:color="#000000"/>
    </style:style>
    <style:style style:name="T4632" style:parent-style-name="DefaultParagraphFont" style:family="text">
      <style:text-properties fo:font-style="italic" style:font-style-asian="italic" style:font-style-complex="italic" fo:color="#000000"/>
    </style:style>
    <style:style style:name="T4633" style:parent-style-name="DefaultParagraphFont" style:family="text">
      <style:text-properties fo:font-style="italic" style:font-style-asian="italic" style:font-style-complex="italic"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color="#000000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4717" style:parent-style-name="DefaultParagraphFont" style:family="text">
      <style:text-properties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/>
    </style:style>
    <style:style style:name="P4732" style:parent-style-name="Roman" style:family="paragraph">
      <style:paragraph-properties fo:line-height="0.1777in"/>
    </style:style>
    <style:style style:name="P4733" style:parent-style-name="Roman" style:family="paragraph">
      <style:paragraph-properties fo:line-height="0.1763in"/>
    </style:style>
    <style:style style:name="P4734" style:parent-style-name="Roman" style:family="paragraph">
      <style:paragraph-properties fo:line-height="0.1763in"/>
    </style:style>
    <style:style style:name="P4735" style:parent-style-name="Roman" style:family="paragraph">
      <style:paragraph-properties fo:line-height="0.1763in"/>
    </style:style>
    <style:style style:name="T4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8" style:parent-style-name="DefaultParagraphFont" style:family="text">
      <style:text-properties fo:font-size="9pt" style:font-size-asian="9pt" style:font-size-complex="9pt"/>
    </style:style>
    <style:style style:name="T4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0" style:parent-style-name="DefaultParagraphFont" style:family="text">
      <style:text-properties fo:font-size="9pt" style:font-size-asian="9pt" style:font-size-complex="9pt"/>
    </style:style>
    <style:style style:name="T4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2" style:parent-style-name="DefaultParagraphFont" style:family="text">
      <style:text-properties fo:font-size="9pt" style:font-size-asian="9pt" style:font-size-complex="9pt"/>
    </style:style>
    <style:style style:name="T4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4" style:parent-style-name="DefaultParagraphFont" style:family="text">
      <style:text-properties fo:font-size="9pt" style:font-size-asian="9pt" style:font-size-complex="9pt"/>
    </style:style>
    <style:style style:name="T4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7" style:parent-style-name="DefaultParagraphFont" style:family="text">
      <style:text-properties fo:font-size="9pt" style:font-size-asian="9pt" style:font-size-complex="9pt"/>
    </style:style>
    <style:style style:name="T4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9" style:parent-style-name="DefaultParagraphFont" style:family="text">
      <style:text-properties fo:font-size="9pt" style:font-size-asian="9pt" style:font-size-complex="9pt"/>
    </style:style>
    <style:style style:name="T4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2" style:parent-style-name="DefaultParagraphFont" style:family="text">
      <style:text-properties fo:font-size="9pt" style:font-size-asian="9pt" style:font-size-complex="9pt"/>
    </style:style>
    <style:style style:name="T4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54" style:parent-style-name="DefaultParagraphFont" style:family="text">
      <style:text-properties fo:font-size="9pt" style:font-size-asian="9pt" style:font-size-complex="9pt"/>
    </style:style>
    <style:style style:name="T4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6" style:parent-style-name="DefaultParagraphFont" style:family="text">
      <style:text-properties fo:font-size="9pt" style:font-size-asian="9pt" style:font-size-complex="9pt"/>
    </style:style>
    <style:style style:name="T47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58" style:parent-style-name="DefaultParagraphFont" style:family="text">
      <style:text-properties fo:font-size="9pt" style:font-size-asian="9pt" style:font-size-complex="9pt"/>
    </style:style>
    <style:style style:name="T4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1" style:parent-style-name="DefaultParagraphFont" style:family="text">
      <style:text-properties fo:font-size="9pt" style:font-size-asian="9pt" style:font-size-complex="9pt"/>
    </style:style>
    <style:style style:name="T4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3" style:parent-style-name="DefaultParagraphFont" style:family="text">
      <style:text-properties fo:font-size="9pt" style:font-size-asian="9pt" style:font-size-complex="9pt"/>
    </style:style>
    <style:style style:name="T4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5" style:parent-style-name="DefaultParagraphFont" style:family="text">
      <style:text-properties fo:font-size="9pt" style:font-size-asian="9pt" style:font-size-complex="9pt"/>
    </style:style>
    <style:style style:name="T47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7" style:parent-style-name="DefaultParagraphFont" style:family="text">
      <style:text-properties fo:font-size="9pt" style:font-size-asian="9pt" style:font-size-complex="9pt"/>
    </style:style>
    <style:style style:name="T4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0" style:parent-style-name="DefaultParagraphFont" style:family="text">
      <style:text-properties fo:font-size="9pt" style:font-size-asian="9pt" style:font-size-complex="9pt"/>
    </style:style>
    <style:style style:name="T4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72" style:parent-style-name="DefaultParagraphFont" style:family="text">
      <style:text-properties fo:font-size="9pt" style:font-size-asian="9pt" style:font-size-complex="9pt"/>
    </style:style>
    <style:style style:name="T4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4" style:parent-style-name="DefaultParagraphFont" style:family="text">
      <style:text-properties fo:font-size="9pt" style:font-size-asian="9pt" style:font-size-complex="9pt"/>
    </style:style>
    <style:style style:name="T4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76" style:parent-style-name="DefaultParagraphFont" style:family="text">
      <style:text-properties fo:font-size="9pt" style:font-size-asian="9pt" style:font-size-complex="9pt"/>
    </style:style>
    <style:style style:name="T4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9" style:parent-style-name="DefaultParagraphFont" style:family="text">
      <style:text-properties fo:font-size="9pt" style:font-size-asian="9pt" style:font-size-complex="9pt"/>
    </style:style>
    <style:style style:name="T4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1" style:parent-style-name="DefaultParagraphFont" style:family="text">
      <style:text-properties fo:font-size="9pt" style:font-size-asian="9pt" style:font-size-complex="9pt"/>
    </style:style>
    <style:style style:name="T4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3" style:parent-style-name="DefaultParagraphFont" style:family="text">
      <style:text-properties fo:font-size="9pt" style:font-size-asian="9pt" style:font-size-complex="9pt"/>
    </style:style>
    <style:style style:name="T47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5" style:parent-style-name="DefaultParagraphFont" style:family="text">
      <style:text-properties fo:font-size="9pt" style:font-size-asian="9pt" style:font-size-complex="9pt"/>
    </style:style>
    <style:style style:name="T4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8" style:parent-style-name="DefaultParagraphFont" style:family="text">
      <style:text-properties fo:font-size="9pt" style:font-size-asian="9pt" style:font-size-complex="9pt"/>
    </style:style>
    <style:style style:name="T4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0" style:parent-style-name="DefaultParagraphFont" style:family="text">
      <style:text-properties fo:font-size="9pt" style:font-size-asian="9pt" style:font-size-complex="9pt"/>
    </style:style>
    <style:style style:name="T4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3" style:parent-style-name="DefaultParagraphFont" style:family="text">
      <style:text-properties fo:font-size="9pt" style:font-size-asian="9pt" style:font-size-complex="9pt"/>
    </style:style>
    <style:style style:name="T47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5" style:parent-style-name="DefaultParagraphFont" style:family="text">
      <style:text-properties fo:font-size="9pt" style:font-size-asian="9pt" style:font-size-complex="9pt"/>
    </style:style>
    <style:style style:name="T4796" style:parent-style-name="DefaultParagraphFont" style:family="text">
      <style:text-properties fo:font-style="italic" style:font-style-asian="italic" style:font-style-complex="italic"/>
    </style:style>
    <style:style style:name="T4797" style:parent-style-name="DefaultParagraphFont" style:family="text">
      <style:text-properties fo:font-style="italic" style:font-style-asian="italic" style:font-style-complex="italic"/>
    </style:style>
    <style:style style:name="T4798" style:parent-style-name="DefaultParagraphFont" style:family="text">
      <style:text-properties fo:font-style="italic" style:font-style-asian="italic" style:font-style-complex="italic"/>
    </style:style>
    <style:style style:name="T4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0" style:parent-style-name="DefaultParagraphFont" style:family="text">
      <style:text-properties fo:font-style="italic" style:font-style-asian="italic" style:font-style-complex="italic"/>
    </style:style>
    <style:style style:name="T4801" style:parent-style-name="DefaultParagraphFont" style:family="text">
      <style:text-properties fo:font-style="italic" style:font-style-asian="italic" style:font-style-complex="italic"/>
    </style:style>
    <style:style style:name="T4802" style:parent-style-name="DefaultParagraphFont" style:family="text">
      <style:text-properties fo:font-style="italic" style:font-style-asian="italic" style:font-style-complex="italic"/>
    </style:style>
    <style:style style:name="T4803" style:parent-style-name="DefaultParagraphFont" style:family="text">
      <style:text-properties fo:font-style="italic" style:font-style-asian="italic" style:font-style-complex="italic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color="#000000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/>
    </style:style>
    <style:style style:name="T4828" style:parent-style-name="DefaultParagraphFont" style:family="text">
      <style:text-properties fo:color="#000000"/>
    </style:style>
    <style:style style:name="T4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0" style:parent-style-name="DefaultParagraphFont" style:family="text">
      <style:text-properties fo:font-size="9pt" style:font-size-asian="9pt" style:font-size-complex="9pt"/>
    </style:style>
    <style:style style:name="T48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2" style:parent-style-name="DefaultParagraphFont" style:family="text">
      <style:text-properties fo:font-size="9pt" style:font-size-asian="9pt" style:font-size-complex="9pt"/>
    </style:style>
    <style:style style:name="T4833" style:parent-style-name="DefaultParagraphFont" style:family="text">
      <style:text-properties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color="#000000"/>
    </style:style>
    <style:style style:name="T4875" style:parent-style-name="DefaultParagraphFont" style:family="text">
      <style:text-properties fo:color="#000000"/>
    </style:style>
    <style:style style:name="T4876" style:parent-style-name="DefaultParagraphFont" style:family="text">
      <style:text-properties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/>
    </style:style>
    <style:style style:name="T4879" style:parent-style-name="DefaultParagraphFont" style:family="text">
      <style:text-properties fo:color="#000000"/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000000"/>
    </style:style>
    <style:style style:name="T48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T4914" style:parent-style-name="DefaultParagraphFont" style:family="text">
      <style:text-properties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T4918" style:parent-style-name="DefaultParagraphFont" style:family="text">
      <style:text-properties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8" style:parent-style-name="DefaultParagraphFont" style:family="text">
      <style:text-properties fo:font-size="9pt" style:font-size-asian="9pt" style:font-size-complex="9pt"/>
    </style:style>
    <style:style style:name="T4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50" style:parent-style-name="DefaultParagraphFont" style:family="text">
      <style:text-properties fo:font-size="9pt" style:font-size-asian="9pt" style:font-size-complex="9pt"/>
    </style:style>
    <style:style style:name="T4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3" style:parent-style-name="DefaultParagraphFont" style:family="text">
      <style:text-properties fo:font-size="9pt" style:font-size-asian="9pt" style:font-size-complex="9pt"/>
    </style:style>
    <style:style style:name="T49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55" style:parent-style-name="DefaultParagraphFont" style:family="text">
      <style:text-properties fo:font-size="9pt" style:font-size-asian="9pt" style:font-size-complex="9pt"/>
    </style:style>
    <style:style style:name="T4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8" style:parent-style-name="DefaultParagraphFont" style:family="text">
      <style:text-properties fo:font-size="9pt" style:font-size-asian="9pt" style:font-size-complex="9pt"/>
    </style:style>
    <style:style style:name="T4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0" style:parent-style-name="DefaultParagraphFont" style:family="text">
      <style:text-properties fo:font-size="9pt" style:font-size-asian="9pt" style:font-size-complex="9pt"/>
    </style:style>
    <style:style style:name="P4961" style:parent-style-name="Roman" style:family="paragraph">
      <style:paragraph-properties fo:line-height="0.1763in"/>
    </style:style>
    <style:style style:name="T4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63" style:parent-style-name="Roman" style:family="paragraph">
      <style:paragraph-properties fo:line-height="0.1763in"/>
    </style:style>
    <style:style style:name="T4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65" style:parent-style-name="Roman" style:family="paragraph">
      <style:paragraph-properties fo:line-height="0.1763in"/>
    </style:style>
    <style:style style:name="T4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7" style:parent-style-name="DefaultParagraphFont" style:family="text">
      <style:text-properties fo:font-size="9pt" style:font-size-asian="9pt" style:font-size-complex="9pt"/>
    </style:style>
    <style:style style:name="T4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9" style:parent-style-name="DefaultParagraphFont" style:family="text">
      <style:text-properties fo:font-size="9pt" style:font-size-asian="9pt" style:font-size-complex="9pt"/>
    </style:style>
    <style:style style:name="P4970" style:parent-style-name="Roman" style:family="paragraph">
      <style:paragraph-properties fo:line-height="0.1763in"/>
    </style:style>
    <style:style style:name="T49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P4980" style:parent-style-name="Roman" style:family="paragraph">
      <style:paragraph-properties fo:line-height="0.1763in"/>
    </style:style>
    <style:style style:name="T4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82" style:parent-style-name="Roman" style:family="paragraph">
      <style:paragraph-properties fo:line-height="0.1763in"/>
    </style:style>
    <style:style style:name="T4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84" style:parent-style-name="DefaultParagraphFont" style:family="text">
      <style:text-properties fo:font-size="9pt" style:font-size-asian="9pt" style:font-size-complex="9pt"/>
    </style:style>
    <style:style style:name="T49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86" style:parent-style-name="DefaultParagraphFont" style:family="text">
      <style:text-properties fo:font-size="9pt" style:font-size-asian="9pt" style:font-size-complex="9pt"/>
    </style:style>
    <style:style style:name="P4987" style:parent-style-name="Roman" style:family="paragraph">
      <style:paragraph-properties fo:line-height="0.1763in"/>
    </style:style>
    <style:style style:name="T4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89" style:parent-style-name="Roman" style:family="paragraph">
      <style:paragraph-properties fo:line-height="0.1763in"/>
    </style:style>
    <style:style style:name="T4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1" style:parent-style-name="DefaultParagraphFont" style:family="text">
      <style:text-properties fo:font-size="9pt" style:font-size-asian="9pt" style:font-size-complex="9pt"/>
    </style:style>
    <style:style style:name="T4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93" style:parent-style-name="DefaultParagraphFont" style:family="text">
      <style:text-properties fo:font-size="9pt" style:font-size-asian="9pt" style:font-size-complex="9pt"/>
    </style:style>
    <style:style style:name="T4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7" style:parent-style-name="DefaultParagraphFont" style:family="text">
      <style:text-properties fo:font-style="italic" style:font-style-asian="italic" style:font-style-complex="italic"/>
    </style:style>
    <style:style style:name="T4998" style:parent-style-name="DefaultParagraphFont" style:family="text">
      <style:text-properties fo:font-style="italic" style:font-style-asian="italic" style:font-style-complex="italic"/>
    </style:style>
    <style:style style:name="T4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1" style:parent-style-name="DefaultParagraphFont" style:family="text">
      <style:text-properties fo:font-size="9pt" style:font-size-asian="9pt" style:font-size-complex="9pt"/>
    </style:style>
    <style:style style:name="T50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03" style:parent-style-name="DefaultParagraphFont" style:family="text">
      <style:text-properties fo:font-size="9pt" style:font-size-asian="9pt" style:font-size-complex="9pt"/>
    </style:style>
    <style:style style:name="T5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6" style:parent-style-name="DefaultParagraphFont" style:family="text">
      <style:text-properties fo:font-style="italic" style:font-style-asian="italic" style:font-style-complex="italic"/>
    </style:style>
    <style:style style:name="T5007" style:parent-style-name="DefaultParagraphFont" style:family="text">
      <style:text-properties fo:font-style="italic" style:font-style-asian="italic" style:font-style-complex="italic"/>
    </style:style>
    <style:style style:name="T5008" style:parent-style-name="DefaultParagraphFont" style:family="text">
      <style:text-properties fo:font-style="italic" style:font-style-asian="italic" style:font-style-complex="italic"/>
    </style:style>
    <style:style style:name="T5009" style:parent-style-name="DefaultParagraphFont" style:family="text">
      <style:text-properties fo:font-style="italic" style:font-style-asian="italic" style:font-style-complex="italic"/>
    </style:style>
    <style:style style:name="T5010" style:parent-style-name="DefaultParagraphFont" style:family="text">
      <style:text-properties style:text-position="super 66.6%" fo:font-size="9pt" style:font-size-asian="9pt" style:font-size-complex="9pt"/>
    </style:style>
    <style:style style:name="T5011" style:parent-style-name="DefaultParagraphFont" style:family="text">
      <style:text-properties style:text-position="super 66.6%" fo:font-size="9pt" style:font-size-asian="9pt" style:font-size-complex="9pt"/>
    </style:style>
    <style:style style:name="T5012" style:parent-style-name="DefaultParagraphFont" style:family="text">
      <style:text-properties fo:color="#000000"/>
    </style:style>
    <style:style style:name="T5013" style:parent-style-name="DefaultParagraphFont" style:family="text">
      <style:text-properties fo:color="#000000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/>
    </style:style>
    <style:style style:name="T5016" style:parent-style-name="DefaultParagraphFont" style:family="text">
      <style:text-properties fo:color="#000000"/>
    </style:style>
    <style:style style:name="T5017" style:parent-style-name="DefaultParagraphFont" style:family="text">
      <style:text-properties style:text-position="super 66.6%" fo:font-size="9pt" style:font-size-asian="9pt" style:font-size-complex="9pt"/>
    </style:style>
    <style:style style:name="T5018" style:parent-style-name="DefaultParagraphFont" style:family="text">
      <style:text-properties style:text-position="super 66.6%" fo:font-size="9pt" style:font-size-asian="9pt" style:font-size-complex="9pt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style:text-position="super 66.6%" fo:font-size="9pt" style:font-size-asian="9pt" style:font-size-complex="9pt"/>
    </style:style>
    <style:style style:name="T5025" style:parent-style-name="DefaultParagraphFont" style:family="text">
      <style:text-properties style:text-position="super 66.6%" fo:font-size="9pt" style:font-size-asian="9pt" style:font-size-complex="9pt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style:text-position="super 66.6%" fo:font-size="9pt" style:font-size-asian="9pt" style:font-size-complex="9pt"/>
    </style:style>
    <style:style style:name="T5032" style:parent-style-name="DefaultParagraphFont" style:family="text">
      <style:text-properties style:text-position="super 66.6%" fo:font-size="9pt" style:font-size-asian="9pt" style:font-size-complex="9pt"/>
    </style:style>
    <style:style style:name="T5033" style:parent-style-name="DefaultParagraphFont" style:family="text">
      <style:text-properties fo:color="#000000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style:text-position="super 66.6%" fo:font-size="9pt" style:font-size-asian="9pt" style:font-size-complex="9pt"/>
    </style:style>
    <style:style style:name="T5039" style:parent-style-name="DefaultParagraphFont" style:family="text">
      <style:text-properties style:text-position="super 66.6%" fo:font-size="9pt" style:font-size-asian="9pt" style:font-size-complex="9pt"/>
    </style:style>
    <style:style style:name="T5040" style:parent-style-name="DefaultParagraphFont" style:family="text">
      <style:text-properties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/>
    </style:style>
    <style:style style:name="T5044" style:parent-style-name="DefaultParagraphFont" style:family="text">
      <style:text-properties fo:color="#000000"/>
    </style:style>
    <style:style style:name="T5045" style:parent-style-name="DefaultParagraphFont" style:family="text">
      <style:text-properties fo:font-style="italic" style:font-style-asian="italic" style:font-style-complex="italic" fo:color="#000000"/>
    </style:style>
    <style:style style:name="T5046" style:parent-style-name="DefaultParagraphFont" style:family="text">
      <style:text-properties fo:font-style="italic" style:font-style-asian="italic" style:font-style-complex="italic" fo:color="#000000"/>
    </style:style>
    <style:style style:name="T5047" style:parent-style-name="DefaultParagraphFont" style:family="text">
      <style:text-properties fo:font-style="italic" style:font-style-asian="italic" style:font-style-complex="italic" fo:color="#000000"/>
    </style:style>
    <style:style style:name="T5048" style:parent-style-name="DefaultParagraphFont" style:family="text">
      <style:text-properties fo:font-style="italic" style:font-style-asian="italic" style:font-style-complex="italic" fo:color="#000000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1" style:parent-style-name="DefaultParagraphFont" style:family="text">
      <style:text-properties fo:font-size="9pt" style:font-size-asian="9pt" style:font-size-complex="9pt"/>
    </style:style>
    <style:style style:name="T50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3" style:parent-style-name="DefaultParagraphFont" style:family="text">
      <style:text-properties fo:font-size="9pt" style:font-size-asian="9pt" style:font-size-complex="9pt"/>
    </style:style>
    <style:style style:name="T50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0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0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9" style:parent-style-name="DefaultParagraphFont" style:family="text">
      <style:text-properties fo:font-size="9pt" style:font-size-asian="9pt" style:font-size-complex="9pt"/>
    </style:style>
    <style:style style:name="T50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1" style:parent-style-name="DefaultParagraphFont" style:family="text">
      <style:text-properties fo:font-size="9pt" style:font-size-asian="9pt" style:font-size-complex="9pt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7" style:parent-style-name="DefaultParagraphFont" style:family="text">
      <style:text-properties fo:font-size="9pt" style:font-size-asian="9pt" style:font-size-complex="9pt"/>
    </style:style>
    <style:style style:name="T50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79" style:parent-style-name="DefaultParagraphFont" style:family="text">
      <style:text-properties fo:font-size="9pt" style:font-size-asian="9pt" style:font-size-complex="9pt"/>
    </style:style>
    <style:style style:name="T5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1" style:parent-style-name="DefaultParagraphFont" style:family="text">
      <style:text-properties fo:font-size="9pt" style:font-size-asian="9pt" style:font-size-complex="9pt"/>
    </style:style>
    <style:style style:name="T5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3" style:parent-style-name="DefaultParagraphFont" style:family="text">
      <style:text-properties fo:font-size="9pt" style:font-size-asian="9pt" style:font-size-complex="9pt"/>
    </style:style>
    <style:style style:name="T50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0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0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9" style:parent-style-name="DefaultParagraphFont" style:family="text">
      <style:text-properties fo:font-size="9pt" style:font-size-asian="9pt" style:font-size-complex="9pt"/>
    </style:style>
    <style:style style:name="T5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91" style:parent-style-name="DefaultParagraphFont" style:family="text">
      <style:text-properties fo:font-size="9pt" style:font-size-asian="9pt" style:font-size-complex="9pt"/>
    </style:style>
    <style:style style:name="T5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4" style:parent-style-name="DefaultParagraphFont" style:family="text">
      <style:text-properties fo:font-size="9pt" style:font-size-asian="9pt" style:font-size-complex="9pt"/>
    </style:style>
    <style:style style:name="T50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96" style:parent-style-name="DefaultParagraphFont" style:family="text">
      <style:text-properties fo:font-size="9pt" style:font-size-asian="9pt" style:font-size-complex="9pt"/>
    </style:style>
    <style:style style:name="T5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8" style:parent-style-name="DefaultParagraphFont" style:family="text">
      <style:text-properties fo:font-size="9pt" style:font-size-asian="9pt" style:font-size-complex="9pt"/>
    </style:style>
    <style:style style:name="T50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0" style:parent-style-name="DefaultParagraphFont" style:family="text">
      <style:text-properties fo:font-size="9pt" style:font-size-asian="9pt" style:font-size-complex="9pt"/>
    </style:style>
    <style:style style:name="T5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6" style:parent-style-name="DefaultParagraphFont" style:family="text">
      <style:text-properties fo:font-size="9pt" style:font-size-asian="9pt" style:font-size-complex="9pt"/>
    </style:style>
    <style:style style:name="T5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8" style:parent-style-name="DefaultParagraphFont" style:family="text">
      <style:text-properties fo:font-size="9pt" style:font-size-asian="9pt" style:font-size-complex="9pt"/>
    </style:style>
    <style:style style:name="T5109" style:parent-style-name="DefaultParagraphFont" style:family="text">
      <style:text-properties fo:font-style="italic" style:font-style-asian="italic" style:font-style-complex="italic"/>
    </style:style>
    <style:style style:name="T5110" style:parent-style-name="DefaultParagraphFont" style:family="text">
      <style:text-properties fo:font-style="italic" style:font-style-asian="italic" style:font-style-complex="italic"/>
    </style:style>
    <style:style style:name="T5111" style:parent-style-name="DefaultParagraphFont" style:family="text">
      <style:text-properties fo:font-style="italic" style:font-style-asian="italic" style:font-style-complex="italic"/>
    </style:style>
    <style:style style:name="T5112" style:parent-style-name="DefaultParagraphFont" style:family="text">
      <style:text-properties fo:font-style="italic" style:font-style-asian="italic" style:font-style-complex="italic"/>
    </style:style>
    <style:style style:name="T5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5" style:parent-style-name="DefaultParagraphFont" style:family="text">
      <style:text-properties fo:font-size="9pt" style:font-size-asian="9pt" style:font-size-complex="9pt"/>
    </style:style>
    <style:style style:name="T5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17" style:parent-style-name="DefaultParagraphFont" style:family="text">
      <style:text-properties fo:font-size="9pt" style:font-size-asian="9pt" style:font-size-complex="9pt"/>
    </style:style>
    <style:style style:name="T5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9" style:parent-style-name="DefaultParagraphFont" style:family="text">
      <style:text-properties fo:font-size="9pt" style:font-size-asian="9pt" style:font-size-complex="9pt"/>
    </style:style>
    <style:style style:name="T5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1" style:parent-style-name="DefaultParagraphFont" style:family="text">
      <style:text-properties fo:font-size="9pt" style:font-size-asian="9pt" style:font-size-complex="9pt"/>
    </style:style>
    <style:style style:name="T5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7" style:parent-style-name="DefaultParagraphFont" style:family="text">
      <style:text-properties fo:font-size="9pt" style:font-size-asian="9pt" style:font-size-complex="9pt"/>
    </style:style>
    <style:style style:name="T5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9" style:parent-style-name="DefaultParagraphFont" style:family="text">
      <style:text-properties fo:font-size="9pt" style:font-size-asian="9pt" style:font-size-complex="9pt"/>
    </style:style>
    <style:style style:name="T5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2" style:parent-style-name="DefaultParagraphFont" style:family="text">
      <style:text-properties fo:font-size="9pt" style:font-size-asian="9pt" style:font-size-complex="9pt"/>
    </style:style>
    <style:style style:name="T5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4" style:parent-style-name="DefaultParagraphFont" style:family="text">
      <style:text-properties fo:font-size="9pt" style:font-size-asian="9pt" style:font-size-complex="9pt"/>
    </style:style>
    <style:style style:name="T5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6" style:parent-style-name="DefaultParagraphFont" style:family="text">
      <style:text-properties fo:font-size="9pt" style:font-size-asian="9pt" style:font-size-complex="9pt"/>
    </style:style>
    <style:style style:name="T5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8" style:parent-style-name="DefaultParagraphFont" style:family="text">
      <style:text-properties fo:font-size="9pt" style:font-size-asian="9pt" style:font-size-complex="9pt"/>
    </style:style>
    <style:style style:name="T5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44" style:parent-style-name="DefaultParagraphFont" style:family="text">
      <style:text-properties fo:font-size="9pt" style:font-size-asian="9pt" style:font-size-complex="9pt"/>
    </style:style>
    <style:style style:name="T51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46" style:parent-style-name="DefaultParagraphFont" style:family="text">
      <style:text-properties fo:font-size="9pt" style:font-size-asian="9pt" style:font-size-complex="9pt"/>
    </style:style>
    <style:style style:name="T5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9" style:parent-style-name="DefaultParagraphFont" style:family="text">
      <style:text-properties fo:font-size="9pt" style:font-size-asian="9pt" style:font-size-complex="9pt"/>
    </style:style>
    <style:style style:name="T5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51" style:parent-style-name="DefaultParagraphFont" style:family="text">
      <style:text-properties fo:font-size="9pt" style:font-size-asian="9pt" style:font-size-complex="9pt"/>
    </style:style>
    <style:style style:name="T5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5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57" style:parent-style-name="DefaultParagraphFont" style:family="text">
      <style:text-properties fo:font-size="9pt" style:font-size-asian="9pt" style:font-size-complex="9pt"/>
    </style:style>
    <style:style style:name="T5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59" style:parent-style-name="DefaultParagraphFont" style:family="text">
      <style:text-properties fo:font-size="9pt" style:font-size-asian="9pt" style:font-size-complex="9pt"/>
    </style:style>
    <style:style style:name="T5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2" style:parent-style-name="DefaultParagraphFont" style:family="text">
      <style:text-properties fo:font-size="9pt" style:font-size-asian="9pt" style:font-size-complex="9pt"/>
    </style:style>
    <style:style style:name="T5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64" style:parent-style-name="DefaultParagraphFont" style:family="text">
      <style:text-properties fo:font-size="9pt" style:font-size-asian="9pt" style:font-size-complex="9pt"/>
    </style:style>
    <style:style style:name="T5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6" style:parent-style-name="DefaultParagraphFont" style:family="text">
      <style:text-properties fo:font-size="9pt" style:font-size-asian="9pt" style:font-size-complex="9pt"/>
    </style:style>
    <style:style style:name="T5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68" style:parent-style-name="DefaultParagraphFont" style:family="text">
      <style:text-properties fo:font-size="9pt" style:font-size-asian="9pt" style:font-size-complex="9pt"/>
    </style:style>
    <style:style style:name="T5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74" style:parent-style-name="DefaultParagraphFont" style:family="text">
      <style:text-properties fo:font-size="9pt" style:font-size-asian="9pt" style:font-size-complex="9pt"/>
    </style:style>
    <style:style style:name="T5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76" style:parent-style-name="DefaultParagraphFont" style:family="text">
      <style:text-properties fo:font-size="9pt" style:font-size-asian="9pt" style:font-size-complex="9pt"/>
    </style:style>
    <style:style style:name="T5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8" style:parent-style-name="DefaultParagraphFont" style:family="text">
      <style:text-properties fo:font-size="9pt" style:font-size-asian="9pt" style:font-size-complex="9pt"/>
    </style:style>
    <style:style style:name="T5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0" style:parent-style-name="DefaultParagraphFont" style:family="text">
      <style:text-properties fo:font-size="9pt" style:font-size-asian="9pt" style:font-size-complex="9pt"/>
    </style:style>
    <style:style style:name="T5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2" style:parent-style-name="DefaultParagraphFont" style:family="text">
      <style:text-properties fo:font-size="9pt" style:font-size-asian="9pt" style:font-size-complex="9pt"/>
    </style:style>
    <style:style style:name="T5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4" style:parent-style-name="DefaultParagraphFont" style:family="text">
      <style:text-properties fo:font-size="9pt" style:font-size-asian="9pt" style:font-size-complex="9pt"/>
    </style:style>
    <style:style style:name="T5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90" style:parent-style-name="DefaultParagraphFont" style:family="text">
      <style:text-properties fo:font-size="9pt" style:font-size-asian="9pt" style:font-size-complex="9pt"/>
    </style:style>
    <style:style style:name="T5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92" style:parent-style-name="DefaultParagraphFont" style:family="text">
      <style:text-properties fo:font-size="9pt" style:font-size-asian="9pt" style:font-size-complex="9pt"/>
    </style:style>
    <style:style style:name="T5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4" style:parent-style-name="DefaultParagraphFont" style:family="text">
      <style:text-properties fo:font-size="9pt" style:font-size-asian="9pt" style:font-size-complex="9pt"/>
    </style:style>
    <style:style style:name="T5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96" style:parent-style-name="DefaultParagraphFont" style:family="text">
      <style:text-properties fo:font-size="9pt" style:font-size-asian="9pt" style:font-size-complex="9pt"/>
    </style:style>
    <style:style style:name="T5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8" style:parent-style-name="DefaultParagraphFont" style:family="text">
      <style:text-properties fo:font-size="9pt" style:font-size-asian="9pt" style:font-size-complex="9pt"/>
    </style:style>
    <style:style style:name="T5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00" style:parent-style-name="DefaultParagraphFont" style:family="text">
      <style:text-properties fo:font-size="9pt" style:font-size-asian="9pt" style:font-size-complex="9pt"/>
    </style:style>
    <style:style style:name="T5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06" style:parent-style-name="DefaultParagraphFont" style:family="text">
      <style:text-properties fo:font-size="9pt" style:font-size-asian="9pt" style:font-size-complex="9pt"/>
    </style:style>
    <style:style style:name="T5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08" style:parent-style-name="DefaultParagraphFont" style:family="text">
      <style:text-properties fo:font-size="9pt" style:font-size-asian="9pt" style:font-size-complex="9pt"/>
    </style:style>
    <style:style style:name="T5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1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211" style:parent-style-name="DefaultParagraphFont" style:family="text">
      <style:text-properties fo:language="en" fo:country="US"/>
    </style:style>
    <style:style style:name="T5212" style:parent-style-name="DefaultParagraphFont" style:family="text">
      <style:text-properties fo:font-size="9pt" style:font-size-asian="9pt" style:font-size-complex="9pt" fo:language="en" fo:country="US"/>
    </style:style>
    <style:style style:name="T5213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en" fo:country="US"/>
    </style:style>
    <style:style style:name="T5214" style:parent-style-name="DefaultParagraphFont" style:family="text">
      <style:text-properties fo:font-size="9pt" style:font-size-asian="9pt" style:font-size-complex="9pt" fo:language="en" fo:country="US"/>
    </style:style>
    <style:style style:name="T5215" style:parent-style-name="DefaultParagraphFont" style:family="text">
      <style:text-properties fo:language="en" fo:country="US"/>
    </style:style>
    <style:style style:name="T5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17" style:parent-style-name="DefaultParagraphFont" style:family="text">
      <style:text-properties fo:font-size="9pt" style:font-size-asian="9pt" style:font-size-complex="9pt"/>
    </style:style>
    <style:style style:name="T5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19" style:parent-style-name="DefaultParagraphFont" style:family="text">
      <style:text-properties fo:font-size="9pt" style:font-size-asian="9pt" style:font-size-complex="9pt"/>
    </style:style>
    <style:style style:name="T5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5" style:parent-style-name="DefaultParagraphFont" style:family="text">
      <style:text-properties fo:font-size="9pt" style:font-size-asian="9pt" style:font-size-complex="9pt"/>
    </style:style>
    <style:style style:name="T5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7" style:parent-style-name="DefaultParagraphFont" style:family="text">
      <style:text-properties fo:font-size="9pt" style:font-size-asian="9pt" style:font-size-complex="9pt"/>
    </style:style>
    <style:style style:name="T5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0" style:parent-style-name="DefaultParagraphFont" style:family="text">
      <style:text-properties fo:font-size="9pt" style:font-size-asian="9pt" style:font-size-complex="9pt"/>
    </style:style>
    <style:style style:name="T5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32" style:parent-style-name="DefaultParagraphFont" style:family="text">
      <style:text-properties fo:font-size="9pt" style:font-size-asian="9pt" style:font-size-complex="9pt"/>
    </style:style>
    <style:style style:name="T5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4" style:parent-style-name="DefaultParagraphFont" style:family="text">
      <style:text-properties fo:font-size="9pt" style:font-size-asian="9pt" style:font-size-complex="9pt"/>
    </style:style>
    <style:style style:name="T5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36" style:parent-style-name="DefaultParagraphFont" style:family="text">
      <style:text-properties fo:font-size="9pt" style:font-size-asian="9pt" style:font-size-complex="9pt"/>
    </style:style>
    <style:style style:name="T5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42" style:parent-style-name="DefaultParagraphFont" style:family="text">
      <style:text-properties fo:font-size="9pt" style:font-size-asian="9pt" style:font-size-complex="9pt"/>
    </style:style>
    <style:style style:name="T5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44" style:parent-style-name="DefaultParagraphFont" style:family="text">
      <style:text-properties fo:font-size="9pt" style:font-size-asian="9pt" style:font-size-complex="9pt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5" style:parent-style-name="DefaultParagraphFont" style:family="text">
      <style:text-properties fo:font-size="9pt" style:font-size-asian="9pt" style:font-size-complex="9pt"/>
    </style:style>
    <style:style style:name="T5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57" style:parent-style-name="DefaultParagraphFont" style:family="text">
      <style:text-properties fo:font-size="9pt" style:font-size-asian="9pt" style:font-size-complex="9pt"/>
    </style:style>
    <style:style style:name="T5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9" style:parent-style-name="DefaultParagraphFont" style:family="text">
      <style:text-properties fo:font-size="9pt" style:font-size-asian="9pt" style:font-size-complex="9pt"/>
    </style:style>
    <style:style style:name="T5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1" style:parent-style-name="DefaultParagraphFont" style:family="text">
      <style:text-properties fo:font-size="9pt" style:font-size-asian="9pt" style:font-size-complex="9pt"/>
    </style:style>
    <style:style style:name="T5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2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7" style:parent-style-name="DefaultParagraphFont" style:family="text">
      <style:text-properties fo:font-size="9pt" style:font-size-asian="9pt" style:font-size-complex="9pt"/>
    </style:style>
    <style:style style:name="T5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9" style:parent-style-name="DefaultParagraphFont" style:family="text">
      <style:text-properties fo:font-size="9pt" style:font-size-asian="9pt" style:font-size-complex="9pt"/>
    </style:style>
    <style:style style:name="T527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 fo:language="en" fo:country="US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78" style:parent-style-name="DefaultParagraphFont" style:family="text">
      <style:text-properties fo:font-size="9pt" style:font-size-asian="9pt" style:font-size-complex="9pt"/>
    </style:style>
    <style:style style:name="T5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0" style:parent-style-name="DefaultParagraphFont" style:family="text">
      <style:text-properties fo:font-size="9pt" style:font-size-asian="9pt" style:font-size-complex="9pt"/>
    </style:style>
    <style:style style:name="T5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2" style:parent-style-name="DefaultParagraphFont" style:family="text">
      <style:text-properties fo:font-size="9pt" style:font-size-asian="9pt" style:font-size-complex="9pt"/>
    </style:style>
    <style:style style:name="T5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4" style:parent-style-name="DefaultParagraphFont" style:family="text">
      <style:text-properties fo:font-size="9pt" style:font-size-asian="9pt" style:font-size-complex="9pt"/>
    </style:style>
    <style:style style:name="T5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0" style:parent-style-name="DefaultParagraphFont" style:family="text">
      <style:text-properties fo:font-size="9pt" style:font-size-asian="9pt" style:font-size-complex="9pt"/>
    </style:style>
    <style:style style:name="T5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2" style:parent-style-name="DefaultParagraphFont" style:family="text">
      <style:text-properties fo:font-size="9pt" style:font-size-asian="9pt" style:font-size-complex="9pt"/>
    </style:style>
    <style:style style:name="T5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5" style:parent-style-name="DefaultParagraphFont" style:family="text">
      <style:text-properties fo:font-size="9pt" style:font-size-asian="9pt" style:font-size-complex="9pt"/>
    </style:style>
    <style:style style:name="T5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7" style:parent-style-name="DefaultParagraphFont" style:family="text">
      <style:text-properties fo:font-size="9pt" style:font-size-asian="9pt" style:font-size-complex="9pt"/>
    </style:style>
    <style:style style:name="T5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0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03" style:parent-style-name="DefaultParagraphFont" style:family="text">
      <style:text-properties fo:font-size="9pt" style:font-size-asian="9pt" style:font-size-complex="9pt"/>
    </style:style>
    <style:style style:name="T5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05" style:parent-style-name="DefaultParagraphFont" style:family="text">
      <style:text-properties fo:font-size="9pt" style:font-size-asian="9pt" style:font-size-complex="9pt"/>
    </style:style>
    <style:style style:name="T5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8" style:parent-style-name="DefaultParagraphFont" style:family="text">
      <style:text-properties fo:font-size="9pt" style:font-size-asian="9pt" style:font-size-complex="9pt"/>
    </style:style>
    <style:style style:name="T5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0" style:parent-style-name="DefaultParagraphFont" style:family="text">
      <style:text-properties fo:font-size="9pt" style:font-size-asian="9pt" style:font-size-complex="9pt"/>
    </style:style>
    <style:style style:name="T5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6" style:parent-style-name="DefaultParagraphFont" style:family="text">
      <style:text-properties fo:font-size="9pt" style:font-size-asian="9pt" style:font-size-complex="9pt"/>
    </style:style>
    <style:style style:name="T5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8" style:parent-style-name="DefaultParagraphFont" style:family="text">
      <style:text-properties fo:font-size="9pt" style:font-size-asian="9pt" style:font-size-complex="9pt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9" style:parent-style-name="DefaultParagraphFont" style:family="text">
      <style:text-properties fo:font-size="9pt" style:font-size-asian="9pt" style:font-size-complex="9pt"/>
    </style:style>
    <style:style style:name="T5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1" style:parent-style-name="DefaultParagraphFont" style:family="text">
      <style:text-properties fo:font-size="9pt" style:font-size-asian="9pt" style:font-size-complex="9pt"/>
    </style:style>
    <style:style style:name="T5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7" style:parent-style-name="DefaultParagraphFont" style:family="text">
      <style:text-properties fo:font-size="9pt" style:font-size-asian="9pt" style:font-size-complex="9pt"/>
    </style:style>
    <style:style style:name="T5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9" style:parent-style-name="DefaultParagraphFont" style:family="text">
      <style:text-properties fo:font-size="9pt" style:font-size-asian="9pt" style:font-size-complex="9pt"/>
    </style:style>
    <style:style style:name="T5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1" style:parent-style-name="DefaultParagraphFont" style:family="text">
      <style:text-properties fo:font-style="italic" style:font-style-asian="italic" style:font-style-complex="italic"/>
    </style:style>
    <style:style style:name="T5342" style:parent-style-name="DefaultParagraphFont" style:family="text">
      <style:text-properties fo:font-style="italic" style:font-style-asian="italic" style:font-style-complex="italic"/>
    </style:style>
    <style:style style:name="T5343" style:parent-style-name="DefaultParagraphFont" style:family="text">
      <style:text-properties fo:font-style="italic" style:font-style-asian="italic" style:font-style-complex="italic"/>
    </style:style>
    <style:style style:name="T5344" style:parent-style-name="DefaultParagraphFont" style:family="text">
      <style:text-properties fo:font-style="italic" style:font-style-asian="italic" style:font-style-complex="italic"/>
    </style:style>
    <style:style style:name="T5345" style:parent-style-name="DefaultParagraphFont" style:family="text">
      <style:text-properties fo:font-style="italic" style:font-style-asian="italic" style:font-style-complex="italic"/>
    </style:style>
    <style:style style:name="T5346" style:parent-style-name="DefaultParagraphFont" style:family="text">
      <style:text-properties fo:font-style="italic" style:font-style-asian="italic" style:font-style-complex="italic"/>
    </style:style>
    <style:style style:name="T5347" style:parent-style-name="DefaultParagraphFont" style:family="text">
      <style:text-properties fo:font-style="italic" style:font-style-asian="italic" style:font-style-complex="italic"/>
    </style:style>
    <style:style style:name="T5348" style:parent-style-name="DefaultParagraphFont" style:family="text">
      <style:text-properties fo:font-style="italic" style:font-style-asian="italic" style:font-style-complex="italic"/>
    </style:style>
    <style:style style:name="T5349" style:parent-style-name="DefaultParagraphFont" style:family="text">
      <style:text-properties fo:font-style="italic" style:font-style-asian="italic" style:font-style-complex="italic"/>
    </style:style>
    <style:style style:name="T5350" style:parent-style-name="DefaultParagraphFont" style:family="text">
      <style:text-properties fo:font-style="italic" style:font-style-asian="italic" style:font-style-complex="italic"/>
    </style:style>
    <style:style style:name="T5351" style:parent-style-name="DefaultParagraphFont" style:family="text">
      <style:text-properties fo:font-style="italic" style:font-style-asian="italic" style:font-style-complex="italic"/>
    </style:style>
    <style:style style:name="T5352" style:parent-style-name="DefaultParagraphFont" style:family="text">
      <style:text-properties fo:font-style="italic" style:font-style-asian="italic" style:font-style-complex="italic"/>
    </style:style>
    <style:style style:name="T5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4" style:parent-style-name="DefaultParagraphFont" style:family="text">
      <style:text-properties fo:font-size="9pt" style:font-size-asian="9pt" style:font-size-complex="9pt"/>
    </style:style>
    <style:style style:name="T5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56" style:parent-style-name="DefaultParagraphFont" style:family="text">
      <style:text-properties fo:font-size="9pt" style:font-size-asian="9pt" style:font-size-complex="9pt"/>
    </style:style>
    <style:style style:name="T5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9" style:parent-style-name="DefaultParagraphFont" style:family="text">
      <style:text-properties fo:font-size="9pt" style:font-size-asian="9pt" style:font-size-complex="9pt"/>
    </style:style>
    <style:style style:name="T5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1" style:parent-style-name="DefaultParagraphFont" style:family="text">
      <style:text-properties fo:font-size="9pt" style:font-size-asian="9pt" style:font-size-complex="9pt"/>
    </style:style>
    <style:style style:name="T5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7" style:parent-style-name="DefaultParagraphFont" style:family="text">
      <style:text-properties fo:font-size="9pt" style:font-size-asian="9pt" style:font-size-complex="9pt"/>
    </style:style>
    <style:style style:name="T5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9" style:parent-style-name="DefaultParagraphFont" style:family="text">
      <style:text-properties fo:font-size="9pt" style:font-size-asian="9pt" style:font-size-complex="9pt"/>
    </style:style>
    <style:style style:name="T5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2" style:parent-style-name="DefaultParagraphFont" style:family="text">
      <style:text-properties fo:font-size="9pt" style:font-size-asian="9pt" style:font-size-complex="9pt"/>
    </style:style>
    <style:style style:name="T5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74" style:parent-style-name="DefaultParagraphFont" style:family="text">
      <style:text-properties fo:font-size="9pt" style:font-size-asian="9pt" style:font-size-complex="9pt"/>
    </style:style>
    <style:style style:name="T5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7" style:parent-style-name="DefaultParagraphFont" style:family="text">
      <style:text-properties fo:font-size="9pt" style:font-size-asian="9pt" style:font-size-complex="9pt"/>
    </style:style>
    <style:style style:name="T5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79" style:parent-style-name="DefaultParagraphFont" style:family="text">
      <style:text-properties fo:font-size="9pt" style:font-size-asian="9pt" style:font-size-complex="9pt"/>
    </style:style>
    <style:style style:name="T5380" style:parent-style-name="DefaultParagraphFont" style:family="text">
      <style:text-properties fo:font-style="italic" style:font-style-asian="italic" style:font-style-complex="italic"/>
    </style:style>
    <style:style style:name="T5381" style:parent-style-name="DefaultParagraphFont" style:family="text">
      <style:text-properties fo:font-style="italic" style:font-style-asian="italic" style:font-style-complex="italic"/>
    </style:style>
    <style:style style:name="T5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3" style:parent-style-name="DefaultParagraphFont" style:family="text">
      <style:text-properties fo:font-style="italic" style:font-style-asian="italic" style:font-style-complex="italic"/>
    </style:style>
    <style:style style:name="T5384" style:parent-style-name="DefaultParagraphFont" style:family="text">
      <style:text-properties fo:font-style="italic" style:font-style-asian="italic" style:font-style-complex="italic"/>
    </style:style>
    <style:style style:name="T5385" style:parent-style-name="DefaultParagraphFont" style:family="text">
      <style:text-properties fo:font-style="italic" style:font-style-asian="italic" style:font-style-complex="italic"/>
    </style:style>
    <style:style style:name="T5386" style:parent-style-name="DefaultParagraphFont" style:family="text">
      <style:text-properties fo:font-style="italic" style:font-style-asian="italic" style:font-style-complex="italic"/>
    </style:style>
    <style:style style:name="T5387" style:parent-style-name="DefaultParagraphFont" style:family="text">
      <style:text-properties fo:font-style="italic" style:font-style-asian="italic" style:font-style-complex="italic"/>
    </style:style>
    <style:style style:name="T5388" style:parent-style-name="DefaultParagraphFont" style:family="text">
      <style:text-properties fo:font-style="italic" style:font-style-asian="italic" style:font-style-complex="italic"/>
    </style:style>
    <style:style style:name="T5389" style:parent-style-name="DefaultParagraphFont" style:family="text">
      <style:text-properties fo:font-style="italic" style:font-style-asian="italic" style:font-style-complex="italic"/>
    </style:style>
    <style:style style:name="T5390" style:parent-style-name="DefaultParagraphFont" style:family="text">
      <style:text-properties fo:font-style="italic" style:font-style-asian="italic" style:font-style-complex="italic"/>
    </style:style>
    <style:style style:name="T5391" style:parent-style-name="DefaultParagraphFont" style:family="text">
      <style:text-properties fo:font-style="italic" style:font-style-asian="italic" style:font-style-complex="italic"/>
    </style:style>
    <style:style style:name="T5392" style:parent-style-name="DefaultParagraphFont" style:family="text">
      <style:text-properties fo:font-style="italic" style:font-style-asian="italic" style:font-style-complex="italic"/>
    </style:style>
    <style:style style:name="T5393" style:parent-style-name="DefaultParagraphFont" style:family="text">
      <style:text-properties fo:font-style="italic" style:font-style-asian="italic" style:font-style-complex="italic"/>
    </style:style>
    <style:style style:name="T5394" style:parent-style-name="DefaultParagraphFont" style:family="text">
      <style:text-properties fo:font-style="italic" style:font-style-asian="italic" style:font-style-complex="italic"/>
    </style:style>
    <style:style style:name="T5395" style:parent-style-name="DefaultParagraphFont" style:family="text">
      <style:text-properties fo:font-style="italic" style:font-style-asian="italic" style:font-style-complex="italic"/>
    </style:style>
    <style:style style:name="T5396" style:parent-style-name="DefaultParagraphFont" style:family="text">
      <style:text-properties fo:font-style="italic" style:font-style-asian="italic" style:font-style-complex="italic"/>
    </style:style>
    <style:style style:name="T5397" style:parent-style-name="DefaultParagraphFont" style:family="text">
      <style:text-properties fo:font-style="italic" style:font-style-asian="italic" style:font-style-complex="italic"/>
    </style:style>
    <style:style style:name="T5398" style:parent-style-name="DefaultParagraphFont" style:family="text">
      <style:text-properties fo:font-style="italic" style:font-style-asian="italic" style:font-style-complex="italic"/>
    </style:style>
    <style:style style:name="T5399" style:parent-style-name="DefaultParagraphFont" style:family="text">
      <style:text-properties fo:font-style="italic" style:font-style-asian="italic" style:font-style-complex="italic"/>
    </style:style>
    <style:style style:name="T5400" style:parent-style-name="DefaultParagraphFont" style:family="text">
      <style:text-properties fo:font-style="italic" style:font-style-asian="italic" style:font-style-complex="italic"/>
    </style:style>
    <style:style style:name="T5401" style:parent-style-name="DefaultParagraphFont" style:family="text">
      <style:text-properties fo:font-style="italic" style:font-style-asian="italic" style:font-style-complex="italic"/>
    </style:style>
    <style:style style:name="T5402" style:parent-style-name="DefaultParagraphFont" style:family="text">
      <style:text-properties fo:font-style="italic" style:font-style-asian="italic" style:font-style-complex="italic"/>
    </style:style>
    <style:style style:name="T5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4" style:parent-style-name="DefaultParagraphFont" style:family="text">
      <style:text-properties fo:font-size="9pt" style:font-size-asian="9pt" style:font-size-complex="9pt"/>
    </style:style>
    <style:style style:name="T54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06" style:parent-style-name="DefaultParagraphFont" style:family="text">
      <style:text-properties fo:font-size="9pt" style:font-size-asian="9pt" style:font-size-complex="9pt"/>
    </style:style>
    <style:style style:name="T5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9" style:parent-style-name="DefaultParagraphFont" style:family="text">
      <style:text-properties fo:font-size="9pt" style:font-size-asian="9pt" style:font-size-complex="9pt"/>
    </style:style>
    <style:style style:name="T5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11" style:parent-style-name="DefaultParagraphFont" style:family="text">
      <style:text-properties fo:font-size="9pt" style:font-size-asian="9pt" style:font-size-complex="9pt"/>
    </style:style>
    <style:style style:name="T5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3" style:parent-style-name="DefaultParagraphFont" style:family="text">
      <style:text-properties fo:font-style="italic" style:font-style-asian="italic" style:font-style-complex="italic"/>
    </style:style>
    <style:style style:name="T5414" style:parent-style-name="DefaultParagraphFont" style:family="text">
      <style:text-properties fo:font-style="italic" style:font-style-asian="italic" style:font-style-complex="italic"/>
    </style:style>
    <style:style style:name="T5415" style:parent-style-name="DefaultParagraphFont" style:family="text">
      <style:text-properties fo:font-style="italic" style:font-style-asian="italic" style:font-style-complex="italic"/>
    </style:style>
    <style:style style:name="T5416" style:parent-style-name="DefaultParagraphFont" style:family="text">
      <style:text-properties fo:font-style="italic" style:font-style-asian="italic" style:font-style-complex="italic"/>
    </style:style>
    <style:style style:name="T5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8" style:parent-style-name="DefaultParagraphFont" style:family="text">
      <style:text-properties fo:font-size="9pt" style:font-size-asian="9pt" style:font-size-complex="9pt"/>
    </style:style>
    <style:style style:name="T5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20" style:parent-style-name="DefaultParagraphFont" style:family="text">
      <style:text-properties fo:font-size="9pt" style:font-size-asian="9pt" style:font-size-complex="9pt"/>
    </style:style>
    <style:style style:name="T5421" style:parent-style-name="DefaultParagraphFont" style:family="text">
      <style:text-properties fo:font-style="italic" style:font-style-asian="italic" style:font-style-complex="italic"/>
    </style:style>
    <style:style style:name="T5422" style:parent-style-name="DefaultParagraphFont" style:family="text">
      <style:text-properties fo:font-style="italic" style:font-style-asian="italic" style:font-style-complex="italic"/>
    </style:style>
    <style:style style:name="T5423" style:parent-style-name="DefaultParagraphFont" style:family="text">
      <style:text-properties fo:font-style="italic" style:font-style-asian="italic" style:font-style-complex="italic"/>
    </style:style>
    <style:style style:name="T5424" style:parent-style-name="DefaultParagraphFont" style:family="text">
      <style:text-properties fo:font-style="italic" style:font-style-asian="italic" style:font-style-complex="italic"/>
    </style:style>
    <style:style style:name="T5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7" style:parent-style-name="DefaultParagraphFont" style:family="text">
      <style:text-properties fo:font-size="9pt" style:font-size-asian="9pt" style:font-size-complex="9pt"/>
    </style:style>
    <style:style style:name="T54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29" style:parent-style-name="DefaultParagraphFont" style:family="text">
      <style:text-properties fo:font-size="9pt" style:font-size-asian="9pt" style:font-size-complex="9pt"/>
    </style:style>
    <style:style style:name="T5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2" style:parent-style-name="DefaultParagraphFont" style:family="text">
      <style:text-properties fo:font-size="9pt" style:font-size-asian="9pt" style:font-size-complex="9pt"/>
    </style:style>
    <style:style style:name="T5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4" style:parent-style-name="DefaultParagraphFont" style:family="text">
      <style:text-properties fo:font-size="9pt" style:font-size-asian="9pt" style:font-size-complex="9pt"/>
    </style:style>
    <style:style style:name="T5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7" style:parent-style-name="DefaultParagraphFont" style:family="text">
      <style:text-properties fo:font-size="9pt" style:font-size-asian="9pt" style:font-size-complex="9pt"/>
    </style:style>
    <style:style style:name="T54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9" style:parent-style-name="DefaultParagraphFont" style:family="text">
      <style:text-properties fo:font-size="9pt" style:font-size-asian="9pt" style:font-size-complex="9pt"/>
    </style:style>
    <style:style style:name="T5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1" style:parent-style-name="DefaultParagraphFont" style:family="text">
      <style:text-properties fo:font-style="italic" style:font-style-asian="italic" style:font-style-complex="italic"/>
    </style:style>
    <style:style style:name="T5442" style:parent-style-name="DefaultParagraphFont" style:family="text">
      <style:text-properties fo:font-style="italic" style:font-style-asian="italic" style:font-style-complex="italic"/>
    </style:style>
    <style:style style:name="T5443" style:parent-style-name="DefaultParagraphFont" style:family="text">
      <style:text-properties fo:font-style="italic" style:font-style-asian="italic" style:font-style-complex="italic"/>
    </style:style>
    <style:style style:name="T5444" style:parent-style-name="DefaultParagraphFont" style:family="text">
      <style:text-properties fo:font-style="italic" style:font-style-asian="italic" style:font-style-complex="italic"/>
    </style:style>
    <style:style style:name="T5445" style:parent-style-name="DefaultParagraphFont" style:family="text">
      <style:text-properties fo:font-style="italic" style:font-style-asian="italic" style:font-style-complex="italic"/>
    </style:style>
    <style:style style:name="T5446" style:parent-style-name="DefaultParagraphFont" style:family="text">
      <style:text-properties fo:font-style="italic" style:font-style-asian="italic" style:font-style-complex="italic"/>
    </style:style>
    <style:style style:name="T5447" style:parent-style-name="DefaultParagraphFont" style:family="text">
      <style:text-properties fo:font-style="italic" style:font-style-asian="italic" style:font-style-complex="italic"/>
    </style:style>
    <style:style style:name="T5448" style:parent-style-name="DefaultParagraphFont" style:family="text">
      <style:text-properties fo:font-style="italic" style:font-style-asian="italic" style:font-style-complex="italic"/>
    </style:style>
    <style:style style:name="T5449" style:parent-style-name="DefaultParagraphFont" style:family="text">
      <style:text-properties fo:font-style="italic" style:font-style-asian="italic" style:font-style-complex="italic"/>
    </style:style>
    <style:style style:name="T5450" style:parent-style-name="DefaultParagraphFont" style:family="text">
      <style:text-properties fo:font-style="italic" style:font-style-asian="italic" style:font-style-complex="italic"/>
    </style:style>
    <style:style style:name="T5451" style:parent-style-name="DefaultParagraphFont" style:family="text">
      <style:text-properties fo:font-style="italic" style:font-style-asian="italic" style:font-style-complex="italic"/>
    </style:style>
    <style:style style:name="T5452" style:parent-style-name="DefaultParagraphFont" style:family="text">
      <style:text-properties fo:font-style="italic" style:font-style-asian="italic" style:font-style-complex="italic"/>
    </style:style>
    <style:style style:name="T5453" style:parent-style-name="DefaultParagraphFont" style:family="text">
      <style:text-properties style:text-position="super 66.6%" fo:font-size="9pt" style:font-size-asian="9pt" style:font-size-complex="9pt"/>
    </style:style>
    <style:style style:name="T5454" style:parent-style-name="DefaultParagraphFont" style:family="text">
      <style:text-properties style:text-position="super 66.6%" fo:font-size="9pt" style:font-size-asian="9pt" style:font-size-complex="9pt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style:text-position="super 66.6%" fo:font-size="9pt" style:font-size-asian="9pt" style:font-size-complex="9pt"/>
    </style:style>
    <style:style style:name="T5461" style:parent-style-name="DefaultParagraphFont" style:family="text">
      <style:text-properties style:text-position="super 66.6%" fo:font-size="9pt" style:font-size-asian="9pt" style:font-size-complex="9pt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color="#000000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style:text-position="super 66.6%" fo:font-size="9pt" style:font-size-asian="9pt" style:font-size-complex="9pt"/>
    </style:style>
    <style:style style:name="T5468" style:parent-style-name="DefaultParagraphFont" style:family="text">
      <style:text-properties style:text-position="super 66.6%" fo:font-size="9pt" style:font-size-asian="9pt" style:font-size-complex="9pt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color="#000000"/>
    </style:style>
    <style:style style:name="T5474" style:parent-style-name="DefaultParagraphFont" style:family="text">
      <style:text-properties style:text-position="super 66.6%" fo:font-size="9pt" style:font-size-asian="9pt" style:font-size-complex="9pt"/>
    </style:style>
    <style:style style:name="T5475" style:parent-style-name="DefaultParagraphFont" style:family="text">
      <style:text-properties style:text-position="super 66.6%" fo:font-size="9pt" style:font-size-asian="9pt" style:font-size-complex="9pt"/>
    </style:style>
    <style:style style:name="T5476" style:parent-style-name="DefaultParagraphFont" style:family="text">
      <style:text-properties fo:color="#000000"/>
    </style:style>
    <style:style style:name="T5477" style:parent-style-name="DefaultParagraphFont" style:family="text">
      <style:text-properties fo:color="#000000"/>
    </style:style>
    <style:style style:name="T5478" style:parent-style-name="DefaultParagraphFont" style:family="text">
      <style:text-properties fo:color="#000000"/>
    </style:style>
    <style:style style:name="T5479" style:parent-style-name="DefaultParagraphFont" style:family="text">
      <style:text-properties fo:color="#000000"/>
    </style:style>
    <style:style style:name="T5480" style:parent-style-name="DefaultParagraphFont" style:family="text">
      <style:text-properties fo:color="#000000"/>
    </style:style>
    <style:style style:name="T5481" style:parent-style-name="DefaultParagraphFont" style:family="text">
      <style:text-properties fo:font-style="italic" style:font-style-asian="italic" style:font-style-complex="italic"/>
    </style:style>
    <style:style style:name="T5482" style:parent-style-name="DefaultParagraphFont" style:family="text">
      <style:text-properties fo:font-style="italic" style:font-style-asian="italic" style:font-style-complex="italic"/>
    </style:style>
    <style:style style:name="T5483" style:parent-style-name="DefaultParagraphFont" style:family="text">
      <style:text-properties fo:font-style="italic" style:font-style-asian="italic" style:font-style-complex="italic"/>
    </style:style>
    <style:style style:name="T5484" style:parent-style-name="DefaultParagraphFont" style:family="text">
      <style:text-properties fo:font-style="italic" style:font-style-asian="italic" style:font-style-complex="italic"/>
    </style:style>
    <style:style style:name="T5485" style:parent-style-name="DefaultParagraphFont" style:family="text">
      <style:text-properties fo:color="#000000"/>
    </style:style>
    <style:style style:name="T5486" style:parent-style-name="DefaultParagraphFont" style:family="text">
      <style:text-properties fo:color="#000000"/>
    </style:style>
    <style:style style:name="T5487" style:parent-style-name="DefaultParagraphFont" style:family="text">
      <style:text-properties fo:color="#000000"/>
    </style:style>
    <style:style style:name="T5488" style:parent-style-name="DefaultParagraphFont" style:family="text">
      <style:text-properties fo:color="#000000"/>
    </style:style>
    <style:style style:name="T5489" style:parent-style-name="DefaultParagraphFont" style:family="text">
      <style:text-properties fo:color="#000000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/>
    </style:style>
    <style:style style:name="T5494" style:parent-style-name="DefaultParagraphFont" style:family="text">
      <style:text-properties fo:color="#000000"/>
    </style:style>
    <style:style style:name="T5495" style:parent-style-name="DefaultParagraphFont" style:family="text">
      <style:text-properties fo:color="#000000"/>
    </style:style>
    <style:style style:name="T5496" style:parent-style-name="DefaultParagraphFont" style:family="text">
      <style:text-properties fo:color="#000000"/>
    </style:style>
    <style:style style:name="T5497" style:parent-style-name="DefaultParagraphFont" style:family="text">
      <style:text-properties fo:color="#000000"/>
    </style:style>
    <style:style style:name="T5498" style:parent-style-name="DefaultParagraphFont" style:family="text">
      <style:text-properties fo:color="#000000"/>
    </style:style>
    <style:style style:name="T5499" style:parent-style-name="DefaultParagraphFont" style:family="text">
      <style:text-properties fo:color="#000000"/>
    </style:style>
    <style:style style:name="T5500" style:parent-style-name="DefaultParagraphFont" style:family="text">
      <style:text-properties fo:color="#000000"/>
    </style:style>
    <style:style style:name="T5501" style:parent-style-name="DefaultParagraphFont" style:family="text">
      <style:text-properties fo:color="#000000"/>
    </style:style>
    <style:style style:name="T5502" style:parent-style-name="DefaultParagraphFont" style:family="text">
      <style:text-properties fo:color="#000000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5" style:parent-style-name="DefaultParagraphFont" style:family="text">
      <style:text-properties fo:font-size="9pt" style:font-size-asian="9pt" style:font-size-complex="9pt"/>
    </style:style>
    <style:style style:name="T5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7" style:parent-style-name="DefaultParagraphFont" style:family="text">
      <style:text-properties fo:font-size="9pt" style:font-size-asian="9pt" style:font-size-complex="9pt"/>
    </style:style>
    <style:style style:name="T5508" style:parent-style-name="DefaultParagraphFont" style:family="text">
      <style:text-properties style:text-position="super 66.6%" fo:font-size="9pt" style:font-size-asian="9pt" style:font-size-complex="9pt"/>
    </style:style>
    <style:style style:name="T5509" style:parent-style-name="DefaultParagraphFont" style:family="text">
      <style:text-properties style:text-position="super 66.6%" fo:font-size="9pt" style:font-size-asian="9pt" style:font-size-complex="9pt"/>
    </style:style>
    <style:style style:name="T5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2" style:parent-style-name="DefaultParagraphFont" style:family="text">
      <style:text-properties fo:font-size="9pt" style:font-size-asian="9pt" style:font-size-complex="9pt"/>
    </style:style>
    <style:style style:name="T55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14" style:parent-style-name="DefaultParagraphFont" style:family="text">
      <style:text-properties fo:font-size="9pt" style:font-size-asian="9pt" style:font-size-complex="9pt"/>
    </style:style>
    <style:style style:name="T5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7" style:parent-style-name="DefaultParagraphFont" style:family="text">
      <style:text-properties fo:font-size="9pt" style:font-size-asian="9pt" style:font-size-complex="9pt"/>
    </style:style>
    <style:style style:name="T5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19" style:parent-style-name="DefaultParagraphFont" style:family="text">
      <style:text-properties fo:font-size="9pt" style:font-size-asian="9pt" style:font-size-complex="9pt"/>
    </style:style>
    <style:style style:name="T5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2" style:parent-style-name="DefaultParagraphFont" style:family="text">
      <style:text-properties fo:font-size="9pt" style:font-size-asian="9pt" style:font-size-complex="9pt"/>
    </style:style>
    <style:style style:name="T5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4" style:parent-style-name="DefaultParagraphFont" style:family="text">
      <style:text-properties fo:font-size="9pt" style:font-size-asian="9pt" style:font-size-complex="9pt"/>
    </style:style>
    <style:style style:name="T5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6" style:parent-style-name="DefaultParagraphFont" style:family="text">
      <style:text-properties fo:font-size="9pt" style:font-size-asian="9pt" style:font-size-complex="9pt"/>
    </style:style>
    <style:style style:name="T55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8" style:parent-style-name="DefaultParagraphFont" style:family="text">
      <style:text-properties fo:font-size="9pt" style:font-size-asian="9pt" style:font-size-complex="9pt"/>
    </style:style>
    <style:style style:name="T5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0" style:parent-style-name="DefaultParagraphFont" style:family="text">
      <style:text-properties fo:font-style="italic" style:font-style-asian="italic" style:font-style-complex="italic"/>
    </style:style>
    <style:style style:name="T5531" style:parent-style-name="DefaultParagraphFont" style:family="text">
      <style:text-properties fo:font-style="italic" style:font-style-asian="italic" style:font-style-complex="italic"/>
    </style:style>
    <style:style style:name="T5532" style:parent-style-name="DefaultParagraphFont" style:family="text">
      <style:text-properties fo:font-style="italic" style:font-style-asian="italic" style:font-style-complex="italic"/>
    </style:style>
    <style:style style:name="T5533" style:parent-style-name="DefaultParagraphFont" style:family="text">
      <style:text-properties fo:font-style="italic" style:font-style-asian="italic" style:font-style-complex="italic"/>
    </style:style>
    <style:style style:name="T5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5" style:parent-style-name="DefaultParagraphFont" style:family="text">
      <style:text-properties fo:font-size="9pt" style:font-size-asian="9pt" style:font-size-complex="9pt"/>
    </style:style>
    <style:style style:name="T55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7" style:parent-style-name="DefaultParagraphFont" style:family="text">
      <style:text-properties fo:font-size="9pt" style:font-size-asian="9pt" style:font-size-complex="9pt"/>
    </style:style>
    <style:style style:name="T5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0" style:parent-style-name="DefaultParagraphFont" style:family="text">
      <style:text-properties fo:font-size="9pt" style:font-size-asian="9pt" style:font-size-complex="9pt"/>
    </style:style>
    <style:style style:name="T55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42" style:parent-style-name="DefaultParagraphFont" style:family="text">
      <style:text-properties fo:font-size="9pt" style:font-size-asian="9pt" style:font-size-complex="9pt"/>
    </style:style>
    <style:style style:name="T5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4" style:parent-style-name="DefaultParagraphFont" style:family="text">
      <style:text-properties fo:font-style="italic" style:font-style-asian="italic" style:font-style-complex="italic"/>
    </style:style>
    <style:style style:name="T5545" style:parent-style-name="DefaultParagraphFont" style:family="text">
      <style:text-properties fo:font-style="italic" style:font-style-asian="italic" style:font-style-complex="italic"/>
    </style:style>
    <style:style style:name="T5546" style:parent-style-name="DefaultParagraphFont" style:family="text">
      <style:text-properties fo:font-style="italic" style:font-style-asian="italic" style:font-style-complex="italic"/>
    </style:style>
    <style:style style:name="T5547" style:parent-style-name="DefaultParagraphFont" style:family="text">
      <style:text-properties fo:font-style="italic" style:font-style-asian="italic" style:font-style-complex="italic"/>
    </style:style>
    <style:style style:name="T5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9" style:parent-style-name="DefaultParagraphFont" style:family="text">
      <style:text-properties fo:font-size="9pt" style:font-size-asian="9pt" style:font-size-complex="9pt"/>
    </style:style>
    <style:style style:name="T5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1" style:parent-style-name="DefaultParagraphFont" style:family="text">
      <style:text-properties fo:font-size="9pt" style:font-size-asian="9pt" style:font-size-complex="9pt"/>
    </style:style>
    <style:style style:name="T5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3" style:parent-style-name="DefaultParagraphFont" style:family="text">
      <style:text-properties fo:font-size="9pt" style:font-size-asian="9pt" style:font-size-complex="9pt"/>
    </style:style>
    <style:style style:name="T5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5" style:parent-style-name="DefaultParagraphFont" style:family="text">
      <style:text-properties fo:font-size="9pt" style:font-size-asian="9pt" style:font-size-complex="9pt"/>
    </style:style>
    <style:style style:name="T5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8" style:parent-style-name="DefaultParagraphFont" style:family="text">
      <style:text-properties fo:font-size="9pt" style:font-size-asian="9pt" style:font-size-complex="9pt"/>
    </style:style>
    <style:style style:name="T5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0" style:parent-style-name="DefaultParagraphFont" style:family="text">
      <style:text-properties fo:font-size="9pt" style:font-size-asian="9pt" style:font-size-complex="9pt"/>
    </style:style>
    <style:style style:name="T5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2" style:parent-style-name="DefaultParagraphFont" style:family="text">
      <style:text-properties fo:font-size="9pt" style:font-size-asian="9pt" style:font-size-complex="9pt"/>
    </style:style>
    <style:style style:name="T5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4" style:parent-style-name="DefaultParagraphFont" style:family="text">
      <style:text-properties fo:font-size="9pt" style:font-size-asian="9pt" style:font-size-complex="9pt"/>
    </style:style>
    <style:style style:name="T5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7" style:parent-style-name="DefaultParagraphFont" style:family="text">
      <style:text-properties fo:font-size="9pt" style:font-size-asian="9pt" style:font-size-complex="9pt"/>
    </style:style>
    <style:style style:name="T5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9" style:parent-style-name="DefaultParagraphFont" style:family="text">
      <style:text-properties fo:font-size="9pt" style:font-size-asian="9pt" style:font-size-complex="9pt"/>
    </style:style>
    <style:style style:name="T5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1" style:parent-style-name="DefaultParagraphFont" style:family="text">
      <style:text-properties fo:font-size="9pt" style:font-size-asian="9pt" style:font-size-complex="9pt"/>
    </style:style>
    <style:style style:name="T55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3" style:parent-style-name="DefaultParagraphFont" style:family="text">
      <style:text-properties fo:font-size="9pt" style:font-size-asian="9pt" style:font-size-complex="9pt"/>
    </style:style>
    <style:style style:name="T5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6" style:parent-style-name="DefaultParagraphFont" style:family="text">
      <style:text-properties fo:font-size="9pt" style:font-size-asian="9pt" style:font-size-complex="9pt"/>
    </style:style>
    <style:style style:name="T55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8" style:parent-style-name="DefaultParagraphFont" style:family="text">
      <style:text-properties fo:font-size="9pt" style:font-size-asian="9pt" style:font-size-complex="9pt"/>
    </style:style>
    <style:style style:name="T5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1" style:parent-style-name="DefaultParagraphFont" style:family="text">
      <style:text-properties fo:font-size="9pt" style:font-size-asian="9pt" style:font-size-complex="9pt"/>
    </style:style>
    <style:style style:name="T5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3" style:parent-style-name="DefaultParagraphFont" style:family="text">
      <style:text-properties fo:font-size="9pt" style:font-size-asian="9pt" style:font-size-complex="9pt"/>
    </style:style>
    <style:style style:name="T5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5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9" style:parent-style-name="DefaultParagraphFont" style:family="text">
      <style:text-properties fo:font-size="9pt" style:font-size-asian="9pt" style:font-size-complex="9pt"/>
    </style:style>
    <style:style style:name="T5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91" style:parent-style-name="DefaultParagraphFont" style:family="text">
      <style:text-properties fo:font-size="9pt" style:font-size-asian="9pt" style:font-size-complex="9pt"/>
    </style:style>
    <style:style style:name="T5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3" style:parent-style-name="DefaultParagraphFont" style:family="text">
      <style:text-properties fo:font-style="italic" style:font-style-asian="italic" style:font-style-complex="italic"/>
    </style:style>
    <style:style style:name="T5594" style:parent-style-name="DefaultParagraphFont" style:family="text">
      <style:text-properties fo:font-style="italic" style:font-style-asian="italic" style:font-style-complex="italic"/>
    </style:style>
    <style:style style:name="T5595" style:parent-style-name="DefaultParagraphFont" style:family="text">
      <style:text-properties fo:font-style="italic" style:font-style-asian="italic" style:font-style-complex="italic"/>
    </style:style>
    <style:style style:name="T5596" style:parent-style-name="DefaultParagraphFont" style:family="text">
      <style:text-properties fo:font-style="italic" style:font-style-asian="italic" style:font-style-complex="italic"/>
    </style:style>
    <style:style style:name="T5597" style:parent-style-name="DefaultParagraphFont" style:family="text">
      <style:text-properties fo:font-style="italic" style:font-style-asian="italic" style:font-style-complex="italic"/>
    </style:style>
    <style:style style:name="T5598" style:parent-style-name="DefaultParagraphFont" style:family="text">
      <style:text-properties fo:font-style="italic" style:font-style-asian="italic" style:font-style-complex="italic"/>
    </style:style>
    <style:style style:name="T5599" style:parent-style-name="DefaultParagraphFont" style:family="text">
      <style:text-properties fo:font-style="italic" style:font-style-asian="italic" style:font-style-complex="italic"/>
    </style:style>
    <style:style style:name="T5600" style:parent-style-name="DefaultParagraphFont" style:family="text">
      <style:text-properties fo:font-style="italic" style:font-style-asian="italic" style:font-style-complex="italic"/>
    </style:style>
    <style:style style:name="T5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2" style:parent-style-name="DefaultParagraphFont" style:family="text">
      <style:text-properties fo:font-size="9pt" style:font-size-asian="9pt" style:font-size-complex="9pt"/>
    </style:style>
    <style:style style:name="T5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04" style:parent-style-name="DefaultParagraphFont" style:family="text">
      <style:text-properties fo:font-size="9pt" style:font-size-asian="9pt" style:font-size-complex="9pt"/>
    </style:style>
    <style:style style:name="T5605" style:parent-style-name="DefaultParagraphFont" style:family="text">
      <style:text-properties fo:font-style="italic" style:font-style-asian="italic" style:font-style-complex="italic"/>
    </style:style>
    <style:style style:name="T5606" style:parent-style-name="DefaultParagraphFont" style:family="text">
      <style:text-properties fo:font-style="italic" style:font-style-asian="italic" style:font-style-complex="italic"/>
    </style:style>
    <style:style style:name="T5607" style:parent-style-name="DefaultParagraphFont" style:family="text">
      <style:text-properties fo:font-style="italic" style:font-style-asian="italic" style:font-style-complex="italic"/>
    </style:style>
    <style:style style:name="T5608" style:parent-style-name="DefaultParagraphFont" style:family="text">
      <style:text-properties fo:font-style="italic" style:font-style-asian="italic" style:font-style-complex="italic"/>
    </style:style>
    <style:style style:name="T5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1" style:parent-style-name="DefaultParagraphFont" style:family="text">
      <style:text-properties fo:font-size="9pt" style:font-size-asian="9pt" style:font-size-complex="9pt"/>
    </style:style>
    <style:style style:name="T56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13" style:parent-style-name="DefaultParagraphFont" style:family="text">
      <style:text-properties fo:font-size="9pt" style:font-size-asian="9pt" style:font-size-complex="9pt"/>
    </style:style>
    <style:style style:name="T5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6" style:parent-style-name="DefaultParagraphFont" style:family="text">
      <style:text-properties fo:font-size="9pt" style:font-size-asian="9pt" style:font-size-complex="9pt"/>
    </style:style>
    <style:style style:name="T5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18" style:parent-style-name="DefaultParagraphFont" style:family="text">
      <style:text-properties fo:font-size="9pt" style:font-size-asian="9pt" style:font-size-complex="9pt"/>
    </style:style>
    <style:style style:name="T5619" style:parent-style-name="DefaultParagraphFont" style:family="text">
      <style:text-properties fo:font-style="italic" style:font-style-asian="italic" style:font-style-complex="italic"/>
    </style:style>
    <style:style style:name="T5620" style:parent-style-name="DefaultParagraphFont" style:family="text">
      <style:text-properties fo:font-style="italic" style:font-style-asian="italic" style:font-style-complex="italic"/>
    </style:style>
    <style:style style:name="T5621" style:parent-style-name="DefaultParagraphFont" style:family="text">
      <style:text-properties fo:font-style="italic" style:font-style-asian="italic" style:font-style-complex="italic"/>
    </style:style>
    <style:style style:name="T5622" style:parent-style-name="DefaultParagraphFont" style:family="text">
      <style:text-properties fo:font-style="italic" style:font-style-asian="italic" style:font-style-complex="italic"/>
    </style:style>
    <style:style style:name="T5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5" style:parent-style-name="DefaultParagraphFont" style:family="text">
      <style:text-properties fo:font-size="9pt" style:font-size-asian="9pt" style:font-size-complex="9pt"/>
    </style:style>
    <style:style style:name="T5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7" style:parent-style-name="DefaultParagraphFont" style:family="text">
      <style:text-properties fo:font-size="9pt" style:font-size-asian="9pt" style:font-size-complex="9pt"/>
    </style:style>
    <style:style style:name="T5628" style:parent-style-name="DefaultParagraphFont" style:family="text">
      <style:text-properties fo:font-style="italic" style:font-style-asian="italic" style:font-style-complex="italic"/>
    </style:style>
    <style:style style:name="T5629" style:parent-style-name="DefaultParagraphFont" style:family="text">
      <style:text-properties fo:font-style="italic" style:font-style-asian="italic" style:font-style-complex="italic"/>
    </style:style>
    <style:style style:name="T5630" style:parent-style-name="DefaultParagraphFont" style:family="text">
      <style:text-properties fo:font-style="italic" style:font-style-asian="italic" style:font-style-complex="italic"/>
    </style:style>
    <style:style style:name="T5631" style:parent-style-name="DefaultParagraphFont" style:family="text">
      <style:text-properties fo:font-style="italic" style:font-style-asian="italic" style:font-style-complex="italic"/>
    </style:style>
    <style:style style:name="T5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3" style:parent-style-name="DefaultParagraphFont" style:family="text">
      <style:text-properties fo:font-style="italic" style:font-style-asian="italic" style:font-style-complex="italic"/>
    </style:style>
    <style:style style:name="T5634" style:parent-style-name="DefaultParagraphFont" style:family="text">
      <style:text-properties fo:font-style="italic" style:font-style-asian="italic" style:font-style-complex="italic"/>
    </style:style>
    <style:style style:name="T5635" style:parent-style-name="DefaultParagraphFont" style:family="text">
      <style:text-properties fo:font-style="italic" style:font-style-asian="italic" style:font-style-complex="italic"/>
    </style:style>
    <style:style style:name="T5636" style:parent-style-name="DefaultParagraphFont" style:family="text">
      <style:text-properties fo:font-style="italic" style:font-style-asian="italic" style:font-style-complex="italic"/>
    </style:style>
    <style:style style:name="T5637" style:parent-style-name="DefaultParagraphFont" style:family="text">
      <style:text-properties fo:font-style="italic" style:font-style-asian="italic" style:font-style-complex="italic"/>
    </style:style>
    <style:style style:name="T5638" style:parent-style-name="DefaultParagraphFont" style:family="text">
      <style:text-properties fo:font-style="italic" style:font-style-asian="italic" style:font-style-complex="italic"/>
    </style:style>
    <style:style style:name="T5639" style:parent-style-name="DefaultParagraphFont" style:family="text">
      <style:text-properties fo:font-style="italic" style:font-style-asian="italic" style:font-style-complex="italic"/>
    </style:style>
    <style:style style:name="T5640" style:parent-style-name="DefaultParagraphFont" style:family="text">
      <style:text-properties fo:font-style="italic" style:font-style-asian="italic" style:font-style-complex="italic"/>
    </style:style>
    <style:style style:name="T5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2" style:parent-style-name="DefaultParagraphFont" style:family="text">
      <style:text-properties fo:font-size="9pt" style:font-size-asian="9pt" style:font-size-complex="9pt"/>
    </style:style>
    <style:style style:name="T5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44" style:parent-style-name="DefaultParagraphFont" style:family="text">
      <style:text-properties fo:font-size="9pt" style:font-size-asian="9pt" style:font-size-complex="9pt"/>
    </style:style>
    <style:style style:name="T5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4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6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50" style:parent-style-name="DefaultParagraphFont" style:family="text">
      <style:text-properties fo:font-size="9pt" style:font-size-asian="9pt" style:font-size-complex="9pt"/>
    </style:style>
    <style:style style:name="T5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52" style:parent-style-name="DefaultParagraphFont" style:family="text">
      <style:text-properties fo:font-size="9pt" style:font-size-asian="9pt" style:font-size-complex="9pt"/>
    </style:style>
    <style:style style:name="T5653" style:parent-style-name="DefaultParagraphFont" style:family="text">
      <style:text-properties fo:font-style="italic" style:font-style-asian="italic" style:font-style-complex="italic"/>
    </style:style>
    <style:style style:name="T5654" style:parent-style-name="DefaultParagraphFont" style:family="text">
      <style:text-properties fo:font-style="italic" style:font-style-asian="italic" style:font-style-complex="italic"/>
    </style:style>
    <style:style style:name="T5655" style:parent-style-name="DefaultParagraphFont" style:family="text">
      <style:text-properties fo:font-style="italic" style:font-style-asian="italic" style:font-style-complex="italic"/>
    </style:style>
    <style:style style:name="T5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VAKARINIO plenarinio posėdžio</text:span><text:span text:style-name="T29"><text:s/></text:span><text:span text:style-name="T30">NR. 333</text:span></text:p>
      <text:p text:style-name="P31">STENOGRAMA</text:p>
      <text:p text:style-name="P32"/>
      <text:p text:style-name="P33">2011 m. birželio 7 d.</text:p>
      <text:p text:style-name="P34"/>
      <text:p text:style-name="Pertrauka">Pirmininkauja Lietuvos Respublikos Seimo Pirmininko pavaduotojai<text:line-break/><text:span text:style-name="T35">V. BALTRAITIENĖ</text:span><text:s/>ir<text:s/><text:span text:style-name="T36">Č. JURŠĖNAS</text:span></text:p>
      <text:p text:style-name="P37"/>
      <text:p text:style-name="P38"/>
      <text:section text:name="Sect1" text:style-name="S1">
        <text:soft-page-break/>
        <text:p text:style-name="Roman"><text:span text:style-name="T39">PIRMININKAS (Č. JURŠĖNAS</text:span>,<text:s/><text:span text:style-name="T40">LSDP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PF</text:span><text:span text:style-name="T44"><text:s/>– Darbo partij</text:span><text:span text:style-name="T45">­os fra</text:span><text:span text:style-name="T46">k</text:span><text:span text:style-name="T47">cja;<text:s/></text:span><text:span text:style-name="T48">J</text:span><text:span text:style-name="T49">(</text:span><text:span text:style-name="T50">L</text:span><text:span text:style-name="T51">i</text:span><text:span text:style-name="T52">CS<text:s/></text:span><text:span text:style-name="T53">ir</text:span><text:span text:style-name="T54"><text:s/>TPP</text:span><text:span text:style-name="T55">)</text:span><text:span text:style-name="T56">F</text:span><text:span text:style-name="T57"><text:s/>–<text:s/></text:span><text:span text:style-name="T58">Jung</text:span><text:span text:style-name="T59">­ti</text:span><text:span text:style-name="T60">­nė (Li</text:span><text:span text:style-name="T61">­be</text:span><text:span text:style-name="T62">­ra</text:span><text:span text:style-name="T63">­lų ir cen</text:span><text:span text:style-name="T64">­tro są</text:span><text:span text:style-name="T65">­jun</text:span><text:span text:style-name="T66">­gos ir<text:s/></text:span><text:span text:style-name="T67">Tautos prisikėlimo partijos) frakcija;<text:s/></text:span><text:span text:style-name="T68">KPF</text:span><text:span text:style-name="T69"><text:s/>– Krik</text:span><text:span text:style-name="T70">š</text:span><text:span text:style-name="T71">čionių partijos frakcija;<text:s/></text:span><text:span text:style-name="T72">LSDPF</text:span><text:span text:style-name="T73"><text:s/>– Lietuvos socialdemokratų partijos fra</text:span><text:span text:style-name="T74">k</text:span><text:span text:style-name="T75">cija;<text:s/></text:span><text:span text:style-name="T76">LSF</text:span><text:span text:style-name="T77"><text:s/>– Liberalų sąjūdžio frakcija;<text:s/></text:span><text:span text:style-name="T78">MS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</text:span><text:span text:style-name="T83">š</text:span><text:span text:style-name="T84">čionių<text:s/></text:span><text:span text:style-name="T85">demokratų frakcija;<text:s/></text:span><text:span text:style-name="T86">TTF</text:span><text:span text:style-name="T87"><text:s/>– frakcija „Tvarka ir teisi</text:span><text:span text:style-name="T88">n</text:span><text:span text:style-name="T89">gumas“.</text:span></text:p></text:note-body></text:note></text:span><text:span text:style-name="T90">).<text:s/></text:span>Mie­lo­sios ko­le­gės, gar­būs ko­le­gos, pra­de­da­me Lie­tu­vos Res­pub­li­kos Sei­mo 2011 m. bir­že­lio 7 d. va­ka­ri­nį ple­na­ri­nį po­sė­dį, ku­rio nu­me­ris yra 333. Rei­š­kia, šį tą reiš­kia. Ir pra­de­da­me ypa­tin­gai karš­tom ap­lin­ky­bėm, to­dėl pra­šau į tai at­si­žvelg­ti or­ga­ni­zuo­jant de­ba­tus, klau­si­mus, at­sa­ky­mus ir vi­sa ki­ta. (<text:span text:style-name="T91">Bal</text:span><text:span text:style-name="T92">­sai sa</text:span><text:span text:style-name="T93">­lė</text:span><text:span text:style-name="T94">­je</text:span>) Gal­būt, tuoj su­ži­no­si­me. Pra­šom re­gist­ruo­tis, tai čia tik­ras fak­tas.<text:s/></text:p>
        <text:p text:style-name="Roman">Kol kas 65. Bet jų vi­siš­kai pa­kan­ka, nes pir­mas klau­si­mas yra nu­ta­ri­mas.<text:s/></text:p>
        <text:p text:style-name="P95"/>
        <text:p text:style-name="Laikas">15.05 val.</text:p>
        <text:p text:style-name="Roman12"><text:bookmark-start text:name="klausimas1"/>Sei­mo nu­ta­ri­mo „Dėl Lie­tu­vos svei­ka­tos sis­te­mos plėt­ros 2011–2020 me­tais met­me­nų pa­tvir­ti­ni­mo“ pro­jek­tas Nr. XIP-2883(2) (<text:span text:style-name="T96">svar</text:span><text:span text:style-name="T97">­s</text:span><text:span text:style-name="T98">­ty</text:span><text:span text:style-name="T99">­mas ir pri</text:span><text:span text:style-name="T100">­ėmi</text:span><text:span text:style-name="T101">­mas</text:span>)</text:p>
        <text:p text:style-name="P102"><text:bookmark-end text:name="klausimas1"/></text:p>
        <text:p text:style-name="Roman">Pir­ma­sis, kaip sa­kiau, va­ka­ri­nio po­sė­džio dar­bo­tvarkės klau­si­mas –<text:s/><text:span text:style-name="T103">Sei</text:span><text:span text:style-name="T104">­mo nu</text:span><text:span text:style-name="T105">­ta</text:span><text:span text:style-name="T106">­ri</text:span><text:span text:style-name="T107">­mo „Dėl Lie</text:span><text:span text:style-name="T108">­tu</text:span><text:span text:style-name="T109">­vos svei</text:span><text:span text:style-name="T110">­ka</text:span><text:span text:style-name="T111">­tos sis</text:span><text:span text:style-name="T112">­te</text:span><text:span text:style-name="T113">­mos plėt</text:span><text:span text:style-name="T114">­ros 2011–2020 me</text:span><text:span text:style-name="T115">­tais met</text:span><text:span text:style-name="T116">­me</text:span><text:span text:style-name="T117">­nų pa</text:span><text:span text:style-name="T118">­tvir</text:span><text:span text:style-name="T119">­ti</text:span><text:span text:style-name="T120">­ni</text:span><text:span text:style-name="T121">­mo“ pro</text:span><text:span text:style-name="T122">­jek</text:span><text:span text:style-name="T123">­tas Nr. XIP-2883(2). Jau svars</text:span><text:span text:style-name="T124">­ty</text:span><text:span text:style-name="T125">­mo sta</text:span><text:span text:style-name="T126">­di</text:span><text:span text:style-name="T127">­ja. Kvie</text:span><text:span text:style-name="T128">­čiu į tri</text:span><text:span text:style-name="T129">­bū</text:span><text:span text:style-name="T130">­ną pra</text:span><text:span text:style-name="T131">­ne</text:span><text:span text:style-name="T132">­šė</text:span><text:span text:style-name="T133">­ją Svei</text:span><text:span text:style-name="T134">­ka</text:span><text:span text:style-name="T135">­tos rei</text:span><text:span text:style-name="T136">­ka</text:span><text:span text:style-name="T137">­lų ko</text:span><text:span text:style-name="T138">­mi</text:span><text:span text:style-name="T139">­te</text:span><text:span text:style-name="T140">­to at</text:span><text:span text:style-name="T141">­sto</text:span><text:span text:style-name="T142">­vą J. Juo</text:span><text:span text:style-name="T143">­za</text:span><text:span text:style-name="T144">­pai</text:span><text:span text:style-name="T145">­tį. Pra</text:span><text:span text:style-name="T146">­šom. Kaip ma</text:span><text:span text:style-name="T147">­tau, ke</text:span><text:span text:style-name="T148">­li ko</text:span><text:span text:style-name="T149">­le</text:span><text:span text:style-name="T150">­gos no</text:span><text:span text:style-name="T151">­rės da</text:span><text:span text:style-name="T152">­ly</text:span><text:span text:style-name="T153">­vau</text:span><text:span text:style-name="T154">­ti dis</text:span><text:span text:style-name="T155">­ku</text:span><text:span text:style-name="T156">­si</text:span><text:span text:style-name="T157">­jo</text:span><text:span text:style-name="T158">­se. Da</text:span><text:span text:style-name="T159">­bar – tik pa</text:span><text:span text:style-name="T160">­grin</text:span><text:span text:style-name="T161">­di</text:span><text:span text:style-name="T162">­nio ko</text:span><text:span text:style-name="T163">­mi</text:span><text:span text:style-name="T164">­te</text:span><text:span text:style-name="T165">­to pra</text:span><text:span text:style-name="T166">­ne</text:span><text:span text:style-name="T167">­ši</text:span><text:span text:style-name="T168">­mas.<text:s/></text:span></text:p>
        <text:p text:style-name="Roman"><text:span text:style-name="T169">J. JUOZAPAITIS</text:span><text:span text:style-name="T170"><text:s/></text:span><text:span text:style-name="T171">(</text:span><text:span text:style-name="T172">LSDPF</text:span><text:span text:style-name="T173">)</text:span><text:span text:style-name="T174">. Ger</text:span><text:span text:style-name="T175">­bia</text:span><text:span text:style-name="T176">­mie</text:span><text:span text:style-name="T177">­ji Sei</text:span><text:span text:style-name="T178">­mo na</text:span><text:span text:style-name="T179">­riai, Svei</text:span><text:span text:style-name="T180">­ka</text:span><text:span text:style-name="T181">­tos rei</text:span><text:span text:style-name="T182">­ka</text:span><text:span text:style-name="T183">­lų ko</text:span><text:span text:style-name="T184">­mi</text:span><text:span text:style-name="T185">­te</text:span><text:span text:style-name="T186">­tas svars</text:span><text:span text:style-name="T187">­tė Lie</text:span><text:span text:style-name="T188">­tu</text:span><text:span text:style-name="T189">­vos Res</text:span><text:span text:style-name="T190">­pub</text:span><text:span text:style-name="T191">­li</text:span><text:span text:style-name="T192">­kos Sei</text:span><text:span text:style-name="T193">­mo nu</text:span><text:span text:style-name="T194">­ta</text:span><text:span text:style-name="T195">­ri</text:span><text:span text:style-name="T196">­mo „Dėl Lie</text:span><text:span text:style-name="T197">­tu</text:span><text:span text:style-name="T198">­vos svei</text:span><text:span text:style-name="T199">­ka</text:span><text:span text:style-name="T200">­tos sis</text:span><text:span text:style-name="T201">­te</text:span><text:span text:style-name="T202">­mos plėt</text:span><text:span text:style-name="T203">­ros 2011–2015 me</text:span><text:span text:style-name="T204">­tais met</text:span><text:span text:style-name="T205">­me</text:span><text:span text:style-name="T206">­nų pa</text:span><text:span text:style-name="T207">­tvir</text:span><text:span text:style-name="T208">­ti</text:span><text:span text:style-name="T209">­ni</text:span><text:span text:style-name="T210">­mo“ pro</text:span><text:span text:style-name="T211">­jek</text:span><text:span text:style-name="T212">­tą Nr. XIP-2883. Pa</text:span><text:span text:style-name="T213">­siū</text:span><text:span text:style-name="T214">­ly</text:span><text:span text:style-name="T215">­mų ne</text:span><text:span text:style-name="T216">­gau</text:span><text:span text:style-name="T217">­ta. Ko</text:span><text:span text:style-name="T218">­mi</text:span><text:span text:style-name="T219">­te</text:span><text:span text:style-name="T220">­to spren</text:span><text:span text:style-name="T221">­di</text:span><text:span text:style-name="T222">­mas ir pa</text:span><text:span text:style-name="T223">­siū</text:span><text:span text:style-name="T224">­ly</text:span><text:span text:style-name="T225">­mai. Ko</text:span><text:span text:style-name="T226">­mi</text:span><text:span text:style-name="T227">­te</text:span><text:span text:style-name="T228">­to spren</text:span><text:span text:style-name="T229">­di</text:span><text:span text:style-name="T230">­mas: pri</text:span><text:span text:style-name="T231">­tar</text:span><text:span text:style-name="T232">­ti ko</text:span><text:span text:style-name="T233">­mi</text:span><text:span text:style-name="T234">­te</text:span><text:span text:style-name="T235">­to pa</text:span><text:span text:style-name="T236">­to</text:span><text:span text:style-name="T237">­bu</text:span><text:span text:style-name="T238">­lin</text:span><text:span text:style-name="T239">­</text:span><text:soft-page-break/><text:span text:style-name="T240">tam Sei</text:span><text:span text:style-name="T241">­mo nu</text:span><text:span text:style-name="T242">­ta</text:span><text:span text:style-name="T243">­ri</text:span><text:span text:style-name="T244">­mo pro</text:span><text:span text:style-name="T245">­jek</text:span><text:span text:style-name="T246">­tui Nr. XIP-2883 ir ko</text:span><text:span text:style-name="T247">­mi</text:span><text:span text:style-name="T248">­te</text:span><text:span text:style-name="T249">­to iš</text:span><text:span text:style-name="T250">­va</text:span><text:span text:style-name="T251">­doms.<text:s/></text:span></text:p>
        <text:p text:style-name="P252">Yra pa­teik­ti du pa­siū­ly­mai. Pir­mas pa­siū­ly­mas – pa­keis­ti Sei­mo nu­ta­ri­mo „Dėl Lie­tu­vos Re­s­pub­li­kos Sei­mo nu­ta­ri­mo dėl svei­ka­tos sis­te­mos plėt­ros 2011–2015 me­tų met­me­nų pa­tvir­ti­nimo“ pro­jek­to Nr. XIP-2883 1 straips­nį ir jį iš­dės­ty­ti taip: „1 straips­nis. Pa­tvir­tin­ti Svei­ka­tos sis­te­mos plėt­ros 2011–2020 me­tais… met­me­nys pri­de­da­mi.“ Ant­ras pa­siū­ly­mas: „Iš­brauk­ti Sei­mo nu­ta­ri­mo „Dėl Lie­tu­vos Res­pub­li­kos Sei­mo nu­ta­ri­mo dėl svei­ka­tos sis­te­mos plėt­ros 2011–2015 me­tais met­me­nų pa­tvir­ti­ni­mo“ pro­jek­to Nr. XIP-2883 2 straips­nį.“ Bal­sa­vi­mo re­zul­ta­tai: už – 6, prieš – 1. Spren­di­mas pri­im­tas. Ačiū.<text:s/></text:p>
        <text:p text:style-name="Roman"><text:span text:style-name="T253">PIRMININKAS.</text:span><text:span text:style-name="T254"><text:s/>Ačiū. Aš ma</text:span><text:span text:style-name="T255">­nau, kad Sei</text:span><text:span text:style-name="T256">­mas ne</text:span><text:span text:style-name="T257">­pri</text:span><text:span text:style-name="T258">­eš</text:span><text:span text:style-name="T259">­ta</text:span><text:span text:style-name="T260">­raus, bet vis dėl</text:span><text:span text:style-name="T261">­to pir</text:span><text:span text:style-name="T262">­ma iš</text:span><text:span text:style-name="T263">­klau</text:span><text:span text:style-name="T264">­sy</text:span><text:span text:style-name="T265">­ki</text:span><text:span text:style-name="T266">­me dis</text:span><text:span text:style-name="T267">­ku</text:span><text:span text:style-name="T268">­tan</text:span><text:span text:style-name="T269">­tų. Pir</text:span><text:span text:style-name="T270">­ma</text:span><text:span text:style-name="T271">­sis yra E. Klum</text:span><text:span text:style-name="T272">­bys. Ruo</text:span><text:span text:style-name="T273">­šia</text:span><text:span text:style-name="T274">­si J. Ole</text:span><text:span text:style-name="T275">­kas.<text:s/></text:span></text:p>
        <text:p text:style-name="P276">E. Klum­bys. Pra­šom, ko­le­ga, į tri­bū­ną, ne iš vie­tos.<text:s/></text:p>
        <text:p text:style-name="Roman"><text:span text:style-name="T277">E. KLUMBYS</text:span><text:span text:style-name="T278"><text:s/></text:span><text:span text:style-name="T279">(</text:span><text:span text:style-name="T280">TTF</text:span><text:span text:style-name="T281">)</text:span><text:span text:style-name="T282">. Ger</text:span><text:span text:style-name="T283">­bia</text:span><text:span text:style-name="T284">­mie</text:span><text:span text:style-name="T285">­ji ko</text:span><text:span text:style-name="T286">­le</text:span><text:span text:style-name="T287">­gos, ži</text:span><text:span text:style-name="T288">­no</text:span><text:span text:style-name="T289">­ma, čia var</text:span><text:span text:style-name="T290">­gu ar ver</text:span><text:span text:style-name="T291">­ta dis</text:span><text:span text:style-name="T292">­ku</text:span><text:span text:style-name="T293">­tuo</text:span><text:span text:style-name="T294">­ti dėl pa</text:span><text:span text:style-name="T295">­ties nu</text:span><text:span text:style-name="T296">­ta</text:span><text:span text:style-name="T297">­ri</text:span><text:span text:style-name="T298">­mo, dėl to, kad la</text:span><text:span text:style-name="T299">­bai pa</text:span><text:span text:style-name="T300">­pras</text:span><text:span text:style-name="T301">­ta – pri</text:span><text:span text:style-name="T302">­tar</text:span><text:span text:style-name="T303">­ti ar ne</text:span><text:span text:style-name="T304">­pri</text:span><text:span text:style-name="T305">­tar</text:span><text:span text:style-name="T306">­ti. Iš es</text:span><text:span text:style-name="T307">­mės dis</text:span><text:span text:style-name="T308">­ku</text:span><text:span text:style-name="T309">­si</text:span><text:span text:style-name="T310">­ja apie met</text:span><text:span text:style-name="T311">­me</text:span><text:span text:style-name="T312">­nis. Ši</text:span><text:span text:style-name="T313">­to</text:span><text:span text:style-name="T314">­je si</text:span><text:span text:style-name="T315">­tu</text:span><text:span text:style-name="T316">­a</text:span><text:span text:style-name="T317">­ci</text:span><text:span text:style-name="T318">­jo</text:span><text:span text:style-name="T319">­je aš ma</text:span><text:span text:style-name="T320">­ny</text:span><text:span text:style-name="T321">­čiau, kad ši</text:span><text:span text:style-name="T322">­tiems met</text:span><text:span text:style-name="T323">­me</text:span><text:span text:style-name="T324">­nims pri</text:span><text:span text:style-name="T325">­tar</text:span><text:span text:style-name="T326">­ti ne</text:span><text:span text:style-name="T327">­ga</text:span><text:span text:style-name="T328">­li</text:span><text:span text:style-name="T329">­ma, ir štai ko</text:span><text:span text:style-name="T330">­dėl.<text:s/></text:span></text:p>
        <text:p text:style-name="P331">Jei­gu mes pa­skai­ty­tu­me, kas ten pa­ra­šy­ta, tai ten yra daug ben­drų fra­zių: di­din­ti, ge­rin­ti ir t. t. Ir jei­gu jūs pa­im­tu­mė­te pa­na­šų do­ku­men­tą, tar­kim, 1996–2000 me­tų ar kiek vė­les­nį, tai ne­la­bai kas ten ir be­si­skir­tų. Ir mes jau 20 me­tų, net­gi dau­giau, Gy­dy­to­jų są­jun­gos at­ku­ria­ma­ja­me su­va­žia­vi­me jau bu­vo kal­ba­ma apie re­for­mas, štai jau tur­būt nuo 1989 me­tų, 22 me­tus kal­ba­me apie re­for­mą ir ką mes tu­ri­me, ką mes su­kū­rė­me re­a­liai?<text:s/></text:p>
        <text:p text:style-name="P332">Aš imu skai­čius iš met­me­nų. Ben­dro­sios prak­ti­kos gy­dy­to­jų skai­čius 100 tūkst. gy­ven­to­jų, ben­dro­sios prak­ti­kos gy­dy­to­jas yra pats ar­čiau­sias pa­pras­tam žmo­gui. Lie­tu­va, 2009 me­tai – 55,2 gy­dy­to­jo 100 tūkst. gy­ven­to­jų, Eu­ro­pos Są­jun­ga – 96,7. Tai yra Eu­ro­pa tu­ri du kar­tus dau­giau. Čia<text:s/><text:soft-page-break/>Eu­ro­pos Są­jun­gos vi­dur­kis. Tu­ri du kar­tus dau­giau dak­ta­rų, o tuo tar­pu pa­gal ki­tus pa­ra­met­rus mes esa­me ly­gūs fak­tiš­kai su Eu­ro­pos Są­jun­ga. Tai ką mes su­kū­rė­me? Vie­no­je vie­to­je vis­ką pri­ly­gi­no­me iki Eu­ro­pos Są­jun­gos lyg­mens, o svar­biau­sia – žmo­gaus, ku­ris tu­ri gau­ti kas­die­nę pa­gal­bą, mes tu­ri­me du kar­tus pra­stes­nę si­tu­a­ci­ją ne­gu Eu­ro­pos Są­jun­go­je.<text:s/></text:p>
        <text:p text:style-name="P333">Jei­gu im­si­me iš es­mės Lie­tu­vos svei­ka­tos prie­žiū­ros sis­te­mą, tai yra pen­ki di­die­ji mies­tai, mes juk pa­tys ši­tą ži­no­me: Vil­nius, Kau­nas, Klai­pė­da, Šiau­liai, Pa­ne­vė­žys. Ki­tur nor­ma­lią svei­ka­tos prie­žiū­ros pa­slau­gą gau­ti yra la­bai sun­ku. Ir dar yra su­kur­ta to­kia sis­te­ma, kad net ži­nodamas, kad rei­kia ei­ti, yra pro­ble­ma, aiš­ki pro­ble­ma, pas akių dak­ta­rą – ne, tu vis tiek tu­ri ei­ti pir­ma pas šei­mos dak­ta­rą, sa­vai­tę lauk­ti, kol ta­ve pri­ims, po to dar dvi sa­vai­tes lauk­ti, kol pa­tek­si pas spe­cia­listą, kai jau ta pro­ble­ma bū­na iš­spręs­ta ele­men­ta­riai – su­mo­kant pi­ni­gus pri­va­ti­nin­kui. Aš mes su­kū­rė­me nor­ma­lią sis­te­mą šio­je vals­ty­bė­je? Mes bū­tent su­kū­rė­me sis­te­mą, ku­ri yra nau­din­ga pri­va­ti­nin­kui.<text:s/></text:p>
        <text:p text:style-name="P334">Jei­gu mes kal­ba­me apie met­me­nis, tai vi­sa­da met­me­nų re­a­lu­mas yra tam tik­ri re­zul­ta­tai, tai yra gai­rės. Da­bar ci­tuo­ju, ką siū­lo au­to­riai ši­tuo­se met­me­ny­se.<text:s/></text:p>
        <text:p text:style-name="P335">Pir­ma. Vi­du­ti­nės svei­ko gy­ve­ni­mo truk­mės pail­gė­ji­mas.<text:s/></text:p>
        <text:p text:style-name="P336">An­tra. Iš­ven­gia­mų mir­čių at­ve­jų skai­čiaus su­ma­žė­ji­mas.<text:s/></text:p>
        <text:p text:style-name="P337">Tre­čia. Svei­ka­tos prie­žiū­ros veiks­min­gu­mo ro­dik­lių ge­rė­ji­mas.<text:s/></text:p>
        <text:p text:style-name="P338">Kur yra nors vie­nas ro­dik­lis, kiek? O tie ro­dik­liai rei­ka­lin­gi, kad mes ga­lė­tu­me po 5 me­tų pa­sa­ky­ti, ar ši­tie met­me­nys bu­vo pa­da­ry­ti ati­tin­kant kaž­ko­kią re­a­lią si­tu­a­ci­ją, ar tai yra pro­duk­tas, ku­rį po 5 me­tų mes pa­dė­si­me į stal­čių ir vėl po 5 me­tų ra­šy­si­me 2016–2020 me­tų met­me­nų stu­di­ją, kur vėl­gi pa­ra­šy­si­me, kad re­zul­ta­tas bus vi­du­ti­nės svei­ko gy­ve­ni­mo truk­mės pail­gė­ji­mas. Taip, tai bus tei­sy­bė, tuo la­biau kad kas ga­li pa­neig­ti, kad dėl ši­tų met­me­nų gy­ve­ni­mo truk­mė ne­su­ma­žės? Kur tie kri­te­ri­jai? Kur tas iš­gry­ni­ni­mas re­zul­ta­to tam, kam yra pa­skir­ti ši­tie met­me­nys?</text:p>
        <text:p text:style-name="P339">Vie­nu žo­džiu, jei­gu mes pa­žiū­rė­tu­me nor­ma­liai kaip į tei­si­nį do­ku­men­tą, jis iš tik­rų­jų ne­la­bai ko ver­tas. Pri­tar­ti te­zių kra­ti­niui, ger­bia­mie­ji ko­legos, tik­rai ne­ver­ta. Ge­riau mes pa­ra­šy­ki­me du pus­la­pius, bet nor­ma­laus teks­to, o ne pri­ra­šy­ti 10 pus­la­pių ben­drų fra­zių. Tik­rai ne­ga­li­me pri­tar­ti, ger­bia­mie­ji ko­le­gos, to­kiam nu­ta­ri­mo pro­jek­tui.<text:s/></text:p>
        <text:p text:style-name="Roman"><text:span text:style-name="T340">PIRMININKAS.</text:span><text:span text:style-name="T341"><text:s/>Ačiū ir už tai. Da</text:span><text:span text:style-name="T342">­bar J. Ole</text:span><text:span text:style-name="T343">­kas.</text:span><text:span text:style-name="T344"><text:s/>Pra</text:span><text:span text:style-name="T345">­šom į tri</text:span><text:span text:style-name="T346">­bū</text:span><text:span text:style-name="T347">­ną. Ruo</text:span><text:span text:style-name="T348">­šia</text:span><text:span text:style-name="T349">­si ko</text:span><text:span text:style-name="T350">­le</text:span><text:span text:style-name="T351">­ga A. Ma</text:span><text:span text:style-name="T352">­tu</text:span><text:span text:style-name="T353">­las.<text:s/></text:span></text:p>
        <text:p text:style-name="Roman"><text:span text:style-name="T354">J. OLEKAS</text:span><text:span text:style-name="T355"><text:s/></text:span><text:span text:style-name="T356">(</text:span><text:span text:style-name="T357">LSDPF</text:span><text:span text:style-name="T358">)</text:span><text:span text:style-name="T359">. Ačiū, ger</text:span><text:span text:style-name="T360">­bia</text:span><text:span text:style-name="T361">­ma</text:span><text:span text:style-name="T362">­sis po</text:span><text:span text:style-name="T363">­sė</text:span><text:span text:style-name="T364">­džio pir</text:span><text:span text:style-name="T365">­mi</text:span><text:span text:style-name="T366">­nin</text:span><text:span text:style-name="T367">­ke. Ger</text:span><text:span text:style-name="T368">­bia</text:span><text:span text:style-name="T369">­mie</text:span><text:span text:style-name="T370">­ji ko</text:span><text:span text:style-name="T371">­le</text:span><text:span text:style-name="T372">­gos, iš tik</text:span><text:span text:style-name="T373">­rų</text:span><text:span text:style-name="T374">­jų mes tu</text:span><text:span text:style-name="T375">­ri</text:span><text:span text:style-name="T376">­me la</text:span><text:span text:style-name="T377">­bai svar</text:span><text:span text:style-name="T378">­bų do</text:span><text:span text:style-name="T379">­ku</text:span><text:span text:style-name="T380">­men</text:span><text:span text:style-name="T381">­tą, brė</text:span><text:span text:style-name="T382">­žian</text:span><text:span text:style-name="T383">­tį tam<text:s/></text:span><text:soft-page-break/><text:span text:style-name="T384">tik</text:span><text:span text:style-name="T385">­ras gai</text:span><text:span text:style-name="T386">­res mū</text:span><text:span text:style-name="T387">­sų at</text:span><text:span text:style-name="T388">­ei</text:span><text:span text:style-name="T389">­nan</text:span><text:span text:style-name="T390">­čiam de</text:span><text:span text:style-name="T391">­šimt</text:span><text:span text:style-name="T392">­me</text:span><text:span text:style-name="T393">­čiui. Iš vie</text:span><text:span text:style-name="T394">­nos pu</text:span><text:span text:style-name="T395">­sės, gal mes tru</text:span><text:span text:style-name="T396">­pu</text:span><text:span text:style-name="T397">­tį pa</text:span><text:span text:style-name="T398">­vė</text:span><text:span text:style-name="T399">­la</text:span><text:span text:style-name="T400">­vo</text:span><text:span text:style-name="T401">­me, nes tu</text:span><text:span text:style-name="T402">­rė</text:span><text:span text:style-name="T403">­jo</text:span><text:span text:style-name="T404">­me svei</text:span><text:span text:style-name="T405">­ka</text:span><text:span text:style-name="T406">­tos pro</text:span><text:span text:style-name="T407">­gra</text:span><text:span text:style-name="T408">­mą iki 2010 me</text:span><text:span text:style-name="T409">­tų, ir gal</text:span><text:span text:style-name="T410">­būt dėl val</text:span><text:span text:style-name="T411">­džios pa</text:span><text:span text:style-name="T412">­si</text:span><text:span text:style-name="T413">­kei</text:span><text:span text:style-name="T414">­ti</text:span><text:span text:style-name="T415">­mo, dėl vy</text:span><text:span text:style-name="T416">­ku</text:span><text:span text:style-name="T417">­sių pa</text:span><text:span text:style-name="T418">­si</text:span><text:span text:style-name="T419">­kei</text:span><text:span text:style-name="T420">­ti</text:span><text:span text:style-name="T421">­mų mi</text:span><text:span text:style-name="T422">­nis</text:span><text:span text:style-name="T423">­te</text:span><text:span text:style-name="T424">­ri</text:span><text:span text:style-name="T425">­jo</text:span><text:span text:style-name="T426">­je<text:s/></text:span>ne vi­sai lai­ku bu­vo su­re­a­guo­ta ir pra­dė­ta reng­ti to­kį do­ku­men­tą. Ki­ta ver­tus, man at­ro­do, dar trūks­ta ben­dres­nės dis­ku­si­jos ir įver­ti­ni­mo, ką mes pa­sie­kė­me per šiuos dau­giau kaip 20 ne­pri­klau­so­my­bės me­tų, ku­rie mū­sų pri­im­ti spren­di­mai at­si­lie­pė tei­gia­mai ir mū­sų lai­mė­ji­mams, re­zul­ta­tams. Iš tik­rų­jų ga­li­me pa­si­džiaug­ti, kad kai ku­rie ro­dik­liai pra­len­kė prieš dau­giau kaip de­šimt­me­tį pla­nuo­tus ro­dik­lius ir jie bu­vo pa­ge­rin­ti. Aš vi­sų pir­ma tu­riu to­kį la­bai svar­bų ir api­ben­drin­tą ro­dik­lį kaip kū­di­kių mir­tin­gu­mas, ku­riuo mes ga­li­me pa­si­džiaug­ti, kad Lie­tu­va pa­da­rė la­bai aiš­kų, žen­klų pro­gre­są ir ga­li di­džiuo­tis sa­vo pa­siek­tais ro­dik­liais tarp ap­lin­ki­nių vals­ty­bių. To­dėl tas yra la­bai svar­bu, svei­kin­ti­na. Tik mums gal rei­kė­tų pa­si­tik­rin­ti, kas lė­mė tuos da­ly­kus – ar pe­ri­na­to­lo­gi­nė pro­gra­ma, ge­rai iš­plė­to­ta sis­te­ma, pri­im­ti or­ga­ni­za­ci­niai spren­di­mai, nau­jos tech­no­lo­gi­jos, ku­rios mus pa­sie­kia.<text:s/></text:p>
        <text:p text:style-name="Roman">Ki­ta ver­tus, mes, ypač pas­ku­ti­niais me­tais, tu­ri­me la­bai gra­žų pa­vyz­dį ne vien me­di­ci­nos, bet ben­drų mū­sų pa­stan­gų, tarp­ži­ny­bi­nio ben­dra­vi­mo, tai yra žen­kliai su­ma­žė­ju­sį trau­ma­tiz­mą ir žū­tis ke­liuo­se. Tai vėl­gi ro­do, kad ne kon­kre­čiai me­di­ci­na iš­spren­džia da­ly­kus, bet ben­dros vals­ty­bi­nės pa­stan­gos, tarp­ži­ny­bi­nės pa­stan­gos ga­li duo­ti ge­rų re­zul­ta­tų. Aš ma­nau, kad ta kryp­ti­mi rei­kė­tų ei­ti, brėž­ti, sa­ky­čiau, am­bi­cin­gus ro­dik­lius, sie­kius ly­giuo­jan­tis į Eu­ro­pos vals­ty­bių pa­tir­tį, pa­siek­tus jų re­zul­ta­tus.<text:s/></text:p>
        <text:p text:style-name="Roman">Bet taip pat šia­me do­ku­men­te pa­si­gen­du ki­tos da­lies. Mes ne­ga­li­me ma­ty­ti vien tik me­di­ci­nos ar svei­ka­tos lai­mė­ji­mų iš tų ro­dik­lių, ku­rių pa­sie­kia­me gy­dy­da­mi sa­vo pa­cien­tus. Mie­lie­ji ko­le­gos, po dau­giau kaip 20 ne­pri­klau­so­my­bės me­tų mums rei­kia at­si­suk­ti ir į tą ben­druo­me­nę svei­ka­tos sis­te­mo­je dir­ban­čių žmo­nių, ypač į slau­gy­to­jas, gy­dy­to­jus, ku­rie šian­dien tu­ri, sa­ky­čiau, (…) iš­šū­kius, kai yra kvie­čia­mi dėl sa­vo kva­li­fi­ka­ci­jos, dėl pro­fe­sio­na­lu­mo į ki­tas Eu­ro­pos vals­ty­bes, ku­riems siū­lo­mi dvi­gu­bai, tri­gu­bai ar net še­šia­gu­bai di­des­ni at­ly­gi­ni­mai. Aš ma­nau, kad rei­kė­tų kel­ti… net šiuo­se met­me­ny­se kon­kre­čiau pa­mi­nė­ti, ko­kio sie­kio mes no­ri­me, ko­kios dar­bo są­ly­gos tu­ri bū­ti už­tik­ri­na­mos mū­sų ko­le­goms, nes at­sa­ko­my­bė, jiems ke­lia­mi rei­ka­la­vi­mai yra di­džiu­liai.<text:s/></text:p>
        <text:p text:style-name="Roman">Šian­dien mes gy­ve­na­me ben­dro­je erd­vė­je ir ar gy­dy­tis čia, Lie­tu­vo­je, ar vyk­ti į Eu­ro­pą, tur­būt bus pri­im­tos ben­dros eu­ro­pi­nės di­rek­ty­vos, kur bus vi­siš­kai at­vi­ri ke­liai. Bet, aiš­ku, jie bus ne vi­siems. Ne­ma­ža da­lis šian­dien ma­žes­nes pa­ja­mas gau­nan­čių žmo­nių to­kių pa­slau­gų ne­ga­lės gau­ti kur nors<text:s/><text:soft-page-break/>Eu­ro­pos kli­ni­ko­se. To­dėl mū­sų pa­rei­ga už­tik­rin­ti, kad Lie­tu­vo­je ta sis­te­ma veik­tų. Aš ma­nau, mes tu­ri­me la­bai rim­tai per­svars­ty­ti ir tą da­ly­ką, kad gal­būt kai ku­rias pa­slau­gas tu­rė­tu­me ga­ran­tuo­ti iš biu­dže­to lė­šų, nes per di­de­lė eko­no­mi­za­ci­ja, pa­vyz­džiui, grei­to­sios pa­gal­bos tar­ny­bų, kai šian­dien ra­jo­nuo­se lie­ka po vie­ną bu­din­čią bri­ga­dą, jie nie­kaip ne­ga­li ki­taip su­si­tvar­ky­ti. Aš ma­nau, kad yra ge­ra pro­ga, iki pri­ėmi­mo mes tik­rai tu­rė­tu­me pa­svars­ty­ti ir gal­būt pa­to­bu­lin­ti šian­dien mums pa­teik­tą do­ku­men­tą. Ačiū už dė­me­sį.<text:s/></text:p>
        <text:p text:style-name="Roman"><text:span text:style-name="T427">PIRMININKAS.</text:span><text:s/>Ačiū. Kvie­čiu A. Ma­tu­lą. Ruo­šia­si pas­ku­ti­ny­sis kal­bė­to­jas šiuo klau­si­mu – A. Dum­čius. Pra­šom, ko­le­ga.<text:s/></text:p>
        <text:p text:style-name="Roman"><text:span text:style-name="T428">A. MATULAS</text:span><text:s/><text:span text:style-name="T429">(</text:span><text:span text:style-name="T430">TS-LKDF</text:span><text:span text:style-name="T431">)</text:span>. Ger­bia­ma­sis pir­mi­nin­ke, ger­bia­mie­ji ko­le­gos, aš no­riu pri­min­ti, dėl ko at­si­ra­do šis do­ku­men­tas. Sei­mas, tvir­tin­da­mas Vy­riau­sy­bės 2008–2012 m. pro­gra­mą, kar­tu pa­tvir­ti­no ir to­kią nuo­sta­tą 55 punk­tu, kad bū­ti­na pa­reng­ti ir pa­teik­ti Sei­mui tvir­tin­ti to­les­nės svei­ka­tos ap­sau­gos sis­te­mos plėt­ros 2008–2012 me­tų stra­te­gi­nį pla­ną su prie­mo­nių pla­nu ir kon­kre­čiais ter­mi­nais. Bet Svei­ka­tos ap­sau­gos mi­nis­te­ri­ja, ma­tyt, vė­la­vo, ne, ma­tyt, bet vė­luo­ja, to­dėl Sei­mui pa­tei­kė, ką bu­vo nu­ma­tę Vy­riau­sy­bės prie­mo­nių pla­ne, kad jau rei­kia pa­teik­ti 2011–2015 m. plėt­ros stra­te­gi­nius met­me­nis. Ko­mi­te­tas, ga­vęs to­kį do­ku­men­tą, ju­ri­diš­kai sun­kiai su­pra­to, ko­kią po­zi­ci­ją šis do­ku­men­tas do­ku­men­tų hie­rar­chi­jo­je užims. Vis dėl­to iš­si­aiš­ki­no­me, kad tie met­me­nys tu­ri bū­ti stra­te­gi­nis do­ku­men­tas, ku­ris už­tik­rins svei­ka­tos po­li­ti­kos plėt­rą ir tęs­ti­nu­mą, kad kei­čian­tis val­džioms vis dėl­to bū­tų už­tik­rin­tas svei­ka­tos po­li­ti­kos tęs­ti­nu­mas ir ne­bū­tų kai­ta­lio­ja­ma po­li­ti­ka. Mes, Svei­ka­tos rei­ka­lų ko­mi­te­tas, ir pa­siū­lė­me, kad tas do­ku­men­tas tu­ri ap­im­ti ne 2011–2015 m., bet 2011–2020 m., t. y. ir šios ka­den­ci­jos Sei­mo, ir Vy­riau­sy­bės dar­bą, ir ki­tos, bent jau vi­sos ka­den­ci­jos Sei­mo ir Vy­riau­sy­bės dar­bą, ir at­si­sa­ky­ti prie­mo­nių pla­no. Nes bū­tent prie­mo­nių pla­nas, ga­nė­ti­nai iš­sa­mus, ge­ras prie­mo­nių pla­nas, nu­ro­dant ter­mi­nus ir at­sa­kin­gus vyk­dy­to­jus, yra pa­tvir­tin­tas šios Vy­riau­sy­bės prie­mo­nių pla­ne. Aš ma­nau, kad ki­ta Vy­riau­sy­bė ir­gi pri­va­lo­mai pa­si­tvir­tins, kai Sei­mas pa­tvir­tins jos pro­gra­mą, ir­gi tu­rės pa­reng­ti tą prie­mo­nių pla­ną. To­dėl reng­ti šiai Vy­riau­sy­bei tą prie­mo­nių pla­ną nė­ra jo­kio pa­grin­do, nes nė­ra ga­ran­ti­jos, kad ki­ta Vy­riau­sy­bė vyk­dys šios Vy­riau­sy­bės ar­ba Sei­mo pa­tvir­tin­tą prie­mo­nių pla­ną. To­dėl mes ir pa­siū­lė­me pra­tęs­ti me­tus ir at­si­sa­ky­ti prie­mo­nių pla­no. Svei­ka­tos ap­sau­gos mi­nis­te­ri­ja su tuo lyg ir su­ti­ko. Da­bar aš la­bai su daug ar­gu­men­tų su­tin­ku, su ger­bia­mo­jo J. Ole­ko ir ger­bia­mo­jo E. Klum­bio ar­gu­men­tais, kad do­ku­men­tas nė­ra pa­kan­ka­mai kon­kre­tus, rei­kia nu­ma­ty­ti kon­kre­čius ro­dik­lius. Bet no­riu pa­sa­ky­ti, kad tie kon­kre­tūs ro­dik­liai, jei­gu Sei­mas pa­tvir­tins šiuos met­me­nis, bus pa­reng­ti Lie­tu­vos svei­ka­tos pro­gra­mai, ku­rios ga­lio­ji­mas, Sei­mo pa­tvir­tin­tos pro­gra­mos ga­lio­ji­mas, bai­gė­si 2010 m., šiuo me­tu at­lie­ka­ma šios pro­gra­mos ana­li­zė ir bus pa­reng­ta nau­ja svei­ka­tos pro­gra­ma iki (…) me­tų, ku­rio­je ir bus nu­ma­ty­ti kon­kre­tūs siek­ti­ni ro­dik­liai, prie­mo­nės, bū­dai ir at­sa­kin­gi vei­kė­jai, as­me­nys, ins­ti­tu­ci­jos, ku­rios tu­rės siek­ti įgy­ven­din­ti šiuos ro­dik­lius. Šis mū­sų da­bar svars­to­mas do­ku­men­tas yra kaip stra­te­gi­nis do­ku­men­tas, ku­ris, ma­no­me, už­tik­rins svei­ka­tos po­li­ti­kos tęs­ti­nu­mą.<text:s/></text:p>
        <text:p text:style-name="Roman">Kaip sa­kiau, tas do­ku­men­tas nė­ra ga­nė­ti­nai kon­kre­tus, bū­tų ga­li­ma gi­lin­tis ir teik­ti kon­kre­tes­nius siū­ly­mus, bet, ko­le­gos, aš ap­žvel­giau ke­le­tą to­kių stra­te­gi­nių do­ku­men­to met­me­nų, ku­riuos tvir­ti­no Sei­mas ir ki­tuo­se sek­to­riuo­se. Iš­ties tie vi­si do­ku­men­tai yra ga­nė­ti­nai abst­rak­taus po­bū­džio, ir, aš ma­ny­čiau, gal­būt ir ne­rei­kia, kad jie bū­tų la­bai kon­kre­tūs, kad ki­tiems par­la­men­tams, vy­riau­sy­bėms ir svei­ka­tos ap­sau­gos mi­nis­te­ri­joms bū­tų pa­lik­ta tam tik­ra tak­ti­kos lais­vė įgy­ven­di­nant šią stra­te­gi­ją. To­dėl pra­šy­čiau jū­sų pri­tar­ti mi­nė­tam Sei­mo Svei­ka­tos rei­ka­lų ko­mi­te­to pa­to­bu­lin­tam nu­ta­ri­mo pro­jek­tui, ir ka­dan­gi nė­ra Sei­mo na­rių pa­siū­ly­mų, gal­būt Sei­mo Pir­mi­nin­kė ma­lo­nės siū­ly­ti šian­dien jį ir pri­im­ti, nes iki se­si­jos pa­bai­gos yra ne tiek daug lai­ko. Aš ma­nau, ban­dy­ki­me šian­dien jį pa­tvir­tin­ti ir pri­im­ti, ta­da ban­dy­ki­me įgy­ven­din­ti. La­bai ačiū.<text:s/></text:p>
        <text:p text:style-name="Roman"><text:span text:style-name="T432">PIRMININKAS.</text:span><text:s/>Ačiū. Ir A. Dum­čius. Pra­šom, pro­fe­so­riau.</text:p>
        <text:p text:style-name="Roman"><text:span text:style-name="T433">A. DUMČIUS</text:span><text:s/><text:span text:style-name="T434">(</text:span><text:span text:style-name="T435">TS-LKDF</text:span><text:span text:style-name="T436">)</text:span>. Dė­kui, pir­mi­nin­ke. Ger­bia­mie­ji ko­le­gos, aš ne­kar­to­siu A. Ma­tu­lo žo­džių, nes jis daug ką pa­sa­kė. Bet no­riu pri­min­ti, kad met­me­nys bu­vo reng­ti la­bai rim­tos, so­li­džios spe­cia­lis­tų gru­pės, ku­ri at­sto­va­vo ir vi­suo­me­ni­nėms or­ga­ni­za­ci­joms, ir pri­va­čiai me­di­ci­nai, ir vals­ty­bi­nei, ir pa­na­šiai, ir pa­na­šiai. Aš pri­ta­riu pa­sa­ky­mui, kad met­me­nys tai yra šiek tiek stra­te­gi­ja ir abst­rak­tus mąs­ty­mas, ku­riuo sie­ki­niu ei­si­me ir ko mes siek­si­me. To­dėl įgy­ven­di­ni­mo pla­nas, ką no­rė­ta bu­vo kon­kre­ti­zuo­ti, kad met­me­ny­se tas, tas bus pa­da­ry­ta, ši­to ne­bū­ti­na. Tu­riu la­bai tei­gia­mai įver­tin­ti šiuos met­me­nis štai dėl ko. Pir­mo­je jų da­ly­je yra įver­tin­ta šiuo­lai­kiš­ka Lie­tu­vos me­di­ci­na, jos trū­ku­mai. Ant­ro­je da­ly­je yra pa­teik­ti sie­ki­niai, ku­riuo ke­liu ei­si­me ir ge­rin­si­me svei­ka­tos ap­sau­gą – gy­do­mą­ją, pro­fi­lak­ti­nę ir pa­na­šiai. Iš to­kių sie­ki­nių aš ga­liu pa­mi­nė­ti štai ką. Sa­ky­ki­me, gi­mi­nin­gų diag­no­zių ke­lias, kad fi­nan­sai bū­tų ski­ria­mi pa­gal li­gą, o ne pa­gal tai, kai jūs ma­to­te pas šei­mos gy­dy­to­ją vais­tų są­ra­šą ir ko­kius tuo me­tu tu­ri­me vais­tus, tais ir gy­do­me. Ei­ti gi­mi­nin­gų diag­no­zių kaip vi­sa­me pa­sau­ly­je ke­liu.</text:p>
        <text:p text:style-name="Roman">An­tra. Pa­slau­gų įkai­niai. Jie ne­ati­tin­ka, šiuo me­tu apie 50 % yra ap­mo­ka­mi pa­slau­gų įkai­niai. Rei­kia ei­ti tuo ke­liu, kad vis dėl­to jie bū­tų re­a­lūs.</text:p>
        <text:p text:style-name="Roman">Tre­čias da­ly­kas. At­skir­ti so­cia­li­nes pa­slau­gas, ku­rios yra me­di­ci­nos, jūs ži­no­te, slau­ga – apie kiek­vie­ną li­go­nį, apie kiek­vie­ną lo­vą pa­čia­me sky­riu­je, nuo gy­dy­mo lė­šų, nuo svei­ka­tos drau­di­mo lė­šų. O tai la­bai daug pa­ima fi­nan­sų, ypač ana pir­mo­ji. Tai tu­rė­tų bū­ti iš vi­sai ki­tų šal­ti­nių. Vie­ną ki­tą pa­vyz­dį aš jums pa­tei­kiau.</text:p>
        <text:p text:style-name="Roman">Mie­lie­ji, iš tie­sų Vy­riau­sy­bei rei­kės pa­reng­ti ben­drą pro­jek­tą, jau kon­kre­tų pro­jek­tą pa­gal ši­tą iki 2020 m. stra­te­gi­ją. Kad ten kar­to­ja­si – su­stip­rin­ti tą da­lį, at­kreip­ti dė­me­sį, tai nė­ra nie­ko blo­ga. Pra­šau bal­suo­ti už šiuos met­me­nis. Tai yra di­de­lis<text:s/><text:span text:style-name="T437">do</text:span><text:span text:style-name="T438">­ku</text:span><text:span text:style-name="T439">­men</text:span><text:span text:style-name="T440">­tas, įdė</text:span><text:span text:style-name="T441">­ta ne</text:span><text:span text:style-name="T442">­ma</text:span><text:span text:style-name="T443">­žai ener</text:span><text:span text:style-name="T444">­gi</text:span><text:span text:style-name="T445">­jos ir pro</text:span><text:span text:style-name="T446">­to. Ačiū.</text:span></text:p>
        <text:p text:style-name="Roman"><text:span text:style-name="T447">PIRMININKAS.</text:span><text:s/>Dė­ko­ju. Da­bar kal­bos dėl bal­sa­vi­mo mo­ty­vų po svars­ty­mo. Ar ga­li­me ben­d­ru su­ta­ri­mu? (<text:span text:style-name="T448">Bal</text:span><text:span text:style-name="T449">­sai sa</text:span><text:span text:style-name="T450">­lė</text:span><text:span text:style-name="T451">­je: „Bal</text:span><text:span text:style-name="T452">­suo</text:span><text:span text:style-name="T453">­jam!“</text:span>) Mi­nu­tė­lę. At­ro­do, kai kas no­ri kal­bė­ti. Da­bar kal­ba­me, ar pri­ta­ria­me po svars­ty­mo, ka­dan­gi pa­sta­bų iš es­mės ne­bu­vo. Tas teks­tas yra bū­tent tas pats, ku­ris jums iš­da­ly­tas. V. M. Čig­rie­jie­nė – nuo­mo­nė už.</text:p>
        <text:p text:style-name="Roman"><text:span text:style-name="T454">V. M. ČIGRIEJIENĖ</text:span><text:s/><text:span text:style-name="T455">(</text:span><text:span text:style-name="T456">TS-LKDF</text:span><text:span text:style-name="T457">)</text:span>. Ačiū, po­sė­džio pir­mi­nin­ke. Ger­bia­mie­ji Sei­mo na­riai, prie Svei­ka­tos sis­te­mos plėt­ros met­me­nų do­ku­men­to kū­ri­mo da­ly­va­vo 14 ins­ti­tu­ci­jų, da­ly­va­vo ir nag­ri­nė­jo šį do­ku­men­tą aso­cia­ci­jos, kon­fe­ren­ci­jos, ta­ry­bos, pri­ta­rė uni­ver­si­te­tai, gau­tas Vy­riau­sy­bės na­rių pri­ta­ri­mas. Nors Sei­mo na­riai E. Klum­bys ir J. Ole­kas iš­sa­kė pa­sta­bą, kad do­ku­men­tas nė­ra kon­kre­tus, tam aš tik­rai pri­ta­riu, yra daug ben­drų fra­zių, bet tas do­ku­men­tas yra Vy­riau­sy­bės pro­gra­mo­je. Jis yra toks do­ku­men­tas, ku­rį tvir­ti­na Sei­mas, ir jis pa­tvir­ti­na. Tai­gi kad Svei­ka­tos rei­ka­lų ko­mi­te­tas pa­to­bu­li­no iki 2020 m., ki­ta Vy­riau­sy­bė ar Sei­mas su­voks, kaip to­bu­lin­ti svei­ka­tos sis­te­mą, ir nuo stra­te­gi­jos žings­nių ne­nu­kryps, to­dėl kvie­čiu vi­sus vie­nin­gai bal­suo­ti už šį do­ku­men­tą.</text:p>
        <text:p text:style-name="Roman"><text:span text:style-name="T458">PIRMININKAS.</text:span><text:s/>Ačiū. Da­bar ki­to­kia nuo­mo­nė – D. Mi­ku­tie­nė. Pra­šom, ko­le­ge.</text:p>
        <text:p text:style-name="Roman"><text:span text:style-name="T459">D. MIKUTIENĖ</text:span><text:span text:style-name="T460"><text:s/></text:span><text:span text:style-name="T461">(</text:span><text:span text:style-name="T462">DPF</text:span><text:span text:style-name="T463">)</text:span><text:span text:style-name="T464">.</text:span><text:s/>Ger­bia­mie­ji ko­le­gos, ar jūs iš vi­so su­pran­ta­te, apie ką čia kal­ba­ma? Svei­ka­tos rei­ka­lų ko­mi­te­tas pa­to­bu­li­no, t. y. iš 2015 m. pa­ra­šė 2020 m. La­bai svar­bus pa­to­bu­li­ni­mas. Ši­tie met­me­nys bu­vo reng­ti 2006 m. Pre­zi­den­to Val­do Adam­kaus ini­cia­ty­va su­da­ry­to­je dar­bo gru­pė­je ir ter­mi­nai bu­vo 2007–2015 m., o čia nie­ko iš tie­sų ne­bu­vo pa­da­ry­ta. Ši Vy­riau­sy­bė at­ėju­si pri­va­lė­jo, ką iš da­lies tei­sin­gai pa­sa­kė ger­bia­ma­sis A. Ma­tu­las, pa­teik­ti stra­te­gi­nį svei­ka­tos sis­te­mos 2008–2012 m. pla­ną. Tai­gi jau mū­sų ka­den­ci­ja bai­gia­si, vi­siš­kas cha­o­sas yra šio­je sis­te­mo­je. Da­bar tie met­me­nys yra ele­men­ta­riai nu­si­ra­šy­ti nuo anos dar­bo gru­pės, vie­nas da­ly­kas.<text:s/></text:p>
        <text:p text:style-name="Roman">Ant­ras da­ly­kas. Daug svar­bes­nis yra Lie­tu­vos svei­ka­tos pro­gra­mos ren­gi­mas. Da­bar tai, kas bu­vo pa­da­ry­ta vals­ty­bi­nių ins­ti­tu­ci­jų, Svei­ka­tos mi­nis­te­ri­ja pa­skel­bė kon­kur­są ir da­bar tam tik­ri as­me­nys, kon­sul­tan­tai gaus pi­ni­gus už tai, ką pa­da­rė vals­ty­bi­nės ins­ti­tu­ci­jos, ir pa­ra­šys Lie­tu­vos svei­ka­tos pro­gra­mą. Na, net tei­si­nin­kai sa­ko, kad to­kio do­ku­men­to tvir­ti­ni­mas Sei­me yra non­sen­sas. Tai, kad bu­vo pa­sa­ky­ta, jog bu­vo pri­ta­ru­si ben­druo­me­nė, taip, iš tie­sų tie met­me­nys bu­vo daug kur pri­sta­ty­ti, bet bu­vo iš­sa­ky­ta be ga­lo daug pa­sta­bų ir ne­bu­vo pri­ta­ri­mo šim­tu pro­cen­tų. Ne­ga­li­ma sa­ky­ti, kad vi­si ši­tam da­ly­kui pri­ta­ria.</text:p>
        <text:p text:style-name="Roman">Ži­no­te, ką aš pa­sa­ky­siu. Po­pie­rius iš tie­sų ga­li iš­ken­tė­ti vis­ką. Pa­gal tei­sės ak­tus, pa­gal įvai­rias stra­te­gi­jas Lie­tu­va at­ro­do la­bai ge­rai, ta­čiau kai nė­ra ski­ria­ma pi­ni­gų, tai pa­cien­tai var­gu ar iš­ken­tės tai, ką jūs da­bar pa­tvir­tin­si­te. Aš tik­rai ma­nau, kad ne­rei­kia ši­tam da­ly­kui pri­tar­ti, te­gul mi­nis­te­ri­ja kon­cen­truo­ja­si prie Lie­tu­vos svei­ka­tos pro­gra­mos ra­šy­mo, ir taš­kas. Jie pa­si­dės pliu­siu­ką ir pas­kui mo­juos. Ket­ve­rius me­tus bū­da­mi val­džio­je li­be­ral­cen­tris­tai su­ge­bė­jo tik nu­si­ra­šy­ti ir dar blo­gai nu­si­ra­šy­ti. Aš siū­lau ne­pri­tar­ti.</text:p>
        <text:p text:style-name="Roman"><text:span text:style-name="T465">PIRMININKAS.</text:span><text:s/>Ačiū. Su­pra­to­me. Ma­tau, kad bet bal­sa­vi­mo neap­si­ei­si­me. Ko­le­gos, pra­šom su­si­kaup­ti, grįž­ti į sa­vo dar­bo vie­tas. Ko­le­gos, ku­rie sto­vi­te sa­lės pa­kraš­čiuo­se, pra­šom į sa­vo dar­bo vie­tas. Bal­suo­ja­me, ar pri­ta­ria­me po svars­ty­mo Sei­mo nu­ta­ri­mo „Dėl Lie­tu­vos svei­ka­tos sis­te­mos plėt­ros 2011–2020 m. met­me­nų pa­tvir­ti­ni­mo“ pro­jek­tui. Pra­šom bal­suo­ti. Pra­šom bal­suo­ti.<text:s/></text:p>
        <text:p text:style-name="Roman">Už­si­re­gist­ra­vo 88 Sei­mo na­riai, bal­sa­vo 86: už – 50, prieš – 8, su­si­lai­kė 28. Pri­tar­ta.<text:s/></text:p>
        <text:p text:style-name="Roman">Da­bar bu­vo nu­skam­bė­jęs siū­ly­mas šian­dien ir pri­im­ti. Pir­mi­nin­kė pa­tvir­ti­na? Pa­tvir­ti­na. Vėl­gi ma­tau, kad be bal­sa­vi­mo ne­su­si­tar­si­me. Pra­šom bal­suo­ti, ar nag­ri­nė­ja­me ypa­tin­gos sku­bos tvar­ka ir šian­dien pri­ima­me šį nu­ta­ri­mą? Pra­šom dar kar­tą bal­suo­ti. Kas kaip no­ri­te, tas taip ir bal­suo­ja­te, bet bal­suo­ja­me, ar pri­ta­ria­me ypa­tin­gai sku­bai. Pra­šom bal­suo­ti.</text:p>
        <text:p text:style-name="Roman">Bal­sa­vo 85 Sei­mo na­riai: už – 49, prieš – 22, su­si­lai­kė 14. Pa­kan­ka.<text:s/></text:p>
        <text:p text:style-name="Roman">Ar no­ri kas kal­bė­ti dėl bal­sa­vi­mo mo­ty­vų dėl vi­so nu­ta­ri­mo? Mi­nu­tė­lę, kai ku­rie tech­ni­niai rei­ka­lai. Kom­piu­te­riams ir­gi rei­kia su­si­kaup­ti.<text:s/></text:p>
        <text:p text:style-name="Roman">D. Mi­ku­tie­nė. Pra­šom. Dėl vi­so nu­ta­ri­mo pro­jek­to.</text:p>
        <text:p text:style-name="Roman"><text:span text:style-name="T466">D. MIKUTIENĖ</text:span><text:span text:style-name="T467"><text:s/></text:span><text:span text:style-name="T468">(</text:span><text:span text:style-name="T469">DPF</text:span><text:span text:style-name="T470">)</text:span><text:span text:style-name="T471">.</text:span><text:s/>Ger­bia­mie­ji ko­le­gos, tai, ką jūs da­bar pa­da­ry­si­te pri­tar­da­mi pri­im­ti, yra di­džiu­lis non­sen­sas. Jūs su­tei­kia­te to­kį pre­ce­den­tą, kad Sei­me ga­li­ma tvir­tin­ti bet ko­kį po­pier­ga­lį. Tai yra vi­siš­kas non­sen­sas. Kaip jūs įsi­vaiz­duo­ja­te? Vals­ty­bi­nės ins­ti­tu­ci­jos pa­da­ro di­džiu­lį dar­bą, pri­va­ti­nin­kai už tai pa­si­i­ma pi­ni­gą? Aš siū­lau ne­pri­tar­ti.</text:p>
        <text:p text:style-name="Roman"><text:span text:style-name="T472">PIRMININKAS.</text:span><text:s/>Su­pra­tom. A. Čap­li­kas. Pra­šom, ko­le­ga. Ki­ta nuo­mo­nė.</text:p>
        <text:p text:style-name="Roman"><text:span text:style-name="T473">A. ČAPLIKAS</text:span><text:s/><text:span text:style-name="T474">(</text:span><text:span text:style-name="T475">J</text:span><text:span text:style-name="T476">(</text:span><text:span text:style-name="T477">L</text:span><text:span text:style-name="T478">i</text:span><text:span text:style-name="T479">CS</text:span><text:span text:style-name="T480"><text:s/>ir<text:s/></text:span><text:span text:style-name="T481">TPP</text:span><text:span text:style-name="T482">)</text:span><text:span text:style-name="T483">F</text:span><text:span text:style-name="T484">)</text:span>. Aš siū­ly­čiau pri­tar­ti. Keis­ti ar­gu­men­tai, kai pa­klau­sai. Iš vie­nos pu­sės, rei­ka­lau­ja­ma iš vi­zi­jų, gai­rių kaž­ko­kio kon­kre­tu­mo, kai su­ra­šai vi­sas gai­res, kon­kre­tu­mą, sa­ko, tai ne vi­zi­jos, ne gai­rės, o tu­ri bū­ti įsta­ty­mų pro­jek­tai. Ger­bia­mie­ji, su­vo­ki­te sa­vo ar­gu­men­tus. Tai yra vi­siems pri­im­ta for­ma, ku­ri vi­sa­da bu­vo, yra ir bus, taip ra­šo­mos gai­rės ir vi­zi­jos. Ki­to ke­lio nė­ra. Gir­dė­ti to­kius keis­tus ar­gu­men­tus? Tik­rai la­bai ma­lo­nu gir­dė­ti, kad tai yra vi­sų mū­sų, taip pat ir so­cial­de­mok­ra­tų, mi­nist­rų ben­dras dar­bas. Tai yra dar­bų tęs­ti­nu­mas. Tai kur tas prie­kaiš­tas? Kuo čia dė­ti tie li­be­ral­cen­tris­tai? Man tai la­bai keis­ta gir­dė­ti iš Dar­bo par­ti­jos, tai yra kaž­koks pa­mi­ši­mas dėl mū­sų bu­vi­mo. Aš ne­la­bai su­vo­kiu. Kaip bu­liui rau­do­na skrais­tė Dar­bo par­ti­jai tam­pa Li­be­ra­lų ir cen­tro są­jun­ga. Ką pa­da­ry­si. (<text:span text:style-name="T485">Triukš</text:span><text:span text:style-name="T486">­mas sa</text:span><text:span text:style-name="T487">­lė</text:span><text:span text:style-name="T488">­je</text:span>) Gal ki­tos prie­žas­tys (…) ar­ba ne­su­si­vo­ki­mas, kur yra. Iš tik­rų­jų svei­ka­tos ap­sau­gos sri­ty­je vyks­ta tęs­ti­niai dar­bai. Ge­rai ar blo­gai, tai yra mū­sų vi­sų ben­dra at­sa­ko­my­bė, bu­vę ir bū­si­mie­ji mi­nist­rai. Ma­ny­čiau, kaip tik to­je sri­ty­je tai ir rei­kia da­ry­ti, o šis dar­bas yra pa­reng­tas spe­cia­lis­tų, ge­riau­sių, ko­kius mes tu­ri­me. Vėl­gi rei­kia kliau­tis sa­vom pa­stan­gom, sa­vom jė­gom žmo­nių, gerb­ki­me ir jų triū­są.<text:s/></text:p>
        <text:p text:style-name="Roman">Tarp gau­sy­bės ar­gu­men­tų aš tik­rai pa­si­me­tu, kaip da­bar da­ry­ti. Tai la­bai kon­kre­čiai, tai ne­la­bai… Čia kaip ta­me anek­do­te: „Sto­vi vy­riš­kis su ke­pu­re, paukšt į gal­vą. Ko­dėl su ke­pu­re? Nu­si­ėmė. Paukšt į gal­vą. Ko­dėl be ke­pu­rės?“ Ir taip nuo­lat. Tai aš dar kar­tą kvie­čiu svei­kes­nio pro­to, pa­si­žiū­rė­ti, kad yra tęs­ti­niai dar­bai, ben­dri dar­bai, ir bal­suo­ti už stra­te­gi­ją. Vis­kas bus ge­rai.<text:s/></text:p>
        <text:p text:style-name="Roman"><text:span text:style-name="T489">PIRMININKAS.</text:span><text:s/>Ačiū. J. Ole­kas, nuo­mo­nė prieš. Pra­šom, ko­le­ga.</text:p>
        <text:p text:style-name="Roman"><text:span text:style-name="T490">J. OLEKAS</text:span><text:s/><text:span text:style-name="T491">(</text:span><text:span text:style-name="T492">LSDPF</text:span><text:span text:style-name="T493">)</text:span>. Ačiū. Ko­le­gos, ma­nau, kad mes vi­sa­da kaip nors tęs­ti­nį do­ku­men­tą nau­do­ja­me ar­ba pa­teik­da­mi kal­ba­me, kad kaž­kas čia pa­da­rė. Kai ku­rie pa­kei­ti­mai ga­li ne tik pa­to­bu­lin­ti, bet ga­li ir su­ga­din­ti do­ku­men­tą. Tai to­dėl at­si­ran­da tam tik­rų pa­sta­bų, pa­siū­ly­mų, kad gal­būt kai ką ga­lė­tu­me pa­da­ry­ti dar ge­riau.<text:s/></text:p>
        <text:p text:style-name="Roman">Dar vie­nas da­ly­kas, į ku­rį no­rė­čiau at­kreip­ti dė­me­sį, mes la­bai įvai­rių do­ku­men­tų pri­ima­me čia, Sei­me. Jau su­si­klos­tė lyg ir šio­kios to­kios tra­di­ci­jos, kai ir tu­rė­jo­me do­ku­men­tą. Pa­vyz­džiui, Sei­me bu­vo pri­ima­ma Svei­ka­tos pro­gra­ma de­šim­čiai me­tų. Bū­tų tik­rai na­tū­ra­lu, kad vie­nai pro­gra­mai pa­si­bai­gus, su­ve­dant jos ro­dik­lius, ką pa­si­se­kė… Sa­kau, mes tu­ri­me kuo pa­si­džiaug­ti, pa­si­di­džiuo­ti. Ir tu­ri­me, kas ne­pa­vy­ko, ką rei­kė­tų keis­ti. Bū­tų na­tū­ra­lu, kad po vie­nos pro­gra­mos pa­bai­gos at­ei­tų ki­ta pro­gra­ma ir mes ma­ty­tu­me la­bai nor­ma­liai tęs­ti­nu­mą.<text:s/></text:p>
        <text:p text:style-name="Roman">Da­bar čia mes ga­vo­me iš tik­rų­jų tam tik­rą tar­pi­nį do­ku­men­tą. Aš la­bai no­riu at­kreip­ti dė­me­sį, kad to­kiuo­se sri­čių do­ku­men­tuo­se, ku­rie yra pa­tei­kia­mi, kaip čia da­bar šis žan­ras, met­me­nys, ku­rie yra, iš tik­rų­jų rei­kė­tų ap­im­ti vi­są sri­tį. Pa­cien­tų svei­ka­ta ir jų pa­si­rin­ki­mas yra vie­na jos da­lis. Pa­vyz­džiui, šiuo­se met­me­ny­se pa­ra­šy­ta, kad pa­cien­tas tu­ri tei­sę pa­si­rink­ti. O ar me­di­kas, gy­dy­to­jas tu­ri tei­sę ir ga­li­my­bę pa­si­rink­ti? Mes jau to net ne­pa­žy­mi­me. Iš tik­rų­jų man šiuo­se met­me­ny­se trūks­ta vie­nos da­lies. Aš siū­ly­čiau ko­le­goms, ku­rie dir­ba Svei­ka­tos rei­ka­lų ko­mi­te­te, at­kreip­ti į tai dė­me­sį.<text:s/></text:p>
        <text:p text:style-name="P494">Dėl me­di­kų dar­bo są­ly­gų ir jų dar­bo ver­ti­ni­mo. Mes tu­ri­me ko­kią nors per­spek­ty­vą per at­ei­nan­tį de­šimt­me­tį? Ar mes ma­no­me, kad jie tu­ri at­lik­ti Hi­pok­ra­to prie­sai­ką bet ko­kio­mis są­ly­go­mis ir apie tai mes čia, Sei­me, nie­ko ne­gal­vo­ja­me.<text:s/></text:p>
        <text:p text:style-name="P495">Tai štai toks met­me­nų pa­tei­ki­mas bū­tų ge­ra pro­ga iš­sa­ky­ti Sei­mo nuo­mo­nę dėl jų. To­dėl aš kvie­čiu to­bu­lin­ti šį do­ku­men­tą, o ne da­bar bal­suo­ti už jį. Ačiū.<text:s/></text:p>
        <text:p text:style-name="P496"><text:span text:style-name="T497">PIRMININKAS.</text:span><text:s/>A. Ma­tu­las, nuo­mo­nė už. Pra­šom, ko­le­ga.<text:s/></text:p>
        <text:p text:style-name="P498"><text:span text:style-name="T499">A. MATULAS</text:span><text:s/><text:span text:style-name="T500">(</text:span><text:span text:style-name="T501">TS-LKDF</text:span><text:span text:style-name="T502">)</text:span>. Ger­bia­mie­ji ko­le­gos, dar kar­tą pri­me­nu, kad Sei­mas, tvir­tin­da­mas Vy­riau­sy­bės pro­gra­mą, įpa­rei­go­jo Vy­riau­sy­bę pa­teik­ti to­kį do­ku­men­tą ir jį pa­tvir­tin­ti Sei­me. Kaip jau sa­kiau iš tri­bū­nos, iš­ties yra vė­luo­ja­ma pa­teik­ti to­kį do­ku­men­tą. Mes pa­tai­sė­me ir pra­tę­sė­me to­kio stra­te­gi­nio do­ku­men­to ga­lio­ji­mo ter­mi­ną iki 2020 m. To­dėl ma­nau, kad mes, tvir­tin­da­mi Vy­riau­sy­bės pro­gra­mą, pri­si­ė­mė­me ir pa­rei­gą pa­tvir­tin­ti to­kį stra­te­gi­nį do­ku­men­tą.<text:s/></text:p>
        <text:p text:style-name="P503">Iš­ties ko­le­gė D. Mi­ku­tie­nė yra vi­siš­kai tei­si, kad šį do­ku­men­tą ini­ci­ja­vo ger­bia­ma­sis Pre­zi­den­tas V. Adam­kus. To­je dar­bo gru­pė­je da­ly­va­vo du mū­sų ko­mi­te­to na­riai, tai D. Mi­ku­tie­nė ir, at­ro­do, pro­fe­so­rius A. Dum­čius. Iš es­mės di­džio­sios dau­gu­mos da­bar tei­kia­mų do­ku­men­tų pa­grin­das yra pa­im­tas iš ano dar­bo gru­pės pa­reng­to do­ku­men­to. Ir tik­rai gal­būt čia mi­nis­te­ri­ja tie­siog ne­pri­pa­žįs­ta, kad vis dėl­to kaip pa­grin­das yra pa­im­tas anos dar­bo gru­pės do­ku­men­tas. To­dėl aš no­riu pa­dė­ko­ti ir Dan­gu­tei, ir pro­fe­so­riui, ir vi­siems ki­tiems, ku­rie da­ly­va­vo dar­bo gru­pė­je ir ren­gė šį do­ku­men­tą, ir da­bar­ti­nei mi­nis­te­ri­jai, vi­siš­kai pri­pa­žin­da­mas, kad tas stra­te­gi­nis do­ku­men­tas nė­ra la­bai kon­kre­tus. Ar bus įgy­ven­din­ta, ar bus lai­ko­ma­si pri­im­to įsta­ty­mo, pri­im­tų stra­te­gi­jų, la­bai daž­nai pri­klau­so nuo mū­sų pa­čių pa­do­ru­mo, nuo at­sa­ko­my­bės laips­nio. Tu­ri­me dau­gy­bę pa­vyz­džių, kai yra pri­im­tas įsta­ty­mas, o jo ne­si­lai­ko­me. Ir at­virkš­čiai, lyg ir nė­ra ko­kių nors do­ku­men­tų, įtvir­tin­tų įsta­ty­mo for­ma, bet, žiū­rėk, kai ku­rio­se mi­nis­te­ri­jo­se yra už­tik­rin­tas tęs­ti­nu­mas. Ar šio do­ku­men­to, mū­sų pa­tvir­tin­to, lai­ky­sis bū­si­mie­ji Vy­riau­sy­bės na­riai, svei­ka­tos ap­sau­gos mi­nist­rai, ar ne, pri­klau­sys nuo jų kom­pe­ten­ci­jos.<text:s/></text:p>
        <text:p text:style-name="Roman">Aš ti­kiuo­si, kad mes to­liau lai­mė­si­me rin­ki­mus ir va­do­vau­si­me Svei­ka­tos ap­sau­gos mi­nis­te­ri­jai. Bet jei­gu įvyk­tų ki­taip, pa­vyz­džiui, vėl Svei­ka­tos ap­sau­gos mi­nis­te­ri­jai va­do­vaus so­cial­de­mok­ra­tai, ku­rie tu­ri daug gra­žių…<text:s/></text:p>
        <text:p text:style-name="Roman"><text:span text:style-name="T504">PIRMININKAS.</text:span><text:s/>Lai­kas!</text:p>
        <text:p text:style-name="Roman"><text:span text:style-name="T505">A. MATULAS</text:span><text:s/><text:span text:style-name="T506">(</text:span><text:span text:style-name="T507">TS-LKDF</text:span><text:span text:style-name="T508">)</text:span>. …pa­ty­ru­sių spe­cia­lis­tų, ger­bia­ma­sis Juo­zai, jūs, ma­nau, esa­te ko­rek­tiš­kas žmo­gus, pa­ty­ręs svei­ka­tos po­li­ti­kas ir tik­rai lai­ky­si­tės tos kryp­ties, ku­ri yra…</text:p>
        <text:p text:style-name="Roman"><text:span text:style-name="T509">PIRMININKAS.</text:span><text:s/>Lai­kas!</text:p>
        <text:p text:style-name="Roman"><text:span text:style-name="T510">A. MATULAS</text:span><text:s/><text:span text:style-name="T511">(</text:span><text:span text:style-name="T512">TS-LKDF</text:span><text:span text:style-name="T513">)</text:span>. …nu­ro­dy­ta ta­me stra­te­gi­nia­me do­ku­men­te. To­dėl pra­šau dau­giau ne­dis­ku­tuo­ti, pri­im­ki­me šį do­ku­men­tą, tu­ri­me la­bai daug svar­bių dar­bų to­liau Sei­me ir šian­dien, ir ki­to­mis die­no­mis, dirb­ki­me to­liau.<text:s/></text:p>
        <text:p text:style-name="Roman"><text:span text:style-name="T514">PIRMININKAS.</text:span><text:s/>Ačiū. E. Klum­bys. Pra­šom, ko­le­ga.<text:s/></text:p>
        <text:p text:style-name="Roman"><text:span text:style-name="T515">E. KLUMBYS</text:span><text:s/><text:span text:style-name="T516">(</text:span><text:span text:style-name="T517">TTF</text:span><text:span text:style-name="T518">)</text:span>. Taip, ko­le­gos, yra ben­dra to­kia val­dan­čių­jų po­li­ti­ka: ne­dis­ku­tuo­ki­me, pri­im­ki­me, mū­sų pro­jek­tas pa­reng­tas ge­rai ir dirb­ki­me to­liau.<text:s/></text:p>
        <text:p text:style-name="Roman">Da­bar žiū­rė­ki­me, ką mes iš­gir­do­me šio­je dis­ku­si­jo­je. Da­bar tvir­ti­na­me Svei­ka­tos sis­te­mos plėt­ros met­me­nis iki 2020 m., tai yra vie­nas da­ly­kas. Pas­kui dar, kiek su­pra­tau, bus kaž­ko­kia svei­ka­tos pro­gra­ma, ku­rią vėl tvir­tin­si­me. Ar rei­kia tiek do­ku­men­tų čia, Sei­me? Ar ne­rei­kė­tų pa­reng­ti vie­ną, bet rim­tą do­ku­men­tą, rim­tą pro­gra­mą?<text:s/></text:p>
        <text:p text:style-name="Roman">Da­bar nie­kas su ju­mis ne­si­gin­či­ja, kad met­me­nų rei­kia, bet met­me­nys bu­vo ir prieš 10 me­tų, ir prieš 5 me­tus. Ar, ko­le­gos, jūs nors ka­da, aš kal­bu apie kon­ser­va­to­rius, įver­ti­no­te, kaip yra įvyk­dy­ti šie met­me­nys, ko­kie re­zul­ta­tai vi­so to?<text:s/></text:p>
        <text:p text:style-name="Roman">Da­bar čia bu­vo pa­sa­ky­ta, kad yra ge­rai, kad met­me­ny­se įra­šy­ta tai, kas pa­da­ry­ta per 20 me­tų. Bet ar tai yra met­me­nų da­lis su­ra­šy­ti is­to­ri­ją į prie­kį? Aš ma­nau, kad tai yra vi­siš­kai ne­rei­ka­lin­gas da­ly­kas. Mes tu­ri­me, dar kar­tą sa­kau, aiš­kiai pa­ra­šy­ti tris ke­tu­ris kon­kre­čius kri­te­ri­jus, kad ga­lė­tu­me pa­sa­ky­ti po de­šim­ties me­tų, ger­bia­mie­ji, tie, ku­rie ra­šė šią pro­gra­mą, šiuos met­me­nis, ir tie, ku­rie tvir­ti­no šiuos met­me­nis, bu­vo blo­gai, ar bu­vo ge­rai, kuo rem­da­mie­si jūs pa­sa­ky­si­te. Tik kon­kre­tūs fak­tai ga­lės mums pa­dė­ti ir įver­tin­ti vi­sa tai. Tai bū­tų kon­kre­tu. Kon­kre­ti kal­ba ir kon­kre­tus dar­bų ver­ti­ni­mas. De­ja, to nė­ra. Ir aš ma­nau, kad tai yra vi­siš­kai be­ver­tis do­ku­men­tas.<text:s/></text:p>
        <text:p text:style-name="Roman"><text:span text:style-name="T519">PIRMININKAS.</text:span><text:s/>Ačiū. A. Dum­čius. Pra­šom, pro­fe­so­riau.<text:s/></text:p>
        <text:p text:style-name="Roman"><text:span text:style-name="T520">A. DUMČIUS</text:span><text:s/><text:span text:style-name="T521">(</text:span><text:span text:style-name="T522">TS-LKDF</text:span><text:span text:style-name="T523">)</text:span>. Dė­ko­ju. Aš trum­pai pa­sa­ky­siu ir pa­kar­to­siu, ką Juo­zas sa­kė, kad vis dėl­to tai yra stra­te­gi­nis do­ku­men­tas. Čia yra ne tai, kad kiek­vie­ną va­lan­dą at­si­ran­da nau­ja me­di­ci­nos tech­no­lo­gi­ja, vais­tas ir pa­na­šiai, re­vo­liu­ci­ja vyks­ta. Ne. Čia de­šimt­me­čiams – pen­kio­li­kai, dvi­de­šim­čiai me­tų. Aš siū­ly­čiau tik­rai bal­suo­ti, to rei­kia, bu­vo pla­nuo­ta, pa­da­ry­ta, ap­tar­ta, to­bu­lin­ta.<text:s/></text:p>
        <text:p text:style-name="Roman">Tie, ku­rie kal­bė­jo, na, ir Egi­di­jui no­riu pa­sa­ky­ti, kad ne tik pra­džią per­skai­ty­tų, bet ir vi­du­rį bei pa­bai­gą, kas bu­vo siū­lo­ma. O Dan­gu­tė, mū­sų bi­čiu­lė, la­bai ge­ra bi­čiu­lė, ir ją įver­tin­ki­me, nes da­lis jos pra­ei­tos ka­den­ci­jos dar­bo čia ir­gi pa­te­ko, įei­na. Ačiū.<text:s/></text:p>
        <text:p text:style-name="Roman"><text:span text:style-name="T524">PIRMININKAS.</text:span><text:s/>Dė­ko­ju. L. Grau­ži­nie­nė. Dar vie­na nuo­mo­nė prieš. Pra­šom.<text:s/></text:p>
        <text:p text:style-name="Roman"><text:span text:style-name="T525">L. GRAUŽINIENĖ</text:span><text:s/><text:span text:style-name="T526">(</text:span><text:span text:style-name="T527">DPF</text:span><text:span text:style-name="T528">)</text:span>. Ačiū, ger­bia­ma­sis pir­mi­nin­ke. Ger­bia­mie­ji ko­le­gos, tik­rai ma­nau, kad tas pa­sa­ky­mas, ką aš gir­dė­jau, ką Svei­ka­tos rei­ka­lų ko­mi­te­to pir­mi­nin­kas kal­bė­jo, kad čia ne­be šiam Sei­mui, ne­be šiai ka­den­ci­jai, čia mes jau nie­ko ne­be­pa­da­ry­si­me, tai pri­pa­žin­ki­me, kad tas do­ku­men­tas tik­rai yra pa­vė­luo­tas ir tai rei­kė­jo pa­da­ry­ti pra­džio­je, ta­da ga­lė­tu­me kal­bė­ti apie būdus ir kiek bus pa­da­ry­ta.<text:s/></text:p>
        <text:p text:style-name="Roman">Ki­tas da­ly­kas. No­riu pa­sa­ky­ti, nors ir kiek mes šių pro­jek­tų met­me­nų pri­ra­šė­me čia, Sei­me, su­gai­šo­me lai­ko dis­ku­tuo­da­mi mes ir ki­tos ins­ti­tu­ci­jos, nei ei­lės su­ma­žės, nei vais­tų pa­dau­gės ser­gan­tiems li­go­niams, nei pi­ni­gų, tvar­kos… svei­ka­tos sri­ties pi­ni­gi­nių srau­tų su­tvar­ky­mo, tik­rai nie­kas čia ne­pa­si­keis. To­dėl aš siū­ly­čiau ei­ti prie kon­kre­tes­nių dar­bų ir nu­sto­ti teik­ti abst­rak­čius do­ku­men­tus. Ki­tas da­ly­kas, ko­dėl aš bal­suo­siu prieš, yra tai, kad nė­ra nie­kur kon­sta­tuo­ta, kaip ir švie­ti­mo sri­ties, taip svei­ka­tos sri­ties pra­dė­jo­me re­for­mą, bet ne­aiš­ku, ka­da mes ją pa­baig­si­me. Tai rei­kia pa­sa­ky­ti, re­for­mos tiek yra pa­da­ry­ta, tuo eta­pu pa­da­ry­sim tiek ir tiek ar­ba kon­sta­tuo­ti, kad svei­ka­tos sri­ties re­for­ma pa­baig­ta, ta­da bus aiš­ku ir su­pran­ta­ma. O da­bar iš tų met­me­nų aš ne­ži­nau, mes įpu­sė­jom tą re­for­mą ar ją pa­bai­gėm. Ačiū.</text:p>
        <text:p text:style-name="Roman"><text:span text:style-name="T529">PIRMININKAS.</text:span><text:s/>Ačiū. Dar žo­dį už ga­li tar­ti V. M. Čig­rie­jie­nė. Pra­šom, pro­fe­so­re.</text:p>
        <text:p text:style-name="Roman"><text:span text:style-name="T530">V. M. ČIGRIEJIENĖ</text:span><text:s/><text:span text:style-name="T531">(</text:span><text:span text:style-name="T532">TS-LKDF</text:span><text:span text:style-name="T533">)</text:span>. La­bai ačiū, po­sė­džio pir­mi­nin­ke. Ger­bia­mie­ji Sei­mo na­riai, re­for­mos nie­ka­da ne­si­baigs, kad ir ko­kią sri­tį mes pa­im­si­me, ar švie­ti­mą, ar svei­ka­tos ap­sau­gą, ar so­cia­li­nę ap­sau­gą, nes tai pri­klau­sys nuo žmo­nių so­cia­li­nės būk­lės, tas pri­klau­sys apskritai nuo biu­dže­to. Aš ma­nau, kad mes ši­tą stra­te­gi­ją tu­ri­me pa­tvir­tin­ti, nes ren­gė spe­cia­lis­tai. Jei­gu jūs ne­ti­ki­te mū­sų spe­cia­lis­tais, uni­ver­si­te­ti­nė­mis li­go­ni­nė­mis, tai kuo dar ga­li­ma ti­kė­ti? Juk pa­grin­das pa­im­tas iš anos dar­bo gru­pės. Ne­su­tin­ku su Dan­gu­te, kad ten vis­kas jau taip blo­gai. Yra ir ge­rų da­ly­kų, ne­sa­kau, kad nė­ra to­kių la­bai blo­gų, tik­rai mes tu­ri­me. Ka­dan­gi mes tvir­ti­na­me Vy­riau­sy­bės pro­gra­mą, mes pri­va­lo­me pri­im­ti tą do­ku­men­tą, nes tai įra­šy­ta Vy­riau­sy­bės pro­gra­mo­je, o stra­te­gi­ja yra vi­sai kas ki­ta, tai at­ei­ties gai­rės. Ma­ny­čiau, kad mes tas at­ei­ties gai­res, nu­ma­to­mas šio­je plėt­ros stra­te­gi­jo­je, ir pa­tvir­tin­ki­me šian­dien. Ne­si­el­ki­me kaip ko­ri­do­je, kad vie­na pu­sė su ki­ta ko­vo­ja. Bū­ki­me vie­nin­gi ir lai­mė­kim mū­šį. Ačiū.<text:s/></text:p>
        <text:p text:style-name="Roman"><text:span text:style-name="T534">PIRMININKAS.</text:span><text:s/>Ko­le­gos, dė­me­sio! Re­gist­ruo­ja­mės ir bal­suo­ja­me, ar pri­ta­ria­me Sei­mo nu­ta­ri­mo<text:s/><text:span text:style-name="T535">„Dėl Lie</text:span><text:span text:style-name="T536">­tu</text:span><text:span text:style-name="T537">­vos svei</text:span><text:span text:style-name="T538">­ka</text:span><text:span text:style-name="T539">­tos sis</text:span><text:span text:style-name="T540">­te</text:span><text:span text:style-name="T541">­mos plėt</text:span><text:span text:style-name="T542">­ros 2011–2020 me</text:span><text:span text:style-name="T543">­tais met</text:span><text:span text:style-name="T544">­me</text:span><text:span text:style-name="T545">­nų pa</text:span><text:span text:style-name="T546">­tvir</text:span><text:span text:style-name="T547">­ti</text:span><text:span text:style-name="T548">­ni</text:span><text:span text:style-name="T549">­mo“<text:s/></text:span>pro­jek­tui.<text:span text:style-name="T550"><text:s/>P</text:span><text:span text:style-name="T551">ra</text:span><text:span text:style-name="T552">­šom bal</text:span><text:span text:style-name="T553">­suo</text:span><text:span text:style-name="T554">­ti. Ger</text:span><text:span text:style-name="T555">­bia</text:span><text:span text:style-name="T556">­mie</text:span><text:span text:style-name="T557">­ji, pra</text:span><text:span text:style-name="T558">­šom bal</text:span><text:span text:style-name="T559">­suo</text:span><text:span text:style-name="T560">­ti.</text:span></text:p>
        <text:p text:style-name="P561"/>
        <text:p text:style-name="Priemimas">Šio nu­ta­ri­mo pri­ėmi­mas</text:p>
        <text:p text:style-name="P562"/>
        <text:p text:style-name="P563">Už­si­re­gist­ra­vo ir bal­sa­vo 91: už – 51, prieš – 10, su­si­lai­kė 30. Nu­ta­ri­mas pri­im­tas.<text:s/></text:p>
        <text:p text:style-name="P564">Ko­le­gė D. Mi­ku­tie­nė no­ri, ma­tyt, re­pli­ką. Pra­šom.</text:p>
        <text:p text:style-name="Roman"><text:span text:style-name="T565">D. MIKUTIENĖ</text:span><text:span text:style-name="T566"><text:s/></text:span><text:span text:style-name="T567">(</text:span><text:span text:style-name="T568">DPF</text:span><text:span text:style-name="T569">)</text:span><text:span text:style-name="T570">. Taip. Jei</text:span><text:span text:style-name="T571">­gu lei</text:span><text:span text:style-name="T572">­si</text:span><text:span text:style-name="T573">­te, no</text:span><text:span text:style-name="T574">­rė</text:span><text:span text:style-name="T575">­čiau pa</text:span><text:span text:style-name="T576">­sa</text:span><text:span text:style-name="T577">­ky</text:span><text:span text:style-name="T578">­ti. Tai, kas bu</text:span><text:span text:style-name="T579">­vo pa</text:span><text:span text:style-name="T580">­žan</text:span><text:span text:style-name="T581">­gu 2006 me</text:span><text:span text:style-name="T582">­tais, tuo</text:span><text:span text:style-name="T583">­se met</text:span><text:span text:style-name="T584">­me</text:span><text:span text:style-name="T585">­ny</text:span><text:span text:style-name="T586">­se, ku</text:span><text:span text:style-name="T587">­rie bu</text:span><text:span text:style-name="T588">­vo ra</text:span><text:span text:style-name="T589">­šy</text:span><text:span text:style-name="T590">­ti 2006 me</text:span><text:span text:style-name="T591">­tais, do</text:span><text:span text:style-name="T592">­va</text:span><text:span text:style-name="T593">­no</text:span><text:span text:style-name="T594">­ki</text:span><text:span text:style-name="T595">­te, da</text:span><text:span text:style-name="T596">­bar jau yra pra</text:span><text:span text:style-name="T597">­ėję pen</text:span><text:span text:style-name="T598">­ke</text:span><text:span text:style-name="T599">­ri me</text:span><text:span text:style-name="T600">­tai. Iden</text:span><text:span text:style-name="T601">­tiš</text:span><text:span text:style-name="T602">­kai be</text:span><text:span text:style-name="T603">­veik kiek</text:span><text:span text:style-name="T604">­vie</text:span><text:span text:style-name="T605">­na</text:span><text:span text:style-name="T606">­me pus</text:span><text:span text:style-name="T607">­la</text:span><text:span text:style-name="T608">­py</text:span><text:span text:style-name="T609">­je yra pa</text:span><text:span text:style-name="T610">­keis</text:span><text:span text:style-name="T611">­ta po du tris žo</text:span><text:span text:style-name="T612">­džius. Jūs pa</text:span><text:span text:style-name="T613">­tvir</text:span><text:span text:style-name="T614">­ti</text:span><text:span text:style-name="T615">­na</text:span><text:span text:style-name="T616">­te da</text:span><text:span text:style-name="T617">­bar šias gai</text:span><text:span text:style-name="T618">­res, kaip jūs pa</text:span><text:span text:style-name="T619">­sa</text:span><text:span text:style-name="T620">­kė</text:span><text:span text:style-name="T621">­te, iki 2020 me</text:span><text:span text:style-name="T622">­tų. Ma</text:span><text:span text:style-name="T623">­nęs ne</text:span><text:span text:style-name="T624">­pa</text:span><text:span text:style-name="T625">­liau</text:span><text:span text:style-name="T626">­ja ža</text:span><text:span text:style-name="T627">­vė</text:span><text:span text:style-name="T628">­ti jū</text:span><text:span text:style-name="T629">­sų suk</text:span><text:span text:style-name="T630">­tu</text:span><text:span text:style-name="T631">­mas ir veid</text:span><text:span text:style-name="T632">­mai</text:span><text:span text:style-name="T633">­nys</text:span><text:span text:style-name="T634">­tė.</text:span></text:p>
        <text:p text:style-name="P635"/>
        <text:p text:style-name="Laikas">15.47 val.</text:p>
        <text:p text:style-name="Roman12"><text:bookmark-start text:name="klausimas2"/>Sei­mo nu­ta­ri­mo „Dėl Sei­mo nu­ta­ri­mo „Dėl Lie­tu­vos Res­pub­li­kos Sei­mo ir Pa­sau­lio lie­tu­vių ben­druo­me­nės ko­mi­si­jos su­da­ry­mo“ 1 ir 2 straips­nių pa­kei­ti­mo“ pro­jek­tas Nr. XIP-3289 (<text:span text:style-name="T636">pa</text:span><text:span text:style-name="T637">­tei</text:span><text:span text:style-name="T638">­ki</text:span><text:span text:style-name="T639">­mas, svars</text:span><text:span text:style-name="T640">­ty</text:span><text:span text:style-name="T641">­mas ir pri</text:span><text:span text:style-name="T642">­ėmi</text:span><text:span text:style-name="T643">­mas</text:span>)</text:p>
        <text:p text:style-name="P644"><text:bookmark-end text:name="klausimas2"/></text:p>
        <text:p text:style-name="Roman"><text:span text:style-name="T645">PIRMININKAS.</text:span><text:span text:style-name="T646"><text:s/>Ačiū. Ko</text:span><text:span text:style-name="T647">­le</text:span><text:span text:style-name="T648">­gos, dė</text:span><text:span text:style-name="T649">­me</text:span><text:span text:style-name="T650">­sio! Da</text:span><text:span text:style-name="T651">­bar pa</text:span><text:span text:style-name="T652">­gal su</text:span><text:span text:style-name="T653">­si</text:span><text:span text:style-name="T654">­ta</text:span><text:span text:style-name="T655">­ri</text:span><text:span text:style-name="T656">­mą Sei</text:span><text:span text:style-name="T657">­mo Pir</text:span><text:span text:style-name="T658">­mi</text:span><text:span text:style-name="T659">­nin</text:span><text:span text:style-name="T660">­kė tu</text:span><text:span text:style-name="T661">­rė</text:span><text:span text:style-name="T662">­tų pa</text:span><text:span text:style-name="T663">­teik</text:span><text:span text:style-name="T664">­ti re</text:span><text:span text:style-name="T665">­zer</text:span><text:span text:style-name="T666">­vi</text:span><text:span text:style-name="T667">­nį klau</text:span><text:span text:style-name="T668">­si</text:span><text:span text:style-name="T669">­mą. Tai yra r-3 klau</text:span><text:span text:style-name="T670">­si</text:span><text:span text:style-name="T671">­mas – Sei</text:span><text:span text:style-name="T672">­mo nu</text:span><text:span text:style-name="T673">­ta</text:span><text:span text:style-name="T674">­ri</text:span><text:span text:style-name="T675">­mo „Dėl Sei</text:span><text:span text:style-name="T676">­mo nu</text:span><text:span text:style-name="T677">­ta</text:span><text:span text:style-name="T678">­ri</text:span><text:span text:style-name="T679">­mo „Dėl Lie</text:span><text:span text:style-name="T680">­tu</text:span><text:span text:style-name="T681">­vos Res</text:span><text:span text:style-name="T682">­pub</text:span><text:span text:style-name="T683">­li</text:span><text:span text:style-name="T684">­kos Sei</text:span><text:span text:style-name="T685">­mo ir Pa</text:span><text:span text:style-name="T686">­sau</text:span><text:span text:style-name="T687">­lio lie</text:span><text:span text:style-name="T688">­tu</text:span><text:span text:style-name="T689">­vių ben</text:span><text:span text:style-name="T690">­druo</text:span><text:span text:style-name="T691">­me</text:span><text:span text:style-name="T692">­nės ko</text:span><text:span text:style-name="T693">­mi</text:span><text:span text:style-name="T694">­si</text:span><text:span text:style-name="T695">­jos su</text:span><text:span text:style-name="T696">­da</text:span><text:span text:style-name="T697">­ry</text:span><text:span text:style-name="T698">­mo“ 1 ir 2 straips</text:span><text:span text:style-name="T699">­nių pa</text:span><text:span text:style-name="T700">­kei</text:span><text:span text:style-name="T701">­ti</text:span><text:span text:style-name="T702">­mo“ pro</text:span><text:span text:style-name="T703">­jek</text:span><text:span text:style-name="T704">­tas Nr. XIP-3289. Pra</text:span><text:span text:style-name="T705">­šom, Pir</text:span><text:span text:style-name="T706">­mi</text:span><text:span text:style-name="T707">­nin</text:span><text:span text:style-name="T708">­ke.</text:span></text:p>
        <text:p text:style-name="Roman"><text:span text:style-name="T709">I. DEGUTIENĖ.</text:span><text:span text:style-name="T710"><text:s/>Ger</text:span><text:span text:style-name="T711">­bia</text:span><text:span text:style-name="T712">­mie</text:span><text:span text:style-name="T713">­ji ko</text:span><text:span text:style-name="T714">­le</text:span><text:span text:style-name="T715">­gos, aš la</text:span><text:span text:style-name="T716">­bai trum</text:span><text:span text:style-name="T717">­pai. Iš tie</text:span><text:span text:style-name="T718">­sų Dar</text:span><text:span text:style-name="T719">­bo par</text:span><text:span text:style-name="T720">­ti</text:span><text:span text:style-name="T721">­jos frak</text:span><text:span text:style-name="T722">­ci</text:span><text:span text:style-name="T723">­ja pra</text:span><text:span text:style-name="T724">­šo su</text:span><text:span text:style-name="T725">­keis</text:span><text:span text:style-name="T726">­ti sa</text:span><text:span text:style-name="T727">­vo du na</text:span><text:span text:style-name="T728">­rius. S. Bu</text:span><text:span text:style-name="T729">­ce</text:span><text:span text:style-name="T730">­vi</text:span><text:span text:style-name="T731">­čius bu</text:span><text:span text:style-name="T732">­vo Pa</text:span><text:span text:style-name="T733">­sau</text:span><text:span text:style-name="T734">­lio lie</text:span><text:span text:style-name="T735">­tu</text:span><text:span text:style-name="T736">­vių ir Lie</text:span><text:span text:style-name="T737">­tu</text:span><text:span text:style-name="T738">­vos Res</text:span><text:span text:style-name="T739">­pub</text:span><text:span text:style-name="T740">­li</text:span><text:span text:style-name="T741">­kos Sei</text:span><text:span text:style-name="T742">­mo ko</text:span><text:span text:style-name="T743">­mi</text:span><text:span text:style-name="T744">­si</text:span><text:span text:style-name="T745">­jos na</text:span><text:span text:style-name="T746">­rys, o jį pa</text:span><text:span text:style-name="T747">­va</text:span><text:span text:style-name="T748">­da</text:span><text:span text:style-name="T749">­vo M. Zas</text:span><text:span text:style-name="T750">­čiu</text:span><text:span text:style-name="T751">­rins</text:span><text:span text:style-name="T752">­kas. Tai da</text:span><text:span text:style-name="T753">­bar M. Zas</text:span><text:span text:style-name="T754">­čiu</text:span><text:span text:style-name="T755">­rins</text:span><text:span text:style-name="T756">­kas yra įtrau</text:span><text:span text:style-name="T757">­kia</text:span><text:span text:style-name="T758">­mas į nuo</text:span><text:span text:style-name="T759">­la</text:span><text:span text:style-name="T760">­ti</text:span><text:span text:style-name="T761">­nių na</text:span><text:span text:style-name="T762">­rių są</text:span><text:span text:style-name="T763">­ra</text:span><text:span text:style-name="T764">­šą, o S. Bu</text:span><text:span text:style-name="T765">­ce</text:span><text:span text:style-name="T766">­vi</text:span><text:span text:style-name="T767">­čius bus jį pa</text:span><text:span text:style-name="T768">­va</text:span><text:span text:style-name="T769">­duo</text:span><text:span text:style-name="T770">­jan</text:span><text:span text:style-name="T771">­tis.<text:s/></text:span></text:p>
        <text:p text:style-name="Roman"><text:span text:style-name="T772">PIRMININKAS.</text:span><text:span text:style-name="T773"><text:s/>Ačiū. Vie</text:span><text:span text:style-name="T774">­na Sei</text:span><text:span text:style-name="T775">­mo na</text:span><text:span text:style-name="T776">­rė no</text:span><text:span text:style-name="T777">­ri jū</text:span><text:span text:style-name="T778">­sų, ger</text:span><text:span text:style-name="T779">­bia</text:span><text:span text:style-name="T780">­mo</text:span><text:span text:style-name="T781">­ji Pir</text:span><text:span text:style-name="T782">­mi</text:span><text:span text:style-name="T783">­nin</text:span><text:span text:style-name="T784">­ke, pa</text:span><text:span text:style-name="T785">­klaus</text:span><text:span text:style-name="T786">­ti. R. Baš</text:span><text:span text:style-name="T787">­kie</text:span><text:span text:style-name="T788">­nė. Pra</text:span><text:span text:style-name="T789">­šom.</text:span></text:p>
        <text:p text:style-name="Roman"><text:span text:style-name="T790">R. BAŠKIENĖ</text:span><text:span text:style-name="T791"><text:s/></text:span><text:span text:style-name="T792">(</text:span><text:span text:style-name="T793">MSG</text:span><text:span text:style-name="T794">)</text:span><text:span text:style-name="T795">. La</text:span><text:span text:style-name="T796">­bai ačiū. Ger</text:span><text:span text:style-name="T797">­bia</text:span><text:span text:style-name="T798">­mo</text:span><text:span text:style-name="T799">­ji Pir</text:span><text:span text:style-name="T800">­mi</text:span><text:span text:style-name="T801">­nin</text:span><text:span text:style-name="T802">­ke, gal ne tiek pa</text:span><text:span text:style-name="T803">­klaus</text:span><text:span text:style-name="T804">­ti, kiek pa</text:span><text:span text:style-name="T805">­siū</text:span><text:span text:style-name="T806">­ly</text:span><text:span text:style-name="T807">­ti. Ma</text:span><text:span text:style-name="T808">­ny</text:span><text:span text:style-name="T809">­čiau, kad bū</text:span><text:span text:style-name="T810">­tų tiks</text:span><text:span text:style-name="T811">­lin</text:span><text:span text:style-name="T812">­ga kar</text:span><text:span text:style-name="T813">­tu pa</text:span><text:span text:style-name="T814">­ko</text:span><text:span text:style-name="T815">­re</text:span><text:span text:style-name="T816">­guo</text:span><text:span text:style-name="T817">­ti 2 straips</text:span><text:span text:style-name="T818">­nį „Pa</text:span><text:span text:style-name="T819">­va</text:span><text:span text:style-name="T820">­da</text:span><text:span text:style-name="T821">­vi</text:span><text:span text:style-name="T822">­mai“. R. Baš</text:span><text:span text:style-name="T823">­kie</text:span><text:span text:style-name="T824">­nės pa</text:span><text:span text:style-name="T825">­va</text:span><text:span text:style-name="T826">­duo</text:span><text:span text:style-name="T827">­to</text:span><text:span text:style-name="T828">­jas – ne V. Si</text:span><text:span text:style-name="T829">­mu</text:span><text:span text:style-name="T830">­li</text:span><text:span text:style-name="T831">­kas, ku</text:span><text:span text:style-name="T832">­ris da</text:span><text:span text:style-name="T833">­bar jau ne</text:span><text:span text:style-name="T834">­bė</text:span><text:span text:style-name="T835">­ra Miš</text:span><text:span text:style-name="T836">­rios gru</text:span><text:span text:style-name="T837">­pės na</text:span><text:span text:style-name="T838">­rys, bet ga</text:span><text:span text:style-name="T839">­lė</text:span><text:span text:style-name="T840">­tų bū</text:span><text:span text:style-name="T841">­ti A. Še</text:span><text:span text:style-name="T842">­džius. Tai ati</text:span><text:span text:style-name="T843">­tik</text:span><text:span text:style-name="T844">­tų vi</text:span><text:span text:style-name="T845">­sas mū</text:span><text:span text:style-name="T846">­sų pro</text:span><text:span text:style-name="T847">­por</text:span><text:span text:style-name="T848">­ci</text:span><text:span text:style-name="T849">­jas.<text:s/></text:span></text:p>
        <text:p text:style-name="Roman"><text:span text:style-name="T850">I. DEGUTIENĖ.</text:span><text:span text:style-name="T851"><text:s/>Ačiū, bet aš iš dan</text:span><text:span text:style-name="T852">­gaus ne</text:span><text:span text:style-name="T853">­ga</text:span><text:span text:style-name="T854">­liu ži</text:span><text:span text:style-name="T855">­no</text:span><text:span text:style-name="T856">­ti, kad kaž</text:span><text:span text:style-name="T857">­kas pa</text:span><text:span text:style-name="T858">­si</text:span><text:span text:style-name="T859">­kei</text:span><text:span text:style-name="T860">­tė. Rei</text:span><text:span text:style-name="T861">­kė</text:span><text:span text:style-name="T862">­jo, kad jū</text:span><text:span text:style-name="T863">­sų Miš</text:span><text:span text:style-name="T864">­rio</text:span><text:span text:style-name="T865">­ji gru</text:span><text:span text:style-name="T866">­pė bū</text:span><text:span text:style-name="T867">­tų man pa</text:span><text:span text:style-name="T868">­tei</text:span><text:span text:style-name="T869">­ku</text:span><text:span text:style-name="T870">­si. Bet jei</text:span><text:span text:style-name="T871">­gu ga</text:span><text:span text:style-name="T872">­li</text:span><text:span text:style-name="T873">­ma iš kar</text:span><text:span text:style-name="T874">­to ko</text:span><text:span text:style-name="T875">­re</text:span><text:span text:style-name="T876">­guo</text:span><text:span text:style-name="T877">­ti, tai R. Baš</text:span><text:span text:style-name="T878">­kie</text:span><text:span text:style-name="T879">­nę (2 straips</text:span><text:span text:style-name="T880">­nis) pa</text:span><text:span text:style-name="T881">­va</text:span><text:span text:style-name="T882">­duo</text:span><text:span text:style-name="T883">­jan</text:span><text:span text:style-name="T884">­tis bū</text:span><text:span text:style-name="T885">­tų A. Še</text:span><text:span text:style-name="T886">­džius. Bet ta</text:span><text:span text:style-name="T887">­da vis tiek no</text:span><text:span text:style-name="T888">­rė</text:span><text:span text:style-name="T889">­čiau raš</text:span><text:span text:style-name="T890">­tu gau</text:span><text:span text:style-name="T891">­ti iš Miš</text:span><text:span text:style-name="T892">­rios Sei</text:span><text:span text:style-name="T893">­mo na</text:span><text:span text:style-name="T894">­rių gru</text:span><text:span text:style-name="T895">­pės…</text:span></text:p>
        <text:p text:style-name="Roman"><text:span text:style-name="T896">PIRMININKAS.</text:span><text:span text:style-name="T897"><text:s/>Ar ji</text:span><text:span text:style-name="T898">­sai su</text:span><text:span text:style-name="T899">­tin</text:span><text:span text:style-name="T900">­ka?</text:span></text:p>
        <text:p text:style-name="Roman"><text:span text:style-name="T901">I. DEGUTIENĖ.</text:span><text:span text:style-name="T902"><text:s/>A. Še</text:span><text:span text:style-name="T903">­džius su</text:span><text:span text:style-name="T904">­tin</text:span><text:span text:style-name="T905">­ka? Tai mes ga</text:span><text:span text:style-name="T906">­li</text:span><text:span text:style-name="T907">­me ta</text:span><text:span text:style-name="T908">­da iš kar</text:span><text:span text:style-name="T909">­to ko</text:span><text:span text:style-name="T910">­re</text:span><text:span text:style-name="T911">­guo</text:span><text:span text:style-name="T912">­ti…</text:span></text:p>
        <text:p text:style-name="Roman"><text:span text:style-name="T913">PIRMININKAS.</text:span><text:span text:style-name="T914"><text:s/>Ko</text:span><text:span text:style-name="T915">­le</text:span><text:span text:style-name="T916">­gos…</text:span></text:p>
        <text:p text:style-name="Roman"><text:span text:style-name="T917">I. DEGUTIENĖ.</text:span><text:span text:style-name="T918"><text:s/>Ta</text:span><text:span text:style-name="T919">­da tu</text:span><text:span text:style-name="T920">­rė</text:span><text:span text:style-name="T921">­si</text:span><text:span text:style-name="T922">­me tik</text:span><text:span text:style-name="T923">­tai jū</text:span><text:span text:style-name="T924">­sų pra</text:span><text:span text:style-name="T925">­šy</text:span><text:span text:style-name="T926">­mą.</text:span></text:p>
        <text:p text:style-name="Roman"><text:span text:style-name="T927">PIRMININKAS.</text:span><text:span text:style-name="T928"><text:s/>Pir</text:span><text:span text:style-name="T929">­mi</text:span><text:span text:style-name="T930">­nin</text:span><text:span text:style-name="T931">­kė siū</text:span><text:span text:style-name="T932">­lo, dė</text:span><text:span text:style-name="T933">­me</text:span><text:span text:style-name="T934">­sio, dar vie</text:span><text:span text:style-name="T935">­ną pa</text:span><text:span text:style-name="T936">­tai</text:span><text:span text:style-name="T937">­są, kad ko</text:span><text:span text:style-name="T938">­le</text:span><text:span text:style-name="T939">­gę R. Baš</text:span><text:span text:style-name="T940">­kie</text:span><text:span text:style-name="T941">­nę pa</text:span><text:span text:style-name="T942">­va</text:span><text:span text:style-name="T943">­duo</text:span><text:span text:style-name="T944">­tų ne V. Si</text:span><text:span text:style-name="T945">­mu</text:span><text:span text:style-name="T946">­li</text:span><text:span text:style-name="T947">­kas, ku</text:span><text:span text:style-name="T948">­ris da</text:span><text:span text:style-name="T949">­bar yra ki</text:span><text:span text:style-name="T950">­tos frak</text:span><text:span text:style-name="T951">­ci</text:span><text:span text:style-name="T952">­jos na</text:span><text:span text:style-name="T953">­rys, o ko</text:span><text:span text:style-name="T954">­le</text:span><text:span text:style-name="T955">­ga A. Še</text:span><text:span text:style-name="T956">­džius. (</text:span><text:span text:style-name="T957">Bal</text:span><text:span text:style-name="T958">­sai sa</text:span><text:span text:style-name="T959">­lė</text:span><text:span text:style-name="T960">­je</text:span><text:span text:style-name="T961">) Ne, ji</text:span><text:span text:style-name="T962">­sai yra Miš</text:span><text:span text:style-name="T963">­rios Sei</text:span><text:span text:style-name="T964">­mo na</text:span><text:span text:style-name="T965">­rių gru</text:span><text:span text:style-name="T966">­pės na</text:span><text:span text:style-name="T967">­rys. Jei</text:span><text:span text:style-name="T968">­gu aš pra</text:span><text:span text:style-name="T969">­dė</text:span><text:span text:style-name="T970">­siu klau</text:span><text:span text:style-name="T971">­si</text:span><text:span text:style-name="T972">­nė</text:span><text:span text:style-name="T973">­ti, kas ir iš kur at</text:span><text:span text:style-name="T974">­ėjo, tai bus la</text:span><text:span text:style-name="T975">­bai il</text:span><text:span text:style-name="T976">­ga ir įdo</text:span><text:span text:style-name="T977">­mi is</text:span><text:span text:style-name="T978">­to</text:span><text:span text:style-name="T979">­ri</text:span><text:span text:style-name="T980">­ja. (</text:span><text:span text:style-name="T981">Bal</text:span><text:span text:style-name="T982">­sai sa</text:span><text:span text:style-name="T983">­lė</text:span><text:span text:style-name="T984">­je</text:span><text:span text:style-name="T985">)<text:s/></text:span></text:p>
        <text:p text:style-name="Roman"><text:span text:style-name="T986">Ge</text:span><text:span text:style-name="T987">­rai, ko</text:span><text:span text:style-name="T988">­le</text:span><text:span text:style-name="T989">­gos, ar ga</text:span><text:span text:style-name="T990">­li</text:span><text:span text:style-name="T991">­me pri</text:span><text:span text:style-name="T992">­tar</text:span><text:span text:style-name="T993">­ti po pa</text:span><text:span text:style-name="T994">­tei</text:span><text:span text:style-name="T995">­ki</text:span><text:span text:style-name="T996">­mo su dviem ši</text:span><text:span text:style-name="T997">­tom pa</text:span><text:span text:style-name="T998">­tai</text:span><text:span text:style-name="T999">­som? (</text:span><text:span text:style-name="T1000">Bal</text:span><text:span text:style-name="T1001">­sai sa</text:span><text:span text:style-name="T1002">­lė</text:span><text:span text:style-name="T1003">­je</text:span><text:span text:style-name="T1004">) Ga</text:span><text:span text:style-name="T1005">­li</text:span><text:span text:style-name="T1006">­me? (</text:span><text:span text:style-name="T1007">Bal</text:span><text:span text:style-name="T1008">­sai sa</text:span><text:span text:style-name="T1009">­lė</text:span><text:span text:style-name="T1010">­je</text:span><text:span text:style-name="T1011">) Ne. Tai pra</text:span><text:span text:style-name="T1012">­šom ta</text:span><text:span text:style-name="T1013">­da… Ge</text:span><text:span text:style-name="T1014">­rai. Tai ne re</text:span><text:span text:style-name="T1015">­pli</text:span><text:span text:style-name="T1016">­ką, o pra</text:span><text:span text:style-name="T1017">­šom dėl bal</text:span><text:span text:style-name="T1018">­sa</text:span><text:span text:style-name="T1019">­vi</text:span><text:span text:style-name="T1020">­mo mo</text:span><text:span text:style-name="T1021">­ty</text:span><text:span text:style-name="T1022">­vų kal</text:span><text:span text:style-name="T1023">­bė</text:span><text:span text:style-name="T1024">­ti. Ge</text:span><text:span text:style-name="T1025">­rai. E. Klum</text:span><text:span text:style-name="T1026">­bys.<text:s/></text:span></text:p>
        <text:p text:style-name="Roman"><text:span text:style-name="T1027">E. KLUMBYS</text:span><text:span text:style-name="T1028"><text:s/></text:span><text:span text:style-name="T1029">(</text:span><text:span text:style-name="T1030">TTF</text:span><text:span text:style-name="T1031">)</text:span><text:span text:style-name="T1032">. Ger</text:span><text:span text:style-name="T1033">­bia</text:span><text:span text:style-name="T1034">­ma</text:span><text:span text:style-name="T1035">­sis po</text:span><text:span text:style-name="T1036">­sė</text:span><text:span text:style-name="T1037">­džio pir</text:span><text:span text:style-name="T1038">­mi</text:span><text:span text:style-name="T1039">­nin</text:span><text:span text:style-name="T1040">­ke, mes kal</text:span><text:span text:style-name="T1041">­ba</text:span><text:span text:style-name="T1042">­me apie nor</text:span><text:span text:style-name="T1043">­ma</text:span><text:span text:style-name="T1044">­lią sta</text:span><text:span text:style-name="T1045">­tu</text:span><text:span text:style-name="T1046">­ti</text:span><text:span text:style-name="T1047">­nę ei</text:span><text:span text:style-name="T1048">­gą. Yra pa</text:span><text:span text:style-name="T1049">­tei</text:span><text:span text:style-name="T1050">­ki</text:span><text:span text:style-name="T1051">­mo sta</text:span><text:span text:style-name="T1052">­di</text:span><text:span text:style-name="T1053">­ja. Jei</text:span><text:span text:style-name="T1054">­gu yra pa</text:span><text:span text:style-name="T1055">­tei</text:span><text:span text:style-name="T1056">­ki</text:span><text:span text:style-name="T1057">­mo sta</text:span><text:span text:style-name="T1058">­di</text:span><text:span text:style-name="T1059">­ja, tai mes pri</text:span><text:span text:style-name="T1060">­ta</text:span><text:span text:style-name="T1061">­riam pa</text:span><text:span text:style-name="T1062">­teik</text:span><text:span text:style-name="T1063">­tam pro</text:span><text:span text:style-name="T1064">­jek</text:span><text:span text:style-name="T1065">­tui, o po to at</text:span><text:span text:style-name="T1066">­si</text:span><text:span text:style-name="T1067">­ran</text:span><text:span text:style-name="T1068">­da pa</text:span><text:span text:style-name="T1069">­tai</text:span><text:span text:style-name="T1070">­sos ir bus R. Baš</text:span><text:span text:style-name="T1071">­kie</text:span><text:span text:style-name="T1072">­nės pa</text:span><text:span text:style-name="T1073">­tai</text:span><text:span text:style-name="T1074">­sa. Jos da</text:span><text:span text:style-name="T1075">­bar svars</text:span><text:span text:style-name="T1076">­ty</text:span><text:span text:style-name="T1077">­ti jo</text:span><text:span text:style-name="T1078">­kiais bū</text:span><text:span text:style-name="T1079">­dais ne</text:span><text:span text:style-name="T1080">­ga</text:span><text:span text:style-name="T1081">­li</text:span><text:span text:style-name="T1082">­me, nes jos nė</text:span><text:span text:style-name="T1083">­ra. Ji</text:span><text:span text:style-name="T1084">­nai yra tik žo</text:span><text:span text:style-name="T1085">­džiu.</text:span></text:p>
        <text:p text:style-name="Roman"><text:span text:style-name="T1086">PIRMININKAS.</text:span><text:span text:style-name="T1087"><text:s/>Ger</text:span><text:span text:style-name="T1088">­bia</text:span><text:span text:style-name="T1089">­ma</text:span><text:span text:style-name="T1090">­sis ko</text:span><text:span text:style-name="T1091">­le</text:span><text:span text:style-name="T1092">­ga, čia yra tech</text:span><text:span text:style-name="T1093">­ni</text:span><text:span text:style-name="T1094">­nis da</text:span><text:span text:style-name="T1095">­ly</text:span><text:span text:style-name="T1096">­kas, va</text:span><text:span text:style-name="T1097">­do</text:span><text:span text:style-name="T1098">­vau</text:span><text:span text:style-name="T1099">­da</text:span><text:span text:style-name="T1100">­ma</text:span><text:span text:style-name="T1101">­sis prieš</text:span><text:span text:style-name="T1102">­pas</text:span><text:span text:style-name="T1103">­ku</text:span><text:span text:style-name="T1104">­ti</text:span><text:span text:style-name="T1105">­niu Sta</text:span><text:span text:style-name="T1106">­tu</text:span><text:span text:style-name="T1107">­to straips</text:span><text:span text:style-name="T1108">­niu, siū</text:span><text:span text:style-name="T1109">­lau, kad taip bū</text:span><text:span text:style-name="T1110">­tų. Jei</text:span><text:span text:style-name="T1111">­gu kas pro</text:span><text:span text:style-name="T1112">­tes</text:span><text:span text:style-name="T1113">­tuo</text:span><text:span text:style-name="T1114">­ja</text:span><text:span text:style-name="T1115">­te, pra</text:span><text:span text:style-name="T1116">­šom bal</text:span><text:span text:style-name="T1117">­suo</text:span><text:span text:style-name="T1118">­ti, ar pri</text:span><text:span text:style-name="T1119">­ta</text:span><text:span text:style-name="T1120">­ria</text:span><text:span text:style-name="T1121">­me po pa</text:span><text:span text:style-name="T1122">­tei</text:span><text:span text:style-name="T1123">­ki</text:span><text:span text:style-name="T1124">­mo, o po to jau, per svars</text:span><text:span text:style-name="T1125">­ty</text:span><text:span text:style-name="T1126">­mą, kal</text:span><text:span text:style-name="T1127">­bė</text:span><text:span text:style-name="T1128">­si</text:span><text:span text:style-name="T1129">­me apie pa</text:span><text:span text:style-name="T1130">­tai</text:span><text:span text:style-name="T1131">­sas. Ar pri</text:span><text:span text:style-name="T1132">­ta</text:span><text:span text:style-name="T1133">­riam po pa</text:span><text:span text:style-name="T1134">­tei</text:span><text:span text:style-name="T1135">­ki</text:span><text:span text:style-name="T1136">­mo?</text:span></text:p>
        <text:p text:style-name="Roman"><text:span text:style-name="T1137">Už</text:span><text:span text:style-name="T1138">­si</text:span><text:span text:style-name="T1139">­re</text:span><text:span text:style-name="T1140">­gist</text:span><text:span text:style-name="T1141">­ra</text:span><text:span text:style-name="T1142">­vo ir bal</text:span><text:span text:style-name="T1143">­sa</text:span><text:span text:style-name="T1144">­vo 79: už – 74, prieš – 1, su</text:span><text:span text:style-name="T1145">­si</text:span><text:span text:style-name="T1146">­lai</text:span><text:span text:style-name="T1147">­kė 4. Tai</text:span><text:span text:style-name="T1148">­gi po pa</text:span><text:span text:style-name="T1149">­tei</text:span><text:span text:style-name="T1150">­ki</text:span><text:span text:style-name="T1151">­mo pri</text:span><text:span text:style-name="T1152">­tar</text:span><text:span text:style-name="T1153">­ta. Sei</text:span><text:span text:style-name="T1154">­mo Pir</text:span><text:span text:style-name="T1155">­mi</text:span><text:span text:style-name="T1156">­nin</text:span><text:span text:style-name="T1157">­kė siū</text:span><text:span text:style-name="T1158">­lo, kad nag</text:span><text:span text:style-name="T1159">­ri</text:span><text:span text:style-name="T1160">­nė</text:span><text:span text:style-name="T1161">­tu</text:span><text:span text:style-name="T1162">­me ypa</text:span><text:span text:style-name="T1163">­tin</text:span><text:span text:style-name="T1164">­gos sku</text:span><text:span text:style-name="T1165">­bos tvar</text:span><text:span text:style-name="T1166">­ka. Ar su</text:span><text:span text:style-name="T1167">­tin</text:span><text:span text:style-name="T1168">­ka</text:span><text:span text:style-name="T1169">­me, ar rei</text:span><text:span text:style-name="T1170">­kia bal</text:span><text:span text:style-name="T1171">­suo</text:span><text:span text:style-name="T1172">­ti? (</text:span><text:span text:style-name="T1173">Bal</text:span><text:span text:style-name="T1174">­sai sa</text:span><text:span text:style-name="T1175">­lė</text:span><text:span text:style-name="T1176">­je</text:span><text:span text:style-name="T1177">) Pra</text:span><text:span text:style-name="T1178">­šom bal</text:span><text:span text:style-name="T1179">­suo</text:span><text:span text:style-name="T1180">­ti. Kas už tai, kad šis klau</text:span><text:span text:style-name="T1181">­si</text:span><text:span text:style-name="T1182">­mas bū</text:span><text:span text:style-name="T1183">­tų nag</text:span><text:span text:style-name="T1184">­ri</text:span><text:span text:style-name="T1185">­nė</text:span><text:span text:style-name="T1186">­ja</text:span><text:span text:style-name="T1187">­mas ypa</text:span><text:span text:style-name="T1188">­tin</text:span><text:span text:style-name="T1189">­gos sku</text:span><text:span text:style-name="T1190">­bos tvar</text:span><text:span text:style-name="T1191">­ka, pra</text:span><text:span text:style-name="T1192">­šom bal</text:span><text:span text:style-name="T1193">­suo</text:span><text:span text:style-name="T1194">­ti.<text:s/></text:span></text:p>
        <text:p text:style-name="P1195">Už­si­re­gist­ra­vo 80, bal­sa­vo 79: už – 71, prieš – 7, su­si­lai­kė 1. Tai­gi nag­ri­nė­ja­me ypa­tin­gos sku­bos tvar­ka.<text:s/></text:p>
        <text:p text:style-name="Roman"><text:span text:style-name="T1196">Da</text:span><text:span text:style-name="T1197">­bar svars</text:span><text:span text:style-name="T1198">­ty</text:span><text:span text:style-name="T1199">­mo sta</text:span><text:span text:style-name="T1200">­di</text:span><text:span text:style-name="T1201">­ja, ir svars</text:span><text:span text:style-name="T1202">­ty</text:span><text:span text:style-name="T1203">­mo sta</text:span><text:span text:style-name="T1204">­di</text:span><text:span text:style-name="T1205">­ja yra su pa</text:span><text:span text:style-name="T1206">­tiks</text:span><text:span text:style-name="T1207">­li</text:span><text:span text:style-name="T1208">­ni</text:span><text:span text:style-name="T1209">­mu: R. Baš</text:span><text:span text:style-name="T1210">­kie</text:span><text:span text:style-name="T1211">­nės pa</text:span><text:span text:style-name="T1212">­va</text:span><text:span text:style-name="T1213">­duo</text:span><text:span text:style-name="T1214">­to</text:span><text:span text:style-name="T1215">­ju tu</text:span><text:span text:style-name="T1216">­rė</text:span><text:span text:style-name="T1217">­tų bū</text:span><text:span text:style-name="T1218">­ti A. Še</text:span><text:span text:style-name="T1219">­džius. Ar no</text:span><text:span text:style-name="T1220">­ri kas kal</text:span><text:span text:style-name="T1221">­bė</text:span><text:span text:style-name="T1222">­ti, ar ga</text:span><text:span text:style-name="T1223">­li</text:span><text:span text:style-name="T1224">­me ben</text:span><text:span text:style-name="T1225">­dru su</text:span><text:span text:style-name="T1226">­ta</text:span><text:span text:style-name="T1227">­ri</text:span><text:span text:style-name="T1228">­mu? (</text:span><text:span text:style-name="T1229">Bal</text:span><text:span text:style-name="T1230">­sai sa</text:span><text:span text:style-name="T1231">­lė</text:span><text:span text:style-name="T1232">­je</text:span><text:span text:style-name="T1233">) Ga</text:span><text:span text:style-name="T1234">­li</text:span><text:span text:style-name="T1235">­me ben</text:span><text:span text:style-name="T1236">­dru su</text:span><text:span text:style-name="T1237">­ta</text:span><text:span text:style-name="T1238">­ri</text:span><text:span text:style-name="T1239">­mu? Ačiū.<text:s/></text:span></text:p>
        <text:p text:style-name="P1240">Ta­da per­ei­na­me į pri­ėmi­mo sta­di­ją. Yra du straips­niai. 1 straips­nis – su­da­ry­ti ko­mi­si­ją. Čia yra tik­tai vie­nas pa­kei­ti­mas: vie­toj ko­le­gos S. Bu­ce­vi­čiaus – ko­le­ga M. Zas­čiu­rins­kas. 2 straips­nis. Yra du pa­kei­ti­mai: vie­toj M. Zas­čiu­rins­ko – S. Bu­ce­vi­čius ir vie­toj V. Si­mu­li­ko – A. Še­džius. Ar ga­li­me pri­tar­ti šiems straips­niams? Ar no­ri kas kal­bė­ti dėl vi­so nu­ta­ri­mo pro­jek­to? Nie­kas ne­no­ri kal­bė­ti.<text:s/></text:p>
        <text:p text:style-name="Roman"><text:span text:style-name="T1241">Pra</text:span><text:span text:style-name="T1242">­šo</text:span><text:span text:style-name="T1243">­me pa</text:span><text:span text:style-name="T1244">­si</text:span><text:span text:style-name="T1245">­ruoš</text:span><text:span text:style-name="T1246">­ti ir bal</text:span><text:span text:style-name="T1247">­suo</text:span><text:span text:style-name="T1248">­ti, ar pri</text:span><text:span text:style-name="T1249">­imam Sei</text:span><text:span text:style-name="T1250">­mo nu</text:span><text:span text:style-name="T1251">­ta</text:span><text:span text:style-name="T1252">­ri</text:span><text:span text:style-name="T1253">­mo „Dėl Sei</text:span><text:span text:style-name="T1254">­mo nu</text:span><text:span text:style-name="T1255">­ta</text:span><text:span text:style-name="T1256">­ri</text:span><text:span text:style-name="T1257">­mo „Dėl Lie</text:span><text:span text:style-name="T1258">­tu</text:span><text:span text:style-name="T1259">­vos Res</text:span><text:span text:style-name="T1260">­pub</text:span><text:span text:style-name="T1261">­li</text:span><text:span text:style-name="T1262">­kos Sei</text:span><text:span text:style-name="T1263">­mo ir Pa</text:span><text:span text:style-name="T1264">­sau</text:span><text:span text:style-name="T1265">­lio lie</text:span><text:span text:style-name="T1266">­tu</text:span><text:span text:style-name="T1267">­vių ben</text:span><text:span text:style-name="T1268">­druo</text:span><text:span text:style-name="T1269">­me</text:span><text:span text:style-name="T1270">­nės ko</text:span><text:span text:style-name="T1271">­mi</text:span><text:span text:style-name="T1272">­si</text:span><text:span text:style-name="T1273">­jos su</text:span><text:span text:style-name="T1274">­da</text:span><text:span text:style-name="T1275">­ry</text:span><text:span text:style-name="T1276">­mo“ 1 ir 2 straips</text:span><text:span text:style-name="T1277">­nių pa</text:span><text:span text:style-name="T1278">­kei</text:span><text:span text:style-name="T1279">­ti</text:span><text:span text:style-name="T1280">­mo“ pro</text:span><text:span text:style-name="T1281">­jek</text:span><text:span text:style-name="T1282">­tą su tais dviem pa</text:span><text:span text:style-name="T1283">­tiks</text:span><text:span text:style-name="T1284">­li</text:span><text:span text:style-name="T1285">­ni</text:span><text:span text:style-name="T1286">­mais. Pra</text:span><text:span text:style-name="T1287">­šom bal</text:span><text:span text:style-name="T1288">­suo</text:span><text:span text:style-name="T1289">­ti. Kas už, kas prieš – taip pat.<text:s/></text:span></text:p>
        <text:p text:style-name="Roman"/>
        <text:p text:style-name="Priemimas">Šio nu­ta­ri­mo pri­ėmi­mas</text:p>
        <text:p text:style-name="Roman"/>
        <text:p text:style-name="Roman">Už­si­re­gist­ra­vo 81 Sei­mo na­rys. Bal­sa­vo 80 Sei­mo na­rių: už – 79, prieš – 1. Nu­ta­ri­mas pri­im­tas. Ačiū, ko­le­gos.</text:p>
        <text:p text:style-name="Roman"/>
        <text:p text:style-name="Laikas">15.54 val.</text:p>
        <text:p text:style-name="Roman12"><text:bookmark-start text:name="klausimas3"/>Svei­ka­tos sis­te­mos įsta­ty­mo 2 straips­nio pa­pil­dy­mo ir Įsta­ty­mo I da­lies pa­pil­dy­mo III sky­riu­mi<text:s/><text:span text:style-name="T1290">įsta</text:span><text:span text:style-name="T1291">­ty</text:span><text:span text:style-name="T1292">­mo pro</text:span><text:span text:style-name="T1293">­jek</text:span><text:span text:style-name="T1294">­tas Nr. XIP-3030(2) (</text:span><text:span text:style-name="T1295">svars</text:span><text:span text:style-name="T1296">­ty</text:span><text:span text:style-name="T1297">­mas ir pri</text:span><text:span text:style-name="T1298">­ėmi</text:span><text:span text:style-name="T1299">­mas</text:span><text:span text:style-name="T1300">)</text:span></text:p>
        <text:p text:style-name="Roman"><text:bookmark-end text:name="klausimas3"/></text:p>
        <text:p text:style-name="Roman">Da­bar iš ei­lės 2-2 dar­bo­tvarkės punk­tas – Svei­ka­tos sis­te­mos įsta­ty­mo 2 straips­nio pa­pil­dy­mo ir Įsta­ty­mo da­lies pa­pil­dy­mo III sky­riu­mi<text:s/><text:span text:style-name="T1301">įsta</text:span><text:span text:style-name="T1302">­ty</text:span><text:span text:style-name="T1303">­mo pro</text:span><text:span text:style-name="T1304">­jek</text:span><text:span text:style-name="T1305">­tas Nr. XIP-3030(2). Svars</text:span><text:span text:style-name="T1306">­ty</text:span><text:span text:style-name="T1307">­mo sta</text:span><text:span text:style-name="T1308">­di</text:span><text:span text:style-name="T1309">­ja. Čia ke</text:span><text:span text:style-name="T1310">­le</text:span><text:span text:style-name="T1311">­tas pra</text:span><text:span text:style-name="T1312">­ne</text:span><text:span text:style-name="T1313">­šė</text:span><text:span text:style-name="T1314">­jų. Pa</text:span><text:span text:style-name="T1315">­grin</text:span><text:span text:style-name="T1316">­di</text:span><text:span text:style-name="T1317">­nio ko</text:span><text:span text:style-name="T1318">­mi</text:span><text:span text:style-name="T1319">­te</text:span><text:span text:style-name="T1320">­to var</text:span><text:span text:style-name="T1321">­du pats Svei</text:span><text:span text:style-name="T1322">­ka</text:span><text:span text:style-name="T1323">­tos rei</text:span><text:span text:style-name="T1324">­ka</text:span><text:span text:style-name="T1325">­lų ko</text:span><text:span text:style-name="T1326">­mi</text:span><text:span text:style-name="T1327">­te</text:span><text:span text:style-name="T1328">­to pir</text:span><text:span text:style-name="T1329">­mi</text:span><text:span text:style-name="T1330">­nin</text:span><text:span text:style-name="T1331">­kas A. Ma</text:span><text:span text:style-name="T1332">­tu</text:span><text:span text:style-name="T1333">­las. Pra</text:span><text:span text:style-name="T1334">­šom. Ruo</text:span><text:span text:style-name="T1335">­šia</text:span><text:span text:style-name="T1336">­si ko</text:span><text:span text:style-name="T1337">­le</text:span><text:span text:style-name="T1338">­gė A. Stir</text:span><text:span text:style-name="T1339">­bly</text:span><text:span text:style-name="T1340">­tė. Ko</text:span><text:span text:style-name="T1341">­le</text:span><text:span text:style-name="T1342">­gos, dė</text:span><text:span text:style-name="T1343">­me</text:span><text:span text:style-name="T1344">­sio!<text:s/></text:span></text:p>
        <text:p text:style-name="Roman"><text:span text:style-name="T1345">A. MATULAS</text:span><text:span text:style-name="T1346"><text:s/></text:span><text:span text:style-name="T1347">(</text:span><text:span text:style-name="T1348">TS-LKDF</text:span><text:span text:style-name="T1349">)</text:span><text:span text:style-name="T1350">. Ger</text:span><text:span text:style-name="T1351">­bia</text:span><text:span text:style-name="T1352">­ma</text:span><text:span text:style-name="T1353">­sis po</text:span><text:span text:style-name="T1354">­sė</text:span><text:span text:style-name="T1355">­džio pir</text:span><text:span text:style-name="T1356">­mi</text:span><text:span text:style-name="T1357">­nin</text:span><text:span text:style-name="T1358">­ke, ger</text:span><text:span text:style-name="T1359">­bia</text:span><text:span text:style-name="T1360">­mie</text:span><text:span text:style-name="T1361">­ji ko</text:span><text:span text:style-name="T1362">­le</text:span><text:span text:style-name="T1363">­gos, Sei</text:span><text:span text:style-name="T1364">­mo Svei</text:span><text:span text:style-name="T1365">­ka</text:span><text:span text:style-name="T1366">­tos rei</text:span><text:span text:style-name="T1367">­ka</text:span><text:span text:style-name="T1368">­lų ko</text:span><text:span text:style-name="T1369">­mi</text:span><text:span text:style-name="T1370">­te</text:span><text:span text:style-name="T1371">­tas kaip pa</text:span><text:span text:style-name="T1372">­grin</text:span><text:span text:style-name="T1373">­di</text:span><text:span text:style-name="T1374">­nis svars</text:span><text:span text:style-name="T1375">­tė ką tik po</text:span><text:span text:style-name="T1376">­sė</text:span><text:span text:style-name="T1377">­džio pir</text:span><text:span text:style-name="T1378">­mi</text:span><text:span text:style-name="T1379">­nin</text:span><text:span text:style-name="T1380">­ko mi</text:span><text:span text:style-name="T1381">­nė</text:span><text:span text:style-name="T1382">­tą įsta</text:span><text:span text:style-name="T1383">­ty</text:span><text:span text:style-name="T1384">­mo pro</text:span><text:span text:style-name="T1385">­jek</text:span><text:span text:style-name="T1386">­tą ir pri</text:span><text:span text:style-name="T1387">­ta</text:span><text:span text:style-name="T1388">­rė jo pa</text:span><text:span text:style-name="T1389">­to</text:span><text:span text:style-name="T1390">­bu</text:span><text:span text:style-name="T1391">­lin</text:span><text:span text:style-name="T1392">­tam, ko</text:span><text:span text:style-name="T1393">­mi</text:span><text:span text:style-name="T1394">­te</text:span><text:span text:style-name="T1395">­to pa</text:span><text:span text:style-name="T1396">­to</text:span><text:span text:style-name="T1397">­bu</text:span><text:span text:style-name="T1398">­lin</text:span><text:span text:style-name="T1399">­tam va</text:span><text:span text:style-name="T1400">­rian</text:span><text:span text:style-name="T1401">­tui ben</text:span><text:span text:style-name="T1402">­dru su</text:span><text:span text:style-name="T1403">­ta</text:span><text:span text:style-name="T1404">­ri</text:span><text:span text:style-name="T1405">­mu. Taip pat pa</text:span><text:span text:style-name="T1406">­siū</text:span><text:span text:style-name="T1407">­lė pa</text:span><text:span text:style-name="T1408">­ko</text:span><text:span text:style-name="T1409">­re</text:span><text:span text:style-name="T1410">­guo</text:span><text:span text:style-name="T1411">­ti do</text:span><text:span text:style-name="T1412">­ku</text:span><text:span text:style-name="T1413">­men</text:span><text:span text:style-name="T1414">­to įsta</text:span><text:span text:style-name="T1415">­ty</text:span><text:span text:style-name="T1416">­mo įsi</text:span><text:span text:style-name="T1417">­ga</text:span><text:span text:style-name="T1418">­lio</text:span><text:span text:style-name="T1419">­ji</text:span><text:span text:style-name="T1420">­mo da</text:span><text:span text:style-name="T1421">­tą, t. y. kad įsta</text:span><text:span text:style-name="T1422">­ty</text:span><text:span text:style-name="T1423">­mas įsi</text:span><text:span text:style-name="T1424">­ga</text:span><text:span text:style-name="T1425">­lio</text:span><text:span text:style-name="T1426">­tų nuo 2011 m. rug</text:span><text:span text:style-name="T1427">­pjū</text:span><text:span text:style-name="T1428">­čio 1 d., o iki 2011 m. lie</text:span><text:span text:style-name="T1429">­pos 31 d. Vy</text:span><text:span text:style-name="T1430">­riau</text:span><text:span text:style-name="T1431">­sy</text:span><text:span text:style-name="T1432">­bė pa</text:span><text:span text:style-name="T1433">­tvir</text:span><text:span text:style-name="T1434">­tin</text:span><text:span text:style-name="T1435">­tų rei</text:span><text:span text:style-name="T1436">­ka</text:span><text:span text:style-name="T1437">­lin</text:span><text:span text:style-name="T1438">­gus tei</text:span><text:span text:style-name="T1439">­sės ak</text:span><text:span text:style-name="T1440">­tus. Taip pat ko</text:span><text:span text:style-name="T1441">­mi</text:span><text:span text:style-name="T1442">­te</text:span><text:span text:style-name="T1443">­tas siū</text:span><text:span text:style-name="T1444">­lo Vy</text:span><text:span text:style-name="T1445">­riau</text:span><text:span text:style-name="T1446">­sy</text:span><text:span text:style-name="T1447">­bei nu</text:span><text:span text:style-name="T1448">­sta</text:span><text:span text:style-name="T1449">­ty</text:span><text:span text:style-name="T1450">­ti, kad pa</text:span><text:span text:style-name="T1451">­pil</text:span><text:span text:style-name="T1452">­do</text:span><text:span text:style-name="T1453">­mos elek</text:span><text:span text:style-name="T1454">­tro</text:span><text:span text:style-name="T1455">­ni</text:span><text:span text:style-name="T1456">­nės svei</text:span><text:span text:style-name="T1457">­ka</text:span><text:span text:style-name="T1458">­tos pa</text:span><text:span text:style-name="T1459">­slau</text:span><text:span text:style-name="T1460">­gų ir ben</text:span><text:span text:style-name="T1461">­dra</text:span><text:span text:style-name="T1462">­dar</text:span><text:span text:style-name="T1463">­bia</text:span><text:span text:style-name="T1464">­vi</text:span><text:span text:style-name="T1465">­mo in</text:span><text:span text:style-name="T1466">­fra</text:span><text:span text:style-name="T1467">­struk</text:span><text:span text:style-name="T1468">­tū</text:span><text:span text:style-name="T1469">­ros in</text:span><text:span text:style-name="T1470">­for</text:span><text:span text:style-name="T1471">­ma</text:span><text:span text:style-name="T1472">­ci</text:span><text:span text:style-name="T1473">­nės sis</text:span><text:span text:style-name="T1474">­te</text:span><text:span text:style-name="T1475">­mos fi</text:span><text:span text:style-name="T1476">­nan</text:span><text:span text:style-name="T1477">­sa</text:span><text:span text:style-name="T1478">­vi</text:span><text:span text:style-name="T1479">­mo iš</text:span><text:span text:style-name="T1480">­lai</text:span><text:span text:style-name="T1481">­dos bū</text:span><text:span text:style-name="T1482">­tų įtrauk</text:span><text:span text:style-name="T1483">­tos į svei</text:span><text:span text:style-name="T1484">­ka</text:span><text:span text:style-name="T1485">­tos prie</text:span><text:span text:style-name="T1486">­žiū</text:span><text:span text:style-name="T1487">­ros pa</text:span><text:span text:style-name="T1488">­slau</text:span><text:span text:style-name="T1489">­gų są</text:span><text:span text:style-name="T1490">­nau</text:span><text:span text:style-name="T1491">­das. Kaip sa</text:span><text:span text:style-name="T1492">­kiau, spren</text:span><text:span text:style-name="T1493">­di</text:span><text:span text:style-name="T1494">­mui pri</text:span><text:span text:style-name="T1495">­tar</text:span><text:span text:style-name="T1496">­ta ben</text:span><text:span text:style-name="T1497">­dru su</text:span><text:span text:style-name="T1498">­ta</text:span><text:span text:style-name="T1499">­ri</text:span><text:span text:style-name="T1500">­mu ko</text:span><text:span text:style-name="T1501">­mi</text:span><text:span text:style-name="T1502">­te</text:span><text:span text:style-name="T1503">­te. To</text:span><text:span text:style-name="T1504">­dėl jei</text:span><text:span text:style-name="T1505">­gu bus pri</text:span><text:span text:style-name="T1506">­tar</text:span><text:span text:style-name="T1507">­ta ko</text:span><text:span text:style-name="T1508">­mi</text:span><text:span text:style-name="T1509">­te</text:span><text:span text:style-name="T1510">­to siū</text:span><text:span text:style-name="T1511">­ly</text:span><text:span text:style-name="T1512">­mams dėl kon</text:span><text:span text:style-name="T1513">­kre</text:span><text:span text:style-name="T1514">­čių Sei</text:span><text:span text:style-name="T1515">­mo na</text:span><text:span text:style-name="T1516">­rių siū</text:span><text:span text:style-name="T1517">­ly</text:span><text:span text:style-name="T1518">­mų, ir</text:span><text:span text:style-name="T1519">­gi pra</text:span><text:span text:style-name="T1520">­šy</text:span><text:span text:style-name="T1521">­čiau ger</text:span><text:span text:style-name="T1522">­bia</text:span><text:span text:style-name="T1523">­mo</text:span><text:span text:style-name="T1524">­sios Sei</text:span><text:span text:style-name="T1525">­mo Pir</text:span><text:span text:style-name="T1526">­mi</text:span><text:span text:style-name="T1527">­nin</text:span><text:span text:style-name="T1528">­kės pa</text:span><text:span text:style-name="T1529">­siū</text:span><text:span text:style-name="T1530">­ly</text:span><text:span text:style-name="T1531">­ti pri</text:span><text:span text:style-name="T1532">­im</text:span><text:span text:style-name="T1533">­ti ši</text:span><text:span text:style-name="T1534">­tą įsta</text:span><text:span text:style-name="T1535">­ty</text:span><text:span text:style-name="T1536">­mą ypa</text:span><text:span text:style-name="T1537">­tin</text:span><text:span text:style-name="T1538">­gos sku</text:span><text:span text:style-name="T1539">­bos tvar</text:span><text:span text:style-name="T1540">­ka.<text:s/></text:span></text:p>
        <text:p text:style-name="Roman"><text:span text:style-name="T1541">PIRMININKAS.</text:span><text:span text:style-name="T1542"><text:s/>Ne</text:span><text:span text:style-name="T1543">­sku</text:span><text:span text:style-name="T1544">­bė</text:span><text:span text:style-name="T1545">­ki</text:span><text:span text:style-name="T1546">­te, ka</text:span><text:span text:style-name="T1547">­dan</text:span><text:span text:style-name="T1548">­gi čia yra pa</text:span><text:span text:style-name="T1549">­tai</text:span><text:span text:style-name="T1550">­sų, tai per</text:span><text:span text:style-name="T1551">­ei</text:span><text:span text:style-name="T1552">­ki</text:span><text:span text:style-name="T1553">­me vi</text:span><text:span text:style-name="T1554">­sas sta</text:span><text:span text:style-name="T1555">­di</text:span><text:span text:style-name="T1556">­jas, ne da</text:span><text:span text:style-name="T1557">­bar, ir ta</text:span><text:span text:style-name="T1558">­da pra</text:span><text:span text:style-name="T1559">­šom su</text:span><text:span text:style-name="T1560">­si</text:span><text:span text:style-name="T1561">­tar</text:span><text:span text:style-name="T1562">­ti su Pir</text:span><text:span text:style-name="T1563">­mi</text:span><text:span text:style-name="T1564">­nin</text:span><text:span text:style-name="T1565">­ke. Kvie</text:span><text:span text:style-name="T1566">­čiu į tri</text:span><text:span text:style-name="T1567">­bū</text:span><text:span text:style-name="T1568">­ną pa</text:span><text:span text:style-name="T1569">­pil</text:span><text:span text:style-name="T1570">­do</text:span><text:span text:style-name="T1571">­mo ko</text:span><text:span text:style-name="T1572">­mi</text:span><text:span text:style-name="T1573">­te</text:span><text:span text:style-name="T1574">­to, t. y. Biu</text:span><text:span text:style-name="T1575">­dže</text:span><text:span text:style-name="T1576">­to ir fi</text:span><text:span text:style-name="T1577">­nan</text:span><text:span text:style-name="T1578">­sų ko</text:span><text:span text:style-name="T1579">­mi</text:span><text:span text:style-name="T1580">­te</text:span><text:span text:style-name="T1581">­to, var</text:span><text:span text:style-name="T1582">­du A. Stir</text:span><text:span text:style-name="T1583">­bly</text:span><text:span text:style-name="T1584">­tę. Ruo</text:span><text:span text:style-name="T1585">­šia</text:span><text:span text:style-name="T1586">­si ko</text:span><text:span text:style-name="T1587">­le</text:span><text:span text:style-name="T1588">­ga G. Son</text:span><text:span text:style-name="T1589">­gai</text:span><text:span text:style-name="T1590">­la.<text:s/></text:span></text:p>
        <text:p text:style-name="Roman"><text:span text:style-name="T1591">A. STIRBLYTĖ</text:span><text:span text:style-name="T1592"><text:s/></text:span><text:span text:style-name="T1593">(</text:span><text:span text:style-name="T1594">J</text:span><text:span text:style-name="T1595">(</text:span><text:span text:style-name="T1596">L</text:span><text:span text:style-name="T1597">i</text:span><text:span text:style-name="T1598">CS</text:span><text:span text:style-name="T1599"><text:s/>ir<text:s/></text:span><text:span text:style-name="T1600">TPP</text:span><text:span text:style-name="T1601">)</text:span><text:span text:style-name="T1602">F</text:span><text:span text:style-name="T1603">)</text:span><text:span text:style-name="T1604">. Ačiū, ger</text:span><text:span text:style-name="T1605">­bia</text:span><text:span text:style-name="T1606">­ma</text:span><text:span text:style-name="T1607">­sis po</text:span><text:span text:style-name="T1608">­sė</text:span><text:span text:style-name="T1609">­džio pir</text:span><text:span text:style-name="T1610">­mi</text:span><text:span text:style-name="T1611">­nin</text:span><text:span text:style-name="T1612">­ke. Biu</text:span><text:span text:style-name="T1613">­dže</text:span><text:span text:style-name="T1614">­to ir fi</text:span><text:span text:style-name="T1615">­nan</text:span><text:span text:style-name="T1616">­sų ko</text:span><text:span text:style-name="T1617">­mi</text:span><text:span text:style-name="T1618">­te</text:span><text:span text:style-name="T1619">­tas svars</text:span><text:span text:style-name="T1620">­tė pro</text:span><text:span text:style-name="T1621">­jek</text:span><text:span text:style-name="T1622">­tą Nr. XIP-3030 ir ben</text:span><text:span text:style-name="T1623">­dru su</text:span><text:span text:style-name="T1624">­ta</text:span><text:span text:style-name="T1625">­ri</text:span><text:span text:style-name="T1626">­mu jam pri</text:span><text:span text:style-name="T1627">­ta</text:span><text:span text:style-name="T1628">­rė, pa</text:span><text:span text:style-name="T1629">­siū</text:span><text:span text:style-name="T1630">­lė pa</text:span><text:span text:style-name="T1631">­grin</text:span><text:span text:style-name="T1632">­di</text:span><text:span text:style-name="T1633">­niam ko</text:span><text:span text:style-name="T1634">­mi</text:span><text:span text:style-name="T1635">­te</text:span><text:span text:style-name="T1636">­tui pa</text:span><text:span text:style-name="T1637">­to</text:span><text:span text:style-name="T1638">­bu</text:span><text:span text:style-name="T1639">­lin</text:span><text:span text:style-name="T1640">­ti pa</text:span><text:span text:style-name="T1641">­gal Sei</text:span><text:span text:style-name="T1642">­mo Tei</text:span><text:span text:style-name="T1643">­sės de</text:span><text:span text:style-name="T1644">­par</text:span><text:span text:style-name="T1645">­ta</text:span><text:span text:style-name="T1646">­men</text:span><text:span text:style-name="T1647">­to pa</text:span><text:span text:style-name="T1648">­siū</text:span><text:span text:style-name="T1649">­ly</text:span><text:span text:style-name="T1650">­mus.<text:s/></text:span></text:p>
        <text:p text:style-name="Roman"><text:span text:style-name="T1651">PIRMININKAS.</text:span><text:span text:style-name="T1652"><text:s/>Dė</text:span><text:span text:style-name="T1653">­ko</text:span><text:span text:style-name="T1654">­ju už trum</text:span><text:span text:style-name="T1655">­pą kal</text:span><text:span text:style-name="T1656">­bą. Da</text:span><text:span text:style-name="T1657">­bar G. Son</text:span><text:span text:style-name="T1658">­gai</text:span><text:span text:style-name="T1659">­la ir</text:span><text:span text:style-name="T1660">­gi pa</text:span><text:span text:style-name="T1661">­pil</text:span><text:span text:style-name="T1662">­do</text:span><text:span text:style-name="T1663">­mo ko</text:span><text:span text:style-name="T1664">­mi</text:span><text:span text:style-name="T1665">­te</text:span><text:span text:style-name="T1666">­to, šiuo at</text:span><text:span text:style-name="T1667">­ve</text:span><text:span text:style-name="T1668">­ju In</text:span><text:span text:style-name="T1669">­for</text:span><text:span text:style-name="T1670">­ma</text:span><text:span text:style-name="T1671">­ci</text:span><text:span text:style-name="T1672">­nės vi</text:span><text:span text:style-name="T1673">­suo</text:span><text:span text:style-name="T1674">­me</text:span><text:span text:style-name="T1675">­nės plėt</text:span><text:span text:style-name="T1676">­ros ko</text:span><text:span text:style-name="T1677">­mi</text:span><text:span text:style-name="T1678">­te</text:span><text:span text:style-name="T1679">­to, var</text:span><text:span text:style-name="T1680">­du kal</text:span><text:span text:style-name="T1681">­bės. Ruo</text:span><text:span text:style-name="T1682">­šia</text:span><text:span text:style-name="T1683">­si ko</text:span><text:span text:style-name="T1684">­le</text:span><text:span text:style-name="T1685">­ga S. Sto</text:span><text:span text:style-name="T1686">­ma, Au</text:span><text:span text:style-name="T1687">­di</text:span><text:span text:style-name="T1688">­to ko</text:span><text:span text:style-name="T1689">­mi</text:span><text:span text:style-name="T1690">­te</text:span><text:span text:style-name="T1691">­tas.<text:s/></text:span></text:p>
        <text:p text:style-name="Roman"><text:span text:style-name="T1692">G. SONGAILA</text:span><text:span text:style-name="T1693"><text:s/></text:span><text:span text:style-name="T1694">(</text:span><text:span text:style-name="T1695">TS-LKDF</text:span><text:span text:style-name="T1696">)</text:span><text:span text:style-name="T1697">. In</text:span><text:span text:style-name="T1698">­for</text:span><text:span text:style-name="T1699">­ma</text:span><text:span text:style-name="T1700">­ci</text:span><text:span text:style-name="T1701">­nės vi</text:span><text:span text:style-name="T1702">­suo</text:span><text:span text:style-name="T1703">­me</text:span><text:span text:style-name="T1704">­nės plėt</text:span><text:span text:style-name="T1705">­ros ko</text:span><text:span text:style-name="T1706">­mi</text:span><text:span text:style-name="T1707">­te</text:span><text:span text:style-name="T1708">­tas svars</text:span><text:span text:style-name="T1709">­tė kaip pa</text:span><text:span text:style-name="T1710">­pil</text:span><text:span text:style-name="T1711">­do</text:span><text:span text:style-name="T1712">­mas šį įsta</text:span><text:span text:style-name="T1713">­ty</text:span><text:span text:style-name="T1714">­mo pro</text:span><text:span text:style-name="T1715">­jek</text:span><text:span text:style-name="T1716">­tą ir spren</text:span><text:span text:style-name="T1717">­di</text:span><text:span text:style-name="T1718">­mas – iš es</text:span><text:span text:style-name="T1719">­mės pri</text:span><text:span text:style-name="T1720">­tar</text:span><text:span text:style-name="T1721">­ti svars</text:span><text:span text:style-name="T1722">­to</text:span><text:span text:style-name="T1723">­mam įsta</text:span><text:span text:style-name="T1724">­ty</text:span><text:span text:style-name="T1725">­mo pro</text:span><text:span text:style-name="T1726">­jek</text:span><text:span text:style-name="T1727">­tui. Siū</text:span><text:span text:style-name="T1728">­ly</text:span><text:span text:style-name="T1729">­ti pa</text:span><text:span text:style-name="T1730">­grin</text:span><text:span text:style-name="T1731">­di</text:span><text:span text:style-name="T1732">­niam ko</text:span><text:span text:style-name="T1733">­mi</text:span><text:span text:style-name="T1734">­te</text:span><text:span text:style-name="T1735">­tui to</text:span><text:span text:style-name="T1736">­bu</text:span><text:span text:style-name="T1737">­lin</text:span><text:span text:style-name="T1738">­ti svars</text:span><text:span text:style-name="T1739">­to</text:span><text:span text:style-name="T1740">­mą įsta</text:span><text:span text:style-name="T1741">­ty</text:span><text:span text:style-name="T1742">­mo pro</text:span><text:span text:style-name="T1743">­jek</text:span><text:span text:style-name="T1744">­tą, at</text:span><text:span text:style-name="T1745">­si</text:span><text:span text:style-name="T1746">­žvel</text:span><text:span text:style-name="T1747">­giant į Sei</text:span><text:span text:style-name="T1748">­mo kan</text:span><text:span text:style-name="T1749">­ce</text:span><text:span text:style-name="T1750">­lia</text:span><text:span text:style-name="T1751">­ri</text:span><text:span text:style-name="T1752">­jos Tei</text:span><text:span text:style-name="T1753">­sės de</text:span><text:span text:style-name="T1754">­par</text:span><text:span text:style-name="T1755">­ta</text:span><text:span text:style-name="T1756">­men</text:span><text:span text:style-name="T1757">­to iš</text:span><text:span text:style-name="T1758">­va</text:span><text:span text:style-name="T1759">­do</text:span><text:span text:style-name="T1760">­je pa</text:span><text:span text:style-name="T1761">­teik</text:span><text:span text:style-name="T1762">­tas pa</text:span><text:span text:style-name="T1763">­sta</text:span><text:span text:style-name="T1764">­bas. Bal</text:span><text:span text:style-name="T1765">­sa</text:span><text:span text:style-name="T1766">­vi</text:span><text:span text:style-name="T1767">­mo re</text:span><text:span text:style-name="T1768">­zul</text:span><text:span text:style-name="T1769">­ta</text:span><text:span text:style-name="T1770">­tai: už – 5, prieš nė</text:span><text:span text:style-name="T1771">­ra, su</text:span><text:span text:style-name="T1772">­si</text:span><text:span text:style-name="T1773">­lai</text:span><text:span text:style-name="T1774">­kė 1.<text:s/></text:span></text:p>
        <text:p text:style-name="Roman"><text:span text:style-name="T1775">PIRMININKAS.</text:span><text:span text:style-name="T1776"><text:s/>Ačiū. S. Sto</text:span><text:span text:style-name="T1777">­ma – Au</text:span><text:span text:style-name="T1778">­di</text:span><text:span text:style-name="T1779">­to ko</text:span><text:span text:style-name="T1780">­mi</text:span><text:span text:style-name="T1781">­te</text:span><text:span text:style-name="T1782">­to var</text:span><text:span text:style-name="T1783">­du. Pra</text:span><text:span text:style-name="T1784">­šom, ko</text:span><text:span text:style-name="T1785">­le</text:span><text:span text:style-name="T1786">­ga, pa</text:span><text:span text:style-name="T1787">­pil</text:span><text:span text:style-name="T1788">­do</text:span><text:span text:style-name="T1789">­mo ko</text:span><text:span text:style-name="T1790">­mi</text:span><text:span text:style-name="T1791">­te</text:span><text:span text:style-name="T1792">­to var</text:span><text:span text:style-name="T1793">­du.<text:s/></text:span></text:p>
        <text:p text:style-name="Roman"><text:span text:style-name="T1794">S. STOMA</text:span><text:span text:style-name="T1795"><text:s/></text:span><text:span text:style-name="T1796">(</text:span><text:span text:style-name="T1797">TS-LKDF</text:span><text:span text:style-name="T1798">)</text:span><text:span text:style-name="T1799">. Ačiū, po</text:span><text:span text:style-name="T1800">­sė</text:span><text:span text:style-name="T1801">­džio pir</text:span><text:span text:style-name="T1802">­mi</text:span><text:span text:style-name="T1803">­nin</text:span><text:span text:style-name="T1804">­ke. Au</text:span><text:span text:style-name="T1805">­di</text:span><text:span text:style-name="T1806">­to ko</text:span><text:span text:style-name="T1807">­mi</text:span><text:span text:style-name="T1808">­te</text:span><text:span text:style-name="T1809">­tas nu</text:span><text:span text:style-name="T1810">­spren</text:span><text:span text:style-name="T1811">­dė iš es</text:span><text:span text:style-name="T1812">­mės pri</text:span><text:span text:style-name="T1813">­tar</text:span><text:span text:style-name="T1814">­ti įsta</text:span><text:span text:style-name="T1815">­ty</text:span><text:span text:style-name="T1816">­mo 2 straips</text:span><text:span text:style-name="T1817">­nio pa</text:span><text:span text:style-name="T1818">­pil</text:span><text:span text:style-name="T1819">­dy</text:span><text:span text:style-name="T1820">­mo ir 1 da</text:span><text:span text:style-name="T1821">­lies pa</text:span><text:span text:style-name="T1822">­pil</text:span><text:span text:style-name="T1823">­dy</text:span><text:span text:style-name="T1824">­mo III sky</text:span><text:span text:style-name="T1825">­riu</text:span><text:span text:style-name="T1826">­mi įsta</text:span><text:span text:style-name="T1827">­ty</text:span><text:span text:style-name="T1828">­mo pro</text:span><text:span text:style-name="T1829">­jek</text:span><text:span text:style-name="T1830">­tui. Siū</text:span><text:span text:style-name="T1831">­lo pa</text:span><text:span text:style-name="T1832">­grin</text:span><text:span text:style-name="T1833">­di</text:span><text:span text:style-name="T1834">­niam ko</text:span><text:span text:style-name="T1835">­mi</text:span><text:span text:style-name="T1836">­te</text:span><text:span text:style-name="T1837">­tui jį to</text:span><text:span text:style-name="T1838">­bu</text:span><text:span text:style-name="T1839">­lin</text:span><text:span text:style-name="T1840">­ti pa</text:span><text:span text:style-name="T1841">­gal Sei</text:span><text:span text:style-name="T1842">­mo kan</text:span><text:span text:style-name="T1843">­ce</text:span><text:span text:style-name="T1844">­lia</text:span><text:span text:style-name="T1845">­ri</text:span><text:span text:style-name="T1846">­jos Tei</text:span><text:span text:style-name="T1847">­sės de</text:span><text:span text:style-name="T1848">­par</text:span><text:span text:style-name="T1849">­ta</text:span><text:span text:style-name="T1850">­men</text:span><text:span text:style-name="T1851">­to pa</text:span><text:span text:style-name="T1852">­sta</text:span><text:span text:style-name="T1853">­bą ir Sei</text:span><text:span text:style-name="T1854">­mo na</text:span><text:span text:style-name="T1855">­rių pa</text:span><text:span text:style-name="T1856">­siū</text:span><text:span text:style-name="T1857">­ly</text:span><text:span text:style-name="T1858">­mą, ku</text:span><text:span text:style-name="T1859">­riam pri</text:span><text:span text:style-name="T1860">­ta</text:span><text:span text:style-name="T1861">­rė Au</text:span><text:span text:style-name="T1862">­di</text:span><text:span text:style-name="T1863">­to ko</text:span><text:span text:style-name="T1864">­mi</text:span><text:span text:style-name="T1865">­te</text:span><text:span text:style-name="T1866">­tas. Pri</text:span><text:span text:style-name="T1867">­tar</text:span><text:span text:style-name="T1868">­ta ben</text:span><text:span text:style-name="T1869">­dru su</text:span><text:span text:style-name="T1870">­ta</text:span><text:span text:style-name="T1871">­ri</text:span><text:span text:style-name="T1872">­mu.<text:s/></text:span></text:p>
        <text:p text:style-name="Roman"><text:span text:style-name="T1873">PIRMININKAS.</text:span><text:span text:style-name="T1874"><text:s/>Ačiū. Da</text:span><text:span text:style-name="T1875">­bar dis</text:span><text:span text:style-name="T1876">­ku</text:span><text:span text:style-name="T1877">­tan</text:span><text:span text:style-name="T1878">­tai. Vie</text:span><text:span text:style-name="T1879">­nin</text:span><text:span text:style-name="T1880">­te</text:span><text:span text:style-name="T1881">­lis – E. Klum</text:span><text:span text:style-name="T1882">­bys. Pra</text:span><text:span text:style-name="T1883">­šom.<text:s/></text:span></text:p>
        <text:p text:style-name="Roman"><text:span text:style-name="T1884">E. KLUMBYS</text:span><text:span text:style-name="T1885"><text:s/></text:span><text:span text:style-name="T1886">(</text:span><text:span text:style-name="T1887">TTF</text:span><text:span text:style-name="T1888">)</text:span><text:span text:style-name="T1889">. Ger</text:span><text:span text:style-name="T1890">­bia</text:span><text:span text:style-name="T1891">­mie</text:span><text:span text:style-name="T1892">­ji ko</text:span><text:span text:style-name="T1893">­le</text:span><text:span text:style-name="T1894">­gos, iš tik</text:span><text:span text:style-name="T1895">­rų</text:span><text:span text:style-name="T1896">­jų taip pa</text:span><text:span text:style-name="T1897">­žiū</text:span><text:span text:style-name="T1898">­rė</text:span><text:span text:style-name="T1899">­jus, re</text:span><text:span text:style-name="T1900">­gis, tai yra mo</text:span><text:span text:style-name="T1901">­der</text:span><text:span text:style-name="T1902">­nus įsta</text:span><text:span text:style-name="T1903">­ty</text:span><text:span text:style-name="T1904">­mas, elek</text:span><text:span text:style-name="T1905">­tro</text:span><text:span text:style-name="T1906">­ni</text:span><text:span text:style-name="T1907">­nės sis</text:span><text:span text:style-name="T1908">­te</text:span><text:span text:style-name="T1909">­mos, duo</text:span><text:span text:style-name="T1910">­me</text:span><text:span text:style-name="T1911">­nų ba</text:span><text:span text:style-name="T1912">­zė ir t. t. Tai yra vie</text:span><text:span text:style-name="T1913">­na pu</text:span><text:span text:style-name="T1914">­sė. Ta</text:span><text:span text:style-name="T1915">­čiau da</text:span><text:span text:style-name="T1916">­bar aš siū</text:span><text:span text:style-name="T1917">­lau, aš jau da</text:span><text:span text:style-name="T1918">­bar, kaip dir</text:span><text:span text:style-name="T1919">­ban</text:span><text:span text:style-name="T1920">­tis ko</text:span><text:span text:style-name="T1921">­mi</text:span><text:span text:style-name="T1922">­te</text:span><text:span text:style-name="T1923">­te ir pats bu</text:span><text:span text:style-name="T1924">­vęs me</text:span><text:span text:style-name="T1925">­di</text:span><text:span text:style-name="T1926">­kas, daug</text:span><text:span text:style-name="T1927">­maž su</text:span><text:span text:style-name="T1928">­pran</text:span><text:span text:style-name="T1929">­tu, kas no</text:span><text:span text:style-name="T1930">­ri</text:span><text:span text:style-name="T1931">­ma pa</text:span><text:span text:style-name="T1932">­da</text:span><text:span text:style-name="T1933">­ry</text:span><text:span text:style-name="T1934">­ti. No</text:span><text:span text:style-name="T1935">­ri</text:span><text:span text:style-name="T1936">­ma pa</text:span><text:span text:style-name="T1937">­da</text:span><text:span text:style-name="T1938">­ry</text:span><text:span text:style-name="T1939">­ti vi</text:span><text:span text:style-name="T1940">­sos Lie</text:span><text:span text:style-name="T1941">­tu</text:span><text:span text:style-name="T1942">­vos žmo</text:span><text:span text:style-name="T1943">­nių, kiek</text:span><text:span text:style-name="T1944">­vie</text:span><text:span text:style-name="T1945">­no iš jū</text:span><text:span text:style-name="T1946">­sų, me</text:span><text:span text:style-name="T1947">­di</text:span><text:span text:style-name="T1948">­ci</text:span><text:span text:style-name="T1949">­ni</text:span><text:span text:style-name="T1950">­nių duo</text:span><text:span text:style-name="T1951">­me</text:span><text:span text:style-name="T1952">­nų ba</text:span><text:span text:style-name="T1953">­zę. Ir ta ba</text:span><text:span text:style-name="T1954">­zė bū</text:span><text:span text:style-name="T1955">­tų cen</text:span><text:span text:style-name="T1956">­tra</text:span><text:span text:style-name="T1957">­li</text:span><text:span text:style-name="T1958">­zuo</text:span><text:span text:style-name="T1959">­tai val</text:span><text:span text:style-name="T1960">­do</text:span><text:span text:style-name="T1961">­ma, ji pa</text:span><text:span text:style-name="T1962">­pil</text:span><text:span text:style-name="T1963">­do</text:span><text:span text:style-name="T1964">­ma, ir yra tei</text:span><text:span text:style-name="T1965">­gia</text:span><text:span text:style-name="T1966">­ma, kad vi</text:span><text:span text:style-name="T1967">­sa tai bus li</text:span><text:span text:style-name="T1968">­go</text:span><text:span text:style-name="T1969">­nių la</text:span><text:span text:style-name="T1970">­bui. Ta</text:span><text:span text:style-name="T1971">­čiau aš vi</text:span><text:span text:style-name="T1972">­sa</text:span><text:span text:style-name="T1973">­me ši</text:span><text:span text:style-name="T1974">­ta</text:span><text:span text:style-name="T1975">­me da</text:span><text:span text:style-name="T1976">­ly</text:span><text:span text:style-name="T1977">­ke įžiū</text:span><text:span text:style-name="T1978">­riu la</text:span><text:span text:style-name="T1979">­bai pa</text:span><text:span text:style-name="T1980">­vo</text:span><text:span text:style-name="T1981">­jin</text:span><text:span text:style-name="T1982">­gą da</text:span><text:span text:style-name="T1983">­ly</text:span><text:span text:style-name="T1984">­ką. Į ši</text:span><text:span text:style-name="T1985">­tą duo</text:span><text:span text:style-name="T1986">­me</text:span><text:span text:style-name="T1987">­nų ba</text:span><text:span text:style-name="T1988">­zę, ne</text:span><text:span text:style-name="T1989">­duok Die</text:span><text:span text:style-name="T1990">­ve, įeis kas nors, ku</text:span><text:span text:style-name="T1991">­ris pa</text:span><text:span text:style-name="T1992">­no</text:span><text:span text:style-name="T1993">­rės pa</text:span><text:span text:style-name="T1994">­si</text:span><text:span text:style-name="T1995">­nau</text:span><text:span text:style-name="T1996">­do</text:span><text:span text:style-name="T1997">­ti, sa</text:span><text:span text:style-name="T1998">­ky</text:span><text:span text:style-name="T1999">­ki</text:span><text:span text:style-name="T2000">­me, kon</text:span><text:span text:style-name="T2001">­kre</text:span><text:span text:style-name="T2002">­taus, kal</text:span><text:span text:style-name="T2003">­bu la</text:span><text:span text:style-name="T2004">­bai kon</text:span><text:span text:style-name="T2005">­kre</text:span><text:span text:style-name="T2006">­čiai, vie</text:span><text:span text:style-name="T2007">­no ar ki</text:span><text:span text:style-name="T2008">­to Sei</text:span><text:span text:style-name="T2009">­mo na</text:span><text:span text:style-name="T2010">­rio svei</text:span><text:span text:style-name="T2011">­ka</text:span><text:span text:style-name="T2012">­tos duo</text:span><text:span text:style-name="T2013">­me</text:span><text:span text:style-name="T2014">­ni</text:span><text:span text:style-name="T2015">­mis tam, kad bū</text:span><text:span text:style-name="T2016">­tų ga</text:span><text:span text:style-name="T2017">­li</text:span><text:span text:style-name="T2018">­ma pra</text:span><text:span text:style-name="T2019">­dė</text:span><text:span text:style-name="T2020">­ti kaž</text:span><text:span text:style-name="T2021">­ko</text:span><text:span text:style-name="T2022">­kią dis</text:span><text:span text:style-name="T2023">­ku</text:span><text:span text:style-name="T2024">­si</text:span><text:span text:style-name="T2025">­ją vie</text:span><text:span text:style-name="T2026">­šo</text:span><text:span text:style-name="T2027">­jo</text:span><text:span text:style-name="T2028">­je erd</text:span><text:span text:style-name="T2029">­vė</text:span><text:span text:style-name="T2030">­je apie jo ge</text:span><text:span text:style-name="T2031">­bė</text:span><text:span text:style-name="T2032">­ji</text:span><text:span text:style-name="T2033">­mus, apie jo psi</text:span><text:span text:style-name="T2034">­chi</text:span><text:span text:style-name="T2035">­nę svei</text:span><text:span text:style-name="T2036">­ka</text:span><text:span text:style-name="T2037">­tą, pa</text:span><text:span text:style-name="T2038">­ga</text:span><text:span text:style-name="T2039">­liau apie so</text:span><text:span text:style-name="T2040">­ma</text:span><text:span text:style-name="T2041">­ti</text:span><text:span text:style-name="T2042">­nę svei</text:span><text:span text:style-name="T2043">­ka</text:span><text:span text:style-name="T2044">­tą. O ten bus vis</text:span><text:span text:style-name="T2045">­kas kon</text:span><text:span text:style-name="T2046">­cen</text:span><text:span text:style-name="T2047">­truo</text:span><text:span text:style-name="T2048">­ta nuo–</text:span><text:span text:style-name="T2049">­iki. Ly</text:span><text:span text:style-name="T2050">­giai tą pa</text:span><text:span text:style-name="T2051">­tį, ger</text:span><text:span text:style-name="T2052">­bia</text:span><text:span text:style-name="T2053">­mie</text:span><text:span text:style-name="T2054">­ji, ga</text:span><text:span text:style-name="T2055">­lės pa</text:span><text:span text:style-name="T2056">­da</text:span><text:span text:style-name="T2057">­ry</text:span><text:span text:style-name="T2058">­ti tam tik</text:span><text:span text:style-name="T2059">­ros tei</text:span><text:span text:style-name="T2060">­sė</text:span><text:span text:style-name="T2061">­sau</text:span><text:span text:style-name="T2062">­gos ins</text:span><text:span text:style-name="T2063">­ti</text:span><text:span text:style-name="T2064">­tu</text:span><text:span text:style-name="T2065">­ci</text:span><text:span text:style-name="T2066">­jos. Mes tu</text:span><text:span text:style-name="T2067">­ri</text:span><text:span text:style-name="T2068">­me pa</text:span><text:span text:style-name="T2069">­ty</text:span><text:span text:style-name="T2070">­ri</text:span><text:span text:style-name="T2071">­mą, kaip to</text:span><text:span text:style-name="T2072">­kie duo</text:span><text:span text:style-name="T2073">­me</text:span><text:span text:style-name="T2074">­nys at</text:span><text:span text:style-name="T2075">­si</text:span><text:span text:style-name="T2076">­ran</text:span><text:span text:style-name="T2077">­da vie</text:span><text:span text:style-name="T2078">­šo</text:span><text:span text:style-name="T2079">­jo</text:span><text:span text:style-name="T2080">­je erd</text:span><text:span text:style-name="T2081">­vė</text:span><text:span text:style-name="T2082">­je.<text:s/></text:span></text:p>
        <text:p text:style-name="Roman"><text:span text:style-name="T2083">PIRMININKAS.</text:span><text:span text:style-name="T2084"><text:s/>Ko</text:span><text:span text:style-name="T2085">­le</text:span><text:span text:style-name="T2086">­ga, svei</text:span><text:span text:style-name="T2087">­ka</text:span><text:span text:style-name="T2088">­ta ir taip maty</text:span><text:span text:style-name="T2089">­ti.<text:s/></text:span></text:p>
        <text:p text:style-name="Roman"><text:span text:style-name="T2090">E. KLUMBYS</text:span><text:span text:style-name="T2091"><text:s/></text:span><text:span text:style-name="T2092">(</text:span><text:span text:style-name="T2093">TTF</text:span><text:span text:style-name="T2094">)</text:span><text:span text:style-name="T2095">. Ne vi</text:span><text:span text:style-name="T2096">­siems, ger</text:span><text:span text:style-name="T2097">­bia</text:span><text:span text:style-name="T2098">­ma</text:span><text:span text:style-name="T2099">­sis pa</text:span><text:span text:style-name="T2100">­va</text:span><text:span text:style-name="T2101">­duo</text:span><text:span text:style-name="T2102">­to</text:span><text:span text:style-name="T2103">­ju. Kai kas pa</text:span><text:span text:style-name="T2104">­kan</text:span><text:span text:style-name="T2105">­ka</text:span><text:span text:style-name="T2106">­mai už</text:span><text:span text:style-name="T2107">­mas</text:span><text:span text:style-name="T2108">­kuo</text:span><text:span text:style-name="T2109">­ja. Ši</text:span><text:span text:style-name="T2110">­to</text:span><text:span text:style-name="T2111">­je vie</text:span><text:span text:style-name="T2112">­to</text:span><text:span text:style-name="T2113">­je, aš su</text:span><text:span text:style-name="T2114">­pran</text:span><text:span text:style-name="T2115">­tu, tau</text:span><text:span text:style-name="T2116">­pant rei</text:span><text:span text:style-name="T2117">­ka</text:span><text:span text:style-name="T2118">­lus, tau</text:span><text:span text:style-name="T2119">­pant lai</text:span><text:span text:style-name="T2120">­ką, jei</text:span><text:span text:style-name="T2121">­gu su</text:span><text:span text:style-name="T2122">­in</text:span><text:span text:style-name="T2123">­te</text:span><text:span text:style-name="T2124">­re</text:span><text:span text:style-name="T2125">­suo</text:span><text:span text:style-name="T2126">­tas žmo</text:span><text:span text:style-name="T2127">­gus, kad jo duo</text:span><text:span text:style-name="T2128">­me</text:span><text:span text:style-name="T2129">­nys bū</text:span><text:span text:style-name="T2130">­tų vie</text:span><text:span text:style-name="T2131">­no</text:span><text:span text:style-name="T2132">­je vie</text:span><text:span text:style-name="T2133">­to</text:span><text:span text:style-name="T2134">­je, tai jis tu</text:span><text:span text:style-name="T2135">­ri tei</text:span><text:span text:style-name="T2136">­sę po kiek</text:span><text:span text:style-name="T2137">­vie</text:span><text:span text:style-name="T2138">­no… tiks</text:span><text:span text:style-name="T2139">­liau, tu</text:span><text:span text:style-name="T2140">­ri prie</text:span><text:span text:style-name="T2141">­vo</text:span><text:span text:style-name="T2142">­lę pa</text:span><text:span text:style-name="T2143">­rei</text:span><text:span text:style-name="T2144">­ka</text:span><text:span text:style-name="T2145">­lau</text:span><text:span text:style-name="T2146">­ti iš gy</text:span><text:span text:style-name="T2147">­dy</text:span><text:span text:style-name="T2148">­to</text:span><text:span text:style-name="T2149">­jų, kad jo vi</text:span><text:span text:style-name="T2150">­si duo</text:span><text:span text:style-name="T2151">­me</text:span><text:span text:style-name="T2152">­nys bū</text:span><text:span text:style-name="T2153">­tų įra</text:span><text:span text:style-name="T2154">­šy</text:span><text:span text:style-name="T2155">­ti į vie</text:span><text:span text:style-name="T2156">­ną laik</text:span><text:span text:style-name="T2157">­me</text:span><text:span text:style-name="T2158">­ną, ku</text:span><text:span text:style-name="T2159">­rios sa</text:span><text:span text:style-name="T2160">­vi</text:span><text:span text:style-name="T2161">­nin</text:span><text:span text:style-name="T2162">­kas jis yra ir prie ku</text:span><text:span text:style-name="T2163">­rios duo</text:span><text:span text:style-name="T2164">­me</text:span><text:span text:style-name="T2165">­nų nie</text:span><text:span text:style-name="T2166">­kas ne</text:span><text:span text:style-name="T2167">­ga</text:span><text:span text:style-name="T2168">­li pri</text:span><text:span text:style-name="T2169">­ei</text:span><text:span text:style-name="T2170">­ti. Ta</text:span><text:span text:style-name="T2171">­da bus vis</text:span><text:span text:style-name="T2172">­kas ge</text:span><text:span text:style-name="T2173">­rai, jis at</text:span><text:span text:style-name="T2174">­ei</text:span><text:span text:style-name="T2175">­na su tais duo</text:span><text:span text:style-name="T2176">­me</text:span><text:span text:style-name="T2177">­ni</text:span><text:span text:style-name="T2178">­mis pas gy</text:span><text:span text:style-name="T2179">­dy</text:span><text:span text:style-name="T2180">­to</text:span><text:span text:style-name="T2181">­ją, at</text:span><text:span text:style-name="T2182">­si</text:span><text:span text:style-name="T2183">­ne</text:span><text:span text:style-name="T2184">­ša<text:s/></text:span><text:span text:style-name="T2185">fle</text:span><text:span text:style-name="T2186">­šiu</text:span><text:span text:style-name="T2187">­ką</text:span><text:span text:style-name="T2188">, ir ta</text:span><text:span text:style-name="T2189">­me<text:s/></text:span><text:span text:style-name="T2190">fle</text:span><text:span text:style-name="T2191">­šiu</text:span><text:span text:style-name="T2192">­ke</text:span><text:span text:style-name="T2193"><text:s/>yra vi</text:span><text:span text:style-name="T2194">­si duo</text:span><text:span text:style-name="T2195">­me</text:span><text:span text:style-name="T2196">­nys. Ji</text:span><text:span text:style-name="T2197">­sai pats lei</text:span><text:span text:style-name="T2198">­džia gy</text:span><text:span text:style-name="T2199">­dy</text:span><text:span text:style-name="T2200">­to</text:span><text:span text:style-name="T2201">­jams nau</text:span><text:span text:style-name="T2202">­do</text:span><text:span text:style-name="T2203">­tis duo</text:span><text:span text:style-name="T2204">­me</text:span><text:span text:style-name="T2205">­ni</text:span><text:span text:style-name="T2206">­mis apie jo tu</text:span><text:span text:style-name="T2207">­ri</text:span><text:span text:style-name="T2208">­mus svei</text:span><text:span text:style-name="T2209">­ka</text:span><text:span text:style-name="T2210">­tos duo</text:span><text:span text:style-name="T2211">­me</text:span><text:span text:style-name="T2212">­nis. Tai yra du skir</text:span><text:span text:style-name="T2213">­tin</text:span><text:span text:style-name="T2214">­gi po</text:span><text:span text:style-name="T2215">­žiū</text:span><text:span text:style-name="T2216">­riai į as</text:span><text:span text:style-name="T2217">­mens duo</text:span><text:span text:style-name="T2218">­me</text:span><text:span text:style-name="T2219">­nis. Mes iš tik</text:span><text:span text:style-name="T2220">­rų</text:span><text:span text:style-name="T2221">­jų ši</text:span><text:span text:style-name="T2222">­to</text:span><text:span text:style-name="T2223">­je si</text:span><text:span text:style-name="T2224">­tu</text:span><text:span text:style-name="T2225">­a</text:span><text:span text:style-name="T2226">­ci</text:span><text:span text:style-name="T2227">­jo</text:span><text:span text:style-name="T2228">­je su</text:span><text:span text:style-name="T2229">­ku</text:span><text:span text:style-name="T2230">­ria</text:span><text:span text:style-name="T2231">­me sis</text:span><text:span text:style-name="T2232">­te</text:span><text:span text:style-name="T2233">­mą, kur mū</text:span><text:span text:style-name="T2234">­sų pa</text:span><text:span text:style-name="T2235">­kan</text:span><text:span text:style-name="T2236">­ka</text:span><text:span text:style-name="T2237">­mai pri</text:span><text:span text:style-name="T2238">­va</text:span><text:span text:style-name="T2239">­tūs duo</text:span><text:span text:style-name="T2240">­me</text:span><text:span text:style-name="T2241">­nys apie mū</text:span><text:span text:style-name="T2242">­sų pa</text:span><text:span text:style-name="T2243">­čių svei</text:span><text:span text:style-name="T2244">­ka</text:span><text:span text:style-name="T2245">­tą, mū</text:span><text:span text:style-name="T2246">­sų pa</text:span><text:span text:style-name="T2247">­čių svei</text:span><text:span text:style-name="T2248">­ka</text:span><text:span text:style-name="T2249">­tos duo</text:span><text:span text:style-name="T2250">­me</text:span><text:span text:style-name="T2251">­nys tam</text:span><text:span text:style-name="T2252">­pa iš es</text:span><text:span text:style-name="T2253">­mės vie</text:span><text:span text:style-name="T2254">­šu rei</text:span><text:span text:style-name="T2255">­ka</text:span><text:span text:style-name="T2256">­lu. Štai ko</text:span><text:span text:style-name="T2257">­dėl aš ne</text:span><text:span text:style-name="T2258">­ga</text:span><text:span text:style-name="T2259">­liu pri</text:span><text:span text:style-name="T2260">­tar</text:span><text:span text:style-name="T2261">­ti to</text:span><text:span text:style-name="T2262">­kiam įsta</text:span><text:span text:style-name="T2263">­ty</text:span><text:span text:style-name="T2264">­mo pa</text:span><text:span text:style-name="T2265">­kei</text:span><text:span text:style-name="T2266">­ti</text:span><text:span text:style-name="T2267">­mui, nes aš ma</text:span><text:span text:style-name="T2268">­tau daug pa</text:span><text:span text:style-name="T2269">­vo</text:span><text:span text:style-name="T2270">­jų, ku</text:span><text:span text:style-name="T2271">­rie ga</text:span><text:span text:style-name="T2272">­li bū</text:span><text:span text:style-name="T2273">­ti mū</text:span><text:span text:style-name="T2274">­sų gy</text:span><text:span text:style-name="T2275">­ve</text:span><text:span text:style-name="T2276">­ni</text:span><text:span text:style-name="T2277">­me, pri</text:span><text:span text:style-name="T2278">­ėmus ši</text:span><text:span text:style-name="T2279">­tą įsta</text:span><text:span text:style-name="T2280">­ty</text:span><text:span text:style-name="T2281">­mą. Aš su</text:span><text:span text:style-name="T2282">­pran</text:span><text:span text:style-name="T2283">­tu, tie duo</text:span><text:span text:style-name="T2284">­me</text:span><text:span text:style-name="T2285">­nys ir da</text:span><text:span text:style-name="T2286">­bar yra vie</text:span><text:span text:style-name="T2287">­ši, yra po</text:span><text:span text:style-name="T2288">­pie</text:span><text:span text:style-name="T2289">­ri</text:span><text:span text:style-name="T2290">­niai va</text:span><text:span text:style-name="T2291">­rian</text:span><text:span text:style-name="T2292">­tai, po</text:span><text:span text:style-name="T2293">­li</text:span><text:span text:style-name="T2294">­kli</text:span><text:span text:style-name="T2295">­ni</text:span><text:span text:style-name="T2296">­kos, bet juos su</text:span><text:span text:style-name="T2297">­rink</text:span><text:span text:style-name="T2298">­ti pik</text:span><text:span text:style-name="T2299">­tiems kės</text:span><text:span text:style-name="T2300">­lams yra la</text:span><text:span text:style-name="T2301">­bai sun</text:span><text:span text:style-name="T2302">­ku, o čia vis</text:span><text:span text:style-name="T2303">­kas bus kon</text:span><text:span text:style-name="T2304">­cen</text:span><text:span text:style-name="T2305">­truo</text:span><text:span text:style-name="T2306">­ta ir la</text:span><text:span text:style-name="T2307">­bai leng</text:span><text:span text:style-name="T2308">­vai pa</text:span><text:span text:style-name="T2309">­ima</text:span><text:span text:style-name="T2310">­ma.<text:s/></text:span></text:p>
        <text:p text:style-name="Roman"><text:span text:style-name="T2311">PIRMININKAS.</text:span><text:span text:style-name="T2312"><text:s/>Ačiū. Da</text:span><text:span text:style-name="T2313">­bar dar kar</text:span><text:span text:style-name="T2314">­tą kvie</text:span><text:span text:style-name="T2315">­čiu į tri</text:span><text:span text:style-name="T2316">­bū</text:span><text:span text:style-name="T2317">­ną A. Ma</text:span><text:span text:style-name="T2318">­tu</text:span><text:span text:style-name="T2319">­lą. Yra įvai</text:span><text:span text:style-name="T2320">­rių pa</text:span><text:span text:style-name="T2321">­tai</text:span><text:span text:style-name="T2322">­sų, dau</text:span><text:span text:style-name="T2323">­gu</text:span><text:span text:style-name="T2324">­mai ko</text:span><text:span text:style-name="T2325">­mi</text:span><text:span text:style-name="T2326">­te</text:span><text:span text:style-name="T2327">­tas pri</text:span><text:span text:style-name="T2328">­ta</text:span><text:span text:style-name="T2329">­rė, bet po</text:span><text:span text:style-name="T2330">­rai ne</text:span><text:span text:style-name="T2331">­pri</text:span><text:span text:style-name="T2332">­tar</text:span><text:span text:style-name="T2333">­ta ir dėl jų mes da</text:span><text:span text:style-name="T2334">­bar tu</text:span><text:span text:style-name="T2335">­ri</text:span><text:span text:style-name="T2336">­me su</text:span><text:span text:style-name="T2337">­si</text:span><text:span text:style-name="T2338">­tar</text:span><text:span text:style-name="T2339">­ti. Pra</text:span><text:span text:style-name="T2340">­šom, ger</text:span><text:span text:style-name="T2341">­bia</text:span><text:span text:style-name="T2342">­ma</text:span><text:span text:style-name="T2343">­sis pir</text:span><text:span text:style-name="T2344">­mi</text:span><text:span text:style-name="T2345">­nin</text:span><text:span text:style-name="T2346">­ke.<text:s/></text:span></text:p>
        <text:p text:style-name="Roman"><text:span text:style-name="T2347">A. MATULAS</text:span><text:span text:style-name="T2348"><text:s/></text:span><text:span text:style-name="T2349">(</text:span><text:span text:style-name="T2350">TS-LKDF</text:span><text:span text:style-name="T2351">)</text:span><text:span text:style-name="T2352">. Ger</text:span><text:span text:style-name="T2353">­bia</text:span><text:span text:style-name="T2354">­ma</text:span><text:span text:style-name="T2355">­sis po</text:span><text:span text:style-name="T2356">­sė</text:span><text:span text:style-name="T2357">­džio pir</text:span><text:span text:style-name="T2358">­mi</text:span><text:span text:style-name="T2359">­nin</text:span><text:span text:style-name="T2360">­ke, ger</text:span><text:span text:style-name="T2361">­bia</text:span><text:span text:style-name="T2362">­mie</text:span><text:span text:style-name="T2363">­ji ko</text:span><text:span text:style-name="T2364">­le</text:span><text:span text:style-name="T2365">­gos, ban</text:span><text:span text:style-name="T2366">­dy</text:span><text:span text:style-name="T2367">­čiau tau</text:span><text:span text:style-name="T2368">­py</text:span><text:span text:style-name="T2369">­ti Sei</text:span><text:span text:style-name="T2370">­mo lai</text:span><text:span text:style-name="T2371">­ką ir pa</text:span><text:span text:style-name="T2372">­sa</text:span><text:span text:style-name="T2373">­ky</text:span><text:span text:style-name="T2374">­siu, kad yra re</text:span><text:span text:style-name="T2375">­gist</text:span><text:span text:style-name="T2376">­ruo</text:span><text:span text:style-name="T2377">­ti trys pa</text:span><text:span text:style-name="T2378">­siū</text:span><text:span text:style-name="T2379">­ly</text:span><text:span text:style-name="T2380">­mai – ma</text:span><text:span text:style-name="T2381">­no, V. M. Čig</text:span><text:span text:style-name="T2382">­rie</text:span><text:span text:style-name="T2383">­jie</text:span><text:span text:style-name="T2384">­nės, A. Dum</text:span><text:span text:style-name="T2385">­čiaus ir po</text:span><text:span text:style-name="T2386">­no G. Na</text:span><text:span text:style-name="T2387">­vai</text:span><text:span text:style-name="T2388">­čio. Ko</text:span><text:span text:style-name="T2389">­mi</text:span><text:span text:style-name="T2390">­te</text:span><text:span text:style-name="T2391">­tas vie</text:span><text:span text:style-name="T2392">­nam pri</text:span><text:span text:style-name="T2393">­ta</text:span><text:span text:style-name="T2394">­rė, dviem ne, po</text:span><text:span text:style-name="T2395">­nas G. Na</text:span><text:span text:style-name="T2396">­vai</text:span><text:span text:style-name="T2397">­tis, A. Dum</text:span><text:span text:style-name="T2398">­čius ir V. M. Čig</text:span><text:span text:style-name="T2399">­rie</text:span><text:span text:style-name="T2400">­jie</text:span><text:span text:style-name="T2401">­nė to</text:span><text:span text:style-name="T2402">­kiam ko</text:span><text:span text:style-name="T2403">­mi</text:span><text:span text:style-name="T2404">­te</text:span><text:span text:style-name="T2405">­to spren</text:span><text:span text:style-name="T2406">­di</text:span><text:span text:style-name="T2407">­mui pri</text:span><text:span text:style-name="T2408">­ta</text:span><text:span text:style-name="T2409">­rė, to</text:span><text:span text:style-name="T2410">­dėl siū</text:span><text:span text:style-name="T2411">­ly</text:span><text:span text:style-name="T2412">­čiau iš</text:span><text:span text:style-name="T2413">­sa</text:span><text:span text:style-name="T2414">­miai jų ne</text:span><text:span text:style-name="T2415">­nag</text:span><text:span text:style-name="T2416">­ri</text:span><text:span text:style-name="T2417">­nė</text:span><text:span text:style-name="T2418">­ti, jei</text:span><text:span text:style-name="T2419">­gu Sta</text:span><text:span text:style-name="T2420">­tu</text:span><text:span text:style-name="T2421">­tas tą lei</text:span><text:span text:style-name="T2422">­džia.<text:s/></text:span></text:p>
        <text:p text:style-name="Roman"><text:span text:style-name="T2423">PIRMININKAS.</text:span><text:span text:style-name="T2424"><text:s/>Ži</text:span><text:span text:style-name="T2425">­no</text:span><text:span text:style-name="T2426">­ma, jei</text:span><text:span text:style-name="T2427">­gu su</text:span><text:span text:style-name="T2428">­si</text:span><text:span text:style-name="T2429">­tar</text:span><text:span text:style-name="T2430">­ta…</text:span></text:p>
        <text:p text:style-name="Roman"><text:span text:style-name="T2431">A. MATULAS</text:span><text:span text:style-name="T2432"><text:s/></text:span><text:span text:style-name="T2433">(</text:span><text:span text:style-name="T2434">TS-LKDF</text:span><text:span text:style-name="T2435">)</text:span><text:span text:style-name="T2436">. Su</text:span><text:span text:style-name="T2437">­si</text:span><text:span text:style-name="T2438">­tar</text:span><text:span text:style-name="T2439">­ta.<text:s/></text:span></text:p>
        <text:p text:style-name="Roman"><text:span text:style-name="T2440">PIRMININKAS.</text:span><text:span text:style-name="T2441"><text:s/>…tai pro</text:span><text:span text:style-name="T2442">­ble</text:span><text:span text:style-name="T2443">­mų nė</text:span><text:span text:style-name="T2444">­ra. Ko</text:span><text:span text:style-name="T2445">­mi</text:span><text:span text:style-name="T2446">­te</text:span><text:span text:style-name="T2447">­tas kai kam pri</text:span><text:span text:style-name="T2448">­ta</text:span><text:span text:style-name="T2449">­rė, kai kam ne</text:span><text:span text:style-name="T2450">­pri</text:span><text:span text:style-name="T2451">­ta</text:span><text:span text:style-name="T2452">­rė. Siū</text:span><text:span text:style-name="T2453">­ly</text:span><text:span text:style-name="T2454">­to</text:span><text:span text:style-name="T2455">­jai su</text:span><text:span text:style-name="T2456">­tin</text:span><text:span text:style-name="T2457">­ka, tai ar Sei</text:span><text:span text:style-name="T2458">­mas ga</text:span><text:span text:style-name="T2459">­li su</text:span><text:span text:style-name="T2460">­tik</text:span><text:span text:style-name="T2461">­ti su to</text:span><text:span text:style-name="T2462">­kiu ko</text:span><text:span text:style-name="T2463">­mi</text:span><text:span text:style-name="T2464">­te</text:span><text:span text:style-name="T2465">­to iš</text:span><text:span text:style-name="T2466">­aiš</text:span><text:span text:style-name="T2467">­ki</text:span><text:span text:style-name="T2468">­ni</text:span><text:span text:style-name="T2469">­mu ir to</text:span><text:span text:style-name="T2470">­kia pa</text:span><text:span text:style-name="T2471">­grin</text:span><text:span text:style-name="T2472">­di</text:span><text:span text:style-name="T2473">­nio ko</text:span><text:span text:style-name="T2474">­mi</text:span><text:span text:style-name="T2475">­te</text:span><text:span text:style-name="T2476">­to po</text:span><text:span text:style-name="T2477">­zi</text:span><text:span text:style-name="T2478">­ci</text:span><text:span text:style-name="T2479">­ja? Ge</text:span><text:span text:style-name="T2480">­rai. Ačiū. Ačiū, ger</text:span><text:span text:style-name="T2481">­bia</text:span><text:span text:style-name="T2482">­ma</text:span><text:span text:style-name="T2483">­sis pir</text:span><text:span text:style-name="T2484">­mi</text:span><text:span text:style-name="T2485">­nin</text:span><text:span text:style-name="T2486">­ke. Da</text:span><text:span text:style-name="T2487">­bar nuo</text:span><text:span text:style-name="T2488">­mo</text:span><text:span text:style-name="T2489">­nės už ir prieš po svars</text:span><text:span text:style-name="T2490">­ty</text:span><text:span text:style-name="T2491">­mo, at</text:span><text:span text:style-name="T2492">­si</text:span><text:span text:style-name="T2493">­žvel</text:span><text:span text:style-name="T2494">­</text:span><text:span text:style-name="T2495">­giant į tai, kad į kai ku</text:span><text:span text:style-name="T2496">­rias pa</text:span><text:span text:style-name="T2497">­sta</text:span><text:span text:style-name="T2498">­bas ga</text:span><text:span text:style-name="T2499">­lu</text:span><text:span text:style-name="T2500">­ti</text:span><text:span text:style-name="T2501">­niame va</text:span><text:span text:style-name="T2502">­rian</text:span><text:span text:style-name="T2503">­te bus at</text:span><text:span text:style-name="T2504">­si</text:span><text:span text:style-name="T2505">­žvelg</text:span><text:span text:style-name="T2506">­ta ir kai<text:s/></text:span>kas bus pa­taisy­ta.<text:s/></text:p>
        <text:p text:style-name="Roman">V. M. Čig­rie­jie­nė. Pra­šom, pro­fe­so­re. Po svars­ty­mo.</text:p>
        <text:p text:style-name="Roman"><text:span text:style-name="T2507">V. M. ČIGRIEJIENĖ</text:span><text:s/><text:span text:style-name="T2508">(</text:span><text:span text:style-name="T2509">TS-LKDF</text:span><text:span text:style-name="T2510">)</text:span>. Ačiū, po­sė­džio pir­mi­nin­ke. Vy­riau­sy­bė yra įpa­rei­go­ta pa­skir­ti e. svei­ka­tos tvar­ky­to­ju Re­gist­ro cen­trą, ku­ria­me dir­ba, ma­nau, stip­rūs ir per­spek­ty­vūs in­for­ma­ti­kai, ir ma­nau, kad per vie­nus me­tus su­ge­bės įdieg­ti pa­ga­liau tą e. svei­ka­tą. Rei­kia skir­ti spe­cia­lis­tus, o ne Svei­ka­tos ap­sau­gos mi­nis­te­ri­jos at­sto­vus, ką pa­ro­dė Ž. Pa­dai­gos lai­kai – 18 mln. iš­leis­ta, Svei­ka­tos rei­ka­lų ko­mi­te­tas per­da­vė pro­ku­ra­tū­rai, bet taip ir li­ko ne­aiš­ku, kur tie pi­ni­gai din­go, ir e. svei­ka­ta ne­vei­kia. Tai da­bar ti­ki­mės, kad pri­sky­rus Re­gist­rų cen­trui e. svei­ka­ta tik­rai bus su­tvar­ky­ta ir ji pra­dės veik­ti vi­so­je Res­pub­li­ko­je. La­bai ačiū. Kvie­čiu bal­suo­ti už šį įsta­ty­mą.</text:p>
        <text:p text:style-name="Roman"><text:span text:style-name="T2511">PIRMININKAS.</text:span><text:s/>Ačiū. Ki­ta nuo­mo­nė – L. Grau­ži­nie­nė. Pra­šom, ko­le­ge.</text:p>
        <text:p text:style-name="Roman"><text:span text:style-name="T2512">L. GRAUŽINIENĖ</text:span><text:s/><text:span text:style-name="T2513">(</text:span><text:span text:style-name="T2514">DPF</text:span><text:span text:style-name="T2515">)</text:span>. Ačiū, ger­bia­ma­sis pir­mi­nin­ke. Au­di­to ko­mi­te­tas svars­ty­da­mas pri­ta­rė ger­bia­mo­jo A. Ma­tu­lo pa­tai­sai, ku­rio­je jis, kaip ko­mi­te­to pir­mi­nin­kas, la­bai ar­gu­men­tuo­tai iš­dės­tė, ko­dėl rei­kia per­duo­ti vi­są šios sis­te­mos tvar­ky­mą, kad bū­tų tvar­ky­to­ja Vals­ty­bi­nė li­go­nių ka­sa. Ir tik­rai jo ar­gu­men­tai bu­vo la­bai sva­rūs. Man šian­dien la­bai keis­ta gir­dė­ti, kad ko­mi­te­to pir­mi­nin­kas at­si­sa­ko sa­vo po­zi­ci­jos, ku­rios lai­kė­si ga­nė­ti­nai tvir­tai ir, ma­ny­čiau, tei­sin­gai.<text:s/></text:p>
        <text:p text:style-name="Roman">Pri­ta­riu ger­bia­ma­jai ko­le­gei V. M. Čig­rie­jie­nei, ku­ri sa­ko, kad su­kur­ti pa­čią sis­te­mą, su­tvar­ky­ti, tai gal ir re­gist­ras, gal ki­ti in­for­ma­ti­kai tu­ri tą pa­da­ry­ti, bet tvar­ky­ti, dis­po­nuo­ti – jo­kiu bū­du ne. Ir šio­je vie­to­je mes, Au­di­to ko­mi­te­tas, pri­ta­rė­me ger­bia­mo­jo A. Ma­tu­lo siū­ly­mui. Ir la­bai keis­ta, kad pir­mi­nin­kas at­si­sa­kė ir ne­tei­kia bal­suo­ti sa­vo pa­tai­sos. To­dėl aš ir bal­suo­siu prieš.<text:s/></text:p>
        <text:p text:style-name="Roman"><text:span text:style-name="T2516">PIRMININKAS.</text:span><text:s/>Ačiū. Ko­le­gos, pra­šom su­si­kaup­ti ir re­gist­ruo­ja­mės. Bal­suo­ja­me, ar pri­ta­ria­me po svars­ty­mo su to­mis pa­sta­bo­mis, ku­rios bu­vo ap­tar­tos ir ku­rias ap­ro­ba­vo pa­grin­di­nis ko­mi­tetas. Ar pri­ta­ria­me Svei­ka­tos sis­te­mos įsta­ty­mo 2 straips­nio pa­pil­dy­mo ir įsta­ty­mo I da­lies pa­pil­dy­mo III sky­riu­mi įsta­ty­mo pro­jek­tui? Pra­šom bal­suo­ti.<text:s/></text:p>
        <text:p text:style-name="Roman">Už­si­re­gist­ra­vo 77, bal­sa­vo 76. Už – 61, prieš – 4, su­si­lai­kė 11. Pri­tar­ta po svars­ty­mo. Ir šiam pro­jek­tui Sei­mo Pir­mi­nin­kė siū­lo tai­ky­ti ypa­tin­gą sku­bą. Bet prieš ją pa­siū­ly­da­mas aš no­riu pa­klaus­ti ko­mi­te­to pir­mi­nin­ką. Ger­bia­ma­sis A. Ma­tu­lai, 3 straips­nis yra įsta­ty­mo įsi­ga­lio­ji­mas ir įgy­ven­di­ni­mas. Įsta­ty­mas, iš­sky­rus 2 da­lį, įsi­ga­lio­ja rug­pjū­čio 1 d., o 2 da­lis, kad Vy­riau­sy­bė iki lie­pos 31 d. pri­ima šio įsta­ty­mo įgy­ven­di­na­muo­sius tei­sės ak­tus. Lie­pa – tai karš­ta va­sa­ra. Ar ne­rei­kė­tų po vie­ną mė­ne­sį pri­dė­ti? Bū­ki­te ma­lo­nus, pa­sa­ky­ki­te per šo­ni­nį… Jau įjung­ta. Pra­šom. A. Ma­tu­las.</text:p>
        <text:p text:style-name="Roman"><text:span text:style-name="T2517">A. MATULAS</text:span><text:s/><text:span text:style-name="T2518">(</text:span><text:span text:style-name="T2519">TS-LKDF</text:span><text:span text:style-name="T2520">)</text:span>. Ger­bia­mie­ji ko­le­gos, jei­gu šian­dien pa­vyk­tų pri­im­ti šį įsta­ty­mą, rei­ka­lin­gi tei­sės ak­tai tik­rai la­bai ne­di­de­lės ap­im­ties, to­dėl ma­nau, kad su­spės. Ne­rei­kia ko­re­guo­ti.<text:s/></text:p>
        <text:p text:style-name="Roman"><text:span text:style-name="T2521">PIRMININKAS.</text:span><text:s/>Ačiū. Man svar­bu bu­vo pa­si­tiks­lin­ti, kad są­ži­nė bū­tų ra­mes­nė.<text:s/></text:p>
        <text:p text:style-name="Roman">Tai­gi da­bar klau­si­mas toks. Sei­mo Pir­mi­nin­kė siū­lo, kad pri­im­tu­me ypa­tin­gos sku­bos tvar­ka. Ar su­tin­ka­me, ar rei­kia bal­suo­ti dėl to? Pra­šom pa­bal­suo­ti. Kas už tai, kad šį įsta­ty­mo pro­jek­tą na­g­ri­nė­tu­me ypa­tin­gos sku­bos tvar­ka, t. y. šian­dien ir pri­im­tu­me? Pra­šom bal­suo­ti. (<text:span text:style-name="T2522">Bal</text:span><text:span text:style-name="T2523">­sai sa</text:span><text:span text:style-name="T2524">­lė</text:span><text:span text:style-name="T2525">­je</text:span>) Kaip tik rei­kia sku­bė­ti, nes liks ma­žiau pro­jek­tų.<text:s/></text:p>
        <text:p text:style-name="Roman">Už­si­re­gist­ra­vo 79, bal­sa­vo 78. Už – 58, prieš – 4, su­si­lai­kė 16. Pa­kan­ka. Da­bar tra­di­ci­nis klau­si­mas: ar no­ri kas kal­bė­ti dėl bal­sa­vi­mo mo­ty­vų dėl vi­so įsta­ty­mo pro­jek­to? Pri­me­nu, kad įsta­ty­mą su­da­ro du straips­niai: vie­nas dėl įsta­ty­mo pa­pil­dy­mo ir ant­ras taip pat pa­pil­dy­mas vi­su sky­riu­mi dėl elek­tro­ni­nės svei­ka­tos sis­te­mos. Ar rei­kia dėl kie­k­vie­no bal­suo­ti? Ir dėl tre­čio, apie ku­rį kal­bė­jo­me, tai yra įsi­ga­lio­ji­mas. Ne­rei­kia. Ta­da pra­šom dėl vi­so įsta­ty­mo.<text:s/></text:p>
        <text:p text:style-name="Roman">Pir­mo­ji už­si­re­gist­ra­vo L. Grau­ži­nie­nė, to­dėl jai pir­ma­jai žo­dis. Pra­šom.<text:s/></text:p>
        <text:p text:style-name="Roman"><text:span text:style-name="T2526">L. GRAUŽINIENĖ</text:span><text:s/><text:span text:style-name="T2527">(</text:span><text:span text:style-name="T2528">DPF</text:span><text:span text:style-name="T2529">)</text:span>. Ačiū, ger­bia­ma­sis pir­mi­nin­ke. Aš dar kar­tą no­riu ap­gai­les­tau­ti, kad Sei­mas el­gia­si šiek tiek ne­at­sa­kin­gai. Tai la­bai rim­tas klau­si­mas. Mes ne vie­ną kar­tą nag­ri­nė­jo­me ir Au­di­to ko­mi­te­te, ir Vals­ty­bės kon­tro­lės bu­vo ata­skai­ta. Vis dėl­to ten yra ir ky­la grės­mė at­ei­ty­je, kad gal­būt kils pro­ble­ma ir ga­li tek­ti grą­žin­ti da­lį eu­ro­pi­nių pi­ni­gų. Man tai di­de­lė nuo­sta­ba, kad gy­dy­to­jai taip leng­va ran­ka ati­duo­da mū­sų žmo­nių, gy­ven­to­jų vi­są duo­me­nų ba­zę apie li­gas tvar­ky­ti Re­gist­rų cen­trui. Aš nie­ko ne­tu­riu prieš Re­gist­rų cen­trą, ta­čiau gal­vo­ju, kad įmo­nių re­gist­ras ar ne­kil­no­ja­mo­jo tur­to re­gist­ras yra vi­siš­kai skir­tin­gas nuo gy­ven­to­jų as­me­ni­nės svei­ka­tos re­gist­ro. To­dėl pa­si­sa­kau prieš ir tik­rai ma­nau, kad tai ne ta vie­ta (tvar­ky­to­jas), kur tu­ri bū­ti as­mens duo­me­nys apie gy­ven­to­jų li­gas.<text:s/></text:p>
        <text:p text:style-name="Roman"><text:span text:style-name="T2530">PIRMININKAS.</text:span><text:s/>Ir A. Ma­tu­las. Pra­šom, ko­lega.<text:s/></text:p>
        <text:p text:style-name="Roman"><text:span text:style-name="T2531">A. MATULAS</text:span><text:s/><text:span text:style-name="T2532">(</text:span><text:span text:style-name="T2533">TS-LKDF</text:span><text:span text:style-name="T2534">)</text:span>. Ger­bia­mie­ji ko­le­gos, iš tik­ro bu­vo ke­le­tas ban­dy­mų per tuos 20 me­tų su­kur­ti to­kią elek­tro­ni­nę svei­ka­tos sis­te­mą. De­ja, ka­da ją kū­rė ne spe­cia­lis­tai, kaip ma­to­me, mes jos ne­tu­ri­me, nors dau­ge­ly­je pa­sau­lio vals­ty­bių ta sis­te­ma yra, ir žmo­nės, va­žiuo­da­mi kon­sul­ta­ci­jų, ne­si­ve­ža gy­dy­to­jų iš­ra­šų, ne­mo­ka už tuos iš­ra­šus pi­ni­gų. Iš­ra­šai vė­luo­ja. Bus ga­li­ma iš bet ku­rios įstai­gos, ku­ri su­da­rys su­tar­tį su tvar­ky­to­ju, gau­ti tą in­for­ma­ci­ją. Ne­rei­kės jo­kių po­pie­ri­nių is­to­ri­jų, iš­ra­šų vež­tis kon­sul­tuo­jan­tis pas gy­dy­to­ją.<text:s/></text:p>
        <text:p text:style-name="Roman">To­dėl, ger­bia­mo­ji Lo­re­ta, pa­pras­tai taip jau bū­na, kad man, kaip la­biau pa­ty­ru­siam, pa­vyks­ta įti­kin­ti ko­mi­te­to na­rius pri­im­ti vie­ną ar ki­tą siū­ly­mą. Da­bar taip įvy­ko, kad ko­mi­te­tas ma­ne įti­ki­no, kad vis dėl­to Vals­ty­bi­nė li­go­nių ka­sa, ne­tu­rė­da­ma spe­cia­lis­tų, ga­li iš­švais­ty­ti tuos pi­ni­gus ir ne­su­kur­ti tos sis­te­mos, ar­ba tu­rės įsteig­ti di­džiu­lį pa­da­li­nį to tvar­ky­to­jo funk­ci­joms vyk­dy­ti. Ir kaip mums už­tik­ri­no ko­mi­te­te, kad elek­tro­ni­nė svei­ka­ta pra­dės veik­ti po me­tų, tai aš ti­kiuo­si, kad mū­sų ka­den­ci­jos ei­go­je bus su­da­ry­ta to­kia uni­ka­li ga­li­my­bė nau­do­tis elek­tro­ni­nės svei­ka­tos pa­slau­go­mis.<text:s/></text:p>
        <text:p text:style-name="Roman">Dėl Re­gist­rų cen­tro. Re­gist­rų cen­tras bus tik tvar­ky­to­jas, kaip mums daug kar­tų už­tik­ri­no, ir jie pa­tys prie tos sis­te­mos, prie tų duo­me­nų ne­pri­eis. Yra to­kios tech­ni­nės ga­li­my­bės, jie tvar­kys tą duo­me­nų ba­zę, bet kiek­vie­nas dar­buo­to­jas ap­skri­tai ne­pri­eis prie tos ba­zės. Tai mums tas bu­vo už­tik­rin­ta. Da­bar vei­kia ana­lo­giš­kos sis­te­mos tei­sė­sau­go­je, ku­rias tvar­ko Re­gist­rų cen­tras, bet jie tos in­for­ma­ci­jos pa­ma­ty­ti ne­ga­li.<text:s/></text:p>
        <text:p text:style-name="Roman">To­dėl, mie­lie­ji ko­le­gos, ma­nau, kad yra svar­bus rei­ka­las mums vi­siems pri­im­ti šį įsta­ty­mo pro­jek­tą. Jei­gu po me­tų bus su­kur­ta elek­tro­ni­nės svei­ka­tos sis­te­ma, ku­ria ga­lės nau­do­tis vi­si žmo­nės, vėl ga­lė­si­me už­dė­ti pliu­są par­la­men­tui, Vy­riau­sy­bei, kad pa­da­rė­me dar vie­ną ge­rą dar­bą.<text:s/></text:p>
        <text:p text:style-name="Roman"><text:span text:style-name="T2535">PIRMININKAS.</text:span><text:s/>Ačiū. K. Dauk­šys – ki­ta nuo­mo­nė. Pra­šom.<text:s/></text:p>
        <text:p text:style-name="Roman"><text:span text:style-name="T2536">K. DAUKŠYS</text:span><text:s/><text:span text:style-name="T2537">(</text:span><text:span text:style-name="T2538">DPF</text:span><text:span text:style-name="T2539">)</text:span>. Ačiū, ger­bia­ma­sis pir­mi­nin­ke. Iš tik­rų­jų, ger­bia­ma­sis An­ta­nai, jūs ma­ne čia pra­juo­ki­no­te tru­pu­tė­lį. Sa­ky­ki­te, kai jūs bu­vo­te dak­ta­ras ir tvar­kė­te tam tik­rus da­ly­kus, tai ne­ma­ty­da­vo­te, ką tvar­ko­te, taip iš­ei­na? Tvar­ky­da­vo­te tie­siog ne­ma­čiom. Da­bar lie­tu­viai su­ge­ba NOKIA’i, su­ge­ba IBM’ui, su­ge­ba vi­siems ki­tiems dirb­ti ir pa­da­ry­ti dar­bus. Sa­ko, nė­ra Lie­tu­vo­je spe­cia­lis­tų. Tai at­si­pra­šau, tai pa­sam­dy­ki­me „<text:span text:style-name="T2540">Go</text:span><text:span text:style-name="T2541">­og</text:span><text:span text:style-name="T2542">­le“.</text:span><text:s/>Bus la­bai šaunu. Apie kiek­vie­ną mū­sų in­ter­ne­te bus ga­li­ma pa­si­žiū­rė­ti. Tas, su­pran­ti, apen­di­ci­to ope­ra­ci­ją pa­si­da­rė, tam su vie­nu varž­te­liu blo­gai, ki­tam dar kas nors. Jau taip rei­kia iš­leis­ti val­diš­kus pi­ni­gus kuo grei­čiau ir kuo sėk­min­giau, kad rei­kia to­kį sku­bu­mą da­ry­ti?<text:s/></text:p>
        <text:p text:style-name="Roman">Ger­bia­mie­ji ko­le­gos, iš tik­rų­jų svei­ka­ta yra as­me­ni­nis žmo­gaus tur­tas ne tik ta pras­me, kad jis svei­kas ar ne­svei­kas, bet jo dos­jė, kuo jis sir­go, kas jam yra ir ko­kius tu­ri da­ly­kus, tu­ri bū­ti pa­kan­ka­mai slap­tas da­ly­kas. Jei­gu mes tu­ri­me or­ga­ni­za­ci­ją, ku­ri yra Li­go­nių ka­sa, ku­ri tu­rė­tų tuos rei­ka­lus tvar­ky­ti, ku­ri pas­kui ga­lų ga­le mo­ka pi­ni­gus li­go­niams už tai, kad vie­nas ar ki­tas (…) pa­da­ry­tas, tai da­bar įves­ki­me dar 15 ins­ti­tu­ci­jų, ku­rios ga­lės vis­ką ži­no­ti. Tai duo­kim vi­siems, kam… skelb­kim vie­šai. To­dėl aš siū­lau ne­pri­tar­ti to­kiam nu­ta­ri­mui. Aš ma­nau, kad ir čia sė­din­tis mi­nist­ras nė­ra la­bai lai­min­gas dėl to, kad taip yra. O kad mi­nis­te­ri­ja ne­su­ge­ba, at­si­pra­šau, su Li­go­nių ka­sa pa­sam­dy­ti ge­rų spe­cia­lis­tų, o mė­to pi­ni­gus ten, kur ne­rei­kia, tai aš jums pa­sa­ky­siu ki­tą da­ly­ką: ne val­diš­kos tar­ny­bos yra vie­ta mo­ky­tis, mo­ky­tis rei­kia prieš tai. Į val­diš­ką tar­ny­bą at­ėjus jau rei­kia mo­kė­ti dirb­ti ir tuos dar­bus dirb­ti tei­sin­gai. Ki­taip nie­ko pas mus čia ne­bus ir ga­lė­si­me pri­im­ti stra­te­gi­jas ko­kias tik no­ri­te.<text:s/></text:p>
        <text:p text:style-name="Roman"><text:span text:style-name="T2543">PIRMININKAS.</text:span><text:s/>Ačiū. Tik pa­pil­dy­čiau ger­bia­mą­jį ko­le­gą, kad, ma­tyt, ge­riau ne „Go­og­le“, o „Wi­ki­le­aks“, tai bū­tų dar įdo­miau. V. M. Čig­rie­jie­nė. Pra­šom, ko­le­ge.</text:p>
        <text:p text:style-name="Roman"><text:span text:style-name="T2544">V. M. ČIGRIEJIENĖ</text:span><text:s/><text:span text:style-name="T2545">(</text:span><text:span text:style-name="T2546">TS-LKDF</text:span><text:span text:style-name="T2547">)</text:span>. La­bai ačiū. Ger­bia­ma­sis Kęs­tu­ti, Ž. Pa­dai­ga bu­vo jū­sų mi­nist­ras, ši­to jis ne­su­ge­bė­jo įdieg­ti svei­ka­tos sis­te­moje. Ne­aiš­ku, kur yra 18 mln. Mes ma­no­me, kad Re­gist­rų cen­tras prie duo­me­nų gal­būt ir ne­ga­lės pri­ei­ti, da­ry­si­me to­liau ko­kią nors iš­va­dą, bet vis dėl­to, kad ta sis­te­ma bū­tų įdieg­ta, tai ka­da nors ga­li… Kal­ba­me jau dau­giau kaip 10 me­tų ir nie­ko ne­pa­da­ro­me. Tai ką da­ry­ti? Rei­kia spe­cia­lis­tus kvies­ti, to­dėl taip ir da­ro­me. Kvie­čiu bal­suo­ti už tai, ką iš­sa­kė svei­ka­tos sri­ties po­li­ti­kas, il­gus me­tus va­do­va­vęs gy­dy­mo įstai­goms, bu­vęs gy­dy­to­jas prak­ti­kas A. Ma­tu­las.</text:p>
        <text:p text:style-name="Roman"><text:span text:style-name="T2548">PIRMININKAS.</text:span><text:s/>Ačiū. E. Klum­bys. Pra­šom.</text:p>
        <text:p text:style-name="Roman"><text:span text:style-name="T2549">E. KLUMBYS</text:span><text:s/><text:span text:style-name="T2550">(</text:span><text:span text:style-name="T2551">TTF</text:span><text:span text:style-name="T2552">)</text:span>. Ger­bia­mie­ji ko­le­gos, aš vis dėl­to ma­tau, kad čia vyks­ta di­džiu­lė afe­ra. Jei­gu vi­są lai­ką duo­me­nys apie pa­cien­to svei­ka­tą bu­vo gy­dy­to­jo ir pa­cien­to san­ty­kis, tik jie ži­no­jo, kas yra tam ar ki­tam as­me­niui, kas at­si­ras da­bar? At­si­ras ju­ri­di­nis re­gist­ras, ku­ris ope­ruos ši­tais duo­me­ni­mis. Ar jūs gir­dė­jo­te, ką pa­sa­kė Svei­ka­tos rei­ka­lų ko­mi­te­to pir­mi­nin­kas? Jis pa­sa­kė, kad su­da­rius su­tar­tį bus ga­li­ma gau­ti tuos duo­me­nis. Va­di­na­si, at­si­ras pi­ni­gi­niai san­ty­kiai. Li­go­ni­nė, no­rė­da­ma gau­ti tuos duo­me­nis, tu­rės su­da­ry­ti su­tar­tį su ju­ri­di­niu re­gist­ru, kad gau­tų tuos duo­me­nis. Klau­sy­ki­te, kas vyks­ta pas mus? Tik­rai la­bai ko­rup­ci­nis įsta­ty­mas. Kaip jis ei­na, ko­kia sku­ba ei­na per Sei­mą! Ar jūs gal­vo­ja­te tru­pu­tį, kad tai su­si­ję su kiek­vie­nu iš jū­sų? Jū­sų svei­ka­tos duo­me­nys iš prin­ci­po jau tam­pa pre­ke ir jūs ra­miau­siai bal­suo­ja­te. Bal­suo­ja­te, kad kuo grei­čiau svars­ty­mo sta­di­ja, kuo grei­čiau ypa­tin­ga sku­ba ir da­bar kuo grei­čiau pri­ėmi­mas. Klau­sy­ki­te, ko­le­gos, pa­mąs­ty­ki­te tru­pu­tį, įjun­ki­te sa­vo pil­ką­sias sme­ge­nų ląs­te­les. Ar ir jus yra vi­siš­kai už­tven­kęs tas pi­ni­gi­nis srau­tas, kad jums rei­kia ati­tar­nau­ti tam tik­roms in­for­ma­ci­nių tech­no­lo­gi­jų kom­pa­ni­joms, ku­rios tu­ri pa­si­im­ti tuos pi­ni­gus?<text:s/></text:p>
        <text:p text:style-name="Roman"><text:span text:style-name="T2553">PIRMININKAS.</text:span><text:s/>Lai­kas!</text:p>
        <text:p text:style-name="Roman"><text:span text:style-name="T2554">E. KLUMBYS</text:span><text:s/><text:span text:style-name="T2555">(</text:span><text:span text:style-name="T2556">TTF</text:span><text:span text:style-name="T2557">)</text:span>. Bai­giu. Ar jūs iš­si­aiš­ki­no­te, kur yra tie 17 mln.? (<text:span text:style-name="T2558">Bal</text:span><text:span text:style-name="T2559">­sai sa</text:span><text:span text:style-name="T2560">­lė</text:span><text:span text:style-name="T2561">­je</text:span>) Din­go jie ir vi­si ra­mūs. Da­bar nau­jus pi­ni­gus ir­gi nu­pluk­dy­sim. Ko­le­gos, mąs­ty­ki­te pa­ga­liau!<text:s/></text:p>
        <text:p text:style-name="Roman"><text:span text:style-name="T2562">PIRMININKAS.</text:span><text:s/>Ačiū. Ir P. Aušt­re­vi­čius. Gal ir pa­aiš­kins apie pil­ką­sias ląs­te­les ką nors.<text:s/></text:p>
        <text:p text:style-name="Roman"><text:span text:style-name="T2563">P. AUŠTREVIČIUS</text:span><text:s/><text:span text:style-name="T2564">(</text:span><text:span text:style-name="T2565">LSF</text:span><text:span text:style-name="T2566">)</text:span>. Ti­kiuo­si, bent jau ši­to­je sa­lė­je jų ne­trūks­ta.</text:p>
        <text:p text:style-name="Roman"><text:span text:style-name="T2567">PIRMININKAS.</text:span><text:s/>Kai kas ke­lia abe­jo­nių.<text:s/></text:p>
        <text:p text:style-name="Roman"><text:span text:style-name="T2568">P. AUŠTREVIČIUS</text:span><text:s/><text:span text:style-name="T2569">(</text:span><text:span text:style-name="T2570">LSF</text:span><text:span text:style-name="T2571">)</text:span>. Taip. Ko­le­gos, toks įspū­dis, kad tarp mū­sų yra iš prin­ci­po bi­jan­čių tam tik­ros in­for­ma­ci­jos apie jų svei­ka­tą. De­ja, gir­tis ge­ra svei­ka­ta rei­kia ir tai rei­kia įro­dy­ti, kad tu spor­tuo­ji, kad tu ge­ros svei­ka­tos, ta­da tu gau­ni di­des­nį at­ly­gi­ni­mą. Bet, ko­le­gos, mes kal­ba­me ne apie tuos da­ly­kus. Iš tik­rų­jų pa­cien­tai ir tie, ku­rie pa­gal po­rei­kį lan­ko­si gy­dy­mo įstai­go­se, lau­kia ši­tos sis­te­mos. Jei­gu mes ne­lei­si­me šiai sis­te­mai at­si­ras­ti anks­čiau, pa­ti­kė­ki­te, lai­mės biu­ro­kratizmas, il­ges­nės ei­lės prie lan­ge­lių ir t. t. (<text:span text:style-name="T2572">Bal</text:span><text:span text:style-name="T2573">­sai sa</text:span><text:span text:style-name="T2574">­lė</text:span><text:span text:style-name="T2575">­je</text:span>) Ger­bia­ma­sis pir­mi­nin­ke, gal pa­siū­ly­ki­te at­jung­ti in­ter­ne­tą šio­je sa­lė­je, ir mes pa­ma­ty­si­me, kaip e. po­li­ti­ka vei­kia kai ku­rių as­me­nų el­ge­sį. Daug kas ne­tu­rės ką veik­ti šio­je sa­lė­je, nes fak­tiš­kai daž­nai bū­na pra­sme­gę kom­piu­te­riuo­se.</text:p>
        <text:p text:style-name="Roman"><text:span text:style-name="T2576">PIRMININKAS.</text:span><text:s/>Tai­gi dar vie­nas kom­piu­te­ris yra.</text:p>
        <text:p text:style-name="Roman"><text:span text:style-name="T2577">P. AUŠTREVIČIUS</text:span><text:s/><text:span text:style-name="T2578">(</text:span><text:span text:style-name="T2579">LSF</text:span><text:span text:style-name="T2580">)</text:span>. Ko­le­gos, ne­nau­do­ju šio­je sa­lė­je daž­nai ir pa­na­šiai. Ši­tos sis­te­mos at­si­ra­di­mas pa­grei­ti­na kai ku­riuos da­ly­kus, ko aš ne­su tik­ras, kad vi­sos gy­dy­mo įstai­gos no­rė­tų ma­ty­ti – kaš­tų pa­ly­gi­na­mu­mą, ap­tar­na­vi­mo grei­tį ir ga­li­my­bę grei­tai su­rink­ti in­for­ma­ci­ją apie ap­tar­na­vi­mų skai­čių ir pa­na­šiai. Ko­le­gos, as­mens duo­me­nų kon­fi­den­cia­lu­mas tu­ri bū­ti įtvir­tin­tas ir Ad­mi­nist­ra­ci­nių pa­žei­di­mų ko­dek­se, ne­abe­jo­ju, kad at­sa­kin­gi dar­buo­to­jai tu­ri dirb­ti su­da­rę su­tar­tis, bet ne­si­prie­šin­ki­me pa­žan­gai. Ačiū.</text:p>
        <text:p text:style-name="Roman"><text:span text:style-name="T2581">PIRMININKAS.</text:span><text:s/>Ačiū. Po tris jau kal­bė­ta. Ar dar ko­le­ga K. Kuz­mins­kas bū­ti­nai no­ri tar­ti žo­dį? Pra­šom.</text:p>
        <text:p text:style-name="Roman"><text:span text:style-name="T2582">K. KUZMINSKAS</text:span><text:s/><text:span text:style-name="T2583">(</text:span><text:span text:style-name="T2584">TS-LKDF</text:span><text:span text:style-name="T2585">)</text:span>. La­bai ačiū. Ken­tė­jau, ken­tė­jau, ma­niau, ne­kal­bė­siu, bet kaip prak­ti­kas, ku­ris ne­se­niai at­si­trau­kė nuo prak­ti­nio dar­bo, tik­rai no­riu pa­ra­gin­ti, kad pri­tar­tu­me tai elek­tro­ni­nei sis­te­mai, ku­rią šiuo me­tu die­gia­me me­di­ci­no­je, nes ji la­bai rei­ka­lin­ga. Jau prieš ko­kius 20–25 me­tus mes ste­bė­da­vo­me, kaip, pa­vyz­džiui, at­lie­ka elek­tro­kar­diog­ra­mas Vei­ve­rių pir­mi­nė svei­ka­tos prie­žiū­ros… ta­da po­li­kli­ni­ka bu­vo ir at­siųs­da­vo elek­tro­kar­diog­ra­mas į kli­ni­kas, į Kar­dio­lo­gi­nį cen­trą, kur spe­cia­lis­tai ga­lė­da­vo kon­sul­tuo­ti ir pa­sa­ky­ti, ar tą li­go­nį rei­kia iš­siųs­ti į kli­ni­kas, ar ga­li­ma gy­dy­ti Prie­nų li­go­ni­nė­je, ar ku­rio­je ki­to­je li­go­ni­nė­je. Šiuo me­tu vis­kas mo­der­nė­ja, bū­na ypač sun­kių trau­mų, miš­rių trau­mų, rent­ge­nog­ra­mas, elek­tro­rent­ge­nog­ra­mas ga­li­ma siųs­ti tie­sio­giai per cen­trą spe­cia­lis­tams ir jie iš kar­to įver­tins li­go­nio si­tu­a­ci­ją, ar trans­por­tuo­ti į Miš­rios trau­mos sky­rių, ar gy­dy­ti Trau­ma­to­lo­gi­nė­je li­go­ni­nė­je. To­dėl, ma­nau, ne­at­si­sa­ky­ki­me ir pri­tar­ki­me. Da­bar yra mag­ne­ti­niai re­zo­nan­sai, kom­piu­te­ri­nės to­mog­ra­fi­jos, kur nuo­lat rei­kia kon­sul­tuo­tis su li­go­ni­nė­mis ne tam, kad li­go­nis ei­tų su ati­tin­ka­ma nuo­trau­ka pas spe­cia­lis­tus, va­žiuo­tų į Kau­ną, į Vil­nių, į Šiau­lius, o vie­to­je ga­lė­tų pri­im­ti spren­di­mą. To­dėl pri­tar­ki­me ir ne­pik­tnau­džiau­ki­me tuo.</text:p>
        <text:p text:style-name="Roman"><text:span text:style-name="T2586">PIRMININKAS.</text:span><text:s/>Ačiū. Ir vis dėl­to dar vie­nas Sei­mo na­rys tu­ri tei­sę kal­bė­ti. M. Zas­čiu­rins­kas. Pra­šom.</text:p>
        <text:p text:style-name="Roman"><text:span text:style-name="T2587">M. ZASČIURINSKAS</text:span><text:s/><text:span text:style-name="T2588">(</text:span><text:span text:style-name="T2589">DPF</text:span><text:span text:style-name="T2590">)</text:span>. Dė­ko­ju, ger­bia­ma­sis pir­mi­nin­ke. Aš ir­gi kaip kau­nie­tis ken­tė­jau, ken­tė­jau kaip ma­no ko­le­ga, ir vis tiek, sa­kau, rei­kia ką nors pa­sa­ky­ti. Ko­le­gos, pa­sa­ky­siu vie­ną pa­vyz­dį. Kai Re­gist­rų cen­tre ne­bu­vo in­for­ma­ci­jos, tai vals­ty­bi­nės že­mės, pa­brė­žiu, vals­ty­bi­nės že­mės<text:s/><text:span text:style-name="T2591">įre</text:span><text:span text:style-name="T2592">­gist</text:span><text:span text:style-name="T2593">­ra</text:span><text:span text:style-name="T2594">­vi</text:span><text:span text:style-name="T2595">­mas Vals</text:span><text:span text:style-name="T2596">­ty</text:span><text:span text:style-name="T2597">­bės re</text:span><text:span text:style-name="T2598">­gist</text:span><text:span text:style-name="T2599">­re kai</text:span><text:span text:style-name="T2600">­na</text:span><text:span text:style-name="T2601">­vo<text:s/></text:span>10,42 Lt. Po to, kai Re­gist­rų cen­tras pe­rė­mė vi­są ši­tą rei­ka­lą, da­bar 700 m<text:span text:style-name="T2602">2</text:span><text:s/>vals­ty­bi­nės že­mės įre­gist­ra­vi­mas Vals­ty­bės re­gist­re kai­nuo­ja 1500 Lt. Ši­tie 1500 Lt yra, kaip daž­nai mėgs­ta­ma sa­ky­ti, mo­kes­čių mo­kė­to­jų pi­ni­gai. Jie yra įtrau­kia­mi į vals­ty­bės biu­dže­tą ir vie­na vals­ty­bės įstai­ga, šiuo at­ve­ju Že­mės ūkio mi­nis­te­ri­jos pa­da­li­nys, mo­ka ki­tai vals­ty­bi­nei įmo­nei vie­toj 10 Lt – 1500 Lt. Ana­lo­giš­ka si­tu­a­ci­ja bus ir čia. To­dėl ma­ni­pu­liuo­da­mi me­di­ci­ni­nė­mis są­vo­ko­mis ir ge­rais da­ly­kais pir­miau­sia pa­si­skai­čiuo­ki­te pi­ni­gus. (<text:span text:style-name="T2603">Bal</text:span><text:span text:style-name="T2604">­sai sa</text:span><text:span text:style-name="T2605">­lė</text:span><text:span text:style-name="T2606">­je</text:span>) To­dėl aš siū­lau, ko­le­gos, su­si­lai­ky­ti, ne­bal­suo­ti už, dar rei­kia pa­dir­bė­ti ta lin­kme. Ačiū.</text:p>
        <text:p text:style-name="Roman"><text:span text:style-name="T2607">PIRMININKAS.</text:span><text:s/>Ger­bia­mie­ji ko­le­gos, dė­me­sio, su­si­kau­pia­me, re­gist­ruo­ja­mės ir bal­suo­ja­me, ar pri­ima­me Svei­ka­tos sis­te­mos įsta­ty­mo 2 straips­nio pa­pil­dy­mo ir įsta­ty­mo 1 da­lies pa­pil­dy­mo III sky­riu­mi įsta­ty­mo pro­jek­tą. Pra­šom bal­suo­ti.</text:p>
        <text:p text:style-name="Roman"/>
        <text:p text:style-name="Priemimas">Šio įsta­ty­mo pri­ėmi­mas</text:p>
        <text:p text:style-name="Roman"/>
        <text:p text:style-name="Roman">Už­si­re­gist­ra­vo 89.<text:s/></text:p>
        <text:p text:style-name="Roman">Bal­sa­vo 88: 62 – už, 5 – prieš, 21 su­si­lai­kė. Įsta­ty­mas pri­im­tas.<text:s/></text:p>
        <text:p text:style-name="Roman">Ačiū, ko­le­gos. Dar ko­le­ga K. Dauk­šys no­ri tar­ti žo­dį. Pra­šom.<text:s/></text:p>
        <text:p text:style-name="Roman"><text:span text:style-name="T2608">K. DAUKŠYS</text:span><text:s/><text:span text:style-name="T2609">(</text:span><text:span text:style-name="T2610">DPF</text:span><text:span text:style-name="T2611">)</text:span>. Ačiū, ger­bia­ma­sis pir­mi­nin­ke. Pir­miau­sia sa­vo mie­lai ko­le­gei no­riu pa­sa­ky­ti, kad Žil­vi­nas Pa­dai­ga bu­vo Lie­tu­vos Res­pub­li­kos mi­nist­ras, ne mū­sų at­ski­rai, o Lie­tu­vos Res­pub­li­kos.<text:s/></text:p>
        <text:p text:style-name="Roman">Ant­ras da­ly­kas, jis mi­nist­ru bu­vo dve­jus me­tus, o ši re­for­ma vyks­ta de­šimt. Kiek at­si­me­nu, ki­tą Vy­riau­sy­bę jūs la­bai sėk­min­gai rė­mė­te ir tos Vy­riau­sy­bės mi­nist­ras ne­iš­ei­da­vo iš ger­bia­mo­jo jū­sų bu­vu­sio mi­nist­ro ka­bi­ne­to neiš­si­aiš­ki­nęs, ką rei­kia pa­da­ry­ti. Tai pra­šau čia ne­pa­sa­ko­ti pa­sa­kų apie tai, kad Ž. Pa­dai­ga iš­eik­vo­jo 17 mln. Jau kas iš­eik­vo­jo, tai ge­riau pa­klaus­ki­te sa­vęs.<text:s/></text:p>
        <text:p text:style-name="Roman">Ki­tas da­ly­kas, ma­no mie­lam drau­gui Pet­rui. Jei­gu G. Or­wel­lo kny­gas pa­mir­šo­te, pa­skai­ty­ki­te, nes kai tam­pi ly­ges­nis už ly­ges­nius, rei­kia at­si­min­ti, kad kar­tais ga­li bū­ti ir net pats ly­giau­sias. Aš ma­nau, kad, užuot pri­ėmęs tei­sin­gą spren­di­mą, Sei­mas, mes da­bar pa­si­da­vėm… tam, kad čia ge­riau li­go­niams bus. Li­go­niams bū­tų ge­riau, jei­gu ir Li­go­nių ka­sa tą pa­tį pa­da­ry­tų. Bet šiuo at­ve­ju mes nu­krei­pė­me pi­ni­gus į Re­gist­rų cen­trą ir pa­da­rė­me pri­ei­na­mus duo­me­nis apie li­go­nius vi­siems var­to­to­jams, drau­di­mo kom­pa­ni­joms ir ki­tiems. Vis­kas aiš­ku, kam čia la­bai įdo­mu. Ir tie įdo­mu­mai vi­siems aky­se ir pa­si­ma­tė, kas bal­sa­vo.</text:p>
        <text:p text:style-name="P2612"><text:span text:style-name="T2613">PIRMININKAS.</text:span><text:s/>Ačiū.<text:s/></text:p>
        <text:p text:style-name="P2614"/>
        <text:p text:style-name="P2615">16.25 val.</text:p>
        <text:p text:style-name="P2616"><text:bookmark-start text:name="klausimas4"/>Fi­nan­sa­vi­mo ne­vy­riau­sy­bi­nėms or­ga­ni­za­ci­joms tei­ki­mo ir kon­tro­lės įsta­ty­mo pro­jek­tas Nr. XIP-3148, Aso­cia­ci­jų įsta­ty­mo 4, 6, 7, 8, 9, 10 ir 12 straips­nių pa­kei­ti­mo ir pa­pil­dy­mo įsta­ty­mo pro­jek­tas Nr. XIP-3149 (<text:span text:style-name="T2617">pa</text:span><text:span text:style-name="T2618">­tei</text:span><text:span text:style-name="T2619">­ki</text:span><text:span text:style-name="T2620">­mas</text:span>)</text:p>
        <text:p text:style-name="Roman"><text:bookmark-end text:name="klausimas4"/></text:p>
        <text:p text:style-name="Roman">Ko­le­gos, da­bar yra 2-3 kom­plek­si­nis klau­simas –<text:s/><text:span text:style-name="T2621">Fi</text:span><text:span text:style-name="T2622">­nan</text:span><text:span text:style-name="T2623">­sa</text:span><text:span text:style-name="T2624">­vi</text:span><text:span text:style-name="T2625">­mo ne</text:span><text:span text:style-name="T2626">­vy</text:span><text:span text:style-name="T2627">­riau</text:span><text:span text:style-name="T2628">­sy</text:span><text:span text:style-name="T2629">­bi</text:span><text:span text:style-name="T2630">­nėms or</text:span><text:span text:style-name="T2631">­ga</text:span><text:span text:style-name="T2632">­ni</text:span><text:span text:style-name="T2633">­za</text:span><text:span text:style-name="T2634">­cijoms tei</text:span><text:span text:style-name="T2635">­ki</text:span><text:span text:style-name="T2636">­mo ir kon</text:span><text:span text:style-name="T2637">­tro</text:span><text:span text:style-name="T2638">­lės įsta</text:span><text:span text:style-name="T2639">­ty</text:span><text:span text:style-name="T2640">­mo pro</text:span><text:span text:style-name="T2641">­jek</text:span><text:span text:style-name="T2642">­tas Nr. XIP-3148. Pra</text:span><text:span text:style-name="T2643">­ne</text:span><text:span text:style-name="T2644">­šė</text:span><text:span text:style-name="T2645">­jas – mi</text:span><text:span text:style-name="T2646">­nist</text:span><text:span text:style-name="T2647">­ras R. Ši</text:span><text:span text:style-name="T2648">­ma</text:span><text:span text:style-name="T2649">­šius. Ir kar</text:span><text:span text:style-name="T2650">­tu su šiuo įsta</text:span><text:span text:style-name="T2651">­ty</text:span><text:span text:style-name="T2652">­mu – Aso</text:span><text:span text:style-name="T2653">­cia</text:span><text:span text:style-name="T2654">­ci</text:span><text:span text:style-name="T2655">­jų įsta</text:span><text:span text:style-name="T2656">­ty</text:span><text:span text:style-name="T2657">­mo kai ku</text:span><text:span text:style-name="T2658">­rių straips</text:span><text:span text:style-name="T2659">­nių pa</text:span><text:span text:style-name="T2660">­kei</text:span><text:span text:style-name="T2661">­ti</text:span><text:span text:style-name="T2662">­mo ir pa</text:span><text:span text:style-name="T2663">­pil</text:span><text:span text:style-name="T2664">­dy</text:span><text:span text:style-name="T2665">­mo įsta</text:span><text:span text:style-name="T2666">­ty</text:span><text:span text:style-name="T2667">­mo pro</text:span><text:span text:style-name="T2668">­jek</text:span><text:span text:style-name="T2669">­tas Nr. XIP-3149. Pra</text:span><text:span text:style-name="T2670">­ne</text:span><text:span text:style-name="T2671">­šė</text:span><text:span text:style-name="T2672">­jas tas pats. Ir no</text:span><text:span text:style-name="T2673">­riu pa</text:span><text:span text:style-name="T2674">­klaus</text:span><text:span text:style-name="T2675">­ti, ar jūs abu iš kar</text:span><text:span text:style-name="T2676">­to pri</text:span><text:span text:style-name="T2677">­sta</text:span><text:span text:style-name="T2678">­ty</text:span><text:span text:style-name="T2679">­si</text:span><text:span text:style-name="T2680">­te, ar kiek</text:span><text:span text:style-name="T2681">­vie</text:span><text:span text:style-name="T2682">­ną at</text:span><text:span text:style-name="T2683">­ski</text:span><text:span text:style-name="T2684">­rai? Abu?</text:span></text:p>
        <text:p text:style-name="Roman"><text:span text:style-name="T2685">R. ŠIMAŠIUS.</text:span><text:span text:style-name="T2686"><text:s/>Ga</text:span><text:span text:style-name="T2687">­liu ir abu.<text:s/></text:span></text:p>
        <text:p text:style-name="Roman"><text:span text:style-name="T2688">PIRMININKAS.</text:span><text:span text:style-name="T2689"><text:s/>Ge</text:span><text:span text:style-name="T2690">­riau abu. Pra</text:span><text:span text:style-name="T2691">­šom.<text:s/></text:span></text:p>
        <text:p text:style-name="Roman"><text:span text:style-name="T2692">R. ŠIMAŠIUS.</text:span><text:span text:style-name="T2693"><text:s/>Ger</text:span><text:span text:style-name="T2694">­bia</text:span><text:span text:style-name="T2695">­mie</text:span><text:span text:style-name="T2696">­ji Sei</text:span><text:span text:style-name="T2697">­mo na</text:span><text:span text:style-name="T2698">­riai, iš tik</text:span><text:span text:style-name="T2699">­rų</text:span><text:span text:style-name="T2700">­jų pra</text:span><text:span text:style-name="T2701">­dė</text:span><text:span text:style-name="T2702">­siu nuo Ne</text:span><text:span text:style-name="T2703">­vy</text:span><text:span text:style-name="T2704">­riau</text:span><text:span text:style-name="T2705">­sy</text:span><text:span text:style-name="T2706">­bi</text:span><text:span text:style-name="T2707">­nių or</text:span><text:span text:style-name="T2708">­ga</text:span><text:span text:style-name="T2709">­ni</text:span><text:span text:style-name="T2710">­za</text:span><text:span text:style-name="T2711">­ci</text:span><text:span text:style-name="T2712">­jų fi</text:span><text:span text:style-name="T2713">­nan</text:span><text:span text:style-name="T2714">­sa</text:span><text:span text:style-name="T2715">­vi</text:span><text:span text:style-name="T2716">­mo įsta</text:span><text:span text:style-name="T2717">­ty</text:span><text:span text:style-name="T2718">­mo. Šian</text:span><text:span text:style-name="T2719">­dien yra vie</text:span><text:span text:style-name="T2720">­na la</text:span><text:span text:style-name="T2721">­bai aki</text:span><text:span text:style-name="T2722">­vaiz</text:span><text:span text:style-name="T2723">­di ir re</text:span><text:span text:style-name="T2724">­a</text:span><text:span text:style-name="T2725">­li pro</text:span><text:span text:style-name="T2726">­ble</text:span><text:span text:style-name="T2727">­ma ne</text:span><text:span text:style-name="T2728">­vy</text:span><text:span text:style-name="T2729">­riau</text:span><text:span text:style-name="T2730">­sy</text:span><text:span text:style-name="T2731">­bi</text:span><text:span text:style-name="T2732">­nėms or</text:span><text:span text:style-name="T2733">­ga</text:span><text:span text:style-name="T2734">­ni</text:span><text:span text:style-name="T2735">­za</text:span><text:span text:style-name="T2736">­ci</text:span><text:span text:style-name="T2737">­joms, kad kai vals</text:span><text:span text:style-name="T2738">­ty</text:span><text:span text:style-name="T2739">­bi</text:span><text:span text:style-name="T2740">­nės ins</text:span><text:span text:style-name="T2741">­ti</text:span><text:span text:style-name="T2742">­tu</text:span><text:span text:style-name="T2743">­ci</text:span><text:span text:style-name="T2744">­jos fi</text:span><text:span text:style-name="T2745">­nan</text:span><text:span text:style-name="T2746">­suo</text:span><text:span text:style-name="T2747">­ja at</text:span><text:span text:style-name="T2748">­ski</text:span><text:span text:style-name="T2749">­rus pro</text:span><text:span text:style-name="T2750">­jek</text:span><text:span text:style-name="T2751">­tus, daž</text:span><text:span text:style-name="T2752">­nai pa</text:span><text:span text:style-name="T2753">­čios pa</text:span><text:span text:style-name="T2754">­si</text:span><text:span text:style-name="T2755">­klys</text:span><text:span text:style-name="T2756">­ta pin</text:span><text:span text:style-name="T2757">­klė</text:span><text:span text:style-name="T2758">­se, kas yra ne</text:span><text:span text:style-name="T2759">­vy</text:span><text:span text:style-name="T2760">­riau</text:span><text:span text:style-name="T2761">­sy</text:span><text:span text:style-name="T2762">­bi</text:span><text:span text:style-name="T2763">­nė or</text:span><text:span text:style-name="T2764">­ga</text:span><text:span text:style-name="T2765">­ni</text:span><text:span text:style-name="T2766">­za</text:span><text:span text:style-name="T2767">­ci</text:span><text:span text:style-name="T2768">­ja, kas nė</text:span><text:span text:style-name="T2769">­ra ne</text:span><text:span text:style-name="T2770">­vy</text:span><text:span text:style-name="T2771">­riau</text:span><text:span text:style-name="T2772">­sy</text:span><text:span text:style-name="T2773">­bi</text:span><text:span text:style-name="T2774">­nė or</text:span><text:span text:style-name="T2775">­ga</text:span><text:span text:style-name="T2776">­ni</text:span><text:span text:style-name="T2777">­za</text:span><text:span text:style-name="T2778">­ci</text:span><text:span text:style-name="T2779">­ja. Ne</text:span><text:span text:style-name="T2780">­vy</text:span><text:span text:style-name="T2781">­riau</text:span><text:span text:style-name="T2782">­sy</text:span><text:span text:style-name="T2783">­bi</text:span><text:span text:style-name="T2784">­nės or</text:span><text:span text:style-name="T2785">­ga</text:span><text:span text:style-name="T2786">­ni</text:span><text:span text:style-name="T2787">­za</text:span><text:span text:style-name="T2788">­ci</text:span><text:span text:style-name="T2789">­jos ne</text:span><text:span text:style-name="T2790">­tu</text:span><text:span text:style-name="T2791">­ri aiš</text:span><text:span text:style-name="T2792">­ku</text:span><text:span text:style-name="T2793">­mo ir tei</text:span><text:span text:style-name="T2794">­si</text:span><text:span text:style-name="T2795">­nio tik</text:span><text:span text:style-name="T2796">­ru</text:span><text:span text:style-name="T2797">­mo šiuo klau</text:span><text:span text:style-name="T2798">­si</text:span><text:span text:style-name="T2799">­mu. Iš es</text:span><text:span text:style-name="T2800">­mės pa</text:span><text:span text:style-name="T2801">­grin</text:span><text:span text:style-name="T2802">­di</text:span><text:span text:style-name="T2803">­nis tiks</text:span><text:span text:style-name="T2804">­las, ko</text:span><text:span text:style-name="T2805">­dėl bu</text:span><text:span text:style-name="T2806">­vo no</text:span><text:span text:style-name="T2807">­ri</text:span><text:span text:style-name="T2808">­ma to įsta</text:span><text:span text:style-name="T2809">­ty</text:span><text:span text:style-name="T2810">­mo pro</text:span><text:span text:style-name="T2811">­jek</text:span><text:span text:style-name="T2812">­to, yra api</text:span><text:span text:style-name="T2813">­brėž</text:span><text:span text:style-name="T2814">­ti iki ga</text:span><text:span text:style-name="T2815">­lo ne</text:span><text:span text:style-name="T2816">­vy</text:span><text:span text:style-name="T2817">­riau</text:span><text:span text:style-name="T2818">­sy</text:span><text:span text:style-name="T2819">­bi</text:span><text:span text:style-name="T2820">­nės or</text:span><text:span text:style-name="T2821">­ga</text:span><text:span text:style-name="T2822">­ni</text:span><text:span text:style-name="T2823">­za</text:span><text:span text:style-name="T2824">­ci</text:span><text:span text:style-name="T2825">­jos są</text:span><text:span text:style-name="T2826">­vo</text:span><text:span text:style-name="T2827">­ką, ku</text:span><text:span text:style-name="T2828">­ri var</text:span><text:span text:style-name="T2829">­to</text:span><text:span text:style-name="T2830">­ja</text:span><text:span text:style-name="T2831">­ma fi</text:span><text:span text:style-name="T2832">­nan</text:span><text:span text:style-name="T2833">­suo</text:span><text:span text:style-name="T2834">­jant ne</text:span><text:span text:style-name="T2835">­vy</text:span><text:span text:style-name="T2836">­riau</text:span><text:span text:style-name="T2837">­sy</text:span><text:span text:style-name="T2838">­bi</text:span><text:span text:style-name="T2839">­nes or</text:span><text:span text:style-name="T2840">­ga</text:span><text:span text:style-name="T2841">­ni</text:span><text:span text:style-name="T2842">­za</text:span><text:span text:style-name="T2843">­ci</text:span><text:span text:style-name="T2844">­jas iš biu</text:span><text:span text:style-name="T2845">­dže</text:span><text:span text:style-name="T2846">­to.<text:s/></text:span></text:p>
        <text:p text:style-name="Roman"><text:span text:style-name="T2847">Tu</text:span><text:span text:style-name="T2848">­riu iš pra</text:span><text:span text:style-name="T2849">­džių pri</text:span><text:span text:style-name="T2850">­si</text:span><text:span text:style-name="T2851">­pa</text:span><text:span text:style-name="T2852">­žin</text:span><text:span text:style-name="T2853">­ti, kad bu</text:span><text:span text:style-name="T2854">­vau skep</text:span><text:span text:style-name="T2855">­tiš</text:span><text:span text:style-name="T2856">­kas dėl šio įsta</text:span><text:span text:style-name="T2857">­ty</text:span><text:span text:style-name="T2858">­mo rei</text:span><text:span text:style-name="T2859">­ka</text:span><text:span text:style-name="T2860">­lin</text:span><text:span text:style-name="T2861">­gu</text:span><text:span text:style-name="T2862">­mo, ma</text:span><text:span text:style-name="T2863">­niau, kad są</text:span><text:span text:style-name="T2864">­vo</text:span><text:span text:style-name="T2865">­ką ga</text:span><text:span text:style-name="T2866">­li</text:span><text:span text:style-name="T2867">­ma ki</text:span><text:span text:style-name="T2868">­tur įtvir</text:span><text:span text:style-name="T2869">­tin</text:span><text:span text:style-name="T2870">­ti, bet su</text:span><text:span text:style-name="T2871">­da</text:span><text:span text:style-name="T2872">­ry</text:span><text:span text:style-name="T2873">­ta dar</text:span><text:span text:style-name="T2874">­bo gru</text:span><text:span text:style-name="T2875">­pė, il</text:span><text:span text:style-name="T2876">­gai ren</text:span><text:span text:style-name="T2877">­gu</text:span><text:span text:style-name="T2878">­si pro</text:span><text:span text:style-name="T2879">­jek</text:span><text:span text:style-name="T2880">­tą ir de</text:span><text:span text:style-name="T2881">­ri</text:span><text:span text:style-name="T2882">­nu</text:span><text:span text:style-name="T2883">­si su įvai</text:span><text:span text:style-name="T2884">­rio</text:span><text:span text:style-name="T2885">­mis ins</text:span><text:span text:style-name="T2886">­ti</text:span><text:span text:style-name="T2887">­tu</text:span><text:span text:style-name="T2888">­ci</text:span><text:span text:style-name="T2889">­jo</text:span><text:span text:style-name="T2890">­mis, pa</text:span><text:span text:style-name="T2891">­tei</text:span><text:span text:style-name="T2892">­kė to</text:span><text:span text:style-name="T2893">­kį įsta</text:span><text:span text:style-name="T2894">­ty</text:span><text:span text:style-name="T2895">­mo<text:s/></text:span><text:span text:style-name="T2896">pro</text:span><text:span text:style-name="T2897">­jek</text:span><text:span text:style-name="T2898">­tą ir šiuo me</text:span><text:span text:style-name="T2899">­tu, man at</text:span><text:span text:style-name="T2900">­ro</text:span><text:span text:style-name="T2901">­do, kad tai yra ge</text:span><text:span text:style-name="T2902">­ra<text:s/></text:span><text:span text:style-name="T2903">iš</text:span><text:span text:style-name="T2904">­ei</text:span><text:span text:style-name="T2905">­tis. Tu</text:span><text:span text:style-name="T2906">­riu pa</text:span><text:span text:style-name="T2907">­sa</text:span><text:span text:style-name="T2908">­ky</text:span><text:span text:style-name="T2909">­ti, kad są</text:span><text:span text:style-name="T2910">­ly</text:span><text:span text:style-name="T2911">­gi</text:span><text:span text:style-name="T2912">­nai tai pri</text:span><text:span text:style-name="T2913">­klau</text:span><text:span text:style-name="T2914">­so ir Tei</text:span><text:span text:style-name="T2915">­sin</text:span><text:span text:style-name="T2916">­gu</text:span><text:span text:style-name="T2917">­mo mi</text:span><text:span text:style-name="T2918">­nis</text:span><text:span text:style-name="T2919">­te</text:span><text:span text:style-name="T2920">­ri</text:span><text:span text:style-name="T2921">­jos sri</text:span><text:span text:style-name="T2922">­čiai, nes tai yra kom</text:span><text:span text:style-name="T2923">­plek</text:span><text:span text:style-name="T2924">­si</text:span><text:span text:style-name="T2925">­nė sri</text:span><text:span text:style-name="T2926">­tis ir fi</text:span><text:span text:style-name="T2927">­nan</text:span><text:span text:style-name="T2928">­sų, ir so</text:span><text:span text:style-name="T2929">­cia</text:span><text:span text:style-name="T2930">­li</text:span><text:span text:style-name="T2931">­nės ap</text:span><text:span text:style-name="T2932">­sau</text:span><text:span text:style-name="T2933">­gos, ir ki</text:span><text:span text:style-name="T2934">­tų.<text:s/></text:span></text:p>
        <text:p text:style-name="P2935">Kas at­si­ras­tų pa­gal siū­lo­mą tvar­ką? Yra įtvir­tin­tas ben­dras stan­dar­tas, kaip vyk­do­mas fi­nan­sa­vi­mas, tai yra vals­ty­bės ir sa­vi­val­dy­bių biu­dže­tai nu­ma­ty­tų lė­šas pro­gra­moms ir skir­tų asig­na­vi­mų val­dy­to­jams. Jei­gu asig­na­vi­mų val­dy­to­jas nu­ma­ty­tų skir­ti fi­nan­sa­vi­mą ne­vy­riau­sy­bi­nėms or­ga­ni­za­ci­joms, tai jis tu­rė­tų įsteig­ti kon­sul­ta­ci­nę ver­ti­ni­mo ko­mi­si­ją ar­ba ta­ry­bą, ku­rio­je ne ma­žiau kaip pu­sė na­rių bū­tų iš ne­vy­riau­sy­bi­nių or­ga­ni­za­ci­jų, vei­kian­čių ati­tin­ka­mo­je sri­ty­je. Ši ta­ry­ba tu­rė­tų su­for­muo­ti fi­nan­sa­vi­mo kri­te­ri­jus ir pa­teik­ti kon­kre­čią iš­va­dą dėl kiek­vie­nų me­tų pro­jek­ti­nio fi­nan­sa­vi­mo. Ta­da asig­na­vi­mų val­dy­to­jas pri­im­tų spren­di­mą dėl fi­nan­sų tei­ki­mo. Nu­ma­to­ma, kaip ne­vy­riau­sy­bi­nė or­ga­ni­za­ci­ja, ga­vu­si tą fi­nan­sa­vi­mą, tu­ri at­si­skai­ty­ti asig­na­vi­mų val­dy­to­jui.<text:s/></text:p>
        <text:p text:style-name="P2936">Tu­riu pa­sa­ky­ti, kad, be jo­kios abe­jo­nės, šis įsta­ty­mo pro­jek­tas ne­iš­spren­džia vi­sų klau­si­mų, ku­rie ky­la ne­vy­riau­sy­bi­nėms or­ga­ni­za­ci­joms. Tu­riu pri­pa­žin­ti, kad bu­vo iš­kel­ta įvai­rių klau­si­mų, kad kar­tais ne­vy­riau­sy­bi­nės or­ga­ni­za­ci­jos yra eli­mi­nuo­ja­mos iš vie­šų­jų pir­ki­mų kon­kur­sų per vie­šų­jų pir­ki­mų są­ly­gas. Tai, de­ja, nė­ra šio įsta­ty­mo ob­jek­tas, rei­kė­tų ki­tus įsta­ty­mus ko­re­guo­ti. Ky­la ne­ma­žai dis­ku­si­jų dėl pro­gra­mi­nio fi­nan­sa­vi­mo, tai yra ne at­ski­rus pro­jek­tus fi­nan­suo­ti, bet pro­gra­mas. Tam tik­ru po­žiū­riu, jei­gu yra asig­na­vi­mų val­dy­to­jų no­ras, ga­li­ma ir šį įsta­ty­mą nau­do­ti kaip in­stru­men­tą pro­gra­mi­niam fi­nan­sa­vi­mui. Jei­gu bū­tų no­ras gi­liau tas pro­ble­mas spręs­ti, ga­li­ma ar­ba šį įsta­ty­mą gi­lin­ti, ar­ba Biu­dže­ti­nės san­da­ros įsta­ty­mą to­bu­lin­ti, ma­nau.<text:s/></text:p>
        <text:p text:style-name="P2937">Dėl Aso­cia­ci­jų įsta­ty­mo. Jis iš da­lies yra su­si­jęs su šiuo įsta­ty­mu, bet iš es­mės Aso­cia­ci­jų įsta­ty­me spren­džia­mos jau se­niai ke­lia­mos įvai­rios pro­ble­mos, su­si­ju­sios su aso­cia­ci­jos val­dy­mu, stei­gi­mo pa­pras­tu­mu, val­dy­mo or­ga­nų na­rių kom­pe­ten­ci­ja. Tar­ki­me, vis dar eg­zis­ta­vo kai ku­rie ne­su­ti­ki­mai su Ci­vi­li­niu ko­dek­su po stei­gi­mo. Pa­vyz­džiui, stei­gė­jai per tris die­nas bū­ti­nai tu­ri pa­si­ra­šy­ti do­ku­men­tus, kai pa­gal Ci­vi­li­nį ko­dek­są še­šis mė­ne­sius tu­ri do­ku­men­tams pa­teik­ti, ir ki­ti da­ly­kai. De­ta­liai ne­no­riu pri­sta­ty­ti, yra daug de­ta­lių pa­kei­ti­mų, ku­rie pa­leng­vin­tų aso­cia­ci­jų veik­los da­lią. Mie­lai at­sky­siu į klau­si­mus. Ačiū.<text:s/></text:p>
        <text:p text:style-name="Roman"><text:span text:style-name="T2938">PIRMININKAS.</text:span><text:span text:style-name="T2939"><text:s/>Ačiū, mi</text:span><text:span text:style-name="T2940">­nist</text:span><text:span text:style-name="T2941">­re, už trum</text:span><text:span text:style-name="T2942">­pą kal</text:span><text:span text:style-name="T2943">­bą. Bet jū</text:span><text:span text:style-name="T2944">­sų no</text:span><text:span text:style-name="T2945">­ri pa</text:span><text:span text:style-name="T2946">­klaus</text:span><text:span text:style-name="T2947">­ti la</text:span><text:span text:style-name="T2948">­bai daug Sei</text:span><text:span text:style-name="T2949">­mo na</text:span><text:span text:style-name="T2950">­rių. Jei</text:span><text:span text:style-name="T2951">­gu įma</text:span><text:span text:style-name="T2952">­no</text:span><text:span text:style-name="T2953">­ma, at</text:span><text:span text:style-name="T2954">­sa</text:span><text:span text:style-name="T2955">­ki</text:span><text:span text:style-name="T2956">­nė</text:span><text:span text:style-name="T2957">­ki</text:span><text:span text:style-name="T2958">­te trum</text:span><text:span text:style-name="T2959">­piau, ta</text:span><text:span text:style-name="T2960">­da ga</text:span><text:span text:style-name="T2961">­lės dau</text:span><text:span text:style-name="T2962">­giau pa</text:span><text:span text:style-name="T2963">­klaus</text:span><text:span text:style-name="T2964">­ti. D. Kuo</text:span><text:span text:style-name="T2965">­dy</text:span><text:span text:style-name="T2966">­tė – pir</text:span><text:span text:style-name="T2967">­mo</text:span><text:span text:style-name="T2968">­ji. Pra</text:span><text:span text:style-name="T2969">­šom.<text:s/></text:span></text:p>
        <text:p text:style-name="Roman"><text:span text:style-name="T2970">D. KUODYTĖ</text:span><text:span text:style-name="T2971"><text:s/></text:span><text:span text:style-name="T2972">(</text:span><text:span text:style-name="T2973">LSF</text:span><text:span text:style-name="T2974">)</text:span><text:span text:style-name="T2975">. Ger</text:span><text:span text:style-name="T2976">­bia</text:span><text:span text:style-name="T2977">­ma</text:span><text:span text:style-name="T2978">­sis mi</text:span><text:span text:style-name="T2979">­nist</text:span><text:span text:style-name="T2980">­re, iš tie</text:span><text:span text:style-name="T2981">­sų svei</text:span><text:span text:style-name="T2982">­kin</text:span><text:span text:style-name="T2983">­ti</text:span><text:span text:style-name="T2984">­nas da</text:span><text:span text:style-name="T2985">­ly</text:span><text:span text:style-name="T2986">­kas, kad pa</text:span><text:span text:style-name="T2987">­ga</text:span><text:span text:style-name="T2988">­liau at</text:span><text:span text:style-name="T2989">­si</text:span><text:span text:style-name="T2990">­ra</text:span><text:span text:style-name="T2991">­do toks įsta</text:span><text:span text:style-name="T2992">­ty</text:span><text:span text:style-name="T2993">­mas, kad at</text:span><text:span text:style-name="T2994">­si</text:span><text:span text:style-name="T2995">­ra</text:span><text:span text:style-name="T2996">­do ne</text:span><text:span text:style-name="T2997">­vy</text:span><text:span text:style-name="T2998">­riau</text:span><text:span text:style-name="T2999">­sy</text:span><text:span text:style-name="T3000">­bi</text:span><text:span text:style-name="T3001">­nės or</text:span><text:span text:style-name="T3002">­ga</text:span><text:span text:style-name="T3003">­ni</text:span><text:span text:style-name="T3004">­za</text:span><text:span text:style-name="T3005">­ci</text:span><text:span text:style-name="T3006">­jos</text:span><text:span text:style-name="T3007"><text:s/>kaip to</text:span><text:span text:style-name="T3008">­kios api</text:span><text:span text:style-name="T3009">­brė</text:span><text:span text:style-name="T3010">­ži</text:span><text:span text:style-name="T3011">­mas. Ap</text:span><text:span text:style-name="T3012">­gai</text:span><text:span text:style-name="T3013">­lė</text:span><text:span text:style-name="T3014">­ti</text:span><text:span text:style-name="T3015">­na,<text:s/></text:span><text:span text:style-name="T3016">kad iki šiol ne</text:span><text:span text:style-name="T3017">­vy</text:span><text:span text:style-name="T3018">­riau</text:span><text:span text:style-name="T3019">­sy</text:span><text:span text:style-name="T3020">­bi</text:span><text:span text:style-name="T3021">­nis sek</text:span><text:span text:style-name="T3022">­to</text:span><text:span text:style-name="T3023">­rius ne</text:span><text:span text:style-name="T3024">­tu</text:span><text:span text:style-name="T3025">­rė</text:span><text:span text:style-name="T3026">­jo jo</text:span><text:span text:style-name="T3027">­kių tą veik</text:span><text:span text:style-name="T3028">­lą reg</text:span><text:span text:style-name="T3029">­la</text:span><text:span text:style-name="T3030">­men</text:span><text:span text:style-name="T3031">­tuo</text:span><text:span text:style-name="T3032">­jan</text:span><text:span text:style-name="T3033">­čių įsta</text:span><text:span text:style-name="T3034">­ty</text:span><text:span text:style-name="T3035">­mų, ma</text:span><text:span text:style-name="T3036">­tyt, dėl to ir at</text:span><text:span text:style-name="T3037">­si</text:span><text:span text:style-name="T3038">­ra</text:span><text:span text:style-name="T3039">­do to</text:span><text:span text:style-name="T3040">­kia ne</text:span><text:span text:style-name="T3041">­tvar</text:span><text:span text:style-name="T3042">­ka, ko</text:span><text:span text:style-name="T3043">­kią tu</text:span><text:span text:style-name="T3044">­ri</text:span><text:span text:style-name="T3045">­me da</text:span><text:span text:style-name="T3046">­bar. Ta</text:span><text:span text:style-name="T3047">­čiau ar jūs ne</text:span><text:span text:style-name="T3048">­ma</text:span><text:span text:style-name="T3049">­no</text:span><text:span text:style-name="T3050">­te, kad šis įsta</text:span><text:span text:style-name="T3051">­ty</text:span><text:span text:style-name="T3052">­mas, na, iš tie</text:span><text:span text:style-name="T3053">­sų spren</text:span><text:span text:style-name="T3054">­džia per ma</text:span><text:span text:style-name="T3055">­žai pro</text:span><text:span text:style-name="T3056">­ble</text:span><text:span text:style-name="T3057">­mų, ku</text:span><text:span text:style-name="T3058">­rias tu</text:span><text:span text:style-name="T3059">­rėtų spręs</text:span><text:span text:style-name="T3060">­ti? Kad ir fi</text:span><text:span text:style-name="T3061">­nan</text:span><text:span text:style-name="T3062">­sa</text:span><text:span text:style-name="T3063">­vi</text:span><text:span text:style-name="T3064">­mo pro</text:span><text:span text:style-name="T3065">­ble</text:span><text:span text:style-name="T3066">­mos. Kaip bus, pa</text:span><text:span text:style-name="T3067">­vyz</text:span><text:span text:style-name="T3068">­džiui, fi</text:span><text:span text:style-name="T3069">­nan</text:span><text:span text:style-name="T3070">­suo</text:span><text:span text:style-name="T3071">­ja</text:span><text:span text:style-name="T3072">­mos ne</text:span><text:span text:style-name="T3073">­vy</text:span><text:span text:style-name="T3074">­riau</text:span><text:span text:style-name="T3075">­sy</text:span><text:span text:style-name="T3076">­bi</text:span><text:span text:style-name="T3077">­nės or</text:span><text:span text:style-name="T3078">­ga</text:span><text:span text:style-name="T3079">­ni</text:span><text:span text:style-name="T3080">­za</text:span><text:span text:style-name="T3081">­ci</text:span><text:span text:style-name="T3082">­jos, ku</text:span><text:span text:style-name="T3083">­rių va</text:span><text:span text:style-name="T3084">­di</text:span><text:span text:style-name="T3085">­na</text:span><text:span text:style-name="T3086">­mo</text:span><text:span text:style-name="T3087">­sios pa</text:span><text:span text:style-name="T3088">­slau</text:span><text:span text:style-name="T3089">­gos ne</text:span><text:span text:style-name="T3090">­ga</text:span><text:span text:style-name="T3091">­li bū</text:span><text:span text:style-name="T3092">­ti pri</text:span><text:span text:style-name="T3093">­skir</text:span><text:span text:style-name="T3094">­tos jo</text:span><text:span text:style-name="T3095">­kiai mi</text:span><text:span text:style-name="T3096">­nis</text:span><text:span text:style-name="T3097">­te</text:span><text:span text:style-name="T3098">­ri</text:span><text:span text:style-name="T3099">­jos kom</text:span><text:span text:style-name="T3100">­pe</text:span><text:span text:style-name="T3101">­ten</text:span><text:span text:style-name="T3102">­ci</text:span><text:span text:style-name="T3103">­jai, tai yra ne</text:span><text:span text:style-name="T3104">­vy</text:span><text:span text:style-name="T3105">­riau</text:span><text:span text:style-name="T3106">­sy</text:span><text:span text:style-name="T3107">­bi</text:span><text:span text:style-name="T3108">­nės or</text:span><text:span text:style-name="T3109">­ga</text:span><text:span text:style-name="T3110">­ni</text:span><text:span text:style-name="T3111">­za</text:span><text:span text:style-name="T3112">­ci</text:span><text:span text:style-name="T3113">­jos, ku</text:span><text:span text:style-name="T3114">­rios dir</text:span><text:span text:style-name="T3115">­ba žmo</text:span><text:span text:style-name="T3116">­gaus tei</text:span><text:span text:style-name="T3117">­sių sri</text:span><text:span text:style-name="T3118">­ty</text:span><text:span text:style-name="T3119">­je? Ar jūs ne</text:span><text:span text:style-name="T3120">­gal</text:span><text:span text:style-name="T3121">­vo</text:span><text:span text:style-name="T3122">­ja</text:span><text:span text:style-name="T3123">­te, kad šia</text:span><text:span text:style-name="T3124">­me įsta</text:span><text:span text:style-name="T3125">­ty</text:span><text:span text:style-name="T3126">­me ša</text:span><text:span text:style-name="T3127">­lia asig</text:span><text:span text:style-name="T3128">­na</text:span><text:span text:style-name="T3129">­vi</text:span><text:span text:style-name="T3130">­mų val</text:span><text:span text:style-name="T3131">­dy</text:span><text:span text:style-name="T3132">­to</text:span><text:span text:style-name="T3133">­jų, jų san</text:span><text:span text:style-name="T3134">­ty</text:span><text:span text:style-name="T3135">­kių su ne</text:span><text:span text:style-name="T3136">­vy</text:span><text:span text:style-name="T3137">­riau</text:span><text:span text:style-name="T3138">­sy</text:span><text:span text:style-name="T3139">­bi</text:span><text:span text:style-name="T3140">­nin</text:span><text:span text:style-name="T3141">­kais ga</text:span><text:span text:style-name="T3142">­lė</text:span><text:span text:style-name="T3143">­tų bū</text:span><text:span text:style-name="T3144">­ti įsteig</text:span><text:span text:style-name="T3145">­tas…</text:span></text:p>
        <text:p text:style-name="Roman"><text:span text:style-name="T3146">PIRMININKAS.</text:span><text:span text:style-name="T3147"><text:s/>Lai</text:span><text:span text:style-name="T3148">­kas!</text:span></text:p>
        <text:p text:style-name="Roman"><text:span text:style-name="T3149">D. KUODYTĖ</text:span><text:span text:style-name="T3150"><text:s/></text:span><text:span text:style-name="T3151">(</text:span><text:span text:style-name="T3152">LSF</text:span><text:span text:style-name="T3153">)</text:span><text:span text:style-name="T3154">. …koks nors fon</text:span><text:span text:style-name="T3155">­das, iš ku</text:span><text:span text:style-name="T3156">­rio bū</text:span><text:span text:style-name="T3157">­tų ir ki</text:span><text:span text:style-name="T3158">­tos fi</text:span><text:span text:style-name="T3159">­nan</text:span><text:span text:style-name="T3160">­suo</text:span><text:span text:style-name="T3161">­ja</text:span><text:span text:style-name="T3162">­mos? At</text:span><text:span text:style-name="T3163">­si</text:span><text:span text:style-name="T3164">­pra</text:span><text:span text:style-name="T3165">­šau.<text:s/></text:span></text:p>
        <text:p text:style-name="Roman"><text:span text:style-name="T3166">R. ŠIMAŠIUS.</text:span><text:span text:style-name="T3167"><text:s/>Ačiū. Iš tie</text:span><text:span text:style-name="T3168">­sų aš pats, kaip li</text:span><text:span text:style-name="T3169">­be</text:span><text:span text:style-name="T3170">­ra</text:span><text:span text:style-name="T3171">­las ir tei</text:span><text:span text:style-name="T3172">­si</text:span><text:span text:style-name="T3173">­nin</text:span><text:span text:style-name="T3174">­kas, as</text:span><text:span text:style-name="T3175">­me</text:span><text:span text:style-name="T3176">­niš</text:span><text:span text:style-name="T3177">­kai ne</text:span><text:span text:style-name="T3178">­ma</text:span><text:span text:style-name="T3179">­nau, kad bū</text:span><text:span text:style-name="T3180">­ti</text:span><text:span text:style-name="T3181">­nai tu</text:span><text:span text:style-name="T3182">­ri bū</text:span><text:span text:style-name="T3183">­ti įsta</text:span><text:span text:style-name="T3184">­ty</text:span><text:span text:style-name="T3185">­mas, kad bū</text:span><text:span text:style-name="T3186">­tų kas nors pri</text:span><text:span text:style-name="T3187">­pa</text:span><text:span text:style-name="T3188">­žin</text:span><text:span text:style-name="T3189">­ta. Bet šiuo at</text:span><text:span text:style-name="T3190">­ve</text:span><text:span text:style-name="T3191">­ju rei</text:span><text:span text:style-name="T3192">­kė</text:span><text:span text:style-name="T3193">­jo tam tik</text:span><text:span text:style-name="T3194">­ras pro</text:span><text:span text:style-name="T3195">­ble</text:span><text:span text:style-name="T3196">­mas iš</text:span><text:span text:style-name="T3197">­spręs</text:span><text:span text:style-name="T3198">­ti ir ma</text:span><text:span text:style-name="T3199">­nau, kad yra spren</text:span><text:span text:style-name="T3200">­džia</text:span><text:span text:style-name="T3201">­mos.</text:span></text:p>
        <text:p text:style-name="P3202">Dėl fon­do. Aiš­ku, kad tai yra ga­li­my­bė, bet lei­siu sau ne­at­sa­ky­ti į tą klau­si­mą, ma­nau, tai pri­klau­so ir nuo fi­nan­si­nės pa­dė­ties, ir nuo kit­ko, tai nė­ra šio įsta­ty­mo ob­jek­tas, ir įsta­ty­mas nė kiek ne­kliu­do to­kį fon­dą įsteig­ti, jei­gu tik bū­tų pri­im­tas ati­tin­ka­mas spren­di­mas. To­kį ben­dros kom­pe­ten­ci­jos fon­dą ga­lė­tų tu­rė­ti ar Fi­nan­sų mi­nis­te­ri­ja, ar Tei­sin­gu­mo mi­nis­te­ri­ja, ar Sei­mas ga­lų ga­le, jei­gu Sei­mas taip nu­spręs­tų. Ap­skri­tai pa­sa­ky­čiau, kad to­kia ga­li­my­bė pa­gal šį įsta­ty­mą yra, o kad kai ku­rios „pa­si­me­tu­sios“ pro­ble­mos spren­džia­mos tik­tai po­li­ti­nės va­lios ir ap­si­spren­di­mo bū­du, tai ma­nau, iliust­ruo­ja ir tai, kad aš tei­kiu šį įsta­ty­mo pro­jek­tą, nes ne­vy­riau­sy­bi­nių or­ga­ni­za­ci­jų fi­nan­sa­vi­mas yra vie­na iš tų sri­čių, ku­rios reg­la­men­ta­vi­mas nė­ra pri­skir­tas tie­sio­giai jo­kiai mi­nis­te­ri­jai, tai yra po tru­pu­tė­lį įvai­rių mi­nis­te­ri­jų rei­ka­las. Bet, su­vok­da­mas to rei­ka­lo, to klau­si­mo, svar­bą, ėmiau­si sa­vo­tiš­kos ly­de­rys­tės, kaip ir dėl ki­tų įsta­ty­mų, tai Lab­da­ros ir pa­ra­mos fon­do įsta­ty­mo pa­kei­ti­mo, kur yra tie (…) įtei­si­na­mi. Aš ma­nau, kad tik taip tie klau­si­mai ga­li bū­ti iš­spręs­ti.<text:s/></text:p>
        <text:p text:style-name="Roman"><text:span text:style-name="T3203">PIRMININKAS.</text:span><text:span text:style-name="T3204"><text:s/>Ačiū. A. Zuo</text:span><text:span text:style-name="T3205">­kie</text:span><text:span text:style-name="T3206">­nė. Pra</text:span><text:span text:style-name="T3207">­šom, ko</text:span><text:span text:style-name="T3208">­le</text:span><text:span text:style-name="T3209">­ge.<text:s/></text:span></text:p>
        <text:p text:style-name="Roman"><text:span text:style-name="T3210">A. ZUOKIENĖ</text:span><text:span text:style-name="T3211"><text:s/></text:span><text:span text:style-name="T3212">(</text:span><text:span text:style-name="T3213">MSG</text:span><text:span text:style-name="T3214">)</text:span><text:span text:style-name="T3215">. Ger</text:span><text:span text:style-name="T3216">­bia</text:span><text:span text:style-name="T3217">­ma</text:span><text:span text:style-name="T3218">­sis mi</text:span><text:span text:style-name="T3219">­nist</text:span><text:span text:style-name="T3220">­re, pro</text:span><text:span text:style-name="T3221">­jek</text:span><text:span text:style-name="T3222">­te yra įtvir</text:span><text:span text:style-name="T3223">­tin</text:span><text:span text:style-name="T3224">­ta, jog fi</text:span><text:span text:style-name="T3225">­nan</text:span><text:span text:style-name="T3226">­sa</text:span><text:span text:style-name="T3227">­vi</text:span><text:span text:style-name="T3228">­mo pir</text:span><text:span text:style-name="T3229">­me</text:span><text:span text:style-name="T3230">­ny</text:span><text:span text:style-name="T3231">­bė bus tei</text:span><text:span text:style-name="T3232">­kia</text:span><text:span text:style-name="T3233">­ma vie</text:span><text:span text:style-name="T3234">­šo</text:span><text:span text:style-name="T3235">­sios nau</text:span><text:span text:style-name="T3236">­dos ne</text:span><text:span text:style-name="T3237">­vy</text:span><text:span text:style-name="T3238">­riau</text:span><text:span text:style-name="T3239">­sy</text:span><text:span text:style-name="T3240">­bi</text:span><text:span text:style-name="T3241">­nėms or</text:span><text:span text:style-name="T3242">­ga</text:span><text:span text:style-name="T3243">­ni</text:span><text:span text:style-name="T3244">­za</text:span><text:span text:style-name="T3245">­ci</text:span><text:span text:style-name="T3246">­joms. Įsta</text:span><text:span text:style-name="T3247">­ty</text:span><text:span text:style-name="T3248">­mo pro</text:span><text:span text:style-name="T3249">­jek</text:span><text:span text:style-name="T3250">­te la</text:span><text:span text:style-name="T3251">­bai abst</text:span><text:span text:style-name="T3252">­rak</text:span><text:span text:style-name="T3253">­čiai sa</text:span><text:span text:style-name="T3254">­ko</text:span><text:span text:style-name="T3255">­ma, kas tai yra. Bet Ne</text:span><text:span text:style-name="T3256">­vy</text:span><text:span text:style-name="T3257">­riau</text:span><text:span text:style-name="T3258">­sy</text:span><text:span text:style-name="T3259">­bi</text:span><text:span text:style-name="T3260">­nių or</text:span><text:span text:style-name="T3261">­ga</text:span><text:span text:style-name="T3262">­</text:span><text:span text:style-name="T3263">­ni</text:span><text:span text:style-name="T3264">­za</text:span><text:span text:style-name="T3265">­ci</text:span><text:span text:style-name="T3266">­jų kon</text:span><text:span text:style-name="T3267">­cep</text:span><text:span text:style-name="T3268">­ci</text:span><text:span text:style-name="T3269">­jo</text:span><text:span text:style-name="T3270">­je yra pa</text:span><text:span text:style-name="T3271">­aiš</text:span><text:span text:style-name="T3272">­kin</text:span><text:span text:style-name="T3273">­ta, api</text:span><text:span text:style-name="T3274">­bū</text:span><text:span text:style-name="T3275">­di</text:span><text:span text:style-name="T3276">­nama taip, kad vie</text:span><text:span text:style-name="T3277">­šo</text:span><text:span text:style-name="T3278">­sios nau</text:span><text:span text:style-name="T3279">­dos or</text:span><text:span text:style-name="T3280">­ga</text:span><text:span text:style-name="T3281">­ni</text:span><text:span text:style-name="T3282">­za</text:span><text:span text:style-name="T3283">­ci</text:span><text:span text:style-name="T3284">­ja yra to</text:span><text:span text:style-name="T3285">­kia, ku</text:span><text:span text:style-name="T3286">­rios 50 % veik</text:span><text:span text:style-name="T3287">­los yra ski</text:span><text:span text:style-name="T3288">­ria</text:span><text:span text:style-name="T3289">­ma vi</text:span><text:span text:style-name="T3290">­suo</text:span><text:span text:style-name="T3291">­me</text:span><text:span text:style-name="T3292">­ni</text:span><text:span text:style-name="T3293">­nei nau</text:span><text:span text:style-name="T3294">­dai. Tai kaip bus skai</text:span><text:span text:style-name="T3295">­čiuo</text:span><text:span text:style-name="T3296">­ja</text:span><text:span text:style-name="T3297">­mi tie 50 % ir kas bus at</text:span><text:span text:style-name="T3298">­sa</text:span><text:span text:style-name="T3299">­kin</text:span><text:span text:style-name="T3300">­gas už ne</text:span><text:span text:style-name="T3301">­vy</text:span><text:span text:style-name="T3302">­riau</text:span><text:span text:style-name="T3303">­sy</text:span><text:span text:style-name="T3304">­bi</text:span><text:span text:style-name="T3305">­nių or</text:span><text:span text:style-name="T3306">­ga</text:span><text:span text:style-name="T3307">­ni</text:span><text:span text:style-name="T3308">­za</text:span><text:span text:style-name="T3309">­ci</text:span><text:span text:style-name="T3310">­jų</text:span><text:span text:style-name="T3311"><text:s/>sta</text:span><text:span text:style-name="T3312">­tu</text:span><text:span text:style-name="T3313">­so gru</text:span><text:span text:style-name="T3314">­pi</text:span><text:span text:style-name="T3315">­nės ar vie</text:span><text:span text:style-name="T3316">­šo</text:span><text:span text:style-name="T3317">­sios nau</text:span><text:span text:style-name="T3318">­dos nu</text:span><text:span text:style-name="T3319">­sta</text:span><text:span text:style-name="T3320">­ty</text:span><text:span text:style-name="T3321">­mą?<text:s/></text:span></text:p>
        <text:p text:style-name="Roman"><text:span text:style-name="T3322">R. ŠIMAŠIUS.</text:span><text:span text:style-name="T3323"><text:s/>At</text:span><text:span text:style-name="T3324">­sa</text:span><text:span text:style-name="T3325">­kin</text:span><text:span text:style-name="T3326">­gi bus tie, ku</text:span><text:span text:style-name="T3327">­rie pa</text:span><text:span text:style-name="T3328">­skirs fi</text:span><text:span text:style-name="T3329">­nan</text:span><text:span text:style-name="T3330">­sa</text:span><text:span text:style-name="T3331">­vi</text:span><text:span text:style-name="T3332">­mą rem</text:span><text:span text:style-name="T3333">­da</text:span><text:span text:style-name="T3334">­mie</text:span><text:span text:style-name="T3335">­si šiuo kri</text:span><text:span text:style-name="T3336">­te</text:span><text:span text:style-name="T3337">­ri</text:span><text:span text:style-name="T3338">­ju</text:span><text:span text:style-name="T3339">­mi. Bet, be jo</text:span><text:span text:style-name="T3340">­kios abe</text:span><text:span text:style-name="T3341">­jo</text:span><text:span text:style-name="T3342">­nės, vie</text:span><text:span text:style-name="T3343">­šo</text:span><text:span text:style-name="T3344">­ji nau</text:span><text:span text:style-name="T3345">­da ir gru</text:span><text:span text:style-name="T3346">­pi</text:span><text:span text:style-name="T3347">­nė nau</text:span><text:span text:style-name="T3348">­da kaip kla</text:span><text:span text:style-name="T3349">­si</text:span><text:span text:style-name="T3350">­ki</text:span><text:span text:style-name="T3351">­nės sam</text:span><text:span text:style-name="T3352">­pra</text:span><text:span text:style-name="T3353">­tos, jau la</text:span><text:span text:style-name="T3354">­bai se</text:span><text:span text:style-name="T3355">­niai eg</text:span><text:span text:style-name="T3356">­zis</text:span><text:span text:style-name="T3357">­tuo</text:span><text:span text:style-name="T3358">­jan</text:span><text:span text:style-name="T3359">­čios ki</text:span><text:span text:style-name="T3360">­to</text:span><text:span text:style-name="T3361">­se ša</text:span><text:span text:style-name="T3362">­ly</text:span><text:span text:style-name="T3363">­se, la</text:span><text:span text:style-name="T3364">­bai sun</text:span><text:span text:style-name="T3365">­kiai at</text:span><text:span text:style-name="T3366">­ski</text:span><text:span text:style-name="T3367">­ria</text:span><text:span text:style-name="T3368">­mos. Mes tu</text:span><text:span text:style-name="T3369">­ri</text:span><text:span text:style-name="T3370">­me tam tik</text:span><text:span text:style-name="T3371">­rą pa</text:span><text:span text:style-name="T3372">­tir</text:span><text:span text:style-name="T3373">­tį pagal Lab</text:span><text:span text:style-name="T3374">­da</text:span><text:span text:style-name="T3375">­ros ir pa</text:span><text:span text:style-name="T3376">­ra</text:span><text:span text:style-name="T3377">­mos įsta</text:span><text:span text:style-name="T3378">­ty</text:span><text:span text:style-name="T3379">­mą, nes ten yra nu</text:span><text:span text:style-name="T3380">­ro</text:span><text:span text:style-name="T3381">­dy</text:span><text:span text:style-name="T3382">­ta vi</text:span><text:span text:style-name="T3383">­suo</text:span><text:span text:style-name="T3384">­me</text:span><text:span text:style-name="T3385">­ni</text:span><text:span text:style-name="T3386">­nė nau</text:span><text:span text:style-name="T3387">­da. Be abe</text:span><text:span text:style-name="T3388">­jo</text:span><text:span text:style-name="T3389">­nės, la</text:span><text:span text:style-name="T3390">­bai sun</text:span><text:span text:style-name="T3391">­ku at</text:span><text:span text:style-name="T3392">­skir</text:span><text:span text:style-name="T3393">­ti, tar</text:span><text:span text:style-name="T3394">­ki</text:span><text:span text:style-name="T3395">­me, jei</text:span><text:span text:style-name="T3396">­gu yra koks nors krep</text:span><text:span text:style-name="T3397">­ši</text:span><text:span text:style-name="T3398">­nio klu</text:span><text:span text:style-name="T3399">­bas ir ten žmo</text:span><text:span text:style-name="T3400">­nės ren</text:span><text:span text:style-name="T3401">­ka</text:span><text:span text:style-name="T3402">­si dėl to, kad pa</text:span><text:span text:style-name="T3403">­tys žais</text:span><text:span text:style-name="T3404">­tų, ar dėl to, kad, tar</text:span><text:span text:style-name="T3405">­ki</text:span><text:span text:style-name="T3406">­me, su</text:span><text:span text:style-name="T3407">­da</text:span><text:span text:style-name="T3408">­ry</text:span><text:span text:style-name="T3409">­tų są</text:span><text:span text:style-name="T3410">­ly</text:span><text:span text:style-name="T3411">­gas vai</text:span><text:span text:style-name="T3412">­kams už</text:span><text:span text:style-name="T3413">­si</text:span><text:span text:style-name="T3414">­im</text:span><text:span text:style-name="T3415">­ti krep</text:span><text:span text:style-name="T3416">­ši</text:span><text:span text:style-name="T3417">­niu. Kur ta ri</text:span><text:span text:style-name="T3418">­ba, nu</text:span><text:span text:style-name="T3419">­sta</text:span><text:span text:style-name="T3420">­ty</text:span><text:span text:style-name="T3421">­ti yra sun</text:span><text:span text:style-name="T3422">­ku ir tik</text:span><text:span text:style-name="T3423">­rai bet ko</text:span><text:span text:style-name="T3424">­kiu at</text:span><text:span text:style-name="T3425">­ve</text:span><text:span text:style-name="T3426">­ju kiek</text:span><text:span text:style-name="T3427">­vie</text:span><text:span text:style-name="T3428">­ną at</text:span><text:span text:style-name="T3429">­ve</text:span><text:span text:style-name="T3430">­jį rei</text:span><text:span text:style-name="T3431">­kės žiū</text:span><text:span text:style-name="T3432">­rė</text:span><text:span text:style-name="T3433">­ti at</text:span><text:span text:style-name="T3434">­ski</text:span><text:span text:style-name="T3435">­rai, ir tai bus įro</text:span><text:span text:style-name="T3436">­di</text:span><text:span text:style-name="T3437">­nė</text:span><text:span text:style-name="T3438">­ji</text:span><text:span text:style-name="T3439">­mo da</text:span><text:span text:style-name="T3440">­ly</text:span><text:span text:style-name="T3441">­kas. Aš net ne</text:span><text:span text:style-name="T3442">­abe</text:span><text:span text:style-name="T3443">­jo</text:span><text:span text:style-name="T3444">­ju, kad bus gin</text:span><text:span text:style-name="T3445">­čų dėl to, kad bus ir nesu</text:span><text:span text:style-name="T3446">­si</text:span><text:span text:style-name="T3447">­pra</text:span><text:span text:style-name="T3448">­ti</text:span><text:span text:style-name="T3449">­mų, ko ge</text:span><text:span text:style-name="T3450">­ro, bet ap</text:span><text:span text:style-name="T3451">­si</text:span><text:span text:style-name="T3452">­spren</text:span><text:span text:style-name="T3453">­dus, kad rei</text:span><text:span text:style-name="T3454">­kia vie</text:span><text:span text:style-name="T3455">­šo</text:span><text:span text:style-name="T3456">­sios nau</text:span><text:span text:style-name="T3457">­dos or</text:span><text:span text:style-name="T3458">­ga</text:span><text:span text:style-name="T3459">­ni</text:span><text:span text:style-name="T3460">­za</text:span><text:span text:style-name="T3461">­ci</text:span><text:span text:style-name="T3462">­jas iš</text:span><text:span text:style-name="T3463">­skir</text:span><text:span text:style-name="T3464">­ti ge</text:span><text:span text:style-name="T3465">­rą</text:span><text:span text:style-name="T3466">­ja pras</text:span><text:span text:style-name="T3467">­me, vis tiek tą ri</text:span><text:span text:style-name="T3468">­bą ir kri</text:span><text:span text:style-name="T3469">­te</text:span><text:span text:style-name="T3470">­ri</text:span><text:span text:style-name="T3471">­jų rei</text:span><text:span text:style-name="T3472">­kia kaž</text:span><text:span text:style-name="T3473">­kur nu</text:span><text:span text:style-name="T3474">­brėž</text:span><text:span text:style-name="T3475">­ti, ir šiuo at</text:span><text:span text:style-name="T3476">­ve</text:span><text:span text:style-name="T3477">­ju tai bu</text:span><text:span text:style-name="T3478">­vo ge</text:span><text:span text:style-name="T3479">­riau</text:span><text:span text:style-name="T3480">­sia, ką ga</text:span><text:span text:style-name="T3481">­lė</text:span><text:span text:style-name="T3482">­jo ir dar</text:span><text:span text:style-name="T3483">­bo gru</text:span><text:span text:style-name="T3484">­pė su</text:span><text:span text:style-name="T3485">­gal</text:span><text:span text:style-name="T3486">­vo</text:span><text:span text:style-name="T3487">­ti, ir aš, tie</text:span><text:span text:style-name="T3488">­są sa</text:span><text:span text:style-name="T3489">­kant, ne</text:span><text:span text:style-name="T3490">­tu</text:span><text:span text:style-name="T3491">­rė</text:span><text:span text:style-name="T3492">­čiau, ką ge</text:span><text:span text:style-name="T3493">­riau pa</text:span><text:span text:style-name="T3494">­siū</text:span><text:span text:style-name="T3495">­ly</text:span><text:span text:style-name="T3496">­ti.<text:s/></text:span></text:p>
        <text:p text:style-name="P3497"><text:span text:style-name="T3498">PIRMININKAS.</text:span><text:span text:style-name="T3499"><text:s/>Ačiū. B. Vė</text:span><text:span text:style-name="T3500">­sai</text:span><text:span text:style-name="T3501">­tė. Pra</text:span><text:span text:style-name="T3502">­šom, ko</text:span><text:span text:style-name="T3503">­le</text:span><text:span text:style-name="T3504">­ge.<text:s/></text:span></text:p>
        <text:p text:style-name="P3505"><text:span text:style-name="T3506">B. VĖSAITĖ</text:span><text:span text:style-name="T3507"><text:s/></text:span><text:span text:style-name="T3508">(</text:span><text:span text:style-name="T3509">LSDPF</text:span><text:span text:style-name="T3510">)</text:span><text:span text:style-name="T3511">. Ger</text:span><text:span text:style-name="T3512">­bia</text:span><text:span text:style-name="T3513">­ma</text:span><text:span text:style-name="T3514">­sis mi</text:span><text:span text:style-name="T3515">­nist</text:span><text:span text:style-name="T3516">­re, aš no</text:span><text:span text:style-name="T3517">­riu</text:span>, kad jūs iš­sklai­dy­tu­mė­te ma­no abe­jo­nes. Ar šiuo įsta­ty­mu jūs dar la­biau ne­ap­sun­kin­si­te gy­ve­ni­mo ne­vy­riau­sy­bi­nėms or­ga­ni­za­ci­joms, ku­rios jau yra ties iš­gy­ve­ni­mo ri­ba? Iš tik­rų­jų iš es­mės klau­si­mas bū­tų spren­džia­mas, jei­gu ne­vy­riau­sy­binės or­ga­ni­za­ci­jos tu­rė­tų fon­dą, tuo­met mes į Lie­tu­vą pri­trauk­tu­me gal­būt de­šim­te­rio­pai dau­giau lė­šų iš tų pro­jek­tų, ku­rie nė­ra skir­ti Lie­tu­vai, o cir­ku­liuo­ja vi­so­je Eu­ro­pos Są­jun­go­je. Ko­fi­nan­sa­vi­mui ne­vy­riau­sy­bi­nės or­ga­ni­za­ci­jos ap­skri­tai ne­tu­ri iš kur pa­im­ti lė­šų. Pa­gal šį įsta­ty­mą gal­būt mes, kaip Sei­mo na­riai, ne­vy­riau­sy­bi­nio sek­to­riaus en­tu­zias­tai, ga­lė­tu­me pa­dir­bė­ti ir pa­reng­ti to­kią pa­tai­są.<text:s/></text:p>
        <text:p text:style-name="P3518"><text:span text:style-name="T3519">R. ŠIMAŠIUS.</text:span><text:s/>Ačiū už klau­si­mą. Tik­rai di­de­lė da­lis ne­vy­riau­sy­bi­nių or­ga­ni­za­ci­jų iš­gy­ve­na ne pa­čius ge­riau­sius lai­kus, ypač tos, ku­rios gau­da­vo vals­ty­bi­nį fi­nan­sa­vi­mą ge­res­nės eko­no­mi­kos lai­kais. Tas fi­nan­sa­vi­mas dau­ge­liui yra su­ma­žė­jęs. Vėl­gi klau­si­mų yra įvai­rių, vie­noms su­ma­žė­jęs, ki­toms – pa­di­dė­jęs, yra įvai­riau­sių si­tu­a­ci­jų, bet aš ma­nau, kad pi­ni­gų trū­ku­mas yra pa­grin­di­nė pro­ble­ma.<text:s/></text:p>
        <text:p text:style-name="P3520">Dėl fon­do aš ma­ty­čiau ir pliu­sų, ir mi­nu­sų. Pa­grin­di­nis pliu­sas yra tai, kad tar­si bū­tų la­biau in­teg­ruo­ta sis­te­ma. Gal­būt si­ner­gi­jos bū­du bū­tų pri­trau­kia­ma dau­giau lė­šų ir at­si­ras­tų dau­giau tarp­tau­ti­nio ben­dra­dar­bia­vi­mo ir ki­tų as­pek­tų. Ki­ta ver­tus, aš čia įžiū­riu rim­tą mi­nu­są, kad ne­vy­riau­sy­bi­nės or­ga­ni­za­ci­jos yra nau­din­gos ir pra­smin­gos kaip pi­lie­čių ak­ty­vu­mo įran­kis, bet dau­ge­lio jų veik­la yra su­si­ju­si su kon­kre­čių pro­ble­mų spren­di­mu ir kon­kre­čia mi­si­ja, ku­ri yra vi­suo­me­nei nau­din­ga ir pras­min­ga.<text:s/></text:p>
        <text:p text:style-name="P3521">Tu­rint ome­ny, kad at­ski­ros mi­nis­te­ri­jos ir­gi tu­ri tas mi­si­jas, bent jau tu­rė­tų jas iki ga­lo re­a­li­zuo­ti, ma­nau, kad at­sa­ko­my­bė, kad te­nai bū­tų pri­trauk­tos ir ne­vy­riau­sy­bi­nės or­ga­ni­za­ci­jos, iš tik­rų­jų yra la­bai svar­bi. Vėl­gi, kad ne­at­si­tik­tų taip, kad su­me­tus vis­ką į ben­drą fon­dą tas fon­das stai­ga nie­kam ne­be­rū­pė­tų ir to dė­me­sio ne­vy­riau­sy­bi­nėms or­ga­ni­za­ci­joms bū­tų dar ma­žiau. Aš tik­rai ne­tu­riu ga­lu­ti­nio at­sa­ky­mo, bet, ma­no su­pra­ti­mu, pa­gal ši­tą įsta­ty­mą ben­drą fon­dą ga­li­ma steig­ti ir tam nė­ra jo­kių kliū­čių. Ben­drą ša­lia spe­cia­li­zuo­tų, jei­gu tam bū­tų po­rei­kis, jei­gu asig­na­vi­mai bū­tų pa­­skir­ti tam tik­rai mi­nis­te­ri­jai, tar­kim, ne­vy­riau­sy­bi­nėms or­ga­ni­za­ci­joms fi­nan­suo­ti, jei­gu bū­tų toks mo­de­lis tvir­ti­nant me­tų biu­dže­tą.<text:s/></text:p>
        <text:p text:style-name="Roman"><text:span text:style-name="T3522">PIRMININKAS.</text:span><text:s/>Ačiū. B. Pau­ža. Pra­šom, ko­le­ga.</text:p>
        <text:p text:style-name="Roman"><text:span text:style-name="T3523">B. PAUŽA</text:span><text:s/><text:span text:style-name="T3524">(</text:span><text:span text:style-name="T3525">LSDPF</text:span><text:span text:style-name="T3526">)</text:span>. Ačiū, pir­mi­nin­ke. Ger­bia­ma­sis mi­nist­re, jūs 4 straips­nio 2 da­ly­je nu­ro­do­te są­ly­gas, ku­rias tu­ri ati­tik­ti or­ga­ni­za­ci­jos, kad gau­tų fi­nan­sa­vi­mą. Vie­na iš tų są­ly­gų yra ta, kad jos tu­ri pa­teik­ti vie­nų me­tų ata­skai­tą ir tik ta­da ga­li pra­šy­ti fi­nan­sa­vi­mo. Tos nau­jos or­ga­ni­za­ci­jos ypač no­ri pa­si­ro­dy­ti ir no­ri kaž­ką ge­ro pa­da­ry­ti. Ar jūs ne­ma­no­te, kad už­ker­ta­te joms ke­lią tuos me­tus lauk­ti, pa­čius sun­kiau­sius me­tus pra­lauk­ti? Ačiū.</text:p>
        <text:p text:style-name="Roman"><text:span text:style-name="T3527">R. ŠIMAŠIUS.</text:span><text:s/>Iš tik­rų­jų ge­ras ir taik­lus klau­si­mas. Ko ge­ro, ypač ra­jo­nuo­se, sa­vi­val­dy­bėms tas klau­si­mas ak­tu­a­lus. Ki­ta ver­tus, yra am­ži­na dis­ku­si­ja, kiek at­ver­ti du­ris nau­jo­kams ir kiek fi­nan­suo­ti tas or­ga­ni­za­ci­jas, ku­rios iš tik­rų­jų, kaip pa­ro­dė pa­tir­tis, tu­ri ką pa­siū­ly­ti ir nė­ra iš­dy­gu­sios ne­ti­kė­tai kaip gry­bai po lie­taus. Čia pa­si­rink­tas toks, sa­ky­kim, mi­ni­ma­lus va­rian­tas sie­kiant ap­sau­go­ti, kad ne­bū­tų to­kių or­ga­ni­za­ci­jų, ku­rios įstei­gia­mos vien tik tam, kad gau­tų fi­nan­sa­vi­mą.<text:s/></text:p>
        <text:p text:style-name="Roman">Ne pa­slap­tis, kad to­kių spe­ku­lia­ci­jų yra ne­ma­žai, yra or­ga­ni­za­ci­jų, ku­rios įstei­gia­mos, gau­na fi­nan­sa­vi­mą, o po me­tų, kai fi­nan­sa­vi­mas bai­gia­si, jų ir ne­be­ra­si. Ži­niask­lai­do­je to­kių at­ve­jų mi­nė­ta ne­ma­žai. Čia yra tam tik­ras sau­gik­lis, dėl ku­rio ga­li­ma dis­ku­tuo­ti, ga­li­ma jį pa­nai­kin­ti ir dve­jus me­tus įra­šy­ti. Bū­tų pras­min­gi abu spren­di­mai, bet, ma­no su­pra­ti­mu, me­tai, t. y. įstei­gi­mas, vei­ki­mas pa­tiems, o tik po to krei­pi­ma­sis, kad vals­ty­bė fi­nan­suo­tų tuos pro­jek­tus, tu­ri di­des­nės pras­mės. Aš ga­lė­čiau, bet ne­no­riu var­dy­ti or­ga­ni­za­ci­jų pa­va­di­ni­mų, kur bū­tų ap­sau­go­ti pi­ni­gai nuo iš­švais­ty­mo, ir pi­ni­gus gau­tų tos or­ga­ni­za­ci­jos, ku­rios re­a­liai tu­ri ką pa­siū­ly­ti, ką nu­veik­ti ir tik­rai tai yra ne­vie­na­die­nės or­ga­ni­za­ci­jos.<text:s/></text:p>
        <text:p text:style-name="Roman"><text:span text:style-name="T3528">PIRMININKAS.</text:span><text:s/>Ačiū. Ko­le­ga J. Juo­za­pai­tis. Pra­šom.</text:p>
        <text:p text:style-name="Roman"><text:span text:style-name="T3529">J. JUOZAPAITIS</text:span><text:s/><text:span text:style-name="T3530">(</text:span><text:span text:style-name="T3531">LSDPF</text:span><text:span text:style-name="T3532">)</text:span>. Ger­bia­ma­sis mi­ni­st­re, ko­dėl ne­vy­riau­sy­bi­nės or­ga­ni­za­ci­jos skirs­to­mos į gru­pi­nes ir vie­šą­sias, sie­kian­čias vi­suo­me­ni­nės nau­dos? Ma­žes­nė gru­pė taip pat kaž­ko sie­kia?</text:p>
        <text:p text:style-name="Roman"><text:span text:style-name="T3533">R. ŠIMAŠIUS.</text:span><text:s/>Vie­šo­sios nau­dos or­ga­ni­za­ci­jo­mis yra lai­ko­mos tos, ku­rios sie­kia nau­dos ne­apib­rėž­tai, pla­čiai sub­jek­tų gru­pei, o ne sa­vo na­riams ar­ba da­ly­viams. Gru­pi­nės ne­vy­riau­sy­bi­nės or­ga­ni­za­ci­jos ski­ria­si tuo, kad ne­sie­kia pel­no, bet ga­li bū­ti įsteig­tos gry­nai gru­pi­niams in­te­re­sams ten­kin­ti. Šiuo at­ve­ju, tar­kim, jei­gu su­si­bu­ria ar ver­sli­nin­kų aso­cia­ci­ja, ar ko­kio nors žai­di­mo klu­bas, ku­rio tiks­las yra tik­tai už­si­im­ti, prak­ti­kuo­ti tą žai­di­mą ar dar ką nors veik­ti gry­nai sa­vo na­rių la­bui, tai to­kios or­ga­ni­za­ci­jos nė­ra trak­tuo­ja­mos kaip vie­šo­sios nau­dos ir jos ati­tin­ka­mai ne­pre­ten­duo­tų į to­kį pro­jek­ti­nį fi­nan­sa­vi­mą. Jos, be jo­kios abe­jo­nės, ga­li eg­zis­tuo­ti ir, duok Die­ve, sėk­mės to­kioms or­ga­ni­za­ci­joms, bet tai nė­ra tie vi­suo­me­ni­niai pro­jek­tai, ku­riuos tu­rė­tų fi­nan­suo­ti vals­ty­bė. Or­ga­ni­za­ci­ja, aiš­ku, ga­li pa­si­keis­ti, iš gru­pi­nės ta­p­ti vie­šo­sios nau­dos ar­ba at­virkš­čiai, jei­gu pa­kei­s­tų<text:span text:style-name="T3534"><text:s/>sa</text:span><text:span text:style-name="T3535">­vo veik</text:span><text:span text:style-name="T3536">­los pro</text:span><text:span text:style-name="T3537">­fi</text:span><text:span text:style-name="T3538">­lį. Kaip ger</text:span><text:span text:style-name="T3539">­bia</text:span><text:span text:style-name="T3540">­mo</text:span><text:span text:style-name="T3541">­ji<text:s/></text:span>A. Zuo­kie­nė sa­kė, iš tik­rų­jų nu­sta­tant, kas yra kas, ga­li iš­kil­ti prak­ti­nių klau­si­mų, bet ri­bą nu­brėž­ti, ma­no su­pra­ti­mu, iš tie­sų rei­kia.</text:p>
        <text:p text:style-name="Roman"><text:span text:style-name="T3542">PIRMININKAS.</text:span><text:s/>Ačiū. Ko­le­ga M. Zas­čiu­rins­kas. Pra­šom.</text:p>
        <text:p text:style-name="Roman"><text:span text:style-name="T3543">M. ZASČIURINSKAS</text:span><text:s/><text:span text:style-name="T3544">(</text:span><text:span text:style-name="T3545">DPF</text:span><text:span text:style-name="T3546">)</text:span>. Dė­ko­ju, po­sė­džio pir­mi­nin­ke. Ger­bia­ma­sis mi­nist­re, aš dėl ne­vy­riau­sy­bi­nės or­ga­ni­za­ci­jos api­brė­ži­mo. Iš tos te­mos. Čia ra­šo­ma, kad tai ne­pri­klau­so­ma or­ga­ni­za­ci­ja. Pa­mo­de­liuo­kim si­tu­a­ci­ją. Yra kaž­ko­kia pro­ble­ma, jos spren­di­mui rei­ka­lin­gos lė­šos, tos lė­šos įei­na iš to pa­ties biu­dže­to (ar vals­ty­bės, ar sa­vi­val­dy­bės) lė­šų ir spren­di­mas ga­li­mas per vals­ty­bės ar­ba sa­vi­val­dy­bės or­ga­ni­za­ci­jas, ar­ba per ne­vy­riau­sy­bi­nes or­ga­ni­za­ci­jas. Tai pa­sa­ky­ki­te, kaip jūs mo­de­liuo­ja­te, kur bus di­des­nis eko­no­mi­nis efek­tas, ar lik­vi­duo­jant vals­ty­bi­nę or­ga­ni­za­ci­ją, ku­ri kaž­ką pri­va­lė­tų spręs­ti ir ati­duo­ti tas funk­ci­jas ne­vy­riau­sy­bi­nei, ar at­virkš­čiai? Ir dar vie­nas niu­an­sas. Jūs čia iš­ski­ria­te re­li­gi­nio kul­to po­rei­kių ten­ki­ni­mą, vi­sur ki­tur ra­šo­te, kad tai yra kon­kre­čios or­ga­ni­za­ci­jos, o dėl re­li­gi­jos įra­šo­te du žo­de­lius – „vien tik“. Ko­dėl čia to­kie skir­tu­mai, jei­gu aiš­kiai pa­klau­siau?</text:p>
        <text:p text:style-name="Roman"><text:span text:style-name="T3547">PIRMININKAS.</text:span><text:s/>Lai­kas!</text:p>
        <text:p text:style-name="Roman"><text:span text:style-name="T3548">R. ŠIMAŠIUS.</text:span><text:s/>Dėl vals­ty­bės da­ly­va­vi­mo čia įra­šy­ta, kad ne dau­giau kaip treč­da­lį įta­kos tu­ri tu­rė­ti vals­ty­bė, kad tai lai­ky­tu­me ne­vy­riau­sy­bi­ne or­ga­ni­za­ci­ja. Vėl­gi pa­si­rink­tas mo­de­lis yra tam, kad ne­at­si­tik­tų taip, kaip prieš ku­rį lai­ką is­to­ri­jo­je bu­vo at­si­ti­kę, kai mi­nis­te­ri­jos bu­vo pri­stei­gu­sios krū­vą vie­šų­jų įstai­gų ir sky­rė joms fi­nan­sa­vi­mą kaip ne­va ne­vy­riau­sy­bi­nėms or­ga­ni­za­ci­joms, ta­da ati­tin­ka­mai ne­tai­ko­mas Biu­dže­ti­nės san­da­ros įsta­ty­mas, įvai­rūs ap­ri­bo­ji­mai, o pi­ni­gai iš tik­rų­jų yra vals­ty­bi­niai. Tai siū­lo­ma sie­kiant iš­veng­ti to­kių ta­ria­mų ne­vy­riau­sy­bi­nių or­ga­ni­za­ci­jų, pa­lie­kant kar­tu ga­li­my­bę kaž­kiek da­ly­vau­ti ne­vy­riau­sy­bi­nėms or­ga­ni­za­ci­joms.<text:s/></text:p>
        <text:p text:style-name="Roman">Da­bar dėl to vien tik­tai kul­to reik­mėms. Iš tie­sų vėl­gi am­ži­nas klau­si­mas, kiek su re­li­gi­ja su­si­ju­sios or­ga­ni­za­ci­jos yra ne­vy­riau­sy­bi­nės or­ga­ni­za­ci­jos. Šiuo at­ve­ju yra pa­si­rink­tas bū­tent tas mo­de­lis, kad jei­gu or­ga­ni­za­ci­ja yra skir­ta kul­to reik­mėms, tai yra or­ga­ni­zuo­ti pa­mal­das ar ki­tas re­li­gi­nes prak­ti­kas, tai ne­lai­ko­ma or­ga­ni­za­ci­ja, jei­gu už­si­i­ma ki­ta veik­la, tai ga­li bū­ti lai­ko­ma ir ne­vy­riau­sy­bi­ne or­ga­ni­za­ci­ja. To­dėl ga­li­ma pa­dis­ku­tuo­ti, ar „vien tik“ ne­keis­ti­nas ko­kiu ki­tu žo­de­liu, bet re­a­ly­bė yra to­kia, kad dau­gu­ma ne­vy­riau­sy­bi­nių or­ga­ni­za­ci­jų, ku­rios vie­naip ar ki­taip tu­ri są­sa­jų su re­li­gi­ja, gal­būt ir at­lie­ka da­lį kul­to veiks­mų ta pra­s­me, kad kvie­čia­si ku­ni­gus ar ki­tus kul­to tar­nau­to­jus ir ga­li bū­ti ir kul­to, sa­ky­ki­me, veiks­mų. Čia yra brė­žia­ma ri­ba tarp baž­ny­čių ir ne­vy­riau­sy­bi­nių or­ga­ni­za­ci­jų baž­ny­čias pa­lie­kant už įsta­ty­mo ri­bų, bet re­li­gi­nes or­ga­ni­za­ci­jas, ku­rios nė­ra skir­tos kul­tui, pir­miau­sia įtrau­kiant.</text:p>
        <text:p text:style-name="P3549"><text:span text:style-name="T3550">PIRMININKAS.</text:span><text:s/>Ačiū. A. Dum­čius. Pra­šom, pro­fe­so­riau.</text:p>
        <text:p text:style-name="P3551"><text:span text:style-name="T3552">A. DUMČIUS</text:span><text:s/><text:span text:style-name="T3553">(</text:span><text:span text:style-name="T3554">TS-LKDF</text:span><text:span text:style-name="T3555">)</text:span>. Dė­kui. Ger­bia­ma­sis mi­nist­re, aš no­riu jū­sų pa­klaus­ti dėl ne­vy­riau­sy­bi­nių or­ga­ni­za­ci­jų. Aso­cia­ci­jos, fon­dai, vie­šo­sios įstai­gos. Jūs pri­si­me­na­te, ne­se­niai bu­vo re­gist­ruo­ta Pre­zi­den­tės dėl fi­nan­sa­vi­mo dėl fon­dų, dėl vie­šų­jų įstai­gų, dėl ne­vy­riau­sy­bi­nių. Ko­kia jū­sų nuo­mo­nė, nes šia­me įsta­ty­me tie da­ly­kai ne­lie­čia­mi, dėl fon­dų ir vie­šų­jų įstai­gų. Ar įei­tų?</text:p>
        <text:p text:style-name="P3556"><text:span text:style-name="T3557">R. ŠIMAŠIUS.</text:span><text:s/>Šiuo at­ve­ju kal­ba­ma apie ki­tus da­ly­kus, kiek su­pran­tu, bet gal tik­rai ne­su tiek su­si­pa­ži­nęs, kad de­ta­liai at­sa­ky­čiau. Čia kal­ba­ma apie la­bai pa­pras­tą da­ly­ką, t. y. kai yra pa­skir­ta, kai asig­na­vi­mų val­dy­to­jas nu­ma­to įtrauk­ti ne­vy­riau­sy­bi­nių or­ga­ni­za­ci­jų lė­šas, kaip tai da­ro­ma. Su­si­lai­ky­siu nuo nuo­mo­nės, nes tik­rai ne­su tiek įsi­gi­li­nęs. Ga­lė­siu mie­lai ja pa­si­da­ly­ti vė­liau ir at­ski­rai, bet tu­riu de­ta­liau su­si­pa­žin­ti.</text:p>
        <text:p text:style-name="P3558"><text:span text:style-name="T3559">PIRMININKAS.</text:span><text:s/>Ačiū. S. Sto­ma. Pra­šom, ko­le­ga.<text:s/></text:p>
        <text:p text:style-name="P3560"><text:span text:style-name="T3561">S. STOMA</text:span><text:s/><text:span text:style-name="T3562">(</text:span><text:span text:style-name="T3563">TS-LKDF</text:span><text:span text:style-name="T3564">)</text:span>. Ger­bia­ma­sis mi­nist­re, man ki­lo abe­jo­nių dėl 3 straips­nio, ku­ria­me kal­ba­ma apie kon­sul­ta­ci­nes ir ver­ti­ni­mo ko­mi­si­jas. Čia pa­ra­šy­ta, kad ne ma­žiau kaip pu­sė ko­mi­si­jos na­rių tu­ri bū­ti ski­ria­mi iš asig­na­vi­mų val­dy­to­jo veik­los sri­ty­je vei­kian­čių ne­vy­riau­sy­bi­nių or­ga­ni­za­ci­jų at­sto­vų. Tai ar ne­ma­no­te, kad vis dėl­to bus kal­ba­ma apie pi­ni­gus ir ne­at­si­ras in­te­re­sų kon­flik­tų, kai da­ly­vaus tie pa­tys at­sto­vai, ku­riems tar­si bus skirs­to­mi pi­ni­gai? O mes tu­ri­me Lie­tu­vo­je ga­na ne­ma­žai pa­vyz­džių, kai tam tik­ri eks­per­tai įvai­rio­se ko­mi­si­jo­se vi­są lai­ką tem­pia į sa­vo pu­sę ir ten tie­siog iš­ei­na toks pe­šio­ji­ma­sis, kas iš ko dau­giau iš­peš. Ačiū.<text:s/></text:p>
        <text:p text:style-name="P3565"><text:span text:style-name="T3566">R. ŠIMAŠIUS.</text:span><text:s/>Tik­rai dė­kui. La­bai<text:s/><text:span text:style-name="T3567">le</text:span><text:span text:style-name="T3568">­gi</text:span><text:span text:style-name="T3569">­ti</text:span><text:span text:style-name="T3570">­mus<text:s/></text:span>klau­si­mas. Tu­riu pa­sa­ky­ti, kad svars­tant tą pro­jek­tą su ne­vy­riau­sy­bi­nė­mis or­ga­ni­za­ci­jo­mis ir po­li­ti­kais bei eks­per­tais te­ko su­lauk­ti prie­kaiš­tų iš abie­jų pu­sių. Vie­na ver­tus, bu­vo sa­ko­ma, kad ši­ta for­mu­lė yra per­ne­lyg biu­ro­kratinė, nes vis tiek pu­sė bus vals­ty­bės tar­nau­to­jų. Ki­ta ver­tus, bu­vo sa­ko­ma, kad tai at­ve­ria ga­li­my­bes lo­biz­mui, nes ne ma­žiau kaip pu­sė tu­rės bū­ti ne­vy­riau­sy­bi­nių or­ga­ni­za­ci­jų. Ir tur­būt abi pu­sės yra tei­sios, jei­gu blo­gai bū­tų da­ro­ma. Bet šiuo at­ve­ju, ma­nau, tai yra tin­ka­mas kom­pro­mi­sas, tai yra vals­ty­bės tar­nau­to­jai, ku­rie at­sa­kin­gi už po­li­ti­kos for­ma­vi­mą tam tik­ra pras­me. Jie da­ly­vau­ja. Ne­vy­riau­sy­bi­nės or­ga­ni­za­ci­jos, ku­rios tu­ri eks­per­ti­zę, ir­gi da­ly­vau­ja.<text:s/></text:p>
        <text:p text:style-name="Roman">O dėl in­te­re­sų kon­flik­to, ma­ny­čiau, kad yra nu­sta­ty­ti ga­na aiš­kūs stan­dar­tai dėl nu­si­ša­li­ni­mo, jei­gu yra tie­sio­gi­nis in­te­re­sų kon­flik­tas, ir Vy­riau­sio­ji tar­ny­bi­nės eti­kos ko­mi­si­ja, jei­gu rei­kė­tų, ga­lė­tų svars­ty­ti. Aš ma­nau, kad jau bu­vo iš­aiš­kė­ję įvai­rių at­ve­jų, ka­da to­kie kon­flik­tai iš­ki­lo. Ma­nau, kad stan­dar­tas vis aiš­kė­ja, ir bus ga­li­ma iš­la­vi­ruo­ti tik­rai sklan­džiai. Ne­si­no­rė­jo eli­mi­nuo­ti ne­vy­riau­sy­bi­nių or­ga­ni­za­ci­jų vien dėl to, kad jos yra ge­riau­si eks­per­tai šio­je sri­ty­je ir ga­li pa­sa­ky­ti, kas ko ver­tas ir kur link rei­kė­tų kreip­ti dė­me­sį. Ga­liau­siai pa­čias or­ga­ni­za­ci­jas, jų įtrau­ki­mą reg­la­men­tuos ati­tin­ka­ma ins­ti­tu­ci­ja, asig­na­vi­mų val­dy­to­jas.<text:s/></text:p>
        <text:p text:style-name="Roman"><text:span text:style-name="T3571">PIRMININKAS.</text:span><text:s/>Ačiū. Pas­ku­ti­nio­ji klau­sia O. Va­liu­ke­vi­čiū­tė. Pra­šom.<text:s/></text:p>
        <text:p text:style-name="Roman"><text:span text:style-name="T3572">O. VALIUKEVIČIŪTĖ</text:span><text:s/><text:span text:style-name="T3573">(</text:span><text:span text:style-name="T3574">TTF</text:span><text:span text:style-name="T3575">)</text:span>. Iš da­lies ma­no klau­si­mą už­da­vė ko­le­ga B. Pau­ža, ta­čiau no­rė­čiau jū­sų pa­klaus­ti. Ar no­rint gau­ti fi­nan­si­nę pa­ra­mą, kaip jūs ir mi­nė­jo­te, ga­li bū­ti ką tik įsteig­tų ne­vy­riau­sy­bi­nių or­ga­ni­za­ci­jų, bet jei­gu jos pa­tei­kia la­bai rim­tą pro­jek­tą, ar bū­ti­nai rei­kia at­si­žvelg­ti į me­tų ata­skai­tą? Pa­tei­kia rim­tą pro­jek­tą rim­ta ne­vy­riau­sy­bi­nė or­ga­ni­za­ci­ja ir iš­spren­džia ko­kį nors la­bai svar­bų, ak­tu­a­lų klau­si­mą.<text:s/></text:p>
        <text:p text:style-name="Roman"><text:span text:style-name="T3576">R. ŠIMAŠIUS.</text:span><text:s/>Vėl­gi tik­rai pa­grįs­tas klau­si­mas. Gal­būt ga­li­ma ir kaž­ko­kią ki­to­kią for­mu­lę su­gal­vo­ti, kad ne­bū­tų tų vie­na­die­nių ir ne­tik­rų or­ga­ni­za­ci­jų. Ga­liau­siai tik­rai ga­li­ma įsi­vaiz­duo­ti ir su­si­jun­gu­sias ne­vy­riau­sy­bi­nes or­ga­ni­za­ci­jas, for­ma­liai ji bus nau­ja, o re­a­liai vi­sa pa­tir­tis at­eis iš ke­lių bu­vu­sių or­ga­ni­za­ci­jų. Gal­būt ga­li­ma įra­šy­ti, kad (…) tei­kia­me to­kioms or­ga­ni­za­ci­joms ar­ba tik to­kioms, jei­gu jos ki­taip ne­ga­li pa­grįs­ti sa­vo pa­tir­ties ir įdir­bio. Iš tik­rų­jų tą for­mu­lę dar ga­li­ma glu­din­ti. Vėl­gi tu­riu pa­sa­ky­ti, kad il­go­se dis­ku­si­jo­se ge­res­nės kol kas ne­bu­vo su­gal­vo­ta, ku­ri bū­tų pri­im­ti­na, bet ma­nau, kad klau­si­mas tik­rai la­bai pa­grįs­tas ir ga­li­ma su­ras­ti gal­būt ir ge­res­nę for­mu­lę, ku­ri vėl­gi tu­rės, ko ge­ro, sa­vo mi­nu­sų, bet čia teks ap­si­spręs­ti dėl tos, ku­ri bus ar­čiau­siai op­ti­mu­mo.<text:s/></text:p>
        <text:p text:style-name="Roman"><text:span text:style-name="T3577">PIRMININKAS.</text:span><text:s/>Ačiū, mi­nist­re. Ko­le­gos, da­bar mes tu­ri­me ap­si­spręs­ti dėl bal­sa­vi­mo mo­ty­vų ir bal­sa­vi­mo. Už­si­ra­šė kal­bė­ti tik už. Gal im­ki­me ir su­tau­py­ki­me? Ačiū. Ar ga­li­me ben­dru su­ta­ri­mu pri­tar­ti abiem pro­jek­tams po pa­tei­ki­mo? Ga­li­me. Ačiū. (<text:span text:style-name="T3578">Bal</text:span><text:span text:style-name="T3579">­sai sa</text:span><text:span text:style-name="T3580">­lė</text:span><text:span text:style-name="T3581">­je</text:span>) Rei­kia bal­suo­ti? Dėl kiek­­vie­no bal­suo­ti? (<text:span text:style-name="T3582">Bal</text:span><text:span text:style-name="T3583">­sai sa</text:span><text:span text:style-name="T3584">­lė</text:span><text:span text:style-name="T3585">­je</text:span>) Ar abiem? Ge­rai. Jei­gu rei­kia bal­suo­ti, tai bal­suo­ki­me. Pir­miau­sia dėl Fi­nan­sa­vi­mo ne­vy­riau­sy­bi­nėms or­ga­ni­za­ci­joms tei­ki­mo ir kon­tro­lės įsta­ty­mo pro­jek­to Nr. XIP-3148. Kas pri­ta­ria po pa­tei­ki­mo, pra­šom bal­suo­ti.<text:s/></text:p>
        <text:p text:style-name="Roman">Už­si­re­gist­ra­vo ir bal­sa­vo 67 Sei­mo na­riai. Už – 63, su­si­lai­kė 4. Pri­tar­ta.<text:s/></text:p>
        <text:p text:style-name="Roman">Da­bar pra­šom iš kar­to bal­suo­ti dėl ant­ro­jo, nes ko­mi­te­tai yra ben­dri. Tai bus trum­pes­nė kal­ba. (<text:span text:style-name="T3586">Bal</text:span><text:span text:style-name="T3587">­sai sa</text:span><text:span text:style-name="T3588">­lė</text:span><text:span text:style-name="T3589">­je</text:span>) Tai­gi bu­vo siū­ly­ta. Pra­šom bal­suo­ti. Kas už tai, kad bū­tų pri­tar­ta po pa­tei­ki­mo<text:s/><text:span text:style-name="T3590">Aso</text:span><text:span text:style-name="T3591">­cia</text:span><text:span text:style-name="T3592">­ci</text:span><text:span text:style-name="T3593">­jų įsta</text:span><text:span text:style-name="T3594">­ty</text:span><text:span text:style-name="T3595">­mo kai ku</text:span><text:span text:style-name="T3596">­rių straips</text:span><text:span text:style-name="T3597">­nių pa</text:span><text:span text:style-name="T3598">­kei</text:span><text:span text:style-name="T3599">­ti</text:span><text:span text:style-name="T3600">­mo ir pa</text:span><text:span text:style-name="T3601">­pil</text:span><text:span text:style-name="T3602">­dy</text:span><text:span text:style-name="T3603">­mo įsta</text:span><text:span text:style-name="T3604">­ty</text:span><text:span text:style-name="T3605">­mo pro</text:span><text:span text:style-name="T3606">­jek</text:span><text:span text:style-name="T3607">­tui, pra</text:span><text:span text:style-name="T3608">­šom bal</text:span><text:span text:style-name="T3609">­suo</text:span><text:span text:style-name="T3610">­ti.</text:span></text:p>
        <text:p text:style-name="P3611">Už­si­re­gist­ra­vo ir bal­sa­vo 69 Sei­mo na­riai. Už – 56, su­si­lai­kė 13. Pri­tar­ta ir ši­tam.</text:p>
        <text:p text:style-name="P3612">Da­bar prieš ki­tą pro­ce­dū­rą – S. Pe­če­liū­nas. Pra­šom.<text:s/></text:p>
        <text:p text:style-name="Roman"><text:span text:style-name="T3613">S. PEČELIŪNAS</text:span><text:span text:style-name="T3614"><text:s/></text:span><text:span text:style-name="T3615">(</text:span><text:span text:style-name="T3616">TS-LKDF</text:span><text:span text:style-name="T3617">)</text:span><text:span text:style-name="T3618">. Ačiū, ger</text:span><text:span text:style-name="T3619">­bia</text:span><text:span text:style-name="T3620">­ma</text:span><text:span text:style-name="T3621">­sis po</text:span><text:span text:style-name="T3622">­sė</text:span><text:span text:style-name="T3623">­džio pir</text:span><text:span text:style-name="T3624">­mi</text:span><text:span text:style-name="T3625">­nin</text:span><text:span text:style-name="T3626">­ke. O, šian</text:span><text:span text:style-name="T3627">­dien ko</text:span><text:span text:style-name="T3628">­kie gar</text:span><text:span text:style-name="T3629">­sūs mik</text:span><text:span text:style-name="T3630">­ro</text:span><text:span text:style-name="T3631">­fo</text:span><text:span text:style-name="T3632">­nai čia, su vi</text:span><text:span text:style-name="T3633">­so</text:span><text:span text:style-name="T3634">­kiais ai</text:span><text:span text:style-name="T3635">­dais.<text:s/></text:span></text:p>
        <text:p text:style-name="P3636">Mie­lie­ji ko­le­gos, ge­rai, čia mes tą smul­kme­nė­lę, ku­rią mi­nist­ras at­ne­šė, pa­tai­sy­si­me. Bet ne­už­mirš­ki­me ir ga­lio­jan­čio Kon­sti­tu­ci­nio Teis­mo spren­di­mo, vi­sai ne­se­no. At­ei­na rin­ki­mai, ir juo­se ga­lės da­ly­vau­ti po­li­ti­nės vi­suo­me­ni­nės or­ga­ni­za­ci­jos. Tai kaip ten bus su re­gist­ra­ci­jom, kaip ten bus su fi­nan­sa­vi­mu, kaip ten bus su fi­nan­sų kon­tro­le? Ar taip kaip par­ti­joms, ar ki­taip, ar iš vi­so nie­ko ne­bus, kaip da­bar? Tai­gi tą įsta­ty­mą tai­sy­si­me, tai­sy­si­me, tai­sy­si­me ir nie­kas nie­ko ga­lų ga­le ne­su­pras. Tai ar ne­bū­tų ge­riau šian­dien ne ši­tais nie­kais už­si­im­ti, o at­neš­ti vie­ną apie vis­ką, kas apie tai kal­ba­ma, apie vi­sas vi­suo­me­ni­nes or­ga­ni­za­ci­jas, su vi­som ga­li­my­bėm, su vi­som jų pre­fe­ren­ci­jom ir at­sa­ko­my­bėm, su vi­sais fi­nan­sa­vi­mais ir vi­sais tik­ri­ni­mais ir vie­ną kar­tą pa­baig­ti tą klau­si­mą. Ačiū.<text:s/></text:p>
        <text:p text:style-name="Roman"><text:span text:style-name="T3637">PIRMININKAS.</text:span><text:span text:style-name="T3638"><text:s/>Ačiū, ko</text:span><text:span text:style-name="T3639">­le</text:span><text:span text:style-name="T3640">­ga Sau</text:span><text:span text:style-name="T3641">­liau. Kon</text:span><text:span text:style-name="T3642">­sta</text:span><text:span text:style-name="T3643">­tuo</text:span><text:span text:style-name="T3644">­ju, kad dėl gar</text:span><text:span text:style-name="T3645">­saus kal</text:span><text:span text:style-name="T3646">­bė</text:span><text:span text:style-name="T3647">­ji</text:span><text:span text:style-name="T3648">­mo mik</text:span><text:span text:style-name="T3649">­ro</text:span><text:span text:style-name="T3650">­fo</text:span><text:span text:style-name="T3651">­no ne</text:span><text:span text:style-name="T3652">­kal</text:span><text:span text:style-name="T3653">­tas. Ko</text:span><text:span text:style-name="T3654">­le</text:span><text:span text:style-name="T3655">­ga P. Sau</text:span><text:span text:style-name="T3656">­dar</text:span><text:span text:style-name="T3657">­gas. Pra</text:span><text:span text:style-name="T3658">­šom.<text:s/></text:span></text:p>
        <text:p text:style-name="Roman"><text:span text:style-name="T3659">P. SAUDARGAS</text:span><text:span text:style-name="T3660"><text:s/></text:span><text:span text:style-name="T3661">(</text:span><text:span text:style-name="T3662">TS-LKDF</text:span><text:span text:style-name="T3663">)</text:span><text:span text:style-name="T3664">. Ger</text:span><text:span text:style-name="T3665">­bia</text:span><text:span text:style-name="T3666">­ma</text:span><text:span text:style-name="T3667">­sis po</text:span><text:span text:style-name="T3668">­sė</text:span><text:span text:style-name="T3669">­džio pir</text:span><text:span text:style-name="T3670">­mi</text:span><text:span text:style-name="T3671">­nin</text:span><text:span text:style-name="T3672">­ke, aš frak</text:span><text:span text:style-name="T3673">­ci</text:span><text:span text:style-name="T3674">­jos var</text:span><text:span text:style-name="T3675">­du siū</text:span><text:span text:style-name="T3676">­lau šiuos įsta</text:span><text:span text:style-name="T3677">­ty</text:span><text:span text:style-name="T3678">­mų pro</text:span><text:span text:style-name="T3679">­jek</text:span><text:span text:style-name="T3680">­tus pri</text:span><text:span text:style-name="T3681">­im</text:span><text:span text:style-name="T3682">­ti sku</text:span><text:span text:style-name="T3683">­bos tvar</text:span><text:span text:style-name="T3684">­ka.<text:s/></text:span></text:p>
        <text:p text:style-name="Roman"><text:span text:style-name="T3685">PIRMININKAS.</text:span><text:span text:style-name="T3686"><text:s/>Kaip, kaip?<text:s/></text:span></text:p>
        <text:p text:style-name="Roman"><text:span text:style-name="T3687">P. SAUDARGAS</text:span><text:span text:style-name="T3688"><text:s/></text:span><text:span text:style-name="T3689">(</text:span><text:span text:style-name="T3690">TS-LKDF</text:span><text:span text:style-name="T3691">)</text:span><text:span text:style-name="T3692">. Siū</text:span><text:span text:style-name="T3693">­lau sku</text:span><text:span text:style-name="T3694">­bos tvar</text:span><text:span text:style-name="T3695">­ka.<text:s/></text:span></text:p>
        <text:p text:style-name="Roman"><text:span text:style-name="T3696">PIRMININKAS.</text:span><text:span text:style-name="T3697"><text:s/>Tu</text:span><text:span text:style-name="T3698">­ri</text:span><text:span text:style-name="T3699">­te tei</text:span><text:span text:style-name="T3700">­sę, bet dėl to rei</text:span><text:span text:style-name="T3701">­kės bal</text:span><text:span text:style-name="T3702">­suo</text:span><text:span text:style-name="T3703">­ti. Ko</text:span><text:span text:style-name="T3704">­le</text:span><text:span text:style-name="T3705">­gos, frak</text:span><text:span text:style-name="T3706">­ci</text:span><text:span text:style-name="T3707">­ja siū</text:span><text:span text:style-name="T3708">­lo, kad abu pro</text:span><text:span text:style-name="T3709">­jek</text:span><text:span text:style-name="T3710">­tai bū</text:span><text:span text:style-name="T3711">­tų nag</text:span><text:span text:style-name="T3712">­ri</text:span><text:span text:style-name="T3713">­nė</text:span><text:span text:style-name="T3714">­ja</text:span><text:span text:style-name="T3715">­mi sku</text:span><text:span text:style-name="T3716">­bos tvar</text:span><text:span text:style-name="T3717">­ka. Ar ga</text:span><text:span text:style-name="T3718">­li</text:span><text:span text:style-name="T3719">­me pri</text:span><text:span text:style-name="T3720">­tar</text:span><text:span text:style-name="T3721">­ti, ar rei</text:span><text:span text:style-name="T3722">­kia bal</text:span><text:span text:style-name="T3723">­suo</text:span><text:span text:style-name="T3724">­ti? Ge</text:span><text:span text:style-name="T3725">­rai. Pra</text:span><text:span text:style-name="T3726">­šom bal</text:span><text:span text:style-name="T3727">­suo</text:span><text:span text:style-name="T3728">­ti. Kas už tai, kad abu pro</text:span><text:span text:style-name="T3729">­jek</text:span><text:span text:style-name="T3730">­tai bū</text:span><text:span text:style-name="T3731">­tų nag</text:span><text:span text:style-name="T3732">­ri</text:span><text:span text:style-name="T3733">­nė</text:span><text:span text:style-name="T3734">­ja</text:span><text:span text:style-name="T3735">­mi sku</text:span><text:span text:style-name="T3736">­bos tvar</text:span><text:span text:style-name="T3737">­ka, pra</text:span><text:span text:style-name="T3738">­šom bal</text:span><text:span text:style-name="T3739">­suo</text:span><text:span text:style-name="T3740">­ti. Ko</text:span><text:span text:style-name="T3741">­le</text:span><text:span text:style-name="T3742">­gos, ne</text:span><text:span text:style-name="T3743">­pai</text:span><text:span text:style-name="T3744">­nio</text:span><text:span text:style-name="T3745">­ki</text:span><text:span text:style-name="T3746">­te, čia ne ypa</text:span><text:span text:style-name="T3747">­tin</text:span><text:span text:style-name="T3748">­ga sku</text:span><text:span text:style-name="T3749">­ba, nes frak</text:span><text:span text:style-name="T3750">­ci</text:span><text:span text:style-name="T3751">­ja ne</text:span><text:span text:style-name="T3752">­tu</text:span><text:span text:style-name="T3753">­ri to</text:span><text:span text:style-name="T3754">­kios tei</text:span><text:span text:style-name="T3755">­sės, čia tik sku</text:span><text:span text:style-name="T3756">­bos tvar</text:span><text:span text:style-name="T3757">­ka.<text:s/></text:span></text:p>
        <text:p text:style-name="P3758">Už­si­re­gist­ra­vo ir bal­sa­vo 68 Sei­mo na­riai. Už – 35, prieš – 10, su­si­lai­kė 23. Nors ir kaip skai­čiuo­si, sku­bos tvar­ka bus.<text:s/></text:p>
        <text:p text:style-name="Roman"><text:span text:style-name="T3759">Ko</text:span><text:span text:style-name="T3760">­le</text:span><text:span text:style-name="T3761">­gos, mes da</text:span><text:span text:style-name="T3762">­bar tu</text:span><text:span text:style-name="T3763">­ri</text:span><text:span text:style-name="T3764">­me su</text:span><text:span text:style-name="T3765">­si</text:span><text:span text:style-name="T3766">­tar</text:span><text:span text:style-name="T3767">­ti dėl ko</text:span><text:span text:style-name="T3768">­mi</text:span><text:span text:style-name="T3769">­te</text:span><text:span text:style-name="T3770">­tų. Pa</text:span><text:span text:style-name="T3771">­grin</text:span><text:span text:style-name="T3772">­di</text:span><text:span text:style-name="T3773">­niu siū</text:span><text:span text:style-name="T3774">­lo</text:span><text:span text:style-name="T3775">­mas ir vie</text:span><text:span text:style-name="T3776">­nu, ir ki</text:span><text:span text:style-name="T3777">­tu at</text:span><text:span text:style-name="T3778">­ve</text:span><text:span text:style-name="T3779">­ju Au</text:span><text:span text:style-name="T3780">­di</text:span><text:span text:style-name="T3781">­to ko</text:span><text:span text:style-name="T3782">­mi</text:span><text:span text:style-name="T3783">­te</text:span><text:span text:style-name="T3784">­tas. Su</text:span><text:span text:style-name="T3785">­tin</text:span><text:span text:style-name="T3786">­ka</text:span><text:span text:style-name="T3787">­me? Pa</text:span><text:span text:style-name="T3788">­pil</text:span><text:span text:style-name="T3789">­do</text:span><text:span text:style-name="T3790">­mai siū</text:span><text:span text:style-name="T3791">­lo</text:span><text:span text:style-name="T3792">­mi Biu</text:span><text:span text:style-name="T3793">­dže</text:span><text:span text:style-name="T3794">­to ir fi</text:span><text:span text:style-name="T3795">­nan</text:span><text:span text:style-name="T3796">­sų ko</text:span><text:span text:style-name="T3797">­mi</text:span><text:span text:style-name="T3798">­te</text:span><text:span text:style-name="T3799">­tas, Eko</text:span><text:span text:style-name="T3800">­no</text:span><text:span text:style-name="T3801">­mi</text:span><text:span text:style-name="T3802">­kos ko</text:span><text:span text:style-name="T3803">­mi</text:span><text:span text:style-name="T3804">­te</text:span><text:span text:style-name="T3805">­tas ir dėl vie</text:span><text:span text:style-name="T3806">­no, ir dėl ki</text:span><text:span text:style-name="T3807">­to. O dėl Aso</text:span><text:span text:style-name="T3808">­cia</text:span><text:span text:style-name="T3809">­ci</text:span><text:span text:style-name="T3810">­jų įsta</text:span><text:span text:style-name="T3811">­ty</text:span><text:span text:style-name="T3812">­mo dar pa</text:span><text:span text:style-name="T3813">­pil</text:span><text:span text:style-name="T3814">­do</text:span><text:span text:style-name="T3815">­mai Tei</text:span><text:span text:style-name="T3816">­sės ir tei</text:span><text:span text:style-name="T3817">­sėt</text:span><text:span text:style-name="T3818">­var</text:span><text:span text:style-name="T3819">­kos ko</text:span><text:span text:style-name="T3820">­mi</text:span><text:span text:style-name="T3821">­te</text:span><text:span text:style-name="T3822">­tas ir Vals</text:span><text:span text:style-name="T3823">­ty</text:span><text:span text:style-name="T3824">­bės val</text:span><text:span text:style-name="T3825">­dy</text:span><text:span text:style-name="T3826">­mo ir sa</text:span><text:span text:style-name="T3827">­vi</text:span><text:span text:style-name="T3828">­val</text:span><text:span text:style-name="T3829">­dy</text:span><text:span text:style-name="T3830">­bių ko</text:span><text:span text:style-name="T3831">­mi</text:span><text:span text:style-name="T3832">­te</text:span><text:span text:style-name="T3833">­tas. Su</text:span><text:span text:style-name="T3834">­tin</text:span><text:span text:style-name="T3835">­ka</text:span><text:span text:style-name="T3836">­me? Toks yra Se</text:span><text:span text:style-name="T3837">­niū</text:span><text:span text:style-name="T3838">­nų su</text:span><text:span text:style-name="T3839">­ei</text:span><text:span text:style-name="T3840">­gos pa</text:span><text:span text:style-name="T3841">­siū</text:span><text:span text:style-name="T3842">­ly</text:span><text:span text:style-name="T3843">­mas. (</text:span><text:span text:style-name="T3844">Bal</text:span><text:span text:style-name="T3845">­sai sa</text:span><text:span text:style-name="T3846">­lė</text:span><text:span text:style-name="T3847">­je</text:span><text:span text:style-name="T3848">) Ar vi</text:span><text:span text:style-name="T3849">­si su</text:span><text:span text:style-name="T3850">­tin</text:span><text:span text:style-name="T3851">­ka, kad ga</text:span><text:span text:style-name="T3852">­lė</text:span><text:span text:style-name="T3853">­tu</text:span><text:span text:style-name="T3854">­me iš</text:span><text:span text:style-name="T3855">­brauk</text:span><text:span text:style-name="T3856">­ti vie</text:span><text:span text:style-name="T3857">­ną ko</text:span><text:span text:style-name="T3858">­mi</text:span><text:span text:style-name="T3859">­te</text:span><text:span text:style-name="T3860">­tą? Nie</text:span><text:span text:style-name="T3861">­kas ne</text:span><text:span text:style-name="T3862">­prieš</text:span><text:span text:style-name="T3863">­ta</text:span><text:span text:style-name="T3864">­rau</text:span><text:span text:style-name="T3865">­ja? At</text:span><text:span text:style-name="T3866">­si</text:span><text:span text:style-name="T3867">­sa</text:span><text:span text:style-name="T3868">­ko</text:span><text:span text:style-name="T3869">­me vie</text:span><text:span text:style-name="T3870">­no ko</text:span><text:span text:style-name="T3871">­mi</text:span><text:span text:style-name="T3872">­te</text:span><text:span text:style-name="T3873">­to. Kar</text:span><text:span text:style-name="T3874">­to</text:span><text:span text:style-name="T3875">­ju, kad bū</text:span><text:span text:style-name="T3876">­tų aiš</text:span><text:span text:style-name="T3877">­ku. Pa</text:span><text:span text:style-name="T3878">­grin</text:span><text:span text:style-name="T3879">­di</text:span><text:span text:style-name="T3880">­nis ko</text:span><text:span text:style-name="T3881">­mi</text:span><text:span text:style-name="T3882">­te</text:span><text:span text:style-name="T3883">­tas ir vie</text:span><text:span text:style-name="T3884">­nu, ir ki</text:span><text:span text:style-name="T3885">­tu at</text:span><text:span text:style-name="T3886">­ve</text:span><text:span text:style-name="T3887">­ju – Au</text:span><text:span text:style-name="T3888">­di</text:span><text:span text:style-name="T3889">­to ko</text:span><text:span text:style-name="T3890">­mi</text:span><text:span text:style-name="T3891">­te</text:span><text:span text:style-name="T3892">­tas. Pa</text:span><text:span text:style-name="T3893">­pil</text:span><text:span text:style-name="T3894">­do</text:span><text:span text:style-name="T3895">­mi ko</text:span><text:span text:style-name="T3896">­mi</text:span><text:span text:style-name="T3897">­te</text:span><text:span text:style-name="T3898">­tai – Biu</text:span><text:span text:style-name="T3899">­dže</text:span><text:span text:style-name="T3900">­to ir fi</text:span><text:span text:style-name="T3901">­nan</text:span><text:span text:style-name="T3902">­sų ko</text:span><text:span text:style-name="T3903">­mi</text:span><text:span text:style-name="T3904">­te</text:span><text:span text:style-name="T3905">­tas dėl abie</text:span><text:span text:style-name="T3906">­jų ir dėl Aso</text:span><text:span text:style-name="T3907">­cia</text:span><text:span text:style-name="T3908">­ci</text:span><text:span text:style-name="T3909">­jų įsta</text:span><text:span text:style-name="T3910">­ty</text:span><text:span text:style-name="T3911">­mo pa</text:span><text:span text:style-name="T3912">­pil</text:span><text:span text:style-name="T3913">­do</text:span><text:span text:style-name="T3914">­mi Tei</text:span><text:span text:style-name="T3915">­sės ir tei</text:span><text:span text:style-name="T3916">­sėt</text:span><text:span text:style-name="T3917">­var</text:span><text:span text:style-name="T3918">­kos ko</text:span><text:span text:style-name="T3919">­mi</text:span><text:span text:style-name="T3920">­te</text:span><text:span text:style-name="T3921">­tas ir Vals</text:span><text:span text:style-name="T3922">­ty</text:span><text:span text:style-name="T3923">­bės val</text:span><text:span text:style-name="T3924">­dy</text:span><text:span text:style-name="T3925">­mo ir sa</text:span><text:span text:style-name="T3926">­vi</text:span><text:span text:style-name="T3927">­val</text:span><text:span text:style-name="T3928">­dy</text:span><text:span text:style-name="T3929">­bių ko</text:span><text:span text:style-name="T3930">­mi</text:span><text:span text:style-name="T3931">­te</text:span><text:span text:style-name="T3932">­tas. Ko</text:span><text:span text:style-name="T3933">­le</text:span><text:span text:style-name="T3934">­gos, dė</text:span><text:span text:style-name="T3935">­me</text:span><text:span text:style-name="T3936">­sio! Se</text:span><text:span text:style-name="T3937">­niū</text:span><text:span text:style-name="T3938">­nų su</text:span><text:span text:style-name="T3939">­ei</text:span><text:span text:style-name="T3940">­ga siū</text:span><text:span text:style-name="T3941">­lė nag</text:span><text:span text:style-name="T3942">­ri</text:span><text:span text:style-name="T3943">­nė</text:span><text:span text:style-name="T3944">­ti ru</text:span><text:span text:style-name="T3945">­dens se</text:span><text:span text:style-name="T3946">­si</text:span><text:span text:style-name="T3947">­jo</text:span><text:span text:style-name="T3948">­je. Ka</text:span><text:span text:style-name="T3949">­dan</text:span><text:span text:style-name="T3950">­gi pa</text:span><text:span text:style-name="T3951">­siū</text:span><text:span text:style-name="T3952">­ly</text:span><text:span text:style-name="T3953">­ta sku</text:span><text:span text:style-name="T3954">­bos tvar</text:span><text:span text:style-name="T3955">­ka, tas tu</text:span><text:span text:style-name="T3956">­ri bū</text:span><text:span text:style-name="T3957">­ti pa</text:span><text:span text:style-name="T3958">­da</text:span><text:span text:style-name="T3959">­ry</text:span><text:span text:style-name="T3960">­ta ši</text:span><text:span text:style-name="T3961">­to</text:span><text:span text:style-name="T3962">­je se</text:span><text:span text:style-name="T3963">­si</text:span><text:span text:style-name="T3964">­jo</text:span><text:span text:style-name="T3965">­je, va</text:span><text:span text:style-name="T3966">­di</text:span><text:span text:style-name="T3967">­na</text:span><text:span text:style-name="T3968">­si, maždaug bir</text:span><text:span text:style-name="T3969">­že</text:span><text:span text:style-name="T3970">­lio vi</text:span><text:span text:style-name="T3971">­du</text:span><text:span text:style-name="T3972">­ry</text:span><text:span text:style-name="T3973">­je. Tin</text:span><text:span text:style-name="T3974">­ka ši</text:span><text:span text:style-name="T3975">­ta da</text:span><text:span text:style-name="T3976">­ta?<text:s/></text:span>Ge­rai, ačiū.<text:s/></text:p>
        <text:p text:style-name="Roman">Ger­bia­mie­ji ko­le­gos, da­bar mes tu­ri­me<text:s/><text:span text:style-name="T3977">spręs</text:span><text:span text:style-name="T3978">­ti tra</text:span><text:span text:style-name="T3979">­di</text:span><text:span text:style-name="T3980">­ci</text:span><text:span text:style-name="T3981">­nį klau</text:span><text:span text:style-name="T3982">­si</text:span><text:span text:style-name="T3983">­mą. 16 val. ir 54 min., tai yra</text:span><text:s/>per­trau­kos lai­kas. Ar at­si­sa­ko­me per­trau­kos, ar to­liau po­sė­džiau­ja­me? Po­sė­džiau­ja­me. Ge­rai. Ne­rei­kia… Mi­nu­tė­lę, ko­le­gė L. Grau­ži­nie­nė. Pra­šom.</text:p>
        <text:p text:style-name="Roman"><text:span text:style-name="T3984">L. GRAUŽINIENĖ</text:span><text:s/><text:span text:style-name="T3985">(</text:span><text:span text:style-name="T3986">DPF</text:span><text:span text:style-name="T3987">)</text:span>. Ačiū, ger­bia­ma­sis pir­mi­nin­ke. Bet tie įsta­ty­mai tik­rai rei­ka­lau­ja dar svars­ty­mo ir kai ku­rių iš­va­dų tam tik­rų struk­tū­rų. Ar ne per grei­tai mes nu­sta­tė­me ter­mi­ną – bir­že­lio vi­du­rys? Gal pa­gal Sta­tu­tą ga­li­ma jį nu­kel­ti to­liau, nes at­sa­ky­mų ne­gau­sim?<text:s/></text:p>
        <text:p text:style-name="Roman"><text:span text:style-name="T3988">PIRMININKAS.</text:span><text:s/>Kai sku­bos tvar­ka, tai vis­kas grei­čiau ei­na. Bet mes ga­li­me drau­giš­kai su­si­tar­ti, kad tre­či­ą­ją bir­že­lio sa­vai­tę, o ket­vir­tą­ją, jei­gu vis­kas ge­rai, pri­im­si­me. Tai bus šiek tiek vė­liau. Tre­či­ą­ją sa­vai­tę – su­tin­ka­me? Ge­rai.<text:s/></text:p>
        <text:p text:style-name="Roman">Ko­le­gos, dė­me­sio! Jei­gu dir­ba­me be per­trau­kos, ta­da kvie­čiu ko­le­gę V. Bal­trai­tie­nę vie­toj ma­nęs. Pra­šom.<text:s/></text:p>
        <text:p text:style-name="Roman"/>
        <text:p text:style-name="Laikas">16.55 val.</text:p>
        <text:p text:style-name="Roman12"><text:bookmark-start text:name="klausimas5"/>Tei­sės ir tei­sėt­var­kos ko­mi­te­to iš­va­da dėl Sau­gios lai­vy­bos įsta­ty­mo pa­kei­ti­mo<text:s/><text:span text:style-name="T3989">įsta</text:span><text:span text:style-name="T3990">­ty</text:span><text:span text:style-name="T3991">­mo pro</text:span><text:span text:style-name="T3992">­jek</text:span><text:span text:style-name="T3993">­to Nr. XIP-3151ES</text:span><text:s/>ati­ti­ki­mo Kon­sti­tucijai</text:p>
        <text:p text:style-name="Roman"><text:bookmark-end text:name="klausimas5"/></text:p>
        <text:p text:style-name="Roman">Kol ji at­eis, gal iš­sprę­si­me vie­ną klau­si­mą,<text:s/><text:span text:style-name="T3994">ku</text:span><text:span text:style-name="T3995">­ris ga</text:span><text:span text:style-name="T3996">­lė</text:span><text:span text:style-name="T3997">­tų bū</text:span><text:span text:style-name="T3998">­ti trum</text:span><text:span text:style-name="T3999">­pas, bet ne</text:span><text:span text:style-name="T4000">­ži</text:span><text:span text:style-name="T4001">­nia, kaip baig</text:span><text:span text:style-name="T4002">­sis</text:span>. Tai 2-4a ir 2-4b klau­si­mai – Tei­sės ir tei­sėt­var­­kos ko­mi­te­to iš­va­da dėl Sau­gios lai­vy­bos įsta­ty­mo pa­kei­ti­mo<text:s/><text:span text:style-name="T4003">įsta</text:span><text:span text:style-name="T4004">­ty</text:span><text:span text:style-name="T4005">­mo pro</text:span><text:span text:style-name="T4006">­jek</text:span><text:span text:style-name="T4007">­to Nr. XIP-3151ES</text:span><text:s/>ati­ti­ki­mo Kon­sti­tu­ci­jai. Pra­ne­šė­jas – Tei­sės ir tei­sėt­var­kos ko­mi­te­to pir­mi­nin­kas S. Šed­ba­ras. Pra­šom.<text:s/></text:p>
        <text:p text:style-name="Roman"><text:span text:style-name="T4008">S. ŠEDBARAS</text:span><text:s/><text:span text:style-name="T4009">(</text:span><text:span text:style-name="T4010">TS-LKDF</text:span><text:span text:style-name="T4011">)</text:span>. Ger­bia­mie­ji ko­le­gos, šiam pro­jek­tui Tei­sės de­par­ta­men­tas bu­vo pa­ra­šęs, jei­gu taip ga­li­ma pa­sa­ky­ti, tris pre­ten­zi­jas dėl ati­ti­ki­mo Kon­sti­tu­ci­jai. Tei­sės ir tei­sėt­var­kos ko­mi­te­tas vie­nai ne­pri­ta­rė, ne­įžvel­gė prieš­ta­rin­gu­mo Kon­sti­tu­ci­jai, ta­čiau dviem at­ve­jais su­ti­ko su tuo, kad du straips­niai gal­būt ir prieš­ta­rau­ja Kon­sti­tu­ci­jai, ir pri­ėmė to­kią iš­va­dą. Aš trum­pai pri­sta­ty­siu. Vie­na nuo­sta­ta yra ga­li­my­bė loc­ma­nų pa­slau­gas tei­kian­tiems as­me­nims pra­tęs­ti tar­ny­bos lai­ką. Kon­sti­tu­ci­nis Teis­mas ga­na ne­se­niai yra pa­sa­kęs no­ta­rų ir dar anks­čiau tei­sė­jų at­žvil­giu, kad tu­ri bū­ti aiš­kiai nu­sta­ty­ta am­žiaus ri­ba ir nie­kas pa­gal kaž­ko­kius ne­aiš­kus kri­te­ri­jus, ku­rie įsta­ty­me ne­apib­rėž­ti, ne­ga­li teik­ti to­kios ma­lo­nės, ar pra­tęs­ti tei­sė­jui dar tar­ny­bą, ar pra­tęs­ti no­ta­rui ar kam nors ki­tam. Tei­sės de­par­ta­men­tas at­krei­pė dė­me­sį į to­kį Kon­sti­tu­ci­nio Teis­mo nu­ta­ri­mo ir to­kį Kon­sti­tu­ci­jos iš­aiš­ki­ni­mą. Taip pat yra dar ki­ta nuo­sta­ta, ku­ri nu­ma­to kva­li­fi­ka­ci­nius ates­ta­ci­jos rei­ka­la­vi­mus – nu­ma­ty­ti įsta­ty­mų įgy­ven­di­na­muo­siuo­se tei­sės ak­tuo­se. Tai ir­gi šiuo at­žvil­giu yra jau ne kar­tą pa­sa­ky­ta Kon­sti­tu­ci­nio Teis­mo, kad pa­grin­di­niai prin­ci­pai tu­ri bū­ti nu­ma­ty­ti aukš­tes­nės ga­lios įsta­ty­me.<text:s/></text:p>
        <text:p text:style-name="Roman">Tai­gi Tei­sės ir tei­sėt­var­kos ko­mi­te­tas šių me­tų ge­gu­žės 25 d. šias Tei­sės de­par­ta­men­to pa­sta­bas ap­svars­tė ir ben­dru su­ta­ri­mu už pri­ėmė to­kį spren­di­mą. Pre­li­mi­na­riai įver­ti­no, kad Lie­tu­vos Re­s­pub­li­kos sau­gios lai­vy­bos įsta­ty­mo pa­kei­ti­mo<text:s/><text:span text:style-name="T4012">įsta</text:span><text:span text:style-name="T4013">­ty</text:span><text:span text:style-name="T4014">­mo pro</text:span><text:span text:style-name="T4015">­jek</text:span><text:span text:style-name="T4016">­to Nr. XIP-3151ES</text:span><text:s/>19 straips­nio 1 da­lis ir 23 straips­nio 1 da­lis ga­li­mai prieš­ta­rau­ja Kon­sti­tu­ci­jos 48 straips­nio 1 da­ly­je įtvir­tin­tam tei­sės lais­vai pa­si­rink­ti dar­bą bei ver­slą prin­ci­pui, taip pat Kon­sti­tu­ci­jos 29 straips­ny­je įtvir­tin­tam as­me­nų ly­gia­tei­siš­ku­mo prin­ci­pui ir kon­sti­tu­ci­niam tei­si­nės vals­ty­bės prin­ci­pui.<text:s/></text:p>
        <text:p text:style-name="Roman"><text:span text:style-name="T4017">PIRMININKAS.</text:span><text:s/>Ačiū, ger­bia­ma­sis pir­mi­nin­ke. Ar ga­li­me ben­dru su­ta­ri­mu pri­tar­ti? Ga­li­ma. Ne­rei­kia bal­suo­ti, nes bal­sa­vi­mo at­ve­ju yra spe­cia­li tai­syk­lė: ga­li­me at­mes­ti tik 71 bal­su ar­ba dau­giau. Tas yra ne vi­sai re­a­lu. Tai­gi pri­ta­ria­me, ta­da at­kren­ta 2-4b klau­si­mas ir to­liau ei­na 2-5 klau­si­mas. Bet da­bar pir­mi­nin­kaus ko­le­gė V. Bal­trai­tie­nė.</text:p>
        <text:p text:style-name="Roman"/>
        <text:p text:style-name="Laikas">16.59 val.</text:p>
        <text:p text:style-name="Roman12"><text:bookmark-start text:name="klausimas6"/>Ad­mi­nist­ra­ci­nių tei­sės pa­žei­di­mų ko­dek­so 13, 35, 43<text:span text:style-name="T4018">6</text:span>, 43<text:span text:style-name="T4019">7</text:span>, 43<text:span text:style-name="T4020">8</text:span>, 43<text:span text:style-name="T4021">10</text:span>, 79, 84<text:span text:style-name="T4022">3</text:span>, 100, 107, 109<text:span text:style-name="T4023">1</text:span>, 110<text:span text:style-name="T4024">1</text:span>, 111, 112, 112<text:span text:style-name="T4025">1</text:span>, 112<text:span text:style-name="T4026">6</text:span>, 112<text:span text:style-name="T4027">8</text:span>, 125, 138, 163, 163<text:span text:style-name="T4028">13</text:span>, 171<text:span text:style-name="T4029">3</text:span>, 188<text:span text:style-name="T4030">6</text:span>, 188<text:span text:style-name="T4031">10</text:span>, 188<text:span text:style-name="T4032">17</text:span>, 189, 206, 206<text:span text:style-name="T4033">2</text:span>, 206<text:span text:style-name="T4034">3</text:span>, 221, 224, 225, 225<text:span text:style-name="T4035">2</text:span>, 225<text:span text:style-name="T4036">3</text:span>, 227, 228, 233, 237, 239, 240, 241<text:span text:style-name="T4037">1</text:span>, 242, 245, 246, 246<text:span text:style-name="T4038">4</text:span>, 246<text:span text:style-name="T4039">8</text:span>, 247<text:span text:style-name="T4040">10</text:span>, 259<text:span text:style-name="T4041">1</text:span>, 304, 309 ir 314 straips­nių pa­kei­ti­mo ir pa­pil­dy­mo, Ko­dek­so pa­pil­dy­mo 43<text:span text:style-name="T4042">13</text:span>, 52<text:span text:style-name="T4043">3</text:span>, 112<text:span text:style-name="T4044">9</text:span>, 117<text:span text:style-name="T4045">5</text:span>, 181<text:span text:style-name="T4046">4</text:span>, 206<text:span text:style-name="T4047">4</text:span>, 206<text:span text:style-name="T4048">5</text:span><text:s/>straips­niais ir tris­de­šimt tre­čiuo­ju skir­sniu ir 84<text:span text:style-name="T4049">4</text:span>, 112<text:span text:style-name="T4050">7</text:span>, 206<text:span text:style-name="T4051">1</text:span>, 241 straips­nių pri­pa­ži­ni­mo ne­te­ku­siais ga­lios įsta­ty­mo pro­jek­tas Nr. XIP-3067ES<text:s/>(<text:span text:style-name="T4052">pa</text:span><text:span text:style-name="T4053">­tei</text:span><text:span text:style-name="T4054">­ki</text:span><text:span text:style-name="T4055">­mas</text:span>)</text:p>
        <text:p text:style-name="Roman"><text:bookmark-end text:name="klausimas6"/></text:p>
        <text:p text:style-name="Roman"><text:span text:style-name="T4056">PIRMININKĖ (V. BALTRAITIENĖ</text:span>,<text:s/><text:span text:style-name="T4057">DPF</text:span><text:span text:style-name="T4058">).</text:span><text:s/>Tę­sia­me po­sė­dį to­liau.<text:s/></text:p>
        <text:p text:style-name="Roman">2-5 klau­si­mas –<text:s/><text:span text:style-name="T4059">Ad</text:span><text:span text:style-name="T4060">­mi</text:span><text:span text:style-name="T4061">­nist</text:span><text:span text:style-name="T4062">­ra</text:span><text:span text:style-name="T4063">­ci</text:span><text:span text:style-name="T4064">­nių tei</text:span><text:span text:style-name="T4065">­sės pa</text:span><text:span text:style-name="T4066">­žei</text:span><text:span text:style-name="T4067">­di</text:span><text:span text:style-name="T4068">­mų ko</text:span><text:span text:style-name="T4069">­dek</text:span><text:span text:style-name="T4070">­so dau</text:span><text:span text:style-name="T4071">­ge</text:span><text:span text:style-name="T4072">­lio straips</text:span><text:span text:style-name="T4073">­nių pa</text:span><text:span text:style-name="T4074">­kei</text:span><text:span text:style-name="T4075">­ti</text:span><text:span text:style-name="T4076">­mo ir pa</text:span><text:span text:style-name="T4077">­pil</text:span><text:span text:style-name="T4078">­dy</text:span><text:span text:style-name="T4079">­mo, Ko</text:span><text:span text:style-name="T4080">­dek</text:span><text:span text:style-name="T4081">­so pa</text:span><text:span text:style-name="T4082">­pil</text:span><text:span text:style-name="T4083">­dy</text:span><text:span text:style-name="T4084">­mo kai ku</text:span><text:span text:style-name="T4085">­riais straips</text:span><text:span text:style-name="T4086">­niais ir tris</text:span><text:span text:style-name="T4087">­de</text:span><text:span text:style-name="T4088">­šimt tre</text:span><text:span text:style-name="T4089">­čiuo</text:span><text:span text:style-name="T4090">­ju skir</text:span><text:span text:style-name="T4091">­sniu ir kai ku</text:span><text:span text:style-name="T4092">­rių straips</text:span><text:span text:style-name="T4093">­nių pri</text:span><text:span text:style-name="T4094">­pa</text:span><text:span text:style-name="T4095">­ži</text:span><text:span text:style-name="T4096">­ni</text:span><text:span text:style-name="T4097">­mo ne</text:span><text:span text:style-name="T4098">­te</text:span><text:span text:style-name="T4099">­ku</text:span><text:span text:style-name="T4100">­siais ga</text:span><text:span text:style-name="T4101">­lios įsta</text:span><text:span text:style-name="T4102">­ty</text:span><text:span text:style-name="T4103">­mo pro</text:span><text:span text:style-name="T4104">­jek</text:span><text:span text:style-name="T4105">­tas Nr. XIP-3067ES</text:span>. Pra­ne­šė­jas – tei­sin­gu­mo mi­nist­ras R. Ši­ma­šius. Pa­tei­ki­mas. At­si­pra­šau, vi­ce­mi­nist­ras T. Vait­ke­vi­čius. Ką tik ma­čiau mi­nist­rą, to­dėl… Pra­šom. Pa­tei­ki­mas.</text:p>
        <text:p text:style-name="Roman"><text:span text:style-name="T4106">T. VAITKEVIČIUS.</text:span><text:s/>Ačiū, pir­mi­nin­ke. Ger­bia­mie­ji Sei­mo na­riai, pri­sta­tau jums Ad­mi­nist­ra­ci­nių tei­sės pa­žei­di­mų ko­dek­so dau­ge­lio straips­nių pa­kei­ti­mus. Tęs­da­mi ge­rą­ją tei­sė­kū­ros prak­ti­ką šiuo pro­jek­tu mes su­jun­gė­me la­bai daug straips­nių, ap­iman­čių įvai­rias val­dy­mo sri­tis, tuo siek­da­mi pa­grei­tin­ti tei­sė­kū­rą. Iš tie­sų tai yra straips­niai, su­si­ję tiek su Ap­lin­kos mi­nis­te­ri­jos, tiek su Ūkio, Svei­ka­tos ap­sau­gos, Že­mės ūkio mi­nis­te­ri­jų, Vi­daus rei­ka­lų mi­nis­te­ri­jos ir, be abe­jo­nės, Tei­sin­gu­mo mi­nis­te­ri­jos val­dy­mo sri­ti­mis. Kaip su­pran­ta­te, tai ro­do šio pro­jek­to dau­giap­la­niš­ku­mą. Ati­tin­ka­mai yra la­bai įvai­rūs už­da­vi­niai ir straips­nių tiks­lai, ku­rie yra šia­me pro­jek­te siū­lo­mi. Jei­gu ban­dy­čiau api­ben­drin­tai su­gru­puo­ti tuos už­da­vi­nius, tai pir­ma­sis tiks­las bū­tų de­ri­ni­mas su Eu­ro­pos Są­jun­gos tei­si­nių do­ku­men­tų rei­ka­la­vi­mais. Tai su­si­ję tiek su ap­lin­ko­sau­gi­niais rei­ka­la­vi­mais, tiek ir su rei­ka­la­vi­mais, ke­lia­mais už­sie­nie­čių tei­si­nės pa­dė­ties re­gu­lia­vi­mui. Ki­tas už­da­vi­nys bū­tų de­ri­ni­mas su ki­tais įsta­ty­mais. Pa­vyz­džiui, de­ri­ni­mas su Do­ku­men­tų ir ar­chy­vų įsta­ty­mo pa­kei­ti­mais, su Ge­le­žin­ke­lio trans­por­to eis­mo sau­gos įsta­ty­mo pa­kei­ti­mais, su Už­sie­nie­čių tei­si­nės pa­dė­ties įsta­ty­mo pa­kei­ti­mais. Tai yra nau­jų su­dė­čių įtvir­ti­ni­mas, nau­jų są­vo­kų įve­di­mas ir tiks­li­ni­mas.<text:s/></text:p>
        <text:p text:style-name="Roman">Be abe­jo­nės, tre­čia­sis už­da­vi­nys, ku­rį ga­lė­čiau iš­skir­ti, tai yra Ad­mi­nist­ra­ci­nių tei­sės pa­žei­di­mų ko­dek­so reg­la­men­ta­vi­mo efek­ty­vu­mo di­di­ni­mas. Iš tie­sų dau­ge­lis straips­nių yra su­si­ję su at­sa­ko­my­bės griež­ti­ni­mu to­se sri­ty­se, ku­rios su­si­ju­sios su že­mės ūkio naud­me­nų nau­do­ji­mu, su že­mės skly­pų ne­tin­ka­ma prie­žiū­ra, su­si­ję su ge­le­žin­ke­lio trans­por­to sau­gos rei­ka­la­vi­mų ne­vyk­dy­mu, su va­žia­vi­mu be bi­lie­to ir pa­na­šiai. Iš­ties tie di­di­ni­mai yra pa­grįs­ti, įver­ti­nant tai, kiek at­gra­san­čiai tos sank­ci­jos ga­li bū­ti tai­ko­mos. Pa­vyz­džiui, yra kon­sta­tuo­ja­ma, kad že­mės skly­pų ne­tin­ka­mos prie­žiū­ros at­ve­ju šiuo me­tu nu­ma­ty­ta sank­ci­ja iki 500 Lt yra per men­ka. Yra di­fe­ren­ci­juo­ja­mos sank­ci­jos at­si­žvel­giant į skly­pų plo­tą ir įver­ti­nant tų že­mės skly­pų prie­žiū­ros kai­ną. Yra nu­sta­ty­ta ir ap­skai­čiuo­ta, kad ele­men­ta­riau­sia tei­sės ak­tus ati­tin­kan­ti že­mės 1 ha prie­žiū­ra rei­ka­lau­ja 200 Lt ir ati­tin­ka­mai į tai ga­li­ma orien­tuo­ti sank­ci­jas. Tai­gi net ir griež­tin­da­mi sten­gia­mės iš­lai­ky­ti pro­tin­gu­mo ir pro­por­cin­gu­mo rei­ka­la­vi­mą.<text:s/></text:p>
        <text:p text:style-name="Roman">Taip pat ke­le­tas ki­tų pa­kei­ti­mų, į ku­riuos no­rė­čiau at­kreip­ti dė­me­sį. Vie­nas iš siū­ly­mų su­si­jęs su vai­ko tei­sių ap­sau­gos stip­ri­ni­mo sie­kiu, yra siū­ly­mas įtvir­tin­ti al­ter­na­ty­vi­ą­ją po­vei­kio prie­mo­nę – vai­ko auk­lė­ji­mo, ben­dra­vi­mo su vai­ku įgū­džių for­ma­vi­mo ir to­bu­li­ni­mo kur­sų iš­klau­sy­mą tė­vams. To­kio po­vei­kio prie­mo­nė pa­gal pro­jek­tą ga­lė­tų bū­ti tai­ko­ma tuo­met, kai as­muo bū­tų bau­džia­mas už tė­vų val­džios ne­pa­nau­do­ji­mą ar ne­tin­ka­mą pa­nau­do­ji­mą. Tai yra nau­ja prie­mo­nė, ku­rią siū­lo­ma nu­ma­ty­ti at­si­žvel­giant į vai­ko tei­sių ap­sau­gos ins­ti­tu­ci­jų siū­ly­mus. Taip pat yra pa­kei­ti­mai, ak­cen­tuo­čiau to­kius pa­kei­ti­mus, ku­rie su­si­ję su ne­le­ga­laus dar­bo prie­žiū­ra, t. y. nu­ma­ty­mas, jog at­sa­ko­my­bėn trau­kia­ma ne nuo ta­da, kai yra pa­da­ro­mas pa­žei­di­mas, o nuo ta­da, kai jis yra nu­sta­to­mas. Tai yra Vals­ty­bi­nės dar­bo ins­pek­ci­jos siū­ly­mas, ku­ris grin­džia­mas tie­siog prak­ti­niais pa­ste­bė­ji­mais. Pa­kei­ti­mai, su­si­ję su vie­šai­siais pir­ki­mais, taip pat, ma­nau, tu­rė­tų bū­ti pa­lai­ky­ti.<text:s/></text:p>
        <text:p text:style-name="Roman">Yra gau­tos Tei­sės de­par­ta­men­to pa­sta­bos, jas esa­me įver­ti­nę. Tai dau­giau tech­ni­nio po­bū­džio pa­sta­bos ir dau­gu­mai jų pri­tar­tu­me. Kvies­čiau bal­suo­ti pri­ta­riant ir svars­ty­ti šį pro­jek­tą.</text:p>
        <text:p text:style-name="Roman"><text:span text:style-name="T4107">PIRMININKĖ.</text:span><text:s/>Ačiū už pri­sta­ty­mą. Jū­sų klaus­ti nė­ra no­rin­čių. Per­ei­na­me prie pa­tei­ki­mo. No­rin­čių kal­bė­ti dėl mo­ty­vų taip pat nė­ra. Gal ga­li­me ben­dru su­ta­ri­mu pri­tar­ti po pa­tei­ki­mo? Ačiū. Siū­lo­mi ko­mi­te­tai: pa­grin­di­niu – Tei­sės ir tei­sėt­var­kos, pa­pil­do­mais – Ap­lin­kos ap­sau­gos, Biu­dže­to ir fi­nan­sų, Eko­no­mi­kos, Kai­mo rei­ka­lų ko­mi­te­tas, Svei­ka­tos rei­ka­lų ir So­cia­li­nių rei­ka­lų ir dar­bo ko­mi­te­tai. Siū­lo­ma svars­ty­ti ru­dens se­si­jo­je.<text:s/></text:p>
        <text:p text:style-name="Roman"/>
        <text:p text:style-name="Laikas">17.05 val.</text:p>
        <text:p text:style-name="Roman12"><text:bookmark-start text:name="klausimas7"/>Eu­ro­pos dar­bo ta­ry­bų įsta­ty­mo pa­kei­ti­mo įsta­ty­mo pro­jek­tas<text:s/><text:span text:style-name="T4108">Nr. XIP-3186ES</text:span><text:s/>(<text:span text:style-name="T4109">pa</text:span><text:span text:style-name="T4110">­tei</text:span><text:span text:style-name="T4111">­ki</text:span><text:span text:style-name="T4112">­mas</text:span>)</text:p>
        <text:p text:style-name="Roman"><text:bookmark-end text:name="klausimas7"/></text:p>
        <text:p text:style-name="Roman">Dar­bo­tvarkės 2-6 klau­si­mas – Eu­ro­pos dar­bo ta­ry­bų įsta­ty­mo pa­kei­ti­mo įsta­ty­mo pro­jek­tas Nr. XIP-3186. Pra­ne­šė­jas – so­cia­li­nės ap­sau­gos ir dar­bo mi­nist­ras D. Jan­kaus­kas. Pa­tei­ki­mas.<text:s/></text:p>
        <text:p text:style-name="Roman"><text:span text:style-name="T4113">D. JANKAUSKAS</text:span><text:s/><text:span text:style-name="T4114">(</text:span><text:span text:style-name="T4115">TS-LKDF</text:span><text:span text:style-name="T4116">)</text:span>. Dė­ko­ju, ger­bia­mo­ji pir­mi­nin­ke. Ger­bia­mie­ji ko­le­gos, Lie­tu­vos Res­pub­li­kos Eu­ro­pos dar­bo ta­ry­bų įsta­ty­mo pa­kei­ti­mo įsta­ty­mo pro­jek­tas yra pa­reng­tas įgy­ven­di­nant Eu­ro­pos Par­la­men­to ir Ta­ry­bos di­rek­ty­vą dėl Eu­ro­pos dar­bo ta­ry­bų stei­gi­mo ar­ba Ben­dri­jos mas­tu vei­kian­čių įmo­nių ir Ben­dri­jos mas­tu vei­kian­čių įmo­nių gru­pių dar­buo­to­jų in­for­ma­vi­mo bei kon­sul­ta­vi­mo tvar­kos nu­sta­ty­mo. Jau nuo 2009 m. gruo­džio 1 d. yra įsi­ga­lio­ju­si Li­sa­bo­nos su­tar­tis, ku­rios pa­grin­du ne tik Eu­ro­pos Ben­dri­jos su­tar­ties pa­va­di­ni­mas bu­vo kei­čia­mas į su­tar­tį dėl Eu­ro­pos Są­jun­gos vei­ki­mo, bet ir vi­si ter­mi­nai, to­kie kaip „Eu­ro­pos Ben­dri­jos“, „Ben­dri­jos“, kei­čia­mi į ati­tin­ka­mus ter­mi­nus „Eu­ro­pos Są­jun­gos“, „Są­jun­gos“. Lie­tu­vos Res­pub­li­kos Eu­ro­pos dar­bo ta­ry­bų įsta­ty­me šie ter­mi­nai la­bai daž­nai var­to­ja­mi, to­dėl ap­si­spręs­ta šį įsta­ty­mą iš­dės­ty­ti nau­ja re­dak­ci­ja, ku­rios pro­jek­tas ir yra tei­kia­mas.</text:p>
        <text:p text:style-name="Roman">Pro­jek­to tiks­las už­tik­rin­ti, kad bū­tų iš­plės­tos kon­sul­ta­vi­mo ir in­for­ma­vi­mo ga­li­my­bės Eu­ro­pos Są­jun­gos įmo­nė­se ar Eu­ro­pos Są­jun­gos įmo­nių gru­pė­se, taip pat su­stip­rin­tas dar­buo­to­jų at­sto­vų vaid­muo ir jų ap­sau­ga. Įsta­ty­mo pro­jek­tu yra siū­lo­ma nu­sta­ty­ti, kad Eu­ro­pos dar­bo ta­ry­bos kom­pe­ten­ci­jai ir dar­buo­to­jų in­for­ma­vi­mo bei kon­sul­ta­vi­mo­si su jais tvar­kai pri­ski­ria­mi klau­si­mai tarp­vals­ty­bi­nio lyg­mens, t. y. tie, ku­rie su­si­ję tik su Eu­ro­pos Są­jun­gos įmo­ne ar įmo­nių gru­pe ar­ba su ne ma­žiau kaip dviem Eu­ro­pos Są­jun­gos įmo­nių gru­pės įmo­nė­mis ir esan­čio­se skir­tin­go­se vals­ty­bė­se na­rė­se. Be to, siū­lo­ma nu­sta­ty­ti, kad už Eu­ro­pos dar­bo ta­ry­bos stei­gi­mui rei­ka­lin­gos in­for­ma­ci­jos pa­tei­ki­mą, jos per­da­vi­mą su­in­te­re­suo­toms ša­lims yra at­sa­kin­ga cen­tri­nė va­do­vy­bė ir ki­to lyg­mens va­do­vy­bė, bei pra­plės­ti ra­tą klau­si­mų, ku­rie tu­ri bū­ti nu­ma­ty­ti su­si­ta­ri­me dėl Eu­ro­pos dar­bo ta­ry­bos su­da­ry­mo, ir, kaip mi­nė­jau, su­stip­rin­tas dar­buo­to­jų at­sto­vų vaid­muo ir jų ap­sau­ga. Taip pat yra su­pap­ras­tin­ta Spe­cia­lio­jo de­ry­bų ko­mi­te­to, Eu­ro­pos dar­bo ta­ry­bos ir Eu­ro­pos dar­bo ta­ry­bos ko­mi­te­to na­riams ski­ria­mų vie­tų skai­čia­vi­mo tvar­ka. Pro­jek­te api­brė­žia­mos są­vo­kos „Eu­ro­pos dar­bo ta­ry­ba“, „Eu­ro­pos dar­bo ta­ry­bos ko­mi­te­tas“, „Spe­cia­lu­sis de­ry­bų ko­mi­te­tas“, „tarp­vals­ty­bi­nio lyg­mens klau­si­mai“, taip pat „pri­pa­žin­tos kom­pe­ten­tin­go­mis Eu­ro­pos pro­fe­si­nių są­jun­gų ir darb­da­vių or­ga­ni­za­ci­jos“ są­vo­ka.<text:s/></text:p>
        <text:p text:style-name="Roman">Į Sei­mo Tei­sės de­par­ta­men­to pa­sta­bas, ku­rios yra pa­reikš­tos, iš tik­rų­jų ma­no­me, kad į dau­gu­ma jų ga­li­ma at­si­žvelg­ti, jos yra dau­giau tech­ni­nio po­bū­džio, taip pat re­dak­ci­nio. Ka­dan­gi jos ne­es­mi­nės, tai į vi­sas bus ga­li­ma at­si­žvelg­ti svars­ty­mo me­tu. Pra­šy­čiau pri­tar­ti pro­jek­tui, nes tu­ri­me per­kel­ti di­rek­ty­vos tei­sės rei­ka­la­vi­mus.</text:p>
        <text:p text:style-name="Roman"><text:span text:style-name="T4117">PIRMININKĖ.</text:span><text:s/>Ačiū. Jū­sų nė­ra no­rin­čių klau­s­ti. Dėl mo­ty­vų už ir prieš nė­ra no­rin­čių kal­bė­ti. Gal ga­li­me pri­tar­ti ben­dru su­ta­ri­mu? Ga­li­me. Po pa­tei­ki­mo pri­tar­ta ben­dru su­ta­ri­mu. Siū­lo­mas vie­nas pa­grin­di­nis ko­mi­te­tas – So­cia­li­nių rei­ka­lų ir<text:s/><text:span text:style-name="T4118">dar</text:span><text:span text:style-name="T4119">­bo ko</text:span><text:span text:style-name="T4120">­mi</text:span><text:span text:style-name="T4121">­te</text:span><text:span text:style-name="T4122">­tas. Siū</text:span><text:span text:style-name="T4123">­lo</text:span><text:span text:style-name="T4124">­ma svars</text:span><text:span text:style-name="T4125">­ty</text:span><text:span text:style-name="T4126">­ti ru</text:span><text:span text:style-name="T4127">­dens se</text:span><text:span text:style-name="T4128">­si</text:span><text:span text:style-name="T4129">­jo</text:span><text:span text:style-name="T4130">­je.<text:s/></text:span></text:p>
        <text:p text:style-name="P4131">17.09 val.</text:p>
        <text:p text:style-name="Roman12"><text:bookmark-start text:name="klausimas8"/>Elek­tro­ni­nių pi­ni­gų ir elek­tro­ni­nių pi­ni­gų įstai­gų įsta­ty­mo pro­jek­tas Nr. XIP-3203ES, Ban­kų įsta­ty­mo 1, 2, 4, 14, 40, 48, 49 straips­nių ir prie­do pa­kei­ti­mo įsta­ty­mo pro­jek­tas Nr. XIP-3204ES, Bu­hal­te­ri­nės ap­skai­tos įsta­ty­mo 1 straips­nio pa­kei­ti­mo įsta­ty­mo pro­jek­tas Nr. XIP-3205, Cen­tri­nės kre­di­to uni­jos įsta­ty­mo 2 straips­nio ir prie­do pa­kei­ti­mo įsta­ty­mo pro­jek­tas Nr. XIP-3206ES, Fi­nan­sų įstai­gų įsta­ty­mo 2, 3 ir 4 straips­nių pa­kei­ti­mo ir prie­do pa­pil­dy­mo įsta­ty­mo pro­jek­tas Nr. XIP-3207ES, Įmo­nių re­struk­tū­ri­za­vi­mo įsta­ty­mo 1 straips­nio pa­kei­ti­mo įsta­ty­mo pro­jek­tas Nr. XIP-3208, Kre­di­to uni­jų įsta­ty­mo 4 ir 38 straips­nių pa­kei­ti­mo ir pa­pil­dy­mo įsta­ty­mo pro­jek­tas Nr. XIP-3209, Lie­tu­vos ban­ko įsta­ty­mo 1, 6, 7, 8, 11, 12, 14, 19, 20, 25, 31, 33, 35, 36, 38, 47, 49, 50, 53, 54, 54<text:span text:style-name="T4132">1</text:span>, 55 straips­nių, ket­vir­to­jo ir penk­to­jo skir­snių pa­va­di­ni­mų pa­kei­ti­mo, 26, 27, 28, 29, 30, 32, 37 straips­nių pri­pa­ži­ni­mo ne­te­ku­siais ga­lios ir Įsta­ty­mo prie­do pa­pil­dy­mo įsta­ty­mo 4 straips­nio pa­kei­ti­mo įsta­ty­mo pro­jek­tas Nr. XIP-3210ES, Lie­tu­vos ban­ko įsta­ty­mo 8, 11, 43, 44, 45, 46, 46<text:span text:style-name="T4133">1</text:span><text:s/>straips­nių ir sep­tin­to­jo skir­snio pa­va­di­ni­mo pa­kei­ti­mo įsta­ty­mo pro­jek­tas Nr. XIP-3211, Mo­kes­čių ad­mi­nist­ravi­mo įsta­ty­mo 2, 33, 40, 42, 55, 63, 64, 95, 102 ir 106 straips­nių pa­kei­ti­mo įsta­ty­mo pro­jek­tas Nr. XIP-3212, Mo­kė­ji­mų įsta­ty­mo 2, 3, 6 ir 7 straips­nių pa­kei­ti­mo ir pa­pil­dy­mo įsta­ty­mo pro­jek­tas Nr. XIP-3213, Pi­ni­gų plo­vi­mo ir te­ro­ris­tų fi­nan­sa­vi­mo pre­ven­ci­jos įsta­ty­mo 2, 4, 10 straips­nių pa­kei­ti­mo ir prie­do pa­pil­dy­mo įsta­ty­mo pro­jek­tas Nr. XIP-3214ES, Už­sie­nio va­liu­tos Lie­tu­vos Res­pub­li­ko­je įsta­ty­mo 3 strai­­ps­nio pa­kei­ti­mo įsta­ty­mo pro­jek­tas Nr. XIP-3215 (<text:span text:style-name="T4134">pa</text:span><text:span text:style-name="T4135">­tei</text:span><text:span text:style-name="T4136">­ki</text:span><text:span text:style-name="T4137">­mas</text:span>)</text:p>
        <text:p text:style-name="Roman"><text:bookmark-end text:name="klausimas8"/></text:p>
        <text:p text:style-name="Roman">Da­bar vie­nas pa­grin­di­nis ir 12 ly­din­čių­jų. 2-7 vi­sas kom­plek­sas klau­si­mų. Pa­grin­di­nis – Elek­tro­ni­nių pi­ni­gų ir elek­tro­ni­nių pi­ni­gų įstai­gų įsta­ty­mo pro­jek­tas Nr. XIP-3203. Ir 12 ly­din­čių­jų. Aš gal iš­var­din­siu tik nu­me­rius: Nr. XIP-3204, Nr. XIP-3205, Nr. XIP-3206, Nr. XIP-3207, Nr. XIP-3208, Nr. XIP-3209, Nr. XIP-3210, Nr. XIP-3211, Nr. XIP-3212, Nr. XIP-3213, Nr. XIP-3214 ir XIP-3215. Vi­sų pa­tei­ki­mas. Pra­ne­šė­ja – fi­nan­sų mi­nist­rė I. Ši­mo­ny­tė. Pra­šom.<text:s/></text:p>
        <text:p text:style-name="Roman"><text:span text:style-name="T4138">I. ŠIMONYTĖ.</text:span><text:s/>Dė­ko­ju, ger­bia­mo­ji po­sė­džio pir­mi­nin­ke. Ger­bia­mie­ji Sei­mo na­riai, Vy­riau­sy­bė tei­kia Elek­tro­ni­nių pi­ni­gų ir elek­tro­ni­nių pi­ni­gų įstai­gų įsta­ty­mo pro­jek­tą ir su­si­ju­sius įsta­ty­mų pro­jek­tus, ku­rių tiks­las yra re­dak­ciš­kai su­de­rin­ti jau ga­lio­jan­čius įsta­ty­mus su ši­tuo tei­kia­mu nau­ju įsta­ty­mo pro­jek­tu.<text:s/></text:p>
        <text:p text:style-name="Roman">Tei­kia­mu įsta­ty­mo pro­jek­tu yra sie­kia­ma per­kel­ti į na­cio­na­li­nę tei­sę tuo klau­si­mu di­rek­ty­vą, ku­ri bu­vo pri­im­ta 2009 m. dėl elek­tro­ni­nių pi­ni­gų įstai­gų stei­gi­mo­si, veik­los prie­žiū­ros ir ri­zi­ką ri­bo­jan­čios prie­žiū­ros. Elek­tro­ni­nius pi­ni­gus leis­ti ga­li­my­bė šiaip yra ir šiuo me­tu, ga­li­my­bę leis­ti elek­tro­ni­nius pi­ni­gus tu­ri ban­kai ir cen­tri­nė kre­di­to uni­ja. Elek­tro­ni­niai pi­ni­gai ap­skri­tai yra pi­ni­gi­nė ver­tė, ku­ri yra lai­ko­ma elek­tro­ni­nė­je laik­me­no­je, įskai­tant mag­ne­ti­nes kor­te­les, ku­ri yra skir­ta at­lik­ti mo­kė­ji­mo ope­ra­ci­joms ir ku­ri yra pri­ima­ma ki­tų as­me­nų nei tie as­me­nys, ku­rie yra iš­lei­dę tuos elek­tro­ni­nius pi­ni­gus ar­ba, ki­taip šne­kant, tas kor­te­les. Tar­ki­me, elek­tro­ni­niai pi­ni­gai nė­ra įvai­rios kor­te­lės, ku­rias iš­lei­džia pre­ky­bos tin­klai ar ki­tos įmo­nės ir ku­rios yra skir­tos iš­im­ti­nai at­si­skai­ty­ti už tų įmo­nių par­duo­da­mas pre­kes ar tei­kia­mas pa­slau­gas. Šiuo at­ve­ju mes kal­ba­me apie to­kius at­ve­jus, kai mo­kė­ji­mo prie­mo­nė yra skir­ta at­si­skai­ty­ti bū­tent už ki­tų as­me­nų tie­kia­mas pre­kes ir par­duo­da­mas pa­slau­gas. Čia yra di­de­lio pa­na­šu­mo į mo­kė­ji­mo kor­te­les.</text:p>
        <text:p text:style-name="Roman">Pa­gal tei­kia­mą įsta­ty­mą at­si­ras­tų ga­li­my­bė elek­tro­ni­nius pi­ni­gus leis­ti ne tik kre­di­to įstai­goms, bet ir ki­toms fi­nan­sų ins­ti­tu­ci­joms, ku­rios įgy­tų to­kios veik­los li­cen­ci­ją ir tu­rė­tų ga­li­my­bę leis­ti elek­tro­ni­nius pi­ni­gus to­kiu bū­du su­in­ten­sy­vin­da­mos kon­ku­ren­ci­ją šio­je sri­ty­je. Elek­tro­ni­nių pi­ni­gų įstai­gų li­cen­ci­ja­vi­mas, prie­žiū­ra, veik­los ri­zi­ką ri­bo­jan­čių nor­ma­ty­vų įgy­ven­di­ni­mas ir prie­žiū­ra, kaip ir vi­so ki­to fi­nan­sų sek­to­riaus, bū­tų pa­ve­da­ma Lie­tu­vos ban­kui. To­kiu bū­du šie sub­jek­tai bū­tų pri­žiū­ri­mi vi­sų ki­tų fi­nan­si­nių ins­ti­tu­ci­jų kon­teks­te. No­riu pa­sa­ky­ti, kad čia yra šio­kio to­kio pa­na­šu­mo, tar­ki­me, į Mo­kė­ji­mo įstai­gų įsta­ty­mą, kur taip pat įsi­ga­lio­jus nau­jai re­dak­ci­jai ša­lia ban­ko ir tra­di­ci­nių fi­nan­sų įstai­gų at­si­ra­do spe­cia­lus mo­kė­ji­mo įstai­gų sta­tu­sas, ku­ris lei­džia to­kioms įstai­goms kon­ku­ruo­ti su tra­di­ci­ne ban­ki­nin­kys­te, tra­di­ci­nė­mis fi­nan­sų ins­ti­tu­ci­jo­mis, ta­čiau jų veik­la taip pat yra pri­žiū­ri­ma Lie­tu­vos ban­ko. La­bai pa­na­ši si­tu­a­ci­ja taip pat bū­tų ir su elek­tro­ni­nių pi­ni­gų įstai­go­mis, ku­rios tu­rė­tų tei­sę leis­ti elek­tro­ni­nius pi­ni­gus. Tas lei­di­mas pa­si­žy­mi tuo, kad pi­ni­gai yra pri­ima­mi iš pra­džių iš žmo­gaus, ati­tin­ka­ma ver­tė yra fik­suo­ja­ma kaip elek­tro­ni­niai pi­ni­gai ir, ži­no­ma, ga­li­ma juos nau­do­ti at­si­skai­ty­mams už įvai­rias pre­kes ir pa­slau­gas. Skir­tu­mas nuo mo­kė­ji­mo kor­te­lių, nuo tra­di­ci­nės ban­ki­nin­kys­tės yra tas, kad bū­tų ab­so­liu­čiai drau­džia­ma už tuos pi­ni­gus mo­kė­ti ko­kias nors pa­lū­ka­nas ar ko­kiu nors ki­tu bū­du su­da­ry­ti in­dė­lių ar pa­na­šių ci­vi­li­nių san­ty­kių si­tu­a­ci­ją, to­dėl tai bū­tų tik griež­tai tos pa­čios ver­tės pri­ėmi­mas ir ati­tin­ka­mas įsi­pa­rei­go­ji­mas gry­nų­jų pi­ni­gų įne­šė­jui už tą pa­čią ver­tę.</text:p>
        <text:p text:style-name="Roman">Li­cen­ci­jos ga­lė­tų bū­ti ke­lių rū­šių: ri­bo­tos veik­los li­cen­ci­ja, taip pat ne­ri­bo­tos veik­los li­cen­ci­ja ir už­sie­nio vals­ty­bių fi­lia­lų li­cen­ci­ja. Ri­bo­tos veik­los li­cen­ci­ja leis­tų to­kią veik­lą vyk­dy­ti tik Lie­tu­vo­je. Ati­tin­ka­mai bū­tų tai­ko­mi ge­ro­kai ma­žes­ni rei­ka­la­vi­mai ir, ži­no­ma, tai bū­tų tai­ko­ma ma­žes­nio mas­to apy­var­tai, ma­žes­nio mas­to įmo­nėms. Di­des­nėm įmo­nėm, no­rin­čiom veik­ti, ypač vi­so­je Eu­ro­pos Są­jun­go­je, bū­tų nu­sta­ty­ta ben­dra li­cen­ci­ja ne­ri­bo­tos veik­los, ir to­kiu at­ve­ju ati­tin­kamai rei­ka­la­vi­mai to­kiai įmo­nei bū­tų ge­ro­kai grie­žtes­ni.<text:s/></text:p>
        <text:p text:style-name="Roman">Kaip aš ir mi­nė­jau, prie­žiū­ra yra pa­ve­da­ma Lie­tu­vos ban­kui. Lie­tu­vos ban­kas tu­rė­tų tei­sę ins­pek­tuo­ti, pri­žiū­rė­ti šias įstai­gas, esant rei­ka­lui taip pat skir­ti sank­ci­jas, nu­sta­ty­ti pri­va­lo­mus vyk­dy­ti rei­ka­la­vi­mus taip pat, kaip yra pri­žiū­ri­mos ki­tos fi­nan­sų sis­te­mos įstai­gos.<text:s/></text:p>
        <text:p text:style-name="Roman">Sei­mo kan­ce­lia­ri­jos Tei­sės de­par­ta­men­tas va­kar pa­tei­kė dėl pro­jek­tų pa­sta­bų. Mes pre­li­mi­na­riai per­žiū­rė­jo­me tas pa­sta­bas ir tik­rai ma­no­me, kad į ab­so­liu­čią dau­gu­mą tų pa­sta­bų bus ga­li­ma at­si­žvelg­ti pro­jek­tus svars­tant ko­mi­te­tuo­se. Pa­pil­do­mi vi­si įsta­ty­mų pro­jek­tai, kaip aš ir mi­nė­jau, yra tiks­li­nan­tys, da­bar ga­lio­jan­čią re­dak­ci­ją pri­de­ri­nant prie tei­kia­mo įsta­ty­mo, pa­grin­di­nio įsta­ty­mo pro­jek­to. Pra­šy­čiau Sei­mo pri­tar­ti.<text:s/></text:p>
        <text:p text:style-name="Roman"><text:span text:style-name="T4139">PIRMININKĖ.</text:span><text:s/>Ačiū už pri­sta­ty­mą. Jū­sų no­ri pa­klaus­ti ke­le­tas Sei­mo na­rių. K. Gla­vec­ko ne­ma­tau. Nė­ra. Klau­sia K. Dauk­šys.<text:s/></text:p>
        <text:p text:style-name="Roman"><text:span text:style-name="T4140">K. DAUKŠYS</text:span><text:s/><text:span text:style-name="T4141">(</text:span><text:span text:style-name="T4142">DPF</text:span><text:span text:style-name="T4143">)</text:span>. Ačiū, ger­bia­mo­ji po­sė­džio pir­mi­nin­ke. Ger­bia­mo­ji mi­nist­re, klau­si­mas toks dvi­gu­bas. Kas čia tą kon­ku­ren­ci­ją su­da­rys iš tik­rų­jų, kas at­si­ras Lie­tu­vo­je to­kio pa­pil­do­mo, nau­jo, be ban­kų, su to­mis kor­te­lė­mis? Ko­kios čia steig­sis or­ga­ni­za­ci­jos, ar jos tik­tai is­to­riš­kai įma­no­mos, ar bus ir prak­tiš­kai?<text:s/></text:p>
        <text:p text:style-name="Roman">Ant­ras da­ly­kas, kaip veiks tos mo­kė­ji­mų ben­dro­vės, ku­rios, pa­vyz­džiui, tą kor­te­lę ga­li iš­duo­ti Lat­vi­jo­je, ir su ta kor­te­le ga­li ir Lie­tu­vo­je at­si­skai­ty­ti? Kaip jas kon­tro­liuo­si­te?<text:s/></text:p>
        <text:p text:style-name="Roman"><text:span text:style-name="T4144">I. ŠIMONYTĖ.</text:span><text:s/>Taip, tu­riu pa­sa­ky­ti, man sun­ku at­spė­ti, kaip tai veiks. Bet jei­gu mes įver­tin­si­me, tar­ki­me, mo­kė­ji­mo įstai­gų rin­ką, tai tik­rai yra at­si­ra­dę mo­kė­ji­mo įstai­gų, ku­rios nė­ra ban­kai, tar­ki­me, tas pats „Ma­xi­mos“ pre­ky­bos cen­tras, ar­ba pre­ky­bos tin­klas, ar­ba Lie­tu­vos paš­tas, ar­ba „Per­lo“ pa­slau­gos, ku­rios tei­kia ir tas pa­slau­gas ge­ro­kai, sa­ky­čiau, pi­giau at­ski­rais at­ve­jais ir ga­li kon­ku­ruo­ti su tra­di­ci­nė­mis kre­di­to įstai­go­mis. Kiek at­si­ras no­rin­čių įstai­gų leis­ti elek­tro­ni­nius pi­ni­gus, kol kas sun­ku pa­sa­ky­ti, ma­nau, kad pri­klau­sys nuo pa­klau­sos. Ta­čiau ga­li­my­bės to­kį ver­slą vys­ty­ti at­si­ra­di­mas, ma­no su­pra­ti­mu, yra sa­vai­me ge­ras da­ly­kas.<text:s/></text:p>
        <text:p text:style-name="Roman">Dėl veik­lų ki­to­se Eu­ro­pos Są­jun­gos vals­ty­bė­se tu­riu pa­sa­ky­ti, kad tas, kas no­ri veik­ti ki­to­je Eu­ro­pos Są­jun­gos vals­ty­bė­je, tu­ri gau­ti ati­tin­ka­mą li­cen­ci­ją sa­vo vals­ty­bė­je na­rė­je. Lat­vi­jos cen­tri­nis ban­kas šiuo at­ve­ju pri­žiū­rė­tų to­kią ben­dro­vę ir ji tu­rė­tų gau­ti tos ne­ri­bo­tos veik­los va­di­na­mą­ją li­cen­ci­ją, jai bū­tų tai­ko­mi daug griež­tes­ni ka­pi­ta­lo rei­ka­la­vi­mai. Ir to­kia jau yra prak­ti­ka Eu­ro­pos Są­jun­go­je, kad ki­tos vals­ty­bės na­rės prie­žiū­ra šiaip yra pri­pa­žįs­ta­ma vals­ty­bė­je na­rė­je. Na, jei­gu bū­tų ko­kių nors pa­pil­do­mų ap­lin­ky­bių, tuo­met jau mū­sų cen­tri­nis ban­kas ben­dra­dar­bia­vi­mo pa­grin­dais ne­abe­jo­ti­nai ga­lė­tų tuos da­ly­kus spręs­ti.<text:s/></text:p>
        <text:p text:style-name="Roman"><text:span text:style-name="T4145">PIRMININKĖ.</text:span><text:span text:style-name="T4146"><text:s/>Ačiū. To</text:span><text:span text:style-name="T4147">­liau klau</text:span><text:span text:style-name="T4148">­sia V. Gap</text:span><text:span text:style-name="T4149">­šys.<text:s/></text:span></text:p>
        <text:p text:style-name="Roman"><text:span text:style-name="T4150">V. GAPŠYS</text:span><text:s/><text:span text:style-name="T4151">(</text:span><text:span text:style-name="T4152">DPF</text:span><text:span text:style-name="T4153">)</text:span>. Dė­ko­ju, pir­mi­nin­ke. No­rė­jau pa­klaus­ti, ko­kias jūs įsi­vaiz­duo­ja­te maž­daug apy­var­tas tais elek­tro­ni­niais pi­ni­gais? Ko­kios ga­lė­tų bū­ti Lie­tu­vo­je? Gal pa­ly­gin­tu­mėt su ki­to­mis ša­li­mis, pa­na­šaus dy­džio? Ko­kios ap­im­tys ga­lė­tų bū­ti?<text:s/></text:p>
        <text:p text:style-name="Roman"><text:span text:style-name="T4154">I. ŠIMONYTĖ.</text:span><text:s/>Na, tik­rai sun­ku spė­lio­ti. Pa­pras­tai elek­tro­ni­nių pi­ni­gų pri­gim­tis yra to­kia, kad pi­ni­gų ver­tė, ku­ri yra lai­ko­ma to­se kor­te­lė­se, bū­na ma­ža. Pa­vyz­džiui, kai ku­rio­se vals­ty­bė­se yra po­pu­lia­ru taip vai­kams duo­ti ki­šen­pi­ni­gių ne­duo­dant gry­nų­jų pi­ni­gų, o per­ve­dant tam tik­rą ver­tę į plas­ti­ki­nę kor­te­lę, tar­ki­me, ku­rios ne­ga­li­ma per­duo­ti dė­dei, kad dė­dė nu­pirk­tų alaus ar­ba ci­ga­re­čių. Iš tik­rų­jų yra įvai­rių pa­tir­čių. Tar­ki­me, Jung­ti­nė­je Ka­ra­lys­tė­je ar ki­to­se vals­ty­bė­se tik­rai tos pa­slau­gos yra pa­kan­ka­mai po­pu­lia­rios. Kiek jos pri­gis Lie­tu­vo­je, man kol kas sun­ku at­spė­ti, ta­čiau ga­li­my­bę su­teik­ti ir di­rek­ty­vą per­kel­ti mes tie­siog tu­ri­me pa­rei­gą.<text:s/></text:p>
        <text:p text:style-name="Roman"><text:span text:style-name="T4155">PIRMININKĖ.</text:span><text:s/>Ačiū. To­liau klau­sia K. Kuz­mins­kas.<text:s/></text:p>
        <text:p text:style-name="Roman"><text:span text:style-name="T4156">K. KUZMINSKAS</text:span><text:s/><text:span text:style-name="T4157">(</text:span><text:span text:style-name="T4158">TS-LKDF</text:span><text:span text:style-name="T4159">)</text:span>. La­bai ačiū. Na, tik­rai čia la­bai įdo­mi nau­jo­vė. Ar Lie­tu­va yra jau pas­ku­ti­nė iš vals­ty­bių Eu­ro­pos Są­jun­go­je, ku­ri nau­do­sis elek­tro­ni­niais pi­ni­gais, ar ne? Ar tai ne­bus sa­vo­tiš­kai pa­pil­do­mas pi­ni­gų toks…</text:p>
        <text:p text:style-name="Roman"><text:span text:style-name="T4160">I. ŠIMONYTĖ.</text:span><text:s/>Emi­si­ja?</text:p>
        <text:p text:style-name="Roman"><text:span text:style-name="T4161">K. KUZMINSKAS</text:span><text:s/><text:span text:style-name="T4162">(</text:span><text:span text:style-name="T4163">TS-LKDF</text:span><text:span text:style-name="T4164">)</text:span>. …apy­skai­toj ir sa­vo­tiš­kas ga­mi­ni­mas, taip, kaip Bal­ta­ru­si­jo­je rub­lį ga­mi­na, kiek no­ri? Ar tai bus su­sieta kaip nors su li­tais, su tarp­tau­ti­nėm va­liu­tom, su ban­ku ir t. t.? Ačiū.<text:s/></text:p>
        <text:p text:style-name="Roman"><text:span text:style-name="T4165">I. ŠIMONYTĖ.</text:span><text:s/>Aš tu­riu pa­sa­ky­ti, kad elek­tro­ni­niais pi­ni­gais, ma­nau, ga­na sėk­min­gai, nors dar ne­pa­kan­ka­mai pla­čiai, Lie­tu­vos gy­ven­to­jai ir ver­slas jau ir da­bar nau­do­ja­si, nes mo­kė­ji­mo kor­te­lės yra jau įpras­ti­nis mū­sų gy­ve­ni­mo da­ly­kas, tik tiek, kad jas šiuo me­tu ga­li leis­ti vien tik­tai ko­mer­ci­niai ban­kai. Ir čia at­si­ran­da ga­li­my­bė at­si­ras­ti kon­ku­ren­tams ko­mer­ci­niams ban­kams ir teik­ti to­kią pa­čią pa­slau­gą. Vėl­gi tik­rai ne­si­im­čiau spė­lio­ti, kiek tų kon­ku­ren­tų at­si­ras. Mo­kė­ji­mo įstai­gų pa­tir­tis man lei­džia op­ti­mis­tiš­kai žiū­rė­ti į kon­ku­ren­ci­jos ga­li­my­bes šio­je rin­ko­je.<text:s/></text:p>
        <text:p text:style-name="Roman">Da­bar at­sa­ky­siu į jū­sų an­trą klau­si­mą. Tik­rai su emi­si­jos tei­se tai nie­kaip nė­ra su­si­ję. Emi­si­jos tei­sę Lie­tu­vo­je tu­ri tik cen­tri­nis ban­kas. Va­di­na­si, ati­tin­ka­ma gry­nų­jų pi­ni­gų ver­tė tu­rės bū­ti įneš­ta tam, kad bū­tų ap­skai­ty­ta elek­tro­ni­nių pi­ni­gų ver­tė. Tai čia apie ko­kį nors pi­ni­gų spaus­di­ni­mą tik­rai nė­ra jo­kios kal­bos.<text:s/></text:p>
        <text:p text:style-name="Roman"><text:span text:style-name="T4166">PIRMININKĖ.</text:span><text:s/>Ačiū. At­sa­kė­te į vi­sus Sei­mo na­rių klau­si­mus. No­rin­čių kal­bė­ti dėl mo­ty­vų nė­ra. O gal ga­li­me ben­dru su­ta­ri­mu? No­ri­te bal­suoti? No­ri­te bal­suo­ti? Ar ga­li­me dėl vi­sų kar­tu bal­suo­ti? (<text:span text:style-name="T4167">Bal</text:span><text:span text:style-name="T4168">­sai sa</text:span><text:span text:style-name="T4169">­lė</text:span><text:span text:style-name="T4170">­je: „Ga</text:span><text:span text:style-name="T4171">­lim!“</text:span>) Pra­šom pa­si­ruoš­ti ir bal­suo­ti. Kas pri­ta­ria­te, bal­suo­ja­te už, kas tu­ri­te ki­tą nuo­mo­nę, bal­suo­ja­te prieš ar­ba su­si­laiko­te.<text:s/></text:p>
        <text:p text:style-name="Roman">Bal­sa­vo 63 Sei­mo na­riai. Už – 62, prieš nė­ra, su­si­lai­kė 1. Vi­sam kom­plek­sui klau­si­mų pri­tar­ta. Siū­lo­mi ko­mi­te­tai: pa­grin­di­nis dėl vi­sų pro­jek­tų – Biu­dže­to ir fi­nan­sų ko­mi­te­tas, dėl vi­sų pro­jek­tų pa­pil­do­mi ko­mi­te­tai – Au­di­to ko­mi­te­tas ir In­for­ma­ci­nės vi­suo­me­nės plėt­ros ko­mi­te­tas. Siū­lo­ma svars­ty­ti ru­dens se­si­jo­je.<text:s/></text:p>
        <text:p text:style-name="Roman"/>
        <text:p text:style-name="Laikas">17.21 val.</text:p>
        <text:p text:style-name="Roman12"><text:bookmark-start text:name="klausimas9"/>Pro­fe­si­nio mo­ky­mo įsta­ty­mo 6, 7, 11, 14, 18, 22, 23, 28 ir 31 straips­nių pa­kei­ti­mo<text:s/><text:span text:style-name="T4172">įsta</text:span><text:span text:style-name="T4173">­ty</text:span><text:span text:style-name="T4174">­mo pro</text:span><text:span text:style-name="T4175">­jek</text:span><text:span text:style-name="T4176">­tas Nr. XIP-2362(3) (</text:span><text:span text:style-name="T4177">pa</text:span><text:span text:style-name="T4178">­tei</text:span><text:span text:style-name="T4179">­ki</text:span><text:span text:style-name="T4180">­mas</text:span><text:span text:style-name="T4181">)</text:span></text:p>
        <text:p text:style-name="Roman"><text:bookmark-end text:name="klausimas9"/></text:p>
        <text:p text:style-name="Roman">2-8 klau­si­mas – Pro­fe­si­nio mo­ky­mo įsta­ty­mo 6, 7, 11, 14, 18, 22, 23, 28 ir 31 straips­nių pa­kei­ti­mo<text:s/><text:span text:style-name="T4182">įsta</text:span><text:span text:style-name="T4183">­ty</text:span><text:span text:style-name="T4184">­mo pro</text:span><text:span text:style-name="T4185">­jek</text:span><text:span text:style-name="T4186">­tas Nr. XIP-2362(3). Pra</text:span><text:span text:style-name="T4187">­ne</text:span><text:span text:style-name="T4188">­šė</text:span><text:span text:style-name="T4189">­jas – ūkio vi</text:span><text:span text:style-name="T4190">­ce</text:span><text:span text:style-name="T4191">­mi</text:span><text:span text:style-name="T4192">­nist</text:span><text:span text:style-name="T4193">­ras Gied</text:span><text:span text:style-name="T4194">­rius Ka</text:span><text:span text:style-name="T4195">­dziaus</text:span><text:span text:style-name="T4196">­kas. Pa</text:span><text:span text:style-name="T4197">­tei</text:span><text:span text:style-name="T4198">­ki</text:span><text:span text:style-name="T4199">­mas.</text:span></text:p>
        <text:p text:style-name="Roman"><text:span text:style-name="T4200">G. KADZIAUSKAS.</text:span><text:span text:style-name="T4201"><text:s/>Ger</text:span><text:span text:style-name="T4202">­bia</text:span><text:span text:style-name="T4203">­mo</text:span><text:span text:style-name="T4204">­ji po</text:span><text:span text:style-name="T4205">­sė</text:span><text:span text:style-name="T4206">­džio pir</text:span><text:span text:style-name="T4207">­mi</text:span><text:span text:style-name="T4208">­nin</text:span><text:span text:style-name="T4209">­ke, ger</text:span><text:span text:style-name="T4210">­bia</text:span><text:span text:style-name="T4211">­mie</text:span><text:span text:style-name="T4212">­ji Sei</text:span><text:span text:style-name="T4213">­mo na</text:span><text:span text:style-name="T4214">­riai, no</text:span><text:span text:style-name="T4215">­rė</text:span><text:span text:style-name="T4216">­čiau jums pri</text:span><text:span text:style-name="T4217">­sta</text:span><text:span text:style-name="T4218">­ty</text:span><text:span text:style-name="T4219">­ti<text:s/></text:span>Pro­fe­si­nio mo­ky­mo įsta­ty­mo vi­sų iš­var­din­tų straips­nių pa­kei­ti­mo<text:s/><text:span text:style-name="T4220">įsta</text:span><text:span text:style-name="T4221">­ty</text:span><text:span text:style-name="T4222">­mo pro</text:span><text:span text:style-name="T4223">­jek</text:span><text:span text:style-name="T4224">­tą. Jis yra pa</text:span><text:span text:style-name="T4225">­reng</text:span><text:span text:style-name="T4226">­tas Ūkio mi</text:span><text:span text:style-name="T4227">­nis</text:span><text:span text:style-name="T4228">­te</text:span><text:span text:style-name="T4229">­ri</text:span><text:span text:style-name="T4230">­jos. Pa</text:span><text:span text:style-name="T4231">­grin</text:span><text:span text:style-name="T4232">­di</text:span><text:span text:style-name="T4233">­nis pro</text:span><text:span text:style-name="T4234">­jek</text:span><text:span text:style-name="T4235">­to tiks</text:span><text:span text:style-name="T4236">­las yra per</text:span><text:span text:style-name="T4237">­skirs</text:span><text:span text:style-name="T4238">­ty</text:span><text:span text:style-name="T4239">­ti kai ku</text:span><text:span text:style-name="T4240">­rias funk</text:span><text:span text:style-name="T4241">­ci</text:span><text:span text:style-name="T4242">­jas, su</text:span><text:span text:style-name="T4243">­si</text:span><text:span text:style-name="T4244">­ju</text:span><text:span text:style-name="T4245">­sias su žmo</text:span><text:span text:style-name="T4246">­giš</text:span><text:span text:style-name="T4247">­kų</text:span><text:span text:style-name="T4248">­jų iš</text:span><text:span text:style-name="T4249">­tek</text:span><text:span text:style-name="T4250">­lių plėt</text:span><text:span text:style-name="T4251">­ra ir ta plėt</text:span><text:span text:style-name="T4252">­ra pro</text:span><text:span text:style-name="T4253">­fe</text:span><text:span text:style-name="T4254">­si</text:span><text:span text:style-name="T4255">­nio mo</text:span><text:span text:style-name="T4256">­ky</text:span><text:span text:style-name="T4257">­mo sri</text:span><text:span text:style-name="T4258">­ty</text:span><text:span text:style-name="T4259">­je. Ir yra kei</text:span><text:span text:style-name="T4260">­čia</text:span><text:span text:style-name="T4261">­mi Pro</text:span><text:span text:style-name="T4262">­fe</text:span><text:span text:style-name="T4263">­si</text:span><text:span text:style-name="T4264">­nio mo</text:span><text:span text:style-name="T4265">­ky</text:span><text:span text:style-name="T4266">­mo įsta</text:span><text:span text:style-name="T4267">­ty</text:span><text:span text:style-name="T4268">­mo straips</text:span><text:span text:style-name="T4269">­niai.<text:s/></text:span></text:p>
        <text:p text:style-name="P4270">Iš tie­sų yra sie­kia­ma ra­cio­na­liau ir efek­ty­viau pa­da­lin­ti funk­ci­jas, per­duo­dant Ūkio mi­nis­te­ri­jai tas žmo­giš­kų­jų iš­tek­lių plėt­ros funk­ci­jas, ku­rios dar li­ko So­cia­li­nės ap­sau­gos ir dar­bo mi­nis­te­ri­jos ži­nio­je. O ki­tos funk­ci­jos, ku­rias bu­vo ga­li­ma per­duo­ti Vy­riau­sy­bės nu­ta­ri­mu, jos jau bu­vo per­duo­tos šiek tiek anks­čiau. Iš es­mės pa­grin­di­nis tiks­las yra iš So­cia­li­nių rei­ka­lų ir dar­bo mi­nis­te­ri­jos per­kel­ti tas funk­ci­jas, ku­rios yra su­si­ju­sios su ūkio po­rei­kio prog­no­za­vi­mu, su nu­ma­ty­mu, ko­kių kva­li­fi­ka­ci­jų ir spe­cia­lis­tų rei­kės.<text:s/></text:p>
        <text:p text:style-name="P4271">Tas funk­ci­jas, ku­rias vyk­dė So­cia­li­nės ap­sau­gos ir dar­bo mi­nis­te­ri­ja, pe­ri­ma vyk­dy­ti Ūkio mi­nis­te­ri­ja. Iš es­mės tai žmo­giš­kų­jų iš­tek­lių pa­klau­sos dar­bo rin­ko­je prog­no­za­vi­mo or­ga­ni­za­vi­mas. Ki­tos funk­ci­jos, kaip iš­dės­ty­ta įsta­ty­me, lie­ka kar­tu ir Švie­ti­mo ir moks­lo mi­nis­te­ri­jai. Šis pro­jek­tas yra su­de­rin­tas su Švie­ti­mo ir moks­lo mi­nis­te­ri­ja, Tei­sin­gu­mo ir So­cia­li­nės ap­sau­gos ir dar­bo mi­nis­te­ri­jo­mis, taip pat jam pri­ta­ria Lie­tu­vos Res­pub­li­kos Vy­riau­sy­bė.</text:p>
        <text:p text:style-name="Roman"><text:span text:style-name="T4272">Šis įsta</text:span><text:span text:style-name="T4273">­ty</text:span><text:span text:style-name="T4274">­mas jau su</text:span><text:span text:style-name="T4275">­grįž</text:span><text:span text:style-name="T4276">­ta į Sei</text:span><text:span text:style-name="T4277">­mą. Pra</text:span><text:span text:style-name="T4278">­šy</text:span><text:span text:style-name="T4279">­čiau pri</text:span><text:span text:style-name="T4280">­tar</text:span><text:span text:style-name="T4281">­ti da</text:span><text:span text:style-name="T4282">­bar tei</text:span><text:span text:style-name="T4283">­kia</text:span><text:span text:style-name="T4284">­mam<text:s/></text:span>Pro­fe­si­nio mo­ky­mo įsta­ty­mo pro­jek­tui.<text:s/></text:p>
        <text:p text:style-name="Roman"><text:span text:style-name="T4285">PIRMININKĖ.</text:span><text:s/>Ačiū. Jū­sų no­ri pa­klaus­ti du Sei­mo na­riai. Pir­mo­ji klau­sia I. Šiau­lie­nė.<text:s/></text:p>
        <text:p text:style-name="Roman"><text:span text:style-name="T4286">I. ŠIAULIENĖ</text:span><text:s/><text:span text:style-name="T4287">(</text:span><text:span text:style-name="T4288">LSDPF</text:span><text:span text:style-name="T4289">)</text:span>. Ačiū. Ger­bia­ma­sis pra­ne­šė­jau, pra­šau pa­sa­ky­ti, kaip Ūkio mi­nis­te­ri­ja yra pa­si­ren­gu­si tų funk­ci­jų pe­rė­mi­mui, ką kon­kre­čiai iš tų iš­var­dy­tų funk­ci­jų, nes įsta­ty­mą rei­kės vyk­dy­ti iš­kart, tiks­lin­gai, jau nuo rug­sė­jo 1 d. la­bai ak­tu­a­lu, ką jūs da­ry­si­te ge­riau, nei da­rė So­cia­li­nių rei­ka­lų ir dar­bo mi­nis­te­ri­ja?</text:p>
        <text:p text:style-name="Roman"><text:span text:style-name="T4290">G. KADZIAUSKAS.<text:s/></text:span>Tie da­ly­kai, ku­rie yra su­si­ję su žmo­giš­kai­siais re­sur­sais, ir ką Vy­riau­sy­bė pa­gal sa­vo kom­pe­ten­ci­ją ga­lė­jo pa­da­ry­ti, tai yra Žmo­giš­kų­jų iš­tek­lių sky­rius per­kel­tas iš So­cia­li­nių rei­ka­lų ir dar­bo mi­nis­te­ri­jos į Ūkio mi­nis­te­ri­ją. Ir tos funk­ci­jos, ku­rias vyk­dys Ūkio mi­nis­te­ri­ja, tai bus… (<text:span text:style-name="T4291">Bal</text:span><text:span text:style-name="T4292">­sai sa</text:span><text:span text:style-name="T4293">­lė</text:span><text:span text:style-name="T4294">­je</text:span>) Fak­tiš­kai tie žmo­nės, ku­rie prog­no­za­vi­mo funk­ci­jas vyk­dė So­cia­li­nių rei­ka­lų ir dar­bo mi­nis­te­ri­jo­je, da­bar tas funk­ci­jas vyk­dys Ūkio mi­nis­te­ri­jo­je. Vie­na iš pa­grin­di­nių pro­fe­si­nio mo­ky­mo prog­no­za­vi­mo pro­ble­mų yra ta, kad ne vi­sa­da yra su­spė­ja­ma su ūkio rai­dos tem­pais ir ne vi­sa­da yra tiks­liai nu­ma­to­ma, ko­kie yra po­rei­kiai. Čia ma­no­me, kad per­kė­li­mas į Ūkio mi­nis­te­ri­ją pa­si­tar­naus tiks­les­niam ar­ba bent jau blai­ves­niam nu­ma­ty­mui, tai leis pro­fe­si­niam mo­ky­mui bū­ti tiks­les­niam ir moks­lei­viams pa­si­rink­ti tai, kas yra tik­rai rei­ka­lin­ga.<text:s/></text:p>
        <text:p text:style-name="Roman"><text:span text:style-name="T4295">PIRMININKĖ.</text:span><text:s/>Ačiū. Klau­sia E. Pu­pi­nis.</text:p>
        <text:p text:style-name="Roman"><text:span text:style-name="T4296">E. PUPINIS</text:span><text:span text:style-name="T4297"><text:s/></text:span><text:span text:style-name="T4298">(</text:span><text:span text:style-name="T4299">TS-LKDF</text:span><text:span text:style-name="T4300">)</text:span><text:span text:style-name="T4301">.<text:s/></text:span>Ačiū. No­rė­čiau pa­klaus­ti dėl to įsta­ty­mo įgy­ven­di­ni­mo. Iš es­mės Lie­tu­vo­je tu­ri­me be­ga­les įvai­rių ba­zių, da­bar dar ple­čia­si, at­si­ran­da ki­tos mo­ky­mo ba­zės dėl žmo­nių su ne­ga­lia in­teg­ra­ci­jos per So­cia­li­nių rei­ka­lų mi­nis­te­ri­jos sis­te­mą. Ne­ma­no­te ko­kią nors tvar­ką pa­da­ry­ti šio­je vie­to­je, nes iš tik­rų­jų už vis­ką mo­ka vals­ty­bė iš biu­dže­to. Kuo dau­giau ba­zių… Gal­būt jos tu­rė­tų bū­ti dau­giau kon­cen­truo­tos, la­biau pri­tai­ky­tos vi­siems gy­ve­ni­mo at­ve­jams, nes aš ma­nau, kad tuoj mes lei­sim pi­ni­gus tik ba­zėms iš­lai­kyti, nes pa­čių moks­lei­vių dar ma­žė­ja. Jū­sų nuo­sta­tos šiuo klau­si­mu.</text:p>
        <text:p text:style-name="Roman"><text:span text:style-name="T4302">G. KADZIAUSKAS.</text:span><text:s/>Pir­miau­sia rei­kia pa­sa­ky­ti, kad šis įsta­ty­mas nė­ra tie­sio­giai su­si­jęs su dar­bo rin­kos mo­ky­mo cen­trų per­da­vi­mu iš vie­nos mi­nis­te­ri­jos į ki­tą, ir tai yra at­ski­ras klau­si­mas. Kal­bant apie tai… Tai yra da­bar per­duo­da­ma Švie­ti­mo ir moks­lo mi­nis­te­ri­jai. Iš es­mės ir yra kon­cen­truo­ja­ma mo­ky­mo veik­la Švie­ti­mo ir moks­lo mi­nis­te­ri­jo­je, kai ku­rie ak­cen­tai ir iš šio įsta­ty­mo ma­ty­ti. So­cia­li­nių rei­ka­lų ir dar­bo mi­nis­te­ri­jai iš es­mės pa­lie­ka­mos so­cia­li­nės funk­ci­jos ir tos funk­ci­jos, ku­rios su­si­ju­sios su žmo­nė­mis, ne­tu­rin­čiais dar­bo, o pro­fe­si­nio mo­ky­mo ir prog­no­za­vi­mo rei­ka­lai at­ei­na į Ūkio mi­nis­te­ri­ją, o mo­ky­mas lie­ka Švie­ti­mo ir moks­lo mi­nis­te­ri­jo­je.</text:p>
        <text:p text:style-name="Roman"><text:span text:style-name="T4303">PIRMININKĖ.</text:span><text:s/>Ačiū. Dau­giau nė­ra no­rin­čių klaus­ti. Ačiū pra­ne­šė­jui.<text:s/></text:p>
        <text:p text:style-name="Roman">Da­bar mo­ty­vai dėl vi­so. Nuo­mo­nė už – V. Stun­dys.</text:p>
        <text:p text:style-name="Roman"><text:span text:style-name="T4304">V. STUNDYS</text:span><text:s/><text:span text:style-name="T4305">(</text:span><text:span text:style-name="T4306">TS-LKDF</text:span><text:span text:style-name="T4307">)</text:span>. Aš tie­siog ko­le­gas kvie­čiu pri­tar­ti po pa­tei­ki­mo, nes tai lauk­tas įsta­ty­mo pro­jek­tas, la­bai rei­ka­lin­gas, jo ne­pri­ėmi­mas, šių pa­tai­sų ne­pri­ėmi­mas šiek tiek truk­do pro­fe­si­nio mo­ky­mo sis­te­mos per­tvar­kai ir tam tik­ram har­mo­ni­za­vi­mui. Jei­gu bū­tų ne­pri­tar­ta po pa­tei­kimo, vėl stab­do­mas šios sri­ties mo­ky­mo ins­ti­tu­ci­jų vei­ki­mas ir tam tik­ri tei­si­nio reg­la­men­ta­vi­mo da­ly­kai. Tie­siog ra­gi­nu elg­tis ra­cio­na­liai, tai yra kon­cep­tu­a­lus spren­di­mas toks funk­ci­jų pa­si­skirs­ty­mas tarp Ūkio mi­nis­te­ri­jos ir Švie­ti­mo ir moks­lo mi­nis­te­ri­jos, So­cia­li­nių rei­ka­lų ir dar­bo mi­nis­te­ri­jai pa­lie­kant vi­siš­kai ki­tas prie­der­mes. Tai kon­cep­tu­a­lus da­ly­kas. Jis yra re­a­li­zuo­tas iš es­mės vi­so­se sri­ty­se, be­lie­ka su­tvar­ky­ti pro­fe­si­nių mo­kyk­lų si­tu­a­ci­ją, ku­riai tik­rai rei­kia šio įsta­ty­mo, bū­tent to­kių pa­tai­sų. Ra­gi­nu bal­suo­ti ir su­pras­ti šių pa­tai­sų rei­ka­lin­gu­mą sis­te­mai.</text:p>
        <text:p text:style-name="Roman"><text:span text:style-name="T4308">PIRMININKĖ.</text:span><text:s/>Ačiū. Nuo­mo­nė prieš – L. Grau­ži­nie­nė.</text:p>
        <text:p text:style-name="Roman"><text:span text:style-name="T4309">L. GRAUŽINIENĖ</text:span><text:s/><text:span text:style-name="T4310">(</text:span><text:span text:style-name="T4311">DPF</text:span><text:span text:style-name="T4312">)</text:span>. Ačiū. Iš es­mės, jei­gu Vy­riau­sy­bė ir Sei­mo val­dan­čio­ji dau­gu­ma ap­si­spren­dė re­for­muo­ti So­cia­li­nių rei­ka­lų ir dar­bo mi­nis­te­ri­ją, tai ją rei­kė­tų tvar­ky­ti kom­plek­siš­kai, nes da­bar at­ima­ma vie­na iš dar­bo funk­ci­jos sri­čių. Tai yra po­li­ti­kos for­ma­vi­mas, ir­gi orien­tuo­tas. Bet ma­ne la­biau­siai jau­di­na ki­tas klau­si­mas. So­cia­li­nių rei­ka­lų ir dar­bo mi­nis­te­ri­ja tik­rai bu­vo in­ves­ta­vu­si eu­ro­pi­nius pi­ni­gus į mo­ky­mo cen­trus ir šian­dien vi­siš­kai ne­aiš­ku, koks bus tų cen­trų li­ki­mas, ar jie per­eis į Ūkio mi­nis­te­ri­ją, ar čia trys mi­nis­te­ri­jos ko­or­di­nuos. Ma­nau, kad tik­rai tas klau­si­mas pa­teik­tas ne­vi­siš­kai aiš­kiai ir Sei­mo na­riams tu­rė­tų bū­ti vi­siš­kai aiš­ku prieš bal­suo­jant, kaip vi­so­je sis­te­mo­je vyks­ta per­tvar­kos, o ne tik čia, kon­kre­čiai per­skirs­tant funk­ci­jas. Bent jau aiš­ki­na­ma­ja­me raš­te rei­kė­jo tą vis­ką kon­kre­čiau at­skleis­ti.<text:s/></text:p>
        <text:p text:style-name="Roman"><text:span text:style-name="T4313">PIRMININKĖ.</text:span><text:s/>Ačiū. Pra­šom pa­si­ruoš­ti ir bal­suo­ti. Kas pri­ta­ria­te, bal­suo­ja­te už, kas tu­ri­te ki­tą nuo­mo­nę, bal­suo­ja­te prieš ar­ba su­si­lai­ko­te.</text:p>
        <text:p text:style-name="Roman">Bal­sa­vo 62 Sei­mo na­riai: už – 54, prieš – 1, su­si­lai­kė 7. Po pa­tei­ki­mo pri­tar­ta. Siū­lo­mi ko­mi­te­tai: pa­grin­di­nis – Švie­ti­mo, moks­lo ir kul­tū­ros ko­mi­te­tas, pa­pil­do­mas – So­cia­li­nių rei­ka­lų ir dar­bo ko­mi­te­tas. Siū­lo­ma svars­ty­ti bir­že­lio 16 d.<text:s/></text:p>
        <text:p text:style-name="Roman"/>
        <text:p text:style-name="Laikas">17.30 val.</text:p>
        <text:p text:style-name="Roman12"><text:bookmark-start text:name="klausimas10"/>Sei­mo sta­tu­to<text:s/><text:span text:style-name="T4314">„</text:span>Dėl Sei­mo sta­tu­to 25, 71, 74 ir 80<text:span text:style-name="T4315">1</text:span><text:s/>straips­nių pa­kei­ti­mo ir pa­pil­dy­mo<text:span text:style-name="T4316">“</text:span><text:s/><text:span text:style-name="T4317">pro</text:span><text:span text:style-name="T4318">­jek</text:span><text:span text:style-name="T4319">­tas Nr. XIP-2408</text:span><text:s/>(<text:span text:style-name="T4320">pa</text:span><text:span text:style-name="T4321">­tei</text:span><text:span text:style-name="T4322">­ki</text:span><text:span text:style-name="T4323">­mas</text:span>)</text:p>
        <text:p text:style-name="Roman"><text:bookmark-end text:name="klausimas10"/></text:p>
        <text:p text:style-name="Roman">2-9 klau­si­mas – Sei­mo sta­tu­to<text:s/><text:span text:style-name="T4324">„</text:span>Dėl Sei­mo sta­tu­to 25, 71, 74 ir 80<text:span text:style-name="T4325">1</text:span><text:s/>straips­nių pa­kei­ti­mo ir pa­pil­dy­mo<text:span text:style-name="T4326">“</text:span><text:s/><text:span text:style-name="T4327">pro</text:span><text:span text:style-name="T4328">­jek</text:span><text:span text:style-name="T4329">­tas Nr. XIP-2408. Dar</text:span><text:span text:style-name="T4330">­bo gru</text:span><text:span text:style-name="T4331">­pės var</text:span><text:span text:style-name="T4332">­du pra</text:span><text:span text:style-name="T4333">­ne</text:span><text:span text:style-name="T4334">­šė</text:span><text:span text:style-name="T4335">­jas – S. Šed</text:span><text:span text:style-name="T4336">­ba</text:span><text:span text:style-name="T4337">­ras, Tei</text:span><text:span text:style-name="T4338">­sės ir tei</text:span><text:span text:style-name="T4339">­sėt</text:span><text:span text:style-name="T4340">­var</text:span><text:span text:style-name="T4341">­kos ko</text:span><text:span text:style-name="T4342">­mi</text:span><text:span text:style-name="T4343">­te</text:span><text:span text:style-name="T4344">­to pir</text:span><text:span text:style-name="T4345">­mi</text:span><text:span text:style-name="T4346">­nin</text:span><text:span text:style-name="T4347">­kas. Pa</text:span><text:span text:style-name="T4348">­tei</text:span><text:span text:style-name="T4349">­ki</text:span><text:span text:style-name="T4350">­mas.</text:span></text:p>
        <text:p text:style-name="Roman"><text:span text:style-name="T4351">S. ŠEDBARAS</text:span><text:span text:style-name="T4352"><text:s/></text:span><text:span text:style-name="T4353">(</text:span><text:span text:style-name="T4354">TS-LKDF</text:span><text:span text:style-name="T4355">)</text:span><text:span text:style-name="T4356">. Ger</text:span><text:span text:style-name="T4357">­bia</text:span><text:span text:style-name="T4358">­mie</text:span><text:span text:style-name="T4359">­ji ko</text:span><text:span text:style-name="T4360">­le</text:span><text:span text:style-name="T4361">­gos, pri</text:span><text:span text:style-name="T4362">­sta</text:span><text:span text:style-name="T4363">­tau dar</text:span><text:span text:style-name="T4364">­bo gru</text:span><text:span text:style-name="T4365">­pės var</text:span><text:span text:style-name="T4366">­du, ji bu</text:span><text:span text:style-name="T4367">­vo su</text:span><text:span text:style-name="T4368">­da</text:span><text:span text:style-name="T4369">­ry</text:span><text:span text:style-name="T4370">­ta dar 2010 m. ge</text:span><text:span text:style-name="T4371">­gu</text:span><text:span text:style-name="T4372">­žės 12 d. Sei</text:span><text:span text:style-name="T4373">­mo val</text:span><text:span text:style-name="T4374">­dy</text:span><text:span text:style-name="T4375">­bos spren</text:span><text:span text:style-name="T4376">­di</text:span><text:span text:style-name="T4377">­mu. Pro</text:span><text:span text:style-name="T4378">­jek</text:span><text:span text:style-name="T4379">­tas bu</text:span><text:span text:style-name="T4380">­vo pa</text:span><text:span text:style-name="T4381">­reng</text:span><text:span text:style-name="T4382">­tas dar pra</text:span><text:span text:style-name="T4383">­ei</text:span><text:span text:style-name="T4384">­tų me</text:span><text:span text:style-name="T4385">­tų bir</text:span><text:span text:style-name="T4386">­že</text:span><text:span text:style-name="T4387">­lio pra</text:span><text:span text:style-name="T4388">­džio</text:span><text:span text:style-name="T4389">­je, tai</text:span><text:span text:style-name="T4390">­gi šiek tiek pa</text:span><text:span text:style-name="T4391">­vė</text:span><text:span text:style-name="T4392">­luo</text:span><text:span text:style-name="T4393">­tai, ta</text:span><text:span text:style-name="T4394">­čiau tei</text:span><text:span text:style-name="T4395">­kiu jū</text:span><text:span text:style-name="T4396">­sų dė</text:span><text:span text:style-name="T4397">­me</text:span><text:span text:style-name="T4398">­siui ko</text:span><text:span text:style-name="T4399">­mi</text:span><text:span text:style-name="T4400">­si</text:span><text:span text:style-name="T4401">­jos, ku</text:span><text:span text:style-name="T4402">­ri iki šiol va</text:span><text:span text:style-name="T4403">­di</text:span><text:span text:style-name="T4404">­na</text:span><text:span text:style-name="T4405">­ma Ope</text:span><text:span text:style-name="T4406">­ra</text:span><text:span text:style-name="T4407">­ty</text:span><text:span text:style-name="T4408">­vi</text:span><text:span text:style-name="T4409">­nės veik</text:span><text:span text:style-name="T4410">­los kon</text:span><text:span text:style-name="T4411">­tro</text:span><text:span text:style-name="T4412">­lės ko</text:span><text:span text:style-name="T4413">­mi</text:span><text:span text:style-name="T4414">­si</text:span><text:span text:style-name="T4415">­ja, nau</text:span><text:span text:style-name="T4416">­ją mo</text:span><text:span text:style-name="T4417">­de</text:span><text:span text:style-name="T4418">­lį. Dar</text:span><text:span text:style-name="T4419">­bo gru</text:span><text:span text:style-name="T4420">­pė siū</text:span><text:span text:style-name="T4421">­lo svars</text:span><text:span text:style-name="T4422">­ty</text:span><text:span text:style-name="T4423">­ti ki</text:span><text:span text:style-name="T4424">­to</text:span><text:span text:style-name="T4425">­kį mo</text:span><text:span text:style-name="T4426">­de</text:span><text:span text:style-name="T4427">­lį. Ka</text:span><text:span text:style-name="T4428">­dan</text:span><text:span text:style-name="T4429">­gi ly</text:span><text:span text:style-name="T4430">­gia</text:span><text:span text:style-name="T4431">­gre</text:span><text:span text:style-name="T4432">­čiai yra tei</text:span><text:span text:style-name="T4433">­kia</text:span><text:span text:style-name="T4434">­mos ir Sei</text:span><text:span text:style-name="T4435">­mo sta</text:span><text:span text:style-name="T4436">­tu</text:span><text:span text:style-name="T4437">­to pa</text:span><text:span text:style-name="T4438">­tai</text:span><text:span text:style-name="T4439">­sos, tai ži</text:span><text:span text:style-name="T4440">­no</text:span><text:span text:style-name="T4441">­ma, kad kar</text:span><text:span text:style-name="T4442">­tu ši</text:span><text:span text:style-name="T4443">­tas mo</text:span><text:span text:style-name="T4444">­de</text:span><text:span text:style-name="T4445">­lis tu</text:span><text:span text:style-name="T4446">­rė</text:span><text:span text:style-name="T4447">­tų bū</text:span><text:span text:style-name="T4448">­ti svars</text:span><text:span text:style-name="T4449">­to</text:span><text:span text:style-name="T4450">­mas ir ga</text:span><text:span text:style-name="T4451">­lu</text:span><text:span text:style-name="T4452">­ti</text:span><text:span text:style-name="T4453">­nai ap</text:span><text:span text:style-name="T4454">­si</text:span><text:span text:style-name="T4455">­spren</text:span><text:span text:style-name="T4456">­džia</text:span><text:span text:style-name="T4457">­ma kom</text:span><text:span text:style-name="T4458">­plek</text:span><text:span text:style-name="T4459">­siš</text:span><text:span text:style-name="T4460">­kai. Ta</text:span><text:span text:style-name="T4461">­čiau tas nau</text:span><text:span text:style-name="T4462">­jas mo</text:span><text:span text:style-name="T4463">­de</text:span><text:span text:style-name="T4464">­lis, jei</text:span><text:span text:style-name="T4465">­gu Sei</text:span><text:span text:style-name="T4466">­mas ap</text:span><text:span text:style-name="T4467">­si</text:span><text:span text:style-name="T4468">­spren</text:span><text:span text:style-name="T4469">­džia, kad vis dėl</text:span><text:span text:style-name="T4470">­to ko</text:span><text:span text:style-name="T4471">­mi</text:span><text:span text:style-name="T4472">­si</text:span><text:span text:style-name="T4473">­ja tu</text:span><text:span text:style-name="T4474">­ri bū</text:span><text:span text:style-name="T4475">­ti, yra pa</text:span><text:span text:style-name="T4476">­rem</text:span><text:span text:style-name="T4477">­tas kai</text:span><text:span text:style-name="T4478">­my</text:span><text:span text:style-name="T4479">­ni</text:span><text:span text:style-name="T4480">­nių, taip pat Va</text:span><text:span text:style-name="T4481">­ka</text:span><text:span text:style-name="T4482">­rų Eu</text:span><text:span text:style-name="T4483">­ro</text:span><text:span text:style-name="T4484">­pos ša</text:span><text:span text:style-name="T4485">­lių ir JAV pa</text:span><text:span text:style-name="T4486">­na</text:span><text:span text:style-name="T4487">­šaus po</text:span><text:span text:style-name="T4488">­bū</text:span><text:span text:style-name="T4489">­džio par</text:span><text:span text:style-name="T4490">­la</text:span><text:span text:style-name="T4491">­men</text:span><text:span text:style-name="T4492">­ti</text:span><text:span text:style-name="T4493">­nės kon</text:span><text:span text:style-name="T4494">­tro</text:span><text:span text:style-name="T4495">­lės ins</text:span><text:span text:style-name="T4496">­ti</text:span><text:span text:style-name="T4497">­tu</text:span><text:span text:style-name="T4498">­ci</text:span><text:span text:style-name="T4499">­jų pa</text:span><text:span text:style-name="T4500">­tir</text:span><text:span text:style-name="T4501">­ti</text:span><text:span text:style-name="T4502">­mi. Čia aš jums, ko</text:span><text:span text:style-name="T4503">­le</text:span><text:span text:style-name="T4504">­gos, pa</text:span><text:span text:style-name="T4505">­tei</text:span><text:span text:style-name="T4506">­kiau dar ir tą me</text:span><text:span text:style-name="T4507">­džia</text:span><text:span text:style-name="T4508">­gą, ku</text:span><text:span text:style-name="T4509">­rią dar</text:span><text:span text:style-name="T4510">­bo gru</text:span><text:span text:style-name="T4511">­pė tu</text:span><text:span text:style-name="T4512">­rė</text:span><text:span text:style-name="T4513">­jo, t. y. Par</text:span><text:span text:style-name="T4514">­la</text:span><text:span text:style-name="T4515">­men</text:span><text:span text:style-name="T4516">­ti</text:span><text:span text:style-name="T4517">­nių ty</text:span><text:span text:style-name="T4518">­ri</text:span><text:span text:style-name="T4519">­mų de</text:span><text:span text:style-name="T4520">­par</text:span><text:span text:style-name="T4521">­ta</text:span><text:span text:style-name="T4522">­men</text:span><text:span text:style-name="T4523">­to du kar</text:span><text:span text:style-name="T4524">­tus bu</text:span><text:span text:style-name="T4525">­vo at</text:span><text:span text:style-name="T4526">­lik</text:span><text:span text:style-name="T4527">­ti ty</text:span><text:span text:style-name="T4528">­ri</text:span><text:span text:style-name="T4529">­mai, ir čia ne tai, kad mes su</text:span><text:span text:style-name="T4530">­gal</text:span><text:span text:style-name="T4531">­vo</text:span><text:span text:style-name="T4532">­jo</text:span><text:span text:style-name="T4533">­me iš lu</text:span><text:span text:style-name="T4534">­bų, ta</text:span><text:span text:style-name="T4535">­čiau pa</text:span><text:span text:style-name="T4536">­si</text:span><text:span text:style-name="T4537">­nau</text:span><text:span text:style-name="T4538">­do</text:span><text:span text:style-name="T4539">­da</text:span><text:span text:style-name="T4540">­mi ta pa</text:span><text:span text:style-name="T4541">­tir</text:span><text:span text:style-name="T4542">­ti</text:span><text:span text:style-name="T4543">­mi. No</text:span><text:span text:style-name="T4544">­riu pa</text:span><text:span text:style-name="T4545">­sa</text:span><text:span text:style-name="T4546">­ky</text:span><text:span text:style-name="T4547">­ti, kad to</text:span><text:span text:style-name="T4548">­kią pa</text:span><text:span text:style-name="T4549">­grin</text:span><text:span text:style-name="T4550">­di</text:span><text:span text:style-name="T4551">­nę idė</text:span><text:span text:style-name="T4552">­ją pa</text:span><text:span text:style-name="T4553">­siū</text:span><text:span text:style-name="T4554">­lė taip pat ir dar</text:span><text:span text:style-name="T4555">­bo gru</text:span><text:span text:style-name="T4556">­pės na</text:span><text:span text:style-name="T4557">­rys, Sei</text:span><text:span text:style-name="T4558">­mo na</text:span><text:span text:style-name="T4559">­rys G. Kir</text:span><text:span text:style-name="T4560">­ki</text:span><text:span text:style-name="T4561">­las. Apie tą kar</text:span><text:span text:style-name="T4562">­ka</text:span><text:span text:style-name="T4563">­są dar</text:span><text:span text:style-name="T4564">­bo gru</text:span><text:span text:style-name="T4565">­pės veik</text:span><text:span text:style-name="T4566">­la to</text:span><text:span text:style-name="T4567">­liau ir su</text:span><text:span text:style-name="T4568">­ko</text:span><text:span text:style-name="T4569">­si. Pir</text:span><text:span text:style-name="T4570">­mas da</text:span><text:span text:style-name="T4571">­ly</text:span><text:span text:style-name="T4572">­kas, ku</text:span><text:span text:style-name="T4573">­ris gal nė</text:span><text:span text:style-name="T4574">­ra pats svar</text:span><text:span text:style-name="T4575">­biau</text:span><text:span text:style-name="T4576">­sias, ta</text:span><text:span text:style-name="T4577">­čiau kren</text:span><text:span text:style-name="T4578">­ta į akis, tai yra pa</text:span><text:span text:style-name="T4579">­va</text:span><text:span text:style-name="T4580">­di</text:span><text:span text:style-name="T4581">­ni</text:span><text:span text:style-name="T4582">­mo kei</text:span><text:span text:style-name="T4583">­ti</text:span><text:span text:style-name="T4584">­mas. Pa</text:span><text:span text:style-name="T4585">­va</text:span><text:span text:style-name="T4586">­di</text:span><text:span text:style-name="T4587">­ni</text:span><text:span text:style-name="T4588">­mo kei</text:span><text:span text:style-name="T4589">­ti</text:span><text:span text:style-name="T4590">­mas yra su</text:span><text:span text:style-name="T4591">­si</text:span><text:span text:style-name="T4592">­ta</text:span><text:span text:style-name="T4593">­ri</text:span><text:span text:style-name="T4594">­mo da</text:span><text:span text:style-name="T4595">­ly</text:span><text:span text:style-name="T4596">­kas, nes šiuo me</text:span><text:span text:style-name="T4597">­tu ta veik</text:span><text:span text:style-name="T4598">­la, ku</text:span><text:span text:style-name="T4599">­ri va</text:span><text:span text:style-name="T4600">­di</text:span><text:span text:style-name="T4601">­na</text:span><text:span text:style-name="T4602">­ma ope</text:span><text:span text:style-name="T4603">­ra</text:span><text:span text:style-name="T4604">­ty</text:span><text:span text:style-name="T4605">­vi</text:span><text:span text:style-name="T4606">­ne veik</text:span><text:span text:style-name="T4607">­la, aš no</text:span><text:span text:style-name="T4608">­riu pri</text:span><text:span text:style-name="T4609">­min</text:span><text:span text:style-name="T4610">­ti, jau ne kar</text:span><text:span text:style-name="T4611">­tą mi</text:span><text:span text:style-name="T4612">­nė</text:span><text:span text:style-name="T4613">­jau, tai yra ver</text:span><text:span text:style-name="T4614">­ti</text:span><text:span text:style-name="T4615">­mas, dar re</text:span><text:span text:style-name="T4616">­lik</text:span><text:span text:style-name="T4617">­ti</text:span><text:span text:style-name="T4618">­nis ver</text:span><text:span text:style-name="T4619">­ti</text:span><text:span text:style-name="T4620">­mas iš ru</text:span><text:span text:style-name="T4621">­sų kal</text:span><text:span text:style-name="T4622">­bos<text:s/></text:span><text:span text:style-name="T4623">ope</text:span><text:span text:style-name="T4624">­ra</text:span><text:span text:style-name="T4625">­tiv</text:span><text:span text:style-name="T4626">­na</text:span><text:span text:style-name="T4627">­ja ra</text:span><text:span text:style-name="T4628">­zysk</text:span><text:span text:style-name="T4629">­na</text:span><text:span text:style-name="T4630">­ja de</text:span><text:span text:style-name="T4631">­ja</text:span><text:span text:style-name="T4632">­tel</text:span><text:span text:style-name="T4633">­nost</text:span><text:span text:style-name="T4634"><text:s/>– ope</text:span><text:span text:style-name="T4635">­ra</text:span><text:span text:style-name="T4636">­ty</text:span><text:span text:style-name="T4637">­vi</text:span><text:span text:style-name="T4638">­nė pa</text:span><text:span text:style-name="T4639">­ieš</text:span><text:span text:style-name="T4640">­kos veik</text:span><text:span text:style-name="T4641">­la, iš es</text:span><text:span text:style-name="T4642">­mės tu</text:span><text:span text:style-name="T4643">­rė</text:span><text:span text:style-name="T4644">­tų skil</text:span><text:span text:style-name="T4645">­ti į dvi da</text:span><text:span text:style-name="T4646">­lis, t. y. žval</text:span><text:span text:style-name="T4647">­gy</text:span><text:span text:style-name="T4648">­bą, kontr</text:span><text:span text:style-name="T4649">­žval</text:span><text:span text:style-name="T4650">­gy</text:span><text:span text:style-name="T4651">­bą, ku</text:span><text:span text:style-name="T4652">­rią at</text:span><text:span text:style-name="T4653">­lik</text:span><text:span text:style-name="T4654">­tų Ant</text:span><text:span text:style-name="T4655">­ra</text:span><text:span text:style-name="T4656">­sis de</text:span><text:span text:style-name="T4657">­par</text:span><text:span text:style-name="T4658">­ta</text:span><text:span text:style-name="T4659">­men</text:span><text:span text:style-name="T4660">­tas ir Vals</text:span><text:span text:style-name="T4661">­ty</text:span><text:span text:style-name="T4662">­bės sau</text:span><text:span text:style-name="T4663">­gu</text:span><text:span text:style-name="T4664">­mo de</text:span><text:span text:style-name="T4665">­par</text:span><text:span text:style-name="T4666">­ta</text:span><text:span text:style-name="T4667">­men</text:span><text:span text:style-name="T4668">­tas, ir kri</text:span><text:span text:style-name="T4669">­mi</text:span><text:span text:style-name="T4670">­na</text:span><text:span text:style-name="T4671">­li</text:span><text:span text:style-name="T4672">­nę žval</text:span><text:span text:style-name="T4673">­gy</text:span><text:span text:style-name="T4674">­bą. Iš tie</text:span><text:span text:style-name="T4675">­sų moks</text:span><text:span text:style-name="T4676">­li</text:span><text:span text:style-name="T4677">­nin</text:span><text:span text:style-name="T4678">­kai sa</text:span><text:span text:style-name="T4679">­ko, kad pa</text:span><text:span text:style-name="T4680">­ga</text:span><text:span text:style-name="T4681">­liau pra</text:span><text:span text:style-name="T4682">­dė</text:span><text:span text:style-name="T4683">­jo</text:span><text:span text:style-name="T4684">­me kal</text:span><text:span text:style-name="T4685">­bė</text:span><text:span text:style-name="T4686">­ti tik</text:span><text:span text:style-name="T4687">­ra tei</text:span><text:span text:style-name="T4688">­si</text:span><text:span text:style-name="T4689">­ne kal</text:span><text:span text:style-name="T4690">­ba, tai bū</text:span><text:span text:style-name="T4691">­tų anks</text:span><text:span text:style-name="T4692">­tes</text:span><text:span text:style-name="T4693">­nė sta</text:span><text:span text:style-name="T4694">­di</text:span><text:span text:style-name="T4695">­ja, iki iki</text:span><text:span text:style-name="T4696">­teis</text:span><text:span text:style-name="T4697">­mi</text:span><text:span text:style-name="T4698">­nio ty</text:span><text:span text:style-name="T4699">­ri</text:span><text:span text:style-name="T4700">­mo. Kai ku</text:span><text:span text:style-name="T4701">­rie moks</text:span><text:span text:style-name="T4702">­li</text:span><text:span text:style-name="T4703">­nin</text:span><text:span text:style-name="T4704">­kai, dar</text:span><text:span text:style-name="T4705">­bo gru</text:span><text:span text:style-name="T4706">­pės na</text:span><text:span text:style-name="T4707">­rys P. An</text:span><text:span text:style-name="T4708">­ce</text:span><text:span text:style-name="T4709">­lis siū</text:span><text:span text:style-name="T4710">­lo ap</text:span><text:span text:style-name="T4711">­skri</text:span><text:span text:style-name="T4712">­tai vis</text:span><text:span text:style-name="T4713">­ką per</text:span><text:span text:style-name="T4714">­kel</text:span><text:span text:style-name="T4715">­ti į Bau</text:span><text:span text:style-name="T4716">­džia</text:span><text:span text:style-name="T4717">­mo</text:span><text:span text:style-name="T4718">­jo pro</text:span><text:span text:style-name="T4719">­ce</text:span><text:span text:style-name="T4720">­so ko</text:span><text:span text:style-name="T4721">­dek</text:span><text:span text:style-name="T4722">­są. Dar</text:span><text:span text:style-name="T4723">­bo gru</text:span><text:span text:style-name="T4724">­pė ma</text:span><text:span text:style-name="T4725">­no, kad tai bū</text:span><text:span text:style-name="T4726">­tų ga</text:span><text:span text:style-name="T4727">­li</text:span><text:span text:style-name="T4728">­ma pa</text:span><text:span text:style-name="T4729">­da</text:span><text:span text:style-name="T4730">­ry</text:span><text:span text:style-name="T4731">­ti, bet<text:s/></text:span>dar ne da­bar, dar ne­pa­si­ren­gu­sios mū­sų spe­cia­lio­sios tar­ny­bos dirb­ti pa­gal Bau­džia­mo­jo pro­ce­so ko­dek­są, dar ku­rį lai­ką rei­kė­tų Kri­mi­na­li­nės žval­gy­bos įsta­ty­mo. Tai yra ti­ki­ma­si, kad kol bus svars­to­mos ši­tos Sei­mo sta­tu­to pa­tai­sos, Kri­mi­na­li­nės žval­gy­bos įsta­ty­mo pro­jek­tą aš, kaip ki­tos dar­bo gru­pės va­do­vas, ma­nau, re­gist­ruo­si­me iki bir­že­lio 30 d., kaip Sei­mo val­dy­ba yra pa­ve­du­si. O Žval­gy­bos įsta­ty­mo dar­bo gru­pė dir­ba ir šiuo me­tu. Vėl­gi sa­kau, tie pro­jek­tai tu­rė­tų bū­ti kom­plek­siš­kai svars­to­mi ar­ba rei­kė­tų grįž­ti prie se­no­jo pa­va­di­ni­mo – Ope­ra­ty­vi­nės veik­los kon­tro­lės ko­mi­si­jos, jei­gu kar­tais ku­ri dar­bo gru­pė už­truk­tų.<text:s/></text:p>
        <text:p text:style-name="P4732">Bet pa­grin­di­nis da­ly­kas, ger­bia­mie­ji ko­le­gos, čia yra for­ma­vi­mo prin­ci­pas. For­ma­vi­mo prin­ci­pas, kaip jau ma­no pa­mi­nė­to­se ša­ly­se ir jums pa­teik­tuo­se pa­vyz­džiuo­se, vi­sų pir­ma yra ben­dras su­ta­ri­mas po­zi­ci­jos ir opo­zi­ci­jos, tai yra bal­sų skai­čius, ki­toks ne­gu for­muo­jant ben­drus ko­mi­te­tus. Tai yra kiek­vie­nas to­kios ko­mi­si­jos na­rys tu­ri gau­ti dau­giau kaip pu­sę Sei­mo pa­si­ti­kė­ji­mo. Žo­džiu, po­zi­ci­jos ir opo­zi­ci­jos ta­ri­mo­si me­tu tu­rė­tų bū­ti tai pa­sie­kia­ma. Kai ku­rio­se ša­ly­se, pa­vyz­džiui, Vo­kie­ti­jo­je, rei­kia ab­so­liu­čios dau­gu­mos, kad į to­kią spe­cia­lią struk­tū­rą, į to­kį ko­mi­te­tą ar­ba ko­mi­si­ją bū­tų pa­skir­tas Bun­des­ta­go na­rys. Kai kur dau­gu­mos vi­so par­la­men­to rei­kia. Šiuo at­ve­ju mes ir siū­lo­me to­kį mo­de­lį. Pir­mi­nin­ka­vi­mas ko­mi­si­jai ga­lė­tų bū­ti, kaip ir siū­lo­me, ro­ta­ci­nis dau­gu­mos ir ma­žu­mos, taip yra Jung­ti­nė­se Vals­ti­jo­se, taip yra ir kai ku­rio­se ki­to­se ša­ly­se.<text:s/></text:p>
        <text:p text:style-name="P4733">Štai čia ir yra pa­grin­di­nis da­ly­kas. To­kiu at­ve­ju pa­grin­di­nį vaid­me­nį vai­din­tų par­ti­jų ly­de­riai, frak­ci­jų va­do­vai, pa­čios frak­ci­jos, siū­ly­da­mi kan­di­da­tus. Ko sie­kia­ma to­kiu mo­de­liu? Pa­si­ti­kė­ji­mo. Pa­si­ti­kė­ji­mo tarp spe­cia­lių­jų tar­ny­bų ir tos ko­mi­si­jos. Ši­ta ko­mi­si­ja tik­rai ga­lė­tų, kaip čia pa­sa­kius, pra­si­brau­ti į tam tik­rus, kiek jai pri­klau­so, veik­los, tam tik­rų veik­los as­pek­tų, fi­nan­si­nių, pro­ce­si­nių, da­ly­kus to­se spe­cia­lio­sio­se tar­ny­bo­se. Ži­no­ma, to­kio ben­dro su­ta­ri­mo da­ri­nys, ka­da yra, kaip mi­nė­jau, ki­toks prin­ci­pas, o ne kvo­ti­nis prin­ci­pas, tik­rai pa­di­din­tų pa­si­ti­kė­ji­mą to­kia ko­mi­si­ja. Kaip mi­nė­jau, ne be rei­ka­lo Va­ka­rų ša­lys ir mū­sų kai­my­nai kaip tik dau­giau­sia yra nu­ė­ję to­kiu ke­liu.<text:s/></text:p>
        <text:p text:style-name="P4734">Štai toks siū­lo­mas mo­de­lis, ku­ris, ma­nau, yra vi­siš­kai nau­jas, bet ga­lė­tų pa­keis­ti si­tu­a­ci­ją, ko­kia da­bar yra su ope­ra­ty­vi­nės veik­los kon­tro­le Lie­tu­vo­je ir mū­sų par­la­men­te. Tai trum­pai tiek, to­liau tur­būt bus klau­si­mų.<text:s/></text:p>
        <text:p text:style-name="P4735"><text:span text:style-name="T4736">PIRMININKĖ.</text:span><text:s/>Ačiū. De­šimt mi­nu­čių klau­si­mams. Pir­ma­sis klau­sia B. Pau­ža.<text:s/></text:p>
        <text:p text:style-name="Roman"><text:span text:style-name="T4737">B. PAUŽA</text:span><text:s/><text:span text:style-name="T4738">(</text:span><text:span text:style-name="T4739">LSDPF</text:span><text:span text:style-name="T4740">)</text:span>. Ačiū, po­sė­džio pir­mi­nin­ke. Ger­bia­ma­sis ko­mi­te­to pir­mi­nin­ke, vis­kas, kaip jūs aiš­ki­no­te, gal­būt yra ir tei­sin­ga, ir ne­tei­sin­ga, bet aš no­riu pa­sa­ky­ti, kad vi­si jū­sų aiš­ki­ni­mai su­ve­da į vie­ną po­zi­ci­ją – kad dau­gu­mą šio­je ko­mi­si­jo­je tu­ri tu­rė­ti val­dan­čio­ji dau­gu­ma. Štai ir yra di­de­lis klau­si­mas, ko­dėl ši­taip jūs tei­kia­te? Man at­ro­do, kad jei­gu pa­gal pro­por­ci­jas blo­gai, tai gal­būt rei­kia ki­tos po­zi­ci­jos pa­ieš­ko­ti, bet ne­bū­ti­nai, kad ir ko­kia val­dan­čio­ji bū­tų. Jei­gu val­dan­čio­ji tu­ri dau­gu­mą, tai iš kar­to yra klau­si­mas, kad ta ko­mi­si­ja bus ne­veik­li ar­ba ne­ob­jek­ty­viai veik­li. Ačiū.<text:s/></text:p>
        <text:p text:style-name="Roman"><text:span text:style-name="T4741">S. ŠEDBARAS</text:span><text:s/><text:span text:style-name="T4742">(</text:span><text:span text:style-name="T4743">TS-LKDF</text:span><text:span text:style-name="T4744">)</text:span>. Ger­bia­ma­sis Bro­niau, vis­gi tos ko­mi­si­jos tiks­las yra, kad ji­nai ne­bū­tų kaž­ko­kia po­li­ti­nė ins­ti­tu­ci­ja. Ka­da bū­tų vi­so Sei­mo ben­dras su­ta­ri­mas ir ka­da jos na­riai gau­tų vi­so Sei­mo pa­si­ti­kė­ji­mą (iš tie­sų tai rei­kia su­ta­ri­mo), tai to­kia ko­mi­si­ja iš tie­sų veik­tų dau­giau kaip spe­cia­lis­tų ko­mi­si­ja. Vie­nas da­ly­kas.<text:s/></text:p>
        <text:p text:style-name="Roman">Ki­tas da­ly­kas, par­la­men­ti­nės veik­los lo­gi­ka yra dau­gu­ma. Žiū­rė­ki­me da­bar, ko­mi­si­ja bu­vo iki šiol, ji da­bar ne­veik­li, ji vis tiek bu­vo tuo pa­čiu prin­ci­pu, ko­mi­te­tai – tuo pa­čiu prin­ci­pu. Dar net la­biau at­si­ski­ria, jei­gu tarp dau­gu­mos ir ma­žu­mos yra di­des­nis bal­sų san­ty­kis. To­je ko­mi­si­jo­je la­bai ne­di­de­lis skir­tu­mas, jis iš­lik­tų ne­pri­klau­so­mai nuo par­la­men­to su­dė­ties po vie­nų ar ki­tų rin­ki­mų. Tie­siog tai bū­tų įtvir­tin­ta, kad maž­daug 2, 3 ir ne­si­kei­čia, ne­pri­klau­so­mai nuo par­la­men­to su­dė­ties. Tai kaip tik dau­giau yra už­tik­ri­na­mos ma­žu­mos tei­sės. Tuo la­biau, ame­ri­ko­niš­kas mo­de­lis yra pir­mi­nin­ka­vi­mo ro­ta­ci­ja iš vie­nos ir iš ki­tos pu­sės. Tai ir­gi tam tik­ra ga­ran­ti­ja.<text:s/></text:p>
        <text:p text:style-name="Roman"><text:span text:style-name="T4745">PIRMININKĖ.</text:span><text:s/>To­liau klau­sia E. Klum­bys. Nė­ra sa­lė­je. R. Sme­to­na.<text:s/></text:p>
        <text:p text:style-name="Roman"><text:span text:style-name="T4746">R. SMETONA</text:span><text:s/><text:span text:style-name="T4747">(</text:span><text:span text:style-name="T4748">TTF</text:span><text:span text:style-name="T4749">)</text:span>. Dė­ko­ju. Vie­ne­rių me­tų dar­bo gru­pės veik­los re­zul­ta­tas, ši­tos pa­tai­sos, ma­no nuo­mo­ne, aki­vaiz­džiai pa­ro­do, kad tik­ra­sis dar­bo gru­pės už­da­vi­nys ir tiks­las, ku­ris ir pa­siek­tas, bu­vo ope­ra­ty­vi­nės veik­los par­la­men­ti­nės kon­tro­lės ati­dė­ji­mas bent jau šio Sei­mo šios ka­den­cijos pa­bai­gai. Ma­tyt, taip ir bus. Ger­bia­ma­sis prane­šė­jau, jei­gu ki­taip, jei­gu iš tie­sų bu­vo no­ras su­ak­ty­vin­ti, at­gai­vin­ti spe­cia­lių­jų tar­ny­bų ir ope­raty­vi­nės veik­los par­la­men­ti­nę kon­tro­lę, ar ne­rei­kė­jo iš kar­to, da­bar, šian­dien, kar­tu su ši­tuo Sta­tu­to įsta­ty­mo pro­jek­tu pa­teik­ti gal­būt ir Sta­tu­to pa­kei­ti­mus, ku­rie pa­sa­ky­tų, kaip kei­sis Na­cio­na­li­nio sau­gu­mo ir gy­ny­bos ko­mi­te­to, Tei­sės ir tei­sėt­var­kos ko­mi­te­to funk­ci­jos, lie­čian­čios par­la­men­ti­nę kon­tro­lę, kaip keis­is Ope­ra­ty­vi­nės veik­los įsta­ty­mas, reg­la­men­tuo­jan­tis žval­gy­bų kon­tro­lę. Ir dar ne vie­nas, ko ge­ro, įsta­ty­mas. Jei­gu ši­tų pa­kei­ti­mų kar­tu…<text:s/></text:p>
        <text:p text:style-name="Roman"><text:span text:style-name="T4750">PIRMININKĖ.</text:span><text:s/>Lai­kas.<text:s/></text:p>
        <text:p text:style-name="Roman"><text:span text:style-name="T4751">R. SMETONA</text:span><text:s/><text:span text:style-name="T4752">(</text:span><text:span text:style-name="T4753">TTF</text:span><text:span text:style-name="T4754">)</text:span>. …nė­ra, ką ga­li­ma kal­bė­ti ir kaip ga­li­ma svars­ty­ti šias pa­tai­sas, kai ten nie­kas ne­aiš­ku.<text:s/></text:p>
        <text:p text:style-name="Roman"><text:span text:style-name="T4755">S. ŠEDBARAS</text:span><text:s/><text:span text:style-name="T4756">(</text:span><text:span text:style-name="T4757">TS-LKDF</text:span><text:span text:style-name="T4758">)</text:span>. Ger­bia­ma­sis Ri­man­tai, aš no­riu pa­sa­ky­ti, kad dar­bo gru­pė bu­vo su­da­ry­ta 2010 m. ge­gu­žės 12 d., pro­jek­tą pa­tei­kė 2010 m. bir­že­lio 1 d. Tai jau čia ne ma­no ko­kia nors kal­tė, kad tik da­bar svars­to­me, tai ne me­tų pro­duk­tas, o bu­vo grei­tai pa­si­steng­ta pa­da­ry­ti, kad veik­tų ko­mi­si­ja. Da­bar aš tik no­riu ką pa­sa­ky­ti, vi­sas ši­tas Sta­tu­to pa­ke­tas ei­na da­li­mis į ko­mi­te­tą, ir ši­tas vi­sas di­de­lis pa­ke­tas bu­vo nu­ma­ty­tas šią sa­vai­tę pa­teik­ti ko­le­gos Č. Jur­šė­no, jis da­bar pa­juo­din­tas dar­bo­tvarkėje, ir tik­rai šio­je se­si­jo­je mes ne­pri­im­si­me, tai bus nu­kel­ta į ru­de­nį, tai bus di­de­lis pa­ke­tas, ku­ris tik­rai, ga­ran­tuo­ju, ga­lios tik ki­tai ka­den­ci­jai. Iš tie­sų pri­ta­riu jums, kad rei­kia gal­vo­ti apie tų ko­mi­te­tų, jei­gu bū­tų to­kia Sei­mo va­lia, ki­to­kį for­ma­vi­mą ir ta­da pa­ti­kė­ji­mą tam tik­rų tei­sių. Bet tai už­truks, nes jei­gu pa­gal ši­tą mo­de­lį su­for­muo­ja­me, ko­mi­si­ja ga­li pra­dė­ti veik­ti da­bar, rug­sė­jį, ga­li pra­dė­ti veik­ti. Nie­kas čia dėl to ne­at­si­tin­ka, tik pa­kei­čia­me for­ma­vi­mo tvar­ką, su­for­muo­ja­me, už­ku­ria­me ko­mi­si­ją, te­gu dir­ba.<text:s/></text:p>
        <text:p text:style-name="Roman"><text:span text:style-name="T4759">PIRMININKĖ.</text:span><text:s/>To­liau klau­sia R. Baš­kie­nė.<text:s/></text:p>
        <text:p text:style-name="Roman"><text:span text:style-name="T4760">R. BAŠKIENĖ</text:span><text:s/><text:span text:style-name="T4761">(</text:span><text:span text:style-name="T4762">MSG</text:span><text:span text:style-name="T4763">)</text:span>. La­bai ačiū. Iš tik­rų­jų tu­rė­jo­me Ope­ra­ty­vi­nės veik­los ko­mi­si­jos ne­vei­ki­mo pa­vyz­dį. Ir, ant­ri­nant ko­le­gai R. Sme­to­nai dėl jo pa­teik­to klau­si­mo, pats svar­biau­sias ak­cen­tas bū­tų ne ko­mi­si­jos for­ma­vi­mo prin­ci­pas, bet ko­mi­si­jos veik­la, ko­mi­si­jos ne­dub­lia­vi­mas Na­cio­na­li­nio sau­gu­mo ir gy­ny­bos ko­mi­te­to funk­ci­jų. Pra­šau pa­sa­ky­ti, ar pa­gal da­bar­ti­nį jū­sų tei­kia­mą mo­de­lį iš tik­rų­jų to dub­lia­vi­mo ne­bū­tų? Da­bar kal­bu bent jau dėl Na­cio­na­li­nio sau­gu­mo ir gy­ny­bos ko­mi­te­to po­zi­ci­jų.<text:s/></text:p>
        <text:p text:style-name="Roman"><text:span text:style-name="T4764">S. ŠEDBARAS</text:span><text:s/><text:span text:style-name="T4765">(</text:span><text:span text:style-name="T4766">TS-LKDF</text:span><text:span text:style-name="T4767">)</text:span>. Da­ly­kas yra toks, kad šiuo me­tu Sei­mo sta­tu­tas ne­pa­keis­tas, ko­mi­si­ja nu­ma­ty­ta ir tu­ri veik­ti. Ko­dėl ko­mi­si­ja ne­vei­kė? Aš no­riu pa­teik­ti vie­ną pa­vyz­dį. 2004 m. pro­ku­ra­tū­ra pa­tei­kė nau­jos re­dak­ci­jos Ope­ra­ty­vi­nės veik­los įsta­ty­mo pro­jek­tą. Jis pa­te­ko į ko­mi­si­ją, jis ten iš­gu­lė­jo iki pra­ei­tų me­tų. Ne­se­niai pa­grin­di­nes, es­mi­nes pa­tai­sas mes pri­ėmė­me, Pre­zi­den­tė pa­si­ra­šė. Nuo 2004 m.! Štai mes ma­to­me veik­lu­mą. Dėl ko Ope­ra­ty­vi­nės veik­los ko­mi­si­ja, ma­no nuo­mo­ne, ne­vei­kė taip, kaip tu­rė­jo veik­ti, tu­rint gal­vo­je ir bu­vu­sį va­do­vą, – pa­si­ti­kė­ji­mo sto­ka.<text:s/></text:p>
        <text:p text:style-name="Roman">Da­bar dub­lia­vi­mas, dub­lia­vi­mas tarp ko­mi­te­tų ir ko­mi­si­jos. Da­ly­kas yra tas, pri­si­min­ki­me ne­se­ną is­to­ri­ją ir ko­mi­te­te (kal­bu ne apie ši­tą ko­mi­te­tą) – pa­žy­mų is­to­ri­ją. Čia vėl mes at­si­re­mia­me į pa­si­ti­kė­ji­mo da­ly­kus. Jei­gu mes no­ri­me pa­ves­ti ko­mi­te­tams, svars­ty­da­mi vi­są Sta­tu­to pa­ke­tą, tą funk­ci­ją, ką ga­li­ma da­ry­ti, rei­kia pa­keis­ti ir ši­tų ko­mi­te­tų –Tei­sės ir tei­sėt­var­kos ko­mi­te­to ir Na­cio­na­li­nio sau­gu­mo ir gy­ny­bos ko­mi­te­to for­ma­vi­mo tvar­ką gal­būt pa­gal pa­na­šius prin­ci­pus. Bet kol mes tai pa­da­ry­si­me, va­di­na­si, ne­tu­rė­si­me ko­mi­si­jos. Tai tik dėl ši­to yra nu­tar­ta įtrauk­ti į dar­bo­tvarkę tą dar­bo gru­pės pa­siū­ly­mą.<text:s/></text:p>
        <text:p text:style-name="Roman"><text:span text:style-name="T4768">PIRMININKĖ.</text:span><text:s/>Klau­sia I. Šiau­lie­nė.<text:s/></text:p>
        <text:p text:style-name="Roman"><text:span text:style-name="T4769">I. ŠIAULIENĖ</text:span><text:s/><text:span text:style-name="T4770">(</text:span><text:span text:style-name="T4771">LSDPF</text:span><text:span text:style-name="T4772">)</text:span>. Ačiū, ger­bia­mo­ji po­sė­džio pir­mi­nin­ke. Aš pri­tar­čiau dės­to­mam šios nau­jos ko­mi­si­jos for­ma­vi­mo prin­ci­pui ir tiems rei­ka­la­vi­mams. Vis dėl­to, at­si­žvelg­da­ma į tuos rei­ka­la­vi­mus, tu­riu abe­jo­nę, kaip sėk­min­gai funk­cio­nuos, nes pa­gal siū­lo­mą pro­jek­tą ko­mi­si­jos na­riu ne­ga­li bū­ti nei Sei­mo val­dy­bos na­rys, nei Vy­riau­sy­bės na­rys, nei par­la­men­ti­nio ko­mi­te­to pir­mi­nin­kas ar jo pa­va­duo­to­jas, lai­ki­no­sios ko­mi­si­jos pir­mi­nin­kas, taip pat nau­jas Sei­mo na­rys, iš­sky­rus tuos at­ve­jus, jei­gu jis anks­čiau nė­ra bu­vęs vals­ty­bės po­li­ti­ku ar­ba nė­ra dir­bęs tei­sė­sau­gos ins­ti­tu­ci­jo­se pro­ku­ro­ru, teis­me ir t. t. Ko­mi­si­ją pa­tvir­tin­ti ir kiek­vie­nas na­rys… tik dau­giau kaip pu­sės Sei­mo na­rių bal­sų dau­gu­ma. Man at­ro­do, ar po pri­ta­ri­mo ko­mi­te­tas ne­tu­rės to­bu­lin­ti, ki­taip sa­kant, ka­dan­gi ko­mi­si­ja tik iš 5 na­rių, ar ne­rei­kia iš kar­to siū­ly­ti tru­pu­tį dau­giau, iš­lai­kant tą pro­por­ci­ją 3 plius 2? Du nuo opo­zi­ci­jos. Kad vie­nu bal­sa­vi­mu mes ne­at­si­dur­tu­me, na, sa­ky­si­me, ne­iš­ei­tų su­for­muo­ti ko­mi­si­jos.<text:s/></text:p>
        <text:p text:style-name="Roman"><text:span text:style-name="T4773">S. ŠEDBARAS</text:span><text:s/><text:span text:style-name="T4774">(</text:span><text:span text:style-name="T4775">TS-LKDF</text:span><text:span text:style-name="T4776">)</text:span>. Po­nia Ire­na, esa­me at­vi­ri vi­siems pa­siū­ly­mams. Ne per vi­są mė­ne­sį pa­da­ry­ta. O ką jūs pa­mi­nė­jo­te, kas ne­ga­li bū­ti, da­lis to jau yra ga­lio­jan­čia­me, svars­ty­ti­na, ar ne­rei­kia ir tą keis­ti, ten val­dy­bos, vi­sa ki­ta, čia jau yra iš ga­lio­jan­čio Sta­tu­to re­dak­ci­jos. Čia svars­ty­ti­ni da­ly­kai. Tie­siog dar­bo gru­pė ma­nė, kad tai yra dar­bi­nis or­ga­nas. Su­pran­ta­te, to­kiu at­ve­ju, kaip ir bu­vo klau­si­mas, dub­lia­vi­mas su ko­mi­te­tais ga­li bū­ti iš­veng­tas. Čia dar­bi­nis, spe­cia­lus or­ga­nas, ku­rio re­zul­ta­tais ga­li nau­do­tis Tei­sės ir tei­sėt­var­kos ko­mi­te­tas ir net Sau­gu­mo ko­mi­te­tas. Čia yra svars­ty­ti­ni da­ly­kai dėl to ba­lan­so.<text:s/></text:p>
        <text:p text:style-name="Roman"><text:span text:style-name="T4777">PIRMININKĖ.</text:span><text:s/>Klau­sia R. Kup­čins­kas.<text:s/></text:p>
        <text:p text:style-name="Roman"><text:span text:style-name="T4778">R. KUPČINSKAS</text:span><text:s/><text:span text:style-name="T4779">(</text:span><text:span text:style-name="T4780">TS-LKDF</text:span><text:span text:style-name="T4781">)</text:span>. Ačiū. Ger­bia­ma­sis pra­ne­šė­jau, vis dėl­to tai ne­pa­pras­tai su­dė­tin­ga pro­ble­ma ir man la­bai pa­ti­ko R. Baš­kie­nės klau­si­mas. Čia svar­bu ne tai, kaip mes įfor­min­si­me tą ko­mi­si­ją, bet koks bus jos veik­los efek­ty­vu­mas. Be abe­jo, žval­gy­bos ir kontr­žval­gy­bos ins­ti­tu­ci­jos vei­kia kur kas il­giau ne­gu mū­sų, tar­ki­me, Sei­mo ati­tin­ka­ma šių sri­čių kon­tro­lė. Ir ta kon­tro­lė, man at­ro­do, ryš­kiau­sia yra Na­cio­na­li­nio sau­gu­mo ir gy­ny­bos ko­mi­te­to svars­ty­muo­se dėl VSD veik­los, kai pra­ei­to­je ka­den­ci­jo­je bu­vo ty­ri­mas. Čia ga­li­ma kal­bė­ti apie tai, kad vy­ko kaž­kas la­bai pa­na­šaus į tik­rą­ją kon­tro­lę. Ka­dan­gi tai ne­pa­pras­tai ak­tu­a­li te­ma, rei­kia la­bai rim­tai pa­gal­vo­ti dėl šios ko­mi­sijos veik­los efek­ty­vu­mo, ra­cio­na­lu­mo ir at­sa­ko­my­bės.<text:s/></text:p>
        <text:p text:style-name="Roman"><text:span text:style-name="T4782">S. ŠEDBARAS</text:span><text:s/><text:span text:style-name="T4783">(</text:span><text:span text:style-name="T4784">TS-LKDF</text:span><text:span text:style-name="T4785">)</text:span>. Vi­sų pir­ma tai la­bai pri­klau­so nuo su­dė­ties, nuo va­do­va­vi­mo. Yra net vals­ty­bių, kur su­da­ro ne par­la­men­ta­rai ar­ba tik da­lis par­la­men­ta­rų. Iš ša­lies žmo­nės. Yra vi­so­kių mo­de­lių. Kol kas mes tu­ri­me par­la­men­ti­nę ko­mi­si­ją. Pra­ei­tos ka­den­ci­jos na­cio­na­li­nio sau­gu­mo ty­ri­mas nė­ra pats ge­riau­sias pa­vyz­dys, Ry­tai. Ten ta pa­žy­mų is­to­ri­ja, ku­rių taip nie­kas ir ne­ma­tė, ir ne­ži­no, bu­vo ar ne­bu­vo, tik­rai ne pats ge­riau­sias pa­vyz­dys. Taip ne­tu­rė­tų bū­ti. Ar­ba tu­ri bū­ti at­sa­ky­ta į klau­si­mus, ar­ba yra ne­tvar­ka su pa­čia kon­tro­le. To ir sie­kia­ma iš­veng­ti.<text:s/></text:p>
        <text:p text:style-name="Roman"><text:span text:style-name="T4786">PIRMININKĖ.</text:span><text:s/>Ačiū. Klau­si­mams skir­tas lai­kas bai­gė­si. Da­bar mo­ty­vai dėl vi­so įsta­ty­mo pro­jek­to. Nuo­mo­nė už – D. Kuo­dy­tė.</text:p>
        <text:p text:style-name="Roman"><text:span text:style-name="T4787">D. KUODYTĖ</text:span><text:s/><text:span text:style-name="T4788">(</text:span><text:span text:style-name="T4789">LSF</text:span><text:span text:style-name="T4790">)</text:span>. Ger­bia­mie­ji ko­le­gos, ne vie­ną kar­tą šian­dien svars­tant šį pro­jek­tą nu­skam­bė­jo tei­gi­nys, kad tai yra la­bai sub­ti­li ir ypa­tin­go dė­me­sio rei­ka­lau­jan­ti sri­tis. Iš tie­sų mes ma­to­me ir kas­die­ni­nia­me gy­ve­ni­me, ir per ru­ti­ni­nius mū­sų svars­ty­mus, kiek daug vie­tos už­ima tos ope­ra­ty­vi­nės veik­los kon­tro­lės klau­si­mai. Iš­len­da ir iš­len­da kaž­ko­kie at­ve­jai, ku­rių nie­kas ne­ga­li, ne­su­ge­ba iš­si­aiš­kin­ti. Šis pro­jek­tas yra pa­reng­tas daug dis­ku­ta­vus, įver­ti­nus re­a­lią si­tu­a­ci­ją mū­sų Sei­me, ga­li­my­bes tą kon­tro­lę ap­skri­tai vyk­dy­ti, taip pat įver­ti­nus ge­rą­ją eu­ro­pi­nę ir pa­sau­li­nę prak­ti­ką. Aš siū­ly­čiau bal­suo­ti už šį pro­jek­tą ir pa­si­rink­ti bū­tent to­kį mo­de­lį, ku­ris yra siū­lo­mas šiuo pro­jek­tu, o ne kur­ti pa­ko­mi­te­čius, nes tai iš tie­sų su­kel­tų dar di­des­nių pro­ble­mų. Ačiū.</text:p>
        <text:p text:style-name="Roman"><text:span text:style-name="T4791">PIRMININKĖ.</text:span><text:s/>Nuo­mo­nė prieš – K. Dauk­šys.<text:s/></text:p>
        <text:p text:style-name="Roman"><text:span text:style-name="T4792">K. DAUKŠYS</text:span><text:s/><text:span text:style-name="T4793">(</text:span><text:span text:style-name="T4794">DPF</text:span><text:span text:style-name="T4795">)</text:span>. Ačiū, ger­bia­mo­ji po­sė­džio pir­mi­nin­ke. Ger­bia­mie­ji ko­le­gos, iš tik­rų­jų la­bai tei­sin­gai sa­ko­te, kad tai la­bai svar­bi sri­tis, la­bai slap­ta sri­tis, la­bai ma­žai pas mus tų spe­cia­lis­tų, ku­rie ga­lė­tų kon­tro­liuo­ti Sei­mą, ir t. t. Bet juk mes jau ke­lin­ta ka­den­ci­ja Sei­me ir ne­kon­tro­liuo­ja­me tų ope­ra­ty­vi­nių tar­ny­bų. Kam jos rei­kia, tam ir pa­dir­ba, kas ran­ką di­des­nę tu­ri. O Sei­mas ir Sei­mo ope­ra­ty­vi­nės veik­los ko­mi­si­ja net ne­tu­ri in­stru­men­tų, kaip juos kon­tro­liuo­ti. Jei­gu jie no­ri, tai ir iš­si­su­ka. Ir nie­ko ki­taip ne­bus su ta 5 as­me­nų ko­mi­si­ja, nes iš es­mės tos tar­ny­bos ne­no­ri, kad jos bū­tų kon­tro­liuo­ja­mos. Ir kol ne­bus tvar­kos ir no­ro Sei­me jas kon­tro­liuo­ti, tai nie­ko čia ne­bus, ar iš 5, iš 7 ar iš 10 da­ry­si­te. Ir šne­kė­ti, kad vals­ty­bės gy­ni­mu ir sau­gu­mu ga­li už­si­im­ti 11 ar 9 žmo­nės, ir ten pro­por­ci­jos ga­li bū­ti pa­pras­tos pa­gal Sei­mo frak­ci­jas, o čia, ma­tai, Ope­ra­ty­vi­nės veik­los jau ne­ga­li, čia rei­kia kaž­ko­kių spe­cia­lių žmo­nių, ge­rai, sam­dy­ki­te ta­da se­nus ope­ra­ty­vi­nius dar­buo­to­jus, duo­ki­te jiems at­ly­gi­ni­mą, jie va­ži­nės ten ir žiū­rės, bet ar jiems pa­sa­kys tei­sy­bę? Ar­ba ta­da mes tu­ri­me iš­si­rink­ti spe­cia­liai iš po­li­ci­jos, iš sau­gu­mo žmo­nių į Sei­mą, kad jie ga­lė­tų prie in­for­ma­ci­jos pri­ei­ti.<text:s/></text:p>
        <text:p text:style-name="Roman">Pir­miau­sia tu­ri bū­ti pa­ties Sei­mo no­ras tą sis­te­mą kon­tro­liuo­ti. Kai jis bus, ta­da bus aiš­ku, kad ar vie­na, ar ki­ta sis­te­ma ga­li veik­ti. Da­bar šio įsta­ty­mo pa­tei­ki­mas ro­do tik vie­na ir tei­sin­gai S. Še­d­ba­ras pa­sa­kė – prieš me­tus pa­tei­kė gru­pę, me­tus lai­kė­te kaž­kur Sei­me po<text:s/><text:span text:style-name="T4796">pa</text:span><text:span text:style-name="T4797">­pi</text:span><text:span text:style-name="T4798">­lais</text:span>, kad ta ko­mi­si­ja ne­veik­tų, da­bar dar pa­svars­ty­si­me, gal pri­im­si­me. Prieš rin­ki­mus pa­veiks šiek tiek ir pas­kui vėl vi­so ge­ro. Aš ma­ny­čiau, kad ne­tei­sin­ga taip da­ry­ti, ir siū­lau bal­suo­ti prieš ši­tą įsta­ty­mą.</text:p>
        <text:p text:style-name="Roman"><text:span text:style-name="T4799">PIRMININKĖ.</text:span><text:s/>Ačiū. Pra­šom pa­si­ruoš­ti ir bal­suo­ti. Kas pri­ta­ria­te, bal­suo­ja­te už, kas tu­ri­te ki­tą nuo­mo­nę, bal­suo­ja­te prieš ar­ba su­si­lai­ko­te.<text:s/></text:p>
        <text:p text:style-name="Roman">Bal­sa­vo 63 Sei­mo na­riai. Už – 51, prieš – 2, su­si­lai­kė 10. Po pa­tei­ki­mo pri­tar­ta. Siū­lo­mi ko­mi­te­tai: pa­grin­di­nis – Tei­sės ir tei­sėt­var­kos ko­mi­te­tas, pa­pil­do­mas – Na­cio­na­li­nio sau­gu­mo ir gy­ny­bos ko­mi­te­tas, Žmo­gaus tei­sių ko­mi­te­tas ir Ope­ra­ty­vi­nės veik­los par­la­men­ti­nės kon­tro­lės ko­mi­si­ja. Tik aš ne­ži­nau, ar tą ko­mi­si­ją ra­šy­ti, jei­gu vi­si sa­ko­me, kad ji ne­vei­kia ke­le­rius me­tus. Aš siū­lau, kad tik­rai ne­truk­dy­tu­me to pro­ce­so, ar su­tin­ka­te ben­dru su­ta­ri­mu, kad iš­brau­kia­me ko­mi­si­ją? Ko­mi­te­tai svars­to ir tei­kia iš­va­das. Ge­rai. Siū­lo­ma svars­ty­ti ru­dens se­si­jo­je.</text:p>
        <text:p text:style-name="Roman"/>
        <text:p text:style-name="Laikas">17.52 val.</text:p>
        <text:p text:style-name="Roman12"><text:bookmark-start text:name="klausimas11"/>Sei­mo nu­ta­ri­mo „Dėl J. Nar­vi­lie­nės pa­sky­ri­mo Lie­tu­vos ra­di­jo ir te­le­vi­zi­jos ko­mi­si­jos na­re“ pro­jek­tas Nr. XIP-2629<text:s/>(<text:span text:style-name="T4800">pa</text:span><text:span text:style-name="T4801">­tei</text:span><text:span text:style-name="T4802">­ki</text:span><text:span text:style-name="T4803">­mas</text:span>)</text:p>
        <text:p text:style-name="Roman"><text:bookmark-end text:name="klausimas11"/></text:p>
        <text:p text:style-name="Roman">2-10 klau­si­mas –<text:s/><text:span text:style-name="T4804">Sei</text:span><text:span text:style-name="T4805">­mo nu</text:span><text:span text:style-name="T4806">­ta</text:span><text:span text:style-name="T4807">­ri</text:span><text:span text:style-name="T4808">­mo „Dėl J. Nar</text:span><text:span text:style-name="T4809">­vi</text:span><text:span text:style-name="T4810">­lie</text:span><text:span text:style-name="T4811">­nės pa</text:span><text:span text:style-name="T4812">­sky</text:span><text:span text:style-name="T4813">­ri</text:span><text:span text:style-name="T4814">­mo Lie</text:span><text:span text:style-name="T4815">­tu</text:span><text:span text:style-name="T4816">­vos ra</text:span><text:span text:style-name="T4817">­di</text:span><text:span text:style-name="T4818">­jo ir te</text:span><text:span text:style-name="T4819">­le</text:span><text:span text:style-name="T4820">­vi</text:span><text:span text:style-name="T4821">­zi</text:span><text:span text:style-name="T4822">­jos ko</text:span><text:span text:style-name="T4823">­mi</text:span><text:span text:style-name="T4824">­si</text:span><text:span text:style-name="T4825">­jos na</text:span><text:span text:style-name="T4826">­re“ pro</text:span><text:span text:style-name="T4827">­jek</text:span><text:span text:style-name="T4828">­tas Nr. XIP-2629.</text:span><text:s/>Pra­ne­šė­jas – Švie­ti­mo, moks­lo ir kul­tū­ros ko­mi­te­to pir­mi­nin­kas V. Stun­dys. Pa­tei­ki­mas.</text:p>
        <text:p text:style-name="Roman"><text:span text:style-name="T4829">V. STUNDYS</text:span><text:s/><text:span text:style-name="T4830">(</text:span><text:span text:style-name="T4831">TS-LKDF</text:span><text:span text:style-name="T4832">)</text:span>. Dė­kui. Iš es­mės la­bai trum­pai. Dar pra­ei­tų me­tų lap­kri­čio mė­ne­sį ben­dra­me jung­ti­nia­me In­for­ma­ci­nės vi­suo­me­nės plėt­ros ko­mi­te­to ir Švie­ti­mo, moks­lo ir kul­tū­ros ko­mi­te­to po­sė­dy­je ben­dru su­ta­ri­mu bu­vo nu­tar­ta teik­ti Sei­mui svars­ty­ti<text:s/><text:span text:style-name="T4833">Sei</text:span><text:span text:style-name="T4834">­mo nu</text:span><text:span text:style-name="T4835">­ta</text:span><text:span text:style-name="T4836">­ri</text:span><text:span text:style-name="T4837">­mo „Dėl J. Nar</text:span><text:span text:style-name="T4838">­vi</text:span><text:span text:style-name="T4839">­lie</text:span><text:span text:style-name="T4840">­nės pa</text:span><text:span text:style-name="T4841">­sky</text:span><text:span text:style-name="T4842">­ri</text:span><text:span text:style-name="T4843">­mo Lie</text:span><text:span text:style-name="T4844">­tu</text:span><text:span text:style-name="T4845">­vos ra</text:span><text:span text:style-name="T4846">­di</text:span><text:span text:style-name="T4847">­jo ir te</text:span><text:span text:style-name="T4848">­le</text:span><text:span text:style-name="T4849">­vi</text:span><text:span text:style-name="T4850">­zi</text:span><text:span text:style-name="T4851">­jos ko</text:span><text:span text:style-name="T4852">­mi</text:span><text:span text:style-name="T4853">­si</text:span><text:span text:style-name="T4854">­jos na</text:span><text:span text:style-name="T4855">­re“ pro</text:span><text:span text:style-name="T4856">­jek</text:span><text:span text:style-name="T4857">­tą. Dė</text:span><text:span text:style-name="T4858">­kui.<text:s/></text:span></text:p>
        <text:p text:style-name="Roman"><text:span text:style-name="T4859">PIRMININKĖ.</text:span><text:span text:style-name="T4860"><text:s/>Dė</text:span><text:span text:style-name="T4861">­kui. Aš tur</text:span><text:span text:style-name="T4862">­būt kvie</text:span><text:span text:style-name="T4863">­čiu pa</text:span><text:span text:style-name="T4864">­čią Ja</text:span><text:span text:style-name="T4865">­nę Nar</text:span><text:span text:style-name="T4866">­vi</text:span><text:span text:style-name="T4867">­lie</text:span><text:span text:style-name="T4868">­nę į tri</text:span><text:span text:style-name="T4869">­bū</text:span><text:span text:style-name="T4870">­ną. Ar ne</text:span><text:span text:style-name="T4871">­isi</text:span><text:span text:style-name="T4872">­te? Nes klau</text:span><text:span text:style-name="T4873">­si</text:span><text:span text:style-name="T4874">­mus ga</text:span><text:span text:style-name="T4875">­li tik jums už</text:span><text:span text:style-name="T4876">­duo</text:span><text:span text:style-name="T4877">­ti, pra</text:span><text:span text:style-name="T4878">­ne</text:span><text:span text:style-name="T4879">­šė</text:span><text:span text:style-name="T4880">­jui ne. Pra</text:span><text:span text:style-name="T4881">­šom. Yra už</text:span><text:span text:style-name="T4882">­si</text:span><text:span text:style-name="T4883">­ra</text:span><text:span text:style-name="T4884">­šiu</text:span><text:span text:style-name="T4885">­sių klaus</text:span><text:span text:style-name="T4886">­ti.<text:s/></text:span></text:p>
        <text:p text:style-name="Roman"><text:span text:style-name="T4887">J. NARVILIENĖ.</text:span><text:span text:style-name="T4888"><text:s/>La</text:span><text:span text:style-name="T4889">­ba die</text:span><text:span text:style-name="T4890">­na, ger</text:span><text:span text:style-name="T4891">­bia</text:span><text:span text:style-name="T4892">­mie</text:span><text:span text:style-name="T4893">­ji Sei</text:span><text:span text:style-name="T4894">­mo na</text:span><text:span text:style-name="T4895">­riai, pir</text:span><text:span text:style-name="T4896">­miau</text:span><text:span text:style-name="T4897">­sia no</text:span><text:span text:style-name="T4898">­riu pa</text:span><text:span text:style-name="T4899">­dė</text:span><text:span text:style-name="T4900">­ko</text:span><text:span text:style-name="T4901">­ti abiem ko</text:span><text:span text:style-name="T4902">­mi</text:span><text:span text:style-name="T4903">­te</text:span><text:span text:style-name="T4904">­tams, ku</text:span><text:span text:style-name="T4905">­rie pri</text:span><text:span text:style-name="T4906">­ta</text:span><text:span text:style-name="T4907">­rė ma</text:span><text:span text:style-name="T4908">­no kan</text:span><text:span text:style-name="T4909">­di</text:span><text:span text:style-name="T4910">­da</text:span><text:span text:style-name="T4911">­tū</text:span><text:span text:style-name="T4912">­rai į Ra</text:span><text:span text:style-name="T4913">­di</text:span><text:span text:style-name="T4914">­jo ir te</text:span><text:span text:style-name="T4915">­le</text:span><text:span text:style-name="T4916">­vi</text:span><text:span text:style-name="T4917">­zi</text:span><text:span text:style-name="T4918">­jos ko</text:span><text:span text:style-name="T4919">­mi</text:span><text:span text:style-name="T4920">­si</text:span><text:span text:style-name="T4921">­ją. Aš ga</text:span><text:span text:style-name="T4922">­lė</text:span><text:span text:style-name="T4923">­čiau jums at</text:span><text:span text:style-name="T4924">­sa</text:span><text:span text:style-name="T4925">­ky</text:span><text:span text:style-name="T4926">­ti į pa</text:span><text:span text:style-name="T4927">­teik</text:span><text:span text:style-name="T4928">­tus klau</text:span><text:span text:style-name="T4929">­si</text:span><text:span text:style-name="T4930">­mus, kas jus do</text:span><text:span text:style-name="T4931">­min</text:span><text:span text:style-name="T4932">­tų. Man gai</text:span><text:span text:style-name="T4933">­la gai</text:span><text:span text:style-name="T4934">­šin</text:span><text:span text:style-name="T4935">­ti jū</text:span><text:span text:style-name="T4936">­sų lai</text:span><text:span text:style-name="T4937">­ką ir pa</text:span><text:span text:style-name="T4938">­sa</text:span><text:span text:style-name="T4939">­ko</text:span><text:span text:style-name="T4940">­ti apie ko</text:span><text:span text:style-name="T4941">­mi</text:span><text:span text:style-name="T4942">­si</text:span><text:span text:style-name="T4943">­jos veik</text:span><text:span text:style-name="T4944">­lą. Aš ma</text:span><text:span text:style-name="T4945">­nau, kad<text:s/></text:span>jūs vi­si la­bai ge­rai ži­no­te ją.</text:p>
        <text:p text:style-name="Roman"><text:span text:style-name="T4946">PIRMININKĖ.</text:span><text:s/>Ačiū. Jū­sų no­ri pa­klaus­ti 6 Sei­mo na­riai. Pir­mo­ji klau­sia D. Tei­šers­ky­tė.<text:s/></text:p>
        <text:p text:style-name="Roman"><text:span text:style-name="T4947">D. TEIŠERSKYTĖ</text:span><text:s/><text:span text:style-name="T4948">(</text:span><text:span text:style-name="T4949">LSF</text:span><text:span text:style-name="T4950">)</text:span>. Aš no­rė­jau ne klaus­ti, bet kal­bė­ti už.<text:s/></text:p>
        <text:p text:style-name="Roman"><text:span text:style-name="T4951">PIRMININKĖ.</text:span><text:s/>Čia rei­kia klaus­ti, pa­si­sa­ky­mas už ir prieš…<text:s/></text:p>
        <text:p text:style-name="Roman"><text:span text:style-name="T4952">D. TEIŠERSKYTĖ</text:span><text:s/><text:span text:style-name="T4953">(</text:span><text:span text:style-name="T4954">LSF</text:span><text:span text:style-name="T4955">)</text:span>. O pa­klaus­ti ta­da no­rė­čiau taip. Yra su­si­da­riu­si la­bai įdo­mi si­tu­a­ci­ja. Ko­mi­si­jo­je yra 12 na­rių…</text:p>
        <text:p text:style-name="Roman"><text:span text:style-name="T4956">J. NARVILIENĖ.</text:span><text:s/>13.</text:p>
        <text:p text:style-name="Roman"><text:span text:style-name="T4957">D. TEIŠERSKYTĖ</text:span><text:s/><text:span text:style-name="T4958">(</text:span><text:span text:style-name="T4959">LSF</text:span><text:span text:style-name="T4960">)</text:span>. 13 ir trys ket­vir­ta­da­liai yra pa­ski­ria­mi sa­vo vi­suo­me­ni­nių ins­ti­tu­ci­jų, or­ga­ni­za­ci­jų, su­si­bū­ri­mų. Nie­kas jų ne­tvir­ti­na, nie­kam jie nė­ra per daug at­skai­tin­gi. O tie žmo­nės, ku­riuos tei­kia Sei­mas, per­ei­na to­kį var­go ke­lią, tar­si bū­tų ski­ria­mi Kon­sti­tu­ci­nio Teis­mo tei­sė­jais. Per­ei­na ko­mi­te­tus, frak­ci­jas, tris eta­pus Sei­me. Ko­dėl yra su­si­da­riu­si to­kia ne­de­mok­ra­tiš­ka, ne­to­le­ran­tiš­ka si­tu­a­ci­ja?<text:s/></text:p>
        <text:p text:style-name="P4961"><text:span text:style-name="T4962">J. NARVILIENĖ.</text:span><text:s/>Aš tik ga­liu pa­sa­ky­ti, kad tiems, ku­riuos to­kiu bū­du tvir­ti­na Sei­mas ir tiek ski­ria dė­me­sio, ma­nau, rei­kia tik džiaug­tis, nes iš­klau­som, gau­nam jū­sų pa­si­ti­kė­ji­mą. Ką pa­da­ry­si, jei­gu yra to­kia pro­ce­dū­ra, va­di­na­si, yra to­kia pro­ce­dū­ra. Ma­nau, kad de­rė­tų, bet čia rei­kė­tų pa­mąs­ty­ti, vi­siems vie­no­da pro­ce­dū­ra tu­rė­tų bū­ti. Bet kol kas vis dėl­to dėl to žmo­gaus, ku­ris pa­skir­tas į ko­mi­si­ją, ne­sa­ky­sim, kad pats sa­ve pa­ski­ria ir ateina, dėl to žmo­gaus, ku­riam ten­ka at­si­sto­ti prieš to­kį gar­bin­gą Sei­mą, ma­nau, yra di­des­nis pa­si­ti­kėji­mas.</text:p>
        <text:p text:style-name="P4963"><text:span text:style-name="T4964">PIRMININKĖ.</text:span><text:s/>Ačiū. To­liau klau­sia R. Že­mai­tai­tis.</text:p>
        <text:p text:style-name="P4965"><text:span text:style-name="T4966">R. ŽEMAITAITIS</text:span><text:s/><text:span text:style-name="T4967">(</text:span><text:span text:style-name="T4968">TTF</text:span><text:span text:style-name="T4969">)</text:span>. Ačiū, ger­bia­mo­ji po­sė­džio pir­mi­nin­ke. Čia, po­nia Ja­ni­na, tie­siai. Iš tik­rų­jų la­bai ma­lo­nu, kad jus pa­si­rin­ko Švie­ti­mo, moks­lo ir kul­tū­ros ko­mi­te­tas kaip kan­di­da­tę. Man te­ko su­si­pa­žin­ti su tos ko­mi­si­jos veik­la ir tvar­ka. No­rė­čiau jū­sų pa­klaus­ti vie­no klau­si­mo. Te­ko pa­žiū­rė­ti, kad yra tam tik­rų ko­mi­si­jos na­rių, ku­rie, be ko­mi­si­jos na­rio… už­si­i­ma ki­ta veik­la. Tu­riu ome­ny – žur­na­lis­ti­ne veik­la. Kaip ma­no­te, ar yra nor­ma­lu, kad ko­mi­si­ja pa­ti ti­ria, at­lie­ka prie­žiū­rą ir kar­tu yra tos ko­mi­si­jos na­rys? Jū­sų po­žiū­ris kaip bū­si­mos na­rės.</text:p>
        <text:p text:style-name="P4970"><text:span text:style-name="T4971">J. NARVILIENĖ.</text:span><text:s/>Ma­to­te, man bū­tų ne­etiš­ka nag­ri­nė­ti ma­no ko­le­gų rei­ka­lus. Tą tu­rė­tų da­ry­ti Eti­kos ko­mi­si­ja, Moks­lo, švie­ti­mo ir kul­tū­ros ko­mi­si­ja. Ma­nau, yra to­kių pa­skir­tų na­rių, aš vis dėl­to esu są­ži­nin­ga, jei­gu Sei­mas do­mi­si, ku­rie dir­ba, net te­le­vi­zi­jos lai­das ve­da, nors pa­gal įsta­ty­mą ir pa­gal ko­mi­si­jos nuo­sta­tus ši­to da­ry­ti tik­rai ne­ga­lima. Ne tik tas pats ko­mi­si­jos na­rys, bet net, sa­ky­sim, ma­no gi­mi­nai­čiai, vai­kas, se­suo ne­ga­li bū­ti ko­mi­si­jos na­riais, jei­gu aš ar­ba kas nors tu­ri rei­ka­lų su te­le­vi­zi­ja. Bet čia yra ne ma­no rei­ka­las. Man<text:s/><text:span text:style-name="T4972">bū</text:span><text:span text:style-name="T4973">­tų la</text:span><text:span text:style-name="T4974">­bai ne</text:span><text:span text:style-name="T4975">­ge</text:span><text:span text:style-name="T4976">­rai, kad aš… ne</text:span><text:span text:style-name="T4977">­gra</text:span><text:span text:style-name="T4978">­žu tie</text:span><text:span text:style-name="T4979">­siog. Ačiū.</text:span></text:p>
        <text:p text:style-name="P4980"><text:span text:style-name="T4981">PIRMININKĖ.</text:span><text:s/>Klau­sia M. A. Pa­vi­lio­nie­nė.</text:p>
        <text:p text:style-name="P4982"><text:span text:style-name="T4983">M. A. PAVILIONIENĖ</text:span><text:s/><text:span text:style-name="T4984">(</text:span><text:span text:style-name="T4985">LSDPF</text:span><text:span text:style-name="T4986">)</text:span>. Ger­bia­mo­ji Ja­ni­na, pa­brėž­ki­te, ką… Ger­bia­mo­ji Ja­ni­na…</text:p>
        <text:p text:style-name="P4987"><text:span text:style-name="T4988">PIRMININKĖ.</text:span><text:s/>Į kai­rę. Į de­ši­nę pa­si­žiū­rė­ki­te, į de­ši­nę.</text:p>
        <text:p text:style-name="P4989"><text:span text:style-name="T4990">M. A. PAVILIONIENĖ</text:span><text:s/><text:span text:style-name="T4991">(</text:span><text:span text:style-name="T4992">LSDPF</text:span><text:span text:style-name="T4993">)</text:span>. Pra­šom pa­brėž­ti, ką bū­ti­na sku­biai to­bu­lin­ti ko­mi­si­jos veik­lo­je. Ačiū.</text:p>
        <text:p text:style-name="Roman"><text:span text:style-name="T4994">J. NARVILIENĖ.</text:span><text:s/>Ko­mi­si­jos veik­lo­je, ma­nau, yra la­bai daug to­bu­lin­ti­nų da­ly­kų. Ka­dan­gi aš at­ėjau į ko­mi­si­ją po Sei­mo, dir­bau Švie­ti­mo, moks­lo ir kul­tū­ros ko­mi­te­te, jau ta­da te­ko tu­rė­ti rei­ka­lų, su­si­pa­žin­ti. Bet kai at­ėjau, te­ko su­si­pa­žin­ti ar­čiau.</text:p>
        <text:p text:style-name="Roman">Pir­mas da­ly­kas, ką rei­kė­tų to­bu­lin­ti. Nors Eu­ro­pos Są­jun­gos di­rek­ty­vos lei­džia, kad spau­da bū­tų vi­siš­kai ne­pri­klau­so­ma, ta­čiau, ma­nau, pir­mas da­ly­kas, ką tu­rė­tų da­ry­ti ko­mi­si­ja, ži­no­ma, tai pri­klau­so nuo va­do­vy­bės, tu­rė­tų dau­giau ben­drau­ti su tran­sliuo­to­jais. Ne­bū­ti­nai įsta­ty­mais, dėl dau­ge­lio da­ly­kų ga­li­ma su­si­tar­ti. Mes ma­to­me, kiek yra lai­dų, ku­rios iš tik­rų­jų yra ne­gar­bin­gos, žei­džia mus, žei­džia Sei­mo na­rius, po­li­ti­kus, ga­lų ga­le žei­džia kiek­vie­ną žmo­gų. Įsta­ty­mai lyg ir lei­džia, bet jei­gu mes gra­žiai pa­dis­ku­tuo­tu­me su tran­sliuo­to­jais, mes dėl daug ko ga­lė­tu­me su­si­tar­ti. Ši­tą da­ly­ką, ma­nau, bū­tų ga­li­ma pa­da­ry­ti ben­drau­jant su tran­sliuo­to­jais.<text:s/></text:p>
        <text:p text:style-name="Roman">Šian­dien su tran­sliuo­to­jais, nors mes tu­ri­me ko­re­guo­ti tą dar­bą, ana­li­zuo­ti, žiū­rė­ti, iš­da­lin­ti li­cen­ci­jas, mes be ši­to nie­ko ir ne­da­rom. Žo­džiu, mes kol kas tik bau­džiam. Bet be bau­di­mo ko­mi­si­ja tu­ri ki­tą funk­ci­ją, t. y. ben­drau­ti su vi­sais tran­sliuo­to­jais. Pa­vyz­dį ga­lė­čiau pa­teik­ti. Kar­tais bū­na skau­du, kai at­ei­na tran­sliuo­to­jas, sa­ky­sim, kei­čia li­cen­ci­jos są­ly­gas, no­ri vie­ną pro­gra­mą pa­keis­ti ki­ta. Dau­giau­sia pro­ble­mų ky­la, kai vyks­ta pa­tik­ri­ni­mai, vis­kas ge­rai, nė­ra prie ko pri­kib­ti, bet kaž­ko­dėl pa­ima ir ne­pa­bal­suo­ja, kad ta pro­gra­ma bū­tų tran­sliuo­ja­ma. Nors man kai kas ir prie­kaiš­tau­ja, kad ne­da­ly­vau­ju par­ti­nė­je veik­lo­je. Taip, ne­da­ly­vau­ju, kai iš­ėjau, nes ko­mi­si­jos na­rius, mus tvir­ti­na vi­sas Sei­mas ir mes at­sto­vau­ja­me vi­soms Sei­mo frak­ci­joms, mes tu­ri­me vie­no­dai gerb­ti vi­sų nuo­mo­nę, mes tie­siog ne­tu­ri­me ki­to­kios tei­sės. Ko­mi­si­jo­je taip pat tu­rė­tų bū­ti žiū­ri­ma į pa­čią pro­gra­mą, o ne į tai, ar tran­sliuo­to­jas yra ma­no par­ti­jos bu­vęs na­rys, ar ne. Tą tik­rai rei­kė­tų…</text:p>
        <text:p text:style-name="Roman"><text:span text:style-name="T4995">PIRMININKĖ.</text:span><text:s/>Ne apie tai klau­sia.</text:p>
        <text:p text:style-name="Roman"><text:span text:style-name="T4996">J. NARVILIENĖ.</text:span><text:s/>Ir apie tai. Dar ga­lė­čiau pa­sa­ky­ti. Kaip po­nia Da­lia sa­kė, Sei­mui rei­kė­tų, jei­gu ma­nim pa­si­ti­kės, man jau li­ko pu­sė ka­den­ci­jos, pu­sę aš jau ati­dir­bau, jus var­gi­nu, ki­tų rim­tų klau­si­mų Sei­mas tu­rė­jo, teik­ti la­bai rim­tą pa­tai­są, kad vi­si ko­mi­si­jos na­riai bū­tų ski­ria­mi vie­no­dai. Šian­dien iš tik­rų­jų Ra­šy­to­jų są­jun­gos pir­mi­nin­kas pats sa­ve pa­ski­ria. Kaip ma­to­te, ko­mi­si­jo­je žmo­nės sė­di po 12–16 me­tų, nors yra pri­im­tas Sei­mo rei­ka­la­vi­mas, kad bū­tų ne il­giau kaip dvi ka­den­ci­jas. Kai at­ei­ni nau­jas, tu esi blo­gas, nes ne­si­lai­kai… Ži­no­te, mes ži­no­me, kad rei­kia dirb­ti ko­man­do­je, o jei­gu tu tu­ri ko­kią nors nuo­mo­nę… Ži­nau, kad ma­nęs ne­la­bai ko­mi­si­jo­je no­ri, bet aš sten­giuo­si bū­ti tei­sin­ga,<text:s/><text:span text:style-name="T4997">bied</text:span><text:span text:style-name="T4998">­na</text:span>, bet tei­sin­ga.<text:s/></text:p>
        <text:p text:style-name="Roman"><text:span text:style-name="T4999">PIRMININKĖ.</text:span><text:s/>Klau­sia K. Dauk­šys.</text:p>
        <text:p text:style-name="Roman"><text:span text:style-name="T5000">K. DAUKŠYS</text:span><text:s/><text:span text:style-name="T5001">(</text:span><text:span text:style-name="T5002">DPF</text:span><text:span text:style-name="T5003">)</text:span>. Ačiū. Aš už­duo­siu gal­būt ne­la­bai po­pu­lia­rų klau­si­mą, bet jis man la­bai ke­lia su­si­do­mė­ji­mą. Aš ne­kal­bė­siu apie cen­zū­rą, bet pa­pras­tas da­ly­kas. Jei­gu pa­ra­šy­ta N-7, 19 val. ro­do fil­mą, ku­ria­me de­ta­liai ro­do­ma, kaip žmo­gus yra už­mu­ša­mas, ar­ba nuo 21 val. ro­do lai­dą, ku­rio­je kei­kia­si žmo­nės, ir vai­kai žiū­ri. Ką vei­kia ko­mi­si­ja ir ką mes čia vi­si vei­kia­me?<text:s/></text:p>
        <text:p text:style-name="Roman"><text:span text:style-name="T5004">J. NARVILIENĖ.</text:span><text:s/>Ma­to­te, kai ku­riuos da­ly­kus, ger­bia­ma­sis Dauk­šy, reg­la­men­tuo­ja eti­kos ins­pek­to­rius. Mes dau­giau­sia žiū­ri­me, ko­mi­si­jos dar­bas yra ne­pil­na­me­čių prie­žiū­ra, kaip vyk­do­mas Ne­pil­na­me­čių įsta­ty­mas. Ant­ras da­ly­kas. Jei­gu mums per­duo­da eti­kos ins­pek­to­rius, jei­gu kar­to­ja­si, mes tik­rai bau­džia­me. Bau­dų per pas­ta­ruo­sius me­tus tik­rai pa­dau­gė­jo, ne tik po­kal­bių, bet ir bau­dų. Ne­ga­li­ma ši­to da­ry­ti, bet, man at­ro­do, tai yra to­dėl, kad, sa­ky­sim, tran­sliuo­to­jas tu­ri pro­diu­se­ri­nę kom­pa­ni­ją ir jie… Mes da­bar jau žiū­ri­me, tru­pu­čiu­ką pa­ko­re­guo­ja­me tuos da­ly­kus, bet kar­tais tran­sliuo­to­jas ne­ga­li ko­re­guo­ti, yra ne­pri­klau­so­ma spau­da, jie ga­li da­ry­ti vis­ką, ką no­ri. Jei­gu ką nors įžei­dė, tai kreip­ki­tės į teis­mą, bet mes pui­kiai ži­no­me, ką reiš­kia teis­mai ir vi­si ki­ti da­ly­kai.<text:s/></text:p>
        <text:p text:style-name="Roman"><text:span text:style-name="T5005">PIRMININKĖ.</text:span><text:s/>Ačiū. At­sa­kė­te į vi­sus Sei­mo na­rių klau­si­mus. Da­bar mo­ty­vai. At­si­pra­šau, ne­rei­kia, vis­kas, nei bal­suo­sim, nei nie­ko. Ačiū jums. Frak­ci­jos, ku­rios no­rės su­si­tik­ti, pa­teiks, kad no­ri su­si­tik­ti, ir su­de­rins lai­ką. (<text:span text:style-name="T5006">Bal</text:span><text:span text:style-name="T5007">­sai sa</text:span><text:span text:style-name="T5008">­lė</text:span><text:span text:style-name="T5009">­je</text:span>) Ko­mi­te­tai pa­reikš sa­vo iš­va­das ir ta­da to­liau svars­ty­si­me Sei­me.</text:p>
        <text:p text:style-name="Roman"/>
        <text:p text:style-name="Laikas">18.03 val.</text:p>
        <text:p text:style-name="Roman12"><text:bookmark-start text:name="klausimas12"/>Rin­ki­mų į Eu­ro­pos Par­la­men­tą įsta­ty­mo 27, 28, 32, 33, 34, 56, 60, 62, 63, 64, 66, 67, 76, 80 straips­nių pa­kei­ti­mo ir pa­pil­dy­mo bei Įsta­ty­mo pa­pil­dy­mo 64<text:span text:style-name="T5010">1</text:span>, 79<text:span text:style-name="T5011">1</text:span><text:s/>straips­niais<text:s/><text:span text:style-name="T5012">įsta</text:span><text:span text:style-name="T5013">­ty</text:span><text:span text:style-name="T5014">­mo pro</text:span><text:span text:style-name="T5015">­jek</text:span><text:span text:style-name="T5016">­tas Nr. XIP-3248,<text:s/></text:span>Pre­zi­den­to rin­ki­mų įsta­ty­mo 26, 31, 32, 33, 50, 52, 54, 55, 56, 58, 59, 68, 72 straips­nių pa­kei­ti­mo ir pa­pil­dy­mo bei Įsta­ty­mo pa­pil­dy­mo 56<text:span text:style-name="T5017">1</text:span>, 71<text:span text:style-name="T5018">1</text:span><text:s/>straips­niais<text:s/><text:span text:style-name="T5019">įsta</text:span><text:span text:style-name="T5020">­ty</text:span><text:span text:style-name="T5021">­mo pro</text:span><text:span text:style-name="T5022">­jek</text:span><text:span text:style-name="T5023">­tas Nr. XIP-3249,<text:s/></text:span>Re­fe­ren­du­mo įsta­ty­mo 36, 41, 42, 43, 46, 51, 52, 53, 55, 56, 64, 68 straips­nių pa­kei­ti­mo ir pa­pil­dy­mo bei Įsta­ty­mo pa­pil­dy­mo 54<text:span text:style-name="T5024">1</text:span>, 67<text:span text:style-name="T5025">1</text:span><text:s/>straips­niais<text:s/><text:span text:style-name="T5026">įsta</text:span><text:span text:style-name="T5027">­ty</text:span><text:span text:style-name="T5028">­mo pro</text:span><text:span text:style-name="T5029">­jek</text:span><text:span text:style-name="T5030">­tas Nr. XIP-3250,<text:s/></text:span>Sa­vi­val­dy­bių ta­ry­bų rin­ki­mų įsta­ty­mo 32, 55, 59, 61, 62, 63, 73, 77 straips­nių pa­kei­ti­mo ir pa­pil­dy­mo bei Įsta­ty­mo pa­pil­dy­mo 64<text:span text:style-name="T5031">1</text:span>, 76<text:span text:style-name="T5032">1</text:span><text:s/>straips­niais<text:s/><text:span text:style-name="T5033">įsta</text:span><text:span text:style-name="T5034">­ty</text:span><text:span text:style-name="T5035">­mo pro</text:span><text:span text:style-name="T5036">­jek</text:span><text:span text:style-name="T5037">­tas Nr. XIP-3251,<text:s/></text:span>Sei­mo rin­ki­mų įsta­ty­mo 28, 29, 33, 34, 35, 58, 59, 62, 64, 65, 66, 69, 70, 78, 82 straips­nių pa­kei­ti­mo ir pa­pil­dy­mo bei Įsta­ty­mo pa­pil­dy­mo 66<text:span text:style-name="T5038">1</text:span>, 81<text:span text:style-name="T5039">1</text:span><text:s/>straips­niais<text:s/><text:span text:style-name="T5040">įsta</text:span><text:span text:style-name="T5041">­ty</text:span><text:span text:style-name="T5042">­mo pro</text:span><text:span text:style-name="T5043">­jek</text:span><text:span text:style-name="T5044">­tas Nr. XIP-3252 (</text:span><text:span text:style-name="T5045">pa</text:span><text:span text:style-name="T5046">­tei</text:span><text:span text:style-name="T5047">­ki</text:span><text:span text:style-name="T5048">­mas</text:span><text:span text:style-name="T5049">)</text:span></text:p>
        <text:p text:style-name="Roman"><text:bookmark-end text:name="klausimas12"/></text:p>
        <text:p text:style-name="Roman">2-11 klau­si­mas. Vie­nas, du, trys, ke­tu­ri, pen­ki klau­si­mai, vi­si su­si­ję su tuo pa­čiu. Tai bū­tų Rin­ki­mų į Eu­ro­pos Par­la­men­tą įsta­ty­mo dau­ge­lio straips­nių pa­kei­ti­mo įsta­ty­mo pro­jek­tas Nr. XIP-3248, Pre­zi­den­to rin­ki­mų įsta­ty­mo ke­lių straips­nių pa­kei­ti­mo įsta­ty­mo pro­jek­tas Nr. XIP-3249, Re­fe­ren­du­mo įsta­ty­mo kai ku­rių straips­nių pa­kei­ti­mo įsta­ty­mo pro­jek­tas Nr. XIP-3250, Sa­vi­val­dy­bių ta­ry­bų rin­ki­mų įsta­ty­mo kai ku­rių straips­nių pa­kei­ti­mo įsta­ty­mo pro­jek­tas Nr. XIP-3251 ir Sei­mo rin­ki­mų įsta­ty­mo kai ku­rių straips­nių pa­kei­ti­mo ir pa­pil­dy­mo kai ku­riais straips­niais įsta­ty­mo pro­jek­tas Nr. XIP-3252. Vi­sų šių pro­jek­tų pa­tei­ki­mas. Pra­ne­šė­jas – In­for­ma­ci­nės vi­suo­me­nės plėt­ros ko­mi­te­to pir­mi­nin­kas A. Va­lins­kas.<text:s/></text:p>
        <text:p text:style-name="Roman"><text:span text:style-name="T5050">A. VALINSKAS</text:span><text:s/><text:span text:style-name="T5051">(</text:span><text:span text:style-name="T5052">J</text:span><text:span text:style-name="T5053">(</text:span><text:span text:style-name="T5054">L</text:span><text:span text:style-name="T5055">i</text:span><text:span text:style-name="T5056">CS</text:span><text:span text:style-name="T5057"><text:s/>ir<text:s/></text:span><text:span text:style-name="T5058">TPP</text:span><text:span text:style-name="T5059">)</text:span><text:span text:style-name="T5060">F</text:span><text:span text:style-name="T5061">)</text:span>. Dė­ko­ju, pir­mi­nin­ke. Ger­bia­mie­ji ko­le­gos, šiuo įsta­ty­mo pro­jek­tu mes tie­siog vyk­do­me tai, ką val­dan­čio­ji ko­a­li­ci­ja yra pa­si­ra­šiu­si bū­tent prieš šią ka­den­ci­ją, kai dir­ba­me be­veik dve­jus su pu­se me­tų, tai yra elek­tro­ni­nis bal­sa­vi­mas, ar­ba, trum­pai šne­kant, in­ter­ne­ti­nis bal­sa­vi­mas. Šiuo pro­jek­tu siū­lo­ma nau­ja bal­sa­vi­mo for­ma tu­rė­tų ska­tin­ti rin­kė­jus ak­ty­viau<text:s/><text:span text:style-name="T5062">da</text:span><text:span text:style-name="T5063">­ly</text:span><text:span text:style-name="T5064">­vau</text:span><text:span text:style-name="T5065">­ti Lie</text:span><text:span text:style-name="T5066">­tu</text:span><text:span text:style-name="T5067">­vos Res</text:span><text:span text:style-name="T5068">­pub</text:span><text:span text:style-name="T5069">­li</text:span><text:span text:style-name="T5070">­ko</text:span><text:span text:style-name="T5071">­je vyks</text:span><text:span text:style-name="T5072">­tan</text:span><text:span text:style-name="T5073">­čiuo</text:span><text:span text:style-name="T5074">­se<text:s/></text:span>rin­ki­muo­se. Sie­kiant pa­leng­vin­ti rin­kė­jų da­ly­va­vi­mą rin­ki­muo­se ir su­tei­kiant jiems di­des­nes ga­li­my­bes, siū­lo­ma įdieg­ti bal­sa­vi­mo in­ter­ne­tu sis­te­mą.<text:s/></text:p>
        <text:p text:style-name="Roman">La­bai trum­pai pri­sta­ty­siu, kad ren­giant šį įsta­ty­mą yra pa­grin­di­niai trys prin­ci­pai: pir­miau­sia mak­si­ma­lus Kon­sti­tu­ci­jo­je nu­ma­ty­tų de­mo­kra­tinių rin­ki­mų tei­sės prin­ci­pų: vi­suo­ti­nė, ly­gi, tie­sio­gi­nė rin­ki­mų tei­sė ir slap­tas bal­sa­vi­mas, įgy­ven­di­ni­mas, taip pat mak­si­ma­liai su­ma­žin­ta rin­ki­mų re­zul­ta­tų klas­to­ji­mo ga­li­my­bė ir mak­si­ma­liai pa­nai­kin­tos prie­lai­dos rin­kė­jų bal­sams pirk­ti. Sie­kiant šių prin­ci­pi­nių nuo­sta­tų įgy­ven­di­ni­mo, įsta­ty­mo pro­jek­te yra siū­lo­ma: bal­sa­vi­mo bū­do ir rin­kė­jų bal­sų skai­čia­vi­mo pri­ori­te­tai di­dė­ji­mo tvar­ka dės­to­mi taip: bal­sa­vi­mas vo­kais ar­ba paš­tu, bal­sa­vi­mas in­ter­ne­tu ir bal­sa­vi­mas bal­sa­vi­mo pa­tal­po­se. Nu­sta­ty­ta, kad in­ter­ne­tu bal­suo­ja­ma Vy­riau­sio­sios rin­ki­mų ko­mi­si­jos in­ter­ne­to sve­tai­nė­je, ar­ba, ki­taip sa­kant, jau ser­ve­ry­je. Nu­sta­ty­ta, kad in­ter­ne­tu bal­suo­ja­ma iš anks­to, tai yra iki rin­ki­mų die­nos. Nu­sta­to­ma, jog rin­kė­jai in­ter­ne­tu ga­li bal­suo­ti ke­lis kar­tus, ta­čiau tu­ri bū­ti skai­čiuo­ja­mas tik vė­liau­siai gau­tas rin­kė­jo bal­sas. Taip pat rin­kė­jas tu­ri tei­sę, jei­gu ki­lo ko­kių nors ne­sklan­du­mų ar­ba pro­ble­mų, at­ei­ti į rin­ki­mų apy­lin­kę ir ten bal­suo­ti, bū­tent už­si­re­gist­ruo­ti ir bal­suo­ti įpras­tu bū­du, to­kiu at­ve­ju jo in­ter­ne­ti­nis bal­sa­vi­mas ne­ga­lio­ja. Taip pat siū­lo­ma, kad bal­suo­ti in­ter­ne­tu tu­ri tei­sę vi­si rin­kė­jai, nu­sta­ty­ta tvar­ka pa­tvir­ti­nę sa­vo pi­lie­ty­bę ir as­mens ta­pa­ty­bę elek­tro­ni­nė­je erd­vė­je. Taip pat kon­sta­tuo­ja­ma, kad bal­sa­vi­mas in­ter­ne­tu ne­ri­bo­ja rin­kė­jo tei­sės kei­čia­mo įsta­ty­mo nu­sta­ty­ta tvar­ka bal­suo­ti ki­tais šia­me įsta­ty­me nu­sta­ty­tais bū­dais.<text:s/></text:p>
        <text:p text:style-name="Roman">Taip pat įtvir­ti­na­ma Vy­riau­sio­sios rin­ki­mų ko­mi­si­jos tei­sė iki rin­ki­mų die­nos pri­im­ti spren­di­mą nu­trauk­ti bal­sa­vi­mą in­ter­ne­tu ir anu­liuo­ti jo me­tu gau­tus rin­kė­jų bal­sus, pri­pa­ži­nus, jog bal­sa­vi­mo in­ter­ne­tu me­tu gau­ti duo­me­nys bu­vo su­nai­kin­ti, su­ga­din­ti ar ne­tei­sė­tai pa­keis­ti. To­kios ga­li­my­bės nu­sta­ty­mas leis iš­veng­ti vi­sų rin­ki­mų re­zul­ta­tų pri­pa­ži­ni­mo ne­ga­lio­jan­čiais dėl to, kad nė­ra ga­li­my­bės nu­sta­ty­ti ob­jek­ty­vių bal­sa­vi­mo in­ter­ne­tu re­zul­ta­tų, ir ne­už­kirs ke­lio bal­sa­vu­siems in­ter­ne­tu rin­kė­jams pa­reikš­ti sa­vo va­lią rin­ki­mų die­ną tais at­ve­jais, kai dėl ko­kių nors prie­žas­čių bal­sa­vi­mo in­ter­ne­tu sis­te­ma tin­ka­mai ne­už­tik­ri­na bal­sa­vi­mo re­zul­ta­tų. Apie tai bū­tent tie, ku­rie bal­sa­vo iš anks­to, bū­na in­for­muo­ja­mi as­me­niš­kai, taip yra nu­ma­ty­ta.<text:s/></text:p>
        <text:p text:style-name="Roman">Taip pat nu­ma­to­mos rin­kė­jų są­ra­šų su­da­ry­mo bei tiks­li­ni­mo pro­ce­dū­ros, ga­ran­tuo­sian­čios, kad rin­kė­jas ne­ga­lė­tų bal­suo­ti ke­lis kar­tus ar­ba jo bal­sas bū­tų skai­čiuo­ja­mas tik vie­ną, kaip mi­nė­jau, pas­ku­ti­nį kar­tą. Nu­ma­to­ma pro­jek­te Vy­riau­sio­sios rin­ki­mų ko­mi­si­jos pa­rei­ga už­tik­rin­ti, kad rin­kė­jo bal­sas bū­tų skai­čiuo­ja­mas tik vie­ną kar­tą. Taip pat įtvir­ti­na­ma ga­li­my­bė ap­skųs­ti Vy­riau­sio­sios rin­ki­mų ko­mi­si­jos spren­di­mą lai­ky­ti bal­sa­vi­mą in­ter­ne­tu įvy­ku­siu ar­ba spren­di­mą, ku­riuo anu­liuo­ja­mi bal­sa­vi­mo in­ter­ne­tu me­tu gau­ti bal­sai. Įtvir­ti­na­mas rei­ka­la­vi­mas, kad val­dant in­for­ma­ci­nę sis­te­mą, ku­rio­je bus kau­pia­mi, sau­go­ja­mi ir ki­taip ap­do­ro­ja­mi bal­sa­vi­mo in­ter­ne­tu me­tu gau­ti duo­me­nys, bū­tų lai­ko­ma­si elek­tro­ni­nės in­for­ma­ci­jos sau­gai ke­lia­mų rei­ka­la­vi­mų. No­rė­čiau at­kreip­ti dė­me­sį į tai, kad Lie­tu­vos Res­pub­li­kos bau­džia­ma­sis ko­dek­sas jau šiuo me­tu nu­ma­to bau­džia­mą­ją at­sa­ko­my­bę už grės­mę in­ter­ne­ti­niam bal­sa­vi­mui ga­lin­čias su­kel­ti vei­kas. Dar no­riu pa­mi­nė­ti, kad in­ter­ne­ti­nio bal­sa­vi­mo sis­te­mos įdie­gi­mo pa­ruo­šia­mie­ji dar­bai iš es­mės jau yra at­lik­ti įgy­ven­di­nant Lie­tu­vos Res­pub­li­kos Vy­riau­sy­bės 2007 m. lie­pos 11 d. nu­ta­ri­mu pa­tvir­tin­to­je bal­sa­vi­mo in­ter­ne­tu die­gi­mo pro­gra­mo­je nu­ma­ty­tas prie­mo­nes.<text:s/></text:p>
        <text:p text:style-name="Roman">Tai tiek trum­pai, mie­lai at­sa­ky­siu į vi­sus jū­sų klau­si­mus.<text:s/></text:p>
        <text:p text:style-name="Roman"><text:span text:style-name="T5075">PIRMININKĖ.</text:span><text:s/>Da­bar pen­kio­li­ka mi­nu­čių klau­si­mams. Pir­ma­sis klau­sia E. Jo­ny­la. Ne­ma­tau sa­lė­je. M. Zas­čiu­rins­kas.<text:s/></text:p>
        <text:p text:style-name="Roman"><text:span text:style-name="T5076">M. ZASČIURINSKAS</text:span><text:s/><text:span text:style-name="T5077">(</text:span><text:span text:style-name="T5078">DPF</text:span><text:span text:style-name="T5079">)</text:span>. Dė­ko­ju. Ger­bia­ma­sis pra­ne­šė­jau, aiš­ku, jū­sų siū­lo­ma sis­te­ma la­bai mo­der­ni po­pu­lia­ri­ą­ja pras­me. Sa­ky­ki­te, pa­sau­ly­je yra ži­no­ma at­ve­jų, kaip kom­piu­te­ri­nės sis­te­mos la­bai leng­vai, pa­sa­ky­siu tą ter­mi­ną, nu­lau­žia­mos. Yra „ha­ke­riai“ ir vi­so­kie ki­to­kie, įei­na į na­cio­na­li­nio sau­gu­mo sis­te­mas, į ban­kų sis­te­mas. Sa­ky­ki­te, kai čia bus toks di­de­lis po­li­ti­kų su­in­te­resuo­tu­mas, o čia jis yra iš­im­ti­nis, ten da­ly­vaus ir kla­nai vi­so­kiau­si, ir t. t., kaip jūs įsi­vaiz­duo­ja­te, kaip rei­kės už­tik­rin­ti pa­tį sau­gu­mą re­a­liai? Ži­noma, aš su­pran­tu, kad ga­li­ma pa­sa­ky­ti daug gra­žių žo­džių, kad bus žmo­nės ir są­mo­nin­gi, ir vi­sa ki­ta, ir vi­sa ki­ta, bet kaip re­a­liai jūs už­tik­rin­si­te sau­gu­mą?<text:s/></text:p>
        <text:p text:style-name="Roman"><text:span text:style-name="T5080">A. VALINSKAS</text:span><text:s/><text:span text:style-name="T5081">(</text:span><text:span text:style-name="T5082">J</text:span><text:span text:style-name="T5083">(</text:span><text:span text:style-name="T5084">L</text:span><text:span text:style-name="T5085">i</text:span><text:span text:style-name="T5086">CS</text:span><text:span text:style-name="T5087"><text:s/>ir<text:s/></text:span><text:span text:style-name="T5088">TPP</text:span><text:span text:style-name="T5089">)</text:span><text:span text:style-name="T5090">F</text:span><text:span text:style-name="T5091">)</text:span>. Ačiū už klau­si­mą. Ga­liu at­sa­ky­ti, kad pa­gal da­bar eg­zis­tuo­jan­čias tech­no­lo­gi­nes ga­li­my­bes, be jo­kios abe­jo­nės, pa­žei­di­mų ga­li­my­bės yra kur kas ma­žes­nės, ne­gu pa­gal da­bar eg­zis­tuo­jan­čią tvar­ką. Ga­liu pa­teik­ti taip daž­nai mi­ni­mą Es­ti­jos pa­vyz­dį, taip, yra bu­vę pa­žei­di­mų, bet im­ki­me san­ty­ki­nį jų dy­dį. Es­tai pa­tei­kė pa­pras­čiau­sius duo­me­nis, nes vi­suo­met pa­tei­kia­ma, kad taip, ten bu­vo ko­kių nors įsi­lau­ži­mų, taip, tai vi­są lai­ką vyks­ta. Ga­liu pa­sa­ky­ti, taip, ir bal­sai per­ka­mi ir klas­to­ja­mi tie, ku­rie žy­mi­mi, biu­le­te­nyje. Bet san­ty­ki­nai pa­gal vi­sų ati­duo­tų biu­le­te­nių (po­pie­ri­nių) skai­čių pa­žei­di­mai Es­ti­jo­je bu­vo de­šimt kar­tų di­des­ni už­fik­suo­ti, ne­gu pa­gal šim­tą pro­cen­tų, kiek bu­vo ati­duo­ta bal­sų in­ter­ne­ti­nė­je erd­vė­je. De­šimt kar­tų.<text:s/></text:p>
        <text:p text:style-name="Roman">Ki­ta ver­tus, la­bai ne­sun­kiai ga­li­ma pa­sa­ky­ti, kad tų pa­žei­di­mų ga­li­ma įžvelg­ti ir ga­li­my­bių taip pat klas­to­jant… pa­ly­gin­ki­me, kad ban­ką taip pat ga­li­ma api­plėš­ti iš­si­ne­šant pi­ni­gus gry­nai­siais, įsi­lau­žus į sei­fą, ir ly­giai taip pat ga­li­ma da­bar nu­lau­žus sis­te­mas įlįs­ti ir nu­va­ry­ti į ban­kro­tą net­gi at­ski­ras vals­ty­bes. Tai šio­je vie­to­je, aš ma­nau, ge­ro­kai dau­giau pa­žen­gu­sios sis­te­mos ir tie vi­si bau­bai, ku­riais gąs­di­na­ma vie­šo­jo­je erd­vė­je, iš tie­sų nė­ra pa­grįs­ti. Juo la­biau kad šiai sis­te­mai vei­kiant eli­mi­nuo­ja­ma vie­na da­lis, ku­ri tu­ri dau­giau­siai ga­li­mų pa­žei­di­mų, jūs pui­kiai ži­no­te. Pir­miau­siai tai yra bal­so ati­da­vi­mas, sa­ky­si­me, ar­ba tu įme­ti biu­le­te­nį, ar­ba tu bal­suo­ji in­ter­ne­tu. Bet ati­da­vus bal­są pa­gal da­bar­ti­nį bal­sa­vi­mo mo­de­lį yra an­tra da­lis, kur dau­giau­sia ir bū­na pa­žei­di­mų, tai yra bal­sų skai­čia­vi­mas. Tuo la­biau kad ko­mi­si­joms va­do­vau­ja žmo­nės, ku­riuos de­le­guo­ja at­ski­ros po­li­ti­nės jė­gos. Ne­no­riu nie­ko kal­tin­ti, bet šiuo at­ve­ju ant­ra­sis eta­pas yra eli­mi­nuo­ja­mas ir ga­li­my­bių pa­žeis­ti yra ge­ro­kai ma­žiau.<text:s/></text:p>
        <text:p text:style-name="Roman"><text:span text:style-name="T5092">PIRMININKĖ.</text:span><text:s/>To­liau klau­sia A. Zuo­kie­nė.<text:s/></text:p>
        <text:p text:style-name="Roman"><text:span text:style-name="T5093">A. ZUOKIENĖ</text:span><text:s/><text:span text:style-name="T5094">(</text:span><text:span text:style-name="T5095">MSG</text:span><text:span text:style-name="T5096">)</text:span>. Ger­bia­ma­sis pra­ne­šė­jau, po pas­ku­ti­nių­jų sa­vi­val­dy­bių rin­ki­mų pa­ma­tę, jog sep­ty­nio­li­ko­je sa­vi­val­dy­bių ne­tei­sin­gai pa­skirs­ty­ti man­da­tai, tą pri­pa­ži­no sa­vo spren­di­mu Kon­sti­tu­ci­nis Teis­mas, drau­ge su ko­le­ga Ž. Šil­ga­liu nu­ė­jo­me į Vy­riau­si­ą­ją rin­ki­mų ko­mi­si­ją ir jų kom­piu­te­ri­nė­se sis­te­mo­se žiū­rė­jo­me, iš kur at­si­ran­da tie pa­pil­do­mi mis­ti­niai sep­ty­ni tūks­tan­čiai bal­sų Vil­niaus mies­te. Iš tik­rų­jų pa­ma­tė­me, kiek daug pri­klau­so nuo žmo­giš­ko­jo fak­to­riaus, tai yra pa­tys spe­cia­lis­tai de­da var­ne­les kvo­toms, vie­nos var­ne­lės par­ti­joms, ki­tos są­ra­šams. Ma­no klau­si­mas, ar jūs te­oriš­kai įsi­vaiz­duo­ja­te tą va­rian­tą, kur žmo­giš­ka­sis fak­to­rius ne­pa­si­nau­dos, ne­ko­pi­juos duo­me­nų? Kaip Vy­riau­sio­ji rin­ki­mų ko­mi­si­ja už­tik­rins bal­sa­vi­mo slap­tu­mą, įtvir­tin­tą pro­jek­te?<text:s/></text:p>
        <text:p text:style-name="Roman"><text:span text:style-name="T5097">A. VALINSKAS</text:span><text:s/><text:span text:style-name="T5098">(</text:span><text:span text:style-name="T5099">J</text:span><text:span text:style-name="T5100">(</text:span><text:span text:style-name="T5101">L</text:span><text:span text:style-name="T5102">i</text:span><text:span text:style-name="T5103">CS</text:span><text:span text:style-name="T5104"><text:s/>ir<text:s/></text:span><text:span text:style-name="T5105">TPP</text:span><text:span text:style-name="T5106">)</text:span><text:span text:style-name="T5107">F</text:span><text:span text:style-name="T5108">)</text:span>. Ačiū už klau­si­mą. Ma­nau, kad žmo­giš­ka­sis fak­to­rius kaip tik tu­ri dau­giau ga­li­my­bių, di­des­nę ter­pę su­klas­to­ti tuos duo­me­nis su­in­te­re­suo­ta lin­kme, kai yra da­bar­ti­nė sis­te­ma. Jūs pa­ti mi­nė­jo­te, kad tik­tai įfor­mi­nant duo­me­nis kom­piu­te­ry­je, su­ve­dant juos, jau ga­li­ma įra­šy­ti dau­giau ar ma­žiau, kab­le­lį dė­ti vie­nur ar ki­tur. Šiuo at­ve­ju vi­siš­kai be­dva­sis kom­piu­te­ris, ku­ris ne­tu­ri po­li­ti­nio su­in­te­re­suo­tu­mo, pa­tei­kia, kiek bal­sų ir už ką bu­vo bal­suo­ta.<text:s/></text:p>
        <text:p text:style-name="Roman">Da­bar dėl sau­gu­mo už­tik­ri­ni­mo. Da­bar pa­žiū­rė­ki­me fi­ziš­kai, ka­da rin­kė­jas pa­gal šiuo­lai­ki­nę tvar­ką „at­ka­bi­na­mas“ nuo bal­so. Ta­da, kai jis at­ei­na, pa­si­i­ma, jis tą biu­le­te­nį už­pil­do ir įme­ta, vis­kas. To­liau jis jau ne­be­da­ly­vau­ja. Pa­na­šiai yra ir čia, nes vi­si duo­me­nys, pa­te­kę į bal­sa­vi­mo ser­ve­rį, pri­ėmus fik­suo­ja, kad pa­žei­di­mų ne­bu­vo, įsi­lauž­ta ne­bu­vo… (<text:span text:style-name="T5109">Bal</text:span><text:span text:style-name="T5110">­sai sa</text:span><text:span text:style-name="T5111">­lė</text:span><text:span text:style-name="T5112">­je</text:span>) …jie yra fik­suo­ja­mi, „at­ka­bi­na­mas“ bal­suo­to­jas nuo sa­vo va­lios. To­liau vi­si su­skirs­to­mi pa­gal ob­jek­ty­vų da­ly­ką.<text:s/></text:p>
        <text:p text:style-name="Roman"><text:span text:style-name="T5113">PIRMININKĖ.</text:span><text:s/>Aš no­riu pa­sa­ky­ti, kad ne­vir­ši­ja dvie­jų mi­nu­čių at­sa­ky­mas, bet ga­liu pa­pra­šy­ti, kad trum­pin­tų at­sa­ky­mus. Bet lai­kas ne­vir­šy­tas.<text:s/></text:p>
        <text:p text:style-name="Roman">To­liau klau­sia P. Aušt­re­vi­čius.<text:s/></text:p>
        <text:p text:style-name="Roman"><text:span text:style-name="T5114">P. AUŠTREVIČIUS</text:span><text:s/><text:span text:style-name="T5115">(</text:span><text:span text:style-name="T5116">LSF</text:span><text:span text:style-name="T5117">)</text:span>. Dė­ko­ju. Pra­ne­šė­jau, sa­ky­ki­te, ar to­kios sis­te­mos įdie­gi­mas yra fi­nan­siš­kai pa­ke­lia­ma naš­ta Lie­tu­vai, nes kar­tais at­ro­do, kad mes ruo­šia­me vi­są tau­tą iš­siųs­ti į kos­mo­są, ruo­šia­me prak­tiš­kai tarp­ga­lak­ti­nį pro­jek­tą, ku­rio nie­kas dar nė­ra ėmę­sis, ir mums ne­pa­ke­lia­ma tai nei tech­niš­kai, nei fi­nan­siš­kai, nei, ga­li­ma sa­ky­ti, dva­siš­kai? At­ro­do, kad mus per­se­kio­ja to­ta­li­nės ne­lai­mės ir tik lau­kia­ma, kol Lie­tu­va pri­ims šį spren­di­mą.<text:s/></text:p>
        <text:p text:style-name="Roman"><text:span text:style-name="T5118">A. VALINSKAS</text:span><text:s/><text:span text:style-name="T5119">(</text:span><text:span text:style-name="T5120">J</text:span><text:span text:style-name="T5121">(</text:span><text:span text:style-name="T5122">L</text:span><text:span text:style-name="T5123">i</text:span><text:span text:style-name="T5124">CS</text:span><text:span text:style-name="T5125"><text:s/>ir<text:s/></text:span><text:span text:style-name="T5126">TPP</text:span><text:span text:style-name="T5127">)</text:span><text:span text:style-name="T5128">F</text:span><text:span text:style-name="T5129">)</text:span>. Dė­ko­ju už klau­si­mą. Ga­liu at­sa­ky­ti, kad tik­rai ne. Pa­gal mi­ni­ma­lius pa­skai­čia­vi­mus ga­liu pa­sa­ky­ti, kad per ket­ve­rius me­tus per vi­sus rin­ki­mus, ku­rie vyks, sa­ky­sim, pri­ėmus įsta­ty­mą ir įdie­gus sis­te­mą po vie­šų­jų pir­ki­mų, per ket­ve­rius me­tus vi­si pi­ni­gai su­grįž­ta ir pra­de­da tau­py­ti pi­ni­gus jau penk­tai­siais me­tais ir tai yra ne 1 mln. ir ne 10 mln. Lt. Tai­gi, be jo­kios abe­jo­nės, tai nė­ra ta naš­ta, ku­rios mes ne­ga­lė­tu­me pa­kel­ti, o tai yra tie­siog tiks­las at­ei­ty­je ne tik mo­der­niai gy­ven­ti ir bal­suo­ti, bet ir tau­py­ti vals­ty­bės lė­šas.<text:s/></text:p>
        <text:p text:style-name="Roman"><text:span text:style-name="T5130">PIRMININKĖ.</text:span><text:s/>R. A. Ru­čio ne­ma­tau. Klau­sia R. Baš­kie­nė.</text:p>
        <text:p text:style-name="Roman"><text:span text:style-name="T5131">R. BAŠKIENĖ</text:span><text:s/><text:span text:style-name="T5132">(</text:span><text:span text:style-name="T5133">MSG</text:span><text:span text:style-name="T5134">)</text:span>. La­bai ačiū. Ger­bia­ma­sis pra­ne­šė­jau, iš tie­sų pa­pir­ki­nė­ji­mų gau­sa jau ir da­bar ke­lia tam tik­rą ne­ri­mą. Vi­suo­me­nė ži­nią apie bal­sa­vi­mą in­ter­ne­tu pri­ima la­bai at­sar­giai, su ne­ri­mu taip pat. Ir šian­dien vy­ko tam tik­ras pro­tes­tas prie Sei­mo su pla­ka­tais. Iš tik­rų­jų kaip įti­kin­ti vi­suo­me­nę, kad ji rin­ki­mus pa­si­tik­tų su ži­nia, kad vis­kas skaid­ru, kad nė­ra jo­kių abe­jo­nių (jū­sų sie­kis tik­rai pui­kus, kad kiek įma­no­ma dau­giau žmo­nių da­ly­vau­tų rin­ki­muo­se), o gal grįž­ti prie dis­ku­si­jos, kad bū­tų įtei­sin­tas pri­va­lo­mas da­ly­va­vi­mas rin­ki­muo­se?<text:s/></text:p>
        <text:p text:style-name="Roman"><text:span text:style-name="T5135">A. VALINSKAS</text:span><text:s/><text:span text:style-name="T5136">(</text:span><text:span text:style-name="T5137">J</text:span><text:span text:style-name="T5138">(</text:span><text:span text:style-name="T5139">L</text:span><text:span text:style-name="T5140">i</text:span><text:span text:style-name="T5141">CS</text:span><text:span text:style-name="T5142"><text:s/>ir<text:s/></text:span><text:span text:style-name="T5143">TPP</text:span><text:span text:style-name="T5144">)</text:span><text:span text:style-name="T5145">F</text:span><text:span text:style-name="T5146">)</text:span>. Aš pri­tar­čiau jū­sų idė­jai, kad bū­tų taip, kaip, tar­kim, Aust­ra­li­jo­je, bet pri­tar­da­mas idė­jai, aš bū­siu su ju­mis ben­dra­min­tis, kad re­a­laus įgy­ven­di­ni­mo šiuo įsta­ty­mo pri­ėmi­mu tik­rai ne­pa­siek­tu­me. To­kį pri­vers­ti­nį da­ly­va­vi­mą rin­ki­muo­se, ma­tyt, vi­suo­me­nė su­tik­tų dar nuož­miau. O dėl tų vi­sų bai­mių aš tie­siog pa­siū­ly­čiau vi­suo­me­nei… Nes dis­ku­si­jos jau da­bar iš tie­sų iš­si­ver­žia į gat­ves, nes šian­dien, pa­si­ro­do, bu­vo du mi­tin­gai. Vie­na­me da­ly­va­vo ke­tu­ri, ku­rie bu­vo su pla­ka­tais prieš, ki­ta­me aš­tuo­ni bu­vo už. Tai dis­ku­si­jų yra dau­giau, bet 75 % vis dėl­to pri­ta­ria to­kiam siū­ly­mui, to­kiai ga­li­my­bei vien to­dėl, kad jie pri­si­me­na, gal­būt prieš 15–20 me­tų, ypač vy­res­nio am­žiaus žmo­nės, su ko­kiu ne­pa­si­ti­kė­ji­mu jie žiū­rė­jo… na, kaip pa­si­ti­kė­da­mi jie žiū­rė­jo į pi­ni­gus sa­vo ki­še­nė­je ar­ba pi­ni­gi­nė­je ir kaip ne­pa­si­ti­kė­da­mi žiū­rė­jo į tas elek­tro­ni­nes kor­te­les. Aš ma­nau, kad jau lai­kas per­ei­ti prie tų vi­sų, kaip sa­kau, gal­būt pir­mų­jų, kad ir ma­žų žings­nių, nes, kaip mi­nė­jau, ne be rei­ka­lo 2007 me­tais bu­vo pa­tvir­tin­tos prie­mo­nės. Mes, at­ro­do, te­bes­to­vi­me vie­to­je. Tai kaip Sei­mo na­rys, kaip ko­mi­te­to pir­mi­nin­kas siū­ly­čiau – tik­rai pra­dė­ki­me tas dis­ku­si­jas aukš­tes­niu ly­giu ir pa­mė­gin­ki­me tai įtei­sin­ti. Tie, ku­rie bi­jo, kad čia ki­tiems Sei­mo rin­ki­mams jau kaž­kas ruo­šia­si dir­vą, aš as­me­niš­kai pats tik­rai la­bai abe­jo­ju.</text:p>
        <text:p text:style-name="Roman"><text:span text:style-name="T5147">PIRMININKĖ.</text:span><text:s/>Gal ga­li­te kon­kre­tin­ti at­sa­kymus?</text:p>
        <text:p text:style-name="Roman"><text:span text:style-name="T5148">A. VALINSKAS</text:span><text:s/><text:span text:style-name="T5149">(</text:span><text:span text:style-name="T5150">J</text:span><text:span text:style-name="T5151">(</text:span><text:span text:style-name="T5152">L</text:span><text:span text:style-name="T5153">i</text:span><text:span text:style-name="T5154">CS</text:span><text:span text:style-name="T5155"><text:s/>ir<text:s/></text:span><text:span text:style-name="T5156">TPP</text:span><text:span text:style-name="T5157">)</text:span><text:span text:style-name="T5158">F</text:span><text:span text:style-name="T5159">)</text:span>. Aš jau at­sakiau.</text:p>
        <text:p text:style-name="Roman"><text:span text:style-name="T5160">PIRMININKĖ.</text:span><text:s/>Tai ge­rai. To­liau klau­sia K. Dauk­šys.</text:p>
        <text:p text:style-name="Roman"><text:span text:style-name="T5161">K. DAUKŠYS</text:span><text:s/><text:span text:style-name="T5162">(</text:span><text:span text:style-name="T5163">DPF</text:span><text:span text:style-name="T5164">)</text:span>. Ačiū, ger­bia­mo­ji po­sė­džio pir­mi­nin­ke. Ger­bia­ma­sis pra­ne­šė­jau, iš tik­rų­jų ži­nant jū­sų to­kį iš­ra­din­gą bū­dą, aš ma­nau, kad jūs pa­siū­ly­tu­mė­te ne ma­žiau ga­li­my­bių su­klas­to­ti re­zul­ta­tus in­ter­ne­ti­nio bal­sa­vi­mo, kaip ir pa­pras­to. Kiek su­pra­tau, tai jūs esa­te di­de­lis spe­cia­lis­tas to rei­ka­lo.</text:p>
        <text:p text:style-name="Roman"><text:span text:style-name="T5165">A. VALINSKAS</text:span><text:s/><text:span text:style-name="T5166">(</text:span><text:span text:style-name="T5167">J</text:span><text:span text:style-name="T5168">(</text:span><text:span text:style-name="T5169">L</text:span><text:span text:style-name="T5170">i</text:span><text:span text:style-name="T5171">CS</text:span><text:span text:style-name="T5172"><text:s/>ir<text:s/></text:span><text:span text:style-name="T5173">TPP</text:span><text:span text:style-name="T5174">)</text:span><text:span text:style-name="T5175">F</text:span><text:span text:style-name="T5176">)</text:span>. Aš dar tiek ne­iš­mo­kau.</text:p>
        <text:p text:style-name="Roman"><text:span text:style-name="T5177">K. DAUKŠYS</text:span><text:s/><text:span text:style-name="T5178">(</text:span><text:span text:style-name="T5179">DPF</text:span><text:span text:style-name="T5180">)</text:span>. Aš no­rė­čiau jū­sų pa­klaus­ti la­bai pa­pras­to da­ly­ko. Gal iš vi­so ne­rei­kia ren­g­ti rin­ki­mų, nes yra sun­ku 500 met­rų nu­ei­ti ir at­lik­ti sa­vo pi­lie­ti­nę pa­rei­gą. Gal ta­da mes pa­si­kliau­ki­me, tie­siog ten bū­na vi­so­kiuo­se in­ter­ne­tiniuo­se sai­tuo­se: aš už, prieš, ir vis­kas. Kam to rei­kia? Da­bar man toks vaiz­das su­si­da­ro, kiek žmo­nių jūs ti­ki­tės to­kiu bū­du pri­trauk­ti į rin­ki­mus? Jūs čia apie mi­li­jo­nus pa­pa­sa­ko­jo­te, bet, pa­vyz­džiui, es­tai pri­trau­kė pa­pil­do­mai tik­tai apie 1,5 % rin­kė­jų.</text:p>
        <text:p text:style-name="Roman"><text:span text:style-name="T5181">A. VALINSKAS</text:span><text:s/><text:span text:style-name="T5182">(</text:span><text:span text:style-name="T5183">J</text:span><text:span text:style-name="T5184">(</text:span><text:span text:style-name="T5185">L</text:span><text:span text:style-name="T5186">i</text:span><text:span text:style-name="T5187">CS</text:span><text:span text:style-name="T5188"><text:s/>ir<text:s/></text:span><text:span text:style-name="T5189">TPP</text:span><text:span text:style-name="T5190">)</text:span><text:span text:style-name="T5191">F</text:span><text:span text:style-name="T5192">)</text:span>. Tik­tai.</text:p>
        <text:p text:style-name="Roman"><text:span text:style-name="T5193">K. DAUKŠYS</text:span><text:s/><text:span text:style-name="T5194">(</text:span><text:span text:style-name="T5195">DPF</text:span><text:span text:style-name="T5196">)</text:span>. Tik­tai. Klau­si­mas ki­tas, tai ar mes da­bar tu­rė­tu­me vis­ką vers­ti dėl to, kad kai ku­rie žmo­nės tin­gi at­lik­ti sa­vo pi­lie­ti­nę pa­rei­gą ir nu­ei­ti į rin­ki­mų vie­tą ir bal­suo­ti? Kur čia pro­ble­ma?</text:p>
        <text:p text:style-name="Roman"><text:span text:style-name="T5197">A. VALINSKAS</text:span><text:s/><text:span text:style-name="T5198">(</text:span><text:span text:style-name="T5199">J</text:span><text:span text:style-name="T5200">(</text:span><text:span text:style-name="T5201">L</text:span><text:span text:style-name="T5202">i</text:span><text:span text:style-name="T5203">CS</text:span><text:span text:style-name="T5204"><text:s/>ir<text:s/></text:span><text:span text:style-name="T5205">TPP</text:span><text:span text:style-name="T5206">)</text:span><text:span text:style-name="T5207">F</text:span><text:span text:style-name="T5208">)</text:span>. Tik­rai nė­ra pro­ble­mos. Es­ti­jos pa­vyz­dys iš tie­sų ro­do, kad jo­kių di­des­nių, sa­ky­sim, šim­tų tūks­tan­čių ne­at­si­ran­da. Tik­rai nė­ra es­mi­nio pa­si­skirs­ty­mo tarp ga­lio­ju­sio, pas juos bu­vu­sio par­ti­nio prin­ci­po, bet Es­ti­ja tu­ri ma­žiau pro­ble­mų su iš­ei­viais ar­ba pi­lie­čiais už­sie­ny­je. Šiuo at­ve­ju vi­sų pir­ma ga­lė­tų pa­si­nau­do­ti Lie­tu­vos Res­pub­li­kos pi­lie­čiai, ku­rie tuo me­tu nė­ra Lie­tu­vos te­ri­to­ri­jo­je. Tai bū­tų la­bai lo­giš­ka. Ki­ta ver­tus, mes gau­na­me la­bai daug iš ne­įga­lių žmo­nių or­ga­ni­za­ci­jų pra­šy­mų, kad įsta­ty­mas bū­tų pri­im­tas ir kad jie taip pat ga­lė­tų šia tei­se nau­do­tis, nes dėl fi­zi­nių ne­ga­lių ne­ma­ža da­lis pi­lie­čių tie­siog ne tai, kad tin­gi, jiems tie­siog yra sun­ku tai da­ry­ti. Aš ma­nau, kad jiems bū­tų ga­li­ma su­teik­ti to­kį šan­są.</text:p>
        <text:p text:style-name="Roman"><text:span text:style-name="T5209">PIRMININKĖ.</text:span><text:s/>To­liau klau­sia E. Pu­pi­nis.</text:p>
        <text:p text:style-name="Roman"><text:span text:style-name="T5210">E. PUPINIS</text:span><text:span text:style-name="T5211"><text:s/></text:span><text:span text:style-name="T5212">(</text:span><text:span text:style-name="T5213">TS-LKDF</text:span><text:span text:style-name="T5214">)</text:span><text:span text:style-name="T5215">.<text:s/></text:span>Ačiū. Iš tie­sų jei­gu ren­gė­te įsta­ty­mo pro­jek­tą, tur­būt gi­li­no­tės į vi­sus tuos niu­an­sus Eu­ro­po­je. Gal tik­rai ga­lė­tu­mė­te pa­sa­ky­ti, ko­dėl taip Eu­ro­pa ne­sku­ba įdieg­ti in­ter­ne­ti­nės bal­sa­vi­mo sis­te­mos? Es­tai, kiek su­pran­tu, maž­daug taip grin­dė sa­vo elg­se­ną, kad kom­piu­te­ri­nė ša­lis, tam tik­ras pro­gre­sas ir pa­na­šiai. Mes jau ko­pi­juo­tu­me tą. Tai ko­dėl Eu­ro­pa ne­sku­ba dieg­ti tos sis­te­mos? Ko­kios pa­grin­di­nės prie­žas­tys ga­lė­tų bū­ti, jū­sų nuo­mo­ne?</text:p>
        <text:p text:style-name="Roman"><text:span text:style-name="T5216">A. VALINSKAS</text:span><text:s/><text:span text:style-name="T5217">(</text:span><text:span text:style-name="T5218">J</text:span><text:span text:style-name="T5219">(</text:span><text:span text:style-name="T5220">L</text:span><text:span text:style-name="T5221">i</text:span><text:span text:style-name="T5222">CS</text:span><text:span text:style-name="T5223"><text:s/>ir<text:s/></text:span><text:span text:style-name="T5224">TPP</text:span><text:span text:style-name="T5225">)</text:span><text:span text:style-name="T5226">F</text:span><text:span text:style-name="T5227">)</text:span>. Be jo­kios abe­jo­nės, kai ši idė­ja bu­vo tik pri­sta­ty­ta prieš ge­ro­ką de­šimt­me­tį, tech­no­lo­gi­jos dar ne­bu­vo taip pa­žen­gu­sios, ir ga­liu tie­siog šiek tiek pa­neig­ti pa­sa­ky­mą, kad vie­nin­te­liai es­tai yra pir­mie­ji. To­kie rin­ki­mai, gal kam ne­ži­no­ma, jau yra tai­ko­mi Švei­ca­ri­jo­je, tik­tai že­mes­niuo­se kan­to­nuo­se, taip pat Is­pa­ni­jo­je, ki­to­se vals­ty­bė­se. Ki­taip sa­kant, jie pa­si­tik­ri­no, kad iš tie­sų tas ly­gis že­mes­niuo­se rin­kimuo­se vei­kia, ir da­bar yra ren­gia­mi pro­jek­tai, kad ir Švei­ca­ri­ja, ta pa­ti Is­pa­ni­ja, ne­ži­nau, ar ar­ti­miau­siems rin­ki­mams, bet ki­tiems jie taip pat ren­gia­si pa­teik­ti, kad ir na­cio­na­li­niai rin­ki­mai bū­tų in­ter­ne­tu.</text:p>
        <text:p text:style-name="Roman"><text:span text:style-name="T5228">PIRMININKĖ.</text:span><text:s/>Klau­sia I. Šiau­lie­nė.</text:p>
        <text:p text:style-name="Roman"><text:span text:style-name="T5229">I. ŠIAULIENĖ</text:span><text:s/><text:span text:style-name="T5230">(</text:span><text:span text:style-name="T5231">LSDPF</text:span><text:span text:style-name="T5232">)</text:span>. Ačiū, ger­bia­mo­ji po­sė­džio pir­mi­nin­ke. Ger­bia­mie­ji ko­le­gos, mes ne pir­mą kar­tą grįž­ta­me prie šio klau­si­mo ir pra­ei­to­je ka­den­ci­jo­je bu­vo siū­lo­ma, de­ja, mū­sų en­tu­ziaz­mo ta­da pa­veik­ti ar­ba įveik­ti sa­vo en­tu­ziaz­mu ko­le­gas ne­pa­vy­ko ir ne­bu­vo pri­tar­ta šiam įsta­ty­mo pro­jek­tui. Sa­ky­ki­te, ar jūs įsi­ti­ki­nęs, kad šian­dien ly­dės sėk­mė? Tai vie­nas klau­si­mas.<text:s/></text:p>
        <text:p text:style-name="Roman">Ant­ras. Ko­kia jū­sų nuo­mo­nė, tur­būt ir dau­gu­mai Sei­mo na­rių pa­da­rė įspū­dį šian­dien dė­že­lė­se ras­ti ga­na iš­sa­mūs ir tech­no­lo­gi­ne pras­me, ir ki­tom in­ten­ci­jom pa­reng­ti kon­tra­ar­gu­men­tai dėl e. bal­sa­vi­mo?</text:p>
        <text:p text:style-name="Roman"><text:span text:style-name="T5233">A. VALINSKAS</text:span><text:s/><text:span text:style-name="T5234">(</text:span><text:span text:style-name="T5235">J</text:span><text:span text:style-name="T5236">(</text:span><text:span text:style-name="T5237">L</text:span><text:span text:style-name="T5238">i</text:span><text:span text:style-name="T5239">CS</text:span><text:span text:style-name="T5240"><text:s/>ir<text:s/></text:span><text:span text:style-name="T5241">TPP</text:span><text:span text:style-name="T5242">)</text:span><text:span text:style-name="T5243">F</text:span><text:span text:style-name="T5244">)</text:span>. At­vi­rai kal­bant, tuos ar­gu­men­tus aš esu gir­dė­jęs anks­čiau, jie tie­siog ten­den­cin­gai yra pa­teik­ti, gąs­di­nant, kad vis tiek kaž­kas yra blo­gai. Aš no­riu dar kar­tą gąs­di­nan­čių pa­klaus­ti, tai jei­gu žmo­gus bi­jo, kad jo bal­sas bus su­klas­to­tas, tai ko­dėl jis ne­bi­jo, kad jo pi­ni­gai iš ban­ko bus pa­vog­ti, kai sa­vo są­skai­tas tvar­ko in­ter­ne­tu. Tai kur kas di­des­nė ver­ty­bė ir di­des­nė ap­sau­ga.<text:s/></text:p>
        <text:p text:style-name="Roman">O dėl jū­sų pir­mo klau­si­mo. Tik­rai ge­ras klau­si­mas, kaip aš ti­kiu. Aš no­riu ti­kė­ti, kad šian­dien mes tą nors ir ma­žą žings­ne­lį, bet ženg­si­me, o to­liau yra ir P. Sau­dar­go va­rian­tas, ti­kiuo­si, kad ir jam bus pri­tar­ta. Ko­mi­te­tas, ti­kiuo­si, kad bū­tent jis bus pa­grin­di­nis, ma­nau, tą įsta­ty­mą pa­rengs to­kį,<text:span text:style-name="T5245"><text:s/>kad bū</text:span><text:span text:style-name="T5246">­tų kuo ma</text:span><text:span text:style-name="T5247">­žiau tų vi</text:span><text:span text:style-name="T5248">­sų ne</text:span><text:span text:style-name="T5249">­pa</text:span><text:span text:style-name="T5250">­grįs</text:span><text:span text:style-name="T5251">­tų bai</text:span><text:span text:style-name="T5252">­mių.</text:span></text:p>
        <text:p text:style-name="Roman"><text:span text:style-name="T5253">PIRMININKĖ.</text:span><text:s/>Klau­sia A. Vi­džiū­nas.</text:p>
        <text:p text:style-name="Roman"><text:span text:style-name="T5254">A. VIDŽIŪNAS</text:span><text:s/><text:span text:style-name="T5255">(</text:span><text:span text:style-name="T5256">TS-LKDF</text:span><text:span text:style-name="T5257">)</text:span>. Aukš­ta­sis pra­ne­šė­jau, ma­no klau­si­mas apie de­mo­kra­tijos ir vals­ty­bės ri­tu­a­lus. Ne­ži­nau, kaip jums, bet man at­ro­do, kad nor­ma­li de­mo­kra­tija ga­li veik­ti tik to­se vals­ty­bė­se, ku­rios yra mo­nar­chi­jos ir kur vei­kia tam tik­ros ver­ty­bės ir tam tik­ros tra­di­ci­jos, ir tam tik­ros tai­syk­lės. Man, sa­ky­kim, yra la­bai gra­žu bri­tų mo­nar­chi­ja su ka­rū­no­mis ir ka­rie­to­mis, nors iš es­mės yra vi­siš­kas anach­ro­niz­mas, ga­lė­tu­me pa­sa­ky­ti. Ma­no klau­si­mas toks, ar ne­ma­no­te, kad ypač spar­čiai tra­di­ci­jas, tai­syk­les, įpro­čius keis­da­mi tech­ni­niais nau­jų­jų lai­kų spren­di­mais, nau­jo­sios eko­no­mi­kos spren­di­mais mes iš es­mės ma­ži­na­me žmo­nių jaus­mams la­bai svar­bios mi­to­lo­gi­nės, ga­lė­tu­me sa­ky­ti, ri­tu­a­li­nės de­mo­kra­tijos.<text:s/></text:p>
        <text:p text:style-name="Roman"><text:span text:style-name="T5258">A. VALINSKAS</text:span><text:s/><text:span text:style-name="T5259">(</text:span><text:span text:style-name="T5260">J</text:span><text:span text:style-name="T5261">(</text:span><text:span text:style-name="T5262">L</text:span><text:span text:style-name="T5263">i</text:span><text:span text:style-name="T5264">CS</text:span><text:span text:style-name="T5265"><text:s/>ir<text:s/></text:span><text:span text:style-name="T5266">TPP</text:span><text:span text:style-name="T5267">)</text:span><text:span text:style-name="T5268">F</text:span><text:span text:style-name="T5269">)</text:span>. Dė­ko­ju, įdo­mus klau­si­mas. Ma­tyt, jis pra­šo il­ges­nės dis­ku­si­jos, bet aš ma­nau, kad mes kal­ba­me da­bar ne apie pa­čią tra­di­ci­ją, o apie ga­li­my­bę iš­ple­čiant di­des­niam ra­tui žmo­nių ga­li­my­bę bal­suo­ti. Tuo la­biau kad gal­būt jau­nam žmo­gui tas pats ėji­mas ir bal­sa­vi­mas nė­ra ri­tu­a­las, o, pa­vyz­džiui, in­ter­ne­tas yra ri­tu­a­las. Di­džio­ji da­lis įsi­vaiz­duo­ja, kad čia vos ne kaip te­le­vi­zi­jos pro­jek­tuo­se bus bal­suo­ja­ma: kas dau­giau bal­sų gaus, tas ir lai­mės. Ne, tai tie­siog tech­no­lo­giš­kai pa­grįs­tas da­ly­kas, kaip ir, do­va­no­kit, bet kaip ir mi­nė­jo, mū­sų tė­vai la­biau my­lė­jo tas mo­ne­tas, žvan­gan­čias ki­še­nė­je, o ne plas­ti­ki­nes kor­te­les. Bet da­bar tai jau yra tik pra­ei­tis. Tai­gi ma­nau, kad šis žings­nis yra lai­ku, ir ti­kiuo­si, kad mes šian­dien jį ženg­si­me.</text:p>
        <text:p text:style-name="Roman"><text:span text:style-name="T5270">PIRMININKAS.</text:span><text:span text:style-name="T5271"><text:s/>Pas</text:span><text:span text:style-name="T5272">­ku</text:span><text:span text:style-name="T5273">­ti</text:span><text:span text:style-name="T5274">­nis klau</text:span><text:span text:style-name="T5275">­sia M. Bas</text:span><text:span text:style-name="T5276">­tys.</text:span></text:p>
        <text:p text:style-name="Roman"><text:span text:style-name="T5277">M. BASTYS</text:span><text:s/><text:span text:style-name="T5278">(</text:span><text:span text:style-name="T5279">LSDPF</text:span><text:span text:style-name="T5280">)</text:span>. Dė­ko­ju, ger­bia­mo­ji po­sė­džio pir­mi­nin­ke. Ger­bia­ma­sis pra­ne­šė­jau, jūs tur­būt esa­te do­mė­ję­sis, dėl ko­kių prie­žas­čių at­si­sa­kė, nors bu­vo įdie­gu­sios, to­kios vals­ty­bės kaip Olan­di­ja, Vo­kie­ti­ja, Ai­ri­ja, Suo­mi­ja, iš­ban­džiu­sios at­si­sa­kė elek­tro­ni­nio bal­sa­vi­mo?<text:s/></text:p>
        <text:p text:style-name="Roman">Taip pat no­rė­čiau iš­girs­ti, vis dėl­to ko­kiu bū­du jūs ga­lė­si­te ga­ran­tuo­ti vi­suo­me­nei, kad bus už­tik­rin­tas slap­tas bal­sa­vi­mas, nes jį tik­rai esant šioms tech­no­lo­gi­joms ga­li­ma pa­tik­rin­ti.<text:s/></text:p>
        <text:p text:style-name="Roman">Tre­čias da­ly­kas. Vis dėl­to iš tik­rų­jų ga­li­ma IT, ar­ba in­for­ma­ci­nes tech­no­lo­gi­jas, pa­nau­do­ti rin­ki­mų kam­pa­ni­jo­je, bet vis dėl­to ne elek­tro­ni­nia­me bal­sa­vi­me, bet or­ga­ni­za­ci­niuo­se pro­ce­suo­se. Kur bū­tų ga­li­ma čia ge­riau iš­nau­dot IT sis­te­mas? Dė­ko­ju.<text:s/></text:p>
        <text:p text:style-name="Roman"><text:span text:style-name="T5281">A. VALINSKAS</text:span><text:s/><text:span text:style-name="T5282">(</text:span><text:span text:style-name="T5283">J</text:span><text:span text:style-name="T5284">(</text:span><text:span text:style-name="T5285">L</text:span><text:span text:style-name="T5286">i</text:span><text:span text:style-name="T5287">CS</text:span><text:span text:style-name="T5288"><text:s/>ir<text:s/></text:span><text:span text:style-name="T5289">TPP</text:span><text:span text:style-name="T5290">)</text:span><text:span text:style-name="T5291">F</text:span><text:span text:style-name="T5292">)</text:span>. Dė­ko­ju už klau­si­mą. Aš su­pra­tau pa­gal pas­ku­ti­nę da­lį, kad jūs kal­ba­te ne apie elek­tro­ni­nį in­ter­ne­ti­nį ba­lsa­vi­mą, o apie elek­tro­ni­nį biu­le­te­nį, kai tu at­ėjęs į rin­ki­mų apy­gar­dą gau­ni ne po­pie­ri­nį biu­le­te­nį, o kor­te­lę, ku­ri nau­do­ja­ma vie­ną kar­tą. Tai yra vi­siš­kai skir­tin­gi da­ly­kai, nes tai yra tie­siog su­pap­ras­ti­ni­mas. To­kia sis­te­ma ga­lio­jo Da­ni­jo­je, ki­to­se vals­ty­bė­se, bet aš ne­la­bai su­tik­čiau, kad ki­tos vals­ty­bės, kaip jūs sa­kė­te, ban­dė ir at­si­sa­kė. Ne, tie­siog bu­vo pa­si­žiū­rė­ta pa­gal tech­no­lo­gi­nius da­ly­kus, kad tais lai­kais dar ne­bu­vo pa­siek­tas ati­tin­ka­mas ly­gis. Kaip ro­do Es­ti­jos pa­vyz­dys, ten ši pro­ble­ma ne to­kia di­de­lė, kaip ban­do­ma nu­pieš­ti. Siū­ly­čiau pa­lai­ky­ti pro­jek­tą ir pri­tar­ti jam po pa­tei­ki­mo.<text:s/></text:p>
        <text:p text:style-name="Roman"><text:span text:style-name="T5293">PIRMININKĖ.</text:span><text:s/>Ačiū.<text:s/></text:p>
        <text:p text:style-name="Roman"><text:span text:style-name="T5294">A. VALINSKAS</text:span><text:s/><text:span text:style-name="T5295">(</text:span><text:span text:style-name="T5296">J</text:span><text:span text:style-name="T5297">(</text:span><text:span text:style-name="T5298">L</text:span><text:span text:style-name="T5299">i</text:span><text:span text:style-name="T5300">CS</text:span><text:span text:style-name="T5301"><text:s/>ir<text:s/></text:span><text:span text:style-name="T5302">TPP</text:span><text:span text:style-name="T5303">)</text:span><text:span text:style-name="T5304">F</text:span><text:span text:style-name="T5305">)</text:span>. Ačiū už klau­si­mus.<text:s/></text:p>
        <text:p text:style-name="Roman"><text:span text:style-name="T5306">PIRMININKĖ.</text:span><text:s/>Ir da­bar mo­ty­vai dėl vi­so. Nuo­mo­nė už – A. Me­lia­nas.<text:s/></text:p>
        <text:p text:style-name="Roman"><text:span text:style-name="T5307">A. MELIANAS</text:span><text:s/><text:span text:style-name="T5308">(</text:span><text:span text:style-name="T5309">J</text:span><text:span text:style-name="T5310">(</text:span><text:span text:style-name="T5311">L</text:span><text:span text:style-name="T5312">i</text:span><text:span text:style-name="T5313">CS</text:span><text:span text:style-name="T5314"><text:s/>ir<text:s/></text:span><text:span text:style-name="T5315">TPP</text:span><text:span text:style-name="T5316">)</text:span><text:span text:style-name="T5317">F</text:span><text:span text:style-name="T5318">)</text:span>. Ger­bia­mie­ji ko­le­gos, iš tik­rų­jų daug yra pa­sa­ky­ta ar­gu­men­tų, ko­dėl rei­kė­tų pri­tar­ti įsta­ty­mui po pa­tei­ki­mo, ta­čiau no­rė­jau pa­mi­nė­ti dar ke­le­tą. Pir­ma, Lie­tu­vos ne­įga­lių­jų fo­ru­mas yra krei­pę­sis į mū­sų Sei­mo na­rius sa­vo laiš­ku, ku­riuo ir­gi pra­šo pri­tar­ti in­ter­ne­ti­niam ba­lsa­vi­mui, nes tik­rai ne­ma­ža da­lis žmo­nių, ku­rie tu­ri ju­dė­ji­mo ne­ga­lią, tu­ri ap­sun­kin­tas ar­ba iš vi­so ne­tu­ri ga­li­my­bių bal­suo­ti. Tai yra fak­tas, yra ten pa­teik­ti skai­čiai, kad to­kie žmo­nės ne­ga­li at­lik­ti sa­vo kon­sti­tu­ci­nės pa­rei­gos, ir tai yra, ma­nau, svar­bu.<text:s/></text:p>
        <text:p text:style-name="Roman">Ant­ras da­ly­kas, in­ter­ne­ti­nio bal­sa­vi­mo įtei­si­ni­mas, be jo­kios abe­jo­nės, su­stip­rins ry­šį su mū­sų emig­ra­ci­ja, tai yra su jau­nais žmo­nė­mis, ku­rie gy­ve­na įvai­rio­se vals­ty­bė­se ir ku­riems tik­rai su­dė­tin­ga at­vyk­ti iki Lon­do­no, sa­ky­ki­me, iš Bir­min­ge­mo ar pa­na­šiai, tai kai­nuo­ja ne­pi­giai, to­dėl bal­suo­ti lie­tu­vai­čiams, ku­rie yra iš­vy­kę į tas vals­ty­bes, yra su­dė­tin­ga, at­lik­ti tą pa­rei­gą. Ir mes tu­rė­tu­me pa­len­g­vin­ti, to­kiu bū­du su­stip­rin­da­mi ry­šį su Lie­tu­va. To­dėl bent jau po pa­tei­ki­mo iš tik­rų­jų vi­sus pra­šau pri­tar­ti. Ga­lė­tu­me dis­ku­tuo­ti, kaip rei­kė­tų ap­sau­go­ti nuo ga­li­mo in­for­ma­ci­jos nu­te­kė­ji­mo ir<text:s/><text:span text:style-name="T5319">t. t. Ta</text:span><text:span text:style-name="T5320">­čiau šian</text:span><text:span text:style-name="T5321">­dien tik</text:span><text:span text:style-name="T5322">­rai pra</text:span><text:span text:style-name="T5323">­šau vi</text:span><text:span text:style-name="T5324">­sų pri</text:span><text:span text:style-name="T5325">­tar</text:span><text:span text:style-name="T5326">­ti. Ačiū.<text:s/></text:span></text:p>
        <text:p text:style-name="Roman"><text:span text:style-name="T5327">PIRMININKĖ.</text:span><text:s/>Ačiū. Nuo­mo­nė prieš – V. Val­kiū­nas.<text:s/></text:p>
        <text:p text:style-name="Roman"><text:span text:style-name="T5328">V. VALKIŪNAS</text:span><text:s/><text:span text:style-name="T5329">(</text:span><text:span text:style-name="T5330">J</text:span><text:span text:style-name="T5331">(</text:span><text:span text:style-name="T5332">L</text:span><text:span text:style-name="T5333">i</text:span><text:span text:style-name="T5334">CS</text:span><text:span text:style-name="T5335"><text:s/>ir<text:s/></text:span><text:span text:style-name="T5336">TPP</text:span><text:span text:style-name="T5337">)</text:span><text:span text:style-name="T5338">F</text:span><text:span text:style-name="T5339">)</text:span>. Ačiū, po­sė­džio pir­mi­nin­ke. Ger­bia­mie­ji ko­le­gos, kaip jūs gir­di­te, čia kaip są­moks­lo te­ori­jo­je, kad per prie­var­tą no­ri mums vi­siems įkal­bė­ti kaž­ko­kią la­bai ge­rą pre­kę, bet ma­ty­ti, kad ji tur­būt nė­ra to­kia ge­ra, ne­švan­ki, nes ne­la­bai kas no­ri ki­to­se ša­ly­se ja pa­si­nau­do­ti. Čia, ma­nau, gal­būt yra li­be­ra­lų pas­ku­ti­nė dai­ne­lė, ago­ni­jos pa­sek­mės, nes ma­to, kad rin­ki­mų tur­būt jau ki­tais me­tais ne­lai­mės, tai čia ga­li­mos ma­ni­pu­lia­ci­jos, ir ma­ni­pu­liuo­ja­ma ap­klau­sos re­zul­ta­tais. Nes ap­klau­sa bu­vo ne­aiš­ki, ko­kiais klau­si­mais, kaip bu­vo su­for­mu­luo­ti klau­si­mai, ap­klau­so­je pa­teik­ti. Pas­kui pa­si­ro­dė in­for­ma­ci­ja, kad ap­klau­sos jau ki­to­kie bu­vo re­zul­ta­tai.<text:s/></text:p>
        <text:p text:style-name="Roman">Ger­bia­mie­ji, tie stū­mė­jai pa­tei­kė tuos pir­mus re­zul­ta­tus. Iš kur jie ga­vo? Ką jie ap­klau­sė? Gal ap­klau­sė stu­den­tus, gal tur­gu­je ap­klau­sė ką nors, gal vėl kaž­kur. Ir ne­bu­vo pa­teik­ta, kiek tos pro­gra­mos kai­nuos. Net ir paš­tu bal­sa­vi­mai dar ke­lia daug abe­jo­nių. Šis pa­tei­ki­mas ne­už­tik­ri­na Kon­stitu­ci­jos nuo­sta­tų slap­tu­mo. To­dėl kvie­čiu pa­mąs­ty­ti vi­sus, ar jūs no­ri­te šią dar­žo­vę val­gy­ti, ar ne­no­ri­te.<text:s/></text:p>
        <text:p text:style-name="Roman"><text:span text:style-name="T5340">PIRMININKĖ.</text:span><text:s/>Ačiū. Pra­šom pa­si­ruoš­ti ir bal­suo­ti. Kas pri­ta­ria­te pa­teik­tiems… (<text:span text:style-name="T5341">Bal</text:span><text:span text:style-name="T5342">­sai sa</text:span><text:span text:style-name="T5343">­lė</text:span><text:span text:style-name="T5344">­je</text:span>) Es­mė ta pa­ti, ką jūs pen­ki? Už­ten­ka po vie­ną, jau 15 min. klau­si­nė­jo­te. (<text:span text:style-name="T5345">Bal</text:span><text:span text:style-name="T5346">­sai sa</text:span><text:span text:style-name="T5347">­lė</text:span><text:span text:style-name="T5348">­je</text:span>) Bal­suo­ja­te. Kas pri­ta­ria­te, bal­suo­ja­te už, kad ne­pri­ta­ria­te, bal­suo­ja­te prieš ar­ba su­si­lai­ko­te.<text:s/></text:p>
        <text:p text:style-name="Roman">Bal­sa­vo 67 Sei­mo na­riai: už – 43, prieš – 11, su­si­lai­kė 13. Po pa­tei­ki­mo pri­tar­ta. (<text:span text:style-name="T5349">Bal</text:span><text:span text:style-name="T5350">­sai sa</text:span><text:span text:style-name="T5351">­lė</text:span><text:span text:style-name="T5352">­je</text:span>) Ko­kių mo­ty­vų? Bu­vo­te už­si­ra­šę, mes kar­tu vi­sus svars­to­me. Jūs klau­sy­ki­te nuo pra­džios, se­ki­te nuo pra­džios. Vi­si kar­tu bu­vo pa­teik­ti, dėl vi­sų bu­vo duo­ta 15 min. klau­si­mams ir po vie­ną bu­vo už, po vie­ną bu­vo prieš, nes es­mė yra ta pa­ti.<text:s/></text:p>
        <text:p text:style-name="Roman">Aš tik da­bar pri­sta­ty­siu, kad dėl vi­sų ko­mi­te­tai yra tie pa­tys: pa­grin­di­nis – Vals­ty­bės val­dy­mo ir sa­vi­val­dy­bių ko­mi­te­tas, pa­pil­do­mi – Biu­dže­to ir fi­nan­sų ko­mi­te­tas, In­for­ma­ci­nės vi­suo­me­nės plėt­ros ko­mi­te­tas ir Už­sie­nio rei­ka­lų ko­mi­te­tas. Siū­lo­ma svars­ty­ti ru­dens se­si­jo­je.<text:s/></text:p>
        <text:p text:style-name="Roman">Re­pli­ką po bal­sa­vi­mo – R. Že­mai­tai­tis.<text:s/></text:p>
        <text:p text:style-name="Roman"><text:span text:style-name="T5353">R. ŽEMAITAITIS</text:span><text:s/><text:span text:style-name="T5354">(</text:span><text:span text:style-name="T5355">TTF</text:span><text:span text:style-name="T5356">)</text:span>. Iš tik­rų­jų labai rim­tai rei­kia kal­bė­ti ir re­a­guo­ti į tai, kad tai yra Kon­sti­tu­ci­jos ga­li­mas pa­žei­di­mas. Aš siū­ly­čiau Tei­sės ir tei­sėt­var­kos ko­mi­te­tą net­gi kaip pa­grin­di­nį skir­ti, nes yra ke­lia­mas klau­si­mas dėl slap­to bal­sa­vi­mo. Nes kai Lat­vi­jo­je pa­na­ši si­tu­a­ci­ja bu­vo, pats Sei­mas krei­pė­si į Aukš­čiau­si­ą­jį Teis­mą, o ten Aukš­čiau­sia­sis Teis­mas pri­ly­gi­na­mas Kon­sti­tu­ci­niam Teis­mui Lie­tu­vo­je. Tas įsta­ty­mas, ku­ris da­bar yra pa­reng­tas, iš tik­rų­jų ke­lia kon­sti­tucin­gu­mo klau­si­mą. Tik­rai, ko­le­gos, nei prieš, nei už esu už tą įsta­ty­mą, bet pa­žiū­rė­ki­me, kad ne­bū­tų pas­kui ko­kių nors niu­an­sų, kaip bu­vo da­bar, kad ap­skun­dė Kon­sti­tu­ci­niam Teis­mui ir pa­aiš­ki­no, kad ne taip man­da­tus pa­da­li­no. Tai iš tik­rų­jų už­prog­ra­muo­tas toks klau­si­mas. Siū­ly­čiau pa­g­rindi­nį.<text:s/></text:p>
        <text:p text:style-name="Roman"><text:span text:style-name="T5357">PIRMININKĖ.</text:span><text:s/>Ge­rai, po vi­sų re­pli­kų ap­si­sprę­si­me dėl pa­grin­di­nio ko­mi­te­to. A. Va­lins­kas.<text:s/></text:p>
        <text:p text:style-name="Roman"><text:span text:style-name="T5358">A. VALINSKAS</text:span><text:s/><text:span text:style-name="T5359">(</text:span><text:span text:style-name="T5360">J</text:span><text:span text:style-name="T5361">(</text:span><text:span text:style-name="T5362">L</text:span><text:span text:style-name="T5363">i</text:span><text:span text:style-name="T5364">CS</text:span><text:span text:style-name="T5365"><text:s/>ir<text:s/></text:span><text:span text:style-name="T5366">TPP</text:span><text:span text:style-name="T5367">)</text:span><text:span text:style-name="T5368">F</text:span><text:span text:style-name="T5369">)</text:span>. Aš siū­ly­čiau vis dėl­to lo­giš­kai, kad bū­tų pa­grin­di­nis In­for­ma­ci­nės vi­suo­me­nės plėt­ros ko­mi­te­tas. Aš pri­tar­čiau ir R. Že­mai­tai­čio pa­siū­ly­mui, kad dėl ši­to pa­pil­do­mas ga­li bū­ti ir TTK, ku­ris ga­li pa­teik­ti iš­va­dą. Ki­ta ver­tus, jei­gu prieš­ta­raus Kon­sti­tu­ci­jai, kuo aš la­bai abe­jo­ju, tai, be jo­kios abe­jo­nės, yra to­les­nė ei­ga. Aš siū­ly­čiau ne VVSK o bū­tent IVPK.<text:s/></text:p>
        <text:p text:style-name="Roman"><text:span text:style-name="T5370">PIRMININKĖ.</text:span><text:s/>Ačiū. S. Pe­če­liū­nas.<text:s/></text:p>
        <text:p text:style-name="Roman"><text:span text:style-name="T5371">S. PEČELIŪNAS</text:span><text:s/><text:span text:style-name="T5372">(</text:span><text:span text:style-name="T5373">TS-LKDF</text:span><text:span text:style-name="T5374">)</text:span>. Skai­ty­ki­te Kon­sti­tu­ci­ją, pa­ra­šy­ta – tie­sio­gi­nis bal­sa­vi­mas. Tie­sio­gi­niai, as­me­ni­niai rin­ki­mai, ne per as­me­nį, ne per ma­ši­ną. Sa­vi­val­dos rin­ki­muo­se jau lei­do­me ne­va­žiuo­ti į sa­vo apy­gar­dą, bet at­ei­ti į cen­tri­nę apy­gar­dą ir ten pa­si­nau­do­ti kai ku­riom pri­vi­le­gi­jom. Kaip eks­pe­ri­men­tą. Stu­den­tams pa­si­tei­si­no ir, at­ro­do, to pa­kan­ka. Kai čia ma­ni­pu­liuo­ja­ma, kad už 5 vie­nu kar­tu 15 min. ne pa­gal Sta­tu­tą, – ge­rai, su­ta­rė­me. To­kiu at­ve­ju anks­čiau su­tar­da­vo­me, kad už ir prieš bū­da­vo bent jau po du ar tris dėl pen­kių įsta­ty­mų. Da­bar net ir to ne­su­ta­ria­me, kad tik grei­čiau ir bet kaip, ne­at­sa­kę į klau­si­mus.<text:s/></text:p>
        <text:p text:style-name="Roman">Da­bar bu­vo pa­sa­ky­ta, bu­vo du pi­ke­tai – vie­no jau­ni­mo ir ki­to jau­ni­mo. Tai vie­nas jau­ni­mas, ku­ris no­ri na­mie sė­dė­da­mas, net, at­si­pra­šau, už­pa­ka­lio ne­no­ri pa­kel­ti, tik prie kom­piu­te­rio sė­dė­ti, tin­gi nu­ei­ti tie­sio­giai pa­bal­suo­ti pa­gal Kon­sti­tu­ci­ją, ki­tas jau­ni­mas, iš­ma­nan­tis ši­tas vi­sas prie­mo­nes, aiš­kiai sa­kė: tai yra be ga­lo pa­vo­jin­ga, ne­žais­ki­te su ug­nim. Tai per ki­tus rin­ki­mus, kai kas nors pri­si­jungs ir pri­dirbs ko­kių cir­kų rin­ki­muo­se, kas iš čia sė­dė­ju­sių už tą vi­są cir­ką at­skys? Nes tai yra žai­di­mas su Lie­tu­vos at­ei­ti­mi. Ir vi­sai ne­juo­kin­ga.<text:s/></text:p>
        <text:p text:style-name="Roman"><text:span text:style-name="T5375">PIRMININKĖ.</text:span><text:s/>K. Dauk­šys.<text:s/></text:p>
        <text:p text:style-name="Roman"><text:span text:style-name="T5376">K. DAUKŠYS</text:span><text:s/><text:span text:style-name="T5377">(</text:span><text:span text:style-name="T5378">DPF</text:span><text:span text:style-name="T5379">)</text:span>. Sau­liau, iš čia sė­din­čių, ma­tyt, nie­kas ne­sė­dės, jei­gu ir pri­virs ko nors, čia ki­tas rei­ka­las. Bet klau­sy­da­mas ši­tų šne­kų aš taip su­pra­tau, kad da­lis Sei­mo na­rių net ne­da­ly­va­vo rin­ki­muo­se, ne­ži­no, kaip jie vyks­ta. Nes kai pra­de­da man pa­sa­ko­ti apie tai, kad žmo­nės iš na­mų ne­ga­li iš­ei­ti, pa­bal­suo­ti, ir už­mirš­ta, kad at­ei­na ko­mi­si­ja į na­mus ir pri­ima tą bal­sa­vi­mą, kai pra­de­da gie­do­ti gies­me­les to­kias, ku­rios nau­din­gos tam tik­rom in­for­ma­ci­nėm kom­pa­ni­jom ir tam tik­rom po­li­ti­nėm gru­pėm, bū­ki­me<text:s/><text:span text:style-name="T5380">bied</text:span><text:span text:style-name="T5381">­ni</text:span>, bet tei­sin­gi, bent jau są­ži­nin­gai čia kal­bė­ki­me. Kam jūs mus ap­gau­di­nė­ti no­ri­te? Jei­gu su­si­ta­ria­te, tvar­ky­ki­te, bet ne­ap­gau­di­nė­ki­te žmo­nių.<text:s/></text:p>
        <text:p text:style-name="Roman"><text:span text:style-name="T5382">PIRMININKĖ.</text:span><text:s/>Re­pli­kos iš­sa­ky­tos. Da­bar rei­kia ap­si­spręs­ti dėl pa­grin­di­nio ko­mi­te­to. Se­niū­nų su­ei­ga bu­vo pa­siū­liu­si Vals­ty­bės val­dy­mo ir sa­vi­val­dy­bių ko­mi­te­tą. Da­bar yra siū­lo­mas Tei­sės ir tei­sėt­var­kos ko­mi­te­tas ir In­for­ma­ci­nės vi­suo­me­nės plėt­ros ko­mi­te­tas. Yra trys myg­tu­kai. Da­bar klau­sy­ki­te! (<text:span text:style-name="T5383">Bal</text:span><text:span text:style-name="T5384">­sai sa</text:span><text:span text:style-name="T5385">­lė</text:span><text:span text:style-name="T5386">­je</text:span>) Bet yra siū­ly­mų, aš ki­taip ne­ga­liu, yra siū­ly­mų, ir aš pra­šau taip. Kas bal­suo­ja­te už, bal­suo­ja­te už Vals­ty­bės val­dy­mo ir sa­vi­val­dy­bių ko­mi­te­tą, tą, ku­ris yra pa­skir­tas. Už. Kas bal­suo­ja­te prieš, bal­suo­ja­te už Tei­sės ir tei­sėtvar­kos ko­mi­te­tą. Kas su­si­lai­ko­te – už In­for­ma­ci­nės vi­suo­me­nės plėt­ros ko­mi­te­tą. Myg­tu­kas „už“ – Vals­ty­bės val­dy­mo ir sa­vi­val­dy­bių ko­mi­te­tas, myg­tu­kas „prieš“ – Tei­sės ir tei­sėt­var­kos ko­mi­te­tas, myg­tu­kas „su­si­lai­ky­ti“ – In­for­ma­ci­nės vi­suo­me­nės plėt­ros ko­mi­te­tas. Pra­šom pa­si­ruoš­ti ir bal­suo­ti.<text:s/></text:p>
        <text:p text:style-name="Roman">Bal­sa­vo 60 Sei­mo na­rių: už – 25, tai bus už Vals­ty­bės val­dy­mo ir sa­vi­val­dy­bių ko­mi­te­tą, prieš – 18, tai už Tei­sės ir tei­sėt­var­kos ko­mi­te­tą, su­si­lai­kė 17 – In­for­ma­ci­nės vi­suo­me­nės plėt­ros ko­mi­te­tas. Va­di­na­si, pa­grin­di­nis ko­mi­te­tas… (<text:span text:style-name="T5387">Bal</text:span><text:span text:style-name="T5388">­sai sa</text:span><text:span text:style-name="T5389">­lė</text:span><text:span text:style-name="T5390">­je</text:span>) Ne, tai ne­rei­kia, nes trys yra. Jei­gu bū­tų du, tai vie­nas. (<text:span text:style-name="T5391">Bal</text:span><text:span text:style-name="T5392">­sai sa</text:span><text:span text:style-name="T5393">­lė</text:span><text:span text:style-name="T5394">­je</text:span>) Ne, mes su­ta­rė­me, kad bal­suo­ja­me už tris. Yra trys pa­siū­ly­mai. Ku­ris dau­giau­sia su­rin­ko, tas ir lai­mi. Jei­gu bū­tų… (<text:span text:style-name="T5395">Bal</text:span><text:span text:style-name="T5396">­sai sa</text:span><text:span text:style-name="T5397">­lė</text:span><text:span text:style-name="T5398">­je</text:span>) Ne­tu­ri. Kur pa­ra­šy­ta? (<text:span text:style-name="T5399">Bal</text:span><text:span text:style-name="T5400">­sai sa</text:span><text:span text:style-name="T5401">­lė</text:span><text:span text:style-name="T5402">­je</text:span>) Pa­lau­ki­te, ne­si­gin­čy­ki­te iš vie­tos, vis­kas. E. Klum­bys.</text:p>
        <text:p text:style-name="Roman"><text:span text:style-name="T5403">E. KLUMBYS</text:span><text:s/><text:span text:style-name="T5404">(</text:span><text:span text:style-name="T5405">TTF</text:span><text:span text:style-name="T5406">)</text:span>. Ger­bia­mo­ji po­sė­džio pir­mi­nin­ke, tai ne­bu­vo al­ter­na­ty­vus bal­sa­vi­mas.<text:s/></text:p>
        <text:p text:style-name="Roman"><text:span text:style-name="T5407">PIRMININKĖ.</text:span><text:s/>Al­ter­na­ty­vus.<text:s/></text:p>
        <text:p text:style-name="Roman"><text:span text:style-name="T5408">E. KLUMBYS</text:span><text:s/><text:span text:style-name="T5409">(</text:span><text:span text:style-name="T5410">TTF</text:span><text:span text:style-name="T5411">)</text:span>. Ne! Tai bu­vo trys. Al­ter­na­ty­va, kai yra du. Čia ne­bu­vo al­ter­na­ty­vus bal­sa­vi­mas. No­rint pri­im­ti spren­di­mą, pa­gal Sta­tu­tą tu­rė­jo su­rink­ti dau­giau kaip pu­sę bal­sa­vu­sių­jų bal­sų. Jei­gu vie­nas iš ši­tų spren­di­mų bū­tų su­rin­kęs 31 bal­są, ta­da bū­tų nu­spręs­ta ir ten bū­tų bu­vęs tas ko­mi­te­tas. Ka­dan­gi ne­su­rin­ko, tai rei­kia keis­ti bal­sa­vi­mo bū­dą ir ei­ti al­ter­na­ty­viu ke­liu. Jūs blo­gai pa­si­rin­ko­te. Ar­ba Vals­ty­bės val­dy­mo, ar­ba ku­rį ki­tą, ir ta­da, jei­gu mes pa­si­ren­ka­me ku­rį ki­tą, tai bal­suo­ja­me vėl iš dvie­jų. To­dėl rei­kia kar­to­ti bal­sa­vi­mą ir pa­gal tvar­ką.<text:s/></text:p>
        <text:p text:style-name="Roman"><text:span text:style-name="T5412">PIRMININKĖ.</text:span><text:s/>Ne­ži­nau, ko­kiu jūs Sta­tu­to straips­niu čia va­do­vau­ja­tės, aš to­kio ne­ran­du, kur taip bū­tų. Ne pir­mą kar­tą taip bal­sa­vo­me. Toks bu­vo, ir tai yra kaip ir al­ter­na­ty­vus, nes trys įvar­dy­ti. Jei­gu bū­tų du, tai taip, tas, ku­ris dau­giau su­rin­ko. (<text:span text:style-name="T5413">Bal</text:span><text:span text:style-name="T5414">­sai sa</text:span><text:span text:style-name="T5415">­lė</text:span><text:span text:style-name="T5416">­je</text:span>) L. Sa­bu­tis.<text:s/></text:p>
        <text:p text:style-name="Roman"><text:span text:style-name="T5417">L. SABUTIS</text:span><text:s/><text:span text:style-name="T5418">(</text:span><text:span text:style-name="T5419">TS-LKDF</text:span><text:span text:style-name="T5420">)</text:span>. Ger­bia­mie­ji ko­le­gos, juk po­sė­džio pir­mi­nin­kė klau­sė mū­sų nuo­mo­nės ir iš­dės­tė, ku­ris ko­mi­te­tas tu­rė­tų bū­ti pa­grin­di­nis. (<text:span text:style-name="T5421">Bal</text:span><text:span text:style-name="T5422">­sai sa</text:span><text:span text:style-name="T5423">­lė</text:span><text:span text:style-name="T5424">­je</text:span>) Pa­lau­ki­te. Ir Sta­tu­tas taip pat. Jei­gu į Sta­tu­tą žiū­rint, iš vi­so rei­kė­jo ne­pa­teik­ti bal­suo­ti, nes Sta­tu­te pa­ra­šy­ta, kad rin­ki­mų klau­si­mus ku­ruo­ja Vals­ty­bės val­dy­mo ir sa­vi­val­dy­bių ko­mi­te­tas. Vis tiek, ar tai bū­tų Tei­sės ir tei­sėt­var­kos ko­mi­te­tas, ar In­for­ma­ci­nės vi­suo­me­nės plėt­ros ko­mi­te­tas, vis tiek be šių pa­pil­do­mų ko­mi­te­tų iš­va­dų nie­kas ne­spręs ir pa­grin­di­nia­me ko­mi­te­te. Aš su mie­lu no­ru pri­tar­čiau, kad ga­lė­tų bū­ti ki­tas ko­mi­te­tas, ir ne­si­ver­žia­me, kad mums rei­kė­tų duo­ti iš­va­das pa­grin­di­niam ko­mi­te­tui. Iš es­mės aš ma­nau, kad tei­sin­gas bal­sa­vi­mas, pa­si­rin­ki­mas įvy­ko. Ką pa­da­ry­si, ati­da­vė ko­mi­te­tui ir dir­ba­me.<text:s/></text:p>
        <text:p text:style-name="Roman"><text:span text:style-name="T5425">PIRMININKĖ.</text:span><text:s/>Aš pra­šau, nie­kur nė­ra tas api­brėž­ta. Pa­sa­kiau, kaip bal­suo­ja­me. Nie­kas ne­pri­eš­ta­ra­vo­te. Nė­ra jo­kia­me Sta­tu­to straips­ny­je tas nu­ma­ty­ta. Pa­si­rin­ko­te Vals­ty­bės val­dy­mo ir sa­vi­val­dy­bių ko­mi­te­tą. Pra­šo­me iš vie­tos ne­šū­kau­ti. S. Pe­če­liū­nas.</text:p>
        <text:p text:style-name="Roman"><text:span text:style-name="T5426">S. PEČELIŪNAS</text:span><text:s/><text:span text:style-name="T5427">(</text:span><text:span text:style-name="T5428">TS-LKDF</text:span><text:span text:style-name="T5429">)</text:span>. Ačiū, ger­bia­mo­ji pir­mi­nin­ke. Aš no­rė­čiau jums pa­siū­ly­ti la­bai kon­kre­čią sta­tu­ti­nę iš­ei­tį, nes Sta­tu­te pa­ra­šy­ta, kad net ir taip bal­suo­jant kaž­ku­ris spren­di­mas tu­ri su­rink­ti bal­sa­vu­sių­jų dau­gu­mą. Tai da­bar vie­ną at­mes­ki­te iš tų tri­jų siū­ly­tų, ir pa­bal­suo­ki­me al­ter­na­ty­viai, ar­ba už vie­ną, ar­ba už ki­tą iš tų dvie­jų dau­giau­siai su­rin­ku­sių. Kaž­ku­ris tik­rai su­rinks ab­so­liu­čią dau­gu­mą, ir bus baig­tas rei­ka­las. Tie­siog dar vie­ną kar­tą pa­bal­suo­ki­me.<text:s/></text:p>
        <text:p text:style-name="Roman"><text:span text:style-name="T5430">PIRMININKĖ.</text:span><text:s/>Ačiū už pa­siū­ly­mą. L. Grau­žinie­nė.</text:p>
        <text:p text:style-name="Roman"><text:span text:style-name="T5431">L. GRAUŽINIENĖ</text:span><text:s/><text:span text:style-name="T5432">(</text:span><text:span text:style-name="T5433">DPF</text:span><text:span text:style-name="T5434">)</text:span>. Ačiū, ger­bia­mo­ji pir­mi­nin­ke. Aš vi­sai ki­tu klau­si­mu, bet ma­nau, kad tai yra la­bai svar­bu, nes kai mes pri­imi­nė­jo­me Po­li­ti­nių par­ti­jų ir kam­pa­ni­jų fi­nan­sa­vi­mo įsta­ty­mą, ten ati­tin­ka­moms struk­tū­roms nu­ma­tė­me vi­sų rin­ki­mų pro­ce­sų prie­žiū­rą. Vis dėl­to STT gau­ti iš­va­dą dėl šio svar­baus įsta­ty­mų pa­ke­to tur­būt yra bū­ti­na. Ir Sei­mui…</text:p>
        <text:p text:style-name="Roman"><text:span text:style-name="T5435">PIRMININKĖ.</text:span><text:s/>Pra­šo­te STT iš­va­dos?</text:p>
        <text:p text:style-name="Roman"><text:span text:style-name="T5436">L. GRAUŽINIENĖ</text:span><text:s/><text:span text:style-name="T5437">(</text:span><text:span text:style-name="T5438">DPF</text:span><text:span text:style-name="T5439">)</text:span>. Taip, nes jie yra pa­grin­di­niai, pri­žiū­rin­tys rin­ki­mų pro­ce­są.<text:s/></text:p>
        <text:p text:style-name="Roman"><text:span text:style-name="T5440">PIRMININKĖ.</text:span><text:s/>Ben­dru su­ta­ri­mu ga­li­me su­tar­ti dėl STT? (<text:span text:style-name="T5441">Bal</text:span><text:span text:style-name="T5442">­sai sa</text:span><text:span text:style-name="T5443">­lė</text:span><text:span text:style-name="T5444">­je</text:span>) Ga­li­me. Da­bar dėl to bal­sa­vi­mo. Nie­kur nė­ra tas api­brėž­ta, tai yra pa­pras­čiau­siai pro­ce­dū­ri­nis klau­si­mas, mes taip su­ta­rė­me. Jei­gu jū­sų yra ben­dras siū­ly­mas, kad tu­ri už kaž­ku­rį vie­ną, vie­ną at­me­tus, ma­žiau­siai su­rin­ku­sį iš dvie­jų, jei­gu mes taip su­ta­ria­me, ga­li­me per­bal­suo­ti. (<text:span text:style-name="T5445">Bal</text:span><text:span text:style-name="T5446">­sai sa</text:span><text:span text:style-name="T5447">­lė</text:span><text:span text:style-name="T5448">­je</text:span>) Per­bal­suo­ti siū­lo­te? Ta­da tu­ri­me at­mes­ti In­for­ma­ci­nės vi­suo­me­nės plėt­ros ko­mi­te­tą, nes jis su­rin­ko ma­žiau­siai. Čia yra mū­sų su­si­ta­ri­mo klau­si­mas. Nie­kur tas nė­ra api­brėž­ta. Jei­gu vi­si ben­dru su­ta­ri­mu su­tin­ka­me, ta­da vie­nas bū­tų už, čia jau tik­rai al­ter­na­ty­vus bal­sa­vi­mas, ga­lė­tų bū­ti tik už ir prieš. Už bū­tų Vals­ty­bės val­dy­mo ir sa­vi­val­dy­bių ko­mi­te­tas, prieš – Tei­sės ir tei­sėt­var­kos ko­mi­te­tas. Aš dar kar­tą vi­sų pa­klau­siu: ne­bus po to gin­čo, ko­dėl tre­čią at­me­tė­me? Ga­li­me su­tar­ti ben­dru su­ta­ri­mu? Ga­li­me. Ta­da kas bal­suo­ja­te už, bal­suo­ja­te už Vals­ty­bės val­dy­mo ir sa­vi­val­dy­bių ko­mi­te­tą, kas bal­suo­ja­te prieš – Tei­sės ir tei­sėt­var­kos ko­mi­te­tą. Al­ter­na­ty­vus bal­sa­vi­mas.<text:s/></text:p>
        <text:p text:style-name="Roman">Bal­sa­vo 58 Sei­mo na­riai: už – 35, prieš – 23. Pa­grin­di­nis ko­mi­te­tas – Vals­ty­bės val­dy­mo ir sa­vi­val­dy­bių ko­mi­te­tas, o Tei­sės ir tei­sėt­var­kos ko­mi­te­tą vis tiek įra­šo­me kaip pa­pil­do­mą. Taip? Taip. (<text:span text:style-name="T5449">Bal</text:span><text:span text:style-name="T5450">­sai sa</text:span><text:span text:style-name="T5451">­lė</text:span><text:span text:style-name="T5452">­je</text:span>) (…) yra įra­šy­tas. Čia tik iš vi­so ne­bu­vo įra­šy­tas Tei­sės ir tei­sėt­var­kos ko­mi­tetas. Vis­kas. Šį kom­plek­są bai­gia­me. Svars­to­ma ru­dens se­si­jo­je.<text:s/></text:p>
        <text:p text:style-name="Roman"/>
        <text:p text:style-name="Laikas">18.41 val.</text:p>
        <text:p text:style-name="Roman12"><text:bookmark-start text:name="klausimas13"/>Rin­ki­mų į Eu­ro­pos Par­la­men­tą įsta­ty­mo 28, 32, 56, 60 straips­nių pa­kei­ti­mo ir pa­pil­dy­mo bei Įsta­ty­mo pa­pil­dy­mo 64<text:span text:style-name="T5453">1</text:span>, 79<text:span text:style-name="T5454">1</text:span><text:s/>straips­niais<text:s/><text:span text:style-name="T5455">įsta</text:span><text:span text:style-name="T5456">­ty</text:span><text:span text:style-name="T5457">­mo pro</text:span><text:span text:style-name="T5458">­jek</text:span><text:span text:style-name="T5459">­tas Nr. XIP-2794,<text:s/></text:span>Pre­zi­den­to rin­ki­mų įsta­ty­mo 31, 50, 52, straips­nių pa­kei­ti­mo ir pa­pil­dy­mo bei Įsta­ty­mo pa­pil­dy­mo 58<text:span text:style-name="T5460">1</text:span>, 68<text:span text:style-name="T5461">1</text:span><text:s/>straips­niais<text:s/><text:span text:style-name="T5462">įsta</text:span><text:span text:style-name="T5463">­ty</text:span><text:span text:style-name="T5464">­mo pro</text:span><text:span text:style-name="T5465">­jek</text:span><text:span text:style-name="T5466">­tas Nr. XIP-2795,<text:s/></text:span>Re­fe­ren­du­mo įsta­ty­mo 41, 46, 50 straips­nių pa­kei­ti­mo ir pa­pil­dy­mo bei Įsta­ty­mo pa­pil­dy­mo 50<text:span text:style-name="T5467">1</text:span>, 67<text:span text:style-name="T5468">1</text:span><text:s/>straips­niais<text:s/><text:span text:style-name="T5469">įsta</text:span><text:span text:style-name="T5470">­ty</text:span><text:span text:style-name="T5471">­mo pro</text:span><text:span text:style-name="T5472">­jek</text:span><text:span text:style-name="T5473">­tas Nr. XIP-2796,<text:s/></text:span>Sei­mo rin­ki­mų įsta­ty­mo 29, 33, 58, 59, 62 straips­nių pa­kei­ti­mo ir pa­pil­dy­mo bei Įsta­ty­mo pa­pil­dy­mo 70<text:span text:style-name="T5474">1</text:span>, 81<text:span text:style-name="T5475">1</text:span><text:s/>straips­niais<text:s/><text:span text:style-name="T5476">įsta</text:span><text:span text:style-name="T5477">­ty</text:span><text:span text:style-name="T5478">­mo pro</text:span><text:span text:style-name="T5479">­jek</text:span><text:span text:style-name="T5480">­tas Nr. XIP-2797<text:s/></text:span>(<text:span text:style-name="T5481">pa</text:span><text:span text:style-name="T5482">­tei</text:span><text:span text:style-name="T5483">­ki</text:span><text:span text:style-name="T5484">­mas</text:span>)</text:p>
        <text:p text:style-name="Roman"><text:bookmark-end text:name="klausimas13"/></text:p>
        <text:p text:style-name="Roman">Da­bar 2-12, vi­sas kom­plek­sas klau­si­mų. Bū­tų taip: Rin­ki­mų į Eu­ro­pos Par­la­men­tą įsta­ty­mo kai ku­rių straips­nių pa­kei­ti­mo<text:s/><text:span text:style-name="T5485">įsta</text:span><text:span text:style-name="T5486">­ty</text:span><text:span text:style-name="T5487">­mo pro</text:span><text:span text:style-name="T5488">­jek</text:span><text:span text:style-name="T5489">­tas Nr. XIP-2794,<text:s/></text:span>Pre­zi­den­to rin­ki­mų įsta­ty­mo kai ku­rių straips­nių pa­kei­ti­mo ir pa­pil­dy­mo įsta­ty­mo pro­jek­tas<text:s/><text:span text:style-name="T5490">Nr. XIP-2795,<text:s/></text:span>Re­fe­ren­du­mo įsta­ty­mo kai ku­rių straips­nių pa­kei­ti­mo ir pa­pil­dy­mo<text:s/><text:span text:style-name="T5491">įsta</text:span><text:span text:style-name="T5492">­ty</text:span><text:span text:style-name="T5493">­mo pro</text:span><text:span text:style-name="T5494">­jek</text:span><text:span text:style-name="T5495">­tas Nr. XIP-2796 ir<text:s/></text:span>Sei­mo rin­ki­mų įsta­ty­mo kai ku­rių straips­nių pa­kei­ti­mo ir pa­pil­dy­mo įsta­ty­m<text:span text:style-name="T5496">o pro</text:span><text:span text:style-name="T5497">­jek</text:span><text:span text:style-name="T5498">­tas Nr. XIP-2797. Pra</text:span><text:span text:style-name="T5499">­ne</text:span><text:span text:style-name="T5500">­šė</text:span><text:span text:style-name="T5501">­jas – P. Sau</text:span><text:span text:style-name="T5502">­dar</text:span><text:span text:style-name="T5503">­gas. P</text:span>a­tei­ki­mas. Pa­tei­kia­te vi­sus kar­tu.<text:s/></text:p>
        <text:p text:style-name="Roman"><text:span text:style-name="T5504">P. SAUDARGAS</text:span><text:s/><text:span text:style-name="T5505">(</text:span><text:span text:style-name="T5506">TS-LKDF</text:span><text:span text:style-name="T5507">)</text:span>. Dė­kui, pir­mi­nin­ke. Iš tie­sų sma­gu pa­tek­ti į karš­tą dis­ku­si­ją ir tik­rai dė­kin­gas si­tu­a­ci­jai, kad prieš tai A. Va­lins­kas pri­sta­tė sa­vo įsta­ty­mų pro­jek­tų pa­kei­ti­mo pa­ke­tą. Mū­sų Sei­mo na­rių gru­pės pa­ke­tas yra ga­nė­ti­nai pa­na­šus. Jis iš es­mės su­si­ve­da į to­kį sa­ki­nį, aš jį per­skai­ty­siu. Pa­grin­di­niai siū­ly­mai, kad ki­to­se vals­ty­bė­se esan­tys ir į Lie­tu­vos Res­pub­li­kos di­plo­ma­ti­nių at­sto­vy­bių ar kon­su­li­nių įstai­gų su­da­ry­tus rin­kė­jų są­ra­šus Vy­riau­sio­sios rin­ki­mų ko­mi­si­jos nu­sta­ty­ta tvar­ka įra­šy­ti Lie­tu­vos Res­pub­li­kos pi­lie­čiai tu­ri tei­sę bal­suo­ti in­ter­ne­tu šio įsta­ty­mo 70<text:span text:style-name="T5508">1</text:span><text:s/>straips­ny­je nu­sta­ty­ta tvar­ka. Bal­sa­vi­mas in­ter­ne­tu pra­si­de­da 9 val., li­kus 5 die­noms iki rin­ki­mų die­nos, bai­gia­si 24 val., li­kus 3 die­noms iki rin­ki­mų die­nos. Ta­da 70<text:span text:style-name="T5509">1</text:span><text:s/>straips­nis nu­ma­to, kaip vyks­ta bal­sa­vi­mas in­ter­ne­tu, kad rin­kė­jai bal­suo­ja in­ter­ne­tu Vy­riau­sio­sios rin­ki­mų ko­mi­si­jos in­ter­ne­to sve­tai­nė­je, kad rin­kė­jas taip pat ga­li pa­keis­ti sa­vo in­ter­ne­tu ati­duo­tą bal­są, bal­suo­da­mas dar kar­tą ar­ba bal­suo­da­mas jau rin­ki­mų ko­mi­si­jo­je, t. y. at­sto­vy­bė­je ar am­ba­sa­do­je. Ta­da ga­lio­ja pas­ku­ti­nis jo ati­duo­tas bal­sas, jau tas po­pie­ri­nis biu­le­te­nis. Ir Vy­riau­sio­ji rin­ki­mų ko­mi­si­ja už­tik­ri­na, kad bal­suo­jant in­ter­ne­tu bū­tų įgy­ven­din­ti vi­suo­ti­nės ir ly­gios rin­ki­mų tei­sės bei slap­to bal­sa­vi­mo prin­ci­pai. Bal­sa­vi­mo in­ter­ne­tu tech­ni­nės pro­ce­dū­ros ir tvar­kos nu­sta­to­mos Vy­riau­sio­sios rin­ki­mų ko­mi­si­jos pri­im­ta­me bal­sa­vi­mo in­ter­ne­tu tvar­kos ap­ra­še. Tai­gi pro­jek­tas ski­ria­si iš es­mės tuo, kad yra nu­ma­to­ma ga­li­my­bė bal­suo­ti tik už­sie­ny­je gy­ve­nan­tiems Lie­tu­vos pi­lie­čiams. To­kia idė­ja ki­lo mū­sų Sei­mo ir Pa­sau­lio lie­tu­vių ben­druo­me­nės ko­mi­si­jo­je. Mes tu­rė­jo­me il­gus svars­ty­mus, dis­ku­si­ją, kal­bė­jo­mės ir su Vy­riau­sio­sios rin­ki­mų ko­mi­si­jos at­sto­vais, kaip įtrauk­ti dau­giau pa­sau­lio lie­tu­vių į bal­sa­vi­mą iš­var­din­tuo­se rin­ki­muo­se. Ma­no­me, kad šiuo įsta­ty­mo pro­jek­tu bū­tų pa­siek­ti du pa­grin­di­niai tiks­lai. Pir­mas tiks­las – įtrauk­ti dau­giau pa­sau­lio lie­tu­vių į bal­sa­vi­mo pro­ce­dū­rą ir ant­ras tiks­las bū­tų tam tik­ras eks­pe­ri­men­tas, tai bū­tų tam tik­ras ban­dy­mas, kaip veik­tų Lie­tu­vo­je in­ter­ne­ti­nis bal­sa­vi­mas. Ka­dan­gi vi­sų už­sie­nio lie­tu­vių bal­sai yra skai­čiuo­ja­mi tik vie­no­je, t. y. Nau­ja­mies­čio apy­gar­do­je, tai vėl­gi iš­ki­lus tam tik­roms tech­ni­nėms pro­ble­moms ar nu­sta­čius, kad tas bal­sa­vi­mas yra ne­pa­ti­ki­mas, ar įvy­ko ko­kių nors klai­dų, tik­rai ne­bū­tų pra­ras­ta ar ne­bū­tų su­stab­dy­ti vi­sos Lie­tu­vos rin­ki­mai, o tik vie­no­je apy­gar­do­je bū­tų iš­ki­lu­sios kliū­tys. Pa­grin­di­niai punk­tai yra to­kie, pri­sta­tau tiek, nes ga­na pla­ti dis­ku­si­ja vy­ko prieš tai pa­na­šiais klau­si­mais, tai gal pri­sta­ty­mo už­teks, at­sa­ky­siu į jū­sų klau­si­mus.<text:s/></text:p>
        <text:p text:style-name="Roman"><text:span text:style-name="T5510">PIRMININKĖ.</text:span><text:s/>Ačiū. Jū­sų no­ri pa­klaus­ti 4 Sei­mo na­riai. Pir­ma­sis klau­sa S. Pe­če­liū­nas.<text:s/></text:p>
        <text:p text:style-name="Roman"><text:span text:style-name="T5511">S. PEČELIŪNAS</text:span><text:s/><text:span text:style-name="T5512">(</text:span><text:span text:style-name="T5513">TS-LKDF</text:span><text:span text:style-name="T5514">)</text:span>. Ačiū. Pir­miau­sia aš žiū­riu į re­gist­ra­ci­jos da­tas ir ma­tau pa­va­di­ni­mus. Ma­tau, kad prieš tai mes jau pri­ta­rėm, kad svars­ty­si­me ir ieš­ko­si­me, kas ten yra ge­rai ar kas blo­gai, kur apie de­šimt straips­nių ta­me pa­čia­me įsta­ty­me kei­čia­me. Da­bar jūs siū­lo­te tris ar ke­tu­ris ten keis­ti fak­tiš­kai apie tą pa­tį. To­dėl ir klau­siu, kaip vei­kia mū­sų re­gist­ra­tū­ra, jei­gu ga­li­ma taip pa­va­din­ti? Pro­jek­tai yra al­ter­na­ty­vūs, tu­rė­jo pa­teik­ti vie­ni, tu­rė­jo pa­teik­ti ki­ti, tu­rė­jo Sei­mas ap­si­spręs­ti, ku­rį pa­ima pa­grin­di­niu, kas ku­riam ren­gia pa­tai­sas kaip al­ter­na­ty­vias. Tai ši­taip nu­ro­do mū­sų Sta­tu­tas. Da­bar mes pri­tar­si­me vie­nam, pri­im­si­me Sei­me, po to ki­tą, anks­čiau re­gist­ruo­tą mū­sų re­gist­ra­tū­ro­je, vėl pri­im­si­me ir kaip ta­da mes juos su­dė­si­me į krū­vą? O iki va­sa­ros li­ko kiek? Mie­lie­ji, aš siū­ly­čiau vis dėl­to at­šauk­ti anks­tes­nius bal­sa­vi­mus, at­šauk­ti ki­tą ir su­tvar­ky­ti pa­gal Sta­tu­tą vi­sų ši­tų pro­jek­tų pa­tei­ki­mą ir ap­si­spren­di­mą, nes ir pro­ce­dū­riš­kai, pa­žiū­rė­ki­te, ši­tas yra re­gist­ruo­tas 2010 m. gruo­džio mė­ne­sio 23 die­ną.<text:s/></text:p>
        <text:p text:style-name="Roman"><text:span text:style-name="T5515">PIRMININKĖ.</text:span><text:s/>Sau­liau, klau­si­mas ne pra­ne­šė­jui, tik­rai …</text:p>
        <text:p text:style-name="Roman"><text:span text:style-name="T5516">S. PEČELIŪNAS</text:span><text:s/><text:span text:style-name="T5517">(</text:span><text:span text:style-name="T5518">TS-LKDF</text:span><text:span text:style-name="T5519">)</text:span>. Po­nia po­sė­džio pir­mi­nin­ke, ko­dėl ne­si­lai­ko­te Sta­tu­to?</text:p>
        <text:p text:style-name="Roman"><text:span text:style-name="T5520">PIRMININKĖ.</text:span><text:s/>Tai ma­nęs klaus­kit, o ne pra­ne­šė­jo…</text:p>
        <text:p text:style-name="Roman"><text:s/><text:span text:style-name="T5521">S. PEČELIŪNAS</text:span><text:s/><text:span text:style-name="T5522">(</text:span><text:span text:style-name="T5523">TS-LKDF</text:span><text:span text:style-name="T5524">)</text:span>. Ir, po­ne pra­ne­šė­jau, ko­dėl ne­rei­ka­la­vo­te, kad bū­tų lai­ko­ma­si Sta­tu­to pa­rai­džiui ir pa­punk­čiui, o ne kaip kam nors pa­tin­ka?!</text:p>
        <text:p text:style-name="Roman"><text:span text:style-name="T5525">P. SAUDARGAS</text:span><text:s/><text:span text:style-name="T5526">(</text:span><text:span text:style-name="T5527">TS-LKDF</text:span><text:span text:style-name="T5528">)</text:span>. Su­pra­tau.</text:p>
        <text:p text:style-name="Roman"><text:span text:style-name="T5529">PIRMININKĖ.</text:span><text:s/>Aš tik no­rė­čiau pa­sa­ky­ti. Jei­gu po to bus ir vie­nam, ir ki­tam pri­tar­ta, bus su­jung­ti, nes jie iš es­mės kal­ba apie tai, tik Pau­liaus pa­teik­tas yra siau­res­nis… (<text:span text:style-name="T5530">Bal</text:span><text:span text:style-name="T5531">­sai sa</text:span><text:span text:style-name="T5532">­lė</text:span><text:span text:style-name="T5533">­je</text:span>)</text:p>
        <text:p text:style-name="Roman"><text:span text:style-name="T5534">P. SAUDARGAS</text:span><text:s/><text:span text:style-name="T5535">(</text:span><text:span text:style-name="T5536">TS-LKDF</text:span><text:span text:style-name="T5537">)</text:span>. Dė­ko­ju, kad pa­bai­go­je nu­skam­bė­jo klau­si­mas man, ko­dėl aš ne­rei­ka­la­vau. Iš tie­sų džiau­giuo­si, kad šis pro­jek­tas iš­vy­do die­nos švie­są, nes mū­sų ko­mi­si­jos na­riai, Sei­mo ir Pa­sau­lio lie­tu­vių ben­druo­me­nės ko­mi­si­jos na­riai, ku­rie, be­je, iš vi­sų frak­ci­jų, ku­rie pa­si­ra­šė šį pro­jek­tą, ne­si­ti­kė­jo grei­to įtrau­ki­mo į dar­bo­tvarkę. Dėl pir­mo­jo pro­jek­to, ku­rį pa­tei­kė A. Va­lins­kas, bu­vo su­rink­ti 47 Sei­mo na­rių pa­ra­šai ir jis pri­va­lo­ma tvar­ka bu­vo įtrauk­tas į dar­bo­tvarkę, tai­gi bu­vo ir ši­tas įtrauk­tas, nes jis yra tik­rai vi­siš­kai su­si­jęs, pa­na­šus ir svars­ty­ti juos at­ski­ro­se se­si­jo­se bū­tų ne­lo­giš­ka. To­dėl aš jau tik­rai ne­si­pik­ti­nau, ko­dėl mes įre­gist­ra­vo­me pir­mie­ji, ta­čiau pri­sta­to­me an­tri. Tiek to, taip yra, su­si­tai­ky­kim su tuo. O, kaip ir mi­nė­jo po­sė­džio pir­mi­nin­kė, jie tik­rai ga­lė­tų bū­ti su­jung­ti ir svars­to­mi ben­drai ko­mi­te­te.</text:p>
        <text:p text:style-name="Roman"><text:span text:style-name="T5538">PIRMININKĖ.</text:span><text:s/>Ir ru­dens se­si­jo­je, ne va­sa­rą, ne pa­va­sa­rio.</text:p>
        <text:p text:style-name="Roman"><text:span text:style-name="T5539">P. SAUDARGAS</text:span><text:s/><text:span text:style-name="T5540">(</text:span><text:span text:style-name="T5541">TS-LKDF</text:span><text:span text:style-name="T5542">)</text:span>. Šią se­si­ją, ma­tyt, ne­spė­si­me.<text:s/></text:p>
        <text:p text:style-name="Roman"><text:span text:style-name="T5543">PIRMININKĖ.</text:span><text:s/>Čia val­dan­tie­ji siū­lo sku­bą. (<text:span text:style-name="T5544">Bal</text:span><text:span text:style-name="T5545">­sai sa</text:span><text:span text:style-name="T5546">­lė</text:span><text:span text:style-name="T5547">­je</text:span>) Tai jūs ir tar­ki­tės ko­a­li­ci­jo­je. To­liau klau­sia V. M. Čig­rie­jie­nė.</text:p>
        <text:p text:style-name="Roman"><text:span text:style-name="T5548">V. M. ČIGRIEJIENĖ</text:span><text:s/><text:span text:style-name="T5549">(</text:span><text:span text:style-name="T5550">TS-LKDF</text:span><text:span text:style-name="T5551">)</text:span>. Ger­bia­ma­sis pra­ne­šė­jau, kuo pra­na­šes­nis jū­sų pro­jek­tas ly­gi­nant su A. Va­lins­ko pa­teik­tuo­ju pro­jek­tu? Čia tik apima už­sie­nio lie­tu­vius ar yra dar kaž­ko­kių skir­tu­mų? Ačiū.</text:p>
        <text:p text:style-name="Roman"><text:span text:style-name="T5552">P. SAUDARGAS</text:span><text:s/><text:span text:style-name="T5553">(</text:span><text:span text:style-name="T5554">TS-LKDF</text:span><text:span text:style-name="T5555">)</text:span>. Kaip jūs ir pa­ti įvar­di­no­te, tuo ir pra­na­šes­nis, kad tai yra, na, vėl­gi gal­būt ne­gra­žu taip sa­ky­ti, kad vie­nas pro­jek­tas už ki­tą pra­na­šes­nis, ta­čiau jis yra ge­ro­kai siau­res­nis tuo po­žiū­riu, kad apima tik už­sie­ny­je gy­ve­nan­čius lie­tu­vius. Ka­dan­gi mes ste­bė­jo­me, jog Sei­me ke­lis kar­tus ne­už­te­ko po­li­ti­nės va­lios pri­tar­ti in­ter­ne­ti­niam, ar­ba elek­tro­ni­niam, vi­suo­ti­niam bal­sa­vi­mui, tas jau ke­lis kar­tus bu­vo Sei­me svars­to­ma ir vis nie­kaip ne­pa­vyks­ta, tai na­tū­ra­lu ti­kė­tis, ne­ži­nia, ko­kio pro­ver­žio šį kar­tą. Mū­sų siū­lo­mas pro­jek­tas yra tam tik­ra al­ter­na­ty­va, tam tik­ras pa­ban­dy­mas, tam tik­ras kom­pro­mi­sas, kad tik ne­di­de­lei da­liai tų, ku­rie gy­ve­na už­sie­ny­je. Ko­dėl bū­tent už­sie­ny­je? Yra la­bai pa­pras­tas ar­gu­men­tas. Kai rin­kė­jai bal­suo­ja Lie­tu­vo­je, tai jie tu­ri apy­lin­kes, apy­gar­das vos ne to­je pa­čio­je gat­vė­je, kur gy­ve­na. Daž­nai taip yra su­da­ro­mos są­ly­gos. Mies­te­ly­je, ra­jo­ne tik­rai ne­to­li nu­va­žiuo­ti. Už­sie­ny­je gy­ve­nan­tys lie­tu­viai bal­suo­ja at­sto­vy­bė­se, am­ba­sa­do­se. Pa­pras­tai at­stu­mai yra vi­siš­kai ki­ti ir jiems bal­suo­ti yra, kaip čia bu­vo sa­ko­ma, nuo so­fos pa­si­kel­ti sun­ku ir vi­sa ki­ta, tru­pu­tė­lį ki­ti mo­ty­vai ir ki­tos ga­li­my­bės, nes tik­rai ten­ka nu­va­žiuo­ti šim­tus, tūks­tan­čius ki­lo­met­rų iki tos bal­sa­vi­mo vie­tos, kur jie ga­li at­lik­ti tą po­pie­ri­niu bū­du.<text:s/></text:p>
        <text:p text:style-name="Roman"><text:span text:style-name="T5556">PIRMININKĖ.</text:span><text:s/>Klau­sia S. Sto­ma.</text:p>
        <text:p text:style-name="Roman"><text:span text:style-name="T5557">S. STOMA</text:span><text:s/><text:span text:style-name="T5558">(</text:span><text:span text:style-name="T5559">TS-LKDF</text:span><text:span text:style-name="T5560">)</text:span>. Ačiū. Iš tik­rų­jų, ger­bia­ma­sis ko­le­ga, ši­tas jū­sų pa­siū­ly­mas yra ab­so­liu­čiai ge­ras. Jei­gu aš bal­sa­vau ir už A. Va­lins­ko, nors ten tik­rai yra tų kab­liu­kų ir po to ga­li­my­bė pik­tnau­džiau­ti, už­sie­nio lie­tu­viai yra tie, ku­rie tik­rai ne­par­duos sa­vo bal­sų, ir tai smar­kiai pa­di­dins jų da­ly­va­vi­mą. Ar jūs ne­gal­vo­ja­te ta pro­ga, kad, ko ge­ro, ta vie­nin­te­lė Nau­ja­mies­čio apy­gar­da ga­li gau­ti to­kį di­de­lį skai­čių bal­sų, kad bus gal­būt ne­pro­por­cin­ga ki­toms apy­gar­doms, ir ar kar­tu jūs, la­bai ge­rai dirb­da­mas su už­sie­nio lie­tu­viais, ne­gal­vo­ja­te, kad pa­ga­liau at­ėjo lai­kas įsteig­ti nau­ją at­ski­rą apy­gar­dą už­sie­ny­je gy­ve­nan­tiems Lie­tu­vos pi­lie­čiams, kad jie ga­lė­tų tu­rė­tų sa­vo at­sto­vą Sei­me? Ačiū.</text:p>
        <text:p text:style-name="Roman"><text:span text:style-name="T5561">P. SAUDARGAS</text:span><text:s/><text:span text:style-name="T5562">(</text:span><text:span text:style-name="T5563">TS-LKDF</text:span><text:span text:style-name="T5564">)</text:span>. Iš tik­rų­jų la­bai ge­ras klau­si­mas. Ta­čiau jau vien tas efek­tas, jei­gu mes pa­siek­tu­me, kad už­sie­nio lie­tu­viai tiek įsi­trauk­tų į bal­sa­vi­mą, kad jau ne­tilp­tų į vie­nos apy­gar­dos, kon­kre­čiai kal­bant, į Nau­ja­mies­čio rė­mus, tai jau bū­tų ge­ras re­zul­ta­tas, tai bū­tų pri­trau­ki­mas sa­vo pi­lie­čių da­ly­vau­ti svar­biuo­se sa­vo vals­ty­bės spren­di­muo­se, ir tai jau bū­tų ge­rai. Ta­da rei­kė­tų žiū­rė­ti gal iš tie­sų apy­gar­dų ri­bas, bet vėl­gi rin­ki­mų apy­gar­dų pe­ror­ga­ni­za­vi­mas kai­nuo­ja ir lai­ko, ir są­nau­dų, tai bū­tų tam tik­ras ap­sun­ki­ni­mas. Ta­čiau efek­tas, kad bal­suo­tų dau­giau, sa­vai­me yra ge­ras.<text:s/></text:p>
        <text:p text:style-name="Roman"><text:span text:style-name="T5565">PIRMININKĖ.</text:span><text:s/>Ačiū. Ir klau­sia L. Ker­na­gis.</text:p>
        <text:p text:style-name="Roman"><text:span text:style-name="T5566">L. KERNAGIS</text:span><text:s/><text:span text:style-name="T5567">(</text:span><text:span text:style-name="T5568">KPF</text:span><text:span text:style-name="T5569">)</text:span>.Ačiū, pir­mi­nin­ke. Ger­bia­ma­sis Sau­liau, klau­si­mas toks. Čia iš da­lies jau ir at­sa­kė­te. Jūs sa­kė­te, kad vis dėl­to rei­kė­tų už­tik­rin­ti bal­sa­vi­mo slap­tu­mą. Bal­suo­jant in­ter­ne­tu tai pa­da­ry­ti yra ga­na su­dė­tin­ga. Klau­si­mas ne toks. Ar jūs su lie­tu­vių iš­ei­vi­jos ben­druo­me­ne ban­dė­te pa­svars­ty­ti ak­ty­vu­mą, koks yra ak­ty­vu­mas šian­dien bal­suo­jant pa­gal da­bar­ti­nę tvar­ką, ir ar ban­dė­te prog­no­zuo­ti, kiek ak­ty­viau bū­tų bal­suo­ja­ma in­ter­ne­tu? Ačiū.</text:p>
        <text:p text:style-name="Roman"><text:span text:style-name="T5570">P. SAUDARGAS</text:span><text:s/><text:span text:style-name="T5571">(</text:span><text:span text:style-name="T5572">TS-LKDF</text:span><text:span text:style-name="T5573">)</text:span>. Iš tie­sų kaip tik su Pa­sau­lio lie­tu­vių ben­druo­me­ne ir svars­tė­me, nes Pa­sau­lio lie­tu­vių ben­druo­me­nės at­sto­vai įei­na į mū­sų ko­mi­si­jos su­dė­tį, taip pat ko­mi­si­jos po­sė­džiuo­se da­ly­va­vo ir Pa­sau­lio lie­tu­vių ben­druo­me­nės pir­mi­nin­kė, tai dis­ku­si­ja tik­rai šiuo klau­si­mu bu­vo ga­nė­ti­nai il­ga. Ti­ki­ma­si, ir jie ti­ki, kad tik­rai pa­vyk­tų pri­trauk­ti.<text:s/></text:p>
        <text:p text:style-name="Roman">Ki­tas da­ly­kas, jau vien toks Sei­mo žings­nis leis­ti jiems bal­suo­ti in­ter­ne­tu, kas pa­leng­vin­tų jiems bal­sa­vi­mą, aš mi­nė­jau, jiems nu­va­žiuo­ti nė­ra į ša­lia esan­čią gat­vę nu­va­žiuo­ti, o kar­tais vi­siš­kai į ki­tą mies­tą, JAV ar Aust­ra­li­jos są­ly­go­mis tai yra tūks­tan­čiai ki­lo­met­rų, tai bū­tų tam tik­ras pa­gar­bos žen­klas ir įtrau­ki­mo žen­klas į Lie­tu­vos vals­ty­bės gy­ve­ni­mą. Aš ma­nau, kad po­ten­cia­las ten yra di­de­lis, nes šian­dien bal­suo­ja tik ke­lio­li­ka tūks­tan­čių, o tu­rin­čių pi­lie­ty­bę ar ga­lin­čių tu­rė­ti pi­lie­ty­bę, už­sie­ny­je gy­ve­nan­čių tiek lai­ki­nai, tiek il­ges­nį lai­ką yra ge­ro­kai di­des­ni skai­čiai.</text:p>
        <text:p text:style-name="Roman"><text:span text:style-name="T5574">PIRMININKĖ.</text:span><text:s/>Ačiū. At­sa­kė­te į vi­sus Sei­mo na­rių klau­si­mus. Da­bar mo­ty­vai dėl vi­so. Nuo­mo­nė už – K. Dauk­šys.</text:p>
        <text:p text:style-name="Roman"><text:span text:style-name="T5575">K. DAUKŠYS</text:span><text:s/><text:span text:style-name="T5576">(</text:span><text:span text:style-name="T5577">DPF</text:span><text:span text:style-name="T5578">)</text:span>. Taip, iš tik­rų­jų ge­riau­siai, kad bal­suo­tų tie lie­tu­viai, ku­rie Lie­tu­vo­je ne­gy­ve­na, ta­da čia bus nor­ma­les­nė val­džia, to­dėl aš pa­si­sa­kau už.<text:s/></text:p>
        <text:p text:style-name="Roman"><text:span text:style-name="T5579">PIRMININKĖ.</text:span><text:s/>Nuo­mo­nė prieš – V. Val­kiūnas.<text:s/></text:p>
        <text:p text:style-name="Roman"><text:span text:style-name="T5580">V. VALKIŪNAS</text:span><text:s/><text:span text:style-name="T5581">(</text:span><text:span text:style-name="T5582">J</text:span><text:span text:style-name="T5583">(</text:span><text:span text:style-name="T5584">L</text:span><text:span text:style-name="T5585">i</text:span><text:span text:style-name="T5586">CS</text:span><text:span text:style-name="T5587"><text:s/>ir<text:s/></text:span><text:span text:style-name="T5588">TPP</text:span><text:span text:style-name="T5589">)</text:span><text:span text:style-name="T5590">F</text:span><text:span text:style-name="T5591">)</text:span>. Ger­bia­mie­ji ko­le­gos, dėl Nau­ja­mies­čio. Tai kaip, jei­gu vien­man­da­tis kan­di­da­tas, kaip ta­da… Ir iš to ra­jo­no iš­va­žia­vęs pi­lie­tis ne­ga­li bal­suo­ti, tai ko­dėl to­kia dis­kri­mi­na­ci­ja, ky­la klau­si­mas. Ir vėl ky­la klau­si­mas dėl slap­tu­mo ir da­ly­va­vi­mo. Ar yra pras­mė iš­vis jį stum­ti ir per prie­var­tą pri­trauk­ti tų bal­suo­to­jų? Kam tai yra nau­din­ga? Ačiū.<text:s/></text:p>
        <text:p text:style-name="Roman"><text:span text:style-name="T5592">PIRMININKĖ.</text:span><text:s/>Ačiū. Aš tik no­riu Sau­liui at­sa­ky­ti, kad čia tur­būt kom­piu­te­ris pa­gal lai­ką, kai su­jun­gia, bet jei­gu jūs no­ri­te, jis nu­spręs, kad tu­ri vi­si kal­bė­ti, ta­da pra­šau. (<text:span text:style-name="T5593">Bal</text:span><text:span text:style-name="T5594">­sai sa</text:span><text:span text:style-name="T5595">­lė</text:span><text:span text:style-name="T5596">­je</text:span>) Ge­rai. Ta­da vis­kas. Pa­si­ruo­šiam ir bal­suo­jam. Kas pri­ta­ria­te, bal­suo­ja­te už, kas tu­ri­te ki­tą nuo­mo­nę, bal­suo­ja­te prieš ar­ba su­si­lai­ko­te.<text:s/></text:p>
        <text:p text:style-name="Roman">Bal­sa­vo 48 Sei­mo na­riai. Už – 35, prieš – 4, su­si­lai­kė 9. Įsta­ty­mų pro­jek­tams po pa­tei­ki­mo pri­tar­ta. Siū­lo­mi ko­mi­te­tai: pa­grin­di­nis – Vals­ty­bės val­dy­mo ir sa­vi­val­dy­bių ko­mi­te­tas, pa­pil­do­mi – Biu­dže­to ir fi­nan­sų ko­mi­te­tas, In­for­ma­ci­nės vi­suo­me­nės plėt­ros ko­mi­te­tas, Už­sie­nio rei­ka­lų ko­mi­te­tas. Aš ta­da pa­siū­ly­čiau Tei­sės ir tei­sėt­var­kos ko­mi­te­tą, kaip ir dėl anų, taip? Ga­li­ma ben­dru su­ta­ri­mu. (<text:span text:style-name="T5597">Bal</text:span><text:span text:style-name="T5598">­sai sa</text:span><text:span text:style-name="T5599">­lė</text:span><text:span text:style-name="T5600">­je</text:span>) Siū­lo­ma svars­ty­ti ru­dens se­si­jo­je. Aš ma­nau, kad pa­tys ko­mi­te­tai ap­si­spręs ir su­jungs ši­tuos.<text:s/></text:p>
        <text:p text:style-name="Roman">Re­pli­ka po bal­sa­vi­mo – S. Pe­če­liū­nas.<text:s/></text:p>
        <text:p text:style-name="Roman"><text:span text:style-name="T5601">S. PEČELIŪNAS</text:span><text:s/><text:span text:style-name="T5602">(</text:span><text:span text:style-name="T5603">TS-LKDF</text:span><text:span text:style-name="T5604">)</text:span>. Pir­ma, aš siū­ly­čiau vie­ną pa­pil­do­mą ko­mi­te­tą su­ma­žin­ti. Tai nė­ra už­sie­nio po­li­ti­kos klau­si­mas, tai yra mū­sų vi­daus po­li­ti­kos klau­si­mas ir mes pa­gal šiuos įsta­ty­mus rink­si­me Lie­tu­vos, o ne ko­kios nors ki­tos vals­ty­bės val­džią.<text:s/></text:p>
        <text:p text:style-name="Roman">Dėl es­mės. Mie­lie­ji ko­le­gos, bent jau Kon­sti­tu­ci­jos 55 straips­nį pa­skai­ty­ki­te, ja­me pa­ra­šy­ta, kad Sei­mo na­riai ren­ka­mi ket­ve­riems me­tams re­mian­tis vi­suo­ti­ne, ly­gia, tie­sio­gi­ne rin­ki­mų tei­se ir slap­tu bal­sa­vi­mu. Tai­gi tu­ri bū­ti trys pa­grin­di­nės są­ly­gos plius dar vie­na ir nė vie­na ne svar­bes­nė už ki­tą. Vi­sos tu­ri bū­ti vie­no­dos. Tai ko­kiu bū­du bus ly­gi tei­sė, kai vie­nas bal­suos biu­le­te­niu, o ki­tas Lie­tu­vos Res­pub­li­kos pi­lie­tis bal­suos kom­piu­te­riu? Kas man ga­li at­sa­ky­ti? (<text:span text:style-name="T5605">Bal</text:span><text:span text:style-name="T5606">­sai sa</text:span><text:span text:style-name="T5607">­lė</text:span><text:span text:style-name="T5608">­je</text:span>)<text:s/></text:p>
        <text:p text:style-name="Roman"><text:span text:style-name="T5609">PIRMININKĖ.</text:span><text:s/>Tei­sės ir tei­sėt­var­kos ko­mi­tetas.<text:s/></text:p>
        <text:p text:style-name="Roman"><text:span text:style-name="T5610">S. PEČELIŪNAS</text:span><text:s/><text:span text:style-name="T5611">(</text:span><text:span text:style-name="T5612">TS-LKDF</text:span><text:span text:style-name="T5613">)</text:span>. Tai, ma­tyt, su Kon­sti­tu­ci­ja ne vis­kas ge­rai yra siū­lant to­kius da­ly­kus. Ge­ri no­rai ir į pra­ga­rą nu­ve­da, ne­iki­te į pra­ga­rą, mie­lie­ji.<text:s/></text:p>
        <text:p text:style-name="Roman"><text:span text:style-name="T5614">PIRMININKĖ.</text:span><text:s/>R. Že­mai­tai­tis.<text:s/></text:p>
        <text:p text:style-name="Roman"><text:span text:style-name="T5615">R. ŽEMAITAITIS</text:span><text:s/><text:span text:style-name="T5616">(</text:span><text:span text:style-name="T5617">TTF</text:span><text:span text:style-name="T5618">)</text:span>. Iš tik­rų­jų fak­tiš­kai S. Pe­če­liū­nas at­sa­kė į ma­no klau­si­mą. Aš pri­ta­riu Pau­liaus no­rui ir idė­jai. Bet yra tam tik­ri kon­sti­tu­ci­niai da­ly­kai ir pa­grin­dai. Ne­ga­li­ma iš­skir­ti vie­nos ko­kios nors so­cia­li­nės gru­pės ir jai su­teik­ti elek­tro­ni­nį bal­sa­vi­mą. Tai yra du skir­tin­gi da­ly­kai. Kai žmo­nės tu­ri ne­įga­lu­mą, mes lei­džia­me Lie­tu­vo­je at­vyk­ti ko­mi­si­jos na­riams ir bal­suo­ti… (<text:span text:style-name="T5619">Bal</text:span><text:span text:style-name="T5620">­sai sa</text:span><text:span text:style-name="T5621">­lė</text:span><text:span text:style-name="T5622">­je</text:span>) Bū­tent jis pil­do biu­le­te­nį, apie tai ir kal­bu. O čia yra vi­sai ki­ti tei­si­niai da­ly­kai. Ko­le­gos, iš tik­rų­jų pa­si­žiū­rė­ki­me ki­tą kar­tą, kai tei­kia­me to­kius pro­jek­tus, bent jau per tei­si­nę priz­mę ir kon­sti­tu­ci­nę dok­tri­ną. Ačiū jums, pir­mi­nin­ke, kad pa­siū­lė­te Tei­sės ir tei­sėt­var­kos ko­mi­te­tą, pa­si­žiū­rė­si­me dėl ne­pri­eš­ta­rin­gu­mo.<text:s/></text:p>
        <text:p text:style-name="Roman"><text:span text:style-name="T5623">PIRMININKĖ.</text:span><text:s/>Taip. S. Sto­ma.<text:s/></text:p>
        <text:p text:style-name="Roman"><text:span text:style-name="T5624">S. STOMA</text:span><text:s/><text:span text:style-name="T5625">(</text:span><text:span text:style-name="T5626">TS-LKDF</text:span><text:span text:style-name="T5627">)</text:span>. Na, aš trum­pai at­sa­ky­siu į ger­bia­mų­jų ko­le­gų re­pli­kas dėl kon­sti­tu­cin­gu­mo. Kas ga­li bū­ti tie­siau, ne­gu pa­spaus­ti myg­tu­ką ir nu­ei­na tas ta­vo bal­sas ten, o per paš­tą, pa­vyz­džiui, ke­lias daug il­ges­nis. (<text:span text:style-name="T5628">Bal</text:span><text:span text:style-name="T5629">­sai sa</text:span><text:span text:style-name="T5630">­lė</text:span><text:span text:style-name="T5631">­je</text:span>) Taigi tei­sė… Ačiū.<text:s/></text:p>
        <text:p text:style-name="Roman"><text:span text:style-name="T5632">PIRMININKĖ.</text:span><text:s/>Ačiū už vi­sas re­pli­kas, aš ma­nau… (<text:span text:style-name="T5633">Bal</text:span><text:span text:style-name="T5634">­sai sa</text:span><text:span text:style-name="T5635">­lė</text:span><text:span text:style-name="T5636">­je</text:span>) Pa­grin­di­nė dar­bo­tvarkė bai­gė­si, bai­gė­si ir mū­sų lai­kas: 19 val. Kaip mes ap­si­spren­džia­me? Li­ko re­zer­vi­niai, bet bu­vo siū­ly­mas baig­ti 19 val. (<text:span text:style-name="T5637">Bal</text:span><text:span text:style-name="T5638">­sai sa</text:span><text:span text:style-name="T5639">­lė</text:span><text:span text:style-name="T5640">­je</text:span>) Yra pa­reiš­ki­mų. Ta­da pa­reiš­ki­mai. V. Val­kiū­no pa­reiš­ki­mas ir tuo baig­si­me po­sė­dį. Pra­šo­me.<text:s/></text:p>
        <text:p text:style-name="Roman"/>
        <text:p text:style-name="Laikas">18.58 val.</text:p>
        <text:p text:style-name="Roman12"><text:bookmark-start text:name="klausimas14"/>Sei­mo na­rių pa­reiš­ki­mai</text:p>
        <text:p text:style-name="Roman"><text:bookmark-end text:name="klausimas14"/></text:p>
        <text:p text:style-name="Roman"><text:span text:style-name="T5641">V. VALKIŪNAS</text:span><text:s/><text:span text:style-name="T5642">(</text:span><text:span text:style-name="T5643">J</text:span><text:span text:style-name="T5644">(</text:span><text:span text:style-name="T5645">L</text:span><text:span text:style-name="T5646">i</text:span><text:span text:style-name="T5647">CS</text:span><text:span text:style-name="T5648"><text:s/>ir<text:s/></text:span><text:span text:style-name="T5649">TPP</text:span><text:span text:style-name="T5650">)</text:span><text:span text:style-name="T5651">F</text:span><text:span text:style-name="T5652">)</text:span>. Ačiū, pir­mi­nin­ke. Ger­bia­mie­ji ko­le­gos, ir vėl su­bliūš­ko žmo­nių vil­tys svars­tant mi­ni­ma­lios mė­ne­si­nės al­gos di­di­ni­mo klau­si­mą. Kai mi­li­jar­dai li­tų iš­va­gia­ma ar iš­vais­to­ma, val­džia ir to­liau ci­niš­kai ty­čio­ja­si iš tos tau­tos da­lies, ku­ri ne­įsten­gia iš­bris­ti iš skur­do ri­bos, tai yra 1056 Lt.<text:s/></text:p>
        <text:p text:style-name="Roman">In­flia­ci­ja ska­ti­na kai­nų ki­li­mą ir li­to nu­ver­tė­ji­mą. De­ja, eko­no­mi­kos at­si­ga­vi­mas to ne­kom­pen­suo­ja. Šian­dien Pre­zi­den­tė pa­sa­kė, kad tau­ta tu­ri pa­žin­ti ne tik sa­vo did­vy­rius, bet ir įvai­rius niek­da­rius, ne­mok­šas, o ypač par­si­da­vė­lius, dar pri­dur­čiau – pa­kly­dė­lius. Bu­vo ko­le­gų, ku­rie ne­pa­lai­kė mi­ni­ma­laus at­ly­gi­ni­mo di­di­ni­mo, jie pa­lai­kė 1 tūkst. Lt, kai ku­rie gal su­kly­do. No­riu, kad tau­ta ži­no­tų tuos, ku­rie pa­kei­tė bal­sa­vi­mą dėl 1200 Lt, ku­rie ne­no­ri, kad tau­ta pa­kil­tų virš skur­do ri­bos. Vie­ni, tai yra A. Stir­bly­tė, J. Ka­ro­sas, Č. Jur­šė­nas, nu­si­ša­li­no, bu­vo ir to­kių, ku­rie ne­pa­lai­kė – tai J. Nar­ke­vi­čius, P. Žei­mys, K. Gla­vec­kas, G. Ste­po­na­vi­čius. Su­si­lai­kė – taip pat ga­li­ma sa­ky­ti, kad ne­pa­lai­kė, nes jiems jau per aukš­ta ta kar­te­lė 1200 Lt. Net pats so­cial­de­mok­ra­tų va­das A. But­ke­vi­čius, taip vi­sur per te­le­vi­zi­ją pa­sa­ko­jęs, kaip jis my­li tau­tą, kaip jis vėl ruo­šia­si tau­tą to­liau my­lė­ti ir su ja ei­ti to­liau ki­tuo­se rin­ki­muo­se ir po rin­ki­mų, A. Sa­la­ma­ki­nas, J. Sa­ba­taus­kas, A. Pet­kus, V. Gal­vo­nas, A. Bau­ra, K. Ra­me­lis, A. Še­džius. Vie­ni sa­ko, kad di­din­ti MMA dar yra per anks­ti. Ko­dėl per anks­ti, ko lauk­ti?<text:s/></text:p>
        <text:p text:style-name="Roman">Ger­bia­mie­ji, ka­da at­eis tas lai­kas? Ar žmo­nės su­lauks to lai­ko ir ar jo lauks, ir ko lauks? Kol są­ži­nės ne­tu­rin­tys žmo­giš­ku­mą pra­ra­dę ir tik pi­ni­gus re­gin­tys po­li­ti­kai ir val­di­nin­kai pa­si­keis, su­si­pro­tės ir pa­ti­kės, kad už to­kį at­ly­gį iš­gy­ven­ti yra pro­tu ne­su­vo­kia­mas iš­šū­kis, o gal­būt žmo­nės lauks tol, kol biu­dže­to švais­ty­to­jai bus pa­so­din­ti už gro­tų? Lauks ir su­lauks, kol pro­fe­si­nis de­gra­da­vi­mas taps aukš­čiau­sia kva­li­fi­ka­ci­ja ir kom­pe­ten­ci­ja. Pre­zi­den­tė sa­vo me­ti­nia­me pra­ne­ši­me sa­kė, kad tau­ta tu­ri ži­no­ti, kas ko­vo­ja dėl vals­ty­bės ir žmo­nių, o kas dėl val­džios. Ga­li­me, be abe­jo, ne­ge­rin­ti žmo­nių gy­ve­ni­mo, ar dar ge­riau, ge­rin­ki­me jį, bet ne vi­siems, pa­vyz­džiui, di­fe­ren­ci­juo­ki­me, kam duo­ti dau­giau, o kam ma­žiau.<text:s/></text:p>
        <text:p text:style-name="Roman">Ger­bia­mie­ji, gal­būt su­si­mąs­ty­si­me ir pra­dė­si­me mąs­ty­ti. Kvie­čiu vi­sus į at­ei­tį, į mąs­tan­čią at­ei­tį. Ačiū. (<text:span text:style-name="T5653">Plo</text:span><text:span text:style-name="T5654">­ji</text:span><text:span text:style-name="T5655">­mai</text:span>)</text:p>
        <text:p text:style-name="Roman"><text:span text:style-name="T5656">PIRMININKĖ.</text:span><text:s/>Vi­si klau­si­mai baig­ti. Pra­šom re­gist­ruo­tis.<text:s/></text:p>
        <text:p text:style-name="Roman">Už­si­re­gist­ra­vo 37 Sei­mo na­riai. Bir­že­lio 7 d. va­ka­ri­nį po­sė­dį skel­biu baig­tą. Ge­ro va­ka­ro visiems.<text:s/>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birželio 7 d.<text:tab/><text:tab/>Vakarinis plenarinis posėdis Nr. 33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333</text:span><text:span text:style-name="T8"><text:tab/></text:span><text:span text:style-name="T9"><text:tab/></text:span><text:span text:style-name="T10">2011 m. birželio 7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7T09:26:00Z</meta:creation-date>
    <dc:date>2017-03-17T09:2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3912" meta:word-count="24316" meta:character-count="215182" meta:row-count="16231" meta:non-whitespace-character-count="194778"/>
  </office:meta>
</office:document-meta>
</file>