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name-complex="Arial" style:font-weight-complex="bold"/>
    </style:style>
    <style:style style:name="T32" style:parent-style-name="DefaultParagraphFont" style:family="text">
      <style:text-properties style:font-name-complex="Arial" style:font-weight-complex="bold" fo:color="#000000"/>
    </style:style>
    <style:style style:name="T33" style:parent-style-name="DefaultParagraphFont" style:family="text">
      <style:text-properties style:font-name-complex="Arial" style:font-weight-complex="bold" style:font-style-complex="italic" fo:color="#000000"/>
    </style:style>
    <style:style style:name="T34" style:parent-style-name="DefaultParagraphFont" style:family="text">
      <style:text-properties style:font-name-complex="Arial" style:font-weight-complex="bold" fo:color="#000000"/>
    </style:style>
    <style:style style:name="T35" style:parent-style-name="DefaultParagraphFont" style:family="text">
      <style:text-properties style:font-name-complex="Arial" style:font-weight-complex="bold"/>
    </style:style>
    <style:style style:name="T36" style:parent-style-name="DefaultParagraphFont" style:family="text">
      <style:text-properties style:font-name-complex="Arial" style:font-weight-complex="bold" fo:color="#000000"/>
    </style:style>
    <style:style style:name="T37" style:parent-style-name="DefaultParagraphFont" style:family="text">
      <style:text-properties style:font-name-complex="Arial" style:font-weight-complex="bold" fo:color="#000000"/>
    </style:style>
    <style:style style:name="T38" style:parent-style-name="DefaultParagraphFont" style:family="text">
      <style:text-properties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-complex="Arial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" style:parent-style-name="Normal" style:family="paragraph">
      <style:text-properties fo:font-size="16pt" style:font-size-asian="16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P5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53" style:parent-style-name="Header" style:family="paragraph">
      <style:paragraph-properties>
        <style:tab-stops/>
      </style:paragraph-properties>
    </style:style>
    <style:style style:name="T54" style:parent-style-name="DefaultParagraphFont" style:family="text">
      <style:text-properties style:font-weight-complex="bold" style:font-style-complex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 style:font-style-complex="italic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font-style-complex="italic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 fo:color="#000000"/>
    </style:style>
    <style:style style:name="T63" style:parent-style-name="DefaultParagraphFont" style:family="text">
      <style:text-properties style:font-style-complex="italic" fo:color="#000000"/>
    </style:style>
    <style:style style:name="T64" style:parent-style-name="DefaultParagraphFont" style:family="text">
      <style:text-properties style:font-style-complex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tyle-complex="italic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P70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tyle-complex="italic"/>
    </style:style>
    <style:style style:name="P72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 fo:color="#000000"/>
    </style:style>
    <style:style style:name="T78" style:parent-style-name="DefaultParagraphFont" style:family="text">
      <style:text-properties style:font-style-complex="italic"/>
    </style:style>
    <style:style style:name="P7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83" style:parent-style-name="Normal" style:family="paragraph">
      <style:paragraph-properties fo:text-align="center"/>
      <style:text-properties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P86" style:parent-style-name="Heading2" style:family="paragraph">
      <style:text-properties style:font-name-complex="Arial" style:font-weight-complex="normal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P89" style:parent-style-name="Header" style:family="paragraph">
      <style:paragraph-properties>
        <style:tab-stops/>
      </style:paragraph-properties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 style:font-weight-complex="bold" style:font-style-complex="italic" fo:color="#000000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style:font-name-complex="Arial" fo:font-size="10pt" style:font-size-asian="10pt"/>
    </style:style>
    <style:style style:name="T99" style:parent-style-name="DefaultParagraphFont" style:family="text">
      <style:text-properties style:font-name-complex="Arial" style:font-style-complex="italic" fo:font-size="10pt" style:font-size-asian="10pt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tyle="italic" style:font-style-asian="italic" fo:font-size="11pt" style:font-size-asian="11pt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indent="0.5in"/>
      <style:text-properties style:font-name-complex="Arial" fo:font-size="8pt" style:font-size-asian="8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112" style:parent-style-name="Normal" style:family="paragraph">
      <style:paragraph-properties fo:text-indent="0.5in"/>
      <style:text-properties style:font-name-complex="Arial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117" style:parent-style-name="Normal" style:family="paragraph">
      <style:paragraph-properties fo:text-indent="0.5in"/>
      <style:text-properties style:font-name-complex="Arial" fo:color="#000000" fo:font-size="8pt" style:font-size-asian="8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-complex="Arial" fo:color="#000000"/>
    </style:style>
    <style:style style:name="P120" style:parent-style-name="Normal" style:family="paragraph">
      <style:paragraph-properties fo:text-indent="0.5in"/>
      <style:text-properties style:font-name-complex="Arial" fo:font-size="8pt" style:font-size-asian="8pt"/>
    </style:style>
    <style:style style:name="P121" style:parent-style-name="Normal" style:family="paragraph">
      <style:paragraph-properties fo:text-indent="0.5in"/>
      <style:text-properties style:font-name-complex="Arial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125" style:parent-style-name="Normal" style:family="paragraph">
      <style:paragraph-properties fo:text-indent="0.5in"/>
      <style:text-properties style:font-name-complex="Arial"/>
    </style:style>
    <style:style style:name="P126" style:parent-style-name="Normal" style:family="paragraph">
      <style:paragraph-properties fo:text-indent="0.5in"/>
      <style:text-properties style:font-name-complex="Arial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130" style:parent-style-name="Normal" style:family="paragraph">
      <style:paragraph-properties fo:text-indent="0.5in"/>
      <style:text-properties style:font-name-complex="Arial" fo:font-size="9pt" style:font-size-asian="9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-complex="Arial"/>
    </style:style>
    <style:style style:name="P136" style:parent-style-name="Normal" style:family="paragraph">
      <style:paragraph-properties fo:text-indent="0.5in"/>
      <style:text-properties style:font-name-complex="Arial" fo:font-size="8pt" style:font-size-asian="8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140" style:parent-style-name="Normal" style:family="paragraph">
      <style:paragraph-properties fo:text-indent="0.5in"/>
      <style:text-properties style:font-name-complex="Arial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-complex="Arial"/>
    </style:style>
    <style:style style:name="P146" style:parent-style-name="Normal" style:family="paragraph">
      <style:paragraph-properties fo:text-indent="0.5in"/>
      <style:text-properties style:font-name-complex="Arial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150" style:parent-style-name="Normal" style:family="paragraph">
      <style:paragraph-properties fo:text-indent="0.5in"/>
      <style:text-properties style:font-name-complex="Arial" fo:font-size="8pt" style:font-size-asian="8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-complex="Arial"/>
    </style:style>
    <style:style style:name="P156" style:parent-style-name="Normal" style:family="paragraph">
      <style:paragraph-properties fo:text-indent="0.5in"/>
      <style:text-properties style:font-name-complex="Arial" fo:font-size="8pt" style:font-size-asian="8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-complex="Arial"/>
    </style:style>
    <style:style style:name="P161" style:parent-style-name="Normal" style:family="paragraph">
      <style:text-properties fo:font-size="9pt" style:font-size-asian="9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9" style:parent-style-name="Normal" style:family="paragraph">
      <style:paragraph-properties fo:text-indent="0.5in"/>
      <style:text-properties style:font-name-complex="Arial"/>
    </style:style>
    <style:style style:name="P18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indent="0.5in"/>
      <style:text-properties style:font-name-complex="Arial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text-indent="0.5in"/>
      <style:text-properties style:font-name-complex="Arial" fo:font-size="10pt" style:font-size-asian="10pt"/>
    </style:style>
    <style:style style:name="T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8" style:parent-style-name="Normal" style:family="paragraph">
      <style:paragraph-properties fo:text-indent="0.5in"/>
      <style:text-properties style:font-name-complex="Arial"/>
    </style:style>
    <style:style style:name="P189" style:parent-style-name="Normal" style:family="paragraph">
      <style:paragraph-properties fo:text-align="center" fo:text-indent="0.5in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3" style:parent-style-name="Normal" style:family="paragraph">
      <style:text-properties fo:font-size="8pt" style:font-size-asian="8pt"/>
    </style:style>
    <style:style style:name="P204" style:parent-style-name="Normal" style:family="paragraph">
      <style:text-properties fo:font-size="14pt" style:font-size-asian="14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style-complex="italic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fo:font-size="16pt" style:font-size-asian="16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-complex="Arial" style:font-weight-complex="bold"/>
    </style:style>
    <style:style style:name="T215" style:parent-style-name="DefaultParagraphFont" style:family="text">
      <style:text-properties style:font-name-complex="Arial" style:font-weight-complex="bold" style:font-style-complex="italic" fo:color="#000000"/>
    </style:style>
    <style:style style:name="T216" style:parent-style-name="DefaultParagraphFont" style:family="text">
      <style:text-properties style:font-name-complex="Arial" style:font-weight-complex="bold"/>
    </style:style>
    <style:style style:name="T217" style:parent-style-name="DefaultParagraphFont" style:family="text">
      <style:text-properties style:font-name-complex="Arial" fo:font-size="10pt" style:font-size-asian="10pt"/>
    </style:style>
    <style:style style:name="T218" style:parent-style-name="DefaultParagraphFont" style:family="text">
      <style:text-properties style:font-name-complex="Arial" style:font-style-complex="italic" fo:font-size="10pt" style:font-size-asian="10pt"/>
    </style:style>
    <style:style style:name="T219" style:parent-style-name="DefaultParagraphFont" style:family="text">
      <style:text-properties style:font-name-complex="Arial" style:font-style-complex="italic" fo:font-size="10pt" style:font-size-asian="10pt"/>
    </style:style>
    <style:style style:name="T220" style:parent-style-name="DefaultParagraphFont" style:family="text">
      <style:text-properties style:font-name-complex="Arial" fo:font-size="10pt" style:font-size-asian="10pt"/>
    </style:style>
    <style:style style:name="T221" style:parent-style-name="DefaultParagraphFont" style:family="text">
      <style:text-properties style:font-weight-complex="bold" fo:font-style="italic" style:font-style-asian="italic"/>
    </style:style>
    <style:style style:name="T22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2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2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name-complex="Arial" style:font-style-complex="italic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T252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253" style:parent-style-name="Normal" style:family="paragraph">
      <style:paragraph-properties fo:text-indent="0.5in"/>
      <style:text-properties style:font-name-complex="Arial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257" style:parent-style-name="Normal" style:family="paragraph">
      <style:text-properties fo:font-size="8pt" style:font-size-asian="8pt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  <style:text-properties style:font-name-complex="Arial"/>
    </style:style>
    <style:style style:name="P260" style:parent-style-name="Normal" style:family="paragraph">
      <style:paragraph-properties fo:text-indent="0.5in"/>
      <style:text-properties style:font-name-complex="Arial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264" style:parent-style-name="Normal" style:family="paragraph">
      <style:paragraph-properties fo:text-indent="0.5in"/>
      <style:text-properties style:font-name-complex="Arial"/>
    </style:style>
    <style:style style:name="P265" style:parent-style-name="Normal" style:family="paragraph">
      <style:paragraph-properties fo:text-indent="0.5in"/>
      <style:text-properties style:font-name-complex="Arial"/>
    </style:style>
    <style:style style:name="P266" style:parent-style-name="Normal" style:family="paragraph">
      <style:paragraph-properties fo:text-indent="0.5in"/>
      <style:text-properties style:font-name-complex="Arial"/>
    </style:style>
    <style:style style:name="P267" style:parent-style-name="Normal" style:family="paragraph">
      <style:paragraph-properties fo:text-indent="0.5in"/>
      <style:text-properties style:font-name-complex="Arial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style:font-style-complex="italic" fo:color="#000000"/>
    </style:style>
    <style:style style:name="T274" style:parent-style-name="DefaultParagraphFont" style:family="text">
      <style:text-properties style:font-name-complex="Arial"/>
    </style:style>
    <style:style style:name="P275" style:parent-style-name="Normal" style:family="paragraph">
      <style:paragraph-properties fo:text-indent="0.5in"/>
      <style:text-properties style:font-name-complex="Arial" fo:font-size="14pt" style:font-size-asian="14pt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align="center" fo:text-indent="0.5in"/>
      <style:text-properties style:font-name-complex="Arial" fo:font-size="14pt" style:font-size-asian="14pt"/>
    </style:style>
    <style:style style:name="P280" style:parent-style-name="Normal" style:family="paragraph">
      <style:paragraph-properties fo:text-align="center" fo:text-indent="0.5in"/>
      <style:text-properties style:font-name-complex="Arial" fo:font-size="14pt" style:font-size-asian="14pt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tyle-complex="italic"/>
    </style:style>
    <style:style style:name="P287" style:parent-style-name="Normal" style:family="paragraph">
      <style:text-properties fo:font-size="18pt" style:font-size-asian="18pt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name-complex="Arial" style:font-weight-complex="bold"/>
    </style:style>
    <style:style style:name="T291" style:parent-style-name="DefaultParagraphFont" style:family="text">
      <style:text-properties style:font-name-complex="Arial" style:font-weight-complex="bold" fo:color="#000000"/>
    </style:style>
    <style:style style:name="T292" style:parent-style-name="DefaultParagraphFont" style:family="text">
      <style:text-properties style:font-name-complex="Arial" style:font-weight-complex="bold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style:font-weight-complex="bold" fo:color="#000000"/>
    </style:style>
    <style:style style:name="T295" style:parent-style-name="DefaultParagraphFont" style:family="text">
      <style:text-properties style:font-name-complex="Arial" style:font-weight-complex="bold"/>
    </style:style>
    <style:style style:name="T296" style:parent-style-name="DefaultParagraphFont" style:family="text">
      <style:text-properties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name-complex="Arial" style:font-weight-complex="bold"/>
    </style:style>
    <style:style style:name="T298" style:parent-style-name="DefaultParagraphFont" style:family="text">
      <style:text-properties style:font-name-complex="Arial" style:font-weight-complex="bold" fo:font-size="10pt" style:font-size-asian="10pt"/>
    </style:style>
    <style:style style:name="T299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300" style:parent-style-name="DefaultParagraphFont" style:family="text">
      <style:text-properties style:font-name-complex="Arial" style:font-weight-complex="bold" fo:font-size="10pt" style:font-size-asian="10pt"/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T30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03" style:parent-style-name="Header" style:family="paragraph">
      <style:paragraph-properties>
        <style:tab-stops/>
      </style:paragraph-properties>
    </style:style>
    <style:style style:name="T304" style:parent-style-name="DefaultParagraphFont" style:family="text">
      <style:text-properties style:font-name-complex="Arial" style:font-style-complex="italic" fo:color="#000000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-complex="Arial" style:font-style-complex="italic" fo:color="#000000"/>
    </style:style>
    <style:style style:name="T307" style:parent-style-name="DefaultParagraphFont" style:family="text">
      <style:text-properties style:font-name-complex="Arial" style:font-style-complex="italic" fo:color="#000000"/>
    </style:style>
    <style:style style:name="P308" style:parent-style-name="Normal" style:family="paragraph">
      <style:paragraph-properties fo:text-indent="0.5in"/>
      <style:text-properties fo:font-size="16pt" style:font-size-asian="16pt"/>
    </style:style>
    <style:style style:name="P309" style:parent-style-name="Normal" style:family="paragraph">
      <style:paragraph-properties fo:text-indent="0.5in"/>
      <style:text-properties fo:font-size="16pt" style:font-size-asian="16pt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style:font-style-complex="italic"/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style:font-style-complex="italic"/>
    </style:style>
    <style:style style:name="T315" style:parent-style-name="DefaultParagraphFont" style:family="text">
      <style:text-properties style:font-name-complex="Arial" style:font-style-complex="italic" fo:color="#000000"/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style-complex="italic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style:font-style-complex="italic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fo:color="#000000" fo:font-size="16pt" style:font-size-asian="16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style:font-style-complex="italic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style:font-style-complex="italic" fo:color="#000000" fo:font-size="9pt" style:font-size-asian="9pt"/>
    </style:style>
    <style:style style:name="T332" style:parent-style-name="DefaultParagraphFont" style:family="text">
      <style:text-properties fo:font-style="italic" style:font-style-asian="italic" style:font-style-complex="italic" fo:color="#000000" fo:font-size="9pt" style:font-size-asian="9pt"/>
    </style:style>
    <style:style style:name="P333" style:parent-style-name="Normal" style:family="paragraph">
      <style:paragraph-properties fo:text-indent="0.5in"/>
      <style:text-properties fo:font-size="18pt" style:font-size-asian="18pt"/>
    </style:style>
    <style:style style:name="P33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complex="Arial" style:font-style-complex="italic" fo:color="#000000"/>
    </style:style>
    <style:style style:name="P337" style:parent-style-name="Normal" style:family="paragraph">
      <style:text-properties fo:font-size="20pt" style:font-size-asian="20p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5" style:parent-style-name="Header" style:family="paragraph">
      <style:paragraph-properties>
        <style:tab-stops/>
      </style:paragraph-properties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2" style:parent-style-name="Header" style:family="paragraph">
      <style:paragraph-properties>
        <style:tab-stops/>
      </style:paragraph-properties>
    </style:style>
    <style:style style:name="P353" style:parent-style-name="Header" style:family="paragraph">
      <style:paragraph-properties>
        <style:tab-stops/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fo:color="#000000"/>
    </style:style>
    <style:style style:name="P357" style:parent-style-name="Header" style:family="paragraph">
      <style:paragraph-properties>
        <style:tab-stops/>
      </style:paragraph-properties>
      <style:text-properties fo:color="#000000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4" style:parent-style-name="Header" style:family="paragraph">
      <style:paragraph-properties>
        <style:tab-stops/>
      </style:paragraph-properties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1" style:parent-style-name="Header" style:family="paragraph">
      <style:paragraph-properties>
        <style:tab-stops/>
      </style:paragraph-properties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name-complex="Arial"/>
    </style:style>
    <style:style style:name="T374" style:parent-style-name="DefaultParagraphFont" style:family="text">
      <style:text-properties style:font-name-complex="Arial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8" style:parent-style-name="Header" style:family="paragraph">
      <style:paragraph-properties>
        <style:tab-stops/>
      </style:paragraph-properties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5" style:parent-style-name="Header" style:family="paragraph">
      <style:paragraph-properties>
        <style:tab-stops/>
      </style:paragraph-properties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name-complex="Arial"/>
    </style:style>
    <style:style style:name="T388" style:parent-style-name="DefaultParagraphFont" style:family="text">
      <style:text-properties style:font-name-complex="Arial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-complex="Arial"/>
    </style:style>
    <style:style style:name="T39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9" style:parent-style-name="Header" style:family="paragraph">
      <style:paragraph-properties>
        <style:tab-stops/>
      </style:paragraph-properties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/>
    </style:style>
    <style:style style:name="P403" style:parent-style-name="Header" style:family="paragraph">
      <style:paragraph-properties>
        <style:tab-stops/>
      </style:paragraph-properties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name-complex="Arial"/>
    </style:style>
    <style:style style:name="P406" style:parent-style-name="Header" style:family="paragraph">
      <style:paragraph-properties>
        <style:tab-stops/>
      </style:paragraph-properties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name-complex="Arial"/>
    </style:style>
    <style:style style:name="P409" style:parent-style-name="Header" style:family="paragraph">
      <style:paragraph-properties>
        <style:tab-stops/>
      </style:paragraph-properties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/>
    </style:style>
    <style:style style:name="P413" style:parent-style-name="Header" style:family="paragraph">
      <style:paragraph-properties>
        <style:tab-stops/>
      </style:paragraph-properties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name-complex="Arial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1" style:parent-style-name="Header" style:family="paragraph">
      <style:paragraph-properties>
        <style:tab-stops/>
      </style:paragraph-properties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name-complex="Arial"/>
    </style:style>
    <style:style style:name="P424" style:parent-style-name="Header" style:family="paragraph">
      <style:paragraph-properties>
        <style:tab-stops/>
      </style:paragraph-properties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1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432" style:parent-style-name="Header" style:family="paragraph">
      <style:paragraph-properties>
        <style:tab-stops/>
      </style:paragraph-properties>
      <style:text-properties fo:color="#000000"/>
    </style:style>
    <style:style style:name="P433" style:parent-style-name="Header" style:family="paragraph">
      <style:paragraph-properties>
        <style:tab-stops/>
      </style:paragraph-properties>
      <style:text-properties fo:color="#000000" fo:font-size="18pt" style:font-size-asian="18p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name-complex="Arial"/>
    </style:style>
    <style:style style:name="T436" style:parent-style-name="DefaultParagraphFont" style:family="text">
      <style:text-properties style:font-name-complex="Arial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/>
    </style:style>
    <style:style style:name="P44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style:font-name-complex="Arial"/>
    </style:style>
    <style:style style:name="P448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name-complex="Arial"/>
    </style:style>
    <style:style style:name="T451" style:parent-style-name="DefaultParagraphFont" style:family="text">
      <style:text-properties style:font-name-complex="Arial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name-complex="Arial"/>
    </style:style>
    <style:style style:name="T4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name-complex="Arial"/>
    </style:style>
    <style:style style:name="T458" style:parent-style-name="DefaultParagraphFont" style:family="text">
      <style:text-properties style:font-name-complex="Arial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name-complex="Arial"/>
    </style:style>
    <style:style style:name="T461" style:parent-style-name="DefaultParagraphFont" style:family="text">
      <style:text-properties style:font-name-complex="Arial"/>
    </style:style>
    <style:style style:name="T4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3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name-complex="Arial"/>
    </style:style>
    <style:style style:name="T466" style:parent-style-name="DefaultParagraphFont" style:family="text">
      <style:text-properties style:font-name-complex="Arial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name-complex="Arial"/>
    </style:style>
    <style:style style:name="T4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style:font-name-complex="Arial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style:font-name-complex="Arial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style:font-name-complex="Arial"/>
    </style:style>
    <style:style style:name="T4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79" style:parent-style-name="Header" style:family="paragraph">
      <style:paragraph-properties fo:text-indent="0.5in">
        <style:tab-stops/>
      </style:paragraph-properties>
    </style:style>
    <style:style style:name="T480" style:parent-style-name="DefaultParagraphFont" style:family="text">
      <style:text-properties style:font-name-complex="Arial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/>
    </style:style>
    <style:style style:name="P483" style:parent-style-name="Header" style:family="paragraph">
      <style:paragraph-properties fo:text-indent="0.5in">
        <style:tab-stops/>
      </style:paragraph-properties>
    </style:style>
    <style:style style:name="P484" style:parent-style-name="Header" style:family="paragraph">
      <style:paragraph-properties fo:text-indent="0.5in">
        <style:tab-stops/>
      </style:paragraph-properties>
    </style:style>
    <style:style style:name="P485" style:parent-style-name="Header" style:family="paragraph">
      <style:paragraph-properties fo:text-indent="0.5in">
        <style:tab-stops/>
      </style:paragraph-properties>
    </style:style>
    <style:style style:name="P486" style:parent-style-name="Header" style:family="paragraph">
      <style:paragraph-properties fo:text-indent="0.5in">
        <style:tab-stops/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493" style:parent-style-name="DefaultParagraphFont" style:family="text">
      <style:text-properties style:font-style-complex="italic"/>
    </style:style>
    <style:style style:name="P494" style:parent-style-name="Header" style:family="paragraph">
      <style:paragraph-properties>
        <style:tab-stops/>
      </style:paragraph-properties>
    </style:style>
    <style:style style:name="P4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 (PAVASARIO) SESIJOS</text:p>
      <text:h text:style-name="Heading2" text:outline-level="2">RYTINIO PLENARINIO POSĖDŽIO<text:s/></text:h>
      <text:p text:style-name="P11">PROTOKOLAS</text:p>
      <text:p text:style-name="P12"/>
      <text:p text:style-name="P13">2011-05-17 <text:s/><text:span text:style-name="T14">Nr. SPP-324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67 Seimo nariai<text:s/><text:span text:style-name="T20">(10.00 val.)</text:span></text:p>
      <text:p text:style-name="P21"/>
      <text:p text:style-name="P22"><text:span text:style-name="T23">10.01 val.</text:span></text:p>
      <text:p text:style-name="Normal"><text:tab/><text:span text:style-name="T24">SVARSTYTA.</text:span><text:s/>Seniūnų sueigoje patikslinta 2011 m. gegužės 17 d. (antradienio) plenarinių posėdžių darbotvarkė</text:p>
      <text:p text:style-name="Normal"><text:tab/>Pranešėja – <text:s/><text:span text:style-name="T25">Seimo Pirmininkė I. Degutienė</text:span></text:p>
      <text:p text:style-name="Normal"/>
      <text:p text:style-name="Normal"><text:tab/>Kalbėjo Seimo narė I. Šiaulienė <text:s/>(<text:span text:style-name="T26">Lietuvos socialdemokratų partijos frakcij</text:span>os vardu prašė išbraukti iš darbotvarkės projektus<text:s/><text:span text:style-name="T27">Nr. XIP-</text:span>2889ES ir<text:s/><text:span text:style-name="T28">Nr. XIP-</text:span>2890ES).</text:p>
      <text:p text:style-name="Normal"/>
      <text:p text:style-name="P29">Balsuota dėl<text:s/><text:span text:style-name="T30">Lietuvos socialdemokratų partijos frakcij</text:span>os siūlymo išbraukti iš darbotvarkės<text:s/><text:span text:style-name="T31">Gamtinių dujų įstatymo pakeitimo<text:s/></text:span><text:span text:style-name="T32">įstatymo projektą<text:s/></text:span><text:span text:style-name="T33">Nr. XIP-</text:span><text:span text:style-name="T34">2889ES</text:span><text:s/>ir<text:s/><text:span text:style-name="T35">Gamtinių dujų įstatymo įgyvendinimo<text:s/></text:span><text:span text:style-name="T36">įstatymo projekt</text:span><text:span text:style-name="T37">ą<text:s/></text:span><text:span text:style-name="T38">Nr. XIP-</text:span><text:span text:style-name="T39">2890ES</text:span>: už - 40, prieš - 32, susilaikė 22.<text:s/><text:span text:style-name="T40">Nepritarta</text:span>.<text:span text:style-name="T41"><text:s/>(</text:span><text:span text:style-name="T42">10.02 val.</text:span><text:span text:style-name="T43">)</text:span></text:p>
      <text:p text:style-name="Normal"/>
      <text:p text:style-name="Normal"><text:tab/>Kalbėjo Seimo narys V. P. Andriukaitis.</text:p>
      <text:p text:style-name="P44"/>
      <text:p text:style-name="Normal"><text:tab/><text:span text:style-name="T45">NUTARTA.</text:span><text:span text:style-name="T46"><text:tab/></text:span><text:span text:style-name="T47">Patvirtinti patikslintą<text:s/></text:span>2011 m. gegužės<text:span text:style-name="T48"><text:s/>17 d. (antradienio)<text:s/></text:span>plenarinių posėdžių<text:span text:style-name="T49"><text:s/>darbotvarkę.<text:s/></text:span><text:span text:style-name="T50">Balsavimo rezultatai: pritarta b</text:span><text:span text:style-name="T51">endru sutarimu.</text:span></text:p>
      <text:p text:style-name="P52"/>
      <text:p text:style-name="P53"><text:tab/>Posėdžio pirmininkė pranešė apie<text:s/><text:span text:style-name="T54">naujos balsų skaičiavimo grupės sudarymą.</text:span></text:p>
      <text:p text:style-name="Normal"/>
      <text:p text:style-name="P55"><text:span text:style-name="T56">NUTARTA.</text:span><text:span text:style-name="T57"><text:s/>Patvirtinti šią naują balsų skaičiavimo grupę</text:span><text:span text:style-name="T58">, kuri dirbs nuo 2011-05-17 iki 2011-06-17</text:span><text:span text:style-name="T59">:</text:span></text:p>
      <text:p text:style-name="P60"><text:span text:style-name="T61">V. Bogušis (</text:span><text:span text:style-name="T62">Jungtinė (Liberalų ir centro sąjungos ir Tautos pris</text:span><text:span text:style-name="T63">ikėlimo partijos) frakcija</text:span><text:span text:style-name="T64">);</text:span></text:p>
      <text:p text:style-name="P65">B. Bradauskas (<text:span text:style-name="T66">Lietuvos socialdemokratų partijos frakcij</text:span>a);</text:p>
      <text:p text:style-name="P67">V. M. Čigriejienė <text:s/>(<text:span text:style-name="T68">Tėvynės sąjungos-Lietuvos krikščionių demokratų frakcij</text:span>a)<text:span text:style-name="T69">;</text:span></text:p>
      <text:p text:style-name="P70">J. Dautartas (<text:span text:style-name="T71">Tėvynės sąjungos-Lietuvos krikščionių demokratų frakcij</text:span>a);</text:p>
      <text:p text:style-name="P72">P. Gražulis <text:s/>(<text:span text:style-name="T73">f</text:span><text:span text:style-name="T74">rakcija „Tvarka ir teisingumas“</text:span>);</text:p>
      <text:p text:style-name="P75"><text:span text:style-name="T76">A. Melianas (</text:span><text:span text:style-name="T77">Jungtinė (Liberalų ir centro sąjungos ir Tautos prisikėlimo partijos) frakcija</text:span><text:span text:style-name="T78">);</text:span></text:p>
      <text:p text:style-name="P79">A. Sacharuk (Krikščionių partijos frakcija).<text:s/></text:p>
      <text:p text:style-name="P80"><text:span text:style-name="T81">Balsavimo rezultatai: pritarta bendru sutarimu.</text:span></text:p>
      <text:p text:style-name="P82"/>
      <text:p text:style-name="P83"/>
      <text:soft-page-break/>
      <text:p text:style-name="P84"><text:span text:style-name="T85">10.08 val.</text:span></text:p>
      <text:h text:style-name="P86" text:outline-level="2">Vokietijos Federacinės Respublikos Parlamento Pirmininko</text:h>
      <text:p text:style-name="P87"><text:span text:style-name="T88"><text:s/>Norberto Lammerto kalba</text:span></text:p>
      <text:p text:style-name="P89"/>
      <text:p text:style-name="Normal"><text:s text:c="11"/>Toliau posėdžiui pirmininkavo Seimo Pirmininko pavaduotojas Č. V. <text:span text:style-name="T90">Stankevičius</text:span>.</text:p>
      <text:p text:style-name="Normal"/>
      <text:p text:style-name="Normal"><text:span text:style-name="T91"><text:s text:c="16"/>10.17 val.</text:span></text:p>
      <text:p text:style-name="Normal"><text:tab/><text:span text:style-name="T92">SVARSTYTA.</text:span><text:s/><text:span text:style-name="T93">Miškų įstatymo 2, 4, 11, 13 ir 14 straipsnių pakeitimo<text:s/></text:span><text:span text:style-name="T94">įstatymo</text:span><text:span text:style-name="T95"><text:s/>projektas<text:s/></text:span><text:span text:style-name="T96">Nr. XIP-</text:span><text:span text:style-name="T97">1649(3)</text:span><text:s/><text:span text:style-name="T98">(teikėjai – LRV / </text:span><text:span text:style-name="T99">aplinkos ministras G. Kazlauskas</text:span><text:span text:style-name="T100">)</text:span><text:s/><text:span text:style-name="T101">(priėmimo tęsinys)</text:span><text:s/><text:span text:style-name="T102">(taikoma skubos tvarka)</text:span></text:p>
      <text:p text:style-name="Normal"><text:tab/>Pranešėjas – Aplinkos apsaugos komiteto pirmininkas J. Šimėnas</text:p>
      <text:p text:style-name="P103"/>
      <text:p text:style-name="P104"><text:span text:style-name="T105">3 straipsnis (pagrindinio įstatymo 11 straipsnis)<text:s/></text:span><text:span text:style-name="T106">(tęsinys)</text:span></text:p>
      <text:p text:style-name="P107"/>
      <text:p text:style-name="P108"><text:span text:style-name="T109">Balsuota</text:span><text:span text:style-name="T110">, ar pritarti siūlymui svarstyti 1 dalies 7 punkto A. Stancikienės ir kt. pataisą: už – 38. Pritarta.<text:s/></text:span><text:span text:style-name="T111">(10.20 val.)</text:span></text:p>
      <text:p text:style-name="P112">Dėl 1 dalies 7 punkto A. Stancikienės ir kt. pataisos kalbėjo Seimo nariai: A. Stancikienė, E. Jurkevičius, E. Pupinis.</text:p>
      <text:p text:style-name="P113"><text:span text:style-name="T114">Balsuota dėl 1 dalies</text:span><text:span text:style-name="T115"><text:s/>7 punkto A. Stancikienės ir kt. pataisos: už - 44, prieš - 12, susilaikė 44. Nepriimta.<text:s/></text:span><text:span text:style-name="T116">(10.25 val.)</text:span></text:p>
      <text:p text:style-name="P117"/>
      <text:p text:style-name="P118"><text:span text:style-name="T119">Dėl posėdžio vedimo tvarkos kalbėjo Seimo narys S. Pečeliūnas.</text:span></text:p>
      <text:p text:style-name="P120"/>
      <text:p text:style-name="P121">Dėl 1 dalies E. Pupinio pataisos, kuriai nepritarė pagrindinis komitetas, kalbėjo Seimo narys E. Pupinis.</text:p>
      <text:p text:style-name="P122"><text:span text:style-name="T123">Balsuota, ar pritarti siūlymui svarstyti 1 dalies E. Pupinio pataisą, kuriai nepritarė pagrindinis komitetas: už – 28. Nepritarta.<text:s/></text:span><text:span text:style-name="T124">(10.30 val.)</text:span></text:p>
      <text:p text:style-name="P125"/>
      <text:p text:style-name="P126">Dėl 1 dalies J. Jagmino ir J. Stanevičiaus pataisos, kuriai nepritarė pagrindinis komitetas, kalbėjo Seimo narys J. Jagminas.</text:p>
      <text:p text:style-name="P127"><text:span text:style-name="T128">Balsuota, ar pritarti siūlymui svarstyti 1 dalies J. Jagmino ir J. Stanevičiaus pataisą, kuriai nepritarė pagrindinis komitetas: už – 22. Nepritarta.<text:s/></text:span><text:span text:style-name="T129">(10.33 val.)</text:span></text:p>
      <text:p text:style-name="P130"/>
      <text:p text:style-name="P131"><text:span text:style-name="T132">11 straipsnio 2 dalies pagrindinio komiteto patikslintai red</text:span><text:span text:style-name="T133">akcijai<text:s/></text:span><text:span text:style-name="T134">pritarta</text:span><text:span text:style-name="T135"><text:s/>bendru sutarimu.<text:s/></text:span></text:p>
      <text:p text:style-name="P136"/>
      <text:p text:style-name="P137"><text:span text:style-name="T138">Balsuota, ar pritarti siūlymui svarstyti 11 straipsnio 3 dalies R. Sinkevičiaus ir S. Giedraičio pataisą, kuriai nepritarė pagrindinis komitetas: už – 21. Nepritarta.<text:s/></text:span><text:span text:style-name="T139">(10.37 val.)</text:span></text:p>
      <text:p text:style-name="P140"/>
      <text:p text:style-name="P141"><text:span text:style-name="T142">11 straipsnio 4 ir 5 dalių pagrindinio<text:s/></text:span><text:span text:style-name="T143">komiteto patikslintai redakcijai<text:s/></text:span><text:span text:style-name="T144">pritarta</text:span><text:span text:style-name="T145"><text:s/>bendru sutarimu.<text:s/></text:span></text:p>
      <text:p text:style-name="P146"/>
      <text:p text:style-name="P147"><text:span text:style-name="T148">Balsuota, ar pritarti siūlymui svarstyti 11 straipsnio 7 dalies J. Juozapaičio pataisą, kuriai nepritarė pagrindinis komitetas: už – 26. Nepritarta.<text:s/></text:span><text:span text:style-name="T149">(10.39 val.)</text:span></text:p>
      <text:p text:style-name="P150"/>
      <text:p text:style-name="P151"><text:span text:style-name="T152">11 straipsnio 8 dalies pagrindin</text:span><text:span text:style-name="T153">io komiteto patikslintai redakcijai<text:s/></text:span><text:span text:style-name="T154">pritarta</text:span><text:span text:style-name="T155"><text:s/>bendru sutarimu.<text:s/></text:span></text:p>
      <text:p text:style-name="P156"/>
      <text:p text:style-name="P157"><text:span text:style-name="T158">11 straipsnio 9 dalies pagrindinio komiteto patikslintai redakcijai<text:s/></text:span><text:span text:style-name="T159">pritarta</text:span><text:span text:style-name="T160"><text:s/>bendru sutarimu.<text:s/></text:span></text:p>
      <text:p text:style-name="P161"/>
      <text:p text:style-name="P162"><text:span text:style-name="T163">11 straipsnio 10 dalies pagrindinio komiteto patikslintai redakcijai<text:s/></text:span><text:span text:style-name="T164">pritarta</text:span><text:span text:style-name="T165"><text:s/>bendru sutarimu.<text:s/></text:span></text:p>
      <text:p text:style-name="Normal"/>
      <text:soft-page-break/>
      <text:p text:style-name="Normal"><text:tab/>Dėl balsavimo motyvų dėl 3 straipsnio kalbėjo Seimo nariai: A. Sysas, E. Pupinis.</text:p>
      <text:p text:style-name="Normal"/>
      <text:p text:style-name="Normal"><text:tab/>Balsuota dėl 3 straipsnio: už - 55, prieš - 13, susilaikė 33. 3 straipsnis priimtas.<text:s/><text:span text:style-name="T166">(</text:span><text:span text:style-name="T167">10.46 val.</text:span><text:span text:style-name="T168">)</text:span></text:p>
      <text:p text:style-name="P169"/>
      <text:p text:style-name="P170">4 straipsnis (pagrindinio įstatymo 13 straipsnis)</text:p>
      <text:p text:style-name="Normal"/>
      <text:p text:style-name="P171"><text:span text:style-name="T172">13 straipsnio 1 dalie</text:span><text:span text:style-name="T173">s pagrindinio komiteto patikslintai redakcijai<text:s/></text:span><text:span text:style-name="T174">pritarta</text:span><text:span text:style-name="T175"><text:s/>bendru sutarimu.<text:s/></text:span></text:p>
      <text:p text:style-name="Normal"/>
      <text:p text:style-name="Normal"><text:tab/>Balsuota dėl 4 straipsnio: už - 78, prieš - 5, susilaikė 21. 4 straipsnis priimtas.<text:s/><text:span text:style-name="T176">(</text:span><text:span text:style-name="T177">10.48 val.</text:span><text:span text:style-name="T178">)</text:span></text:p>
      <text:p text:style-name="P179"/>
      <text:p text:style-name="P180">5 straipsnis (pagrindinio įstatymo 14 straipsnis)<text:s/></text:p>
      <text:p text:style-name="P181"/>
      <text:p text:style-name="P182">Pagrindinio komiteto patikslintai redakcijai<text:s/><text:span text:style-name="T183">pritarta</text:span><text:s/>bendru sutarimu.<text:s/></text:p>
      <text:p text:style-name="P184"/>
      <text:p text:style-name="Normal"><text:tab/>Balsuota dėl 5 straipsnio: už - 80, prieš - 3, susilaikė 15. 5 straipsnis priimtas.<text:s/><text:span text:style-name="T185">(</text:span><text:span text:style-name="T186">10.52 val.</text:span><text:span text:style-name="T187">)</text:span></text:p>
      <text:p text:style-name="P188"/>
      <text:p text:style-name="P189"><text:span text:style-name="T190">6 straipsnis (Įstatymo įsigaliojimas ir įgyvendinimas)<text:s/></text:span></text:p>
      <text:p text:style-name="Normal"/>
      <text:p text:style-name="P191">Pagrindinio komiteto patikslintai redakcijai<text:s/><text:span text:style-name="T192">pritarta</text:span><text:s/>bendru sutarimu.<text:s/></text:p>
      <text:p text:style-name="P193"/>
      <text:p text:style-name="Normal"><text:tab/>Balsuota dėl 6 straipsnio: už - 78, prieš - 1, susilaikė 21. 6 straipsnis priimtas.<text:s/><text:span text:style-name="T194">(</text:span><text:span text:style-name="T195">10.53 val.</text:span><text:span text:style-name="T196">)</text:span></text:p>
      <text:p text:style-name="Normal"/>
      <text:p text:style-name="Normal"><text:tab/>Dėl balsavimo motyvų dėl viso įstatymo kalbėjo Seimo nariai: E. Pupinis, V. P. Andriukaitis, J. Ramonas, A. Sysas, J. Šimėnas, J. Veselka, J. Jagminas, K. Daukšys.</text:p>
      <text:p text:style-name="Normal"/>
      <text:p text:style-name="Normal"><text:tab/><text:span text:style-name="T197">NUTARTA.</text:span> Priimti<text:s/><text:span text:style-name="T198">Miškų įstatymo 2, 4, 11, 13 ir 14 straipsnių pakeitimo<text:s/></text:span><text:span text:style-name="T199">įstatymą</text:span>.<text:s/><text:span text:style-name="T200">Balsavimo rezultatai: už - 61, prieš - 18, susilaikė 37</text:span>.<text:s/><text:span text:style-name="T201">(Užsiregistravo 116 Seimo narių<text:s/></text:span><text:span text:style-name="T202">(11.10 val.)</text:span></text:p>
      <text:p text:style-name="P203"/>
      <text:p text:style-name="Normal"><text:s text:c="11"/>Replikavo Seimo nariai: P. Gražulis (2 kartus), E. Pupinis, V. P. Andriukaitis, V. M. Čigriejienė, J. Šimėnas, A. Sysas, K. Daukšys.</text:p>
      <text:p text:style-name="P204"/>
      <text:p text:style-name="Normal"><text:span text:style-name="T205"><text:s text:c="11"/>Dėl posėdžio vedimo tvarkos kalbėjo Seimo narė O. Valiukevičiūtė (įteikė posėdžio pirmininkui<text:s/></text:span>socialinės akcijos<text:s/><text:span text:style-name="T206">„</text:span>Mes galime pasakyti smurtui NE<text:span text:style-name="T207">“</text:span><text:span text:style-name="T208"><text:s/>peticiją ir prašė perduoti ją<text:s/></text:span><text:span text:style-name="T209">Seimo Pirmininkei bei paskelbti visiems Seimo nariams)</text:span><text:span text:style-name="T210">.</text:span></text:p>
      <text:p text:style-name="P211"/>
      <text:p text:style-name="Normal"><text:span text:style-name="T212"><text:s text:c="16"/>11.20 val.</text:span></text:p>
      <text:p text:style-name="Normal"><text:tab/><text:span text:style-name="T213">SVARSTYTA.</text:span><text:s/><text:span text:style-name="T214">Apsaugos nuo smurto artimoje aplinkoje įstatymo projektas<text:s/></text:span><text:span text:style-name="T215">Nr. XIP-</text:span><text:span text:style-name="T216">2325(2)</text:span><text:s/><text:span text:style-name="T217">(teikėjai – LRV / </text:span><text:span text:style-name="T218">socialinės apsaugos ir darbo ministra</text:span><text:span text:style-name="T219">s D. Jankauskas</text:span><text:span text:style-name="T220">)</text:span><text:s/><text:span text:style-name="T221">(svarstymo tęsinys)</text:span><text:span text:style-name="T222"><text:s/></text:span></text:p>
      <text:h text:style-name="P223" text:outline-level="2"/>
      <text:h text:style-name="P224" text:outline-level="2">Projekto Nr. XIP-2325(2) pataisų svarstymas</text:h>
      <text:p text:style-name="P225">Pranešėja – pagrindinio komiteto atstovė D. Kuodytė</text:p>
      <text:p text:style-name="Normal"/>
      <text:p text:style-name="P226">1 straipsnio 1 dalies pagrindinio komiteto redakcijai pritarta bendru sutarimu.<text:s/></text:p>
      <text:p text:style-name="P227">1 straipsnio 2 dalies pagrindinio komiteto redakcijai pritarta bendru sutarimu.<text:s/></text:p>
      <text:p text:style-name="Normal"/>
      <text:p text:style-name="P228">2 straipsnio 1 dalies pagrindinio komiteto redakcijai pritarta bendru sutarimu.<text:s/></text:p>
      <text:p text:style-name="P229">2 straipsnio 2 dalies pagrindinio komiteto redakcijai pritarta bendru sutarimu.<text:s/></text:p>
      <text:p text:style-name="P230">2 straipsnio 3 dalies pagrindinio komiteto redakcijai pritarta bendru sutarimu.<text:s/></text:p>
      <text:p text:style-name="P231"/>
      <text:p text:style-name="P232">Pagrindinio komiteto nuomonei dėl 2 straipsnio 5 dalies A. Zuokienės pataisos, kuriai pritarė pagrindinis komitetas, <text:s/>pritarta bendru sutarimu.<text:s/></text:p>
      <text:p text:style-name="Normal"/>
      <text:p text:style-name="P233">Balsuota, ar pritarti siūlymui svarstyti 2 straipsnio 7 dalies G. Navaičio pataisą, kuriai nepritarė pagrindinis komitetas: už - 31. Pritarta.<text:s/><text:span text:style-name="T234">(11.27 val.)</text:span></text:p>
      <text:p text:style-name="P235">Dėl 2 straipsnio 7 dalies G. Navaičio pataisos kalbėjo Seimo nariai: G. Navaitis,<text:s/><text:span text:style-name="T236">R. J. Dagys</text:span>,<text:s/><text:span text:style-name="T237">R. Žemaitaitis</text:span>.</text:p>
      <text:p text:style-name="P238">Balsuota dėl 2 straipsnio 7 dalies G. Navaičio pataisos: už - 25, prieš - 22, susilaikė 31. Nepriimta.<text:s/><text:span text:style-name="T239">(11.33 val.)</text:span></text:p>
      <text:p text:style-name="P240"/>
      <text:p text:style-name="P241">Pagrindinio komiteto nuomonei dėl 2 straipsnio 9 dalies A. Zuokienės pataisos, kuriai pritarė pagrindinis komitetas, <text:s/>pritarta bendru sutarimu.<text:s/></text:p>
      <text:p text:style-name="P242"><text:s/></text:p>
      <text:p text:style-name="P243">Pagrindinio komiteto nuomonei dėl likusių 2 straipsnio pataisų <text:s/>pritarta bendru sutarimu.<text:s/></text:p>
      <text:p text:style-name="P244"/>
      <text:p text:style-name="P245">3 straipsnio pagrindinio komiteto redakcijai pritarta bendru sutarimu.<text:s/></text:p>
      <text:p text:style-name="P246"/>
      <text:p text:style-name="P247">4 straipsnio pagrindinio komiteto redakcijai pritarta bendru sutarimu.<text:s/></text:p>
      <text:p text:style-name="P248"/>
      <text:p text:style-name="P249"><text:span text:style-name="T250">Balsuota, ar pritarti siūlymui svarstyti J. Sabatausko pasiūlymą išbraukti 5 straipsnį: už – 19. Pritarta.<text:s/></text:span><text:span text:style-name="T251">(1</text:span><text:span text:style-name="T252">1.40 val.)</text:span></text:p>
      <text:p text:style-name="P253">Dėl J. Sabatausko pasiūlymo išbraukti 5 straipsnį kalbėjo Seimo nariai: J. Sabatauskas, A. Baukutė.</text:p>
      <text:p text:style-name="P254"><text:span text:style-name="T255">Balsuota dėl J. Sabatausko pasiūlymo išbraukti 5 straipsnį: už - 35, prieš - 15, susilaikė 36. Nepritarta.<text:s/></text:span><text:span text:style-name="T256">(11.45 val.)</text:span></text:p>
      <text:p text:style-name="P257"/>
      <text:p text:style-name="Normal"><text:s text:c="11"/>Replikavo Seimo narys M. Varaška.</text:p>
      <text:p text:style-name="P258"/>
      <text:p text:style-name="P259">Dėl 5 straipsnio pataisų kalbėjo Seimo nariai: A. Zuokienė, D. Jankauskas.</text:p>
      <text:p text:style-name="P260"/>
      <text:p text:style-name="P261"><text:span text:style-name="T262">Balsuota dėl 5 straipsnio A. Zuokienės pataisos: už - 18, prieš - 9, susilaikė 53. Nepriimta.<text:s/></text:span><text:span text:style-name="T263">(11.52 val.)</text:span></text:p>
      <text:p text:style-name="P264"/>
      <text:p text:style-name="P265">Dėl 5 straipsnio 6 dalies D. Jankausko ir kt. pataisos, kuriai nepritarė pagrindinis komitetas, kalbėjo Seimo narys D. Jankauskas (pritarė pagrindinio komiteto nuomonei).</text:p>
      <text:p text:style-name="P266"/>
      <text:p text:style-name="P267">Dėl D. Jankausko ir kt. pasiūlymo papildyti Įstatymą nauju 5 straipsniu, kuriam nepritarė pagrindinis komitetas, <text:s/>kalbėjo Seimo narys<text:s/>D. Jankauskas.</text:p>
      <text:p text:style-name="P268"><text:span text:style-name="T269">Balsuota, ar pritarti siūlymui svarstyti D. Jankausko ir kt. pasiūlymą papildyti Įstatymą nauju 5 straipsniu: už – 35. Pritarta.<text:s/></text:span><text:span text:style-name="T270">(11.57 val.)</text:span></text:p>
      <text:p text:style-name="P271"><text:span text:style-name="T272">Dėl balsavimo motyvų dėl šio pasiūlymo kalbėjo Seimo nariai:<text:s/></text:span><text:span text:style-name="T273">R. J. Dagys</text:span><text:span text:style-name="T274">, M. A. Pavilionienė.</text:span></text:p>
      <text:p text:style-name="P275"/>
      <text:p text:style-name="Normal"><text:tab/><text:span text:style-name="T276">NUT</text:span><text:span text:style-name="T277">ARTA.</text:span><text:s/><text:span text:style-name="T278">Daryti pertrauką, nes baigėsi šiam klausimui skirtas laikas.</text:span></text:p>
      <text:p text:style-name="P279"/>
      <text:p text:style-name="P280"/>
      <text:p text:style-name="P281">PERTRAUKA</text:p>
      <text:p text:style-name="P282"><text:span text:style-name="T283">(12.02 - 12.17 val.)</text:span></text:p>
      <text:p text:style-name="P284"/>
      <text:p text:style-name="P285"><text:span text:style-name="T286">Posėdžio pirmininkė – Seimo Pirmininkė I. Degutienė.</text:span></text:p>
      <text:p text:style-name="P287"/>
      <text:p text:style-name="Normal"><text:span text:style-name="T288"><text:s text:c="16"/>12.18 val.</text:span></text:p>
      <text:p text:style-name="Normal"><text:tab/><text:span text:style-name="T289">SVARSTYTA.</text:span><text:s/><text:span text:style-name="T290">Seimo nutarimo<text:s/></text:span><text:span text:style-name="T291">„</text:span><text:span text:style-name="T292">Dėl valstybinio socialinio draudimo ir pensijų</text:span><text:span text:style-name="T293"><text:s/>sistemos pertvarkos gairių patvirtinimo</text:span><text:span text:style-name="T294">“</text:span><text:span text:style-name="T295"><text:s/>projektas<text:s/></text:span><text:span text:style-name="T296">Nr. XIP-</text:span><text:span text:style-name="T297">2770(2)<text:s/></text:span><text:span text:style-name="T298">(teikėjas –<text:s/></text:span><text:span text:style-name="T299">R. J. Dagys</text:span><text:span text:style-name="T300">)</text:span><text:s/><text:span text:style-name="T301">(svarstymas)</text:span><text:span text:style-name="T302"><text:s/></text:span></text:p>
      <text:p text:style-name="Normal"/>
      <text:p text:style-name="P303"><text:tab/>Pagrindinio – Socialinių reikalų ir darbo komiteto išvadą pateikė šio komiteto pirmininkas<text:s/><text:span text:style-name="T304">R. J. Dagys</text:span>.</text:p>
      <text:p text:style-name="P305">Papildomų komitetų išvadas pateikė:<text:s/><text:span text:style-name="T306">L. Grau</text:span><text:span text:style-name="T307">žinienė</text:span><text:s/>(Audito komiteto vardu), P. Luomanas (Biudžeto ir finansų komiteto vardu).</text:p>
      <text:p text:style-name="P308"/>
      <text:p text:style-name="BodyTextIndent">Pasiūlymui leisti diskusijoje kalbėti visiems užsirašiusiems Seimo nariams pritarta bendru sutarimu.</text:p>
      <text:p text:style-name="P309"/>
      <text:p text:style-name="Normal"><text:tab/>Diskusijoje kalbėjo Seimo nariai:<text:s/><text:span text:style-name="T310">K. Glaveckas</text:span><text:s/>(<text:span text:style-name="T311">Liberalų sąjūdžio fra</text:span><text:span text:style-name="T312">kcij</text:span>os vardu), A. Melianas (<text:span text:style-name="T313">Jungtinės (Liberalų ir centro sąjungos ir Tautos prisikėlimo partijos) frakcijos vardu</text:span>), V. P. Andriukaitis (<text:span text:style-name="T314">Lietuvos socialdemokratų partijos frakcij</text:span>os vardu),<text:s/><text:span text:style-name="T315">R. J. Dagys</text:span><text:s/>(<text:span text:style-name="T316">Tėvynės sąjungos-Lietuvos krikščionių demokratų frakci</text:span><text:span text:style-name="T317">j</text:span>os vardu),<text:s/><text:span text:style-name="T318">M. Zasčiurinskas</text:span>, J. Olekas, B. Bradauskas, A. Sysas,<text:s/><text:span text:style-name="T319">Ministras Pirmininkas A. Kubilius</text:span>.</text:p>
      <text:p text:style-name="Normal"/>
      <text:p text:style-name="Normal"><text:span text:style-name="T320"><text:s text:c="11"/>Dėl posėdžio vedimo tvarkos kalbėjo Seimo narys J. Razma (</text:span><text:span text:style-name="T321">Tėvynės sąjungos-Lietuvos krikščionių demokratų frakcij</text:span><text:span text:style-name="T322">os vardu siūlė pratęsti šiam k</text:span><text:span text:style-name="T323">lausimui skirtą laiką ir užbaigti svarstymo procedūrą).</text:span></text:p>
      <text:p text:style-name="P324"/>
      <text:p text:style-name="P325"><text:span text:style-name="T326">Balsuota dėl<text:s/></text:span><text:span text:style-name="T327">Tėvynės sąjungos-Lietuvos krikščionių demokratų frakcij</text:span><text:span text:style-name="T328">os siūlymo pratęsti šiam klausimui skirtą laiką ir užbaigti svarstymo procedūrą: už - 55, prieš - 13, susilaikė 31.<text:s/></text:span><text:span text:style-name="T329">Pritarta</text:span><text:span text:style-name="T330">.</text:span><text:span text:style-name="T331"><text:s/>(13.1</text:span><text:span text:style-name="T332">2 val.)</text:span></text:p>
      <text:p text:style-name="P333"/>
      <text:h text:style-name="P334" text:outline-level="2">Projekto Nr. XIP-2770(2) pataisų svarstymas</text:h>
      <text:p text:style-name="P335">Pranešėjas – pagrindinio komiteto pirmininkas<text:s/><text:span text:style-name="T336">R. J. Dagys</text:span></text:p>
      <text:p text:style-name="P337"/>
      <text:p text:style-name="P338">Dėl<text:s/><text:span text:style-name="T339">M. Zasčiurinsko</text:span><text:s/>1 pataisos, kuriai nepritarė pagrindinis komitetas, kalbėjo Seimo nariai:<text:s/><text:span text:style-name="T340">M. Zasčiurinskas, V. P. Andriukaitis, D. Jankauska</text:span><text:span text:style-name="T341">s.</text:span></text:p>
      <text:p text:style-name="P342">Balsuota dėl<text:s/><text:span text:style-name="T343">M. Zasčiurinsko</text:span><text:s/>1 pataisos: už - 30, prieš - 33, susilaikė 35. Nepriimta.<text:s/><text:span text:style-name="T344">(13.18 val.)</text:span></text:p>
      <text:p text:style-name="P345"/>
      <text:p text:style-name="P346">Dėl<text:s/><text:span text:style-name="T347">M. Zasčiurinsko</text:span><text:s/>2 pataisos, kuriai nepritarė pagrindinis komitetas, kalbėjo Seimo nariai:<text:s/><text:span text:style-name="T348">M. Zasčiurinskas, V. P. Andriukaitis, D. Jankauskas.</text:span></text:p>
      <text:p text:style-name="P349">Balsuota dėl<text:s/><text:span text:style-name="T350">M. Zasčiurinsko</text:span><text:s/>2 pataisos: už - 31, prieš - 27, susilaikė 40. Nepriimta.<text:s/><text:span text:style-name="T351">(13.24 val.)</text:span></text:p>
      <text:p text:style-name="P352"/>
      <text:p text:style-name="P353"><text:span text:style-name="T354"><text:s text:c="11"/>Dėl posėdžio vedimo tvarkos kalbėjo Seimo narys<text:s/></text:span><text:span text:style-name="T355">M. Zasčiurinskas (nereikalavo balsuoti dėl 4 pataisos)</text:span><text:span text:style-name="T356">.</text:span></text:p>
      <text:p text:style-name="P357"/>
      <text:p text:style-name="P358">Dėl<text:s/><text:span text:style-name="T359">M. Zasčiurinsko</text:span><text:s/>5 pataisos, kuriai nepritarė pagrindinis komitetas, kalbėjo Seimo nariai:<text:s/><text:span text:style-name="T360">M. Zasčiurinskas, V. P. Andriukaitis, D. Jankauskas.</text:span></text:p>
      <text:p text:style-name="P361">Balsuota dėl<text:s/><text:span text:style-name="T362">M. Zasčiurinsko</text:span><text:s/>5 pataisos: už - 33, prieš - 19, susilaikė 36. Nepriimta.<text:s/><text:span text:style-name="T363">(13.29 val.)</text:span></text:p>
      <text:p text:style-name="P364"/>
      <text:p text:style-name="P365">Dėl<text:s/><text:span text:style-name="T366">M. Zasčiurinsko</text:span><text:s/>6 pataisos (dėl 1 dalies 3 punkto), kuriai nepritarė pagrindinis komitetas, kalbėjo Seimo narys<text:s/><text:span text:style-name="T367">M. Zasčiurinskas.</text:span></text:p>
      <text:p text:style-name="P368">Balsuota dėl<text:s/><text:span text:style-name="T369">M. Zasčiurinsko</text:span><text:s/>6 pataisos: už - 33, prieš - 18, susilaikė 41. Nepriimta.<text:s/><text:span text:style-name="T370">(13.33 val.)</text:span></text:p>
      <text:p text:style-name="P371"/>
      <text:p text:style-name="P372">Dėl<text:s/><text:span text:style-name="T373">M. Zasčiurinsko</text:span><text:s/>7 pataisos (dėl 1 dalies 5 punkto), kuriai nepritarė<text:s/>pagrindinis komitetas, kalbėjo Seimo nariai:<text:s/><text:span text:style-name="T374">M. Zasčiurinskas, V. P. Andriukaitis.</text:span></text:p>
      <text:p text:style-name="P375">Balsuota dėl<text:s/><text:span text:style-name="T376">M. Zasčiurinsko</text:span><text:s/>7 pataisos: už - 39, prieš - 12, susilaikė 43. Nepriimta.<text:s/><text:span text:style-name="T377">(13.38 val.)</text:span></text:p>
      <text:p text:style-name="P378"/>
      <text:p text:style-name="P379">Dėl<text:s/><text:span text:style-name="T380">M. Zasčiurinsko</text:span><text:s/>8 pataisos (dėl 1 dalies 7 punkto), kuriai nepritarė<text:s/>pagrindinis komitetas, kalbėjo Seimo nariai:<text:s/><text:span text:style-name="T381">M. Zasčiurinskas, V. P. Andriukaitis, D. Jankauskas.</text:span></text:p>
      <text:p text:style-name="P382">Balsuota dėl<text:s/><text:span text:style-name="T383">M. Zasčiurinsko</text:span><text:s/>8 pataisos: už - 32, prieš - 17, susilaikė 43. Nepriimta.<text:s/><text:span text:style-name="T384">(13.43 val.)</text:span></text:p>
      <text:p text:style-name="P385"/>
      <text:p text:style-name="P386">Dėl<text:s/><text:span text:style-name="T387">M. Zasčiurinsko</text:span><text:s/>9 pataisos (dėl 1 dalies papildymo),<text:s/>kuriai nepritarė pagrindinis komitetas, kalbėjo Seimo narys<text:s/><text:span text:style-name="T388">M. Zasčiurinskas.</text:span></text:p>
      <text:p text:style-name="P389">Balsuota dėl<text:s/><text:span text:style-name="T390">M. Zasčiurinsko</text:span><text:s/>9 pataisos: už - 32, prieš - 14, susilaikė 45. Nepriimta.<text:s/><text:span text:style-name="T391">(13.46 val.)</text:span></text:p>
      <text:p text:style-name="P392"/>
      <text:p text:style-name="P393">Dėl<text:s/><text:span text:style-name="T394">M. Zasčiurinsko</text:span><text:s/>10 pataisos (dėl 2 dalies 4 punkto), kuriai nepritarė pagrindinis komitetas, kalbėjo Seimo nariai:<text:s/><text:span text:style-name="T395">M. Zasčiurinskas, V. P. Andriukaitis, D. Jankauskas.</text:span></text:p>
      <text:p text:style-name="P396">Balsuota dėl<text:s/><text:span text:style-name="T397">M. Zasčiurinsko</text:span><text:s/>10 pataisos: už - 30, prieš - 15, susilaikė 42. Nepriimta.<text:s/><text:span text:style-name="T398">(13.52 val.)</text:span></text:p>
      <text:p text:style-name="P399"/>
      <text:p text:style-name="P400">Dėl<text:s/><text:span text:style-name="T401">M. Zasčiurinsko</text:span><text:s/>11 pataisos (dėl 2 dalies 5 punkto), kuriai pagrindinis komitetas pritarė iš dalies, kalbėjo Seimo narys<text:s/><text:span text:style-name="T402">M. Zasčiurinskas (pritarė pagrindinio komiteto nuomonei).</text:span></text:p>
      <text:p text:style-name="P403"/>
      <text:p text:style-name="P404">Pagrindinio komiteto nuomonei dėl<text:s/><text:span text:style-name="T405">M. Zasčiurinsko</text:span><text:s/>11 pataisos (dėl 2 dalies 5 punkto), kuriai pagrindinis komitetas pritarė iš dalies, <text:s/>pritarta bendru sutarimu.<text:s/></text:p>
      <text:p text:style-name="P406"><text:s/></text:p>
      <text:p text:style-name="P407">Pagrindinio komiteto nuomonei dėl 2011-05-11<text:s/><text:span text:style-name="T408">M. Zasčiurinsko</text:span><text:s text:c="2"/>pataisos dėl 2 dalies 6 punkto, kuriai pritarė pagrindinis komitetas, <text:s/>pritarta bendru sutarimu.<text:s/></text:p>
      <text:p text:style-name="P409"><text:s/></text:p>
      <text:p text:style-name="P410">Dėl<text:s/><text:span text:style-name="T411">M. Zasčiurinsko</text:span><text:s/>13 pataisos (dėl 2 dalies 9 punkto), kuriai nepritarė pagrindinis komitetas, kalbėjo Seimo narys<text:s/><text:span text:style-name="T412">M. Zasčiurinskas (nereikalavo balsuoti).</text:span></text:p>
      <text:p text:style-name="P413"/>
      <text:p text:style-name="P414">Dėl<text:s/><text:span text:style-name="T415">M. Zasčiurinsko</text:span><text:s/>14 pataisos (dėl 2 dalies 12 punkto), kuriai nepritarė pagrindinis komitetas, kalbėjo Seimo narys<text:s/><text:span text:style-name="T416">M. Zasčiurinskas.</text:span></text:p>
      <text:p text:style-name="P417">Balsuota dėl<text:s/><text:span text:style-name="T418">M. Zasč</text:span><text:span text:style-name="T419">iurinsko</text:span><text:s/>14 pataisos: už - 33, prieš - 12, susilaikė 44. Nepriimta.<text:s/><text:span text:style-name="T420">(13.56 val.)</text:span></text:p>
      <text:p text:style-name="P421"/>
      <text:p text:style-name="P422">Pagrindinio komiteto nuomonei dėl<text:s/><text:span text:style-name="T423">M. Zasčiurinsko</text:span><text:s/>pataisų dėl 3 dalies 3 punkto ir 5 dalies 8 punkto, kurioms pagrindinis komitetas pritarė iš dalies, <text:s/>pritarta bendru sutarimu.<text:s/></text:p>
      <text:p text:style-name="P424"><text:s/></text:p>
      <text:p text:style-name="P425">Dėl<text:s/><text:span text:style-name="T426">M. Zasčiurinsko</text:span><text:s/>20 pataisos (dėl 4 dalies 1 punkto), kuriai nepritarė pagrindinis komitetas, kalbėjo Seimo narys<text:s/><text:span text:style-name="T427">M. Zasčiurinskas.</text:span></text:p>
      <text:p text:style-name="P428">Balsuota dėl<text:s/><text:span text:style-name="T429">M. Zasčiurinsko</text:span><text:s/>20 pataisos: už - 30, prieš - 13, susilaikė 36. Nepriimta.<text:s/><text:span text:style-name="T430">(13.56 val.)</text:span></text:p>
      <text:p text:style-name="P431"/>
      <text:p text:style-name="P432"><text:s text:c="11"/>Dėl posėdžio vedimo tvarkos kalbėjo Seimo narys V. P. Andriukaitis.<text:s/></text:p>
      <text:p text:style-name="P433"/>
      <text:p text:style-name="P434">Dėl<text:s/><text:span text:style-name="T435">M. Zasčiurinsko</text:span><text:s/>21 pataisos (dėl 4 dalies 3 punkto), kuriai nepritarė pagrindinis komitetas, kalbėjo Seimo narys<text:s/><text:span text:style-name="T436">M. Zasčiurinskas.</text:span></text:p>
      <text:p text:style-name="P437">Balsuota dėl<text:s/><text:span text:style-name="T438">M. Zasčiurinsko</text:span><text:s/>21 pataisos: už - 26, prieš - 14, susilaikė 37. Nepriimta.<text:s/><text:span text:style-name="T439">(14.04 val.)</text:span></text:p>
      <text:p text:style-name="P440"/>
      <text:p text:style-name="P441">Dėl<text:s/><text:span text:style-name="T442">M. Zasčiurinsko</text:span><text:s/>22 pataisos (dėl 4 dalies 6 punkto), kuriai nepritarė pagrindinis komitetas, kalbėjo Seimo narys<text:s/><text:span text:style-name="T443">M. Zasčiurinskas (nereikalavo balsuoti).</text:span></text:p>
      <text:p text:style-name="P444"/>
      <text:p text:style-name="P445">Dėl<text:s/><text:span text:style-name="T446">M. Zasčiurinsko</text:span><text:s/>23 pataisos (dėl 4 dalies 10 punkto), kuriai nepritarė pagrindinis komitetas, kalbėjo Seimo narys<text:s/><text:span text:style-name="T447">M. Zasčiurinskas (nereikalavo balsuoti).</text:span></text:p>
      <text:p text:style-name="P448"/>
      <text:p text:style-name="P449">Dėl<text:s/><text:span text:style-name="T450">M. Zasčiurinsko</text:span><text:s/>25 pataisos (dėl 4 dalies 12 punkto), kuriai nepritarė pagrindinis komitetas, kalbėjo Seimo narys<text:s/><text:span text:style-name="T451">M. Zasčiurinskas.</text:span></text:p>
      <text:p text:style-name="P452">Balsuota dėl<text:s/><text:span text:style-name="T453">M. Zasčiurinsko</text:span><text:s/>25 pataisos: už - 29, prieš - 13, susilaikė 34. Nepriimta.<text:s/><text:span text:style-name="T454">(14.07 val.)</text:span></text:p>
      <text:p text:style-name="P455"/>
      <text:p text:style-name="P456">Dėl<text:s/><text:span text:style-name="T457">M. Zasčiurinsko</text:span><text:s/>26 pataisos (dėl 4 dalies 13 punkto), kuriai nepritarė pagrindinis komitetas, kalbėjo Seimo narys<text:s/><text:span text:style-name="T458">M. Zasčiurinskas.</text:span></text:p>
      <text:p text:style-name="P459">Balsuota dėl<text:s/><text:span text:style-name="T460">M. Zasčiurin</text:span><text:span text:style-name="T461">sko</text:span><text:s/>26 pataisos: už - 25, prieš - 11, susilaikė 39. Nepriimta.<text:s/><text:span text:style-name="T462">(14.10 val.)</text:span></text:p>
      <text:p text:style-name="P463"/>
      <text:p text:style-name="P464">Dėl<text:s/><text:span text:style-name="T465">M. Zasčiurinsko</text:span><text:s/>27 pataisos (dėl 5 dalies 1 punkto), kuriai nepritarė pagrindinis komitetas, kalbėjo Seimo nariai:<text:s/><text:span text:style-name="T466">M. Zasčiurinskas, V. P. Andriukaitis, D. Jankauskas.</text:span></text:p>
      <text:p text:style-name="P467">Balsuota dėl<text:s/><text:span text:style-name="T468">M. Zasčiurinsko</text:span><text:s/>27 pataisos: už - 33, prieš - 9, susilaikė 34. Nepriimta.<text:s/><text:span text:style-name="T469">(14.16 val.)</text:span></text:p>
      <text:p text:style-name="P470"/>
      <text:p text:style-name="P471">Dėl<text:s/><text:span text:style-name="T472">M. Zasčiurinsko</text:span><text:s/>29 pataisos (dėl 5 dalies 7 punkto), kuriai nepritarė pagrindinis komitetas, kalbėjo Seimo nariai:<text:s/><text:span text:style-name="T473">M. Zasčiurinskas, V. P. Andriukaitis, S. Pe</text:span><text:span text:style-name="T474">čeliūnas.</text:span></text:p>
      <text:p text:style-name="P475">Balsuota dėl<text:s/><text:span text:style-name="T476">M. Zasčiurinsko</text:span><text:s/>29 pataisos: už - 35, prieš - 7, susilaikė 34. Nepriimta.<text:s/><text:span text:style-name="T477">(14.20 val.)</text:span></text:p>
      <text:p text:style-name="P478"/>
      <text:p text:style-name="P479">Dėl<text:s/><text:span text:style-name="T480">M. Zasčiurinsko</text:span><text:s/>29 pataisos (dėl 5 dalies 9 punkto), kuriai nepritarė pagrindinis komitetas, kalbėjo Seimo narys<text:s/><text:span text:style-name="T481">M. Zasčiurinskas (atsiėmė ši</text:span><text:span text:style-name="T482">ą pataisą),</text:span></text:p>
      <text:p text:style-name="P483"/>
      <text:p text:style-name="P484"/>
      <text:p text:style-name="P485">Dėl balsavimo motyvų dėl viso projekto kalbėjo Seimo nariai: V. Valkiūnas, E. Jonyla.</text:p>
      <text:p text:style-name="P486"/>
      <text:p text:style-name="Normal"><text:tab/><text:span text:style-name="T487">NUTARTA.</text:span><text:tab/>Pritarti pagrindinio komiteto patobulintam projektui po svarstymo Seimo posėdyje.<text:s/><text:span text:style-name="T488">Balsavimo rezultatai: už - 55, prieš - 9, susilaikė 20</text:span>.<text:s/><text:span text:style-name="T489">(14.25<text:s/></text:span><text:span text:style-name="T490">val.)</text:span></text:p>
      <text:p text:style-name="Normal"/>
      <text:p text:style-name="Normal"/>
      <text:p text:style-name="Normal"/>
      <text:p text:style-name="P491">Posėdis baigtas</text:p>
      <text:p text:style-name="P492"><text:s/>(14.26 val.)</text:p>
      <text:p text:style-name="Normal"/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493">Stankevičius</text:span></text:p>
      <text:p text:style-name="P49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95">Protokolą rašė</text:p>
      <text:p text:style-name="P496">Dokumentų departamento</text:p>
      <text:p text:style-name="P497">Stenogramų skyriaus</text:p>
      <text:p text:style-name="P498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7T17:08:00Z</meta:creation-date>
    <dc:date>2017-03-17T17:08:00Z</dc:date>
    <meta:print-date>2011-05-17T17:02:00Z</meta:print-date>
    <meta:template xlink:href="PROTOKOL.DOT" xlink:type="simple"/>
    <meta:editing-cycles>2</meta:editing-cycles>
    <meta:editing-duration>PT0S</meta:editing-duration>
    <meta:document-statistic meta:page-count="3" meta:paragraph-count="63" meta:word-count="2231" meta:character-count="16049" meta:row-count="365" meta:non-whitespace-character-count="13881"/>
  </office:meta>
</office:document-meta>
</file>