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8.5pt" style:font-size-asian="8.5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36" style:parent-style-name="DefaultParagraphFont" style:family="text">
      <style:text-properties fo:letter-spacing="-0.0013in" fo:font-size="9pt" style:font-size-asian="9pt" style:font-size-complex="9pt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P180" style:parent-style-name="Roman" style:family="paragraph">
      <style:paragraph-properties fo:line-height="0.1763in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" style:parent-style-name="Roman" style:family="paragraph">
      <style:paragraph-properties fo:line-height="0.1763in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P187" style:parent-style-name="Roman" style:family="paragraph">
      <style:paragraph-properties fo:line-height="0.1763in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9" style:parent-style-name="Roman" style:family="paragraph">
      <style:paragraph-properties fo:line-height="0.1763in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P194" style:parent-style-name="Roman" style:family="paragraph">
      <style:paragraph-properties fo:line-height="0.1763in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6" style:parent-style-name="Roman" style:family="paragraph">
      <style:paragraph-properties fo:line-height="0.1763in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6" style:parent-style-name="Roman" style:family="paragraph">
      <style:paragraph-properties fo:line-height="0.1763in"/>
    </style:style>
    <style:style style:name="P237" style:parent-style-name="Roman" style:family="paragraph">
      <style:paragraph-properties fo:line-height="0.1763in"/>
    </style:style>
    <style:style style:name="P238" style:parent-style-name="Roman" style:family="paragraph">
      <style:paragraph-properties fo:line-height="0.1763in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P243" style:parent-style-name="Roman" style:family="paragraph">
      <style:paragraph-properties fo:line-height="0.1763in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5" style:parent-style-name="Roman" style:family="paragraph">
      <style:paragraph-properties fo:line-height="0.1763in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P250" style:parent-style-name="Roman" style:family="paragraph">
      <style:paragraph-properties fo:line-height="0.1763in"/>
    </style:style>
    <style:style style:name="P251" style:parent-style-name="Roman" style:family="paragraph">
      <style:paragraph-properties fo:line-height="0.1763in"/>
    </style:style>
    <style:style style:name="P252" style:parent-style-name="Roman" style:family="paragraph">
      <style:paragraph-properties fo:line-height="0.1763in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4" style:parent-style-name="Roman" style:family="paragraph">
      <style:paragraph-properties fo:line-height="0.1763in"/>
    </style:style>
    <style:style style:name="P255" style:parent-style-name="Roman" style:family="paragraph">
      <style:paragraph-properties fo:line-height="0.1763in"/>
    </style:style>
    <style:style style:name="P256" style:parent-style-name="Roman" style:family="paragraph">
      <style:paragraph-properties fo:line-height="0.1763in"/>
    </style:style>
    <style:style style:name="P257" style:parent-style-name="Roman" style:family="paragraph">
      <style:paragraph-properties fo:line-height="0.1763in"/>
    </style:style>
    <style:style style:name="P258" style:parent-style-name="Roman" style:family="paragraph">
      <style:paragraph-properties fo:line-height="0.1763in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P263" style:parent-style-name="Roman" style:family="paragraph">
      <style:paragraph-properties fo:line-height="0.1763in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P298" style:parent-style-name="Roman" style:family="paragraph">
      <style:paragraph-properties fo:line-height="0.1763in"/>
    </style:style>
    <style:style style:name="P299" style:parent-style-name="Roman" style:family="paragraph">
      <style:paragraph-properties fo:line-height="0.1763in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1" style:parent-style-name="Roman" style:family="paragraph">
      <style:paragraph-properties fo:line-height="0.1763in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P306" style:parent-style-name="Roman" style:family="paragraph">
      <style:paragraph-properties fo:line-height="0.1763in"/>
    </style:style>
    <style:style style:name="P307" style:parent-style-name="Roman" style:family="paragraph">
      <style:paragraph-properties fo:line-height="0.1763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Roman" style:family="paragraph">
      <style:paragraph-properties fo:keep-with-next="always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Roman" style:family="paragraph">
      <style:paragraph-properties fo:line-height="0.1763in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7" style:parent-style-name="Roman" style:family="paragraph">
      <style:paragraph-properties fo:line-height="0.1763in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Roman" style:family="paragraph">
      <style:paragraph-properties fo:line-height="0.1763in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9" style:parent-style-name="Roman" style:family="paragraph">
      <style:paragraph-properties fo:line-height="0.1763in"/>
    </style:style>
    <style:style style:name="P550" style:parent-style-name="Roman" style:family="paragraph">
      <style:paragraph-properties fo:line-height="0.1763in"/>
    </style:style>
    <style:style style:name="P551" style:parent-style-name="Roman" style:family="paragraph">
      <style:paragraph-properties fo:line-height="0.1763in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P556" style:parent-style-name="Roman" style:family="paragraph">
      <style:paragraph-properties fo:line-height="0.1763in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8" style:parent-style-name="Roman" style:family="paragraph">
      <style:paragraph-properties fo:line-height="0.1763in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Roman" style:family="paragraph">
      <style:paragraph-properties fo:line-height="0.1763in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5" style:parent-style-name="Roman" style:family="paragraph">
      <style:paragraph-properties fo:line-height="0.1763in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P570" style:parent-style-name="Roman" style:family="paragraph">
      <style:paragraph-properties fo:line-height="0.1763in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2" style:parent-style-name="Roman" style:family="paragraph">
      <style:paragraph-properties fo:line-height="0.1763in"/>
    </style:style>
    <style:style style:name="P573" style:parent-style-name="Roman" style:family="paragraph">
      <style:paragraph-properties fo:line-height="0.1763in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P578" style:parent-style-name="Roman" style:family="paragraph">
      <style:paragraph-properties fo:line-height="0.1763in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0" style:parent-style-name="Roman" style:family="paragraph">
      <style:paragraph-properties fo:line-height="0.1763in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P585" style:parent-style-name="Roman" style:family="paragraph">
      <style:paragraph-properties fo:line-height="0.175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7" style:parent-style-name="Roman" style:family="paragraph">
      <style:paragraph-properties fo:line-height="0.175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Roman" style:family="paragraph">
      <style:paragraph-properties fo:line-height="0.175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P664" style:parent-style-name="Roman" style:family="paragraph">
      <style:paragraph-properties fo:line-height="0.1763in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6" style:parent-style-name="Roman" style:family="paragraph">
      <style:paragraph-properties fo:line-height="0.1763in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Roman" style:family="paragraph">
      <style:paragraph-properties fo:line-height="0.1763in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7" style:parent-style-name="Roman" style:family="paragraph">
      <style:paragraph-properties fo:line-height="0.1763in"/>
    </style:style>
    <style:style style:name="P678" style:parent-style-name="Roman" style:family="paragraph">
      <style:paragraph-properties fo:line-height="0.1763in"/>
    </style:style>
    <style:style style:name="P679" style:parent-style-name="Roman" style:family="paragraph">
      <style:paragraph-properties fo:line-height="0.1763in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P684" style:parent-style-name="Roman" style:family="paragraph">
      <style:paragraph-properties fo:line-height="0.1763in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6" style:parent-style-name="Roman" style:family="paragraph">
      <style:paragraph-properties fo:line-height="0.1763in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P691" style:parent-style-name="Roman" style:family="paragraph">
      <style:paragraph-properties fo:line-height="0.1763in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3" style:parent-style-name="Roman" style:family="paragraph">
      <style:paragraph-properties fo:line-height="0.1763in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P698" style:parent-style-name="Roman" style:family="paragraph">
      <style:paragraph-properties fo:line-height="0.1763in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0" style:parent-style-name="Roman" style:family="paragraph">
      <style:paragraph-properties fo:line-height="0.1763in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15" style:parent-style-name="DefaultParagraphFont" style:family="text">
      <style:text-properties fo:color="#000000" fo:font-size="9pt" style:font-size-asian="9pt" style:font-size-complex="9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fo:font-size="9pt" style:font-size-asian="9pt" style:font-size-complex="9pt"/>
    </style:style>
    <style:style style:name="T7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51" style:parent-style-name="DefaultParagraphFont" style:family="text">
      <style:text-properties fo:color="#000000" fo:font-size="9pt" style:font-size-asian="9pt" style:font-size-complex="9pt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P909" style:parent-style-name="Roman" style:family="paragraph">
      <style:paragraph-properties fo:line-height="0.1763in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1" style:parent-style-name="Roman" style:family="paragraph">
      <style:paragraph-properties fo:line-height="0.1763in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P916" style:parent-style-name="Roman" style:family="paragraph">
      <style:paragraph-properties fo:line-height="0.1763in"/>
    </style:style>
    <style:style style:name="P917" style:parent-style-name="Roman" style:family="paragraph">
      <style:paragraph-properties fo:line-height="0.1763in"/>
    </style:style>
    <style:style style:name="P918" style:parent-style-name="Roman" style:family="paragraph">
      <style:paragraph-properties fo:line-height="0.1763in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0" style:parent-style-name="Roman" style:family="paragraph">
      <style:paragraph-properties fo:line-height="0.1763in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P926" style:parent-style-name="Roman" style:family="paragraph">
      <style:paragraph-properties fo:line-height="0.1777in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8" style:parent-style-name="Roman" style:family="paragraph">
      <style:paragraph-properties fo:line-height="0.1763in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T9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P985" style:parent-style-name="Roman" style:family="paragraph">
      <style:paragraph-properties fo:line-height="0.176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P999" style:parent-style-name="Roman" style:family="paragraph">
      <style:paragraph-properties fo:line-height="0.175in"/>
    </style:style>
    <style:style style:name="P1000" style:parent-style-name="Roman" style:family="paragraph">
      <style:paragraph-properties fo:line-height="0.1763in"/>
    </style:style>
    <style:style style:name="P1001" style:parent-style-name="Roman" style:family="paragraph">
      <style:paragraph-properties fo:line-height="0.175in"/>
    </style:style>
    <style:style style:name="P1002" style:parent-style-name="Roman" style:family="paragraph">
      <style:paragraph-properties fo:line-height="0.1763in"/>
    </style:style>
    <style:style style:name="P1003" style:parent-style-name="Roman" style:family="paragraph">
      <style:paragraph-properties fo:line-height="0.1763in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5" style:parent-style-name="Roman" style:family="paragraph">
      <style:paragraph-properties fo:line-height="0.1763in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P1010" style:parent-style-name="Roman" style:family="paragraph">
      <style:paragraph-properties fo:line-height="0.1763in"/>
    </style:style>
    <style:style style:name="P1011" style:parent-style-name="Roman" style:family="paragraph">
      <style:paragraph-properties fo:line-height="0.1763in"/>
    </style:style>
    <style:style style:name="P1012" style:parent-style-name="Roman" style:family="paragraph">
      <style:paragraph-properties fo:line-height="0.1763in"/>
    </style:style>
    <style:style style:name="P1013" style:parent-style-name="Roman" style:family="paragraph">
      <style:paragraph-properties fo:line-height="0.1763in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5" style:parent-style-name="Roman" style:family="paragraph">
      <style:paragraph-properties fo:line-height="0.1763in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T1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P1050" style:parent-style-name="Roman" style:family="paragraph">
      <style:paragraph-properties fo:keep-with-next="always" fo:line-height="0.1763in"/>
    </style:style>
    <style:style style:name="T1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2" style:parent-style-name="Roman" style:family="paragraph">
      <style:paragraph-properties fo:line-height="0.1763in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P1057" style:parent-style-name="Roman" style:family="paragraph">
      <style:paragraph-properties fo:line-height="0.176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Roman" style:family="paragraph">
      <style:paragraph-properties fo:line-height="0.1763in"/>
    </style:style>
    <style:style style:name="P1063" style:parent-style-name="Roman" style:family="paragraph">
      <style:paragraph-properties fo:line-height="0.1763in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5" style:parent-style-name="Roman" style:family="paragraph">
      <style:paragraph-properties fo:line-height="0.1763in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P1070" style:parent-style-name="Roman" style:family="paragraph">
      <style:paragraph-properties fo:line-height="0.1763in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Roman" style:family="paragraph">
      <style:paragraph-properties fo:line-height="0.1763in"/>
    </style:style>
    <style:style style:name="P1076" style:parent-style-name="Roman" style:family="paragraph">
      <style:paragraph-properties fo:line-height="0.1763in"/>
    </style:style>
    <style:style style:name="P1077" style:parent-style-name="Roman" style:family="paragraph">
      <style:paragraph-properties fo:line-height="0.1763in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fo:font-size="9pt" style:font-size-asian="9pt" style:font-size-complex="9pt"/>
    </style:style>
    <style:style style:name="T10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87" style:parent-style-name="DefaultParagraphFont" style:family="text">
      <style:text-properties fo:color="#000000" fo:font-size="9pt" style:font-size-asian="9pt" style:font-size-complex="9pt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 fo:font-size="9pt" style:font-size-asian="9pt" style:font-size-complex="9pt"/>
    </style:style>
    <style:style style:name="T113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131" style:parent-style-name="DefaultParagraphFont" style:family="text">
      <style:text-properties fo:letter-spacing="-0.0013in" fo:font-size="9pt" style:font-size-asian="9pt" style:font-size-complex="9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P1142" style:parent-style-name="Roman" style:family="paragraph">
      <style:paragraph-properties fo:line-height="0.1763in"/>
    </style:style>
    <style:style style:name="P1143" style:parent-style-name="Roman" style:family="paragraph">
      <style:paragraph-properties fo:line-height="0.1763in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5" style:parent-style-name="Roman" style:family="paragraph">
      <style:paragraph-properties fo:line-height="0.1763in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P1150" style:parent-style-name="Roman" style:family="paragraph">
      <style:paragraph-properties fo:line-height="0.1763in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2" style:parent-style-name="Roman" style:family="paragraph">
      <style:paragraph-properties fo:line-height="0.1763in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P1157" style:parent-style-name="Roman" style:family="paragraph">
      <style:paragraph-properties fo:line-height="0.1763in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9" style:parent-style-name="Roman" style:family="paragraph">
      <style:paragraph-properties fo:line-height="0.1763in"/>
    </style:style>
    <style:style style:name="P1160" style:parent-style-name="Roman" style:family="paragraph">
      <style:paragraph-properties fo:line-height="0.1763in"/>
    </style:style>
    <style:style style:name="P1161" style:parent-style-name="Roman" style:family="paragraph">
      <style:paragraph-properties fo:line-height="0.1763in"/>
    </style:style>
    <style:style style:name="P1162" style:parent-style-name="Roman" style:family="paragraph">
      <style:paragraph-properties fo:line-height="0.175in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P1167" style:parent-style-name="Roman" style:family="paragraph">
      <style:paragraph-properties fo:line-height="0.1763in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1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P1183" style:parent-style-name="Roman" style:family="paragraph">
      <style:paragraph-properties fo:line-height="0.1777in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85" style:parent-style-name="Roman" style:family="paragraph">
      <style:paragraph-properties fo:line-height="0.1777in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P1190" style:parent-style-name="Roman" style:family="paragraph">
      <style:paragraph-properties fo:line-height="0.1777in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2" style:parent-style-name="Roman" style:family="paragraph">
      <style:paragraph-properties fo:line-height="0.1777in"/>
    </style:style>
    <style:style style:name="P1193" style:parent-style-name="Roman" style:family="paragraph">
      <style:paragraph-properties fo:line-height="0.1777in"/>
    </style:style>
    <style:style style:name="P1194" style:parent-style-name="Roman" style:family="paragraph">
      <style:paragraph-properties fo:line-height="0.1763in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P1199" style:parent-style-name="Roman" style:family="paragraph">
      <style:paragraph-properties fo:line-height="0.1763in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T1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P1220" style:parent-style-name="Roman" style:family="paragraph">
      <style:paragraph-properties fo:line-height="0.1763in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2" style:parent-style-name="Roman" style:family="paragraph">
      <style:paragraph-properties fo:line-height="0.1763in"/>
    </style:style>
    <style:style style:name="P1223" style:parent-style-name="Roman" style:family="paragraph">
      <style:paragraph-properties fo:line-height="0.1777in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P1237" style:parent-style-name="Roman" style:family="paragraph">
      <style:paragraph-properties fo:keep-with-next="always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language="en" fo:country="US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4" style:parent-style-name="Roman" style:family="paragraph">
      <style:paragraph-properties fo:line-height="0.1763in"/>
    </style:style>
    <style:style style:name="T1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P1399" style:parent-style-name="Roman" style:family="paragraph">
      <style:paragraph-properties fo:line-height="0.1763in"/>
    </style:style>
    <style:style style:name="T1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01" style:parent-style-name="Roman" style:family="paragraph">
      <style:paragraph-properties fo:line-height="0.1763in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P1406" style:parent-style-name="Roman" style:family="paragraph">
      <style:paragraph-properties fo:line-height="0.1763in"/>
    </style:style>
    <style:style style:name="T1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08" style:parent-style-name="Roman" style:family="paragraph">
      <style:paragraph-properties fo:line-height="0.1763in"/>
    </style:style>
    <style:style style:name="P1409" style:parent-style-name="Roman" style:family="paragraph">
      <style:paragraph-properties fo:line-height="0.1763in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P1414" style:parent-style-name="Roman" style:family="paragraph">
      <style:paragraph-properties fo:line-height="0.1763in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6" style:parent-style-name="Roman" style:family="paragraph">
      <style:paragraph-properties fo:line-height="0.1763in"/>
    </style:style>
    <style:style style:name="T1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P1421" style:parent-style-name="Roman" style:family="paragraph">
      <style:paragraph-properties fo:line-height="0.1763in"/>
    </style:style>
    <style:style style:name="T1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3" style:parent-style-name="Roman" style:family="paragraph">
      <style:paragraph-properties fo:line-height="0.1763in"/>
    </style:style>
    <style:style style:name="P1424" style:parent-style-name="Roman" style:family="paragraph">
      <style:paragraph-properties fo:line-height="0.175in"/>
    </style:style>
    <style:style style:name="P1425" style:parent-style-name="Roman" style:family="paragraph">
      <style:paragraph-properties fo:line-height="0.1763in"/>
    </style:style>
    <style:style style:name="T1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P1430" style:parent-style-name="Roman" style:family="paragraph">
      <style:paragraph-properties fo:line-height="0.175in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2" style:parent-style-name="Roman" style:family="paragraph">
      <style:paragraph-properties fo:line-height="0.175in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P1437" style:parent-style-name="Roman" style:family="paragraph">
      <style:paragraph-properties fo:line-height="0.175in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9" style:parent-style-name="Roman" style:family="paragraph">
      <style:paragraph-properties fo:line-height="0.175in"/>
    </style:style>
    <style:style style:name="T1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P1444" style:parent-style-name="Roman" style:family="paragraph">
      <style:paragraph-properties fo:line-height="0.175in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1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P1460" style:parent-style-name="Roman" style:family="paragraph">
      <style:paragraph-properties fo:line-height="0.1763in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62" style:parent-style-name="Roman" style:family="paragraph">
      <style:paragraph-properties fo:line-height="0.1763in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P1467" style:parent-style-name="Roman" style:family="paragraph">
      <style:paragraph-properties fo:line-height="0.1763in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69" style:parent-style-name="Roman" style:family="paragraph">
      <style:paragraph-properties fo:line-height="0.1763in"/>
    </style:style>
    <style:style style:name="P1470" style:parent-style-name="Roman" style:family="paragraph">
      <style:paragraph-properties fo:line-height="0.1763in"/>
    </style:style>
    <style:style style:name="P1471" style:parent-style-name="Roman" style:family="paragraph">
      <style:paragraph-properties fo:line-height="0.1763in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5" style:parent-style-name="DefaultParagraphFont" style:family="text">
      <style:text-properties fo:font-size="9pt" style:font-size-asian="9pt" style:font-size-complex="9pt"/>
    </style:style>
    <style:style style:name="P1476" style:parent-style-name="Roman" style:family="paragraph">
      <style:paragraph-properties fo:line-height="0.176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P1488" style:parent-style-name="Roman" style:family="paragraph">
      <style:paragraph-properties fo:line-height="0.1763in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90" style:parent-style-name="Roman" style:family="paragraph">
      <style:paragraph-properties fo:line-height="0.1763in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P1495" style:parent-style-name="Roman" style:family="paragraph">
      <style:paragraph-properties fo:keep-with-next="always" fo:line-height="0.1763in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97" style:parent-style-name="Roman" style:family="paragraph">
      <style:paragraph-properties fo:line-height="0.175in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1" style:parent-style-name="DefaultParagraphFont" style:family="text">
      <style:text-properties fo:font-size="9pt" style:font-size-asian="9pt" style:font-size-complex="9pt"/>
    </style:style>
    <style:style style:name="P1502" style:parent-style-name="Roman" style:family="paragraph">
      <style:paragraph-properties fo:line-height="0.1763in"/>
    </style:style>
    <style:style style:name="P1503" style:parent-style-name="Roman" style:family="paragraph">
      <style:paragraph-properties fo:line-height="0.175in"/>
    </style:style>
    <style:style style:name="P1504" style:parent-style-name="Roman" style:family="paragraph">
      <style:paragraph-properties fo:line-height="0.1763in"/>
    </style:style>
    <style:style style:name="P1505" style:parent-style-name="Roman" style:family="paragraph">
      <style:paragraph-properties fo:line-height="0.1763in"/>
    </style:style>
    <style:style style:name="T1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07" style:parent-style-name="Roman" style:family="paragraph">
      <style:paragraph-properties fo:line-height="0.1763in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P1512" style:parent-style-name="Roman" style:family="paragraph">
      <style:paragraph-properties fo:line-height="0.175in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5" style:parent-style-name="DefaultParagraphFont" style:family="text">
      <style:text-properties fo:font-size="9pt" style:font-size-asian="9pt" style:font-size-complex="9pt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P1570" style:parent-style-name="Roman" style:family="paragraph">
      <style:paragraph-properties fo:line-height="0.1777in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2" style:parent-style-name="Roman" style:family="paragraph">
      <style:paragraph-properties fo:line-height="0.1777in"/>
    </style:style>
    <style:style style:name="T1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P1577" style:parent-style-name="Roman" style:family="paragraph">
      <style:paragraph-properties fo:line-height="0.1777in"/>
    </style:style>
    <style:style style:name="T1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9" style:parent-style-name="Roman" style:family="paragraph">
      <style:paragraph-properties fo:line-height="0.1777in"/>
    </style:style>
    <style:style style:name="P1580" style:parent-style-name="Roman" style:family="paragraph">
      <style:paragraph-properties fo:line-height="0.1777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581" style:parent-style-name="Roman" style:family="paragraph">
      <style:paragraph-properties fo:text-indent="0in"/>
    </style:style>
    <style:style style:name="P158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RYTINIO plenarinio posėdžio</text:span><text:span text:style-name="T29"><text:s/></text:span><text:span text:style-name="T30">NR. 324</text:span></text:p>
      <text:p text:style-name="P31">STENOGRAMA</text:p>
      <text:p text:style-name="P32"/>
      <text:p text:style-name="P33">2011 m. gegužės 17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Č. V. STANKEVIČIU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Ko­le­gos, pra­de­da­me 2011 m. ge­gu­žės 17 d. ple­na­ri­nį po­sė­dį. Re­gist­ruo­ja­mės.<text:s/></text:p>
        <text:p text:style-name="Roman">Už­si­re­gist­ra­vo 76 Sei­mo na­riai.<text:s/></text:p>
        <text:p text:style-name="Roman"/>
        <text:p text:style-name="Laikas">10.01 val.</text:p>
        <text:p text:style-name="Roman12"><text:bookmark-start text:name="klausimas1"/>Se­niū­nų su­ei­go­je pa­tiks­lin­tos 2011 m. ge­gu­žės 17 d. (ant­ra­die­nio) ple­na­ri­nių po­sė­džių dar­bo­tvarkės tvir­ti­ni­mas</text:p>
        <text:p text:style-name="Roman"><text:bookmark-end text:name="klausimas1"/></text:p>
        <text:p text:style-name="Roman">Pir­mas dar­bo­tvarkės klau­si­mas. Ar tu­ri­te ko­kių pa­siū­ly­mų? I. Šiau­lie­nė. Pra­šau.</text:p>
        <text:p text:style-name="Roman"><text:span text:style-name="T40">I. ŠIAULIENĖ</text:span><text:s/>(<text:span text:style-name="T41">LSDP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</text:span><text:span text:style-name="T47">k</text:span><text:span text:style-name="T48">cja;<text:s/></text:span><text:span text:style-name="T49">J</text:span><text:span text:style-name="T50">(</text:span><text:span text:style-name="T51">L</text:span><text:span text:style-name="T52">i</text:span><text:span text:style-name="T53">CS<text:s/></text:span><text:span text:style-name="T54">ir</text:span><text:span text:style-name="T55"><text:s/>TPP</text:span><text:span text:style-name="T56">)</text:span><text:span text:style-name="T57">F</text:span><text:span text:style-name="T58"><text:s/>–<text:s/></text:span><text:span text:style-name="T59">Jung</text:span><text:span text:style-name="T60">­ti</text:span><text:span text:style-name="T61">­nė (Li</text:span><text:span text:style-name="T62">­be</text:span><text:span text:style-name="T63">­ra</text:span><text:span text:style-name="T64">­lų ir cen</text:span><text:span text:style-name="T65">­tro są</text:span><text:span text:style-name="T66">­jun</text:span><text:span text:style-name="T67">­gos ir<text:s/></text:span><text:span text:style-name="T68">Tautos prisikėlimo partijos) frakcija;<text:s/></text:span><text:span text:style-name="T69">KPF</text:span><text:span text:style-name="T70"><text:s/>– Krik</text:span><text:span text:style-name="T71">š</text:span><text:span text:style-name="T72">čionių partijos frakcija;<text:s/></text:span><text:span text:style-name="T73">LSDPF</text:span><text:span text:style-name="T74"><text:s/>– Lietuvos socialdemokratų partijos fra</text:span><text:span text:style-name="T75">k</text:span><text:span text:style-name="T76">cija;<text:s/></text:span><text:span text:style-name="T77">LSF</text:span><text:span text:style-name="T78"><text:s/>– Liberalų sąjūdžio frakcija;<text:s/></text:span><text:span text:style-name="T79">MS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</text:span><text:span text:style-name="T84">š</text:span><text:span text:style-name="T85">čionių<text:s/></text:span><text:span text:style-name="T86">demokratų frakcija;<text:s/></text:span><text:span text:style-name="T87">TTF</text:span><text:span text:style-name="T88"><text:s/>– frakcija „Tvarka ir teisi</text:span><text:span text:style-name="T89">n</text:span><text:span text:style-name="T90">gumas“.</text:span></text:p></text:note-body></text:note></text:span>). Ačiū. Ger­bia­mo­ji Sei­mo Pir­mi­nin­ke, So­cial­de­mok­ra­tų frak­ci­jos var­du pra­šau iš­brauk­ti iš dar­bo­tvarkės 2-2a ir 2-2b klau­si­mus – Gam­ti­nių du­jų įsta­ty­mo pa­kei­ti­mo įsta­ty­mo pro­jek­tą…</text:p>
        <text:p text:style-name="Roman"><text:span text:style-name="T91">PIRMININKĖ.</text:span><text:s/>2-3a ir 2-3b tu­ri­te ome­ny?</text:p>
        <text:p text:style-name="Roman"><text:span text:style-name="T92">I. ŠIAULIENĖ</text:span><text:s/><text:span text:style-name="T93">(</text:span><text:span text:style-name="T94">LSDPF</text:span><text:span text:style-name="T95">)</text:span>. Ne­ži­nau, dar­bo­tvar­kėje 2-4, at­si­pra­šau.</text:p>
        <text:p text:style-name="Roman"><text:span text:style-name="T96">PIRMININKĖ.</text:span><text:s/>2-3a, 2-3b klau­si­mai, pro­jek­tų nu­me­riai Nr. XIP-2889 ir Nr. XIP-2890.<text:s/></text:p>
        <text:p text:style-name="Roman"><text:span text:style-name="T97">I. ŠIAULIENĖ</text:span><text:s/><text:span text:style-name="T98">(</text:span><text:span text:style-name="T99">LSDPF</text:span><text:span text:style-name="T100">)</text:span>. Tik­rai taip. Frak­ci­ja įdė­miai nag­ri­nė­jo šį klau­si­mą, per­žiū­rė­jo­me Tei­sės de­par­ta­men­to iš­va­das. 24 pus­la­piai vie­nam įsta­ty­mui ir 3 pus­la­piai ly­din­čia­jam. Ma­no­me, kad to­kios kon­di­ci­jos įsta­ty­mas, at­ėjęs iš Vy­riau­sy­bės, Sei­me net ne­ga­li bū­ti pra­dė­tas nag­ri­nė­ti. To­dėl frak­ci­jos var­du pra­šau iš­brauk­ti iš dar­bo­tvarkės.<text:s/></text:p>
        <text:p text:style-name="Roman"><text:span text:style-name="T101">PIRMININKĖ.</text:span><text:s/>Ge­rai. Ger­bia­mie­ji ko­le­gos, bal­suo­ja­me. Kas už tai, kad iš dar­bo­tvarkės iš­brau­k­tu­me pro­jek­tus Nr. XIP-2889 ir Nr. XIP-2890, bal­suo­ja­te už, kas tu­ri­te ki­tą nuo­mo­nę, bal­suo­ja­te prieš ar­ba su­si­lai­ko­te.<text:s/></text:p>
        <text:soft-page-break/>
        <text:p text:style-name="Roman">Bal­sa­vo 94: už – 40, prieš – 32, su­si­lai­kė 22. Dar­bo­tvarkėje šie klau­si­mai lie­ka.<text:s/></text:p>
        <text:p text:style-name="Roman">V. P. An­driu­kai­tis.</text:p>
        <text:p text:style-name="Roman"><text:span text:style-name="T102">V. P. ANDRIUKAITIS</text:span><text:s/><text:span text:style-name="T103">(</text:span><text:span text:style-name="T104">LSDPF</text:span><text:span text:style-name="T105">)</text:span>. Ger­bia­mo­ji Sei­mo Pir­mi­nin­ke, no­rė­čiau jus in­for­muo­ti, pa­si­nau­do­jęs ta pro­ga, kad Eu­ro­pos rei­ka­lų ko­mi­te­te bu­vo svars­ty­ta Eu­ro­pos Są­jun­gos, ar­ba di­rek­ty­vi­nių, įsta­ty­mų pa­tei­ki­mo Sei­mui pro­ble­ma, ka­dan­gi yra vė­la­vi­mų, bet at­kreip­tas dė­me­sys, ir Eu­ro­pos rei­ka­lų ko­mi­te­to pir­mi­nin­kas tu­rė­tų su­pa­žin­din­ti, kad Vy­riau­sy­bė tei­kia pri­ka­bin­da­ma daug įvai­rių klau­si­mų, ir ta­da gau­nam 30 la­pų įvai­riau­sių pa­tai­sų ir po to mes strin­gam, vė­luo­jam. To­kia prak­ti­ka ne­ga­li tęs­tis. Iš­ties ir da­bar kaip tik Gam­ti­nių du­jų įsta­ty­mo pa­vyz­dys yra aki­vaiz­dus. Tai yra bro­kas, ne­ži­nia, kaip jį rei­kės tai­sy­ti, bet mes klimp­si­me svars­ty­da­mi. To­dėl frak­ci­jos pra­šy­mas, kad tik di­rek­ty­vi­niai klau­si­mai ei­tų at­ski­rai, o tai, kas mū­sų vi­daus pro­ble­mos, bū­tų at­skir­ta nuo tų klau­si­mų, ne­su­plak­ta į vie­ną krū­vą.<text:s/></text:p>
        <text:p text:style-name="Roman"><text:span text:style-name="T106">PIRMININKĖ.</text:span><text:s/>Dė­ko­ju. Ar yra dar ko­kių pa­siū­ly­mų? Nė­ra. Ga­li­me ben­dru su­ta­ri­mu pri­tar­ti šios die­nos dar­bo­tvarkei? Pri­tar­ta.<text:s/></text:p>
        <text:p text:style-name="Roman">Dar­bo­tvarkės 1-2 klau­si­mas –<text:s/>Vo­kie­ti­jos Fe­de­ra­ci­nės Res­pub­li­kos par­la­men­to pir­mi­nin­ko Nor­ber­to Lam­mer­to kal­ba.<text:s/></text:p>
        <text:p text:style-name="Roman"><text:span text:style-name="T107">Pro</text:span><text:span text:style-name="T108">­to</text:span><text:span text:style-name="T109">­ko</text:span><text:span text:style-name="T110">­las sa</text:span><text:span text:style-name="T111">­ko, kad tuoj at</text:span><text:span text:style-name="T112">­eis. Kol at</text:span><text:span text:style-name="T113">­ei</text:span><text:span text:style-name="T114">­na, aš</text:span><text:s/>no­riu pa­skelb­ti bal­sų skai­čia­vi­mo gru­pę (2011 m. ge­gu­žės 17 d. – bir­že­lio 17 d.): V. M. Čig­rie­jie­nė (Tė­vy­nės są­jun­gos-Lie­tu­vos krikš­čio­nių de­mok­ra­tų par­ti­jos frak­ci­ja), J. Dau­tar­tas (Tė­vy­nės są­jun­gos-Lie­tu­vos krikš­čio­nių de­mok­ra­tų par­ti­jos frak­ci­ja), V. Bo­gu­šis (Jung­ti­nė (Li­be­ra­lų ir cen­tro są­jun­gos ir Tau­tos pri­si­kė­li­mo par­ti­jos) frak­ci­ja), A. Me­lia­nas (Jung­ti­nė (Li­be­ra­lų ir cen­tro są­jun­gos ir Tau­tos pri­si­kė­li­mo par­ti­jos) frak­ci­ja), B. Bra­daus­kas (Lie­tu­vos so­cial­de­mok­ra­tų par­ti­jos frak­ci­ja), P. Gra­žu­lis (frak­ci­ja „Tvar­ka ir tei­sin­gu­mas“) ir A. Sa­cha­ru­kas (Krikš­čio­nių par­ti­jos frak­ci­ja).</text:p>
        <text:p text:style-name="Roman">Tai­gi, Vo­kie­ti­jos Fe­de­ra­ci­nės Res­pub­li­kos Par­la­men­to Pir­mi­nin­kas Nor­ber­tas Lam­mer­tas. (<text:span text:style-name="T115">Plo</text:span><text:span text:style-name="T116">­ji</text:span><text:span text:style-name="T117">­mai</text:span>)<text:s/></text:p>
        <text:p text:style-name="Roman"/>
        <text:p text:style-name="Laikas">10.08 val.</text:p>
        <text:p text:style-name="Roman12"><text:bookmark-start text:name="klausimas2"/>Vo­kie­ti­jos Fe­de­ra­ci­nės Res­pub­li­kos Par­la­men­to Pir­mi­nin­ko Nor­ber­to Lam­mer­to kal­ba</text:p>
        <text:p text:style-name="Roman"><text:bookmark-end text:name="klausimas2"/></text:p>
        <text:p text:style-name="Roman"><text:span text:style-name="T118">N. LAMMERT.</text:span><text:s/>Po­nia Pir­mi­nin­ke, mie­li ko­le­gos, mie­lo­sios ko­le­gės, mie­lie­ji Lie­tu­vos Sei­mo de­pu­ta­tai! Nuo­šir­džiai dė­ko­ju už pa­kvie­ti­mą ir taip pat už pro­gą pa­reikš­ti džiaugs­mą, kad ga­liu čia bū­ti, taip pat kad ga­liu pa­reikš­ti mū­sų su­si­domė­ji­mą to­les­niu ben­dra­dar­bia­vi­mu tarp mū­sų abie­jų ša­lių ir mū­sų par­la­men­tų.<text:s/></text:p>
        <text:p text:style-name="Roman">Ma­no vi­zi­tas pra­si­dė­jo va­kar po pie­tų – lan­kiau­si Ant­akal­nio ka­pi­nė­se. Ma­no vi­zi­tas šian­dien po pie­tų baig­sis ap­si­lan­ky­mu Pa­ne­rių me­mo­ria­li­nė­je vie­to­je. Tai­gi bū­tent šie du da­ly­kai, šios vie­tos, žy­mi XX am­žiaus Eu­ro­pos is­to­ri­ją, ko­vą už ne­pri­klau­so­my­bę, ko­vą už lais­vę ir ko­vą už su­ve­re­nu­mą.<text:s/></text:p>
        <text:p text:style-name="Roman">Kaip tik pra­ėjo dvi­de­šimt me­tų, kai pa­si­kei­tė ne tik jū­sų ša­lies, bet ir mū­sų, ma­no ša­lies is­to­ri­ja. Ypa­tin­gai pa­si­kei­tė mū­sų abie­jų ša­lių is­to­ri­ja ir mes links­ta­me nau­jus san­ty­kius, at­si­ra­du­sius tarp mū­sų ša­lių, iš­lai­ky­ti to­kius, ko­kie yra, ir tai tar­si sa­vai­me su­pran­ta­ma, ta­čiau ne­rei­kia pa­mirš­ti, kad il­gus de­šimt­me­čius bu­vo ki­taip.<text:s/></text:p>
        <text:p text:style-name="Roman">Už Eu­ro­pą, ku­rią mes šian­dien pa­žįs­ta­me, ku­rio­je mes gy­ve­na­me, mes esa­me ben­drai at­sa­kin­gi. Ši Eu­ro­pa ki­lo, at­si­ra­do iš bai­sių nesu­si­pra­ti­mų vir­ti­nės, per bjau­rias ko­vas. Tai pa­rei­ka­la­vo bai­sių ir di­de­lių au­kų. Dar prieš 25 me­tus nei aš, nei jūs tur­būt ne­įsi­vaiz­da­vo­te, kad Vo­kie­ti­jos Bun­des­ta­go pir­mi­nin­kas sto­vės čia, Lie­tu­vo­je, ne­pri­klau­so­mo­je Lie­tu­vo­je, ir kal­bės ne­pri­klau­so­mos Lie­tu­vos Sei­me. Mes vi­si da­bar esa­me eu­ro­pie­čiai, esa­me ben­dro­je Eu­ro­pos Są­jun­go­je ir esa­me ne skir­tin­gos prie­šiš­kos ko­man­dos, ta­čiau mus vi­sus vie­ni­ja ben­dra už­duo­tis. Bū­tent to­kios ben­dros už­duo­tys, be abe­jo, mus tu­ri sie­ti.<text:s/></text:p>
        <text:p text:style-name="Roman">Kaip tik prieš šį po­sė­dį su po­nia Pir­mi­nin­ke, taip pat su kai ku­riais val­dy­bos na­riais kal­bė­jo­me apie šias už­duo­tis, iš­šū­kius. Tai vi­siš­kai nė­ra at­si­tik­ti­nu­mas, kad ener­ge­ti­kos po­li­ti­ka tiek ma­no vals­ty­bė­je, tiek jū­sų vals­ty­bė­je yra vie­na iš svar­biau­sių te­mų. Kaip tik mes įsi­vaiz­duo­ja­me, kad mes, kaip mo­kes­čių mo­kė­to­jai, taip pat kaip sis­te­mos… so­cia­li­nių vals­ty­bių sis­te­mos su­si­durs bū­tent dėl šios pro­ble­mos su di­de­liais iš­šū­kiais. Tai­gi ne­rei­kia pra­leis­ti pro akis, kad kaip tik ener­ge­tikos po­li­ti­kos at­ei­tis, ir jū­sų ša­lies, ir ma­no ša­lies ener­ge­ti­kos po­li­ti­ka… šios pro­ble­mos ne­ga­li bū­ti iš­spręs­tos vien tik vie­no­je na­cio­na­li­nė­je vals­ty­bė­je. Įveik­ti jas la­bai sun­ku.<text:s/></text:p>
        <text:p text:style-name="Roman">Ener­ge­ti­kos po­li­ti­ka orien­tuo­ja­ma į tris kri­te­ri­jus. Ener­ge­ti­nis sau­gu­mas, sau­gus ener­gi­jos tie­ki­mas, kaip iš­veng­ti pri­klau­so­mu­mo nuo tre­čių­jų<text:s/><text:soft-page-break/>vals­ty­bių – tai vie­nas kri­te­ri­jus. Ant­ra­sis kri­te­ri­jus – tai ener­gi­jos tie­ki­mo eko­no­miš­ku­mas, efek­ty­vu­mas, kad ga­li­ma bū­tų ją ap­mo­kė­ti, įpirk­ti. Ir ap­lin­ka, po­vei­kis ap­lin­kai.<text:s/></text:p>
        <text:p text:style-name="Roman">Ne­rei­kia pa­mirš­ti, kad nė vie­na Eu­ro­pos vals­ty­bė pa­gal na­cio­na­li­nę kom­pe­ten­ci­ją ne­ga­li pa­ti vie­na iš­spręs­ti šių pro­ble­mų, bet mums rei­kia ben­dros iš­ei­ties, ben­dros pra­džios, ben­drų užuo­maz­gų.<text:s/></text:p>
        <text:p text:style-name="Roman">Šių mū­sų ben­drų pa­stan­gų reikš­mė iš­ryš­kės dar la­biau, jei­gu įsi­vaiz­duo­si­me, kad Eu­ro­pos ben­dri­jos spren­di­mai lie­čia ne tik 500 mln. Eu­ro­pos Są­jun­gos pi­lie­čių, bet lie­čia vis dau­giau Ame­ri­kos, Af­ri­kos, net­gi Azi­jos žmo­nių. Šios ša­lys jau il­gą lai­ką do­mi­si na­cio­na­li­nių vals­ty­bių at­ei­ti­mi glo­ba­lia­me pa­sau­ly­je ir tuo, kaip na­cio­na­li­nį su­ve­re­nu­mą ga­li­ma iš­lai­ky­ti, puo­se­lė­ti, taip pat su­jung­ti su įta­kos da­ry­mu. Sun­ku įsi­vaiz­duo­ti, kad vie­ni, vie­na na­cio­na­li­nė vals­ty­bė, tai ga­lė­tų įveik­ti. Tai­gi įsi­vaiz­duo­ki­me pa­sau­lį, kaip su­jung­ti na­cio­na­li­nę vals­ty­bę ir glo­ba­lios at­sa­ko­my­bės svar­bą. Mes tu­ri­me XXI am­žiu­je tar­si dvi už­duo­tis, ku­rias tu­ri­me iš­spręs­ti, ku­rios yra ir iš­ky­la mums prieš akis. Be­je, jau pra­ėjo vie­nas XXI am­žiaus de­šimt­me­tis.<text:s/></text:p>
        <text:p text:style-name="Roman">Mie­lo­sios ko­le­gės, mie­lie­ji ko­le­gos, jū­sų pui­kia­me na­cio­na­li­nia­me him­ne ra­dau gra­žias nuo­ro­das, kaip ga­li­ma įveik­ti šią ben­drą už­duo­tį: sem­tis jė­gų iš pra­ei­ties, dirb­ti žmo­nių la­bui ir ge­ro­vei, tam­su­mus pra­ša­lin­ti ir lai vie­ny­bė te­žy­di. Tai žo­džiai iš him­no. Tai ga­li bū­ti ne tik Lie­tu­vos pro­gra­mos da­lis, tai tie­siog šū­kiai, nau­jos de­mo­kra­tinės Eu­ro­pos šū­kiai.<text:s/></text:p>
        <text:p text:style-name="Roman">La­bai džiau­giuo­si mū­sų san­ty­kių tę­si­niu, lau­kiu at­ei­ties ir džiau­giuo­si mū­sų abie­jų par­la­men­tų ben­dra­dar­bia­vi­mu. Dė­ko­ju jums už dė­me­sį. (<text:span text:style-name="T119">Plo</text:span><text:span text:style-name="T120">­ji</text:span><text:span text:style-name="T121">­mai</text:span>)<text:s/></text:p>
        <text:p text:style-name="Roman"><text:span text:style-name="T122">PIRMININKĖ.</text:span><text:s/>Dė­ko­ju po­nui N. Lam­mer­tui. To­liau pir­mi­nin­kau­ja Sei­mo Pir­mi­nin­ko pa­va­duo­to­jas Č. V. Stan­ke­vi­čius.<text:s/></text:p>
        <text:p text:style-name="Roman"/>
        <text:p text:style-name="Laikas">10.17 val.</text:p>
        <text:p text:style-name="Roman12"><text:bookmark-start text:name="klausimas3"/>Miš­kų įsta­ty­mo 2, 4, 11, 13 ir 14 strai­psnių pa­kei­ti­mo įsta­ty­mo pro­jek­tas Nr. XIP-1649(3) (<text:span text:style-name="T123">pri</text:span><text:span text:style-name="T124">­ėmi</text:span><text:span text:style-name="T125">­mo tę</text:span><text:span text:style-name="T126">­si</text:span><text:span text:style-name="T127">­nys</text:span>)</text:p>
        <text:p text:style-name="Roman"><text:bookmark-end text:name="klausimas3"/></text:p>
        <text:p text:style-name="Roman"><text:span text:style-name="T128">PIRMININKAS (Č. V. STANKEVIČIUS</text:span>,<text:s/><text:span text:style-name="T129">TS</text:span><text:span text:style-name="T130">‑LKDF</text:span><text:span text:style-name="T131">).</text:span><text:s/>Ger­bia­mie­ji Sei­mo na­riai, dar­bo­tvarkės ant­ra­sis klau­si­mas – Miš­kų įsta­ty­mo kai ku­rių straips­nių pa­kei­ti­mo įsta­ty­mo pri­ėmi­mas. Pri­ėmi­mas tę­sia­si, ka­dan­gi pra­ei­ta­me po­sė­dy­je ne­baig­tas. Kvie­čiu į Sei­mo tri­bū­ną Ap­lin­kos ap­sau­gos ko­mi­te­to pir­mi­nin­ką. Pra­šom dė­me­sio ir su­si­kau­pi­mo, kad ga­lė­tu­me iš­spręs­ti dėl vi­sų pa­siū­ly­tų pa­tai­sų ir pa­pil­dy­mų, ku­riuos dar li­ko ap­svars­ty­ti.<text:s/></text:p>
        <text:p text:style-name="Roman">Tai­gi mes dar esa­me ne­bai­gę 2 straips­nio, t. y. 11 straips­nio 1 da­lies 7 punk­to vi­sų pa­tai­sų ap­svars­ty­ti. Sta­tu­tas sa­ko, kad ne­svars­to­mi tik tie<text:s/><text:soft-page-break/>pa­siū­ly­mai, ku­rie prieš­ta­rau­ja anks­čiau pri­im­tie­siems. Pa­gal mū­sų pa­teik­tų pa­siū­ly­mų se­ką da­bar yra Sei­mo na­rių A. Stan­ci­kie­nės ir dau­ge­lio ki­tų pa­siū­ly­mas dėl 7 punk­to, jau Sei­mo pri­tar­tos re­dak­ci­jos, pa­pil­dy­mo dar įra­šant žo­džius, ku­rie yra iš­ryš­kin­ti jū­sų pa­gal­bi­nė­je me­džia­go­je. Aš ma­tau, kad ši­tie pa­siū­ly­mai ne­pri­eš­ta­rau­ja pri­im­tam įsta­ty­mo punk­tui. Pir­miau­sia aš tei­ki­mo au­to­rių no­riu pa­klaus­ti, ar pa­tai­sų tei­kė­jai siū­lo, pra­šo svars­ty­ti šią pa­tai­są, ku­ri yra ba­lan­džio 21 d., nes dar yra ir ki­ta jū­sų pa­tai­sa – ba­lan­džio 26 d. A. Stan­ci­kie­nė.<text:s/></text:p>
        <text:p text:style-name="Roman"><text:span text:style-name="T132">A. STANCIKIENĖ</text:span><text:span text:style-name="T133"><text:s/></text:span><text:span text:style-name="T134">(</text:span><text:span text:style-name="T135">TS-LKDF</text:span><text:span text:style-name="T136">)</text:span><text:span text:style-name="T137">. Pra</text:span><text:span text:style-name="T138">­šom svars</text:span><text:span text:style-name="T139">­ty</text:span><text:span text:style-name="T140">­ti.<text:s/></text:span></text:p>
        <text:p text:style-name="Roman"><text:span text:style-name="T141">PIRMININKAS.</text:span><text:s/>Jūs pra­šo­te svars­ty­ti. Aš klau­siu Sei­mo, ar yra pa­kan­ka­mai re­mian­čių Sei­mo na­rių, kad ši pa­tai­sa, pa­pil­dan­ti 7 punk­tą 1 da­lies, bū­tų svars­to­ma? Pra­šom pa­spaus­ti myg­tu­kus, kad ga­lė­tu­me ži­no­ti, ar Sei­mas<text:s/>re­mia šios pa­tai­sos svars­ty­mą.<text:s/></text:p>
        <text:p text:style-name="Roman">Yra dau­giau kaip 29 re­mian­tys Sei­mo na­riai. Da­bar ko­mi­te­to pir­mi­nin­ką pra­šau pa­ci­tuo­ti, tru­pu­tį pa­aiš­kin­ti Sei­mui, ko­kie pa­pil­dy­mai yra siū­lo­mi ta­me kon­teks­te, ku­ris da­bar jau yra pa­gal pri­im­tą V. Ba­bi­liaus pa­tai­są. Pa­ci­tuo­ki­te Sei­mui. At­si­pra­šau, da­bar įjun­giau mik­ro­fo­ną.<text:s/></text:p>
        <text:p text:style-name="Roman"><text:span text:style-name="T142">J. ŠIMĖNAS</text:span><text:s/><text:span text:style-name="T143">(</text:span><text:span text:style-name="T144">TS-LKDF</text:span><text:span text:style-name="T145">)</text:span>. Ger­bia­mie­ji Sei­mo na­riai, dėl 11 straips­nio 7 da­lies jau bal­sa­vo­me daug kar­tų ir bu­vo ne­pri­tar­ta ko­mi­te­to pa­siū­ly­mui, ta­čiau bu­vo pri­tar­ta V. Ba­bi­liaus su­for­mu­luo­tam pa­siū­ly­mui, ku­ris skam­bė­jo taip: „Pa­keis­ti mi­škų…“</text:p>
        <text:p text:style-name="Roman"><text:span text:style-name="T146">PIRMININKAS.</text:span><text:s/>At­si­pra­šau, aš tik pra­šau pa­ci­tuo­ti Sei­mui V. Ba­bi­liaus pa­siū­ly­mą, ko­kie pa­pil­dy­mai yra siū­lo­mi ir ko­kia…<text:s/></text:p>
        <text:p text:style-name="Roman"><text:span text:style-name="T147">J. ŠIMĖNAS</text:span><text:s/><text:span text:style-name="T148">(</text:span><text:span text:style-name="T149">TS-LKDF</text:span><text:span text:style-name="T150">)</text:span>. V. Ba­bi­liaus pa­siū­ly­mu yra su­siau­ri­na­ma ga­li­my­bė at­sta­ty­ti so­dy­bą tik tie­sio­sios li­ni­jos gi­mi­nai­čiams iki ant­ro­jo laips­nio im­ti­nai. Ši tei­sė ne­ga­li bū­ti per­lei­džia­ma. O to­liau yra pa­na­šiai kaip V. Ba­bi­liaus re­dak­ci­jo­je.</text:p>
        <text:p text:style-name="Roman"><text:span text:style-name="T151">PIRMININKAS.</text:span><text:s/>A. Stan­ci­kie­nė ga­li kal­bė­ti, mo­ty­vuo­ti šių pa­tai­sų rei­ka­lin­gu­mą.<text:s/></text:p>
        <text:p text:style-name="Roman"><text:span text:style-name="T152">A. STANCIKIENĖ</text:span><text:s/><text:span text:style-name="T153">(</text:span><text:span text:style-name="T154">TS-LKDF</text:span><text:span text:style-name="T155">)</text:span>. Aš tie­siog ger­bia­ma­jam Sei­mui no­rė­čiau la­bai at­sa­kin­gai pri­min­ti. Vi­sų pir­ma pa­sa­ky­ti, kad nė dėl vie­nos mū­sų ana­lo­giš­kos pa­tai­sos pri­ėmi­mo sta­di­jo­je ne­bu­vo bal­suo­ta. Mes bu­vo­me sa­vo pa­tai­sas at­si­ė­mę, pra­šy­da­mi bū­tent svars­ty­ti šią pa­tai­są. O svars­ty­mo me­tu Sei­me bū­tent to­kiai ana­lo­giš­kai pa­tai­sai bu­vo pri­tar­ta. Tie­sa, da­bar ji yra pa­re­da­guo­ta at­si­žvel­giant į Tei­sės de­par­ta­men­to iš­va­das, t. y. įvar­dy­ti ne tie­sio­gi­niai pa­li­kuo­nys, o kaip tai įvar­di­ja Ci­vi­li­nis ko­dek­sas. Ir dar at­krei­pia­me dė­me­sį, kad ne­bū­tų dvi­pras­my­bių: Tei­sės de­par­ta­men­tas pa­siūlė įra­šy­ti ne tai, kad ne­ga­li bū­ti nu­per­ka­mos iš­va­dos ar­ba kad tos nuo­sta­tos ne­tai­ko­mos nu­si­pir­ku­siems nuo­sa­vy­bės tei­sių at­kū­ri­mo iš­va­das, bet tie­siog pa­siū­lė for­mu­luo­tę, kad ši tei­sė ne­ga­li bū­ti<text:s/><text:span text:style-name="T156">per</text:span><text:span text:style-name="T157">­lei</text:span><text:span text:style-name="T158">­džia</text:span><text:span text:style-name="T159">­ma. Su tei</text:span><text:span text:style-name="T160">­si</text:span><text:span text:style-name="T161">­nin</text:span><text:span text:style-name="T162">­kais šios nuo</text:span><text:span text:style-name="T163">­sta</text:span><text:span text:style-name="T164">­tos yra dar</text:span><text:s/>kar­tą tei­siš­kai nu­glu­din­tos, ir tai yra tos nuo­sta­tos, dėl ku­rių Sei­mas jau sy­kį bu­vo ap­si­spren­dęs.<text:s/></text:p>
        <text:p text:style-name="Roman"><text:span text:style-name="T165">PIRMININKAS.</text:span><text:s/>E. Jur­ke­vi­čius no­ri pa­si­sa­ky­ti už pa­tai­sas.</text:p>
        <text:p text:style-name="Roman"><text:span text:style-name="T166">E. JURKEVIČIUS</text:span><text:s/><text:span text:style-name="T167">(</text:span><text:span text:style-name="T168">TS-LKDF</text:span><text:span text:style-name="T169">)</text:span>. Dė­kui, po­sė­džio pir­mi­nin­ke. Ger­bia­mie­ji ko­le­gos, no­riu pri­min­ti, kad ir da­bar Lie­tu­vo­je daug že­mių dir­vo­nuo­ja, ta­čiau įsta­ty­mo pro­jek­tas ir bu­vo tei­kia­mas tiems žmo­nėms, ku­rie at­si­kū­rė tei­ses, t. y. ga­vo miš­ko pa­skir­ties že­mę, ir kad jie ga­lė­tų ten at­kur­ti tei­sy­bę, kur jų pro­tė­viai tu­rė­jo so­dy­bas. O mes, jei šiai pa­tai­sai ne­pri­tar­si­me… Ži­no­ma, jau įvy­ko ir tur­to par­da­vi­mo, pir­ki­mo va­rian­tų, su­teik­si­me vi­siems be iš­im­ties, tu­rin­tiems miš­ko že­mę, at­kur­ti tą tei­sin­gu­mą. Bet ar tai bus tei­sin­gu­mas, ar at­kū­ri­mas, ar par­da­vi­mas – su­si­ve­lia. Tai­gi aš kvie­čiu pri­tar­ti A. Stan­ci­kie­nės ir ki­tų Sei­mo na­rių pa­teik­tam pa­siū­ly­mo pro­jek­tui, kad mes tik­rai su­teik­tu­me (…) tiems pa­vel­dė­to­jams, ku­rie ir pa­vel­dė­jo tą že­mę, at­sta­ty­ti miš­ko že­mė­je so­dy­bas. Dė­kui.<text:s/></text:p>
        <text:p text:style-name="Roman"><text:span text:style-name="T170">PIRMININKAS.</text:span><text:s/>Prieš pa­tai­są kal­bės E. Pu­pinis.</text:p>
        <text:p text:style-name="Roman"><text:span text:style-name="T171">E. PUPINIS</text:span><text:s/><text:span text:style-name="T172">(</text:span><text:span text:style-name="T173">TS-LKDF</text:span><text:span text:style-name="T174">)</text:span>. Ačiū. Ger­bia­mie­ji ko­le­gos, pra­ei­tą kar­tą jau bu­vo­me pri­ėmę, ap­si­spren­dę. Ger­bia­mo­jo ko­le­gos V. Ba­bi­liaus for­mu­luo­tė bu­vo ga­na iš­baig­ta, ir ne­ma­nau, kad mes tu­rė­tu­me mo­ty­vuo­ti tik tuo, kad čia bū­ti­nai pa­vel­dė­to­jas tie­sio­gi­nis. O jei­gu pus­bro­lis? O jei­gu to­li­mes­nis gi­mi­nai­tis at­si­ė­mė, ki­tų ne­be­li­ko? Ma­ny­čiau, vis dėl­to tik­rai tei­sin­ga for­mu­luo­tė, ku­rią mes pri­ėmė­me. Per­skai­tau: „Bu­vu­sioms so­dy­boms at­sta­ty­ti pri­va­čio­je miš­ko že­mė­je, kai šių so­dy­bų bu­vi­mo ju­ri­di­nis fak­tas nu­sta­ty­tas, va­do­vau­jan­tis Ci­vi­li­nio pro­ce­so ko­dek­su pa­gal ar­chy­vi­nius do­ku­men­tus.“ Iš tie­sų ne­ma­nau, kad kur kas ge­riau griu­vė­siai miš­ke ne­gu su­tvar­ky­ta te­ri­to­ri­ja. Juo la­biau kad pri­va­žia­vi­mai pa­pras­tai se­no­se te­ri­to­ri­jo­se iš­li­kę. Tai ne­ma­tau čia nie­ko blo­go, kad kaž­kur bu­vu­sioje so­dy­bo­je įsi­kurs kas nors ir bus at­sta­ty­ta so­dy­ba, o ne liks griu­vė­siai. Siū­lau ne­pri­tar­ti šiai patai­sai.</text:p>
        <text:p text:style-name="Roman"><text:span text:style-name="T175">PIRMININKAS.</text:span><text:s/>Ger­bia­mie­ji Sei­mo na­riai, aš kvie­čiu bal­suo­ti dėl 11 straips­nio 1 da­lies 7 punk­to jau mū­sų pri­im­tos re­dak­ci­jos, pa­pil­dy­ti A. Stan­ci­kie­nės ir dau­ge­lio ki­tų Sei­mo na­rių pa­pil­dy­mais ir pa­tiks­li­nus pas­ku­ti­nio­jo sa­ki­nio re­dak­ci­ją. Pra­šom bal­suo­ti.<text:s/></text:p>
        <text:p text:style-name="Roman">Už bal­sa­vus 44, prieš – 12, su­si­lai­kius 44, šios Sei­mo na­rių gru­pės pa­pil­dy­mai ir re­dak­ci­nė pa­tai­sa ne­pri­im­ta.<text:s/></text:p>
        <text:p text:style-name="Roman">S. Pe­če­liū­nas. Pra­šom.<text:s/></text:p>
        <text:p text:style-name="Roman"><text:span text:style-name="T176">S. PEČELIŪNAS</text:span><text:s/><text:span text:style-name="T177">(</text:span><text:span text:style-name="T178">TS-LKDF</text:span><text:span text:style-name="T179">)</text:span>. Ačiū, ger­bia­ma­sis pir­mi­nin­ke. Ger­bia­ma­sis pra­ne­šė­jau, mie­lie­ji ko­le­gos, kvies­čiau jus vis dėl­to pa­skai­ty­ti Lie­tu­vos Res­pub­li­kos Kon­sti­tu­ci­ją. Pra­ėju­sia­me po­sė­dy­je mes ap­ri­bo­jo­me teis­mo ga­lias, liep­da­mi jam nag­ri­nė­ti tik ar­chy­vi­nius do­ku­men­tus, o ne vi­sa, kas tuo klau­si­mu yra. Da­bar no­rė­jo­me ap­ri­bo­ti pa­vel­dė­ji­mo tei­ses.<text:s/></text:p>
        <text:p text:style-name="P180"><text:span text:style-name="T181">PIRMININKAS.</text:span><text:s/>Ger­bia­ma­sis Sei­mo na­ry, ar rei­kia ko­men­tuo­ti da­bar? Sei­mas bal­sa­vo ir iš­spren­dė.<text:s/></text:p>
        <text:p text:style-name="P182"><text:span text:style-name="T183">S. PEČELIŪNAS</text:span><text:s/><text:span text:style-name="T184">(</text:span><text:span text:style-name="T185">TS-LKDF</text:span><text:span text:style-name="T186">)</text:span>. Aš pa­sa­kau, kad to­liau pri­imant ši­tą įsta­ty­mą aš bal­sa­vi­muo­se ne­da­ly­vau­siu ir va­do­vau­siuo­si Sei­mo na­rio duo­ta prie­sai­ka. Aš įsi­pa­rei­go­jau lai­ky­tis Lie­tu­vos Res­pub­li­kos Kon­sti­tu­ci­jos. Tai, kas da­bar vyks­ta, ne­ati­tin­ka Lie­tu­vos Res­pub­li­kos Kon­sti­tu­ci­jos, ir to­kie siū­ly­mai šia­me Sei­me net ne­tu­rė­jo bū­ti pa­teik­ti. Ka­dan­gi tai ir to­liau vyks­ta, kvie­čiu ir jus lai­ky­tis sa­vo duo­tos prie­sai­kos. Ačiū.</text:p>
        <text:p text:style-name="P187"><text:span text:style-name="T188">PIRMININKAS.</text:span><text:s/>A. Stan­ci­kie­nės ir ki­tų Sei­mo na­rių 26 d. pa­tai­sos jau nė­ra pras­mės svars­ty­ti, nes ji nie­ko nau­jo ne­su­tei­kia. Sei­mo na­rio R. Sin­ke­vi­čiaus ir S. Gied­rai­čio pa­tai­sa prieš­ta­rau­ja Sei­mo pri­im­tam 7 punk­tui. Ji ne­tu­ri bū­ti svars­to­ma. A. Še­džiaus pa­tai­sa pa­pil­dy­ti 8 punk­tu yra pa­teik­ta ant­ra­jai re­dak­ci­jai. Ji ne­svars­to­ma. Da­bar rei­kė­tų spręs­ti klau­si­mą, ar bus svars­to­ma Sei­mo na­rio E. Pu­pi­nio pa­tai­sa, ku­riai ko­mi­te­tas ne­pri­ta­rė. Ji yra pa­teik­ta ba­lan­džio 28 d. jū­sų pa­gal­bi­nė­je me­džia­go­je, 10 pus­la­py­je. E. Pu­pi­nis krei­pia­si į Sei­mą kvies­da­mas…<text:s/></text:p>
        <text:p text:style-name="P189"><text:span text:style-name="T190">E. PUPINIS</text:span><text:s/><text:span text:style-name="T191">(</text:span><text:span text:style-name="T192">TS-LKDF</text:span><text:span text:style-name="T193">)</text:span>. Ačiū, ger­bia­ma­sis po­sė­džio pir­mi­nin­ke. Ger­bia­mie­ji ko­le­gos, iš tie­sų il­gai ieš­ko­jau tos for­mu­luo­tės, kaip vis dėl­to žmo­nėms, ku­rie ne­tu­ri pa­pras­tos že­mės, ki­to­kios nei miš­ko že­mė, ga­li­my­bė kur nors įsi­kur­ti… To­kių žmo­nių tik­rai yra ne­ma­žai, nes per dau­ge­lį me­tų kai ku­rių že­mė po trem­čių ir po vis­ko bu­vo ap­au­gu­si miš­kais. Aš no­rė­čiau pa­pras­čiau­siai tiks­liai per­skai­ty­ti jums for­mu­luo­tę: „Bu­vu­siems sa­vi­nin­kams, iki na­cio­na­li­za­ci­jos nuo­sa­vy­bės tei­sė­mis tu­rė­ju­siems že­mę, jų su­tuok­ti­niams, tė­vams, įtė­viams, vai­kams, įvai­kiams, ku­riems bu­vo at­kur­tos nuo­sa­vy­bės tei­sės į že­mę pa­gal Pi­lie­čių nuo­sa­vy­bės tei­sių į iš­li­ku­sį ne­kil­no­ja­mą­jį tur­tą at­kū­ri­mo įsta­ty­mą, miš­ko val­do­je su­for­muo­ti iki 0,2 ha plo­to na­mų val­dos že­mės skly­pą, jei nė­ra ga­li­my­bės jį su­for­muo­ti ne miš­ko že­mė­je.“ Pa­brė­žiu – nė­ra ki­tos ga­li­my­bės. To­kiu at­ve­ju vie­no­je miš­ko val­do­je pa­gal pa­tvir­tin­tą de­ta­lų­jį pla­ną ga­li bū­ti su­for­muo­tas tik vie­nas na­mų val­dos že­mės skly­pas. Ma­nau, kai ku­riems žmo­nėms iš­sprę­si­me, kad vis dėl­to tie žmo­nės ga­lė­tų ly­gio­mis tei­sė­mis kaip ir ki­ti tu­rė­ti bent vie­ną vie­tą, kur ga­lė­tų įsi­kur­ti. Siū­lau bal­suo­ti už ši­tą pa­tai­są.<text:s/></text:p>
        <text:p text:style-name="P194"><text:span text:style-name="T195">PIRMININKAS.</text:span><text:s/>Ko­mi­te­tas ne­pri­ta­rė. Pra­šau ar­gu­men­tuo­ti ko­mi­te­to po­zi­ci­ją.<text:s/></text:p>
        <text:p text:style-name="P196"><text:span text:style-name="T197">J. ŠIMĖNAS</text:span><text:s/><text:span text:style-name="T198">(</text:span><text:span text:style-name="T199">TS-LKDF</text:span><text:span text:style-name="T200">)</text:span>. Ko­mi­te­tas ne­pri­ta­rė to­dėl, kad po svars­ty­mo bu­vo ne­pri­tar­ta to­kiam pat pa­siū­ly­mui. Ko­mi­te­tas nuo­sek­liai lai­kė­si tos pa­čios nuo­sta­tos.</text:p>
        <text:p text:style-name="Roman"><text:span text:style-name="T201">PIRMININKAS.</text:span><text:s/>Da­bar pra­šau Sei­mo na­rius pa­reikš­ti ar ne­pa­reikš­ti sa­vo pa­ra­mą, kad ši pa­tai­sa bū­tų svars­to­ma. Tam rei­kia bent 29 Sei­mo na­rių. Pra­šau spaus­da­mi myg­tu­kus iš­reikš­ti po­žiū­rį, ar rei­kia rem­ti šią pa­tai­są. (<text:span text:style-name="T202">Šur</text:span><text:span text:style-name="T203">­mu</text:span><text:span text:style-name="T204">­lys sa</text:span><text:span text:style-name="T205">­lė</text:span><text:span text:style-name="T206">­je</text:span>) Ar rei­kia rem­ti šios pa­tai­sos svars­ty­mą, ži­no­ma.</text:p>
        <text:p text:style-name="Roman">Tik 28 Sei­mo na­riai pa­si­sa­kė už šios pa­tai­sos svars­ty­mą. Tai­gi ji ne­svars­to­ma.<text:s/></text:p>
        <text:p text:style-name="Roman">Ki­ta pa­tai­sa yra Sei­mo na­rių J. Jag­mi­no, J. Sta­ne­vi­čiaus siū­ly­mas pa­pil­dy­ti 11 straips­nio 1 da­lį dar vie­nu 9 punk­tu. Pra­šau pa­sa­ky­ti ko­mi­te­to spren­di­mą dėl ši­to. Ne­pri­tar­ti, bet yra siū­ly­mas, kad ki­tam straips­ny­je ji bus.</text:p>
        <text:p text:style-name="Roman"><text:span text:style-name="T207">J. ŠIMĖNAS</text:span><text:s/><text:span text:style-name="T208">(</text:span><text:span text:style-name="T209">TS-LKDF</text:span><text:span text:style-name="T210">)</text:span>. Ko­mi­te­tas, ne­pri­tar­da­mas šiam siū­ly­mui, su­for­mu­la­vo sa­vo nuo­sta­tą, ku­ri ati­tin­ka Sei­mo na­rio V. Ba­bi­liaus pa­siū­ly­mą dėl 13 straips­nio 1, 3, 4 da­lių pa­kei­ti­mų dėl 13 straips­nio 2 da­lies, ir iš­dės­to tą pa­siū­ly­mą taip.</text:p>
        <text:p text:style-name="Roman"><text:span text:style-name="T211">PIRMININKAS.</text:span><text:s/>Da­bar gal­būt ne­ci­tuo­ki­te. Aš tik no­riu pa­klaus­ti J. Jag­mi­no ir J. Sta­ne­vi­čiaus, ar jie sie­kia, kad ji ši­to straips­nio kon­teks­te bū­tų svars­to­ma? Pra­šom. J. Jag­mi­nas.</text:p>
        <text:p text:style-name="Roman"><text:span text:style-name="T212">J. JAGMINAS</text:span><text:s/><text:span text:style-name="T213">(</text:span><text:span text:style-name="T214">MSG</text:span><text:span text:style-name="T215">)</text:span>. Dė­ko­ju, pir­mi­nin­ke. Aš no­riu pa­sa­ky­ti, gar­būs Sei­mo na­riai, kad ne­ma­žus že­mės, ge­ros dir­ba­mos že­mės, plo­tus…</text:p>
        <text:p text:style-name="Roman"><text:span text:style-name="T216">PIRMININKAS.</text:span><text:s/>At­si­pra­šau, jūs sie­kia­te, kad bū­tų svars­to­ma, taip?</text:p>
        <text:p text:style-name="Roman"><text:span text:style-name="T217">J. JAGMINAS</text:span><text:s/><text:span text:style-name="T218">(</text:span><text:span text:style-name="T219">MSG</text:span><text:span text:style-name="T220">)</text:span>. Taip ir aš no­riu iš­aiš­kin­ti.</text:p>
        <text:p text:style-name="Roman"><text:span text:style-name="T221">PIRMININKAS.</text:span><text:s/>Jūs gau­si­te ga­li­my­bę ar­gu­men­tuo­ti, bet da­bar iš­si­aiš­ki­na­me, kad jūs sie­kia­te svars­ty­ti. Aš at­si­pra­šy­da­mas tik no­riu pa­ko­men­tuo­ti si­tu­a­ci­ją, o pas­kui aš jums su­teik­siu žo­dį. Ka­dan­gi ši pa­tai­sa, no­riu, kad Sei­mo na­riai su­pras­tų, reiš­kia, kad čia kal­ba­ma apie tuos at­ve­jus, kai iš­im­tys že­mės pa­skir­ties pa­kei­ti­mo ga­li bū­ti da­ro­mos, o 13 straips­ny­je tru­pu­tį ki­toks re­gu­lia­vi­mas. Ar yra 29 Sei­mo na­riai, ku­rie pa­si­sa­ky­tų, kad pa­siū­ly­tas pa­pil­dy­mas 9 punk­tu bū­tų svars­to­mas? Ir po to ko­mi­te­tas ga­lės.<text:s/></text:p>
        <text:p text:style-name="Roman"><text:span text:style-name="T222">J. ŠIMĖNAS</text:span><text:s/><text:span text:style-name="T223">(</text:span><text:span text:style-name="T224">TS-LKDF</text:span><text:span text:style-name="T225">)</text:span>. Mes esa­me ki­tur tru­pu­tį ge­riau su­for­mu­la­vę…</text:p>
        <text:p text:style-name="Roman"><text:span text:style-name="T226">PIRMININKAS.</text:span><text:s/>Nė­ra pa­kan­ka­mai re­mian­čių Sei­mo na­rių, to­dėl nei mo­ty­vuo­ti, nei svars­ty­ti šio pa­pil­dy­mo ne­ga­lė­si­me. Pir­mi­nin­kas jau mi­nė­jo, kad 13 straips­ny­je ati­tin­ka­mas punk­tas at­si­ras, bet ne vi­sai toks, koks čia pa­siū­ly­tas. Sei­mo na­riai A. Stan­ci­kie­nė, V.Ma­zu­ro­nis ir K. Uo­ka yra pa­skel­bę, kad at­si­i­ma sa­vo pa­tai­są. Da­bar 1 da­lį bai­gė­me nag­ri­nė­ti, pri­ėmė­me spren­di­mus.</text:p>
        <text:p text:style-name="Roman">Dėl 2 da­lies yra Tei­sės de­par­ta­men­to pa­sta­bų, taip pat yra V. Ba­bi­liaus pa­siū­ly­mų. Ko­mi­te­tas, at­si­žvelg­da­mas ir į Tei­sės de­par­ta­men­to pa­sta­bas, ir į V. Ba­bi­liaus pa­siū­ly­mą, siū­lo pa­tai­sy­tą 11 straips­nio 2 da­lies re­dak­ci­ją. Aš no­riu pa­klaus­ti, ar V. Ba­bi­lius… (<text:span text:style-name="T227">Bal</text:span><text:span text:style-name="T228">­sai sa</text:span><text:span text:style-name="T229">­lė</text:span><text:span text:style-name="T230">­je</text:span>) Jis iš­ėjęs, bet jo pa­siū­ly­mui ko­mi­te­tas pri­ta­rė. Ar Sei­mas pri­ta­ria pa­keis­tai ko­mi­te­to pa­tiks­lin­tai re­dak­ci­jai, ku­ri įver­ti­no Tei­sės de­par­ta­men­to pa­sta­bas ir V. Ba­bi­liaus pa­siū­ly­mą? Ben­dru su­ta­ri­mu pri­ta­ria? Pri­tar­ta. Ge­rai. Ei­nam to­liau.</text:p>
        <text:p text:style-name="Roman">J. Lie­sys at­si­ė­mė sa­vo pa­tai­są dėl 2 da­lies 2 punk­to. Taip pat Sei­mo na­riai A. Stan­ci­kie­nė, G. Son­gai­la ir ki­ti at­si­ė­mė sa­vo pa­siū­ly­mą dėl 2 da­lies 4 punk­to. Sa­vo pa­siū­ly­mą at­si­ė­mė ir J. Lie­sys dėl 2 da­lies 4 punk­to, to­dėl šiam punk­tui pa­tai­sų, ku­rias rei­kė­tų svars­ty­ti, nė­ra.<text:s/></text:p>
        <text:p text:style-name="Roman">Dėl 11 straips­nio 2 da­lies 5 punk­to pa­tai­sų nė­ra. Da­bar, pir­mi­nin­ke, dėl 11 straips­nio 3 da­lies yra Sei­mo na­rių R. Sin­ke­vi­čiaus, S. Gied­rai­čio pa­siū­ly­mai, ku­riems ko­mi­te­tas ne­pri­ta­rė. Ar yra 29 Sei­mo na­riai, ku­rie rem­tų šios pa­tai­sos svars­ty­mą, ko­mi­te­tas jai ne­pri­ta­rė? Dar kar­tą kar­to­ju: tai yra 11 straips­nio 3 da­lies pa­kei­ti­mai, pa­siū­ly­ti R. Sin­ke­vi­čiaus ir S. Gied­rai­čio. Pra­šom pa­reikš­ti sa­vo nuo­mo­nę, ar rei­kia svars­ty­ti šią pa­tai­są.<text:s/></text:p>
        <text:p text:style-name="Roman">Nė­ra pa­kan­ka­mai re­mian­čių šios pa­tai­sos svars­ty­mą. Dėl 4 da­lies yra Tei­sės de­par­ta­men­to pa­tai­sų. Ko­mi­te­tas joms pri­ta­rė ir at­si­žvel­gė į Sei­mo na­rio V. Ba­bi­liaus pa­siū­ly­tą pa­pil­dy­mą 5-ąja da­lim, jam taip pat pri­ta­rė. Tai­gi ko­mi­te­tas at­si­žvel­gė į Tei­sės de­par­ta­men­to pa­sta­bas, į Sei­mo na­rio V. Ba­bi­liaus pa­siū­ly­tą pa­pil­dy­mą ir pa­tei­kia šio straips­nio 4 ir 5 da­lių iš­dės­ty­mą į tai at­si­žvelg­da­mas. Aš ma­nau, kad V. Ba­bi­lius su­tin­ka, ka­dan­gi jo pa­tai­sai pri­tar­ta. Tei­sės de­par­ta­men­to pa­sta­bos įver­tin­tos. Ar ga­li­me pri­tar­ti ko­mi­te­to pa­teik­tai re­dak­ci­jai ben­dru su­ta­ri­mu? Ga­lim. Pri­tar­ta.<text:s/></text:p>
        <text:p text:style-name="Roman">To­liau yra Tei­sės de­par­ta­men­to pa­sta­bų dėl 7 da­lies, dėl 11 straips­nio 7 da­lies. Ko­mi­te­tas joms ne­pri­ta­rė. Dėl 7 da­lies yra ir J. Juo­za­pai­čio pa­tai­sų, ku­rioms ko­mi­te­tas taip pat ne­pri­ta­rė. Aš no­riu pa­klaus­ti J. Juo­za­pai­čio, ar jis sie­kia, kad ši pa­tai­sa bū­tų svars­to­ma? Taip. Ta­da aš klau­siu Sei­mo, ar Sei­mas re­mia J. Juo­za­pai­čio 11 straips­nio 7 da­lies ki­tą re­dak­ci­ją, iš­brau­kiant kai ku­riuos straips­nius ir pa­pil­dant nau­jais? Pra­šom pa­reikš­ti nuo­mo­nę, ar yra pa­kan­ka­ma pa­ra­ma. Aiš­ki­na­mės, ar yra 29 Sei­mo na­riai, re­mian­tys pa­tai­są, tai yra pa­siū­ly­mą dėl pa­tai­sos.<text:s/></text:p>
        <text:p text:style-name="Roman">Nė­ra pa­kan­ka­mai re­mian­čių Sei­mo na­rių. Tai­gi ši pa­tai­sa ne­svars­to­ma. Lie­ka re­dak­ci­ja, ku­ri pa­teik­ta pri­im­ti skir­ta­me pro­jek­te.<text:s/></text:p>
        <text:p text:style-name="Roman">8 da­lis. Dėl 8 da­lies yra Tei­sės de­par­ta­men­to pa­sta­bų. Ko­mi­te­tas, pri­tar­da­mas iš da­lies, pa­tei­kia pa­tai­sy­tą re­dak­ci­ją. Ar ga­li­me pri­tar­ti ko­mi­te­to pa­tai­sy­tai re­dak­ci­jai pa­gal Tei­sės de­par­ta­men­to pa­sta­bas? Pri­tar­ta. Yra dėl šios da­lies Sei­mo na­rių E. Pu­pi­nio, E. Ta­ma­šaus­ko pa­siū­ly­mai, ku­rie rei­ka­lau­ja įves­ti miš­ko ar­ba su­mo­kė­ti… Jei­gu aš ne­klys­tu, šiuos pa­siū­ly­mus jau at­spin­di ko­mi­te­to re­dak­ci­ja.</text:p>
        <text:p text:style-name="Roman"><text:span text:style-name="T231">J. ŠIMĖNAS</text:span><text:s/><text:span text:style-name="T232">(</text:span><text:span text:style-name="T233">TS-LKDF</text:span><text:span text:style-name="T234">)</text:span>. Taip.</text:p>
        <text:p text:style-name="Roman"><text:span text:style-name="T235">PIRMININKAS.</text:span><text:s/>Jiems iš da­lies yra pri­tar­ta. Tai­gi bal­suo­ti ne­rei­kia. Sei­mas pri­ta­ria, jau pa­reiš­kė pri­ta­ri­mą. Dar yra dėl 9 da­lies Sei­mo na­rio V. Ba­bi­liaus pa­siū­ly­mas, ku­riam ko­mi­te­tas pri­ta­rė ir iš­dės­to ki­to­kią 9 da­lies re­dak­ci­ją at­si­žvelg­da­mas į pa­siū­ly­mą. Ar ga­li­me pri­tar­ti ko­mi­te­to re­dak­ci­jai, ku­rio­je at­si­žvel­gia­ma į Sei­mo na­rio V. Ba­bi­liaus pa­siū­ly­mą? Pri­tar­ta.<text:s/></text:p>
        <text:p text:style-name="P236">10 da­lis. Dėl 10 da­lies bu­vo Tei­sės de­par­ta­men­to pa­sta­bų. Ko­mi­te­tas joms pri­ta­rė ir 10 da­lį iš­dės­to nau­jos re­dak­ci­jos. Ga­li­me šiai re­dak­ci­jai pri­tar­ti? Pri­tar­ta.<text:s/></text:p>
        <text:p text:style-name="P237">Ga­li­ma kal­bė­ti dėl vi­so 3 straips­nio. Dėl straips­nio. Yra prieš straips­nį, ku­riuo kei­čia­mas įsta­ty­mo 11 straips­nis. Yra už­si­ra­šęs kal­bė­ti prieš A. Sy­sas. Jam žo­dis.</text:p>
        <text:p text:style-name="P238"><text:span text:style-name="T239">A. SYSAS</text:span><text:s/><text:span text:style-name="T240">(</text:span><text:span text:style-name="T241">LSDPF</text:span><text:span text:style-name="T242">)</text:span>. Ačiū, pir­mi­nin­ke. Ger­bia­mie­ji ko­le­gos, aš ma­nau, kad šiuo straips­niu mes įtei­si­na­me, ar­ba Sei­mas no­ri įtei­sin­ti, sta­ty­bas miš­kuo­se. Ko­dėl pa­vo­jin­ga? Aš ma­nau, apie tai kiek­vie­nam iš mū­sų siun­tė ne vie­ną laiš­ką gam­tos my­lė­to­jai, gar­būs Lie­tu­vos kul­tū­ros vei­kė­jai. Ma­nau, jei­gu bus pri­im­tas šis straips­nis, vie­ša­sis in­te­re­sas pra­lai­mės, nes lai­mės pri­va­tus, ku­riam čia at­sto­va­vo gru­pė Sei­mo na­rių, aki­vaiz­džiai teik­da­mi įsta­ty­mo pa­tai­sas, lei­džian­čias įtvir­tin­ti sta­ty­bas miš­kuo­se. Lie­tu­vo­je yra ga­na daug dir­vo­nuo­jan­čių pie­vų, lau­kų, ku­riuo­se ga­li­ma vyk­dy­ti sta­ty­bas, ne­rei­kia už­grob­tų pa­miš­kių ir pa­e­že­rių da­bar dar už­sta­ty­ti ir gy­ve­na­mai­siais na­mais. To­dėl man ne­su­pran­ta­mas mū­sų Sei­mo na­rių toks tar­na­vi­mas tiems žmo­nėms, ku­rie anuo­met su­pir­ko tas pa­e­že­res, pa­upius, o da­bar iš to da­rys biz­nį, nes lei­di­mas duo­tas bet kam sta­ty­ti. Va­di­na­si, kiek jau yra tvo­rų Lie­tu­vo­je, po to­kio įsta­ty­mo ir po to­kio strai­ps­nio pri­ėmi­mo tų tvo­rų tik pa­dau­gės. To­dėl aš ape­liuo­ju į dau­ge­lio Sei­mo na­rių są­ži­nę, kad pa­pras­čiau­siai šiam įsta­ty­mo straips­niui ne­pri­tartu­me.<text:s/></text:p>
        <text:p text:style-name="P243"><text:span text:style-name="T244">PIRMININKAS.</text:span><text:s/>E. Pu­pi­nis kal­bės už straips­nio pri­ėmi­mą.</text:p>
        <text:p text:style-name="P245"><text:span text:style-name="T246">E. PUPINIS</text:span><text:s/><text:span text:style-name="T247">(</text:span><text:span text:style-name="T248">TS-LKDF</text:span><text:span text:style-name="T249">)</text:span>. Ačiū. Iš tie­sų ger­bia­ma­sis ko­le­ga pa­žė­rė daug kal­ti­ni­mų. Aš taip pat ga­lė­čiau pa­žer­ti kal­ti­ni­mus, ko­dėl su­var­žo­mos sa­vi­nin­kų tei­sės? Pir­miau­sia tai in­te­re­sas tų, ku­rie su­per­ka miš­kus, nes prie­šin­gu at­ve­ju, jei­gu bus leis­ta da­ry­ti dau­giau, ne­gu kirs­ti miš­kus, iš kar­to kils kai­na. Yra no­ras, kiek įma­no­ma, ma­žin­ti kai­ną, kad miš­kų su­pir­kė­jai su­pir­ki­nė­tų miš­kus vien pra­mo­ni­nei ga­my­bai. To­kiu bū­du mū­sų Lie­tu­va tam­pa tik­tai mal­ki­ne.</text:p>
        <text:p text:style-name="P250">No­rė­čiau pa­sa­ky­ti an­trą da­lį, kad tai tie ne­no­ri, kad at­si­ras­tų dar ko­kių nors pa­pil­do­mų pri­va­čių ar vie­šų rek­re­a­ci­jos vie­tų, nes kai ku­rie at­sto­vau­ja vieš­bu­čių sa­vi­nin­kams, ku­rie įsi­kū­rę ki­to­se vie­to­se – Ni­do­je, Pa­lan­go­je. Vie­ną kar­tą bu­vo tie­siai pa­sa­ky­ta, įvar­dy­ta: kam jūs kai­muo­se ku­ria­te rek­re­a­ci­jos vie­tas, kai Ni­da ir Pa­lan­ga mer­di?<text:s/></text:p>
        <text:p text:style-name="P251">Dar vie­nas va­rian­tas, kam čia yra at­sto­vau­ja­ma. Sa­vai­me su­pran­ta­ma, yra nau­da pro­jek­tuo­to­jams. Aš ga­liu nu­ro­dy­ti daug vie­tų, kai ir sau­go­mo­se te­ri­to­ri­jo­se at­si­ran­da pa­sta­tų, net­gi par­kuo­se. Kaip jie at­si­ran­da? Tai spren­džia pro­jek­tuo­to­jai, ku­rie už tam tik­rus pi­ni­gus iš­spren­džia vi­sas pro­ble­mas, tik ne to varg­šo žmo­gaus, ku­ris tu­ri ko­kį nors skly­pą. Sa­vai­me su­pran­ta­ma, net­gi bai­su pa­gal­vo­ti, kad tai yra ir tie, ku­rie ne­no­ri, kad jų kai­my­nys­tė­je įsi­kur­tų dar kas nors, nes pa­tys tu­ri miš­kuo­se so­dy­bas. Tai jums ir­gi daug to­kių in­te­re­sų, ku­rie yra įvar­dy­ti, ir ne tik­tai tie, ku­riuos įvar­di­jo ma­no ko­le­ga A. Sy­sas.<text:s/></text:p>
        <text:p text:style-name="P252"><text:span text:style-name="T253">PIRMININKAS.</text:span><text:s/>Ger­bia­mie­ji Sei­mo na­riai, da­bar nuo­mo­nės dėl pri­ta­ri­mo ir ne­pri­ta­ri­mo straips­niui yra pa­reikš­tos, lie­ka bal­suo­ti. Pra­šom bal­suo­ti, ar pri­ta­ria Sei­mas 11 straips­nio 1 da­lies… dėl šio įsta­ty­mo 3 straips­nio, ku­riuo kei­čia­mas įsta­ty­mo 11 straips­nis. Pra­šom bal­suo­ti kar­tu ir dėl tų pa­tai­sų, ku­rias Sei­mas pri­ėmė iki šio mo­men­to.<text:s/></text:p>
        <text:p text:style-name="P254">Už šio įsta­ty­mo 3 straips­nį bal­sa­vo 55 Sei­mo na­riai iš 101, prieš – 13, su­si­lai­kė 33. Tai­gi įsta­ty­mo 3 straips­nis yra pri­im­tas.<text:s/></text:p>
        <text:p text:style-name="P255">4 straips­nis, ku­riuo kei­čia­mos 13 straips­nio 1, 3 ir 4 da­lys. Dėl 1 da­lies yra Sei­mo na­rio V. Ba­bi­liaus pa­siū­ly­mas, ku­riam ko­mi­te­tas pri­ta­rė ir pa­siū­lė pa­tiks­lin­tą re­dak­ci­ją. Apie jį jau mes kal­bė­jo­me, kad dėl J. Jag­mi­no pa­siū­ly­mo, bet čia jis reg­la­men­tuo­ja sa­vai­mi­nu­kų in­ven­to­ri­za­ci­ją. Ko­mi­te­tas pri­ta­rė. Ar ga­li­me pri­tar­ti ko­mi­te­to pa­tiks­lin­tai re­dak­ci­jai pa­gal V. Ba­bi­liaus pa­siū­ly­mą? Pri­tar­ta. Dau­giau pa­siū­ly­mų dėl šio straips­nio nė­ra. Ar rei­kia bal­suo­ti už vi­są 4 straips­nį? Bal­suo­ja­me! Pra­šom bal­suo­ti. At­si­pra­šau, gal kal­ban­čių… Ne, nė­ra no­rin­čių ar­gu­men­tuo­ti. Pra­šom bal­suo­ti.</text:p>
        <text:p text:style-name="P256">Bal­sa­vo 104 Sei­mo na­riai: už – 78, prieš – 5, su­si­lai­kė 21. 4 straips­nis, ku­riuo kei­čia­ma 13 straips­nio 1, 3 ir 4 da­lys, yra pri­im­tas.</text:p>
        <text:p text:style-name="P257">5 straips­nis. Yra dėl 5 straips­nio 2 da­lies pa­tai­sų. Sei­mo kan­ce­lia­ri­jos Tei­sės de­par­ta­men­to pa­sta­bai ko­mi­te­tas pri­ta­rė. Taip pat ko­mi­te­tas pri­ta­rė Sei­mo na­rio V. Ba­bi­liaus pa­siū­ly­mui, ku­riuo yra pa­pil­do­mas… Pra­šom ko­mi­te­to pir­mi­nin­ką pa­aiš­kin­ti Sei­mui V. Ba­bi­liaus pa­siū­ly­mą, pa­gal ku­rį jūs pa­tei­kė­te re­dak­ci­ją. Pra­šom pa­aiš­kin­ti.</text:p>
        <text:p text:style-name="P258"><text:span text:style-name="T259">J. ŠIMĖNAS</text:span><text:s/><text:span text:style-name="T260">(</text:span><text:span text:style-name="T261">TS-LKDF</text:span><text:span text:style-name="T262">)</text:span>. V. Ba­bi­liaus pa­siū­ly­mas dėl įsta­ty­mo įsi­ga­lio­ji­mo da­tos. Jis tei­gia, kad šis įsta­ty­mas, iš­sky­rus šio, t. y. šio straips­nio, 4 ar 5… Ku­ris čia?</text:p>
        <text:p text:style-name="P263"><text:span text:style-name="T264">PIRMININKAS.</text:span><text:s/>Ko­mi­te­tas siū­lo 6 da­lį…</text:p>
        <text:p text:style-name="Roman"><text:span text:style-name="T265">J. ŠIMĖNAS</text:span><text:s/><text:span text:style-name="T266">(</text:span><text:span text:style-name="T267">TS-LKDF</text:span><text:span text:style-name="T268">)</text:span>. Taip, 6 straips­nis – „Įsta­ty­mo įsi­ga­lio­ji­mas ir įgy­ven­di­ni­mas“: „Šis įsta­ty­mas, iš­sky­rus šio straips­nio 2 da­lį, įsi­ga­lio­ja nuo lie­pos 1 d.“ 2 da­lis: „Vy­riau­sy­bė iki šio įsta­ty­mo įsi­ga­lio­ji­mo die­nos pa­ren­gia ir pa­tvir­ti­na šio įsta­ty­mo įgy­ven­di­ni­mo tei­sės ak­tus.“</text:p>
        <text:p text:style-name="Roman"><text:span text:style-name="T269">PIRMININKAS.</text:span><text:s/>Tai­gi 2 da­lis dėl pa­ve­di­mo, pa­siū­ly­mo Vy­riau­sy­bei pa­reng­ti ak­tus įsi­ga­lio­ja ben­dra tvar­ka, o vi­so įsta­ty­mo įsi­ga­lio­ji­mo lai­kas – 2011 m. lie­pos 11 d. (<text:span text:style-name="T270">Bal</text:span><text:span text:style-name="T271">­sai sa</text:span><text:span text:style-name="T272">­lė</text:span><text:span text:style-name="T273">­je</text:span>) 2011 m. lie­pos 1 d.</text:p>
        <text:p text:style-name="Roman">Taip pat yra dar Tei­sės de­par­ta­men­to pa­sta­bų, ku­rioms ko­mi­te­tas ne­pri­ta­rė. Ar ko­mi­te­to pir­mi­nin­kas la­bai trum­pai ga­li pa­sa­ky­ti?</text:p>
        <text:p text:style-name="Roman"><text:span text:style-name="T274">J. ŠIMĖNAS</text:span><text:s/><text:span text:style-name="T275">(</text:span><text:span text:style-name="T276">TS-LKDF</text:span><text:span text:style-name="T277">)</text:span>. Ko­mi­te­tas ne­pri­ta­rė Tei­sės de­par­ta­men­to pa­sta­boms, nes Tei­sės de­par­ta­men­tas siū­lo nu­sta­ty­ti per­ei­na­mą­jį lai­ko­tar­pį. Per­ei­na­mą­jį lai­ko­tar­pį tais at­ve­jais, kai pro­ce­dū­ra dėl šio įsta­ty­mo įsi­ga­lio­ji­mo dėl miš­ko že­mės pa­skir­ties kei­ti­mo yra jau pra­dė­ta iki šio įsta­ty­mo įsi­ga­lio­ji­mo da­tos. Ma­no­me, kad tai yra per­tek­li­nis pa­siū­ly­mas, ir ne­pri­ta­ria­me.</text:p>
        <text:p text:style-name="Roman"><text:span text:style-name="T278">PIRMININKAS.</text:span><text:s/>Aš da­bar tu­riu lai­ky­tis pro­ce­dū­rų. Pir­miau­sia tu­riu klaus­ti. Ar ga­li­me pri­im­ti įsta­ty­mo 5 straips­nį, ku­ria­me at­si­žvelg­ta į Tei­sės de­par­ta­men­to pa­tai­sas? Pir­miau­sia dėl 5 straips­nio pri­ėmi­mo. Ar rei­kia bal­suo­ti, ar ben­dru su­ta­ri­mu? Rei­kia bal­suo­ti. Da­bar bal­suo­ja­me dėl 5 straips­nio pri­ėmi­mo. Pra­šau bal­suo­ti.</text:p>
        <text:p text:style-name="Roman">Už bal­sa­vus 80, prieš – 3 ir su­si­lai­kius 15 Sei­mo na­rių, įsta­ty­mo 5 straips­nis pri­im­tas.<text:s/></text:p>
        <text:p text:style-name="Roman">Jau ap­tar­tas 6 straips­nis dėl įsta­ty­mo įsi­ga­lio­ji­mo da­tos, dėl šio įsta­ty­mo pa­pil­dy­mo 6 straips­niu, ku­ria­me kal­ba­ma apie įsta­ty­mo įsi­ga­lio­ji­mą ir įgy­ven­di­ni­mą. No­rin­čių kal­bė­ti nė­ra. Pra­šo­me tie­siog bal­suo­ti dėl to, kad bū­tų pri­im­tas ir 6 straips­nis.</text:p>
        <text:p text:style-name="Roman">78 – už, prieš – 1, 21 su­si­lai­kė, 6 straips­nis pri­im­tas.</text:p>
        <text:p text:style-name="Roman">Straips­nių pri­ėmi­mas baig­tas. Ga­li­ma kal­bė­ti dėl vi­so įsta­ty­mo pri­ėmi­mo.<text:s/></text:p>
        <text:p text:style-name="Roman">E. Pu­pi­nis – už. Pra­šau.</text:p>
        <text:p text:style-name="Roman"><text:span text:style-name="T279">E. PUPINIS</text:span><text:s/><text:span text:style-name="T280">(</text:span><text:span text:style-name="T281">TS-LKDF</text:span><text:span text:style-name="T282">)</text:span>. Ačiū. Na, ger­bia­mie­ji ko­le­gos, iš tie­sų tur­būt vie­nas iš il­giau­siai pri­ima­mų įsta­ty­mo pro­jek­tų. Kiek pri­si­me­nu, pri­ėmi­mo sta­di­ja tę­sė­si be­veik ke­tu­ris po­sė­džius. Vis dėl­to ga­liu pa­sa­ky­ti, kad yra gal­būt dau­giau tei­gia­my­bių nei nei­gia­my­bių. Sa­vai­me su­pran­ta­ma, dar šiek tiek lie­ka ap­ri­bo­tos tam tik­rų žmo­nių tei­sės į nuo­sa­vy­bę. Ga­liu pa­sa­ky­ti ko­le­goms, ku­rie kal­ba, kad tai vien va­gys ir pa­na­šiai, ku­rie ką nors su­kom­bi­na­vo, to­kių žmo­nių yra 240 tūkst. Lie­tu­vo­je. Tai tik­rai nė­ra va­gys, o žmo­nės, ku­rie at­kū­rė nuo­sa­vy­bę sa­vo vie­to­se ar­ba gal­būt ne­to­li tų vie­tų, nes jų vie­tos jau bu­vo už­im­tos ki­tų sta­ty­bų, už­sta­ty­tos so­vie­ti­niais lai­kais.</text:p>
        <text:p text:style-name="Roman">Taip pat no­riu pa­sa­ky­ti. Tei­gia­ma tai, kad vis dėl­to iš­spren­džia­mas klau­si­mas dėl ati­da­li­ji­mo, nes iki tol žmo­nės gy­ve­no miš­ke. Jie ne­tu­rė­jo net­gi su­for­ma­vę sa­vo na­mų val­dos, ku­rio­je ga­lė­tų šei­mi­nin­kau­ti ir ku­rią ga­lė­tų nor­ma­liai kaip ir vi­si re­gist­ruo­ti. Sa­vai­me su­pran­ta­ma, ge­rai, kad žmo­nės, ku­rie dar tu­ri iš­li­ku­sias so­dy­bas, dar daug kur yra griu­vė­sių nuo se­nų lai­kų ir pri­va­žia­vi­mai iš­li­kę, taip pat tu­rės tei­sę at­sta­ty­ti tas so­dy­bas. To­dėl siū­lau pri­tar­ti tam įsta­ty­mo pro­jek­tui.</text:p>
        <text:p text:style-name="Roman"><text:span text:style-name="T283">PIRMININKAS.</text:span><text:s/>V. P. An­driu­kai­tis – mo­ty­vai prieš.</text:p>
        <text:p text:style-name="Roman"><text:span text:style-name="T284">V. P. ANDRIUKAITIS</text:span><text:s/><text:span text:style-name="T285">(</text:span><text:span text:style-name="T286">LSDPF</text:span><text:span text:style-name="T287">)</text:span>. Ger­bia­mie­ji ko­le­gos, iš­ties kal­bė­ti apie tai, kad šis įsta­ty­mas, tar­ki­me, ati­tin­ka vie­šą­jį vi­suo­me­nės in­te­re­są, bū­tų tik­rai ne­drą­su po 3 straips­nio re­dak­ci­jos pri­ėmi­mo. A. Sy­sas tei­sin­gai pa­mi­nė­jo, kad bu­vo ga­nė­ti­nai daug vi­suo­me­ni­nių or­ga­ni­za­ci­jų, moks­li­nin­kų, spe­cia­lis­tų… Taip pat no­riu at­kreip­ti dė­me­sį, kad ir Kon­sti­tu­ci­nis Teis­mas yra la­bai aiš­kiai pa­sa­kęs, kad miš­kas yra eko­lo­gi­nė spe­ci­fi­nė sis­te­ma ir jam tu­ri bū­ti tai­ko­mos tam tik­ros spe­ci­fi­nės iš­im­ti­nės re­gu­lia­vi­mo prie­mo­nės, tai ne­ga­li bū­ti toks tie­sio­gi­nis ob­jek­tas nuo­sa­vy­bės at­kū­ri­mo, įsi­gi­ji­mo ar­ba nuo­sa­vy­bės tvar­ky­mo­si pras­me kaip pa­pras­tas skly­pas, kaip že­mės ūkio pa­skir­ties že­mė ar­ba že­mė, pri­tai­ky­ta rek­re­a­ci­jai.<text:s/></text:p>
        <text:p text:style-name="Roman">Be­je, mes neat­si­žvel­gė­me į tai ir 3 straips­ny­je pa­li­ko­me ga­li­my­bes to­liau plės­ti in­dust­ria­li­za­ci­jos ir ant­ro­po­ge­ni­nio veiks­nio ar­ba žmo­giš­kos veik­los fak­to­riaus įta­ką miš­kui. Taip pat pa­li­ko­me ga­li­my­bę iš­ties ne­pro­tin­gai smul­kin­ti, da­ly­ti ir vi­sus ki­tus da­ly­kus.<text:s/></text:p>
        <text:p text:style-name="Roman">Aš ma­nau, kad šis nau­jas įsta­ty­mas rei­ka­lau­tų vėl­gi ir Kon­sti­tu­ci­nio Teis­mo nag­ri­nė­ji­mo, ar jis ati­tin­ka anks­tes­nį Kon­sti­tu­ci­nio Teis­mo nu­ta­ri­mą dėl miš­ko api­brė­ži­mo ir to, kas miš­ke ga­li bū­ti da­ro­ma.<text:s/></text:p>
        <text:p text:style-name="Roman">Mes at­vė­rė­me la­bai pa­vo­jin­gą ten­den­ci­ją ur­ba­ni­zuo­ti mū­sų na­cio­na­li­nį tur­tą – mū­sų miš­kus. Mes at­vė­rė­me pa­vo­jin­gą ten­den­ci­ją egois­ti­nį pri­va­tų in­te­re­są iš­kel­ti aukš­čiau vi­suo­me­ni­nio ir na­cio­na­li­nio. Miš­kas, kaip na­cio­na­li­nis tur­tas, ne­tu­ri ir ne­ga­li bū­ti pa­jung­tas as­me­nų egois­ti­niams sie­kiams.</text:p>
        <text:p text:style-name="Roman"><text:span text:style-name="T288">PIRMININKAS.</text:span><text:s/>Lai­kas, ko­le­ga!</text:p>
        <text:p text:style-name="Roman"><text:span text:style-name="T289">V. P. ANDRIUKAITIS</text:span><text:s/><text:span text:style-name="T290">(</text:span><text:span text:style-name="T291">LSDPF</text:span><text:span text:style-name="T292">)</text:span>. To­dėl aš bal­suo­siu prieš.</text:p>
        <text:p text:style-name="Roman"><text:span text:style-name="T293">PIRMININKAS.</text:span><text:s/>J. Ra­mo­nas yra už­si­ra­šęs kal­bė­ti už.</text:p>
        <text:p text:style-name="Roman"><text:span text:style-name="T294">J. RAMONAS</text:span><text:s/><text:span text:style-name="T295">(</text:span><text:span text:style-name="T296">KPF</text:span><text:span text:style-name="T297">)</text:span>. La­bai ačiū. Ger­bia­mie­ji Sei­mo na­riai, iš tik­rų­jų šis įsta­ty­mas di­de­lių ste­buk­lų čia ne­pa­da­rys. Kai kas tei­gė, kad ga­lė­si­me tvar­ky­tis lais­viau ir efek­ty­viau. Ga­na su­dė­tin­ga liks, nes ki­ti įsta­ty­mai ir­gi ap­sun­ki­na ir sa­vi­nin­kų, ir tų, ku­rie no­ri kur­tis, in­te­re­sus. Bet kaip vi­sa­da, ko ge­ro, rei­kia pa­si­sa­ky­ti už, nors aš bū­čiau už tai, kad spręs­tu­me tuos klau­si­mus iš es­mės, o ne po tru­pu­tė­lį ir sa­ky­da­mi, kad daug pa­da­rė­me.<text:s/></text:p>
        <text:p text:style-name="Roman">Svar­biau­sia, man dis­ku­si­jo­je at­ro­do ga­na keis­tai, kai Sei­mo na­riai Sei­me sa­ko, kad ši­tas ar ki­tas įsta­ty­mas tvar­ko­mas pro­jek­tuo­to­jams, ku­rie iš to lobs­ta, ima ky­šius ir t. t. Po to vi­si ki­ti ten vėl vi­so­kių ne­ga­ty­vių da­ly­kų… Bet mes, Sei­mo na­riai, ga­li­me tvar­ky­ti iš es­mės spręs­da­mi, bet nie­ko ne­da­ro­me ir kon­sta­tuo­ja­me, kad taip yra. Ga­na keis­tai at­ro­do­me. Ma­ny­čiau, kad ar­ba rei­kė­tų to­kių da­ly­kų neš­ne­kė­ti, ar­ba juos re­for­muo­ti ir per­žiū­rė­ti, jei­gu yra to­kių pa­sek­mių ir to­kių da­ly­kų.<text:s/></text:p>
        <text:p text:style-name="P298">Tai­gi, kaip ir pra­dė­jau, ma­ny­čiau, yra šiek tiek tei­gia­mų da­ly­kų, bet iš es­mės nie­ko čia mes ne­iš­spren­dė­me. La­bai daug aist­rų, daug emo­ci­jų, daug kal­bų, o kai ku­rias vie­tas, kaip no­rės mū­sų val­di­nin­kai, taip ir tvar­kys, nors ir kaip mes pri­im­tu­me. Jie val­do Lie­tu­vą, val­do ver­slą, val­do vi­są mū­sų vi­suo­me­nę, ir jiems rei­kia nu­si­lenk­ti, kad su­ge­ba taip įta­kin­gai dirb­ti ir mums pri­mes­ti sa­vo va­lią, o mes esa­me tik vyk­dy­to­jai. Tam tik­ra pras­me kai kam rei­kia pa­da­ry­ti di­de­lį šou, to­dėl su­ran­da vie­ną ar ki­tą Sei­mo na­rį ir sa­ko, va, vie­noks ar ki­toks. Bet vis dėl­to gal bū­tų ge­riau, kad bal­suo­tu­me už.</text:p>
        <text:p text:style-name="P299"><text:span text:style-name="T300">PIRMININKAS.</text:span><text:s/>Prieš kal­bės A. Sy­sas.</text:p>
        <text:p text:style-name="P301"><text:span text:style-name="T302">A. SYSAS</text:span><text:s/><text:span text:style-name="T303">(</text:span><text:span text:style-name="T304">LSDPF</text:span><text:span text:style-name="T305">)</text:span>. Ačiū, pir­mi­nin­ke. Vi­są lai­ką gy­niau ir gin­siu vie­šą­jį in­te­re­są. Tik­rai ne­tu­riu jo­kių as­me­ni­nių in­te­re­sų, nes čia kai kas kal­ti­na, kad aš vie­niems ar ki­tiems tar­nau­ju. Ne­tu­riu so­dy­bų prie eže­rų, ne­tu­riu skly­pų, bet ma­tau, kas vyks­ta mū­sų pa­e­že­rė­se ir prie upių. Mes jau per­ėjo­me vie­ną eta­pą, kai prie kai ku­rių eže­rų ne­ga­li­ma pri­ei­ti, nes vi­sur tvo­ros ir pa­ra­šy­ta „Pri­va­ti te­ri­to­ri­ja“.<text:s/></text:p>
        <text:p text:style-name="P306">Ger­bia­mie­ji, 3 straips­nis lei­džia tai da­ry­ti miš­kuo­se, kur dar ne­bu­vo įžen­gu­si bar­ba­rų ko­ja. Ten vėl pa­ma­ty­si­me tvo­ras ir len­te­les „Pri­va­ti nuo­sa­vy­bė“. Aš nie­ko prieš bū­čiau, jei­gu vyk­tų tos sta­ty­bos ir mes bū­tu­me skan­di­na­vai, kur fior­duo­se, prie van­dens pri­sta­ty­ta daug, be­ga­lė ma­žų na­mu­kų, ne­pa­ma­ty­si nė vie­nos tvo­ros, bet lie­tu­vis – to­kia bū­ty­bė, kad tu­ri pa­si­sta­ty­ti tvir­tą pi­lį ir ap­si­tver­ti kaip nuo kry­žiuo­čių.<text:s/></text:p>
        <text:p text:style-name="P307">Tai man la­biau­siai ir ke­lia ne­ri­mą. Apie tai kal­bė­jo ir gam­ti­nin­kai, gam­tos my­lė­to­jai, ža­lie­ji, kad ei­na­ma šiuo ke­liu, nes pra­si­dės dar ur­ba­ni­za­ci­ja, tai yra ke­lių tie­si­mas, prie kiek­vie­no na­mo ne­nu­ves ka­na­li­za­ci­jos, va­di­na­si, pra­si­dės tų vie­tų tar­ša. La­bai daug iš­ky­la pro­ble­mų. Aš ma­nau, kad tik­rai Lie­tu­vo­je yra vie­tų, kur gy­ven­ti, ir spren­džiant pa­gal vie­no ko­le­gos pa­sa­ky­tą pa­aiš­ki­ni­mą, kad 148 tūkst. ne­tu­ri kur gy­ven­ti, tai ar šis įsta­ty­mas<text:s/><text:span text:style-name="T308">bom</text:span><text:span text:style-name="T309">­žams</text:span>, ku­rie da­bar tu­ri va­sa­rai pa­si­sta­tę plas­ti­ki­nes pa­vė­si­nes ap­link Vil­niaus mies­tą ir mes jas įtei­si­nam? Ne, tie 140 žmo­nių gi tu­ri kur gy­ven­ti. Vis­ką le­mia kai­na, nes to skly­po prie eže­ro, kai Sei­mas pa­tvir­tins to­kį įsta­ty­mą, kai­na iš kar­to iš­augs de­šim­te­rio­pai, va čia vis­kas sle­pia­si. Vis­kas Lie­tu­vo­je per­ka­ma ir par­duo­da­ma, to­dėl aš prieš šį įsta­ty­mą.<text:s/></text:p>
        <text:p text:style-name="P310"><text:span text:style-name="T311">PIRMININKAS.</text:span><text:s/>J. Ši­mė­nas pa­si­sa­ko už.<text:s/></text:p>
        <text:p text:style-name="Roman"><text:span text:style-name="T312">J. ŠIMĖNAS</text:span><text:s/><text:span text:style-name="T313">(</text:span><text:span text:style-name="T314">TS-LKDF</text:span><text:span text:style-name="T315">)</text:span>. Ger­bia­mie­ji Sei­mo na­riai, Miš­kų įsta­ty­mo pa­kei­ti­mo pro­jek­tas pa­reng­tas sie­kiant įgy­ven­din­ti Lie­tu­vos Res­pub­li­kos Kon­sti­tu­ci­nio Teis­mo 2009 m. bir­že­lio 22 d. nu­ta­ri­mą dėl miš­ko že­mės pa­skir­ties tei­sin­go reg­la­men­ta­vi­mo, sie­kiant tai nu­sta­ty­ti įsta­ty­mu, o ne Vy­riau­sy­bės nu­ta­ri­mais. Miš­kų įsta­ty­mas pa­keis­tas su­da­rant žen­kliai ge­res­nes są­ly­gas miš­ko sa­vi­nin­kui dis­po­nuo­ti sa­vo nuo­sa­vy­be.<text:s/></text:p>
        <text:p text:style-name="Roman">Ant­ras da­ly­kas, tiems, ku­rie dis­ku­tuo­ja dėl so­dy­bų. Tai nie­ko čia iš es­mės mes ne­kei­čia­me. Pa­kei­tė­me tik vie­ną nuo­sta­tą, 11 straips­nio 1 da­lies 7 punk­tą, nu­sta­tė­me, kad bu­vu­sioms so­dy­boms, tik bu­vu­sioms so­dy­boms, at­sta­ty­ti ga­li­ma keis­ti miš­ko pa­skir­tį, kai šių so­dy­bų bu­vi­mo ju­ri­di­nis fak­tas nu­sta­to­mas va­do­vau­jan­tis Ci­vi­li­nio pro­ce­so ko­dek­su pa­gal ar­chy­vi­nius do­ku­men­tus.<text:s/></text:p>
        <text:p text:style-name="Roman">Tre­čia. Įgy­ven­di­nant Kon­sti­tu­ci­nio Teis­mo nu­ta­ri­mą pa­keis­tas Miš­kų įsta­ty­mo 11 straips­nis, ku­ria­me pa­ra­šė­me, ka­da drau­džia­ma keis­ti miš­ko že­mės pa­skir­tį, tai yra re­zer­va­tų ir ki­tų griež­tai sau­go­mų te­ri­to­ri­jų miš­kuo­se, bei iš­im­ti­niais at­ve­jais, kuo­met toks pa­ver­ti­mas ga­li­mas esant ati­tin­ka­moms są­ly­goms. Už­draus­ta yra vals­ty­bi­nių re­zer­va­tų ap­sau­gos zo­nų miš­kuo­se, taip pat ant­ros gru­pės rek­re­a­ci­niuo­se miš­kuo­se, tre­čios gru­pės van­dens tel­ki­nių ap­sau­gos zo­no­se, lau­kų ap­sau­gi­nė­se ir vals­ty­bi­nių par­kų ap­sau­gos zo­no­se bei pa­jū­rio zo­no­je yra drau­džia­ma keis­ti pa­skir­tį, ne­svar­bu ko­kiam da­ly­kui.<text:s/></text:p>
        <text:p text:style-name="Roman">Bū­da­mas dar­naus vys­ty­mo­si ša­li­nin­ku ma­nau, kad tu­ri­me at­si­žvelg­ti į žmo­gų, vals­ty­bę ir gam­tą, ne vien tik­tai į vie­ną iš tų fak­to­rių. To­dėl šis įsta­ty­mas pa­si­tar­naus dar­naus vys­ty­mo­si stra­te­gi­jai. No­riu pri­min­ti, kad mū­sų vis dėl­to dar 3 mln. Sten­ki­mės, kad Lie­tu­vo­je jie vi­si ras­tų vie­tos gy­ven­ti. Ačiū. Bal­suo­ju už.<text:s/></text:p>
        <text:p text:style-name="Roman"><text:span text:style-name="T316">PIRMININKAS.</text:span><text:s/>Prieš įsta­ty­mo pri­ėmi­mą kal­bės J. Ve­sel­ka. Pra­šau.<text:s/></text:p>
        <text:p text:style-name="Roman"><text:span text:style-name="T317">J. VESELKA</text:span><text:s/><text:span text:style-name="T318">(</text:span><text:span text:style-name="T319">TTF</text:span><text:span text:style-name="T320">)</text:span>. Ger­bia­mie­ji ko­le­gos, J. Ši­mė­no la­bai pras­min­ga kal­ba: tam, kad ne­bėgtų iš Lie­tu­vos, su­va­ry­si­me lie­tu­vius į re­zer­va­tus ir ne­lei­si­me. Ka­dan­gi po 60 me­tų tik­rai teks su­va­ry­ti į re­zer­va­tus, nes liks la­bai ma­žai, ir pa­gal šį įsta­ty­mą vi­sos prie upe­lių sau­sos vie­tos, prie eže­rų bus už­sta­ty­tos, par­duo­tos už­sie­nie­čiams, va­di­na­si, mus su­va­rys tik į brūz­gy­nus. Pir­ma, dėl ko aš esu prieš.<text:s/></text:p>
        <text:p text:style-name="Roman">An­tra. Tur­būt vie­nin­te­lė vals­ty­bė, kur bus so­dy­bi­niai že­mės miš­ko sa­vi­nin­kai ir ne­so­dy­bi­niai miš­ko sa­vi­nin­kai. Iš čia seks ki­tas da­ly­kas. Ne­so­dy­bi­niai miš­ko sa­vi­nin­kai kreip­sis į Kon­sti­tu­ci­nį Teis­mą ir teis­mas nu­sta­tys, kad sa­vi­nin­kas tu­ri tu­rė­ti vie­no­das tei­ses, ar bu­vo jo ten so­dy­ba, ar ne­bu­vo. To­dėl ger­bia­ma­sis J. Ši­mė­nas ir da­ro, kad bū­tų kreip­ta­si į Kon­sti­tu­ci­nį Teis­mą ir bū­tų… Miš­kuo­se dau­gu­ma ne­sta­tys, nes nei pi­ni­gų žmo­nės tu­rės, nes rei­kia ko­mu­ni­ka­ci­jas nu­ties­ti, sta­tys tik tie, ku­rie tu­ri di­de­lius pi­ni­gus ir di­de­lį<text:s/><text:span text:style-name="T321">bla</text:span><text:span text:style-name="T322">­tą</text:span>, o pa­ma­tus vi­sa­da su­ras. Tai­gi šis įsta­ty­mas ydin­gas tiek Kon­sti­tu­ci­jos, tiek sa­vi­nin­ko at­žvil­giu ir ydin­gas, kad vi­sa tai, kas gra­žu ir ga­li bū­ti vi­suo­me­nei pa­nau­do­ta, bus pa­nau­do­ta pri­va­čiai prak­ti­kai.<text:s/></text:p>
        <text:p text:style-name="Roman">Ki­tas da­ly­kas. Pa­žiū­rė­ki­te, R. Juk­ne­vi­čie­nė jau pa­si­ruo­šu­si pa­gal di­de­lės vals­ty­bės nu­ro­dy­mą, kur tik­tai lieps di­de­lė vals­ty­bė, steig­ti ka­ri­nes ba­zes. Ne­jau­gi ta­ry­bi­nių miš­kų, kur bu­vo pil­na ba­zių, jai dar ne­už­ten­ka, dar jai no­ri­si įgy­ti tei­sę nau­juo­se miš­kuo­se steig­ti ba­zes. At­leis­ki­te, ger­bia­mie­ji.<text:s/></text:p>
        <text:p text:style-name="Roman">Ir pas­ku­ti­nis. Ger­bia­mie­ji ko­le­gos, vis­gi lie­tu­viams… miš­kas – žvė­rims ir paukš­čiams, lau­kai, dir­ba­ma že­mė – žmo­gui. Šian­dien mes to­kie go­dūs pa­si­da­rė­me, kad no­ri­me vis­ką su­kiš­ti į sa­vo pil­vą kas gra­žes­nio, ir pas­kui su­spro­gus vis tiek ma­lo­nu, kad iš ta­vo pil­vo su­spro­go vi­sa.<text:s/></text:p>
        <text:p text:style-name="Roman"><text:span text:style-name="T323">PIRMININKAS.</text:span><text:s/>Lai­kas!</text:p>
        <text:p text:style-name="Roman"><text:span text:style-name="T324">J. VESELKA</text:span><text:s/><text:span text:style-name="T325">(</text:span><text:span text:style-name="T326">TTF</text:span><text:span text:style-name="T327">)</text:span>. Go­du­mas tiek už­val­dė, kad ne­ga­li­ma už šį įsta­ty­mą bal­suo­ti.<text:s/></text:p>
        <text:p text:style-name="Roman"><text:span text:style-name="T328">PIRMININKAS.</text:span><text:s/>J. Jag­mi­nas yra už­si­ra­šęs kal­bė­ti už.<text:s/></text:p>
        <text:p text:style-name="Roman"><text:span text:style-name="T329">J. JAGMINAS</text:span><text:s/><text:span text:style-name="T330">(</text:span><text:span text:style-name="T331">MSG</text:span><text:span text:style-name="T332">)</text:span>. Dė­ko­ju, pir­mi­nin­ke. Na, aš, ko ge­ro, taip emo­cin­gai ne­ga­lė­siu pa­si­sa­ky­ti kaip ko­le­ga. Iš tik­rų­jų šis įsta­ty­mas sky­nė­si la­bai sun­kiai ke­lią, il­gai čia mes svars­tė­me, bu­vo gau­sy­bė įvai­riau­sių pa­tai­sų ir siū­ly­mų, vie­niems jų bu­vo pri­tar­ta, ki­ti at­mes­ti.<text:s/></text:p>
        <text:p text:style-name="Roman">Ta­čiau aš, ger­bia­mie­ji ko­le­gos, no­riu at­kreip­ti dė­me­sį į ke­le­tą skai­čių, vi­siems tur­būt bus įdo­mu. Per pas­ta­ruo­sius še­šias­de­šimt me­tų Lie­tu­vo­je miš­kų plo­tai pa­di­dė­jo nuo 1 mln. 300 tūkst. ha iki 2 mln. 126 tūkst. ha, ar­ba 63 %. Tuo tar­pu že­mės ūkio naud­me­nos per tą pa­tį lai­ko­tar­pį su­ma­žė­jo be­veik 1 mln. ha, ar­ba 25 %. Ger­bia­mie­ji, aš ma­nau, kad ir to­liau miš­kų plo­tus ne­der­lin­go­se že­mė­se rei­kia plės­ti.<text:s/></text:p>
        <text:p text:style-name="Roman">Ta­čiau ne­ga­li­ma su­tik­ti su ko­le­go­mis, ku­rie ab­so­liu­čiai vis­ką nei­gia, kad ne­ga­li­ma vi­siš­kai nie­ko da­ry­ti ir, kur nuo­sa­vy­bė yra, sta­ty­ti. Žo­džiu, te­gu bū­na griu­vė­siai, te­gu bū­na ne­tvar­ka, šiukš­ly­nas, mes nie­ko ne­da­ry­ki­me ir sė­dė­ki­me ant tos šiukš­lių krū­vos. O tas, ku­ris čia dau­giau­siai triukš­mau­ja, žiū­rėk, jau se­niai pats pa­si­sta­tęs ir ap­si­tvė­ręs, ir su­si­tvar­kęs, ir di­džiu­lį triukš­mą ke­lia neig­da­mas ar­ba ko­kias nors in­ter­pre­ta­ci­jas da­ry­da­mas.<text:s/></text:p>
        <text:p text:style-name="Roman">Aš ma­nau, nors gal­būt ne vis­kas čia ge­rai ta­me įsta­ty­me dar nu­ma­ty­ta, gal­būt ir to­bu­lin­ti­nas jis yra, ta­čiau kvie­čiu vi­sus pa­lai­ky­ti, pri­tar­ti ir pa­ga­liau šį įsta­ty­mą pri­im­ti. Dė­ko­ju.<text:s/></text:p>
        <text:p text:style-name="Roman"><text:span text:style-name="T333">PIRMININKAS.</text:span><text:span text:style-name="T334"><text:s/>Pas</text:span><text:span text:style-name="T335">­ku</text:span><text:span text:style-name="T336">­ti</text:span><text:span text:style-name="T337">­nis kal</text:span><text:span text:style-name="T338">­bės K. Dau</text:span><text:span text:style-name="T339">­kšys.<text:s/></text:span></text:p>
        <text:p text:style-name="Roman"><text:span text:style-name="T340">K. DAUKŠYS</text:span><text:s/><text:span text:style-name="T341">(</text:span><text:span text:style-name="T342">DPF</text:span><text:span text:style-name="T343">)</text:span>. Ačiū, ger­bia­ma­sis pir­mi­nin­ke. Na, tik­tai čia sė­dė­da­mas su­pra­tau, dėl ko mes tą įsta­ty­mą taip kei­čiam ir pri­imam. Pir­mas da­ly­kas, kad rei­kia su­tvar­ky­ti šiukš­ly­nus, nes miš­kas jau šiukš­ly­nas pa­si­da­rė. Ant­ras da­ly­kas, kol lie­tu­viai miš­ke gy­ve­no, tai ir vo­kie­čius mu­šė, ir ru­sus, ir len­kams pri­dė­da­vo. O da­bar, su­pran­ti, iš miš­ko mus iš­va­rė, ant ply­no lau­ko kaip tie zui­kiai tik pykšt – į šo­nus ir laks­tom.<text:s/></text:p>
        <text:p text:style-name="Roman">Ger­bia­ma­sis vie­nas Sei­mo na­rys sa­kė, ži­nai, 240 tūkst. žmo­nių lau­kia ne­su­lau­kia pa­si­sta­ty­ti na­mus miš­ke. Aš ga­liu pa­sa­ky­ti taip: vi­sos dik­ta­tū­ros, vi­si ne­ge­ri dar­bai bu­vo pri­deng­ti žmo­nių no­rais. Aš klau­siu pa­pras­tai, ga­liu su­si­la­žin­ti su ger­bia­muo­ju ko­mi­te­to pir­mi­nin­ku ir po pen­ke­rių me­tų pa­žiū­rė­ti, iš tų 240 kiek bus pa­si­sta­tę ir ko­kie pa­si­sta­tys. (<text:span text:style-name="T344">Bal</text:span><text:span text:style-name="T345">­sai sa</text:span><text:span text:style-name="T346">­lė</text:span><text:span text:style-name="T347">­je</text:span>) Ne­sa­kau dėl jo. O kur li­kę 1 mln. 800 Lie­tu­vos gy­ven­to­jų? Tai jiems ta­da jau prie tos upės bus ne­ga­li­ma ei­ti? Ar jie jau blo­ges­ni Lie­tu­vos gy­ven­to­jai pa­si­da­rė?<text:s/></text:p>
        <text:p text:style-name="Roman">Aš ma­nau, kad vi­sų žmo­nių gy­ve­ni­mą rei­kia leng­vin­ti ir vi­siems rei­kia pa­dė­ti, kad jie jaus­tų­si Lie­tu­vo­je gy­ve­nan­tys ge­riau, sau­giai sa­vo vals­ty­bė­je. Bet ne­ga­li­ma dangs­ty­ti pri­va­čių in­te­re­sų vi­suo­me­ne ir to­kiu bū­du pri­im­ti įsta­ty­mus, ku­rie bus nau­din­gi, na, ge­riau­siu at­ve­ju 20 tūkst. žmo­nių. Jei­gu mes šia­me Sei­me at­sto­vau­ja­me 20 tūkst., ir už­si­ra­šy­ki­me: ne Lie­tu­vos Res­pub­li­kos Sei­mas, o 20-ties tūkst. Sei­mas, ki­tą kar­tą – 10-ties tūkst. Sei­mas, o ki­tą kar­tą – 3-ų tūkst. Sei­mas. Žmo­nės ži­nos, dėl ko mes tuos įsta­ty­mus pri­imam. Ma­nau, šis įsta­ty­mas su­lau­kė di­de­lio vi­suo­me­nės pa­si­prie­ši­ni­mo, kad mums bū­tų tie­siog gė­da, jei­gu mes jį da­bar pri­im­tu­me.<text:s/></text:p>
        <text:p text:style-name="Roman"><text:span text:style-name="T348">PIRMININKAS.</text:span><text:s/>Ger­bia­mie­ji Sei­mo na­riai, de­ba­tai dėl įsta­ty­mo pri­ėmi­mo baig­ti. Kvie­čiu sės­ti į sa­vo vie­tas ir bal­suo­ti dėl<text:s/>Miš­kų įsta­ty­mo 2, 4, 11, 13 ir 14 straips­nių pa­kei­ti­mo įsta­ty­mo pri­ėmi­mo. Kas pri­ta­ria­te, bal­suo­ja­te už, kas tu­ri­te ki­tą nuo­mo­nę, bal­suo­ja­te prieš ar­ba su­si­lai­ko­te. Pra­šom bal­suo­ti. Vyks­ta bal­sa­vi­mas, ty­los!<text:s/></text:p>
        <text:p text:style-name="Roman"/>
        <text:p text:style-name="Priemimas">Šio įsta­ty­mo pri­ėmi­mas</text:p>
        <text:p text:style-name="Roman"/>
        <text:p text:style-name="Roman">Už bal­sa­vo 61, prieš – 18, su­si­lai­kė 37. Miš­kų įsta­ty­mo 2, 4, 11, 13 ir 14 straips­nių pa­kei­ti­mo įsta­ty­mas pri­im­tas.<text:s/></text:p>
        <text:p text:style-name="Roman">At­ėjo re­pli­kų me­tas. P. Gra­žu­lis yra pir­mas prie mik­ro­fo­no. Pra­šom.</text:p>
        <text:p text:style-name="Roman"><text:span text:style-name="T349">P. GRAŽULIS</text:span><text:s/><text:span text:style-name="T350">(</text:span><text:span text:style-name="T351">TTF</text:span><text:span text:style-name="T352">)</text:span>. Po­nai krikš­čio­nys de­mok­ra­tai, žiū­riu į jū­sų įsta­ty­mų pri­ėmi­mus ir ma­nau, kad jus ne vel­nias, o go­du­mas ap­sė­do. Kas da­ro­si su ju­mis?! Pir­mas di­džiau­sias nu­si­kal­ti­mas vals­ty­bė­je bu­vo pa­da­ry­tas, kai jūs pa­da­rė­te že­mę kil­no­ja­muo­ju tur­tu. Ar varg­šai žmo­nės at­si­kė­lė į žvė­ry­nus, į pa­vil­nes? Kas at­si­kė­lė iš vi­so­kių krū­my­nų že­mes į bran­giau­sias vie­tas? Šian­dien varg­šai žmo­nės vaikš­čio­ja, pu­sė jų iš­mi­rę, kad ne­ga­li su­si­grą­žin­ti že­mės. An­tra, jūs lei­do­te sta­ty­ti prie eže­rų. Vi­sos pa­e­že­rės ap­tver­tos, nie­kur ne­ga­li­ma pri­ei­ti, vi­sur pri­va­ti val­da. Jūs ku­ria­te oli­gar­chi­nę vals­ty­bę. Šian­dien jūs, krikš­čio­nys de­mok­ra­tai, ne­lei­si­te žmo­nėms į miš­kus įei­ti. Jūs su­kū­rė­te oli­gar­chi­nę vals­ty­bę, jūs va­ro­te žmo­nes iš Lie­tu­vos, kur­da­mi so­cia­li­nę ne­tei­sy­bę. Ar jūs ne­ma­to­te, kas yra? Kur ta­vo, Jo­nai, są­ži­nė? Ši­mė­nai, pa­si­žiū­rėk…</text:p>
        <text:p text:style-name="Roman"><text:span text:style-name="T353">PIRMININKAS.</text:span><text:s/>Pra­šau ne­vir­šy­ti triukš­mo nor­mos. (<text:span text:style-name="T354">Triukš</text:span><text:span text:style-name="T355">­mas sa</text:span><text:span text:style-name="T356">­lė</text:span><text:span text:style-name="T357">­je</text:span>) Kal­bės E. Pu­pi­nis.</text:p>
        <text:p text:style-name="Roman"><text:span text:style-name="T358">E. PUPINIS</text:span><text:s/><text:span text:style-name="T359">(</text:span><text:span text:style-name="T360">TS-LKDF</text:span><text:span text:style-name="T361">)</text:span>. Ačiū, ger­bia­mie­ji ko­le­gos. Iš tik­rų­jų no­rė­čiau re­a­guo­ti į K. Dauk­šio pa­sa­ky­mus. Aš vi­sai ne­sa­kiau, kad 240 tūkst. tu­ri sta­ty­tis. Aš pa­sa­kiau, re­pli­kuo­da­mas į A. Sy­so pa­sa­ky­mą, kai jis pa­sa­kė, kad miš­kų sa­vi­nin­kai iš es­mės yra po­ten­cia­lūs va­gys, to­dėl jie kaž­kaip<text:s/><text:span text:style-name="T362">su</text:span><text:span text:style-name="T363">­si</text:span><text:span text:style-name="T364">­vei</text:span><text:span text:style-name="T365">­kia</text:span><text:s/>tą že­mę. Aš no­riu pa­sa­ky­ti, kad aš kal­bė­jau apie 240 tūkst. žmo­nių, ku­rie tu­ri miš­kus ir ga­li pa­si­nau­do­ti ta tei­se.<text:s/></text:p>
        <text:p text:style-name="Roman">Taip pat dar no­rė­čiau pri­dė­ti, kad čia yra ir tei­gia­mų da­ly­kų, nes sa­vi­val­dy­bės nie­kaip ne­ga­lė­jo iš­spręs­ti sa­vo pro­ble­mų, tar­kim, kad ir tos pa­čios Ute­nos, kai ša­lia sta­dio­no yra miš­kas ir rei­kia pa­pil­do­mų pa­tal­pų pa­sta­ty­ti, prak­tiš­kai tos pro­b­lemos ne­ga­li iš­spręs­ti. Tai šiuo me­tu iš­spręs­tas ir ki­tas klau­si­mas, kai, pa­si­nau­do­da­mas sta­ty­bos tei­se, tu tu­ri at­kur­ti, du kar­tus ar­ba tris kar­tus kom­pen­suo­ti ir taip pa­di­din­ti miš­ko plo­tą. Tai kas čia blo­ga?</text:p>
        <text:p text:style-name="Roman"><text:span text:style-name="T366">PIRMININKAS.</text:span><text:s/>Gaus žo­dį tik tie, ku­rie da­bar sto­vi prie mik­ro­fo­no. Nie­kas, kas pri­eis po šio mo­men­to, žo­džio ne­gaus. V. P. An­driu­kai­tis.</text:p>
        <text:p text:style-name="Roman"><text:span text:style-name="T367">V. P. ANDRIUKAITIS</text:span><text:s/><text:span text:style-name="T368">(</text:span><text:span text:style-name="T369">LSDPF</text:span><text:span text:style-name="T370">)</text:span>. Ger­bia­ma­sis po­sė­džio pir­mi­nin­ke, ger­bia­mie­ji ko­le­gos, Mai­ro­nis tei­sin­gai ra­šė, kad lie­tu­viai, pa­si­ro­do,<text:s/><text:span text:style-name="T371">dū</text:span><text:span text:style-name="T372">­mo</text:span><text:span text:style-name="T373">­ja</text:span><text:s/>barz­do­čiai tik miš­ke. No­rė­da­mi, kad lie­tu­vių bū­tų dau­giau ir pro­tin­gų, mes da­bar su­gal­vo­jo­me, kad ten ga­lė­tų<text:s/><text:span text:style-name="T374">dū</text:span><text:span text:style-name="T375">­mo</text:span><text:span text:style-name="T376">­ti</text:span>.<text:s/></text:p>
        <text:p text:style-name="Roman">Bet aš ne­juo­kau­da­mas vis dėl­to pa­sa­ky­siu: ma­nau, kad vis dėl­to dar yra ga­li­my­bė kreip­tis į Res­pub­li­kos Pre­zi­den­tę, kad ji iš­nag­ri­nė­tų, ar šio įsta­ty­mo tei­si­nės nor­mos iš­ties ati­tin­ka vie­šą­jį in­te­re­są, Kon­sti­tu­ci­nio Teis­mo nu­ta­ri­mą ir vals­ty­bės pri­ori­te­tą ar­ba nuo­sta­tą, kad vals­ty­bė ūki­nę veik­lą re­gu­liuo­ja taip, kad ji tar­nau­tų ben­drai tau­tos ge­ro­vei. To­dėl aš ma­nau, kad rei­kė­tų kreip­tis į Pre­zi­den­tę, kad ji pa­nag­ri­nė­ju­si, jei­gu ma­tys, kad tie mū­sų ar­gu­men­tai yra stip­rūs, grą­žin­tų Sei­mui įsta­ty­mą pa­to­bu­lin­ti. Jei­gu Pre­zi­den­tė ne­įžvelgs pro­ble­mų, dar lie­ka vie­nas ke­lias – nag­ri­nė­ti šio įsta­ty­mo kai ku­rių straips­nių ati­tik­tį Kon­sti­tu­ci­nia­me Teis­me.</text:p>
        <text:p text:style-name="Roman"><text:span text:style-name="T377">PIRMININKAS.</text:span><text:s/>V. M. Čig­rie­jie­nė.</text:p>
        <text:p text:style-name="Roman"><text:span text:style-name="T378">V. M. ČIGRIEJIENĖ</text:span><text:s/><text:span text:style-name="T379">(</text:span><text:span text:style-name="T380">TS-LKDF</text:span><text:span text:style-name="T381">)</text:span>. Ačiū, po­sė­džio pir­mi­nin­ke. Ger­bia­mie­ji Sei­mo na­riai, ma­ne la­bai su­dir­gi­no P. Gra­žu­lio pa­si­sa­ky­mas. Jis pats bal­sa­vo už Triukš­mo įsta­ty­mo pri­ėmi­mą, o pa­žiū­rė­ki­te, kaip mū­sų klau­sa bu­vo suž­lug­dy­ta. Ne­ga­li­ma ši­taip elg­tis Sei­mo na­riui ir taip rė­kau­ti prieš ka­me­ras.<text:s/></text:p>
        <text:p text:style-name="Roman">Aš svei­ki­nu vi­sus, pri­si­dė­ju­sius prie Miš­kų įsta­ty­mo, kad jie nepa­si­kly­do miš­ke, iš­ėjo į ke­lią. Vis dėl­to ma­nau, kad Lie­tu­vo­je žmo­nės su­pras, už ką mes bal­sa­vo­me.</text:p>
        <text:p text:style-name="Roman"><text:span text:style-name="T382">PIRMININKAS.</text:span><text:s/>J. Ši­mė­nas.</text:p>
        <text:p text:style-name="Roman"><text:span text:style-name="T383">J. ŠIMĖNAS</text:span><text:s/><text:span text:style-name="T384">(</text:span><text:span text:style-name="T385">TS-LKDF</text:span><text:span text:style-name="T386">)</text:span>. Ger­bia­mie­ji Sei­mo na­riai, aš no­riu du da­ly­kus pa­sa­ky­ti. Nuo­sa­vy­bės tei­sių at­kū­ri­mas bu­vo iš tik­rų­jų ne į tas pa­čias vie­tas, kur žmo­gus tu­rė­jo, dėl to, kad ne jis kal­tas dėl to. Dau­ge­lis žmo­nių iš Si­bi­ro grį­žo ne į sa­vo tė­viš­kę, o į vi­sai ki­tas vie­tas, to­dėl bu­vo at­si­žvelg­ta į tai, kad bū­tų ga­li­ma te­nai jiems at­kur­ti nuo­sa­vy­bę. Ir kai kil­no­ji­mas pra­si­dė­jo, iš tik­rų­jų bu­vo pa­da­ry­ta klai­dų, o kad ne vi­siems bu­vo at­kur­ta nuo­sa­vy­bė, pri­si­im­ki­me at­sa­ko­my­bę vi­si po­li­ti­kai, ku­rie ka­da nors šia­me Sei­me esa­me bu­vę, nes iš tik­rų­jų vi­sa­da rei­kė­jo spręs­ti šį klau­si­mą. Jei­gu dar ne­iš­spręs­ta, va­di­na­si, li­ko tos klai­dos.<text:s/></text:p>
        <text:p text:style-name="Roman">Da­bar dėl miš­kų. Lie­tu­vos Res­pub­li­ko­je do­mi­nuo­ja vals­ty­bi­niai miš­kai, ku­rie su­da­ro ne ma­žiau kaip 50 % šiuo me­tu, iš jų vals­ty­bi­niuo­se miš­kuo­se yra 70 % sau­go­mų te­ri­to­ri­jų. Tai yra vi­sos mū­sų vals­ty­bės in­te­re­sas. Vie­ša­sis in­te­re­sas yra čia. Mes iš tik­rų­jų su­for­ma­vo­me ši­tą nuo­sta­tą, ji­nai yra gy­vy­bin­ga. 38 % pri­va­čių miš­kų yra ir to­kių, ir to­kių da­ly­kų. Iš tik­rų­jų dar kar­tą no­riu pa­kar­to­ti, kad 11 straips­nio 1 da­lies 8 nuo­sta­to­je yra su­for­mu­luo­ta, ka­da drau­džia­ma keis­ti miš­ko že­mės pa­skir­tį. Pa­si­skai­ty­ki­te ir ne­kal­bė­ki­te per mik­ro­fo­ną, jei­gu ne­sa­te pa­skai­tę, ką ką tik Sei­mas pri­ėmė.</text:p>
        <text:p text:style-name="Roman"><text:span text:style-name="T387">PIRMININKAS.</text:span><text:s/>A. Sy­sas. Ir pas­ku­ti­nis žo­dį tars K. Dauk­šys, ma­tyt.</text:p>
        <text:p text:style-name="Roman"><text:span text:style-name="T388">A. SYSAS</text:span><text:s/><text:span text:style-name="T389">(</text:span><text:span text:style-name="T390">LSDPF</text:span><text:span text:style-name="T391">)</text:span>. Ačiū, pir­mi­nin­ke. Ne­mi­nė­siu Sei­mo na­rio pa­var­dės, bet jis į ma­no lū­pas įde­da tai, ko aš net ne­pa­gal­vo­ju. Jei­gu jam at­ro­do, kad tie žmo­nės yra va­gys, tai taip rei­kia ir sa­ky­ti. A. Sy­sas apie tai ne­kal­bė­jo. Jis kal­bė­jo apie tai, kad tur­tin­gi žmo­nės, pri­si­pir­kę že­mių, da­bar iš to pa­da­rys biz­nį. Aš tik­rai ne­va­di­nu jų va­gi­mis. Jie tu­ri to­kią tei­sę, pa­si­nau­do­jo ga­li­my­bė­mis. To­dėl jei­gu blo­gai su klau­sa, tai rei­kia ką nors da­ry­ti.<text:s/></text:p>
        <text:p text:style-name="Roman"><text:span text:style-name="T392">PIRMININKAS.</text:span><text:s/>K. Dauk­šys bai­gia re­pli­kų… Aš pa­skel­biau, dau­giau nie­kas ne­gaus žo­džio… (<text:span text:style-name="T393">Triukš</text:span><text:span text:style-name="T394">­mas sa</text:span><text:span text:style-name="T395">­lė</text:span><text:span text:style-name="T396">­je</text:span>)<text:s/></text:p>
        <text:p text:style-name="Roman"><text:span text:style-name="T397">P. GRAŽULIS</text:span><text:s/><text:span text:style-name="T398">(</text:span><text:span text:style-name="T399">TTF</text:span><text:span text:style-name="T400">)</text:span>. Me­la­vo, kad aš…</text:p>
        <text:p text:style-name="Roman"><text:span text:style-name="T401">K. DAUKŠYS</text:span><text:s/><text:span text:style-name="T402">(</text:span><text:span text:style-name="T403">DPF</text:span><text:span text:style-name="T404">)</text:span>. Tik­rai ne­bū­čiau kal­bė­jęs, jei­gu ne­bū­tų ger­bia­ma­sis Ed­mun­das pa­mi­nė­jęs pa­var­dės.<text:s/></text:p>
        <text:p text:style-name="Roman">Ger­bia­mie­ji, Lie­tu­vos te­ri­to­ri­ja po Ant­ro­jo pa­sau­li­nio ka­ro pa­di­dė­jo, o žmo­nėms grą­žin­ti­na že­mė kaž­ko­dėl su­ma­žė­jo. Kaip at­si­ti­ko, po­ne Ši­mė­nai, taip? O to­dėl, kad jūs že­mę, ku­rios hek­ta­ras Pa­kruo­jy­je bran­gus, at­kė­lė­te prie Vil­niaus, kur dar bran­ges­nis, ir ta­da ne­li­ko kaip grą­žin­ti vie­ti­niams gy­ven­to­jams. Ne­bu­vo pro­fe­so­rius Si­bi­re, oi ne­bu­vo, bet že­mė čia, prie Ne­men­či­nės. Ko­kiu bū­du at­si­kė­lė? Tai aš jums pa­sa­ky­siu: ir su šiuo įsta­ty­mu tas pats – kai pa­da­rai ką nors blo­ga, no­ri pa­si­tei­sin­ti, ko­dėl tas blo­gis įvy­ko. Ir jūs da­bar vi­si pa­sa­ko­ja­te, kaip jūs čia dėl žmo­nių steng­si­tės, kaip dėl ki­tų da­ly­kų, o iš tik­rų­jų jūs gru­pei žmo­nių, ku­rie su­ge­bė­jo nu­si­pirk­ti pa­e­že­res, pa­upius ir ku­rie ne­ga­lė­jo ten sta­ty­ti, nes tai yra miš­kai, pa­da­rėt ga­li­my­bę sta­ty­ti to­liau. Štai ir vis­kas. Da­bar tei­sin­ki­tės tau­tai, kiek jūs no­ri­te.</text:p>
        <text:p text:style-name="Roman"><text:span text:style-name="T405">PIRMININKAS.</text:span><text:s/>P. Gra­žu­lio pa­var­dė bu­vo pa­mi­nė­ta, bet net ir dėl to pra­šau ne šauk­ti, o kal­bė­ti ra­miai.</text:p>
        <text:p text:style-name="Roman"><text:span text:style-name="T406">P. GRAŽULIS</text:span><text:s/><text:span text:style-name="T407">(</text:span><text:span text:style-name="T408">TTF</text:span><text:span text:style-name="T409">)</text:span>. Ger­bia­ma­sis po­sė­džio pir­mi­nin­ke, kai yra pri­ima­mi to­kie įsta­ty­mai, tai ne­ga­li ra­miai kal­bė­ti, kai tau­ta ap­va­gia­ma. V. M. Čig­rie­jie­nė pa­sa­kė, kad aš bal­sa­vau už šį įsta­ty­mą. Tai yra ne­tie­sa, tai yra me­las. Jūs klai­di­na­te žmo­nes. Aš tik vie­no da­ly­ko ti­kiuo­si – kad Pre­zi­den­tė ve­tuos ši­tą įsta­ty­mą, grą­žins Sei­mui.</text:p>
        <text:p text:style-name="Roman"><text:span text:style-name="T410">PIRMININKAS.</text:span><text:s/>Dė­ko­ju. Šio klau­si­mo svars­ty­mas, įsta­ty­mo pri­ėmi­mas ir vi­sos re­pli­kos yra baig­tos.</text:p>
        <text:p text:style-name="Roman"/>
        <text:p text:style-name="Laikas">11.20 val.</text:p>
        <text:p text:style-name="Roman12"><text:bookmark-start text:name="klausimas4"/>Ap­sau­gos nuo smur­to ar­ti­mo­je ap­lin­ko­je įsta­ty­mo pro­jek­tas Nr. XIP-2325(2) (<text:span text:style-name="T411">svars</text:span><text:span text:style-name="T412">­ty</text:span><text:span text:style-name="T413">­mo tę</text:span><text:span text:style-name="T414">­si</text:span><text:span text:style-name="T415">­nys</text:span>)</text:p>
        <text:p text:style-name="Roman"><text:bookmark-end text:name="klausimas4"/></text:p>
        <text:p text:style-name="Roman">Dar­bo­tvarkės 4 klau­si­mas –<text:s/>Ap­sau­gos nuo smur­to ar­ti­mo­je ap­lin­ko­je įsta­ty­mo pro­jek­tas Nr. XIP-2325(2). Pra­ne­šė­ja – Žmo­gaus tei­sių ko­mi­te­to at­sto­vė D. Kuo­dy­tė kvie­čia­ma į tri­bū­ną. Pra­šau?<text:s/></text:p>
        <text:p text:style-name="Roman"><text:span text:style-name="T416">O. VALIUKEVIČIŪTĖ</text:span><text:s/><text:span text:style-name="T417">(</text:span><text:span text:style-name="T418">TTF</text:span><text:span text:style-name="T419">)</text:span>. No­rė­čiau dėl ve­di­mo tvar­kos.</text:p>
        <text:p text:style-name="Roman"><text:span text:style-name="T420">PIRMININKAS.</text:span><text:s/>Pra­šau pa­sa­ky­ti.</text:p>
        <text:p text:style-name="Roman"><text:span text:style-name="T421">O. VALIUKEVIČIŪTĖ</text:span><text:s/><text:span text:style-name="T422">(</text:span><text:span text:style-name="T423">TTF</text:span><text:span text:style-name="T424">)</text:span>. Ger­bia­ma­sis pir­ma­sis Sei­mo Pir­mi­nin­ko pa­va­duo­to­jau, ge­gu­žės 15 d., pra­ei­tą sek­ma­die­nį, mi­nint Tarp­tau­ti­nę šei­mos die­ną, Vil­niu­je įvy­ko so­cia­li­nė ak­ci­ja „Mes ga­li­m!“ – pasakykime smur­tui – ne!“. Ši so­cia­li­nė ak­ci­ja re­mia Ap­sau­gos nuo smur­to įsta­ty­mo pro­jek­tą ir ra­gi­na kuo sku­biau jį pri­im­ti. So­cia­li­nės ak­ci­jos ren­gė­jai, da­ly­viai įpa­rei­go­jo mus, Sei­mo na­res M. A. Pa­vi­lio­nie­nę, D. Kuo­dy­tę, O. Va­liu­ke­vi­čiū­tę, įteik­ti Sei­mo Pir­mi­nin­kei pe­ti­ci­ją, ku­rią pa­si­ra­šė per 2 tūkst. Lie­tu­vos vy­rų ir mo­te­rų. La­bai jū­sų pra­šy­tu­me per­duo­ti šią pe­ti­ci­ją, nes nė­ra Pir­mi­nin­kės, ir pa­pra­šy­ti ją pa­skelb­ti vi­siems Sei­mo na­riams. (<text:span text:style-name="T425">Plo</text:span><text:span text:style-name="T426">­ji</text:span><text:span text:style-name="T427">­mai</text:span>)<text:s/></text:p>
        <text:p text:style-name="Roman"><text:span text:style-name="T428">PIRMININKAS.</text:span><text:s/>Aš pri­ėmiau pe­ti­ci­ją ir ją per­duo­siu Sei­mo Pir­mi­nin­kei. Įvy­ko vi­sos dis­ku­si­jos ir svars­ty­mai, ko­mi­te­tų iš­va­dos pa­sa­ky­tos.</text:p>
        <text:p text:style-name="Roman">Da­bar yra pa­tai­sų pri­ėmi­mas. Pa­tai­sų svars­ty­mas ir pri­ėmi­mas pa­straips­niui. Pra­šau ko­mi­te­to at­sto­vę kruopš­čiai ir aiš­kiai ves­ti mus ir ne­leis­ti pa­klys­ti, kad vi­sos pa­tai­sos, ku­rių rei­kia, bū­tų svars­to­mos. Pra­šau. 1 straips­nis.<text:s/></text:p>
        <text:p text:style-name="Roman"><text:span text:style-name="T429">D. KUODYTĖ</text:span><text:s/><text:span text:style-name="T430">(</text:span><text:span text:style-name="T431">LSF</text:span><text:span text:style-name="T432">)</text:span>. Ger­bia­mie­ji ko­le­gos, dėl 1 straips­nio yra ke­li pa­siū­ly­mai. Jie yra pa­teik­ti pir­ma­jam įsta­ty­mo pro­jek­to va­rian­tui. For­mu­luo­jant 1 straips­nį į tuos abu pa­siū­ly­mus, ku­rie yra Sei­mo na­rės M. A. Pa­vi­lio­nie­nės, taip pat D. Kuo­dy­tės ir R. Rut­ke­ly­tės, ko­mi­te­tas pri­ta­rė iš da­lies ir siū­lo jums tei­kia­mą straips­nio for­mu­luo­tę.<text:s/></text:p>
        <text:p text:style-name="Roman"><text:span text:style-name="T433">PIRMININKAS.</text:span><text:s/>Ar pa­tai­sų tei­kė­jas – ger­bia­mą­ją M. A. Pa­vi­lio­nie­nę ir R. Rut­ke­ly­tę – ten­ki­na ko­mi­te­to spren­di­mas, į ku­rį at­si­žvel­gia­ma iš da­lies? Taip, su­tin­ka au­to­rės. Tai­gi pri­ima­ma ko­mi­te­to 1 straips­nio 1 da­lies re­dak­ci­ja.<text:s/></text:p>
        <text:p text:style-name="Roman"><text:span text:style-name="T434">D. KUODYTĖ</text:span><text:s/><text:span text:style-name="T435">(</text:span><text:span text:style-name="T436">LSF</text:span><text:span text:style-name="T437">)</text:span>. Dėl 2 straips­nio yra Sei­mo na­rės D. Kuo­dy­tės pa­siū­ly­mas, ku­riam ko­mi­te­tas pri­ta­rė. Tai yra tik re­dak­ci­nis pa­siū­ly­mas, iš­brauk­ti ke­li žo­džiai, pa­tiks­li­ni­mas.<text:s/></text:p>
        <text:p text:style-name="Roman"><text:span text:style-name="T438">PIRMININKAS.</text:span><text:s/>Ar ga­li­me ben­dru su­ta­ri­mu pri­tar­ti šiam pa­siū­ly­mui? (<text:span text:style-name="T439">Bal</text:span><text:span text:style-name="T440">­sai sa</text:span><text:span text:style-name="T441">­lė</text:span><text:span text:style-name="T442">­je: „Ga</text:span><text:span text:style-name="T443">­lim!“</text:span>) Pri­tar­ta.<text:s/></text:p>
        <text:p text:style-name="Roman"><text:span text:style-name="T444">D. KUODYTĖ</text:span><text:s/><text:span text:style-name="T445">(</text:span><text:span text:style-name="T446">LSF</text:span><text:span text:style-name="T447">)</text:span>. Dėl 2 straips­nio vi­si ki­ti pa­siū­ly­mai. Jiems yra pri­tar­ta iš da­lies.<text:s/></text:p>
        <text:p text:style-name="Roman"><text:span text:style-name="T448">PIRMININKAS.</text:span><text:s/>At­si­pra­šau, dėl 1 straips­nio 2 da­lies.<text:s/></text:p>
        <text:p text:style-name="Roman"><text:span text:style-name="T449">D. KUODYTĖ</text:span><text:s/><text:span text:style-name="T450">(</text:span><text:span text:style-name="T451">LSF</text:span><text:span text:style-name="T452">)</text:span>. Taip. Jiems pri­tar­ta iš da­lies, t. y. at­si­žvelg­ta ren­giant ant­rą­jį pro­jek­to va­rian­tą. Tai yra M. A. Pa­vi­lio­nie­nės, D. Kuo­dy­tės ir R. Rut­ke­ly­tės.<text:s/></text:p>
        <text:p text:style-name="Roman"><text:span text:style-name="T453">PIRMININKAS.</text:span><text:s/>Jei­gu aš ge­rai su­pran­tu, pra­ne­šė­ja su­tin­ka ir ko­mi­te­to re­dak­ci­jai Sei­mas pri­ta­rė. Dėl 1 straips­nio dau­giau pa­tai­sų nė­ra. Da­bar 2 straips­nis.<text:s/></text:p>
        <text:p text:style-name="Roman"><text:span text:style-name="T454">D. KUODYTĖ</text:span><text:s/><text:span text:style-name="T455">(</text:span><text:span text:style-name="T456">LSF</text:span><text:span text:style-name="T457">)</text:span>. 2 straips­nis. Ko­mi­te­tas siū­lo keis­ti api­brė­ži­mą, t. y. ne „pri­va­ti erd­vė“, o „ar­ti­ma ap­lin­ka“. Čia yra Sei­mo na­rės M. A. Pa­vi­lio­nie­nės pa­tai­sa, ku­ri bu­vo re­gist­ruo­ta pir­ma­jam va­rian­tui, t. y. „pri­va­ti erd­vė“.<text:s/></text:p>
        <text:p text:style-name="Roman"><text:span text:style-name="T458">PIRMININKAS.</text:span><text:s/>Sei­mo na­rė su­tin­ka, ga­li­me pri­im­ti.<text:s/></text:p>
        <text:p text:style-name="Roman"><text:span text:style-name="T459">D. KUODYTĖ</text:span><text:s/><text:span text:style-name="T460">(</text:span><text:span text:style-name="T461">LSF</text:span><text:span text:style-name="T462">)</text:span>. Taip pat yra Sei­mo na­rio S. Sto­mos pa­tai­sa, ku­riai ko­mi­te­tas pri­ta­rė iš da­lies ir in­kor­po­ra­vo jo pa­siū­ly­mą į tei­kia­mą api­brėži­mą.<text:s/></text:p>
        <text:p text:style-name="Roman"><text:span text:style-name="T463">PIRMININKAS.</text:span><text:s/>Su­tin­ka­me su ko­mi­te­to va­rian­tu, ku­riuo at­si­žvelg­ta į pa­tai­sas, taip?<text:s/></text:p>
        <text:p text:style-name="Roman"><text:span text:style-name="T464">D. KUODYTĖ</text:span><text:s/><text:span text:style-name="T465">(</text:span><text:span text:style-name="T466">LSF</text:span><text:span text:style-name="T467">)</text:span>. Taip.<text:s/></text:p>
        <text:p text:style-name="Roman"><text:span text:style-name="T468">PIRMININKAS.</text:span><text:s/>Vi­si au­to­riai su­tin­ka. Tvar­ka. Dėl 2 da­lies vis­kas. Dėl 4 da­lies.<text:s/></text:p>
        <text:p text:style-name="Roman"><text:span text:style-name="T469">D. KUODYTĖ</text:span><text:s/><text:span text:style-name="T470">(</text:span><text:span text:style-name="T471">LSF</text:span><text:span text:style-name="T472">)</text:span>. 2 straips­nio 1 da­lis. Sei­mo na­rės M. A. Pa­vi­lio­nie­nės pa­tai­sa, ku­riai ko­mi­te­tas pri­ta­rė iš da­lies ir in­kor­po­ra­vo į siū­lo­mą są­vo­ką.<text:s/></text:p>
        <text:p text:style-name="Roman"><text:span text:style-name="T473">PIRMININKAS.</text:span><text:s/>Ar ga­li­me pri­tar­ti ko­mi­te­to pa­siū­ly­tam va­rian­tui? Au­to­riai pri­ta­ria, tai­gi į vi­sas ki­tas pa­tai­sas jau at­si­žvelg­ta. 3 da­lis.<text:s/></text:p>
        <text:p text:style-name="Roman"><text:span text:style-name="T474">D. KUODYTĖ</text:span><text:s/><text:span text:style-name="T475">(</text:span><text:span text:style-name="T476">LSF</text:span><text:span text:style-name="T477">)</text:span>. Dar yra 2 da­lies 5.<text:s/></text:p>
        <text:p text:style-name="Roman"><text:span text:style-name="T478">PIRMININKAS.</text:span><text:s/>Pra­šau? Aš kaž­ką pra­lei­dau? Pra­šom pa­sa­ky­ti. Jū­sų tie­sa. Pra­šau.<text:s/></text:p>
        <text:p text:style-name="Roman"><text:span text:style-name="T479">D. KUODYTĖ</text:span><text:s/><text:span text:style-name="T480">(</text:span><text:span text:style-name="T481">LSF</text:span><text:span text:style-name="T482">)</text:span>. Dėl 2 straips­nio 5 da­lies yra Sei­mo na­rės A. Zuo­kie­nės pa­siū­ly­mas, ku­riam<text:s/><text:span text:style-name="T483">ko</text:span><text:span text:style-name="T484">­mi</text:span><text:span text:style-name="T485">­te</text:span><text:span text:style-name="T486">­tas pri</text:span><text:span text:style-name="T487">­ta</text:span><text:span text:style-name="T488">­rė ir in</text:span><text:span text:style-name="T489">­kor</text:span><text:span text:style-name="T490">­po</text:span><text:span text:style-name="T491">­ra</text:span><text:span text:style-name="T492">­vo į siū</text:span><text:span text:style-name="T493">­lo</text:span><text:span text:style-name="T494">­mą va</text:span><text:span text:style-name="T495">­rian</text:span><text:span text:style-name="T496">­tą.<text:s/></text:span></text:p>
        <text:p text:style-name="Roman"><text:span text:style-name="T497">PIRMININKAS.</text:span><text:s/>Jūs da­bar pri­sta­tė­te 5 da­lies pa­tai­są, ku­riai ko­mi­te­tas pri­ta­rė. Bet jūs dar pra­lei­do­te – prieš tai bu­vo M. A. Pa­vi­lio­nie­nės pa­siū­ly­mas.<text:s/></text:p>
        <text:p text:style-name="Roman"><text:span text:style-name="T498">D. KUODYTĖ</text:span><text:s/><text:span text:style-name="T499">(</text:span><text:span text:style-name="T500">LSF</text:span><text:span text:style-name="T501">)</text:span>. Tai yra se­na­jam va­rian­tui ir tai yra in­kor­po­ruo­ta.<text:s/></text:p>
        <text:p text:style-name="Roman"><text:span text:style-name="T502">PIRMININKAS.</text:span><text:s/>Jau yra in­kor­po­ruo­tas, jo svars­ty­ti ne­rei­kia.</text:p>
        <text:p text:style-name="Roman"><text:span text:style-name="T503">D. KUODYTĖ</text:span><text:s/><text:span text:style-name="T504">(</text:span><text:span text:style-name="T505">LSF</text:span><text:span text:style-name="T506">)</text:span>. Taip.</text:p>
        <text:p text:style-name="Roman"><text:span text:style-name="T507">PIRMININKAS.</text:span><text:s/>Ačiū. Ta­da dėl 5 da­lies, A. Zuo­kie­nės pa­tai­sos. Au­to­rė su­tin­ka su ko­mi­te­to re­dak­ci­ja? Ben­dru su­ta­ri­mu tam pri­ta­riam. 7 da­lis.<text:s/></text:p>
        <text:p text:style-name="Roman"><text:span text:style-name="T508">D. KUODYTĖ</text:span><text:s/><text:span text:style-name="T509">(</text:span><text:span text:style-name="T510">LSF</text:span><text:span text:style-name="T511">)</text:span>. Dėl 7 da­lies yra Sei­mo na­rio G. Na­vai­čio pa­tai­sa, ku­riai ko­mi­te­tas ne­prita­rė.<text:s/></text:p>
        <text:p text:style-name="Roman"><text:span text:style-name="T512">PIRMININKAS.</text:span><text:s/>Ar yra 10 Sei­mo na­rių, re­mian­čių šios pa­tai­sos svars­ty­mą? Pra­šau pa­reikš­ti. Dėl 7 da­lies G. Na­vai­čio siū­ly­mas įterp­ti žo­džius, ku­riems ko­mi­te­tas ne­pri­ta­rė. Dėl tai­ki­na­mo­jo tar­pi­nin­ka­vi­mo.<text:s/></text:p>
        <text:p text:style-name="Roman">Yra dau­giau kaip 10. Net 31 Sei­mo na­rys re­mia šią pa­tai­są. Au­to­rių pra­šau pa­grįs­ti sa­vo siū­lymą.<text:s/></text:p>
        <text:p text:style-name="Roman"><text:span text:style-name="T513">G. NAVAITIS</text:span><text:s/><text:span text:style-name="T514">(</text:span><text:span text:style-name="T515">LSF</text:span><text:span text:style-name="T516">)</text:span>. Dė­ko­ju, po­sė­džio pir­mi­nin­ke. Ger­bia­mie­ji ko­le­gos, itin svar­bu, kad smur­tas ar­ti­mo­je ap­lin­ko­je, smur­tas šei­mo­je bū­tų ne tik nu­baus­tas, bet ir įveik­tas. O įveik­ti jį ga­li­ma dviem bū­dais: ar­ba at­ri­bo­ti, at­skir­ti au­ką ir smur­tau­to­ją, ar­ba pa­dė­ti jiems su­kur­ti nau­jus ne­smur­ti­nius san­ty­kius. Įsta­ty­mas ak­cen­tuo­ja bau­džia­mą­ją ko­vos su smur­tu kryp­tį, net­gi ar­gu­men­tuo­se, pa­grin­džian­čiuo­se ma­no siū­ly­mo at­me­ti­mą, tei­gia­ma (ci­tuo­ju): „Tar­pi­nin­ka­vi­mas tai­ky­ti­nas dėl kon­kre­čių ne­su­si­ta­ri­mų san­tuo­kos nu­trau­ki­mo at­ve­ju.“ Ma­ny­čiau svar­bi ir ki­ta kryp­tis, t. y. san­tuo­kos iš­sau­go­ji­mas. To­dėl ir siū­lau kiek iš­plės­ti prie­mo­nių prieš smur­tą ap­ra­šą, ak­cen­tuo­ti ne tik pa­ra­mą au­kai, bet kur­ti ir ga­li­my­bes pa­dė­ti po­rai, no­rin­čiai at­kur­ti sa­vo san­ty­kius. Su­pran­ta­ma, ir tai aiš­kiai pa­ra­šy­ta ma­no siū­lo­mo­je pa­tai­so­je, to­kia pa­gal­ba bū­tų siū­lo­ma tik tuo at­ve­ju, jei­gu pa­gei­dau­tų au­ka. Ačiū.<text:s/></text:p>
        <text:p text:style-name="Roman"><text:span text:style-name="T517">PIRMININKAS.</text:span><text:s/>Pra­šau pa­sa­ky­ti, ko­dėl ko­mi­te­tas ne­pri­ta­rė šiam pa­pil­dy­mui.<text:s/></text:p>
        <text:p text:style-name="Roman"><text:span text:style-name="T518">D. KUODYTĖ</text:span><text:s/><text:span text:style-name="T519">(</text:span><text:span text:style-name="T520">LSF</text:span><text:span text:style-name="T521">)</text:span>. Ger­bia­mie­ji ko­le­gos, vi­si eks­per­tai tei­gia, kad šia­me eta­pe, kai au­ka yra psi­cho­lo­giš­kai pa­lauž­tas žmo­gus, kai pra­dė­tas iki­teis­mi­nis ty­ri­mas, me­dia­ci­ja ar­ba tai­ki­ni­mas yra vi­siš­kai ne­tin­ka­ma prie­mo­nė. Pa­vyz­džiui, Ame­ri­kos eks­per­tai sa­ko, kad po me­dia­ci­jos ne vie­na mo­te­ris bu­vo tie­siog už­muš­ta. Man at­ro­do, kad me­dia­ci­ja yra nu­ma­ty­ta jau vė­les­niuo­se eta­puo­se, pa­vyz­džiui, kai au­ka, per­ėju­si spe­cia­li­zuo­tos pa­gal­bos cen­tro tam tik­rą psi­cho­lo­gi­nį su­stip­ri­ni­mą, ga­li pa­ti spręs­ti, kaip ji to­liau tvar­kys sa­vo gy­ve­ni­mą, t. y. ar ji skir­sis ir gal­būt ta­da me­dia­ci­ja bū­tų rei­ka­lin­ga, ar­ba gal­būt ji tai­ky­sis ir gal­būt ta­da… Bet šiuo mo­men­tu, man at­ro­do, tai yra ne šio įsta­ty­mo ob­jek­tas, ir tie­siog ka­te­go­riš­kai pra­šau jū­sų tam ne­pri­tar­ti.<text:s/></text:p>
        <text:p text:style-name="Roman"><text:span text:style-name="T522">PIRMININKAS.</text:span><text:s/>R. J. Da­gys no­ri pa­rem­ti.<text:s/></text:p>
        <text:p text:style-name="Roman"><text:span text:style-name="T523">R. J. DAGYS</text:span><text:s/><text:span text:style-name="T524">(</text:span><text:span text:style-name="T525">TS-LKDF</text:span><text:span text:style-name="T526">)</text:span>. Ger­bia­mie­ji ko­le­gos, vis dėl­to mes svars­to­me ga­na jaut­rią sri­tį – šei­mos sri­tį. Man at­ro­do, kar­tais su­si­da­ro toks vaiz­das, kad mes pri­ima­me šei­mą kaip iš anks­to duo­tą blo­gy­bę, nuo ku­rios rei­kia grei­tai grei­tai vi­sus iš­sau­go­ti, kad tik jie to­je šei­mo­je ne­lik­tų. Me­dia­ci­jos prin­ci­pas yra bū­tent ieš­ko­ti spren­di­mo, kad šei­ma bū­tų iš­sau­go­ta, kad vai­kai aug­tų gal­būt su­si­tai­kiu­sio­je nor­ma­lio­je šei­mo­je. Kiek­vie­nas žmo­gus iš prin­ci­po ga­li keis­tis, bet to­kia ga­li­my­bė tu­ri bū­ti nu­ma­ty­ta. Ir tik kraš­tu­ti­nė for­ma yra jos nu­trau­ki­mas, at­sky­ri­mas ir pa­na­šiai, nes po to tu­rės sun­kias so­cia­li­nes pa­sek­mes ne tik pa­ti šei­ma, bet ir vai­kai, au­gan­tys to­je šei­mo­je. Žiū­rė­ki­me, kiek su­dė­tin­gų li­ki­mų ma­to­me. Vai­kai vis tiek ieš­ko ga­li­my­bės, pa­si­sa­ko ge­riau už šei­mą, kad ir su pro­ble­mo­mis, o ne, kad šei­ma juos iš­skir­tų, ir t. t.<text:s/></text:p>
        <text:p text:style-name="Roman">Kaip ba­lan­sas me­dia­ci­jos prin­ci­pas tarp tų vi­sų su­stip­ri­ni­mų, ku­riuos mes įra­šė­me… Aš ne­ma­tau jo­kios di­de­lės bai­mės ir ne­ma­nau, kad tu­rė­tų bū­ti ko­kia nors ka­te­go­riš­ka nuo­sta­ta. Vi­si bū­dai tu­ri bū­ti iš­mė­gin­ti. O jei­gu yra kon­kre­tus smur­tas ir ne­įma­no­ma gy­ven­ti, tai nuo­sta­to­se yra aiš­kiai pa­ra­šy­ta, kas to­kiu at­ve­ju da­ro­ma. Ne­ma­tau jo­kios pro­ble­mos. Aš ma­nau, ko­le­gos G. Na­vai­čio pa­siū­ly­mas tik­rai su­ba­lan­suo­ja tas vi­sas mū­sų nuo­sta­tas, ir ne­ma­tau čia la­bai di­de­lių bai­mių. Aiš­ku, jei­gu mes ne­ma­no­me, kad šei­ma yra toks da­ri­nys, ku­rį sku­biai rei­kia iš­ar­dy­ti kaip ko­kį nors blo­gį. Bet aš tik­rai ne­ma­nau, kad pro­jek­to ren­gė­jai tu­rė­jo to­kią min­tį. Do­va­no­ki­te, jei­gu ką nors tas ma­no pa­ly­gi­ni­mas šiek tiek už­ka­bi­no. Bet neper­si­sten­ki­me į vie­ną pu­sę, su­ba­lan­suo­ki­me tą įsta­ty­mą taip, kad jis bū­tų tik­rai veiks­min­gas ir tu­rė­tų ge­ras pa­sek­mes. Tik­rai rei­kia to­kio įsta­ty­mo.<text:s/></text:p>
        <text:p text:style-name="Roman"><text:span text:style-name="T527">PIRMININKAS.</text:span><text:s/>R. Že­mai­tai­tis kal­bės prieš to­kį pa­pil­dy­mą.<text:s/></text:p>
        <text:p text:style-name="Roman"><text:span text:style-name="T528">R. ŽEMAITAITIS</text:span><text:s/><text:span text:style-name="T529">(</text:span><text:span text:style-name="T530">TTF</text:span><text:span text:style-name="T531">)</text:span>. Ger­bia­mie­ji ko­le­gos, ko ge­ro, ne­tei­si­nin­kai ne­la­bai su­pran­ta šios įsta­ty­mo pa­tai­sos, nes ka­da yra bau­džia­mie­ji nu­si­kal­ti­mai, tai­ky­ti me­dia­ci­ją yra ydin­ga, prak­ti­ko­je to­kių da­ly­kų nė­ra ir net ne­to­le­ruo­ti­na. (<text:span text:style-name="T532">Plo</text:span><text:span text:style-name="T533">­ji</text:span><text:span text:style-name="T534">­mai</text:span>) Me­dia­ci­ja yra ga­li­ma tik ci­vi­li­nė­se by­lo­se ir tik tam tik­rų ka­te­go­ri­jų. Aš ma­nau, kad šios pa­tai­sos įra­šy­mas į įsta­ty­mą su­kels la­bai daug su­maiš­ties. Te­gul at­lei­džia ko­le­ga ger­bia­ma­sis R. J. Da­gys, bet, ži­no­ki­te, kai yra smur­ti­nis nu­si­kal­ti­mas šei­mo­je, o mes mė­gin­si­me su­­tai­ky­ti, tai nu­si­kal­ti­mų tu­rė­si­me daug dau­giau. Ne­duok Die­ve, po to susi­tai­ky­mo vy­ras už­muš­tų sa­vo žmo­ną. Iš tik­rų­jų prak­ti­ko­je yra to­kių da­ly­kų. Ne­su­pran­tu, kas čia…</text:p>
        <text:p text:style-name="P535"><text:span text:style-name="T536">PIRMININKAS.</text:span><text:s/>Plo­ji­mai šiaip ne­bū­ti­ni…</text:p>
        <text:p text:style-name="P537"><text:span text:style-name="T538">R. ŽEMAITAITIS</text:span><text:s/><text:span text:style-name="T539">(</text:span><text:span text:style-name="T540">TTF</text:span><text:span text:style-name="T541">)</text:span>. Vie­nas… Ger­bia­mie­ji ko­le­gos, iš tik­rų­jų siū­lau ir net pra­šau ne­pri­tar­ti to­kiai įsta­ty­mo pa­tai­sai, nes tai bus la­bai ydin­gas da­ly­kas ir ydin­ga prak­ti­ka. Vy­ras, nau­do­da­mas psi­cho­lo­gi­nį smur­tą, pri­vers sa­vo mo­te­rį, žmo­ną ar su­gy­ven­ti­nę su­si­tai­ky­ti ir to­liau šei­mo­je smur­tau­s… Tik­rai gal­vo­ki­me, ką mes da­bar pa­da­ry­si­me. (<text:span text:style-name="T542">Šur</text:span><text:span text:style-name="T543">­mu</text:span><text:span text:style-name="T544">­lys sa</text:span><text:span text:style-name="T545">­lė</text:span><text:span text:style-name="T546">­je</text:span>)</text:p>
        <text:p text:style-name="P547"><text:span text:style-name="T548">PIRMININKAS.</text:span><text:s/>Pra­šom bal­suo­ti dėl šio pa­siū­ly­mo, ku­rį pa­tei­kė G. Na­vai­tis dėl tai­ki­na­mo­jo tar­pi­nin­ka­vi­mo.<text:s/></text:p>
        <text:p text:style-name="P549">Už pa­pil­dy­mą bal­sa­vo 25, prieš – 22, su­si­lai­kė 31. 7 da­lies pa­pil­dy­mas ne­pri­im­tas.<text:s/></text:p>
        <text:p text:style-name="P550">Dėl 8 da­lies nė­ra. 9 da­lis.<text:s/></text:p>
        <text:p text:style-name="P551"><text:span text:style-name="T552">D. KUODYTĖ</text:span><text:s/><text:span text:style-name="T553">(</text:span><text:span text:style-name="T554">LSF</text:span><text:span text:style-name="T555">)</text:span>. Dėl 9 da­lies yra ko­le­gės A. Zuo­kie­nės pa­tai­sa, ku­riai ko­mi­te­tas pri­ta­ria.<text:s/></text:p>
        <text:p text:style-name="P556"><text:span text:style-name="T557">PIRMININKAS.</text:span><text:s/>Ga­li­me pri­tar­ti? Pri­ta­ria­me. 10 da­lis.<text:s/></text:p>
        <text:p text:style-name="P558"><text:span text:style-name="T559">D. KUODYTĖ</text:span><text:s/><text:span text:style-name="T560">(</text:span><text:span text:style-name="T561">LSF</text:span><text:span text:style-name="T562">)</text:span>. Dėl 10 da­lies yra taip pat ko­le­gės A. Zuo­kie­nės pa­siū­ly­mas, ku­riam ko­mi­te­tas ne­pri­ta­ria.<text:s/></text:p>
        <text:p text:style-name="P563"><text:span text:style-name="T564">PIRMININKAS.</text:span><text:s/>Ko­le­gė A. Zuo­kie­nė ne­rei­ka­lau­ja svars­ty­ti šio pa­siū­ly­mo, su­tin­ka su ko­mi­te­to nuo­mo­ne. 11 da­lis.<text:s/></text:p>
        <text:p text:style-name="P565"><text:span text:style-name="T566">D. KUODYTĖ</text:span><text:s/><text:span text:style-name="T567">(</text:span><text:span text:style-name="T568">LSF</text:span><text:span text:style-name="T569">)</text:span>. 11 da­lis, yra D. Kuo­dy­tės ir R. Rut­ke­ly­tės pa­siū­ly­mas, ku­riam ko­mi­te­tas ne­pri­ta­ria. Tai yra pa­siū­ly­mas dėl pir­mo­sios pro­jek­to re­dak­ci­jos, šių da­lių iš vi­so at­si­sa­ky­ta.<text:s/></text:p>
        <text:p text:style-name="P570"><text:span text:style-name="T571">PIRMININKAS.</text:span><text:s/>Pra­ne­šė­ja – pa­ti ir au­to­rė, tai ne­rei­kia nie­ko dau­giau ir klaus­ti. Dėl šio 2 straips­nio dau­giau pa­tai­sų nė­ra.<text:s/></text:p>
        <text:p text:style-name="P572">3 straips­nis. Dėl 3 straips­nio pra­šau pa­sa­ky­ti. Yra M. A. Pa­vi­lio­nie­nės pa­siū­ly­mas dėl 2 da­lies. Taip pat …</text:p>
        <text:p text:style-name="P573"><text:span text:style-name="T574">D. KUODYTĖ</text:span><text:s/><text:span text:style-name="T575">(</text:span><text:span text:style-name="T576">LSF</text:span><text:span text:style-name="T577">)</text:span>. Ku­riam ko­mi­te­tas pri­ta­rė iš da­lies ir in­kor­po­ra­vo į nau­ją­ją re­dak­ci­ją.<text:s/></text:p>
        <text:p text:style-name="P578"><text:span text:style-name="T579">PIRMININKAS.</text:span><text:s/>Au­to­rė su­tin­ka. A. Zuo­kie­nės pa­tai­sai pri­tar­ta iš da­lies. Ar A. Zuo­kie­nė sutin­ka? Su­tin­ka. Ne­rei­kia ir ko­men­tuo­ti. Ta­da vis­kas.<text:s/></text:p>
        <text:p text:style-name="P580"><text:span text:style-name="T581">D. KUODYTĖ</text:span><text:s/><text:span text:style-name="T582">(</text:span><text:span text:style-name="T583">LSF</text:span><text:span text:style-name="T584">)</text:span>. Ket­vir­ta­sis.<text:s/></text:p>
        <text:p text:style-name="P585"><text:span text:style-name="T586">PIRMININKAS.</text:span><text:s/>Dėl 3 straips­nio dau­giau pa­tai­sų nė­ra. Ant­ra­sis skir­snis – „Pre­ven­ci­ja ir jos vyk­dy­mas“. 4 straips­nis.<text:s/></text:p>
        <text:p text:style-name="P587"><text:span text:style-name="T588">D. KUODYTĖ</text:span><text:s/><text:span text:style-name="T589">(</text:span><text:span text:style-name="T590">LSF</text:span><text:span text:style-name="T591">)</text:span>. Dėl 4 straips­nio yra D. Kuo­dy­tės ir R. Rut­ke­ly­tės pa­siū­ly­mas dėl pir­mo­sios re­dak­ci­jos, tam yra pri­tar­ta iš da­lies.<text:s/></text:p>
        <text:p text:style-name="P592"><text:span text:style-name="T593">PIRMININKAS.</text:span><text:s/>Rei­kia ma­ny­ti, D. Kuo­dy­tė su­tin­ka ir Sei­mas su­tin­ka. Taip pat ko­mi­te­tas pri­ta­rė jū­sų pa­tai­sai dėl 3 da­lies, su re­dak­ci­ne pa­tai­sa su­tin­ka­me. Ir dar jū­sų var­du yra pa­tai­sa.<text:s/></text:p>
        <text:p text:style-name="Roman"><text:span text:style-name="T594">D. KUODYTĖ</text:span><text:s/><text:span text:style-name="T595">(</text:span><text:span text:style-name="T596">LSF</text:span><text:span text:style-name="T597">)</text:span>. 3 da­lies 5 punk­tas, tam ko­mi­te­tas ir­gi pri­ta­rė. Tai yra apie kur­sus, ku­riuo­se mo­ko­ma tai­kių kon­flik­tų, tai yra smur­tau­to­jui ga­li bū­ti tai­ko­ma to­kia prie­mo­nė. Tai­gi ne­pa­lie­ka­ma vi­siš­kai ne­su­ba­lan­suo­ta.<text:s/></text:p>
        <text:p text:style-name="Roman"><text:span text:style-name="T598">PIRMININKAS.</text:span><text:s/>Tai­gi lie­ka 5 punk­tas pa­gal ko­mi­te­to re­dak­ci­ją. Ir yra dėl 7 punk­to, pra­šom pa­sa­ky­ti R. Rut­ke­ly­tės ir jū­sų pa­tai­są. Ko­mi­te­tas pri­ta­rė iš da­lies. Iš­dės­ty­mas yra la­bai il­gas, pa­keistas.<text:s/></text:p>
        <text:p text:style-name="Roman"><text:span text:style-name="T599">D. KUODYTĖ</text:span><text:s/><text:span text:style-name="T600">(</text:span><text:span text:style-name="T601">LSF</text:span><text:span text:style-name="T602">)</text:span>. Ko­mi­te­tas su­for­mu­la­vo nau­ją 4 straips­nį su tais pa­siū­ly­mais, ku­riuos mes jau bal­sa­vo­me. Tai yra tie­siog iš­dės­ty­ta smur­to ar­ti­mo­je ap­lin­ko­je pre­ven­ci­ja.<text:s/></text:p>
        <text:p text:style-name="Roman"><text:span text:style-name="T603">PIRMININKAS.</text:span><text:s/>Ir dar yra… Jūs pri­ta­rė­te jung­ti tuos pa­siū­ly­mus dėl 4 straips­nio 3 da­lies 5 punk­to. Sei­mas tam pri­ta­ria? Pri­ta­ria.<text:s/></text:p>
        <text:p text:style-name="Roman"><text:span text:style-name="T604">D. KUODYTĖ</text:span><text:s/><text:span text:style-name="T605">(</text:span><text:span text:style-name="T606">LSF</text:span><text:span text:style-name="T607">)</text:span>. Ir dar yra G. Na­vai­čio pa­siū­ly­mas, ku­riam mes ne­pri­ta­rė­me. Tai yra ta pa­ti me­dia­ci­ja.<text:s/></text:p>
        <text:p text:style-name="Roman"><text:span text:style-name="T608">PIRMININKAS.</text:span><text:s/>G. Na­vai­tis siū­lo 7 punk­to ki­to­kią re­dak­ci­ją. Ko­mi­te­tas ne­pri­ta­rė. Ar Ge­di­mi­nas Na­vai­tis? (<text:span text:style-name="T609">Bal</text:span><text:span text:style-name="T610">­sai sa</text:span><text:span text:style-name="T611">­lė</text:span><text:span text:style-name="T612">­je</text:span>)<text:s/></text:p>
        <text:p text:style-name="Roman"><text:span text:style-name="T613">D. KUODYTĖ</text:span><text:s/><text:span text:style-name="T614">(</text:span><text:span text:style-name="T615">LSF</text:span><text:span text:style-name="T616">)</text:span>. Pir­mi­nin­ke, mes jau bal­sa­vo­me ir at­me­tė­me…</text:p>
        <text:p text:style-name="Roman"><text:span text:style-name="T617">PIRMININKAS.</text:span><text:s/>Jau ne­ga­li bū­ti svars­to­ma, su­pra­tau. Ge­rai, ši­ta ne­svars­to­ma. M. A. Pa­vi­lio­nie­nės pa­tai­sa dėl 3 straips­nio 1 da­lies 1 punk­to, ko­mi­te­tas ne­pri­ta­rė. Au­to­rė ro­do žen­klus, kad sutin­ka.<text:s/></text:p>
        <text:p text:style-name="Roman"><text:span text:style-name="T618">D. KUODYTĖ</text:span><text:s/><text:span text:style-name="T619">(</text:span><text:span text:style-name="T620">LSF</text:span><text:span text:style-name="T621">)</text:span>. At­si­pra­šau, ko­mi­te­tas ne­pri­ta­rė, ta­čiau ši nuo­sta­ta at­si­ra­do 4 straips­ny­je, nes bu­vo…<text:s/></text:p>
        <text:p text:style-name="Roman"><text:span text:style-name="T622">PIRMININKAS.</text:span><text:s/>Au­to­rė su­tin­ka su to­kiu spren­di­mu ir dar kas šia­me straips­ny­je?</text:p>
        <text:p text:style-name="Roman"><text:span text:style-name="T623">D. KUODYTĖ</text:span><text:s/><text:span text:style-name="T624">(</text:span><text:span text:style-name="T625">LSF</text:span><text:span text:style-name="T626">)</text:span>. 3 straips­nio 1 da­lies 3 punk­tas…<text:s/></text:p>
        <text:p text:style-name="Roman"><text:span text:style-name="T627">PIRMININKAS.</text:span><text:s/>Da­bar klau­siu, ar dar li­ko, ką bū­tų ga­li­ma svars­ty­ti, kai pa­si­rin­ko­me ko­mi­te­to va­rian­tą?</text:p>
        <text:p text:style-name="Roman"><text:span text:style-name="T628">D. KUODYTĖ</text:span><text:s/><text:span text:style-name="T629">(</text:span><text:span text:style-name="T630">LSF</text:span><text:span text:style-name="T631">)</text:span>. Vi­si šie pa­siū­ly­mai yra dėl pir­mo­jo va­rian­to ir jie yra in­kor­po­ruo­ti į tą ko­mi­te­to pa­reng­tą pa­siū­ly­mą.<text:s/></text:p>
        <text:p text:style-name="Roman"><text:span text:style-name="T632">PIRMININKAS.</text:span><text:s/>Tai­gi pri­ta­ria­me 4 straips­niui pa­gal ko­mi­te­to api­ben­dri­nan­čią re­dak­ci­ją.<text:s/></text:p>
        <text:p text:style-name="Roman">Da­bar 5 straips­nis.<text:s/></text:p>
        <text:p text:style-name="Roman"><text:span text:style-name="T633">D. KUODYTĖ</text:span><text:s/><text:span text:style-name="T634">(</text:span><text:span text:style-name="T635">LSF</text:span><text:span text:style-name="T636">)</text:span>. Dėl 5 straips­nio…</text:p>
        <text:p text:style-name="Roman"><text:span text:style-name="T637">PIRMININKAS.</text:span><text:s/>At­si­pra­šau, pa­gal Sta­tu­tą tu­rė­tu­me pir­miau­sia svars­ty­ti siū­ly­mą, ku­ris siū­lo iš­brauk­ti 5 straips­nį, jis yra ma­no 17 pus­la­py­je. Tai yra J. Sa­ba­taus­ko pa­siū­ly­mas iš­brauk­ti 5 straips­nį. Ko­mi­te­tas…</text:p>
        <text:p text:style-name="Roman"><text:span text:style-name="T638">D. KUODYTĖ</text:span><text:s/><text:span text:style-name="T639">(</text:span><text:span text:style-name="T640">LSF</text:span><text:span text:style-name="T641">)</text:span>. Tai, kas yra ma­no pa­siū­ly­me, yra kom­pro­mi­si­nis va­rian­tas. Ja­me yra pa­lie­ka­mas im­pe­ra­ty­vas ne pa­lik­ti teis­mo dis­kre­ci­jai, o bū­tent fik­suo­ti šia­me spe­cia­lia­me įsta­ty­me nor­mą, kad smur­tau­to­jas tu­ri bū­ti iš­kel­din­tas iš gy­ve­na­mo­sios vie­tos. Ko­le­ga J. Sa­ba­taus­kas siū­lė tai pa­lik­ti tik Bau­džia­mo­jo pro­ce­so ko­dek­so 132 strai­ps­ny­je, bet ten, 2 straips­ny­je, yra ne im­pe­ra­ty­vas, o ga­li­my­bė, tai yra ga­li bū­ti. Tai aš vis dėl­to siū­lau ir ko­mi­te­tas siū­lo ne­pri­tar­ti ko­le­gos J. Sa­ba­taus­ko pa­siū­ly­mui, o pri­tar­ti ma­no pa­siū­ly­mui.<text:s/></text:p>
        <text:p text:style-name="Roman"><text:span text:style-name="T642">PIRMININKAS.</text:span><text:s/>Ar yra bent 10 Sei­mo na­rių, ku­rie rem­tų J. Sa­ba­taus­ko siū­ly­mą iš­brauk­ti 2 straips­nį? Pra­šau? Yra siū­ly­mas iš­brauk­ti 5 strai­ps­nį. Dėl jo pa­gal Sta­tu­tą pir­miau­sia spren­džia­me, o po to bus svars­to­mos pa­tai­sos. (<text:span text:style-name="T643">Bal</text:span><text:span text:style-name="T644">­sai sa</text:span><text:span text:style-name="T645">­lė</text:span><text:span text:style-name="T646">­je</text:span>) Jei­gu straips­nio ne­lik­tų, tai ne­rei­kė­tų svars­ty­ti pa­tai­sų. Yra 10 Sei­mo na­rių, re­mian­čių, kad šis pa­siū­ly­mas bū­tų svars­to­mas. Ta­da J. Sa­ba­taus­kas tu­ri tei­sę pa­grįs­ti sa­vo siū­ly­mą.<text:s/></text:p>
        <text:p text:style-name="Roman"><text:span text:style-name="T647">J. SABATAUSKAS</text:span><text:s/><text:span text:style-name="T648">(</text:span><text:span text:style-name="T649">LSDPF</text:span><text:span text:style-name="T650">)</text:span>. Ačiū, ger­bia­ma­sis pir­mi­nin­ke. Ger­bia­mie­ji ko­le­gos, aš pa­aiš­kin­siu, ko­dėl aš siū­lau iš­brauk­ti 2 straips­nį. To­dėl, kad ja­me iš prin­ci­po nu­ma­ty­tos prie­mo­nės, ku­rios ar­ba jau yra nu­ma­ty­tos Bau­džia­mo­jo pro­ce­so ko­dek­se ar­ba Bau­džia­ma­ja­me ko­dek­se, tai yra kaip bau­džia­mo­jo po­vei­kio prie­mo­nės ar­ba kaip kar­do­mo­sios prie­mo­nės. Aš per­skai­ty­siu 132 straips­nio 1 da­lies kar­do­mų­jų prie­mo­nių ap­ra­šy­mą. Štai čia yra nu­ma­ty­ta pa­grin­di­nė kar­do­mo­ji prie­mo­nė, ku­ri yra šia­me straips­ny­je, kad teis­mas ga­li įpa­rei­go­ti gy­ven­ti sky­riu­mi nuo nu­ken­tė­ju­sio­jo, taip pat ir nuo jo šei­mos na­rių. Taip pat kar­tu su tuo spren­di­mu jis ga­li pri­im­ti ir ki­tą spren­di­mą – įpa­rei­go­ji­mą smur­tau­to­jui ne­ben­drau­ti, ne­ieš­ko­ti ry­šių su nu­ken­tė­ju­siuo­ju, taip pat ne­si­lan­ky­ti to­se vie­to­se, kur bū­na nu­ken­tė­ju­sy­sis. Ma­to­te, tas da­ly­kas jau yra nu­ma­ty­tas. Mes, nu­ma­ty­da­mi ki­ta­me įsta­ty­me,<text:s/><text:span text:style-name="T651">iš es</text:span><text:span text:style-name="T652">­mės len</text:span><text:span text:style-name="T653">­da</text:span><text:span text:style-name="T654">­me ne į tą dar</text:span><text:span text:style-name="T655">­žą. Tai vie</text:span><text:span text:style-name="T656">­nas da</text:span><text:span text:style-name="T657">­ly</text:span><text:span text:style-name="T658">­kas.<text:s/></text:span></text:p>
        <text:p text:style-name="Roman">Kaip bau­džia­mo­jo po­vei­kio prie­mo­nė taip pat yra nu­ma­ty­ta iš­klau­sy­ti pro­gra­mą, čia pa­ra­šy­ta „kur­sus“, o Bau­džia­mo­jo ko­dek­so įsta­ty­me nu­ma­ty­ta šiek tiek ki­taip, pro­gra­mą, ku­ri yra prieš smur­tą. Šiuo at­ve­ju, ko­le­gos, šis įsta­ty­mas yra skir­tas vi­sai ki­tiems da­ly­kams. To­dėl ne­ra­šy­ki­me į šį įsta­ty­mą prie­mo­nių, kar­do­mų­jų prie­mo­nių są­ra­šo ar bau­džia­mo­jo po­vei­kio prie­mo­nių, ku­rios yra nu­ma­ty­tos Bau­džia­ma­ja­me ko­dek­se ar­ba Bau­džia­mo­jo pro­ce­so ko­dek­se. Tik iš ju­ri­di­nės tech­ni­kos pu­sės aš tai siū­lau, nes siū­ly­da­mi pa­kar­to­ti­nai mes tu­rė­si­me vi­suo­se įsta­ty­muo­se ti­ra­žuo­ti vis­ką, kas yra ko­dek­suo­se. Ar to rei­kia? Ma­nau, kad ne­rei­kia, nes jau yra. Juo la­biau kad mes Tei­sės ir tei­sėt­var­kos ko­mi­te­te dėl dvie­jų įsta­ty­mų pa­da­rė­me per­trau­ką lauk­da­mi, kol bus pri­im­tas šis pa­grin­di­nis įsta­ty­mas. Jei­gu bus pa­siū­ly­mų, ko­kias prie­mo­nes rei­kė­tų pa­pil­dy­ti, mes pa­pil­dy­si­me ta­me įsta­ty­me. Ačiū.</text:p>
        <text:p text:style-name="Roman"><text:span text:style-name="T659">PIRMININKAS.</text:span><text:s/>Ar ko­mi­te­to at­sto­vė dar no­ri ką trum­pai pa­sa­ky­ti?</text:p>
        <text:p text:style-name="Roman"><text:span text:style-name="T660">D. KUODYTĖ</text:span><text:s/><text:span text:style-name="T661">(</text:span><text:span text:style-name="T662">LSF</text:span><text:span text:style-name="T663">)</text:span>. Aš ma­nau, kad vis dėl­to, nors ir sa­ko­ma, kad bus pa­pil­dy­tas, bet jei­gu šia­me spe­cia­lia­me įsta­ty­me yra ga­li­my­bė, bet nė­ra im­pe­ra­ty­vo, tai at­si­ras ga­li­my­bė ir pa­pil­dy­ti ko­dek­sus. Man re­gis, kad tu­ri lik­ti.</text:p>
        <text:p text:style-name="P664"><text:span text:style-name="T665">PIRMININKAS.</text:span><text:s/>Ačiū. Da­bar Sei­mas spręs dėl šio pa­siū­ly­mo, bet prieš jį no­ri kal­bė­ti A. Bau­ku­tė. Pra­šom.</text:p>
        <text:p text:style-name="P666"><text:span text:style-name="T667">A. BAUKUTĖ</text:span><text:s/><text:span text:style-name="T668">(</text:span><text:span text:style-name="T669">MSG</text:span><text:span text:style-name="T670">)</text:span>. Ačiū, po­sė­džio pir­mi­nin­ke. Ger­bia­mie­ji ko­le­gos, ga­liu pa­liu­dy­ti, kad šis įsta­ty­mas gy­ve­ni­me ne­vei­kia. Teis­mai vyks­ta ir pu­sę me­tų, ir me­tus. Ga­li­my­bė su­si­tvar­ky­ti su smur­tau­to­ju tik­rai nė­ra to­kia pa­pras­ta. Ma­ny­čiau, kad ši nuo­sta­ta tik­rai ne­bus per­tek­li­nė bū­tent šia­me įsta­ty­me, kad ap­gin­tu­me au­ką. Tai<text:s/><text:span text:style-name="T671">be</text:span><text:span text:style-name="T672">­ve</text:span><text:span text:style-name="T673">­ly</text:span><text:span text:style-name="T674">­čiau,</text:span><text:s/>dėl to mes jį ir pri­ima­me. Pra­šau pa­lai­ky­ti ger­bia­mo­sios D. Kuo­dy­tės nuo­mo­nę. La­bai jums ačiū.</text:p>
        <text:p text:style-name="P675"><text:span text:style-name="T676">PIRMININKAS.</text:span><text:s/>Ger­bia­mie­ji Sei­mo na­riai, rei­kia bal­suo­ti dėl J. Sa­ba­taus­ko pa­siū­ly­mo iš­brauk­ti ar­ba ne­iš­brauk­ti 5 straips­nį. Spręs­ki­te bal­suo­da­mi.<text:s/></text:p>
        <text:p text:style-name="P677">Už pa­siū­ly­mą iš­brauk­ti 5 straips­nį bal­sa­vo 35, prieš – 15, su­si­lai­kė 36. Tai­gi šis straips­nis ne­iš­brau­kia­mas.<text:s/></text:p>
        <text:p text:style-name="P678">Ta­da bus svars­to­mos jo pa­tai­sos ir pa­siū­ly­mai. Re­pli­kos pra­šo ko­le­ga M. Va­raš­ka. Pra­šom.<text:s/></text:p>
        <text:p text:style-name="P679"><text:span text:style-name="T680">M. VARAŠKA</text:span><text:s/><text:span text:style-name="T681">(</text:span><text:span text:style-name="T682">TS-LKDF</text:span><text:span text:style-name="T683">)</text:span>. Ačiū, ger­bia­ma­sis po­sė­džio pir­mi­nin­ke. Aš dėl ar­gu­men­tų tik­ru­mo no­rė­čiau trum­pai pa­sa­ky­ti, ką mi­nė­jo…</text:p>
        <text:p text:style-name="P684"><text:span text:style-name="T685">PIRMININKAS.</text:span><text:s/>Gal kai dėl straips­nio kal­bėsi­me?</text:p>
        <text:p text:style-name="P686"><text:span text:style-name="T687">M. VARAŠKA</text:span><text:s/><text:span text:style-name="T688">(</text:span><text:span text:style-name="T689">TS-LKDF</text:span><text:span text:style-name="T690">)</text:span>. Ne.</text:p>
        <text:p text:style-name="P691"><text:span text:style-name="T692">PIRMININKAS.</text:span><text:s/>Pra­šom ta­da da­bar.</text:p>
        <text:p text:style-name="P693"><text:span text:style-name="T694">M. VARAŠKA</text:span><text:s/><text:span text:style-name="T695">(</text:span><text:span text:style-name="T696">TS-LKDF</text:span><text:span text:style-name="T697">)</text:span>. Dėl to, dėl ko bu­vo bal­suo­ta. Iš tie­sų tai nė­ra kar­do­mo­ji prie­mo­nė, kaip bu­vo mi­nė­ta, tai yra prie­mo­nė, skir­ta ap­sau­go­ti tą nu­ken­tė­ju­sį­jį ir nu­ken­tė­ju­sio­jo ap­lin­ką nuo pa­tir­to smur­to trun­ka­mo po­vei­kio. To ne­ga­li­ma pri­ly­gin­ti prie­mo­nei, kar­do­ma­jai prie­mo­nei, ku­ria bū­tų sten­gia­ma­si su­lai­ky­ti tą as­me­nį nuo to­les­nių nu­si­kal­ti­mų pa­da­ry­mo ar­ba ap­ri­bo­ti jo lais­ves.</text:p>
        <text:p text:style-name="P698"><text:span text:style-name="T699">PIRMININKAS.</text:span><text:s/>Ger­bia­mie­ji Sei­mo na­riai, ka­dan­gi straips­nis lie­ka ne­iš­brauk­tas, bus svars­to­ma jo re­dak­ci­ja. Kaip su­pran­tu, yra trys jo al­ter­na­ty­vos: ko­mi­te­to, ant­ro­ji A. Zuo­kie­nės ir dar tre­čio­ji gru­pės Sei­mo na­rių – D. Jan­kaus­ko ir ki­tų. Ko­mi­te­to pra­ne­šė­ja. Pra­šom pa­aiš­kin­ti šių al­ter­na­ty­vų skir­tu­mus, po to Sei­mui rei­kės pa­si­rink­ti.</text:p>
        <text:p text:style-name="P700"><text:span text:style-name="T701">D. KUODYTĖ</text:span><text:s/><text:span text:style-name="T702">(</text:span><text:span text:style-name="T703">LSF</text:span><text:span text:style-name="T704">)</text:span>. Kaip mi­nė­jau, ko­mi­te­tas iš da­lies pri­ta­rė ma­no pa­siū­ly­mui, kur lie­ka im­pe­ra­ty­vas smur­tau­to­jui iš­si­kel­ti iš gy­ve­na­mo­sios vie­tos, kad au­ka ne­tu­rė­tų laks­ty­ti lau­kais ir ieš­ko­ti, kur pa­si­dė­ti, taip pat įpa­rei­go­ji­mas ne­si­ar­tin­ti ir ne­ben­drau­ti. Ko­mi­te­tas iš da­lies pri­ta­rė ir pa­siū­lė 5 straips­nio re­dak­ci­ją.</text:p>
        <text:p text:style-name="Roman"><text:span text:style-name="T705">PIRMININKAS.</text:span><text:s/>Jūs bai­gė­te, taip? Da­bar, kad Sei­mas ga­lė­tų spręs­ti, ku­rią al­ter­na­ty­vą pa­si­ren­ka, rei­kia duo­ti pa­siū­ly­mų au­to­riams kal­bė­ti dėl sa­vo al­ter­na­ty­vų. Tu­rė­tų kal­bė­ti A. Zuo­kie­nė, ko­dėl ji siū­lo al­ter­na­ty­vą ko­mi­te­tui.</text:p>
        <text:p text:style-name="Roman"><text:span text:style-name="T706">D. KUODYTĖ</text:span><text:s/><text:span text:style-name="T707">(</text:span><text:span text:style-name="T708">LSF</text:span><text:span text:style-name="T709">)</text:span>. Ko­mi­te­tas ne­pri­ta­ria.<text:s/></text:p>
        <text:p text:style-name="Roman"><text:span text:style-name="T710">PIRMININKAS.</text:span><text:s/>Ko­mi­te­tas jai ne­pri­ta­ria, su­pran­ta­ma, ko­mi­te­tas pri­ta­ria sa­vo re­dak­ci­jai, ta­čiau ko­le­gė A. Zuo­kie­nė, kaip aš ma­tau, ne­su­tin­ka su ko­mi­te­to re­dak­ci­ja. Pra­šom pa­grįs­ti sa­vo al­ter­na­ty­vą, kad Sei­mas ga­lė­tų spręs­ti.</text:p>
        <text:p text:style-name="Roman"><text:span text:style-name="T711">A. ZUOKIENĖ</text:span><text:span text:style-name="T712"><text:s/></text:span><text:span text:style-name="T713">(</text:span><text:span text:style-name="T714">MSG</text:span><text:span text:style-name="T715">)</text:span><text:span text:style-name="T716">.</text:span><text:s/>Ger­bia­mie­ji ko­le­gos, ko­mi­te­to pa­to­bu­lin­ta­me va­rian­te ne­nu­ma­ty­ta, kas vyks­ta iki teis­mo, tai yra trūks­ta la­bai svar­bios gran­dies kom­plek­si­niu po­žiū­riu. Ma­no pa­siū­ly­mas pa­reng­tas pa­vyz­di­niu lai­ko­mu Aust­ri­jos ap­sau­gos nuo smur­to mo­de­liu. Siū­lau at­si­sa­ky­ti ne­apib­rėž­tų for­mu­luo­čių, nu­ma­ty­ti kon­kre­čius ter­mi­nus ir su­kur­ti re­a­lų, o ne po­pie­ri­nį Smur­to ar­ti­mo­je erd­vė­je įsta­ty­mą. Ačiū.<text:s/></text:p>
        <text:p text:style-name="Roman"><text:span text:style-name="T717">PIRMININKAS.</text:span><text:span text:style-name="T718"><text:s/>Tre</text:span><text:span text:style-name="T719">­čio</text:span><text:span text:style-name="T720">­sios al</text:span><text:span text:style-name="T721">­ter</text:span><text:span text:style-name="T722">­na</text:span><text:span text:style-name="T723">­ty</text:span><text:span text:style-name="T724">­vos tei</text:span><text:span text:style-name="T725">­kė</text:span><text:span text:style-name="T726">­jai yra D. Jan</text:span><text:span text:style-name="T727">­kaus</text:span><text:span text:style-name="T728">­kas, R. J. Da</text:span><text:span text:style-name="T729">­gys, R. Baš</text:span><text:span text:style-name="T730">­kie</text:span><text:span text:style-name="T731">­nė, V. V. Mar</text:span><text:span text:style-name="T732">­ge</text:span><text:span text:style-name="T733">­vi</text:span><text:span text:style-name="T734">­čie</text:span><text:span text:style-name="T735">­nė. Kas iš jų no</text:span><text:span text:style-name="T736">­ri pa</text:span><text:span text:style-name="T737">­grįs</text:span><text:span text:style-name="T738">­ti sa</text:span><text:span text:style-name="T739">­vo al</text:span><text:span text:style-name="T740">­ter</text:span><text:span text:style-name="T741">­na</text:span><text:span text:style-name="T742">­ty</text:span><text:span text:style-name="T743">­vą? D. Jan</text:span><text:span text:style-name="T744">­kaus</text:span><text:span text:style-name="T745">­kas. Pra</text:span><text:span text:style-name="T746">­šom.</text:span></text:p>
        <text:p text:style-name="Roman"><text:span text:style-name="T747">D. JANKAUSKAS</text:span><text:span text:style-name="T748"><text:s/></text:span><text:span text:style-name="T749">(</text:span><text:span text:style-name="T750">TS-LKDF</text:span><text:span text:style-name="T751">)</text:span><text:span text:style-name="T752">. Ger</text:span><text:span text:style-name="T753">­bia</text:span><text:span text:style-name="T754">­ma</text:span><text:span text:style-name="T755">­sis po</text:span><text:span text:style-name="T756">­sė</text:span><text:span text:style-name="T757">­džio pir</text:span><text:span text:style-name="T758">­mi</text:span><text:span text:style-name="T759">­nin</text:span><text:span text:style-name="T760">­ke, aš drįs</text:span><text:span text:style-name="T761">­čiau sa</text:span><text:span text:style-name="T762">­ky</text:span><text:span text:style-name="T763">­ti, kad tai nė</text:span><text:span text:style-name="T764">­ra lai</text:span><text:span text:style-name="T765">­ky</text:span><text:span text:style-name="T766">­ti</text:span><text:span text:style-name="T767">­na al</text:span><text:span text:style-name="T768">­ter</text:span><text:span text:style-name="T769">­na</text:span><text:span text:style-name="T770">­ty</text:span><text:span text:style-name="T771">­va, ka</text:span><text:span text:style-name="T772">­dan</text:span><text:span text:style-name="T773">­gi pa</text:span><text:span text:style-name="T774">­siū</text:span><text:span text:style-name="T775">­ly</text:span><text:span text:style-name="T776">­mas bu</text:span><text:span text:style-name="T777">­vo įra</text:span><text:span text:style-name="T778">­šy</text:span><text:span text:style-name="T779">­ti nau</text:span><text:span text:style-name="T780">­ją straips</text:span><text:span text:style-name="T781">­nį ir dėl jo gal</text:span><text:span text:style-name="T782">­būt rei</text:span><text:span text:style-name="T783">­kė</text:span><text:span text:style-name="T784">­tų dis</text:span><text:span text:style-name="T785">­ku</text:span><text:span text:style-name="T786">­tuo</text:span><text:span text:style-name="T787">­ti vė</text:span><text:span text:style-name="T788">­liau. Taip pat bu</text:span><text:span text:style-name="T789">­vo tei</text:span><text:span text:style-name="T790">­kia</text:span><text:span text:style-name="T791">­mi pa</text:span><text:span text:style-name="T792">­siū</text:span><text:span text:style-name="T793">­ly</text:span><text:span text:style-name="T794">­mai ir dėl da</text:span><text:span text:style-name="T795">­bar svars</text:span><text:span text:style-name="T796">­to</text:span><text:span text:style-name="T797">­mo 5 straips</text:span><text:span text:style-name="T798">­nio re</text:span><text:span text:style-name="T799">­dak</text:span><text:span text:style-name="T800">­ci</text:span><text:span text:style-name="T801">­jos. Gal vis dėl</text:span><text:span text:style-name="T802">­to ne kaip al</text:span><text:span text:style-name="T803">­ter</text:span><text:span text:style-name="T804">­na</text:span><text:span text:style-name="T805">­ty</text:span><text:span text:style-name="T806">­vas rei</text:span><text:span text:style-name="T807">­kė</text:span><text:span text:style-name="T808">­tų svars</text:span><text:span text:style-name="T809">­ty</text:span><text:span text:style-name="T810">­ti, o, pa</text:span><text:span text:style-name="T811">­bai</text:span><text:span text:style-name="T812">­gus svars</text:span><text:span text:style-name="T813">­ty</text:span><text:span text:style-name="T814">­ti esa</text:span><text:span text:style-name="T815">­mo 5 straips</text:span><text:span text:style-name="T816">­nio re</text:span><text:span text:style-name="T817">­dak</text:span><text:span text:style-name="T818">­ci</text:span><text:span text:style-name="T819">­ją, ap</text:span><text:span text:style-name="T820">­si</text:span><text:span text:style-name="T821">­spręs</text:span><text:span text:style-name="T822">­ti dėl pa</text:span><text:span text:style-name="T823">­pil</text:span><text:span text:style-name="T824">­dy</text:span><text:span text:style-name="T825">­mo nau</text:span><text:span text:style-name="T826">­ju straips</text:span><text:span text:style-name="T827">­niu, kaip bu</text:span><text:span text:style-name="T828">­vo su</text:span><text:span text:style-name="T829">­for</text:span><text:span text:style-name="T830">­mu</text:span><text:span text:style-name="T831">­luo</text:span><text:span text:style-name="T832">­ta pa</text:span><text:span text:style-name="T833">­siū</text:span><text:span text:style-name="T834">­ly</text:span><text:span text:style-name="T835">­me.<text:s/></text:span></text:p>
        <text:p text:style-name="Roman"><text:span text:style-name="T836">PIRMININKAS.</text:span><text:s/>Ge­rai, su­pra­to­me. Jūs ne­lai­ko­te šio al­ter­na­ty­va. Esant to­kiai si­tu­a­ci­jai, aš su­pran­tu, kad pir­miau­sia rei­kė­tų spręs­ti, ar yra pa­ra­ma A. Zuo­kie­nei. Pra­šau kal­bė­ti pra­ne­šė­ją, bet tur­būt rei­kės spręs­ti dėl A. Zuo­kie­nės pa­siū­ly­mo. Prieš tai žo­dis pra­ne­šė­jai. Pra­šom.</text:p>
        <text:p text:style-name="Roman"><text:span text:style-name="T837">D. KUODYTĖ</text:span><text:s/><text:span text:style-name="T838">(</text:span><text:span text:style-name="T839">LSF</text:span><text:span text:style-name="T840">)</text:span>. Ger­bia­mie­ji ko­le­gos, no­rė­čiau pa­ko­men­tuo­ti, ko­dėl ko­mi­te­tas ne­pri­ta­rė ko­le­gės A. Zuo­kie­nės pa­siū­ly­mui. Iš tie­sų bu­vo daug svars­to­ma su tei­si­nin­kais, su Tei­sės ir tei­sėt­var­kos ko­mi­te­tu, pa­sta­bos bu­vo įver­tin­tos. Iš es­mės tai, kas yra siū­lo­ma ko­mi­te­to, yra ly­giai tos pa­čios prie­mo­nės, tai yra bū­tent su­lai­ky­mas, iš kar­to pas tei­sė­ją, tai­ko­mos ap­sau­gos prie­mo­nės. To­dėl vi­siš­kas nesu­si­pra­ti­mas, kai yra tei­gia­ma, kad įve­dus ap­sau­gos or­de­rį, ku­rio iš es­mės nė­ra mū­sų tei­si­nė­je sis­te­mo­je, net nė­ra siū­lo­ma api­brėž­ti są­vo­kos, kas tai yra, man at­ro­do, tik­tai su­kel­tu­me kur kas dau­giau su­maiš­ties, ne­gu pa­da­ry­tu­me ge­rą dar­bą.<text:s/></text:p>
        <text:p text:style-name="Roman">Ki­ta ver­tus. Siū­lo­mas Aust­ri­jos ge­ra­sis pa­vyz­dys… Aš su­tin­ku, kad rei­kia va­do­vau­tis tais ge­rai­siais pa­vyz­džiais, bet, ne­iš­nag­ri­nė­ję Aust­ri­jos tei­si­nio kon­teks­to, man at­ro­do, mes iš tie­sų ga­li­me kal­bė­ti (net įve­dę to­kį pa­siū­ly­mą, to­kį ap­sau­gos or­de­rį) apie kon­sti­tu­cin­gu­mo klau­si­mą. Tai yra ga­li­mas Kon­sti­tu­ci­jos pa­žei­di­mas. To­dėl ko­mi­te­tas ne­pri­ta­rė ir pra­šo jū­sų ne­pri­tar­ti. Tuo la­biau kad, dar kar­tą ak­cen­tuo­ju, tos pa­čios ap­sau­gos prie­mo­nės, tik­tai ne­pa­va­din­tos taip gra­žiai, yra fik­suo­tos bū­tent ko­mi­te­to pa­siū­ly­me.<text:s/></text:p>
        <text:p text:style-name="Roman"><text:span text:style-name="T841">PIRMININKAS.</text:span><text:s/>Nie­kas ne­už­si­ra­šė kal­bė­ti dėl A. Zuo­kie­nės pa­siū­ly­mo. Pa­ti ko­le­gė ne­su­tin­ka, kad ko­mi­te­to re­dak­ci­ja ge­ra, jos ne­ten­ki­na ir pa­grin­dė sa­vo pa­siū­ly­mą. Pra­šau bal­suo­ti dėl ko­le­gės A. Zuo­kie­nės pa­siū­ly­tos re­dak­ci­jos. Ko­mi­te­tas jai ne­pri­ta­rė, pa­si­rin­ko sa­vo, ta­čiau au­to­rė gi­na, kad sa­vo… Al­ter­na­ty­vaus bal­sa­vi­mo tur­būt šiuo at­ve­ju ne­rei­kia, jei­gu tre­čio­sios al­ter­na­ty­vos nė­ra? Ar aš tei­sin­gai su­pran­tu? Jei­gu bū­tų pri­im­ta A. Zuo­kie­nės pa­tai­sa, tai ne­lik­tų ko­mi­te­to re­dakci­jos. Taip? Pra­šau? Da­bar bal­suo­si­me dėl A. Zuo­kie­nės pa­siū­ly­mo. Pra­ne­šė­ja su­tin­ka. Pra­šau bal­suo­ti dėl ko­le­gės A. Zuo­kie­nės pa­tai­sos.<text:s/></text:p>
        <text:p text:style-name="Roman">Už A. Zuo­kie­nės pa­siū­ly­tą re­dak­ci­ją bal­sa­vo 18, prieš – 9, su­si­lai­kė 53. Šiuo me­tu lie­ka ko­mi­te­to re­dak­ci­ja, ta­čiau pra­šom pra­ne­šė­ją pa­sa­ky­ti dėl to, ką pa­tei­kė Sei­mo na­riai. D. Jan­kaus­kas sa­kė, kad tai nė­ra al­ter­na­ty­va.<text:s/></text:p>
        <text:p text:style-name="Roman"><text:span text:style-name="T842">D. KUODYTĖ</text:span><text:s/><text:span text:style-name="T843">(</text:span><text:span text:style-name="T844">LSF</text:span><text:span text:style-name="T845">)</text:span>. At­si­pra­šau, ga­liu?</text:p>
        <text:p text:style-name="Roman"><text:span text:style-name="T846">PIRMININKAS.</text:span><text:s/>Ar iš to pa­siū­ly­mo kas nors ga­li pa­pil­dy­ti ne­pri­eš­ta­rau­da­mas pri­im­tai ko­mi­te­to re­dak­ci­jai?..<text:s/></text:p>
        <text:p text:style-name="Roman"><text:span text:style-name="T847">D. KUODYTĖ</text:span><text:s/><text:span text:style-name="T848">(</text:span><text:span text:style-name="T849">LSF</text:span><text:span text:style-name="T850">)</text:span>. At­si­pra­šau. Čia vi­si trys va­rian­tai yra kaip al­ter­na­ty­vos. Ofi­cia­lus įspė­ji­mas ir­gi yra tam tik­ra for­ma, ku­ri siū­lo­ma vie­to­je to, ką siū­lo ko­mi­te­tas. Aš ne­ži­nau, ku­rį mes čia da­bar ga­li­me svars­ty­ti, ar ko­mi­te­to, ar… gal ko­mi­te­to ga­lė­tu­me ap­svars­ty­ti, ar Sei­mo na­rių?</text:p>
        <text:p text:style-name="Roman"><text:span text:style-name="T851">PIRMININKAS.</text:span><text:s/>Au­to­rių var­du D. Jan­kaus­kas sa­kė, kad tai nė­ra al­ter­na­ty­va. Dar kar­tą su­tei­kia­me žo­dį D. Jan­kaus­kui.<text:s/></text:p>
        <text:p text:style-name="Roman"><text:span text:style-name="T852">D. JANKAUSKAS</text:span><text:s/><text:span text:style-name="T853">(</text:span><text:span text:style-name="T854">TS-LKDF</text:span><text:span text:style-name="T855">)</text:span>. Dė­ko­ju, ger­bia­ma­sis po­sė­džio pir­mi­nin­ke. Bu­vo įre­gist­ruo­tas pa­siū­ly­mas dėl da­bar svars­to­mo 5 straips­nio pa­pil­dy­mo 6 da­li­mi, dėl ku­rios ko­mi­te­tas yra ap­si­spren­dęs ne­pri­tar­ti, bet ne­pra­šo­me bal­suo­ti, nes pa­na­šaus po­bū­džio Sei­mo na­rės D. Kuo­dy­tės pa­siū­ly­mas yra įra­šy­tas įsta­ty­mo pro­jek­to 4 straips­nio 3 da­lies 5 punk­te, to­dėl bal­suo­ti ne­pra­šo­me. Dėl pa­pil­dy­mo nau­ju straips­niu yra jau vi­sai ki­tas pa­siū­ly­mas.<text:s/></text:p>
        <text:p text:style-name="Roman"><text:span text:style-name="T856">PIRMININKAS.</text:span><text:s/>Ge­rai. Jei­gu aš ge­rai su­pran­tu, jūs su­tin­ka­te su 5 straips­nio… Taip pat dar su­tin­ka­te, kad… Dėl 6 da­lies. Pra­šom.</text:p>
        <text:p text:style-name="Roman"><text:span text:style-name="T857">D. KUODYTĖ</text:span><text:s/><text:span text:style-name="T858">(</text:span><text:span text:style-name="T859">LSF</text:span><text:span text:style-name="T860">)</text:span>. Taip, dėl 6 da­lies…</text:p>
        <text:p text:style-name="Roman"><text:span text:style-name="T861">PIRMININKAS.</text:span><text:s/>Ko­mi­te­tas ne­pri­ta­rė dėl 6 dalies ir jūs ne­rei­ka­lau­ja­te bal­suo­ti? Taip. Ta­da ger­bia­mo­ji pra­ne­šė­ja… Šis pa­siū­ly­mas, kaip aš su­pran­tu, Sei­mo na­rių D. Jan­kaus­ko, R. J. Da­gio, R. Baš­kie­nės ir V. V. Mar­ge­vi­čie­nės siū­lo­mas kaip nau­jas straips­nis. Ar tai bu­vo svars­to­ma ko­mi­te­te, ar rei­kės čia?</text:p>
        <text:p text:style-name="Roman"><text:span text:style-name="T862">D. KUODYTĖ</text:span><text:s/><text:span text:style-name="T863">(</text:span><text:span text:style-name="T864">LSF</text:span><text:span text:style-name="T865">)</text:span>. Ko­mi­te­tas ne­pri­ta­rė, nes siū­lo sa­vo va­rian­tą.<text:s/></text:p>
        <text:p text:style-name="Roman"><text:span text:style-name="T866">PIRMININKAS.</text:span><text:s/>Da­bar aš ne­ži­nau, kaip to­liau man pir­mi­nin­kau­ti, nes ką tik pa­sa­kė D. Jan­kaus­kas, kad šie au­to­riai sa­vo pa­siū­ly­mą no­rė­tų ma­ty­ti kaip nau­ją straips­nį. Ar ne taip? Taip su­pra­tau. Ar ne­rei­kė­tų to­je vie­to­je su­sto­ti bai­gian­tis lai­kui? Ne, ne­rei­kia. Dar kar­tą žo­dis D. Jan­kauskui.</text:p>
        <text:p text:style-name="Roman"><text:span text:style-name="T867">D. JANKAUSKAS</text:span><text:s/><text:span text:style-name="T868">(</text:span><text:span text:style-name="T869">TS-LKDF</text:span><text:span text:style-name="T870">)</text:span>. Dė­ko­ju. Ger­bia­mie­ji ko­le­gos, kaip su­pran­tu, ką tik mes bai­gė­me svars­ty­ti pa­siū­ly­mus dėl 5 straips­nio, o dėl jo pa­pil­dy­mo 6 da­li­mi bu­vo įre­gist­ruo­tas mū­sų pa­siū­ly­mas, ku­riam ko­mi­te­tas ne­pri­ta­rė, ir mes ne­pra­šo­me dėl jo bal­suo­ti. Ki­tas pa­siū­ly­mas, bū­tent dėl įspė­ji­mo, bu­vo pa­siū­ly­mas pa­pil­dy­ti nau­ju 5 strai­ps­niu, pa­bai­go­je pa­siū­ly­mo taip ir su­ra­šy­ta: ati­tin­ka­mai per­nu­me­ruo­jant ki­tus straips­nius. Dėl to to­liau bū­tų ga­li­ma spręs­ti ir svars­ty­ti.</text:p>
        <text:p text:style-name="Roman"><text:span text:style-name="T871">PIRMININKAS.</text:span><text:s/>Pra­ne­šė­ja?</text:p>
        <text:p text:style-name="Roman"><text:span text:style-name="T872">D. KUODYTĖ</text:span><text:s/><text:span text:style-name="T873">(</text:span><text:span text:style-name="T874">LSF</text:span><text:span text:style-name="T875">)</text:span>. Ko­mi­te­tas šiam pa­siū­ly­mui pa­pil­dy­ti nau­ju straips­niu ir bū­tent to­kiu straips­niu ne­pri­ta­rė.</text:p>
        <text:p text:style-name="Roman"><text:span text:style-name="T876">PIRMININKAS.</text:span><text:s/>Kas šia­me straips­ny­je dar yra li­kę? Ki­tos įvai­rios pa­tai­sos, pa­siū­ly­mai.<text:s/></text:p>
        <text:p text:style-name="Roman"><text:span text:style-name="T877">D. KUODYTĖ</text:span><text:s/><text:span text:style-name="T878">(</text:span><text:span text:style-name="T879">LSF</text:span><text:span text:style-name="T880">)</text:span>. Pir­mi­nin­ke, man at­ro­do, mes gal­būt svars­ty­ki­me šį pa­siū­ly­mą ir, pri­klau­so­mai nuo to, ar jam bus pri­tar­ta, ar ne­pri­tar­ta, bus aiš­ku, ar lie­ka ko­mi­te­to va­rian­tas, ar ta­da jau tu­ri­me kaž­kaip ki­taip gal­vo­ti.</text:p>
        <text:p text:style-name="Roman"><text:span text:style-name="T881">PIRMININKAS.</text:span><text:s/>Tu­ri­me elg­tis taip, kaip ko­mi­te­to pra­ne­šė­ja siū­lo, nes ko­mi­te­tas čia tu­ri di­de­s­nį au­to­ri­te­tą. Au­to­riai su­tin­ka. Pra­šau, ta­da rei­kia bent 10 Sei­mo na­rių pa­ra­mos siū­ly­mui, D. Jan­kaus­ko, R. J. Da­gio, R. Baš­kie­nės ir V. V. Mar­ge­vi­čie­nės siū­ly­mui, kad jis bū­tų svars­to­mas.<text:s/></text:p>
        <text:p text:style-name="Roman">Yra pa­kan­ka­mai pri­ta­rian­čių Sei­mo na­rių – 35, kad ir šis pa­siū­ly­mas bū­tų svars­to­mas. Da­bar au­to­riams rei­kia su­teik­ti žo­dį pa­grįs­ti. Ar vėl kal­bės D. Jan­kaus­kas? Taip. Kal­bės R. J. Da­gys. Pra­šom. Žo­dis R. J. Da­giui.</text:p>
        <text:p text:style-name="Roman"><text:span text:style-name="T882">R. J. DAGYS</text:span><text:s/><text:span text:style-name="T883">(</text:span><text:span text:style-name="T884">TS-LKDF</text:span><text:span text:style-name="T885">)</text:span>. Ger­bia­mie­ji ko­le­gos, aš no­rė­čiau, kad mes ati­džiai pa­žiū­rė­tu­me į šio pa­siū­ly­mo es­mę. Mes kal­ba­me apie si­tu­a­ci­ją, kai kaž­kas ga­vo pra­ne­ši­mą apie ga­li­mą smur­tą. Tą pra­ne­ši­mą ga­li pa­teik­ti įvai­rios pu­sės: ir kai­my­nai, ir dar kas nors iš ša­lies, gal­būt net ne vi­sa­da ge­ra­no­riš­kai ga­li pa­si­elg­ti. Vi­są lai­ką į įsta­ty­mą rei­kia žiū­rė­ti ir iš tos pu­sės. At­vyks­ta pa­rei­gū­nas į kon­flik­to vie­tą. Da­bar jis iš es­mės tu­rė­tų elg­tis taip: iš­si­aiš­ki­nęs si­tu­a­ci­ją, jei­gu yra re­a­li grės­mė, kad smur­tas ga­li pa­kenk­ti gy­vy­bei ir t. t. (ką mes esa­me su­ra­šę), jis ne­dels­da­mas pri­ims spren­di­mą at­skir­ti šiuos as­me­nis, bet jam pa­lie­ka­ma ga­li­my­bė įspė­ti, jei­gu jis nė­ra įsi­ti­ki­nęs, kad tas smur­ta­vi­mas bu­vo re­a­lus. Čia to­kią pras­mę tu­ri pa­siū­ly­mas, jis su­ba­lan­suo­ja si­tu­a­ci­ją, nes ki­taip jis tu­rės elg­tis la­bai dvi­pras­miš­kai. Ga­vo to­kį pa­reiš­ki­mą ir iš kar­to tu­ri pri­im­ti griež­čiau­sią spren­di­mą, nors jis vi­siš­kai nė­ra nei iki­teis­mi­nė ins­ti­tu­ci­ja, nei teis­mas, nei kas nors.<text:s/></text:p>
        <text:p text:style-name="Roman">Man at­ro­do, šio­je vie­to­je mes su­var­žo­me tei­ses ir yra ga­li­my­bių pik­tnau­džiau­ti šiuo ge­ru įsta­ty­mu tiems, ku­rie ne­ge­ra­no­riš­kai mė­gins jį tai­ky­ti. Pa­vyz­džiui, kaip ir ma­no mi­nė­ti kai­my­nai ar ko­kie ne­ge­ra­no­riai tuo klau­si­mu. Šio­je vie­to­je siū­lo­ma ofi­cia­laus įspė­ji­mo smur­tau­to­jui tai­ky­mo ga­li­my­bė, ku­rią mes tu­rė­tu­me… Ir da­bar iš es­mės pa­gal ga­lio­jan­čią tvar­ką bet ku­riuo at­ve­ju pa­rei­gū­nams yra pa­lie­ka­ma to­kia tei­sė. Aš ne­ma­nau, kad mes čia tu­rė­tu­me per daug vie­nas ki­tą įti­ki­nė­ti, nes tur­būt vi­si su­pran­ta­me, dėl ko tą įsta­ty­mą pri­ima­me, bet tu­ri­me su­pras­ti, kad no­rė­tu­me, kad šis įsta­ty­mas re­a­liai veik­tų ir ne­tap­tų pas­kui tam tik­ru ne­rei­ka­lin­gu kri­ti­kos tai­ki­niu, ku­ris bū­tų re­a­liai ne­įgy­ven­di­na­mas, ir juo bū­tų gal­būt ne­ge­ra­no­riš­kai pik­tnau­džiau­ja­ma. Aš ma­nau, kad šios nuo­sta­tos la­bai aiš­kiai de­ta­li­zuo­ja tvar­ką, ka­da jis ne­ga­li elg­tis ki­taip ir tu­ri at­skir­ti, ir ka­da jis ga­lė­tų tai­ky­ti tą įspė­ji­mą. Aš siū­lau mums ati­džiai į tai pa­si­žiū­rė­ti ir įver­tin­ti ši­tuos as­pek­tus, ar jie tik­rai nė­ra pa­ge­ri­nan­tys mū­sų įsta­ty­mų ko­ky­bę.<text:s/></text:p>
        <text:p text:style-name="Roman"><text:span text:style-name="T886">PIRMININKAS.</text:span><text:s/>Ger­bia­mie­ji Sei­mo na­riai, dar ir M. A. Pa­vi­lio­nie­nė prieš. Bet si­tu­a­ci­ja yra to­kia, tru­pu­tį trūks­ta tiks­lu­mo. Ka­dan­gi au­to­riai siū­lo pa­pil­dy­ti to­kiu nau­ju straips­niu, tuo tar­pu ko­mi­te­tas trak­tuo­ja kaip al­ter­na­ty­vą sa­vo 5 straips­niui, tai įsi­vė­lė toks ne­aiš­ku­mas, ku­rį pas­kui mes ga­li­me ne­tei­sin­gai iš­spręs­ti. Aš žiū­riu į jū­sų pro­to­ko­lą, pa­ra­šy­ta: „Siū­lo­ma pa­pil­dy­ti įsta­ty­mo pro­jek­tą nau­ju 5 straips­niu, iš­dės­tant jį taip“. Tuo tar­pu ko­mi­te­to ne­pri­ta­ri­mas grin­džia­mas, kad pri­tar­ta D. Kuo­dy­tės pa­siū­ly­mui. Pa­tys au­to­riai nei­gia, kad tai yra al­ter­na­ty­va, o jūs trak­tuo­ja­te kaip al­ter­na­ty­vą. Kaip iš šios si­tu­a­ci­jos da­bar tei­sin­gai mums iš­bris­ti?</text:p>
        <text:p text:style-name="Roman"><text:span text:style-name="T887">D. KUODYTĖ</text:span><text:s/><text:span text:style-name="T888">(</text:span><text:span text:style-name="T889">LSF</text:span><text:span text:style-name="T890">)</text:span>. Man at­ro­do, mes tik­rai ne­si­pai­nio­ki­me, o bū­tent da­bar bal­suo­ki­me už šį pa­siū­ly­mą, ta­da bus iš tie­sų aiš­kes­nė ta straips­nio re­dak­ci­ja.</text:p>
        <text:p text:style-name="Roman"><text:span text:style-name="T891">PIRMININKAS.</text:span><text:s/>Dar aš su­teik­siu žo­dį M. A. Pa­vi­lio­nie­nei, ku­ri kal­bės prieš, ir, ko ge­ro, pa­da­ry­siu per­trau­ką, pa­lik­da­mas jums ga­li­my­bę iš­si­aiš­kin­ti iki ga­lo. Pra­šau. A. M. Pa­vi­lio­nie­nė.</text:p>
        <text:p text:style-name="Roman"><text:span text:style-name="T892">M. A. PAVILIONIENĖ</text:span><text:s/><text:span text:style-name="T893">(</text:span><text:span text:style-name="T894">LSDPF</text:span><text:span text:style-name="T895">)</text:span>. La­bai ačiū, ger­bia­ma­sis pir­mi­nin­ke. Jei­gu mes jau su­ta­rė­me, kad smur­tas šei­mo­je yra nu­si­kal­ti­mas, tai ne­ga­li­ma tęs­ti ši­to pro­ce­so, įspė­ti, tai­ky­tis, smur­tui vyks­tant smur­ti­nin­ką ves­ti į mo­ky­mus. Rei­kia tie­siog jį at­skir­ti nuo šei­mos, rei­kia bū­ti griež­tiems. Tai­gi aš pra­šau bal­suo­ti prieš šį pa­siū­ly­mą, ku­ris fak­tiš­kai ver­čia au­ką lik­ti šei­mo­je, nai­ki­na ją kaip žmo­gų, kaip as­me­ny­bę ir tuo la­biau vai­kus pa­ver­čia be­jė­giais, su­ža­lo­tais žmo­nė­mis. Ačiū.</text:p>
        <text:p text:style-name="Roman"><text:span text:style-name="T896">PIRMININKAS.</text:span><text:s/>D. Jan­kaus­kas, R. J. Da­gys su­tin­ka, kad bū­tų bal­suo­ja­ma, ir pa­keis­tų 5 strai­ps­nį? Jei­gu ne, ta­da skel­biu per­trau­ką. (<text:span text:style-name="T897">Bal</text:span><text:span text:style-name="T898">­sai sa</text:span><text:span text:style-name="T899">­lė</text:span><text:span text:style-name="T900">­je</text:span>) Jei­gu jūs tei­kia­te kaip nau­ją straips­nį, tai aš skel­biu per­trau­ką.<text:s/></text:p>
        <text:p text:style-name="Roman">Skel­biu šio įsta­ty­mo svars­ty­mo per­trau­ką ir skel­biu 10 mi­nu­čių po­sė­džio per­trau­ką. Pra­šau. 12.10 val. po­sė­dis bus tę­sia­mas. Iš­si­aiš­kin­ki­te, pra­šom, per per­trau­ką dėl šio nesu­si­pra­ti­mo, ku­ris ga­lė­tų pa­kenk­ti įsta­ty­mo pri­ėmi­mui. Pra­šau? Lai­kas, skir­tas įsta­ty­mui svars­ty­ti, bai­gė­si, tai jau yra pa­kan­ka­mas pa­grin­das da­ry­ti svars­ty­mo per­trau­ką, tuo la­biau kad dar yra iš­li­ku­sių ne­aiš­ku­mų.</text:p>
        <text:p text:style-name="Roman">Da­bar Sei­mo na­riai ga­li 10 min. pail­sė­ti iki 12.15 val. 12.15 val. bus tę­sia­mas po­sė­dis, ku­riam pir­mi­nin­kaus Sei­mo Pir­mi­nin­kė. Ta­da bus svars­to­mi jau ki­ti dar­bo­tvarkės klau­si­mai.</text:p>
        <text:p text:style-name="Roman"/>
        <text:p text:style-name="Pertrauka">Per­trau­ka</text:p>
        <text:p text:style-name="Roman"/>
        <text:p text:style-name="Laikas">12.18 val.</text:p>
        <text:p text:style-name="Roman12"><text:bookmark-start text:name="klausimas5"/>Sei­mo nu­ta­ri­mo „Dėl vals­ty­bi­nio so­cia­li­nio drau­di­mo ir pen­si­jų sis­te­mos per­tvar­kos gai­rių pa­tvir­ti­ni­mo“ pro­jek­tas Nr. XIP-2770(2) (<text:span text:style-name="T901">svars</text:span><text:span text:style-name="T902">­ty</text:span><text:span text:style-name="T903">­mas</text:span>)</text:p>
        <text:p text:style-name="Roman"><text:bookmark-end text:name="klausimas5"/><text:s/></text:p>
        <text:p text:style-name="Roman"><text:span text:style-name="T904">PIRMININKĖ (I. DEGUTIENĖ).</text:span><text:s/>Sei­mo nu­ta­ri­mo „Dėl vals­ty­bi­nio so­cia­li­nio drau­di­mo ir pen­si­jų sis­te­mos per­tvar­kos gai­rių pa­tvir­ti­ni­mo“ pro­jek­tas. Svars­ty­mas. Kvie­čiu į tri­bū­ną R. J. Da­gį pa­teik­ti So­cia­li­nių rei­ka­lų ir dar­bo ko­mi­te­to iš­va­dą.</text:p>
        <text:p text:style-name="Roman"><text:span text:style-name="T905">R. J. DAGYS</text:span><text:s/><text:span text:style-name="T906">(</text:span><text:span text:style-name="T907">TS-LKDF</text:span><text:span text:style-name="T908">)</text:span>. Ger­bia­mie­ji ko­le­gos, svars­to­me la­bai rim­tą klau­si­mą. Ti­kiuo­si, kad vi­si su­si­rinks ir ak­ty­viai da­ly­vaus. Ko­mi­te­tas iš­nag­ri­nė­jo la­bai daug įvai­riau­sių siū­ly­mų. Jūs tu­ri­te la­bai pla­čias iš­va­das, ku­rių pa­teik­ta ne­ma­žai la­pų, tur­būt pa­var­go­te skai­ty­ti. Įver­ti­no vi­sų vi­suo­me­ni­nių or­ga­ni­za­ci­jų siū­ly­mus, ko­kie tik bu­vo siū­lo­mi, vi­sų ofi­cia­lių or­ga­ni­za­ci­jų, ko­kie bu­vo siū­lo­mi. Da­bar yra pa­teik­tas su­re­da­guo­tas nau­jas pro­jek­tas. At­si­žvelg­ta į Tei­sės de­par­ta­men­to ir mū­sų Vy­riau­sy­bės pa­siū­ly­mus, taip pat Au­di­to ko­mi­te­to siū­ly­mus, ku­riuos įtrau­kė­me ir pri­ta­rė­me.<text:s/></text:p>
        <text:p text:style-name="Roman">Da­bar pa­teik­ta jums ta ver­si­ja, dėl ku­rios mes tu­rė­si­me ap­si­spręs­ti. Yra kon­kre­tūs vie­no ko­mi­te­to na­rio pa­siū­ly­mai. Ko­mi­te­tas tik­rai iš­nag­ri­nė­jo vi­są si­tu­a­ci­ją, įver­ti­no eko­no­mi­nius srau­tus ir vi­sa ki­ta, mo­de­lia­vo bū­si­mą si­tu­a­ci­ją pa­gal blo­giau­sią sce­na­ri­jų, kai mū­sų lie­ka 2,5 mln. tik­tai. Jei­gu bus ge­res­nis, tai ir „Sod­ros“ pa­dė­tis, ne­abe­jo­ti­nai, bus ge­res­nė. Tai­gi siū­lau svars­ty­ti. Tai yra prin­ci­pai, ku­riuos mes įdė­si­me į re­for­mą. Dar bus ga­li­my­bių, kai jau bus kon­kre­tūs įsta­ty­mai, ku­riuo­se bus jau įdė­ti me­cha­niz­mai, po pa­pil­do­mų dis­ku­si­jų tur­būt dar tu­rė­si­me ga­li­my­bę su­si­pa­žin­ti iš­va­žia­vę, su šve­dų eks­per­tais pa­dis­ku­tuo­ti. Dar bus ga­li­my­bė dėl jų to­liau dis­ku­tuo­ti, bet pa­tys prin­ci­pai jau yra tur­būt pa­kan­ka­mai ge­rai iš­dis­ku­tuo­ti įvai­riau­siais ly­giais. Siū­lo­me svars­ty­ti ši­tas gai­res. Ko­mi­te­tas bal­sa­vo ir vie­nam ko­mi­te­to na­riui su­si­lai­kius, ki­tiems bal­sa­vus už pri­ta­rė ši­tom gai­rėm.<text:s/></text:p>
        <text:p text:style-name="P909"><text:span text:style-name="T910">PIRMININKĖ.</text:span><text:s/>Dė­ko­ju. Au­di­to ko­mi­te­to pir­mi­nin­kė L. Grau­ži­nie­nė.</text:p>
        <text:p text:style-name="P911"><text:span text:style-name="T912">L. GRAUŽINIENĖ</text:span><text:s/><text:span text:style-name="T913">(</text:span><text:span text:style-name="T914">DPF</text:span><text:span text:style-name="T915">)</text:span>. Ačiū, ger­bia­mo­ji Pir­mi­nin­ke. Ger­bia­mie­ji ko­le­gos, Au­di­to ko­mi­te­tas la­bai at­sa­kin­gai svars­tė ši­tą klau­si­mą, ne pir­mą kar­tą gi­li­no­si į šią pro­ble­mą. No­ri­me pa­sa­ky­ti, kad šios gai­rės – tai yra pa­grin­di­nės gai­rės, į ką tu­rė­tų orien­tuo­tis įsta­ty­mų ren­gė­jai. Be abe­jo, kiek­vie­ną įsta­ty­mą, pa­teik­tą Sei­mui, mes taip pat svars­ty­si­me la­bai ati­džiai.</text:p>
        <text:p text:style-name="P916">No­riu pa­si­džiaug­ti, kad Au­di­to ko­mi­te­tas šį kar­tą bu­vo iš­girs­tas, į mū­sų ke­tu­ris la­bai rim­tus sis­te­mi­nius pa­siū­ly­mus bu­vo at­si­žvelg­ta ir jiems pri­tar­ta. Ma­nau, jei­gu Sei­mas pri­tars, tai tik­rai mū­sų siū­ly­mai nuo „Sod­ros“ biu­dže­to nuim­tų di­dži­ą­ją da­lį jam ne­bū­din­gai pri­skir­tų funk­ci­jų – ap­tar­na­vi­mo, ati­tin­ka­mai siū­ly­mai dėl pa­sko­lų, ypač dėl Už­im­tu­mo fon­do. Tai­gi ta­da „Sod­ra“ pa­ti ga­lė­tų pra­dė­ti la­bai nor­ma­liai dirb­ti.</text:p>
        <text:p text:style-name="P917">Sei­mo Au­di­to ko­mi­te­tas pri­ta­rė pro­jek­tui ir siū­lo pa­grin­di­niam ko­mi­te­tui jį to­bu­lin­ti at­si­žvel­giant į Tei­sės de­par­ta­men­to ir Au­di­to ko­mi­te­to iš­va­das ir pa­siū­ly­mus. Ačiū ko­mi­te­tui, kad jis pri­ta­rė mū­sų pa­siū­ly­mams. Kaip mi­nė­jau, aš jų ne­skai­ty­siu. Ačiū.</text:p>
        <text:p text:style-name="P918"><text:span text:style-name="T919">PIRMININKĖ.</text:span><text:s/>Dė­ko­ju, pir­mi­nin­ke. Kvie­čiu P. Luo­ma­ną, Biu­dže­to ir fi­nan­sų ko­mi­te­tas.</text:p>
        <text:p text:style-name="P920"><text:span text:style-name="T921">P. LUOMANAS</text:span><text:span text:style-name="T922"><text:s/></text:span><text:span text:style-name="T923">(</text:span><text:span text:style-name="T924">TS-LKDF</text:span><text:span text:style-name="T925">)</text:span>. Ačiū, ger­bia­mo­ji Pir­mi­nin­ke. Klau­si­mas, kaip ir sa­kė So­cia­li­nių rei­ka­lų ir dar­bo ko­mi­te­to pir­mi­nin­kas, iš tik­rų­jų yra ga­na su­dė­tin­gas, ak­tu­a­lus. Tai pa­ro­dė ir bal­sa­vi­mai mū­sų ko­mi­te­te. Ko­mi­te­te už bal­sa­vo 5, prieš bal­sa­vo taip pat 5, lė­mė pir­mi­nin­ko bal­sas. To­dėl ko­mi­te­to spren­di­mas yra pa­siū­ly­ti pa­grin­di­niam So­cia­li­nių rei­ka­lų ir dar­bo ko­mi­te­tui pa­to­bu­lin­ti nu­ta­ri­mo ir gai­rių pro­jek­tą pa­gal Sei­mo kan­ce­lia­ri­jos Tei­sės de­par­ta­men­to ir Vy­riau­sy­bės iš­va­das bei pa­siū­ly­mus, ap­svars­ty­ti ir įver­tin­ti ki­tų su­in­tere­suo­tų as­me­nų pa­teik­tas pa­sta­bas ir pa­siū­ly­mus. Ačiū.</text:p>
        <text:p text:style-name="P926"><text:span text:style-name="T927">PIRMININKĖ.</text:span><text:s/>Dė­ko­ju. Ger­bia­mie­ji ko­le­gos, yra už­si­ra­šę dis­ku­si­jo­je da­ly­vau­ti 9 Sei­mo na­riai. Ar mes spren­džia­me, koks bus dis­ku­si­jai skir­tas lai­kas, ar duo­da­me iš kar­to vi­siems kal­bė­ti ne­ri­bodami? Aš ma­nau, klau­si­mas yra toks svar­bus, kad tur­būt rei­kia leis­ti vi­siems iš­si­kal­bė­ti. Ta­da pra­de­da­me.</text:p>
        <text:p text:style-name="P928">Pir­miau­sia frak­ci­jos var­du – A. Me­lia­nas. Jo nė­ra.<text:s/></text:p>
        <text:p text:style-name="Roman">K. Gla­vec­kas – Li­be­ra­lų są­jū­džio frak­ci­jos var­du. Frak­ci­jų se­niū­nai, aš tik­rai pra­šy­čiau, kad frak­ci­jų at­sto­vai grįž­tų į Sei­mo sa­lę, nes yra svars­to­mas iš tie­sų la­bai svar­bus klau­si­mas.<text:s/></text:p>
        <text:p text:style-name="Roman"><text:span text:style-name="T929">K. GLAVECKAS</text:span><text:s/><text:span text:style-name="T930">(</text:span><text:span text:style-name="T931">LSF</text:span><text:span text:style-name="T932">)</text:span>. Ger­bia­mo­ji Pir­mi­nin­ke, ger­bia­mie­ji ko­le­gos, Li­be­ra­lų są­jū­džio frak­cijos var­du no­riu pa­sa­ky­ti ke­le­tą min­čių, ku­rios yra la­bai svar­bios tiek re­for­mai, ar­ba gai­rėms, tiek ir mū­sų ben­dram eko­no­mi­niam so­cia­li­niam gy­veni­mui.</text:p>
        <text:p text:style-name="Roman">Li­be­ra­lai iš prin­ci­po pri­ta­ria gai­rėms ir pa­brė­žia tai, kad be tech­ni­nių da­ly­kų, eko­no­mi­nių, ku­rie bu­vo ap­tar­ti ir dis­ku­tuo­ja­mi, ku­riuo­se vi­sa­da ran­da­ma ke­le­tas po­zi­ci­jų, svar­biau­sias lie­ka ir yra po­li­ti­nio su­si­ta­ri­mo, po­li­ti­nės va­lios klau­si­mas, nes, no­rint nu­spręs­ti ir pa­da­ry­ti gi­les­nę „Sod­ros“ re­for­mą, įskai­tant ir pen­sijų re­for­mą, ir mo­ti­nys­tės atos­to­gų, ir ki­tų kom­po­nen­tų – pa­šal­pų ir ki­tų, ne­dar­bo, be abe­jo, ne­už­ten­ka vien tik­tai kal­bų, dis­ku­si­jų, bet bū­ti­na tai pa­vers­ti spren­di­mais, įsta­ty­mais, la­bai kon­kre­čiais Vy­riau­sy­bės veiks­mais, ku­riais mes tu­ri­me pa­siek­ti vie­ną es­mi­nį da­ly­ką – mes tu­ri­me su­ba­lan­suo­ti fi­nan­si­nius srau­tus. Da­bar­ti­niai „Sod­ros“ dis­ba­lan­sai, ku­rie ma­tuo­ja­mi mi­li­jar­dais li­tų, kaip ži­no­te, šiais me­tais bu­vo 2,7… Da­bar­ti­nė si­tu­a­ci­ja dėl eko­no­mi­kos au­gi­mo ge­rė­ja ir de­fi­ci­tas są­ly­gi­nai ma­žė­ja – 2,2.<text:s/></text:p>
        <text:p text:style-name="Roman">Ta­čiau ša­lia to de­fi­ci­to yra ne­ma­žai iš pra­ei­ties bu­vu­sių įsi­pa­rei­go­ji­mų – ir ne­grą­žin­tos pen­sijos, su­ma­žin­tos pen­si­jos, ir ant­ro­sios pa­ko­pos pen­si­jų fon­dai. Vis­kas su­po­nuo­ja dar maž­daug pus­an­tro mi­li­jar­do li­tų sko­lin­tų pi­ni­gų, ku­rie, esant da­bar­ti­niam šių me­tų biu­dže­tui ir ki­tais me­tais nu­ma­ty­tiems de­fi­ci­tams, ga­li tap­ti ga­na grės­min­gi, jei­gu eko­no­mi­ka ne­pa­da­rys to­kio di­džiu­lio šuo­lio, ku­ris bū­tų ma­tuo­ja­mas 8–10 %. Ti­ki­my­bė, kad bus tik­rai to­kia, ma­ža.<text:s/></text:p>
        <text:p text:style-name="Roman">To­dėl pa­grin­di­nis šal­ti­nis, jei­gu mes gry­nai arit­me­tiš­kai ir po­li­tiš­kai pri­im­si­me spren­di­mą, krū­vis kils ar­ba bus už­dė­tas sko­li­ni­mui­si, o sko­lin­tis tarp­tau­ti­nė­se rin­ko­se vi­sa­da yra la­bai bran­gu ir iš­lai­du at­ei­ties kar­toms. Blo­giau­sia, kad sko­li­ni­ma­sis ir de­fi­ci­to den­gi­mas ne­iš­spren­džia pa­čių es­min­giau­sių re­for­mos da­ly­kų, kas yra nu­ma­ty­ta gai­rė­se.<text:s/></text:p>
        <text:p text:style-name="Roman">Ne­kar­to­da­mas to, kas yra gai­rė­se ir kuo aš ne­abe­jo­ju, mes vi­si su­si­pa­ži­nom, mes tik­rai tu­rė­si­me pa­ro­dy­ti ben­drą ar­ba maž­daug ben­drą po­li­ti­nę va­lią, ne po­pu­liz­mą, spręs­da­mi tuos klau­si­mus, kad už­tik­rin­tu­me žmo­nėms, ku­rie už­si­dir­bo pen­si­ją, pen­si­jos ga­vi­mą, už­tik­rin­tu­me so­cia­li­nės sis­te­mos funk­cio­na­vi­mo efek­ty­vu­mą, kad ne­bū­tų re­mia­mi tie, ku­riems ne­rei­ka­lin­ga pa­ra­ma, kad ne­bū­tų mo­ka­mos per­tek­li­nės pa­šal­pos, ku­rios da­bar yra mo­ka­mos, kad ne­bū­tų ska­ti­na­mas są­mo­nin­gas ne­dar­bas ir dar­bas še­šė­li­nė­je eko­no­mi­ko­je. Vi­si tie da­ly­kai tu­rės bū­ti po gai­rių įtrauk­ti į įsta­ty­mus (ir da­bar yra trau­kia­mi į įsta­ty­mus) ir tu­rės bū­ti pri­im­ti.<text:s/></text:p>
        <text:p text:style-name="Roman">Api­ben­dri­nant li­be­ra­lų pa­grin­di­nė iš­va­da, be tų ke­lių ir skir­tin­gų dis­ku­si­jų ar­ba skir­tin­gų pa­si­rin­ki­mo bū­dų, aš ma­nau, mes tu­ri­me ras­ti vie­ną ben­drą da­ly­ką – tai yra po­li­ti­nį su­ta­ri­mą ir po­li­ti­nių spren­di­mų vyk­dy­mą da­bar ir ry­toj, nes prie­šin­gu at­ve­ju mes at­ei­ty­je tu­rė­si­me, ži­no­da­mi de­mo­gra­finę si­tu­a­ci­ją, iš tik­ro ne­iš­spren­džia­mas pro­ble­mas. To­dėl taip trum­pai no­rė­čiau su­for­muo­ti Li­be­ra­lų są­jū­džio frak­ci­jos po­zi­ci­ją, ku­rios, kaip mi­nė­jau, pa­grin­di­nius as­pek­tus aš iš­dės­čiau. Ačiū.<text:s/></text:p>
        <text:p text:style-name="Roman"><text:span text:style-name="T933">PIRMININKĖ.</text:span><text:s/>Dė­ko­ju, pir­mi­nin­ke. Ma­tau, jau at­ėjo A. Me­lia­nas – Jung­ti­nės frak­ci­jos var­du.<text:s/></text:p>
        <text:p text:style-name="Roman"><text:span text:style-name="T934">A. MELIANAS</text:span><text:s/><text:span text:style-name="T935">(</text:span><text:span text:style-name="T936">J</text:span><text:span text:style-name="T937">(</text:span><text:span text:style-name="T938">L</text:span><text:span text:style-name="T939">i</text:span><text:span text:style-name="T940">CS</text:span><text:span text:style-name="T941"><text:s/>ir<text:s/></text:span><text:span text:style-name="T942">TPP</text:span><text:span text:style-name="T943">)</text:span><text:span text:style-name="T944">F</text:span><text:span text:style-name="T945">)</text:span>. Ačiū, Pir­mi­nin­ke. Iš­ties svars­to­mas rim­tas klau­si­mas ir daug bu­vo nuo­mo­nių svars­tant ir ko­mi­te­tuo­se. Ta­čiau aš no­riu kreip­tis į vi­sus ko­le­gas, kad ma­žiau bū­tų po­li­ti­ka­vi­mo, svars­tant šį svar­bų klau­si­mą. Su­pran­ta­ma, bus skir­tin­gos nuo­mo­nės, kai bus Sei­mui pa­teik­ti at­ski­ri įsta­ty­mų pro­jek­tai, įsta­ty­mų pa­kei­ti­mai, ku­rie bus rei­ka­lin­gi sie­kiant įgy­ven­din­ti šio­se gai­rė­se nu­ma­ty­tas prie­mo­nes, bet tik­rai la­bai no­rė­tų­si, kad da­bar, pra­di­nia­me eta­pe, ne­bū­tų bal­suo­ja­ma vien to­dėl taip, kad ne­pri­im­tu­me val­dan­čio­sios ko­a­li­ci­jos pa­teik­to pro­jek­to.<text:s/></text:p>
        <text:p text:style-name="Roman">Vi­si pui­kiai su­pran­ta­me, kad bū­ti­na da­ry­ti po­ky­čius, apie tai šne­ka­me me­tus. Li­be­ra­lų ir cen­tro są­jun­gos ir Tau­tos pri­si­kė­li­mo par­ti­jos (Jung­tinė) frak­ci­ja pa­lai­ko šias gai­res, nes bū­ti­na pra­dė­ti kon­kre­čius žings­nius, kad so­cia­li­nio drau­di­mo si­tu­a­ci­ja Lie­tu­vo­je pa­ge­rė­tų. Tai­gi kvie­čiu vi­sus bal­suo­ti už.<text:s/></text:p>
        <text:p text:style-name="Roman"><text:span text:style-name="T946">PIRMININKĖ.</text:span><text:s/>Dė­ko­ju. So­cial­de­mok­ra­tų fra­k­ci­jos var­du – V. P. An­driu­kai­tis.<text:s/></text:p>
        <text:p text:style-name="Roman"><text:span text:style-name="T947">V. P. ANDRIUKAITIS</text:span><text:s/><text:span text:style-name="T948">(</text:span><text:span text:style-name="T949">LSDPF</text:span><text:span text:style-name="T950">)</text:span>. Ger­bia­mo­ji Sei­mo Pir­mi­nin­ke, ger­bia­mie­ji ko­le­gos, So­cial­de­mok­ra­tų frak­ci­ja iš­ties prak­tiš­kai vi­są lai­ką dis­kutuo­ja dėl pen­sijų sis­te­mos per­tvar­kos prin­ci­pų. Mū­sų ko­le­gos, ku­rie dir­ba So­cia­li­nių rei­ka­lų ir dar­bo ko­mi­te­te, ku­rie dis­ku­ta­vo su spe­cia­lis­tais, da­ly­va­vo klau­sy­muo­se ir t. t., tik­rai bu­vo ak­ty­vūs, bu­vo nu­si­tei­kę ak­ty­viai dis­ku­tuo­ti ir pri­si­dė­ti prie do­ku­men­tų pa­ren­gi­mo. Ta­čiau So­cial­de­mok­ra­tų frak­ci­ja no­ri at­kreip­ti dė­me­sį į šiuos es­mi­nius pa­teik­tų gai­rių trū­ku­mus.<text:s/></text:p>
        <text:p text:style-name="Roman">Šių pa­teik­tų gai­rių do­ku­men­tas yra per daug abst­rak­tus ir net­gi nė­ra ap­si­spren­di­mo dėl es­mi­nių klau­si­mų. Taip pa­lik­ta… For­mu­luo­tės yra to­kios gu­mi­nės, kad jos pa­lik­tos po to kaip nuo­ro­dos į Vy­riau­sy­bę, ir ta­da Vy­riau­sy­bė tu­rė­tų at­sa­ky­ti į klau­si­mą, kaip ir ką da­ry­ti. Pa­mė­gin­ki­me pa­ci­tuo­ti 2 da­lies 4 pa­punk­tį: „Įver­tin­ti ga­li­my­bes so­cia­li­nio drau­di­mo se­nat­vės pen­si­ją ap­skai­čiuo­ti pa­gal vir­tu­a­lių są­skai­tų sis­te­mą ar­ba pa­gal ap­skai­tos vie­ne­tų (taš­kų) sis­te­mą.“ Tai nė­ra ne­kal­tos al­ter­na­tyvos. Jos ga­li tu­rė­ti dau­ge­lį ki­tų da­ly­kų, pri­klau­so­mai nuo to, kaip ap­si­sprę­si­me. Šiuo at­ve­ju pa­sa­ky­ta, kad, ko ge­ro, tu­ri ap­si­spręs­ti Vy­riau­sy­bė. Ji tu­ri įver­tin­ti, ap­skai­čiuo­ti, at­sa­ky­ti į klau­si­mą ir ta­da jau pa­teik­ti ap­si­spren­di­mą ir pa­teik­ti įsta­ty­mo pa­tai­sas. O Sei­mas te­pa­sa­ko jai vie­na – ži­no­te, pa­<text:span text:style-name="T951">mė</text:span><text:span text:style-name="T952">­</text:span><text:span text:style-name="T953">­gin</text:span><text:span text:style-name="T954">­ki</text:span><text:span text:style-name="T955">­te įver</text:span><text:span text:style-name="T956">­tin</text:span><text:span text:style-name="T957">­ti vi</text:span><text:span text:style-name="T958">­sas ga</text:span><text:span text:style-name="T959">­li</text:span><text:span text:style-name="T960">­my</text:span><text:span text:style-name="T961">­bes. Ki</text:span><text:span text:style-name="T962">­taip sa</text:span><text:span text:style-name="T963">­kant,<text:s/></text:span>kaip bus to­liau, ar pa­siek­si­me to­liau su­ta­ri­mą Sei­me, ga­vę kon­kre­tų įsta­ty­mą, ky­la di­džiu­lių abe­jo­nių.<text:s/></text:p>
        <text:p text:style-name="Roman">Iš­ties ly­giai taip pat ga­li­ma bū­tų kal­bė­ti apie iš­mo­kų pro­ble­mas, apie drau­džia­mų­jų pa­ja­mų… pa­keis­ti pa­skir­tų vals­ty­bi­nių pen­si­jų, ren­tų mo­kė­ji­mo tvar­ką drau­džia­mų­jų pa­ja­mų tu­rin­tiems as­me­nims. Ku­ria kryp­tim keis­ti? Juk Sei­mas tu­ri pa­sa­ky­ti: taip, ma­ži­ni­mo, taip, siau­ri­ni­mo, taip, tos tvar­kos su­griež­ti­ni­mo. Ku­ria kryp­ti­mi? Ter­mi­nų su­trum­pi­ni­mo ir t. t. Mes tu­ri­me ras­ti kri­te­ri­jus, ko­dėl mes dis­ku­tuo­ja­me dėl gai­rių. Kad bū­tų aiš­ku, kad to­kia Sei­mo va­lia, ir Vy­riau­sy­bė, jau ieš­ko­da­ma at­sa­ky­mo dėl tvar­kos pa­kei­ti­mo, ži­no, ko iš jos rei­ka­lau­ja Sei­mas. Pa­sa­ky­ki­te, ko ga­li­ma rei­ka­lau­ti, kai to­kia gu­mi­nė for­mu­luo­tė?<text:s/></text:p>
        <text:p text:style-name="Roman">To­kių gu­mi­nių for­mu­luo­čių čia daug, bet ker­ti­nis ir es­mi­nis klau­si­mas yra toks: ką da­ry­ti su įsi­sko­li­ni­mais? Čia ker­ti­nis klau­si­mas. Ar fi­nan­sų mi­nist­rė su­tin­ka deng­ti „Sod­ros“ įsi­sko­li­ni­mus iš vals­ty­bės biu­dže­to? O dar tu­ri­me at­sa­ky­ti į klau­si­mą, ką tu­ri­me da­ry­ti su da­bar­ti­niais įsi­sko­li­ni­mais. Juk čia da­bar yra klau­si­mų klau­si­mas, be ku­rio ne­ga­li­ma nei šie­met ru­de­nį tvir­tin­ti 2012 m. biu­dže­to, jo­kiu bū­du ne­ga­li­ma, nei ži­no­me šal­ti­nių, nei ži­no­me, ko­kia si­tu­a­ci­ja.<text:s/></text:p>
        <text:p text:style-name="Roman">Ko­le­ga K. Gla­vec­kas tei­sin­gai kal­ba apie si­tu­a­ci­ją fi­nan­sų rin­ko­se. Šian­dien gir­di­te, kad pro­g­no­zės nė­ra to­kios švie­sios. Eu­ro­pos Są­jun­go­je dis­ku­tuo­ja­ma, kad pra­si­de­da eko­no­mi­kos su­lė­tė­ji­mas, Grai­ki­jos si­tu­a­ci­ja kom­pli­kuo­ta, Por­tu­ga­li­jos si­tu­a­ci­ja plius mi­nus ke­lią grės­mę, is­pa­nų taip pat, pa­sau­li­nė­se rin­ko­se nė­ra aiš­ku­mo. Šiuo at­ve­ju ky­la klau­si­mas, kaip mes at­sa­ko­me gai­rė­se į po­zi­ci­jas? Ką da­rys vals­ty­bė su da­bar esan­čiais įsi­sko­li­ni­mais ir ką da­rys vals­ty­bė da­bar su da­bar­ti­niais įsi­sko­li­ni­mais da­bar­ti­niams pen­si­nin­kams? Pa­sa­kant, kad bus grą­žin­ta, rei­kia iš kar­to pa­sa­ky­ti, iš ko­kių šal­ti­nių, ko­le­ga An­driau Ku­bi­liau. (<text:span text:style-name="T964">Bal</text:span><text:span text:style-name="T965">­sai sa</text:span><text:span text:style-name="T966">­lė</text:span><text:span text:style-name="T967">­je</text:span>) Čia apie tai kal­ba­me. Čia kal­ba­me apie gai­res, apie prin­ci­pus ir apie ga­li­my­bę pa­si­ra­šy­ti su­ta­ri­mą, kad ne­pa­sa­ky­tu­me: taip, ži­no­te, bus, bet 2012 m. pa­si­sko­lin­si­me, o po to per­me­si­me ki­toms vy­riau­sy­bėms jau suk­ti gal­vą, ką da­ry­ti to­liau, ka­dan­gi gai­rė­se, ma­to­te, mes iš­ven­gė­me kon­kre­čių da­ly­kų at­sa­ky­ti į klau­si­mą, ką da­ry­ti, kaip gai­rė­se iš­spręs­ti, pir­ma, pro­ble­mą su da­bar­ti­nė­mis bė­do­mis ir su tuo, kad, prieš­ta­rau­jant Kon­sti­tu­ci­nio Teis­mo reg­la­men­tui, bu­vo su­ma­žin­tos pen­si­jos dir­ban­tiems pen­si­nin­kams ir pen­si­nin­kams. Šis klau­si­mas yra Kon­sti­tu­ci­nia­me Teis­me, į jį juk rei­kia at­sa­ky­ti. Už jo sly­pi ne tik pen­si­jų at­kū­ri­mas, bet kom­pen­sa­ci­ja už pra­ras­tas pen­si­jas ir dar ža­la už pa­da­ry­tus an­ti­kons­ti­tu­ci­nius veiks­mus. Tuo klau­si­mu gai­rė­se mes nie­ko ne­kal­ba­me. Iš­ties bū­tų ga­li­ma kel­ti dar dau­giau pro­ble­mų. Tai­gi, So­cial­de­mok­ra­tų frak­ci­jos nuo­mo­ne, šio­se pa­teik­to­se gai­rė­se yra da­lis prin­ci­pi­nių spren­di­mų, ku­riems bū­tų ga­li­ma pri­tar­ti, ta­čiau ap­skri­tai do­ku­men­tas yra vi­siš­kai gu­mi­nis. Jis tik­rai ne­at­sa­ko į klau­si­mus. To­dėl So­cial­de­mok­ra­tų frak­ci­ja, bal­suo­da­ma dėl šio do­ku­men­to, su­si­lai­kys.<text:s/></text:p>
        <text:p text:style-name="Roman"><text:span text:style-name="T968">PIRMININKĖ.</text:span><text:s/>Frak­ci­jos var­du – R. J. Da­gys,<text:s/><text:span text:style-name="T969">Tė</text:span><text:span text:style-name="T970">­vy</text:span><text:span text:style-name="T971">­nės są</text:span><text:span text:style-name="T972">­jun</text:span><text:span text:style-name="T973">­ga-Lie</text:span><text:span text:style-name="T974">­tu</text:span><text:span text:style-name="T975">­vos krikš</text:span><text:span text:style-name="T976">­čio</text:span><text:span text:style-name="T977">­nys de</text:span><text:span text:style-name="T978">­mok</text:span><text:span text:style-name="T979">­ra</text:span><text:span text:style-name="T980">­tai.<text:s/></text:span></text:p>
        <text:p text:style-name="Roman"><text:span text:style-name="T981">R. J. DAGYS</text:span><text:s/><text:span text:style-name="T982">(</text:span><text:span text:style-name="T983">TS-LKDF</text:span><text:span text:style-name="T984">)</text:span>. Ger­bia­mie­ji ko­le­gos, ne­žiū­rint V. P. An­driu­kai­čio pa­sa­ky­mo apie frak­ci­jos su­si­lai­ky­mą, aš vis tiek dė­ko­ju vi­sų frak­ci­jų at­sto­vams, ku­rie tik­rai ak­ty­viai da­ly­va­vo svars­tant šias gai­res ir ma­tė tuos skai­čia­vi­mus. Tai­gi dar­bas vy­ko kon­struk­ty­viai ir tik­rai bu­vo ga­li­ma ti­kė­tis daug di­des­nės do­zės po­pu­liz­mo to­kiu jaut­riu klau­si­mu kaip pen­si­jos, jų at­ei­ties da­ly­kai. Tik­rai man pa­li­ko la­bai ge­rą įspū­dį mū­sų svars­ty­mas ir tai, ką ko­le­ga V. P. An­driu­kai­tis kal­bė­jo, dar yra ga­li­my­bių ir to­liau to­bu­lin­ti šį mū­sų gai­rių pro­jek­tą. Jei­gu bū­tu­me tu­rė­ję la­bai kon­kre­čių siū­ly­mų… bus ga­li­ma dėl jų ap­si­spręs­ti dar ir pri­ėmi­mo sta­di­jo­je. Ma­nau, kad du­rys tik­rai ne­už­da­ry­tos ir yra daug klau­si­mų, ku­riuos tu­rė­tu­me ap­tar­ti.</text:p>
        <text:p text:style-name="Roman">Da­bar no­riu frak­ci­jos var­du pa­sa­ky­ti kai ku­riuos es­mi­nius da­ly­kus. Rei­kia su­pras­ti, kad mes šio­se gai­rė­se tu­ri­me su­jung­ti įvai­rias nuo­sta­tas įvai­rių po­li­ti­nių jė­gų ir su­ras­ti to­kius ben­drus ro­dik­lius, kad mū­sų re­for­ma ne­bū­tų tam­po­ma iš vie­no kraš­to į ki­tą kraš­tą. To­dėl gal­būt kai ku­rios for­mu­luo­tės dar nė­ra iki ga­lo nu­šli­fuo­tos ir la­bai kon­kre­čios, kaip mes no­rė­tu­me, bet su­pran­ta­ma, kad tai yra pro­ce­so da­lis. Pa­vyz­džiui, kal­bant dėl vir­tu­a­lių są­skai­tų ar taš­kų sis­te­mos, ko­mi­te­to na­riams šiek tiek pri­sti­go in­for­ma­ci­jos ne to­dėl, kad ne­bū­tų pa­si­rink­ta ko­kia nors sim­pa­ti­ja ar­ba, sa­ky­ki­me, pa­si­rink­tas vie­nas ar ki­tas mo­de­lis, o to­dėl, kad rei­kia žiū­rė­ti ir įgy­ven­di­ni­mo me­cha­niz­mą. Ne­<text:s/>vel­tui mes po dvie­jų sa­vai­čių va­žiuo­ja­me į Šve­di­ją, ku­ri įgy­ven­di­no ši­tą mo­de­lį, pa­si­žiū­rė­ti, ko­kių ten yra sun­ku­mų. Pa­vyz­džiui, as­me­niš­kai man pa­tin­ka kau­pia­mo­ji sis­te­ma. Tur­būt ir mū­sų frak­ci­jo­je dau­gu­mai tas yra sim­pa­tiš­ka, bet rei­kia pa­žiū­rė­ti, kiek ji­nai re­a­liai įgy­ven­di­na­ma ir su­jun­gia­ma su mū­sų sis­te­ma.<text:s/></text:p>
        <text:p text:style-name="Roman">Ki­tas da­ly­kas, kiek mes, kaip vals­ty­bė, su­ge­bė­si­me, ar esa­me pa­kan­ka­mai bran­di skai­čiuo­ti, tei­sin­gai įver­tin­ti tas pa­lū­ka­nas, ku­rios tu­rė­tų už­aug­ti, kaip mes su­ge­ba­me prog­no­zuo­ti mak­ro­e­ko­no­mi­nę si­tu­a­ci­ją. Tai yra tik­rai la­bai rim­ti da­ly­kai, kur ne­tu­rė­tu­me taip stai­ga pa­da­ry­ti klai­dų. Tu­ri­me aiš­kiai ap­si­spręs­ti, ką mes ga­li­me pa­da­ry­ti, bet čia tur­būt vis dėl­to ne pa­grin­di­nė „Sod­ros“ per­tvar­kos es­mė, nes ir vie­ną, ir ki­tą bū­dą ga­li­ma su­jung­ti. Vo­kie­ti­jo­je yra mo­di­fi­kuo­ta taš­kų sis­te­ma, ku­ri įtrau­kia daug ir kau­pia­mų­jų są­skai­tų sis­te­mos da­lių. Tai­gi čia tur­būt nė­ra pa­grin­di­nis da­ly­kas.</text:p>
        <text:p text:style-name="P985">Kas vis dėl­to yra pa­grin­di­nis? Tai, kad, ne­žiū­rint tos blo­gė­jan­čios de­mo­gra­finės si­tu­a­ci­jos, skai­čiuo­da­mi, ana­li­zuo­da­mi duo­me­nis pa­čių pe­si­mis­tiš­kiau­sių sce­na­ri­jų, kai at­ei­ty­je mū­sų lie­ka 2,5 mln. gy­ven­to­jų, vis tiek ran­da­me bū­dą, kaip pa­da­ry­ti taip, kad mū­sų pen­si­jos iš­lai­ky­tų Eu­ro­pos Są­jun­gos pen­si­jų vi­dur­kį. Tai yra pa­grin­di­nis da­ly­kas. Tam, aiš­ku, rei­ka­lin­gos tam tik­ros pa­pil­do­mos pa­stan­gos ir tas gai­rė­se yra aiš­kiai nu­ma­ty­ta. Tai nė­ra šiaip ko­kie pa­tai­sy­mai. Ki­ta ver­tus, iš­kel­čiau klau­si­mą, ar bū­ti­nai rei­ka­lin­ga „Sod­ra“. Ar mes tu­ri­me da­bar at­si­sa­ky­ti „Sod­ros“ kaip to­kios? Tik­rai ne­ma­nau. Jei­gu žiū­rė­tu­me į „Sod­ros“ sis­te­mą, ne­žiū­rint fi­nan­si­nių sun­ku­mų, bet ly­gi­nant nuo 2002 me­tų iki… net kri­zės lai­ko­tar­piu „Sod­ros“<text:span text:style-name="T986"><text:s/>pen</text:span><text:span text:style-name="T987">­si</text:span><text:span text:style-name="T988">­jos iš</text:span><text:span text:style-name="T989">­au</text:span><text:span text:style-name="T990">­go be</text:span><text:span text:style-name="T991">­veik 2,2 kar</text:span><text:span text:style-name="T992">­to, čia jau su<text:s/></text:span>su­ma­ži­ni­mu. O kau­pia­mo­ji da­lis, taš­ko ver­tė iš­au­go<text:s/><text:span text:style-name="T993">tik 38 %, ne</text:span><text:span text:style-name="T994">­įskai</text:span><text:span text:style-name="T995">­tant in</text:span><text:span text:style-name="T996">­flia</text:span><text:span text:style-name="T997">­ci</text:span><text:span text:style-name="T998">­jos. Tai yra daug<text:s/></text:span>da­ly­kų, ku­riuos rei­kia tar­pu­sa­vy­je su­de­rin­ti ir žiū­rė­ti.<text:s/></text:p>
        <text:p text:style-name="P999">Tai­gi ką mes da­ro­me? Mes iš es­mės da­lį naš­tos vis tiek per­ke­lia­me vals­ty­bės biu­dže­tui, t. y. kaip „Sod­ra“ ga­li iš­lip­ti iš sa­vo sko­lų, nes na­cio­na­li­nės pen­si­jos da­lis ei­na iš vals­ty­bės biu­dže­to ir ki­tų mo­kes­čių. Taip pat mes, kaip ir esa­me anks­čiau dis­ku­ta­vę, siū­lo­me di­din­ti pen­si­nį am­žių. Bet ka­da mes tai da­ry­si­me ir ko­kiu grei­čiu, čia pri­klau­so nuo mū­sų eko­no­mi­nės si­tu­a­ci­jos ir ne­dar­bo si­tu­a­ci­jos. Bet aiš­ku, kad rei­kės da­ry­ti iki 2027 me­tų. Tai ir­gi spren­džia pro­ble­mas.<text:s/></text:p>
        <text:p text:style-name="P1000">To­liau. Kas da­bar yra ne­ge­rai, tai tvar­ko­me pa­čio­je „Sod­ro­je“. Au­to­no­miš­ku­mas bu­vo pa­žeis­tas. Taip, mes tą tvar­ko­me. Es­mi­nis da­ly­kas. Ar vien Vy­riau­sy­bė pri­ima, ko­kios bus pen­si­jos, ar vis dėl­to tri­ša­liu prin­ci­pu tas bus da­ro­ma? Ar po­li­ti­kai ga­li bet ka­da, net ir esant ge­rai si­tu­a­ci­jai, kiš­tis į „Sod­ros“ rei­ka­lus taip, kaip bu­vo ki­ša­ma­si anks­čiau, ne­pa­skai­čia­vus jo­kių pa­ra­met­rų? Ne. Iš tik­rų­jų yra aiš­kiai su­dė­tas me­cha­niz­mas. Ir ką mes da­ro­me? Mes da­ro­me „Sod­rą“ la­biau pa­trauk­lią ir pri­ei­na­mą vi­siems ki­tiems, nes mes iš tik­rų­jų da­bar tu­ri­me plokš­čią pen­si­jų sis­te­mą, ku­ri vi­siš­kai ne­su­in­te­re­suo­ja mū­sų jau­no­sios kar­tos mo­kė­ti. Fon­dus taip pat su­tvar­ko­me, ku­rie iš es­mės tam­pa ma­žiau ri­zi­kin­gi, nei da­bar yra. Tai yra es­mi­nės per­tvar­kos, kad jie ne­ga­lė­tų da­ry­ti ri­zi­kin­gų in­ves­ti­ci­jų. Ma­ža to, gai­rė­se dar siū­lo­ma svars­ty­ti ga­li­my­bę įsteig­ti ir vals­ty­bi­nę įstai­gą, dir­ban­čią pa­gal ant­ros pa­ko­pos kau­pia­mų­jų fon­dų sis­te­mą, ku­ri ga­lė­tų bū­ti la­bai kon­ser­va­ty­vi ir veik­ti ši­tą rin­ką, ma­žin­ti tuos ga­li­mus per di­de­lius pik­tnau­džia­vi­mus mū­sų fon­dų sis­te­mos. Tai yra es­mi­niai vis dėl­to per­tvar­kos ele­men­tai, jei­gu mes, aiš­ku, ne­no­ri­me su­griau­ti pa­čios „Sod­ros“, pa­čios pen­si­jų sis­te­mos.<text:s/></text:p>
        <text:p text:style-name="P1001">Vy­riau­sy­bė yra pa­tei­ku­si tam tik­rus mo­de­lius ir skai­čia­vi­mus, ku­riais siū­lo ir pen­sijų kau­pia­mų­jų fon­dų sis­te­mą, kaip ją to­liau plė­to­ti, bet tai su­sie­ta ne tik su 2 %, kaip bu­vo siū­lo­ma Vy­riau­sy­bės, bet dar su pa­pil­do­mo­mis įmo­ko­mis ir ska­ti­ni­mo me­cha­niz­mu, dar ati­tin­ka­mai pri­mo­kant iš vals­ty­bės biu­dže­to. Tai ir­gi amor­ti­za­vi­mo bū­dai. Aš ga­liu pa­sa­ky­ti, tuo­se pe­si­mis­ti­niuo­se skai­čia­vi­muo­se tik­rai yra įver­tin­tas tas va­rian­tas, jei­gu „Sod­ra“ vis­ką pri­si­im­tų sau, ką Vy­te­nis sa­kė, ir kri­zės pa­sek­mes. Bet jei­gu ši­to ne­da­ry­tų, tai „Sod­ros“ vaiz­das at­ro­dy­tų dar ge­res­nis ir pen­si­jų sis­te­mos vaiz­das bū­tų ge­res­nis.<text:s/></text:p>
        <text:p text:style-name="P1002">Tai­gi mū­sų frak­ci­ja siū­lo vi­siems tęs­ti kon­struk­ty­vų dar­bą ir vie­nin­gai pri­tar­ti šiam kom­pro­mi­si­niam, il­gai siek­tam su­si­ta­ri­mui, nes es­mi­nių pa­siū­ly­mų mes kol kas ne­tu­ri­me. Dėl to tik­rai ga­li­ma su­si­tar­ti.</text:p>
        <text:p text:style-name="P1003"><text:span text:style-name="T1004">PIRMININKĖ.</text:span><text:s/>Dė­ko­ju. Kvie­čiu M. Zas­čiu­rins­ką, Dar­bo par­ti­jos frak­ci­ja.</text:p>
        <text:p text:style-name="P1005"><text:span text:style-name="T1006">M. ZASČIURINSKAS</text:span><text:s/><text:span text:style-name="T1007">(</text:span><text:span text:style-name="T1008">DPF</text:span><text:span text:style-name="T1009">)</text:span>. Dė­ko­ju. Ži­no­ma, aš ne­tu­riu įpa­rei­go­ji­mo kal­bė­ti Dar­bo par­ti­jos frak­ci­jos var­du, to­dėl kal­bė­siu sa­vo var­du. Aš pri­ta­riu tam, ką iš­dės­tė ko­le­ga V. P. An­driu­kai­tis, ir pra­tę­siu kai ku­rias jo min­tis.<text:s/></text:p>
        <text:p text:style-name="P1010">Pir­miau­sia no­riu at­kreip­ti jū­sų dė­me­sį, kaip plė­to­jo­si vi­sas pro­ce­sas iki šios die­nos. Jūs vi­si pui­kiai at­si­me­na­te, kad nau­jo­ji val­džia 2008 m. iš­kart pra­dė­jo ke­le­tą ata­kų. Pir­mo­ji – pa­smer­ki­mas to­kio veiks­mo, kad Dar­bo par­ti­ja bu­vo pra­dė­ju­si pro­ce­są, ku­ris rei­ka­la­vo di­din­ti pen­si­jas nuo 370 Lt, ir jos pa­di­dė­jo iki 845 Lt. Bu­vo įvar­dy­ta, kad tai yra di­džiau­sia blo­gy­bė. Ant­ras stip­rus mo­men­tas bu­vo va­di­na­mie­ji nak­ti­niai spren­di­mai, kai iš pen­si­nin­kų bu­vo at­im­tos su­ma­žin­tos pen­si­jos, pen­si­nin­kams už­draus­ta dirb­ti. Ki­tas mo­men­tas bu­vo tai, kad dau­giau kaip me­tus bu­vo ve­da­ma stip­ri kam­pa­ni­ja, kad „Sod­ra“ ban­kru­tuos, ir Lie­tu­vos žmo­nės bu­vo gąs­di­na­mi tuo. Pas­kui kaip vie­nin­te­lis iš­si­gel­bė­ji­mas vie­šo­jo­je erd­vė­je ir įvai­rių po­li­ti­kų kal­bo­se bu­vo tei­kia­mi pri­va­tūs kau­pia­mie­ji fon­dai. Fak­tiš­kai dve­jus me­tus, mes įvai­riom for­mom bu­vom ma­si­na­mi, kad va va bus kaž­ko­kia re­for­ma, ku­ri tik­rai kaž­ką pa­da­rys.<text:s/></text:p>
        <text:p text:style-name="P1011">Prieš pus­an­trų me­tų Vals­ty­bės kon­tro­lė nu­ro­dė, ko­kių yra trū­ku­mų šio­je so­cia­li­nė­je sfe­ro­je. Nu­ro­dė, kad iš pen­si­nin­kų pi­ni­gų (at­si­me­na­te) ne­ga­li­ma fi­nan­suo­ti dar­bo bir­žos. Nu­ro­dė, kad 0,5 mlrd. Lt pa­sko­lų, ku­rios fi­nan­suo­ja­mos taip pat iš pen­si­nin­kų pi­ni­gų, tu­ri bū­ti fi­nan­suo­ja­mos iš vals­ty­bės biu­dže­to ir t. t. Ta­čiau per pus­an­trų me­tų nie­ko ne­bu­vo pa­da­ry­ta ir štai da­bar mes ga­vo­me do­ku­men­tą, ku­ria­me iš prin­ci­po nie­ko nė­ra. Ten yra pa­lik­ta ta pa­ti sis­te­ma, ku­ri ir da­bar funk­cio­nuo­ja, po pus­an­trų me­tų yra pa­siū­ly­ta lik­vi­duo­ti Vals­ty­bės kon­tro­lės nu­ro­dy­tus trū­ku­mus, dėl eg­zo­ti­kos yra su­gal­vo­ti mis­ti­niai žo­džiai – taš­kai, o jei­gu įsi­gi­lin­tu­me, tai taš­kai yra da­bar­ti­nės for­mu­lės dvie­jų dy­džių san­dau­ga, tai yra dar­bo sta­žo ir ko­e­fi­cien­to san­dau­ga. Tai mes va­di­na­me, kad yra kaž­koks nau­jas kū­ri­nys, kaž­ko­kia re­for­ma. Ten nė­ra nei re­zer­vo, nė­ra nei pen­si­nio am­žiaus, nė­ra net prie­mo­nių ir kryp­ties, kad rei­kia mig­ra­ci­ją ma­žin­ti, nes jau­ni žmo­nės, ku­rie iš­va­žiuo­ja, tu­ri už­dirb­ti pen­si­nin­kams pi­ni­gų, nė­ra dau­ge­lio ki­tų da­ly­kų. Tai vie­nas mo­men­tas.<text:s/></text:p>
        <text:p text:style-name="P1012">Ant­ras mo­men­tas, į ku­rį no­rė­čiau at­kreip­ti dė­me­sį, tai į pen­si­jų dy­dį. Ma­no sam­pra­ta… Pa­klaus­ki­te bet ku­rio ki­to žmo­gaus – 2050 m. pen­si­jų ne­daug kas su­lauks šio­je sa­lė­je. Pa­grin­di­nis da­ly­kas – ko­kia bus pen­si­ja tuo il­guo­ju lai­ko­tar­piu. Šian­dien pen­si­ja, pa­vyz­džiui, Nor­ve­gi­jo­je yra 1760 eu­rų, Pran­cū­zi­jo­je – 1108, Is­pa­ni­jo­je – 800, Grai­ki­jo­je – 1600, Lie­tu­vo­je – ma­žiau ne­gu 220 eu­rų. Mes to­kį pa­tį pen­si­jos ly­gį trans­for­muo­ja­me į 2050 me­tus. At­kreip­ti­nas dė­me­sys į tai, kad Eu­ro­pos Są­jun­ga siū­lo pro­jek­tuo­ti iki 2050 m., pa­gal mak­ro­e­ko­no­mi­nius ro­dik­lius Lie­tu­va ir to­liau smar­kiai at­si­liks, ji smar­kiai at­si­liks nuo Eu­ro­pos Są­jun­gos vi­dur­kių. Va­di­na­si, ką mes da­ro­me? Mes 2050 m. ir vi­su tuo lai­ko­tar­piu pro­jek­tuo­ja­me pen­si­jos dy­dį du kar­tus blo­ges­nį, ne­gu jis da­bar yra, ly­gi­nant su Eu­ro­pos Są­jun­gos vi­dur­kiu. Tai ar ga­li­ma tai va­din­ti re­for­ma, ku­ri ką nors spren­džia. Jei­gu tai yra nor­ma­lus su­tvar­ky­mas, Vals­ty­bės kon­tro­lės iš­va­dų re­a­li­za­vi­mas, taip, to­kiam do­ku­men­tui rei­kia pri­tar­ti. Bet ne­ga­li­ma pri­tar­ti do­ku­men­tui, ku­ris nie­ko ne­spren­džia, tik su­da­ro iliu­zi­ją, ma­ni­pu­liuo­jant įvai­riais po­zi­ty­viais žo­džiais, kad kaž­kas bus. Man at­ro­do, kad po­li­ti­kai ga­lų ga­le šio­je sa­lė­je tu­ri iš­mok­ti kal­bė­ti tie­są ir tik­rai pa­sa­ky­ti žmo­nėms, kas iš tik­rų­jų jų lau­kia tais me­tais. Ačiū už dė­me­sį.<text:s/></text:p>
        <text:p text:style-name="P1013"><text:span text:style-name="T1014">PIRMININKĖ.</text:span><text:s/>Dė­ko­ju. Kvie­čiu J. Ole­ką.<text:s/></text:p>
        <text:p text:style-name="P1015"><text:span text:style-name="T1016">J. OLEKAS</text:span><text:s/><text:span text:style-name="T1017">(</text:span><text:span text:style-name="T1018">LSDPF</text:span><text:span text:style-name="T1019">)</text:span>. Ačiū, ger­bia­mo­ji Pir­mi­nin­ke. Ger­bia­mie­ji ko­le­gos, iš tik­rų­jų mes šian­dien svars­to­me la­bai rim­tą do­ku­men­tą, kaip at­ro­dys gy­ve­ni­mas po be­veik 30–40 me­tų, kaip jau­sis mū­sų kar­tos žmo­nės ar­ba dar net jau­nes­ni, ką mes jiems prog­no­zuo­ja­me? Tai­gi ko­kį už­da­vi­nį sau ke­lia­me? Iš pa­teik­tų gai­rių to la­bai aiš­kiai at­sa­ky­ti ne­ga­li­me. Man at­ro­do, kad tai, kas yra pa­tei­kia­ma, dau­giau pa­tei­kia­ma kaip tam tik­ra dū­mų už­dan­ga, pa­ro­dy­ti, kad lyg ir kaž­kas vyks­ta. Jau čia ko­le­ga kal­bė­jo, ar vir­tu­a­lūs taš­kai, ar taš­kai, ar vir­tu­a­lios są­skai­tos – nie­kas ne­kve­pia kon­kre­čiais pen­si­jų dy­džiais, ku­riuos žmo­nės gaus, kad ga­lė­tų oriai su­lauk­ti ir pra­gy­ven­ti bū­da­mi gar­baus am­žiaus.<text:s/></text:p>
        <text:p text:style-name="Roman">Man at­ro­do, kad šiuo at­ve­ju gal­būt šiek tiek per siau­rai pa­žiū­rė­ta vien į ga­li­mą „Sod­ros“, ar­ba so­cia­li­nio drau­di­mo biu­dže­to, ba­lan­sa­vi­mą. Aš pa­si­gen­du, svars­tant to­kias gai­res, pla­tes­nio ma­ty­mo. Čia ger­bia­ma­sis Ri­man­tas sa­kė: sce­na­ri­jus, ku­ria­me mū­sų lie­ka 2,5 mln. Ar ne­bū­tų rim­čiau svars­ty­ti, kaip pa­da­ry­ti, kad lik­tų nors tie 3 mln. 500 tūkst. mo­kė­to­jų so­cia­li­nio drau­di­mo mo­kes­čio, 500 tūkst. dir­ban­čių­jų ga­lė­tų iš es­mės gel­bė­ti ir da­bar­ti­nę sis­te­mą. Nes jei­gu mes žiū­rė­si­me, kad gy­ven­to­jų, dir­ban­čių­jų skai­čius ma­žė­ja, kad mū­sų ša­lis nė­ra pa­trauk­li čia dirb­ti ir už­si­dir­bi, ir gy­ven­ti, tai, be abe­jo, net ir to­kie pa­tai­sy­mai, ku­rie čia yra siū­lo­mi, mū­sų ne­gel­bės.<text:s/></text:p>
        <text:p text:style-name="Roman">Ger­bia­mie­ji ko­le­gos, aš ma­nau, kad mes tu­rė­tu­me daug rim­čiau iš­ana­li­zuo­ti tai, kas bu­vo, nes šian­dien pa­gal ši­tą do­ku­men­tą mes ga­li­me pa­sa­ky­ti, kad sis­te­ma vei­kė be­veik nor­ma­liai. 2,5 me­tų pla­kė­me, kad rei­kia iš es­mės re­for­muo­ti „Sod­rą“, o po to at­ei­na­me su gai­rė­mis, ku­rio­se pa­sa­kom, kad čia be­veik dėl po­pu­liz­mo pri­kal­bė­jo­me vis­ko, bet sis­te­ma yra. Štai aš gal­vo­ju, kad mes tu­ri­me su­grįž­ti prie to­kių da­ly­kų. Kai ku­rių da­ly­kų, be abe­jo, yra. Ar iš tik­rų­jų tik pri­va­tūs pri­va­lo­mi pen­si­jų fon­dai tu­rė­tų eg­zis­tuo­ti? Pa­siū­ly­mą kur­ti vals­ty­bi­nę įstai­gą, ku­ri ga­lė­tų amor­ti­zuo­ti tam tik­rą… ar­ba pa­ro­dy­ti tam tik­ras ga­li­my­bes, kad ne­bū­ti­nai su la­bai di­de­lėm ad­mi­nist­ra­ci­nėm są­nau­dom tai ga­li­ma pa­da­ry­ti, taip, kaip ele­men­tą aš pri­imu. Bet ma­nau, kad mes ga­li­me kal­bė­ti ne apie pri­va­lo­mą, o grįž­ti gry­nai prie sa­va­no­riš­kos ant­ro­sios pa­ko­pos da­ly­kų, kad kal­bė­tu­me apie vals­ty­bės tam tik­ra pras­me įsi­pa­rei­go­ji­mus, kad žmo­nės ga­lė­tų gau­ti ga­nė­ti­nai nor­ma­lią pen­si­ją. Nes jei­gu pa­žiū­rė­tu­me per ši­tuos me­tus, ku­riuos mes iš­gy­ve­no­me, juos va­din­da­mi kri­zės ar ki­to­kiais pa­va­di­ni­mais, tai di­džiau­si nuos­to­liai mū­sų įmo­kų yra ten, kur mes mo­kė­jo­me pri­va­lo­mai į pri­va­čius fon­dus.<text:s/></text:p>
        <text:p text:style-name="Roman">To­dėl aš siū­lau, kad to­les­nė­se dis­ku­si­jo­se tie da­ly­kai bū­tų iš es­mės dis­ku­tuo­ja­mi. Be abe­jo, aš ma­nau, kad daug rim­čiau tu­rė­tu­me grįž­ti prie tų mo­men­tų, ku­rie mums lei­džia tu­rė­ti di­des­nes pa­ja­mas į „Sod­ros“ fon­dą. Šian­dien mes dar tu­rė­si­me pro­gos svars­ty­ti mi­ni­ma­lios al­gos dy­dį. Jei­gu mes už­mer­kė­me akis ir 2,5 me­tų nė cen­tu ne­di­di­no­me mi­ni­ma­lios al­gos, tai ne­ga­vo­me pa­pil­do­mai nė cen­to į „Sod­ros“ fon­dą. Jei­gu rim­čiau žiū­rė­si­me į tai, kad mes tu­ri­me kel­ti tą ba­zę, iš ku­rios at­ei­na įmo­kos, o mi­ni­ma­li al­ga be­veik treč­da­liui mū­sų dar­buo­to­jų yra pa­grin­di­nis už­dar­bis ir vėl­gi mo­kė­ji­mai į „Sod­rą“, ta­da ga­li­me tu­rė­ti ki­tus da­ly­kus. Ly­giai taip, kaip ir gims­ta­mu­mo ska­ti­ni­mas. Mes kal­ba­me apie ma­žė­jan­čią tau­tą, ma­žė­jan­čius dir­ban­čiuo­sius, ma­žė­jan­čias įmo­kas, bet jei­gu ska­tin­si­me, pa­rem­si­me to­kiu bū­du jau­nas šei­mas, mes ga­li­me ti­kė­tis, kad čia, Lie­tu­vo­je, tu­rė­si­me pa­kanka­mą skai­čių gy­ven­to­jų, ku­rie ga­lės mo­kė­ti įmo­kas.<text:s/></text:p>
        <text:p text:style-name="Roman">Ko­le­gos, aš ma­nau, kad rei­kia dar la­bai rimtai svars­ty­ti pa­teik­tą pro­jek­tą ir į jį pa­žvelg­ti daug pla­čiau, ne­gu pa­teik­ta da­bar mums. Ačiū už dė­me­sį.<text:s/></text:p>
        <text:p text:style-name="Roman"><text:span text:style-name="T1020">PIRMININKĖ.</text:span><text:span text:style-name="T1021"><text:s/>Dė</text:span><text:span text:style-name="T1022">­ko</text:span><text:span text:style-name="T1023">­ju. Kvie</text:span><text:span text:style-name="T1024">­čiu B. Bra</text:span><text:span text:style-name="T1025">­daus</text:span><text:span text:style-name="T1026">­ką.<text:s/></text:span></text:p>
        <text:p text:style-name="Roman"><text:span text:style-name="T1027">B. BRADAUSKAS</text:span><text:s/><text:span text:style-name="T1028">(</text:span><text:span text:style-name="T1029">LSDPF</text:span><text:span text:style-name="T1030">)</text:span>. Ger­bia­mo­ji Pir­mi­nin­ke, ger­bia­mie­ji ko­le­gos, iš tik­rų­jų at­ro­dy­tų vis­kas la­bai ge­rai – rū­pi­na­mės žmo­nių at­ei­ti­mi, nu­ma­to­me gai­res, bet ne­pa­si­žiū­ri­me į šią die­ną. Su­si­tvar­ky­ki­me su ei­na­mai­siais klau­si­mais. Ei­na­mie­ji klau­si­mai yra įstri­gę vi­siš­kai o mes žval­go­mės į 30 ar dar dau­giau me­tų, kas bus. Vie­nin­te­lė iš Eu­ro­pos ir ne tik iš Eu­ro­pos Są­jun­gos ša­lių, ku­ri su­ma­ži­no pen­si­jas, vie­nin­te­lė vals­ty­bė, ku­ri per nak­tį pa­da­rė mo­kes­čių re­for­mą, vie­nin­te­lė vals­ty­bė, ku­ri ne­gal­vo­ja apie eko­no­mi­kos at­ei­tį, re­zul­ta­tas to – ne­te­ko­me 400 tūkst. žmo­nių. Ta­da, be abe­jo, rei­kia skelb­ti se­ne­lių at­min­ti­nas die­nas ir pa­na­šiai, nes Lie­tu­vo­je ne­be­lie­ka jau­ni­mo ir nė­ra kam už­dirb­ti pi­ni­gų mū­sų pen­si­nin­kams iš­lai­ky­ti.<text:s/></text:p>
        <text:p text:style-name="Roman">Bet aš ne­su­pran­tu, kam da­bar mes tu­rė­tu­me pri­im­ti šį do­ku­men­tą ir kas truk­do teik­ti pa­siū­ly­mus spręs­ti nū­die­nos pro­ble­mas. Taip pat ir at­ei­ties. Kon­kre­čius įsta­ty­mų pro­jek­tus, ku­riuos ma­ty­tu­me vi­si, ma­ty­tų vi­si mū­sų pen­si­nin­kai, bū­si­mi pen­si­nin­kai, ir ga­lė­tų orien­tuo­tis į tai. Da­bar mis­ti­niai da­ly­kai, ku­rie nie­kuo ne­pa­rem­ti, jo­kių rim­tų pa­skai­čia­vi­mų nė­ra. Kaip veiks tas do­ku­men­tas? Mes to­kių pro­gra­mų ir vi­sa ki­ta, jei­gu pa­žiū­rė­tu­me nuo ne­pri­klau­so­my­bės lai­kų, esa­me pri­dė­ję lūž­tan­čias len­ty­nas, ir kas iš to? Ar kas nors pa­sikei­tė, kas nors pa­ge­rė­jo? Nie­ko. Štai ir šis do­ku­men­tas nie­ko nau­jo ne­at­ras ir nie­ko nau­jo ne­at­neš. Vie­nin­te­lis, kas yra, mes ne­gal­vo­ja­me, kas bus su tais žmo­nė­mis, ku­rie pa­si­ti­kė­jo kau­pia­mai­siais<text:s/><text:span text:style-name="T1031">fon</text:span><text:span text:style-name="T1032">­dais, ka</text:span><text:span text:style-name="T1033">­dan</text:span><text:span text:style-name="T1034">­gi mes juos be</text:span><text:span text:style-name="T1035">­veik bai</text:span><text:span text:style-name="T1036">­gia</text:span><text:span text:style-name="T1037">­me pa</text:span><text:span text:style-name="T1038">­leis</text:span><text:span text:style-name="T1039">­ti</text:span><text:s/>į ban­kro­tą, kas jiems grą­žins tas įmo­kas. Fon­dais taip ti­kė­jo jau­ni žmo­nės, ne­šė pi­ni­gus, mo­kėjo į kau­pia­muo­sius fon­dus. Kas bus ap­skri­tai, jei­gu<text:s/><text:span text:style-name="T1040">mes tik sko</text:span><text:span text:style-name="T1041">­lin</text:span><text:span text:style-name="T1042">­si</text:span><text:span text:style-name="T1043">­mės ir dau</text:span><text:span text:style-name="T1044">­giau ne</text:span><text:span text:style-name="T1045">­sprę</text:span><text:span text:style-name="T1046">­si</text:span><text:span text:style-name="T1047">­me ki</text:span><text:span text:style-name="T1048">­to</text:span><text:span text:style-name="T1049">­kių<text:s/></text:span>klau­si­mų? At­ro­do, ei­na­me leng­viau­siu ke­liu. Šian­dien pa­si­sko­li­no­me, pra­val­gė­me, o ry­toj kas? Taip, kaip Ru­si­jos kai­me, pa­pjo­vė kiau­lę, su­kvie­tė kai­my­nus, iš­gė­rė, su­val­gė, o ki­tą die­ną pa­ka­bi­nę dan­tis žiū­ri. Taip ir čia. Na, ne­ga­li­ma taip elg­tis.<text:s/></text:p>
        <text:p text:style-name="Roman">To­dėl aš ma­ny­čiau, kad ne pro­gra­mo­mis mes tu­ri­me mai­tin­ti tau­tą, o kon­kre­čiais spren­di­mais. Tei­ki­te, val­dan­tie­ji, kon­kre­čius spren­di­mus: kaip grą­žin­ti pen­si­jas, nuo ka­da mes grą­žin­si­me tą pen­si­jų ly­gį, ku­ris bus. Nors prieš ma­ne kal­bė­jęs M. Zas­čiu­rins­kas la­bai švel­niai sau pri­ra­šė šiuos pen­si­jų di­di­ni­mo dar­bus, pa­mir­šęs, kad yra to­kie so­cial­de­mok­ra­tai, ku­rie di­di­no pen­si­jas. Štai apie ką rei­kia kal­bė­ti. Ir da­bar, kai kar­tais kal­ti­na mus, kad mes per di­de­les pen­si­jas pa­sky­rė­me, bu­vo įvar­dy­ta, ko­kios pen­si­jos Eu­ro­pos Są­jun­gos ir ko­kios yra mū­sų, tai, ma­tyt, nė­ra apie ką ir kal­bė­ti. To­dėl aš ma­nau ir kvie­čiu val­dan­či­ą­ją dau­gu­mą dirb­ti kon­kre­čiai, o ne pro­gra­moms. Ačiū.</text:p>
        <text:p text:style-name="P1050"><text:span text:style-name="T1051">PIRMININKĖ.</text:span><text:s/>A. Sy­sas.</text:p>
        <text:p text:style-name="P1052"><text:span text:style-name="T1053">A. SYSAS</text:span><text:s/><text:span text:style-name="T1054">(</text:span><text:span text:style-name="T1055">LSDPF</text:span><text:span text:style-name="T1056">)</text:span>. Ger­bia­mo­ji Pir­mi­nin­ke, ger­bia­mie­ji ko­le­gos, aš ma­nau, ne pir­mą kar­tą pa­sa­ky­siu, pa­kar­to­siu, ką ne kar­tą jau sa­kiau. Šis gai­rių do­ku­men­tas yra toks jau­kas, ant ku­rio už­ki­bo Sei­mo na­riai, net opo­zi­ci­jos kai ku­rie ma­no bi­čiu­liai, nes tai yra do­ku­men­tas apie vis­ką ir apie nie­ką. Apie tai ne vie­nas kal­bė­jo. „Sod­ros“ pro­ble­ma ži­no­ma, bent jau taip tei­gia Sei­mo dau­gu­ma, nuo 2008 m. gruo­džio. Jau pra­ėjo dve­ji su pu­se me­tų. Kas re­a­liai pa­da­ry­ta? 2008 m. pa­bai­go­je „Sod­ros“ de­fi­ci­tas bu­vo 1 mlrd. Lt. Šian­dien po dve­jų su pu­se me­tų de­fi­ci­tas yra be­veik 8 mlrd. Lt. Pa­ban­dy­ki­te įsi­vaiz­duo­ti! Bu­vo 1 mlrd., yra 8 mlrd. Lt. Aš ma­nau, kad per tuos me­tus, rei­kia pri­min­ti, užuot bū­tų bu­vę tau­po­ma ir ma­ži­na­mas „Sod­ros“ de­fi­ci­tas, čia, Sei­me, bu­vo pri­im­ta daug įsta­ty­mų, ku­rie di­di­no tą de­fi­ci­tą. To­dėl ne gai­rių rei­kia. Rei­kia la­bai kon­kre­čių įsta­ty­mų. Ir rei­kia jų jau šian­dien. O ši mig­la pu­čia­ma to­liau.<text:s/></text:p>
        <text:p text:style-name="P1057">Nu­me­ta­mas jau­kas ir mes vi­si kal­ba­me apie gai­res. O kas iš to? Kas re­a­liai iš to? De­fi­ci­tas kiek­vie­ną die­ną di­dė­ja ir ka­da nors rei­kės jį grą­žin­ti. Jau ko­le­gos mi­nė­jo, tu­rė­ki­me ome­ny­je, kad emig­ra­ci­jos ly­gis di­dė­ja, ne­dar­bo ly­gis iš­lie­ka tas pats, at­ly­gi­ni­mai įšal­dy­ti, va­di­na­si, „Sod­ros“ pa­ja­mos… Na, di­dė­ti yra la­bai ma­žai šan­sų. Ger­bia­mie­ji, kar­tu Vy­riau­sy­bės po­zi­ci­ja spręs­ti šį „Sod­ros“ de­fi­ci­tą yra už­krau­na­ma pa­čiai „Sod­rai“. Bū­ki­te re­a­lis­tai ir įsi­vaiz­duo­ki­te, kad šiuos 8 mlrd. tu­rės, sa­ky­ki­me, su­tau­py­ti da­bar­ti­niai ir bū­si­mie­ji pen­si­nin­kai. Apie ko­kį pen­si­jų di­di­ni­mą ga­li­ma kal­bė­ti? Jei­gu kon­ser­va­to­riai nu­tars nuo ki­tų me­tų grą­žin­ti, svei­ki­na­me, bet įkris į dar di­des­nį de­fi­ci­tą. (<text:span text:style-name="T1058">Bal</text:span><text:span text:style-name="T1059">­sai sa</text:span><text:span text:style-name="T1060">­lė</text:span><text:span text:style-name="T1061">­je</text:span>) Aš ne­pri­eš­ta­rau­ju, aš tik rei­ka­lau­ju, kad neš­ne­kė­tų kon­ser­va­to­riai, o neš­tų čia įsta­ty­mus. Ir jau įsta­ty­mus rei­kė­tų pri­im­ti, o ne pri­im­ti įsta­ty­mų, ku­rie di­di­na „Sod­ros“ de­fi­ci­tą, nes to­kius spren­di­mus pri­ėmėt.<text:s/></text:p>
        <text:p text:style-name="P1062">Ger­bia­mie­ji, aš ma­nau, kad is­to­ri­ja kar­to­ja­si. Vi­sai ne­daug pra­ėjo. Kaž­ka­da kon­ser­va­to­rių Vy­riau­sy­bė pa­li­ko spren­di­mus vyk­dy­ti ki­toms Vy­riau­sy­bėms ir jos po to še­še­rius ar de­šimt me­tų jas vyk­dė. Pa­na­šu, kad is­to­ri­ja ap­si­su­ko ir vėl vis­kas kar­to­ja­si iš nau­jo: tem­pia­ma gu­ma to­liau, nes spren­di­mai bus pri­im­ti ge­riau­siu at­ve­ju ki­tais me­tais, įsi­ga­lios nuo 2012 ar nuo 2013 m. pra­džios ir vis­kas. At­sa­ko­my­bės jo­kios ne­rei­kia, per­me­ta­me ki­tiems tą klau­si­mą. To­dėl es­mi­nis klau­si­mas dėl šios vi­sos „Sod­ros“ re­for­mos ir gai­rių, ar mes iš­sau­go­me ir stip­ri­na­me (…) sis­te­mą, t. y. da­bar­ti­nę sis­te­mą. Kaip ji bus da­ro­ma, ar vir­tu­a­liais taš­kais, ar są­skai­to­mis, ar dar kaip nors, čia yra de­ta­lės. Pir­miau­sia rei­kia su­ba­lan­suo­ti „Sod­ros“ de­fi­ci­tą. Ar mus ne­oli­be­ra­lai ar li­be­ra­lai ves to­liau prie ant­ro­sios kau­pia­mų­jų pen­si­jų sis­te­mos? Čia es­mi­nis klau­si­mas: ar mes gy­ve­na­me pa­gal tra­di­ci­jas, ko­kios yra ki­to­se ša­ly­se, ar mes pa­si­duo­da­me šiai re­kla­mai, kad kau­pia­mie­ji pen­si­jų fon­dai mus, Lie­tu­vą, ir Lie­tu­vos pen­si­nin­kus ga­li iš­gel­bė­ti? Aš tuo ne­ti­kiu. Šis del­si­mas, šis tem­pi­mas ši­tų klau­si­mų ne­spren­di­mo tik­si ir kap­si į de­fi­ci­tą. Ir kuo di­des­nis de­fi­ci­tas da­ro­si, tuo la­biau įvai­rių ins­ti­tu­tų eks­per­tai tei­gia, kad, ma­to­te, sis­te­ma nie­kam ti­ku­si, di­de­lis de­fi­ci­tas, vi­si esa­me įkai­tais. To­dėl, ger­bia­mie­ji kon­ser­va­to­riai, ne žo­džiais, o dar­bais rei­kia my­lė­ti tė­vy­nę. Neš­ki­te įsta­ty­mus.</text:p>
        <text:p text:style-name="P1063"><text:span text:style-name="T1064">PIRMININKĖ.</text:span><text:s/>Ir pas­ku­ti­nis – A. Ku­bi­lius.</text:p>
        <text:p text:style-name="P1065"><text:span text:style-name="T1066">A. KUBILIUS</text:span><text:s/><text:span text:style-name="T1067">(</text:span><text:span text:style-name="T1068">TS-LKDF</text:span><text:span text:style-name="T1069">)</text:span>. Ger­bia­mie­ji ko­le­gos, aš no­riu sa­vo kal­bą pra­dė­ti kla­si­ko A. Sy­so bai­gia­mai­siais žo­džiais. Ger­bia­ma­sis Al­gir­dai, ger­bia­mie­ji ko­le­gos so­cial­de­mok­ra­tai, ne žo­džiais, o dar­bais rei­kia my­lė­ti tė­vy­nę, taip pat ir „Sod­rą“. Su­si­da­ro vaiz­das, kad jūs vi­są lai­ką, vi­sus dve­jus me­tus, dve­jus su pu­se me­tų ko­vo­jo­te už „Sod­ros“ de­fi­ci­to su­ma­ži­ni­mą, bet no­riu pri­min­ti, kad jūs nuo­la­tos ko­vo­ja­te prieš bet ko­kį „Sod­ros“ iš­lai­dų ma­ži­ni­mą ir bet ko­kį pa­ja­mų di­di­ni­mą. Tą ir­gi rei­kia la­bai aiš­kiai pri­si­min­ti. Siū­lau kal­bė­ti la­bai aiš­kiai ir la­bai pa­pras­tai. Aš iš tik­rų­jų šiek tiek ste­biuo­si so­cial­de­mok­ra­tų šian­die­ni­niu kal­bė­ji­mu. Kiek ži­nau, ko­mi­te­te bu­vo ki­taip kal­ba­ma ir ki­taip dir­ba­ma prie šio do­ku­men­to. Man su­si­da­ro vaiz­das, kad so­cial­de­mok­ra­tai jau ap­si­spren­dė, kad po 2012 me­tų jiems ne­rei­kia bū­ti val­džio­je, nes ne­no­ri da­bar da­ly­vau­ti pri­imant spren­di­mus, ku­rie yra il­ga­lai­kiai ir ku­rie yra svar­būs, ku­riems bu­vo il­gai ren­gia­ma­si ir bu­vo ban­do­ma ras­ti su­ta­ri­mą il­ga­laikį per Sei­mo dis­ku­si­jas. Tik­rai no­riu pa­dė­ko­ti ko­mi­te­tui, ku­rio šis do­ku­men­tas bu­vo nuo­sek­liai ren­gia­mas da­ly­vau­jant Vy­riau­sy­bei. Vy­riau­sy­bė iš tie­sų vi­sus pa­siū­ly­mus la­bai ati­džiai nag­ri­nė­jo ir skai­čia­vo, skai­čia­vi­mai ko­mi­te­to na­riams yra ži­no­mi, ir A. Sy­sui yra ži­no­mi la­bai ge­rai, to­dėl čia ne­rei­kė­tų da­bar kal­bė­ti gry­nai po­pu­lis­tiš­kai ar­ba vien tik ka­me­roms.</text:p>
        <text:p text:style-name="P1070">Taip, šian­dien „Sod­ra“ tu­ri pro­ble­mų, taip, de­fi­ci­tas yra di­de­lis, taip, Lie­tu­va yra vie­nin­te­lė vals­ty­bė, ku­rio­je 2007 m. pa­bai­go­je – 2008 m. pra­džio­je pen­si­jos bu­vo pa­di­din­tos 50 %. Nė vie­no­je ki­to­je Eu­ro­pos Są­jun­gos vals­ty­bė­je, ar­tė­jant pa­sau­li­nei kri­zei, ne­bu­vo el­gia­ma­si taip ne­ap­gal­vo­tai ir ne­at­sa­kin­gai, to­dėl vi­si re­zer­vai bu­vo iš­nau­do­ti. To­dėl tu­ri­me „Sod­ros“… No­riu pri­min­ti, kad to­kius spren­di­mus da­rė Vy­riau­sy­bė. (<text:span text:style-name="T1071">Bal</text:span><text:span text:style-name="T1072">­sai sa</text:span><text:span text:style-name="T1073">­lė</text:span><text:span text:style-name="T1074">­je</text:span>) To­kius spren­di­mus dėl pen­si­jų di­di­ni­mo da­rė Vy­riau­sy­bė be Sei­mo pa­klau­si­mo. Tai čia tu­ri­te ant sa­vo są­ži­nės ir­gi tuos da­ly­kus ži­no­ti.<text:s/></text:p>
        <text:p text:style-name="P1075">Aš no­rė­čiau iš tik­rų­jų kal­bė­ti tik­rai kreip­da­ma­sis į… Ne­dis­ku­tuo­da­mas apie tai, kas bu­vo ir kaip gy­ve­no­me tuos pas­ku­ti­niuo­sius dve­jus me­tus, aš no­rė­čiau kreip­tis į vi­sus, kvies­da­mas la­bai at­sa­kin­gai su­vok­ti, kad mes šian­dien svars­to­me ir spren­džia­me ne tik ar­ti­miau­sio lai­ko pro­ble­mas, bet ir il­ga­lai­kes Lie­tu­vos pro­ble­mas, nes pen­si­jų sis­te­mos aiš­ku­mas ir skaid­ru­mas, pen­si­jų sis­te­mos il­ga­lai­kis fi­nan­si­nis tva­ru­mas, ge­bė­ji­mas tos pa­čios pen­si­jų sis­te­mos gy­ven­ti be de­fi­ci­to, kau­piant re­zer­vus, ga­lų ga­le ir per­spek­ty­va, kad pen­si­jos bū­tų mo­ka­mos pa­do­rios ir san­ty­kis tarp pen­si­jos ir vi­du­ti­nio at­ly­gi­ni­mo bent jau ne­ma­žė­tų esant to­kiai de­mo­gra­finei si­tu­a­ci­jai, yra la­bai svar­bu spren­džiant ne tik kon­kre­čių pen­si­jų pro­ble­mą, bet yra la­bai svar­bu spren­džiant ir mū­sų vi­suo­me­nės pa­si­ti­kė­ji­mo Lie­tu­vos at­ei­ti­mi klau­si­mą, Lie­tu­vos žmo­nių ti­kė­ji­mo, kad Lie­tu­vo­je bus ga­li­ma ir po 20, ir po 30 me­tų su­si­kur­ti nor­ma­lų gy­ve­ni­mą ir ne­rei­kia da­bar bėg­ti ieš­ko­ti kur nors ge­res­nio gy­ve­ni­mo į ki­tas ša­lis. Tai vi­si tie da­ly­kai yra spren­džia­mi šian­dien.<text:s/></text:p>
        <text:p text:style-name="P1076">Taip, do­ku­men­tas gal­būt nė­ra la­bai kon­kre­tus ir tiks­lus, bet kiek­vie­nas, kas da­ly­va­vo de­ta­les­nė­se dis­ku­si­jo­se, la­bai ge­rai ži­no, kas pa­ra­šy­ta kiek­vie­na­me sa­ki­ny­je. Aš vėl žiū­riu į ko­mi­te­to na­rius, ku­rie tik­rai ge­rai ži­no, kas pa­ra­šy­ta tais sa­ki­niais. Ko­mi­te­to pa­stan­gos ieš­ko­ti ben­dro su­ta­ri­mo su vi­so­mis par­ti­jo­mis, su vi­so­mis frak­ci­jo­mis, esan­čio­mis Sei­me, su vi­sais ko­mi­te­tais, aš dė­ko­ju Au­di­to ko­mi­te­tui už pro­tin­gą spren­di­mą, iš tik­rų­jų ver­tos mū­sų vi­sų su­pra­ti­mo. Aš ne­ži­nau, ko­dėl šian­dien dis­ku­si­jo­je vėl pa­si­leis­ta į to­kį, sa­ky­čiau, vi­siš­ką ne­ma­ty­mą tų il­ga­lai­kių da­ly­kų, ku­riuos tu­ri­me spręs­ti kar­tu, ir vėl­gi tos pa­čios pa­stan­gos tik trum­pai čia šian­dien pa­ko­vo­ti dėl kaž­ko­kių po­pu­lia­ru­mo taš­kų.<text:s/></text:p>
        <text:p text:style-name="P1077">Iš tik­rų­jų es­mi­nis da­ly­kas, ku­ris yra svar­bus ir ku­rio sie­kia­ma il­ga­lai­ke per­tvar­ka, tai il­ga­lai­kis pen­si­jų sis­te­mos fi­nan­si­nis tva­ru­mas. Jūs, ko­le­gos, la­bai ge­rai ži­no­te, kad jei­gu ne­da­ro­me tų žings­nių, ku­rie da­bar yra pra­de­da­mi šiuo do­ku­men­tu, kad ir ne­la­bai dar api­brėž­tu, bet ži­nant, ko­kie įsta­ty­mai po to bus, jei­gu šian­dien ne­da­ro­me to­kių re­for­mų, tai pen­si­jų sis­te­ma po 2023–2024 m. pa­tirs gi­lius ir il­ga­lai­kius de­fi­ci­tus ir ne­ge­bė­ji­mą iš­sau­go­ti sa­vo fi­nan­si­nio tva­ru­mo. Tą jūs la­bai ge­rai ži­no­te. Tai ko­dėl apie tai ne­kal­ba­me šian­dien? Mes tu­ri­me kal­bė­ti ne tik apie… Tu­ri­me kal­bė­ti ir apie il­ga­lai­kę at­ei­tį. La­bai ge­rai ži­no­te, kad jei­gu da­ro­me to­kias per­mai­nas, ku­rias da­bar de­da­me į šį do­ku­men­tą, tai iki 2020 m. pen­si­jų sis­te­ma ir su­ge­bės iš­ei­ti iš de­fi­ci­to, ir su­grą­žin­ti sko­las, ir kom­pen­suo­ti su­ma­žin­tas pen­si­jas, ir nuo 2012 m. sau­sio 1 d. at­kur­si­me pen­si­jas.</text:p>
        <text:p text:style-name="Roman">Dar yra svar­bu, kad jūs tu­ri­te su­pras­ti, kad šie do­ku­men­tai, šie spren­di­mai yra la­bai svar­būs ir da­bar­ti­niams pen­si­nin­kams, nes jei­gu mes pri­ima­me šiuos spren­di­mus ir pra­de­da­me jų įgy­ven­di­ni­mą, tai vi­siš­kai aki­vaiz­du, kad tarp­tau­ti­nė­se fi­nan­sų rin­ko­se mū­sų fi­nan­sų sis­te­mos, ben­dros fi­nan­sų sis­te­mos, ir vals­ty­bės biu­dže­to, ir „Sod­ros“, pa­ti­ki­mu­mas di­dė­ja, o tai reiš­kia, kad sko­lin­ti ga­li­me pi­giau, ir tai reiš­kia, kad dau­giau pi­ni­gų tu­rė­si­me ir toms pa­čioms pen­si­joms šian­dien mo­kė­ti.<text:s/></text:p>
        <text:p text:style-name="Roman">Ger­bia­mie­ji ko­le­gos, aš tik­rai ra­gi­nu elg­tis at­sa­kin­gai, iš­min­tin­gai ir su­vok­ti, kad šian­die­ni­niai mū­sų svars­ty­mai le­mia il­ga­lai­kę at­ei­tį, ne tik šios die­nos po­pu­lia­ru­mą.<text:s/></text:p>
        <text:p text:style-name="Roman"><text:span text:style-name="T1078">PIRMININKĖ.</text:span><text:s/>Dė­ko­ju A. Ku­bi­liui. Ger­bia­mie­ji ko­le­gos, mes da­bar tu­ri­me ap­si­spręs­ti. Pa­gal dar­bo­tvarkę šiam klau­si­mui skir­tas lai­kas pa­si­bai­gė, tuo la­biau kad yra la­bai daug pa­tai­sų. Aš su­skai­čia­vau, kad pa­tai­sų svars­ty­mas dar už­im­tų maž­daug pus­va­lan­dį. (<text:span text:style-name="T1079">Bal</text:span><text:span text:style-name="T1080">­sai sa</text:span><text:span text:style-name="T1081">­lė</text:span><text:span text:style-name="T1082">­je</text:span>) J. Raz­ma.</text:p>
        <text:p text:style-name="Roman"><text:span text:style-name="T1083">J. RAZMA</text:span><text:span text:style-name="T1084"><text:s/></text:span><text:span text:style-name="T1085">(</text:span><text:span text:style-name="T1086">TS-LKDF</text:span><text:span text:style-name="T1087">)</text:span><text:span text:style-name="T1088">.</text:span><text:s/>Frak­ci­jos var­du aš siū­ly­čiau pra­tęs­ti nu­ma­ty­tą lai­ką, kad ga­lė­tu­me šio klau­si­mo svars­ty­mo sta­di­ją už­baig­ti.</text:p>
        <text:p text:style-name="Roman"><text:span text:style-name="T1089">PIRMININKĖ.</text:span><text:s/>Dė­ko­ju. Mes tu­ri­me ta­da bal­suo­ti ir ap­si­spręs­ti. Kas už tai, kad pra­tęs­tu­me šio klau­si­mo svars­ty­mą iki tol, kol pa­baig­si­me svars­ty­mo sta­di­ją, bal­suo­ja­te už, kas tu­ri­te ki­tą nuo­mo­nę, bal­suo­ja­te prieš ar­ba su­si­lai­ko­te.<text:s/></text:p>
        <text:p text:style-name="Roman">Bal­sa­vo 99 Sei­mo na­riai: už – 55, prieš – 13, su­si­lai­kė 31. Tai­gi dir­ba­me to­liau.<text:s/></text:p>
        <text:p text:style-name="Roman">Ger­bia­mie­ji ko­le­gos, dė­me­sio, su­si­kau­pia­me. Yra Sei­mo na­rio M. Zas­čiu­rins­ko pir­ma­sis pa­siū­ly­mas, ku­rį mes fik­suo­ja­me prie 1 straips­nio, – pa­keis­ti nu­ta­ri­mo pa­va­di­ni­mą. Ger­bia­ma­sis Me­čis­lo­vai, ar­gu­men­tuo­ki­te, ko­dėl jūs siū­lo­te pa­keis­ti nu­ta­ri­mo pa­va­di­ni­mą.<text:s/></text:p>
        <text:p text:style-name="Roman"><text:span text:style-name="T1090">M. ZASČIURINSKAS</text:span><text:s/><text:span text:style-name="T1091">(</text:span><text:span text:style-name="T1092">DPF</text:span><text:span text:style-name="T1093">)</text:span>. Dė­ko­ju, ger­bia­mo­ji Pir­mi­nin­ke. Ger­bia­mie­ji ko­le­gos, aš ne­no­rė­čiau kar­to­ti tų ar­gu­men­tų, ku­riuos jau pa­sa­kiau, aš juos tik pa­pil­dy­siu. Aš vi­siš­kai su­tin­ku su ger­bia­mo­jo prem­je­ro iš­sa­ky­tu tei­gi­niu, še­šis kar­tus pa­kar­to­tu, kad tai yra il­ga­lai­kis do­ku­men­tas, kad jis orien­tuo­tas į at­ei­tį. Kaip tik to­dėl mes į jį tu­ri­me la­bai rim­tai žiū­rė­ti ir ma­ty­ti tai, kas ten pa­ra­šy­ta, o ne ką mes gal­vo­ja­me, kad ten pa­ra­šy­ta. Šia­me do­ku­men­te nė­ra nie­ko nau­jo – yra įvar­din­tas Vals­ty­bės kon­tro­lės iš­va­dų re­a­li­za­vi­mas, ku­ris bu­vo pa­teik­tas dau­giau ne­gu prieš pus­an­trų me­tų. Ja­me nė­ra klau­si­mų nei dėl re­zer­vų, nei dėl am­žiaus, nei dėl pen­si­jų dy­džio, nei dėl mig­ra­ci­jos, nei dėl eko­no­mi­kos, nė­ra to­kių svar­bių da­ly­kų kaip per­ka­mo­ji ga­lia, ne­įver­tin­ta tai, kad ne­pa­kan­ka­mos pen­si­jos jau ir da­bar yra reikš­min­ga vy­res­nio am­žiaus žmo­nių skur­do prie­žas­tis. Aš gal­vo­ju, kad mes, kaip po­li­ti­kai, tu­rė­tu­me žmo­nėms pa­sa­ky­ti tie­są ir įvar­din­ti, kad šis do­ku­men­tas nė­ra per­tvar­ka, nė­ra re­for­ma, kad tai yra su­tvar­ky­mo gai­rės. Sis­te­ma ne­kei­čia­ma, tai, kas bu­vo sis­te­miš­kai pa­ra­šy­ta, ir lie­ka, iš­sky­rus tai, kad siū­lo­ma pa­ša­lin­ti ne­tvar­ką, tai yra ne­fi­nan­suo­ti iš pen­si­nin­kų lė­šų dar­bo bir­žų, trum­pai šne­kant, iš pen­si­nin­kų pi­ni­gų ne­mo­kė­ti pa­lū­ka­nų ban­kams ir t. t.</text:p>
        <text:p text:style-name="Roman"><text:span text:style-name="T1094">PIRMININKĖ.</text:span><text:s/>Lai­kas, ko­le­ga.</text:p>
        <text:p text:style-name="Roman"><text:span text:style-name="T1095">M. ZASČIURINSKAS</text:span><text:s/><text:span text:style-name="T1096">(</text:span><text:span text:style-name="T1097">DPF</text:span><text:span text:style-name="T1098">)</text:span>. To­dėl aš siū­lau vie­toj žo­de­lio „per­tvar­ka“ įra­šy­ti žo­de­lį „su­tvar­kymas“.</text:p>
        <text:p text:style-name="Roman"><text:span text:style-name="T1099">PIRMININKĖ.</text:span><text:s/>Ko­mi­te­to pir­mi­nin­kas.</text:p>
        <text:p text:style-name="Roman"><text:span text:style-name="T1100">R. J. DAGYS</text:span><text:span text:style-name="T1101"><text:s/></text:span><text:span text:style-name="T1102">(</text:span><text:span text:style-name="T1103">TS-LKDF</text:span><text:span text:style-name="T1104">)</text:span><text:span text:style-name="T1105">.</text:span><text:s/>Ger­bia­ma­sis ko­le­ga, jūs tur­būt ne­jau­kiai jau­si­tės ko­mi­te­te pa­sa­kęs ši­taip apie tai, kad to nė­ra. Vi­sa tai yra, ir jūs pui­kiai tą ži­no­te. Ke­lis kar­tus jūs tą sa­kė­te ir ko­mi­te­tas jums ne­pri­ta­rė. Bū­ki­te ko­rek­tiš­kas. O žo­dis „per­tvar­ka“… Mes da­bar dis­ku­tuo­ja­me dėl vie­no žo­džio „per­tvar­ka“ ar „su­tvar­ky­mas“. Per­tvar­ka yra re­for­mos si­no­ni­mas, o su­tvar­ky­mas – iš vi­so ne­aiš­ku, ką reiš­kia tas ju­ri­di­nis ter­mi­nas. Ko­mi­te­tas ne­ma­no, kad tam rei­kė­tų pri­tar­ti, ir siū­lo pa­lik­ti taip, kaip yra, nes tai yra es­mi­nis per­tvar­kos ir re­zer­vo, ir kau­pi­mo, ir vi­sos sis­te­mos, ir vals­ty­bi­nių pen­si­jų at­si­sa­ky­mo, ir pa­na­šiai, vi­siš­kai prie­šin­gai, ne­gu ko­le­ga tei­gia.</text:p>
        <text:p text:style-name="Roman"><text:span text:style-name="T1106">PIRMININKĖ.</text:span><text:s/>Da­bar vie­nas – už, vie­nas – prieš pa­tai­są. Už pa­tai­są – V. P. An­driu­kai­tis.</text:p>
        <text:p text:style-name="Roman"><text:span text:style-name="T1107">V. P. ANDRIUKAITIS</text:span><text:s/><text:span text:style-name="T1108">(</text:span><text:span text:style-name="T1109">LSDPF</text:span><text:span text:style-name="T1110">)</text:span>. Ger­bia­ma­sis Ri­man­tai, ko­le­ga tei­gia tai, ką jūs ra­šo­te. Kol kas aš iš­ties ne­ma­tau kri­te­ri­jų, pa­gal ku­riuos ga­lė­čiau pa­sa­ky­ti, kad čia yra per­tvar­ka. Taip, čia yra dau­giau su­tvar­ky­mas nei per­tvar­ka, ir ven­gia­ma at­sa­ky­ti į vi­sus ker­ti­nius klau­si­mus: dėl „Sod­ros“ de­fi­ci­to, vals­ty­bės biu­dže­to įsi­pa­rei­go­ji­mo pa­deng­ti, vals­ty­bės sko­los, sko­li­ni­mo­si gra­fi­kų, kom­pen­sa­ci­jų da­bar­ti­niams pen­si­nin­kams už nu­sa­vin­tas pen­si­jas, pen­si­jų at­kū­ri­mo. Kur jūs ma­to­te šiuos kri­te­ri­jus su­ra­šy­tus? Čia jū­sų gu­mi­nės for­mu­lės nė­ra jo­kia per­tvar­ka. O dėl tvar­kos, dėl taš­kų, dėl kit­ko – tai yra su­tvar­ky­mas. To­dėl aš re­miu M. Za­s­čiu­rins­ko pa­tai­są.</text:p>
        <text:p text:style-name="Roman"><text:span text:style-name="T1111">PIRMININKĖ.</text:span><text:s/>D. Jan­kaus­kas – prieš.</text:p>
        <text:p text:style-name="Roman"><text:span text:style-name="T1112">D. JANKAUSKAS</text:span><text:s/><text:span text:style-name="T1113">(</text:span><text:span text:style-name="T1114">TS-LKDF</text:span><text:span text:style-name="T1115">)</text:span>. Dė­ko­ju, Pir­mi­nin­ke. Ger­bia­mie­ji ko­le­gos, ypač So­cia­li­nių rei­ka­lų ir dar­bo ko­mi­te­to na­riai, ku­rie per daug­kar­ti­nius svars­ty­mus vi­sos įma­no­mos in­for­ma­ci­jos, kiek bu­vo pra­šy­ta, tiek ga­vo­te. Bu­vo pa­teik­ti vi­si įma­no­mi skai­čia­vi­mai, ir šian­dien dau­giau ar ma­žiau vis dėl­to de­ma­go­giš­kai skam­ba sa­ky­mai, kad nie­ko čia nė­ra, kad nie­kas čia ne­pa­ra­šy­ta ar­ba ne­at­sa­ko­ma į es­mi­nius ir pa­grin­di­nius klau­si­mus. Bū­tent kad bū­tų at­sa­ky­ta į es­mi­nius klau­si­mus ir kad bū­tų la­bai aiš­ki il­ga­lai­kė so­cia­li­nio drau­di­mo ir pen­si­jų sis­te­mos at­ei­tis, tam ir yra siū­lo­mos gai­rės kaip pa­grin­di­niai prin­ci­pai.<text:s/></text:p>
        <text:p text:style-name="Roman">Tai­gi ko­mi­te­te bu­vo iš­dis­ku­tuo­ta, ir tik­rai ne­gai­šin­da­mas ko­le­gų pa­si­sa­kau prieš, pra­šau at­mes­ti pa­tai­sas ir grei­čiau bal­suo­ti dėl pri­ta­ri­mo po svars­ty­mo dėl vi­so pro­jek­to. Ačiū.</text:p>
        <text:p text:style-name="Roman"><text:span text:style-name="T1116">PIRMININKĖ.</text:span><text:s/>Bal­suo­ja­me! Kas pri­ta­ria­te M. Zas­čiu­rins­ko pa­tai­sai pa­keis­ti nu­ta­ri­mo pa­va­di­ni­mą, bal­suo­ja­te už, kas tu­ri­te ki­tą nuo­mo­nę, bal­suo­ja­te prieš ar­ba su­si­lai­ko­te.<text:s/></text:p>
        <text:p text:style-name="Roman">Bal­sa­vo 98 Sei­mo na­riai: už – 30, prieš – 33, su­si­lai­kė 35. Pa­tai­sai ne­pri­tar­ta.</text:p>
        <text:p text:style-name="Roman">To­liau yra Sei­mo na­rio M. Zas­čiu­rins­ko pa­tai­sa – pa­keis­ti nu­ta­ri­mo įžan­gi­nės da­lies 2 pa­strai­pą. Ger­bia­ma­sis Zas­čiu­rins­kai, pra­šom.</text:p>
        <text:p text:style-name="Roman"><text:span text:style-name="T1117">M. ZASČIURINSKAS</text:span><text:s/><text:span text:style-name="T1118">(</text:span><text:span text:style-name="T1119">DPF</text:span><text:span text:style-name="T1120">)</text:span>. Dė­kui, ger­bia­mo­ji Pir­mi­nin­ke. Ger­bia­mie­ji ko­le­gos, šio­je pa­strai­po­je yra trys da­lys. Pir­ma­jai da­liai ko­mi­te­tas pri­ta­rė. Taip, Ri­mai?</text:p>
        <text:p text:style-name="Roman"><text:span text:style-name="T1121">PIRMININKĖ.</text:span><text:s/>Taip. Ko­mi­te­to nuo­mo­nė yra pri­tar­ti iš da­lies.<text:s/></text:p>
        <text:p text:style-name="Roman"><text:span text:style-name="T1122">M. ZASČIURINSKAS</text:span><text:s/><text:span text:style-name="T1123">(</text:span><text:span text:style-name="T1124">DPF</text:span><text:span text:style-name="T1125">)</text:span>. Taip, 1 da­liai, kad da­bar­ti­nių ir bū­si­mų pen­si­nin­kų pa­ja­mos bū­tų adek­va­čios ir tva­rios. Šiam pri­ta­rė. Ne­pri­ta­rė ki­toms dviem. Šia­me do­ku­men­te yra kal­ba­ma la­bai kon­kre­čiai ir vien­pras­miš­kai, kad pri­va­tūs kau­pia­mie­ji fon­dai tu­ri bū­ti ska­ti­na­mi. Ka­dan­gi do­ku­men­tas yra il­ga­lai­kis, aš ma­nau, kad bū­tų kur kas tiks­liau ne­iš­skir­ti vie­nos iš pri­va­čių kau­pi­mo for­mų, o įra­šy­ti to­kį teks­tą: „Ska­ti­na­mos pri­va­čios bei pro­fe­si­nės pen­si­jų di­di­ni­mo for­mos.“ Tai yra vie­nas ma­no siū­ly­mas.</text:p>
        <text:p text:style-name="Roman">Ant­ras yra dar svar­bes­nis. At­vi­rai šne­kant, šiek tiek nu­ste­bau, nes šio­je tri­bū­no­je sto­vė­da­mas ko­mi­te­to pir­mi­nin­kas kaip tik ir pa­sa­kė tai, kas čia įra­šy­ta. Jis pa­sa­kė, kad šios per­tvar­kos (jau da­bar va­din­siu šiuo žo­džiu) tiks­las yra už­tik­rin­ti Eu­ro­pos Są­jun­gos pen­si­jų vi­dur­kį. Aš kaip tik šį da­ly­ką ir siū­lau. Ko­mi­te­tas siū­lo, kad ne­bū­tų įvar­din­ta, kad mū­sų tiks­las yra Eu­ro­pos Są­jun­gos vi­dur­kis. Tai reiš­kia, kad jei­gu mes šian­dien at­si­lie­ka­me ir vos ne pa­tys skur­džiau­si pen­si­nin­kai Eu­ro­pos Są­jun­go­je esa­me, kad ir 2050 m. pen­si­nin­kų ly­gis bū­tų toks pat.<text:s/></text:p>
        <text:p text:style-name="Roman">Ma­no du siū­ly­mai. Pir­ma. Dėl kau­pia­mų­jų fon­dų – ne­su­da­ry­ti jiems pri­ori­te­to, o įra­šy­ti ben­dres­nį sa­ki­nį, lei­džian­tį ir ki­tas for­mas. An­tra, su­kon­kre­tin­ti…</text:p>
        <text:p text:style-name="Roman"><text:span text:style-name="T1126">PIRMININKĖ.</text:span><text:s/>Lai­kas, lai­kas!</text:p>
        <text:p text:style-name="Roman"><text:span text:style-name="T1127">M. ZASČIURINSKAS</text:span><text:span text:style-name="T1128"><text:s/></text:span><text:span text:style-name="T1129">(</text:span><text:span text:style-name="T1130">DPF</text:span><text:span text:style-name="T1131">)</text:span><text:span text:style-name="T1132">. …pen</text:span><text:span text:style-name="T1133">­si</text:span><text:span text:style-name="T1134">­jų vi</text:span><text:span text:style-name="T1135">­dur</text:span><text:span text:style-name="T1136">­kį.<text:s/></text:span></text:p>
        <text:p text:style-name="Roman"><text:span text:style-name="T1137">PIRMININKĖ.</text:span><text:s/>Bū­ki­te ma­lo­nus, kal­bė­ki­te kon­kre­čiai, aiš­kiai, kad tilp­tu­mė­te į lai­ko li­mi­tą. V. P. An­driu­kai­tis. At­si­pra­šau, ko­mi­te­to pir­mi­ninkas.<text:s/></text:p>
        <text:p text:style-name="Roman"><text:span text:style-name="T1138">R. J. DAGYS</text:span><text:s/><text:span text:style-name="T1139">(</text:span><text:span text:style-name="T1140">TS-LKDF</text:span><text:span text:style-name="T1141">)</text:span>. Ger­bia­mie­ji ko­le­gos, ka­dan­gi ko­mi­te­tas at­si­žvel­gė iš da­lies, pri­ta­rė 1 da­liai, kad pen­si­nin­kų pa­ja­mos bū­tų adek­va­čios ir tvir­tos, dėl to tur­būt aš ne­ko­men­tuo­siu, bet dėl ki­tų dvie­jų no­riu at­kreip­ti dė­me­sį. Ko­le­ga Me­čis­lo­vas kal­ba apie kaž­ko­kius kau­pia­muo­sius fon­dus, bet jo pa­ra­šy­ta: ska­ti­na­mos pri­va­čios (įsi­klau­sy­ki­te!) bei pro­fe­si­nės pen­si­jų di­di­ni­mo for­mos. Ko­kios yra pro­fe­si­nės di­di­ni­mo for­mos? Kas to­kias ga­li pa­sa­ky­ti? Čia iš­vis ne­su­pran­ta­ma są­vo­ka.<text:s/></text:p>
        <text:p text:style-name="Roman">Ant­ro­ji da­lis, ku­riai ko­mi­te­tas ne­pri­ta­rė, kad dy­dis Lie­tu­vo­je ati­tik­tų Eu­ro­pos Są­jun­gos vi­dur­kį. Aš jau mi­nė­jau, kad pa­gal da­bar­ti­nius skai­čia­vi­mus, kai mes mo­de­lia­vo­me, mes mo­de­lia­vo­me pe­si­mis­ti­nį sce­na­ri­jų. Juo mes iš es­mės pa­sie­kė­me vi­dur­kį, bet jei­gu jis bus op­ti­mis­ti­nis, ką kal­bė­jo, ir de­mo­gra­fines pro­ble­mas iš­sprę­si­me, ir ap­mo­kes­ti­ni­mas pa­di­dės, jis bus dar ge­res­nis. Ko­dėl mes tu­ri­me sau už­dė­ti ri­bo­jan­čią nuo­sta­tą?</text:p>
        <text:p text:style-name="P1142">Ki­tas da­ly­kas. Mes ne­ži­no­me, kaip elg­sis ki­tos Eu­ro­pos Są­jun­gos ša­lys. Kaip tik kai ku­rios ei­na ma­ži­ni­mo lin­kme. To­dėl ko­mi­te­tas ma­nė, kad pa­lik­ti taip, kaip yra, bus la­biau ko­rek­tiš­ka ir ne­su­kel­si­me žmo­nėms pa­pil­do­mų dvi­pras­my­bių.</text:p>
        <text:p text:style-name="P1143"><text:span text:style-name="T1144">PIRMININKĖ.</text:span><text:s/>V. P. An­driu­kai­tis, pa­lai­kan­tis M. Zas­čiu­rins­ko pa­tai­są.</text:p>
        <text:p text:style-name="P1145"><text:span text:style-name="T1146">V. P. ANDRIUKAITIS</text:span><text:s/><text:span text:style-name="T1147">(</text:span><text:span text:style-name="T1148">LSDPF</text:span><text:span text:style-name="T1149">)</text:span>. Keb­lio­je si­tu­a­ci­jo­je tu­rė­čiau pa­lai­ky­ti tik da­lį M. Zas­čiu­rins­ko pa­tai­sos dėl to, kad jis siū­lo ap­skri­tai pa­si­sa­ky­ti prieš pri­va­čių pen­si­jų kau­pi­mo ska­ti­ni­mą. Aš ma­nau, toks Sei­mo nu­ta­ri­mas yra vi­siš­kai aiš­ki val­dan­čio­sios dau­gu­mos tam tik­rų po­li­ti­nių par­ti­jų kom­pro­mi­so ir duok­lės vie­ni ki­tiems for­ma, nes to­kio­je si­tu­a­ci­jo­je ap­skri­tai ne­bū­tų ga­li­ma kal­bė­ti apie pri­va­čių kau­pi­mo fon­dų ska­ti­ni­mą, ta­da so­li­da­ru­mas su­men­kės dar dau­giau. Tai yra la­bai pa­vo­jin­ga for­mu­luo­tė. M. Zas­čiu­rins­kas siū­lo bent įdė­ti, kad ga­li bū­ti ki­tos pro­fe­si­nės for­mos. Jų, de­ja, šian­dien nė­ra, bet jos ga­li at­si­ras­ti, jei­gu per­tvar­kos gai­rė­se bus tai nu­ma­ty­ta. Iš da­lies re­miu M. Zas­čiu­rins­ko bū­tent šią da­lį. O dėl vi­dur­kio ir vi­so ki­to, de­ja, yra la­bai sun­ku at­sa­ky­ti, ko­kie vi­dur­kiai bus po pen­ke­rių me­tų.</text:p>
        <text:p text:style-name="P1150"><text:span text:style-name="T1151">PIRMININKĖ.</text:span><text:s/>D. Jan­kaus­kas – prieš.</text:p>
        <text:p text:style-name="P1152"><text:span text:style-name="T1153">D. JANKAUSKAS</text:span><text:s/><text:span text:style-name="T1154">(</text:span><text:span text:style-name="T1155">TS-LKDF</text:span><text:span text:style-name="T1156">)</text:span>. Dė­ko­ju. Vi­si ar­gu­men­tai bu­vo pa­sa­ky­ti ir dis­ku­si­jų me­tu, ir svars­tant ko­mi­te­te. Tai­gi la­bai trum­pai, ko­le­gos: ra­gi­nu ne­nu­ei­ti po­pu­liz­mo ke­liu ir kvie­čiu bal­suo­ti prieš pa­siū­ly­mus.</text:p>
        <text:p text:style-name="P1157"><text:span text:style-name="T1158">PIRMININKĖ.</text:span><text:s/>Bal­suo­ja­me! Kas pri­ta­ria­te M. Zas­čiu­rins­ko pa­siū­ly­mui, bal­suo­ja­te už, kas turi­te ki­tą nuo­mo­nę, bal­suo­ja­te prieš ar­ba su­si­laiko­te.<text:s/></text:p>
        <text:p text:style-name="P1159">Bal­sa­vo 98 Sei­mo na­riai: už – 31, prieš – 27, su­si­lai­kė 40. Pa­tai­sai ne­pri­tar­ta.</text:p>
        <text:p text:style-name="P1160">To­liau yra M. Zas­čiu­rins­ko pa­tai­sa pa­keis­ti nu­ta­ri­mo 1 straips­nį, bet mes dėl to jau bal­sa­vo­me. Tai­gi bal­suo­ti ne­rei­kia.</text:p>
        <text:p text:style-name="P1161">To­liau – pa­keis­ti nu­ta­ri­mo 1 straips­nį, ir dar pri­de­da žo­džius „pra­di­nio eta­po“. Ko­mi­te­tas tam ne­pri­ta­rė. Ger­bia­ma­sis Zas­čiu­rins­kai, ne­at­si­i­ma­te ši­to?<text:s/></text:p>
        <text:p text:style-name="P1162"><text:span text:style-name="T1163">M. ZASČIURINSKAS</text:span><text:s/><text:span text:style-name="T1164">(</text:span><text:span text:style-name="T1165">DPF</text:span><text:span text:style-name="T1166">)</text:span>. Ger­bia­mo­ji Pir­mi­nin­ke, aš ma­niau, kad taip bū­tų tiks­liau ir leng­viau tiems, ku­rie re­a­li­zuos tas gai­res, bet aš ne­rei­ka­lau­ju bal­suo­ti.<text:s/></text:p>
        <text:p text:style-name="P1167"><text:span text:style-name="T1168">PIRMININKĖ.</text:span><text:s/>Ne­rei­ka­lau­ja­te? Dė­ko­ju. Gal ta­da pa­lie­ka­me re­dak­ci­ją, ko­kia yra ko­mi­te­to? Gerai.<text:s/></text:p>
        <text:p text:style-name="Roman">To­liau da­bar siū­lau per­ei­ti prie pa­ties teks­to – „Vals­ty­bi­nio so­cia­li­nio drau­di­mo ir pen­si­jų sis­te­mos per­tvar­kos gai­rės“. Čia ir­gi yra Sei­mo na­rio M. Zas­čiu­rins­ko pa­siū­ly­mas dėl 1 pa­strai­pos – pa­keis­ti vals­ty­bi­nio so­cia­li­nio drau­di­mo ir pen­si­jų sis­te­mos per­tvar­kos gai­rių įžan­gi­nę da­lį ir iš­dės­ty­ti ki­taip. Pra­šau pa­teik­ti.</text:p>
        <text:p text:style-name="Roman"><text:span text:style-name="T1169">M. ZASČIURINSKAS</text:span><text:s/><text:span text:style-name="T1170">(</text:span><text:span text:style-name="T1171">DPF</text:span><text:span text:style-name="T1172">)</text:span>. Dė­kui, pir­mi­nin­ke. Šio­je 1 da­ly­je yra su­for­mu­luo­tas pa­grin­di­nis tos per­tvar­kos tiks­las. Aš pa­si­el­giau la­bai pa­pras­tai ir ele­men­ta­riai – pa­ė­miau Eu­ro­pos Są­jun­gos pen­si­jų re­for­mos ža­li­ą­ją kny­gą ir per­ra­šiau tiks­lą, tai yra tiks­lą, koks ten yra, per­kė­liau čia. At­vi­rai šne­kant, la­biau nu­ste­bau, kai dau­gu­ma, taip pa­lai­ky­da­ma Briu­se­lio vi­sus spren­di­mus, ne­pri­ta­rė ši­tam tiks­lui. Tai­gi koks tiks­las, ma­no nuo­mo­ne, ir Eu­ro­pos Są­jun­ga tą pa­tį įra­šė: „Už­tik­rin­ti ne tik orų gy­ve­ni­mą se­nat­vė­je, bet ir tin­ka­mą at­ly­gį už vi­są gy­ve­ni­me dirb­tą dar­bą“. Čia yra Eu­ro­pos Są­jun­gos for­mu­luo­tė, Pen­si­jų sis­te­mos re­for­mos ža­lio­ji kny­ga, tiks­las. Aš siū­lau tai įra­šy­ti ir į Lie­tu­vos so­cia­li­nės ap­sau­gos sis­te­mos per­tvar­kos gai­res. Ma­nau, tai ati­tik­tų lū­kes­čius tų pen­si­nin­kų, ku­rie sė­di čia, šio­je sa­lė­je, ir po 20, 30, 40 me­tų jau ga­lės gau­ti to­kio dy­džio pen­si­ją.</text:p>
        <text:p text:style-name="Roman"><text:span text:style-name="T1173">PIRMININKĖ.</text:span><text:s/>Ko­mi­te­tas.</text:p>
        <text:p text:style-name="Roman"><text:span text:style-name="T1174">R. J. DAGYS</text:span><text:s/><text:span text:style-name="T1175">(</text:span><text:span text:style-name="T1176">TS-LKDF</text:span><text:span text:style-name="T1177">)</text:span>. Ger­bia­mie­ji ko­le­gos, ką tik dis­ku­tuo­da­mi jūs kal­bė­jo­te apie tai, kad rei­kia di­des­nio kon­kre­tu­mo, ką mes siū­lo­me iš tik­rų­jų pa­da­ry­ti. To­dėl ko­mi­te­tas ne­pri­ta­rė šiai for­mu­luo­tei, nes ji per daug ben­dra. Siū­lo­ma iš­brauk­ti „Su­kur­ti tva­res­nę, skaid­res­nę ir ga­ran­tuo­jan­čią adek­va­čias iš­mo­kas sis­te­mą, per­tvar­ky­ti esa­mą vals­ty­bi­nio so­cia­li­nio drau­di­mo ir pen­si­jų sis­te­mos mo­de­lį.“ Tva­ru­mas yra tai, kad mū­sų sis­te­ma ne­ban­kru­tuo­tų, skaid­ru­mas tai yra val­dy­mo per­tvar­ka, adek­va­tu­mas – kad drau­di­mi­nis prin­ci­pas bū­tų vi­sur iš­sau­go­mas. Tai yra ba­zi­nės nuo­sta­tos, dėl ku­rių mes ir da­ro­me tą per­tvar­ką. O orus gy­ve­ni­mas ir ati­tin­ka­mas at­ly­gis yra dau­giau de­kla­ra­ty­vios for­mos ne­gu pa­aiš­ki­nan­čios tu­ri­nį, ką mes čia da­ro­me.</text:p>
        <text:p text:style-name="Roman"><text:span text:style-name="T1178">PIRMININKĖ.</text:span><text:s/>Ge­rai. Bal­suo­ja­me. V. P. An­d­riu­kai­tis no­ri kal­bė­ti už pa­tai­są. Pra­šau.</text:p>
        <text:p text:style-name="Roman"><text:span text:style-name="T1179">V. P. ANDRIUKAITIS</text:span><text:s/><text:span text:style-name="T1180">(</text:span><text:span text:style-name="T1181">LSDPF</text:span><text:span text:style-name="T1182">)</text:span>. Ger­bia­ma­sis ko­le­ga Ri­man­tai, aš net bū­čiau ir pa­siū­lęs pri­im­ti ir tą, ir tą, nes skaid­res­nė, ge­res­nė, tva­res­nė, ga­ran­tuo­jan­ti yra la­bai kon­kre­ti. O jei­gu jūs pa­ra­šy­tu­mė­te, kad tva­res­nė, skaid­res­nė, ga­ran­tuo­jan­ti ir už­tik­ri­nan­ti ne tik orų gy­ve­ni­mą se­nat­vė­je, bet ir tin­ka­mą at­ly­gį už vi­są gy­ve­ni­mą dirb­tą dar­bą, tai yra abi da­lys su­jun­gia tai, kad yra per­tvar­kos tiks­las, dėl ko da­ro­te. Iš­ties dėl orios se­nat­vės Ar šiaip sau da­ro­te? To­dėl aš ne­ma­tau čia prieš­ta­ros, aš tie­siog ma­nau, ko­mi­te­tas ga­lė­jo ben­dru su­ta­ri­mu įtrauk­ti abi for­mu­luo­tes. To­dėl aš re­miu M. Zas­čiu­rins­ko pa­siū­ly­mą.</text:p>
        <text:p text:style-name="P1183"><text:span text:style-name="T1184">PIRMININKĖ.</text:span><text:s/>D. Jan­kaus­kas – prieš.</text:p>
        <text:p text:style-name="P1185"><text:span text:style-name="T1186">D. JANKAUSKAS</text:span><text:s/><text:span text:style-name="T1187">(</text:span><text:span text:style-name="T1188">TS-LKDF</text:span><text:span text:style-name="T1189">)</text:span>. Ko­mi­te­tas daug dis­ku­ta­vo, bu­vo iš­sa­ky­ti ar­gu­men­tai ir šian­dien ko­mi­te­to pir­mi­nin­ko bei pra­ne­šė­jo. Tai­gi trum­pai pa­sa­ky­siu, kad pa­si­sa­kau prieš tei­kia­mą pa­siū­lymą.</text:p>
        <text:p text:style-name="P1190"><text:span text:style-name="T1191">PIRMININKĖ.</text:span><text:s/>Bal­suo­ja­me. Kas pri­ta­ria­te M. Zas­čiu­rins­ko pa­siū­ly­mui, bal­suo­ja­te už, kas turi­te ki­tą nuo­mo­nę, bal­suo­ja­te prieš ar­ba su­si­laikote.</text:p>
        <text:p text:style-name="P1192">Bal­sa­vo 88 Sei­mo na­riai: už – 33, prieš – 19, su­si­lai­kė 36. Pa­tai­sai ne­pri­tar­ta.<text:s/></text:p>
        <text:p text:style-name="P1193">To­liau M. Zas­čiu­rins­ko pa­tai­sa dėl 1 da­lies 3 punk­to. Pra­šau, Me­čis­lo­vai.</text:p>
        <text:p text:style-name="P1194"><text:span text:style-name="T1195">M. ZASČIURINSKAS</text:span><text:s/><text:span text:style-name="T1196">(</text:span><text:span text:style-name="T1197">DPF</text:span><text:span text:style-name="T1198">)</text:span>. Dė­kui, ger­bia­mo­ji Pir­mi­nin­ke. Ger­bia­mie­ji ko­le­gos, iš prin­ci­po tas tei­gi­nys, ku­ris čia yra įra­šy­tas, yra po­zi­ty­vas, bet jis nė­ra kon­kre­tus. Da­bar ra­šo­ma: „Aiš­kios, ob­jek­ty­viais kri­te­ri­jais pa­rem­tos iš­mo­kų in­dek­sa­vi­mo tvar­kos nu­sta­ty­mo prin­ci­pu.“ Čia kal­ba­ma, ko­kiais prin­ci­pais to­liau 40 me­tų į prie­kį vi­sa tau­ta su val­džia prie­ša­ky dirbs. Aš ma­nau, lai­kas iš­reikš­ti sa­vo nuo­mo­nę, ir pa­si­rin­kau vie­ną bū­dą – tai yra įra­šy­ti, kad… in­dek­sa­vi­mas iš prin­ci­po, jūs pui­kiai ži­no­te, ga­li bū­ti vyk­do­mas ke­liais – trim, pa­vyz­džiui, bū­dais: pa­gal kai­nų in­dek­są, pa­gal tą, pa­gal tą. Aš siū­lau įra­šy­ti kon­kre­čiai, kad mū­sų tiks­las yra va­do­vau­tis prin­ci­pu, kad mes in­dek­suo­ja­me pa­gal vi­du­ti­nį mė­ne­si­nį dar­bo už­mo­kes­tį. Ko­dėl pa­gal vi­du­ti­nį mė­ne­si­nį dar­bo už­mo­kes­tį? To­dėl, kad vi­du­ti­nio mė­ne­si­nio dar­bo už­mo­kes­čio sis­te­ma Lie­tu­vo­je… ap­skai­tos, kon­tro­lės ir di­na­mi­kos sis­te­ma vi­siš­kai vei­kia, ji ne­rei­ka­lau­ja jo­kių aiš­ki­ni­mų, iš­aiš­ki­ni­mų, tiks­li­ni­mų ir pa­na­šiai. Jei­gu to­kį tiks­lą mes tu­rė­tu­me, tai pen­si­nio am­žiaus žmo­nėms bū­tų la­bai aiš­ku: vi­du­ti­nis at­ly­gi­ni­mas pa­ki­to, jie ži­no, kad jų pen­si­jos bus in­dek­suo­tos. Ta­da at­kris­tų ti­ki­my­bė ir ga­li­my­bė už­si­im­ti po­li­ti­nė­mis ma­ni­pu­lia­ci­jo­mis ir vi­sais ki­tais dy­džiais. To­kie ma­no mo­ty­vai. Ačiū už dė­me­sį.</text:p>
        <text:p text:style-name="P1199"><text:span text:style-name="T1200">PIRMININKĖ.</text:span><text:s/>Ko­mi­te­tas.</text:p>
        <text:p text:style-name="Roman"><text:span text:style-name="T1201">R. J. DAGYS</text:span><text:s/><text:span text:style-name="T1202">(</text:span><text:span text:style-name="T1203">TS-LKDF</text:span><text:span text:style-name="T1204">)</text:span>. Ko­mi­te­tas siū­ly­mui ne­pri­ta­rė, nes bū­tų per­ne­lyg ri­zi­kin­ga ir per­ne­lyg su­pap­ras­tin­ta pen­si­jų skai­čia­vi­mo tvar­ka, ka­dan­gi jų dy­dis tu­rė­tų pri­klau­sy­ti ir bū­ti in­dek­suo­ja­mas ir pa­gal in­flia­ci­ją, ir pa­gal ki­tus pa­ra­met­rus, nuo ku­rių pri­klau­so mū­sų gy­ve­ni­mo ko­ky­bė. Vien tik susieti su vi­du­ti­niu už­dar­biu, ku­ris ga­li kris­ti, pri­klau­so nuo eko­no­mi­nės kri­zės, bū­tų la­bai, ma­no gal­va, pras­tas spren­di­mas, ga­lė­tų tu­rė­ti nei­gia­mų pa­sek­mių, nes gai­rė­se yra nu­ma­ty­ta, kad kri­zės at­ve­ju pen­si­jos amor­ti­zuo­ja­mos iš re­zer­vi­nių fon­dų. Da­bar, jei­gu mes susiejame su vi­daus, va­di­na­si, aiš­kiai pa­sa­ko­me: nors fon­das tu­ri re­zer­vų, vis tiek iš fon­do re­zer­vų ne­bus nie­kas amor­ti­zuo­ja­ma, o bus susieta su vi­du­ti­ne pen­si­ja. Tai taip, kaip yra su­for­mu­luo­ta, yra ydin­ga for­mu­luo­tė, tai yra ne­nau­din­ga mū­sų pen­si­nin­kams.</text:p>
        <text:p text:style-name="Roman"><text:span text:style-name="T1205">PIRMININKĖ.</text:span><text:s/>K. Dauk­šys no­ri kal­bė­ti už, bet nė­ra prieš. Gal ne­rei­kia, ne­kal­ba­me? Bal­suo­ja­me. Kas pri­ta­ria­te M. Zas­čiu­rins­ko pa­siū­ly­mui dėl 1 da­lies 3 punk­to pa­tai­sos, bal­suo­ja­te už, kas tu­ri­te ki­tą nuo­mo­nę, bal­suo­ja­te prieš ar­ba su­si­lai­ko­te.</text:p>
        <text:p text:style-name="Roman">Bal­sa­vo 92 Sei­mo na­riai: už 33, prieš – 18, su­si­lai­kė 41. Pa­tai­sai ne­pri­tar­ta.</text:p>
        <text:p text:style-name="Roman">Pa­tai­sa dėl 1 da­lies 5 punk­to. Ger­bia­ma­sis M. Zas­čiu­rins­kas.</text:p>
        <text:p text:style-name="Roman"><text:span text:style-name="T1206">M. ZASČIURINSKAS</text:span><text:s/><text:span text:style-name="T1207">(</text:span><text:span text:style-name="T1208">DPF</text:span><text:span text:style-name="T1209">)</text:span>. Dė­kui, ger­bia­mo­ji Pir­mi­nin­ke. Ger­bia­mie­ji ko­le­gos, ką aš siū­lau dėl 5 punk­to? Siū­lau la­bai at­vi­rai, skaid­riai pri­pa­žin­ti, kad pri­va­tūs kau­pia­mie­ji fon­dai nė­ra vals­ty­bi­nio so­cia­li­nio drau­di­mo rū­šis ir ne­ga­li­ma va­do­vau­tis prin­ci­pu, kad jiems rei­kia per­ve­di­nė­ti pi­ni­gus. To­dėl aš siū­lau šį teks­tą… iš to teks­to, kur pa­ra­šy­ta taip: „vals­ty­bi­nių pen­si­jų įtrau­ki­mo į ben­drą­ją vals­ty­bi­nio so­cia­li­nio drau­di­mo sis­te­mą prin­ci­pų“, pa­lik­ti… ir iš­brauk­ti, kad vals­ty­bi­nė­je sis­te­mo­je nė­ra pri­va­čių kau­pia­mų­jų pen­si­jų fon­dų. Pri­va­tūs kau­pia­mie­ji fon­dai yra at­ski­ra sis­te­ma, ku­ri funk­cio­nuo­ja ša­lia vals­ty­bi­nės so­cia­li­nio drau­di­mo sis­te­mos. Ji fi­nan­suo­ja­ma vi­siš­kai at­ski­rai, žmo­nės pa­tys ap­si­spren­džia, ar da­ly­vau­ti jo­je, ar ne­da­ly­vau­ti, ir ta sis­te­ma ne­ga­li bū­ti in­teg­ruo­ta į vals­ty­bi­nių pen­si­jų sis­te­mą. To­dėl aš siū­lau, kad bū­tų di­des­nis aiš­ku­mas, iš­brauk­ti tuos ke­tu­ris žo­de­lius.</text:p>
        <text:p text:style-name="Roman"><text:span text:style-name="T1210">PIRMININKĖ.</text:span><text:s/>Ko­mi­te­tas.</text:p>
        <text:p text:style-name="Roman"><text:span text:style-name="T1211">R. J. DAGYS</text:span><text:s/><text:span text:style-name="T1212">(</text:span><text:span text:style-name="T1213">TS-LKDF</text:span><text:span text:style-name="T1214">)</text:span>. Ko­mi­te­tas ne­pri­ta­ria to­kiam siū­ly­mui. Kaip mi­nė­jau, mes sie­kia­me su­ba­lan­suo­ti vi­sus įvai­rių po­li­ti­nių frak­ci­jų siū­ly­mus. Pri­ėjo­me prie iš­va­dos, kad tu­ri­me de­rin­ti vi­sas tris pa­ko­pas. Toks iš­brau­ki­mas, ką siū­lo ger­bia­ma­sis M. Zas­čiu­rins­kas da­bar, iš es­mės at­me­ta ant­rą­ją pa­ko­pą, pa­lik­da­mas tik tre­či­ą­ją. Tre­čio­ji ati­tin­ka tą, ką jis pa­sa­kė, da­bar ji yra, bet jo­je yra tik 70 tūkst. mū­sų žmo­nių. Tai ne­už­tik­ri­na tam tik­ro pa­pil­do­mo gau­na­mo už­dar­bio, pa­pil­do­mos pen­si­jos. Eu­ro­pa, nors ir šiek tiek su­ma­ži­no sa­vo op­ti­miz­mą dėl pri­va­čių kau­pia­mų­jų fon­dų, bet tik­rai ne­ina jų at­si­sa­ky­mo ke­liu, bet de­ri­ni­mo ke­liu, to­dėl ma­no­me, kad ir mums bū­tų ne vi­sai iš­min­tin­ga da­bar im­tis to­kių ra­di­ka­lių po­ky­čių. To­dėl ko­mi­te­tas, vi­sa tai ver­tin­da­mas, ne­pri­ta­ria to­kiai pa­tai­sai.<text:s/></text:p>
        <text:p text:style-name="Roman"><text:span text:style-name="T1215">PIRMININKĖ.</text:span><text:s/>V. P. An­driu­kai­tis, pa­lai­kan­tis pa­tai­są.<text:s/></text:p>
        <text:p text:style-name="Roman"><text:span text:style-name="T1216">V. P. ANDRIUKAITIS</text:span><text:s/><text:span text:style-name="T1217">(</text:span><text:span text:style-name="T1218">LSDPF</text:span><text:span text:style-name="T1219">)</text:span>. Ger­bia­ma­sis ko­le­ga Ri­man­tai, abu pui­kiai su­pran­ta­me, kad mū­sų kebli pa­dė­tis. Kau­pia­mie­ji fon­dai tu­rė­tų bū­ti pri­va­tūs ir jie ne­tu­rė­tų su­da­ry­ti vals­ty­bi­nės sis­te­mos da­lies. Ži­no­ma, pas mus su­kur­ta for­mu­lė, kad „Sod­ra“ su­kau­pia, per­ve­da ir dar tu­ri nuos­to­lių dėl to, kad per­ve­da į pri­va­čius kau­pi­mo fon­dus tam tik­rą da­lį, yra non­sen­sas, bet jis eg­zis­tuo­ja. Bet su­ti­ki­te, kad čia rei­ka­lin­ga tiks­les­nė re­dak­ci­ja, nes prie­šin­gu at­ve­ju su­si­da­ro toks įspū­dis, kad vals­ty­bi­nių pen­si­jų įtrau­ki­mas ei­na ir į ant­ros pa­ko­pos pri­va­čių kau­pia­mų­jų pen­si­jų sis­te­mą, jei­gu jūs per­kai­ty­si­te taip nuo­sek­liai, kaip aš. O iš­brau­ki­mas to, ką siū­lo M. Zas­čiu­rins­kas, ne­reiš­kia, kad mes at­si­sa­ko­me ant­ro­sios pa­ko­pos pen­si­jų sis­te­mos, tik­tai reiš­kia, kad vals­ty­bi­nių pen­si­jų sis­tema įtrau­kia­ma į ben­drą vals­ty­bi­nio so­cia­li­nio drau­di­mo sis­te­mą. Jei­gu kal­ba­me apie sis­te­mą, tai kar­tu ga­li im­pli­kuo­ti, kaip jūs sa­ko­te, ir pri­va­čius, bet ga­li bū­ti ir ki­taip įtrau­kia­ma. Šiuo at­ve­ju re­dak­ci­ne pras­me M. Zas­čiu­rins­ko pa­siū­ly­mas yra lo­giš­kas, o fun­da­men­ta­lia, prin­ci­pi­ne pras­me taip pat lo­giš­kas, nes kau­pia­mų­jų pen­si­jų fon­dų pro­ble­ma Lie­tu­vo­je yra, sa­ky­čiau, dau­giau ne­gu pro­ble­matiš­ka.<text:s/></text:p>
        <text:p text:style-name="P1220"><text:span text:style-name="T1221">PIRMININKĖ.</text:span><text:s/>K. Dauk­šys – prieš. Jau ne­beno­ri kal­bė­ti? Ge­rai, bal­suo­jam. Kas pri­ta­ria­te M. Zas­čiu­rins­ko pa­siū­ly­mui dėl 1 da­lies 5 punk­to, bal­suo­ja­te už, kas tu­ri­te ki­tą nuo­mo­nę, bal­suo­ja­te prieš ar­ba su­si­lai­ko­te.<text:s/></text:p>
        <text:p text:style-name="P1222">Bal­sa­vo 94 Sei­mo na­riai: už – 39, prieš – 12, su­si­lai­kė 43. Pa­tai­sai ne­pri­tar­ta. M. Zas­čiu­rins­ko pa­tai­sa dėl 1 da­lies 7 punk­to. Pra­šau.<text:s/></text:p>
        <text:p text:style-name="P1223"><text:span text:style-name="T1224">M. ZASČIURINSKAS</text:span><text:s/><text:span text:style-name="T1225">(</text:span><text:span text:style-name="T1226">DPF</text:span><text:span text:style-name="T1227">)</text:span>. Dė­ko­ju, ger­bia­mo­ji Pir­mi­nin­ke. 7 punk­tas sle­pia daug pa­vo­jų iš prin­ci­po. Ko­le­gos, įsi­skai­ty­ki­te ge­rai. Kai mes ko­mi­te­te dis­ku­ta­vo­me dėl šio punk­to, tai mū­sų no­ras bu­vo la­bai pa­pras­tas, bet ne­pa­vy­ko jo įra­šy­ti. Tai yra kad da­lis pen­si­jų, pa­vyz­džiui, ba­zi­nė pen­si­ja, bū­tų fi­nan­suo­ja­ma (tie­siai švie­siai bū­tų pa­ra­šy­ta) iš vals­ty­bės biu­dže­to. Bet ka­dan­gi fi­nan­sų mi­ni­st­rė ka­te­go­riš­kai už­pro­tes­ta­vo, kad tai bū­tų įra­šyta, tai at­si­ra­do, at­si­pra­šau, toks ei­lė­raš­čio ti­po klau­si­mas, t. y. fon­do biu­dže­to ir Lie­tu­vos Res­pub­li­kos vals­ty­bės biu­dže­to san­ty­kio nu­sta­ty­mo prin­ci­pu, ku­riam gal ir ga­li­ma bū­tų pri­tar­ti. Ba­lan­suo­jant fi­nan­sų srau­tus, tei­sin­gai, de­ri­nant sko­li­ni­mą­si, tei­sin­gai, fi­nan­sa­vi­mą ir ge­ri­nant ad­mi­nist­ra­vi­mą. Ga­li­ma bū­tų pri­tar­ti, bet ka­dan­gi šių gai­rių vie­nas iš pa­grin­di­nių tiks­lų – už au­sų trauk­ti pri­va­čius kau­pia­muo­sius fon­dus, kuk­liai vi­sur, kur tik ga­lima, ir po to ga­li­ma tu­rė­ti tę­si­nį dėl Vy­riau­sy­bės prie­mo­nių pla­no, ku­rio pro­jek­tas, be­je, jau yra iš­da­lin­tas, vi­sur įra­šo­ma, kad pen­si­jų kau­pi­mo. To­dėl aš at­kak­liai siū­lau: ne­mai­šy­ki­te vals­ty­bi­nio so­cia­li­nio drau­di­mo su pri­va­čiais pen­si­jų fon­dais. Pri­va­tūs pen­si­jų fon­dai jau da­bar iš pen­si­nin­kų pi­ni­gų, iš vals­ty­bės biu­dže­to ga­vo apie 4 mlrd. Lt.<text:s/><text:span text:style-name="T1228">Jei</text:span><text:span text:style-name="T1229">­gu jiems ne</text:span><text:span text:style-name="T1230">­bū</text:span><text:span text:style-name="T1231">­tų per</text:span><text:span text:style-name="T1232">­ves</text:span><text:span text:style-name="T1233">­ti tie pi</text:span><text:span text:style-name="T1234">­ni</text:span><text:span text:style-name="T1235">­gai, tai ka</text:span><text:span text:style-name="T1236">­žin<text:s/></text:span>ar „Sod­ra“ tu­rė­tų pro­ble­mų, ko­kių tu­ri da­bar. To­dėl aš dar kar­tą siū­lau: jau da­bar šia­me 7 punk­te iš­brau­ki­te tą pen­si­jų kau­pi­mą dėl šven­tos ra­my­bės. Ačiū.<text:s/></text:p>
        <text:p text:style-name="P1237"><text:span text:style-name="T1238">PIRMININKĖ.</text:span><text:s/>Ko­mi­te­tas.<text:s/></text:p>
        <text:p text:style-name="Roman"><text:span text:style-name="T1239">R. J. DAGYS</text:span><text:s/><text:span text:style-name="T1240">(</text:span><text:span text:style-name="T1241">TS-LKDF</text:span><text:span text:style-name="T1242">)</text:span>. Ger­bia­mie­ji ko­le­gos, vėl no­riu at­kreip­ti dė­me­sį į tai, ką ar­gu­men­tuo­ja ger­bia­ma­sis ko­le­ga ir ką jis pa­ra­šė. (…) su­tin­ka, kad tai tu­ri bū­ti – ba­lan­suo­jant fi­nan­sų srau­tus, de­ri­nant sko­li­ni­mą­si, ge­ri­nant ad­mi­nist­ra­vi­mą, bet siū­lo juos iš­brauk­ti. Tam pri­ta­ria, bet siū­lo iš­brauk­ti. Kal­ba­me apie „Sod­ros“ biu­dže­tą, o ne apie kau­pia­muo­sius fon­dus. Aš ir siū­lau taip elg­tis. Mes kal­ba­me, kad jei­gu iš­brauk­si­me „de­rin­ti sko­li­ni­mą­si“, tuo at­ve­ju mū­sų „Sod­ra“ iš vi­so ne­ga­lė­tų temp­ti nie­ko, nes iš vals­ty­bės biu­dže­to nė­ra iš ko amor­ti­zuo­ti su­si­da­riu­sios si­tu­a­ci­jos. Tai ką, mes ją no­ri­me pa­lik­ti ba­są, be jo­kios ga­li­my­bės pa­si­sko­lin­ti? Siū­lo­ma tai iš­brauk­ti. Žiū­rė­ki­me, kas yra pa­ra­šy­ta. Kas prieš­ta­rau­ja dėl ge­ri­ni­mo ad­mi­nist­ra­vi­mo, yra at­ski­ri punk­tai iš­dė­lio­ti. Jie yra ly­giai taip pat įtrauk­ti vi­si, o pen­si­jų kau­pi­mo fi­nan­sa­vi­mą mes kaip tik at­ski­ria­me nuo „Sod­ros“, ki­tuo­se punk­tuo­se siū­lo­ma, kad ne­si­mai­šy­tų vis­kas į krū­vą. Ir dar už tų fon­dų ad­mi­nist­ra­vi­mą siū­lo­me „Sod­rai“ im­ti pi­ni­gus. Ne­su­pran­tu šio siū­ly­mo es­mės, tik­rai ne vie­to­je ir ne čia.<text:s/></text:p>
        <text:p text:style-name="Roman"><text:span text:style-name="T1243">PIRMININKĖ.</text:span><text:s/>V. P. An­driu­kai­tis, pa­lai­kan­tis M. Zas­čiu­rins­ko pa­tai­są.<text:s/></text:p>
        <text:p text:style-name="Roman"><text:span text:style-name="T1244">V. P. ANDRIUKAITIS</text:span><text:s/><text:span text:style-name="T1245">(</text:span><text:span text:style-name="T1246">LSDPF</text:span><text:span text:style-name="T1247">)</text:span>. Taip, aš iš da­lies pa­lai­kau M. Zas­čiu­rins­ko pa­tai­są, ko­le­ga Ri­mai, su la­bai su­siau­rin­tu va­rian­tu. Jei­gu bū­tų iš­brauk­ti du žo­džiai – „pen­si­jų kau­pi­mo“. Tuo­met vis­kas at­si­sto­tų į sa­vo vie­tas. Bet žiū­rė­ki­te, ger­bia­ma­sis Ri­mai, kaip pa­si­da­ro pa­vo­jin­ga da­bar, kai pa­si­lie­ka vi­sa for­mu­luo­tė. Tuo­met pri­va­čių pen­si­jų kau­pi­mo at­sto­vai ga­lės kel­ti la­bai di­de­lį triukš­mą. Ka­dan­gi, tar­ki­me, yra kri­zė, mes ne­ga­li­me jiems tiek per­ves­ti, bet jie sa­kys: pa­lau­ki­te, di­din­ki­te, sko­lin­ki­te, ge­rin­ki­te ir ba­lan­suo­ki­te, nes mes pa­ten­ka­me į tą są­vo­ką. Šiuo at­ve­ju aš tik­rai bū­čiau iš­brau­kęs pri­va­čių pen­si­jų kau­pi­mą ir bū­čiau pa­sa­kęs vi­siš­kai aiš­kiai, kad taip, šie prin­ci­pai eg­zis­tuo­ja, jie fun­da­men­ta­lūs per­tvar­kai, ta­čiau dėl pri­va­čių, ka­dan­gi jie pa­ten­ka į šį žo­dį, aš bū­čiau pa­ryš­ki­nęs ir tuos du žo­de­lius iš­brau­kęs. To­dėl iš da­lies re­miu M. Zas­čiu­rins­ko pa­tai­są.<text:s/></text:p>
        <text:p text:style-name="Roman"><text:span text:style-name="T1248">PIRMININKĖ.</text:span><text:s/>D. Jan­kaus­kas – prieš.<text:s/></text:p>
        <text:p text:style-name="Roman"><text:span text:style-name="T1249">D. JANKAUSKAS</text:span><text:s/><text:span text:style-name="T1250">(</text:span><text:span text:style-name="T1251">TS-LKDF</text:span><text:span text:style-name="T1252">)</text:span>. Dė­ko­ju. Ko­le­ga M. Zas­čiu­rins­kas, pri­sta­ty­da­mas sa­vo pa­siū­ly­mą, ir­gi sa­kė, kad ga­li­ma bū­tų pri­tar­ti tai re­dak­ci­jai, ku­ri yra pa­siū­ly­ta pa­grin­di­nio ko­mi­te­to, bet ly­gia­gre­čiai vėl iš­sa­ko ar­gu­men­tus, ku­rie prieš­ta­rau­ja pa­čiam tu­ri­niui. Ko­le­gos, mes dis­ku­tuo­ja­me ne tik dėl so­cia­li­nio drau­di­mo, bet ir dėl pen­si­jų sis­te­mos per­tvar­kos gai­rių. Pen­si­jų sis­te­ma – tai vi­su­ma. To­dėl pa­si­sa­kau prieš pa­siū­ly­mą.<text:s/></text:p>
        <text:p text:style-name="Roman"><text:span text:style-name="T1253">PIRMININKĖ.</text:span><text:s/>Bal­suo­jam. Kas pa­lai­ko­te M. Zas­čiu­rins­ko pa­tai­są dėl 1 da­lies 7 punk­to, bal­suo­ja­te už, kas tu­ri­te ki­tą nuo­mo­nę, bal­suo­ja­te prieš ar­ba su­si­lai­ko­te.<text:s/></text:p>
        <text:p text:style-name="Roman">Bal­sa­vo 92 Sei­mo na­riai: už – 32, prieš – 17, su­si­lai­kė 43. Pa­tai­sai ne­pri­tar­ta.<text:s/></text:p>
        <text:p text:style-name="Roman">To­liau, M. Zas­čiu­rins­kas siū­lo pa­pil­dy­ti 1 da­lį 8 punk­tu. Pra­šau.<text:s/></text:p>
        <text:p text:style-name="Roman"><text:span text:style-name="T1254">M. ZASČIURINSKAS</text:span><text:s/><text:span text:style-name="T1255">(</text:span><text:span text:style-name="T1256">DPF</text:span><text:span text:style-name="T1257">)</text:span>. Dė­ko­ju, ger­bia­mo­ji Pir­mi­nin­ke. Ži­no­ma, ko­le­gos, bū­tų įdo­mu su­ži­no­ti, kaip at­ro­dy­tų mū­sų re­zul­ta­tai, jei­gu bal­sa­vi­me ne­da­ly­vau­tų pri­va­čių kau­pia­mų­jų fon­dų da­ly­viai, esan­tys šio­je sa­lė­je. Ką aš da­bar siū­lau? Pro­jek­tuo­ja­mas lai­ko­tar­pis yra il­gas ir va­do­vau­tis vien tik šios die­nos sam­pra­to­mis, ko­kios yra pen­si­jų di­di­ni­mo for­mos, yra ne­tiks­lin­ga, taip ne­ga­li­ma. Šian­dien mes gal­vo­ja­me vie­naip, po de­šim­ties me­tų at­si­ras tik­rai ki­tų, nau­jes­nių, for­mų, ir už­si­kirs­ti ke­lią… Aš to ne­siū­lau. Aš siū­lau at­virkš­čiai – nu­ro­dy­ti kryp­tį, kad vals­ty­bi­nio so­cia­li­nio drau­di­mo pen­si­jų per­tvar­ka ga­li­ma ir įvai­rio­mis so­cia­li­nio drau­di­mo, pen­si­jų for­mų plė­ti­mo prin­ci­pais, t. y. ga­li­my­bė­mis. Ypač įver­ti­nant tai, kad šian­dien pen­si­jos yra vie­nos ma­žiau­sių Eu­ro­pos Są­jun­go­je, ko­mu­na­li­niai mo­kes­čiai yra di­džiau­si,<text:s/><text:span text:style-name="T1258">mais</text:span><text:span text:style-name="T1259">­to pro</text:span><text:span text:style-name="T1260">­duk</text:span><text:span text:style-name="T1261">­tų kai</text:span><text:span text:style-name="T1262">­nos ir</text:span><text:span text:style-name="T1263">­gi di</text:span><text:span text:style-name="T1264">­de</text:span><text:span text:style-name="T1265">­lės, žmo</text:span><text:span text:style-name="T1266">­nėms<text:s/></text:span>sun­ku gy­ven­ti, tai pa­da­ry­ki­me at­vi­rą sis­te­mą, ne­da­ry­ki­me už­da­ros sis­te­mos. To­dėl aš siū­lau ir pra­šau jū­sų pri­tar­ti. Ne­už­si­da­ry­ki­me, kad nė­ra ki­tų for­mų, tik yra vie­na pri­va­ti pen­si­jų kau­pi­mo for­ma.</text:p>
        <text:p text:style-name="Roman"><text:span text:style-name="T1267">PIRMININKĖ.</text:span><text:s/>Ko­mi­te­tas.<text:s/></text:p>
        <text:p text:style-name="Roman"><text:span text:style-name="T1268">R. J. DAGYS</text:span><text:s/><text:span text:style-name="T1269">(</text:span><text:span text:style-name="T1270">TS-LKDF</text:span><text:span text:style-name="T1271">)</text:span>. Ger­bia­mie­ji ko­le­gos, kaip tik dėl ar­gu­men­tų, jau ne kar­tą iš­sa­ky­tų, rei­kia siū­ly­ti kon­kre­čius siū­ly­mus, tai ko­le­ga ne­įvar­di­jo, ko­kios ga­li bū­ti ki­tos for­mos. Da­bar tu­ri­me „Sod­rą“, tu­ri­me an­trą pa­ko­pą, tre­čią pa­ko­pą, tu­ri­me pro­fe­si­nius fon­dus, gy­vy­bės drau­di­mą. Kas dar ga­li bū­ti? Jei­gu mes ne­ga­li­me pa­sa­ky­ti, kas dar ga­li bū­ti, tai tur­būt tas punk­tas tie­siog ap­sun­ki­na ir ke­lia dau­giau abe­jo­nių, ką čia dar tas Sei­mas ir ki­ti su­si­gal­vos. Jei­gu bū­tų kon­kre­čių siū­ly­mų, tai bū­tų ga­li­ma juos svars­ty­ti, bet da­bar kon­kre­čių siū­ly­mų nie­kas ne­pa­tei­kė. Aš ne­siū­lau to da­ry­ti, ko mes tie­siog ne­ži­no­me ir ne­nu­ma­to­me.<text:s/></text:p>
        <text:p text:style-name="Roman"><text:span text:style-name="T1272">PIRMININKĖ.</text:span><text:s/>Bal­suo­ja­me, kas pri­ta­ria­te M. Zas­čiu­rins­ko pa­siū­ly­mui įra­šy­ti 1 da­lies 8 pun­k­tą, bal­suo­ja­te už, kas tu­ri­te ki­tą nuo­mo­nę, bal­suo­ja­te prieš ar­ba su­si­lai­ko­te.</text:p>
        <text:p text:style-name="Roman">Bal­sa­vo 91: už – 32, prieš – 14, su­si­lai­kė 45. Pa­tai­sai ne­pri­tar­ta.</text:p>
        <text:p text:style-name="Roman">M. Zas­čiu­rins­ko pa­siū­ly­mas dėl 2 da­lies 4 punk­to.</text:p>
        <text:p text:style-name="Roman"><text:span text:style-name="T1273">M. ZASČIURINSKAS</text:span><text:s/><text:span text:style-name="T1274">(</text:span><text:span text:style-name="T1275">DPF</text:span><text:span text:style-name="T1276">)</text:span>. Dė­ko­ju, ger­bia­mo­ji Pir­mi­nin­ke. Ko­kios for­mos? Pa­vyz­džiui, ne­kil­no­ja­ma­sis tur­tas ir pen­si­jos. Kai ku­rio­se Eu­ro­pos Są­jun­gos ša­ly­se la­bai in­ten­sy­viai dis­ku­tuo­ja­ma, kad pen­si­nin­kų ne­kil­no­ja­ma­sis tur­tas, ku­rį jie kau­pia, bū­tų su­sie­tas su bū­si­mom pen­si­jom. Ir tų for­mų ga­li…</text:p>
        <text:p text:style-name="Roman"><text:span text:style-name="T1277">PIRMININKĖ.</text:span><text:s/>At­si­pra­šau, jūs ne tą pri­sta­to­te. Ger­bia­ma­sis Zas­čiu­rins­kai!<text:s/></text:p>
        <text:p text:style-name="Roman"><text:span text:style-name="T1278">M. ZASČIURINSKAS</text:span><text:s/><text:span text:style-name="T1279">(</text:span><text:span text:style-name="T1280">DPF</text:span><text:span text:style-name="T1281">)</text:span>. At­si­pra­šau, Pir­mi­nin­ke.<text:s/></text:p>
        <text:p text:style-name="Roman"><text:span text:style-name="T1282">PIRMININKĖ.</text:span><text:s/>Pra­šom pri­sta­ty­ti 2 da­lies 4 punk­tą.</text:p>
        <text:p text:style-name="Roman"><text:span text:style-name="T1283">M. ZASČIURINSKAS</text:span><text:s/><text:span text:style-name="T1284">(</text:span><text:span text:style-name="T1285">DPF</text:span><text:span text:style-name="T1286">)</text:span>. Taip. Ką aš siū­lau? Es­mi­nis da­ly­kas yra toks. Mums šian­dien yra ži­no­mos trys sis­te­mos. Šian­die­ni­nė sis­te­ma – tai for­mu­lė, pa­gal ku­rią skai­čiuo­ja­mos pen­si­jos. An­tra sis­te­ma, ku­ri siū­lo­ma, tai yra taš­kai, ir tre­čia yra vir­tu­a­lios ap­skai­tos. Šia­me punk­te iš kar­to da­bar­ti­nė for­mu­lė yra at­me­ta­ma, gal kas nors iš Sei­mo na­rių ga­vo­te, man ne­pa­vy­ko gau­ti, kaip pri­klau­sy­tų, ko­kie yra da­bar­ti­nės sis­te­mos mi­nu­sai ir ko­kie yra mi­nu­sai, pliu­sai bū­si­mų siū­lo­mų sis­te­mų, įver­ti­nant tai, kad taš­kų sis­te­ma, aš jau mi­nė­jau, tai yra ta pa­ti for­mu­lė, tik­tai du jos dy­džiai, sta­žas ir ko­e­fi­cien­tas<text:s/><text:span text:style-name="T1287">q</text:span>, pa­va­din­ti taš­kais. Mums yra pa­teik­tas vie­no au­to­riaus raš­tas, ku­ria­me su­ra­šy­ti, jo nuo­mo­ne, pliu­sai ir pa­teik­tas ki­tas raš­tas, kur ki­tas kon­ku­ren­tas ra­šo, kas ta­me raš­te yra blo­gai pa­da­ry­ta, o aiš­kios trum­pos len­te­lės su pliu­sais, mi­nu­sais, va­di­na­mo­jo SWOT’o, mes ne­tu­ri­me. To­dėl aš pra­šau, kad Vy­riau­sy­bė įver­tin­tų vi­sų tri­jų sis­te­mų pliu­sus ir mi­nu­sus ir pri­im­tų rei­kia­mą spren­di­mą.</text:p>
        <text:p text:style-name="Roman"><text:span text:style-name="T1288">PIRMININKĖ.</text:span><text:s/>Ko­mi­te­tas.</text:p>
        <text:p text:style-name="Roman"><text:span text:style-name="T1289">R. J. DAGYS</text:span><text:s/><text:span text:style-name="T1290">(</text:span><text:span text:style-name="T1291">TS-LKDF</text:span><text:span text:style-name="T1292">)</text:span>. Ko­mi­te­tas ne­pri­ta­rė, nes bū­tų la­bai keis­ta, pu­sę me­tų dis­ku­ta­vus apie bū­ti­nu­mą keis­ti da­bar­ti­nę sis­te­mą ir tam vi­siems pri­ta­rus, da­bar vėl iš nau­jo grįž­ti ir įver­tin­ti se­no­sios sis­te­mos pa­li­ki­mo tiks­lin­gu­mą. Tai yra da­bar siū­lo­ma da­ry­ti. Ap­si­spręs­ti dėl to, ar bus taš­kų sis­te­ma, ar vir­tu­a­lių są­skai­tų, mes ši­tą pa­lie­ka­me, bet nie­kas tik­rai ne­siū­lė pa­lik­ti tą pa­čią plokš­čią pen­si­jų sis­te­mą, kai di­džiau­sia ir ma­žiau­sia pen­si­ja ski­ria­si 20 %, ne­pri­klau­so­mai nuo įmo­kų ir taip to­liau. Nie­kas ši­to ne­siū­lė. Tai da­bar pu­sė me­tų dis­ku­si­jų ir klau­sy­mų nu­ei­tų šu­niui ant uo­de­gos, tie­siai pa­sa­kius. La­bai keis­ta, kad to­kie pa­siū­ly­mai yra tei­kia­mi.<text:s/></text:p>
        <text:p text:style-name="Roman"><text:span text:style-name="T1293">PIRMININKĖ.</text:span><text:s/>Ger­bia­ma­sis An­driu­kai­ti, jūs bū­ti­nai tu­ri­te kal­bė­ti?<text:s/></text:p>
        <text:p text:style-name="Roman"><text:span text:style-name="T1294">V. P. ANDRIUKAITIS</text:span><text:s/><text:span text:style-name="T1295">(</text:span><text:span text:style-name="T1296">LSDPF</text:span><text:span text:style-name="T1297">)</text:span>. Taip.<text:s/></text:p>
        <text:p text:style-name="Roman"><text:span text:style-name="T1298">PIRMININKĖ.</text:span><text:s/>Pra­šau.</text:p>
        <text:p text:style-name="Roman"><text:span text:style-name="T1299">V. P. ANDRIUKAITIS</text:span><text:s/><text:span text:style-name="T1300">(</text:span><text:span text:style-name="T1301">LSDPF</text:span><text:span text:style-name="T1302">)</text:span>. Nes vėl­gi ma­tau tam tik­rą lo­gi­nį prieš­ta­ra­vi­mą. Taip, siū­lo­me Vy­riau­sy­bei ap­si­spręs­ti dėl vie­nos ar dėl ki­tos, bet su kuo ly­gi­nant, nes ga­li bū­ti skai­čiai pa­teik­ti ir vie­nos, ly­gi­nant su da­bar­ti­ne, ir ki­tos, ly­gi­nant su da­bar­ti­ne. Ki­taip sa­kant, M. Zas­čiu­rins­ko pa­siū­ly­me aš ma­tau lo­gi­ką, šiek tiek ki­taip pa­re­da­ga­vus, ly­gi­nant su da­bar esan­čia for­mu­le, nes ga­li bū­ti, kad abu skai­čia­vi­mai pa­ro­dys, kad ne­ver­ta nie­ko da­ry­ti, yra ki­tų prie­mo­nių, nes esa­mu 2–3 me­tų lai­ko­tar­piu di­des­nių re­zul­ta­tų mes ne­ma­ty­si­me. Ga­li bū­ti toks at­sa­ky­mas, ta­da lik­si­me prie se­nos for­mu­lės, tai aš ne­ma­tau, kur čia gin­čas. Tai­gi M. Zas­čiu­rins­ko pa­siū­ly­me yra ele­men­ta­rios lo­gi­kos pa­ly­gi­na­mą­ja pras­me.<text:s/></text:p>
        <text:p text:style-name="Roman"><text:span text:style-name="T1303">PIRMININKĖ.</text:span><text:s/>D. Jan­kaus­kas – prieš.</text:p>
        <text:p text:style-name="Roman"><text:span text:style-name="T1304">D. JANKAUSKAS</text:span><text:s/><text:span text:style-name="T1305">(</text:span><text:span text:style-name="T1306">TS-LKDF</text:span><text:span text:style-name="T1307">)</text:span>. Dė­ko­ju. Ger­bia­mie­ji ko­le­gos, iš tik­rų­jų mes dis­ku­tuo­ja­me dėl gai­rių, dėl prin­ci­pų ir bet ko­kiu at­ve­ju, kai Sei­me bus ap­si­spręs­ta, tai kiek­vie­nas klau­si­mas kon­kre­taus įsta­ty­mo pro­jek­to pa­vi­da­lu bet ko­kiu at­ve­ju iš Vy­riau­sy­bės at­ke­liaus į Sei­mą. Pas­ta­rie­ji me­tai la­bai aiš­kiai at­sklei­dė tiek mū­sų so­cia­li­nio drau­di­mo sis­te­mos, tiek ir pen­si­jų sis­te­mos sil­pną­sias vie­tas. Tai­gi dar ana­li­zuo­ti, ar ši­ta sis­te­ma yra tva­ri, fi­nan­siš­kai skaid­ri ir prog­no­zuo­ja­ma, tik­rai ne­bū­tų lo­giš­ka ir dėl to pri­ta­riu tam, ką pa­grin­di­nis ko­mi­te­tas yra pa­siū­lęs, ir ne­pri­ta­riu tei­kia­mai pa­tai­sai.</text:p>
        <text:p text:style-name="Roman"><text:span text:style-name="T1308">PIRMININKĖ.</text:span><text:s/>Bal­suo­ja­me. Kas pri­ta­ria­te M. Zas­čiu­rins­ko pa­siū­ly­mui dėl 2 da­lies 4 punk­to, bal­suo­ja­te už, kas tu­ri­te ki­tą nuo­mo­nę, bal­suo­ja­te prieš ar­ba su­si­lai­ko­te.<text:s/></text:p>
        <text:p text:style-name="Roman">Bal­sa­vo 87: už – 30, prieš – 15, su­si­lai­kė 42. Pa­tai­sai ne­pri­tar­ta.</text:p>
        <text:p text:style-name="Roman">Da­bar 2 da­lies 5 punk­to pa­tai­sa. Ko­mi­te­tas pri­ta­rė iš da­lies, ar ten­ki­na jus, po­ne Zas­čiu­rins­kai, ar ne?<text:s/></text:p>
        <text:p text:style-name="Roman"><text:span text:style-name="T1309">M. ZASČIURINSKAS</text:span><text:s/><text:span text:style-name="T1310">(</text:span><text:span text:style-name="T1311">DPF</text:span><text:span text:style-name="T1312">)</text:span>. Ger­bia­mo­ji Pir­mi­nin­ke, aiš­ku, ten­ki­na, tik ten klai­da yra. Vie­toj<text:s/><text:span text:style-name="T1313">„vie</text:span><text:span text:style-name="T1314">­na“ pa</text:span><text:span text:style-name="T1315">­ra</text:span><text:span text:style-name="T1316">­šy</text:span><text:span text:style-name="T1317">­ta „vie</text:span><text:span text:style-name="T1318">­ta“, tai čia ko</text:span><text:span text:style-name="T1319">­rek</text:span><text:span text:style-name="T1320">­tū</text:span><text:span text:style-name="T1321">­ra, iš</text:span><text:span text:style-name="T1322">­tai</text:span><text:span text:style-name="T1323">­sys<text:s/></text:span>ir…</text:p>
        <text:p text:style-name="Roman"><text:span text:style-name="T1324">PIRMININKĖ.</text:span><text:s/>Ge­rai, dėl to bal­suo­ti ne­rei­kia.<text:s/></text:p>
        <text:p text:style-name="Roman"><text:span text:style-name="T1325">M. ZASČIURINSKAS</text:span><text:s/><text:span text:style-name="T1326">(</text:span><text:span text:style-name="T1327">DPF</text:span><text:span text:style-name="T1328">)</text:span>. Ne.</text:p>
        <text:p text:style-name="Roman"><text:span text:style-name="T1329">PIRMININKĖ.</text:span><text:s/>Dė­kui. Da­bar dėl 2 da­lies 6 punk­to. Aš ko­mi­te­to pir­miau­sia no­riu at­si­klaus­ti, nes 2 da­lies 6 punk­tui ge­gu­žės 5 d. ko­mi­te­tas ne­pri­ta­rė, o 11 die­ną ko­mi­te­tas pri­ta­rė, tik­tai šiek tiek pra­plės­tam teks­tui. Tai kat­rą mes da­bar nag­ri­nė­si­me?</text:p>
        <text:p text:style-name="Roman"><text:span text:style-name="T1330">R. J. DAGYS</text:span><text:s/><text:span text:style-name="T1331">(</text:span><text:span text:style-name="T1332">TS-LKDF</text:span><text:span text:style-name="T1333">)</text:span>. Tai aš siū­lau tą pra­plės­tą teks­tą, nes, kaip mes ir dis­ku­ta­vo­me su ko­le­ga M. Zas­čiu­rins­ku, jis kaip tik pa­tei­kė la­biau struk­tū­ri­zuo­tą įsta­ty­mo pa­tai­są, kur ne­siū­lo­ma iš­brauk­ti to, kas ko­mi­te­to bu­vo ma­no­ma svar­bu, ir įtrau­kia­ma tai, ką ji­sai kaip tik pa­siū­lė. Tai siū­ly­čiau pri­tar­ti ant­rai pa­tai­sai, bet ta­da pir­mo­ji ne­ten­ka ga­lios.</text:p>
        <text:p text:style-name="Roman"><text:span text:style-name="T1334">PIRMININKĖ.</text:span><text:s/>Tai M. Zas­čiu­rins­kas su­tin­ka?</text:p>
        <text:p text:style-name="Roman"><text:span text:style-name="T1335">M. ZASČIURINSKAS</text:span><text:s/><text:span text:style-name="T1336">(</text:span><text:span text:style-name="T1337">DPF</text:span><text:span text:style-name="T1338">)</text:span>. Taip.</text:p>
        <text:p text:style-name="Roman"><text:span text:style-name="T1339">PIRMININKĖ.</text:span><text:s/>Taip. Ta­da Sek­re­to­ria­tui. Sei­mo na­rio M. Zas­čiu­rins­ko 2011 m. ge­gu­žės 11 d. pa­tai­sa dėl 2 da­lies 6 punk­to, ko­mi­te­tas jai pri­ta­rė, Sei­mas jai ir­gi pri­ta­ria.<text:s/></text:p>
        <text:p text:style-name="Roman">Da­bar M. Zas­čiu­rins­ko pa­tai­sa. Siū­lo­ma iš­brauk­ti gai­rių 2 da­lies 9 punk­tą, 10, 12 punk­tus lai­kant ati­tin­ka­mai 9 ir 11. Pri­sta­ty­ki­te.</text:p>
        <text:p text:style-name="Roman"><text:span text:style-name="T1340">M. ZASČIURINSKAS</text:span><text:s/><text:span text:style-name="T1341">(</text:span><text:span text:style-name="T1342">DPF</text:span><text:span text:style-name="T1343">)</text:span>. Dė­ko­ju, ger­bia­mo­ji Pir­mi­nin­ke. Aiš­ki­na­ma­ja­me raš­te aš iš­dės­čiau mo­ty­vus, o trum­piau kal­bant, di­din­ti kon­tro­lę yra šian­die­ni­nė mo­men­ti­nė ak­tu­a­li­ja, ar po 20 me­tų ji bus ak­tu­a­li, la­bai la­bai abe­jo­ti­na. Tai vie­na. An­tra. Jei­gu mes jau ra­šo­me čia kon­tro­lę, ta­da rei­kė­tų ra­šy­ti ir ki­to­se sri­ty­se – ir pen­si­jų sky­ri­mo, ir fi­nan­sų, ir taip to­liau, ir pri­ei­tu­me iki ab­sur­do. Kad ne­bū­tų toks smul­kme­niš­kas įra­šy­mas, ku­ris nie­ko iš es­mės ne­spren­džia, aš pa­pras­tu­mo dė­lei siū­lau jį iš­brauk­ti.<text:s/></text:p>
        <text:p text:style-name="Roman"><text:span text:style-name="T1344">PIRMININKĖ.</text:span><text:s/>Ko­mi­te­tas.</text:p>
        <text:p text:style-name="Roman"><text:span text:style-name="T1345">R. J. DAGYS</text:span><text:s/><text:span text:style-name="T1346">(</text:span><text:span text:style-name="T1347">TS-LKDF</text:span><text:span text:style-name="T1348">)</text:span>. Ka­dan­gi čia yra Vals­ty­bės kon­tro­lės iš­va­da, jūs pa­tys esa­te mi­nė­ję, kad tei­gia­mai ver­ti­na­te tai, ką Vals­ty­bės kon­tro­lė pa­siū­lė, tai ko­mi­te­tas tie­siog siū­lo ir pa­lik­ti taip, kaip Vals­ty­bės kon­tro­lė nu­ma­to, nes pro­ble­mų dėl ne­dar­bin­gu­mo ly­gio nu­sta­ty­mo kon­tro­lės yra iš tik­rų­jų ga­na daug.<text:s/></text:p>
        <text:p text:style-name="Roman"><text:span text:style-name="T1349">PIRMININKĖ.</text:span><text:s/>Ge­rai, bal­suo­jam. (<text:span text:style-name="T1350">Bal</text:span><text:span text:style-name="T1351">­sai sa</text:span><text:span text:style-name="T1352">­lė</text:span><text:span text:style-name="T1353">­je</text:span>) Ne­rei­kia? Dar ge­riau. Ačiū. Ne­bal­suo­ja­me.<text:s/></text:p>
        <text:p text:style-name="Roman">Da­bar dėl 2 da­lies 12 punk­to ir­gi yra M. Zas­čiu­rins­ko pa­siū­ly­mas.</text:p>
        <text:p text:style-name="Roman"><text:span text:style-name="T1354">M. ZASČIURINSKAS</text:span><text:s/><text:span text:style-name="T1355">(</text:span><text:span text:style-name="T1356">DPF</text:span><text:span text:style-name="T1357">)</text:span>. Ger­bia­mie­ji ko­le­gos, aš su­pran­tu, kad sun­ku, kai tiek pa­tai­sų to­kio svar­baus do­ku­men­to yra, bet pa­ban­dy­ki­me su­si­kaup­ti, nes čia yra vie­nas iš pa­slėp­tų ker­ti­nių ak­me­nų. Ši­tam do­ku­men­te yra to­kie žo­džiai: „per­tvar­ka vyk­dy­ti ne­di­di­nant vals­ty­bi­nio so­cia­li­nio drau­di­mo įmo­kų ta­ri­fo.“ Aiš­ku, tai yra po­zi­ty­vu, ga­li at­ro­dy­ti, kad taip rei­kia ir bal­suo­ti, bet ką rei­š­kia „ne­di­di­nant“? „Ne­di­di­nant“ ga­li reikš­ti, kad jei­gu vis dėl­to bus pri­im­tas… Mū­sų tiks­las – iš­gel­bė­ti „Sod­rą“, pa­da­ry­ti ją tva­rią, adek­va­čią po­rei­kiams ir t. t., ir t. t., ir t. t. Toks įra­šas lei­džia ma­ni­pu­liuo­ti at­ei­ty­je, jei­gu bus pri­im­tas spren­di­mas pen­si­jas fi­nan­suo­ti iš vals­ty­bės biu­dže­to, tai ga­li kil­ti ge­nia­lus spren­di­mas: mes su­ma­žin­ki­me ta­ri­fą, pa­gal ku­rį mo­ka­ma į „Sod­rą“, ir tą pa­tį ta­rifą per­kel­ki­me į vals­ty­bės biu­dže­tą. Kad ne­kil­tų to­kių pa­gun­dų ir kad bū­tų vi­siems aiš­ku, ko­kiu ke­liu mes ei­na­me, o ei­na­me, kad skai­čius dar­buo­to­jų, ku­rie už­dir­ba pi­ni­gus ir „Sod­rai“, ma­žė­ja ir t. t., ir t. t., aš siū­lau šian­dien Sei­mui ap­si­spręs­ti ir vie­toj žo­džio „ne­di­di­nant“ pa­ra­šy­ti kuk­liai „ne­keičiant“.<text:s/></text:p>
        <text:p text:style-name="Roman"><text:span text:style-name="T1358">PIRMININKĖ.</text:span><text:s/>Ko­mi­te­tas.<text:s/></text:p>
        <text:p text:style-name="Roman"><text:span text:style-name="T1359">R. J. DAGYS</text:span><text:s/><text:span text:style-name="T1360">(</text:span><text:span text:style-name="T1361">TS-LKDF</text:span><text:span text:style-name="T1362">)</text:span>. Ger­bia­mie­ji ko­le­gos, aš jau ke­lis kar­tus, sto­vė­da­mas čia, tri­bū­no­je, esu tei­kęs pa­na­šias pa­tai­sas, di­di­nan­čias so­cia­li­nio drau­di­mo įmo­kas, bet tik­rai Sei­mas nė kar­to joms nė­ra pri­ta­ręs. Ir čia bū­tent yra toks siū­ly­mas šiuo me­tu, jis nu­ma­ty­tų ga­li­my­bę di­din­ti so­cia­li­nio drau­di­mo įmo­kas. Ko­mi­te­tas kaip kom­pro­mi­są siū­lo to­kią for­mu­luo­tę, ku­rio­je kal­ba­ma apie ne­di­di­ni­mą vals­ty­bi­nio so­cia­li­nio drau­di­mo įmo­kų ta­ri­fo, pa­brė­žiu, kad, net mū­sų pe­si­mis­ti­niais skai­čia­vi­mais, ku­riuos mes mo­de­lia­vo­me, pen­si­jos ga­li pa­di­dė­ti, jei­gu de­mo­gra­finė si­tu­a­ci­ja kei­sis, jei­gu mes ge­riau sprę­si­me be­dar­bys­tės ir ki­tus klau­si­mus, ne­gu da­bar spren­džia­me. Tai­gi ma­nau, kad ga­li­ma iš­si­suk­ti su da­bar­ti­niu so­cia­li­nio drau­di­mo ta­ri­fu, jei­gu mes da­lį „Sod­ros“ pro­ble­mų jau taip ke­lia­me į vals­ty­bės biu­dže­tą, ku­ria­me (…) iš­dės­ty­ta ki­tuo­se punk­tuo­se.<text:s/></text:p>
        <text:p text:style-name="Roman"><text:span text:style-name="T1363">PIRMININKĖ.</text:span><text:s/>Bal­suo­ja­me. Kas pri­ta­ria­te M. Zas­čiu­rins­ko pa­siū­ly­mui 2 da­lies 12 punk­tą re­da­guo­ti, bal­suo­ja­te už, kas tu­ri­te ki­tą nuo­mo­nę, bal­suo­ja­te prieš ar­ba su­si­lai­ko­te.<text:s/></text:p>
        <text:p text:style-name="Roman">Bal­sa­vo 89 Sei­mo na­riai: už – 33, prieš – 12, su­si­lai­kė 44. Pa­tai­sai ne­pri­tar­ta.<text:s/></text:p>
        <text:p text:style-name="Roman">To­liau 3 da­lies 3 punk­tas. Ko­mi­te­tas pri­ta­rė iš da­lies. Rei­ka­lau­ja­te bal­sa­vi­mo? Ne­rei­ka­lau­ja­te, tai­gi yra ko­mi­te­to re­dak­ci­ja.<text:s/></text:p>
        <text:p text:style-name="Roman">To­liau 5 da­lies 8 punk­tas. Ko­mi­te­tas pri­ta­rė iš da­lies. Su­tin­ka­te, ger­bia­ma­sis Zas­čiu­rins­kai? Ar su­tin­ka­te?<text:s/></text:p>
        <text:p text:style-name="Roman"><text:span text:style-name="T1364">M. ZASČIURINSKAS</text:span><text:s/><text:span text:style-name="T1365">(</text:span><text:span text:style-name="T1366">DPF</text:span><text:span text:style-name="T1367">)</text:span>. O 4?..<text:s/></text:p>
        <text:p text:style-name="Roman"><text:span text:style-name="T1368">PIRMININKĖ.</text:span><text:s/>Pas ma­ne pa­ra­šy­ta „5 da­lies 8 punk­tas“, pas­kui eis 4 da­lis, ten jau bus, kad ne­pri­tar­tu­me. O čia 5 da­lies 8 punk­tas – pri­tar­ti iš da­lies.<text:s/></text:p>
        <text:p text:style-name="Roman"><text:span text:style-name="T1369">M. ZASČIURINSKAS</text:span><text:s/><text:span text:style-name="T1370">(</text:span><text:span text:style-name="T1371">DPF</text:span><text:span text:style-name="T1372">)</text:span>. Ku­ris čia pun­ktas?</text:p>
        <text:p text:style-name="Roman"><text:span text:style-name="T1373">PIRMININKĖ.</text:span><text:s/>Čia dar tre­čia­sis skir­snis.<text:s/></text:p>
        <text:p text:style-name="Roman"><text:span text:style-name="T1374">M. ZASČIURINSKAS</text:span><text:s/><text:span text:style-name="T1375">(</text:span><text:span text:style-name="T1376">DPF</text:span><text:span text:style-name="T1377">)</text:span>. Tre­čia­sis. Ge­rai, tin­ka.<text:s/></text:p>
        <text:p text:style-name="Roman"><text:span text:style-name="T1378">PIRMININKĖ.</text:span><text:s/>Tin­ka. Ačiū. Da­bar ket­vir­ta­sis skir­snis, ta­da jau 4 da­lies 1 punk­tas. Jū­sų pa­siū­ly­mas, re­dak­ci­ja „fon­do biu­dže­tui at­si­sa­ky­ti ne­bū­din­gų veik­lų“. Ko­mi­te­tas tam ne­pri­ta­rė.<text:s/></text:p>
        <text:p text:style-name="Roman"><text:span text:style-name="T1379">M. ZASČIURINSKAS</text:span><text:s/><text:span text:style-name="T1380">(</text:span><text:span text:style-name="T1381">DPF</text:span><text:span text:style-name="T1382">)</text:span>. Aš ma­nau, kad da­bar gal jau ko­mi­te­tas pri­tar­tų, nes ko­mi­te­to pir­mi­nin­kas pa­sa­kė, kad į prieš tai bu­vu­sį punk­tas yra įra­šy­tas, nes tai yra per­ra­šy­ta iš Vals­ty­bės kon­tro­lės. Čia aš taip pat per­ra­šiau iš Vals­ty­bės kon­tro­lės.<text:s/></text:p>
        <text:p text:style-name="Roman"><text:span text:style-name="T1383">PIRMININKĖ.</text:span><text:s/>Ko­mi­te­to pir­mi­nin­kas.<text:s/></text:p>
        <text:p text:style-name="Roman"><text:span text:style-name="T1384">R. J. DAGYS</text:span><text:s/><text:span text:style-name="T1385">(</text:span><text:span text:style-name="T1386">TS-LKDF</text:span><text:span text:style-name="T1387">)</text:span>. Ko­mi­te­tas at­si­žvel­gė į Tei­sės de­par­ta­men­to siū­ly­mą, nes Tei­sės de­par­ta­men­tas sa­kė, kad rei­kė­tų pa­tiks­lin­ti, kai tai yra ne­bū­din­gos funk­ci­jos. Tai mes kaip tik ir su­for­mu­la­vo­me. Tai reiš­kia, kad rei­kia at­skir­ti svei­ka­tos drau­di­mą (…) pen­si­jų kau­pi­mą, dėl ko čia ne vie­ną kar­tą ko­le­ga agi­ta­vo, nuo vals­ty­bi­nio so­cia­li­nio drau­di­mo, kad bū­tų aiš­ku, kas tu­ri­ma ome­ny.<text:s/></text:p>
        <text:p text:style-name="Roman"><text:span text:style-name="T1388">PIRMININKĖ.</text:span><text:s/>Bal­suo­ja­me. Kas pri­ta­ria­te M. Zas­čiu­rins­kui pa­siū­ly­mui, bal­suo­ja­te už, kas tu­ri­te ki­tą nuo­mo­nę, bal­suo­ja­te prieš ar­ba su­si­laiko­te.<text:s/></text:p>
        <text:p text:style-name="Roman">Bal­sa­vo 79 Sei­mo na­riai: už – 30, prieš – 13, su­si­lai­kė 36. Pa­tai­sai ne­pri­tar­ta.<text:s/></text:p>
        <text:p text:style-name="Roman">4 da­lies tre­čio… Pra­šau.<text:s/></text:p>
        <text:p text:style-name="Roman"><text:span text:style-name="T1389">V. P. ANDRIUKAITIS</text:span><text:s/><text:span text:style-name="T1390">(</text:span><text:span text:style-name="T1391">LSDPF</text:span><text:span text:style-name="T1392">)</text:span>. Pir­mi­nin­ke, dėl ve­di­mo tvar­kos. Bu­vo­me su­ta­rę, kad pu­sę va­lan­dos, da­bar jau 14.00 val.<text:s/></text:p>
        <text:p text:style-name="Roman"><text:span text:style-name="T1393">PIRMININKĖ.</text:span><text:s/>Ne taip bu­vo­me su­ta­rę. Bu­vom su­ta­rę, iki kol baig­si­me svars­ty­mo sta­di­ją.<text:s/></text:p>
        <text:p text:style-name="P1394"><text:span text:style-name="T1395">V. P. ANDRIUKAITIS</text:span><text:s/><text:span text:style-name="T1396">(</text:span><text:span text:style-name="T1397">LSDPF</text:span><text:span text:style-name="T1398">)</text:span>. Pa­lau­ki­te.<text:s/></text:p>
        <text:p text:style-name="P1399"><text:span text:style-name="T1400">PIRMININKĖ.</text:span><text:s/>Pa­gal dar­bo­tvarkę pie­tų per­trau­ka nuo 14.20 val., mes dar tu­ri­me 20 min.<text:s/></text:p>
        <text:p text:style-name="P1401"><text:span text:style-name="T1402">V. P. ANDRIUKAITIS</text:span><text:s/><text:span text:style-name="T1403">(</text:span><text:span text:style-name="T1404">LSDPF</text:span><text:span text:style-name="T1405">)</text:span>. Kiek aš gir­dė­jau, bu­vom su­ta­rę pu­sę va­lan­dos pra­tęs­ti.<text:s/></text:p>
        <text:p text:style-name="P1406"><text:span text:style-name="T1407">PIRMININKĖ.</text:span><text:s/>Tai pa­im­ki­te ste­nog­ra­mą. Be to, per­trau­ka 14.20 val. Žiū­rė­ki­te į dar­bo­tvarkę, ma­žiau truk­dy­ki­me vie­ni ki­tiems, tai vis­ką su­spėsi­me.<text:s/></text:p>
        <text:p text:style-name="P1408">4 da­lies 3 punk­tas. M. Zas­čiu­rins­kas.<text:s/></text:p>
        <text:p text:style-name="P1409"><text:span text:style-name="T1410">M. ZASČIURINSKAS</text:span><text:s/><text:span text:style-name="T1411">(</text:span><text:span text:style-name="T1412">DPF</text:span><text:span text:style-name="T1413">)</text:span>. Dė­ko­ju, ger­bia­mo­ji Pir­mi­nin­ke. Yra da­bar­ti­nia­me teks­te įra­šy­ti to­kie žo­džiai, iš ku­rių ga­li­ma su­si­da­ry­ti to­kį vaiz­dą, kad šiuo me­tu nė­ra „Sod­ros“ ap­skai­tos ir pa­na­šiai. Aš no­riu pa­sa­ky­ti ir pri­va­lau pa­sa­ky­ti, kad „Sod­ros“ ap­skai­ta yra pa­gal kiek­vie­ną drau­di­mo rū­šį, tiek pa­gal pa­ja­mas, tiek pa­gal iš­mo­kas. Pro­ble­ma yra ta, kad to­kios for­mos, pa­gal ku­rias „Sod­ra“ pa­tei­kė tą in­for­ma­ci­ją Sei­mui ir Vy­riau­sy­bei, nė­ra. To­dėl aš siū­lau tiks­les­nius žo­džius, ir siū­lau pa­keis­ti fon­do biu­dže­to for­ma­vi­mo ir at­skai­to­my­bės for­mą, tai iš­spręs vi­sus klau­si­mus.<text:s/></text:p>
        <text:p text:style-name="P1414"><text:span text:style-name="T1415">PIRMININKĖ.</text:span><text:s/>Ko­mi­te­tas.<text:s/></text:p>
        <text:p text:style-name="P1416"><text:span text:style-name="T1417">R. J. DAGYS</text:span><text:s/><text:span text:style-name="T1418">(</text:span><text:span text:style-name="T1419">TS-LKDF</text:span><text:span text:style-name="T1420">)</text:span>. Ko­mi­te­tas tam ne­pri­ta­rė, nes rei­kia bū­tent taip ir su­tvar­ky­ti, kad bū­tų ap­skai­ta, nu­ma­ty­tos įmo­kos pa­gal kiek­vie­ną rū­šį ir iš­mo­kos ly­giai taip pat. Da­bar to nė­ra, mes gau­na­me tik iš­ves­ti­nius skai­čius. Ki­ta (…), ko­mi­te­tas siū­lo kaup­ti re­zer­vus kiek­vie­nos tos da­lies, to ir­gi ne­nu­ma­ty­ta, to­dėl ši­ta for­mu­luo­tė yra daug tiks­les­nė, ne­gu siū­lo ko­le­ga.<text:s/></text:p>
        <text:p text:style-name="P1421"><text:span text:style-name="T1422">PIRMININKĖ.</text:span><text:s/>Bal­suo­ja­me. Kas pri­ta­ria­te M. Zas­čiu­rins­ko pa­siū­ly­mui, bal­suo­ja­te už, kas tu­ri­te ki­tą nuo­mo­nę, bal­suo­ja­te prieš ar­ba su­si­laikote.<text:s/></text:p>
        <text:p text:style-name="P1423">Bal­sa­vo 77 Sei­mo na­riai: už – 26, prieš – 14, su­si­lai­kė 37. Ne­pri­tar­ta.<text:s/></text:p>
        <text:p text:style-name="P1424">To­liau M. Zas­čiu­rins­ko pa­siū­ly­mas re­da­guo­ti 4 da­lies 6 punk­tą.<text:s/></text:p>
        <text:p text:style-name="P1425"><text:span text:style-name="T1426">M. ZASČIURINSKAS</text:span><text:s/><text:span text:style-name="T1427">(</text:span><text:span text:style-name="T1428">DPF</text:span><text:span text:style-name="T1429">)</text:span>. Ger­bia­mo­ji Pir­mi­nin­ke, čia smul­kme­na, gal ne­si­kan­kin­ki­me.<text:s/></text:p>
        <text:p text:style-name="P1430"><text:span text:style-name="T1431">PIRMININKĖ.</text:span><text:s/>Ge­rai. Lie­ka ko­mi­te­to re­dak­ci­ja. 4 da­lies 10 punk­tas. Ko­mi­te­tas ne­pri­ta­rė. Ne „pa­keis­ti ad­mi­nist­ruo­jan­čio“, o jūs ra­šo­te „iš­plės­ti Vals­ty­bi­nio so­cia­li­nio drau­di­mo fon­do val­dy­bos funk­ci­jas, pri­ski­riant jai ne tik so­cia­li­nio drau­di­mo (įskai­tant ne­dar­bo drau­di­mo) iš­mo­kų, bet ir vi­sų vals­ty­bi­nių pen­si­jų ir ren­tų (įskai­tant ir pa­rei­gū­nų bei ar­tis­tų), taip pat šal­pos pen­si­jų mo­kė­ji­mą.“ Ko­mi­te­tas ne­pri­ta­rė tam.<text:s/></text:p>
        <text:p text:style-name="P1432"><text:span text:style-name="T1433">M. ZASČIURINSKAS</text:span><text:s/><text:span text:style-name="T1434">(</text:span><text:span text:style-name="T1435">DPF</text:span><text:span text:style-name="T1436">)</text:span>. Dėl 4 da­lies 10 punk­to, taip? Ge­rai, Pir­mi­nin­ke.<text:s/></text:p>
        <text:p text:style-name="P1437"><text:span text:style-name="T1438">PIRMININKĖ.</text:span><text:s/>Ko­mi­te­to nuo­mo­nė?<text:s/></text:p>
        <text:p text:style-name="P1439"><text:span text:style-name="T1440">M. ZASČIURINSKAS</text:span><text:s/><text:span text:style-name="T1441">(</text:span><text:span text:style-name="T1442">DPF</text:span><text:span text:style-name="T1443">)</text:span>. Su­ti­ki­me.<text:s/></text:p>
        <text:p text:style-name="P1444"><text:span text:style-name="T1445">PIRMININKĖ.</text:span><text:s/>Pri­ima­me. Ge­rai. Da­bar 4 da­lies 12 punk­tas. Čia ir­gi su­tvar­ky­mas…<text:s/></text:p>
        <text:p text:style-name="Roman"><text:span text:style-name="T1446">M. ZASČIURINSKAS</text:span><text:s/><text:span text:style-name="T1447">(</text:span><text:span text:style-name="T1448">DPF</text:span><text:span text:style-name="T1449">)</text:span>. Pir­mi­nin­ke, čia yra tru­pu­tį keis­tų da­ly­kų. Ką aš siū­lau? Aš siū­lau, kad Sei­mas, Sei­mo na­riai kiek­vie­nais me­tais tu­rė­tų tei­sę gau­ti ir gau­tų kar­tu su „Sod­ros“ biu­dže­tu vi­są in­for­ma­ci­ją apie tai, kaip įgy­ven­di­na­mos šios gai­rės ir Res­pub­li­kos Vy­riau­sy­bės nu­ma­ty­tos ir vyk­do­mos prie­mo­nės. Vi­sa siū­ly­mo es­mė yra to­kia, kad Sei­mo na­riai gau­tų vi­są in­for­ma­ci­ją. Ko­mi­te­tas ne­pri­ta­ria tam, kad Sei­mo na­riai tu­rė­tų iš­sa­mią in­for­ma­ci­ją, bet su­gal­vo­jo mo­ty­vą, ku­ris vi­siš­kai ne­su­si­jęs su ma­no siū­ly­mu. Mo­ty­vą jie iš­dės­to taip: „Per­tvar­ka yra il­ga­lai­kė, to­dėl kas­me­ti­nis jos per­svars­ty­mas su­da­ry­tų ga­li­my­bes nuo­lat keis­ti per­tvar­kos kryp­tis.“ Ne per­svars­ty­mas, o in­for­ma­ci­jos ga­vi­mas. To­dėl, ko­le­gos, aš ma­nau, kad kiek­vie­nas iš čia esan­čių Sei­mo na­rių tu­rė­tų bū­ti su­in­te­re­suo­tas gau­ti vi­są in­for­ma­ci­ją, kad ga­lė­tų ži­no­ti ir lai­ku in­for­muo­ti sa­vo rin­kė­jus, kaip vyks­ta ši pen­si­jų per­tvar­ka. Pra­šau pa­lai­ky­ti.</text:p>
        <text:p text:style-name="Roman"><text:span text:style-name="T1450">PIRMININKĖ.</text:span><text:s/>Ko­mi­te­tas.</text:p>
        <text:p text:style-name="Roman"><text:span text:style-name="T1451">R. J. DAGYS</text:span><text:s/><text:span text:style-name="T1452">(</text:span><text:span text:style-name="T1453">TS-LKDF</text:span><text:span text:style-name="T1454">)</text:span>. Ko­mi­te­tas siū­lo pa­lik­ti to­kią re­dak­ci­ją, kaip yra, nes ko­le­ga pa­mir­šo pa­mi­nė­ti, siū­lo iš­brauk­ti, kad kiek­vie­nos ka­den­ci­jos pra­džio­je tu­rė­tų bū­ti pa­teik­ta fi­nan­si­nė prog­no­zė vi­sam ka­den­ci­jos lai­ko­tar­piui, kad ga­lė­tu­me ap­si­spręs­ti, ko­kią po­li­ti­ką vyk­dy­ti. Ir svars­ty­mas ly­giai taip pat ki­tuo­se punk­tuo­se nu­ma­ty­tas, kad kiek­vie­nais me­tais mes tą svars­to­me. Mū­sų for­mu­luo­tė, mū­sų gal­va, yra tiks­les­nė.<text:s/></text:p>
        <text:p text:style-name="Roman"><text:span text:style-name="T1455">PIRMININKĖ.</text:span><text:s/>Bal­suo­ja­me. Kas pri­ta­ria­te 4 da­lies 12 punk­to re­dak­ci­jai, ku­rią siū­lo M. Zas­čiu­rins­kas, bal­suo­ja­te už, kas tu­ri­te ki­tą nuo­mo­nę, bal­suo­ja­te prieš ar­ba su­si­lai­ko­te.<text:s/></text:p>
        <text:p text:style-name="Roman">Bal­sa­vo 76: už – 29, prieš – 13, su­si­lai­kė 34. Pa­tai­sai ne­pri­tar­ta.<text:s/></text:p>
        <text:p text:style-name="Roman">To­liau 4 da­lies 13 punk­tą tai­so M. Zas­čiu­rins­kas.<text:s/></text:p>
        <text:p text:style-name="Roman"><text:span text:style-name="T1456">M. ZASČIURINSKAS</text:span><text:s/><text:span text:style-name="T1457">(</text:span><text:span text:style-name="T1458">DPF</text:span><text:span text:style-name="T1459">)</text:span>. Dė­kui. Čia yra du pa­siū­ly­mai. Vie­nas yra pa­tiks­lin­ti, ne­ap­si­ri­bo­ti da­bar­ti­niu sa­vo ži­nių ba­ga­žu. Jei­gu mes da­bar gal­vo­ja­me, kad yra tik Tri­ša­lė ta­ry­ba ir tik tri­ša­liai spren­di­mai ir kad taip bus vi­są lai­ką, tai aš siū­lau to ne­da­ry­ti, nes jau še­še­ri me­tai Eu­ro­po­je la­bai in­ten­sy­viai dis­ku­tuo­ja­ma, kad tu­ri bū­ti su­da­ro­mos ke­tur­ša­lės ta­ry­bos, aną ka­den­ci­ją bu­vo net po­sė­dis suor­ga­ni­zuo­tas čia, Kon­sti­tu­ci­jos sa­lė­je. Bu­vo at­va­žia­vęs Eu­ro­pos tas ko­mi­te­tas ir ten apie tai aiš­ki­no, kad tu­ri bū­ti ke­tur­ša­lė, tai yra prie da­bar­ti­nės tri­ša­lės tu­ri da­ly­vau­ti ir vi­suo­me­nės at­sto­vai.<text:s/></text:p>
        <text:p text:style-name="Roman">To­dėl aš įver­tin­da­mas, kad ga­li bū­ti įvai­riau­sių ša­lių, ir dvi­ša­lių, ir tri­ša­lių, ir ke­tur­ša­lių, siū­lau vie­to­je žo­džio „tri­ša­lis“ įra­šy­ti „dau­gia­ša­lis“ prin­ci­pas, tai vie­na. Ir an­tra, siū­lau įra­šy­ti, kad ta in­for­ma­ci­ja, ku­rią tei­kia dėl re­for­mos Vy­riau­sy­bei, taip pat bū­tų tei­kia­ma ir kiek­vie­nam Sei­mo na­riui. Tai­gi du pa­siū­ly­mai: dau­gia­ša­lis ir in­for­ma­ci­ja Sei­mui. Pra­šau pri­tar­ti.<text:s/></text:p>
        <text:p text:style-name="P1460"><text:span text:style-name="T1461">PIRMININKĖ.</text:span><text:s/>Ko­mi­te­tas.</text:p>
        <text:p text:style-name="P1462"><text:span text:style-name="T1463">R. J. DAGYS</text:span><text:s/><text:span text:style-name="T1464">(</text:span><text:span text:style-name="T1465">TS-LKDF</text:span><text:span text:style-name="T1466">)</text:span>. Ko­mi­te­tas ne­pri­ta­ria, nes kaip tik dėl mi­nė­tos prie­žas­ties mes no­ri­me, kad kiek­vie­nais me­tais Sei­mui bū­tų pa­teik­ta vi­sa ana­li­zė. Ir taip pat ne­pri­ta­ria­me dau­gia­ša­liam prin­ci­pui, nes šiuo me­tu jis yra nu­ma­ty­tas tik tri­ša­lis. To­kios per­tvar­kos mes ne­nu­ma­to­me, to­dėl siū­lau ne­iš­brauk­ti tos in­for­ma­ci­jos pa­tei­ki­mo Sei­mui.<text:s/></text:p>
        <text:p text:style-name="P1467"><text:span text:style-name="T1468">PIRMININKĖ.</text:span><text:s/>Bal­suo­ja­me. Kas pri­ta­ria­te M. Zas­čiu­rins­ko pa­siū­ly­mui dėl 4 da­lies 13 punk­to re­da­ga­vi­mo, bal­suo­ja­te už, kas tu­ri­te ki­tą nuo­mo­nę, bal­suo­ja­te prieš ar­ba su­si­lai­ko­te.<text:s/></text:p>
        <text:p text:style-name="P1469">Bal­sa­vo 75 Sei­mo na­riai: už – 25, prieš – 11, su­si­lai­kė 39. Pa­tai­sai ne­pri­tar­ta.<text:s/></text:p>
        <text:p text:style-name="P1470">To­liau – 5 da­lies 1 punk­to re­dak­ci­ja.<text:s/></text:p>
        <text:p text:style-name="P1471"><text:span text:style-name="T1472">M. ZASČIURINSKAS</text:span><text:s/><text:span text:style-name="T1473">(</text:span><text:span text:style-name="T1474">DPF</text:span><text:span text:style-name="T1475">)</text:span>. Ger­bia­mie­ji ko­le­gos, čia yra be­veik es­mi­nė ši­tų gai­rių pa­tai­sa. Dėl šios pa­tai­sos vy­ko di­de­lės dis­ku­si­jos ir vie­šai žmo­nės, tarp jų ir Sei­mo na­riai, pri­ta­rė šiai pa­tai­sai ir net ko­mi­te­tas pa­ra­šė, kad iš es­mės pri­ta­ria šiai pa­tai­sai, ta­čiau pa­ra­šė, kad tai bus nu­ma­to­ma gai­rių įgy­ven­di­ni­mo prie­mo­nių pla­ne. Aš ma­nau, kad toks svar­bus spren­di­mas tu­rė­tų bū­ti pri­im­tas vi­so Sei­mo.<text:s/></text:p>
        <text:p text:style-name="P1476">Tai­gi, ką aš siū­lau. Leis­ti to pa­gei­da­vu­siems ap­draus­tie­siems grįž­ti iš ant­ros pa­ko­pos pen­si­jų fon­dų į vals­ty­bi­nio so­cia­li­nio drau­di­mo sis­te­mą. Jūs, ko­le­gos, ži­no­te, kad šian­dien yra at­lik­ti skai­čia­vi­mai, ne šian­dien at­lik­ti, o anks­čiau at­lik­ti, kad tuo at­ve­ju, kai per­ve­da­mi 5,5 % į pri­va­čius fon­dus, tai vals­ty­bi­nio so­cia­li­nio drau­di­mo sis­te­mo­je pen­si­nin­kas ne­ten­ka 25 % sa­vo pen­si­jos. Mes ži­no­me apie tai, kaip kau­pia­mie­ji fon­dai ko­vo­ja su ri­zi­ka ir įve­da mus į ri­zi­kos pa­sau­lį vien ant mū­sų pe­čių. Aš kal­bu apie tuos žmo­nes, ku­rie da­ly­vau­ja pri­va­čiuo­se kau­pia­muo­siuo­se fon­duo­se. Tai­gi aš siū­lau leis­ti to pa­gei­da­vu­siems grįž­ti iš kau­pia­mų­jų fon­dų, kas da­bar yra griež­tai už­draus­ta,<text:span text:style-name="T1477"><text:s/>į vals</text:span><text:span text:style-name="T1478">­ty</text:span><text:span text:style-name="T1479">­bi</text:span><text:span text:style-name="T1480">­nio so</text:span><text:span text:style-name="T1481">­cia</text:span><text:span text:style-name="T1482">­li</text:span><text:span text:style-name="T1483">­nio drau</text:span><text:span text:style-name="T1484">­di</text:span><text:span text:style-name="T1485">­mo sis</text:span><text:span text:style-name="T1486">­te</text:span><text:span text:style-name="T1487">­mą. Ačiū.</text:span></text:p>
        <text:p text:style-name="P1488"><text:span text:style-name="T1489">PIRMININKĖ.</text:span><text:s/>V. P. An­driu­kai­tis. R. J. Da­gys dar ne­kal­bė­jo dėl to.<text:s/></text:p>
        <text:p text:style-name="P1490"><text:span text:style-name="T1491">R. J. DAGYS</text:span><text:s/><text:span text:style-name="T1492">(</text:span><text:span text:style-name="T1493">TS-LKDF</text:span><text:span text:style-name="T1494">)</text:span>. Iš tik­rų­jų čia yra es­mi­nis ap­si­spren­di­mas, yra mū­sų ben­dro su­ta­ri­mo klau­si­mas. Vy­riau­sy­bės gai­rė­se yra nu­ma­ty­tas trum­pa­lai­kis per­ėji­mas, ga­li­my­bė ap­si­spręs­ti, jei­gu mes vyk­dy­si­me vi­są re­for­mą, tam tik­ru lai­ko­tar­piu ap­si­spręs­ti, ar žmo­nės no­ri lik­ti to­je sis­te­mo­je, ar grįž­ti į „Sod­ros“ sis­te­mą. Bet įtei­sin­ti to­kį prin­ci­pą kaip tai­syk­lę, kaip čia da­bar skam­bė­tų, kad vi­są lai­ką žmo­gus ga­li grįž­ti iš pri­va­taus kau­pi­mo į „Sod­ros“ sis­te­mą, tai vi­siš­kai su­jauk­tų vi­są sis­te­mą. To­dėl mes to­kiai for­mu­luo­tei tik­rai ne­pri­ta­ria­me. Siū­lau to ne­da­ry­ti, nes tai su­kel­tų tam tik­rą cha­o­są ir ta­da tik­rai ant­ro­sios kau­pia­mo­sios sis­te­mos ne­rei­kė­tų iš vi­so.</text:p>
        <text:p text:style-name="P1495"><text:span text:style-name="T1496">PIRMININKĖ.</text:span><text:s/>V. P. An­driu­kai­tis už pa­tai­są.<text:s/></text:p>
        <text:p text:style-name="P1497"><text:span text:style-name="T1498">V. P. ANDRIUKAITIS</text:span><text:s/><text:span text:style-name="T1499">(</text:span><text:span text:style-name="T1500">LSDPF</text:span><text:span text:style-name="T1501">)</text:span>. Štai čia iš­ties, ko­le­ga Ri­man­tai, ko­le­ga Do­na­tai ir vi­si ki­ti, ku­rie do­mi­tės ta sis­te­ma, yra prin­ci­pi­nis klau­si­mas. Čia jau yra gai­rių pro­ble­ma.<text:s/></text:p>
        <text:p text:style-name="P1502">Ar mes ga­li­me to­le­ruo­ti da­bar­ti­nę to­kią pseu­do­sis­te­mą, ku­ri iš es­mės pa­ra­zi­tuo­ja „Sod­ros“ są­skai­ta? Ar mes no­ri­me ir to­liau di­din­ti „Sod­ros“ de­fi­ci­tą? Ar mes iš­ties pri­ta­ria­me spren­di­mui, kad taip, an­tra pa­ko­pa ga­li bū­ti, ta­čiau į ją žmo­gus ei­na sa­va­no­riš­kai, ir ta­da vals­ty­bė sa­ko, kad tiems, ku­rie no­ri su­grįž­ti iš ant­ros pa­ko­pos, ga­ran­tuo­ja­me pen­si­ją, ta­čiau jie tą da­ro tik vie­nin­te­lį kar­tą. To­liau iš „Sod­ros“ iš­ei­ti dar kar­tą į an­trą pa­ko­pą jie ne­ga­lė­tų.<text:s/></text:p>
        <text:p text:style-name="P1503">Čia prin­ci­pas yra la­bai svar­bus, jis tik­rai pri­si­dė­tų prie „Sod­ros“ de­fi­ci­to su­ba­lan­sa­vi­mo, tik­rai bū­tų la­bai aiš­ku žmo­nėms, kad jei­gu jie ap­si­spręs su­grįž­ti iš ant­ros pa­ko­pos at­gal į „Sod­rą“, ne­be­da­ly­vau­ti ri­zi­kin­ga­me kau­pi­me ir ne­pra­ras­ti pen­si­jų, jie ži­nos, kad at­gal dar kar­tą grįž­ti į tą pa­ko­pą ne­ga­lės, nes duo­tas ap­si­spren­di­mas.<text:s/></text:p>
        <text:p text:style-name="P1504">La­bai pra­šy­čiau pa­rem­ti šią M. Zas­čiu­rins­ko pa­tai­są. Jei­gu iš­ties ir A. Ku­bi­lius nuo­šir­džiai kal­ba apie „Sod­ros“ de­fi­ci­to ma­ži­ni­mą, ir ko­le­ga D. Jan­kaus­kas kal­ba apie „Sod­ros“ de­fi­ci­to ma­ži­ni­mą… Su­ti­ki­me, da­bar­ti­nė eg­zis­tuo­jan­ti sis­te­ma yra keis­ta. Ji to­kia ga­na lie­tu­viš­ka ir ją rei­kė­tų re­for­muo­ti iš es­mės. To­dėl aš pri­tar­čiau tai po­zi­ci­jai su vie­na są­ly­ga, kad žmo­gus, ap­si­spren­dęs su­grįž­ti iš ant­ros pa­ko­pos į „Sod­rą“, at­gal to spren­di­mo pa­keis­ti jau ne­be­ga­lė­tų. Ir čia mes ne­pa­žeis­tu­me nei Kon­sti­tu­ci­jos, nei žmo­gaus in­te­re­sų, bet jam ga­ran­tuo­tu­me tai, kad aud­rų ir kri­zių si­tu­a­ci­jo­je jis bent gau­tų tai, už ką „Sod­ra“ jam ga­ran­tuo­ja.<text:s/></text:p>
        <text:p text:style-name="P1505"><text:span text:style-name="T1506">PIRMININKĖ.</text:span><text:s/>D. Jan­kaus­kas – prieš.<text:s/></text:p>
        <text:p text:style-name="P1507"><text:span text:style-name="T1508">D. JANKAUSKAS</text:span><text:s/><text:span text:style-name="T1509">(</text:span><text:span text:style-name="T1510">TS-LKDF</text:span><text:span text:style-name="T1511">)</text:span>. Dė­ko­ju. Ka­dan­gi ir ko­le­ga V. P. An­driu­kai­tis pri­tar­tų su są­ly­go­mis, kaip jūs ką tik kal­bė­jo­te, ir ne taip jau be­są­ly­giš­kai pri­ta­ria­te siū­ly­mui, kaip jis yra su­ra­šy­tas, vis dėl­to pra­de­dant pen­si­jų re­for­mą net ne pra­ei­to­je, o už­pra­ei­to­je Sei­mo ka­den­ci­jo­je bu­vo pa­si­rink­tas vie­nas ke­lias, ku­rio ydin­gu­mą mes iš tik­rų­jų, ko­le­gos, ma­to­me. Ir jei­gu bus ap­si­spręs­ta dėl gai­rių ir tos re­dak­ci­jos, ko­kią pa­grin­di­nis ko­mi­te­tas šiuo me­tu yra pa­li­kęs, vis tiek Sei­mui teks svars­ty­ti nau­jos re­dak­ci­jos Pen­si­jų re­for­mos įsta­ty­mo pro­jek­tą, ku­ris yra pa­reng­tas. Ir tie­siog ap­si­spren­dus dėl gai­rių ir per­ei­na­mo­jo lai­ko­tar­pio į bū­si­mą pen­si­jų sis­te­mą, ir ga­li­my­bės kiek­vie­nam da­ly­viui, šian­dien ne­san­čiam ant­ros pa­ko­pos pen­si­jų fon­duo­se, tu­rės bū­ti api­brėž­tos ir ap­tar­tos įsta­ty­me.<text:s/></text:p>
        <text:p text:style-name="P1512">Tai­gi aš pri­ta­riu tai re­dak­ci­jai, ku­ri yra ko­mi­te­to su­ra­šy­ta, ka­dan­gi ir ko­le­gos M. Zas­čiu­rins­ko pa­siū­ly­mui be­są­ly­giš­kai, kiek su­pran­tu, pa­lai­ky­mo nie­kas ne­tei­kia.</text:p>
        <text:p text:style-name="Roman"><text:span text:style-name="T1513">PIRMININKĖ.</text:span><text:s/>Bal­suo­ja­me. Kas pri­ta­ria­te M. Zas­čiu­rins­ko pa­siū­ly­mui dėl 5 da­lies 1 punk­to re­dak­ci­jos, bal­suo­ja už, kas tu­ri­te ki­tą nuo­mo­nę, bal­suo­ja­te prieš ar­ba su­si­lai­ko­te.<text:s/></text:p>
        <text:p text:style-name="Roman">Bal­sa­vo 76 Sei­mo na­riai: už – 33, prieš – 9, su­si­lai­kė 34. Pa­tai­sai ne­pri­tar­ta.<text:s/></text:p>
        <text:p text:style-name="Roman">Da­bar – 5 da­lies 7 punk­to pa­tai­sa.<text:s/></text:p>
        <text:p text:style-name="Roman"><text:span text:style-name="T1514">M. ZASČIURINSKAS</text:span><text:s/><text:span text:style-name="T1515">(</text:span><text:span text:style-name="T1516">DPF</text:span><text:span text:style-name="T1517">)</text:span>. Ger­bia­mie­ji ko­le­gos, čia tam tik­ra pras­me ana­lo­giš­kas siū­ly­mas, tai yra kon­ku­ren­cin­gu­mo di­di­ni­mas. Ko­mi­te­tas siū­lo įver­tin­ti ga­li­my­bę įsteig­ti vals­ty­bės val­do­mą pen­si­jų kau­pi­mo ben­dro­vę, įver­tin­ti ga­li­my­bę. Aš ma­nau, kad po to­kių dis­ku­si­jų, kiek jų vy­ko, ne­rei­kia Vy­riau­sy­bei už­krau­ti tos at­sa­ko­my­bės, kad ji pri­im­tų spren­di­mą. Man at­ro­do, kad Sei­mas yra pa­jė­gus jau šian­dien pri­im­ti spren­di­mą ir įra­šy­ti „įsteig­ti vals­ty­bės val­do­mą pen­si­jų kau­pi­mo ben­dro­vę“. Tai su­ak­ty­vins kau­pi­mo ben­dro­vių veik­lą, pa­di­dins kon­ku­ren­cin­gu­mą, pa­di­dins žmo­nių pa­siti­kė­ji­mą kau­pi­mo fon­dais ir ap­skri­tai so­cia­li­nė sis­te­ma bus po­zi­ty­ves­nė. Siū­lau pri­tar­ti ir pra­šau pri­tar­ti.</text:p>
        <text:p text:style-name="Roman"><text:span text:style-name="T1518">PIRMININKĖ.</text:span><text:s/>Ko­mi­te­to pir­mi­nin­kas.<text:s/></text:p>
        <text:p text:style-name="Roman"><text:span text:style-name="T1519">R. J. DAGYS</text:span><text:span text:style-name="T1520"><text:s/></text:span><text:span text:style-name="T1521">(</text:span><text:span text:style-name="T1522">TS-LKDF</text:span><text:span text:style-name="T1523">)</text:span><text:span text:style-name="T1524">.</text:span><text:s/>Tik­rai ne­at­me­tu to­kios ga­li­my­bės. Jūs ži­no­te, kad aš vie­nas iš tų, ku­rie re­mia to­kią idė­ją. Vis dėl­to rei­kė­tų dar pa­pil­do­mos in­for­ma­ci­jos, ko­mi­te­to na­riai pui­kiai… kaip tai pa­veiks ben­drą sis­te­mą, ir vis dėl­to tu­rė­tu­me dar prie ši­to klau­si­mo pa­dis­ku­tuo­ti. Nors iš prin­ci­po ši­tas siū­ly­mas at­ėjo iš ko­le­gų so­cial­de­mok­ra­tų pu­sės, aš lin­kęs jam pri­tar­ti, bet Vy­riau­sy­bė dar tu­rė­tų ap­skai­čiuo­ti, kaip veiks, prie ko veiks, ar jis bus pa­kan­ka­mai efek­ty­viai val­do­mas, ne­pa­di­dins kaš­tų. Tų at­sa­ky­mų dar ne­tu­ri­me, nes tik­rai ši­tam klau­si­mui ne­bu­vo tiek daug dė­me­sio skir­ta.</text:p>
        <text:p text:style-name="Roman"><text:span text:style-name="T1525">PIRMININKĖ.</text:span><text:s/>Bal­suo­ja­me. Kas pri­ta­ria­te M. Zas­čiu­rins­ko… (<text:span text:style-name="T1526">Bal</text:span><text:span text:style-name="T1527">­sai sa</text:span><text:span text:style-name="T1528">­lė</text:span><text:span text:style-name="T1529">­je</text:span>) Ar, Vy­te­ni, no­ri­te kal­bė­ti?</text:p>
        <text:p text:style-name="Roman"><text:span text:style-name="T1530">V. P. ANDRIUKAITIS</text:span><text:s/><text:span text:style-name="T1531">(</text:span><text:span text:style-name="T1532">LSDPF</text:span><text:span text:style-name="T1533">)</text:span>. Pir­mi­nin­ke, aš no­riu pa­ska­tin­ti, kad Sei­mas bal­suo­tų, nes iš­ties yra po­zi­ty­vūs siū­ly­mai.</text:p>
        <text:p text:style-name="Roman"><text:span text:style-name="T1534">PIRMININKĖ.</text:span><text:s/>Tai pra­šom, jūs ką tik už­si­rašėt.</text:p>
        <text:p text:style-name="Roman"><text:span text:style-name="T1535">V. P. ANDRIUKAITIS</text:span><text:s/><text:span text:style-name="T1536">(</text:span><text:span text:style-name="T1537">LSDPF</text:span><text:span text:style-name="T1538">)</text:span>. Taip, kaip ir dėl ko­mer­ci­nio ban­ko vie­no vals­ty­bi­nio, taip ir šio kon­ku­ren­cin­gu­mo pras­me yra ab­so­liu­čiai pui­ku, o to­liau Vy­riau­sy­bė jau dis­ku­tuo­tų, ne­ma­nau, kad ko­kių nors nuos­to­lių tu­rė­tų. Siū­lau pa­rem­ti.<text:s/></text:p>
        <text:p text:style-name="Roman"><text:span text:style-name="T1539">PIRMININKĖ.</text:span><text:s/>S. Pe­če­liū­nas – prieš.</text:p>
        <text:p text:style-name="Roman"><text:span text:style-name="T1540">S. PEČELIŪNAS</text:span><text:s/><text:span text:style-name="T1541">(</text:span><text:span text:style-name="T1542">TS-LKDF</text:span><text:span text:style-name="T1543">)</text:span>. Ačiū. Tai ir vėl no­ri­me grimz­ti, kad vals­ty­bė vi­so­kias to­kias įstai­gas steig­tų. Tik no­rė­jo­me ap­si­va­ly­ti, kad kas cie­so­riaus, tas cie­so­riui, kas ver­slo, tai ver­slui, at­skir­ti tuos vi­sus da­ly­kus, o čia vėl at­gal grį­ži­mas. Bent jau Vy­riau­sy­bė te­gul sa­vo nuo­mo­nę pa­sa­ko, ką ji apie tai gal­vo­ja, ne­pri­mes­ki­me taip ur­mu.<text:s/></text:p>
        <text:p text:style-name="Roman"><text:span text:style-name="T1544">PIRMININKĖ.</text:span><text:s/>Bal­suo­ja­me. Kas pri­ta­ria­te 5 da­lies 7 punk­to re­dak­ci­jai, bal­suo­ja­te už, kas tu­ri­te ki­tą nuo­mo­nę, bal­suo­ja­te prieš ar­ba su­si­lai­ko­te.</text:p>
        <text:p text:style-name="Roman"><text:span text:style-name="T1545">R. J. DAGYS</text:span><text:span text:style-name="T1546"><text:s/></text:span><text:span text:style-name="T1547">(</text:span><text:span text:style-name="T1548">TS-LKDF</text:span><text:span text:style-name="T1549">)</text:span><text:span text:style-name="T1550">.</text:span><text:s/>Tai kad vis­kam to­liau pri­tar­ta.</text:p>
        <text:p text:style-name="Roman"><text:span text:style-name="T1551">PIRMININKĖ.</text:span><text:s/>Ra­miai, ra­miai. Bal­sa­vo 76 Sei­mo na­riai: už – 35, prieš – 7, su­si­lai­kė 34. Ne­pri­tar­ta.</text:p>
        <text:p text:style-name="Roman">Ir pas­ku­ti­nė pa­tai­sa dėl 5 da­lies 9 punk­to. At­si­i­ma po­nas M. Zas­čiu­rins­kas.</text:p>
        <text:p text:style-name="Roman"><text:span text:style-name="T1552">M. ZASČIURINSKAS</text:span><text:s/><text:span text:style-name="T1553">(</text:span><text:span text:style-name="T1554">DPF</text:span><text:span text:style-name="T1555">)</text:span>. Dė­ko­ju. Ka­dan­gi prin­ci­pi­niai klau­si­mai ne­pa­vy­ko, vis­kas li­ko po se­no­vei, kaip ir da­bar yra sis­te­mo­je, tai dar kar­tą pa­tvir­ti­no, kad tai yra ne per­tvar­ka, o su­tvar­ky­mas, tai aš dau­giau at­si­sa­kau. Ačiū.</text:p>
        <text:p text:style-name="Roman"><text:span text:style-name="T1556">PIRMININKĖ.</text:span><text:s/>Ačiū. Tai­gi da­bar dėl vi­so Sei­mo nu­ta­ri­mo vie­nas – už, vie­nas – prieš. V. Val­kiū­nas – už.<text:s/></text:p>
        <text:p text:style-name="Roman"><text:span text:style-name="T1557">V. VALKIŪNAS</text:span><text:span text:style-name="T1558"><text:s/></text:span><text:span text:style-name="T1559">(</text:span><text:span text:style-name="T1560">J</text:span><text:span text:style-name="T1561">(</text:span><text:span text:style-name="T1562">L</text:span><text:span text:style-name="T1563">i</text:span><text:span text:style-name="T1564">CS</text:span><text:span text:style-name="T1565"><text:s/>ir<text:s/></text:span><text:span text:style-name="T1566">TPP</text:span><text:span text:style-name="T1567">)</text:span><text:span text:style-name="T1568">F</text:span><text:span text:style-name="T1569">)</text:span>. Ačiū, Pir­mi­nin­ke. Čia daug kal­bė­jo dėl pen­si­jų sis­te­mos per­tvar­kos. Ti­kiu, kad bū­siu jū­sų vi­sų iš­girs­tas. Ar deng­si­me „Sod­ros“ biu­dže­tą… Tos pa­čios kel­nės, tik ki­ta ki­še­nė. Ži­no­te, man yra at­si­ti­kę, kai vie­na ki­še­nė pra­kiū­ra, tai vi­sas lė­šas ir daik­tus per­de­di į ki­tą ki­še­nę, to­dėl čia nė­ra es­mi­nis da­ly­kas. Aš noriu pa­sa­ky­ti, kad aš prie ši­to pro­jek­to dėl tė­vų pen­si­jos ir… Ma­no nuo­mo­ne, ma­no pro­jek­to, jei­gu iš­girs ko­le­gos, tai ir bus es­mi­niai po­slin­kiai. Jei­gu ne­pil­na­me­čio vai­ko tė­vai ne­vyk­do pa­rei­gos ma­te­ria­liai iš­lai­ky­ti sa­vo ne­pil­na­me­čius vai­kus, tai teis­mas iš­lai­ky­mą pri­tei­sia pa­gal vie­no iš tė­vų ar vai­ko glo­bė­jo, ar­ba (…) ieš­ki­nį, tai ma­no pa­tai­sa bū­tų, kad vai­kų pa­rei­ga iš­lai­ky­ti sa­vo tė­vus ir jais rū­pin­tis. Es­mė bū­tų to­kia, kad ir so­li­da­ru­mas šei­mo­je pa­ge­rin­tų de­mo­gra­finę si­tu­a­ci­ją, ir, kaip čia sa­kė, kad ne­bus gy­ven­to­jų, liks tik 3 mln. sie­kia­ma­sis, tai ma­no sie­kia­ma­sis, kad bū­tų 4,5 bū­tų ir dau­giau. Pa­gal ma­no kon­cep­ci­ją vis­kas tu­ri pa­ge­rė­ti, to­dėl ti­kiuo­si, kad ma­no kon­cep­ci­jos pa­siū­ly­mą vi­si ko­le­gos pa­lai­kys. Ačiū.</text:p>
        <text:p text:style-name="P1570"><text:span text:style-name="T1571">PIRMININKĖ.</text:span><text:s/>Prieš – E. Jo­ny­la.</text:p>
        <text:p text:style-name="P1572"><text:span text:style-name="T1573">E. JONYLA</text:span><text:s/><text:span text:style-name="T1574">(</text:span><text:span text:style-name="T1575">LSDPF</text:span><text:span text:style-name="T1576">)</text:span>. Dė­ko­ju, Sei­mo Pir­mi­nin­ke. Ger­bia­mie­ji ko­le­gos, kad „Sod­ros“ re­for­ma rei­ka­lin­ga, ma­nau, šian­dien abe­jo­jan­čių nė­ra, bet ar pa­teik­tos gai­rės pa­tei­sins vi­suo­me­nės lū­kes­čius, aš la­bai abe­jo­ju pir­miau­sia dėl to, kad trūks­ta kon­kre­tu­mo. Tai sa­kė ne vie­nas kal­bė­jęs ko­le­ga. „So­d­ros“ de­fi­ci­tas at­si­ra­do dėl po­li­ti­nių spren­di­mų ir dėl to pen­si­nin­kai, be abe­jo, ne­kal­ti, to­dėl ne­ga­li­me re­for­mos da­ry­ti vien pen­si­nin­kų są­skai­ta, tam rei­ka­lin­ga ir vals­ty­bės biu­dže­to pa­ra­ma. Bus ji ar ne­bus, ko­kia ji bus, iki šiol taip pat ne­aiš­ku. Kal­ba­me apie švie­sų „Sod­ros“ ir pen­si­nin­kų ry­to­jų, ta­čiau ne­aiš­ki da­bar­ti­nių pen­si­nin­kų ar­ti­miau­sia pa­dė­tis po me­tų, dve­jų, tre­jų. Šian­die­ną prie­kaiš­tau­ja­ma, kad bu­vo be rei­ka­lo pa­di­din­tos pen­si­jos, ta­čiau ir šian­die­ną jos vie­nos iš ma­žiau­sių Eu­ro­pos Są­jun­go­je. Jau be­veik vi­sus me­tus po­li­ti­kuo­ja­me, kal­ba­me, ta­čiau ir šio­se gai­rė­se vis dėl­to pa­si­gen­da­me kon­kre­tes­nių po­li­ti­nių spren­di­mų, kon­kre­tes­nių skai­čių. To­dėl šiam įsta­ty­mui pri­tar­ti ne­ga­liu. Ačiū.</text:p>
        <text:p text:style-name="P1577"><text:span text:style-name="T1578">PIRMININKĖ.</text:span><text:s/>Bal­suo­ja­me. Kas už tai, kad po svars­ty­mo pri­tar­tu­me Sei­mo nu­ta­ri­mui „Dėl val­s­ty­bi­nio so­cia­li­nio drau­di­mo ir pen­si­jų sis­te­mos per­tvar­kos gai­rių pa­tvir­ti­ni­mo“, bal­suo­ja­te už, kas tu­ri­te ki­tą nuo­mo­nę, bal­suo­ja­te prieš ar­ba su­si­lai­ko­te.<text:s/></text:p>
        <text:p text:style-name="P1579">Bal­sa­vo 84 Sei­mo na­riai: už – 55, prieš – 9, su­si­lai­kė 20. Po svars­ty­mo Sei­mo nu­ta­ri­mui „Dėl vals­ty­bi­nio so­cia­li­nio drau­di­mo ir pen­si­jų sis­te­mos per­tvar­kos gai­rių pa­tvir­ti­ni­mo“ pri­tar­ta.<text:s/></text:p>
        <text:p text:style-name="P1580">Ger­bia­mie­ji ko­le­gos, ačiū už kan­try­bę. Ry­tinis po­sė­dis baig­tas. Po­pie­ti­nis po­sė­dis pra­si­dės 15 val.</text:p>
      </text:section>
      <text:section text:name="Sect2" text:style-name="S2">
        <text:p text:style-name="P1581"/>
        <text:p text:style-name="P15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gegužės 17 d.<text:tab/><text:tab/>Rytinis plenarinis posėdis Nr. 32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324</text:span><text:span text:style-name="T8"><text:tab/></text:span><text:span text:style-name="T9"><text:tab/></text:span><text:span text:style-name="T10">2011 m. gegužės 17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17:08:00Z</meta:creation-date>
    <dc:date>2017-03-17T17:08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019" meta:word-count="24057" meta:character-count="192646" meta:row-count="4711" meta:non-whitespace-character-count="169608"/>
  </office:meta>
</office:document-meta>
</file>