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HelveticaLT Inserat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HelveticaLT Inserat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HelveticaLT Inserat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paragraph-properties fo:text-align="center"/>
      <style:text-properties style:font-name="Arial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HelveticaLT Inserat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HelveticaLT Inserat"/>
    </style:style>
    <style:style style:name="T70" style:parent-style-name="DefaultParagraphFont" style:family="text">
      <style:text-properties style:font-name="HelveticaLT Inserat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HelveticaLT Inserat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style:text-position="super 62.5%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HelveticaLT Insera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HelveticaLT Inserat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HelveticaLT Insera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style:text-position="super 62.5%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style:text-position="super 62.5%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HelveticaLT Inserat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HelveticaLT Inserat"/>
    </style:style>
    <style:style style:name="T144" style:parent-style-name="DefaultParagraphFont" style:family="text">
      <style:text-properties style:font-name="HelveticaLT Inserat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HelveticaLT Insera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align="center"/>
      <style:text-properties style:font-name="Arial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 fo:font-size="8pt" style:font-size-asian="8pt"/>
    </style:style>
    <style:style style:name="P18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8pt" style:font-size-asian="8pt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HelveticaLT Inserat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HelveticaLT Inserat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HelveticaLT Inserat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HelveticaLT Inserat"/>
    </style:style>
    <style:style style:name="T209" style:parent-style-name="DefaultParagraphFont" style:family="text">
      <style:text-properties style:font-name="HelveticaLT Inserat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HelveticaLT Inserat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HelveticaLT Inserat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HelveticaLT Inserat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HelveticaLT Inserat"/>
    </style:style>
    <style:style style:name="T248" style:parent-style-name="DefaultParagraphFont" style:family="text">
      <style:text-properties style:font-name="HelveticaLT Inserat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HelveticaLT Inserat"/>
    </style:style>
    <style:style style:name="T252" style:parent-style-name="DefaultParagraphFont" style:family="text">
      <style:text-properties style:font-name="HelveticaLT Inserat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HelveticaLT Inserat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HelveticaLT Inserat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HelveticaLT Inserat"/>
    </style:style>
    <style:style style:name="T288" style:parent-style-name="DefaultParagraphFont" style:family="text">
      <style:text-properties style:font-name="HelveticaLT Inserat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HelveticaLT Inserat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HelveticaLT Inserat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HelveticaLT Inserat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style:text-position="super 62.5%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style:text-position="super 62.5%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style:text-position="super 62.5%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HelveticaLT Inserat"/>
    </style:style>
    <style:style style:name="T308" style:parent-style-name="DefaultParagraphFont" style:family="text">
      <style:text-properties style:font-name="HelveticaLT Inserat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HelveticaLT Inserat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HelveticaLT Inserat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style:text-position="super 62.5%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style:text-position="super 62.5%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style:text-position="super 62.5%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HelveticaLT Inserat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HelveticaLT Inserat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HelveticaLT Inserat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HelveticaLT Inserat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P371" style:parent-style-name="Normal" style:family="paragraph">
      <style:text-properties style:font-name="Arial"/>
    </style:style>
    <style:style style:name="T372" style:parent-style-name="DefaultParagraphFont" style:family="text">
      <style:text-properties style:font-name="Arial" fo:font-size="8pt" style:font-size-asian="8pt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paragraph-properties fo:text-align="center"/>
      <style:text-properties style:font-name="Arial" fo:font-weight="bold" style:font-weight-asian="bold"/>
    </style:style>
    <style:style style:name="P389" style:parent-style-name="Normal" style:family="paragraph">
      <style:text-properties style:font-name="Arial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style="italic" style:font-style-asian="italic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align="center"/>
      <style:text-properties style:font-name="Arial"/>
    </style:style>
    <style:style style:name="P398" style:parent-style-name="Normal" style:family="paragraph">
      <style:paragraph-properties fo:text-align="center"/>
      <style:text-properties style:font-name="Arial" fo:font-size="8pt" style:font-size-asian="8pt"/>
    </style:style>
    <style:style style:name="P399" style:parent-style-name="Normal" style:family="paragraph">
      <style:paragraph-properties fo:text-align="center"/>
      <style:text-properties style:font-name="Arial" fo:font-size="8pt" style:font-size-asian="8pt"/>
    </style:style>
    <style:style style:name="P400" style:parent-style-name="Normal" style:family="paragraph">
      <style:paragraph-properties fo:text-align="center"/>
      <style:text-properties style:font-name="Arial"/>
    </style:style>
    <style:style style:name="P401" style:parent-style-name="Normal" style:family="paragraph">
      <style:paragraph-properties fo:text-align="center"/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irželio 10 d. (antradienis)</text:p>
      <text:p text:style-name="P9"><text:span text:style-name="T10">Vakarinis plenarinis posėdis</text:span></text:p>
      <text:p text:style-name="P11"><text:span text:style-name="T12">Nr.39(80)</text:span></text:p>
      <text:p text:style-name="P13"><text:span text:style-name="T14">(Posėdžio pradžia - 15.04 val.)</text:span></text:p>
      <text:p text:style-name="P15"/>
      <text:p text:style-name="P16"><text:tab/>Posėdžio pirmininkas - Lietuvos Respublikos Seimo Pirmininko pavaduotojas A.Vidžiūnas</text:p>
      <text:p text:style-name="P17"><text:span text:style-name="T18">Užsiregistravo 24 Seimo nariai<text:s/></text:span><text:span text:style-name="T19">(15.05 val.)</text:span><text:span text:style-name="T20">.</text:span></text:p>
      <text:p text:style-name="P21"/>
      <text:p text:style-name="P22"><text:span text:style-name="T23">Vyriausybės pusvalandis</text:span></text:p>
      <text:p text:style-name="P24"/>
      <text:p text:style-name="Normal"><text:span text:style-name="T25"><text:tab/>Kalbėjo ir į Seimo narių klausimus atsakė<text:s/></text:span><text:span text:style-name="T26">susisiekimo ministras A.Žvaliauskas.</text:span></text:p>
      <text:p text:style-name="P27"><text:tab/>Klausė Seimo nariai: S.Kaktys, V.Stasiūnaitė, J.Listavičius, L.Sabutis, J.Olekas, F.Palubinskas, J.Šimėnas, S.Urbonas, I.Uždavinys, M.Briedis, J.Mocartas.</text:p>
      <text:p text:style-name="P28"/>
      <text:p text:style-name="Normal"><text:span text:style-name="T29">15.43 val.</text:span></text:p>
      <text:p text:style-name="Normal"><text:span text:style-name="T30">S V A R S T Y T A :</text:span></text:p>
      <text:p text:style-name="Normal"><text:span text:style-name="T31"><text:tab/>Lietuvos Respublikos</text:span><text:span text:style-name="T32"><text:s/>savivaldybių tarybų rinkimų įstatymo</text:span><text:span text:style-name="T33"><text:s/>16, 51, 64 ir 68 straipsnių pakeitimo ir papildymo įstatymo projektas Nr.P-437(5)<text:s/></text:span><text:span text:style-name="T34">(pr</text:span><text:span text:style-name="T35">iėmimas)</text:span></text:p>
      <text:p text:style-name="P36"><text:tab/>Pranešėja - Seimo narė K.Prunskienė</text:p>
      <text:p text:style-name="P37"/>
      <text:p text:style-name="P38"><text:span text:style-name="T39">Užsiregistravo 70 Seimo narių<text:s/></text:span><text:span text:style-name="T40">(15.44 val.)</text:span><text:span text:style-name="T41">.</text:span></text:p>
      <text:p text:style-name="P42"/>
      <text:p text:style-name="P43"><text:tab/>1 straipsnis (pagrindinio įstatymo 16 straipsnio pakeitimas) priimtas bendru sutarimu.</text:p>
      <text:p text:style-name="P44"><text:tab/>2 straipsnis (pagrindinio įstatymo 51 straipsnio papildymas ) priimtas bendru sutarimu.</text:p>
      <text:p text:style-name="P45"/>
      <text:p text:style-name="P46"><text:tab/>Dėl 3 straipsnio (pagrindinio įstatymo 64 straipsnio pakeitimo) kalbėjo Seimo nariai: K.Bobelis, S.Daubaraitė.</text:p>
      <text:p text:style-name="P47"><text:tab/>3 straipsnis (pagrindinio įstatymo 64 straipsnio pakeitimas) priimtas bendru sutarimu.</text:p>
      <text:p text:style-name="P48"/>
      <text:p text:style-name="P49"><text:tab/>4 straipsnis (pagrindinio įstatymo 68 straipsnio pakeitimas) priimtas bendru sutarimu.</text:p>
      <text:p text:style-name="P50"><text:tab/>Dėl 5 straipsnio kalbėjo Seimo nariai: P.Papovas, L.Sabutis.</text:p>
      <text:p text:style-name="P51"/>
      <text:p text:style-name="P52"><text:tab/>Dėl balsavimo motyvų kalbėjo Seimo nariai: S.Kaktys, S.Daubaraitė, J.Listavičius, L.Sabutis.</text:p>
      <text:p text:style-name="P53"/>
      <text:p text:style-name="P54"><text:span text:style-name="T55">Užsiregistravo 86 Seimo nariai<text:s/></text:span><text:span text:style-name="T56">(16.01 val.)</text:span><text:span text:style-name="T57">.</text:span></text:p>
      <text:p text:style-name="P58"/>
      <text:p text:style-name="Normal"><text:span text:style-name="T59">N U T</text:span><text:span text:style-name="T60"><text:s/>A R T A :</text:span></text:p>
      <text:p text:style-name="Normal"><text:span text:style-name="T61"><text:tab/></text:span><text:span text:style-name="T62">Priimti</text:span><text:span text:style-name="T63"><text:s/>Lietuvos Respublikos</text:span><text:span text:style-name="T64"><text:s/>savivaldybių tarybų rinkimų įstatymo</text:span><text:span text:style-name="T65"><text:s/>16, 51, 64 ir 68 straipsnių pakeitimo ir papildymo įstatymą. Balsavo: už - 73, prieš - 0, susilaikė 0.</text:span></text:p>
      <text:p text:style-name="Normal"><text:span text:style-name="T66">16.06 val.</text:span></text:p>
      <text:p text:style-name="Normal"><text:span text:style-name="T67">S V A R S T Y T A :</text:span></text:p>
      <text:p text:style-name="Normal"><text:span text:style-name="T68"><text:tab/>Lietuvos Respublikos</text:span><text:span text:style-name="T69"><text:s/>pinigų plovimo prevenc</text:span><text:span text:style-name="T70">ijos įstatymo</text:span><text:span text:style-name="T71"><text:s/>projektas Nr.P-296(2)<text:s/></text:span><text:span text:style-name="T72">(svarstymas)</text:span></text:p>
      <text:p text:style-name="P73"><text:tab/>Pranešėjas - teisingumo viceministras G.Švedas</text:p>
      <text:p text:style-name="P74"/>
      <text:p text:style-name="P75"><text:tab/>Diskusijoje kalbėjo Seimo narys A.Plokšto.</text:p>
      <text:p text:style-name="P76"><text:tab/>Dėl balsavimo motyvų kalbėjo Seimo nariai: L.Sabutis, K.Bobelis.</text:p>
      <text:p text:style-name="P77"/>
      <text:p text:style-name="Normal"><text:span text:style-name="T78">N U T A R T A :</text:span></text:p>
      <text:p text:style-name="Normal"><text:span text:style-name="T79"><text:tab/></text:span><text:span text:style-name="T80">Pritarti</text:span><text:span text:style-name="T81"><text:s/>šiam projektui<text:s/></text:span><text:span text:style-name="T82">po sva</text:span><text:span text:style-name="T83">rstymo</text:span><text:span text:style-name="T84"><text:s/>Seimo posėdyje (bendru sutarimu).</text:span></text:p>
      <text:p text:style-name="P85"/>
      <text:p text:style-name="Normal"><text:span text:style-name="T86">16.15 val.</text:span></text:p>
      <text:p text:style-name="Normal"><text:span text:style-name="T87">S V A R S T Y T A :</text:span></text:p>
      <text:p text:style-name="Normal"><text:span text:style-name="T88"><text:tab/>1. Lietuvos Respublikos<text:s/></text:span><text:span text:style-name="T89">baudžiamojo proceso kodekso</text:span><text:span text:style-name="T90"><text:s/>195</text:span><text:span text:style-name="T91">2</text:span><text:span text:style-name="T92"><text:s/>straipsnio pripažinimo netekusiu galios įstatymo projektas Nr.P-297(2)</text:span></text:p>
      <text:p text:style-name="Normal"><text:span text:style-name="T93"><text:tab/>2. Lietuvos Respublikos<text:s/></text:span><text:span text:style-name="T94">baudžiamojo kodekso</text:span><text:span text:style-name="T95"><text:s/>326 strai</text:span><text:span text:style-name="T96">psnio pakeitimo įstatymo projektas Nr.P-298(2)</text:span></text:p>
      <text:p text:style-name="Normal"><text:span text:style-name="T97"><text:tab/>3. Lietuvos Respublikos</text:span><text:span text:style-name="T98"><text:s/>komercinių bankų įstatymo</text:span><text:span text:style-name="T99"><text:s/>31 straipsnio pakeitimo įstatymo projektas Nr.P-299(2)</text:span></text:p>
      <text:p text:style-name="Normal"><text:span text:style-name="T100"><text:tab/>4. Lietuvos Respublikos<text:s/></text:span><text:span text:style-name="T101">administracinių teisės pažeidimų kodekso</text:span><text:span text:style-name="T102"><text:s/>papildymo 172</text:span><text:span text:style-name="T103">9</text:span><text:span text:style-name="T104"><text:s/>straipsniu ir 224, 259</text:span><text:span text:style-name="T105">1</text:span><text:span text:style-name="T106"><text:s/>straipsnių pakeitimo ir papildymo įstatymo projektas Nr.P-300(2)</text:span></text:p>
      <text:p text:style-name="Normal"><text:span text:style-name="T107"><text:tab/>(svarstymas)</text:span></text:p>
      <text:p text:style-name="P108"><text:tab/>Pranešėjas - teisingumo viceministras G.Švedas</text:p>
      <text:p text:style-name="P109"/>
      <text:p text:style-name="Normal"><text:span text:style-name="T110">N U T A R T A :</text:span></text:p>
      <text:p text:style-name="Normal"><text:span text:style-name="T111"><text:tab/></text:span><text:span text:style-name="T112">Pritarti</text:span><text:span text:style-name="T113"><text:s/>šiems projektams<text:s/></text:span><text:span text:style-name="T114">po svarstymo</text:span><text:span text:style-name="T115"><text:s/>Seimo posėdyje (bendru sutarimu).</text:span></text:p>
      <text:p text:style-name="P116"/>
      <text:p text:style-name="Normal"><text:span text:style-name="T117">16.17 val.</text:span></text:p>
      <text:p text:style-name="Normal"><text:span text:style-name="T118">S V A R S T Y T A :</text:span></text:p>
      <text:p text:style-name="Normal"><text:span text:style-name="T119"><text:tab/>Lie</text:span><text:span text:style-name="T120">tuvos Respublikos</text:span><text:span text:style-name="T121"><text:s/>notariato įstatymo</text:span><text:span text:style-name="T122"><text:s/>14 straipsnio papildymo įstatymo projektas Nr.P-500<text:s/></text:span><text:span text:style-name="T123">(pateikimas)</text:span></text:p>
      <text:p text:style-name="P124"><text:tab/>Pranešėjas - teisingumo viceministras G.Švedas</text:p>
      <text:p text:style-name="P125"/>
      <text:p text:style-name="P126"><text:tab/>Klausė Seimo nariai: J.Listavičius, L.Sabutis.</text:p>
      <text:p text:style-name="P127"><text:tab/>Dėl balsavimo motyvų kalbėjo Seimo narys J.Olekas.</text:p>
      <text:p text:style-name="P128"/>
      <text:p text:style-name="Normal"><text:span text:style-name="T129">N U<text:s/></text:span><text:span text:style-name="T130">T A R T A :</text:span></text:p>
      <text:p text:style-name="Normal"><text:span text:style-name="T131"><text:tab/>1.<text:s/></text:span><text:span text:style-name="T132">Pradėti</text:span><text:span text:style-name="T133"><text:s/>šio projekto<text:s/></text:span><text:span text:style-name="T134">svarstymo procedūrą<text:s/></text:span><text:span text:style-name="T135">(bendru sutarimu).</text:span></text:p>
      <text:p text:style-name="Normal"><text:span text:style-name="T136"><text:tab/>2.<text:s/></text:span><text:span text:style-name="T137">Paskirti pagrindiniu komitetu</text:span><text:span text:style-name="T138"><text:s/>šiam projektui svarstyti Teisės ir teisėtvarkos komitetą (bendru sutarimu).</text:span></text:p>
      <text:p text:style-name="P139"/>
      <text:p text:style-name="Normal"><text:span text:style-name="T140">16.20 val.</text:span></text:p>
      <text:p text:style-name="Normal"><text:span text:style-name="T141">S V A R S T Y T A :</text:span></text:p>
      <text:p text:style-name="Normal"><text:span text:style-name="T142"><text:tab/>Lietuvos Respublikos</text:span><text:span text:style-name="T143"><text:s/>asmenų turto ir<text:s/></text:span><text:span text:style-name="T144">pajamų įsigijimo teisėtumo pagrindimo įstatymo</text:span><text:span text:style-name="T145"><text:s/>projektas Nr.P-444<text:s/></text:span><text:span text:style-name="T146">(svarstymas)</text:span></text:p>
      <text:p text:style-name="P147"/>
      <text:p text:style-name="P148"><text:tab/>Diskusijoje kalbėjo Seimo narys J.Listavičius.</text:p>
      <text:p text:style-name="P149"><text:tab/>Baigiamąjį žodį pasakė pranešėjas - teisingumo viceministras G.Švedas.</text:p>
      <text:p text:style-name="P150"><text:tab/>Diskusijoje kalbėjo Seimo narė V.Stasiūnaitė.</text:p>
      <text:p text:style-name="P151"><text:tab/>Dėl balsavimo motyvų kalbėjo Seimo nariai: V.Bogušis, E.Bičkauskas, Seimo Pirmininko pirmasis pavaduotojas A.Kubilius.</text:p>
      <text:p text:style-name="P152"/>
      <text:p text:style-name="P153"><text:span text:style-name="T154">Užsiregistravo 85 Seimo nariai<text:s/></text:span><text:span text:style-name="T155">(16.39 val.)</text:span><text:span text:style-name="T156">.</text:span></text:p>
      <text:p text:style-name="Normal"><text:span text:style-name="T157">N U T A R T A :</text:span></text:p>
      <text:p text:style-name="Normal"><text:span text:style-name="T158"><text:tab/></text:span><text:span text:style-name="T159">Pritarti</text:span><text:span text:style-name="T160"><text:s/>šiam projektui<text:s/></text:span><text:span text:style-name="T161">po svarstymo</text:span><text:span text:style-name="T162"><text:s/>Seimo posėdyje. Balsavo: už - 44, prieš - 1,<text:s/></text:span><text:span text:style-name="T163">susilaikė 20.</text:span></text:p>
      <text:p text:style-name="P164"/>
      <text:p text:style-name="Normal"><text:span text:style-name="T165">16.41 val.</text:span></text:p>
      <text:p text:style-name="Normal"><text:span text:style-name="T166">S V A R S T Y T A :</text:span></text:p>
      <text:p text:style-name="Normal"><text:span text:style-name="T167"><text:tab/>Lietuvos Respublikos Seimo nutarimo "Dėl<text:s/></text:span><text:span text:style-name="T168">Pasipriešinimo okupaciniams režimams dalyvių ir nuo okupacijų nukentėjusių asmenų teisių ir reikalų komisijos nuostatų tvirtinimo</text:span><text:span text:style-name="T169">" projektas Nr.P-486<text:s/></text:span><text:span text:style-name="T170">(pateikimas)</text:span></text:p>
      <text:p text:style-name="P171"><text:tab/>Pranešėjas - Pasipriešinimo okupaciniams režimams dalyvių ir nuo okupacijų nukentėjusių asmenų teisių ir reikalų komisijos pirmininkas A.Stasiškis</text:p>
      <text:p text:style-name="P172"/>
      <text:p text:style-name="P173"><text:tab/>Klausė Seimo nariai: J.Listavičius, J.Beinortas, J.Olekas.</text:p>
      <text:p text:style-name="P174"><text:tab/>Dėl balsavimo motyvų kalbėjo Seimo nariai: J.Olekas, M.Briedis, J.Listavičius.</text:p>
      <text:p text:style-name="P175"/>
      <text:p text:style-name="Normal"><text:span text:style-name="T176">N U T A R T A :</text:span></text:p>
      <text:p text:style-name="Normal"><text:span text:style-name="T177"><text:tab/>1.<text:s/></text:span><text:span text:style-name="T178">Pradėti</text:span><text:span text:style-name="T179"><text:s/>šio projekto<text:s/></text:span><text:span text:style-name="T180">svarstymo procedūrą<text:s/></text:span><text:span text:style-name="T181">(bendru sutarimu).</text:span></text:p>
      <text:p text:style-name="Normal"><text:span text:style-name="T182"><text:tab/>2.<text:s/></text:span><text:span text:style-name="T183">Paskirti pagrindiniu komitetu</text:span><text:span text:style-name="T184"><text:s/>šiam projektui svarstyti Nacionalinio saugumo komitetą (bendru sutarimu).</text:span></text:p>
      <text:p text:style-name="P185"/>
      <text:p text:style-name="P186">PERTRAUKA</text:p>
      <text:p text:style-name="P187"><text:span text:style-name="T188">(16.52 - 17.13 val.)</text:span></text:p>
      <text:p text:style-name="P189"/>
      <text:p text:style-name="P190"><text:s text:c="2"/><text:tab/>Posėdžio pirmininkas - Lietuvos Respublikos Seimo Pirmininko pavaduotojas A.Vidžiūnas</text:p>
      <text:p text:style-name="P191"><text:span text:style-name="T192">Užsiregistravo 47 Seimo nariai<text:s/></text:span><text:span text:style-name="T193">(17.14 val.)</text:span><text:span text:style-name="T194">.</text:span></text:p>
      <text:p text:style-name="Normal"><text:span text:style-name="T195">17.14 val.</text:span></text:p>
      <text:p text:style-name="Normal"><text:span text:style-name="T196">S V A R S T Y T A :</text:span></text:p>
      <text:p text:style-name="Normal"><text:span text:style-name="T197"><text:tab/>1. Lietuvos Respublikos</text:span><text:span text:style-name="T198"><text:s/>energetikos įstatymo</text:span><text:span text:style-name="T199"><text:s/>15 straipsnio pakeitimo įstatymo projektas Nr.P-457</text:span><text:span text:style-name="T200">(2)</text:span></text:p>
      <text:p text:style-name="Normal"><text:span text:style-name="T201"><text:tab/>2. Lietuvos Respublikos</text:span><text:span text:style-name="T202"><text:s/>kainų įstatymo</text:span><text:span text:style-name="T203"><text:s/>papildymo įstatymo projektas Nr.P-458(2)</text:span></text:p>
      <text:p text:style-name="Normal"><text:span text:style-name="T204"><text:tab/>3. Lietuvos Respublikos</text:span><text:span text:style-name="T205"><text:s/>vietos savivaldos įstatymo</text:span><text:span text:style-name="T206"><text:s/>15 ir 18 straipsnių pakeitimo įstatymo projektas Nr.P-459</text:span></text:p>
      <text:p text:style-name="Normal"><text:span text:style-name="T207"><text:tab/>4. Lietuvos Respublikos</text:span><text:span text:style-name="T208"><text:s/>specialios paskirties akcinės bendro</text:span><text:span text:style-name="T209">vės “Lietuvos energija” reorganizavimo bei šilumos ūkio ir jo valdymo perdavimo savivaldybėms įstatymo</text:span><text:span text:style-name="T210"><text:s/>5 straipsnio pakeitimo įstatymo projektas Nr.P-460(2)</text:span></text:p>
      <text:p text:style-name="Normal"><text:span text:style-name="T211"><text:tab/></text:span><text:span text:style-name="T212">(svarstymas)</text:span></text:p>
      <text:p text:style-name="P213"/>
      <text:p text:style-name="P214"><text:tab/>Diskusijoje kalbėjo Seimo nariai: J.Valatka, <text:s/>K.Šavinis, J.Beinortas, S.Burbienė, R.Rajeckas, A.Šimėnas, L.Sabutis (Valdymo reformų ir savivaldybių komiteto vardu), B.Visokavičienė (Socialinių reikalų ir darbo komiteto vardu), <text:s/>S.Malkevičius (Ekonomikos komiteto vardu).</text:p>
      <text:p text:style-name="P215"><text:tab/>Baigiamąjį žodį pasakė pranešėjas - ūkio ministras V.Babilius.</text:p>
      <text:p text:style-name="P216"><text:tab/>Dėl<text:s/>balsavimo motyvų kalbėjo Seimo nariai: J.Listavičius, P.Papovas, E.Kunevičienė.</text:p>
      <text:p text:style-name="P217"><text:span text:style-name="T218">Užsiregistravo 86 Seimo nariai<text:s/></text:span><text:span text:style-name="T219">(18.13 val.)</text:span><text:span text:style-name="T220">.</text:span></text:p>
      <text:p text:style-name="Normal"><text:span text:style-name="T221">N U T A R T A :</text:span></text:p>
      <text:p text:style-name="Normal"><text:span text:style-name="T222"><text:tab/>1.<text:s/></text:span><text:span text:style-name="T223">Pritarti<text:s/></text:span><text:span text:style-name="T224">projektui<text:s/></text:span><text:span text:style-name="T225">Nr.P-457(2)<text:s/></text:span><text:span text:style-name="T226">po svarstymo</text:span><text:span text:style-name="T227"><text:s/>Seimo posėdyje. Balsavo: už - 49, prieš - 11, susilaikė 15.</text:span></text:p>
      <text:p text:style-name="Normal"><text:span text:style-name="T228"><text:tab/>2.<text:s/></text:span><text:span text:style-name="T229">Pr</text:span><text:span text:style-name="T230">itarti</text:span><text:span text:style-name="T231"><text:s/>projektams<text:s/></text:span><text:span text:style-name="T232">Nr.P-458(2), Nr.P-460(2)</text:span><text:span text:style-name="T233"><text:s/></text:span><text:span text:style-name="T234">po svarstymo</text:span><text:span text:style-name="T235"><text:s/>Seimo posėdyje (bendru sutarimu).</text:span></text:p>
      <text:p text:style-name="Normal"><text:span text:style-name="T236"><text:tab/>3.<text:s/></text:span><text:span text:style-name="T237">Daryti</text:span><text:span text:style-name="T238"><text:s/>projekto<text:s/></text:span><text:span text:style-name="T239">Nr.P-459</text:span><text:span text:style-name="T240"><text:s/></text:span><text:span text:style-name="T241">svarstymo pertrauką<text:s/></text:span><text:span text:style-name="T242">Seimo posėdyje (bendru sutarimu).</text:span></text:p>
      <text:p text:style-name="P243"/>
      <text:p text:style-name="Normal"><text:span text:style-name="T244">18.17 val.</text:span></text:p>
      <text:p text:style-name="Normal"><text:span text:style-name="T245">S V A R S T Y T A :</text:span></text:p>
      <text:p text:style-name="Normal"><text:span text:style-name="T246"><text:tab/>1. Lietuvos Respublikos</text:span><text:span text:style-name="T247"><text:s/>valstybės ir vyriausybės v</text:span><text:span text:style-name="T248">adovų, Seimo narių, valstybės ir savivaldybių įstaigų bei organizacijų darbuotojų darbo apmokėjimo pagrindų <text:s/>įstatymo</text:span><text:span text:style-name="T249"><text:s/>pakeitimo projektas Nr.P-411(2)</text:span></text:p>
      <text:p text:style-name="Normal"><text:span text:style-name="T250"><text:tab/>2. Lietuvos Respublikos Seimo nutarimo "Dėl Lietuvos Respublikos</text:span><text:span text:style-name="T251"><text:s/>valstybės ir vyriausybės vadovų, Seimo n</text:span><text:span text:style-name="T252">arių, valstybės ir savivaldybių įstaigų bei organizacijų darbuotojų darbo apmokėjimo pagrindų <text:s/>įstatymo įgyvendinimo” pakeitimo</text:span><text:span text:style-name="T253">" projektas Nr.P-412(2)</text:span></text:p>
      <text:p text:style-name="Normal"><text:span text:style-name="T254"><text:tab/>(svarstymas)</text:span></text:p>
      <text:p text:style-name="P255"/>
      <text:p text:style-name="P256"><text:tab/>Diskusijoje kalbėjo Seimo nariai: M.Stankevičius (komisijos, sudarytos Seimo valdybos sprendimu šiems projektams parengti, vardu), J.Beinortas, S.Burbienė, R.Melnikienė.</text:p>
      <text:p text:style-name="P257"><text:tab/>Baigiamąjį žodį pasakė pranešėja - socialinės apsaugos ir darbo viceministrė V.Blinkevičiūtė.</text:p>
      <text:p text:style-name="P258"><text:tab/>Dėl balsavimo motyvų kalbėjo Seimo nariai: E.Kunevičienė, P.Papovas.</text:p>
      <text:p text:style-name="P259"/>
      <text:p text:style-name="P260"><text:span text:style-name="T261">Užsiregis</text:span><text:span text:style-name="T262">travo 65 Seimo nariai<text:s/></text:span><text:span text:style-name="T263">(18.49 val.)</text:span><text:span text:style-name="T264">.</text:span></text:p>
      <text:p text:style-name="Normal"><text:span text:style-name="T265">N U T A R T A :</text:span></text:p>
      <text:p text:style-name="Normal"><text:span text:style-name="T266"><text:tab/>1.<text:s/></text:span><text:span text:style-name="T267">Pritarti</text:span><text:span text:style-name="T268"><text:s/>projektui<text:s/></text:span><text:span text:style-name="T269">Nr.P-411(2)</text:span><text:span text:style-name="T270"><text:s/></text:span><text:span text:style-name="T271">po svarstymo</text:span><text:span text:style-name="T272"><text:s/>Seimo posėdyje. Balsavo: už - 45, prieš - 11, susilaikė 4.</text:span></text:p>
      <text:p text:style-name="P273"/>
      <text:p text:style-name="P274"><text:tab/>Dėl balsavimo motyvų dėl projekto Nr.P-412(2) kalbėjo Seimo nariai: M.Stankevičius, V.Andriukaitis.</text:p>
      <text:p text:style-name="P275"/>
      <text:p text:style-name="Normal"><text:span text:style-name="T276"><text:tab/>2.</text:span><text:span text:style-name="T277"><text:s/>Daryti</text:span><text:span text:style-name="T278"><text:s/>projekto<text:s/></text:span><text:span text:style-name="T279">Nr.P-412(2)</text:span><text:span text:style-name="T280"><text:s/></text:span><text:span text:style-name="T281">svarstymo pertrauką<text:s/></text:span><text:span text:style-name="T282"><text:s/>Seimo posėdyje. Balsavo: už - 34, prieš - 14, susilaikė 3.</text:span></text:p>
      <text:p text:style-name="P283"/>
      <text:p text:style-name="Normal"><text:span text:style-name="T284">18.55 val.</text:span></text:p>
      <text:p text:style-name="Normal"><text:span text:style-name="T285">S V A R S T Y T A :</text:span></text:p>
      <text:p text:style-name="Normal"><text:span text:style-name="T286"><text:tab/>1. Lietuvos Respublikos</text:span><text:span text:style-name="T287"><text:s/>vienkartinio atleidimo nuo delspinigių ir baudų, priskaičiuotų, bet nesumokėtų va</text:span><text:span text:style-name="T288">lstybinio socialinio draudimo fondui įstatymo</text:span><text:span text:style-name="T289"><text:s/>projektas Nr.P-492(2)</text:span></text:p>
      <text:p text:style-name="Normal"><text:span text:style-name="T290"><text:tab/>2. Lietuvos Respublikos</text:span><text:span text:style-name="T291"><text:s/>valstybinio socialinio draudimo įstatymo</text:span><text:span text:style-name="T292"><text:s/>4, 34 ir 38 straipsnių pakeitimo ir papildymo įstatymo projektas Nr.P-493(2)</text:span></text:p>
      <text:p text:style-name="Normal"><text:span text:style-name="T293"><text:tab/>3. Lietuvos Respublikos</text:span><text:span text:style-name="T294"><text:s/>draudimo įstatymo</text:span><text:span text:style-name="T295"><text:s/>2<text:s/></text:span><text:span text:style-name="T296">straipsnio pakeitimo įstatymo projektas Nr.P-494(2)</text:span></text:p>
      <text:p text:style-name="Normal"><text:span text:style-name="T297"><text:tab/>4. Lietuvos Respublikos</text:span><text:span text:style-name="T298"><text:s/>darbo sutarties įstatymo</text:span><text:span text:style-name="T299"><text:s/>papildymo 17</text:span><text:span text:style-name="T300">1</text:span><text:span text:style-name="T301">, 17</text:span><text:span text:style-name="T302">2</text:span><text:span text:style-name="T303"><text:s/>straipsniais ir 3, 28</text:span><text:span text:style-name="T304">1</text:span><text:span text:style-name="T305"><text:s/>straipsnių pakeitimo įstatymo projektas Nr.P-495(2)</text:span></text:p>
      <text:p text:style-name="Normal"><text:span text:style-name="T306"><text:tab/>5. Lietuvos Respublikos</text:span><text:span text:style-name="T307"><text:s/>valstybinės darbo inspekcijos įstat</text:span><text:span text:style-name="T308">ymo</text:span><text:span text:style-name="T309"><text:s/>6 straipsnio pakeitimo įstatymo projektas Nr.P-496(2)</text:span></text:p>
      <text:p text:style-name="Normal"><text:span text:style-name="T310"><text:tab/>6. Lietuvos Respublikos</text:span><text:span text:style-name="T311"><text:s/>atostogų įstatymo</text:span><text:span text:style-name="T312"><text:s/>20, 25 ir 26 straipsnių papildymo įstatymo projektas Nr.P-497(2)</text:span></text:p>
      <text:p text:style-name="Normal"><text:span text:style-name="T313"><text:tab/>7. Lietuvos Respublikos<text:s/></text:span><text:span text:style-name="T314">administracinių teisės pažeidimų kodekso</text:span><text:span text:style-name="T315"><text:s/>papildymo 41</text:span><text:span text:style-name="T316">3</text:span><text:span text:style-name="T317">, 41</text:span><text:span text:style-name="T318">4</text:span><text:span text:style-name="T319"><text:s/>strai</text:span><text:span text:style-name="T320">psniais ir 41, 224, 233, 259</text:span><text:span text:style-name="T321">1</text:span><text:span text:style-name="T322"><text:s/>straipsnių pakeitimo įstatymo projektas Nr.P-498(2)</text:span></text:p>
      <text:p text:style-name="Normal"><text:span text:style-name="T323"><text:tab/>8. Lietuvos Respublikos<text:s/></text:span><text:span text:style-name="T324">baudžiamojo kodekso</text:span><text:span text:style-name="T325"><text:s/>139 straipsnio pakeitimo įstatymo projektas Nr.P-499(2)</text:span></text:p>
      <text:p text:style-name="Normal"><text:span text:style-name="T326"><text:tab/>(pateikimas)</text:span></text:p>
      <text:p text:style-name="P327"><text:tab/>Pranešėja - socialinės apsaugos ir darbo viceministrė V.Blinkevičiūtė</text:p>
      <text:p text:style-name="P328"/>
      <text:p text:style-name="P329"><text:tab/>Klausė Seimo nariai: J.Listavičius, J.Beinortas, R.Dovydėnienė, J.Šimėnas.</text:p>
      <text:p text:style-name="P330"><text:tab/>Dėl balsavimo motyvų kalbėjo Seimo narys L.Sabutis.</text:p>
      <text:p text:style-name="P331"/>
      <text:p text:style-name="Normal"><text:span text:style-name="T332">N U T A R T A :</text:span></text:p>
      <text:p text:style-name="Normal"><text:span text:style-name="T333"><text:tab/>1.<text:s/></text:span><text:span text:style-name="T334">Pradėti</text:span><text:span text:style-name="T335"><text:s/>šių projektų<text:s/></text:span><text:span text:style-name="T336">svarstymo procedūrą<text:s/></text:span><text:span text:style-name="T337">(bendru sutarimu).</text:span></text:p>
      <text:p text:style-name="P338"/>
      <text:p text:style-name="P339"><text:tab/>Dėl balsavimo motyvų kalbėjo Seimo narys J.Beinortas.</text:p>
      <text:p text:style-name="P340"/>
      <text:p text:style-name="Normal"><text:span text:style-name="T341"><text:tab/>2.<text:s/></text:span><text:span text:style-name="T342">Paskirti pagrindiniu komitetu</text:span><text:span text:style-name="T343"><text:s/>projektams<text:s/></text:span><text:span text:style-name="T344">Nr.P-492(2), Nr.P-493(2), Nr.494(2), Nr.P-495(2), Nr.P-496(2), Nr.P-497(2)</text:span><text:span text:style-name="T345"><text:s/>svarstyti Socialinių reikalų ir darbo komitetą, projektams<text:s/></text:span><text:span text:style-name="T346">Nr.P-498(2), Nr.P-499(2)</text:span><text:span text:style-name="T347"><text:s/>- Teisės ir teisėtvarkos kom</text:span><text:span text:style-name="T348">itetą (bendru sutarimu).</text:span></text:p>
      <text:p text:style-name="P349"><text:tab/></text:p>
      <text:p text:style-name="Normal"><text:span text:style-name="T350">19.24 val.</text:span></text:p>
      <text:p text:style-name="Normal"><text:span text:style-name="T351">S V A R S T Y T A :</text:span></text:p>
      <text:p text:style-name="Normal"><text:span text:style-name="T352"><text:tab/>Lietuvos Respublikos Seimo nutarimo "Dėl<text:s/></text:span><text:span text:style-name="T353">Ignalinos atominės elektrinės ir jos regiono problemoms spręsti komisijos sudarymo</text:span><text:span text:style-name="T354">" projektas Nr.P-470<text:s/></text:span><text:span text:style-name="T355">(pateikimas)</text:span></text:p>
      <text:p text:style-name="P356"><text:tab/>Pranešėjas - Seimo narys A.Stasiškis</text:p>
      <text:p text:style-name="P357"/>
      <text:p text:style-name="P358"><text:tab/>Klausė Seimo nariai: J.Listavičius, P.Papovas.</text:p>
      <text:p text:style-name="P359"><text:tab/>Dėl balsavimo motyvų kalbėjo Seimo nariai: P.Papovas, J.Šimėnas.</text:p>
      <text:p text:style-name="P360"/>
      <text:p text:style-name="Normal"><text:span text:style-name="T361">N U T A R T A :</text:span></text:p>
      <text:p text:style-name="Normal"><text:span text:style-name="T362"><text:tab/>1.<text:s/></text:span><text:span text:style-name="T363">Pradėti</text:span><text:span text:style-name="T364"><text:s/>šio projekto<text:s/></text:span><text:span text:style-name="T365">svarstymo procedūrą<text:s/></text:span><text:span text:style-name="T366">(bendru sutarimu).</text:span></text:p>
      <text:p text:style-name="Normal"><text:span text:style-name="T367"><text:tab/>2.<text:s/></text:span><text:span text:style-name="T368">Paskirti pagrindiniais komitetais</text:span><text:span text:style-name="T369"><text:s/>šiam projektui svarstyti</text:span><text:span text:style-name="T370"><text:s/>Valdymo reformų ir savivaldybių, Ekonomikos ir Gamtos apsaugos komitetus (bendru sutarimu).</text:span></text:p>
      <text:p text:style-name="P371"/>
      <text:p text:style-name="Normal"><text:span text:style-name="T372">19.42 val.</text:span></text:p>
      <text:p text:style-name="Normal"><text:span text:style-name="T373">S V A R S T Y T A :</text:span></text:p>
      <text:p text:style-name="Normal"><text:span text:style-name="T374"><text:tab/>1997 m. birželio 12 d. (ketvirtadienio) <text:s/></text:span><text:span text:style-name="T375">darbotvarkės</text:span><text:span text:style-name="T376"><text:s/>projektas</text:span></text:p>
      <text:p text:style-name="P377"><text:tab/>Pranešėjas - Seimo Pirmininko pirmasis pavaduotojas A.Kubilius informavo apie darbotvarkės pakeitimus, kuriems pritarė Seniūnų sueiga.</text:p>
      <text:p text:style-name="P378"/>
      <text:p text:style-name="P379"><text:tab/>Klausė Seimo nariai: J.Listavičius, V.Einoris, G.Šileikis, E.Kunevičienė.</text:p>
      <text:p text:style-name="P380"/>
      <text:p text:style-name="Normal"><text:span text:style-name="T381">N U T A R T A :</text:span></text:p>
      <text:p text:style-name="Normal"><text:span text:style-name="T382"><text:tab/></text:span><text:span text:style-name="T383">Patvirtinti</text:span><text:span text:style-name="T384"><text:s/>patikslintą 1997 m. birželio 12 d. (ketvirtadienio) darbotvarkę (bendru sutarimu</text:span><text:span text:style-name="T385">).</text:span></text:p>
      <text:p text:style-name="P386"/>
      <text:p text:style-name="P387"/>
      <text:p text:style-name="P388">Seimo narių pareiškimai</text:p>
      <text:p text:style-name="P389"/>
      <text:p text:style-name="Normal"><text:span text:style-name="T390"><text:tab/>Seimo narys M.Briedis perskaitė pareiškimą dėl <text:s/>atsiskaitymų sutrikimų iš Rusijos problemų<text:s/></text:span><text:span text:style-name="T391">(pridedamas).</text:span></text:p>
      <text:p text:style-name="Normal"><text:span text:style-name="T392"><text:tab/>Seimo narys E.Zingeris perskaitė pareiškimą Generalinei prokuratūrai dėl “Garažų bylos” <text:s/></text:span><text:span text:style-name="T393">(pridedamas).</text:span></text:p>
      <text:p text:style-name="P394"/>
      <text:p text:style-name="P395"/>
      <text:p text:style-name="P396"/>
      <text:p text:style-name="P397">Posėdis baigtas</text:p>
      <text:p text:style-name="P398">(19.52 val.)</text:p>
      <text:p text:style-name="P399"/>
      <text:p text:style-name="P400"/>
      <text:p text:style-name="P401"/>
      <text:p text:style-name="P402">Lietuvos Respublikos</text:p>
      <text:p text:style-name="P403">Seimo Pirmininko pavaduotojas<text:tab/><text:tab/><text:s text:c="19"/>Arvydas Vidžiūnas<text:tab/><text:tab/><text:tab/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Normal"><text:span text:style-name="T434">Protokolą rašė G.Belickienė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7:00Z</meta:creation-date>
    <dc:date>2017-04-30T09:17:00Z</dc:date>
    <meta:print-date>1997-06-10T16:53:00Z</meta:print-date>
    <meta:template xlink:href="PROTOKOL.DOT" xlink:type="simple"/>
    <meta:editing-cycles>2</meta:editing-cycles>
    <meta:editing-duration>PT0S</meta:editing-duration>
    <meta:document-statistic meta:page-count="1" meta:paragraph-count="242" meta:word-count="1628" meta:character-count="10181" meta:row-count="517" meta:non-whitespace-character-count="8795"/>
  </office:meta>
</office:document-meta>
</file>