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format="A" style:num-letter-sync="true">
        <style:list-level-properties text:space-before="0in" text:min-label-width="0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style:font-weight-complex="bold" fo:font-size="10pt" style:font-size-asian="10pt"/>
    </style:style>
    <style:style style:name="T36" style:parent-style-name="DefaultParagraphFont" style:family="text">
      <style:text-properties style:font-weight-complex="bold" fo:font-size="10pt" style:font-size-asian="10pt"/>
    </style:style>
    <style:style style:name="P37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38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" style:parent-style-name="FootnoteReference" style:family="text">
      <style:text-properties fo:font-style="italic" style:font-style-asian="italic" fo:font-size="9pt" style:font-size-asian="9pt"/>
    </style:style>
    <style:style style:name="T43" style:parent-style-name="DefaultParagraphFont" style:family="text">
      <style:text-properties fo:font-size="9pt" style:font-size-asian="9pt"/>
    </style:style>
    <style:style style:name="T4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5" style:parent-style-name="DefaultParagraphFont" style:family="text">
      <style:text-properties fo:font-size="9pt" style:font-size-asian="9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fo:font-size="9pt" style:font-size-asian="9pt"/>
    </style:style>
    <style:style style:name="T48" style:parent-style-name="DefaultParagraphFont" style:family="text">
      <style:text-properties fo:font-size="9pt" style:font-size-asian="9pt"/>
    </style:style>
    <style:style style:name="T4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0" style:parent-style-name="DefaultParagraphFont" style:family="text">
      <style:text-properties fo:font-size="8.5pt" style:font-size-asian="8.5pt"/>
    </style:style>
    <style:style style:name="T5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6" style:parent-style-name="DefaultParagraphFont" style:family="text">
      <style:text-properties fo:font-size="8.5pt" style:font-size-asian="8.5pt"/>
    </style:style>
    <style:style style:name="T5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8" style:parent-style-name="DefaultParagraphFont" style:family="text">
      <style:text-properties fo:font-size="9pt" style:font-size-asian="9pt"/>
    </style:style>
    <style:style style:name="T59" style:parent-style-name="DefaultParagraphFont" style:family="text">
      <style:text-properties fo:color="#000000" fo:font-size="9pt" style:font-size-asian="9pt"/>
    </style:style>
    <style:style style:name="T60" style:parent-style-name="DefaultParagraphFont" style:family="text">
      <style:text-properties fo:color="#000000" fo:font-size="9pt" style:font-size-asian="9pt"/>
    </style:style>
    <style:style style:name="T61" style:parent-style-name="DefaultParagraphFont" style:family="text">
      <style:text-properties fo:color="#000000" fo:font-size="9pt" style:font-size-asian="9pt"/>
    </style:style>
    <style:style style:name="T62" style:parent-style-name="DefaultParagraphFont" style:family="text">
      <style:text-properties fo:color="#000000" fo:font-size="9pt" style:font-size-asian="9pt"/>
    </style:style>
    <style:style style:name="T63" style:parent-style-name="DefaultParagraphFont" style:family="text">
      <style:text-properties fo:color="#000000" fo:font-size="9pt" style:font-size-asian="9pt"/>
    </style:style>
    <style:style style:name="T64" style:parent-style-name="DefaultParagraphFont" style:family="text">
      <style:text-properties fo:color="#000000" fo:font-size="9pt" style:font-size-asian="9pt"/>
    </style:style>
    <style:style style:name="T65" style:parent-style-name="DefaultParagraphFont" style:family="text">
      <style:text-properties fo:color="#000000" fo:font-size="9pt" style:font-size-asian="9pt"/>
    </style:style>
    <style:style style:name="T66" style:parent-style-name="DefaultParagraphFont" style:family="text">
      <style:text-properties fo:color="#000000" fo:font-size="9pt" style:font-size-asian="9pt"/>
    </style:style>
    <style:style style:name="T67" style:parent-style-name="DefaultParagraphFont" style:family="text">
      <style:text-properties fo:color="#000000" fo:font-size="9pt" style:font-size-asian="9pt"/>
    </style:style>
    <style:style style:name="T68" style:parent-style-name="DefaultParagraphFont" style:family="text">
      <style:text-properties fo:font-size="9pt" style:font-size-asian="9pt"/>
    </style:style>
    <style:style style:name="T6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0" style:parent-style-name="DefaultParagraphFont" style:family="text">
      <style:text-properties fo:font-size="9pt" style:font-size-asian="9pt"/>
    </style:style>
    <style:style style:name="T71" style:parent-style-name="DefaultParagraphFont" style:family="text">
      <style:text-properties fo:font-size="9pt" style:font-size-asian="9pt"/>
    </style:style>
    <style:style style:name="T72" style:parent-style-name="DefaultParagraphFont" style:family="text">
      <style:text-properties fo:font-size="9pt" style:font-size-asian="9pt"/>
    </style:style>
    <style:style style:name="T73" style:parent-style-name="DefaultParagraphFont" style:family="text">
      <style:text-properties fo:font-style="italic" style:font-style-asian="italic" fo:font-size="8.5pt" style:font-size-asian="8.5pt"/>
    </style:style>
    <style:style style:name="T74" style:parent-style-name="DefaultParagraphFont" style:family="text">
      <style:text-properties fo:font-size="9pt" style:font-size-asian="9pt"/>
    </style:style>
    <style:style style:name="T75" style:parent-style-name="DefaultParagraphFont" style:family="text">
      <style:text-properties fo:font-size="9pt" style:font-size-asian="9pt"/>
    </style:style>
    <style:style style:name="T76" style:parent-style-name="DefaultParagraphFont" style:family="text">
      <style:text-properties fo:font-size="9pt" style:font-size-asian="9pt"/>
    </style:style>
    <style:style style:name="T7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8" style:parent-style-name="DefaultParagraphFont" style:family="text">
      <style:text-properties fo:font-size="9pt" style:font-size-asian="9pt"/>
    </style:style>
    <style:style style:name="T7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0" style:parent-style-name="DefaultParagraphFont" style:family="text">
      <style:text-properties fo:font-size="9pt" style:font-size-asian="9pt"/>
    </style:style>
    <style:style style:name="T8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3" style:parent-style-name="DefaultParagraphFont" style:family="text">
      <style:text-properties fo:font-size="9pt" style:font-size-asian="9pt"/>
    </style:style>
    <style:style style:name="T84" style:parent-style-name="DefaultParagraphFont" style:family="text">
      <style:text-properties fo:font-size="9pt" style:font-size-asian="9pt"/>
    </style:style>
    <style:style style:name="T85" style:parent-style-name="DefaultParagraphFont" style:family="text">
      <style:text-properties fo:font-size="9pt" style:font-size-asian="9pt"/>
    </style:style>
    <style:style style:name="T86" style:parent-style-name="DefaultParagraphFont" style:family="text">
      <style:text-properties fo:letter-spacing="-0.0013in" fo:font-size="9pt" style:font-size-asian="9pt"/>
    </style:style>
    <style:style style:name="T87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88" style:parent-style-name="DefaultParagraphFont" style:family="text">
      <style:text-properties fo:letter-spacing="-0.0013in" fo:font-size="9pt" style:font-size-asian="9pt"/>
    </style:style>
    <style:style style:name="T89" style:parent-style-name="DefaultParagraphFont" style:family="text">
      <style:text-properties fo:letter-spacing="-0.0013in" fo:font-size="9pt" style:font-size-asian="9pt"/>
    </style:style>
    <style:style style:name="T90" style:parent-style-name="DefaultParagraphFont" style:family="text">
      <style:text-properties fo:letter-spacing="-0.0013in" fo:font-size="9pt" style:font-size-asian="9pt"/>
    </style:style>
    <style:style style:name="T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" style:parent-style-name="DefaultParagraphFont" style:family="text">
      <style:text-properties fo:font-size="9pt" style:font-size-asian="9pt" style:font-size-complex="9pt"/>
    </style:style>
    <style:style style:name="T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0" style:parent-style-name="DefaultParagraphFont" style:family="text">
      <style:text-properties fo:font-size="9pt" style:font-size-asian="9pt" style:font-size-complex="9pt"/>
    </style:style>
    <style:style style:name="T1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" style:parent-style-name="DefaultParagraphFont" style:family="text">
      <style:text-properties fo:font-size="9pt" style:font-size-asian="9pt" style:font-size-complex="9pt"/>
    </style:style>
    <style:style style:name="T1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5" style:parent-style-name="DefaultParagraphFont" style:family="text">
      <style:text-properties fo:font-size="9pt" style:font-size-asian="9pt" style:font-size-complex="9pt"/>
    </style:style>
    <style:style style:name="P106" style:parent-style-name="Roman" style:family="paragraph">
      <style:paragraph-properties fo:line-height="0.1763in"/>
    </style:style>
    <style:style style:name="T1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P117" style:parent-style-name="Roman" style:family="paragraph">
      <style:paragraph-properties fo:line-height="0.1763in"/>
    </style:style>
    <style:style style:name="P118" style:parent-style-name="Roman" style:family="paragraph">
      <style:paragraph-properties fo:line-height="0.1777in"/>
    </style:style>
    <style:style style:name="P119" style:parent-style-name="Roman" style:family="paragraph">
      <style:paragraph-properties fo:line-height="0.1763in"/>
    </style:style>
    <style:style style:name="T1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" style:parent-style-name="DefaultParagraphFont" style:family="text">
      <style:text-properties fo:font-size="9pt" style:font-size-asian="9pt" style:font-size-complex="9pt"/>
    </style:style>
    <style:style style:name="T1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3" style:parent-style-name="DefaultParagraphFont" style:family="text">
      <style:text-properties fo:font-size="9pt" style:font-size-asian="9pt" style:font-size-complex="9pt"/>
    </style:style>
    <style:style style:name="P124" style:parent-style-name="Roman" style:family="paragraph">
      <style:paragraph-properties fo:line-height="0.1763in"/>
    </style:style>
    <style:style style:name="T1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P130" style:parent-style-name="Roman" style:family="paragraph">
      <style:paragraph-properties fo:line-height="0.1763in"/>
    </style:style>
    <style:style style:name="T1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" style:parent-style-name="DefaultParagraphFont" style:family="text">
      <style:text-properties fo:font-size="9pt" style:font-size-asian="9pt" style:font-size-complex="9pt"/>
    </style:style>
    <style:style style:name="T1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4" style:parent-style-name="DefaultParagraphFont" style:family="text">
      <style:text-properties fo:font-size="9pt" style:font-size-asian="9pt" style:font-size-complex="9pt"/>
    </style:style>
    <style:style style:name="T1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" style:parent-style-name="DefaultParagraphFont" style:family="text">
      <style:text-properties fo:font-size="9pt" style:font-size-asian="9pt" style:font-size-complex="9pt"/>
    </style:style>
    <style:style style:name="T1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9" style:parent-style-name="DefaultParagraphFont" style:family="text">
      <style:text-properties fo:font-size="9pt" style:font-size-asian="9pt" style:font-size-complex="9pt"/>
    </style:style>
    <style:style style:name="T1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" style:parent-style-name="DefaultParagraphFont" style:family="text">
      <style:text-properties fo:font-size="9pt" style:font-size-asian="9pt" style:font-size-complex="9pt"/>
    </style:style>
    <style:style style:name="T1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4" style:parent-style-name="DefaultParagraphFont" style:family="text">
      <style:text-properties fo:font-size="9pt" style:font-size-asian="9pt" style:font-size-complex="9pt"/>
    </style:style>
    <style:style style:name="T1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2" style:parent-style-name="DefaultParagraphFont" style:family="text">
      <style:text-properties fo:font-size="9pt" style:font-size-asian="9pt" style:font-size-complex="9pt"/>
    </style:style>
    <style:style style:name="T1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" style:parent-style-name="DefaultParagraphFont" style:family="text">
      <style:text-properties fo:font-size="9pt" style:font-size-asian="9pt" style:font-size-complex="9pt"/>
    </style:style>
    <style:style style:name="T1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7" style:parent-style-name="DefaultParagraphFont" style:family="text">
      <style:text-properties fo:font-size="9pt" style:font-size-asian="9pt" style:font-size-complex="9pt"/>
    </style:style>
    <style:style style:name="T1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" style:parent-style-name="DefaultParagraphFont" style:family="text">
      <style:text-properties fo:font-size="9pt" style:font-size-asian="9pt" style:font-size-complex="9pt"/>
    </style:style>
    <style:style style:name="T1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2" style:parent-style-name="DefaultParagraphFont" style:family="text">
      <style:text-properties fo:font-size="9pt" style:font-size-asian="9pt" style:font-size-complex="9pt"/>
    </style:style>
    <style:style style:name="T1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" style:parent-style-name="DefaultParagraphFont" style:family="text">
      <style:text-properties fo:font-size="9pt" style:font-size-asian="9pt" style:font-size-complex="9pt"/>
    </style:style>
    <style:style style:name="T1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5" style:parent-style-name="DefaultParagraphFont" style:family="text">
      <style:text-properties fo:font-size="9pt" style:font-size-asian="9pt" style:font-size-complex="9pt"/>
    </style:style>
    <style:style style:name="T1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8" style:parent-style-name="DefaultParagraphFont" style:family="text">
      <style:text-properties fo:font-size="9pt" style:font-size-asian="9pt" style:font-size-complex="9pt"/>
    </style:style>
    <style:style style:name="T1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0" style:parent-style-name="DefaultParagraphFont" style:family="text">
      <style:text-properties fo:font-size="9pt" style:font-size-asian="9pt" style:font-size-complex="9pt"/>
    </style:style>
    <style:style style:name="T1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3" style:parent-style-name="DefaultParagraphFont" style:family="text">
      <style:text-properties fo:font-size="9pt" style:font-size-asian="9pt" style:font-size-complex="9pt"/>
    </style:style>
    <style:style style:name="T1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5" style:parent-style-name="DefaultParagraphFont" style:family="text">
      <style:text-properties fo:font-size="9pt" style:font-size-asian="9pt" style:font-size-complex="9pt"/>
    </style:style>
    <style:style style:name="T1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" style:parent-style-name="DefaultParagraphFont" style:family="text">
      <style:text-properties fo:font-size="9pt" style:font-size-asian="9pt" style:font-size-complex="9pt"/>
    </style:style>
    <style:style style:name="T1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0" style:parent-style-name="DefaultParagraphFont" style:family="text">
      <style:text-properties fo:font-size="9pt" style:font-size-asian="9pt" style:font-size-complex="9pt"/>
    </style:style>
    <style:style style:name="T2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3" style:parent-style-name="DefaultParagraphFont" style:family="text">
      <style:text-properties fo:font-size="9pt" style:font-size-asian="9pt" style:font-size-complex="9pt"/>
    </style:style>
    <style:style style:name="T2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5" style:parent-style-name="DefaultParagraphFont" style:family="text">
      <style:text-properties fo:font-size="9pt" style:font-size-asian="9pt" style:font-size-complex="9pt"/>
    </style:style>
    <style:style style:name="T2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8" style:parent-style-name="DefaultParagraphFont" style:family="text">
      <style:text-properties fo:font-size="9pt" style:font-size-asian="9pt" style:font-size-complex="9pt"/>
    </style:style>
    <style:style style:name="T2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0" style:parent-style-name="DefaultParagraphFont" style:family="text">
      <style:text-properties fo:font-size="9pt" style:font-size-asian="9pt" style:font-size-complex="9pt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5" style:parent-style-name="DefaultParagraphFont" style:family="text">
      <style:text-properties fo:font-size="9pt" style:font-size-asian="9pt" style:font-size-complex="9pt"/>
    </style:style>
    <style:style style:name="T2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7" style:parent-style-name="DefaultParagraphFont" style:family="text">
      <style:text-properties fo:font-size="9pt" style:font-size-asian="9pt" style:font-size-complex="9pt"/>
    </style:style>
    <style:style style:name="T2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8" style:parent-style-name="DefaultParagraphFont" style:family="text">
      <style:text-properties fo:font-size="9pt" style:font-size-asian="9pt" style:font-size-complex="9pt"/>
    </style:style>
    <style:style style:name="T2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0" style:parent-style-name="DefaultParagraphFont" style:family="text">
      <style:text-properties fo:font-size="9pt" style:font-size-asian="9pt" style:font-size-complex="9pt"/>
    </style:style>
    <style:style style:name="T2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3" style:parent-style-name="DefaultParagraphFont" style:family="text">
      <style:text-properties fo:font-size="9pt" style:font-size-asian="9pt" style:font-size-complex="9pt"/>
    </style:style>
    <style:style style:name="T2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5" style:parent-style-name="DefaultParagraphFont" style:family="text">
      <style:text-properties fo:font-size="9pt" style:font-size-asian="9pt" style:font-size-complex="9pt"/>
    </style:style>
    <style:style style:name="T2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8" style:parent-style-name="DefaultParagraphFont" style:family="text">
      <style:text-properties fo:font-size="9pt" style:font-size-asian="9pt" style:font-size-complex="9pt"/>
    </style:style>
    <style:style style:name="T2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0" style:parent-style-name="DefaultParagraphFont" style:family="text">
      <style:text-properties fo:font-size="9pt" style:font-size-asian="9pt" style:font-size-complex="9pt"/>
    </style:style>
    <style:style style:name="T2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3" style:parent-style-name="DefaultParagraphFont" style:family="text">
      <style:text-properties fo:font-size="9pt" style:font-size-asian="9pt" style:font-size-complex="9pt"/>
    </style:style>
    <style:style style:name="T2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5" style:parent-style-name="DefaultParagraphFont" style:family="text">
      <style:text-properties fo:font-size="9pt" style:font-size-asian="9pt" style:font-size-complex="9pt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1" style:parent-style-name="DefaultParagraphFont" style:family="text">
      <style:text-properties fo:font-size="9pt" style:font-size-asian="9pt" style:font-size-complex="9pt"/>
    </style:style>
    <style:style style:name="T2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3" style:parent-style-name="DefaultParagraphFont" style:family="text">
      <style:text-properties fo:font-size="9pt" style:font-size-asian="9pt" style:font-size-complex="9pt"/>
    </style:style>
    <style:style style:name="T2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2" style:parent-style-name="DefaultParagraphFont" style:family="text">
      <style:text-properties fo:font-size="9pt" style:font-size-asian="9pt" style:font-size-complex="9pt"/>
    </style:style>
    <style:style style:name="T2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4" style:parent-style-name="DefaultParagraphFont" style:family="text">
      <style:text-properties fo:font-size="9pt" style:font-size-asian="9pt" style:font-size-complex="9pt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5" style:parent-style-name="DefaultParagraphFont" style:family="text">
      <style:text-properties fo:font-size="9pt" style:font-size-asian="9pt" style:font-size-complex="9pt"/>
    </style:style>
    <style:style style:name="T2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7" style:parent-style-name="DefaultParagraphFont" style:family="text">
      <style:text-properties fo:font-size="9pt" style:font-size-asian="9pt" style:font-size-complex="9pt"/>
    </style:style>
    <style:style style:name="T2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0" style:parent-style-name="DefaultParagraphFont" style:family="text">
      <style:text-properties fo:font-size="9pt" style:font-size-asian="9pt" style:font-size-complex="9pt"/>
    </style:style>
    <style:style style:name="T2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2" style:parent-style-name="DefaultParagraphFont" style:family="text">
      <style:text-properties fo:font-size="9pt" style:font-size-asian="9pt" style:font-size-complex="9pt"/>
    </style:style>
    <style:style style:name="T2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3" style:parent-style-name="DefaultParagraphFont" style:family="text">
      <style:text-properties fo:font-size="9pt" style:font-size-asian="9pt" style:font-size-complex="9pt"/>
    </style:style>
    <style:style style:name="T3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5" style:parent-style-name="DefaultParagraphFont" style:family="text">
      <style:text-properties fo:font-size="9pt" style:font-size-asian="9pt" style:font-size-complex="9pt"/>
    </style:style>
    <style:style style:name="T3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8" style:parent-style-name="DefaultParagraphFont" style:family="text">
      <style:text-properties fo:font-size="9pt" style:font-size-asian="9pt" style:font-size-complex="9pt"/>
    </style:style>
    <style:style style:name="T3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0" style:parent-style-name="DefaultParagraphFont" style:family="text">
      <style:text-properties fo:font-size="9pt" style:font-size-asian="9pt" style:font-size-complex="9pt"/>
    </style:style>
    <style:style style:name="T3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3" style:parent-style-name="DefaultParagraphFont" style:family="text">
      <style:text-properties fo:font-size="9pt" style:font-size-asian="9pt" style:font-size-complex="9pt"/>
    </style:style>
    <style:style style:name="T3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5" style:parent-style-name="DefaultParagraphFont" style:family="text">
      <style:text-properties fo:font-size="9pt" style:font-size-asian="9pt" style:font-size-complex="9pt"/>
    </style:style>
    <style:style style:name="T3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8" style:parent-style-name="DefaultParagraphFont" style:family="text">
      <style:text-properties fo:font-size="9pt" style:font-size-asian="9pt" style:font-size-complex="9pt"/>
    </style:style>
    <style:style style:name="T3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0" style:parent-style-name="DefaultParagraphFont" style:family="text">
      <style:text-properties fo:font-size="9pt" style:font-size-asian="9pt" style:font-size-complex="9pt"/>
    </style:style>
    <style:style style:name="T3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3" style:parent-style-name="DefaultParagraphFont" style:family="text">
      <style:text-properties fo:font-size="9pt" style:font-size-asian="9pt" style:font-size-complex="9pt"/>
    </style:style>
    <style:style style:name="T3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5" style:parent-style-name="DefaultParagraphFont" style:family="text">
      <style:text-properties fo:font-size="9pt" style:font-size-asian="9pt" style:font-size-complex="9pt"/>
    </style:style>
    <style:style style:name="T3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6" style:parent-style-name="DefaultParagraphFont" style:family="text">
      <style:text-properties fo:font-size="9pt" style:font-size-asian="9pt" style:font-size-complex="9pt"/>
    </style:style>
    <style:style style:name="T3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8" style:parent-style-name="DefaultParagraphFont" style:family="text">
      <style:text-properties fo:font-size="9pt" style:font-size-asian="9pt" style:font-size-complex="9pt"/>
    </style:style>
    <style:style style:name="T3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5" style:parent-style-name="DefaultParagraphFont" style:family="text">
      <style:text-properties fo:font-size="9pt" style:font-size-asian="9pt" style:font-size-complex="9pt"/>
    </style:style>
    <style:style style:name="T3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7" style:parent-style-name="DefaultParagraphFont" style:family="text">
      <style:text-properties fo:font-size="9pt" style:font-size-asian="9pt" style:font-size-complex="9pt"/>
    </style:style>
    <style:style style:name="T348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8" style:parent-style-name="DefaultParagraphFont" style:family="text">
      <style:text-properties fo:font-size="9pt" style:font-size-asian="9pt" style:font-size-complex="9pt"/>
    </style:style>
    <style:style style:name="T3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0" style:parent-style-name="DefaultParagraphFont" style:family="text">
      <style:text-properties fo:font-size="9pt" style:font-size-asian="9pt" style:font-size-complex="9pt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7" style:parent-style-name="DefaultParagraphFont" style:family="text">
      <style:text-properties fo:font-size="9pt" style:font-size-asian="9pt" style:font-size-complex="9pt"/>
    </style:style>
    <style:style style:name="T3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9" style:parent-style-name="DefaultParagraphFont" style:family="text">
      <style:text-properties fo:font-size="9pt" style:font-size-asian="9pt" style:font-size-complex="9pt"/>
    </style:style>
    <style:style style:name="T3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2" style:parent-style-name="DefaultParagraphFont" style:family="text">
      <style:text-properties fo:font-size="9pt" style:font-size-asian="9pt" style:font-size-complex="9pt"/>
    </style:style>
    <style:style style:name="T3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4" style:parent-style-name="DefaultParagraphFont" style:family="text">
      <style:text-properties fo:font-size="9pt" style:font-size-asian="9pt" style:font-size-complex="9pt"/>
    </style:style>
    <style:style style:name="T375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3" style:parent-style-name="DefaultParagraphFont" style:family="text">
      <style:text-properties fo:font-size="9pt" style:font-size-asian="9pt" style:font-size-complex="9pt"/>
    </style:style>
    <style:style style:name="T3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5" style:parent-style-name="DefaultParagraphFont" style:family="text">
      <style:text-properties fo:font-size="9pt" style:font-size-asian="9pt" style:font-size-complex="9pt"/>
    </style:style>
    <style:style style:name="T3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3" style:parent-style-name="DefaultParagraphFont" style:family="text">
      <style:text-properties fo:font-size="9pt" style:font-size-asian="9pt" style:font-size-complex="9pt"/>
    </style:style>
    <style:style style:name="T3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6" style:parent-style-name="DefaultParagraphFont" style:family="text">
      <style:text-properties fo:font-size="9pt" style:font-size-asian="9pt" style:font-size-complex="9pt"/>
    </style:style>
    <style:style style:name="T3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8" style:parent-style-name="DefaultParagraphFont" style:family="text">
      <style:text-properties fo:font-size="9pt" style:font-size-asian="9pt" style:font-size-complex="9pt"/>
    </style:style>
    <style:style style:name="T3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1" style:parent-style-name="DefaultParagraphFont" style:family="text">
      <style:text-properties fo:font-size="9pt" style:font-size-asian="9pt" style:font-size-complex="9pt"/>
    </style:style>
    <style:style style:name="T4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3" style:parent-style-name="DefaultParagraphFont" style:family="text">
      <style:text-properties fo:font-size="9pt" style:font-size-asian="9pt" style:font-size-complex="9pt"/>
    </style:style>
    <style:style style:name="T4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6" style:parent-style-name="DefaultParagraphFont" style:family="text">
      <style:text-properties fo:font-size="9pt" style:font-size-asian="9pt" style:font-size-complex="9pt"/>
    </style:style>
    <style:style style:name="T4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8" style:parent-style-name="DefaultParagraphFont" style:family="text">
      <style:text-properties fo:font-size="9pt" style:font-size-asian="9pt" style:font-size-complex="9pt"/>
    </style:style>
    <style:style style:name="T4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1" style:parent-style-name="DefaultParagraphFont" style:family="text">
      <style:text-properties fo:font-size="9pt" style:font-size-asian="9pt" style:font-size-complex="9pt"/>
    </style:style>
    <style:style style:name="T4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3" style:parent-style-name="DefaultParagraphFont" style:family="text">
      <style:text-properties fo:font-size="9pt" style:font-size-asian="9pt" style:font-size-complex="9pt"/>
    </style:style>
    <style:style style:name="T4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6" style:parent-style-name="DefaultParagraphFont" style:family="text">
      <style:text-properties fo:font-size="9pt" style:font-size-asian="9pt" style:font-size-complex="9pt"/>
    </style:style>
    <style:style style:name="T4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8" style:parent-style-name="DefaultParagraphFont" style:family="text">
      <style:text-properties fo:font-size="9pt" style:font-size-asian="9pt" style:font-size-complex="9pt"/>
    </style:style>
    <style:style style:name="T4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1" style:parent-style-name="DefaultParagraphFont" style:family="text">
      <style:text-properties fo:font-size="9pt" style:font-size-asian="9pt" style:font-size-complex="9pt"/>
    </style:style>
    <style:style style:name="T4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3" style:parent-style-name="DefaultParagraphFont" style:family="text">
      <style:text-properties fo:font-size="9pt" style:font-size-asian="9pt" style:font-size-complex="9pt"/>
    </style:style>
    <style:style style:name="T4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6" style:parent-style-name="DefaultParagraphFont" style:family="text">
      <style:text-properties fo:font-size="9pt" style:font-size-asian="9pt" style:font-size-complex="9pt"/>
    </style:style>
    <style:style style:name="T4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8" style:parent-style-name="DefaultParagraphFont" style:family="text">
      <style:text-properties fo:font-size="9pt" style:font-size-asian="9pt" style:font-size-complex="9pt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5" style:parent-style-name="DefaultParagraphFont" style:family="text">
      <style:text-properties fo:font-size="9pt" style:font-size-asian="9pt" style:font-size-complex="9pt"/>
    </style:style>
    <style:style style:name="T4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7" style:parent-style-name="DefaultParagraphFont" style:family="text">
      <style:text-properties fo:font-size="9pt" style:font-size-asian="9pt" style:font-size-complex="9pt"/>
    </style:style>
    <style:style style:name="T4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4" style:parent-style-name="DefaultParagraphFont" style:family="text">
      <style:text-properties fo:font-size="9pt" style:font-size-asian="9pt" style:font-size-complex="9pt"/>
    </style:style>
    <style:style style:name="T4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6" style:parent-style-name="DefaultParagraphFont" style:family="text">
      <style:text-properties fo:font-size="9pt" style:font-size-asian="9pt" style:font-size-complex="9pt"/>
    </style:style>
    <style:style style:name="T4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7" style:parent-style-name="DefaultParagraphFont" style:family="text">
      <style:text-properties fo:font-size="9pt" style:font-size-asian="9pt" style:font-size-complex="9pt"/>
    </style:style>
    <style:style style:name="T4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9" style:parent-style-name="DefaultParagraphFont" style:family="text">
      <style:text-properties fo:font-size="9pt" style:font-size-asian="9pt" style:font-size-complex="9pt"/>
    </style:style>
    <style:style style:name="T4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2" style:parent-style-name="DefaultParagraphFont" style:family="text">
      <style:text-properties fo:font-size="9pt" style:font-size-asian="9pt" style:font-size-complex="9pt"/>
    </style:style>
    <style:style style:name="T4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4" style:parent-style-name="DefaultParagraphFont" style:family="text">
      <style:text-properties fo:font-size="9pt" style:font-size-asian="9pt" style:font-size-complex="9pt"/>
    </style:style>
    <style:style style:name="T4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7" style:parent-style-name="DefaultParagraphFont" style:family="text">
      <style:text-properties fo:font-size="9pt" style:font-size-asian="9pt" style:font-size-complex="9pt"/>
    </style:style>
    <style:style style:name="T4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9" style:parent-style-name="DefaultParagraphFont" style:family="text">
      <style:text-properties fo:font-size="9pt" style:font-size-asian="9pt" style:font-size-complex="9pt"/>
    </style:style>
    <style:style style:name="T4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2" style:parent-style-name="DefaultParagraphFont" style:family="text">
      <style:text-properties fo:font-size="9pt" style:font-size-asian="9pt" style:font-size-complex="9pt"/>
    </style:style>
    <style:style style:name="T4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4" style:parent-style-name="DefaultParagraphFont" style:family="text">
      <style:text-properties fo:font-size="9pt" style:font-size-asian="9pt" style:font-size-complex="9pt"/>
    </style:style>
    <style:style style:name="T4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7" style:parent-style-name="DefaultParagraphFont" style:family="text">
      <style:text-properties fo:font-size="9pt" style:font-size-asian="9pt" style:font-size-complex="9pt"/>
    </style:style>
    <style:style style:name="T4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9" style:parent-style-name="DefaultParagraphFont" style:family="text">
      <style:text-properties fo:font-size="9pt" style:font-size-asian="9pt" style:font-size-complex="9pt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0" style:parent-style-name="DefaultParagraphFont" style:family="text">
      <style:text-properties fo:font-size="9pt" style:font-size-asian="9pt" style:font-size-complex="9pt"/>
    </style:style>
    <style:style style:name="T4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2" style:parent-style-name="DefaultParagraphFont" style:family="text">
      <style:text-properties fo:font-size="9pt" style:font-size-asian="9pt" style:font-size-complex="9pt"/>
    </style:style>
    <style:style style:name="T4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0" style:parent-style-name="DefaultParagraphFont" style:family="text">
      <style:text-properties fo:font-size="9pt" style:font-size-asian="9pt" style:font-size-complex="9pt"/>
    </style:style>
    <style:style style:name="T5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2" style:parent-style-name="DefaultParagraphFont" style:family="text">
      <style:text-properties fo:font-size="9pt" style:font-size-asian="9pt" style:font-size-complex="9pt"/>
    </style:style>
    <style:style style:name="T5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5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5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5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0" style:parent-style-name="DefaultParagraphFont" style:family="text">
      <style:text-properties fo:font-size="9pt" style:font-size-asian="9pt" style:font-size-complex="9pt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7" style:parent-style-name="DefaultParagraphFont" style:family="text">
      <style:text-properties fo:font-size="9pt" style:font-size-asian="9pt" style:font-size-complex="9pt"/>
    </style:style>
    <style:style style:name="T5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9" style:parent-style-name="DefaultParagraphFont" style:family="text">
      <style:text-properties fo:font-size="9pt" style:font-size-asian="9pt" style:font-size-complex="9pt"/>
    </style:style>
    <style:style style:name="T5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5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5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5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7" style:parent-style-name="DefaultParagraphFont" style:family="text">
      <style:text-properties fo:font-size="9pt" style:font-size-asian="9pt" style:font-size-complex="9pt"/>
    </style:style>
    <style:style style:name="T5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0" style:parent-style-name="DefaultParagraphFont" style:family="text">
      <style:text-properties fo:font-size="9pt" style:font-size-asian="9pt" style:font-size-complex="9pt"/>
    </style:style>
    <style:style style:name="T5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2" style:parent-style-name="DefaultParagraphFont" style:family="text">
      <style:text-properties fo:font-size="9pt" style:font-size-asian="9pt" style:font-size-complex="9pt"/>
    </style:style>
    <style:style style:name="T5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5" style:parent-style-name="DefaultParagraphFont" style:family="text">
      <style:text-properties fo:font-size="9pt" style:font-size-asian="9pt" style:font-size-complex="9pt"/>
    </style:style>
    <style:style style:name="T5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7" style:parent-style-name="DefaultParagraphFont" style:family="text">
      <style:text-properties fo:font-size="9pt" style:font-size-asian="9pt" style:font-size-complex="9pt"/>
    </style:style>
    <style:style style:name="T5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4" style:parent-style-name="DefaultParagraphFont" style:family="text">
      <style:text-properties fo:font-size="9pt" style:font-size-asian="9pt" style:font-size-complex="9pt"/>
    </style:style>
    <style:style style:name="T5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6" style:parent-style-name="DefaultParagraphFont" style:family="text">
      <style:text-properties fo:font-size="9pt" style:font-size-asian="9pt" style:font-size-complex="9pt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2" style:parent-style-name="DefaultParagraphFont" style:family="text">
      <style:text-properties fo:font-size="9pt" style:font-size-asian="9pt" style:font-size-complex="9pt"/>
    </style:style>
    <style:style style:name="T5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4" style:parent-style-name="DefaultParagraphFont" style:family="text">
      <style:text-properties fo:font-size="9pt" style:font-size-asian="9pt" style:font-size-complex="9pt"/>
    </style:style>
    <style:style style:name="T5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1" style:parent-style-name="DefaultParagraphFont" style:family="text">
      <style:text-properties fo:font-size="9pt" style:font-size-asian="9pt" style:font-size-complex="9pt"/>
    </style:style>
    <style:style style:name="T5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73" style:parent-style-name="DefaultParagraphFont" style:family="text">
      <style:text-properties fo:font-size="9pt" style:font-size-asian="9pt" style:font-size-complex="9pt"/>
    </style:style>
    <style:style style:name="T5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6" style:parent-style-name="DefaultParagraphFont" style:family="text">
      <style:text-properties fo:font-size="9pt" style:font-size-asian="9pt" style:font-size-complex="9pt"/>
    </style:style>
    <style:style style:name="T5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78" style:parent-style-name="DefaultParagraphFont" style:family="text">
      <style:text-properties fo:font-size="9pt" style:font-size-asian="9pt" style:font-size-complex="9pt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3" style:parent-style-name="DefaultParagraphFont" style:family="text">
      <style:text-properties fo:font-size="9pt" style:font-size-asian="9pt" style:font-size-complex="9pt"/>
    </style:style>
    <style:style style:name="T5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85" style:parent-style-name="DefaultParagraphFont" style:family="text">
      <style:text-properties fo:font-size="9pt" style:font-size-asian="9pt" style:font-size-complex="9pt"/>
    </style:style>
    <style:style style:name="T5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2" style:parent-style-name="DefaultParagraphFont" style:family="text">
      <style:text-properties fo:font-size="9pt" style:font-size-asian="9pt" style:font-size-complex="9pt"/>
    </style:style>
    <style:style style:name="T5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94" style:parent-style-name="DefaultParagraphFont" style:family="text">
      <style:text-properties fo:font-size="9pt" style:font-size-asian="9pt" style:font-size-complex="9pt"/>
    </style:style>
    <style:style style:name="T5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7" style:parent-style-name="DefaultParagraphFont" style:family="text">
      <style:text-properties fo:font-size="9pt" style:font-size-asian="9pt" style:font-size-complex="9pt"/>
    </style:style>
    <style:style style:name="T5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99" style:parent-style-name="DefaultParagraphFont" style:family="text">
      <style:text-properties fo:font-size="9pt" style:font-size-asian="9pt" style:font-size-complex="9pt"/>
    </style:style>
    <style:style style:name="T6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2" style:parent-style-name="DefaultParagraphFont" style:family="text">
      <style:text-properties fo:font-size="9pt" style:font-size-asian="9pt" style:font-size-complex="9pt"/>
    </style:style>
    <style:style style:name="T6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4" style:parent-style-name="DefaultParagraphFont" style:family="text">
      <style:text-properties fo:font-size="9pt" style:font-size-asian="9pt" style:font-size-complex="9pt"/>
    </style:style>
    <style:style style:name="T6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7" style:parent-style-name="DefaultParagraphFont" style:family="text">
      <style:text-properties fo:font-size="9pt" style:font-size-asian="9pt" style:font-size-complex="9pt"/>
    </style:style>
    <style:style style:name="T6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9" style:parent-style-name="DefaultParagraphFont" style:family="text">
      <style:text-properties fo:font-size="9pt" style:font-size-asian="9pt" style:font-size-complex="9pt"/>
    </style:style>
    <style:style style:name="T6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2" style:parent-style-name="DefaultParagraphFont" style:family="text">
      <style:text-properties fo:font-size="9pt" style:font-size-asian="9pt" style:font-size-complex="9pt"/>
    </style:style>
    <style:style style:name="T6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4" style:parent-style-name="DefaultParagraphFont" style:family="text">
      <style:text-properties fo:font-size="9pt" style:font-size-asian="9pt" style:font-size-complex="9pt"/>
    </style:style>
    <style:style style:name="T6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6" style:parent-style-name="DefaultParagraphFont" style:family="text">
      <style:text-properties fo:font-size="9pt" style:font-size-asian="9pt" style:font-size-complex="9pt"/>
    </style:style>
    <style:style style:name="T6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28" style:parent-style-name="DefaultParagraphFont" style:family="text">
      <style:text-properties fo:font-size="9pt" style:font-size-asian="9pt" style:font-size-complex="9pt"/>
    </style:style>
    <style:style style:name="T6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6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6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6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6" style:parent-style-name="DefaultParagraphFont" style:family="text">
      <style:text-properties fo:font-size="9pt" style:font-size-asian="9pt" style:font-size-complex="9pt"/>
    </style:style>
    <style:style style:name="T6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9" style:parent-style-name="DefaultParagraphFont" style:family="text">
      <style:text-properties fo:font-size="9pt" style:font-size-asian="9pt" style:font-size-complex="9pt"/>
    </style:style>
    <style:style style:name="T6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41" style:parent-style-name="DefaultParagraphFont" style:family="text">
      <style:text-properties fo:font-size="9pt" style:font-size-asian="9pt" style:font-size-complex="9pt"/>
    </style:style>
    <style:style style:name="T6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4" style:parent-style-name="DefaultParagraphFont" style:family="text">
      <style:text-properties fo:font-size="9pt" style:font-size-asian="9pt" style:font-size-complex="9pt"/>
    </style:style>
    <style:style style:name="T6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46" style:parent-style-name="DefaultParagraphFont" style:family="text">
      <style:text-properties fo:font-size="9pt" style:font-size-asian="9pt" style:font-size-complex="9pt"/>
    </style:style>
    <style:style style:name="T6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9" style:parent-style-name="DefaultParagraphFont" style:family="text">
      <style:text-properties fo:font-size="9pt" style:font-size-asian="9pt" style:font-size-complex="9pt"/>
    </style:style>
    <style:style style:name="T6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51" style:parent-style-name="DefaultParagraphFont" style:family="text">
      <style:text-properties fo:font-size="9pt" style:font-size-asian="9pt" style:font-size-complex="9pt"/>
    </style:style>
    <style:style style:name="T6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4" style:parent-style-name="DefaultParagraphFont" style:family="text">
      <style:text-properties fo:font-size="9pt" style:font-size-asian="9pt" style:font-size-complex="9pt"/>
    </style:style>
    <style:style style:name="T6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56" style:parent-style-name="DefaultParagraphFont" style:family="text">
      <style:text-properties fo:font-size="9pt" style:font-size-asian="9pt" style:font-size-complex="9pt"/>
    </style:style>
    <style:style style:name="T6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9" style:parent-style-name="DefaultParagraphFont" style:family="text">
      <style:text-properties fo:font-size="9pt" style:font-size-asian="9pt" style:font-size-complex="9pt"/>
    </style:style>
    <style:style style:name="T6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1" style:parent-style-name="DefaultParagraphFont" style:family="text">
      <style:text-properties fo:font-size="9pt" style:font-size-asian="9pt" style:font-size-complex="9pt"/>
    </style:style>
    <style:style style:name="T6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4" style:parent-style-name="DefaultParagraphFont" style:family="text">
      <style:text-properties fo:font-size="9pt" style:font-size-asian="9pt" style:font-size-complex="9pt"/>
    </style:style>
    <style:style style:name="T6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6" style:parent-style-name="DefaultParagraphFont" style:family="text">
      <style:text-properties fo:font-size="9pt" style:font-size-asian="9pt" style:font-size-complex="9pt"/>
    </style:style>
    <style:style style:name="T6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9" style:parent-style-name="DefaultParagraphFont" style:family="text">
      <style:text-properties fo:font-size="9pt" style:font-size-asian="9pt" style:font-size-complex="9pt"/>
    </style:style>
    <style:style style:name="T6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71" style:parent-style-name="DefaultParagraphFont" style:family="text">
      <style:text-properties fo:font-size="9pt" style:font-size-asian="9pt" style:font-size-complex="9pt"/>
    </style:style>
    <style:style style:name="T6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4" style:parent-style-name="DefaultParagraphFont" style:family="text">
      <style:text-properties fo:font-size="9pt" style:font-size-asian="9pt" style:font-size-complex="9pt"/>
    </style:style>
    <style:style style:name="T6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76" style:parent-style-name="DefaultParagraphFont" style:family="text">
      <style:text-properties fo:font-size="9pt" style:font-size-asian="9pt" style:font-size-complex="9pt"/>
    </style:style>
    <style:style style:name="T6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9" style:parent-style-name="DefaultParagraphFont" style:family="text">
      <style:text-properties fo:font-size="9pt" style:font-size-asian="9pt" style:font-size-complex="9pt"/>
    </style:style>
    <style:style style:name="T6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1" style:parent-style-name="DefaultParagraphFont" style:family="text">
      <style:text-properties fo:font-size="9pt" style:font-size-asian="9pt" style:font-size-complex="9pt"/>
    </style:style>
    <style:style style:name="T6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4" style:parent-style-name="DefaultParagraphFont" style:family="text">
      <style:text-properties fo:font-size="9pt" style:font-size-asian="9pt" style:font-size-complex="9pt"/>
    </style:style>
    <style:style style:name="T6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6" style:parent-style-name="DefaultParagraphFont" style:family="text">
      <style:text-properties fo:font-size="9pt" style:font-size-asian="9pt" style:font-size-complex="9pt"/>
    </style:style>
    <style:style style:name="T6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5" style:parent-style-name="DefaultParagraphFont" style:family="text">
      <style:text-properties fo:font-size="9pt" style:font-size-asian="9pt" style:font-size-complex="9pt"/>
    </style:style>
    <style:style style:name="T6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97" style:parent-style-name="DefaultParagraphFont" style:family="text">
      <style:text-properties fo:font-size="9pt" style:font-size-asian="9pt" style:font-size-complex="9pt"/>
    </style:style>
    <style:style style:name="T6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0" style:parent-style-name="DefaultParagraphFont" style:family="text">
      <style:text-properties fo:font-size="9pt" style:font-size-asian="9pt" style:font-size-complex="9pt"/>
    </style:style>
    <style:style style:name="T7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2" style:parent-style-name="DefaultParagraphFont" style:family="text">
      <style:text-properties fo:font-size="9pt" style:font-size-asian="9pt" style:font-size-complex="9pt"/>
    </style:style>
    <style:style style:name="T7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5" style:parent-style-name="DefaultParagraphFont" style:family="text">
      <style:text-properties fo:font-size="9pt" style:font-size-asian="9pt" style:font-size-complex="9pt"/>
    </style:style>
    <style:style style:name="T7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7" style:parent-style-name="DefaultParagraphFont" style:family="text">
      <style:text-properties fo:font-size="9pt" style:font-size-asian="9pt" style:font-size-complex="9pt"/>
    </style:style>
    <style:style style:name="T7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ize="9pt" style:font-size-asian="9pt" style:font-size-complex="9pt"/>
    </style:style>
    <style:style style:name="T7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5" style:parent-style-name="DefaultParagraphFont" style:family="text">
      <style:text-properties fo:font-size="9pt" style:font-size-asian="9pt" style:font-size-complex="9pt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8" style:parent-style-name="DefaultParagraphFont" style:family="text">
      <style:text-properties fo:font-size="9pt" style:font-size-asian="9pt" style:font-size-complex="9pt"/>
    </style:style>
    <style:style style:name="T7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0" style:parent-style-name="DefaultParagraphFont" style:family="text">
      <style:text-properties fo:font-size="9pt" style:font-size-asian="9pt" style:font-size-complex="9pt"/>
    </style:style>
    <style:style style:name="T7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7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7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7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8" style:parent-style-name="DefaultParagraphFont" style:family="text">
      <style:text-properties fo:font-size="9pt" style:font-size-asian="9pt" style:font-size-complex="9pt"/>
    </style:style>
    <style:style style:name="T7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1" style:parent-style-name="DefaultParagraphFont" style:family="text">
      <style:text-properties fo:font-size="9pt" style:font-size-asian="9pt" style:font-size-complex="9pt"/>
    </style:style>
    <style:style style:name="T7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33" style:parent-style-name="DefaultParagraphFont" style:family="text">
      <style:text-properties fo:font-size="9pt" style:font-size-asian="9pt" style:font-size-complex="9pt"/>
    </style:style>
    <style:style style:name="T7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3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7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3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7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3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7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41" style:parent-style-name="DefaultParagraphFont" style:family="text">
      <style:text-properties fo:font-size="9pt" style:font-size-asian="9pt" style:font-size-complex="9pt"/>
    </style:style>
    <style:style style:name="T7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 fo:font-size="9pt" style:font-size-asian="9pt" style:font-size-complex="9pt"/>
    </style:style>
    <style:style style:name="T74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747" style:parent-style-name="DefaultParagraphFont" style:family="text">
      <style:text-properties fo:color="#000000" fo:font-size="9pt" style:font-size-asian="9pt" style:font-size-complex="9pt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1" style:parent-style-name="DefaultParagraphFont" style:family="text">
      <style:text-properties fo:font-size="9pt" style:font-size-asian="9pt" style:font-size-complex="9pt"/>
    </style:style>
    <style:style style:name="T7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53" style:parent-style-name="DefaultParagraphFont" style:family="text">
      <style:text-properties fo:font-size="9pt" style:font-size-asian="9pt" style:font-size-complex="9pt"/>
    </style:style>
    <style:style style:name="T7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5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7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5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7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5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7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61" style:parent-style-name="DefaultParagraphFont" style:family="text">
      <style:text-properties fo:font-size="9pt" style:font-size-asian="9pt" style:font-size-complex="9pt"/>
    </style:style>
    <style:style style:name="T7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4" style:parent-style-name="DefaultParagraphFont" style:family="text">
      <style:text-properties fo:font-size="9pt" style:font-size-asian="9pt" style:font-size-complex="9pt"/>
    </style:style>
    <style:style style:name="T7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66" style:parent-style-name="DefaultParagraphFont" style:family="text">
      <style:text-properties fo:font-size="9pt" style:font-size-asian="9pt" style:font-size-complex="9pt"/>
    </style:style>
    <style:style style:name="T7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9" style:parent-style-name="DefaultParagraphFont" style:family="text">
      <style:text-properties fo:font-size="9pt" style:font-size-asian="9pt" style:font-size-complex="9pt"/>
    </style:style>
    <style:style style:name="T7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71" style:parent-style-name="DefaultParagraphFont" style:family="text">
      <style:text-properties fo:font-size="9pt" style:font-size-asian="9pt" style:font-size-complex="9pt"/>
    </style:style>
    <style:style style:name="T7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7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7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7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7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7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7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79" style:parent-style-name="DefaultParagraphFont" style:family="text">
      <style:text-properties fo:font-size="9pt" style:font-size-asian="9pt" style:font-size-complex="9pt"/>
    </style:style>
    <style:style style:name="T7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 fo:font-size="9pt" style:font-size-asian="9pt" style:font-size-complex="9pt"/>
    </style:style>
    <style:style style:name="T78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785" style:parent-style-name="DefaultParagraphFont" style:family="text">
      <style:text-properties fo:color="#000000" fo:font-size="9pt" style:font-size-asian="9pt" style:font-size-complex="9pt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8" style:parent-style-name="DefaultParagraphFont" style:family="text">
      <style:text-properties fo:font-size="9pt" style:font-size-asian="9pt" style:font-size-complex="9pt"/>
    </style:style>
    <style:style style:name="T7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90" style:parent-style-name="DefaultParagraphFont" style:family="text">
      <style:text-properties fo:font-size="9pt" style:font-size-asian="9pt" style:font-size-complex="9pt"/>
    </style:style>
    <style:style style:name="T7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9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7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9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7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9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7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98" style:parent-style-name="DefaultParagraphFont" style:family="text">
      <style:text-properties fo:font-size="9pt" style:font-size-asian="9pt" style:font-size-complex="9pt"/>
    </style:style>
    <style:style style:name="T7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0" style:parent-style-name="DefaultParagraphFont" style:family="text">
      <style:text-properties fo:font-size="9pt" style:font-size-asian="9pt" style:font-size-complex="9pt"/>
    </style:style>
    <style:style style:name="T8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02" style:parent-style-name="DefaultParagraphFont" style:family="text">
      <style:text-properties fo:font-size="9pt" style:font-size-asian="9pt" style:font-size-complex="9pt"/>
    </style:style>
    <style:style style:name="T8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5" style:parent-style-name="DefaultParagraphFont" style:family="text">
      <style:text-properties fo:font-size="9pt" style:font-size-asian="9pt" style:font-size-complex="9pt"/>
    </style:style>
    <style:style style:name="T8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07" style:parent-style-name="DefaultParagraphFont" style:family="text">
      <style:text-properties fo:font-size="9pt" style:font-size-asian="9pt" style:font-size-complex="9pt"/>
    </style:style>
    <style:style style:name="T8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0" style:parent-style-name="DefaultParagraphFont" style:family="text">
      <style:text-properties fo:font-size="9pt" style:font-size-asian="9pt" style:font-size-complex="9pt"/>
    </style:style>
    <style:style style:name="T8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12" style:parent-style-name="DefaultParagraphFont" style:family="text">
      <style:text-properties fo:font-size="9pt" style:font-size-asian="9pt" style:font-size-complex="9pt"/>
    </style:style>
    <style:style style:name="T8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T8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9" style:parent-style-name="DefaultParagraphFont" style:family="text">
      <style:text-properties fo:font-size="9pt" style:font-size-asian="9pt" style:font-size-complex="9pt"/>
    </style:style>
    <style:style style:name="T8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21" style:parent-style-name="DefaultParagraphFont" style:family="text">
      <style:text-properties fo:font-size="9pt" style:font-size-asian="9pt" style:font-size-complex="9pt"/>
    </style:style>
    <style:style style:name="T8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2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8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2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8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2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8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29" style:parent-style-name="DefaultParagraphFont" style:family="text">
      <style:text-properties fo:font-size="9pt" style:font-size-asian="9pt" style:font-size-complex="9pt"/>
    </style:style>
    <style:style style:name="T8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2" style:parent-style-name="DefaultParagraphFont" style:family="text">
      <style:text-properties fo:font-size="9pt" style:font-size-asian="9pt" style:font-size-complex="9pt"/>
    </style:style>
    <style:style style:name="T8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34" style:parent-style-name="DefaultParagraphFont" style:family="text">
      <style:text-properties fo:font-size="9pt" style:font-size-asian="9pt" style:font-size-complex="9pt"/>
    </style:style>
    <style:style style:name="T8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3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8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3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8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4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8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42" style:parent-style-name="DefaultParagraphFont" style:family="text">
      <style:text-properties fo:font-size="9pt" style:font-size-asian="9pt" style:font-size-complex="9pt"/>
    </style:style>
    <style:style style:name="T8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5" style:parent-style-name="DefaultParagraphFont" style:family="text">
      <style:text-properties fo:font-size="9pt" style:font-size-asian="9pt" style:font-size-complex="9pt"/>
    </style:style>
    <style:style style:name="T8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47" style:parent-style-name="DefaultParagraphFont" style:family="text">
      <style:text-properties fo:font-size="9pt" style:font-size-asian="9pt" style:font-size-complex="9pt"/>
    </style:style>
    <style:style style:name="T8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4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8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5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8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5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8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55" style:parent-style-name="DefaultParagraphFont" style:family="text">
      <style:text-properties fo:font-size="9pt" style:font-size-asian="9pt" style:font-size-complex="9pt"/>
    </style:style>
    <style:style style:name="T8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8" style:parent-style-name="DefaultParagraphFont" style:family="text">
      <style:text-properties fo:font-size="9pt" style:font-size-asian="9pt" style:font-size-complex="9pt"/>
    </style:style>
    <style:style style:name="T8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60" style:parent-style-name="DefaultParagraphFont" style:family="text">
      <style:text-properties fo:font-size="9pt" style:font-size-asian="9pt" style:font-size-complex="9pt"/>
    </style:style>
    <style:style style:name="T8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3" style:parent-style-name="DefaultParagraphFont" style:family="text">
      <style:text-properties fo:font-size="9pt" style:font-size-asian="9pt" style:font-size-complex="9pt"/>
    </style:style>
    <style:style style:name="T8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65" style:parent-style-name="DefaultParagraphFont" style:family="text">
      <style:text-properties fo:font-size="9pt" style:font-size-asian="9pt" style:font-size-complex="9pt"/>
    </style:style>
    <style:style style:name="T8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8" style:parent-style-name="DefaultParagraphFont" style:family="text">
      <style:text-properties fo:font-size="9pt" style:font-size-asian="9pt" style:font-size-complex="9pt"/>
    </style:style>
    <style:style style:name="T8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70" style:parent-style-name="DefaultParagraphFont" style:family="text">
      <style:text-properties fo:font-size="9pt" style:font-size-asian="9pt" style:font-size-complex="9pt"/>
    </style:style>
    <style:style style:name="T8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7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8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7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8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7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8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78" style:parent-style-name="DefaultParagraphFont" style:family="text">
      <style:text-properties fo:font-size="9pt" style:font-size-asian="9pt" style:font-size-complex="9pt"/>
    </style:style>
    <style:style style:name="T8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1" style:parent-style-name="DefaultParagraphFont" style:family="text">
      <style:text-properties fo:font-size="9pt" style:font-size-asian="9pt" style:font-size-complex="9pt"/>
    </style:style>
    <style:style style:name="T8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83" style:parent-style-name="DefaultParagraphFont" style:family="text">
      <style:text-properties fo:font-size="9pt" style:font-size-asian="9pt" style:font-size-complex="9pt"/>
    </style:style>
    <style:style style:name="T8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8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8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8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8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8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8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91" style:parent-style-name="DefaultParagraphFont" style:family="text">
      <style:text-properties fo:font-size="9pt" style:font-size-asian="9pt" style:font-size-complex="9pt"/>
    </style:style>
    <style:style style:name="T8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4" style:parent-style-name="DefaultParagraphFont" style:family="text">
      <style:text-properties fo:font-size="9pt" style:font-size-asian="9pt" style:font-size-complex="9pt"/>
    </style:style>
    <style:style style:name="T8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96" style:parent-style-name="DefaultParagraphFont" style:family="text">
      <style:text-properties fo:font-size="9pt" style:font-size-asian="9pt" style:font-size-complex="9pt"/>
    </style:style>
    <style:style style:name="T8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9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8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0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9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0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9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04" style:parent-style-name="DefaultParagraphFont" style:family="text">
      <style:text-properties fo:font-size="9pt" style:font-size-asian="9pt" style:font-size-complex="9pt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T9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6" style:parent-style-name="DefaultParagraphFont" style:family="text">
      <style:text-properties fo:font-size="9pt" style:font-size-asian="9pt" style:font-size-complex="9pt"/>
    </style:style>
    <style:style style:name="T9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18" style:parent-style-name="DefaultParagraphFont" style:family="text">
      <style:text-properties fo:font-size="9pt" style:font-size-asian="9pt" style:font-size-complex="9pt"/>
    </style:style>
    <style:style style:name="T9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2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9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2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9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2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9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26" style:parent-style-name="DefaultParagraphFont" style:family="text">
      <style:text-properties fo:font-size="9pt" style:font-size-asian="9pt" style:font-size-complex="9pt"/>
    </style:style>
    <style:style style:name="T9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9" style:parent-style-name="DefaultParagraphFont" style:family="text">
      <style:text-properties fo:font-size="9pt" style:font-size-asian="9pt" style:font-size-complex="9pt"/>
    </style:style>
    <style:style style:name="T9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31" style:parent-style-name="DefaultParagraphFont" style:family="text">
      <style:text-properties fo:font-size="9pt" style:font-size-asian="9pt" style:font-size-complex="9pt"/>
    </style:style>
    <style:style style:name="T9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4" style:parent-style-name="DefaultParagraphFont" style:family="text">
      <style:text-properties fo:font-size="9pt" style:font-size-asian="9pt" style:font-size-complex="9pt"/>
    </style:style>
    <style:style style:name="T9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36" style:parent-style-name="DefaultParagraphFont" style:family="text">
      <style:text-properties fo:font-size="9pt" style:font-size-asian="9pt" style:font-size-complex="9pt"/>
    </style:style>
    <style:style style:name="T9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40" style:parent-style-name="DefaultParagraphFont" style:family="text">
      <style:text-properties fo:font-size="9pt" style:font-size-asian="9pt" style:font-size-complex="9pt"/>
    </style:style>
    <style:style style:name="T9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4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9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4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9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4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9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T9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2" style:parent-style-name="DefaultParagraphFont" style:family="text">
      <style:text-properties fo:font-size="9pt" style:font-size-asian="9pt" style:font-size-complex="9pt"/>
    </style:style>
    <style:style style:name="T9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54" style:parent-style-name="DefaultParagraphFont" style:family="text">
      <style:text-properties fo:font-size="9pt" style:font-size-asian="9pt" style:font-size-complex="9pt"/>
    </style:style>
    <style:style style:name="T9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7" style:parent-style-name="DefaultParagraphFont" style:family="text">
      <style:text-properties fo:font-size="9pt" style:font-size-asian="9pt" style:font-size-complex="9pt"/>
    </style:style>
    <style:style style:name="T9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59" style:parent-style-name="DefaultParagraphFont" style:family="text">
      <style:text-properties fo:font-size="9pt" style:font-size-asian="9pt" style:font-size-complex="9pt"/>
    </style:style>
    <style:style style:name="T9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2" style:parent-style-name="DefaultParagraphFont" style:family="text">
      <style:text-properties fo:font-size="9pt" style:font-size-asian="9pt" style:font-size-complex="9pt"/>
    </style:style>
    <style:style style:name="T9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64" style:parent-style-name="DefaultParagraphFont" style:family="text">
      <style:text-properties fo:font-size="9pt" style:font-size-asian="9pt" style:font-size-complex="9pt"/>
    </style:style>
    <style:style style:name="T9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7" style:parent-style-name="DefaultParagraphFont" style:family="text">
      <style:text-properties fo:font-size="9pt" style:font-size-asian="9pt" style:font-size-complex="9pt"/>
    </style:style>
    <style:style style:name="T9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69" style:parent-style-name="DefaultParagraphFont" style:family="text">
      <style:text-properties fo:font-size="9pt" style:font-size-asian="9pt" style:font-size-complex="9pt"/>
    </style:style>
    <style:style style:name="T9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2" style:parent-style-name="DefaultParagraphFont" style:family="text">
      <style:text-properties fo:font-size="9pt" style:font-size-asian="9pt" style:font-size-complex="9pt"/>
    </style:style>
    <style:style style:name="T9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74" style:parent-style-name="DefaultParagraphFont" style:family="text">
      <style:text-properties fo:font-size="9pt" style:font-size-asian="9pt" style:font-size-complex="9pt"/>
    </style:style>
    <style:style style:name="T9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7" style:parent-style-name="DefaultParagraphFont" style:family="text">
      <style:text-properties fo:font-size="9pt" style:font-size-asian="9pt" style:font-size-complex="9pt"/>
    </style:style>
    <style:style style:name="T9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79" style:parent-style-name="DefaultParagraphFont" style:family="text">
      <style:text-properties fo:font-size="9pt" style:font-size-asian="9pt" style:font-size-complex="9pt"/>
    </style:style>
    <style:style style:name="T9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2" style:parent-style-name="DefaultParagraphFont" style:family="text">
      <style:text-properties fo:font-size="9pt" style:font-size-asian="9pt" style:font-size-complex="9pt"/>
    </style:style>
    <style:style style:name="T9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84" style:parent-style-name="DefaultParagraphFont" style:family="text">
      <style:text-properties fo:font-size="9pt" style:font-size-asian="9pt" style:font-size-complex="9pt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T98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9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0" style:parent-style-name="DefaultParagraphFont" style:family="text">
      <style:text-properties fo:font-size="9pt" style:font-size-asian="9pt" style:font-size-complex="9pt"/>
    </style:style>
    <style:style style:name="T9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92" style:parent-style-name="DefaultParagraphFont" style:family="text">
      <style:text-properties fo:font-size="9pt" style:font-size-asian="9pt" style:font-size-complex="9pt"/>
    </style:style>
    <style:style style:name="T993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9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5" style:parent-style-name="DefaultParagraphFont" style:family="text">
      <style:text-properties fo:font-size="9pt" style:font-size-asian="9pt" style:font-size-complex="9pt"/>
    </style:style>
    <style:style style:name="T9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97" style:parent-style-name="DefaultParagraphFont" style:family="text">
      <style:text-properties fo:font-size="9pt" style:font-size-asian="9pt" style:font-size-complex="9pt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T1001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0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3" style:parent-style-name="DefaultParagraphFont" style:family="text">
      <style:text-properties fo:font-size="9pt" style:font-size-asian="9pt" style:font-size-complex="9pt"/>
    </style:style>
    <style:style style:name="T10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05" style:parent-style-name="DefaultParagraphFont" style:family="text">
      <style:text-properties fo:font-size="9pt" style:font-size-asian="9pt" style:font-size-complex="9pt"/>
    </style:style>
    <style:style style:name="T1006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0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8" style:parent-style-name="DefaultParagraphFont" style:family="text">
      <style:text-properties fo:font-size="9pt" style:font-size-asian="9pt" style:font-size-complex="9pt"/>
    </style:style>
    <style:style style:name="T10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10" style:parent-style-name="DefaultParagraphFont" style:family="text">
      <style:text-properties fo:font-size="9pt" style:font-size-asian="9pt" style:font-size-complex="9pt"/>
    </style:style>
    <style:style style:name="T10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3" style:parent-style-name="DefaultParagraphFont" style:family="text">
      <style:text-properties fo:font-size="9pt" style:font-size-asian="9pt" style:font-size-complex="9pt"/>
    </style:style>
    <style:style style:name="T10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15" style:parent-style-name="DefaultParagraphFont" style:family="text">
      <style:text-properties fo:font-size="9pt" style:font-size-asian="9pt" style:font-size-complex="9pt"/>
    </style:style>
    <style:style style:name="T1016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0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8" style:parent-style-name="DefaultParagraphFont" style:family="text">
      <style:text-properties fo:font-size="9pt" style:font-size-asian="9pt" style:font-size-complex="9pt"/>
    </style:style>
    <style:style style:name="T10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20" style:parent-style-name="DefaultParagraphFont" style:family="text">
      <style:text-properties fo:font-size="9pt" style:font-size-asian="9pt" style:font-size-complex="9pt"/>
    </style:style>
    <style:style style:name="T10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3" style:parent-style-name="DefaultParagraphFont" style:family="text">
      <style:text-properties fo:font-size="9pt" style:font-size-asian="9pt" style:font-size-complex="9pt"/>
    </style:style>
    <style:style style:name="T10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25" style:parent-style-name="DefaultParagraphFont" style:family="text">
      <style:text-properties fo:font-size="9pt" style:font-size-asian="9pt" style:font-size-complex="9pt"/>
    </style:style>
    <style:style style:name="T10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8" style:parent-style-name="DefaultParagraphFont" style:family="text">
      <style:text-properties fo:font-size="9pt" style:font-size-asian="9pt" style:font-size-complex="9pt"/>
    </style:style>
    <style:style style:name="T10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30" style:parent-style-name="DefaultParagraphFont" style:family="text">
      <style:text-properties fo:font-size="9pt" style:font-size-asian="9pt" style:font-size-complex="9pt"/>
    </style:style>
    <style:style style:name="T10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3" style:parent-style-name="DefaultParagraphFont" style:family="text">
      <style:text-properties fo:font-size="9pt" style:font-size-asian="9pt" style:font-size-complex="9pt"/>
    </style:style>
    <style:style style:name="T10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45" style:parent-style-name="DefaultParagraphFont" style:family="text">
      <style:text-properties fo:font-size="9pt" style:font-size-asian="9pt" style:font-size-complex="9pt"/>
    </style:style>
    <style:style style:name="T10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font-style="italic" style:font-style-asian="italic" style:font-style-complex="italic"/>
    </style:style>
    <style:style style:name="T1057" style:parent-style-name="DefaultParagraphFont" style:family="text">
      <style:text-properties fo:font-style="italic" style:font-style-asian="italic" style:font-style-complex="italic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T1059" style:parent-style-name="DefaultParagraphFont" style:family="text">
      <style:text-properties fo:font-style="italic" style:font-style-asian="italic" style:font-style-complex="italic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P1078" style:parent-style-name="Roman" style:family="paragraph">
      <style:paragraph-properties fo:line-height="0.1777in"/>
    </style:style>
    <style:style style:name="T107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 fo:font-size="9pt" style:font-size-asian="9pt" style:font-size-complex="9pt"/>
    </style:style>
    <style:style style:name="T108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083" style:parent-style-name="DefaultParagraphFont" style:family="text">
      <style:text-properties fo:color="#000000" fo:font-size="9pt" style:font-size-asian="9pt" style:font-size-complex="9pt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P1107" style:parent-style-name="Roman" style:family="paragraph">
      <style:paragraph-properties fo:line-height="0.1777in"/>
    </style:style>
    <style:style style:name="T110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P1117" style:parent-style-name="Roman" style:family="paragraph">
      <style:paragraph-properties fo:line-height="0.1777in"/>
    </style:style>
    <style:style style:name="T111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 fo:font-size="9pt" style:font-size-asian="9pt" style:font-size-complex="9pt"/>
    </style:style>
    <style:style style:name="T112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122" style:parent-style-name="DefaultParagraphFont" style:family="text">
      <style:text-properties fo:color="#000000" fo:font-size="9pt" style:font-size-asian="9pt" style:font-size-complex="9pt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P1130" style:parent-style-name="Roman" style:family="paragraph">
      <style:paragraph-properties fo:line-height="0.1777in"/>
    </style:style>
    <style:style style:name="T113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P1150" style:parent-style-name="Roman" style:family="paragraph">
      <style:paragraph-properties fo:line-height="0.1777in"/>
      <style:text-properties fo:color="#000000"/>
    </style:style>
    <style:style style:name="P1151" style:parent-style-name="Roman" style:family="paragraph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T1154" style:parent-style-name="DefaultParagraphFont" style:family="text">
      <style:text-properties fo:font-style="italic" style:font-style-asian="italic" style:font-style-complex="italic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P1156" style:parent-style-name="Roman" style:family="paragraph">
      <style:paragraph-properties fo:line-height="0.1777in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P1174" style:parent-style-name="Roman" style:family="paragraph">
      <style:paragraph-properties fo:line-height="0.1777in"/>
    </style:style>
    <style:style style:name="T11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6" style:parent-style-name="DefaultParagraphFont" style:family="text">
      <style:text-properties fo:font-size="9pt" style:font-size-asian="9pt" style:font-size-complex="9pt"/>
    </style:style>
    <style:style style:name="T11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78" style:parent-style-name="DefaultParagraphFont" style:family="text">
      <style:text-properties fo:font-size="9pt" style:font-size-asian="9pt" style:font-size-complex="9pt"/>
    </style:style>
    <style:style style:name="P1179" style:parent-style-name="Roman" style:family="paragraph">
      <style:paragraph-properties fo:line-height="0.1777in"/>
    </style:style>
    <style:style style:name="T11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81" style:parent-style-name="Roman" style:family="paragraph">
      <style:paragraph-properties fo:line-height="0.1777in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font-style="italic" style:font-style-asian="italic" style:font-style-complex="italic"/>
    </style:style>
    <style:style style:name="T1189" style:parent-style-name="DefaultParagraphFont" style:family="text">
      <style:text-properties fo:font-style="italic" style:font-style-asian="italic" style:font-style-complex="italic"/>
    </style:style>
    <style:style style:name="T1190" style:parent-style-name="DefaultParagraphFont" style:family="text">
      <style:text-properties fo:font-style="italic" style:font-style-asian="italic" style:font-style-complex="italic"/>
    </style:style>
    <style:style style:name="T1191" style:parent-style-name="DefaultParagraphFont" style:family="text">
      <style:text-properties fo:font-style="italic" style:font-style-asian="italic" style:font-style-complex="italic"/>
    </style:style>
    <style:style style:name="P1192" style:parent-style-name="Roman" style:family="paragraph">
      <style:paragraph-properties fo:line-height="0.1763in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 fo:font-size="9pt" style:font-size-asian="9pt" style:font-size-complex="9pt"/>
    </style:style>
    <style:style style:name="T123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231" style:parent-style-name="DefaultParagraphFont" style:family="text">
      <style:text-properties fo:color="#000000" fo:font-size="9pt" style:font-size-asian="9pt" style:font-size-complex="9pt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P1399" style:parent-style-name="Roman" style:family="paragraph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font-style="italic" style:font-style-asian="italic" style:font-style-complex="italic" fo:color="#000000"/>
    </style:style>
    <style:style style:name="T1418" style:parent-style-name="DefaultParagraphFont" style:family="text">
      <style:text-properties fo:font-style="italic" style:font-style-asian="italic" style:font-style-complex="italic"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P1447" style:parent-style-name="Roman" style:family="paragraph">
      <style:text-properties fo:color="#000000"/>
    </style:style>
    <style:style style:name="P1448" style:parent-style-name="Roman" style:family="paragraph">
      <style:text-properties fo:color="#000000"/>
    </style:style>
    <style:style style:name="P1449" style:parent-style-name="Roman" style:family="paragraph">
      <style:text-properties fo:color="#000000"/>
    </style:style>
    <style:style style:name="T145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 fo:font-size="9pt" style:font-size-asian="9pt" style:font-size-complex="9pt"/>
    </style:style>
    <style:style style:name="T146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461" style:parent-style-name="DefaultParagraphFont" style:family="text">
      <style:text-properties fo:color="#000000" fo:font-size="9pt" style:font-size-asian="9pt" style:font-size-complex="9pt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9" style:parent-style-name="DefaultParagraphFont" style:family="text">
      <style:text-properties fo:font-size="9pt" style:font-size-asian="9pt" style:font-size-complex="9pt"/>
    </style:style>
    <style:style style:name="T16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01" style:parent-style-name="DefaultParagraphFont" style:family="text">
      <style:text-properties fo:font-size="9pt" style:font-size-asian="9pt" style:font-size-complex="9pt"/>
    </style:style>
    <style:style style:name="T16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4" style:parent-style-name="DefaultParagraphFont" style:family="text">
      <style:text-properties fo:font-size="9pt" style:font-size-asian="9pt" style:font-size-complex="9pt"/>
    </style:style>
    <style:style style:name="T16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06" style:parent-style-name="DefaultParagraphFont" style:family="text">
      <style:text-properties fo:font-size="9pt" style:font-size-asian="9pt" style:font-size-complex="9pt"/>
    </style:style>
    <style:style style:name="T16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8" style:parent-style-name="DefaultParagraphFont" style:family="text">
      <style:text-properties fo:font-size="9pt" style:font-size-asian="9pt" style:font-size-complex="9pt"/>
    </style:style>
    <style:style style:name="T16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10" style:parent-style-name="DefaultParagraphFont" style:family="text">
      <style:text-properties fo:font-size="9pt" style:font-size-asian="9pt" style:font-size-complex="9pt"/>
    </style:style>
    <style:style style:name="T16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2" style:parent-style-name="DefaultParagraphFont" style:family="text">
      <style:text-properties style:text-position="super 66.6%" fo:font-size="9pt" style:font-size-asian="9pt" style:font-size-complex="9pt"/>
    </style:style>
    <style:style style:name="T1613" style:parent-style-name="DefaultParagraphFont" style:family="text">
      <style:text-properties style:text-position="super 66.6%" fo:font-size="9pt" style:font-size-asian="9pt" style:font-size-complex="9pt"/>
    </style:style>
    <style:style style:name="T1614" style:parent-style-name="DefaultParagraphFont" style:family="text">
      <style:text-properties style:text-position="super 66.6%" fo:font-size="9pt" style:font-size-asian="9pt" style:font-size-complex="9pt"/>
    </style:style>
    <style:style style:name="T1615" style:parent-style-name="DefaultParagraphFont" style:family="text">
      <style:text-properties style:text-position="super 66.6%" fo:font-size="9pt" style:font-size-asian="9pt" style:font-size-complex="9pt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font-style="italic" style:font-style-asian="italic" style:font-style-complex="italic"/>
    </style:style>
    <style:style style:name="T1618" style:parent-style-name="DefaultParagraphFont" style:family="text">
      <style:text-properties fo:font-style="italic" style:font-style-asian="italic" style:font-style-complex="italic"/>
    </style:style>
    <style:style style:name="T1619" style:parent-style-name="DefaultParagraphFont" style:family="text">
      <style:text-properties fo:font-style="italic" style:font-style-asian="italic" style:font-style-complex="italic"/>
    </style:style>
    <style:style style:name="T1620" style:parent-style-name="DefaultParagraphFont" style:family="text">
      <style:text-properties fo:font-style="italic" style:font-style-asian="italic" style:font-style-complex="italic"/>
    </style:style>
    <style:style style:name="T1621" style:parent-style-name="DefaultParagraphFont" style:family="text">
      <style:text-properties style:text-position="super 66.6%" fo:font-size="9pt" style:font-size-asian="9pt" style:font-size-complex="9pt"/>
    </style:style>
    <style:style style:name="T1622" style:parent-style-name="DefaultParagraphFont" style:family="text">
      <style:text-properties style:text-position="super 66.6%" fo:font-size="9pt" style:font-size-asian="9pt" style:font-size-complex="9pt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9" style:parent-style-name="DefaultParagraphFont" style:family="text">
      <style:text-properties fo:font-size="9pt" style:font-size-asian="9pt" style:font-size-complex="9pt"/>
    </style:style>
    <style:style style:name="T16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31" style:parent-style-name="DefaultParagraphFont" style:family="text">
      <style:text-properties fo:font-size="9pt" style:font-size-asian="9pt" style:font-size-complex="9pt"/>
    </style:style>
    <style:style style:name="T16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4" style:parent-style-name="DefaultParagraphFont" style:family="text">
      <style:text-properties fo:font-size="9pt" style:font-size-asian="9pt" style:font-size-complex="9pt"/>
    </style:style>
    <style:style style:name="T16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36" style:parent-style-name="DefaultParagraphFont" style:family="text">
      <style:text-properties fo:font-size="9pt" style:font-size-asian="9pt" style:font-size-complex="9pt"/>
    </style:style>
    <style:style style:name="T16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8" style:parent-style-name="DefaultParagraphFont" style:family="text">
      <style:text-properties fo:font-size="9pt" style:font-size-asian="9pt" style:font-size-complex="9pt"/>
    </style:style>
    <style:style style:name="T16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40" style:parent-style-name="DefaultParagraphFont" style:family="text">
      <style:text-properties fo:font-size="9pt" style:font-size-asian="9pt" style:font-size-complex="9pt"/>
    </style:style>
    <style:style style:name="T16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3" style:parent-style-name="DefaultParagraphFont" style:family="text">
      <style:text-properties fo:font-size="9pt" style:font-size-asian="9pt" style:font-size-complex="9pt"/>
    </style:style>
    <style:style style:name="T16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45" style:parent-style-name="DefaultParagraphFont" style:family="text">
      <style:text-properties fo:font-size="9pt" style:font-size-asian="9pt" style:font-size-complex="9pt"/>
    </style:style>
    <style:style style:name="T16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7" style:parent-style-name="DefaultParagraphFont" style:family="text">
      <style:text-properties fo:font-style="italic" style:font-style-asian="italic" style:font-style-complex="italic"/>
    </style:style>
    <style:style style:name="T1648" style:parent-style-name="DefaultParagraphFont" style:family="text">
      <style:text-properties fo:font-style="italic" style:font-style-asian="italic" style:font-style-complex="italic"/>
    </style:style>
    <style:style style:name="T1649" style:parent-style-name="DefaultParagraphFont" style:family="text">
      <style:text-properties fo:font-style="italic" style:font-style-asian="italic" style:font-style-complex="italic"/>
    </style:style>
    <style:style style:name="T1650" style:parent-style-name="DefaultParagraphFont" style:family="text">
      <style:text-properties fo:font-style="italic" style:font-style-asian="italic" style:font-style-complex="italic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font-style="italic" style:font-style-asian="italic" style:font-style-complex="italic"/>
    </style:style>
    <style:style style:name="T1677" style:parent-style-name="DefaultParagraphFont" style:family="text">
      <style:text-properties fo:font-style="italic" style:font-style-asian="italic" style:font-style-complex="italic"/>
    </style:style>
    <style:style style:name="T1678" style:parent-style-name="DefaultParagraphFont" style:family="text">
      <style:text-properties fo:font-style="italic" style:font-style-asian="italic" style:font-style-complex="italic"/>
    </style:style>
    <style:style style:name="T1679" style:parent-style-name="DefaultParagraphFont" style:family="text">
      <style:text-properties fo:font-style="italic" style:font-style-asian="italic" style:font-style-complex="italic"/>
    </style:style>
    <style:style style:name="T16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81" style:parent-style-name="Roman" style:family="paragraph">
      <style:paragraph-properties fo:line-height="0.1763in"/>
    </style:style>
    <style:style style:name="P1682" style:parent-style-name="Roman" style:family="paragraph">
      <style:paragraph-properties fo:line-height="0.1777in"/>
    </style:style>
    <style:style style:name="P1683" style:parent-style-name="Roman" style:family="paragraph">
      <style:paragraph-properties fo:line-height="0.1763in"/>
    </style:style>
    <style:style style:name="P1684" style:parent-style-name="Roman" style:family="paragraph">
      <style:paragraph-properties fo:line-height="0.1763in"/>
    </style:style>
    <style:style style:name="P1685" style:parent-style-name="Roman" style:family="paragraph">
      <style:paragraph-properties fo:line-height="0.1763in"/>
    </style:style>
    <style:style style:name="P1686" style:parent-style-name="Roman" style:family="paragraph">
      <style:paragraph-properties fo:line-height="0.1763in"/>
    </style:style>
    <style:style style:name="T16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88" style:parent-style-name="Roman" style:family="paragraph">
      <style:paragraph-properties fo:line-height="0.1763in"/>
    </style:style>
    <style:style style:name="T168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 fo:font-size="9pt" style:font-size-asian="9pt" style:font-size-complex="9pt"/>
    </style:style>
    <style:style style:name="T169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693" style:parent-style-name="DefaultParagraphFont" style:family="text">
      <style:text-properties fo:color="#000000" fo:font-size="9pt" style:font-size-asian="9pt" style:font-size-complex="9pt"/>
    </style:style>
    <style:style style:name="T1694" style:parent-style-name="DefaultParagraphFont" style:family="text">
      <style:text-properties fo:color="#000000"/>
    </style:style>
    <style:style style:name="P1695" style:parent-style-name="Roman" style:family="paragraph">
      <style:paragraph-properties fo:line-height="0.1763in"/>
    </style:style>
    <style:style style:name="T16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 fo:font-size="9pt" style:font-size-asian="9pt" style:font-size-complex="9pt"/>
    </style:style>
    <style:style style:name="T170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702" style:parent-style-name="DefaultParagraphFont" style:family="text">
      <style:text-properties fo:color="#000000" fo:font-size="9pt" style:font-size-asian="9pt" style:font-size-complex="9pt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7" style:parent-style-name="DefaultParagraphFont" style:family="text">
      <style:text-properties fo:font-size="9pt" style:font-size-asian="9pt" style:font-size-complex="9pt"/>
    </style:style>
    <style:style style:name="T17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09" style:parent-style-name="DefaultParagraphFont" style:family="text">
      <style:text-properties fo:font-size="9pt" style:font-size-asian="9pt" style:font-size-complex="9pt"/>
    </style:style>
    <style:style style:name="T17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3" style:parent-style-name="DefaultParagraphFont" style:family="text">
      <style:text-properties fo:font-size="9pt" style:font-size-asian="9pt" style:font-size-complex="9pt"/>
    </style:style>
    <style:style style:name="T17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15" style:parent-style-name="DefaultParagraphFont" style:family="text">
      <style:text-properties fo:font-size="9pt" style:font-size-asian="9pt" style:font-size-complex="9pt"/>
    </style:style>
    <style:style style:name="T17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9" style:parent-style-name="DefaultParagraphFont" style:family="text">
      <style:text-properties fo:font-size="9pt" style:font-size-asian="9pt" style:font-size-complex="9pt"/>
    </style:style>
    <style:style style:name="T17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21" style:parent-style-name="DefaultParagraphFont" style:family="text">
      <style:text-properties fo:font-size="9pt" style:font-size-asian="9pt" style:font-size-complex="9pt"/>
    </style:style>
    <style:style style:name="T17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5" style:parent-style-name="DefaultParagraphFont" style:family="text">
      <style:text-properties fo:font-size="9pt" style:font-size-asian="9pt" style:font-size-complex="9pt"/>
    </style:style>
    <style:style style:name="T17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27" style:parent-style-name="DefaultParagraphFont" style:family="text">
      <style:text-properties fo:font-size="9pt" style:font-size-asian="9pt" style:font-size-complex="9pt"/>
    </style:style>
    <style:style style:name="T17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1" style:parent-style-name="DefaultParagraphFont" style:family="text">
      <style:text-properties fo:font-size="9pt" style:font-size-asian="9pt" style:font-size-complex="9pt"/>
    </style:style>
    <style:style style:name="T17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33" style:parent-style-name="DefaultParagraphFont" style:family="text">
      <style:text-properties fo:font-size="9pt" style:font-size-asian="9pt" style:font-size-complex="9pt"/>
    </style:style>
    <style:style style:name="T1734" style:parent-style-name="DefaultParagraphFont" style:family="text">
      <style:text-properties fo:font-style="italic" style:font-style-asian="italic" style:font-style-complex="italic"/>
    </style:style>
    <style:style style:name="T1735" style:parent-style-name="DefaultParagraphFont" style:family="text">
      <style:text-properties fo:font-style="italic" style:font-style-asian="italic" style:font-style-complex="italic"/>
    </style:style>
    <style:style style:name="T1736" style:parent-style-name="DefaultParagraphFont" style:family="text">
      <style:text-properties fo:font-style="italic" style:font-style-asian="italic" style:font-style-complex="italic"/>
    </style:style>
    <style:style style:name="T17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0" style:parent-style-name="DefaultParagraphFont" style:family="text">
      <style:text-properties fo:font-size="9pt" style:font-size-asian="9pt" style:font-size-complex="9pt"/>
    </style:style>
    <style:style style:name="T17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42" style:parent-style-name="DefaultParagraphFont" style:family="text">
      <style:text-properties fo:font-size="9pt" style:font-size-asian="9pt" style:font-size-complex="9pt"/>
    </style:style>
    <style:style style:name="T17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6" style:parent-style-name="DefaultParagraphFont" style:family="text">
      <style:text-properties fo:font-size="9pt" style:font-size-asian="9pt" style:font-size-complex="9pt"/>
    </style:style>
    <style:style style:name="T17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48" style:parent-style-name="DefaultParagraphFont" style:family="text">
      <style:text-properties fo:font-size="9pt" style:font-size-asian="9pt" style:font-size-complex="9pt"/>
    </style:style>
    <style:style style:name="T17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2" style:parent-style-name="DefaultParagraphFont" style:family="text">
      <style:text-properties fo:font-size="9pt" style:font-size-asian="9pt" style:font-size-complex="9pt"/>
    </style:style>
    <style:style style:name="T17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54" style:parent-style-name="DefaultParagraphFont" style:family="text">
      <style:text-properties fo:font-size="9pt" style:font-size-asian="9pt" style:font-size-complex="9pt"/>
    </style:style>
    <style:style style:name="P1755" style:parent-style-name="Roman" style:family="paragraph">
      <style:paragraph-properties fo:line-height="0.1763in"/>
    </style:style>
    <style:style style:name="T17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57" style:parent-style-name="Roman" style:family="paragraph">
      <style:paragraph-properties fo:line-height="0.1763in"/>
    </style:style>
    <style:style style:name="T17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9" style:parent-style-name="DefaultParagraphFont" style:family="text">
      <style:text-properties fo:font-size="9pt" style:font-size-asian="9pt" style:font-size-complex="9pt"/>
    </style:style>
    <style:style style:name="T17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61" style:parent-style-name="DefaultParagraphFont" style:family="text">
      <style:text-properties fo:font-size="9pt" style:font-size-asian="9pt" style:font-size-complex="9pt"/>
    </style:style>
    <style:style style:name="P1762" style:parent-style-name="Roman" style:family="paragraph">
      <style:paragraph-properties fo:line-height="0.1763in"/>
    </style:style>
    <style:style style:name="P1763" style:parent-style-name="Roman" style:family="paragraph">
      <style:paragraph-properties fo:line-height="0.1763in"/>
    </style:style>
    <style:style style:name="T17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65" style:parent-style-name="Roman" style:family="paragraph">
      <style:paragraph-properties fo:line-height="0.1763in"/>
    </style:style>
    <style:style style:name="P1766" style:parent-style-name="Roman" style:family="paragraph">
      <style:paragraph-properties fo:line-height="0.1763in"/>
    </style:style>
    <style:style style:name="P1767" style:parent-style-name="Roman" style:family="paragraph">
      <style:paragraph-properties fo:line-height="0.175in"/>
    </style:style>
    <style:style style:name="P1768" style:parent-style-name="Roman" style:family="paragraph">
      <style:paragraph-properties fo:line-height="0.175in"/>
    </style:style>
    <style:style style:name="P1769" style:parent-style-name="Roman" style:family="paragraph">
      <style:paragraph-properties fo:line-height="0.175in"/>
    </style:style>
    <style:style style:name="T1770" style:parent-style-name="DefaultParagraphFont" style:family="text">
      <style:text-properties fo:font-style="italic" style:font-style-asian="italic" style:font-style-complex="italic"/>
    </style:style>
    <style:style style:name="T1771" style:parent-style-name="DefaultParagraphFont" style:family="text">
      <style:text-properties fo:font-style="italic" style:font-style-asian="italic" style:font-style-complex="italic"/>
    </style:style>
    <style:style style:name="T1772" style:parent-style-name="DefaultParagraphFont" style:family="text">
      <style:text-properties fo:font-style="italic" style:font-style-asian="italic" style:font-style-complex="italic"/>
    </style:style>
    <style:style style:name="T1773" style:parent-style-name="DefaultParagraphFont" style:family="text">
      <style:text-properties fo:font-style="italic" style:font-style-asian="italic" style:font-style-complex="italic"/>
    </style:style>
    <style:style style:name="T1774" style:parent-style-name="DefaultParagraphFont" style:family="text">
      <style:text-properties fo:letter-spacing="-0.0027in"/>
    </style:style>
    <style:style style:name="T1775" style:parent-style-name="DefaultParagraphFont" style:family="text">
      <style:text-properties fo:letter-spacing="-0.0027in"/>
    </style:style>
    <style:style style:name="T1776" style:parent-style-name="DefaultParagraphFont" style:family="text">
      <style:text-properties fo:letter-spacing="-0.0027in"/>
    </style:style>
    <style:style style:name="T1777" style:parent-style-name="DefaultParagraphFont" style:family="text">
      <style:text-properties fo:letter-spacing="-0.0027in"/>
    </style:style>
    <style:style style:name="T1778" style:parent-style-name="DefaultParagraphFont" style:family="text">
      <style:text-properties fo:letter-spacing="-0.0027in"/>
    </style:style>
    <style:style style:name="T1779" style:parent-style-name="DefaultParagraphFont" style:family="text">
      <style:text-properties fo:letter-spacing="-0.0027in"/>
    </style:style>
    <style:style style:name="T1780" style:parent-style-name="DefaultParagraphFont" style:family="text">
      <style:text-properties fo:letter-spacing="-0.0027in"/>
    </style:style>
    <style:style style:name="T1781" style:parent-style-name="DefaultParagraphFont" style:family="text">
      <style:text-properties fo:letter-spacing="-0.0027in"/>
    </style:style>
    <style:style style:name="T1782" style:parent-style-name="DefaultParagraphFont" style:family="text">
      <style:text-properties fo:letter-spacing="-0.0027in"/>
    </style:style>
    <style:style style:name="T17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85" style:parent-style-name="DefaultParagraphFont" style:family="text">
      <style:text-properties fo:font-style="italic" style:font-style-asian="italic" style:font-style-complex="italic"/>
    </style:style>
    <style:style style:name="T1786" style:parent-style-name="DefaultParagraphFont" style:family="text">
      <style:text-properties fo:font-style="italic" style:font-style-asian="italic" style:font-style-complex="italic"/>
    </style:style>
    <style:style style:name="T1787" style:parent-style-name="DefaultParagraphFont" style:family="text">
      <style:text-properties fo:font-style="italic" style:font-style-asian="italic" style:font-style-complex="italic"/>
    </style:style>
    <style:style style:name="T1788" style:parent-style-name="DefaultParagraphFont" style:family="text">
      <style:text-properties fo:font-style="italic" style:font-style-asian="italic" style:font-style-complex="italic"/>
    </style:style>
    <style:style style:name="T1789" style:parent-style-name="DefaultParagraphFont" style:family="text">
      <style:text-properties fo:font-style="italic" style:font-style-asian="italic" style:font-style-complex="italic"/>
    </style:style>
    <style:style style:name="T1790" style:parent-style-name="DefaultParagraphFont" style:family="text">
      <style:text-properties fo:font-style="italic" style:font-style-asian="italic" style:font-style-complex="italic"/>
    </style:style>
    <style:style style:name="T1791" style:parent-style-name="DefaultParagraphFont" style:family="text">
      <style:text-properties fo:font-style="italic" style:font-style-asian="italic" style:font-style-complex="italic"/>
    </style:style>
    <style:style style:name="T1792" style:parent-style-name="DefaultParagraphFont" style:family="text">
      <style:text-properties fo:font-style="italic" style:font-style-asian="italic" style:font-style-complex="italic"/>
    </style:style>
    <style:style style:name="T17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96" style:parent-style-name="DefaultParagraphFont" style:family="text">
      <style:text-properties fo:font-size="9pt" style:font-size-asian="9pt" style:font-size-complex="9pt"/>
    </style:style>
    <style:style style:name="T17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98" style:parent-style-name="DefaultParagraphFont" style:family="text">
      <style:text-properties fo:font-size="9pt" style:font-size-asian="9pt" style:font-size-complex="9pt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11" style:parent-style-name="DefaultParagraphFont" style:family="text">
      <style:text-properties fo:font-size="9pt" style:font-size-asian="9pt" style:font-size-complex="9pt"/>
    </style:style>
    <style:style style:name="T18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13" style:parent-style-name="DefaultParagraphFont" style:family="text">
      <style:text-properties fo:font-size="9pt" style:font-size-asian="9pt" style:font-size-complex="9pt"/>
    </style:style>
    <style:style style:name="T18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15" style:parent-style-name="DefaultParagraphFont" style:family="text">
      <style:text-properties fo:font-style="italic" style:font-style-asian="italic" style:font-style-complex="italic"/>
    </style:style>
    <style:style style:name="T1816" style:parent-style-name="DefaultParagraphFont" style:family="text">
      <style:text-properties fo:font-style="italic" style:font-style-asian="italic" style:font-style-complex="italic"/>
    </style:style>
    <style:style style:name="T1817" style:parent-style-name="DefaultParagraphFont" style:family="text">
      <style:text-properties fo:font-style="italic" style:font-style-asian="italic" style:font-style-complex="italic"/>
    </style:style>
    <style:style style:name="T1818" style:parent-style-name="DefaultParagraphFont" style:family="text">
      <style:text-properties fo:font-style="italic" style:font-style-asian="italic" style:font-style-complex="italic"/>
    </style:style>
    <style:style style:name="T1819" style:parent-style-name="DefaultParagraphFont" style:family="text">
      <style:text-properties fo:font-style="italic" style:font-style-asian="italic" style:font-style-complex="italic"/>
    </style:style>
    <style:style style:name="T1820" style:parent-style-name="DefaultParagraphFont" style:family="text">
      <style:text-properties fo:font-style="italic" style:font-style-asian="italic" style:font-style-complex="italic"/>
    </style:style>
    <style:style style:name="T18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1822" style:parent-style-name="Roman" style:family="paragraph">
      <style:paragraph-properties fo:text-indent="0in"/>
    </style:style>
    <style:style style:name="P1823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VI (PAVASARIO) SESIJOS</text:p>
      <text:p text:style-name="Title"><text:span text:style-name="T28">VAKARINIO plenarinio posėdžio</text:span><text:span text:style-name="T29"><text:s/></text:span><text:span text:style-name="T30">NR. 323</text:span></text:p>
      <text:p text:style-name="P31">STENOGRAMA</text:p>
      <text:p text:style-name="P32"/>
      <text:p text:style-name="P33">2011 m. gegužės 12 d.</text:p>
      <text:p text:style-name="P34"/>
      <text:p text:style-name="Pertrauka">Pirmininkauja Lietuvos Respublikos Seimo Pirmininko pavaduotojai<text:line-break/><text:span text:style-name="T35">Č. V. STANKEVIČIUS</text:span><text:s/>ir<text:s/><text:span text:style-name="T36">A. ČAPLIKAS</text:span></text:p>
      <text:p text:style-name="P37"/>
      <text:p text:style-name="P38"/>
      <text:section text:name="Sect1" text:style-name="S1">
        <text:soft-page-break/>
        <text:p text:style-name="Roman"><text:span text:style-name="T39">PIRMININKAS (Č. V. STANKEVIČIUS</text:span>,<text:s/><text:span text:style-name="T40">TS</text:span><text:span text:style-name="T41">‑LKDF</text:span><text:span text:style-name="T42"><text:note text:note-class="footnote" text:id="_ftn0"><text:note-citation text:label=""></text:note-citation><text:note-body><text:p text:style-name="Roman"><text:s/><text:span text:style-name="T43">Santrumpų reikšmės:<text:s/></text:span><text:span text:style-name="T44">DPF</text:span><text:span text:style-name="T45"><text:s/>– Darbo partij</text:span><text:span text:style-name="T46">­os fra</text:span><text:span text:style-name="T47">k</text:span><text:span text:style-name="T48">cja;<text:s/></text:span><text:span text:style-name="T49">J</text:span><text:span text:style-name="T50">(</text:span><text:span text:style-name="T51">L</text:span><text:span text:style-name="T52">i</text:span><text:span text:style-name="T53">CS<text:s/></text:span><text:span text:style-name="T54">ir</text:span><text:span text:style-name="T55"><text:s/>TPP</text:span><text:span text:style-name="T56">)</text:span><text:span text:style-name="T57">F</text:span><text:span text:style-name="T58"><text:s/>–<text:s/></text:span><text:span text:style-name="T59">Jung</text:span><text:span text:style-name="T60">­ti</text:span><text:span text:style-name="T61">­nė (Li</text:span><text:span text:style-name="T62">­be</text:span><text:span text:style-name="T63">­ra</text:span><text:span text:style-name="T64">­lų ir cen</text:span><text:span text:style-name="T65">­tro są</text:span><text:span text:style-name="T66">­jun</text:span><text:span text:style-name="T67">­gos ir<text:s/></text:span><text:span text:style-name="T68">Tautos prisikėlimo partijos) frakcija;<text:s/></text:span><text:span text:style-name="T69">KPF</text:span><text:span text:style-name="T70"><text:s/>– Krik</text:span><text:span text:style-name="T71">š</text:span><text:span text:style-name="T72">čionių partijos frakcija;<text:s/></text:span><text:span text:style-name="T73">LSDPF</text:span><text:span text:style-name="T74"><text:s/>– Lietuvos socialdemokratų partijos fra</text:span><text:span text:style-name="T75">k</text:span><text:span text:style-name="T76">cija;<text:s/></text:span><text:span text:style-name="T77">LSF</text:span><text:span text:style-name="T78"><text:s/>– Liberalų sąjūdžio frakcija;<text:s/></text:span><text:span text:style-name="T79">MSG</text:span><text:span text:style-name="T80"><text:s/>– Mišri Seimo narių grupė;<text:s/></text:span><text:span text:style-name="T81">TS</text:span><text:span text:style-name="T82">‑LKDF</text:span><text:span text:style-name="T83"><text:s/>– Tėvynės sąjungos-Lietuvos krik</text:span><text:span text:style-name="T84">š</text:span><text:span text:style-name="T85">čionių<text:s/></text:span><text:span text:style-name="T86">demokratų frakcija;<text:s/></text:span><text:span text:style-name="T87">TTF</text:span><text:span text:style-name="T88"><text:s/>– frakcija „Tvarka ir teisi</text:span><text:span text:style-name="T89">n</text:span><text:span text:style-name="T90">gumas“.</text:span></text:p></text:note-body></text:note></text:span><text:span text:style-name="T91">).</text:span><text:s/>Pra­de­da­me ge­gu­žės 12 d. va­ka­ri­nį po­sė­dį. Pra­šom sės­ti į sa­vo vie­tas ir už­si­re­gist­ruo­ti.<text:s/></text:p>
        <text:p text:style-name="Roman">Už­si­re­gist­ra­vo 75 Sei­mo na­riai.<text:s/></text:p>
        <text:p text:style-name="Roman"/>
        <text:p text:style-name="Laikas">15.04 val.<text:s/></text:p>
        <text:p text:style-name="Roman12"><text:bookmark-start text:name="klausimas1"/>Miš­kų įsta­ty­mo 2, 4, 11, 13 ir 14 strai­psnių pa­kei­ti­mo įsta­ty­mo pro­jek­tas Nr. XIP-1649(3) (<text:span text:style-name="T92">pri</text:span><text:span text:style-name="T93">­ėmi</text:span><text:span text:style-name="T94">­mo tę</text:span><text:span text:style-name="T95">­si</text:span><text:span text:style-name="T96">­nys</text:span>)</text:p>
        <text:p text:style-name="Roman"><text:bookmark-end text:name="klausimas1"/></text:p>
        <text:p text:style-name="Roman">Po per­trau­kos tę­sia­me<text:s/>Miš­kų įsta­ty­mo 2, 4, 11, 13 ir 14 straips­nių pa­kei­ti­mo įsta­ty­mo pri­ėmi­mo pro­ce­dū­ras. No­riu pa­aiš­kin­ti, kad jū­sų tu­ri­mą me­džia­gą biu­ras dar mė­gi­no iš­dės­ty­ti aiš­kiau, iš es­mės pa­teik­tas pa­tai­sas dėl 2 straips­nio. Kar­tu siū­ly­čiau įsi­dė­mė­ti Sei­mo sta­tu­to 152 straips­nio 8 da­lies nuo­sta­tas, ko­kia tvar­ka svars­to­mi pa­siū­ly­mai. Pir­miau­sia svars­to­mi pa­siū­ly­mai pa­keis­ti vi­są straips­nį, jei­gu to­kių yra, pa­keis­ti kai ku­riuos tei­gi­nius, pa­pil­dy­ti straips­nį, iš­brauk­ti tei­gi­nius. Ir dar vie­na yra svar­bi nor­ma – „Dėl pa­tai­sos pa­pil­dy­mų ir pa­tai­sy­mų bal­suo­ja­ma anks­čiau ne­gu dėl pa­čios pa­tai­sos.“ Jei­gu yra pa­tai­sa dėl pa­teik­to­sios pa­tai­sos, tai pir­ma rei­kia iš­spręs­ti ši­tą klau­si­mą, o po to svars­ty­ti pa­čią pa­tai­są. Va­do­vau­siuo­si tuo, taip pat va­do­vau­siuo­si, kas ir šian­dien bu­vo ak­cen­tuo­ta prieš­pie­ti­nia­me po­sė­dy­je, pa­siū­ly­mų pa­tei­ki­mo ei­liš­ku­mu prieš tai at­si­žvelg­da­mas į šiuos pri­ori­te­tus.<text:s/></text:p>
        <text:p text:style-name="Roman">Ka­dan­gi vi­sos pe­tar­dos bu­vo iš­šau­dy­tos ir ga­ras iš­leis­tas, aš pra­šau ra­miai, kon­struk­ty­viai ir ati­džiai dir­ti, su­pra­ti­mo. Mes gal­būt iš­plauk­si­me, iš tik­rų­jų iš­plauk­si­me sėk­min­gai, ne­pa­da­rę klai­dų, ka­dan­gi pa­siū­ly­mai yra prieš­ta­rin­gi ir kei­čian­tys pri­ima­mą tre­či­ą­ją re­dak­ci­ją, ku­ri pa­teik­ta ko­mi­te­to.<text:s/><text:soft-page-break/>Mes pa­da­rė­me per­trau­ką. Pra­džio­je sa­vo pa­gal­bi­nės me­džia­gos jūs ma­to­te jau pa­teik­tą re­dak­ci­ją nuo įsta­ty­mo pra­džios iki per­trau­kos, ką Sei­mas jau yra nu­spren­dęs. Čia dėl to, kad bū­tų aiš­kiau. Mums da­bar jau rei­kia svars­ty­ti 4 straips­nio siū­ly­mus. Yra K. Ra­me­lio siū­ly­mas 4 straips­nio 3 da­lį pa­pil­dy­ti nau­ju punk­tu, taip pat dėl 4 strai­ps­nio 3 da­lies pa­pil­dy­mo nau­ju punk­tu yra ir ki­tas pa­siū­ly­mas, apie jį kal­bė­si­me vė­liau.<text:s/></text:p>
        <text:p text:style-name="Roman">O da­bar šis pa­siū­ly­mas yra dėl val­dos ati­dali­ji­mo. Jam ko­mi­te­tas… Ko­mi­te­to pir­mi­nin­ką jau da­bar lai­kas kvies­ti į tri­bū­ną po vi­sų įžan­gų. Da­bar ko­mi­te­tas… K. Ra­me­lio pa­siū­ly­mas dėl 4 strai­ps­nio 3 da­lies – pa­pil­dy­ti ją 4 punk­tu. Ko­mi­te­tas nu­spren­dė pri­tar­ti iš da­lies. Ir gal­būt iš kar­to klau­siu ko­le­gos K. Ra­me­lio, ar jis su­tin­ka su ko­mi­te­to šiek tiek mo­di­fi­kuo­ta jū­sų pa­siū­ly­mo re­dak­ci­ja.<text:s/></text:p>
        <text:p text:style-name="Roman"><text:span text:style-name="T97">K. RAMELIS</text:span><text:s/><text:span text:style-name="T98">(</text:span><text:span text:style-name="T99">MSG</text:span><text:span text:style-name="T100">)</text:span>. Dė­ko­ju. Ka­dan­gi ma­no pa­siū­ly­mo es­mė iš­li­ko ta pa­ti, tik re­dak­ciš­kai su­reda­guo­ta, re­dak­ci­niu po­žiū­riu, tai aš vi­siš­kai sutin­ku.<text:s/></text:p>
        <text:p text:style-name="Roman"><text:span text:style-name="T101">PIRMININKAS.</text:span><text:s/>Ačiū. Ar ga­li­me ta­da pri­tar­ti ko­le­gos K. Ra­me­lio pa­siū­ly­mui, ku­riam ko­mi­te­tas pri­ta­rė, ar au­to­rius su­tin­ka su re­dak­ci­ja? Pri­tar­ta. 4 straips­nio 3 da­lis pa­pil­dy­ta nau­ju 4 punk­tu.<text:s/></text:p>
        <text:p text:style-name="Roman">Yra ki­tas pa­siū­ly­mas, taip pat pa­pil­dy­ti 4 pun­k­tu, bet jo ob­jek­tas yra ki­tas. Pra­šom pa­žiū­rė­ti į pa­gal­bi­nės me­džia­gos 3 pus­la­pį. Šis pa­siū­ly­mas nė­ra al­ter­na­ty­va Sei­mo na­rio K. Ra­me­lio pa­siū­ly­mui, nes jo ob­jek­tas yra ki­tas. Šia da­li­mi siū­lo­ma leis­ti sta­ty­ti pa­sta­tus esa­mo­se ir bu­vu­sio­sio­se so­dy­bo­se. Tai yra ki­tas tu­ri­nys, to­dėl jie nė­ra al­ter­na­ty­vūs. Pir­mi­nin­ko pra­šau pa­reikš­ti ar­gu­men­tus, ka­dan­gi ko­mi­te­tas šiam pa­siū­ly­mui ne­pri­ta­rė. Pra­šau. At­si­pra­šau, aš ne­įjun­giau mik­ro­fo­no. At­si­pra­šau, pir­mi­nin­ke.<text:s/></text:p>
        <text:p text:style-name="Roman"><text:span text:style-name="T102">J. ŠIMĖNAS</text:span><text:s/><text:span text:style-name="T103">(</text:span><text:span text:style-name="T104">TS-LKDF</text:span><text:span text:style-name="T105">)</text:span>. Sei­mo na­rių R. Sin­ke­vi­čiaus ir S. Gied­rai­čio pa­siū­ly­mas yra su­si­jęs su tuo, jog siū­lo­ma keis­ti že­mės… t. y. nau­do­ti že­mę… „ne­kei­čiant pa­grin­di­nės že­mės nau­do­ji­mo pa­skir­ties pri­va­čio­je miš­ko že­mė­je lei­džia­ma sta­ty­ti pa­sta­tus, esa­mus bu­vu­sio­se so­dy­bo­se, esa­mo­se ir<text:s/><text:soft-page-break/>bu­vu­sio­se, kai yra iš­li­kę bu­vu­sių sta­ti­nių ir (ar) so­dų lie­ka­nų ar­ba kai so­dy­bos yra pa­žy­mė­tos vie­to­vės ar ki­tuo­se pla­nuo­se, taip pat nu­sta­tant juri­di­nį fak­tą.“ Dar­bo gru­pės ir ko­mi­te­to iš­va­da bu­vo ta, kad bet ko­kiu at­ve­ju sta­ty­bos bū­tų su­si­ju­sios su pla­na­vi­mo do­ku­men­tais ir, ne­pai­sant siū­lo­mos ne­keis­ti pa­skir­ties, siū­lo­ma ei­ti per pla­na­vi­mo do­ku­men­tus, tai yra per de­ta­lų­jį pla­ną. Ne­pri­ta­ria­me.<text:s/></text:p>
        <text:p text:style-name="P106"><text:span text:style-name="T107">PIRMININKAS.</text:span><text:s/>Ačiū. Ko­mi­te­to po­zi­ci­ja ne­<text:span text:style-name="T108">pri</text:span><text:span text:style-name="T109">­tar</text:span><text:span text:style-name="T110">­ti ką tik mo</text:span><text:span text:style-name="T111">­ty</text:span><text:span text:style-name="T112">­vuo</text:span><text:span text:style-name="T113">­ta. R. Sin</text:span><text:span text:style-name="T114">­ke</text:span><text:span text:style-name="T115">­vi</text:span><text:span text:style-name="T116">­čiaus ir<text:s/></text:span>S. Gie­d­rai­čio pa­tai­sai svars­ty­ti… Pa­tai­sa, ku­ria siū­lo­mas dar vie­nas pa­pil­do­mas punk­tas, jis siū­lo­mas kaip 4. Tam, kad jis bū­tų svars­to­mas, rei­kia bent 29 Sei­mo na­rių pri­ta­ri­mo. Pra­šom pa­reikš­ti, ar yra tiek re­mian­čių Sei­mo na­rių, spaus­da­mi myg­tu­kus. Da­bar spren­džia­ma dėl pa­ra­mos R. Sin­ke­vi­čiaus ir S. Gied­rai­čio pa­tai­sai, pa­pil­dy­mui, ku­riam ko­mi­te­tas ne­pri­ta­rė. Pra­šom. Dė­me­sio, su­dė­tin­gas įsta­ty­mas, ypač su­dė­tin­gos pa­tai­sos.<text:s/></text:p>
        <text:p text:style-name="P117">Re­mian­čių tė­ra 20. Tai­gi ši pa­tai­sa ne­bus svars­to­ma.<text:s/></text:p>
        <text:p text:style-name="P118">Da­bar ga­li­ma spręs­ti dėl pri­ta­ri­mo vi­sam straips­niui, ga­li­ma pa­sa­ky­ti mo­ty­vus už ir prieš dėl 2 straips­nio. Už pri­ėmi­mą – B. Bra­daus­kas. Pra­šau.<text:s/></text:p>
        <text:p text:style-name="P119"><text:span text:style-name="T120">B. BRADAUSKAS</text:span><text:s/><text:span text:style-name="T121">(</text:span><text:span text:style-name="T122">LSDPF</text:span><text:span text:style-name="T123">)</text:span>. Dė­ko­ju, po­sė­džio pir­mi­nin­ke. Ką tik įvy­kęs bal­sa­vi­mas ma­ne ver­čia tru­pu­tį pa­keis­ti nuo­mo­nę. Ma­niau, kad mes vis dėl­to bū­si­me šiek tiek pro­tin­ges­ni, nes jau da­bar ga­lio­jan­čia­me įsta­ty­me yra ta nuo­sta­ta, kad bu­vu­sio­se so­dy­bo­se lei­džia­ma at­sta­ty­ti sta­ti­nius. Da­bar mes įtvir­ti­na­me, kad bū­ti­nai rei­ka­lin­gas de­ta­lu­sis pla­nas. Aš ką tik prieš pie­tus jums sa­kiau: STT me­džia­ga, su­si­pa­žin­ki­te, šim­tu pro­cen­tų bu­vo duo­da­mi ky­šiai tam, kad bū­tų vie­naip ar ki­taip spren­džia­ma dėl že­mės pa­kei­ti­mo ar pa­na­šiai, ir šim­tu pro­cen­tų, da­vus ky­šį, bu­vo pri­ima­mi tei­gia­mi spren­di­mai. Štai kur yra pro­ble­mė­lė. Mes šian­dien vėl įtei­si­na­me gry­ną ko­rup­ci­jos at­ve­jį. Aš pa­kei­čiau sa­vo nuo­mo­nę, nes bu­vo bal­suo­ta ki­taip, ir sa­kau prieš.<text:s/></text:p>
        <text:p text:style-name="P124"><text:span text:style-name="T125">PIRMININKAS.</text:span><text:s/>Še tau, kad no­ri. R. J. Da­gys. Jūs už­si­ra­šęs prieš, bet kaž­ko­dėl… (<text:span text:style-name="T126">Bal</text:span><text:span text:style-name="T127">­sai sa</text:span><text:span text:style-name="T128">­lė</text:span><text:span text:style-name="T129">­je</text:span>) Dėl vi­so straips­nio mes spren­džia­me, jau ne­rei­kia… Gal­būt jūs… Ger­bia­ma­sis B. Bra­daus­kas ka­žin ar dėl ši­to straips­nio kal­bė­jo, aš abe­jo­ju. Ta­da su­tei­kiu žo­dį E. Pu­pi­niui, ku­ris tik­rai už­si­ra­šęs už. Aš spė­ju, kad jūs tru­pu­tį pas­ku­bė­jo­te.<text:s/></text:p>
        <text:p text:style-name="P130"><text:span text:style-name="T131">E. PUPINIS</text:span><text:s/><text:span text:style-name="T132">(</text:span><text:span text:style-name="T133">TS-LKDF</text:span><text:span text:style-name="T134">)</text:span>. Iš tie­sų ap­gai­les­tau­ju, kad vis dėl­to ne­su­ge­ba­me per­ženg­ti per sa­ve, iš tik­rų­jų kai kam tie griu­vė­siai ge­riau, ne­gu bū­tų su­tvar­ky­tos ap­lin­kos. Bet ką da­ry­si, vis tiek įsta­ty­mą pri­va­lo­me pri­im­ti, jis nu­ma­ty­tas šiek tiek to­bu­les­nis, ne­gu bu­vo. Kai ku­rie rei­ka­lai tik­rai bus pa­tvar­ky­ti. Aš siū­lau bal­suo­ti už.<text:s/></text:p>
        <text:soft-page-break/>
        <text:p text:style-name="Roman"><text:span text:style-name="T135">PIRMININKAS.</text:span><text:s/>Ar R. J. Da­gys tik­rai prieš 2 straips­nį? Ne prieš. Ta­da iš­ei­tų, kad prieš nė­ra. Siū­lau bal­suo­ti už pri­ta­ri­mą įsta­ty­mo 2 straips­niui su tom pa­tai­som, ku­rias pri­ėmė­me.<text:s/></text:p>
        <text:p text:style-name="Roman">Bal­sa­vo 83. Už bal­sa­vo 56, prieš – 3, 24 su­si­lai­kė. Įsta­ty­mo 2 straips­nis pri­im­tas.</text:p>
        <text:p text:style-name="Roman">3 straips­nis. Pir­mi­nin­ke.<text:s/></text:p>
        <text:p text:style-name="Roman"><text:span text:style-name="T136">J. ŠIMĖNAS</text:span><text:s/><text:span text:style-name="T137">(</text:span><text:span text:style-name="T138">TS-LKDF</text:span><text:span text:style-name="T139">)</text:span>. Yra J. Lie­sio pa­siū­ly­mas įsta­ty­mo pro­jek­te nai­kin­ti iš­im­tį, kad miš­ko že­mė ga­li bū­ti pa­ver­čia­ma ki­to­mis naud­me­no­mis. Da­bar yra tik iš­im­ti­niais at­ve­jais Vy­riau­sy­bės nu­sta­ty­ta tvar­ka de­ri­nant vals­ty­bės miš­ko sa­vi­nin­ko ir vi­suo­me­nės in­te­re­sus. Ko­mi­te­tas pri­ta­rė iš da­lies, ta­čiau iš­im­čiai, kad bū­tų nai­ki­na­ma iš­im­tis, ne­pri­ta­ria ir ko­mi­te­tas su­for­mu­la­vo sa­vo po­zi­ci­ją to­kią: „Miš­ko že­mės pa­ver­ti­mo ki­to­mis naud­me­no­mis tvar­ką nu­sta­to Vy­riau­sy­bė. Miš­ko že­mė ga­li bū­ti pa­ver­čia­ma ki­to­mis naud­me­no­mis tik šia­me įsta­ty­me nu­ma­ty­tais iš­im­ti­niais at­ve­jais.“ Po to bus tie aš­tuo­ni iš­im­ti­niai at­ve­jai, dėl ku­rių čia dau­giau­sia dis­ku­si­jų ir bu­vo.</text:p>
        <text:p text:style-name="Roman"><text:span text:style-name="T140">PIRMININKAS.</text:span><text:s/>Tuoj pra­tę­si­me svars­ty­mą, ta­čiau V. Bo­gu­šis tur­būt dėl tvar­kos?<text:s/></text:p>
        <text:p text:style-name="Roman"><text:span text:style-name="T141">V. BOGUŠIS</text:span><text:s/><text:span text:style-name="T142">(</text:span><text:span text:style-name="T143">J</text:span><text:span text:style-name="T144">(</text:span><text:span text:style-name="T145">L</text:span><text:span text:style-name="T146">i</text:span><text:span text:style-name="T147">CS</text:span><text:span text:style-name="T148"><text:s/>ir<text:s/></text:span><text:span text:style-name="T149">TPP</text:span><text:span text:style-name="T150">)</text:span><text:span text:style-name="T151">F</text:span><text:span text:style-name="T152">)</text:span>. Jei­gu ga­li­ma ir pra­ne­šė­jui, ir po­sė­džio pir­mi­nin­kui. No­riu kal­bė­ti po­no J. Lie­sio var­du, kad jis sa­vo pa­tai­są at­si­i­ma. At­si­i­ma šią pa­tai­są ir vi­sas li­ku­sias ir su­tin­ka su ko­mi­te­to nuo­mo­ne. Ačiū.</text:p>
        <text:p text:style-name="Roman"><text:span text:style-name="T153">PIRMININKAS.</text:span><text:s/>La­bai dė­kui. Tai da­bar ką pa­tei­kė ko­mi­te­tas, tai jis, at­si­žvelg­da­mas į ko­le­gos J. Lie­sio nuo­mo­nę, pa­tei­kė dėl 1 straips­nio įžan­gi­nės da­lies re­dak­ci­jos iki dvi­taš­kio ir, kaip gir­dė­jo­me, au­to­rius su tuo pa­kei­ti­mu su­tin­ka.<text:s/></text:p>
        <text:p text:style-name="Roman">Da­bar po šio dvi­taš­kio 1 da­lis tu­ri ne vie­ną punk­tą. Ga­na daug punk­tų ir da­bar juos svars­ty­sime iš ei­lės. Ka­dan­gi J. Lie­sys at­si­ė­mė, da­bar dėl 1 punk­to, ku­ris kal­ba apie iš­im­tis (1 da­lis) ap­skri­tai, ir pir­mo­ji iš­im­tis yra vals­ty­bi­nės svar­bos ob­jek­tams įreng­ti. Dėl šio pir­mo punk­to yra Sei­mo na­rio G. Na­vai­čio pa­tai­sa, ku­riai ko­mi­te­tas ne­pri­ta­rė, taip?<text:s/></text:p>
        <text:p text:style-name="Roman"><text:span text:style-name="T154">J. ŠIMĖNAS</text:span><text:s/><text:span text:style-name="T155">(</text:span><text:span text:style-name="T156">TS-LKDF</text:span><text:span text:style-name="T157">)</text:span>. Taip. Ko­mi­te­tas…</text:p>
        <text:p text:style-name="Roman"><text:span text:style-name="T158">PIRMININKAS.</text:span><text:s/>Aš gal­būt… Pir­miau­sia tu­riu at­si­klaus­ti Sei­mo, ar yra pa­kan­ka­mai re­mian­čių Sei­mo na­rių, kad mes ją svars­ty­tu­me. Pra­šom iš­reikš­ti sa­vo pa­ra­mą ar­ba ne­iš­reikš­ti pa­ra­mos pa­spau­džiant myg­tu­kus. Ko­mi­te­tas lai­kė pa­siū­ly­mą per­tek­li­niu, kaip ma­tau, už­ra­šy­tą ko­mi­te­to ar­gu­men­tą.<text:s/></text:p>
        <text:p text:style-name="Roman">Už bal­sa­vo tik 20, tai­gi… Pra­šom dėl ve­di­mo tvar­kos. Ko­le­ga B. Bra­daus­kas. Pra­šom.<text:s/></text:p>
        <text:p text:style-name="Roman"><text:span text:style-name="T159">B. BRADAUSKAS</text:span><text:s/><text:span text:style-name="T160">(</text:span><text:span text:style-name="T161">LSDPF</text:span><text:span text:style-name="T162">)</text:span>. Ger­bia­ma­sis pir­mi­nin­ke, gal­būt rei­kė­jo leis­ti pri­sta­ty­ti tą pa­tai­są ir po to ar­ba mes rem­tu­me, ar ne­rem­tu­me. Nes ne­ži­no­da­mas, kas ten yra, ne­ži­nai, ar rem­ti, ar ne.</text:p>
        <text:soft-page-break/>
        <text:p text:style-name="Roman"><text:span text:style-name="T163">PIRMININKAS.</text:span><text:s/>Aš esu la­bai de­mo­kra­tiškas, bet Sta­tu­to vis tiek šiek tiek tu­rė­čiau lai­ky­tis. Aš ma­nau, kad ne­tu­rė­čiau to da­ry­ti. Jei­gu ne­re­mia­ma, ei­ki­me to­liau.<text:s/></text:p>
        <text:p text:style-name="Roman">Yra G. Na­vai­čio ki­ta pa­tai­sa dėl to pa­ties punk­to tru­pu­tį ki­tos re­dak­ci­jos. Gal ko­le­ga G. Na­vai­tis su­tin­ka su tuo, kad nė­ra pa­ra­mos? (<text:span text:style-name="T164">Bal</text:span><text:span text:style-name="T165">­sai sa</text:span><text:span text:style-name="T166">­lė</text:span><text:span text:style-name="T167">­je</text:span>) Čia es­mė yra ta pa­ti. Ar Sei­mas su­tin­ka, kad yra ta pa­ti? (<text:span text:style-name="T168">Bal</text:span><text:span text:style-name="T169">­sai sa</text:span><text:span text:style-name="T170">­lė</text:span><text:span text:style-name="T171">­je</text:span>) Ne­ži­nau, au­to­rius nie­ko ne­sa­ko. Pra­šom.<text:s/></text:p>
        <text:p text:style-name="Roman"><text:span text:style-name="T172">G. NAVAITIS</text:span><text:s/><text:span text:style-name="T173">(</text:span><text:span text:style-name="T174">LSF</text:span><text:span text:style-name="T175">)</text:span>. Ger­bia­mie­ji, šios pa­tai­sos, ir pir­mo­ji, ku­rios ne­svars­to­me, ir ši­ta, yra tik dėl tei­si­nio aiš­ku­mo, kad ati­tin­ka vi­są įsta­ty­mo kryp­tį, ir tai, kad ne­kil­tų ne­rei­ka­lin­gų pro­ble­mų, to­dėl ir siū­ly­čiau jas pa­lai­ky­ti. Jau da­bar tik vie­ną.<text:s/></text:p>
        <text:p text:style-name="Roman"><text:span text:style-name="T176">PIRMININKAS.</text:span><text:s/>Jūs pra­šo­te pa­lai­ky­ti jū­sų patai­są?<text:s/></text:p>
        <text:p text:style-name="Roman"><text:span text:style-name="T177">G. NAVAITIS</text:span><text:s/><text:span text:style-name="T178">(</text:span><text:span text:style-name="T179">LSF</text:span><text:span text:style-name="T180">)</text:span>. Taip, be abe­jo.</text:p>
        <text:p text:style-name="Roman"><text:span text:style-name="T181">PIRMININKAS.</text:span><text:s/>Tai aš klau­siu Sei­mo, ar tik­rai pa­lai­ko. Ką tik mes spren­dė­me, ne­bu­vo pa­lai­ky­mo. Bet au­to­rius rei­ka­lau­ja, tai… Iš es­mės to­kio pat tu­ri­nio, tik kiek ki­to­kios re­dak­ci­jos bu­vo pa­tai­sa. Ko­le­gos G. Na­vai­čio va­rian­tai yra pa­teik­ti Sei­mui pa­si­rink­ti.<text:s/></text:p>
        <text:p text:style-name="Roman">Na, taip pat ne­pa­lai­ko­ma. Tai­gi ir ši re­dak­cinė ver­si­ja ne­bus svars­to­ma. Tai­gi kol kas lie­ka 1 punk­tas toks, koks bu­vo pro­jek­te ir ko­kiam<text:span text:style-name="T182"><text:s/>pri</text:span><text:span text:style-name="T183">­ta</text:span><text:span text:style-name="T184">­ria ko</text:span><text:span text:style-name="T185">­mi</text:span><text:span text:style-name="T186">­te</text:span><text:span text:style-name="T187">­tas. Dėl 2 punk</text:span><text:span text:style-name="T188">­to pa</text:span><text:span text:style-name="T189">­tai</text:span><text:span text:style-name="T190">­sų nė</text:span><text:span text:style-name="T191">­ra.<text:s/></text:span></text:p>
        <text:p text:style-name="Roman">3 punk­tas. Pir­mi­nin­ke, dėl 3 punk­to yra pa­tai­sa.<text:s/></text:p>
        <text:p text:style-name="Roman"><text:span text:style-name="T192">J. ŠIMĖNAS</text:span><text:s/><text:span text:style-name="T193">(</text:span><text:span text:style-name="T194">TS-LKDF</text:span><text:span text:style-name="T195">)</text:span>. Dėl 3 punk­to yra Sei­mo na­rių E. Pu­pi­nio ir E. Ta­ma­šaus­ko pa­siū­ly­mas iš­plės­ti „vi­suo­me­ni­nės pa­skir­ties ir ben­dro­jo nau­do­ji­mo, vie­šo­jo nau­do­ji­mo“ są­vo­ką įter­piant žo­džius „rek­re­a­ci­nėms at­ski­rų žel­dy­nų rek­re­a­ci­nės, moks­li­nės, kul­tū­ri­nės ir me­mo­ria­li­nės pa­skir­ties.“ Mes ma­no­me, kad šis įter­pi­mas yra per­tek­li­nis ir esa­ma re­dak­ci­ja „vi­suo­me­ni­nės pa­skir­ties ir ben­dro­jo nau­do­ji­mo, vie­šo­jo nau­do­ji­mo te­ri­to­ri­joms for­muo­ti“ ap­ima ir tai, ką pa­siū­lė tei­kė­jai.<text:s/></text:p>
        <text:p text:style-name="Roman"><text:span text:style-name="T196">PIRMININKAS.</text:span><text:s/>Klau­siu, ar E. Pu­pi­nis ir E. Ta­ma­šaus­kas ne­at­si­sa­ko šios pa­tai­sos? Ne­at­si­sa­ko. Ta­da klau­siu Sei­mo, ar Sei­mas pri­ta­ria, kad bū­tų iš­plės­tas iš­aiš­ki­ni­mas vi­suo­me­ni­nės pa­skir­ties įter­piant žo­džius, ku­riuos ma­to­te aiš­ki­na­mo­jo teks­to 4 la­pe.<text:s/></text:p>
        <text:p text:style-name="Roman">Pa­lai­kan­čių yra net 39. Tai­gi šis 3 punk­to pa­pil­dy­mas bus svars­to­mas. Žo­dis au­to­riui.</text:p>
        <text:p text:style-name="Roman"><text:span text:style-name="T197">E. PUPINIS</text:span><text:s/><text:span text:style-name="T198">(</text:span><text:span text:style-name="T199">TS-LKDF</text:span><text:span text:style-name="T200">)</text:span>. Ačiū. Ger­bia­mie­ji ko­le­gos, iš tie­sų siū­lau pa­pil­dy­ti šį punk­tą, įra­šy­ti, kad ga­li­ma bū­tų miš­kus nau­do­ti rek­re­a­ci­niams tiks­lams. Mes daug kal­ba­me apie tu­riz­mo vys­ty­mą, apie plėt­rą ir ga­li­my­bę at­va­žiuo­ja­mo­jo tu­riz­mo. Kai mes ne­lei­džia­me ir esant de­ta­lie­siems pla­nams, ir sa­vi­val­dy­bių ap­si­spren­di­mui pa­nau­doti ša­lia esan­čių te­ri­to­ri­jų… Kad ir Anykš­čiuo­se bu­vo to­kių at­ve­jų, kai at­va­žiuo­ja in­ves­ti­to­riai, jie pa­vaikš­to pus­an­trų me­tų ir ne­ga­li iš­spręs­ti tam tik­rų pro­ble­mų vien to­dėl, kad čia bū­tų vyk­do­ma rek­re­a­ci­ja. Aiš­ku, žmo­nės va­žiuo­tų ir už tai mo­kė­tų pi­ni­gus.<text:s/></text:p>
        <text:p text:style-name="Roman">Ant­ras da­ly­kas – žel­dy­nai. Tai dar di­des­nis ab­sur­das, kai pa­čios sa­vi­val­dy­bės ša­lia esan­čių miš­kų ne­ga­li pa­nau­do­ti kaip žel­dy­nų, įreng­ti ten ta­kų ir pa­nau­do­ti žmo­nių po­rei­kiui. Man iš vi­so to­kie da­ly­kai ne­su­pran­ta­mi, kai ap­ri­bo­ja­me pa­tys sa­ve. Pa­čios sa­vi­val­dy­bės lyg ne­ži­no­tų, ką da­ro. Tai siū­lau pa­pil­dy­ti šiuos punk­tus ir spręs­ti tas pro­ble­mas.</text:p>
        <text:p text:style-name="Roman"><text:span text:style-name="T201">PIRMININKAS.</text:span><text:s/>Ka­žin ar rei­kia ko­mi­te­to pir­mi­nin­ko ko­men­ta­ro, ka­dan­gi ko­mi­te­tas įver­ti­no kaip per­tek­li­nį to­kį re­dak­ci­nį iš­plė­ti­mą. Da­bar dėl tos pa­tai­sos pa­si­sa­ko B. Bra­daus­kas už. Pra­šom.<text:s/></text:p>
        <text:p text:style-name="Roman"><text:span text:style-name="T202">B. BRADAUSKAS</text:span><text:s/><text:span text:style-name="T203">(</text:span><text:span text:style-name="T204">LSDPF</text:span><text:span text:style-name="T205">)</text:span>. Dė­ko­ju, pir­mi­nin­ke. Iš tik­rų­jų ne­pai­sant to, kad tai siū­lo de­ši­nio­ji pu­sė, bet siū­lo tik­rai ge­rą da­ly­ką, ir aš to­dėl pri­ta­riu. Ne­ga­li­me mes at­si­ri­bo­ti nuo vis­ko. Iš tik­rų­jų, at­ro­do, miš­ką mes pa­ver­čia­me kaž­kuo to­kiu, kai grei­tai ne­bus lei­džia­ma žmo­gui iš vi­so įkel­ti ko­jos į tą miš­ką. Siū­lo žmo­nės rek­re­a­ci­jai leis­ti pa­nau­do­ti, ypač to­se sa­vi­val­dy­bė­se, kur miš­kai yra ša­lia, mies­to ri­bo­se, ten įreng­ti ta­ką ar suo­liu­ką pa­sta­ty­ti, ar ką nors to­kio. Kur mes nu­va­žiuo­ja­me? Į kur mes ei­na­me, jei­gu mes vi­siš­kai ati­tve­ria­me vis­ką nuo sa­vęs, nuo sa­vo žmo­nių? Tai pa­klaus­ki­me ir žmo­nių, ar jie no­ri pail­sė­ti ta­me miš­ke, ar ne­no­ri. Bet kaž­kam vis tas pa­vy­das. Ka­da mes Lie­tu­vo­je pri­im­si­me įsta­ty­mą ne­pa­vy­dė­ti? Va ta­da gal­būt išsprę­si­me klau­si­mus, ku­rie iš tik­rų­jų… Nes Lie­tu­va in­ves­ti­ci­jų po­trau­kiu nie­kas ki­tas… O tie su­var­žy­mai nu­stū­mė mus į pas­ku­ti­nę vie­tą tarp Eu­ro­pos Są­jun­gos vals­ty­bių, į pas­ku­ti­nę vie­tą. Įsi­dė­mė­ki­te ši­tą.</text:p>
        <text:p text:style-name="Roman"><text:span text:style-name="T206">PIRMININKAS.</text:span><text:s/>A. Stan­ci­kie­nė ga­li kal­bė­ti prieš.</text:p>
        <text:p text:style-name="Roman"><text:span text:style-name="T207">A. STANCIKIENĖ</text:span><text:s/><text:span text:style-name="T208">(</text:span><text:span text:style-name="T209">TS-LKDF</text:span><text:span text:style-name="T210">)</text:span>. Aš tie­siog, ger­bia­mie­ji ko­le­gos, pa­ci­tuo­siu jums tų pa­čių tei­kė­jų E. Pu­pi­nio ir E. Ta­ma­šaus­ko ar­gu­men­tus, kaip jie įvar­di­ja, kas tai yra rek­re­a­ci­nės te­ri­to­ri­jos. Rek­re­a­ci­nės te­ri­to­ri­jos nė­ra tik tai, ką jie ne­va ne­kal­tai pa­žy­mi kaip moks­li­nės, kul­tū­ri­nės, me­mo­ria­li­nės pa­skir­ties žel­dy­nų te­ri­to­ri­jos, bet rek­re­a­ci­nės te­ri­to­ri­jos yra skir­tos il­ga­lai­kio sta­cio­na­raus po­il­sio sta­ti­niams sta­ty­ti. Va­di­na­si, čia mes šne­ka­me ne tik apie pri­va­čius miš­kus, mes šne­ka­me ir apie vals­ty­bi­nius miš­kus, apie vi­sa tai, vi­są tą tur­tą, ku­rį dar kol kas mū­sų vals­ty­bė su­ge­bė­jo iš­sau­go­ti ne­už­sta­ty­tą.</text:p>
        <text:p text:style-name="Roman">Ir mes ši­to­mis pa­tai­so­mis už­de­ga­me ža­lią švie­są, nu­tie­siam tie­sų ke­lią už­sta­ty­ti vi­sas pa­miš­kes, pa­e­že­res, pa­upius fak­tiš­kai vieš­bu­čiais. Ne­ži­nau, ar jums da­bar yra ma­ža to, mes jau da­bar ne­ga­li­me pri­ei­ti prie van­dens tel­ki­nių daug kur. Jei­gu jūs įsi­vaiz­duo­ja­te, kad mes to­kio­mis pa­tai­so­mis, ne­ži­nau, trauk­si­me in­ves­ti­ci­jas, bet ne­su­var­žy­si­me sa­vo pi­lie­čių, ku­rie ne­no­ri tų sta­ty­bų, jų tei­sių lais­vai ly­giai taip pat tu­rė­ti po­il­sį pa­e­že­rė­je, pa­upy­je, ma­nau, la­bai klys­ta­te. Iš tik­ro ši­toks įra­šy­mas, pri­ski­riant tas ne­va rek­re­a­ci­nes te­ri­to­ri­jas prie tų iš­im­ti­nių at­ve­jų, to­kių kaip vi­suo­me­ni­nės<text:s/><text:span text:style-name="T211">svar</text:span><text:span text:style-name="T212">­bos in</text:span><text:span text:style-name="T213">­ži</text:span><text:span text:style-name="T214">­ne</text:span><text:span text:style-name="T215">­ri</text:span><text:span text:style-name="T216">­nės in</text:span><text:span text:style-name="T217">­fra</text:span><text:span text:style-name="T218">­struk</text:span><text:span text:style-name="T219">­tū</text:span><text:span text:style-name="T220">­ros ob</text:span><text:span text:style-name="T221">­jek</text:span><text:span text:style-name="T222">­tai,<text:s/></text:span>vi­suo­me­ni­nės svar­bos ob­jek­tai, yra la­bai ap­gau­lin­gas.</text:p>
        <text:p text:style-name="Roman">Ma­nau, Sei­mo na­riai gal­vo­da­mi, kad mes tur­būt ne­su­pra­si­me, ką jie siū­lo, iš es­mės pa­siū­lė to­kį, sa­ky­čiau, la­bai ne­gra­žų da­ly­ką. Siū­lau tik­rai ne­pa­lai­ky­ti.<text:s/></text:p>
        <text:p text:style-name="Roman"><text:span text:style-name="T223">PIRMININKAS.</text:span><text:s/>Ger­bia­mie­ji Sei­mo na­riai, da­bar pra­šau spręs­ti bal­suo­jant. Ar pri­ta­ria­me E. Pu­pi­nio ir E. Ta­ma­šaus­ko 11 straips­nio 1 da­lies 3 punk­to re­dak­ci­jos iš­plė­ti­mui, dėl ko nuo­mo­nės yra iš­si­sky­ru­sios? Pra­šom bal­suo­ti.<text:s/></text:p>
        <text:p text:style-name="Roman">Už pa­tai­są bal­sa­vo 42, prieš – 19, su­si­lai­kė 35. Pa­tai­sai ne­pri­tar­ta. 3 punk­to re­dak­ci­ja lie­ka to­kia: „Vi­suo­me­ni­nės pa­skir­ties ir ben­dro­jo vie­šo­jo nau­do­ji­mo te­ri­to­ri­joms for­muo­ti.“</text:p>
        <text:p text:style-name="Roman">V. P. An­driu­kai­tis no­ri pa­sa­ky­ti re­pli­ką.<text:s/></text:p>
        <text:p text:style-name="Roman"><text:span text:style-name="T224">V. P. ANDRIUKAITIS</text:span><text:s/><text:span text:style-name="T225">(</text:span><text:span text:style-name="T226">LSDPF</text:span><text:span text:style-name="T227">)</text:span>. Taip. Pir­mi­nin­ke, čia re­pli­ka dėl ve­di­mo tvar­kos. Čia bu­vo pa­sa­ky­ta, kad rei­kė­tų pri­im­ti įsta­ty­mą „Ne­pa­vydėk“. Tai bū­tų 1 straips­nis. O 2 straips­nis – „Da­lin­kis.“ Bū­tų la­bai ne­blo­gai ir an­trą straips­nį – „Da­lin­kis.“</text:p>
        <text:p text:style-name="Roman"><text:span text:style-name="T228">PIRMININKAS.</text:span><text:s/>Ge­rai, re­pli­ką iš­klau­sė­me. Da­bar, ger­bia­mie­ji ko­le­gos, pra­šau dė­me­sio! Ši­tas straips­nis yra pats su­dė­tin­giau­sias vi­sa­me įsta­ty­me. (<text:span text:style-name="T229">Bal</text:span><text:span text:style-name="T230">­sai sa</text:span><text:span text:style-name="T231">­lė</text:span><text:span text:style-name="T232">­je</text:span>) Ne­po­le­mi­zuo­ki­te. La­bai pra­šau ne­po­le­mi­zuo­­ti. Gai­ši­na­me lai­ką. (<text:span text:style-name="T233">Bal</text:span><text:span text:style-name="T234">­sai sa</text:span><text:span text:style-name="T235">­lė</text:span><text:span text:style-name="T236">­je</text:span>) Ne, ne.</text:p>
        <text:p text:style-name="Roman">Da­bar yra Sei­mo na­rio A. Še­džiaus siū­ly­mas. Pra­šau dė­me­sio! 4 pus­la­pio pa­gal­bi­nės me­džia­gos apa­čio­je yra A. Še­džiaus siū­ly­mas iš­brau­k­ti 4 punk­tą, ku­ris kal­ba apie nau­din­gų iš­ka­se­nų eks­plo­a­ta­vi­mo te­ri­to­ri­jų for­ma­vi­mą. Ko­mi­te­to po­zi­ci­ja – ne­pri­tar­ti.</text:p>
        <text:p text:style-name="Roman"><text:span text:style-name="T237">J. ŠIMĖNAS</text:span><text:s/><text:span text:style-name="T238">(</text:span><text:span text:style-name="T239">TS-LKDF</text:span><text:span text:style-name="T240">)</text:span>. Ne­pri­ta­ria. Ko­mi­te­tas įdė­miai svars­tė A. Še­džiaus pa­siū­ly­mą. Iš tik­rų­jų pir­mi­nia­me pro­jek­te bu­vo to­kia nuo­sta­ta, ta­čiau svars­ty­da­mas, kad daž­nai nau­din­gų iš­ka­se­nų tel­ki­niai už­ima ne vie­nos sa­vi­val­dy­bės te­ri­to­ri­ją ir tai nu­sta­ty­ti la­bai sun­ku, juo la­biau kad taip bū­tų pa­žei­džia­mos kon­ku­ren­ci­nės są­ly­gos, ko­mi­te­tas pri­ėjo prie iš­va­dos lai­ky­tis Sei­mo svars­ty­mo me­tu pri­im­tos re­dak­ci­jos. Ko­mi­te­tas A. Še­džiaus pa­siū­ly­mui ne­pri­ta­rė.</text:p>
        <text:p text:style-name="Roman"><text:span text:style-name="T241">PIRMININKAS.</text:span><text:s/>Da­bar klau­siu Sei­mo, ar bū­tų daug na­rių re­mian­čių, kad bū­tų iš­brauk­ta pa­gal A. Še­džiaus pa­siū­ly­mą iš­im­tis dėl nau­din­gų­jų iš­ka­se­nų eks­plo­a­ta­vi­mo, te­ri­to­ri­jų for­ma­vi­mo, kai sa­vi­val­dy­bei nė­ra ga­li­my­bės jas eks­plo­a­tuo­ti ne miš­ko že­mė­je. Pra­šom iš­reikš­ti sa­vo pa­ra­mą ar­ba ne­reikš­ti jos.</text:p>
        <text:p text:style-name="Roman">Re­mian­čių iš­brau­ki­mą tik 12. Tai­gi ši pa­tai­sa ne­svars­to­ma.</text:p>
        <text:p text:style-name="Roman">To­liau bu­vo re­dak­ci­nė Č. V. Stan­ke­vi­čiaus pa­tai­sa, bet ka­dan­gi ko­mi­te­tas pa­tai­sė straips­nio 1 da­lies pra­džią, tai ma­no pa­tai­sa jau ne­ak­tu­a­li, į ją at­si­žvelg­ta.</text:p>
        <text:p text:style-name="Roman">Dėl 5 punk­to pa­tai­sų nė­ra, dėl 6 punk­to – nė­ra. Dėl 7 punk­to yra la­bai daug pa­tai­sų. Jos la­bai prieš­ta­rin­gos ir su­dė­tin­gos. Aš reng­da­ma­sis po­sė­džiui įsi­gi­li­nau ir no­rė­čiau api­bū­din­ti pa­dė­tį. Pir­mi­nia­me pro­jek­te, prii­mti tei­kia­ma­me pro­jek­te, yra įvar­dy­ti sub­jek­tai, ku­rie ga­li at­kur­ti so­dy­bas. Tai yra so­dy­bų at­kū­ri­mas ir sub­jek­tai, tik­rie­ji sa­vi­nin­kai ir jų įpė­di­niai. To­kia bu­vo pa­dė­tis. Ko­mi­te­tas svars­tė pa­tai­sas ir pa­sta­bas, pir­miau­sia Tei­sės de­par­ta­men­to pa­sta­bas, ku­rio­se ne­bu­vo jo­kios kri­ti­kos, kad to­kie sub­jek­tai ne­ga­li bū­ti straips­ny­je nu­ro­dy­ti. Ta­čiau bu­vo kri­tiš­kai at­si­liep­ta, kad są­vo­kos yra ne­aiš­kios, rei­kia jas pa­tiks­lin­ti, to­kios są­vo­kos kaip „bu­vu­sios so­dy­bos“, kaip „tik­ra­sis sa­vi­nin­kas“ ir „tie­sio­gi­nis pa­li­kuo­nis“. Kaip ma­tau, ko­mi­te­tas, ieš­ko­da­mas, kaip at­si­liep­ti į tas pa­sta­bas, pa­li­ko 7 punk­to re­dak­ci­ją, ku­rią pra­šau žiū­rė­ti rau­do­nai pa­žy­mė­tą 6 pus­la­py­je. Jis iš­brau­kė sub­jek­tus, tik­ruo­sius sa­vi­nin­kus, o bu­vu­sių so­dy­bų at­kū­ri­mą…</text:p>
        <text:p text:style-name="Roman">Da­bar to­liau dar ke­le­tą žo­džių apie ki­tas pa­tai­sas.<text:s/></text:p>
        <text:p text:style-name="Roman">Pa­tai­sų yra bent trys gru­pės. Vie­na, ku­ri svars­to bu­vu­sių so­dy­bų at­kū­ri­mą su sub­jek­tais ar­ba be sub­jek­tų. Yra dvi ka­te­go­ri­jos. Ir yra dar pa­tai­sos, ku­rios ap­skri­tai siū­lo 3 punk­tą, vi­siš­kai ki­tą ob­jek­tą.</text:p>
        <text:p text:style-name="Roman">Ka­dan­gi yra to­kių siū­ly­mų, ku­rie pa­gal Sei­mo sta­tu­tą tu­rė­tų bū­ti ap­svars­ty­ti pri­ori­te­tiš­kai, tai aš jums siū­ly­čiau at­si­vers­ti pa­gal­bi­nės me­džia­gos 9 pus­la­pį ir pa­si­žiū­rė­ti pus­la­pio apa­čio­je R. Sin­ke­vi­čiaus ir S. Gied­rai­čio pa­tai­są, ku­ri yra iš es­mės skir­tin­ga, ne­ati­tin­ka nei ko­mi­te­to siū­ly­mo, nei po svars­ty­mo Sei­mo pri­im­tos re­dak­ci­jos. R. Sin­ke­vi­čiaus ir S. Gied­rai­čio pa­tai­so­se kal­ba­ma apie nau­jų val­dų for­ma­vi­mą miš­ko že­mė­je at­ve­jais, ku­rie nu­ma­ty­ti pla­na­vi­mo do­ku­men­tuo­se. Ka­dan­gi siū­lo iš­brauk­ti tai, ką siū­lo ko­mi­te­tas ir kas bu­vo Sei­mo pri­im­ta po svars­ty­mo, tai aš ši­tą trak­tuo­ju kaip pa­tai­sos pa­tai­są. Jei­gu iš­brau­kia­me, ta­da vie­nas re­zul­ta­tas.<text:s/></text:p>
        <text:p text:style-name="Roman">Ko­mi­te­to nuo­mo­nė – ne­pri­tar­ti, iš­brauk­ti ir kal­bė­ti apie nau­jų val­dų for­ma­vi­mą. Siū­lau ko­mi­te­to pir­mi­nin­kui trum­pai pa­sa­ky­ti, įver­tin­ti ši­tą.</text:p>
        <text:p text:style-name="Roman"><text:span text:style-name="T242">J. ŠIMĖNAS</text:span><text:s/><text:span text:style-name="T243">(</text:span><text:span text:style-name="T244">TS-LKDF</text:span><text:span text:style-name="T245">)</text:span>. Ger­bia­ma­sis po­sė­džio pir­mi­nin­ke, ger­bia­mie­ji Sei­mo na­riai, šiuo at­ve­ju ko­mi­te­tas siū­lo šio­je da­ly­je, 7 da­ly­je, ne­kal­bė­ti apie nau­jų val­dų for­ma­vi­mą, nes čia yra straips­nis dėl bu­vu­sių so­dy­bų at­sta­ty­mo. Dar yra Sei­mo na­rio E. Pu­pi­nio pa­siū­ly­mas dėl nau­jų val­dų for­ma­vi­mo, bū­tent 8 pa­tai­sa. Šiuo at­ve­ju R. Sin­ke­vi­čiaus, S. Gied­rai­čio pa­siū­ly­mas dėl 7 da­lies jau ne­la­bai tik­tų šiam vi­sam mū­sų kon­teks­tui. Ir dar vie­nas da­ly­kas, dėl ko ko­mi­te­tas ne­pri­ta­rė: jie siū­lo, kad vie­no­je pri­va­taus miš­ko val­do­je, ku­rios dy­dis ne ma­žes­nis kaip pu­sė hek­ta­ro, ga­li bū­ti for­muo­ja­ma vie­na na­mų val­da. Įvar­di­jant tą dy­dį – ne ma­žes­nis kaip pu­sė hek­ta­ro. Mes ne­ra­do­me prie­žas­čių, kaip ga­lė­tu­me tą dy­dį įvar­dy­ti, nes tų dy­džių yra įvai­riau­sių. Mes siū­lo­me ne­pri­tar­ti, iš es­mės šiuo klau­si­mu dis­ku­tuo­ti, kai svars­ty­si­me E. Pu­pi­nio pa­siū­ly­mą dėl 8 da­lies.</text:p>
        <text:p text:style-name="Roman"><text:span text:style-name="T246">PIRMININKAS.</text:span><text:s/>Aš klau­siu au­to­rių, ar jie po ko­mi­te­to ar­gu­men­tų pa­sa­ky­mo su­tik­tų ne­rei­ka­lau­ti bal­suo­ti? Su­tin­ka? Dė­ko­ju. Šį klau­si­mą iš­spren­dė­me.<text:s/></text:p>
        <text:p text:style-name="Roman">Tur­būt dėl ve­di­mo tvar­kos S. Pe­če­liū­nas. Aš jam su­teik­siu žo­dį ir ko­le­gai A. Sa­la­ma­ki­nui su­teik­siu.<text:s/></text:p>
        <text:p text:style-name="Roman"><text:span text:style-name="T247">S. PEČELIŪNAS</text:span><text:s/><text:span text:style-name="T248">(</text:span><text:span text:style-name="T249">TS-LKDF</text:span><text:span text:style-name="T250">)</text:span>. Ačiū, ger­bia­ma­sis pir­mi­nin­ke. Ger­bia­ma­sis pra­ne­šė­jau, ger­bia­mie­ji ko­le­gos, pra­ėju­sia­me po­sė­dy­je čia vy­ko gin­čas, kas vis dėl­to yra tos so­dy­bos – nau­jos, se­nos, bu­vu­sios, iš­li­ku­sios, pa­ma­tai ir vi­sa ki­ta. Są­vo­kos at­si­sa­kė­me. Iš­si­aiš­ki­no­me, kad tos są­vo­kos nė­ra jo­kia­me ga­lio­jan­čia­me Lie­tu­vos Res­pub­li­kos įsta­ty­me. Tik pla­nuo­ja­ma, kad ji ka­da nors…</text:p>
        <text:p text:style-name="Roman"><text:span text:style-name="T251">PIRMININKAS.</text:span><text:s/>At­si­pra­šau, aš ne­ty­čia.</text:p>
        <text:p text:style-name="Roman"><text:span text:style-name="T252">S. PEČELIŪNAS</text:span><text:s/><text:span text:style-name="T253">(</text:span><text:span text:style-name="T254">TS-LKDF</text:span><text:span text:style-name="T255">)</text:span>. Da­bar skai­ty­ki­me 7 punk­tą, ką siū­lo ko­mi­te­tas – „bu­vu­sioms so­dy­boms at­sta­ty­ti.“ Kas tai yra? Pa­sta­tė­lis su šir­du­te, kluo­nas, klo­ji­mas, gy­ve­na­ma­sis na­mas,<text:s/><text:span text:style-name="T256">le</text:span><text:span text:style-name="T257">­dau</text:span><text:span text:style-name="T258">­nė</text:span><text:s/>ar dar kas nors? Kas yra so­dy­ba? Kiek­vie­nas trak­tuos, kaip jis iš­ma­no. Ju­ri­diš­ko api­brė­ži­mo nė­ra. Ma­no pra­šy­mas: jei­gu čia taip pa­si­lie­ka, su­grįž­ti prie są­vo­kų ir vis dėl­to tą są­vo­ką įsta­ty­me įra­šy­ti. Ačiū.</text:p>
        <text:p text:style-name="Roman"><text:span text:style-name="T259">PIRMININKAS.</text:span><text:s/>Jūs tru­pu­tį pas­ku­bė­jo­te. Aš da­bar kaip tik tu­riu vėl grįž­ti prie 6 pus­la­pio, kur jau sa­kiau, kad ko­mi­te­tas yra… At­si­pra­šau, aš ko­le­gai A. Sa­la­ma­ki­nui ža­dė­jau su­teik­ti žo­dį.</text:p>
        <text:p text:style-name="Roman"><text:span text:style-name="T260">A. SALAMAKINAS</text:span><text:s/><text:span text:style-name="T261">(</text:span><text:span text:style-name="T262">LSDPF</text:span><text:span text:style-name="T263">)</text:span>. La­bai ačiū, ger­bia­ma­sis pir­mi­nin­ke ir ger­bia­ma­sis pra­ne­šė­jau. Pir­mi­nin­ke, jūs la­bai tiks­liai ve­dė­te ir ve­dė­te prie to, kad tu­rė­tu­me pri­im­ti ar ne tą pa­grin­di­nę kon­cep­ci­ją. Pra­ne­šė­jas vis­ką sa­vo po­kal­by­je su­ma­ka­la­vo ir da­bar vėl ne­be­aiš­ku, prie ku­rio pus­la­pio grį­ši­me. Jam rei­kė­jo to­liau ei­ti ta lin­kme prie to pus­la­pio, bal­suo­ti dėl R. Sin­ke­vi­čiaus pa­tai­sos. Jei­gu at­me­ta­me, ei­na­me to­liau. Da­bar vėl… Ne­pa­si­duo­ki­te, kad jus iš­muš­tų iš vė­žių. Kaip jūs pir­mi­nin­ka­vo­te, taip tęs­ki­te to­liau, o mes bal­suo­si­me.</text:p>
        <text:p text:style-name="Roman"><text:span text:style-name="T264">PIRMININKAS.</text:span><text:s/>Ge­rai. Ti­kiuo­si, kad gal man kaip nors pa­vyks. Ger­bia­mie­ji Sei­mo na­riai, iš tik­rų­jų rei­kia iš­spręs­ti, iš es­mės, ga­li­ma sa­ky­ti, yra al­ter­na­ty­va. Yra pro­jek­tas… bu­vu­sių so­dy­bų at­kū­ri­mas. Ka­dan­gi da­bar jau vie­nos pa­tai­sos ne­svars­tė­me, nu­spren­dė­me ne­svars­ty­ti… (<text:span text:style-name="T265">Bal</text:span><text:span text:style-name="T266">­sas sa</text:span><text:span text:style-name="T267">­lė</text:span><text:span text:style-name="T268">­je: „Kas nu</text:span><text:span text:style-name="T269">­spren</text:span><text:span text:style-name="T270">­dė?“</text:span>) Bu­vo pa­grin­di­nia­me pro­jek­te įvar­dy­ti ir sa­vi­nin­kai, ir bu­vu­sių so­dy­bų at­kū­ri­mas. Kaip sa­kiau, jūs ma­to­te 6 pus­la­pį, ko­mi­te­tas siū­lo 7 punk­to to­kią re­dak­ci­ją: „Bu­vu­sioms so­dy­boms at­sta­ty­ti pri­va­čio­je miš­ko že­mė­je, kai šių so­dy­bų bu­vi­mo ju­ri­di­nis fak­tas nu­sta­ty­tas va­do­vau­jan­tis Ci­vi­li­nio pro­ce­so ko­dek­su.“ To­liau ei­na pa­siū­ly­mai, ku­riais yra tai­so­ma re­dak­ci­ja, bu­vu­si pro­jek­te… pa­teik­ta pri­ėmi­mui. Jei­gu bū­tų pri­tar­ta ko­mi­te­to nuo­mo­nei, ta­da anos pa­tai­sos ne­ga­lė­tų bū­ti svars­to­mos. Jei­gu bū­tų ne­pri­tar­ta ko­mi­te­to nuo­mo­nei, ta­da bū­tų svars­to­mos pir­mi­nės re­dak­ci­jos pa­tai­sos, ku­rio­se taip pat yra įvai­rių pa­tai­sų. Ko­le­ga K. Dauk­šys.</text:p>
        <text:p text:style-name="Roman"><text:span text:style-name="T271">K. DAUKŠYS</text:span><text:s/><text:span text:style-name="T272">(</text:span><text:span text:style-name="T273">DPF</text:span><text:span text:style-name="T274">)</text:span>. Ger­bia­ma­sis pir­mi­nin­ke, aš at­krei­piu dė­me­sį į S. Pe­če­liū­no pa­sta­bą, kad mes da­bar kal­ba­me, ar at­sta­ty­ti, ar pa­sta­ty­ti iš nau­jo, bet ne­kal­ba­me ką, nes bu­vu­si ar esa­ma so­dy­ba – įsta­ty­me nė­ra to­kio api­brė­ži­mo. To­dėl mes ne­ži­no­me. Pa­vyz­džiui, ar ei­gu­lio na­mas bu­vo so­dy­ba, ar tie­siog tar­ny­bi­nis na­mas, ar­ba, pa­vyz­džiui,<text:s/><text:span text:style-name="T275">žmo</text:span><text:span text:style-name="T276">­gaus koks nors klo</text:span><text:span text:style-name="T277">­ji</text:span><text:span text:style-name="T278">­mas, pa</text:span><text:span text:style-name="T279">­sta</text:span><text:span text:style-name="T280">­ty</text:span><text:span text:style-name="T281">­tas miš</text:span><text:span text:style-name="T282">­ke –<text:s/></text:span>tai bus so­dy­ba ar kas? Jei­gu ko­mi­te­tas ga­lė­tų tą api­brė­ži­mą įtrauk­ti į api­brė­ži­mus, ta­da bū­tų tvar­ka.<text:s/></text:p>
        <text:p text:style-name="Roman"><text:span text:style-name="T283">PIRMININKAS.</text:span><text:s/>Aš čia nie­kuo ne­ga­liu pa­dė­ti, nes Sei­mas jau yra nu­spren­dęs dėl 7 punk­to, ku­ria­me yra ir bu­vu­sios so­dy­bos, ir iš­li­ku­sio tur­to tik­rie­ji sa­vi­nin­kai. Da­bar ei­na tik­tai šio punk­to pa­kei­ti­mų svars­ty­mai. Iš tik­rų­jų pa­tai­sa gal­būt tei­sin­ga, bet ji ad­re­suo­ta ko­mi­te­tui. Aš ta­da grą­ži­nu šį klau­si­mą pir­mi­nin­kui. Pra­šom.</text:p>
        <text:p text:style-name="Roman"><text:span text:style-name="T284">J. ŠIMĖNAS</text:span><text:s/><text:span text:style-name="T285">(</text:span><text:span text:style-name="T286">TS-LKDF</text:span><text:span text:style-name="T287">)</text:span>. Ger­bia­mie­ji ko­le­gos, dė­me­sio! Aš no­riu la­bai aiš­kiai pa­aiš­kin­ti, kas ne­su­pran­ta, apie ką yra klau­sia­ma. Bu­vu­si so­dy­ba – tai so­dy­ba, ku­rio­je bu­vo tam tik­ri sta­ti­niai ar­ba jų pri­klau­si­niai. Ju­ri­di­nį fak­tą tu­rė­tų nu­sta­ty­ti Ci­vi­li­nio pro­ce­so ko­dek­sas. Kas ten bu­vo, tas tu­ri bū­ti ir at­sta­ty­ta. To­dėl kal­bė­ti, kad ne­ži­no­me, kas bu­vo, ne­ga­li­me, nes iš tik­rų­jų ži­no­me, kas bu­vo.</text:p>
        <text:p text:style-name="Roman">Ant­ras da­ly­kas. Dėl so­dy­bos są­vo­kos, aš ma­nau, kad jei­gu rei­kės, ko­mi­te­tas tik­rai ši­tą svars­tys ir siū­lys pa­siū­ly­mą dėl Te­ri­to­ri­jų pla­na­vi­mo įsta­ty­mo, jei­gu mes da­bar pri­im­si­me to­kį spren­di­mą. Ko­mi­te­tas ne­tu­rė­jo pre­ce­den­to reng­ti to­kį siū­ly­mą, jei­gu ne­ži­no­me, ar Sei­mui to rei­kia. Pri­ėmus to­kį spren­di­mą, mes ga­lė­tu­me pa­reng­ti ir bu­vu­sios, ir esa­mos so­dy­bos sta­tu­so api­brė­ži­mą.<text:s/></text:p>
        <text:p text:style-name="Roman"><text:span text:style-name="T288">PIRMININKAS.</text:span><text:s/>Ko­le­ga A. Sy­sas. Pra­šom.</text:p>
        <text:p text:style-name="Roman"><text:span text:style-name="T289">A. SYSAS</text:span><text:s/><text:span text:style-name="T290">(</text:span><text:span text:style-name="T291">LSDPF</text:span><text:span text:style-name="T292">)</text:span>. Ačiū, pir­mi­nin­ke. Ger­bia­ma­sis pir­mi­nin­ke, aš ir­gi no­riu pa­pra­šy­ti. Kai svars­tė­me pra­ei­tą įsta­ty­mo pro­jek­tą, mes du kar­tus bal­sa­vo­me dėl ko­le­gos G. Na­vai­čio pa­tai­sos, nors ji bu­vo ta pa­ti. Da­bar mes vėl įsi­ve­lia­me į te­ori­nes dis­ku­si­jas. 6 pus­la­py­je yra ko­mi­te­to nuo­mo­nė. Ta­da kel­ki­te klau­si­mą dėl bal­sa­vi­mo. Pri­ta­ria­me, tai pri­ta­ria­me, ne­pri­ta­ria­me, ta­da spren­džia­me dėl ki­tų. Mes da­bar vėl trau­kia­me iš kon­teks­to ir jau­kia­me vi­siems čia pro­tus. Vis­kas la­bai aiš­kiai pa­ra­šy­ta: se­na re­dak­ci­ja, Tei­sės de­par­ta­men­to iš­va­da ir nau­ja re­dak­ci­ja. Kas čia ne­aiš­ku? Bal­suo­ki­me už tai. Ne­dis­ku­tuo­ki­me.</text:p>
        <text:p text:style-name="Roman"><text:span text:style-name="T293">PIRMININKAS.</text:span><text:s/>Bal­suo­si­me. Tai­gi yra ko­mi­te­to siū­ly­mas dėl 7 punk­to, ku­ris skam­ba taip: „Bu­vu­sioms so­dy­boms at­sta­ty­ti pri­va­čio­je miš­ko že­mė­je, kai šių so­dy­bų bu­vi­mo ju­ri­di­nis fak­tas nu­sta­ty­tas va­do­vau­jan­tis Ci­vi­li­nio pro­ce­so ko­dek­su.“ Klau­si­mas, ar Sei­mas to­kiai ko­mi­te­to re­dak­ci­jai pri­ta­ria, ar ne­pri­ta­ria, nes ji iš es­mės kei­čia Sei­mo jau pri­im­tą anks­tes­nę re­dak­ci­ją. Pra­šau? (<text:span text:style-name="T294">Bal</text:span><text:span text:style-name="T295">­sai sa</text:span><text:span text:style-name="T296">­lė</text:span><text:span text:style-name="T297">­je</text:span>) Aš ir no­riu su­teik­ti žo­dį B. Bra­daus­kui, ku­ris no­ri kal­bė­ti už, po to ko­le­gei A. Stan­ci­kie­nei, kad iš­dės­ty­tų mo­ty­vus prieš. (<text:span text:style-name="T298">Bal</text:span><text:span text:style-name="T299">­sai sa</text:span><text:span text:style-name="T300">­lė</text:span><text:span text:style-name="T301">­je</text:span>) B. Bra­daus­kas.</text:p>
        <text:p text:style-name="Roman"><text:span text:style-name="T302">B. BRADAUSKAS</text:span><text:s/><text:span text:style-name="T303">(</text:span><text:span text:style-name="T304">LSDPF</text:span><text:span text:style-name="T305">)</text:span>. Dė­ko­ju. Čia vis­kas taip su­jauk­ta, kad aš at­si­sa­kau žo­džio. Ne­įma­no­ma kal­bė­ti ir ne­įma­no­ma rim­tai pri­imi­nė­ti šį įsta­ty­mą. Aš ne­su­pran­tu, kas čia de­da­si? Ar vi­siems rei­kia dar kar­tą iš­si­mie­go­ti, ar ką?<text:s/></text:p>
        <text:p text:style-name="Roman"><text:span text:style-name="T306">PIRMININKAS.</text:span><text:s/>Ka­dan­gi pa­tys Sei­mo na­riai pri­siū­lė įvai­rių da­ly­kų, tai čia jau nie­kas ne­kal­tas. A. Stan­ci­kie­nė.<text:s/></text:p>
        <text:p text:style-name="Roman"><text:span text:style-name="T307">A. STANCIKIENĖ</text:span><text:s/><text:span text:style-name="T308">(</text:span><text:span text:style-name="T309">TS-LKDF</text:span><text:span text:style-name="T310">)</text:span>. Aš tie­siog no­riu at­kreip­ti dė­me­sį, kad iš es­mės bu­vo Spe­cia­lių­jų ty­ri­mų tar­ny­bos raš­tas, ad­re­suo­tas An­ti­ko­rup­ci­jos ko­mi­si­jai. Bu­vo ko­mi­si­jos pir­mi­nin­ko už­pra­šy­ta įver­tin­ti so­dy­bų at­sta­ty­mo ga­li­my­bę. Jų ver­ti­ni­mas skam­ba taip, kad, Spe­cia­lių­jų ty­ri­mų tar­ny­bos nuo­mo­ne, toks sta­ty­bų miš­ko že­mė­je reg­la­men­ta­vi­mas, t. y. kai pa­gal Ci­vi­li­nio pro­ce­so ko­dek­są su­da­ry­tų ga­li­my­bes pik­tnau­džiau­ti nu­sta­tant so­dy­bų bu­vi­mo fak­tą pa­gal so­dy­bų lie­ka­nas, kas jau ne kar­tą įvy­ko prak­ti­ko­je. To­kiu bū­du bū­tų su­da­ry­ta ga­li­my­bė ir są­ly­gos ver­tin­giau­sių te­ri­to­ri­jų už­sta­ty­mui, tai tu­rė­tų nei­gia­mą įta­ką miš­kų, ku­rie tu­ri eko­lo­gi­nę, so­cia­li­nę ir eko­no­mi­nę reikš­mę, ap­lin­kai, iš­sau­go­ji­mui. Aš dar kar­tą ak­cen­tuo­ju ir at­krei­piu…</text:p>
        <text:p text:style-name="Roman"><text:span text:style-name="T311">PIRMININKAS.</text:span><text:s/>Pra­šom dė­me­sio!</text:p>
        <text:p text:style-name="Roman"><text:span text:style-name="T312">A. STANCIKIENĖ</text:span><text:s/><text:span text:style-name="T313">(</text:span><text:span text:style-name="T314">TS-LKDF</text:span><text:span text:style-name="T315">)</text:span>. …vi­sų jū­sų dė­me­sį, kad Ci­vi­li­nio pro­ce­so ko­dek­sas, jei­gu mes ne­įra­šo­me, kad re­mian­tis ar­chy­vi­niais, kar­to­gra­finiais duo­me­ni­mis, tai yra tie pa­tys vi­siems jau ge­rai ži­no­mi vaiz­de­liai, kai kas nors pa­de­da ko­kius nors ak­me­nu­kus, at­ei­na ko­kios nors bo­bu­tės, ku­rios dar tuo me­tu net ne­gy­ve­no, gal net ne­bu­vo gi­mu­sios, bet pa­liu­di­ja, kad čia tik­rai kaž­kas sto­vė­jo. Mes su­da­ro­me ga­li­my­bes tam pik­tnau­džia­vi­mui, ku­ris vy­ko iki šiol. Jei­gu mes jau ži­no­me, kad tai bu­vo ne­skaid­rus pro­ce­sas, aš la­bai pra­šau Sei­mo na­rių iš es­mės ne­už­si­merk­ti ir ban­dy­ti reg­la­men­tuo­ti kaž­kiek skaid­riau. Jei­gu mes jau ap­si­spren­džia­me, kad lei­džia­me so­dy­bas, to­kiu at­ve­ju jau ne ko­mi­te­to pa­siū­ly­tam va­rian­tui pa­gal Ci­vi­li­nio pro­ce­so ko­dek­są, o ten to­liau yra ki­tų Sei­mo na­rių, tai yra V. Ba­bi­liaus, yra gru­pės Sei­mo na­rių pa­siū­ly­mas, tai yra pa­gal Ci­vi­li­nio pro­ce­so ko­dek­są, bet pa­grin­džiant ar­chy­vi­niais duo­me­ni­mis. To­dėl la­bai pra­šau ši­to pa­siū­ly­mo ne­pa­lai­ky­ti ir pa­lai­ky­ti ki­tų Sei­mo na­rių pa­siū­ly­mą.</text:p>
        <text:p text:style-name="Roman"><text:span text:style-name="T316">PIRMININKAS.</text:span><text:s/>Dar tu­rė­čiau su­teik­ti K. Ra­me­liui žo­dį, nes B. Bra­daus­kas at­si­sa­kė.</text:p>
        <text:p text:style-name="Roman"><text:span text:style-name="T317">K. RAMELIS</text:span><text:s/><text:span text:style-name="T318">(</text:span><text:span text:style-name="T319">MSG</text:span><text:span text:style-name="T320">)</text:span>. Dė­ko­ju, pir­mi­nin­ke. Iš tik­rų­jų re­dak­ci­ja yra ge­ra. Kai ci­vi­li­nio pro­ce­so tvar­ka nu­sta­to­mas ju­ri­di­nis fak­tas, re­mia­ma­si vi­sa įma­no­ma me­džia­ga, ir ar­chy­vi­ne, ir ki­ta, ku­ri yra, ir na­tū­ra iš­li­ku­sia, ir pa­gal vie­ną ko­kį nors at­ve­jį da­ry­ti nei­gia­mas iš­va­das, ma­nau, nė­ra pa­grin­do. Re­dak­ci­ja tik­rai ati­tin­ka. Ne­ga­li­ma ap­si­ri­bo­ti kad ir ta re­dak­ci­ja, čia gru­pė Sei­mo na­rių, pa­ra­šy­ta – ar­chy­vi­niais kar­to­gra­finiais do­ku­men­tais. Be ar­chy­vi­nių kar­to­gra­finių do­ku­men­tų yra ir ki­ti ar­chy­vi­niai duo­me­nys. Yra iš­li­ku­sios kai­mų ae­ro­fo­to­nuot­rau­kos ir vi­sa ki­ta, tai yra ne­kar­tog­ra­fi­niai duo­me­nys. Mes ne­su­siau­rin­ki­me iki be­ga­ly­bės. Aš siū­lau pri­tar­ti ši­tai re­dak­ci­jai.</text:p>
        <text:p text:style-name="Roman"><text:span text:style-name="T321">PIRMININKAS.</text:span><text:s/>Da­bar bus šio įsta­ty­mo ap­im­ti­mi pats svar­biau­sias bal­sa­vi­mas. Pra­šau su­si­kaup­ti ir bal­suo­ti. Ar pri­ta­ria­me ko­mi­te­to pa­siū­ly­tai 3 straips­nio?.. Gal ge­riau mi­nė­ti ga­lio­jan­tį įsta­ty­mą. Tai yra ga­lio­jan­čio įsta­ty­mo 11 straips­nio 1 da­lies 7 punk­tą iš­dės­ty­ti taip, kaip siū­lo ko­mi­te­tas. Re­dak­ci­ja ma­ty­ti 6 pus­la­py­je, aš jau anks­čiau ją per­skai­čiau. Mo­ty­vai pa­sa­ky­ti, pra­šau bal­suo­ti. Vie­naip ar ki­taip iš­spren­dus, ta­da kai ku­rios pa­tai­sos jau ne­bus ap­skri­tai svars­to­mos.</text:p>
        <text:p text:style-name="Roman">Už ko­mi­te­to po­zi­ci­ją bal­sa­vo 44, prieš – 15, su­si­lai­kė 36. Ko­mi­te­to pa­siū­ly­tai re­dak­ci­jai ne­pri­tar­ta.</text:p>
        <text:p text:style-name="Roman">Ta­da bus svars­to­mi ki­ti pa­siū­ly­mai, ku­rie yra ar­ti­mi po svars­ty­mo Sei­mo pri­tar­tai re­dak­ci­jai, ta­čiau dėl jų taip pat yra pa­siū­ly­mų. Vi­si pa­siū­ly­mai, ku­rie su­tam­pa ar­ba ko­re­guo­ja ko­mi­te­to po­zi­ci­ją, jau ne­bus svars­to­mi. Ne­ži­nau, jų yra ke­le­tas.<text:s/></text:p>
        <text:p text:style-name="Roman">Da­bar rei­kė­tų spręs­ti dėl Tei­sės ir tei­sėt­var­kos ko­mi­te­to pa­siū­ly­mo 7 punk­te iš­brauk­ti žo­džius, pa­keis­ti žo­džius „pa­grin­di­nės tiks­li­nės že­mės pa­skir­ties“, var­to­ti for­mu­luo­tę – „pa­grin­di­nės že­mės nau­do­ji­mo pa­skir­ties.“ Pa­tiks­li­na­ma ju­ri­di­nės tech­ni­kos… Ar ga­li­ma su­tik­ti su šiuo pa­siū­ly­mu? Ko­mi­te­tas ne­pri­ta­rė dėl to, kad siū­lė sa­vo re­dak­ci­ją, bet Sei­mas ne­pri­ta­rė jo re­dak­ci­jai. Ga­li­me pri­tar­ti šiai re­dak­ci­jai? Pri­tar­ta. Rei­kia bal­suo­ti? Pra­šau bal­suo­ti dėl są­vo­kos pa­tiks­li­ni­mo. Vie­toj „pa­grin­di­nės tiks­li­nės že­mės pa­skir­ties“ var­to­ti są­vo­ką „pa­grin­di­nė že­mės nau­do­ji­mo pa­skir­tis.“</text:p>
        <text:p text:style-name="Roman"><text:span text:style-name="T322">J. ŠIMĖNAS</text:span><text:s/><text:span text:style-name="T323">(</text:span><text:span text:style-name="T324">TS-LKDF</text:span><text:span text:style-name="T325">)</text:span>. Jei­gu ga­li­ma, prieš bal­sa­vi­mą.</text:p>
        <text:p text:style-name="Roman"><text:span text:style-name="T326">PIRMININKAS.</text:span><text:s/>Tai bal­suo­ja­me, čia vis­kas yra aiš­ku. Gal ne­rei­kia ko­men­tuo­ti. (<text:span text:style-name="T327">Bal</text:span><text:span text:style-name="T328">­sai sa</text:span><text:span text:style-name="T329">­lė</text:span><text:span text:style-name="T330">­je</text:span>) Čia yra ju­ri­di­nio tiks­lu­mo da­ly­kas.<text:s/></text:p>
        <text:p text:style-name="Roman">Pa­tai­sai ne­pri­tar­ta, nes už bal­sa­vo 36, prieš – 5, su­si­lai­kė 34. Lie­ka re­dak­ci­ja, ku­ri bu­vo pa­siū­ly­ta ko­mi­te­to.</text:p>
        <text:p text:style-name="Roman">Ger­bia­mie­ji ko­le­gos, to­liau pa­tai­sos tu­rė­tų bū­ti svars­to­mos dėl 7 punk­to jau tos for­mu­luo­tės, ku­riai Sei­mas pri­ta­rė po svars­ty­mo. Ta­čiau, ka­dan­gi ko­mi­te­to pa­siū­ly­mas bu­vo ne­pri­im­tas, aš vėl tu­rė­čiau tru­pu­tį pa­žvelg­ti į prie­kį. Yra es­mi­nio po­bū­džio ra­di­ka­lių siū­ly­mų, ku­riuos rei­kė­tų prieš tai ap­svars­ty­ti. (<text:span text:style-name="T331">Bal</text:span><text:span text:style-name="T332">­sai sa</text:span><text:span text:style-name="T333">­lė</text:span><text:span text:style-name="T334">­je</text:span>) Pra­šau? Nes yra siū­lo­ma iš­brauk­ti vi­są tu­ri­nį ir įra­šy­ti nau­ją sa­ki­nį. Tai yra S. Pe­če­liū­no, D. Kuo­dy­tės ir E. Ta­ma­šaus­ko, taip pat J. Lie­sio. Kal­ba apie sta­ty­bas.<text:s/></text:p>
        <text:p text:style-name="Roman">Jei­gu ko­le­ga A. Sa­la­ma­ki­nas no­ri ma­ne pa­tai­sy­ti, tai aš jam su­tei­kiu žo­dį.</text:p>
        <text:p text:style-name="Roman"><text:span text:style-name="T335">J. ŠIMĖNAS</text:span><text:s/><text:span text:style-name="T336">(</text:span><text:span text:style-name="T337">TS-LKDF</text:span><text:span text:style-name="T338">)</text:span>. Ga­li­ma, pir­mi­nin­ke? Pra­lei­do­me vie­ną pa­siū­ly­mą A. Stan­ci­kie­nės.</text:p>
        <text:p text:style-name="Roman"><text:span text:style-name="T339">PIRMININKAS.</text:span><text:s/>Ne, ne, aš ne­pra­lei­dau. Mes grį­ši­me prie jo. Ka­dan­gi siū­lo­ma vis­ką iš­brauk­ti, tai aš ne­ži­nau, ar… (<text:span text:style-name="T340">Bal</text:span><text:span text:style-name="T341">­sai sa</text:span><text:span text:style-name="T342">­lė</text:span><text:span text:style-name="T343">­je</text:span>) Pra­šau? Ar­ba yra va­rian­tas, ga­li­me svars­ty­ti A. Stan­ci­kie­nės ir dau­ge­lio Sei­mo na­rių, jei­gu jų pri­im­si­me, ta­da ši­tie ne­bus svars­to­mi. Jei­gu Sei­mas taip su­tin­ka, man pa­pras­čiau. Ta­da aš tei­kiu Sei­mui Sei­mo na­rių A. Stan­ci­kie­nės, E. Klum­bio, S. Sto­mos, A. Ma­zu­ro­nio, L. Di­niaus, G. Son­gai­los, J. Ur­ba­na­vi­čiaus, P. Sau­dar­go ir dar ki­tų pa­siū­ly­mą pa­pil­dy­ti 7 punk­tą, koks bu­vo po svars­ty­mo, įra­šant į jį žo­džius „ir tik ta­da, kai su­ny­ku­sios ar nu­griau­tos so­dy­bos fak­tas bus pa­grin­džia­mas ar­chy­vi­niais kar­to­gra­finiais do­ku­men­tais“.<text:s/></text:p>
        <text:p text:style-name="Roman">Da­bar aš klau­siu. Ko­mi­te­tas bu­vo sa­kęs, kad pri­ta­rė iš da­lies, bet jo re­dak­ci­ja jau yra at­mes­ta Sei­mo. Da­bar aš klau­siu au­to­rių, ar jie?..</text:p>
        <text:p text:style-name="Roman"><text:span text:style-name="T344">J. ŠIMĖNAS</text:span><text:s/><text:span text:style-name="T345">(</text:span><text:span text:style-name="T346">TS-LKDF</text:span><text:span text:style-name="T347">)</text:span>. Ga­li­ma, pir­mi­nin­ke?</text:p>
        <text:p text:style-name="Roman"><text:span text:style-name="T348">PIRMININKAS.</text:span><text:span text:style-name="T349"><text:s/>Na, pra</text:span><text:span text:style-name="T350">­šau, ga</text:span><text:span text:style-name="T351">­li</text:span><text:span text:style-name="T352">­te pa</text:span><text:span text:style-name="T353">­si</text:span><text:span text:style-name="T354">­gin</text:span><text:span text:style-name="T355">­čy</text:span><text:span text:style-name="T356">­ti.</text:span></text:p>
        <text:p text:style-name="Roman"><text:span text:style-name="T357">J. ŠIMĖNAS</text:span><text:s/><text:span text:style-name="T358">(</text:span><text:span text:style-name="T359">TS-LKDF</text:span><text:span text:style-name="T360">)</text:span>. Aš ne­su­tin­ku su to­kia for­mu­luo­te. Dėl vi­sų pa­siū­ly­mų, ku­rių bus tiek šiuo at­ve­ju A. Stan­ci­kie­nės ir ko­le­gų, tiek S. Pe­če­liū­no, tiek V. Ba­bi­liaus, tiek vėl A. Stan­ci­kie­nės, dėl kiek­vie­no bal­suo­da­mi vi­są lai­ką ga­li­me pri­im­ti nau­ją, nau­ją ir nau­ją re­dak­ci­ją. Aš ma­nau, kad kiek­vie­nu at­ve­ju pri­ėmus ku­rį nors spren­di­mą rei­kia svars­ty­ti ir ko­mi­te­to pa­siū­ly­mą, ku­ris yra pa­teik­tas, ko­dėl ko­mi­te­tas ne­pri­ta­rė vie­nam ar ki­tam spren­di­mui. Taip, tai yra sis­te­mi­nis da­ly­kas. Mes vie­ną kar­tą at­me­tė­me, bet šia­me kon­teks­te gal ne­at­me­si­me, nes pa­si­kei­tė kon­teks­tas. Taip. (<text:span text:style-name="T361">Bal</text:span><text:span text:style-name="T362">­sai sa</text:span><text:span text:style-name="T363">­lė</text:span><text:span text:style-name="T364">­je</text:span>)<text:s/></text:p>
        <text:p text:style-name="Roman"><text:span text:style-name="T365">PIRMININKAS.</text:span><text:s/>Na, pir­mi­nin­ke…</text:p>
        <text:p text:style-name="Roman"><text:span text:style-name="T366">J. ŠIMĖNAS</text:span><text:s/><text:span text:style-name="T367">(</text:span><text:span text:style-name="T368">TS-LKDF</text:span><text:span text:style-name="T369">)</text:span>. Tai da­bar kiek­vie­ną kar­tą mes vis nau­ją ir nau­ją re­dak­ci­ją…</text:p>
        <text:p text:style-name="Roman"><text:span text:style-name="T370">PIRMININKAS.</text:span><text:s/>Pir­mi­nin­ke, ne­si­gin­čy­ki­te dėl pro­ce­dū­rų. K. Dauk­šys. Pra­šau.</text:p>
        <text:p text:style-name="Roman"><text:span text:style-name="T371">K. DAUKŠYS</text:span><text:s/><text:span text:style-name="T372">(</text:span><text:span text:style-name="T373">DPF</text:span><text:span text:style-name="T374">)</text:span>. Ačiū, ger­bia­ma­sis pir­mi­nin­ke. Iš tik­rų­jų pa­tai­sa ge­res­nė, ne­gu bu­vo prieš tai. Bet tik­rai šian­dien ne­bal­suo­siu dėl vie­no pa­pras­to da­ly­ko. Ten iš­skir­ti at­ski­ri žmo­nės. Bu­vę sa­vi­nin­kai ga­li, o ne­bu­vę sa­vi­nin­kai, tie­sio­gi­ne gi­mi­nys­te ne­su­si­ję, tai ne­ga­li. Pra­šau pa­sa­ky­ti, ką rei­kės da­ry­ti. Da­lis lie­tu­vių bus ge­ri, o ki­ta lie­tu­vių da­lis bus ko­kia?</text:p>
        <text:p text:style-name="Roman"><text:span text:style-name="T375">PIRMININKAS.</text:span><text:span text:style-name="T376"><text:s/>A. Va</text:span><text:span text:style-name="T377">­lins</text:span><text:span text:style-name="T378">­kas dar no</text:span><text:span text:style-name="T379">­ri kal</text:span><text:span text:style-name="T380">­bė</text:span><text:span text:style-name="T381">­ti.</text:span></text:p>
        <text:p text:style-name="Roman"><text:span text:style-name="T382">A. VALINSKAS</text:span><text:s/><text:span text:style-name="T383">(</text:span><text:span text:style-name="T384">J</text:span><text:span text:style-name="T385">(</text:span><text:span text:style-name="T386">L</text:span><text:span text:style-name="T387">i</text:span><text:span text:style-name="T388">CS</text:span><text:span text:style-name="T389"><text:s/>ir<text:s/></text:span><text:span text:style-name="T390">TPP</text:span><text:span text:style-name="T391">)</text:span><text:span text:style-name="T392">F</text:span><text:span text:style-name="T393">)</text:span>. Dė­ko­ju, pir­mi­nin­ke. Aš dar kar­tą no­riu at­kreip­ti dė­me­sį, kad ruo­šian­tis svars­ty­ti to­kį įsta­ty­mą, nes ne pir­mą tokį pri­ima­me, iš tie­sų yra spren­džia­mas klau­si­mas, kad tai nuo­mo­nei, ku­rią pa­tei­kė ko­mi­te­tas, ne­bu­vo pri­tar­ta, ta­čiau yra pa­na­ši nuo­mo­nė, ku­rią pa­tei­kė Sei­mo na­rys V. Ba­bi­lius. Aš ci­tuo­ju: „Kai šių so­dy­bų bu­vi­mo ju­ri­di­nis fak­tas nu­sta­ty­tas va­do­vau­jan­tis Ci­vi­li­nio pro­ce­so ko­dek­su pa­gal ar­chy­vi­nius do­ku­men­tus.“ Tu­rė­tų bū­ti su­gru­puo­ta taip, kad jei­gu mes ne­pri­ėmė­me ano, gal pri­ėmę ši­tą… ir yra iš kar­to at­puo­lan­ti gru­pė pa­siū­ly­mų, nes Sei­mas dėl to jau ap­si­spren­džia. Mes taip vi­suo­met dir­bo­me. Da­bar iš tie­sų, jei­gu dar po­nas J. Ši­mė­nas pa­siū­lo to­kią ne­są­mo­nę, kad kiek­vie­ną kar­tą mes ban­do­me grįž­ti prie to, ką Sei­mas jau at­me­tė, do­va­no­ki­te, mes čia ta­da jau pa­tys miš­ku ap­žel­si­me.</text:p>
        <text:p text:style-name="Roman"><text:span text:style-name="T394">PIRMININKAS.</text:span><text:s/>Ne, ne­grį­ši­me. Jūs pats iš ry­to pa­brė­žė­te, kad rei­kia lai­ky­tis pa­tei­ki­mo chro­no­lo­gi­jos, aš to ir lai­kau­si. P. Gra­žu­lis.</text:p>
        <text:p text:style-name="Roman"><text:span text:style-name="T395">P. GRAŽULIS</text:span><text:s/><text:span text:style-name="T396">(</text:span><text:span text:style-name="T397">TTF</text:span><text:span text:style-name="T398">)</text:span>. Taip, aš gal­būt ir dėl ve­di­mo tvar­kos. Ger­bia­ma­sis po­sė­džio pir­mi­nin­ke, be abe­jo­nės, na, ne­ga­li bū­ti ta­me pa­čia­me že­mės skly­pe dvejopos są­ly­gos – bu­vu­siam šei­mi­nin­kui ir esa­mam šei­mi­nin­kui. Be abe­jo­nės, kreip­sis (…) į Kon­sti­tu­ci­ją, iš­aiš­kins, kad prieš­ta­rau­ja Kon­sti­tuci­jai…<text:s/></text:p>
        <text:p text:style-name="Roman"><text:span text:style-name="T399">PIRMININKAS.</text:span><text:s/>Pra­šau į te­mą kal­bė­ti.<text:s/></text:p>
        <text:p text:style-name="Roman"><text:span text:style-name="T400">P. GRAŽULIS</text:span><text:s/><text:span text:style-name="T401">(</text:span><text:span text:style-name="T402">TTF</text:span><text:span text:style-name="T403">)</text:span>. Tai į te­mą. Aš ma­nau, na, ne­ga­li­ma taip, ap­skri­tai to­kių dve­jo­pų stan­dar­tų tai­ky­ti. Jie yra an­ti­kons­ti­tu­ci­niai.<text:s/></text:p>
        <text:p text:style-name="Roman"><text:span text:style-name="T404">PIRMININKAS.</text:span><text:s/>Ko­le­ga A. Sa­la­ma­ki­nas.<text:s/></text:p>
        <text:p text:style-name="Roman"><text:span text:style-name="T405">A. SALAMAKINAS</text:span><text:s/><text:span text:style-name="T406">(</text:span><text:span text:style-name="T407">LSDPF</text:span><text:span text:style-name="T408">)</text:span>. Ačiū, pir­mi­nin­ke. Aš krei­piuo­si į jus. Na, bū­ki­te griež­tes­nis, juk ko­le­gos dis­ku­tuo­ja ne dėl ve­di­mo tvar­kos, o dėl es­mės – sta­ty­ti ar ne­sta­ty­ti. Tai mes bal­suo­ki­me už tą siū­ly­mą, kaip jūs sa­kė­te, ei­ki­me pa­straips­niui ir iš­sprę­si­me tą pro­ble­mą. Pas­kui lau­žy­ki­me ie­tis, o ne iki to.<text:s/></text:p>
        <text:p text:style-name="Roman"><text:span text:style-name="T409">PIRMININKAS.</text:span><text:s/>Dė­ko­ju už pa­ra­gi­ni­mą, jūs ma­ne re­mia­te, man ge­riau. Aš klau­siu A. Stan­ci­kie­nės ir vi­sos jos gru­pės. Jei­gu jūs šios sa­vo pa­tai­sos ne­at­si­sa­ko­te, tai aš klau­siu, ar Sei­mas re­mia ją? Tik­tai pa­sa­ky­ki­te, ar jūs sie­kia­te svars­ty­ti?<text:s/></text:p>
        <text:p text:style-name="Roman"><text:span text:style-name="T410">A. STANCIKIENĖ</text:span><text:s/><text:span text:style-name="T411">(</text:span><text:span text:style-name="T412">TS-LKDF</text:span><text:span text:style-name="T413">)</text:span>. Aš pa­sa­ky­siu.<text:s/></text:p>
        <text:p text:style-name="Roman"><text:span text:style-name="T414">PIRMININKAS.</text:span><text:s/>Pra­šau Sei­mo pa­reikš­ti nuo­mo­nę dėl pa­ra­mos…<text:s/></text:p>
        <text:p text:style-name="Roman"><text:span text:style-name="T415">A. STANCIKIENĖ</text:span><text:s/><text:span text:style-name="T416">(</text:span><text:span text:style-name="T417">TS-LKDF</text:span><text:span text:style-name="T418">)</text:span>. Pa­lau­ki­te, aš ga­liu pa­sa­ky­ti!</text:p>
        <text:p text:style-name="Roman"><text:span text:style-name="T419">PIRMININKAS.</text:span><text:s/>Jūs tu­ri­te tei­sę pa­sa­ky­ti, po to pa­klau­siu dėl pa­ra­mos, jūs tei­si.<text:s/></text:p>
        <text:p text:style-name="Roman"><text:span text:style-name="T420">A. STANCIKIENĖ</text:span><text:s/><text:span text:style-name="T421">(</text:span><text:span text:style-name="T422">TS-LKDF</text:span><text:span text:style-name="T423">)</text:span>. Tei­sės ir tei­sėt­var­kos ko­mi­te­tas…<text:s/></text:p>
        <text:p text:style-name="Roman"><text:span text:style-name="T424">PIRMININKAS.</text:span><text:s/>Pra­šau pa­klau­sy­ti!</text:p>
        <text:p text:style-name="Roman"><text:span text:style-name="T425">A. STANCIKIENĖ</text:span><text:s/><text:span text:style-name="T426">(</text:span><text:span text:style-name="T427">TS-LKDF</text:span><text:span text:style-name="T428">)</text:span>. Tei­sės ir tei­sėt­var­kos ko­mi­te­tas pa­ra­šė sa­vo iš­va­dą še­šio­mis ar kiek die­nų vė­liau, ne­gu mes įre­gist­ra­vo­me šią pa­tai­są. To­dėl ji­nai nė­ra la­bai tiks­li. Aš ma­nau, mes ją at­si­i­ma­me, ir mes esa­me tiks­les­nės re­dak­ci­jos, jau at­si­žvel­giant į Tei­sės ir tei­sėt­var­kos… Tei­sės de­par­ta­men­to pa­sta­bas, pa­da­rė ki­tą pa­tai­są. Pra­šyčiau, kai pri­eis jos ei­lė, bal­suo­ti už ją. (<text:span text:style-name="T429">Bal</text:span><text:span text:style-name="T430">­sai sa</text:span><text:span text:style-name="T431">­lė</text:span><text:span text:style-name="T432">­je</text:span>)<text:s/></text:p>
        <text:p text:style-name="Roman"><text:span text:style-name="T433">PIRMININKAS.</text:span><text:s/>Da­bar jums at­si­ė­mus šią pa­tai­są ne­rei­kia klaus­ti Sei­mo nuo­mo­nės. Sei­mas ne­pri­eš­ta­rau­ja tur­būt, kad bū­tų at­si­im­ta, ar prieš­ta­rau­ja? Ko­le­gė L. Grau­ži­nie­nė.</text:p>
        <text:p text:style-name="Roman"><text:span text:style-name="T434">L. GRAUŽINIENĖ</text:span><text:s/><text:span text:style-name="T435">(</text:span><text:span text:style-name="T436">DPF</text:span><text:span text:style-name="T437">)</text:span>. Ačiū, ger­bia­ma­sis pir­mi­nin­ke. Iš es­mės mes gal­būt ir pri­tar­tu­me min­čiai, ką jie ra­šo. Bet pir­miau­sia no­riu pa­sa­ky­ti, kai re­da­guo­si­te, pa­sta­bą. Nė vie­na­me įsta­ty­me ne­ma­čiau, kad bū­tų „tai yra“ ir iš­aiš­ki­na­ma. Tai vis dėl­to įsta­ty­mų lei­dy­bos tai­syk­lės.<text:s/></text:p>
        <text:p text:style-name="Roman">Ki­tas da­ly­kas, no­riu at­kreip­ti dė­me­sį, kad mes svars­to­me Miš­kų įsta­ty­mą, mes gal­vo­ja­me, kaip iš­sau­go­ti miš­ką. Tai koks skir­tu­mas tam me­džiui: ąžuo­lui, ber­žui, ar tai bus to­je so­dy­bo­je gi­męs žmo­gus, ar tas žmo­gus bus nu­pir­kęs so­dy­bą? Fak­tas yra tas, kad mes lei­džia­me, kad ten bū­tų so­dy­ba. No­riu at­kreip­ti dė­me­sį, kad šį kar­tą kal­ba­me apie miš­ko sau­go­ji­mą, o ne apie žmo­gaus veik­los ri­bo­ji­mą.<text:s/></text:p>
        <text:p text:style-name="Roman"><text:span text:style-name="T438">PIRMININKAS.</text:span><text:s/>Aš ma­nau, A. Sa­la­ma­ki­nas tei­sus, kad aš lei­džiu dis­ku­tuo­ti per šo­ni­nius mik­ro­fo­nus už­bė­gant į prie­kį, ne­pa­tei­kus svars­ty­ti. Aš tu­riu per­ei­ti prie S. Pe­če­liū­no, D. Kuo­dy­tės ir E. Ta­ma­šaus­ko pa­tai­sos pa­gal tą ei­lę, ku­ria jos iš­dės­ty­tos. Šia pa­tai­sa siū­lo­ma iš­brauk­ti vis­ką, kas yra 7 punk­te, ir įra­šy­ti vie­ną sa­ki­nį: „So­dy­bas pri­va­čio­je miš­ko že­mė­je sta­ty­ti ne­kei­čiant pa­grin­di­nės tiks­li­nės že­mės pa­skir­ties.“ Iš­im­tis tik lie­ka – sta­ty­ti so­dy­bas ne­kei­čiant pa­skir­ties. Au­to­rius. Ko­dėl jūs prie šo­ni­nio mik­ro­fo­no? (<text:span text:style-name="T439">Bal</text:span><text:span text:style-name="T440">­sai sa</text:span><text:span text:style-name="T441">­lė</text:span><text:span text:style-name="T442">­je</text:span>)<text:s/></text:p>
        <text:p text:style-name="Roman">Tai dėl šios pa­tai­sos, jei­gu au­to­rius ne­at­si­sa­ko jos ir sie­kia svars­ty­mo, tu­ri pa­sa­ky­ti.<text:s/></text:p>
        <text:p text:style-name="Roman"><text:span text:style-name="T443">S. PEČELIŪNAS</text:span><text:s/><text:span text:style-name="T444">(</text:span><text:span text:style-name="T445">TS-LKDF</text:span><text:span text:style-name="T446">)</text:span>. Ačiū. Mie­lie­ji ko­le­gos, aš pa­mė­gin­siu jums la­bai glaus­tai at­sa­ky­ti. Vi­si tie 7 da­ly­je pa­si­li­kę įra­šy­mai bu­vu­siems sa­vi­nin­kams ir t. t. tai yra pa­vel­das iš nuo­sa­vy­bės tei­sių at­kū­ri­mo lai­kų. Pra­ėjo dvi­de­šimt me­tų ir šian­dien Lie­tu­vo­je yra sa­vi­nin­kai ir ne sa­vi­nin­kai. Ir skir­ti bu­vu­sį sa­vi­nin­ką, pa­vel­dė­to­ją, tes­ta­mentinį pa­vel­dė­to­ją, žmo­gų, ku­ris nu­si­pir­ko tą skly­pą – ju­ri­diš­kai jie vi­si yra sa­vi­nin­kai, jei­gu įre­gist­ruo­ta ka­dast­re. Da­bar, jei­gu jūs mė­gi­na­te taip pa­ra­šy­ti, kaip ko­mi­te­tas siū­lė ir ki­ti, tai iš prin­ci­po tai nie­kaip ne­de­ra su Lie­tu­vos Res­pub­li­kos Kon­sti­tu­ci­ja. Tai, ką siū­lau aš, su Kon­sti­tu­ci­ja de­ra šim­tu pro­cen­tų.<text:s/></text:p>
        <text:p text:style-name="Roman">Tai­gi, mie­lie­ji, ga­li­te pri­im­ti bet ko­kį spren­di­mą, jei­gu jis ne­de­rės su Kon­sti­tu­ci­ja, krei­pi­nys į Kon­sti­tu­ci­nį Teis­mą tik­rai bus. Mes su­gai­ši­me tre­jus me­tus ir su­grį­ši­me prie to, ką aš čia da­bar pa­ra­šiau su ko­le­go­mis.<text:s/></text:p>
        <text:p text:style-name="Roman">Dėl V. Ba­bi­liaus pa­siū­ly­mo ir ki­tų, kur ban­do­ma nu­ro­dy­ti teis­mui, kuo jis tu­ri va­do­vau­tis, ne ko­dek­su, o dar kaž­kuo ki­tu, vėl­gi nie­ko su tei­se ne­tu­rin­tys pa­siū­ly­mai. Tai su­vo­ki­te, su­pras­ki­te, kas yra Sei­mo na­rio pa­rei­ga ir at­sa­ko­my­bė – ne­lau­žy­ti Kon­sti­tu­ci­jos, nors ir la­bai no­ri­si taip pa­da­ry­ti. To­dėl pra­šau pa­rem­ti ma­no siū­ly­mą, ku­ris tiks­liai ati­tin­ka Kon­sti­tu­ci­ją, trak­tuo­ja Lie­tu­vos vi­sus pi­lie­čius sa­vi­nin­kus vie­no­dai, ne­svar­bu, koks nuo­sa­vy­bės įgi­ji­mo bū­das. Bet ir pa­rei­gos, že­mės skly­po dy­dis, vi­si ki­ti sta­ty­bi­niai rei­ka­la­vi­mai vi­siems tu­ri bū­ti vie­no­di ir šio­je vie­to­je. Tai­gi kvie­čiu dar kar­tą jus lai­ky­tis Kon­sti­tu­ci­jos ir pa­rem­ti mū­sų siū­ly­mą. Ačiū.<text:s/></text:p>
        <text:p text:style-name="Roman"><text:span text:style-name="T447">PIRMININKAS.</text:span><text:s/>Ka­dan­gi ko­mi­te­tas ne­pri­ta­rė, aš tu­riu at­si­klaus­ti Sei­mo, ar yra pa­kan­ka­mai šią pa­tai­są re­mian­čių na­rių. Pra­šom spaus­ti myg­tu­kus. (<text:span text:style-name="T448">Bal</text:span><text:span text:style-name="T449">­sai sa</text:span><text:span text:style-name="T450">­lė</text:span><text:span text:style-name="T451">­je</text:span>) Dėl pa­ra­mos pa­tai­sai, ku­rią tei­kia S. Pe­če­liū­nas, D. Kuo­dy­tė ir E. Ta­ma­šaus­kas. Au­to­rius sa­vo ar­gu­men­tus jau iš­dės­tė. Nė­ra pa­kan­ka­mai pa­ra­mos šiai pa­tai­sai, už ją bal­sa­vo tik 26 na­riai, tai­gi ji­nai ne­svars­to­ma.<text:s/></text:p>
        <text:p text:style-name="Roman">Ki­ta pa­tai­sa yra Sei­mo na­rio J. Lie­sio. Iš­dės­ty­ti ki­taip įra­šant… (<text:span text:style-name="T452">Bal</text:span><text:span text:style-name="T453">­sai sa</text:span><text:span text:style-name="T454">­lė</text:span><text:span text:style-name="T455">­je</text:span>) At­si­ė­mė! Tie­sa, aš ne­at­krei­piau dė­me­sio, pa­mir­šau.<text:s/></text:p>
        <text:p text:style-name="Roman">V. Ba­bi­liaus pa­tai­sa ne­bus svars­to­ma, nes ji vi­siš­kai su­tam­pa su ta… Pra­šau!</text:p>
        <text:p text:style-name="Roman"><text:span text:style-name="T456">J. ŠIMĖNAS</text:span><text:s/><text:span text:style-name="T457">(</text:span><text:span text:style-name="T458">TS-LKDF</text:span><text:span text:style-name="T459">)</text:span>. Ne, ne, ne­su­tam­pa.<text:s/></text:p>
        <text:p text:style-name="Roman"><text:span text:style-name="T460">PIRMININKAS.</text:span><text:s/>At­si­pra­šau.<text:s/></text:p>
        <text:p text:style-name="Roman"><text:span text:style-name="T461">J. ŠIMĖNAS</text:span><text:s/><text:span text:style-name="T462">(</text:span><text:span text:style-name="T463">TS-LKDF</text:span><text:span text:style-name="T464">)</text:span>. Ne­su­tam­pa. Ar ga­lima?<text:s/></text:p>
        <text:p text:style-name="Roman"><text:span text:style-name="T465">PIRMININKAS.</text:span><text:s/>V. Ba­bi­liaus pa­tai­sa – „Bu­vu­sioms so­dy­boms at­sta­ty­ti, kai šių so­dy­bų bu­vi­mo ju­ri­di­nis fak­tas nu­sta­ty­tas va­do­vau­jan­tis Ci­vi­li­nio pro­ce­so ko­dek­su pa­gal ar­chy­vi­nius do­ku­men­tus.“ Tai ski­ria­si tik­tai žo­džiais „pa­gal ar­chy­vi­nius do­ku­men­tus.“<text:s/></text:p>
        <text:p text:style-name="Roman"><text:span text:style-name="T466">J. ŠIMĖNAS</text:span><text:s/><text:span text:style-name="T467">(</text:span><text:span text:style-name="T468">TS-LKDF</text:span><text:span text:style-name="T469">)</text:span>. Ar ga­li­ma?<text:s/></text:p>
        <text:p text:style-name="Roman"><text:span text:style-name="T470">PIRMININKAS.</text:span><text:s/>Pra­šau, pir­mi­nin­ke.<text:s/></text:p>
        <text:p text:style-name="Roman"><text:span text:style-name="T471">J. ŠIMĖNAS</text:span><text:s/><text:span text:style-name="T472">(</text:span><text:span text:style-name="T473">TS-LKDF</text:span><text:span text:style-name="T474">)</text:span>. Čia ir yra es­mi­nis pasiū­ly­mas, ku­rį su­for­mu­la­vo ko­mi­te­tas svars­tyda­mas šį pa­siū­ly­mą. Da­bar no­riu at­kreip­ti dė­me­sį Sei­mo na­rių P. Gra­žu­lio, K. Dauk­šio ir pa­na­šiai, žiū­rė­ki­te į ko­mi­te­to re­dak­ci­ją. Ko­mi­te­to re­dak­ci­ja…<text:s/></text:p>
        <text:p text:style-name="Roman"><text:span text:style-name="T475">PIRMININKAS.</text:span><text:s/>At­si­pra­šau, ko­mi­te­to re­dak­ci­ją Sei­mas at­me­tė.<text:s/></text:p>
        <text:p text:style-name="Roman"><text:span text:style-name="T476">J. ŠIMĖNAS</text:span><text:s/><text:span text:style-name="T477">(</text:span><text:span text:style-name="T478">TS-LKDF</text:span><text:span text:style-name="T479">)</text:span>. Pa­lau­ki­te, pa­lau­ki­te. Ne, aš sa­kau, ko­dėl mes pri­ta­rė­me iš da­lies. Pri­ta­rė­me iš da­lies, nes… (<text:span text:style-name="T480">Bal</text:span><text:span text:style-name="T481">­sai sa</text:span><text:span text:style-name="T482">­lė</text:span><text:span text:style-name="T483">­je</text:span>) Ko­le­gos, pa­klau­sy­ki­te. Pas­kui, kai at­me­ta­te, iš kar­to puo­la­te prie mik­ro­fo­no aiš­kin­ti, ko­dėl vis dėl­to at­me­tė­me. Tie pa­tys, ku­rie bal­sa­vo už at­me­ti­mą.<text:s/></text:p>
        <text:p text:style-name="Roman"><text:span text:style-name="T484">PIRMININKAS.</text:span><text:s/>Aš at­si­pra­šau, ma­nau, kad man rei­kia pir­mi­nin­kau­ti. Sei­mas at­me­tė ir V. Ba­bi­liaus pa­tai­sa yra iden­tiš­ka. Jei­gu kas nors ne­su­tin­ka su tuo ir tu­ri ar­gu­men­tų, pra­šom grei­tai pa­sa­ky­ti. (<text:span text:style-name="T485">Bal</text:span><text:span text:style-name="T486">­sai sa</text:span><text:span text:style-name="T487">­lė</text:span><text:span text:style-name="T488">­je</text:span>) Taip. D. Kuo­dy­tė. Jūs tu­ri­te tei­sę sa­ky­ti, bet ji­nai yra ki­to­kia ne­gu Sei­mo…<text:s/></text:p>
        <text:p text:style-name="Roman"><text:span text:style-name="T489">J. ŠIMĖNAS</text:span><text:s/><text:span text:style-name="T490">(</text:span><text:span text:style-name="T491">TS-LKDF</text:span><text:span text:style-name="T492">)</text:span>. Bet aš dar ne­bai­giau sa­ki­nio.<text:s/></text:p>
        <text:p text:style-name="Roman"><text:span text:style-name="T493">PIRMININKAS.</text:span><text:s/>…ne­gu Sei­mo ko­mi­te­to pa­siū­ly­mas. Pra­šau. Rei­kia spręs­ti. Na, ge­rai, tai aš dar kar­tą pra­šau at­kreip­ti dė­me­sį, kad ji­nai su­tam­pa su ko­mi­te­to jau Sei­mo at­mes­ta re­dak­ci­ja, iš­sky­rus, kad pa­pil­dy­ta žo­džiais „pa­gal ar­chy­vi­nius do­ku­men­tus.“ Ko­le­ga A. Sa­la­ma­ki­nas taip pat pri­ta­ria, kad ga­li­ma svars­ty­ti. Pra­šau. Ar yra pa­kan­ka­mai pa­ra­mos V. Ba­bi­liaus pa­tai­sai svars­ty­ti? (<text:span text:style-name="T494">Triukš</text:span><text:span text:style-name="T495">­mas sa</text:span><text:span text:style-name="T496">­lė</text:span><text:span text:style-name="T497">­je</text:span>) (<text:span text:style-name="T498">Bal</text:span><text:span text:style-name="T499">­sas sa</text:span><text:span text:style-name="T500">­lė</text:span><text:span text:style-name="T501">­je: „Sa</text:span><text:span text:style-name="T502">­ko, tie du žo</text:span><text:span text:style-name="T503">­džiai – es</text:span><text:span text:style-name="T504">­mi</text:span><text:span text:style-name="T505">­nis pa</text:span><text:span text:style-name="T506">­kei</text:span><text:span text:style-name="T507">­ti</text:span><text:span text:style-name="T508">­mas.“</text:span>) Na, jei­gu jie lai­ko es­mi­niu pa­kei­ti­mu, aš ne­ga­liu prieš­ta­rau­ti. Au­to­riai trak­tuo­ja, kad tie pa­pil­do­mi žo­džiai yra es­mi­nės svar­bos, to­dėl aš ne­ga­liu ne­leis­ti svars­ty­ti.<text:s/></text:p>
        <text:p text:style-name="Roman">Šią pa­tai­są pa­lai­ko 40 Sei­mo na­rių. Ga­li­ma sa­ky­ti mo­ty­vus dėl pri­ta­ri­mo jai ar ne­pri­ta­ri­mo. Pra­šau. Tai pir­miau­sia V. Ba­bi­lius ją pri­sta­tys, pa­grįs, po to bus ga­li­ma pa­sa­ky­ti mo­ty­vus.<text:s/></text:p>
        <text:p text:style-name="Roman"><text:span text:style-name="T509">V. BABILIUS</text:span><text:s/><text:span text:style-name="T510">(</text:span><text:span text:style-name="T511">J</text:span><text:span text:style-name="T512">(</text:span><text:span text:style-name="T513">L</text:span><text:span text:style-name="T514">i</text:span><text:span text:style-name="T515">CS</text:span><text:span text:style-name="T516"><text:s/>ir<text:s/></text:span><text:span text:style-name="T517">TPP</text:span><text:span text:style-name="T518">)</text:span><text:span text:style-name="T519">F</text:span><text:span text:style-name="T520">)</text:span>. Dė­ko­ju, ger­bia­ma­sis pir­mi­nin­ke. Iš tik­rų­jų si­tu­a­ci­ja to­kia. Bu­vo siū­ly­mų svars­ty­ti… (<text:span text:style-name="T521">Triukš</text:span><text:span text:style-name="T522">­mas sa</text:span><text:span text:style-name="T523">­lė</text:span><text:span text:style-name="T524">­je</text:span>)<text:s/></text:p>
        <text:p text:style-name="Roman"><text:span text:style-name="T525">PIRMININKAS.</text:span><text:s/>Pra­šau ty­los!</text:p>
        <text:p text:style-name="Roman"><text:span text:style-name="T526">V. BABILIUS</text:span><text:s/><text:span text:style-name="T527">(</text:span><text:span text:style-name="T528">J</text:span><text:span text:style-name="T529">(</text:span><text:span text:style-name="T530">L</text:span><text:span text:style-name="T531">i</text:span><text:span text:style-name="T532">CS</text:span><text:span text:style-name="T533"><text:s/>ir<text:s/></text:span><text:span text:style-name="T534">TPP</text:span><text:span text:style-name="T535">)</text:span><text:span text:style-name="T536">F</text:span><text:span text:style-name="T537">)</text:span>. …tik pa­gal ar­chy­vi­nius do­ku­men­tus ar­ba tik­tai teis­mo ke­liu. Iš prin­ci­po nė­ra nu­sta­ty­ta jo­kia­me įsta­ty­me, ko­kie tu­rė­tų bū­ti ar­chy­vi­niai do­ku­men­tai. Tai ga­li bū­ti ir at­švies­tas, ir ske­nuo­tas, ir kas tik­tai bū­tų. To­dėl mes ir su­jun­gė­me tas dvi ins­ti­tu­ci­jas – ir teis­mą, ir ar­chy­vi­nius do­ku­men­tus. Tai tiek es­mės.<text:s/></text:p>
        <text:p text:style-name="Roman"><text:span text:style-name="T538">PIRMININKAS.</text:span><text:s/>Ger­bia­mie­ji Sei­mo na­riai, da­bar už ir prieš po vie­ną. Da­bar R. J. Da­gys – už pa­tai­są.<text:s/></text:p>
        <text:p text:style-name="Roman"><text:span text:style-name="T539">R. J. DAGYS</text:span><text:s/><text:span text:style-name="T540">(</text:span><text:span text:style-name="T541">TS-LKDF</text:span><text:span text:style-name="T542">)</text:span>. Ger­bia­mie­ji ko­le­gos, ypač tie, ku­rie bu­vo pra­ei­tą ka­den­ci­ją, kai bu­vo iš­lie­ta tik­rai ne­ma­žai emo­ci­jų ir mū­sų pa­si­pik­ti­ni­mo tais at­ve­jais, kai mes ma­tė­me, kaip bu­vo miš­kuo­se sta­to­ma nuo­sa­vy­bė ar­ba duo­da­mi lei­di­mai va­do­vau­jan­tis mis­ti­niais ak­me­ni­mis ar­ba liu­di­nin­kais, ku­rie tuo me­tu net ne­gy­ve­no ir taip to­liau. Tų at­ve­jų tik­rai bu­vo aps­tu, ne­ma­nau, kad ir šiuo me­tu ga­lė­tų jų ne­at­si­ras­ti. No­rint la­bai ieš­ko­ti, ga­li­ma su­ras­ti, ypač se­nes­nio am­žiaus žmo­gų, ku­ris ne­la­bai at­si­me­na, kas bu­vo, jei­gu dar jam bū­tų pri­min­ta, gal jis vis­ką pri­si­min­tų. Iš tik­rų­jų yra reg­la­men­tuo­ta pa­gal Ci­vi­li­nį ko­dek­są tvar­ka, bet vis dėl­to re­mian­tis iš­li­ku­siais do­ku­men­tais, nes tie liu­di­nin­kų pa­ro­dy­mai da­bar var­gu ar bus tin­ka­ma ar­gu­men­ta­ci­ja, tai tin­ka­mas spren­di­mo bū­das. Vis dėl­to mes la­bai aiš­kiai pa­ro­dom ke­lią. Ki­ta ver­tus, da­bar teis­mas daž­nai net ne­no­ri nag­ri­nė­ti, tu­rint sa­vo do­ku­men­tus, tie­siog ne­no­ri nag­ri­nė­ti, nes sa­ko, kam čia tuos da­ly­kus da­ry­ti. Tai nė­ra pa­tvir­tin­ta kaip įro­dy­mas. Man at­ro­do, ši­ta for­mu­luo­tė ap­ima vis­ką ir nu­ro­do aiš­kų spren­di­mo ke­lią ir bū­dą, kad pir­miau­sia tu­rė­tų bū­ti re­mia­ma­si ar­chy­vi­niais do­ku­men­tais.<text:s/></text:p>
        <text:p text:style-name="Roman"><text:span text:style-name="T543">PIRMININKAS.</text:span><text:s/>Mo­ty­vai prieš – P. Gra­žu­lis.</text:p>
        <text:p text:style-name="Roman"><text:span text:style-name="T544">P. GRAŽULIS</text:span><text:s/><text:span text:style-name="T545">(</text:span><text:span text:style-name="T546">TTF</text:span><text:span text:style-name="T547">)</text:span>. Ger­bia­mie­ji Sei­mo na­riai, tą pa­tį klau­si­mą de­šimt kar­tų, tai iš prie­kio, tai iš ga­lo, ir vis tiek pra­stum­ti sta­ty­bą miš­kuo­se. Ger­bia­ma­sis pir­mi­nin­ke, kiek? De­šimt tų pa­čių pa­tai­sų? Tai pa­gal Ci­vi­li­nį ko­dek­są, tai pa­gal Bau­džia­mą­jį ko­dek­są, tai pa­gal kel­mus, tai pa­gal to­je so­dy­bo­je ras­tus ak­me­nis. Iš prin­ci­po ap­si­spren­džia­me, kad ne­lei­džia­me sta­ty­ti, tai ir ne­lei­džia­me. Kiek mes čia da­bar?.. Dar bus dvi­de­šimt to­kių pa­tai­sų, dar su­ras įvai­riau­sių apė­ji­mų. Jei­gu yra prin­ci­pi­nis Sei­mo ap­si­spren­di­mas, kad ne­lei­džiam sta­ty­ti, tai bai­kim juo­kin­ti čia vie­nas ki­tą.<text:s/></text:p>
        <text:p text:style-name="Roman"><text:span text:style-name="T548">PIRMININKAS.</text:span><text:s/>Nie­ko ki­to ne­be­lie­ka pir­mi­nin­kui, kaip tik pra­šy­ti bal­suo­ti. Ar pri­ta­ria­me V. Ba­bi­liaus pa­tai­sai? (<text:span text:style-name="T549">Triukš</text:span><text:span text:style-name="T550">­mas sa</text:span><text:span text:style-name="T551">­lė</text:span><text:span text:style-name="T552">­je</text:span>)<text:s/></text:p>
        <text:p text:style-name="Roman">Bal­suo­ta dėl šios re­dak­ci­jos, ku­rią pa­tei­kė V. Ba­bi­lius: už – 46, prieš – 21, su­si­lai­kė 16 Sei­mo na­rių. 7 punk­to re­dak­ci­ja yra pri­im­ta pa­gal V. Ba­bi­liaus pa­siū­ly­mą.</text:p>
        <text:p text:style-name="Roman">V. P. An­driu­kai­tis.</text:p>
        <text:p text:style-name="Roman"><text:span text:style-name="T553">V. P. ANDRIUKAITIS</text:span><text:s/><text:span text:style-name="T554">(</text:span><text:span text:style-name="T555">LSDPF</text:span><text:span text:style-name="T556">)</text:span>. Pir­mi­nin­ke, bet ta re­dak­ci­ja, jei­gu jūs įsi­skai­ty­tu­mė­te ir pa­žiū­rė­tu­mė­te Tei­sės de­par­ta­men­to iš­va­das, su­kels ju­ri­di­nę pro­ble­mą. Aš iš­ties da­bar ma­nau, kad Mai­ro­nis bu­vo tei­sus sa­ky­da­mas: kur ly­gūs lau­kai, snau­džia tam­sūs miš­kai, ten ne pro­tin­gi, o barz­do­čiai<text:s/><text:span text:style-name="T557">dū</text:span><text:span text:style-name="T558">­mo</text:span><text:span text:style-name="T559">­ja</text:span><text:s/>ir da­ro ne­ži­nia ką. Tai gal iš­si­trau­kim kir­vius, ka­la­vi­jus ašt­rius ir pa­mė­gin­ki­me su­si­tar­ti, nes nu­bal­sa­vo­me pir­mai prieš, o da­bar tie pa­tys žmo­nės stai­ga nu­bal­sa­vo už. Ži­no­te, per­žen­gia svei­ko… Aš ne apie A. Va­lins­ko ap­au­gi­mą miš­kais gal­vo­ju, o apie kaž­ką ki­ta.<text:s/></text:p>
        <text:p text:style-name="Roman"><text:span text:style-name="T560">PIRMININKAS.</text:span><text:s/>Jū­sų pa­sta­ba tei­sin­ga, aš pats tą sa­kiau, ta­čiau bu­vo pro­tes­tuo­ja­ma, kad yra es­mi­nis skir­tu­mas. Ko­le­ga A. Sa­la­ma­ki­nas pri­ta­rė, ir pa­ta­rė, kad es­mi­nis skir­tu­mas, Sei­mas nuo­mo­nę kei­čia, to­dėl aš ne­su at­sa­kin­gas.<text:s/></text:p>
        <text:p text:style-name="Roman"><text:span text:style-name="T561">J. ŠIMĖNAS</text:span><text:s/><text:span text:style-name="T562">(</text:span><text:span text:style-name="T563">TS-LKDF</text:span><text:span text:style-name="T564">)</text:span>. Ar­chy­vi­niai do­ku­men­tai yra.</text:p>
        <text:p text:style-name="Roman"><text:span text:style-name="T565">PIRMININKAS.</text:span><text:s/>Aš ne­su at­sa­kin­gas. Ger­bia­mie­ji ko­le­gos, pra­šau dar tru­pu­tį dė­me­sio. Šio įsta­ty­mo pri­ėmi­mą mes šian­dien baig­sim, nes bai­gia­si lai­kas. Pri­ėmus V. Ba­bi­liaus re­dak­ci­ją, ki­ti pa­siū­ly­mai, kaip A. Stan­ci­kie­nės su gru­pe Sei­mo na­rių, jau ne­ga­lės bū­ti svars­to­mi, nes yra pri­im­tas šis. Taip pat dėl R. Sin­ke­vi­čiaus, S. Gied­rai­čio mes nu­spren­dė­me, kad ne­svars­to­me. Ta­da… (<text:span text:style-name="T566">Bal</text:span><text:span text:style-name="T567">­sai sa</text:span><text:span text:style-name="T568">­lė</text:span><text:span text:style-name="T569">­je</text:span>) Dar A. Stan­ci­kie­nės yra ir ki­tų Sei­mo na­rių. Tai mes esa­me ap­si­spren­dę dėl vi­sų da­lių iki 8 da­lies, ku­ri yra 10 pus­la­py­je.<text:s/></text:p>
        <text:p text:style-name="Roman">A. Stan­ci­kie­nė no­ri pa­sa­ky­ti kaž­ką.</text:p>
        <text:p text:style-name="Roman"><text:span text:style-name="T570">A. STANCIKIENĖ</text:span><text:s/><text:span text:style-name="T571">(</text:span><text:span text:style-name="T572">TS-LKDF</text:span><text:span text:style-name="T573">)</text:span>. Aš no­riu at­kreip­ti Sei­mo Pir­mi­nin­ko dė­me­sį, kad mū­sų pa­tai­sa nė­ra ana­lo­giš­ka, ji­nai yra šios ką tik pri­im­tos V. Ba­bi­liaus pa­tai­sos pa­pil­dy­mas, dėl ko Sei­mas jau bu­vo ap­si­spren­dęs svars­ty­mo sta­di­jo­je, tai yra bu­vu­sios so­dy­bos at­sta­ty­mas pri­va­čio­je miš­ko že­mė­je tik tuo at­ve­ju, kai so­dy­bą at­sta­to tie­sio­sios li­ni­jos gi­mi­nai­čiai iki an­tro laips­nio im­ti­nai, kad ši tei­sė ne­ga­li bū­ti per­lei­džia­ma. Dėl ši­tų są­vo­kų, ka­dan­gi tik­rai dėl jų ne­bu­vo bal­suo­ta bal­suo­jant dėl V. Ba­bi­liaus pa­siū­ly­mo, nes to­kių ne­bu­vo, aš tik­rai pra­šy­čiau vis dėl­to Sei­mo ap­si­spręs­ti.<text:s/></text:p>
        <text:p text:style-name="Roman"><text:span text:style-name="T574">PIRMININKAS.</text:span><text:s/>Ger­bia­mo­ji ko­le­ge, aš la­bai aiš­kiai no­rė­čiau su­pras­ti, kad lik­tų ste­nog­ra­mo­je. Jūs sa­ko­te, kad po V. Ba­bi­liaus pa­tai­sos pri­ėmi­mo jū­sų pa­tai­sa vis tiek tu­ri bū­ti svars­to­ma? Taip jūs sa­kė­te? Taip. Ko­le­ga A. Sy­sas.</text:p>
        <text:p text:style-name="Roman"><text:span text:style-name="T575">A. SYSAS</text:span><text:s/><text:span text:style-name="T576">(</text:span><text:span text:style-name="T577">LSDPF</text:span><text:span text:style-name="T578">)</text:span>. Ačiū, pir­mi­nin­ke. Ger­bia­mie­ji ko­le­gos ir ger­bia­ma­sis pir­mi­nin­ke, ka­dan­gi mes bal­sa­vo­me fak­tiš­kai dėl tos pa­čios pa­tai­sos an­trą kar­tą, tik ten bu­vo ke­li žo­džiai, to­dėl siū­lau bal­suo­ti ir to­liau dėl vi­sų pa­tai­sų, nes šio­je Sei­mo sa­lė­je nuo­mo­nė ga­li keis­tis kas 15 mi­nu­čių. Jei­gu jau pra­dė­jo­me to­kį žai­di­mą, kad dėl vie­no žo­džio bal­suo­ja­me iš nau­jo, tai da­bar<text:s/><text:span text:style-name="T579">pra</text:span><text:span text:style-name="T580">­va</text:span><text:span text:style-name="T581">­rom</text:span><text:s/>vi­sas pa­tai­sas.<text:s/></text:p>
        <text:p text:style-name="Roman"><text:span text:style-name="T582">J. ŠIMĖNAS</text:span><text:s/><text:span text:style-name="T583">(</text:span><text:span text:style-name="T584">TS-LKDF</text:span><text:span text:style-name="T585">)</text:span>. Ar ga­li­ma?</text:p>
        <text:p text:style-name="Roman"><text:span text:style-name="T586">PIRMININKAS.</text:span><text:s/>Mi­nu­tė­lę, pir­mi­nin­ke! (<text:span text:style-name="T587">Bal</text:span><text:span text:style-name="T588">­sai sa</text:span><text:span text:style-name="T589">­lė</text:span><text:span text:style-name="T590">­je</text:span>) Aš pir­mi­nin­kui be­veik siū­ly­čiau grįž­ti į sa­vo vie­tą. Nors ne, dar te­gul pa­bū­na. S. Pe­če­liūnas.<text:s/></text:p>
        <text:p text:style-name="Roman"><text:span text:style-name="T591">P. GRAŽULIS</text:span><text:s/><text:span text:style-name="T592">(</text:span><text:span text:style-name="T593">TTF</text:span><text:span text:style-name="T594">)</text:span>. Dėl ve­di­mo tvar­kos. Pir­mi­nin­ke, de­vy­nis kar­tus Sei­mas ap­si­spren­dė, kad rei­kia ne­leis­ti sta­ty­ti…</text:p>
        <text:p text:style-name="Roman"><text:span text:style-name="T595">PIRMININKAS.</text:span><text:s/>At­si­pra­šau, aš S. Pe­če­liū­nui da­bar žo­dį su­tei­kiau.</text:p>
        <text:p text:style-name="Roman"><text:span text:style-name="T596">S. PEČELIŪNAS</text:span><text:s/><text:span text:style-name="T597">(</text:span><text:span text:style-name="T598">TS-LKDF</text:span><text:span text:style-name="T599">)</text:span>. Po­ne Gra­žu­li, bū­ki­te ma­lo­nus, pa­lau­ki­te šiek tiek!</text:p>
        <text:p text:style-name="Roman"><text:span text:style-name="T600">PIRMININKAS.</text:span><text:s/>Tru­pu­tė­lį, tru­pu­tė­lį!</text:p>
        <text:p text:style-name="Roman"><text:span text:style-name="T601">S. PEČELIŪNAS</text:span><text:s/><text:span text:style-name="T602">(</text:span><text:span text:style-name="T603">TS-LKDF</text:span><text:span text:style-name="T604">)</text:span>. Ačiū, po­ne pir­mi­nin­ke, kad su­tei­kė­te žo­dį. Jei­gu mes jau lin­kę ri­bo­ti teis­mo ga­lias, pa­sa­ky­da­mi, ką jis ga­li žiū­rė­ti teis­me, o ko ne­ga­li, tai da­bar, jei­gu jau ei­nam prie A. Stan­ci­kie­nės pa­tai­sos ir kal­ba­me apie tie­si­ą­ją ir krei­vą­ją gi­mi­nys­tės li­ni­ją, tai aš pra­šy­čiau vis dėl­to jos pa­tai­sas pa­pil­dy­ti, kad tai li­ni­jai įro­dy­ti bū­tų at­lik­ti DNR ty­ri­mai ir kas už juos mo­kės. Da­bar mes jau nu­si­va­žia­vom ne­ži­nia kur, tai va­žiuo­kim iki ga­lo, bet so­li­džiai.</text:p>
        <text:p text:style-name="Roman"><text:span text:style-name="T605">PIRMININKAS.</text:span><text:s/>Dar P. Gra­žu­lis, po to pir­mi­nin­kas ir…</text:p>
        <text:p text:style-name="Roman"><text:span text:style-name="T606">P. GRAŽULIS</text:span><text:s/><text:span text:style-name="T607">(</text:span><text:span text:style-name="T608">TTF</text:span><text:span text:style-name="T609">)</text:span>. Ger­bia­mie­ji, iš tik­rų­jų su šiuo Miš­kų įsta­ty­mu tai yra kaž­koks ab­sur­das. De­vy­nis kar­tus bal­suo­jam prieš, ar tai tei­sė­tas Sei­mo bal­sa­vi­mas, o de­šim­tą – už, tai kaip su­pras­ti? Tai ku­ris da­bar spren­di­mas ga­lio­ja, tie de­vy­ni prieš ar tas vie­nas už? Pa­aiš­kin­ki­te, kaip čia iš tikrų­jų.<text:s/></text:p>
        <text:p text:style-name="Roman"><text:span text:style-name="T610">PIRMININKAS.</text:span><text:s/>Pir­mi­nin­ke, jums žo­dis.</text:p>
        <text:p text:style-name="Roman"><text:span text:style-name="T611">J. ŠIMĖNAS</text:span><text:s/><text:span text:style-name="T612">(</text:span><text:span text:style-name="T613">TS-LKDF</text:span><text:span text:style-name="T614">)</text:span>. Mie­lie­ji ko­le­gos, pra­šau ra­my­bės, be abe­jo, ga­lio­ja už, nes prieš nie­ka­da ne­ga­lio­ja. O kur nu­tar­ta už, tai ta­da ta nuo­sta­ta ga­lio­ja. Aš mi­nė­jau pa­čio­je pra­džio­je, kad bū­tų ge­riau­sia, kad bū­tų bu­vęs pri­im­tas ko­mi­te­to spren­di­mas, ta­čiau Sei­mas ap­si­spren­dė, kad ne, ta­da na­tū­ra­lu, ėjo­me iki tol, kol Sei­mas su­ra­do ge­riau­sią spren­di­mą. Ge­riau­sias Sei­mo ras­tas spren­di­mas – V. Ba­bi­liaus pa­siū­ly­mas, už jį Sei­mas bal­sa­vo ir ki­ti šios da­lies pa­siū­ly­mai tam­pa be­pras­miai.</text:p>
        <text:p text:style-name="Roman"><text:span text:style-name="T615">PIRMININKAS.</text:span><text:s/>Ačiū pir­mi­nin­kui. Ger­bia­mie­ji ko­le­gos, jūs tu­rė­jo­te vi­są pa­gal­bi­nę me­džia­gą, ma­tė­te vi­sus va­rian­tus, vis­ką da­rė­te są­mo­nin­gai ir at­sa­kin­gai, tai pir­mi­nin­kas čia ne­la­bai ką ga­li pa­da­ry­ti. Ar siek­ti dar de­šimt bal­sa­vi­mų, kol re­dak­ci­jos kei­sis, kaip sa­ko vie­nas ką tik prie mik­ro­fo­no pri­ėjęs ko­le­ga? Pir­mi­nin­kas sa­kė, kad V. Ba­bi­liaus pa­tai­sa su­tam­pa su ko­mi­te­to, ne­rei­kė­tų svars­ty­ti. Ki­lo pa­si­prie­ši­ni­mas ir ar­gu­men­tai, kad bu­vo es­mi­nis skir­tu­mas. Sei­mas pri­pa­ži­no ši­tą, tai pir­mi­nin­kas nie­ko ne­ga­li pa­da­ry­ti. Lai­kui pa­si­baigus šio įsta­ty­mo pri­ėmi­mą stab­dau. Per­ei­si­me prie ki­tų klau­si­mų svars­ty­mo. Mes su­sto­jo­me pri­ėmę V. Ba­bi­liaus 7 punk­to re­dak­ci­ją, taip? (<text:span text:style-name="T616">Bal</text:span><text:span text:style-name="T617">­sai sa</text:span><text:span text:style-name="T618">­lė</text:span><text:span text:style-name="T619">­je</text:span>) La­bai su­dė­tin­ga, bet aš nie­ko ki­to ne­ga­liu pa­sa­ky­ti.</text:p>
        <text:p text:style-name="Roman"/>
        <text:p text:style-name="Laikas">16.12 val.</text:p>
        <text:p text:style-name="Roman12"><text:bookmark-start text:name="klausimas2"/>Pla­nuo­ja­mos ūki­nės veik­los po­vei­kio ap­lin­kai ver­ti­ni­mo įsta­ty­mo 2, 3, 4, 5, 6, 7, 8, 9, 10, 12, 15 straips­nių ir 1, 2, 3 prie­dų pa­kei­ti­mo ir pa­pil­dy­mo įsta­ty­mo pro­jek­tas<text:s/><text:span text:style-name="T620">Nr. XIP-</text:span>2327(2)ES (<text:span text:style-name="T621">svars</text:span><text:span text:style-name="T622">­ty</text:span><text:span text:style-name="T623">­mas</text:span>)</text:p>
        <text:p text:style-name="Roman"><text:bookmark-end text:name="klausimas2"/></text:p>
        <text:p text:style-name="Roman">Da­bar pa­gal dar­bo­tvarkę tu­rė­tu­me svars­ty­ti va­ka­ri­nio po­sė­džio 2-3 klau­si­mą – Pla­nuo­ja­mos ūki­nės veik­los po­vei­kio ap­lin­kai ver­ti­ni­mo įsta­ty­mo 2, 3, 4, 5, 6, 7, 8, 9, 10, 12, 15 straips­nių ir 1, 2, 3 prie­dų pa­kei­ti­mo ir pa­pil­dy­mo įsta­ty­mo pro­jek­tą<text:s/><text:span text:style-name="T624">Nr. XIP-</text:span>2327(2)ES. Ap­lin­kos ap­sau­gos ko­mi­te­to pra­ne­šė­jas. Svars­ty­mo sta­di­ja. Ap­lin­kos ap­sau­gos ko­mi­te­to pra­ne­šė­jas A. Bur­ba. Pra­šau.<text:s/></text:p>
        <text:p text:style-name="Roman"><text:span text:style-name="T625">A. BURBA</text:span><text:s/><text:span text:style-name="T626">(</text:span><text:span text:style-name="T627">J</text:span><text:span text:style-name="T628">(</text:span><text:span text:style-name="T629">L</text:span><text:span text:style-name="T630">i</text:span><text:span text:style-name="T631">CS</text:span><text:span text:style-name="T632"><text:s/>ir<text:s/></text:span><text:span text:style-name="T633">TPP</text:span><text:span text:style-name="T634">)</text:span><text:span text:style-name="T635">F</text:span><text:span text:style-name="T636">)</text:span>. Ger­bia­ma­sis po­sė­džio pir­mi­nin­ke, ger­bia­mie­ji ko­le­gos, Ap­lin­kos ap­sau­gos ko­mi­te­tas ap­svars­tė šį pro­jek­tą ir pri­ta­rė pa­gal Tei­sės de­par­ta­men­to Sei­mo na­rių ir pa­pil­do­mo ko­mi­te­to pa­sta­bas pa­to­bu­lin­tam įsta­ty­mo pro­jek­tui. Pra­šo­me Sei­mą pri­tar­ti po svars­ty­mo.<text:s/></text:p>
        <text:p text:style-name="Roman"><text:span text:style-name="T637">PIRMININKAS.</text:span><text:s/>Dė­ko­ja­me Ap­lin­kos ap­sau­gos ko­mi­te­to at­sto­vui. Da­bar R. Sin­ke­vi­čius, Eko­no­mi­kos ko­mi­te­tas. R. Sin­ke­vi­čius kvie­čia­mas pri­sta­ty­ti Eko­no­mi­kos ko­mi­te­to iš­va­dą. Mes svar­s­to­me Pla­nuo­ja­mos ūki­nės veik­los po­vei­kio ap­lin­kai ver­ti­ni­mo įsta­ty­mo pa­kei­ti­mus.<text:s/></text:p>
        <text:p text:style-name="Roman"><text:span text:style-name="T638">R. SINKEVIČIUS</text:span><text:s/><text:span text:style-name="T639">(</text:span><text:span text:style-name="T640">LSDPF</text:span><text:span text:style-name="T641">)</text:span>. Ger­bia­ma­sis po­sė­džio pir­mi­nin­ke, ko­le­gos Sei­mo na­riai, Eko­no­mi­kos ko­mi­te­tas svars­tė mi­nė­tą įsta­ty­mą ir ben­dru su­ta­ri­mu jam pri­ta­rė.<text:s/></text:p>
        <text:p text:style-name="Roman"><text:span text:style-name="T642">PIRMININKAS.</text:span><text:s/>Dė­ko­ju. Kvie­čiu Vals­ty­bės val­dy­mo… At­si­pra­šau. Kvie­čiu Kai­mo rei­ka­lų ko­mi­te­to iš­va­dą pa­teik­ti A. Bau­rą. Pra­šau.<text:s/></text:p>
        <text:p text:style-name="Roman"><text:span text:style-name="T643">A. BAURA</text:span><text:s/><text:span text:style-name="T644">(</text:span><text:span text:style-name="T645">MSG</text:span><text:span text:style-name="T646">)</text:span>. Ger­bia­mie­ji ko­le­gos, Kai­mo rei­ka­lų ko­mi­te­tas šių me­tų va­sa­rio 2 d. ir­gi svars­tė nag­ri­nė­ja­mą pro­jek­tą ir pri­ėmė to­kį spren­di­mą – pri­tar­ti įsta­ty­mo pro­jek­tui ir pa­siū­ly­ti pa­grin­di­niam Ap­lin­kos ap­sau­gos ko­mi­te­tui pro­jek­tą pa­to­bu­lin­ti, at­si­žvel­giant į Sei­mo kan­ce­lia­ri­jos Tei­sės de­par­ta­men­to iš­va­do­se pa­teik­tas pa­sta­bas bei Kai­mo rei­ka­lų ko­mi­te­to iš­va­dą.<text:s/></text:p>
        <text:p text:style-name="Roman"><text:span text:style-name="T647">PIRMININKAS.</text:span><text:s/>Dė­ko­ju. Vals­ty­bės val­dy­mo ir sa­vi­val­dy­bių ko­mi­te­to iš­va­dą pa­teiks D. Be­kintie­nė.<text:s/></text:p>
        <text:p text:style-name="Roman"><text:span text:style-name="T648">D. BEKINTIENĖ</text:span><text:s/><text:span text:style-name="T649">(</text:span><text:span text:style-name="T650">TS-LKDF</text:span><text:span text:style-name="T651">)</text:span>. Ačiū. Vals­ty­bės val­dy­mo ir sa­vi­val­dy­bių ko­mi­te­tas, kaip pa­pil­do­mas ko­mi­te­tas, iš­nag­ri­nė­jo šį įsta­ty­mo pro­jek­tą, pri­ta­rė Sei­mo kan­ce­lia­ri­jos Tei­sės de­par­ta­men­to iš­va­doms, Sei­mo na­rės D. Be­kin­tie­nės ke­liems pa­siū­ly­mams, dviem pri­ta­rė, vie­nam pri­ta­rė iš da­lies. Pri­ėmė to­kį spren­di­mą: iš es­mės pri­tar­ti įsta­ty­mo pro­jek­tui ir siū­ly­ti jį to­bu­lin­ti pa­grin­di­niam ko­mi­te­tui, at­si­žvel­giant į Sei­mo kan­ce­lia­ri­jos Tei­sės de­par­ta­men­to pa­sta­bas, Sei­mo na­rės D. Be­kin­tie­nės pa­siū­ly­mus, ku­riems ko­mi­te­tas pri­ta­rė, ir į šį ko­mi­te­to pa­siū­ly­mą. Siū­ly­ti­na įsta­ty­mo pro­jek­tą svars­ty­ti kar­tu su Pla­nuo­ja­mos ūki­nės veik­los po­vei­kio ap­lin­kai ver­ti­ni­mo įsta­ty­mo 2, 3, 5, 6, 7, 8, 9, 10, 12 straips­nių pa­kei­ti­mo įsta­ty­mo pro­jek­tu Nr. XIP-1731 ir Pla­nuo­ja­mos ūki­nės veik­los po­vei­kio ap­lin­kai ver­ti­ni­mo įsta­ty­mo 3 straips­nio pa­pil­dy­mo įsta­ty­mo pro­jek­tu Nr. XIP-1796. Pa­žy­mė­ti­na, jog įsta­ty­mu tiks­lin­ga už­tik­rin­ti, kad su­in­te­re­suo­ta vi­suo­me­nė ir pla­nuo­ja­mos ūki­nės veik­los or­ga­ni­za­to­rius gau­tų ob­jek­ty­vias ata­skai­tas ir įver­ti­ni­mus apie pla­nuo­ja­mos ūki­nės veik­los po­vei­kio ap­lin­kai ver­ti­ni­mą iš ne­su­in­te­re­suo­tų sub­jek­tų, to­kių kaip Ap­lin­kos mi­nis­te­ri­ja ar ki­ta Vy­riau­sy­bės įga­lio­ta ins­ti­tu­ci­ja, ku­ri bū­tų po­vei­kio ap­lin­kai ver­ti­ni­mo už­sa­ko­vė, t. y. vie­šo­jo kon­kur­so bū­du at­rink­tų po­vei­kio ap­lin­kai ver­tin­to­ją. Taip pat nu­sta­ty­ti il­ges­nius ter­mi­nus su­in­te­re­suo­tai vi­suo­me­nei pa­teik­ti at­sa­kin­gai ins­ti­tu­ci­jai sa­vo mo­ty­vuo­tus pa­siū­ly­mus ir iš­va­das. Bal­sa­vi­mo re­zul­ta­tai: pri­tar­ta ben­dru su­ta­ri­mu. Ačiū.<text:s/></text:p>
        <text:p text:style-name="Roman"><text:span text:style-name="T652">PIRMININKAS.</text:span><text:s/>Da­bar pra­dė­si­me dis­ku­si­jas. Pir­mo­ji kvie­čia­ma į Sei­mo tri­bū­ną Sei­mo na­rė D. Mi­ku­tie­nė. Pra­šau.<text:s/></text:p>
        <text:p text:style-name="Roman"><text:span text:style-name="T653">D. MIKUTIENĖ</text:span><text:s/><text:span text:style-name="T654">(</text:span><text:span text:style-name="T655">DPF</text:span><text:span text:style-name="T656">)</text:span>. Ger­bia­mie­ji ko­le­gos, įsta­ty­mo pro­jek­to ren­gė­jai ir tei­kė­jai pro­jek­to tiks­lu de­kla­ruo­ja Or­hu­so kon­ven­ci­jos nuo­sta­tų įgy­ven­di­ni­mą. 2008 m. bir­že­lio mė­ne­sį Ry­go­je įvy­kęs Or­hu­so kon­ven­ci­jos įgy­ven­di­ni­mo vals­ty­bių na­rių su­si­ti­ki­mas pri­ėmė spren­di­mą, ku­riuo pa­tvir­ti­no Or­hu­so kon­ven­ci­jos prie­žiū­ros ko­mi­te­to iš­va­das by­lo­je Ka­zo­kiš­kių ben­dri­ja prieš Lie­tu­vą. Pa­tvir­ti­no tai, kad Lie­tu­va, kaip Or­hu­so kon­ven­ci­jos da­ly­vė, sa­vo na­cio­na­li­nės tei­sės ak­tais ne­už­tik­ri­na tin­ka­mo vi­suo­me­nės da­ly­va­vi­mo dėl pa­grin­di­nių tri­jų prie­žas­čių. Su­in­te­re­suo­tai vi­suo­me­nei nė­ra ga­ran­tuo­ja­ma ga­li­my­bė, pri­imant spren­di­mus dėl po­vei­kio ap­lin­kai ver­ti­ni­mo pla­nuo­ja­mos ko­mer­ci­nės ūki­nės veik­los at­žvil­giu, da­ly­vau­ti nuo pat anks­ty­viau­sio eta­po, kai dar vi­sos ga­li­mos spren­di­mo al­ter­na­ty­vos ga­li bū­ti svars­to­mos. Na­cio­na­li­niai įsta­ty­mai su­in­te­re­suo­tai vi­suo­me­nei ski­ria ne­pa­kan­ka­mą lai­ką su­si­pa­žin­ti su pri­im­tais spren­di­mais ir jų me­džia­ga. Dėl to yra kon­sta­tuo­ta, kad 10 die­nų ter­mi­nu, nu­ro­dy­tu na­cio­na­li­niuo­se įsta­ty­muo­se, o kaip da­bar no­ri­ma ban­dy­ti pra­tę­si iki 20, Lie­tu­va ne­už­tik­ri­na įsi­pa­rei­go­ji­mo pa­gal tarp­tau­ti­nę kon­ven­ci­ją su­teik­ti vi­suo­me­nei tin­ka­mas ir pa­kan­ka­mas ga­li­my­bes da­ly­vau­ti pri­imant spren­di­mus. Ten­ka ap­gai­les­tau­ti, kad Ap­lin­kos mi­nis­te­ri­ja, ku­riai vals­ty­bių na­rių spren­di­mas yra ži­no­mas, da­bar ban­do tik­tai kaž­ką nu­veik­ti ir kos­me­tiš­kai tai­sy­ti. Šian­dien įsta­ty­mo pro­jek­tas šiuos trū­ku­mus ša­li­na gry­nai for­ma­liai, su­si­da­ro įspū­dis, kad sie­kia­ma pa­dė­ti pliu­siu­ką, o ne<text:s/>­spręs­ti klau­si­mo iš es­mės. Tai pa­sa­ky­ti­na vi­sų pir­ma apie su­in­te­re­suo­tos vi­suo­me­nės įtrau­ki­mą da­ly­vau­ti vertinant po­vei­kį ap­lin­kai tik pri­ėmus spren­di­mą, o ne tuo­met, kai rei­kia svars­ty­ti pla­nuo­ja­mos ūki­nės veik­los vi­sas įma­no­mas al­ter­na­ty­vas.<text:s/></text:p>
        <text:p text:style-name="Roman">An­tra. Pro­jek­to ren­gė­jai vie­toj de­šim­ties nu­ma­to dvi­de­šim­ties die­nų ter­mi­ną vi­suo­me­nei su­si­pa­žin­ti su spren­di­mo me­džia­ga ir da­ly­vau­ti svars­tant spren­di­mus. Su­in­te­re­suo­tų vi­suo­me­nių prak­ti­ka iš kon­kre­čių pro­jek­tų ro­do, kad ati­tin­ka­mi re­gio­nai skel­bia 10 die­nų ter­mi­ną pa­pras­tai tuo­met, kai per tą ter­mi­ną ten­ka dau­giau­sia iš­ei­gi­nių ar šven­čių die­nų, o su­si­pa­žin­ti nu­ro­do la­bai ma­žai va­lan­dų ar­ba die­nų per sa­vai­tę. To­dėl žmo­nėms ir su­in­te­re­suo­tai vi­suo­me­nei su­si­pa­žin­ti su do­ku­men­tais, o jų daž­niau­siai bū­na apie 150 la­pų, fi­ziš­kai yra ne­įma­no­ma. Aš ma­nau, kad šį ter­mi­ną bū­ti­na pra­tęs­ti bent iki 2 mė­ne­sių.<text:s/></text:p>
        <text:p text:style-name="Roman">Tre­čia. Tin­ka­mas vi­suo­me­nės in­for­ma­vi­mas ga­li bū­ti už­tik­rin­tas pa­skel­biant ne da­lį me­džia­gos ar pa­skel­biant in­for­ma­ci­ją apie pri­im­tą spren­di­mą, kaip šiuo me­tu da­ro už­sa­ko­vai ir at­sa­kin­ga ins­ti­tu­ci­ja, o vi­sa me­džia­ga tu­ri bū­ti skel­bia­ma ir per­duo­da­ma su­in­te­re­suo­tai vi­suo­me­nei svars­ty­ti. At­krei­piu dė­me­sį, kad Ap­lin­kos mi­nis­te­ri­ja pa­mir­šo sa­vo pa­rei­gą pa­skelb­ti po­vei­kio ap­lin­kai ver­ti­ni­mo spren­di­mus ofi­cia­liai, pri­ima­mas po­vei­kio ap­lin­kai spren­di­mas yra tei­sės ak­tas, jo ofi­cia­lus skel­bi­mas jau yra pri­va­lo­mas ofi­cia­lia­me lei­di­ny­je „Vals­ty­bės ži­nios“.<text:s/></text:p>
        <text:p text:style-name="Roman">Da­bar no­rė­čiau ypač ak­cen­tuo­ti įsta­ty­mo prie­do pir­mą po­zi­ci­ją. Ap­lin­kos mi­nis­te­ri­ja tu­rė­tų at­min­ti­nai ži­no­ti, jog po­vei­kio ap­lin­kai ver­ti­ni­mo įsta­ty­mo prie­das Nr. 1 ne­ga­li bū­ti siau­ri­na­mas, jis bu­vo per­kel­tas iš 85 di­rek­ty­vos. O mi­nė­to­je di­rek­ty­vo­je šis prie­das su­for­mu­luo­tas bū­tent tų veik­lų dėl ESPO tarp­tau­ti­nės kon­ven­ci­jos. Vals­ty­bė na­rė ga­li šį prie­dą tik plės­ti, bet jo­kiu bū­du jo ne­siau­rin­ti. Lie­tu­va yra ra­ti­fi­ka­vu­si ESPO kon­ven­ci­ją ir iš­ly­gos dėl tei­sių su­siau­rin­ti veik­lų są­ra­šą – prie­dą Nr. 1 nė­ra de­kla­ra­vu­si. Tei­sės siau­rin­ti prie­dą Nr. 1 Lie­tu­va nė­ra ga­vu­si ir įsto­da­ma į Eu­ro­pos Są­jun­gą. To­dėl no­riu dar kaip pa­vyz­dį pa­sa­ky­ti, kad 1998 m. dėl iden­tiš­ko at­ve­jo Eu­ro­pos Tei­sin­gu­mo Teis­me Vo­kie­ti­ja, Ko­mi­si­ja prieš Vo­kie­ti­ją kon­sta­ta­vo, kad Vo­kie­ti­ja pa­žei­dė di­rek­ty­vą, nes iš­brau­kė veik­lų rū­šis. Tai­gi no­riu at­sa­kin­gai pa­sa­ky­ti, kad šiuo tei­sės ak­tu, jei­gu mes da­bar pri­im­si­me to­kį įsta­ty­mą, mes pa­žei­si­me di­rek­ty­vą.<text:s/></text:p>
        <text:p text:style-name="Roman">Taip pat ma­nau, kad rei­kė­tų pra­plės­ti po­vei­kio ap­lin­kai ver­ti­ni­mo sub­jek­tų ra­tą. Dėl lai­ko sto­kos aš ne­si­plė­siu, bet ma­nau, kad Na­cio­na­li­nė že­mės tar­ny­ba čia tu­rė­tų fi­gū­ruo­ti, nes tai yra vi­si su že­mės pe­rė­mi­mu su­si­ję klau­si­mai. To­dėl aš siū­lau ne­pri­tar­ti šiam įsta­ty­mo pro­jek­tui. Esu įsi­ti­ki­nu­si, kad šį įsta­ty­mo pro­jek­tą rei­kia re­vi­zuo­ti iš es­mės. Tai kam mes ra­ti­fi­kuo­ja­me kon­ven­ci­jas, jei­gu mes pas­kui jų ne­vyk­do­me? Aš ma­nau, kad ypač dėl to, kad yra pa­žei­džia­ma 85 di­rek­ty­va, aš pra­šau jus bū­ti prin­ci­pin­gus ir ne­pri­tar­ti šiam įsta­ty­mo pro­jek­tui. Jį rei­kia to­bu­lin­ti, te­gu Ap­lin­kos mi­nis­te­ri­ja pa­ren­gia tin­ka­mą. Ar Lie­tu­vai rei­kia dar vie­nos by­los? Jei­gu jūs ši­to no­ri­te, tai pra­šau.<text:s/></text:p>
        <text:p text:style-name="Roman"><text:span text:style-name="T657">PIRMININKAS.</text:span><text:s/>Kvie­čiu kal­bė­ti D. Be­kin­tienę.<text:s/></text:p>
        <text:p text:style-name="Roman"><text:span text:style-name="T658">D. BEKINTIENĖ</text:span><text:s/><text:span text:style-name="T659">(</text:span><text:span text:style-name="T660">TS-LKDF</text:span><text:span text:style-name="T661">)</text:span>. Iš tik­rų­jų ga­na griež­tas ver­ti­ni­mas ma­no ko­le­gės. Aš vis dėl­to no­rė­čiau at­kreip­ti dė­me­sį, kad šis ūki­nės veik­los po­vei­kio ap­lin­kai ver­ti­ni­mo įsta­ty­mo pro­jek­tas yra su žen­klu ES, ki­taip ta­riant, įgy­ven­di­na­mi Eu­ro­pos Są­jun­gos tei­sės ak­tai. Gal dėl to čia ir bu­vo to­kia pa­da­ry­ta klai­da, kad bu­vo ban­do­ma ne kom­plek­siš­kai, kaip mū­sų ko­mi­te­tas nu­spren­dė, kad dar yra už­re­gist­ruo­ti du įsta­ty­mų pro­jek­tai, ku­rie pla­čiau reg­la­men­tuo­ja (au­to­rius prieš jus sto­vi), kur ban­do­ma vis­ką iš es­mės tai­sy­ti ir da­ry­ti. Štai čia lyg ir Eu­ro­pos Są­jun­gos, bet kai ku­rias nuo­sta­tas pra­de­da tai­sy­ti. Sa­ky­ki­me, su­in­te­re­suo­tos vi­suo­me­nės api­brė­ži­mas. At­vi­rai pa­sa­kius, man jis ne­la­bai aiš­kus, kas ta su­in­te­re­suo­ta vi­suo­me­nė, ar vi­sa vi­suo­me­nė, ku­riai da­ro ar­ba ga­li da­ry­ti po­vei­kį, ar tik fi­zi­niai ir ju­ri­di­niai as­me­nys, nes kreip­tis į teis­mus ga­li tik fi­zi­niai ir ju­ri­di­niai as­me­nys, tai yra ju­ri­di­niai as­me­nys ir aso­cia­ci­jos. Bet ko­dėl fi­zi­niai as­me­nys? Jei­gu ten fer­ma ir po­vei­kio ap­lin­kai ver­ti­ni­mas, ko­dėl, kai pa­žei­džia­ma so­cia­li­nė ap­lin­ka, žmo­gus ne­ga­li kreip­tis į teis­mus?<text:s/></text:p>
        <text:p text:style-name="Roman">Bet aš ma­nau, kad čia yra ir ge­rų da­ly­kų. Vi­są lai­ką bu­vo ak­cen­tuo­ja­ma, kad vi­suo­me­nė tu­ri pa­teik­ti mo­ty­vuo­tus spren­di­mus. Ką reiš­kia mo­tyvuo­tas spren­di­mas? Vie­ni sa­ko, kad mo­ty­vuo­tas, o ki­ti sa­ko, kad čia ne mo­ty­vai. Tai iš­brau­kia­mas šis žo­dis. Ma­ny­čiau, kad tai yra vis dėl­to ge­ras da­ly­kas, ta­čiau es­mi­nio da­ly­ko šis įsta­ty­mas ne­spren­džia. Kai mes su ko­le­ge A. Zuo­kie­ne per pa­tei­ki­mą pa­tei­kė­me klau­si­mą, kad pats už­sa­ko­vas pa­ren­ka po­vei­kio ap­lin­kai ver­tin­to­ją, ką tai reiš­kia? Kaip žmo­nės sa­ko, „kie­no ve­ži­me sė­di, to ir gies­mę gie­di“, ar­ba „kas mo­ka, tas ir mu­zi­ką už­sa­ko.“</text:p>
        <text:p text:style-name="Roman">Iš es­mės šis es­mi­nis klau­si­mas ne­spren­džia­mas. Gai­la, kad ne­si­va­do­vau­ja­ma Sei­mo sta­tu­tu. Ir Tei­sės de­par­ta­men­tas į tai at­krei­pė dė­me­sį, ir mū­sų ko­mi­te­tas at­krei­pė dė­me­sį, kad vis dėl­to dar už­re­gist­ruo­ti du įsta­ty­mo pro­jek­tai. Ko­dėl ne­bu­vo pa­tei­ki­mo? Jie bū­tų svars­to­mi vi­si kar­tu. Ta­da ne­bū­tų ki­lę to­kių klau­si­mų. O da­bar yra kaip yra. Aš da­bar ir pa­ti pa­gal­vo­siu, kaip man elg­tis. Dė­kui.<text:s/></text:p>
        <text:p text:style-name="Roman"><text:span text:style-name="T662">PIRMININKAS.</text:span><text:s/>Dė­ko­ju. Dėl įsta­ty­mo pro­jek­to yra gau­ta pa­siū­ly­mų, pa­tai­sų. Tai D. Be­kin­tie­nės pa­siū­ly­mas. At­si­pra­šau, A. Sa­la­ma­ki­nui pir­miau­sia su­teik­siu žo­dį tur­būt dėl po­sė­džio tvar­kos.</text:p>
        <text:p text:style-name="Roman"><text:span text:style-name="T663">A. SALAMAKINAS</text:span><text:s/><text:span text:style-name="T664">(</text:span><text:span text:style-name="T665">LSDPF</text:span><text:span text:style-name="T666">)</text:span>. Ačiū, ger­bia­ma­sis pir­mi­nin­ke. Dis­ku­tuo­to­jai man su­kė­lė abe­jo­nių, to­dėl aš pra­šau va­do­vau­jan­tis Sta­tu­to 151 strai­ps­nio 7 da­li­mi bal­suo­ti, ar pri­tar­ti iš kar­to ko­mi­te­to pa­teik­tam pro­jek­tui. Jei­gu jam pri­tar­si­me, tuo­met bus ga­li­ma kal­bė­ti dėl pa­tai­sų.<text:s/></text:p>
        <text:p text:style-name="Roman"><text:span text:style-name="T667">PIRMININKAS.</text:span><text:s/>Jū­sų pa­siū­ly­mas tik­rai tei­sin­gas. Po dis­ku­si­jos aš pas­ku­bė­jau, tu­rė­tu­me spręs­ti dėl pri­ta­ri­mo pa­grin­di­nio ko­mi­te­to pa­tvir­tin­tam įsta­ty­mo pro­jek­tui. Dė­ko­ju ko­le­gai A. Sa­la­ma­ki­nui. Dar ga­li­ma pa­sa­ky­ti mo­ty­vus dėl pri­ta­ri­mo ar ne­pri­ta­ri­mo. Ar yra no­rin­čių kal­bė­ti dėl pri­ta­ri­mo ar ne­pri­ta­ri­mo?<text:s/></text:p>
        <text:p text:style-name="Roman">J. Kon­dro­tas ke­ti­na pri­tar­ti. Pra­šom.<text:s/></text:p>
        <text:p text:style-name="Roman"><text:span text:style-name="T668">J. KONDROTAS</text:span><text:s/><text:span text:style-name="T669">(</text:span><text:span text:style-name="T670">DPF</text:span><text:span text:style-name="T671">)</text:span>. Ačiū po­sė­džio pir­mi­nin­kui. Aš tik no­rė­čiau at­kreip­ti ko­le­gų dė­me­sį į Sei­mo na­rių B. Pau­žos ir J. Juo­za­pai­čio pa­teik­tą pa­tai­są, ku­riai pri­ta­rė Kai­mo rei­ka­lų ko­mi­te­tas.</text:p>
        <text:p text:style-name="Roman"><text:span text:style-name="T672">PIRMININKAS.</text:span><text:s/>At­si­pra­šau, kal­ba­me dėl vi­so įsta­ty­mo dėl pri­ta­ri­mo po svars­ty­mo. Pra­šom.<text:s/></text:p>
        <text:p text:style-name="Roman"><text:span text:style-name="T673">J. KONDROTAS</text:span><text:s/><text:span text:style-name="T674">(</text:span><text:span text:style-name="T675">DPF</text:span><text:span text:style-name="T676">)</text:span>. Pri­ta­riu.</text:p>
        <text:p text:style-name="Roman"><text:span text:style-name="T677">PIRMININKAS.</text:span><text:s/>At­si­pra­šau, mes da­bar kal­ba­me dėl to, ar pri­ta­ria­me ko­mi­te­to pa­tvir­tin­tam įsta­ty­mo pro­jek­tui. Taip.<text:s/></text:p>
        <text:p text:style-name="Roman"><text:span text:style-name="T678">J. KONDROTAS</text:span><text:s/><text:span text:style-name="T679">(</text:span><text:span text:style-name="T680">DPF</text:span><text:span text:style-name="T681">)</text:span>. Su­pra­tau, ačiū. Pri­tariu.<text:s/></text:p>
        <text:p text:style-name="Roman"><text:span text:style-name="T682">PIRMININKAS.</text:span><text:s/>Jūs pri­ta­ria­te. La­bai dė­ko­ju. D. Mi­ku­tie­nė yra ki­tos nuo­mo­nės. Pra­šom. Ne­no­ri­te kal­bė­ti?<text:s/></text:p>
        <text:p text:style-name="Roman"><text:span text:style-name="T683">D. MIKUTIENĖ</text:span><text:s/><text:span text:style-name="T684">(</text:span><text:span text:style-name="T685">DPF</text:span><text:span text:style-name="T686">)</text:span>. Ger­bia­ma­sis pir­mi­nin­ke, aš no­riu pa­sa­ky­ti, dar kar­tą pa­ka­ro­ti. Lie­tu­va ra­ti­fi­ka­vo ESBO kon­ven­ci­ją ir iš­ly­gos dėl tei­sės su­siau­rin­ti veik­lų są­ra­šą (prie­das Nr. 1) ji nė­ra de­kla­ra­vu­si. Tei­sių su­siau­rin­ti šį prie­dą Lie­tu­va nė­ra ga­vu­si ir sto­da­ma į Eu­ro­pos Są­jun­gą. Tai pa­sa­ky­ki­te man, ko­kiu bū­du nuo 2005 m. Po­vei­kio ap­lin­kai ver­ti­ni­mo įsta­ty­mo prie­das bu­vo ne kar­tą siau­ri­na­mas? Pa­vyz­džiui, at­lie­kų tvar­ky­mo veik­la bu­vo iš­brauk­ta iš prie­do 2008 me­tais. Tai jau yra ne tik di­rek­ty­vų pa­žei­di­mas, bet ir tarp­tau­ti­nių įsi­pa­rei­go­ji­mų pa­gal ESBO kon­ven­ci­ją pa­žei­di­mas.<text:s/></text:p>
        <text:p text:style-name="Roman">Aš ma­nau, kad mi­nis­te­ri­ja tu­ri ne­del­siant per­kel­ti vi­sas šias nuo­sta­tas ir ati­tai­sy­ti pa­da­ry­tą klai­dą. Jūs ga­li­te bal­suo­ti taip, kaip jūs no­ri­te, bet įsta­ty­mai yra įsta­ty­mai, tarp­tau­ti­niai įsi­pa­rei­go­ji­mai yra tarp­tau­ti­niai įsi­pa­rei­go­ji­mai. Kiek­vie­nas ta­da bal­suo­ki­te pa­gal sa­vo są­ži­nę. Aš siū­lau ne­pritar­ti.<text:s/></text:p>
        <text:p text:style-name="Roman"><text:span text:style-name="T687">PIRMININKAS.</text:span><text:s/>Ko­le­ga A. Bur­ba no­ri prieš bal­sa­vi­mą žo­džio ar po bal­sa­vi­mo?<text:s/></text:p>
        <text:p text:style-name="Roman"><text:span text:style-name="T688">A. BURBA</text:span>. Ka­dan­gi la­bai įdo­miai pa­kry­po vi­sas klau­si­mas, aš no­riu pa­sa­ky­ti ko­le­goms, kad ger­bia­mo­sios D. Mi­ku­tie­nės mes ne­ga­vo­me nė vie­nos pa­tai­sos. Jūs la­bai daug pa­sa­kė­te šian­dien. Mes ap­svars­tė­me vi­sų ko­le­gų, ko­mi­te­tų pa­tai­sas ir į da­lį jų at­si­žvel­gė­me. Jūs ne­pa­tei­kė­te nė vie­nos. Vie­nas da­ly­kas.<text:s/></text:p>
        <text:p text:style-name="Roman">Ki­tas da­ly­kas yra Eu­ro­pos Są­jun­gos įsta­ty­mas. Jau Lie­tu­vai yra pra­dė­ta nuo­bau­dos sky­ri­mo pro­ce­dū­ra, rim­ta pro­ce­dū­ra. Ir čia yra di­rek­ty­vi­nis. Ką kal­bė­jo ko­le­gė D. Be­kin­tie­nė, taip, yra už­re­gist­ruo­ti dar du tei­sės ak­tai, bet jie nė­ra per­ėję net pa­tei­ki­mo sta­di­jos, to­dėl dar lauk­ti ir su­jung­ti tie­siog bu­vo ne­įma­no­ma. To­dėl, ko­le­gos, pra­šau pri­tar­ti tam įsta­ty­mo pro­jek­tui, o po to dar grįž­ti su ki­tais tei­sės ak­tais prie ši­to klau­si­mo.<text:s/></text:p>
        <text:p text:style-name="Roman"><text:span text:style-name="T689">PIRMININKAS.</text:span><text:s/>Ger­bia­mo­ji D. Mi­ku­tie­nė jau pa­sa­kė sa­vo mo­ty­vus. Aš pra­šau bal­suo­ti da­bar, ar Sei­mas pri­ta­ria, kad bū­tų pri­tar­ta ko­mi­te­to pa­tvir­tin­tam įsta­ty­mo pro­jek­tui. Po to svars­ty­si­me pa­tai­sas. (<text:span text:style-name="T690">Bal</text:span><text:span text:style-name="T691">­sai sa</text:span><text:span text:style-name="T692">­lė</text:span><text:span text:style-name="T693">­je</text:span>) Jūs gau­si­te žo­dį, taip. Dėl pa­var­dės pa­mi­nė­ji­mo gau­si­te žo­dį. Pra­šom bal­suo­ti, ar pri­ta­ria­me ko­mi­te­to pa­tvir­tin­tam pro­jek­tui.<text:s/></text:p>
        <text:p text:style-name="Roman">Už bal­sa­vus 45, prieš bal­sa­vus 4, su­si­lai­kius 29 pro­jek­tui pri­tar­ta. D. Mi­ku­tie­nė tu­ri tei­sę kal­bė­ti dėl to, kad jos pa­var­dė bu­vo mi­nė­ta.</text:p>
        <text:p text:style-name="Roman"><text:span text:style-name="T694">D. MIKUTIENĖ</text:span><text:s/><text:span text:style-name="T695">(</text:span><text:span text:style-name="T696">DPF</text:span><text:span text:style-name="T697">)</text:span>. Pir­mi­nin­ke, jei­gu jūs bū­tu­mė­te man da­vęs žo­dį kal­bė­ti prieš, aš įsi­ti­ki­nu­si, kad bal­sa­vi­mo re­zul­ta­tai bū­tų bu­vę ki­ti.<text:s/></text:p>
        <text:p text:style-name="Roman"><text:span text:style-name="T698">PIRMININKAS.</text:span><text:s/>Bet jūs pa­sa­kė­te.</text:p>
        <text:p text:style-name="Roman"><text:span text:style-name="T699">D. MIKUTIENĖ</text:span><text:s/><text:span text:style-name="T700">(</text:span><text:span text:style-name="T701">DPF</text:span><text:span text:style-name="T702">)</text:span>. Ger­bia­ma­sis A. Bur­ba tei­sus yra. Aš iš tie­sų ne­spė­jau pa­teik­ti pa­tai­sų. Bu­vau šven­tai įsi­ti­ki­nu­si, kad Ap­lin­kos mi­nis­te­ri­ja įsta­ty­mus čia tei­kia ir jūs ko­mi­te­te svars­to­te at­sa­kin­gai, ne­pa­žei­di­nė­ja­te tarp­tau­ti­nių įsi­pa­rei­go­ji­mų. Ma­no tos iš­sa­ky­tos pa­sta­bos ir jū­sų da­bar pa­sa­ky­ta, kad du tei­sės ak­tai lau­kia pa­tei­ki­mo ir kad pra­dė­ta pa­žei­di­mo pro­ce­dū­ra. Po ši­to pa­žei­di­mo pro­ce­dū­ra ne­bus pa­nai­kin­ta, tą aš jums ga­ran­tuo­ju. Jūs tu­rė­jo­te pa­im­ti tuos, pa­teik­ti įsta­ty­mo pro­jek­tus, su­jung­ti ir plius dar pa­tai­sy­ti pa­gal kon­ven­ci­ją šį įsta­ty­mą. Tai kam jūs da­ro­te blo­gai? Rei­kia tru­pu­tį svei­ko pro­to tu­rė­ti!</text:p>
        <text:p text:style-name="Roman"><text:span text:style-name="T703">PIRMININKAS.</text:span><text:s/>Ger­bia­mo­ji ko­le­ge, jūs gi ga­vo­te žo­dį pa­sa­ky­ti mo­ty­vus prieš, tai jū­sų prie­kaiš­tas pir­mi­nin­kui ne vi­sai pa­grįs­tas.<text:s/></text:p>
        <text:p text:style-name="Roman">Ge­rai. Da­bar rei­kia svars­ty­ti pa­tai­sas. Yra D. Be­kin­tie­nės pa­tai­sa dėl 15 straips­nio 3 da­lies pa­kei­ti­mo, įra­šant pa­pil­do­mus žo­džius. Ko­mi­te­to at­sto­vą kvie­čiu į tri­bū­ną. Jei­gu bus ši pa­tai­sa svars­to­ma… Pir­miau­sia ko­mi­te­tas pri­ta­ria iš da­lies. Ir ar ko­le­gė D. Be­kin­tie­nė su­tin­ka su ko­mi­te­to pa­keis­ta re­dak­ci­ja, ar siū­ly­si­te ją svars­ty­ti?<text:s/></text:p>
        <text:p text:style-name="Roman"><text:span text:style-name="T704">D. BEKINTIENĖ</text:span><text:s/><text:span text:style-name="T705">(</text:span><text:span text:style-name="T706">TS-LKDF</text:span><text:span text:style-name="T707">)</text:span>. At­vi­rai pa­sa­kius, kad su­in­te­re­suo­ta vi­suo­me­nė, ki­ti fi­zi­niai ir ju­ri­di­niai as­me­nys… Ko­dėl iš­brau­kia­ma „fi­zi­niai as­me­nys“, man vi­siš­kai ne­aiš­ku. To­dėl aš ne­ga­liu. Ne­bent man pa­aiš­kin­tų aiš­kiau, ką jie čia tu­rė­jo ome­ny – „pri­tar­ti iš da­lies.“</text:p>
        <text:p text:style-name="Roman"><text:span text:style-name="T708">PIRMININKAS.</text:span><text:s/>Da­bar pir­mi­nin­kas pa­aiš­kins ko­mi­te­to mo­ty­vus, ko­dėl jie tik to­kiu bū­du pri­ta­rė. At­si­pra­šau, pir­mi­nin­ke. Da­bar.</text:p>
        <text:p text:style-name="Roman"><text:span text:style-name="T709">A. BURBA</text:span>. Tie­siog ko­mi­te­tas ma­nė, kad „fi­zi­niai ir ju­ri­di­niai as­me­nys“ yra per­tek­li­niai žo­džiai, nes įsta­ty­me api­brėž­ta, kas yra vi­suo­me­nė, o vi­suo­me­nė – tai yra vie­nas ar ke­li fi­zi­niai ar ju­ri­di­niai as­me­nys. Dar sy­kį kar­to­ti tie­siog ne­bu­vo pras­mės, to­dėl pa­li­ko­me „vi­sa su­in­te­re­suo­ta vi­suo­me­nė.“ Kaip ir at­si­žvelg­ta į jū­sų pa­tai­są, bet tie­siog per­tek­li­nių nuo­sta­tų ko­mi­te­tas at­si­sa­kė.</text:p>
        <text:p text:style-name="Roman"><text:span text:style-name="T710">PIRMININKAS.</text:span><text:s/>Da­bar klau­siu au­to­rės, ar jūs sie­kia­te, kad bū­tų bal­suo­ja­ma dėl jū­sų pa­tai­sos?</text:p>
        <text:p text:style-name="Roman"><text:span text:style-name="T711">D. BEKINTIENĖ</text:span><text:span text:style-name="T712"><text:s/></text:span><text:span text:style-name="T713">(</text:span><text:span text:style-name="T714">TS-LKDF</text:span><text:span text:style-name="T715">)</text:span><text:span text:style-name="T716">.</text:span><text:s/>La­bai at­si­pra­šau, bet aš ga­liu pa­ci­tuo­ti, kas yra su­in­te­re­suo­ta vi­suo­me­nė. Apie vie­ną ar ke­lis fi­zi­nius as­me­nis api­brė­ži­me vi­siš­kai nė­ra. Tai yra vi­suo­me­nė, „ku­riai da­ro ar­ba ga­li da­ry­ti po­vei­kį spren­di­mai, veiks­mai ar ne­vei­ki­mas po­vei­kio ap­lin­kai ver­ti­ni­mo sri­ty­je, ar­ba ku­ri yra su­in­te­re­suo­ta po­vei­kio ap­lin­kai ver­ti­ni­mo pro­ce­su.“ Pa­gal šią api­brėž­tį aso­cia­ci­jos ir ki­ti vie­šie­ji ju­ri­di­niai as­me­nys, ku­rie įsteig­ti tei­sės ak­tų nu­sta­ty­ta tvar­ka ir ska­ti­na ap­lin­kos ap­sau­gą, vi­sais at­ve­jais lai­ko­mi su­in­te­re­suo­tais as­me­ni­mis. Man at­ro­do, kad čia yra tik aso­cia­ci­jos ir vie­šie­ji ju­ri­di­niai as­me­nys. Apie fi­zi­nius as­me­nis nė­ra jo­kios kal­bos.</text:p>
        <text:p text:style-name="Roman"><text:span text:style-name="T717">A. BURBA</text:span><text:s/><text:span text:style-name="T718">(</text:span><text:span text:style-name="T719">J</text:span><text:span text:style-name="T720">(</text:span><text:span text:style-name="T721">L</text:span><text:span text:style-name="T722">i</text:span><text:span text:style-name="T723">CS</text:span><text:span text:style-name="T724"><text:s/>ir<text:s/></text:span><text:span text:style-name="T725">TPP</text:span><text:span text:style-name="T726">)</text:span><text:span text:style-name="T727">F</text:span><text:span text:style-name="T728">)</text:span>. Ko­mi­te­tas žiū­rė­jo į są­vo­ką „vi­suo­me­nė“, ne tik į su­in­te­re­suo­tus.<text:s/></text:p>
        <text:p text:style-name="Roman"><text:span text:style-name="T729">PIRMININKAS.</text:span><text:s/>Ger­bia­mie­ji ko­le­gos, au­to­rė ma­no, kad ko­mi­te­tas ne­pa­kan­ka­mai at­si­žvel­gė į jos pa­siū­ly­mą. Ar yra no­rin­čių pa­rem­ti, kal­bė­ti už pa­tai­są ar prieš? Nė­ra už­si­ra­šiu­sių. Ta­da pra­šom bal­suo­ti dėl ko­le­gės D. Be­kin­tie­nės pa­tai­sos dėl 15 straips­nio 3 da­lies, ku­riai ko­mi­te­tas pri­ta­rė tik iš da­lies ir su kuo au­to­rė ne­su­tin­ka. Pra­šom spręs­ti bal­suo­jant dėl D. Be­kin­tie­nės pa­tai­sos pri­ėmi­mo.</text:p>
        <text:p text:style-name="Roman">Už pa­tai­są bal­sa­vo 39, prieš – 1, su­si­lai­kė 2. D. Be­kin­tie­nės pa­tai­sa pri­im­ta. 15 straips­nio 3 da­lis bus iš­dės­ty­ta taip, kaip pa­siū­lė pa­tai­sos au­to­rė.</text:p>
        <text:p text:style-name="Roman">Da­bar yra ki­tų pa­tai­sų. Dėl 12 straips­nio 1 da­lies. Pir­mi­nin­ke, pra­šom pa­teik­ti dėl 12 strai­ps­nio pa­tai­sas, kam jos yra. Pir­miau­sia B. Pau­žos ir J. Juo­za­pai­čio. Siū­lo­ma pa­keis­ti pir­mo­jo prie­do 1 da­lį.<text:s/></text:p>
        <text:p text:style-name="Roman"><text:span text:style-name="T730">A. BURBA</text:span><text:s/><text:span text:style-name="T731">(</text:span><text:span text:style-name="T732">J</text:span><text:span text:style-name="T733">(</text:span><text:span text:style-name="T734">L</text:span><text:span text:style-name="T735">i</text:span><text:span text:style-name="T736">CS</text:span><text:span text:style-name="T737"><text:s/>ir<text:s/></text:span><text:span text:style-name="T738">TPP</text:span><text:span text:style-name="T739">)</text:span><text:span text:style-name="T740">F</text:span><text:span text:style-name="T741">)</text:span>. Ko­mi­te­tas vėl­gi iš da­lies pri­ta­rė pa­siū­ly­mui. B. Pau­žos pa­siū­ly­mui dėl pir­mo­jo prie­do ko­mi­te­tas, kaip mi­nė­jau, fak­tiš­kai pri­ta­rė, tik pa­ko­re­guo­ti links­niai, skai­čiai tie pa­tys ir, kas yra svar­biau­sia, jie ati­tin­ka di­rek­ty­vą.</text:p>
        <text:p text:style-name="Roman"><text:span text:style-name="T742">PIRMININKAS.</text:span><text:s/>Aš no­riu pa­klaus­ti B. Pau­žos ir J. Juo­za­pai­čio, ar jūs su­tin­ka­te su ko­mi­te­to nuo­mo­ne, ku­ri tik iš da­lies pa­ten­ki­no jū­sų siū­ly­mą? Pra­šom įjung­ti.<text:s/></text:p>
        <text:p text:style-name="Roman"><text:span text:style-name="T743">B. PAUŽA</text:span><text:span text:style-name="T744"><text:s/></text:span><text:span text:style-name="T745">(</text:span><text:span text:style-name="T746">LSDPF</text:span><text:span text:style-name="T747">)</text:span><text:span text:style-name="T748">.</text:span><text:s/>Taip, dėl pir­mo pa­siū­ly­mo, kur iš da­lies mes pri­ta­ria­me.<text:s/></text:p>
        <text:p text:style-name="Roman"><text:span text:style-name="T749">PIRMININKAS.</text:span><text:s/>Tuo­met B. Bra­daus­kas ne­no­rės kal­bė­ti? Ne­rei­kia, nes jei­gu au­to­rius su­tin­ka, ko­mi­te­tas pri­ta­rė, tai ben­dru su­ta­ri­mu ga­li­me pri­tar­ti ko­mi­te­to re­dak­ci­jai.<text:s/></text:p>
        <text:p text:style-name="Roman">Yra ki­tas pa­siū­ly­mas – pa­keis­ti prie­do 1.1 punk­tą ir iš­dės­ty­ti jį ki­ta re­dak­ci­ja. At­si­pra­šau, čia jau yra ko­mi­te­to pa­siū­ly­mas, pa­ties ko­mi­te­to pa­siū­ly­mas. Ar ga­li­me pri­tar­ti ši­tam ko­mi­te­to pa­siū­ly­mui? Pri­tar­ta. Da­bar yra Sei­mo na­rių A. Stan­ci­kie­nės, A. Ma­zu­ro­nio, L. Di­niaus ir G. Son­gai­los pa­tai­sos, ku­rio­mis siū­lo­ma pro­jek­to 12 straips­nio kei­čia­mo įsta­ty­mo pir­mo­jo prie­do 1 da­lį iš­dės­ty­ti ki­to­kia re­dak­ci­ja. Ko­mi­te­tas ne­pri­ta­rė, taip? Kas au­to­rių var­du? Ko­le­gės A. Stan­ci­kie­nės nė­ra. G. Son­gai­la kal­bės? A. Ma­zu­ro­nis? L. Di­nius? Ko­mi­te­tas ne­pri­ta­rė.<text:s/></text:p>
        <text:p text:style-name="Roman"><text:span text:style-name="T750">A. BURBA</text:span><text:s/><text:span text:style-name="T751">(</text:span><text:span text:style-name="T752">J</text:span><text:span text:style-name="T753">(</text:span><text:span text:style-name="T754">L</text:span><text:span text:style-name="T755">i</text:span><text:span text:style-name="T756">CS</text:span><text:span text:style-name="T757"><text:s/>ir<text:s/></text:span><text:span text:style-name="T758">TPP</text:span><text:span text:style-name="T759">)</text:span><text:span text:style-name="T760">F</text:span><text:span text:style-name="T761">)</text:span>. Ko­mi­te­tas ne­pri­ta­rė, nes tai vi­siš­kai ne­ati­tin­ka di­rek­ty­vos, nes di­rek­ty­vo­je nau­do­ja­mi vi­siš­kai ki­ti są­ly­gi­niai vie­ne­tai, to­dėl bu­vo at­si­sa­ky­ta, nes fak­tiš­kai rei­kė­tų vėl­gi keis­ti vi­są tei­sės ak­tą, ir li­ko­me prie di­rek­ty­vos, žo­dis į žo­dį bu­vo pa­lik­ta.</text:p>
        <text:p text:style-name="Roman"><text:span text:style-name="T762">PIRMININKAS.</text:span><text:s/>Da­bar pa­siū­ly­mo au­to­rė jau yra sa­lė­je, aš tu­riu su­teik­ti jai žo­dį dėl jos pa­siū­ly­mo pa­keis­ti pir­mo­jo prie­do 1.1 punk­tą. Pra­šom. Ko­le­gė A. Stan­ci­kie­nė.</text:p>
        <text:p text:style-name="Roman"><text:span text:style-name="T763">A. STANCIKIENĖ</text:span><text:s/><text:span text:style-name="T764">(</text:span><text:span text:style-name="T765">TS-LKDF</text:span><text:span text:style-name="T766">)</text:span>. Dė­ko­ju, po­sė­džio pir­mi­nin­ke. Aš tie­siog no­riu at­kreip­ti dė­me­sį, kad ši­ta pa­tai­sa yra su­si­ju­si tik­rai su tuo, kad aš dir­bau ir val­dy­bos su­da­ry­to­je dar­bo gru­pė­je dėl gy­vu­li­nin­kys­tės kom­plek­sų plėt­ros Lie­tu­vo­je ir ga­liu pa­sa­ky­ti, kad yra ne­pa­pras­tai daug pai­nia­vos. Net ir tie pa­tys re­gio­ni­niai de­par­ta­men­tai, ap­lin­kos ap­sau­gos ins­pek­ci­jos tik­rin­da­mos ne­ži­no, kuo va­do­vau­tis. Vie­ną kar­tą va­do­vau­ja­si vie­tų skai­čiu­mi, ki­tą kar­tą – par­ša­ve­džių vie­tų skai­čiu­mi, ki­tą kar­tą – iš­au­gin­tu prie­au­giu per me­tus. Iš tik­ro tas są­ly­gi­nių gy­vu­lių įve­di­mas yra nau­do­ja­mas dau­ge­ly­je pa­sau­lio ša­lių, mū­sų Že­mės ūkio mi­nis­te­ri­ja ly­giai taip pat sa­vo reg­la­men­tuo­se ir tei­sės ak­tuo­se jį nau­do­ja. Jis su­teik­tų tie­siog dau­giau aiš­ku­mo.<text:s/></text:p>
        <text:p text:style-name="Roman">Da­bar dėl to, ką pa­sa­kė ko­le­ga, kad tai ker­ta­si su Eu­ro­pos Są­jun­gos di­rek­ty­va. Tai ne tik ne­si­ker­ta su Eu­ro­pos Są­jun­gos di­rek­ty­va, Eu­ro­pos Są­jun­gos di­rek­ty­va šne­ka apie mak­si­ma­lų leis­ti­ną gy­vu­lių skai­čių, ku­rį vir­ši­jus jau bū­ti­nai rei­kia reng­ti PAV ata­skai­tą. Aš no­riu pa­sa­ky­ti, kad tai, kaip mes su­si­tar­si­me, ko­kį vie­tų skai­čių, ir kaip jį įvar­dy­si­me – ar tai są­ly­gi­niais gy­vu­liais iš­ve­dant pa­gal for­mu­lę, ar vie­tų skai­čiu­mi, nie­ko ben­dro su Eu­ro­pos Są­jun­gos di­rek­ty­vi­nė­mis nuo­sta­to­mis ne­tu­ri ir tik­rai ne­si­kirs. To­dėl kvies­čiau tik­rai vie­ną kar­tą su­teik­ti tam tik­ro aiš­ku­mo, nu­si­sta­ty­ti, kaip mes tai įvar­di­ja­me. Iš es­mės, ma­nau, jei­gu pra­dė­si­me nuo vie­no do­ku­men­to, pas­kui gal pa­vyks ir vi­suo­se įsta­ty­muo­se pa­keis­ti, ir bus vi­siems tik­rai ge­ro­kai aiš­kiau.</text:p>
        <text:p text:style-name="Roman"><text:span text:style-name="T767">PIRMININKAS.</text:span><text:s/>Dar ko­mi­te­to pir­mi­nin­kas pa­pil­do­mai pa­sa­kys ir aš po to.</text:p>
        <text:p text:style-name="Roman"><text:span text:style-name="T768">A. BURBA</text:span><text:s/><text:span text:style-name="T769">(</text:span><text:span text:style-name="T770">J</text:span><text:span text:style-name="T771">(</text:span><text:span text:style-name="T772">L</text:span><text:span text:style-name="T773">i</text:span><text:span text:style-name="T774">CS</text:span><text:span text:style-name="T775"><text:s/>ir<text:s/></text:span><text:span text:style-name="T776">TPP</text:span><text:span text:style-name="T777">)</text:span><text:span text:style-name="T778">F</text:span><text:span text:style-name="T779">)</text:span>. No­rė­čiau dar pa­pil­dy­ti, kad di­rek­ty­vos šios veik­los dy­dį api­brė­žia ne są­ly­gi­niais, kaip mi­nė­jau, gy­vu­liais, o kon­kre­čių gy­vu­lių, paukš­čių vie­tų skai­čiu­mi. Ko­le­gės siū­lo­mas nu­sta­ty­ti gy­vu­lių, paukš­čių vie­tų kie­kis, ati­tin­kan­tis 200 są­ly­gi­nių gy­vu­lių, yra ma­žes­nis, ne­gu nu­sta­ty­ta PAV di­rek­ty­vos pir­ma­ja­me prie­de. To­dėl ky­la abe­jo­nių, ar tai ne­bū­tų trak­tuo­ja­ma kaip PAV di­rek­ty­vos pa­žei­di­mas, nes nu­sta­ty­tas že­mes­nis ri­bi­nis dy­dis tam tik­roms veik­loms, ne­gu nu­ma­to pir­ma­sis prie­das, ga­li­mai prieš­ta­rau­tų PAV di­rek­ty­vos ant­ra­jam prie­dui ir ga­li bū­ti trak­tuo­ja­ma kaip PAV di­rek­ty­vos ant­ro­jo prie­do ir šios di­rek­ty­vos 4 straips­nio 2 da­lies rei­ka­la­vi­mų su­siau­ri­ni­mas. To­dėl tik­rai, ko­le­gos, siū­ly­čiau ne­pri­tar­ti ir at­si­žvelg­ti į ko­mi­te­to po­zi­ci­ją.<text:s/></text:p>
        <text:p text:style-name="Roman"><text:span text:style-name="T780">PIRMININKAS.</text:span><text:s/>Prieš leis­da­mas kal­bė­ti re­mian­čia­jam ir prieš­ta­rau­jan­čia­jam pa­tai­sai, aš no­riu su­teik­ti žo­dį B. Pau­žai, ku­ris lau­kia prie šo­ni­nio mik­ro­fo­no.<text:s/></text:p>
        <text:p text:style-name="Roman"><text:span text:style-name="T781">B. PAUŽA</text:span><text:span text:style-name="T782"><text:s/></text:span><text:span text:style-name="T783">(</text:span><text:span text:style-name="T784">LSDPF</text:span><text:span text:style-name="T785">)</text:span><text:span text:style-name="T786">.</text:span><text:s/>Ačiū, pir­mi­nin­ke. Aš no­riu pa­pra­šy­ti. Jūs tur­būt pra­lei­do­te, nes bu­vo ma­no pa­siū­ly­mai dėl 12 straips­nio ir 13 straips­nio.</text:p>
        <text:p text:style-name="Roman"><text:span text:style-name="T787">A. BURBA</text:span><text:s/><text:span text:style-name="T788">(</text:span><text:span text:style-name="T789">J</text:span><text:span text:style-name="T790">(</text:span><text:span text:style-name="T791">L</text:span><text:span text:style-name="T792">i</text:span><text:span text:style-name="T793">CS</text:span><text:span text:style-name="T794"><text:s/>ir<text:s/></text:span><text:span text:style-name="T795">TPP</text:span><text:span text:style-name="T796">)</text:span><text:span text:style-name="T797">F</text:span><text:span text:style-name="T798">)</text:span>. Dar ne­pri­ėjo­me.</text:p>
        <text:p text:style-name="Roman"><text:span text:style-name="T799">B. PAUŽA</text:span><text:s/><text:span text:style-name="T800">(</text:span><text:span text:style-name="T801">LSDPF</text:span><text:span text:style-name="T802">)</text:span>. Dėl 12 straips­nio aš su­ti­kau, kad iš da­lies ko­mi­te­tas pri­ta­rė, ta­čiau ma­no pa­siū­ly­mo dėl 13 straips­nio mes ne­svars­tė­me ir ne­su­tei­kė­te ga­li­my­bės jo pri­sta­ty­ti.</text:p>
        <text:p text:style-name="Roman"><text:span text:style-name="T803">PIRMININKAS.</text:span><text:s/>Ger­bia­ma­sis ko­le­ga, prie jū­sų pa­tai­sos dėl 13 straips­nio mes dar pri­ei­si­me, ji to­liau bus svars­to­ma. Da­bar pa­tai­są re­mian­tis G. Son­gai­la no­ri kal­bė­ti už.</text:p>
        <text:p text:style-name="Roman"><text:span text:style-name="T804">G. SONGAILA</text:span><text:s/><text:span text:style-name="T805">(</text:span><text:span text:style-name="T806">TS-LKDF</text:span><text:span text:style-name="T807">)</text:span>. Man at­ro­do, ko­mi­te­to at­sto­vo ar­gu­men­tai yra vis dėl­to ne­pa­grįs­ti, nes są­ly­gi­nių vie­ne­tų įve­di­mas yra tik pa­pil­do­mas da­ly­kas. Nė­ra Eu­ro­pos Są­jun­gos di­rek­ty­vos to­kio po­bū­džio, kad vis­ką rei­kė­tų per­ra­šy­ti iš tų di­rek­ty­vų į mū­sų įsta­ty­mus. Kad mes įve­da­me dar są­ly­gi­nius vie­ne­tus, tai nie­kaip ne­pri­eš­ta­rau­ja di­rek­ty­vai. La­bai at­si­pra­šau. Mo­ty­vas, kad tai prieš­ta­rau­ja di­rek­ty­vai, yra vi­siš­kai at­mes­ti­nas, to­dėl aš pa­lai­kau A. Stan­ci­kie­nės pa­siū­ly­mą. Kiek man te­ko da­ly­vau­ti dis­ku­si­jo­se ir Vy­riau­sy­bė­je, ir ki­tur, yra tik­rai la­bai daug pai­nia­vos ir tik­rai la­bai sun­ku iš­si­aiš­kin­ti. Dėl aiš­ku­mo siū­lau pa­lai­ky­ti Au­re­li­jos ir ki­tų mū­sų pa­siū­ly­mą.<text:s/></text:p>
        <text:p text:style-name="Roman"><text:span text:style-name="T808">PIRMININKAS.</text:span><text:s/>E. Pu­pi­nis kal­bės prieš pa­taisą.</text:p>
        <text:p text:style-name="Roman"><text:span text:style-name="T809">E. PUPINIS</text:span><text:s/><text:span text:style-name="T810">(</text:span><text:span text:style-name="T811">TS-LKDF</text:span><text:span text:style-name="T812">)</text:span>. Ačiū. Iš tie­sų są­ly­gi­niai gy­vu­liai ne­pri­de­da mums to aiš­ku­mo. Gal bū­tų ga­li­ma pa­eg­za­mi­nuo­ti, kiek, tar­kim, ož­ka su­da­ro są­ly­gi­nio gy­vu­lio? Ma­ny­čiau, pa­tei­ki­mas tiks­liais vie­ne­tais kur kas tiks­les­nis ir aiš­kes­nis. Be to, įve­da­mas nau­jas skai­čius iš tik­rų­jų su­ma­ži­na nor­ma­ty­vus ir no­ri­ma čia duo­ti pro­jek­tuo­to­jams ir pro­jek­tų ra­šy­to­jams dar­bo, kad kuo dau­giau žmo­nių, ku­rie no­ri tu­rė­ti sa­vo ūkį, ei­tų ir pirk­tų tą po­vei­kio ap­lin­kai do­ku­men­tą. Ma­ny­čiau, čia yra tur­būt tam tik­rų in­te­re­sų. Ma­ny­čiau, tos nor­mos, ku­rios bu­vo ir yra da­bar nu­sta­ty­tos, ir tu­rė­tų lik­ti.<text:s/></text:p>
        <text:p text:style-name="Roman"><text:span text:style-name="T813">PIRMININKAS.</text:span><text:s/>Da­bar aš ma­tau, kad Sei­mas pri­ta­rė ko­mi­te­to re­dak­ci­jai 1.1 punk­to, ku­ria­me kal­ba­ma apie kiau­lių au­gi­ni­mą, apie par­ša­ve­džių au­gi­ni­mą, o A. Stan­ci­kie­nės pa­tai­so­je kal­ba­ma apie in­ten­sy­vų gy­vu­lių, paukš­čių au­gi­ni­mą, jei yra dau­giau ne­gu 200 są­ly­gi­nių gy­vu­lių vie­tų. Iš es­mės Sei­mui pri­ta­rus… Da­bar no­rė­čiau, kad pir­mi­nin­kas pa­sa­ky­tų, nes Sei­mas pri­ta­rė pir­ma­jai re­dak­ci­jai, ta­čiau ši re­dak­ci­ja yra vi­siš­kai ki­to­kia. Kaip da­bar čia?.. (<text:span text:style-name="T814">Bal</text:span><text:span text:style-name="T815">­sai sa</text:span><text:span text:style-name="T816">­lė</text:span><text:span text:style-name="T817">­je</text:span>) Pir­mi­nin­kas… Pra­šom pa­sa­ky­ti per mik­ro­fo­ną, ką pa­sa­kė­te.</text:p>
        <text:p text:style-name="Roman"><text:span text:style-name="T818">A. BURBA</text:span><text:s/><text:span text:style-name="T819">(</text:span><text:span text:style-name="T820">J</text:span><text:span text:style-name="T821">(</text:span><text:span text:style-name="T822">L</text:span><text:span text:style-name="T823">i</text:span><text:span text:style-name="T824">CS</text:span><text:span text:style-name="T825"><text:s/>ir<text:s/></text:span><text:span text:style-name="T826">TPP</text:span><text:span text:style-name="T827">)</text:span><text:span text:style-name="T828">F</text:span><text:span text:style-name="T829">)</text:span>. Ar ga­liu pa­sa­kyti?..</text:p>
        <text:p text:style-name="Roman"><text:span text:style-name="T830">PIRMININKAS.</text:span><text:s/>Dėl to, kaip bal­sa­vi­mo at­ve­ju, jei­gu Sei­mas nu­spręs…</text:p>
        <text:p text:style-name="Roman"><text:span text:style-name="T831">A. BURBA</text:span><text:s/><text:span text:style-name="T832">(</text:span><text:span text:style-name="T833">J</text:span><text:span text:style-name="T834">(</text:span><text:span text:style-name="T835">L</text:span><text:span text:style-name="T836">i</text:span><text:span text:style-name="T837">CS</text:span><text:span text:style-name="T838"><text:s/>ir<text:s/></text:span><text:span text:style-name="T839">TPP</text:span><text:span text:style-name="T840">)</text:span><text:span text:style-name="T841">F</text:span><text:span text:style-name="T842">)</text:span>. Aiš­ku, Sei­mas tu­ri tei­sę ap­si­spręs­ti ir čia jo­kio spau­di­mo ne­ga­li bū­ti, bet jei­gu mes pri­tar­si­me… Aš ma­nau ir mū­sų ko­mi­te­tas ma­no, kad ši nuo­sta­ta prieš­ta­rau­ja di­rek­ty­vai, bet jei­gu vis dėl­to ko­mi­te­tas pri­tars, rei­kės da­ry­ti per­trau­ką. La­bai gai­la, kad ma­no pra­ne­ši­mų me­tu tai jau tam­pa tra­di­ci­ja. Rei­kės da­ry­ti per­trau­ką ir vėl keis­ti vi­są tei­sės ak­tą, nes bū­tent toks įvar­di­ji­mas yra ne vie­nam punk­te, to­dėl rei­kės da­ry­ti per­trau­ką ir vėl iš nau­jo grįž­ti prie šio klau­si­mo. To­dėl ar tik­rai ver­ta dėl šio pa­kei­ti­mo ri­zi­kuo­ti pa­žeis­ti di­rek­ty­vą ir da­ry­ti per­trau­ką, čia jau, ko­le­gos, jūs ap­si­spręs­ki­te.</text:p>
        <text:p text:style-name="Roman"><text:span text:style-name="T843">PIRMININKAS.</text:span><text:s/>Ko­mi­te­to pir­mi­nin­kas su­tin­ka, kad bū­tų bal­suo­ja­ma ir dėl A. Stan­ci­kie­nės pa­siū­ly­mo. Ta­da sprę­si­me, ar to­liau ga­li­ma svars­ty­ti pa­tai­sas. Pra­šom. Mo­ty­vai pa­sa­ky­ti. Pra­šom bal­suo­ti dėl A. Stan­ci­kie­nės, V. Ma­zu­ro­nio, G. Son­gai­los pa­tai­sos.<text:s/></text:p>
        <text:p text:style-name="Roman">Už bal­sa­vo – 30 Sei­mo na­rių, prieš – 14, su­si­lai­kė 26. Tai­gi A. Stan­ci­kie­nės ir ki­tų Sei­mo na­rių pa­tai­sa ne­pri­im­ta. Lie­ka ko­mi­te­to re­dak­ci­ja, ku­riai Sei­mas pri­ta­rė.<text:s/></text:p>
        <text:p text:style-name="Roman">Da­bar per­ei­na­me į 13 straips­nį. Čia yra B. Pau­žos ir J. Juo­za­pai­čio pa­tai­sa pa­keis­ti 13 straips­niu kei­čia­mo įsta­ty­mo 2 prie­do 1 da­lį. Pir­mi­nin­ke, kaip ko­mi­te­tas?</text:p>
        <text:p text:style-name="Roman"><text:span text:style-name="T844">A. BURBA</text:span><text:s/><text:span text:style-name="T845">(</text:span><text:span text:style-name="T846">J</text:span><text:span text:style-name="T847">(</text:span><text:span text:style-name="T848">L</text:span><text:span text:style-name="T849">i</text:span><text:span text:style-name="T850">CS</text:span><text:span text:style-name="T851"><text:s/>ir<text:s/></text:span><text:span text:style-name="T852">TPP</text:span><text:span text:style-name="T853">)</text:span><text:span text:style-name="T854">F</text:span><text:span text:style-name="T855">)</text:span>. Ko­mi­te­tas ne­pri­ta­rė, nes fak­tiš­kai siū­lo­ma at­si­sa­ky­ti bet ko­kių pro­ce­dū­rų smul­kes­nėms gy­vu­li­nin­kys­tės ir paukš­ti­nin­kys­tės įmo­nėms, tu­rin­čioms ma­žiau ne­gu 900 kiau­lių ir 85 tūkst. paukš­čių, nes at­si­sa­ko­ma at­ran­kos pro­ce­dū­ros, ku­ri tai­ko­ma 2 prie­de iš­var­din­tiems ūkio sub­jek­tams. Tam ko­mi­te­tas tik­rai griež­tai ne­pri­ta­ria, nes mes ir taip su­lau­kia­me daug skun­dų iš ben­druo­me­nių dėl įmo­nių sklei­džia­mo kva­po, to­dėl vi­so­se Eu­ro­pos Są­jun­gos vals­ty­bė­se šios pro­ce­dū­ros yra tai­ko­mos. To­dėl siū­lo­me ne­pri­tar­ti ko­le­gų pa­siū­ly­mui ir pri­tar­ti ko­mi­te­to at­me­ti­mui.</text:p>
        <text:p text:style-name="Roman"><text:span text:style-name="T856">PIRMININKAS.</text:span><text:s/>Klau­siu au­to­rių, pra­šau pa­grįs­ti jū­sų siū­ly­mą.</text:p>
        <text:p text:style-name="Roman"><text:span text:style-name="T857">B. PAUŽA</text:span><text:s/><text:span text:style-name="T858">(</text:span><text:span text:style-name="T859">LSDPF</text:span><text:span text:style-name="T860">)</text:span>. Ačiū, pir­mi­nin­ke. No­rė­čiau šiek tiek pra­ne­šė­jui pa­prieš­ta­rau­ti ir ne­klai­din­ti Sei­mo. 2 prie­de dėl po­vei­kio ap­lin­kai ver­ti­ni­mo nė­ra nu­ro­dy­ti paukš­čių ir gy­vu­lių nor­ma­ty­vai, ku­riems esant tu­ri bū­ti at­lie­ka­mas po­vei­kio ap­lin­kai ver­ti­ni­mas. Aš ma­nau, kad Lie­tu­va… Čia yra vals­ty­bės ap­si­spren­di­mo klau­si­mas, ir mes no­ri­me bėg­ti prieš trau­ki­nį. No­ri­me nu­ro­dy­ti, kad biu­ro­kratas spręs­tų – ga­li­ma ver­tin­ti ar rei­kia ver­tin­ti, ar ne­rei­kia. Kur ve­da šis da­ly­kas, jūs tur­būt su­pran­ta­te. Aš no­rė­čiau pa­sa­ky­ti, kad jūs ne­tiks­liai in­for­ma­vo­te. 700 kiau­lių. Ką, ar tai jau yra di­de­lis kom­plek­sas, kad biu­ro­kratas ga­li spręs­ti, ar rei­kia to kom­plek­so ver­ti­ni­mo, ar ne­rei­kia? O jūs ži­no­te, kiek kai­nuo­ja ši po­vei­kio ver­ti­ni­mo pro­ce­dū­ra? Ji kai­nuo­ja ne­to­li 100 tūkst. Lt. Žmo­gus, tu­rė­da­mas 701 kiau­lę, tu­rė­tų už­sa­ky­ti šią ver­ti­ni­mo pro­ce­dū­rą, ku­rią jis pats už­sa­ko (ką D. Be­kin­tie­nė sa­kė), pats jam su­mo­ka ir pats gau­na tuos re­zul­ta­tus, ko­kių no­ri. Pra­šau pa­sa­ky­ti, kur mes ei­na­me? Aš no­riu pa­pra­šy­ti ko­le­gų, kad pa­lai­ky­tu­mė­te ma­no pa­siū­ly­mą ir ne­su­tik­tu­mėt pa­pil­do­mo ne­aki­vaiz­di­nio už­dar­bio biu­ro­kratams. Ačiū.</text:p>
        <text:p text:style-name="Roman"><text:span text:style-name="T861">PIRMININKAS.</text:span><text:s/>Pa­rem­ti pa­tai­są no­ri B. Bra­daus­kas.</text:p>
        <text:p text:style-name="Roman"><text:span text:style-name="T862">B. BRADAUSKAS</text:span><text:s/><text:span text:style-name="T863">(</text:span><text:span text:style-name="T864">LSDPF</text:span><text:span text:style-name="T865">)</text:span>. Dė­ko­ju, pir­mi­nin­ke. Iš tik­rų­jų įsi­klau­sy­ki­me į tuos žo­džius, ku­riuos pa­sa­kė ma­no ko­le­ga Bro­nius. Mes sa­vo įsta­ty­mais ne re­tai, o la­bai daž­nai at­ve­ria­me ki­še­nę tų, ku­rie lau­kia, kad kaž­kas kaž­kur įdė­tų. To­dėl tas įsta­ty­mas, ku­ris lei­džia spręs­ti vie­nam ar ki­tam kler­kui, ar rei­kia da­ry­ti, ar ne­rei­kia, rei­kia de­ta­laus pla­no, ne­rei­kia, rei­kia po­vei­kio ap­lin­kai ver­ti­ni­mo, ne­rei­kia…Štai čia ir pra­si­de­da vi­sas tos ko­šės vi­ri­mas. To­dėl šis pa­siū­ly­mas yra la­bai lo­giš­kas, ir aš kvie­čiu tik­rai jį pa­lai­ky­ti, nes po­vei­kio ap­lin­kai ver­ti­ni­mas… Dar pa­si­kuk­li­no Bro­nius sa­ky­da­mas, kad iki 100 tūkst. Lt. Ima po 150 tūkst. Lt, po 200 tūkst. Lt. Ta­da jie pa­tei­kia ly­giai to­kį va­rian­tą, ko­kio no­ri už­sa­ko­vas, nes jis nu­per­ka tą nuo­mo­nę. Ne­su­da­ry­ki­me pro­gos tiems pa­pir­ki­nė­ji­mams.</text:p>
        <text:p text:style-name="Roman"><text:span text:style-name="T866">PIRMININKAS.</text:span><text:s/>Ger­bia­mie­ji ko­le­gos, pra­šom bal­suo­jant spręs­ti, ar Sei­mas pri­tars įsta­ty­mo 2 prie­do 1 da­lies pa­kei­ti­mui pa­gal B. Pau­žos ir J. Juo­za­pai­čio pa­siū­ly­mą. Pra­šom bal­suo­ti.<text:s/></text:p>
        <text:p text:style-name="Roman"><text:span text:style-name="T867">A. BURBA</text:span><text:s/><text:span text:style-name="T868">(</text:span><text:span text:style-name="T869">J</text:span><text:span text:style-name="T870">(</text:span><text:span text:style-name="T871">L</text:span><text:span text:style-name="T872">i</text:span><text:span text:style-name="T873">CS</text:span><text:span text:style-name="T874"><text:s/>ir<text:s/></text:span><text:span text:style-name="T875">TPP</text:span><text:span text:style-name="T876">)</text:span><text:span text:style-name="T877">F</text:span><text:span text:style-name="T878">)</text:span>. Jei­gu no­ri­me dau­giau skun­dų iš vi­suo­me­nės, aiš­ku, už. Dar kar­tą Sei­mas smo­gė vi­suo­me­nei.<text:s/></text:p>
        <text:p text:style-name="Roman"><text:span text:style-name="T879">PIRMININKAS.</text:span><text:s/>Už pa­siū­ly­mą bal­sa­vo 47, prieš – 2, su­si­lai­kė 17. Pa­siū­ly­tai pa­tai­sai pri­tar­ta.<text:s/></text:p>
        <text:p text:style-name="Roman">Pir­mi­nin­ke, dar tu­ri­te ką pa­sa­ky­ti?<text:s/></text:p>
        <text:p text:style-name="Roman"><text:span text:style-name="T880">A. BURBA</text:span><text:s/><text:span text:style-name="T881">(</text:span><text:span text:style-name="T882">J</text:span><text:span text:style-name="T883">(</text:span><text:span text:style-name="T884">L</text:span><text:span text:style-name="T885">i</text:span><text:span text:style-name="T886">CS</text:span><text:span text:style-name="T887"><text:s/>ir<text:s/></text:span><text:span text:style-name="T888">TPP</text:span><text:span text:style-name="T889">)</text:span><text:span text:style-name="T890">F</text:span><text:span text:style-name="T891">)</text:span>. Sei­mo na­riai pa­sa­kė. Sa­vo rin­kė­jams pa­si­aiš­kins, ko­dėl jie lei­do sta­ty­ti ne­ri­bo­tus kom­plek­sus ūki­nin­kams, ki­tiems sub­jek­tams.<text:s/></text:p>
        <text:p text:style-name="Roman"><text:span text:style-name="T892">PIRMININKAS.</text:span><text:s/>Dė­ko­ja­me pir­mi­nin­kui. Da­bar rei­kia spręs­ti dėl pri­ta­ri­mo po svars­ty­mo įsta­ty­mui su pri­im­to­mis pa­tai­so­mis. Pra­šau? Jei­gu ką nors rei­kia pa­sa­ky­ti, pra­šom.<text:s/></text:p>
        <text:p text:style-name="Roman"><text:span text:style-name="T893">A. BURBA</text:span><text:s/><text:span text:style-name="T894">(</text:span><text:span text:style-name="T895">J</text:span><text:span text:style-name="T896">(</text:span><text:span text:style-name="T897">L</text:span><text:span text:style-name="T898">i</text:span><text:span text:style-name="T899">CS</text:span><text:span text:style-name="T900"><text:s/>ir<text:s/></text:span><text:span text:style-name="T901">TPP</text:span><text:span text:style-name="T902">)</text:span><text:span text:style-name="T903">F</text:span><text:span text:style-name="T904">)</text:span>. Pa­gal ma­ne dar yra Vals­ty­bės val­dy­mo ir sa­vi­val­dy­bių… (<text:span text:style-name="T905">Bal</text:span><text:span text:style-name="T906">­sas sa</text:span><text:span text:style-name="T907">­lė</text:span><text:span text:style-name="T908">­je: „Ne</text:span><text:span text:style-name="T909">­kon</text:span><text:span text:style-name="T910">­kre</text:span><text:span text:style-name="T911">­tus, ar yra, už ką bal</text:span><text:span text:style-name="T912">­suo</text:span><text:span text:style-name="T913">­ti…“</text:span>) Ne, tai ne.<text:s/></text:p>
        <text:p text:style-name="Roman"><text:span text:style-name="T914">PIRMININKAS.</text:span><text:s/>Per mik­ro­fo­ną pa­sa­ky­ki­te, ką jūs no­ri­te pa­sa­ky­ti, jei­gu rei­kia. Dėl ste­nog­ramos.</text:p>
        <text:p text:style-name="Roman"><text:span text:style-name="T915">A. BURBA</text:span><text:s/><text:span text:style-name="T916">(</text:span><text:span text:style-name="T917">J</text:span><text:span text:style-name="T918">(</text:span><text:span text:style-name="T919">L</text:span><text:span text:style-name="T920">i</text:span><text:span text:style-name="T921">CS</text:span><text:span text:style-name="T922"><text:s/>ir<text:s/></text:span><text:span text:style-name="T923">TPP</text:span><text:span text:style-name="T924">)</text:span><text:span text:style-name="T925">F</text:span><text:span text:style-name="T926">)</text:span>. Ne, jie tie­siog siū­lė su­jung­ti, o ko­mi­te­tas at­si­sa­kė, nes… Aš jau tuos ar­gu­men­tus iš­dės­čiau, kad jie yra ne­per­ėję pa­tei­ki­mo sta­di­jos, to­dėl ko­mi­te­tas ir at­me­tė.<text:s/></text:p>
        <text:p text:style-name="Roman"><text:span text:style-name="T927">PIRMININKAS.</text:span><text:s/>Bal­suo­ti čia dėl nie­ko ne­rei­kia. Dė­ko­ju. Da­bar E. Pu­pi­nis kal­bės už vi­są pro­jek­tą, dėl pri­ta­ri­mo po svars­ty­mo. Ka­dan­gi prieš nė­ra, ta­da kvie­čiu bal­suo­ti.</text:p>
        <text:p text:style-name="Roman"><text:span text:style-name="T928">E. PUPINIS</text:span><text:s/><text:span text:style-name="T929">(</text:span><text:span text:style-name="T930">TS-LKDF</text:span><text:span text:style-name="T931">)</text:span>. Ačiū.</text:p>
        <text:p text:style-name="Roman"><text:span text:style-name="T932">PIRMININKAS.</text:span><text:s/>Už ap­svars­ty­tą įsta­ty­mą su pri­im­to­mis pa­tai­so­mis, ar­ba, kas ne­pri­ta­ria jam, bal­suo­ja ki­taip.</text:p>
        <text:p text:style-name="Roman">Už pri­ta­ri­mą bal­sa­vo 48, nė vie­nas ne­bal­sa­vo prieš, su­si­lai­kė 14. Šiam įsta­ty­mo pro­jek­tui pri­tar­ta po svars­ty­mo.</text:p>
        <text:p text:style-name="Roman">Da­bar Sei­mas yra nu­si­pel­nęs per­trau­kos. Re­pli­ką po bal­sa­vi­mo no­ri pa­sa­ky­ti A. Sa­la­ma­ki­nas.</text:p>
        <text:p text:style-name="Roman"><text:span text:style-name="T933">A. SALAMAKINAS</text:span><text:s/><text:span text:style-name="T934">(</text:span><text:span text:style-name="T935">LSDPF</text:span><text:span text:style-name="T936">)</text:span>. Ger­bia­ma­sis pir­mi­nin­ke, aš dėl ste­nog­ra­mos. Jūs ne kar­tą ir ne du įvar­di­jo­te pra­ne­šė­ją po­ną A. Bur­bą kaip ko­mi­te­to pir­mi­nin­ką. Mes dar tu­ri­me J. Ši­mė­ną pir­mi­nin­ką.</text:p>
        <text:p text:style-name="Roman"><text:span text:style-name="T937">PIRMININKAS.</text:span><text:s/>Tai jau iš tik­rų­jų. Aš tu­rė­jau jį va­din­ti pra­ne­šė­ju, pa­kė­liau į lai­ki­nuo­sius pir­mi­nin­kus, kol bu­vo tri­bū­no­je.</text:p>
        <text:p text:style-name="Roman">Ger­bia­mie­ji Sei­mo na­riai, aš ma­nau, jūs pa­gei­dau­ja­te per­trau­kos. Tai­gi per­trau­ka baig­sis 17 val. 10 min., tai maž­daug 15 min. Ne maž­daug, o tik­rai.</text:p>
        <text:p text:style-name="Roman"/>
        <text:p text:style-name="Pertrauka">Per­trau­ka</text:p>
        <text:p text:style-name="Roman"/>
        <text:p text:style-name="Roman"><text:span text:style-name="T938">PIRMININKAS (A. ČAPLIKAS</text:span>,<text:s/><text:span text:style-name="T939">J</text:span><text:span text:style-name="T940">(</text:span><text:span text:style-name="T941">L</text:span><text:span text:style-name="T942">i</text:span><text:span text:style-name="T943">CS</text:span><text:span text:style-name="T944"><text:s/>ir<text:s/></text:span><text:span text:style-name="T945">TPP</text:span><text:span text:style-name="T946">)</text:span><text:span text:style-name="T947">F</text:span><text:span text:style-name="T948">).</text:span><text:s/>Ger­bia­mie­ji ko­le­gos, 17 val. 10 min. Pra­de­da­me dirb­ti to­liau. Mū­sų lau­kia ne ką leng­ves­nis įsta­ty­mo pro­jek­tas, ne­gu prieš tai svars­ty­tas Miš­kų įsta­ty­mo pro­jek­tas.</text:p>
        <text:p text:style-name="Roman"/>
        <text:p text:style-name="Laikas">17.10 val.</text:p>
        <text:p text:style-name="Roman12"><text:bookmark-start text:name="klausimas3"/>Ap­sau­gos nuo smur­to ar­ti­mo­je ap­lin­ko­je įsta­ty­mo pro­jek­tas Nr. XIP-2325(2) (<text:span text:style-name="T949">svars</text:span><text:span text:style-name="T950">­tymas</text:span>)</text:p>
        <text:p text:style-name="Roman"><text:bookmark-end text:name="klausimas3"/></text:p>
        <text:p text:style-name="Roman">Dar­bo­tvarkės 2-4a klau­si­mas – Ap­sau­gos nuo smur­to ar­ti­mo­je ap­lin­ko­je įsta­ty­mo pro­jek­tas, re­gist­ra­ci­jos Nr. XIP-2325. Svars­ty­mo sta­di­ja. Kvie­čiu į tri­bū­ną pa­reikš­ti ko­mi­te­tų nuo­mo­nes. Pir­mo­ji nuo­mo­nė – D. Kuo­dy­tė, Žmo­gaus tei­sių ko­mi­te­tas.</text:p>
        <text:p text:style-name="Roman"><text:span text:style-name="T951">D. KUODYTĖ</text:span><text:s/><text:span text:style-name="T952">(</text:span><text:span text:style-name="T953">LSF</text:span><text:span text:style-name="T954">)</text:span>. Ger­bia­mie­ji ko­le­gos, ko­mi­te­tas, kaip pa­grin­di­nis ko­mi­te­tas, spa­lio 13 d. svars­tė įsta­ty­mo pro­jek­tą. Nu­tar­ta re­mian­tis Sta­tu­to 147 straips­nio 5 da­li­mi ir įver­ti­nus eks­per­tų, aso­cia­ci­jų at­sto­vų nuo­mo­nę dėl Lie­tu­vos Res­pub­li­kos ap­sau­gos nuo smur­to pri­va­čio­je erd­vė­je įsta­ty­mo pro­jek­to su­da­ry­ti dar­bo gru­pę įsta­ty­mo pro­jek­tui to­bu­lin­ti. Pa­ves­ti dar­bo gru­pei pa­to­bu­lin­tą įsta­ty­mo pro­jek­tą pa­reng­ti iki 2010 m. gruo­džio 1 d. Bal­sa­vi­mo re­zul­ta­tai – ben­dru su­ta­ri­mu.</text:p>
        <text:p text:style-name="Roman"><text:span text:style-name="T955">PIRMININKAS.</text:span><text:s/>Ačiū. Kvie­čiu į tri­bū­ną A. Sy­są – So­cia­li­nių rei­ka­lų ir dar­bo ko­mi­te­to nuo­mo­nė.</text:p>
        <text:p text:style-name="Roman"><text:span text:style-name="T956">A. SYSAS</text:span><text:s/><text:span text:style-name="T957">(</text:span><text:span text:style-name="T958">LSDPF</text:span><text:span text:style-name="T959">)</text:span>. Ger­bia­ma­sis pir­mi­nin­ke, ger­bia­mie­ji ko­le­gos, ko­mi­te­tas ap­svars­tė Ap­sau­gos nuo smur­to pri­va­čio­je erd­vė­je įsta­ty­mo pro­jek­tą. Bu­vo gau­ta ne­ma­žai Tei­sės de­par­ta­men­to pa­siū­ly­mų, ku­riems ko­mi­te­te bu­vo pri­tar­ta, ar­ba siū­lo­ma pa­grin­di­niam ko­mi­te­tui ap­si­spręs­ti dėl kai ku­rių są­vo­kų. Bu­vo gau­ta vai­ko tei­sių ap­sau­gos kon­tro­lie­riaus pa­siū­ly­mų, į ku­riuos ko­mi­te­tas iš da­lies at­si­žvel­gė. Taip pat bu­vo gau­ta at­ski­rų Sei­mo na­rių, ko­le­gės A. M. Pa­vi­lio­nie­nės pa­siū­ly­mų. Dau­ge­liui pa­siū­ly­mų bu­vo pri­tar­ta, da­liai ne­pri­tar­ta. Taip pat Sei­mo na­rės A. Zuo­kie­nės, Sei­mo na­rio S. Sto­mos pa­tai­sos, ku­rias ko­mi­te­tas ap­svars­tė ir pa­reiš­kė sa­vo nuo­mo­nę dėl jų. Ne­var­dy­siu čia vi­sų, jų yra la­bai daug. Tik ga­liu pa­sa­ky­ti, kad ko­mi­te­to iš­va­da yra iš es­mės pri­tar­ti ini­cia­to­rių pa­teik­tam įsta­ty­mo pro­jek­tui ir siū­ly­ti pa­grin­di­niam ko­mi­te­tui jį to­bu­lin­ti at­si­žvel­giant į Sei­mo kan­ce­lia­ri­jos Tei­sės de­par­ta­men­to, vai­ko tei­sių ap­sau­gos kon­tro­lie­riaus pa­sta­bas ir Sei­mo na­rių pa­siū­ly­mus, ku­riems pri­ta­rė ko­mi­te­tas. La­bai ačiū.</text:p>
        <text:p text:style-name="Roman"><text:span text:style-name="T960">PIRMININKAS.</text:span><text:s/>Kvie­čiu po­ną S. Šed­ba­rą, Tei­sės ir tei­sėt­var­kos ko­mi­te­tas.</text:p>
        <text:p text:style-name="Roman"><text:span text:style-name="T961">S. ŠEDBARAS</text:span><text:s/><text:span text:style-name="T962">(</text:span><text:span text:style-name="T963">TS-LKDF</text:span><text:span text:style-name="T964">)</text:span>. Tei­sės ir tei­sėt­var­kos ko­mi­te­tas dar pra­ei­tų me­tų gruo­džio 22 d. svars­tė šį įsta­ty­mo pro­jek­tą. Ger­bia­mie­ji ko­le­gos, at­krei­piu dė­me­sį, kad pa­pil­do­mi ko­mi­te­tai svars­tė pir­mi­nį, se­ną­jį, įsta­ty­mo pro­jek­tą. Ko­mi­te­to spren­di­mas ir pa­siū­ly­mai bu­vo to­kie: siū­ly­ti pa­grin­di­niam ko­mi­te­tui to­bu­lin­ti įsta­ty­mo pro­jek­tą iš es­mės, at­si­žvel­giant į Sei­mo kan­ce­lia­ri­jos Tei­sės de­par­ta­men­to iš­va­do­je pa­teik­tas pa­sta­bas ir pa­siū­ly­mus, taip pat į Sei­mo na­rių pa­siū­ly­mus, ku­riems pri­tar­ti nu­spren­dė pa­grin­di­nio ko­mi­te­to su­da­ry­ta dar­bo gru­pė.<text:s/></text:p>
        <text:p text:style-name="Roman">Tai­gi, ger­bia­mie­ji, da­bar yra pa­teik­tas pro­jek­tas, ki­tas va­rian­tas, dar­bo gru­pės. Pa­pil­do­mi ko­mi­te­tai jo ne­svars­tė, šian­dien mes svars­ty­si­me. Aš at­krei­piu dė­me­sį, ka­dan­gi iš es­mės pa­gal mū­sų pa­siū­ly­mus bu­vo su­da­ry­ta dar­bo gru­pė.</text:p>
        <text:p text:style-name="Roman"><text:span text:style-name="T965">PIRMININKAS.</text:span><text:s/>D. Be­kin­tie­nė, Vals­ty­bės val­dy­mo ir sa­vi­val­dy­bių ko­mi­te­tas.</text:p>
        <text:p text:style-name="Roman"><text:span text:style-name="T966">D. BEKINTIENĖ</text:span><text:s/><text:span text:style-name="T967">(</text:span><text:span text:style-name="T968">TS-LKDF</text:span><text:span text:style-name="T969">)</text:span>. Vals­ty­bės val­dymo ir sa­vi­val­dy­bių ko­mi­te­tas, kaip pa­pil­do­mas ko­mi­te­tas, įver­ti­no Sei­mo Tei­sės de­par­ta­men­to pa­sta­bas, dau­gu­mai jų pri­ta­rė. Taip pat pri­ta­rė Lie­tu­vos sa­vi­val­dy­bių aso­cia­ci­jos to­kioms pa­sta­boms. Ne­ži­nau, čia jų yra la­bai ne­ma­žai. Vis dėl­to no­rė­čiau at­kreip­ti dė­me­sį, nes su­si­ję su sa­vi­val­dybė­mis.<text:s/></text:p>
        <text:p text:style-name="Roman">Sa­vi­val­dy­bių aso­cia­ci­ja vis dėl­to siū­lo to­bu­lin­ti 16 straips­nį, ku­riuo reg­la­men­tuo­ta sa­vi­val­dy­bės at­sa­ko­my­bė or­ga­ni­zuo­ti pa­gal­bą smur­to pri­va­čio­je erd­vė­je sub­jek­tams. Tai yra tą pa­čią die­ną iš po­li­ci­jos ga­vus in­for­ma­ci­ją apie tai­ko­mą įpa­rei­go­ji­mą smur­tau­to­jui iš­si­kel­ti su­si­siek­ti su nu­ken­tė­ju­siu as­me­niu, nu­ken­tė­ju­sia­jam ne­del­siant or­ga­ni­zuo­ti pa­gal­bą.<text:s/></text:p>
        <text:p text:style-name="Roman">Prak­ti­ka ro­do, kad smur­tas šei­mo­je daž­niau­siai vyks­ta iš­ei­gi­nė­mis ar šven­čių die­no­mis, daž­niau­siai vė­les­niu pa­ros me­tu, tuo­met, kai sa­vi­val­dy­bių spe­cia­lis­tams nė­ra ofi­cia­lus dar­bo lai­kas. To­dėl pro­jek­to nuo­sta­tos, įpa­rei­go­jan­čios tą pa­čią die­ną su­si­siek­ti su nu­ken­tė­ju­siai­siais, yra keis­ti­nos. Be to, ma­no­me, kad dėl di­de­lio dar­bo krū­vio sa­vi­val­dy­bių spe­cia­lis­tams bū­tų pro­ble­miš­ka ieš­ko­ti nu­ken­tė­ju­sio­jo.<text:s/></text:p>
        <text:p text:style-name="Roman">Tai tik vie­nas iš tų pa­siū­ly­mų. Ne­no­riu jų vi­sų skai­ty­ti, ta­čiau pa­grin­di­niam ko­mi­te­tui siū­ly­čiau at­kreip­ti dė­me­sį ir įver­tin­ti.</text:p>
        <text:p text:style-name="Roman">Ko­mi­te­to spren­di­mas yra toks: iš es­mės pri­tar­ti ini­cia­to­rių pa­teik­tam įsta­ty­mo pro­jek­tui Nr. XIP-2325 ir siū­ly­ti pa­grin­di­niam ko­mi­te­tui jį to­bu­lin­ti at­si­žvel­giant į Sei­mo kan­ce­lia­ri­jos Tei­sės de­par­ta­men­to pa­sta­bas, Lie­tu­vos sa­vi­val­dy­bių aso­cia­ci­jos, Sei­mo na­rių pa­siū­ly­mus, ku­riems ko­mi­te­tas pri­ta­rė, ir Vals­ty­bės val­dy­mo ir sa­vi­val­dy­bių ko­mi­te­to pa­siū­ly­mą įsta­ty­mo pro­jek­te api­brėž­ti pri­va­čios erd­vės są­vo­ką. Bal­sa­vi­mo re­zul­ta­tai – ben­dru su­ta­ri­mu už. Dė­ko­ju.</text:p>
        <text:p text:style-name="Roman"><text:span text:style-name="T970">PIRMININKAS.</text:span><text:s/>Pra­de­da­me dis­ku­si­ją. Pir­mo­ji dis­ku­tuo­ti už­si­ra­šė po­nia M. A. Pa­vi­lio­nie­nė. Kvie­čiu į tri­bū­ną. Pra­šau.</text:p>
        <text:p text:style-name="Roman"><text:span text:style-name="T971">M. A. PAVILIONIENĖ</text:span><text:s/><text:span text:style-name="T972">(</text:span><text:span text:style-name="T973">LSDPF</text:span><text:span text:style-name="T974">)</text:span>. Ger­bia­mie­ji Sei­mo na­riai, Lie­tu­va yra vie­nin­te­lė Eu­ro­pos Są­jun­gos vals­ty­bė, ne­tu­rin­ti ap­sau­gos nuo smur­to šei­mo­je ar­ba ap­sau­gos nuo smur­to ar­ti­mo­je ap­lin­ko­je įsta­ty­mo. To­kio įsta­ty­mo, ku­ris gin­tų in­di­vi­dą, mo­te­rį ir šei­mos na­rius nuo vi­sų rū­šių smur­to šei­mo­je. Iki XX a. vi­du­rio smur­tas šei­mo­je bu­vo lai­ko­mas pri­va­čiu šei­mos reiš­ki­niu. To­dėl smur­tau­to­jas ne­bau­džia­mas ga­lė­jo siau­tė­ti šei­mo­je kaip sa­vo už­da­ro­je tvir­to­vė­je.</text:p>
        <text:p text:style-name="Roman">Nuo XX a. 7–8 de­šimt­me­čio dėl mo­te­rų ju­dė­ji­mo smur­tas šei­mo­je bu­vo įvar­dy­tas kaip vi­suo­me­ni­nis nu­si­kal­ti­mas ir žmo­gaus tei­sių pa­žei­di­mas, nes psi­cho­lo­gi­nis, fi­zi­nis, ly­ti­nis ir eko­no­mi­nis smur­tas šei­mo­je žlug­do žmo­gų, gi­liai ža­lo­ja as­me­ny­bę, pa­ver­čia sil­pnes­nį žmo­gų be­jė­ge, sa­vi­mi ne­pa­si­ti­kin­čia, ne­dar­bin­ga bū­ty­be. Vals­ty­bė smur­to su­ža­lo­to žmo­gaus dva­si­niam ir fi­zi­niam gy­dy­mui, jo ar jos grą­ži­ni­mui į dar­bo rin­ką ski­ria la­bai di­de­les lė­šas. Su­vie­ni­jus svars­to­mu įsta­ty­mu vyk­do­mo­sios val­džios, sa­vi­val­dy­bių ir vi­suo­me­ni­nių aso­cia­ci­jų pa­stan­gas prieš smur­tą šei­mo­je, mū­sų vi­suo­me­nė­je tu­rė­tų ma­žė­ti pi­lie­čių ag­re­sy­vu­mas, o Lie­tu­vos vai­kai, ku­rie yra su­au­gu­sių­jų smur­to šei­mo­je liu­di­nin­kai, tu­rė­tų va­duo­tis iš bai­mių ir grės­mių, tu­rė­tų nu­sto­ti gal­vo­ti, kad smur­tas šei­mo­je yra nor­ma­lus žmo­nių ben­dra­vi­mo bū­das. Ne­įvei­kus smur­to šei­mo­je, Lie­tu­vo­je ne­įgy­ven­din­si­me ir ly­čių ly­gy­bės po­li­ti­kos, smur­to pa­žeis­tos mo­te­rys ne­bus pa­jė­gios kon­ku­ruo­ti su vy­rais. Pri­ėmę Ap­sau­gos nuo smur­to ar­ti­mo­je ap­lin­ko­je įsta­ty­mą, tarp­tau­ti­nei ben­druo­me­nei ir Lie­tu­vos vi­suo­me­nei pa­ro­dy­si­me, kad Lie­tu­vo­je žmo­gaus tei­sės yra sau­go­mos re­a­liai, kad šei­mos na­rius nuo smur­to gi­na kon­kre­tus įsta­ty­mas. Kvie­čiu pri­tar­ti svars­to­mam įsta­ty­mui. Ačiū.<text:s/></text:p>
        <text:p text:style-name="Roman"><text:span text:style-name="T975">PIRMININKAS.</text:span><text:s/>B. Vė­sai­tė.<text:s/></text:p>
        <text:p text:style-name="Roman"><text:span text:style-name="T976">B. VĖSAITĖ</text:span><text:s/><text:span text:style-name="T977">(</text:span><text:span text:style-name="T978">LSDPF</text:span><text:span text:style-name="T979">)</text:span>. Ger­bia­mie­ji ko­le­gos, aš no­rė­čiau pa­dė­ko­ti vi­sai dar­bo gru­pei už šau­nų pro­duk­tą, ku­rį pa­tei­kė mums, Sei­mo na­riams. Vi­sų pir­ma ak­ty­vio­sioms Sei­mo na­rėms, ku­rios da­ly­va­vo šio­je dar­bo gru­pė­je, eks­per­tams ir ne­vy­riau­sy­bi­nių or­ga­ni­za­ci­jų at­sto­vams, da­ly­va­vu­siems ren­giant pro­jek­tą.<text:s/></text:p>
        <text:p text:style-name="Roman">Pas­ta­ra­sis įsta­ty­mas, ki­taip ne­gu prieš tai vei­ku­si tei­si­nė ba­zė, daug efek­ty­viau gi­na au­kas nuo smur­to ar­ti­mo­jo­je ap­lin­ko­je ar­ba šei­mo­je, kaip mes bu­vo­me įpra­tę sa­ky­ti. De­ja, tu­riu pri­pa­žin­ti, kad 98 % smur­to au­kų yra mo­te­rys. Iš tik­rų­jų dar­bo gru­pė nu­sta­tė ir pre­ven­ci­nes prie­mo­nes. Pir­miau­siai siū­lo kon­flik­tus spręs­ti tai­kiu bū­du, nes to­kie kon­flik­tų spren­di­mo bū­dai yra pa­tys efek­ty­viau­si. Man la­bai pa­ti­ko ke­lios nuo­sta­tos, pa­vyz­džiui, kaip iš smur­tau­to­jų at­im­ti lei­di­mą gin­klui ar­ba ap­skri­tai jo ne­iš­duo­ti. Tai yra ir­gi la­bai ge­ra pre­ven­ci­nė prie­mo­nė. Jūs ži­no­te, ger­bia­mie­ji ko­le­gos, smur­tas šei­mo­je yra la­bai lip­nus, jis tar­si už­kre­čia­mo­ji li­ga. Jei­gu vai­ko šei­mo­je bu­vo smur­tau­ja­ma, tai la­bai di­de­lė ti­ki­my­bė, kad jis už­au­gęs smur­taus sa­vo šei­mo­je, nes to­kį ben­dra­vi­mo šei­mo­je mo­de­lį jis ma­to.<text:s/></text:p>
        <text:p text:style-name="Roman">La­bai ge­rai, kad at­si­sa­ko­ma pri­va­taus kal­ti­ni­mo, la­bai ge­rai, nes ši prie­mo­nė ne­vei­kia ir smur­to au­kos bu­vo pri­vers­tos su sa­vo ne­pil­na­me­čiais vai­kais ar­ba kū­di­kiais glaus­tis kri­zių cen­truo­se, ku­rių ne vi­sur yra mū­sų kai­muo­se, mies­te­liuo­se. Be to, ko­dėl bū­tent mo­te­rys, ku­rios yra au­kos, tu­ri bėg­ti iš na­mų, o ne pats smur­tau­to­jas? Be abe­jo, yra įves­ta laips­ni­nė įspė­ji­mo sis­te­ma, tai pir­miau­sia ofi­cia­lus įspė­ji­mas, kai duo­da­ma smur­tau­to­jui ap­si­gal­vo­ti, o ant­ro­ji po­vei­kio prie­mo­nė yra bū­tent smur­tau­to­jo įpa­rei­go­ja­mas iš­si­kel­ti. Čia, aš sa­ky­čiau, yra pa­ti efek­ty­viau­sia prie­mo­nė. Aš tik­rai ne­pri­tar­čiau So­cia­li­nės ap­sau­gos ir dar­bo mi­nis­te­ri­jos siū­lo­moms nuo­sta­toms, ku­rios iš es­mės pa­ga­di­na šį įsta­ty­mo pro­jek­tą.<text:s/></text:p>
        <text:p text:style-name="Roman">Dar no­rė­čiau at­kreip­ti dė­me­sį. Ko­le­gos, mes esa­me aš­tuo­ni Eu­ro­pos Ta­ry­bos Par­la­men­ti­nės Asam­blė­jos na­riai. Eu­ro­pos Ta­ry­ba prieš po­rą me­tų, ger­bia­ma­sis mi­nist­re, pri­ėmė kon­ven­ci­ją dėl smur­to ar­ti­mo­jo­je ap­lin­ko­je. Jos jū­sų va­do­vau­ja­ma mi­nis­te­ri­ja re­ko­men­da­vo ne­ra­ti­fi­kuo­ti Sei­mui. Man, tie­są sa­kant, la­bai keis­ta ši po­zi­ci­ja. Ma­nau, kad iš tik­rų­jų rei­kia ra­ti­fi­kuo­ti šią kon­ven­ci­ją, ta­da mes tik­rai bū­si­me pa­da­rę ne­blo­gą dar­bą.<text:s/></text:p>
        <text:p text:style-name="Roman">Ger­bia­mie­ji ko­le­gos, baig­da­ma aš no­riu pa­sa­ky­ti, kad gal yra dar kai ku­rių tai­sy­ti­nų ir to­bu­lin­ti­nų da­ly­kų, bet šia­me eta­pe aš siū­lau pri­tar­ti įsta­ty­mo pro­jek­tui ir bal­suo­ti už.<text:s/></text:p>
        <text:p text:style-name="Roman"><text:span text:style-name="T980">PIRMININKAS.</text:span><text:s/>E. Va­rei­kis.<text:s/></text:p>
        <text:p text:style-name="Roman"><text:span text:style-name="T981">E. VAREIKIS</text:span><text:s/><text:span text:style-name="T982">(</text:span><text:span text:style-name="T983">TS-LKDF</text:span><text:span text:style-name="T984">)</text:span>. Mes nag­ri­nė­ja­me šian­dien, svars­to­me, va­di­na­mą­jį, aš ne­si­bi­jau žo­džio „va­di­na­mą­jį“, Smur­to pre­ven­ci­jos įsta­ty­mą. Pa­sa­kiau žo­dį „va­di­na­mą­jį“ to­dėl, kad ta­me įsta­ty­me, tie­są sa­kant, ne­ma­tau pre­ven­ci­jos. Įsta­ty­me dau­giau­sia kal­ba­me apie tai, ką da­ry­ti po to, kai žmo­gus yra pri­muš­tas, daž­niau­siai mo­te­ris, kaip ką pa­so­din­ti į ka­lė­ji­mą, kaip ką nu­baus­ti. Aš su­pran­tu, kad šian­dien mes, de­ja, Lie­tu­vo­je ne­ma­to­me ki­to­kių bū­dų, kaip tik į smur­tą at­sa­ky­ti smur­tu, o jei­gu jau įsta­ty­mas yra pre­ven­ci­jos, tai reik­tų pa­gal­vo­ti kaip nors, kaip da­ry­ti ki­taip. Aš su­pran­tu, kad yra šian­dien daug ken­čian­čių, daug mu­ša­mų. Smur­tas iš tik­rų­jų su­ke­lia daug kan­čių ir už jį rei­kia su­mo­kė­ti ir au­koms, ir vi­suo­me­nei. Rei­kia sau­go­ti žmo­nes, rei­kia jiems pa­dė­ti, rei­kia juos gel­bė­ti. Ta­čiau da­bar­ti­nė pa­tai­sų es­mė yra grei­čiau nu­baus­ti smur­tau­to­ją, o ne už­kirs­ti ke­lią. Daug grei­čiau ir efek­ty­viau su­for­muo­ti skun­dą prieš mu­šei­ką, jį at­skir­ti nuo šei­mos ir net pa­so­din­ti už gro­tų. Be to, to sie­kia ir dau­ge­lis pri­muš­tų­jų, vi­siš­kai ne­ti­kin­čių pre­ven­ci­nio auk­lė­ji­mo efek­ty­vu­mu, de­ja.<text:s/></text:p>
        <text:p text:style-name="Roman">Va­do­vau­jan­tis įsta­ty­mo lo­gi­ka, se­ka bū­tų to­kia. Jis ją pri­mu­ša, o ta­da jau įsta­ty­mas lei­džia mu­šei­ką iš­mes­ti iš šei­mos, kad ir kaip bū­tų juo­kin­ga, kol ne­pri­mu­šė, įsta­ty­mas ne­veiks. Pri­mu­ši­mas yra bū­ti­na są­ly­ga, kad kas nors veik­tų. La­biau­siai įsta­ty­mas, de­ja, nu­bau­džia ne mu­šei­ką, bet mo­te­rį, ir bau­džia mo­te­rį, ma­nau, kad net du kar­tus: pir­ma – lei­džia ją pri­muš­ti, o jai to vi­siš­kai ne­rei­kia, an­tra – ji ne­ten­ka vy­ro, ku­ris ne­re­tai yra pra­gy­ve­ni­mo šal­ti­nio ga­ran­ti­ja, ne­ten­ka šei­mos, ku­rios, kaip sa­kant, ar­dy­ti ji vi­sai ne­no­ri. Ne­no­ri, kad jos ir jos vai­kų biog­ra­fi­jo­je bū­tų įra­šy­ta, jog vy­ras ir jos vai­kų tė­vas sė­dė­jo už smur­tą, tai yra la­bai ne­ko­kia šei­mos biog­ra­fi­ja. Iš tik­rų­jų rei­kia ne smur­tau­ti, ne baus­ti, o rei­kia, kad žmo­nės ne­si­muš­tų, rei­kia gy­ven­ti taip, kad smur­tui ne­bū­tų vie­tos. O smur­to ne­bus, jei­gu gy­ven­si­me ki­to­je ap­lin­ko­je. Aiš­ku, psi­cho­lo­gai la­bai grei­tai pa­aiš­kins, kad bet ko­kiam žmo­gui, jei­gu jau ky­la jo ran­ka ko­kiems nors pa­dug­niš­kiems veiks­mams, žiau­rių ar ne­žiau­rių įsta­ty­mų su­kū­ri­mas ne­pa­dės, tuo me­tu, kai jis mu­ša­si, jis ne­gal­vo­ja, o kai gal­vo­ja, bū­na vė­lu. Na, opo­nen­tai tur­būt pa­sa­kys, kad pre­ven­ci­ja yra uto­pi­ja, nes vi­suo­me­nė, gy­ve­nan­ti pa­gal smur­to fi­lo­so­fi­ją ir glo­ri­fi­kuo­da­ma am­ži­ną­jį ka­rą žmo­gus prieš žmo­gų, egoiz­mą bei he­do­niz­mą, var­gu ar pa­ti­kės, kad ga­li­ma bū­tų gy­ven­ti ne­smur­tau­jant.<text:s/></text:p>
        <text:p text:style-name="Roman">Na, o kad gy­ven­ti ne­smur­tau­jant ga­li­ma, aš pa­teik­siu ke­le­tą pa­vyz­džių, dėl lai­ko sto­kos jų ne­ko­men­tuo­siu. So­cio­lo­gai ži­no, kad eg­zis­tuo­ja net trys smur­to pre­ven­ci­jos lyg­me­nys, tai yra pir­mi­nė pre­ven­ci­ja – kai už­ker­ta­mas ke­lias smur­tui, ant­ri­nė pre­ven­ci­ja – kai nu­sta­to­mi po­ten­cia­lūs smur­tau­to­jai ir tre­ti­nė – ku­ri iš es­mės yra ap­ta­ria­mo įsta­ty­mo es­mė. Mes ga­li­me gir­tis prak­ti­ka, ga­li­me kur­ti gru­pes, ga­li­me kur­ti ka­lė­ji­mus, vis­ką, bet tai yra tre­ti­niai veiks­mai, o ne pir­mi­niai, ko la­biau­siai reik­tų. Štai ke­le­tas pa­vyz­džių, gal daug kas jums at­ro­dys ne­ti­kė­ta, bet įsi­klau­sy­ki­te. Sta­tis­ti­ka ro­do, ne­gai­les­tin­ga sta­tis­ti­ka ro­do, kad šei­mos, ku­rios sek­ma­die­niais lan­ko­si Baž­ny­čio­je, vai­di­ja­si ir mu­ša­si daug re­čiau. Kai sa­kau, ge­riau in­ves­tuo­ki­me į baž­ny­čių sta­ty­bą, o ne į ka­lė­ji­mų sta­ty­bą, kai kam su­ke­lia juo­ką. Taip, su­ke­lia juo­ką, bet sta­tis­ti­ka ro­do, kai ei­si­te į baž­ny­čią, mu­ši­tės ma­žiau. Gal aš ir tam­suo­lis, bet te­gul aš ir bū­siu tam­suo­lis, bet man rei­kia, kad žmo­nės ma­žiau muš­tų­si. Sta­tis­ti­ka ro­do, kad ma­žiau mu­ša­ma­si to­se šei­mo­se, ku­rias mo­der­nūs so­cio­lo­gai nie­ki­na­mai va­di­na tra­di­ci­nė­mis, tai yra nor­ma­liai su­si­tuo­kę žmo­nės, au­gi­nan­tys sa­vo vai­kus, kur yra tra­di­ci­nis pa­rei­gų pa­si­da­li­ji­mas šei­mo­je. Jie mu­ša­si ma­žiau, kur yra tė­čiai, ma­mos, o ne be­ly­čiai kaž­ko­kie<text:s/><text:span text:style-name="T985">gen</text:span><text:span text:style-name="T986">­de</text:span><text:span text:style-name="T987">­riai</text:span>. Ma­nau, kad ge­riau my­li­ma tra­di­ci­nė ma­ma ir tik­ras tė­tis nei mo­der­ni, tal­žo­ma trum­pa­lai­kio ve­dy­bi­nio pro­jek­to su­gy­ven­ti­nė ar at­si­tik­ti­nis drau­gas. Te­gul tai bū­na tam­suo­liš­ka, bet čia yra ma­žiau smur­to. Mu­ša­si tie, ku­rie drau­gau­ja, o ne kon­ku­ruo­ja dėl vie­tos pa­sau­ly­je. Mu­ša­si tie, ku­rie gal­vo­ja… Tos mo­te­rys yra lai­min­ges­nės, ku­rios su vy­rais drau­gau­ja, o įsta­ty­mai kar­tais mo­ko mo­te­ris, kaip su vy­rais ka­riau­ti. Tai­gi me­di­kai pa­tvir­tins, kad vi­suo­me­nės li­gos bū­na so­ma­ti­nės ir psi­chi­nės. Smur­tas yra psi­chi­nė li­ga, o mes ban­do­me gy­dy­ti so­ma­ti­nių li­gų me­to­dais.<text:s/></text:p>
        <text:p text:style-name="Roman"><text:span text:style-name="T988">PIRMININKAS.</text:span><text:s/>Po­ne Egi­di­jau, pen­kios mi­nu­tės se­niai bai­gė­si.<text:s/></text:p>
        <text:p text:style-name="Roman"><text:span text:style-name="T989">E. VAREIKIS</text:span><text:s/><text:span text:style-name="T990">(</text:span><text:span text:style-name="T991">TS-LKDF</text:span><text:span text:style-name="T992">)</text:span>. La­bai ačiū. Gal tai yra uto­pi­ja, bet pa­klau­sy­ki­te to, ką aš sa­kau. Ačiū.</text:p>
        <text:p text:style-name="Roman"><text:span text:style-name="T993">PIRMININKAS.</text:span><text:s/>Ger­bia­mie­ji Sei­mo na­riai, ne­rep­li­kuo­ki­te. Kvie­čiu į tri­bū­ną A. Zuo­kie­nę.</text:p>
        <text:p text:style-name="Roman"><text:span text:style-name="T994">A. ZUOKIENĖ</text:span><text:s/><text:span text:style-name="T995">(</text:span><text:span text:style-name="T996">MSG</text:span><text:span text:style-name="T997">)</text:span>. Ger­bia­mie­ji ko­le­gos, de­šimt­me­tį vė­luo­da­mas Sei­mą pa­sie­kė Ap­sau­gos nuo smur­to pri­va­čio­je erd­vė­je įsta­ty­mas. Nors Sei­mą pa­sie­kė ko­re­guo­ti­nas va­rian­tas ir šian­dien tik­rai yra kuo pa­si­džiaug­ti, ta­čiau lie­ka ir di­de­lių spra­gų. Ne vie­nus me­tus vi­suo­me­ni­niais pa­grin­dais dir­bau su šia pro­ble­ma ir ži­nau šias bė­das ne iš po­pie­rių ir ne iš sta­tis­ti­kos. O sta­tis­ti­ka ro­do, jog kas 11 mi­nu­čių Lie­tu­vo­je mo­te­rys krei­pia­si į po­li­ci­ją dėl šei­mo­je pa­ti­ria­mo smur­to. Vis dėl­to net at­vy­kus po­li­ci­jai ir nu­sta­čius smur­to at­ve­jį, šian­dien vos vie­nas iš 800 smur­tau­to­jų su­lau­kia di­des­nės ar ma­žes­nės baus­mės, to­dėl kuo sku­biau bū­ti­na pri­im­ti re­a­liai au­kas gi­nan­tį įsta­ty­mą. Šio įsta­ty­mo stip­ry­bė, jog smur­tas ar­ti­mo­je ap­lin­ko­je yra žmo­gaus tei­sių ir lais­vių pa­žei­di­mas. Tai yra įtvir­tin­ta.<text:s/></text:p>
        <text:p text:style-name="Roman">Šian­dien pri­sta­to­ma­me ko­mi­te­to pa­to­bu­lin­ta­me va­rian­te siū­lo­ma už smur­tą baus­ti ne ad­mi­nist­ra­ci­ne tvar­ka, o bau­džia­mą­ja. Ta­čiau iš­lie­ka vis dėl­to ne­ap­tar­tas au­kos ap­sau­go­ji­mo mo­men­tas tarp po­li­ci­jos smur­to fak­to fik­sa­vi­mo ir teis­mo bau­džia­mo­jo pro­ce­so nu­tar­ties. Sa­ki­nys, kad po­li­ci­jos pa­rei­gū­nai ne­dels­da­mi ima­si prie­mo­nių, ma­nęs vi­siš­kai ne­įkve­pia. To­dėl siū­lau la­bai aiš­kiai at­skir­ti pro­ce­są dėl smur­to ir au­kos ap­sau­go­ji­mo prie­mo­nių sky­ri­mą. Rem­da­ma­si Eu­ro­pos vals­ty­bių ge­rą­ja pa­tir­ti­mi, siū­lau nu­sta­ty­ti pa­pil­do­mą prie­mo­nę, tai­ko­mą po­li­ci­jos pa­rei­gū­nų, kiek­vie­nu at­ve­ju už­fik­sa­vus smur­to fak­tą. Po­li­ci­jos tei­sė dėl kon­kre­čios si­tu­a­ci­jos iš­duo­tu or­de­riu įpa­rei­go­ti as­me­nį 24 val. ne­grįž­ti į na­mus, ne­si­ar­tin­ti prie au­kos ir jo­kiais ki­tais bū­dais ne­ieš­ko­ti ry­šio su ja. Dar ru­de­nį ko­mi­te­te bu­vo pri­tar­ta, jog teis­mas pri­va­lo per pir­mą­jį po­sė­dį, o po­sė­dį, bu­vo nu­sta­ty­ta, kad teis­mas tu­ri su­reng­ti per 48 va­lan­das, pa­skir­ti ap­sau­gos prie­mo­nes, o da­bar jų leng­vai at­si­sa­ky­ta. Pro­jek­tu siū­lo­mas re­gu­lia­vi­mas ne­at­sa­ko į klau­si­mą, ar bus ir kaip bus izo­liuo­tas smur­tau­to­jas.<text:s/></text:p>
        <text:p text:style-name="Roman">Pa­vyz­di­niu lai­ko­mo Aust­ri­jos ap­sau­gos nuo smur­to mo­de­lio su­de­da­mo­sios da­lys yra, pir­ma, iš­kraus­ty­mo ir lai­ki­no drau­di­mo su­grįž­ti or­de­ris. An­tra. Il­ges­nio lai­ko­tar­pio ap­sau­ga tai­kant lai­ki­ną drau­di­mą. Tre­čia. Pa­ra­ma au­koms, pre­ven­ci­nės prie­mo­nės ir in­ter­ven­ci­jos ko­or­di­na­vi­mas. To­kios struk­tū­ros ap­sau­gos sis­te­mą yra pa­si­rin­ku­sios dau­ge­lis Eu­ro­pos vals­ty­bių. Dau­ge­ly­je Eu­ro­pos vals­ty­bių po­li­ci­jos pa­rei­gū­nams su­tei­kia­ma tei­sė pa­ša­lin­ti smur­tau­to­ją iš ben­drai su au­ka gy­ve­na­mo būs­to: Aust­ri­jo­je – 14 die­nų, Če­ki­jo­je, Ny­der­lan­duo­se – 10 die­nų. Aust­ri­jo­je pra­ėjus 14 die­nų smur­to au­ka ga­li kreip­tis į teis­mą su pra­šy­mu ter­mi­ną pra­tęs­ti. Di­džio­jo­je Bri­ta­ni­jo­je iš­ėji­mo iš na­mų po­tvar­kis, iš­duo­da­mas po­li­ci­jos pa­rei­gū­nų, ga­lio­ja iki 48 val., per ku­rias po­li­ci­ja krei­pia­si į teis­mą dėl ap­sau­gos nuo smur­to na­mų ap­lin­ko­je po­tvar­kio pri­ėmi­mo ir jį ga­li­ma pra­tęs­ti dar nuo 14 iki 28 die­nų. Pa­na­šus re­gu­lia­vi­mas, 48 val. ir ga­li­my­bė pra­tęs­ti il­ges­niam lai­kui, ga­lio­ja ir Slo­va­ki­jo­je, ir Slo­vė­ni­jo­je. Net jei­gu Lie­tu­vo­je iki šiol ir ne­bu­vo to­kios ap­sau­gos prie­mo­nės kaip ap­sau­gos or­de­ris ar po­tvar­kis, la­bai kvie­čiu tai įtei­sin­ti tam, jog šis įsta­ty­mas ne­bū­tų po­pie­ri­nis, kad jis re­a­liai veik­tų ir ap­gin­tų au­kas nuo smur­to. Da­bar at­ro­do, jog ko­mi­te­tas su­si­kon­cen­tra­vo į smur­tau­to­jo bau­di­mą ir pa­skai­tė­les au­koms. Kai kal­bu apie smur­tą, prieš akis ma­tau kon­kre­čias mo­te­ris, to­dėl la­bai no­riu, kad mū­sų pa­reng­tas įsta­ty­mas joms pa­dė­tų. Dė­kui. (<text:span text:style-name="T998">Plo</text:span><text:span text:style-name="T999">­ji</text:span><text:span text:style-name="T1000">­mai</text:span>)<text:s/></text:p>
        <text:p text:style-name="Roman"><text:span text:style-name="T1001">PIRMININKAS.</text:span><text:s/>O. Va­liu­ke­vi­čiū­tė.</text:p>
        <text:p text:style-name="Roman"><text:span text:style-name="T1002">O. VALIUKEVIČIŪTĖ</text:span><text:s/><text:span text:style-name="T1003">(</text:span><text:span text:style-name="T1004">TTF</text:span><text:span text:style-name="T1005">)</text:span>. Ger­bia­mie­ji ko­le­gos, Žmo­gaus tei­sių ko­mi­te­to dar­bo gru­pė iš­nag­ri­nė­jo ne tik da­bar ga­lio­jan­čio tei­si­nio re­gu­lia­vi­mo ko­ky­bi­nį ver­ti­ni­mą, bet ir ar Lie­tu­vos įsta­ty­mai gi­na smur­tą šei­mo­je ar­ba ki­to­je pri­va­čio­je erd­vė­je pa­ti­rian­čius as­me­nis. Gal­būt dar­bo gru­pės pa­reng­tą įsta­ty­mo pro­jek­tą ga­li­ma pa­va­din­ti tik­tai ne­di­de­liu žings­ne­liu įsta­ty­mų lei­dy­bo­s, ta­čiau ma­ny­čiau, kad tai yra tvir­tas žings­nis ko­vo­jant su smur­tu šei­mo­je, ar­ti­mo­je ap­lin­ko­je, o ypač su smur­tu prieš mo­te­ris. Ap­klau­sų, at­lik­tų Lie­tu­vo­je, duo­me­ni­mis, ką jau ir mi­nė­jo kai ku­rios ko­le­gės, smur­tą ar­ti­mo­je ap­lin­ko­je pa­ti­ria net 63,3 % su­au­gu­sių mo­te­rų ir, kaip mi­nė­jo, kiek­vie­nais me­tais nuo smur­to, ku­rį pa­ti­ria nuo su­tuok­ti­nių ar part­ne­rių, kas­met mirš­ta 20 mo­te­rų. Tai yra krau­pūs re­zul­ta­tai. Bet koks smur­tas prieš mo­te­ris tu­ri bū­ti lai­ko­mas nu­si­kal­ti­mu vi­so­se Eu­ro­pos Są­jun­gos ša­ly­se, o jo kal­ti­nin­kai tu­ri bū­ti trau­kia­mi at­sa­ko­my­bėn net ir ne­sant au­kos pa­reiš­ki­mo. To­kia yra dar­bo gru­pės pa­reng­to įsta­ty­mo pa­grin­di­nė min­tis. Apie tai šių me­tų ba­lan­džio 5 d. bu­vo pa­skelb­ta Eu­ro­pos Par­la­men­to pri­im­to­je re­zo­liu­ci­jo­je. Re­zo­liu­ci­ja re­mia­si per­nai Eu­ro­pos Ko­mi­si­jos at­lik­tu ty­ri­mu, ku­ria­me tei­gia­ma, jog Lie­tu­vo­je ty­ri­mas dėl įvai­rių smur­to for­mų, ypač šei­mo­je, te­be­vyk­do­mas pri­va­taus, o ne vals­ty­bės kal­ti­ni­mo tvar­ka. Par­la­men­tas pa­ra­gi­no mus ir vi­sas Eu­ro­pos Są­jun­gos vals­ty­bes bet ko­kį smur­tą, o ypač sek­su­a­li­nį, pri­pa­žin­ti nu­si­kals­ta­ma vei­ka tais at­ve­jais, kai nė­ra au­kos su­ti­ki­mo, ir trauk­ti bau­džia­mo­jon at­sa­ko­my­bėn kal­ti­nin­kus, at­me­tant bet ko­kius pa­tei­si­ni­mus kul­tū­ri­nė­mis ar re­li­gi­nė­mis tra­di­ci­jo­mis.<text:s/></text:p>
        <text:p text:style-name="Roman">Žmo­gaus tei­sių ko­mi­te­to dar­bo gru­pės pa­reng­tas įsta­ty­mo pro­jek­tas yra pa­grįs­tas re­a­lia ne­vy­riau­sy­bi­nių or­ga­ni­za­ci­jų prak­ti­ka, taip pat re­mian­tis Sei­mo na­rių, ak­ty­viai da­ly­va­vu­sių to­bu­li­nant šiuos pro­jek­tus, ini­cia­ty­vo­mis. Nuo­šir­džiai už tai jiems ir dė­ko­ja­me. Šian­dien iš­pla­tin­to­je ko­a­li­ci­jos Mo­ters tei­sės re­zo­liu­ci­jo­je svei­ki­na­ma ir ak­cen­tuo­ja­ma, kad šis pa­reng­tas įsta­ty­mo pro­jektas iš es­mės ati­tin­ka ge­rą­ją pa­sau­lio prak­ti­ką bei daug­kar­ti­nius Lie­tu­vos vals­ty­bės įsi­pa­rei­go­ji­mus mo­te­rų, žmo­gaus tei­sių ap­sau­gos įtvir­ti­ni­mo sri­ty­je.<text:s/></text:p>
        <text:p text:style-name="Roman">Tu­rė­tų bū­ti ne­jau­ku, kaip mi­nė­jo pro­fe­so­rė M. A. Pa­vi­lio­nie­nė, ir mums, kad Lie­tu­va iki šiol yra vie­nin­te­lė Eu­ro­pos Są­jun­gos vals­ty­bė, ne­pri­ėmu­si Ap­sau­gos nuo smur­to ar­ti­mo­je ap­lin­ko­je įsta­ty­mo. Ti­kiuo­si, jog šian­dien iš­tai­sy­si­me šią klai­dą, ir nuo­šir­džiai kvie­čiu vi­sus tą pa­da­ry­ti šian­dien ir ne­ati­dė­lio­jant.</text:p>
        <text:p text:style-name="Roman"><text:span text:style-name="T1006">PIRMININKAS.</text:span><text:s/>Dis­ku­si­jos bai­gė­si. Ger­bia­mie­ji Sei­mo na­riai, aš no­rė­čiau pa­si­tar­ti. Dar­bo­tvarkėje bu­vo nu­ma­ty­tas pus­va­lan­dis. Pus­va­lan­dis bai­gė­si. Pa­tai­sų ir pa­siū­ly­mų la­bai daug. Aš siū­ly­čiau bai­gus dis­ku­si­ją ties tuo su­sto­ti ir šio įsta­ty­mo svars­ty­mo pro­ce­dū­rą per­kel­ti į ant­ra­die­nį, kaip pra­šė gru­pės va­do­vė, ir to­liau dirb­ti pa­gal dar­bo­tvarkę, nes dar ne­iš­nag­ri­nė­tų klau­si­mų yra la­bai daug, o mes jau vė­luo­ja­me ko­kios pus­an­tros va­lan­dos. Jei­gu jūs pri­tar­tu­mė­te, aš ta­da siū­lau tie­siog pa­gal dar­bo­tvarkę, o šiais klau­si­mais, t. y. 2-4a, 2-4b, 2-4c ir 2-4d, dis­ku­si­jas nu­trau­kiam ir dir­bam to­liau.<text:s/></text:p>
        <text:p text:style-name="Roman">P. Gra­žu­lis. Pra­šau.</text:p>
        <text:p text:style-name="Roman"><text:span text:style-name="T1007">P. GRAŽULIS</text:span><text:s/><text:span text:style-name="T1008">(</text:span><text:span text:style-name="T1009">TTF</text:span><text:span text:style-name="T1010">)</text:span>. Ka­dan­gi bu­vau už­si­ra­šęs kal­bė­ti prieš, tai aš no­riu pa­sa­ky­ti trum­pą re­pli­ką po dis­ku­si­jų dėl šio įsta­ty­mo. Ger­bia­mie­ji, man ne­la­bai su­pran­ta­ma, žiū­rint į šio įsta­ty­mo pa­tai­sas, Ap­sau­ga nuo smur­to ar­ti­mo­je ap­lin­ko­je.<text:s/></text:p>
        <text:p text:style-name="Roman"><text:span text:style-name="T1011">PIRMININKAS.</text:span><text:s/>Koks yra žan­ras jū­sų kal­bėjimo?</text:p>
        <text:p text:style-name="Roman"><text:span text:style-name="T1012">P. GRAŽULIS</text:span><text:s/><text:span text:style-name="T1013">(</text:span><text:span text:style-name="T1014">TTF</text:span><text:span text:style-name="T1015">)</text:span>. Pa­lau­kit! Tai ką, to­li­mo­je ap­lin­ko­je bus ga­li­ma smur­tau­ti? Kaip čia su­pras­ti? Čia dar vie­nas eu­ro­pi­nis, man at­ro­do, ma­raz­mas. Ap­skri­tai smur­tas tu­ri bū­ti drau­džia­mas bet kur, to­li­moj, ar­ti­moj ap­lin­koj, yra Bau­džia­ma­sis ko­dek­sas, yra Ad­mi­nist­ra­ci­nių tei­sės pa­žei­di­mų ko­dek­sas…</text:p>
        <text:p text:style-name="Roman"><text:span text:style-name="T1016">PIRMININKAS.</text:span><text:s/>Ar ga­liu, ger­bia­mie­ji Sei­mo na­riai, iš­jung­ti mik­ro­fo­ną? Sei­mo na­ry, iš­jung­siu mik­ro­fo­ną.<text:s/></text:p>
        <text:p text:style-name="Roman"><text:span text:style-name="T1017">P. GRAŽULIS</text:span><text:s/><text:span text:style-name="T1018">(</text:span><text:span text:style-name="T1019">TTF</text:span><text:span text:style-name="T1020">)</text:span>. Ir aš ma­ny­čiau, to­bu­linti…<text:s/></text:p>
        <text:p text:style-name="Roman"><text:span text:style-name="T1021">PIRMININKAS.</text:span><text:s/>Po­nas J. Raz­ma.<text:s/></text:p>
        <text:p text:style-name="Roman"><text:span text:style-name="T1022">J. RAZMA</text:span><text:s/><text:span text:style-name="T1023">(</text:span><text:span text:style-name="T1024">TS-LKDF</text:span><text:span text:style-name="T1025">)</text:span>. Aš vis dėl­to ma­ny­čiau, kad šis įsta­ty­mas yra ga­na svar­bus ir bū­tų ge­rai, kad mes šian­dien baig­tu­me ap­si­spren­di­mą dėl jo šio­je svars­ty­mo sta­di­jo­je. Ki­ti pro­jek­tai, ma­nau, yra ma­žiau svar­būs, jei­gu vie­no ki­to ne­spė­si­me, nie­ko to­kio.<text:s/></text:p>
        <text:p text:style-name="Roman"><text:span text:style-name="T1026">PIRMININKAS.</text:span><text:s/>Po­nas A. Sa­la­ma­ki­nas.<text:s/></text:p>
        <text:p text:style-name="Roman"><text:span text:style-name="T1027">A. SALAMAKINAS</text:span><text:s/><text:span text:style-name="T1028">(</text:span><text:span text:style-name="T1029">LSDPF</text:span><text:span text:style-name="T1030">)</text:span>. Ačiū, ger­bia­ma­sis po­sė­džio pir­mi­nin­ke. Frak­ci­jos var­du pra­šau pa­da­ry­ti šio klau­si­mo svars­ty­mo per­trau­ką iki ki­to po­sė­džio.<text:s/></text:p>
        <text:p text:style-name="Roman"><text:span text:style-name="T1031">PIRMININKAS.</text:span><text:s/>Ge­rai. Siū­ly­mas nu­skam­bė­jo. Bal­suo­ja­me dėl per­trau­kos iki ki­to po­sė­džio. Bal­suo­ja­me.<text:s/></text:p>
        <text:p text:style-name="Roman">Už – 22, prieš – 23, su­si­lai­kė 19. Per­trau­ka iki ki­to po­sė­džio. Taip pat 2-4b, 2-4c ir 2-4d.<text:s/></text:p>
        <text:p text:style-name="Roman"/>
        <text:p text:style-name="Laikas">17.39 val.</text:p>
        <text:p text:style-name="Roman12"><text:bookmark-start text:name="klausimas4"/>Sei­mo re­zo­liu­ci­jos<text:s/><text:span text:style-name="T1032">„</text:span>Dėl mi­ni­ma­lios mė­ne­si­nės al­gos di­di­ni­mo<text:span text:style-name="T1033">“</text:span><text:s/>pro­jek­tas<text:s/><text:span text:style-name="T1034">Nr. XIP-</text:span>3103<text:s/>(<text:span text:style-name="T1035">pa</text:span><text:span text:style-name="T1036">­tei</text:span><text:span text:style-name="T1037">­ki</text:span><text:span text:style-name="T1038">­mas</text:span>)</text:p>
        <text:p text:style-name="Roman"><text:bookmark-end text:name="klausimas4"/></text:p>
        <text:p text:style-name="Roman">Dar­bo­tvarkės 2-5 klau­si­mas –<text:s/>Sei­mo re­zo­liu­ci­jos<text:s/><text:span text:style-name="T1039">„</text:span>Dėl mi­ni­ma­lios mė­ne­si­nės al­gos di­di­ni­mo<text:span text:style-name="T1040">“</text:span><text:s/>pro­jek­tas<text:s/><text:span text:style-name="T1041">Nr. XIP-</text:span>3103. Kvie­čiu į tri­bū­ną po­ną V. Žie­me­lį. Pa­tei­ki­mas. At­si­pra­šau. Pra­šau, po­nas A. Sa­la­ma­ki­nas.<text:s/></text:p>
        <text:p text:style-name="Roman"><text:span text:style-name="T1042">A. SALAMAKINAS</text:span><text:s/><text:span text:style-name="T1043">(</text:span><text:span text:style-name="T1044">LSDPF</text:span><text:span text:style-name="T1045">)</text:span>. Ačiū, ger­bia­ma­sis po­sė­džio pir­mi­nin­ke. Svars­to­mu klau­si­mu pra­šau pa­da­ry­ti per­trau­ką iki ki­to po­sė­džio. Ar­gu­men­tas yra tas, kad to­kiais svar­biais klau­si­mais tu­rė­tų da­ly­vau­ti kur kas dau­giau Sei­mo na­rių, nei da­bar yra ple­na­ri­nio po­sė­džio sa­lė­je.<text:s/></text:p>
        <text:p text:style-name="Roman"><text:span text:style-name="T1046">PIRMININKAS.</text:span><text:s/>Ką gi, siū­ly­mas tei­sė­tas, sta­tu­ti­nis. Bal­suo­ja­me dėl So­cial­de­mok­ra­tų frak­ci­jos pa­siū­ly­mo pa­da­ry­ti ma­no jau įvar­din­to re­zo­liu­ci­jos pro­jek­to pa­tei­ki­mo per­trau­ką. Bal­suo­ja­me.<text:s/></text:p>
        <text:p text:style-name="Roman">Už – 26, prieš – 26, su­si­lai­kė 14. Per­trau­ka iki ki­to po­sė­džio.<text:s/></text:p>
        <text:p text:style-name="Roman"/>
        <text:p text:style-name="Laikas">17.40 val.</text:p>
        <text:p text:style-name="Roman12"><text:bookmark-start text:name="klausimas5"/><text:span text:style-name="T1047">Sei</text:span><text:span text:style-name="T1048">­mo nu</text:span><text:span text:style-name="T1049">­ta</text:span><text:span text:style-name="T1050">­ri</text:span><text:span text:style-name="T1051">­mo „</text:span>Dėl mi­ni­ma­lios mė­ne­si­nės al­gos dy­džio<text:span text:style-name="T1052">“</text:span><text:s/><text:span text:style-name="T1053">pro</text:span><text:span text:style-name="T1054">­jek</text:span><text:span text:style-name="T1055">­tas Nr. XIP-2740(2)<text:s/></text:span>(<text:span text:style-name="T1056">pa</text:span><text:span text:style-name="T1057">­tei</text:span><text:span text:style-name="T1058">­ki</text:span><text:span text:style-name="T1059">­mas</text:span>)</text:p>
        <text:p text:style-name="Roman"><text:bookmark-end text:name="klausimas5"/></text:p>
        <text:p text:style-name="Roman"><text:span text:style-name="T1060">2-6 klau</text:span><text:span text:style-name="T1061">­si</text:span><text:span text:style-name="T1062">­mas – Sei</text:span><text:span text:style-name="T1063">­mo nu</text:span><text:span text:style-name="T1064">­ta</text:span><text:span text:style-name="T1065">­ri</text:span><text:span text:style-name="T1066">­mo „</text:span>Dėl mi­nima­lios mė­ne­si­nės al­gos dy­džio<text:span text:style-name="T1067">“</text:span><text:s/><text:span text:style-name="T1068">pro</text:span><text:span text:style-name="T1069">­jek</text:span><text:span text:style-name="T1070">­tas Nr. XIP-2740. Pra</text:span><text:span text:style-name="T1071">­ne</text:span><text:span text:style-name="T1072">­šė</text:span><text:span text:style-name="T1073">­jas – G. Son</text:span><text:span text:style-name="T1074">­gai</text:span><text:span text:style-name="T1075">­la. Taip, po</text:span><text:span text:style-name="T1076">­nas V. Gap</text:span><text:span text:style-name="T1077">­šys.<text:s/></text:span></text:p>
        <text:p text:style-name="P1078"><text:span text:style-name="T1079">V. GAPŠYS</text:span><text:span text:style-name="T1080"><text:s/></text:span><text:span text:style-name="T1081">(</text:span><text:span text:style-name="T1082">DPF</text:span><text:span text:style-name="T1083">)</text:span><text:span text:style-name="T1084">. Ger</text:span><text:span text:style-name="T1085">­bia</text:span><text:span text:style-name="T1086">­ma</text:span><text:span text:style-name="T1087">­sis po</text:span><text:span text:style-name="T1088">­sė</text:span><text:span text:style-name="T1089">­džio pir</text:span><text:span text:style-name="T1090">­mi</text:span><text:span text:style-name="T1091">­nin</text:span><text:span text:style-name="T1092">­ke, jei</text:span><text:span text:style-name="T1093">­gu vie</text:span><text:span text:style-name="T1094">­ną nu</text:span><text:span text:style-name="T1095">­ta</text:span><text:span text:style-name="T1096">­ri</text:span><text:span text:style-name="T1097">­mą ati</text:span><text:span text:style-name="T1098">­dė</text:span><text:span text:style-name="T1099">­jo</text:span><text:span text:style-name="T1100">­me, tai lo</text:span><text:span text:style-name="T1101">­giš</text:span><text:span text:style-name="T1102">­ka bū</text:span><text:span text:style-name="T1103">­tų ir ki</text:span><text:span text:style-name="T1104">­tą ati</text:span><text:span text:style-name="T1105">­dė</text:span><text:span text:style-name="T1106">­ti.<text:s/></text:span></text:p>
        <text:p text:style-name="P1107"><text:span text:style-name="T1108">PIRMININKAS.</text:span><text:span text:style-name="T1109"><text:s/>Jū</text:span><text:span text:style-name="T1110">­sų va</text:span><text:span text:style-name="T1111">­lia, ger</text:span><text:span text:style-name="T1112">­bia</text:span><text:span text:style-name="T1113">­mie</text:span><text:span text:style-name="T1114">­ji Sei</text:span><text:span text:style-name="T1115">­mo na</text:span><text:span text:style-name="T1116">­riai.<text:s/></text:span></text:p>
        <text:p text:style-name="P1117"><text:span text:style-name="T1118">V. GAPŠYS</text:span><text:span text:style-name="T1119"><text:s/></text:span><text:span text:style-name="T1120">(</text:span><text:span text:style-name="T1121">DPF</text:span><text:span text:style-name="T1122">)</text:span><text:span text:style-name="T1123">. Pra</text:span><text:span text:style-name="T1124">­šau frak</text:span><text:span text:style-name="T1125">­ci</text:span><text:span text:style-name="T1126">­jos var</text:span><text:span text:style-name="T1127">­du per</text:span><text:span text:style-name="T1128">­trau</text:span><text:span text:style-name="T1129">­kos.<text:s/></text:span></text:p>
        <text:p text:style-name="P1130"><text:span text:style-name="T1131">PIRMININKAS.</text:span><text:span text:style-name="T1132"><text:s/>Iki ki</text:span><text:span text:style-name="T1133">­to po</text:span><text:span text:style-name="T1134">­sė</text:span><text:span text:style-name="T1135">­džio. Bal</text:span><text:span text:style-name="T1136">­suo</text:span><text:span text:style-name="T1137">­ja</text:span><text:span text:style-name="T1138">­me dėl Dar</text:span><text:span text:style-name="T1139">­bo par</text:span><text:span text:style-name="T1140">­ti</text:span><text:span text:style-name="T1141">­jos frak</text:span><text:span text:style-name="T1142">­ci</text:span><text:span text:style-name="T1143">­jos pa</text:span><text:span text:style-name="T1144">­siū</text:span><text:span text:style-name="T1145">­ly</text:span><text:span text:style-name="T1146">­mo. Bal</text:span><text:span text:style-name="T1147">­suo</text:span><text:span text:style-name="T1148">­ja</text:span><text:span text:style-name="T1149">­me.<text:s/></text:span></text:p>
        <text:p text:style-name="P1150">Už – 39, prieš – 12, su­si­lai­kė 16. Per­trau­ka iki ki­to po­sė­džio.<text:s/></text:p>
        <text:p text:style-name="P1151"/>
        <text:p text:style-name="Laikas">17.41 val.</text:p>
        <text:p text:style-name="Roman12"><text:bookmark-start text:name="klausimas6"/>Di­plo­ma­ti­nės tar­ny­bos įsta­ty­mo 9 straips­nio pa­kei­ti­mo ir pa­pil­dy­mo įsta­ty­mo pro­jek­tas<text:s/><text:span text:style-name="T1152">Nr. XIP-</text:span>652(2)<text:s/>(<text:span text:style-name="T1153">svars</text:span><text:span text:style-name="T1154">­ty</text:span><text:span text:style-name="T1155">­mas</text:span>)</text:p>
        <text:p text:style-name="Roman"><text:bookmark-end text:name="klausimas6"/></text:p>
        <text:p text:style-name="P1156"><text:span text:style-name="T1157">Štai kaip šau</text:span><text:span text:style-name="T1158">­nu, pa</text:span><text:span text:style-name="T1159">­vi</text:span><text:span text:style-name="T1160">­jo</text:span><text:span text:style-name="T1161">­me dar</text:span><text:span text:style-name="T1162">­bo</text:span><text:span text:style-name="T1163">­tvarkę. 17.40 val. Kvie</text:span><text:span text:style-name="T1164">­čiu į tri</text:span><text:span text:style-name="T1165">­bū</text:span><text:span text:style-name="T1166">­ną E. Va</text:span><text:span text:style-name="T1167">­rei</text:span><text:span text:style-name="T1168">­kį. Dar</text:span><text:span text:style-name="T1169">­bo</text:span><text:span text:style-name="T1170">­tvarkės 2-7 klau</text:span><text:span text:style-name="T1171">­si</text:span><text:span text:style-name="T1172">­mas –<text:s/></text:span>Di­plo­ma­ti­nės tar­ny­bos įsta­ty­mo 9 straips­nio pa­kei­ti­mo ir pa­pil­dy­mo įsta­ty­mo pro­jek­tas<text:s/><text:span text:style-name="T1173">Nr. XIP-</text:span>652. Svars­ty­mo sta­di­ja.<text:s/></text:p>
        <text:p text:style-name="P1174"><text:span text:style-name="T1175">E. VAREIKIS</text:span><text:s/><text:span text:style-name="T1176">(</text:span><text:span text:style-name="T1177">TS-LKDF</text:span><text:span text:style-name="T1178">)</text:span>. Sei­mo Už­sie­nio rei­ka­lų ko­mi­te­tas svars­tė šį pro­jek­tą kaip pa­grin­di­nis ko­mi­te­tas. Pro­jek­tui yra pri­tar­ta ben­dru su­ta­ri­mu. Jo­kių at­ski­rų­jų nuo­mo­nių ne­bu­vo. Iš es­mės pri­tar­ta ini­cia­to­rių pa­teik­tam pro­jek­tui.<text:s/></text:p>
        <text:p text:style-name="P1179"><text:span text:style-name="T1180">PIRMININKAS.</text:span><text:s/>Ačiū pra­ne­šė­jui. No­rin­čių kal­bė­ti, da­ly­vau­ti dis­ku­si­jo­se nė­ra. No­rin­čių pa­si­sa­ky­ti už ir prieš nė­ra. Ar ga­li­ma ben­dru su­ta­ri­mu pri­tar­ti po svars­ty­mo? Prieš­ta­rau­jan­čių nė­ra. Pri­tar­ta po svars­ty­mo.<text:s/></text:p>
        <text:p text:style-name="P1181">Da­bar dar­bo­tvarkės klau­si­mas… 17.50 val. mi­nist­ro R. Žy­liaus ne­ma­tau. Tuoj mes skam­bin­si­me, pa­kvie­si­me.<text:s/></text:p>
        <text:p text:style-name="Roman"/>
        <text:p text:style-name="Laikas">17.43 val.</text:p>
        <text:p text:style-name="Roman12"><text:bookmark-start text:name="klausimas7"/>Bau­džia­mo­jo pro­ce­so ko­dek­so 122, 154 ir 158 straips­nių pa­kei­ti­mo įsta­ty­mo pro­jek­tas<text:s/><text:span text:style-name="T1182">Nr. XIP-</text:span>2724, Ope­ra­ty­vi­nės veik­los įsta­ty­mo 9 straips­nio pa­kei­ti­mo<text:s/><text:span text:style-name="T1183">įsta</text:span><text:span text:style-name="T1184">­ty</text:span><text:span text:style-name="T1185">­mo pro</text:span><text:span text:style-name="T1186">­jek</text:span><text:span text:style-name="T1187">­tas Nr. XIP-3012<text:s/></text:span>(<text:span text:style-name="T1188">pa</text:span><text:span text:style-name="T1189">­tei</text:span><text:span text:style-name="T1190">­ki</text:span><text:span text:style-name="T1191">­mas</text:span>)</text:p>
        <text:p text:style-name="Roman"><text:bookmark-end text:name="klausimas7"/></text:p>
        <text:p text:style-name="P1192">Re­zer­vi­nis 4a klau­si­mas. Po­nia Ag­nė pa­si­ruo­šu­si? Re­zer­vi­niai klau­si­mai 4a ir 4 b. Gal at­ski­rai.<text:s/>Bau­džia­mo­jo pro­ce­so ko­dek­so 122, 154 ir 158 straips­nių pa­kei­ti­mo įsta­ty­mo pro­jek­tas<text:s/><text:span text:style-name="T1193">Nr. XIP-</text:span>2724. Jei­gu jūs, po­nia Ag­ne, lei­si­te, re­zer­vi­nis klau­si­mas (jie tar­pu­sa­vy­je su­si­ję), re­zer­vinis 4b klau­si­mas – Ope­ra­ty­vi­nės veik­los įsta­ty­mo 9 straips­nio pa­kei­ti­mo<text:s/><text:span text:style-name="T1194">įsta</text:span><text:span text:style-name="T1195">­ty</text:span><text:span text:style-name="T1196">­mo pro</text:span><text:span text:style-name="T1197">­jek</text:span><text:span text:style-name="T1198">­tas Nr. XIP-3012. Jei</text:span><text:span text:style-name="T1199">­gu Sei</text:span><text:span text:style-name="T1200">­mo na</text:span><text:span text:style-name="T1201">­riai ne</text:span><text:span text:style-name="T1202">­pri</text:span><text:span text:style-name="T1203">­eš</text:span><text:span text:style-name="T1204">­ta</text:span><text:span text:style-name="T1205">­rau</text:span><text:span text:style-name="T1206">­ja, po</text:span><text:span text:style-name="T1207">­nia Ag</text:span><text:span text:style-name="T1208">­nė pa</text:span><text:span text:style-name="T1209">­teik</text:span><text:span text:style-name="T1210">­tų iš kar</text:span><text:span text:style-name="T1211">­to abu įsta</text:span><text:span text:style-name="T1212">­ty</text:span><text:span text:style-name="T1213">­mų pro</text:span><text:span text:style-name="T1214">­jek</text:span><text:span text:style-name="T1215">­tus ir ga</text:span><text:span text:style-name="T1216">­lė</text:span><text:span text:style-name="T1217">­tu</text:span><text:span text:style-name="T1218">­me pa</text:span><text:span text:style-name="T1219">­klaus</text:span><text:span text:style-name="T1220">­ti dėl abie</text:span><text:span text:style-name="T1221">­jų įsta</text:span><text:span text:style-name="T1222">­ty</text:span><text:span text:style-name="T1223">­mų pro</text:span><text:span text:style-name="T1224">­jek</text:span><text:span text:style-name="T1225">­tų. Pra</text:span><text:span text:style-name="T1226">­šau.<text:s/></text:span></text:p>
        <text:p text:style-name="Roman"><text:span text:style-name="T1227">A. ZUOKIENĖ</text:span><text:span text:style-name="T1228"><text:s/></text:span><text:span text:style-name="T1229">(</text:span><text:span text:style-name="T1230">MSG</text:span><text:span text:style-name="T1231">)</text:span><text:span text:style-name="T1232">. Ger</text:span><text:span text:style-name="T1233">­bia</text:span><text:span text:style-name="T1234">­mie</text:span><text:span text:style-name="T1235">­ji ko</text:span><text:span text:style-name="T1236">­le</text:span><text:span text:style-name="T1237">­gos, ma</text:span><text:span text:style-name="T1238">­no pro</text:span><text:span text:style-name="T1239">­jek</text:span><text:span text:style-name="T1240">­tas su</text:span><text:span text:style-name="T1241">­si</text:span><text:span text:style-name="T1242">­jęs su nu</text:span><text:span text:style-name="T1243">­si</text:span><text:span text:style-name="T1244">­kal</text:span><text:span text:style-name="T1245">­ti</text:span><text:span text:style-name="T1246">­mais vai</text:span><text:span text:style-name="T1247">­ko sek</text:span><text:span text:style-name="T1248">­su</text:span><text:span text:style-name="T1249">­a</text:span><text:span text:style-name="T1250">­li</text:span><text:span text:style-name="T1251">­nio ap</text:span><text:span text:style-name="T1252">­si</text:span><text:span text:style-name="T1253">­spren</text:span><text:span text:style-name="T1254">­di</text:span><text:span text:style-name="T1255">­mo lais</text:span><text:span text:style-name="T1256">­vei ir ne</text:span><text:span text:style-name="T1257">­lie</text:span><text:span text:style-name="T1258">­čia</text:span><text:span text:style-name="T1259">­mu</text:span><text:span text:style-name="T1260">­mui. Tai yra ne</text:span><text:span text:style-name="T1261">­svar</text:span><text:span text:style-name="T1262">­bu, kaip mū</text:span><text:span text:style-name="T1263">­sų Bau</text:span><text:span text:style-name="T1264">­džia</text:span><text:span text:style-name="T1265">­ma</text:span><text:span text:style-name="T1266">­ja</text:span><text:span text:style-name="T1267">­me ko</text:span><text:span text:style-name="T1268">­dek</text:span><text:span text:style-name="T1269">­se įvar</text:span><text:span text:style-name="T1270">­din</text:span><text:span text:style-name="T1271">­tas nu</text:span><text:span text:style-name="T1272">­si</text:span><text:span text:style-name="T1273">­kal</text:span><text:span text:style-name="T1274">­ti</text:span><text:span text:style-name="T1275">­mas – ar kaip itin sun</text:span><text:span text:style-name="T1276">­kus, ar sun</text:span><text:span text:style-name="T1277">­kus, ar apy</text:span><text:span text:style-name="T1278">­sun</text:span><text:span text:style-name="T1279">­kis, ar ne</text:span><text:span text:style-name="T1280">­sun</text:span><text:span text:style-name="T1281">­kus – ty</text:span><text:span text:style-name="T1282">­rė</text:span><text:span text:style-name="T1283">­jai ga</text:span><text:span text:style-name="T1284">­lė</text:span><text:span text:style-name="T1285">­tų nau</text:span><text:span text:style-name="T1286">­do</text:span><text:span text:style-name="T1287">­ti vi</text:span><text:span text:style-name="T1288">­sas įma</text:span><text:span text:style-name="T1289">­no</text:span><text:span text:style-name="T1290">­mas prie</text:span><text:span text:style-name="T1291">­mo</text:span><text:span text:style-name="T1292">­nes, net ir tas, ku</text:span><text:span text:style-name="T1293">­rios iki šiol bu</text:span><text:span text:style-name="T1294">­vo lei</text:span><text:span text:style-name="T1295">­džia</text:span><text:span text:style-name="T1296">­mos nau</text:span><text:span text:style-name="T1297">­do</text:span><text:span text:style-name="T1298">­ti tik itin sun</text:span><text:span text:style-name="T1299">­kiems ar sun</text:span><text:span text:style-name="T1300">­kiems nu</text:span><text:span text:style-name="T1301">­si</text:span><text:span text:style-name="T1302">­kal</text:span><text:span text:style-name="T1303">­ti</text:span><text:span text:style-name="T1304">­mams. Tai ir elek</text:span><text:span text:style-name="T1305">­tro</text:span><text:span text:style-name="T1306">­ni</text:span><text:span text:style-name="T1307">­nių ry</text:span><text:span text:style-name="T1308">­šių tin</text:span><text:span text:style-name="T1309">­klais per</text:span><text:span text:style-name="T1310">­duo</text:span><text:span text:style-name="T1311">­da</text:span><text:span text:style-name="T1312">­mos in</text:span><text:span text:style-name="T1313">­for</text:span><text:span text:style-name="T1314">­ma</text:span><text:span text:style-name="T1315">­ci</text:span><text:span text:style-name="T1316">­jos kon</text:span><text:span text:style-name="T1317">­tro</text:span><text:span text:style-name="T1318">­lė, ir sa</text:span><text:span text:style-name="T1319">­vo ta</text:span><text:span text:style-name="T1320">­pa</text:span><text:span text:style-name="T1321">­ty</text:span><text:span text:style-name="T1322">­bės ne</text:span><text:span text:style-name="T1323">­at</text:span><text:span text:style-name="T1324">­sklei</text:span><text:span text:style-name="T1325">­džian</text:span><text:span text:style-name="T1326">­čių iki</text:span><text:span text:style-name="T1327">­teis</text:span><text:span text:style-name="T1328">­mi</text:span><text:span text:style-name="T1329">­nio ty</text:span><text:span text:style-name="T1330">­ri</text:span><text:span text:style-name="T1331">­mo pa</text:span><text:span text:style-name="T1332">­rei</text:span><text:span text:style-name="T1333">­gū</text:span><text:span text:style-name="T1334">­nų veiks</text:span><text:span text:style-name="T1335">­mai, ir su</text:span><text:span text:style-name="T1336">­ėmi</text:span><text:span text:style-name="T1337">­mas, ir ki</text:span><text:span text:style-name="T1338">­ta. Ma</text:span><text:span text:style-name="T1339">­nau, kad tai pa</text:span><text:span text:style-name="T1340">­leng</text:span><text:span text:style-name="T1341">­vins ir su</text:span><text:span text:style-name="T1342">­trum</text:span><text:span text:style-name="T1343">­pins iki</text:span><text:span text:style-name="T1344">­teis</text:span><text:span text:style-name="T1345">­mi</text:span><text:span text:style-name="T1346">­nius ty</text:span><text:span text:style-name="T1347">­ri</text:span><text:span text:style-name="T1348">­mus, su</text:span><text:span text:style-name="T1349">­teiks dau</text:span><text:span text:style-name="T1350">­giau pa</text:span><text:span text:style-name="T1351">­si</text:span><text:span text:style-name="T1352">­ti</text:span><text:span text:style-name="T1353">­kė</text:span><text:span text:style-name="T1354">­ji</text:span><text:span text:style-name="T1355">­mo tei</text:span><text:span text:style-name="T1356">­sė</text:span><text:span text:style-name="T1357">­sau</text:span><text:span text:style-name="T1358">­ga ir kar</text:span><text:span text:style-name="T1359">­tu įpa</text:span><text:span text:style-name="T1360">­rei</text:span><text:span text:style-name="T1361">­gos pro</text:span><text:span text:style-name="T1362">­ku</text:span><text:span text:style-name="T1363">­ro</text:span><text:span text:style-name="T1364">­rus dė</text:span><text:span text:style-name="T1365">­ti vi</text:span><text:span text:style-name="T1366">­sas pa</text:span><text:span text:style-name="T1367">­stan</text:span><text:span text:style-name="T1368">­gas nu</text:span><text:span text:style-name="T1369">­si</text:span><text:span text:style-name="T1370">­kal</text:span><text:span text:style-name="T1371">­ti</text:span><text:span text:style-name="T1372">­mams at</text:span><text:span text:style-name="T1373">­skleis</text:span><text:span text:style-name="T1374">­ti. Pri</text:span><text:span text:style-name="T1375">­ėmę šias pa</text:span><text:span text:style-name="T1376">­tai</text:span><text:span text:style-name="T1377">­sas mes dau</text:span><text:span text:style-name="T1378">­giau ne</text:span><text:span text:style-name="T1379">­iš</text:span><text:span text:style-name="T1380">­gir</text:span><text:span text:style-name="T1381">­si</text:span><text:span text:style-name="T1382">­me, jog kaž</text:span><text:span text:style-name="T1383">­kas ne</text:span><text:span text:style-name="T1384">­bu</text:span><text:span text:style-name="T1385">­vo pa</text:span><text:span text:style-name="T1386">­da</text:span><text:span text:style-name="T1387">­ry</text:span><text:span text:style-name="T1388">­ta, nes bu</text:span><text:span text:style-name="T1389">­vo su</text:span><text:span text:style-name="T1390">­riš</text:span><text:span text:style-name="T1391">­tos ran</text:span><text:span text:style-name="T1392">­kos, tai yra ne</text:span><text:span text:style-name="T1393">­bu</text:span><text:span text:style-name="T1394">­vo tam tei</text:span><text:span text:style-name="T1395">­si</text:span><text:span text:style-name="T1396">­nio pa</text:span><text:span text:style-name="T1397">­grin</text:span><text:span text:style-name="T1398">­do.<text:s/></text:span></text:p>
        <text:p text:style-name="P1399">No­riu pri­min­ti, jog prieš pus­an­trų me­tų Sei­me bu­vo pri­im­ta re­zo­liu­ci­ja po Tei­sės ir tei­sėt­var­kos ko­mi­te­to at­lik­to par­la­men­ti­nio ty­ri­mo dėl Drą­siaus Ke­džio skun­do. Pa­ci­tuo­siu ke­lias ei­lu­tes: „Kaip ma­ty­ti iš Ge­ne­ra­li­nės pro­ku­ra­tū­ros pa­teik­tos in­for­ma­ci­jos, ope­ra­ty­vi­niai veiks­mai, nu­ma­ty­ti Lie­tu­vos Res­pub­li­kos ope­ra­ty­vi­nės veik­los įsta­ty­mo 10 ir 13 straips­niuo­se, bu­vo ne­ga­li­mi, nes bu­vo ti­ria­mas ne­sun­kus nu­si­kal­ti­mas, o ope­ra­ty­vi­nės veik­los prie­mo­nės ga­li­mos tik ti­riant la­bai sun­kius, sun­kius ir apy­sun­kius, taip pat kai ku­riuos ko­rup­ci­nius nu­si­kal­ti­mus.“ Taip pat ne­bu­vo ga­li­ma tai­ky­ti ir Bau­džia­mo­jo pro­ce­so ko­dek­so 154 straips­ny­je nu­sta­ty­tų veiks­mų, klau­sy­tis po­kal­bių, per­duo­da­mų elek­tro­ni­nių ry­šių tin­klais, da­ry­ti įra­šus, juos kon­tro­liuo­ti, nes, kaip mi­nė­ta, bu­vo pa­reikš­tas įta­ri­mas tik dėl nu­si­kals­ta­mos veik­los, pri­skir­tos ne­sun­kiems nu­si­kal­ti­mams.<text:s/></text:p>
        <text:p text:style-name="Roman"><text:span text:style-name="T1400">Ko</text:span><text:span text:style-name="T1401">­mi</text:span><text:span text:style-name="T1402">­te</text:span><text:span text:style-name="T1403">­to nuo</text:span><text:span text:style-name="T1404">­mo</text:span><text:span text:style-name="T1405">­ne, ope</text:span><text:span text:style-name="T1406">­ra</text:span><text:span text:style-name="T1407">­ty</text:span><text:span text:style-name="T1408">­vi</text:span><text:span text:style-name="T1409">­nės prie</text:span><text:span text:style-name="T1410">­mo</text:span><text:span text:style-name="T1411">­nės to</text:span><text:span text:style-name="T1412">­kio po</text:span><text:span text:style-name="T1413">­bū</text:span><text:span text:style-name="T1414">­džio by</text:span><text:span text:style-name="T1415">­lo</text:span><text:span text:style-name="T1416">­se,<text:s/></text:span><text:span text:style-name="T1417">in</text:span><text:span text:style-name="T1418">­ter alia</text:span><text:span text:style-name="T1419"><text:s/>ti</text:span><text:span text:style-name="T1420">­riant D. Ke</text:span><text:span text:style-name="T1421">­džio pa</text:span><text:span text:style-name="T1422">­reiš</text:span><text:span text:style-name="T1423">­ki</text:span><text:span text:style-name="T1424">­mą dėl sek</text:span><text:span text:style-name="T1425">­su</text:span><text:span text:style-name="T1426">­a</text:span><text:span text:style-name="T1427">­li</text:span><text:span text:style-name="T1428">­nės prie</text:span><text:span text:style-name="T1429">­var</text:span><text:span text:style-name="T1430">­tos prieš jo ma</text:span><text:span text:style-name="T1431">­ža</text:span><text:span text:style-name="T1432">­me</text:span><text:span text:style-name="T1433">­tę duk</text:span><text:span text:style-name="T1434">­rą, bu</text:span><text:span text:style-name="T1435">­vo bū</text:span><text:span text:style-name="T1436">­ti</text:span><text:span text:style-name="T1437">­nos sėk</text:span><text:span text:style-name="T1438">­min</text:span><text:span text:style-name="T1439">­gam vi</text:span><text:span text:style-name="T1440">­sų ap</text:span><text:span text:style-name="T1441">­lin</text:span><text:span text:style-name="T1442">­ky</text:span><text:span text:style-name="T1443">­bių at</text:span><text:span text:style-name="T1444">­sklei</text:span><text:span text:style-name="T1445">­di</text:span><text:span text:style-name="T1446">­mui.<text:s/></text:span></text:p>
        <text:p text:style-name="P1447">Dėl ko mi­niu šį at­ve­jį? Dėl to, kad jis pui­kiai vi­siems yra ži­no­mas ir pui­kiai įsi­vaiz­duo­ja­me, kad ki­to­se by­lo­se su­si­du­ria­ma su ly­giai to­mis pa­čio­mis pro­ble­mo­mis.<text:s/></text:p>
        <text:p text:style-name="P1448">Yra du ke­liai šiai pro­ble­mai spręs­ti. Vi­sus sek­su­a­li­nius nu­si­kal­ti­mus prieš vai­kus per­kva­li­fi­kuo­ti kaip la­bai sun­kius ar la­bai sun­kius… ar­ba pa­lik­ti šian­dien esa­mą sta­tu­są, ta­čiau su­teik­ti daug pla­tes­nes ga­li­my­bes nu­si­kal­ti­mams tir­ti. Tai ne­bus vie­nin­te­lės iš­im­tys. Šian­dien jau lei­džia­ma tiek Bau­džia­mo­jo pro­ce­so ko­dek­se nu­ma­ty­tus veiks­mus bei ope­ra­ty­vi­nes prie­mo­nes tai­ky­ti ti­riant ko­rup­ci­nius nu­si­kal­ti­mus, ne­tu­rin­čius itin sun­kaus ar sun­kaus nu­si­kal­ti­mo sta­tu­so. Ma­nau, kad sek­su­a­li­niai nu­si­kal­ti­mai prieš vai­kus yra daug bai­ses­ni. Per 5 me­tus už­re­gist­ruo­ta dau­giau nei 800 sek­su­a­li­nio po­bū­džio nu­si­kal­ti­mų prieš ne­pil­na­me­čius, daž­niau­si iš jų ma­ža­me­čio tvir­ti­ni­mas ir sek­su­a­li­nis ma­ža­me­čio prie­var­ta­vi­mas.<text:s/></text:p>
        <text:p text:style-name="P1449">Prieš įre­gist­ruo­da­ma šį pro­jek­tą krei­piau­si į pro­ku­ra­tū­rą jų nuo­mo­nės ir ga­vau pri­ta­ri­mą. To­dėl kvie­čiu ir jus vi­sus pri­tar­ti.<text:s/></text:p>
        <text:p text:style-name="Roman"><text:span text:style-name="T1450">PIRMININKAS.</text:span><text:span text:style-name="T1451"><text:s/>Klau</text:span><text:span text:style-name="T1452">­sia V. V. Mar</text:span><text:span text:style-name="T1453">­ge</text:span><text:span text:style-name="T1454">­vi</text:span><text:span text:style-name="T1455">­čie</text:span><text:span text:style-name="T1456">­nė.<text:s/></text:span></text:p>
        <text:p text:style-name="Roman"><text:span text:style-name="T1457">V. V. MARGEVIČIENĖ</text:span><text:span text:style-name="T1458"><text:s/></text:span><text:span text:style-name="T1459">(</text:span><text:span text:style-name="T1460">TS-LKDF</text:span><text:span text:style-name="T1461">)</text:span><text:span text:style-name="T1462">. Dė</text:span><text:span text:style-name="T1463">­ko</text:span><text:span text:style-name="T1464">­ju. Ger</text:span><text:span text:style-name="T1465">­bia</text:span><text:span text:style-name="T1466">­mo</text:span><text:span text:style-name="T1467">­ji pra</text:span><text:span text:style-name="T1468">­ne</text:span><text:span text:style-name="T1469">­šė</text:span><text:span text:style-name="T1470">­ja, iš tik</text:span><text:span text:style-name="T1471">­rų</text:span><text:span text:style-name="T1472">­jų ačiū jums, tai yra la</text:span><text:span text:style-name="T1473">­bai svar</text:span><text:span text:style-name="T1474">­bu. Bet ir mes daug kar</text:span><text:span text:style-name="T1475">­tų dir</text:span><text:span text:style-name="T1476">­bo</text:span><text:span text:style-name="T1477">­me su pro</text:span><text:span text:style-name="T1478">­ku</text:span><text:span text:style-name="T1479">­ro</text:span><text:span text:style-name="T1480">­rais, yra pa</text:span><text:span text:style-name="T1481">­gal ne</text:span><text:span text:style-name="T1482">­pil</text:span><text:span text:style-name="T1483">­na</text:span><text:span text:style-name="T1484">­me</text:span><text:span text:style-name="T1485">­čių jus</text:span><text:span text:style-name="T1486">­ti</text:span><text:span text:style-name="T1487">­ci</text:span><text:span text:style-name="T1488">­jos re</text:span><text:span text:style-name="T1489">­for</text:span><text:span text:style-name="T1490">­mą pa</text:span><text:span text:style-name="T1491">­reng</text:span><text:span text:style-name="T1492">­ti pro</text:span><text:span text:style-name="T1493">­ku</text:span><text:span text:style-name="T1494">­ro</text:span><text:span text:style-name="T1495">­rai ir jie pa</text:span><text:span text:style-name="T1496">­sa</text:span><text:span text:style-name="T1497">­kė vien</text:span><text:span text:style-name="T1498">­bal</text:span><text:span text:style-name="T1499">­siai, kad tam, kad bū</text:span><text:span text:style-name="T1500">­tų pa</text:span><text:span text:style-name="T1501">­trauk</text:span><text:span text:style-name="T1502">­ta bau</text:span><text:span text:style-name="T1503">­džia</text:span><text:span text:style-name="T1504">­mo</text:span><text:span text:style-name="T1505">­jon at</text:span><text:span text:style-name="T1506">­sa</text:span><text:span text:style-name="T1507">­ko</text:span><text:span text:style-name="T1508">­my</text:span><text:span text:style-name="T1509">­bėn, tu</text:span><text:span text:style-name="T1510">­ri bū</text:span><text:span text:style-name="T1511">­ti psi</text:span><text:span text:style-name="T1512">­cho</text:span><text:span text:style-name="T1513">­lo</text:span><text:span text:style-name="T1514">­go iš</text:span><text:span text:style-name="T1515">­va</text:span><text:span text:style-name="T1516">­da, ir psi</text:span><text:span text:style-name="T1517">­cho</text:span><text:span text:style-name="T1518">­lo</text:span><text:span text:style-name="T1519">­go iš</text:span><text:span text:style-name="T1520">­va</text:span><text:span text:style-name="T1521">­da tu</text:span><text:span text:style-name="T1522">­ri bū</text:span><text:span text:style-name="T1523">­ti to</text:span><text:span text:style-name="T1524">­kia, ne taip, kaip Pa</text:span><text:span text:style-name="T1525">­kau</text:span><text:span text:style-name="T1526">­nės at</text:span><text:span text:style-name="T1527">­ve</text:span><text:span text:style-name="T1528">­ju, kad trys psi</text:span><text:span text:style-name="T1529">­cho</text:span><text:span text:style-name="T1530">­lo</text:span><text:span text:style-name="T1531">­gai ty</text:span><text:span text:style-name="T1532">­rė ir vis tiek pro</text:span><text:span text:style-name="T1533">­ku</text:span><text:span text:style-name="T1534">­ro</text:span><text:span text:style-name="T1535">­rams ne</text:span><text:span text:style-name="T1536">­tin</text:span><text:span text:style-name="T1537">­ka. Bet mes iki šiol ne</text:span><text:span text:style-name="T1538">­tu</text:span><text:span text:style-name="T1539">­ri</text:span><text:span text:style-name="T1540">­me nei psi</text:span><text:span text:style-name="T1541">­cho</text:span><text:span text:style-name="T1542">­lo</text:span><text:span text:style-name="T1543">­go prak</text:span><text:span text:style-name="T1544">­ti</text:span><text:span text:style-name="T1545">­nės veik</text:span><text:span text:style-name="T1546">­los įsta</text:span><text:span text:style-name="T1547">­ty</text:span><text:span text:style-name="T1548">­mo, ne</text:span><text:span text:style-name="T1549">­tu</text:span><text:span text:style-name="T1550">­ri</text:span><text:span text:style-name="T1551">­me nei tų vals</text:span><text:span text:style-name="T1552">­ty</text:span><text:span text:style-name="T1553">­bi</text:span><text:span text:style-name="T1554">­nių psi</text:span><text:span text:style-name="T1555">­cho</text:span><text:span text:style-name="T1556">­lo</text:span><text:span text:style-name="T1557">­gų. Kaip rei</text:span><text:span text:style-name="T1558">­kė</text:span><text:span text:style-name="T1559">­tų pa</text:span><text:span text:style-name="T1560">­tai</text:span><text:span text:style-name="T1561">­sy</text:span><text:span text:style-name="T1562">­ti, kad iš tik</text:span><text:span text:style-name="T1563">­rų</text:span><text:span text:style-name="T1564">­jų mū</text:span><text:span text:style-name="T1565">­sų vals</text:span><text:span text:style-name="T1566">­ty</text:span><text:span text:style-name="T1567">­bė… Ir po</text:span><text:span text:style-name="T1568">­nas S. Šed</text:span><text:span text:style-name="T1569">­ba</text:span><text:span text:style-name="T1570">­ras, ir vi</text:span><text:span text:style-name="T1571">­si ra</text:span><text:span text:style-name="T1572">­šė</text:span><text:span text:style-name="T1573">­me, rei</text:span><text:span text:style-name="T1574">­kia pen</text:span><text:span text:style-name="T1575">­kių psi</text:span><text:span text:style-name="T1576">­cho</text:span><text:span text:style-name="T1577">­lo</text:span><text:span text:style-name="T1578">­gų eta</text:span><text:span text:style-name="T1579">­tų, nie</text:span><text:span text:style-name="T1580">­kaip ne</text:span><text:span text:style-name="T1581">­ga</text:span><text:span text:style-name="T1582">­li</text:span><text:span text:style-name="T1583">­me įveik</text:span><text:span text:style-name="T1584">­ti.<text:s/></text:span></text:p>
        <text:p text:style-name="Roman"><text:span text:style-name="T1585">Gal pri</text:span><text:span text:style-name="T1586">­ėmus ši</text:span><text:span text:style-name="T1587">­tas jū</text:span><text:span text:style-name="T1588">­sų pa</text:span><text:span text:style-name="T1589">­tai</text:span><text:span text:style-name="T1590">­sas ir dar kaip nors įra</text:span><text:span text:style-name="T1591">­šius, kad bū</text:span><text:span text:style-name="T1592">­tų pri</text:span><text:span text:style-name="T1593">­va</text:span><text:span text:style-name="T1594">­lo</text:span><text:span text:style-name="T1595">­ma ir kad vals</text:span><text:span text:style-name="T1596">­ty</text:span><text:span text:style-name="T1597">­bė<text:s/></text:span>pri­va­lo­mai tu­rė­tų to­kius psi­cho­lo­gus. Kaip jums at­ro­do?<text:s/></text:p>
        <text:p text:style-name="Roman"><text:span text:style-name="T1598">A. ZUOKIENĖ</text:span><text:s/><text:span text:style-name="T1599">(</text:span><text:span text:style-name="T1600">MSG</text:span><text:span text:style-name="T1601">)</text:span>. La­bai dė­kui už klau­si­mą. Iš­ties tai ne­la­bai su­si­ję su ma­no tei­kia­mu pro­jek­tu, ta­čiau pui­kiai pri­ta­riu jums. Pa­ti taip pat bu­vau siū­liu­si į šių me­tų biu­dže­tą įtrauk­ti 250 tūkst., ku­rie bū­tų skir­ti psi­cho­lo­gų eta­tams įsteig­ti. Kaip ži­no­te, tam ne­bu­vo pri­tar­ta čia bal­suo­jant dėl biu­dže­to. Ma­nau, kad tai iš­ties la­bai svar­bu, kad ne­pil­na­me­čiai bū­tų ap­klau­sia­mi vie­ną kar­tą kva­li­fi­kuo­tai. Ma­nau, kad mū­sų vals­ty­bė­je tu­rė­tų at­si­ras­ti tie pi­ni­gai.<text:s/></text:p>
        <text:p text:style-name="Roman"><text:span text:style-name="T1602">PIRMININKAS.</text:span><text:s/>V. M. Čig­rie­jie­nė.<text:s/></text:p>
        <text:p text:style-name="Roman"><text:span text:style-name="T1603">V. M. ČIGRIEJIENĖ</text:span><text:s/><text:span text:style-name="T1604">(</text:span><text:span text:style-name="T1605">TS-LKDF</text:span><text:span text:style-name="T1606">)</text:span>. Ačiū, po­sė­džio pir­mi­nin­ke. Ger­bia­mo­ji pra­ne­šė­ja, ar jums ne­at­ro­do, kad sek­su­a­li­nę prie­var­tą prieš vai­kus rei­kia trak­tuo­ti kaip la­bai sun­kų nu­si­kal­ti­mą ir be psi­cho­lo­go kon­sul­ta­ci­jos tik­rai tas ne­bus nu­sta­to­ma? Daž­nai pri­stin­ga­ma iki­teis­mi­nia­me ty­ri­me įro­dy­mų, nu­si­kal­tė­lis yra pa­lei­džia­mas ir to­liau prie­var­tau­ja. Jei­gu jis tu­ri pa­ty­ri­mo, tai jis tuos vai­kus ir to­liau prie­var­tau­ja. Vai­kai pa­ti­ria sek­su­a­li­nę prie­var­tą. Sa­ky­ki­te, ar šis įsta­ty­mas pa­dės to iš­veng­ti, jū­sų nuo­mo­ne, ar ne?<text:s/></text:p>
        <text:p text:style-name="Roman"><text:span text:style-name="T1607">A. ZUOKIENĖ</text:span><text:s/><text:span text:style-name="T1608">(</text:span><text:span text:style-name="T1609">MSG</text:span><text:span text:style-name="T1610">)</text:span>. La­bai ačiū už klau­si­mą. Ma­nau, kad šios pa­tai­sos su­trum­pins pro­ce­są. Net jei­gu at­si­ras­tų ko­kių nors pa­pil­do­mų kaš­tų dėl ope­ra­ty­vi­nės veik­los prie­mo­nių, tai su­trum­pė­jęs pro­ce­sas tu­rė­tų tai kom­pen­suo­ti. Ma­nau, kad mes vi­si esa­me už tai, kad sek­su­a­li­niai nu­si­kal­ti­mai bū­tų iš­tir­ti per kaip ga­li­ma trum­pes­nį lai­ką. Aš ti­kiuo­si, kad tos pa­tai­sos kaip tik tam la­bai pa­dės.<text:s/></text:p>
        <text:p text:style-name="Roman"><text:span text:style-name="T1611">PIRMININKAS.</text:span><text:s/>Ačiū pra­ne­šė­jai. Ačiū. Dau­giau klau­sian­čių ne­bė­ra. Nuo­mo­nė už, nuo­mo­nė prieš. Nė­ra no­rin­čių kal­bė­ti. Ar ga­li­ma ben­dru su­ta­ri­mu pri­tar­ti po pa­tei­ki­mo? Bal­suo­ja­me. Ge­rai, bal­suo­ja­me dėl pri­ta­ri­mo po pa­tei­ki­mo.<text:s/></text:p>
        <text:p text:style-name="Roman">Už – 49, prieš nė­ra, su­si­lai­kė 1. Po pa­tei­ki­mo pri­tar­ta. Ko­mi­te­tai. Dėl abie­jų įsta­ty­mų pro­jek­tų pa­grin­di­nis – Tei­sės ir tei­sėt­var­kos ko­mi­te­tas. Čia mes kal­ba­me apie Bau­džia­mo­jo pro­ce­so ko­dek­so tri­jų straips­nių pa­kei­ti­mą. Pa­pil­do­mų nė­ra. Siū­lo­ma svars­ty­ti ru­dens se­si­jo­je. Ant­ra­sis, Ope­ra­ty­vi­nės veik­los įsta­ty­mo 9 straips­nio pa­kei­ti­mo įsta­ty­mo pro­jek­tas, pa­grin­di­nis – Tei­sės ir tei­sėt­var­kos ko­mi­te­tas, pa­pil­do­mas – Na­cio­na­li­nio sau­gu­mo ir gy­ny­bos ko­mi­te­tas. Siū­lo­ma svars­ty­ti ru­dens se­si­jo­je.</text:p>
        <text:p text:style-name="Roman"/>
        <text:p text:style-name="Laikas">17.51 val.</text:p>
        <text:p text:style-name="Roman12"><text:bookmark-start text:name="klausimas8"/>Bau­džia­mo­jo pro­ce­so ko­dek­so 3, 9, 40, 63, 64, 152, 154, 155, 158, 159, 160, 161, 162, 163, 170, 172, 178, 179, 181, 183, 214, 217, 218, 220, 237, 254, 276, 372, 373, 374<text:span text:style-name="T1612">1</text:span>, 374<text:span text:style-name="T1613">2</text:span>, 418, 419, 421, 426, 429 straips­nių pa­kei­ti­mo ir pa­pil­dy­mo ir Ko­dek­so pa­pil­dy­mo 3<text:span text:style-name="T1614">2</text:span>, 160<text:span text:style-name="T1615">1</text:span><text:s/>straips­niais įsta­ty­mo pro­jek­tas<text:s/><text:span text:style-name="T1616">Nr. XIP-</text:span>3121 (<text:span text:style-name="T1617">pa</text:span><text:span text:style-name="T1618">­tei</text:span><text:span text:style-name="T1619">­ki</text:span><text:span text:style-name="T1620">­mas</text:span>)</text:p>
        <text:p text:style-name="Roman"><text:bookmark-end text:name="klausimas8"/></text:p>
        <text:p text:style-name="Roman">Ki­tas, dar­bo­tvarkės re­zer­vi­nis 5 klau­si­mas – Bau­džia­mo­jo pro­ce­so ko­dek­so kai ku­rių straips­nių pa­kei­ti­mo ir pa­pil­dy­mo ir ko­dek­so pa­pil­dy­mo 3<text:span text:style-name="T1621">2</text:span>, 160<text:span text:style-name="T1622">1</text:span><text:s/>straips­niais įsta­ty­mo pro­jek­tas<text:s/><text:span text:style-name="T1623">Nr. XIP-</text:span>3121 Pra­ne­šė­jas<text:s/>–<text:s/><text:span text:style-name="T1624">S. Šed</text:span><text:span text:style-name="T1625">­ba</text:span><text:span text:style-name="T1626">­ras. Pra</text:span><text:span text:style-name="T1627">­šom.<text:s/></text:span></text:p>
        <text:p text:style-name="Roman"><text:span text:style-name="T1628">S. ŠEDBARAS</text:span><text:s/><text:span text:style-name="T1629">(</text:span><text:span text:style-name="T1630">TS-LKDF</text:span><text:span text:style-name="T1631">)</text:span>. Ger­bia­mie­ji ko­le­gos, tei­kiu dar vie­ną ga­na iš­sa­mų ir pla­tų sa­vo re­gu­lia­vi­mo ap­im­ti­mi Bau­džia­mo­jo pro­ce­so ko­dek­so pa­tai­sų pro­jek­tą. No­riu at­kreip­ti dė­me­sį, kad dar 2009 m. pa­va­sa­rį, ge­gu­žės 5 d., kai Sei­mas svars­tė pro­ku­ra­tū­ros ata­skai­tą, bu­vo pri­im­tas nu­ta­ri­mas, ku­riuo pro­ku­ra­tū­ra bu­vo įpa­rei­go­ta pa­reng­ti įsta­ty­mų pa­tai­sas, ku­rio­mis bū­tų su­ma­žin­tas bau­džia­mo­jo pro­ce­so biu­ro­kratizmas. Šiuo pro­jek­tu ir yra įgy­ven­di­na­mas šis pa­ve­di­mas. Ge­ne­ra­li­nė pro­ku­ra­tū­ra pa­tei­kė ko­mi­te­tui ne­ma­žą pa­ke­tą pa­kei­ti­mų, ku­rie yra su­si­ję su iki­teis­mi­niu ty­ri­mu, su pro­ku­ro­ro, aukš­tes­nio­jo pro­ku­ro­ro tei­sių su­stip­ri­ni­mu, taip pat su įvai­rių veiks­mų, ku­rie yra ne­rei­ka­lin­gi ar­ba ku­rie vil­ki­na pro­ce­są, su­pap­ras­ti­ni­mu. Tuo pa­čiu me­tu Aukš­čiau­sia­sis Teis­mas taip pat pa­tei­kė ke­le­tą pa­siū­ly­mų, ku­rie čia yra in­kor­po­ruo­ti, ku­riais yra pa­to­bu­li­na­mas, šiek tiek su­pap­ras­ti­na­mas, de­biu­rok­ra­ti­zuo­ja­mas ka­sa­ci­nis pro­ce­sas Aukš­čiau­sia­ja­me Teis­me. Vie­nas ir­gi la­bai svar­bus da­ly­kas yra pa­pil­do­mas re­gu­lia­vi­mas ar­ba pa­pil­do­mos nor­mos, ku­rios tu­rė­tų pa­di­din­ti su­pap­ras­tin­to pro­ce­so ap­im­tį mū­sų bau­džia­ma­ja­me pro­ce­se. Su­pap­ras­tin­tas pro­ce­sas, ger­bia­mie­ji ko­le­gos, yra ta­da, kai dėl la­bai aki­vaiz­daus nu­si­kal­ti­mo yra čia pat su­gau­na­mas įta­ria­ma­sis, aki­vaiz­dus nu­si­kal­ti­mas, aki­vaiz­dus as­muo, jį ga­li­ma tą pa­čią die­ną ar­ba po ke­lių die­nų nu­ves­ti pas tei­sė­ją ir teis­mo įsa­ky­mo bū­du be il­go iki­teis­mi­nio ty­ri­mo, il­go by­los nag­ri­nė­ji­mo ga­li­ma tu­rė­ti nuosp­ren­dį. Jei­gu pri­si­me­na­te, kaž­ka­da pa­na­šiai bu­vo pa­vog­ta Sei­mo pir­mų­jų rū­mų len­ta ir tą pa­čią die­ną nu­si­kal­tė­lis bu­vo su­ras­tas, su­im­tas ir nu­teis­tas. Čia toks pa­vyz­dys gal ne pats ge­riau­sias, ta­čiau tai ir bū­tų ga­li­ma iš­plės­ti. Es­ti­jo­je to­kia tvar­ka yra iš­nag­ri­nė­ja­ma apie 80 % by­lų, Lie­tu­vo­je – apie 20 %. Ti­ki­mės, kad dėl šių pa­tai­sų mes po me­tų tu­rė­si­me bent 40 %.<text:s/></text:p>
        <text:p text:style-name="Roman">Tei­sės de­par­ta­men­to iš­va­dos. Da­lis jų yra dėl pro­jek­to ar­ba re­dak­ci­nės, kai ku­rios yra jau mū­sų klau­sy­muo­se… Mes at­li­ko­me klau­sy­mus iki man re­gist­ruo­jant šį pro­jek­tą. Jos yra ap­tar­tos, įver­tin­tos, ži­no­ma, dar sy­kį mes jas ap­svars­ty­si­me, to­dėl aš siū­ly­čiau po pa­tei­ki­mo pri­tar­ti. Tai bū­tų di­de­lis žings­nis į prie­kį to­liau to­bu­li­nant mū­sų bau­džia­mą­jį pro­ce­są.<text:s/></text:p>
        <text:p text:style-name="Roman"><text:span text:style-name="T1632">PIRMININKAS.</text:span><text:s/>Jū­sų no­ri pa­klaus­ti vie­nas Sei­mo na­rys – po­nia V. M. Čig­rie­jie­nė.</text:p>
        <text:p text:style-name="Roman"><text:span text:style-name="T1633">V. M. ČIGRIEJIENĖ</text:span><text:s/><text:span text:style-name="T1634">(</text:span><text:span text:style-name="T1635">TS-LKDF</text:span><text:span text:style-name="T1636">)</text:span>. Ger­bia­ma­sis pra­ne­šė­jau, ar jūs, kaip Lie­tu­vos pi­lie­tis, ti­ki­te, kad bau­džia­mo­jo pro­ce­so biu­ro­kratizmą mū­sų sis­te­mo­je ga­li­ma su­ma­žin­ti, tu­rint ome­ny am­ži­ną pro­ku­ra­tū­ros per­tvar­ką ir kas da­bar vyk­do­ma? At­sa­ky­ki­te man. Čia tru­pu­tį ne į te­mą, bet no­rė­čiau ži­no­ti.<text:s/></text:p>
        <text:p text:style-name="Roman"><text:span text:style-name="T1637">S. ŠEDBARAS</text:span><text:s/><text:span text:style-name="T1638">(</text:span><text:span text:style-name="T1639">TS-LKDF</text:span><text:span text:style-name="T1640">)</text:span>. Iš tie­sų į te­mą. Čia ma­no tei­kia­mos pa­tai­sos ir­gi yra tam tik­ra rai­da, aš ti­kiuo­si, į tei­gia­mą pu­sę bau­džia­mo­jo pro­ce­so, ku­ri ska­tins ir pro­ku­ra­tū­rą, ir po­li­ci­ją, ir ki­tas iki­teis­mi­nio ty­ri­mo įstai­gas dirb­ti ki­taip. Šiaip jau, ži­no­te, gal mes ne­tu­rė­tu­me to va­din­ti re­for­ma, bet tei­sė­sau­gos ins­ti­tu­ci­jų nuo­la­ti­ne rai­da ir per­si­tvar­ky­mu. Rei­kė­tų to žo­džio ne­bi­jo­ti, nes nu­si­kals­ta­mas pa­sau­lis me­ta di­de­lius pi­ni­gus ir to­bu­lė­ja die­no­mis, kar­tais va­lan­do­mis. Vi­sos vals­ty­bės, taip pat ir tur­tin­gos vals­ty­bės, vi­sa­da šiek tiek at­si­lie­ka, nes mes ei­na­me pas­kui. Tai­gi tiek tech­ni­nė­mis prie­mo­nė­mis, tiek struk­tū­ri­nė­mis per­tvar­ko­mis, tiek ir įsta­ty­mais mes tu­ri­me re­a­guo­ti į tuos po­ky­čius ir ban­dy­ti už­kam­šy­ti lan­das, ku­rio­mis ne­iš­ven­gia­mai vi­sa­da, ži­no­ma, ban­dys nau­do­tis ana pu­sė. O pro­ku­ra­tū­ros per­tvar­kos šio­je si­tu­a­ci­jo­je… Ži­no­te, aš taip at­sa­ky­čiau. Ge­ne­ra­li­nis pro­ku­ro­ras, svars­tant ata­skai­tą, pa­sa­kė, kad 17 me­tų di­de­lių po­ky­čių pro­ku­ra­tū­ro­je ne­įvy­ko. Aš pri­dė­čiau, kad ypač es­mi­nių po­ky­čių ne­įvy­ko net ir nuo to lai­ko, kai aš jo­je dir­bau 1982–1987 me­tais. Rei­ka­lin­gi po­ky­čiai. Ar jie tei­sin­ga lin­kme nu­ė­jo, tai mes pa­ma­ty­si­me, kai ver­tin­si­me po tam tik­ro pe­ri­odo ge­ne­ra­li­nio pro­ku­ro­ro veik­lą.</text:p>
        <text:p text:style-name="Roman"><text:span text:style-name="T1641">PIRMININKAS.</text:span><text:s/>Ačiū pra­ne­šė­jui. Klau­sian­čių dau­giau nė­ra. Nuo­mo­nė už – po­nia V. M. Čig­riejie­nė.<text:s/></text:p>
        <text:p text:style-name="Roman"><text:span text:style-name="T1642">V. M. ČIGRIEJIENĖ</text:span><text:s/><text:span text:style-name="T1643">(</text:span><text:span text:style-name="T1644">TS-LKDF</text:span><text:span text:style-name="T1645">)</text:span>. Ger­bia­mie­ji ko­le­gos, tik­rai ti­kė­da­ma, kad vis dėl­to tuo­se teis­mi­niuo­se pro­ce­suo­se ir mū­sų pro­ku­ra­tū­ro­je įvyks ste­buk­las, kvie­čiu bal­suo­ti už šį įsta­ty­mą, nes vis tiek nu­si­kals­ta­mas pa­sau­lis tiek to­bu­lė­ja, mes ne­spė­ja­me su juo lenk­ty­niau­ti. Bet ma­nau, kad ir mū­sų vals­ty­bė ka­da nors pa­si­vys tą nu­si­kals­ta­mą pa­sau­lį ir mes jo nau­do­ja­mus me­to­dus pa­nau­do­sime sa­vo vals­ty­bė­je taip pat. To­dėl kvie­čiu bal­suo­ti už.<text:s/></text:p>
        <text:p text:style-name="Roman"><text:span text:style-name="T1646">PIRMININKAS.</text:span><text:s/>Bal­suo­ja­me. O gal ga­li­me ben­dru su­ta­ri­mu? (<text:span text:style-name="T1647">Bal</text:span><text:span text:style-name="T1648">­sai sa</text:span><text:span text:style-name="T1649">­lė</text:span><text:span text:style-name="T1650">­je</text:span>) Bal­suo­ja­me.<text:s/></text:p>
        <text:p text:style-name="Roman">Už – 51, prieš nė­ra, su­si­lai­kiu­sių nė­ra. Pri­tar­ta po pa­tei­ki­mo. Siū­lo­mi ko­mi­te­tai: pa­grin­di­nis ko­mi­te­tas – Tei­sės ir tei­sėt­var­kos ko­mi­te­tas. Siū­lo­ma svars­ty­ti bir­že­lio 16 d.</text:p>
        <text:p text:style-name="Roman"/>
        <text:p text:style-name="Laikas">17.57 val.</text:p>
        <text:p text:style-name="Roman12"><text:bookmark-start text:name="klausimas9"/>Fi­zi­nių as­me­nų ban­kro­to<text:s/><text:span text:style-name="T1651">įsta</text:span><text:span text:style-name="T1652">­ty</text:span><text:span text:style-name="T1653">­mo pro</text:span><text:span text:style-name="T1654">­jek</text:span><text:span text:style-name="T1655">­tas Nr. XIP-3052ES,<text:s/></text:span>Ci­vi­li­nio ko­dek­so 1.74, 4.196 ir 6.393 straips­nių pa­kei­ti­mo<text:s/><text:span text:style-name="T1656">įsta</text:span><text:span text:style-name="T1657">­ty</text:span><text:span text:style-name="T1658">­mo pro</text:span><text:span text:style-name="T1659">­jek</text:span><text:span text:style-name="T1660">­tas Nr. XIP-3053,<text:s/></text:span>Ci­vi­li­nio pro­ce­so ko­dek­so 83 ir 560 straips­nių pa­kei­ti­mo<text:s/><text:span text:style-name="T1661">įsta</text:span><text:span text:style-name="T1662">­ty</text:span><text:span text:style-name="T1663">­mo pro</text:span><text:span text:style-name="T1664">­jek</text:span><text:span text:style-name="T1665">­tas Nr. XIP-3054,<text:s/></text:span>Bau­džia­mo­jo pro­ce­so ko­dek­so 114 straips­nio pa­kei­ti­mo<text:s/><text:span text:style-name="T1666">įsta</text:span><text:span text:style-name="T1667">­ty</text:span><text:span text:style-name="T1668">­mo pro</text:span><text:span text:style-name="T1669">­jek</text:span><text:span text:style-name="T1670">­tas Nr. XIP-3055,<text:s/></text:span>Ūki­nin­ko ūkio įsta­ty­mo 5 straips­nio pa­kei­ti­mo<text:s/><text:span text:style-name="T1671">įsta</text:span><text:span text:style-name="T1672">­ty</text:span><text:span text:style-name="T1673">­mo pro</text:span><text:span text:style-name="T1674">­jek</text:span><text:span text:style-name="T1675">­tas Nr. XIP-3056<text:s/></text:span>(<text:span text:style-name="T1676">pa</text:span><text:span text:style-name="T1677">­tei</text:span><text:span text:style-name="T1678">­ki</text:span><text:span text:style-name="T1679">­mas</text:span>)</text:p>
        <text:p text:style-name="Roman"><text:bookmark-end text:name="klausimas9"/><text:s/></text:p>
        <text:p text:style-name="Roman">Dar­bo­tvarkės klau­si­mas… Jei­gu vėl lei­si­te, čia pen­ki įsta­ty­mai, su­si­ję tar­pu­sa­vy­je, tai pra­šy­si­me mi­nist­ro kal­bė­ti apie vi­sus. Mi­nist­re, ger­bia­ma­sis mi­nist­re! Pra­šy­si­me mi­nist­ro pa­tei­kiant įsta­ty­mus kal­bė­ti apie vi­sus, jei­gu tai yra įma­no­ma, pa­grin­di­nį Fi­zi­nių as­me­nų ban­kro­to įsta­ty­mo pro­jek­tą bei vi­są ki­tą įsta­ty­mų gru­pę, ly­di­mų­jų įsta­ty­mų gru­pę. Tai yra Fi­zi­nių as­me­nų ban­kro­to įsta­ty­mo pro­jek­tas, re­gist­ra­ci­jos Nr. XIP-3052, Ci­vi­li­nio ko­dek­so 1.74, 4.196 ir 6.393 straips­nių pa­kei­ti­mo įsta­ty­mo pro­jek­tas Nr. XIP-3053, Ci­vi­li­nio pro­ce­so ko­dek­so 83 ir 560 straips­nių pa­kei­ti­mo įsta­ty­mo pro­jek­tas Nr. XIP-3054, Bau­džia­mo­jo pro­ce­so ko­dek­so 114 straips­nio pa­kei­ti­mo įsta­ty­mo pro­jek­tas Nr. XIP-3055 ir pas­ku­ti­ny­sis ly­di­ma­sis – Ūki­nin­ko ūkio įsta­ty­mo 5 straips­nio pa­kei­ti­mo įsta­ty­mo pro­jek­tas Nr. XIP-3056. Ne­gir­džiu prieš­ta­rau­jant mi­nist­ro. To­kiu at­ve­ju su­pran­ta­me, kad ga­li­ma pa­teik­ti vi­sus įsta­ty­mų pro­jek­tus. Pra­šom.</text:p>
        <text:p text:style-name="Roman"><text:span text:style-name="T1680">R. ŽYLIUS.</text:span><text:s/>Ačiū, pir­mi­nin­ke. Ger­bia­mie­ji Sei­mo na­riai, pri­sta­to­me šian­dien jums Fi­zi­nių as­me­nų ban­kro­to įsta­ty­mo pro­jek­tą ir su juo su­si­ju­sius įsta­ty­mų pro­jek­tų pa­kei­ti­mus. Šio įsta­ty­mo pa­skir­tis yra su­da­ry­ti są­ly­gas at­kur­ti fi­zi­nio as­mens, taip pat ūki­nin­ko ir ki­to fi­zi­nio as­mens, ku­ris įsta­ty­mo nu­sta­ty­ta tvar­ka ver­čia­si ūki­ne ko­mer­ci­ne veik­la, mo­ku­mą ir kar­tu už­tik­rin­ti su­ba­lan­suo­tą kre­di­to­rių rei­ka­la­vi­mų ten­ki­ni­mą. No­riu pa­brėž­ti, kad šio įsta­ty­mo tiks­las yra ne veik­ti kon­kre­čiai kie­no nors nau­dai, ar kre­di­to­riaus, ar ban­kru­ta­vu­sio as­mens, o su­ba­lan­suo­ti jų in­te­re­sus.<text:s/></text:p>
        <text:p text:style-name="P1681">Pri­sta­ty­siu svar­biau­sias įsta­ty­mo pro­jek­to nuo­sta­tas. Įsta­ty­mas bū­tų tai­ko­mas fi­zi­niam as­me­niui, ku­rio nuo­la­ti­nė gy­ve­na­mo­ji vie­ta yra Lie­tu­vo­je. Fi­zi­nio as­mens pro­ce­są ga­lė­tų ini­ci­juo­ti tik pats fi­zi­nis as­muo, t. y. ne­ga­lė­tų ini­ci­juo­ti kre­di­to­riai. Fi­zi­nio as­mens ne­mo­ku­mas – tai fi­zi­nio as­mens būk­lė, kai jis ne­ga­li įvyk­dy­ti sko­li­nių įsi­pa­rei­go­ji­mų, ku­rių mo­kė­ji­mo ter­mi­nai yra su­ėję ir ku­rių su­ma vir­ši­ja 25 mi­ni­ma­lias mė­ne­si­nes al­gas. Šian­dien tai su­da­ry­tų maž­daug 20 tūkst. Lt. Ta­čiau kai ku­rie kre­di­to­ri­niai rei­ka­la­vi­mai, ku­rie įsta­ty­mo nu­sta­ty­ta tvar­ka ne­ga­lė­tų bū­ti nu­ra­šy­ti, bū­tų įskai­to­mi nu­sta­tant as­mens ne­mo­ku­mą. Fi­zi­nio as­mens ban­kro­to pro­ce­sas bū­tų vyk­do­mas tik teis­mi­ne tvar­ka. Tai yra mes at­si­sa­ko­me su­pap­ras­tin­to ne­teis­mi­nio pro­ce­so tam, kad, įga­vę prak­ti­kos, pa­ma­tę, ko­kia yra prak­ti­ka, ga­lė­tu­me svars­ty­ti su­pap­ras­tin­tą ne­teis­mi­nį pro­ce­są.</text:p>
        <text:p text:style-name="P1682">Šis įsta­ty­mas (la­bai svar­bu) bū­tų tai­ko­mas fi­zi­niam as­me­niui, neat­si­žvel­giant į jo sko­li­nių įsi­pa­rei­go­ji­mų at­si­ra­di­mo lai­ko­tar­pį, ne­pri­klau­so­mai nuo to, ar kre­di­tai bu­vo pa­im­ti prieš įsta­ty­mo įsi­ga­lio­ji­mą, ar po, vi­siems kre­di­to­ri­niams įsi­pa­rei­go­ji­mams ši­tas įsta­ty­mas ga­lio­tų. Nuo teis­mo nu­tar­ties iš­kel­ti fi­zi­nio as­mens ban­kro­to by­lą įsi­tei­sė­ji­mo die­nos fi­zi­nio as­mens tur­tu, taip pat ak­ci­jo­mis ir ki­tais ver­ty­bi­niais po­pie­riais bei ki­tu tur­tu ir vi­so­mis gau­na­mo­mis fi­zi­nio as­mens pa­ja­mo­mis dis­po­nuo­tų ban­kro­to ad­mi­nist­ra­to­rius. Tai yra mes įve­da­me, kad vi­sas tur­tas, vi­sos pa­ja­mos ei­na per ban­kro­to ad­mi­nist­ra­to­rių.</text:p>
        <text:p text:style-name="P1683"><text:s/>Fi­zi­nio as­mens kre­di­to­rių rei­ka­la­vi­mams ten­kin­ti ir jo mo­ku­mui at­kur­ti tu­rės bū­ti pa­reng­tas pla­nas (la­bai svar­bu), ku­rio įgy­ven­di­ni­mo truk­mė ne­ga­lės bū­ti il­ges­nė nei pen­ke­ri me­tai. Pla­nui tu­rė­tų pri­tar­ti kre­di­to­riai, ku­rių teis­mo pa­tvir­tin­tų rei­ka­la­vi­mų su­mos ver­ti­nė iš­raiš­ka su­da­ro dau­giau kaip pu­sę vi­sų kre­di­to­ri­nių teis­mo pa­tvir­tin­tų rei­ka­la­vi­mų su­mos. Taip pat pla­ną tu­ri pa­tvir­tin­ti teis­mas. La­bai svar­bu, kad kre­di­to­riai ne­tu­rės ve­to tei­sės ap­skri­tai pla­nui, bet kre­di­to­riai ga­lės ne­patvir­tin­ti to pla­no tik tam tik­rais nu­sta­ty­tas pa­grin­dais.<text:s/></text:p>
        <text:p text:style-name="P1684">Ban­kro­to pro­ce­so me­tu fi­zi­nis as­muo ga­lės vers­tis ūki­ne ko­mer­ci­ne ar ūki­ne veik­la, ji bū­tų nu­ma­ty­ta ban­kro­to pla­ne. Pla­ne nu­ma­ty­ti li­kę ne­pa­ten­kin­ti kre­di­to­rių rei­ka­la­vi­mai, bai­gus fi­zi­nio as­mens ban­kro­to pro­ce­są, bus nu­ra­šo­mi, iš­sky­rus rei­ka­la­vi­mus dėl ža­los at­ly­gi­ni­mo, ali­men­tų ir bau­dų už ad­mi­nist­ra­ci­nės tei­sės pa­žei­di­mus ar nu­si­kals­ta­mas vei­kas. Tai yra iš­lie­ka tam tik­ri kre­di­to­ri­niai rei­ka­la­vi­mai, ku­rie ne­bus nu­ra­šo­mi net­gi per Fi­zi­nio as­mens ban­kro­to įsta­ty­mą. Pa­kar­to­siu, tai yra ža­los at­ly­gi­ni­mas, ali­men­tai bei bau­dos. An­trą kar­tą ban­kru­tuo­ti fi­zi­nis as­muo ga­lės ne anks­čiau kaip po de­šim­ties me­tų po šio pro­ce­so.<text:s/></text:p>
        <text:p text:style-name="P1685">Mi­nė­ti ly­di­mie­ji tei­sės ak­tai sie­kia nu­sta­ty­ti, kad ban­kro­to pro­ce­so me­tu su­da­ro­mos ne­kil­no­ja­mo­jo daik­to pir­ki­mo–­par­da­vi­mo su­tar­tys ne­bū­tų tvir­ti­na­mos no­ta­ro, pra­dė­jus fi­zi­nio as­mens ban­kro­to pro­ce­dū­rą, hi­po­te­kos kre­di­to­rius tu­rė­tų tei­sę rei­ka­lau­ti pa­ten­kin­ti hi­po­te­ką (…) rei­ka­la­vi­mą prieš ter­mi­ną ta pa­čia tvar­ka, kaip ir su­ėjus sko­los grą­ži­ni­mui, ir pa­na­šiai. Gal­būt tiek trum­po pri­sta­ty­mo, mie­lai at­sa­ky­siu į klau­si­mus.</text:p>
        <text:p text:style-name="P1686"><text:span text:style-name="T1687">PIRMININKAS.</text:span><text:s/>Klau­sia B. Pau­ža.</text:p>
        <text:p text:style-name="P1688"><text:span text:style-name="T1689">B. PAUŽA</text:span><text:span text:style-name="T1690"><text:s/></text:span><text:span text:style-name="T1691">(</text:span><text:span text:style-name="T1692">LSDPF</text:span><text:span text:style-name="T1693">)</text:span><text:span text:style-name="T1694">.</text:span><text:s/>Ačiū, po­sė­džio pir­mi­nin­ke. Ger­bia­ma­sis mi­nist­re, kai jūs pri­sta­tė­te, aš su­si­da­riau nuo­mo­nę, kad ir že­mės ūkiui, jūs pa­mi­nė­jo­te pa­čio­je pra­džio­je, kad čia tin­ka ir ūki­nin­kams. Ši­tas įsta­ty­mas, ma­no su­pra­ti­mu, vi­siš­kai ne­tin­ka ūki­nin­kams dėl to, kad kol per­ei­si ši­tas pro­ce­dū­ras, apie ku­rias jūs čia kal­bė­jo­te, tai ži­no­te, pra­eis tam tik­ras lai­kas – teis­mas, ad­mi­nist­ra­to­rius ir t. t. Bet kar­ves rei­kia ki­tą die­ną melž­ti tris kar­tus, gy­vu­lius šer­ti rei­kia 2–3 kar­tus per die­ną. Sa­ky­ki­te, kas ši­tą da­ly­ką da­rys, ar rei­kės at­va­žiuo­ti au­to­mo­bi­liu ir iš­vež­ti tuos gy­vu­lius, o ūki­nin­ką, ka­dan­gi jis at­sa­ko vi­su tur­tu, pa­leis­ti su vai­kais į gat­vę? Ačiū. Ar jums ne­at­ro­do, kad rei­kė­tų pa­reng­ti at­ski­rą sky­rių ar­ba įsta­ty­mą ūki­nin­kams, vi­siš­kai at­ski­rą? Ačiū.<text:s/></text:p>
        <text:p text:style-name="P1695"><text:span text:style-name="T1696">R. ŽYLIUS.</text:span><text:s/>La­bai ačiū už klau­si­mą. No­rė­čiau pa­brėž­ti, kad tai yra Fi­zi­nio as­mens ban­kro­to, o ne fi­zi­nio as­mens mir­ties įsta­ty­mas, ir mes kal­ba­me apie tai, kaip kre­di­to­riui įsi­sko­li­ni­mai bus den­gia­mi tam tik­ru ban­kru­ta­vu­sio as­mens tur­tu. Ką šiuo įsta­ty­mu sie­kia­ma pa­da­ry­ti? Kai yra pa­sie­kia­ma ban­kru­tuo­ja­mo­ji ri­ba, kad ban­kru­tuo­jan­tis as­muo, jei­gu ma­tys, kad jis ki­taip ne­ga­li iš­ei­ti iš tų sko­lų, kad jis pats sa­vo ini­cia­ty­va pra­dė­tų ban­kro­to pro­ce­dū­rą, taip jis ga­lės iš tik­rų­jų ap­sau­go­ti sa­vo ver­slą, jei­gu to­kį tu­ri, sa­vo ūkį, jei­gu to­kį tu­ri, ir su­si­dė­lio­ti. Aš pa­teik­da­mas pa­brė­žiau, kad jei­gu tai yra nu­ma­ty­ta pla­ne, ir to­liau ver­sli­nin­kas ar ūki­nin­kas ga­lės vers­tis sa­vo veik­la, že­mės ūkio veik­la ar tu­rė­ti sa­vo ver­slą per vi­są ban­kro­to pro­ce­dū­rą, da­lis gau­tų pa­ja­mų ana­lo­giš­kai ati­teks jam, ki­ta da­lis – kre­di­to­riams. Mū­sų nuo­mo­ne, ši­tas įsta­ty­mas at­si­žvel­gia į ūki­nin­kų spe­ci­fi­ką. Be jo­kios abe­jo­nės, ko­mi­te­tuo­se mes mie­lai dis­ku­tuo­si­me, jei­gu yra dau­giau spe­ci­fi­kos, ku­rios mes ne­su­pra­to­me, su­si­ju­sios su že­mės ūkiu, pa­pil­dy­si­me ana­lo­giš­kai rei­kės pa­pil­dy­ti ūki­nin­ka­vi­mo įsta­ty­mus.<text:s/></text:p>
        <text:p text:style-name="Roman"><text:span text:style-name="T1697">PIRMININKAS.</text:span><text:s/>Klau­sia E. Ža­ka­ris.</text:p>
        <text:p text:style-name="Roman"><text:span text:style-name="T1698">E. ŽAKARIS</text:span><text:span text:style-name="T1699"><text:s/></text:span><text:span text:style-name="T1700">(</text:span><text:span text:style-name="T1701">LSDPF</text:span><text:span text:style-name="T1702">)</text:span><text:span text:style-name="T1703">.</text:span><text:s/>Ačiū, pir­mi­nin­ke. Ger­bia­ma­sis mi­nist­re, ar jūs ne­prog­no­za­vo­te, kaip ga­li pa­sun­kė­ti kre­di­to ga­vi­mo są­ly­gos ir pa­di­dė­ti kre­di­tų pa­lū­ka­nos? Ačiū.</text:p>
        <text:p text:style-name="Roman"><text:span text:style-name="T1704">R. ŽYLIUS.</text:span><text:s/>La­bai ačiū už klau­si­mą. Šiuo klau­si­mu kol kas mes ma­tė­me ga­nė­ti­nai daug spe­ku­liuo­jant. No­rė­čiau pa­brėž­ti, kad ir, be Fi­zi­nio as­mens ban­kro­to įsta­ty­mo, per pas­ku­ti­nius tre­jus me­tus mes ma­tė­me pa­di­dė­ju­sias ban­kų mar­žas vi­du­ti­niš­kai nuo 0,8 % iki ko­kių 2,5 % ar 3 %. Tai nė­ra vi­sai su­si­ję su Fi­zi­nio as­mens ban­kro­to įsta­ty­mu. Ma­no įsi­ti­ki­ni­mu ir kiek mes tu­rė­jo­me ver­ti­ni­mų, ką pa­ma­ty­si­me? Ban­kai ne­fi­nan­suos, ne­be­duos pa­sko­lų 100 % pa­sko­los būs­tui įsi­gy­ti. Duos 50 %, 60 % ir pa­na­šiai. Tai yra la­bai svar­bi šio įsta­ty­mo funk­ci­ja – su­stab­dy­ti ban­kus nuo per­dė­to sko­li­ni­mo, ką jie da­bar da­ro, ką iki šiol da­rė ir ką mes ma­tė­me prieš kri­zę. Ban­kai fi­nan­suo­da­vo per daug ir, kai ver­tė nu­kris­da­vo, pa­si­ro­dy­da­vo, kad žmo­gus tu­ri ati­duo­ti ne tik tą būs­tą, ku­rį įsi­gi­jo, bet ir dar ke­le­tą ki­tų, ku­riuos anks­čiau tu­rė­jo. Mes per­dė­tai fi­nan­suo­da­mi pa­sta­to­me žmo­gų į la­bai ri­zi­kin­gą pa­dė­tį. Tai­gi mes iš tik­rų­jų ti­ki­mės iš šio įsta­ty­mo, kaip šio įsta­ty­mo po­vei­kio, kad ban­kai ne bran­giau sko­lins, o at­sar­giau sko­lins, kas bū­tų la­bai svei­kin­ti­na.<text:s/></text:p>
        <text:p text:style-name="Roman"><text:span text:style-name="T1705">PIRMININKAS.</text:span><text:s/>J. Juo­za­pai­tis.<text:s/></text:p>
        <text:p text:style-name="Roman"><text:span text:style-name="T1706">J. JUOZAPAITIS</text:span><text:s/><text:span text:style-name="T1707">(</text:span><text:span text:style-name="T1708">LSDPF</text:span><text:span text:style-name="T1709">)</text:span>. Ačiū. Ger­bia­ma­sis mi­nist­re, gal jums ži­no­ma, kiek jau to­kių fi­zi­nių as­me­nų ban­kru­ta­vo ne­sant šio įsta­ty­mo? Ar ne­rei­kė­jo šio įsta­ty­mo anks­čiau pri­im­ti, gel­bė­ti žmo­nes nuo ban­kro­to?<text:s/></text:p>
        <text:p text:style-name="Roman"><text:span text:style-name="T1710">R. ŽYLIUS.</text:span><text:s/>La­bai ge­rai klau­si­mas. La­bai ačiū. Iki šiol bu­vo du prak­ti­niai bū­dai ban­kru­tuo­ti, aš taip pa­va­din­čiau. Vie­nas – iš­va­žiuo­ti į ša­lį, ku­rio­je yra ban­kro­to pro­ce­dū­ra, ten per­kel­ti sa­vo eko­no­mi­nius in­te­re­sus, kad teis­mas ten pri­pa­žin­tų, kad eko­no­mi­niai in­te­re­sai yra jau ten, ir ta­da pra­dė­ti ban­kro­to pro­ce­dū­rą. Bet tai, be abe­jo, la­bai sun­ki pro­ce­dū­ra, nes jei­gu tu ban­kru­ta­vęs iš­va­žia­vai, tai eko­no­mi­nės veik­los per­kė­li­mas yra su­dėtin­gas.<text:s/></text:p>
        <text:p text:style-name="Roman">Ki­tas bū­das bu­vo su­si­tar­ti su kre­di­to­riu­mi, kad jis nu­ra­šy­tų šias sko­las, ko ir­gi mes ne­ma­tė­me, kad ko­kiais nors žen­kliais mas­tais vyk­tų. Be abe­jo­nės, šis įsta­ty­mas bū­tų bu­vęs nau­din­gas, jei­gu mes bū­tu­me jį tu­rė­ję anks­čiau. Mes jau pra­ėjusių me­tų bir­že­lio mė­ne­sį bu­vo­me pa­ren­gę pir­mą­jį va­rian­tą, bet ga­vo­me tur­būt apie 170 pa­sta­bų. Mes jo ne­tu­rė­jo­me, bet mes jį tu­rė­si­me daug ge­res­nės ko­ky­bės, ne­gu ga­lė­jo­me tu­rė­ti pra­ei­tais me­tais. Aš ti­kiuo­si, kad mes bent jau grei­tai ga­lė­si­me pri­im­ti jį.<text:s/></text:p>
        <text:p text:style-name="Roman"><text:span text:style-name="T1711">PIRMININKAS.</text:span><text:s/>E. Jo­ny­la.<text:s/></text:p>
        <text:p text:style-name="Roman"><text:span text:style-name="T1712">E. JONYLA</text:span><text:s/><text:span text:style-name="T1713">(</text:span><text:span text:style-name="T1714">LSDPF</text:span><text:span text:style-name="T1715">)</text:span>. Ačiū, ger­bia­ma­sis po­sė­džio pir­mi­nin­ke. Ger­bia­ma­sis mi­nist­re, be abe­jo, dau­ge­lis žmo­nių su vil­ti­mi žiū­rė­jo, gal ir žiū­ri į šio įsta­ty­mo pri­ėmi­mą. Gal aš esu ne­tei­sus, bet jei­gu pa­si­gi­lin­tu­me, kai kal­ba­ma apie 20 tūkst. Lt sko­lą, ban­kro­to iš­lai­dos per pen­ke­rius me­tus ga­li su­da­ry­ti apie 100 tūkst. Lt, tai čia ir ad­mi­nist­ra­to­riaus, bu­hal­te­rio iš­lai­ky­mas, ir ki­tos iš­lai­dos. Aš įsi­vaiz­duo­ju, gal dau­giau lies­tų, na, mi­li­jo­nie­rius, mi­li­jo­ni­nes sko­las tu­rin­čius, o 20 tūkst… Plius la­bai su­dė­tin­ga ta pro­ce­dū­ra. Gal ga­li­te pa­aiš­kin­ti? Ačiū.<text:s/></text:p>
        <text:p text:style-name="Roman"><text:span text:style-name="T1716">R. ŽYLIUS.</text:span><text:s/>Taip. La­bai tei­sin­ga jū­sų pa­sta­ba. Iš tik­rų­jų, kaip ro­do ir ki­tų ša­lių prak­ti­ka, dėl 20 tūkst. nie­kas nie­kur nie­ka­da ne­ban­kru­tuo­ja. Tai yra rei­kė­jo nu­si­sta­ty­ti tam tik­rą ri­bą, ku­ri iš tik­rų­jų svars­ty­ti­na pa­pil­do­mai ko­mi­te­tuo­se. Bet fak­tas, kad 20 tūkst. yra leng­viau pa­si­sko­lin­ti iš sa­vo gi­mi­nių ir ga­lų ga­le su­grą­žin­ti, ne­gu per­ei­ti per pen­ke­rių me­tų ban­kro­to pro­ce­dū­rą. Be jo­kios abe­jo­nės, mes čia ma­ty­si­me tik­tai kur kas di­des­nius ban­kro­tus, žmo­nes, ku­rie iš tik­rų­jų yra už­spaus­ti per tam tik­rus di­džiu­lių ne­sėk­min­gų ap­lin­ky­bių su­si­klos­ty­mus ir ku­rie ne­ma­to ki­to ke­lio iš­ei­ti iš šios si­tu­a­ci­jos.<text:s/></text:p>
        <text:p text:style-name="Roman"><text:span text:style-name="T1717">PIRMININKAS.</text:span><text:s/>R. A. Ru­čys.<text:s/></text:p>
        <text:p text:style-name="Roman"><text:span text:style-name="T1718">R. A. RUČYS</text:span><text:s/><text:span text:style-name="T1719">(</text:span><text:span text:style-name="T1720">TTF</text:span><text:span text:style-name="T1721">)</text:span>. Ger­bia­ma­sis mi­nist­re, ar fi­zi­nio as­mens ban­kro­to klau­si­mą spren­džiant teis­mo tvar­ka ne­bus vil­ki­na­mas jo pro­ce­sas?<text:s/></text:p>
        <text:p text:style-name="Roman"><text:span text:style-name="T1722">R. ŽYLIUS.</text:span><text:s/>Čia, be jo­kios abe­jo­nės, jau mū­sų teis­mų sis­te­mos klau­si­mas. Bet aš tik­rai ti­kiuo­si, kad ne­bus. Mes šiuo mo­men­tu ne­ma­to­me la­bai su­dė­tin­gų pro­ce­si­nių da­ly­kų, ku­rių bū­tų, bet fak­tas, kad dau­gu­mą da­ly­kų pa­ro­dys prak­ti­ka. Čia kaip vi­sa­da, jūs, kaip įsta­ty­mų lei­dė­jas, pui­kiai ži­no­te, kad nau­jo įsta­ty­mo su­kū­ri­mas tuo ir blo­gas, kad mes su­ra­šo­me jį tei­siš­kai, o kaip jis pra­de­da veik­ti gy­ve­ni­me, kaip jis pra­de­da veik­ti mū­sų ins­ti­tu­ci­jo­se, de­ja, mes ne­tu­ri­me ga­li­my­bės la­bai tiks­liai nu­sta­ty­ti. Bet kol kas, mū­sų nuo­mo­ne, tai tu­rė­tų bū­ti ga­nė­ti­nai efek­ty­vus pro­ce­sas.<text:s/></text:p>
        <text:p text:style-name="Roman"><text:span text:style-name="T1723">PIRMININKAS.</text:span><text:s/>E. Pu­pi­nis.<text:s/></text:p>
        <text:p text:style-name="Roman"><text:span text:style-name="T1724">E. PUPINIS</text:span><text:s/><text:span text:style-name="T1725">(</text:span><text:span text:style-name="T1726">TS-LKDF</text:span><text:span text:style-name="T1727">)</text:span>. Ačiū. Ger­bia­ma­sis mi­nist­re, tur­būt la­bai svar­bus vei­kė­jas vi­sa­me šia­me pro­ce­se bus ban­kro­to ad­mi­nist­ra­to­rius. Man įdo­mu dėl to, ar tas ad­mi­nist­ra­to­rius ne­taps dar vie­na naš­ta tam pa­čiam ban­kru­tuo­jan­čiam fi­zi­niam as­me­niui. Iš es­mės man ne­aiš­ku, kaip bus for­muo­ja­mas jo vi­sas at­ly­gi­ni­mas. Ir man ne­aiš­ku, ypač jei­gu yra spe­ci­fi­ka, ūki­nin­kas, ar tas ban­kro­to ad­mi­nist­ra­to­rius su­pras pro­ce­so es­mę, ne­žiū­rės į gy­vu­lį kaip į spin­tą ir pa­na­šiai. Kaip jie bus at­ren­ka­mi? Ten yra pa­sa­ky­ta, kad žmo­gus kaip ir pats ga­lės pa­si­rink­ti, tai iš tik­rų­jų vėl čia yra tam tik­ri in­te­re­sai. Ne­bus to­je vie­to­je pro­ble­mų dėl tų pa­čių ad­mi­nist­ra­to­rių? Ačiū.<text:s/></text:p>
        <text:p text:style-name="Roman"><text:span text:style-name="T1728">R. ŽYLIUS.</text:span><text:s/>Su ban­kro­to ad­mi­nist­ra­to­riu­mi ban­kru­tuo­jan­ty­sis tu­rės pa­reng­ti vi­sų pir­ma pla­ną. Be jo­kios abe­jo­nės, kad spe­ci­fi­kos klau­si­mas yra iš­lie­kan­tis, ir ap­skri­tai, kaip ir dėl ju­ri­di­nių as­me­nų ban­kro­to, fi­zi­nių as­me­nų ban­kro­to klau­si­mu ši­to ban­kro­to ad­mi­nist­ra­to­riaus vaid­muo iš es­mės vi­są lai­ką yra pa­grin­di­nis. Bet čia vėl­gi į prie­kį įsta­ty­mų lei­dė­jas ne­tu­ri ga­li­my­bės kaip nors pa­da­ry­ti taip, kad bū­tų at­rink­tas la­bai ge­ras ban­kro­to ad­mi­nist­ra­to­rius. Tai, ką mes ku­ria­me ir ju­ri­di­nių as­me­nų ban­kro­to pro­ce­su, ir fi­zi­nių as­me­nų ban­kro­to pro­ce­su, tu­ri bū­ti už­tik­rin­ta ga­li­my­bė, pa­ste­bė­jus, kad ban­kro­to ad­mi­nist­ra­to­rius, ar kre­di­to­riams, ar fi­zi­niam as­me­niui pa­ste­bė­jus, ne­tin­ka­mai at­lie­ka sa­vo pa­rei­gas ir t. t., kad jis efek­ty­viai ga­lė­tų bū­ti pa­keis­tas, kas bus da­ro­ma teis­mi­ne tvar­ka. Mū­sų nuo­mo­ne, čia yra la­bai svar­bu, kad eg­zis­tuo­ja pro­ce­sas su aiš­kio­mis tai­syk­lė­mis, kaip ne­tin­ka­mą ban­kro­to ad­mi­nist­ra­to­rių pa­keis­ti, ir tai tu­rė­tų iš es­mės spręs­ti pro­ble­mą.<text:s/></text:p>
        <text:p text:style-name="Roman"><text:span text:style-name="T1729">PIRMININKAS.</text:span><text:s/>V. V. Mar­ge­vi­čie­nė.<text:s/></text:p>
        <text:p text:style-name="Roman"><text:span text:style-name="T1730">V. V. MARGEVIČIENĖ</text:span><text:s/><text:span text:style-name="T1731">(</text:span><text:span text:style-name="T1732">TS-LKDF</text:span><text:span text:style-name="T1733">)</text:span>. Dė­ko­ju, pir­mi­nin­ke. Ger­bia­ma­sis mi­nist­re, šių vi­sų įsta­tymų tiks­las – su­ba­lan­suo­ti in­te­re­sus. Bet ar ūki­nin­kas, ar koks nors ki­tas sub­jek­tas sko­li­na­si iš ko? Iš kai­my­no, iš drau­go, iš ban­ko. Tai vi­sa­da yra tas sko­los grą­ži­ni­mo pla­nas ar<text:s/><text:span text:style-name="T1734">li</text:span><text:span text:style-name="T1735">­zin</text:span><text:span text:style-name="T1736">­go</text:span><text:s/>pir­ki­mo pla­nas. Da­bar mes įve­da­me teis­mą, ad­mi­nist­ra­to­rių, pa­pil­do­mi kaš­tai. Ir kur jie? Kas tuos pa­pil­do­mus kaš­tus pri­si­ims, jei­gu tas ūki­nin­kas pui­kiau­siai ga­li nu­ei­ti į ban­ką, pra­šy­ti ati­dė­ti sko­lą, pra­šy­ti pro­cen­tus su­tvar­ky­ti, ar dar kaip nors? Tai kur čia tas, ką mes čia pa­leng­vi­nam? Mes tam ūki­nin­kui ar tam fi­zi­niam as­me­niui už­de­da­me dar di­des­nę naš­tą.<text:s/></text:p>
        <text:p text:style-name="Roman"><text:span text:style-name="T1737">R. ŽYLIUS.</text:span><text:s/>La­bai ačiū. Pui­kus klau­si­mas. Fi­zi­nio as­mens ban­kro­to vaid­muo yra la­bai spe­ci­fi­nis, tai yra ta­da, kai ban­kru­tuo­jan­ty­sis ne­su­ge­ba su­si­tar­ti su sa­vo kre­di­to­riais. Tai yra jis nu­ė­jo į ban­ką, ban­kui pa­si­ro­dė, kad tiek sko­lų yra per daug, ir aš ne­ga­liu nu­ra­šy­ti, ne­ga­liu ati­dė­ti, aš pats ban­kru­tuo­ju ir pa­na­šiai. Šia pras­me Fi­zi­nio as­mens ban­kro­to įsta­ty­mas įsi­ter­pia tik ta­da, kai ša­lys ne­su­ge­ba su­si­tar­ti. Čia la­bai svar­bu, kad iki tol, be abe­jo­nės, dėl ko jis ir yra svar­bus ir dėl ko pats pro­ce­sas yra sun­kus, tai yra pen­ke­rius me­tus trun­kan­tis pro­ce­sas, ku­ris bus la­bai sun­kus ban­kru­tuo­jan­čiam žmo­gui ir la­bai ne­ma­lo­nus kre­di­to­riui, abi šios ša­lys ne­no­rės ei­ti iki ban­kro­to pro­ce­so. Tai reiš­kia, kad šis įsta­ty­mas pa­stū­mės ir kre­di­to­rius, ir įsi­sko­li­nu­sį as­me­nį su­si­tar­ti. Čia yra dar vie­na iš to su­ba­lan­sa­vi­mo gal­būt tei­gia­my­bių. At­si­ra­dus šiam įsta­ty­mui mes ma­ty­si­me dau­giau su­si­ta­ri­mų, o ne dau­giau ban­kro­tų.<text:s/></text:p>
        <text:p text:style-name="Roman"><text:span text:style-name="T1738">PIRMININKAS.</text:span><text:s/>V. M. Čig­rie­jie­nė.<text:s/></text:p>
        <text:p text:style-name="Roman"><text:span text:style-name="T1739">V. M. ČIGRIEJIENĖ</text:span><text:s/><text:span text:style-name="T1740">(</text:span><text:span text:style-name="T1741">TS-LKDF</text:span><text:span text:style-name="T1742">)</text:span>. La­bai ačiū. Ger­bia­ma­sis mi­nist­re, sa­ky­ki­te, ar šis įsta­ty­mas ga­lios nuo da­bar, kai mes jį pri­im­si­me, ar jis ga­lios ir atgaline data, nes žmo­nės pri­si­ė­mė di­de­lių pa­sko­lų, įvy­ko spro­gi­mas, tie­siog bur­bu­las to tur­to. Da­bar tur­tas nu­ver­tė­jo tris, ke­tu­ris kar­tus, o pa­sko­los li­ko tos pa­čios. Tai kaip šis de­ri­ni­mas bus? La­bai ačiū.<text:s/></text:p>
        <text:p text:style-name="Roman"><text:span text:style-name="T1743">R. ŽYLIUS.</text:span><text:s/>La­bai svar­bus klau­si­mas. Ačiū jums. Pri­min­siu, be abe­jo, įsta­ty­mai atgaline data ga­lio­ti ne­ga­li ir mes ne­ga­lė­tu­me nie­ko pa­na­šaus nei siū­ly­ti, nei jūs pri­im­ti. Bet tai, kas at­si­tiks… įsta­ty­mas ga­lios nuo da­bar, nuo ta­da, kai pri­im­si­me, nuo įsi­ga­lio­ji­mo da­tos, bet jis bus tai­ko­mas vi­siems įsi­pa­rei­go­ji­mams, tiek pri­si­im­tiems iki įsta­ty­mo, tiek ir po įsta­ty­mo, bet esa­miems. Tie žmo­nės, ku­rie la­bai stip­riai įsi­sko­li­no kri­zės me­tu, ga­lės pa­si­nau­do­ti šiuo įsta­ty­mu.</text:p>
        <text:p text:style-name="Roman"><text:span text:style-name="T1744">PIRMININKAS.</text:span><text:s/>L. Ker­na­gis.</text:p>
        <text:p text:style-name="Roman"><text:span text:style-name="T1745">L. KERNAGIS</text:span><text:s/><text:span text:style-name="T1746">(</text:span><text:span text:style-name="T1747">KPF</text:span><text:span text:style-name="T1748">)</text:span>. Ačiū, pir­mi­nin­ke. Ger­bia­ma­sis mi­nist­re, klau­si­mas la­bai trum­pas. Iš da­lies man at­sa­kė į klau­si­mą. Ar tai yra jū­sų ori­gi­na­lus pro­jek­tas, ar jūs tu­rė­jo­te ko­kį nors mo­de­lį, tar­ki­me, už­sie­nio? Pa­vyz­džiui, Lat­vi­jo­je yra vie­nas mo­de­lis: jei­gu žmo­gus pa­si­ė­mė kre­di­tą būs­tui, ne­ga­li iš­mo­kė­ti, grą­ži­na būs­tą, ir jis ban­kui ne­sko­lin­gas. Ar ne­bū­tų ga­li­ma pa­si­nau­do­ti štai to­kiu mo­de­liu taip pat?</text:p>
        <text:p text:style-name="Roman"><text:span text:style-name="T1749">R. ŽYLIUS.</text:span><text:s/>Vi­sų pir­ma la­bai ačiū už klau­simą. Iš tik­rų­jų mes žiū­rė­jo­me dau­ge­lio ša­lių pra­k­ti­ką. Tas esa­mas mo­de­lis yra at­ėjęs iš kon­cep­ci­jos, ku­ri, jei­gu ne­klys­tu, bu­vo pa­tvir­tin­ta ir Sei­me, tai yra pa­da­ry­tas pa­gal kon­cep­ci­ją. Dėl kiek­vie­no nau­jo įsta­ty­mo, tarp jų ir Lat­vi­jos fi­zi­nio as­mens ban­kro­to įsta­ty­mo efek­ty­vu­mo, ge­ru­mo ir pa­sek­mių, tai ne­drįs­čiau teig­ti, kad jis yra la­bai ge­ras. Tie­siog rei­kė­jo dau­giau lai­ko pa­lauk­ti, pa­si­žiū­rė­ti, ko­kias jis su­kė­lė pa­sek­mes ne tik kon­kre­tiems žmo­nėms, ku­rie grą­ži­no sa­vo būs­tus, bet kon­k­re­čių ban­kų lik­vi­du­mui, būs­to rin­kai ir vi­siems pa­na­šiems da­ly­kams, vi­suo­me­nės są­mo­nei, ar rei­kia pa­sko­las mo­kė­ti, ar ne­rei­kia, ar ga­li­ma be­ato­dai­riš­kai pa­im­ti ir pri­sis­ko­lin­ti, ar ne­ga­li­ma ir pa­našiai.<text:s/></text:p>
        <text:p text:style-name="Roman"><text:span text:style-name="T1750">PIRMININKAS.</text:span><text:s/>No­rin­čių klaus­ti nė­ra. Ste­buk­lin­gai din­go… At­sa­kė, vis­kas aiš­ku. Ačiū, mi­nist­re.<text:s/></text:p>
        <text:p text:style-name="Roman">Da­bar no­rin­tys kal­bė­ti už ir prieš. Ga­li­ma sutar­ti, ma­tyt, dėl vi­sų įsta­ty­mų pa­ke­to, tai yra pagrin­di­nio ir vi­sų ly­din­čių­jų. Nuo­mo­nė už – E. Pu­pi­nis.</text:p>
        <text:p text:style-name="Roman"><text:span text:style-name="T1751">E. PUPINIS</text:span><text:s/><text:span text:style-name="T1752">(</text:span><text:span text:style-name="T1753">TS-LKDF</text:span><text:span text:style-name="T1754">)</text:span>. Ačiū. Siū­ly­čiau pri­tar­ti įsta­ty­mo pro­jek­tui, nes kai bu­vo sun­kus lai­kas, žmo­nės iš tie­sų iš­gy­ve­no tam tik­rus sun­ku­mus sa­vo šei­mo­se, ati­duo­da­mi pa­sko­las. Ta­da bu­vo la­bai kal­ba­ma, kad Fi­zi­nių as­me­nų ban­kro­to įsta­ty­mas yra rei­ka­lin­gas, sa­vai­me su­pran­ta­ma.</text:p>
        <text:p text:style-name="Roman">Ki­tas klau­si­mas: kaip tas įsta­ty­mas pa­veiks ki­tas spe­ci­fi­nes vei­kas, sa­ky­kim, ūki­nin­ka­vi­mą? Ma­ny­čiau, mes ko­mi­te­te taip pat svars­ty­si­me ir žiū­rė­si­me. Ka­dan­gi bu­vo pa­reng­tas al­ter­na­ty­vus Ūki­nin­ko ban­kro­to įsta­ty­mas, ar bu­vo al­ter­na­ty­va prie Ūki­nin­ko ūkio įsta­ty­mo, tai, ma­ny­čiau, mes dar svars­ty­si­me, žiū­rė­si­me, bet, sa­vai­me su­pran­ta­ma, tą pro­jek­tą rei­kia leis­ti į gy­ve­ni­mą ir svars­ty­ti ko­mi­te­tuo­se. Siū­lau pri­tar­ti po pa­tei­ki­mo.</text:p>
        <text:p text:style-name="P1755"><text:span text:style-name="T1756">PIRMININKAS.</text:span><text:s/>Nuo­mo­nė prieš – B. Pau­ža.</text:p>
        <text:p text:style-name="P1757"><text:span text:style-name="T1758">B. PAUŽA</text:span><text:s/><text:span text:style-name="T1759">(</text:span><text:span text:style-name="T1760">LSDPF</text:span><text:span text:style-name="T1761">)</text:span>. Ačiū, pir­mi­nin­ke. Ger­bia­mie­ji ko­le­gos, aš no­rė­čiau vi­siš­kai pri­tar­ti ger­biamo­sios V. V. Mar­ge­vi­čie­nės pa­klau­si­mui, kai klau­sė. Iš tik­rų­jų čia yra įsta­ty­mas ne fi­zi­niams as­me­nims ap­gin­ti nuo ban­kro­to, bet pa­ka­bi­ni­mas dar jiems pa­pil­do­mo ak­mens po kak­lu, kad jie grei­čiau nu­skęs­tų. Pa­pras­tai šne­kant, yra toks įsta­ty­mas, ku­ris nau­din­gas ne fi­zi­niam as­me­niui, bet ban­kams. Tai­gi ban­kams šis įsta­ty­mas iš tik­rų­jų yra la­bai nau­din­gas, nes jie per tam tik­rą lai­ką ga­lės tuos sa­vo kre­di­tus šiaip taip at­si­im­ti. Šis įsta­ty­mas vi­siš­kai ne­tin­ka ūki­nin­kams. Aš sa­vo klau­si­mą jau už­da­viau.</text:p>
        <text:p text:style-name="P1762">Ger­bia­ma­sis mi­nist­re, jūs nė dėl vie­no ma­no pa­siū­ly­mo ar klau­si­mo es­mės ne­at­sa­kė­te, jūs ben­drais bruo­žais ban­dė­te pa­sa­ky­ti, ta­čiau ūki­nin­kui ar­ba rei­kia to įsta­ty­mo pa­da­ry­ti at­ski­rą sky­rių, ar­ba rei­kia vi­siš­kai nau­jo įsta­ty­mo. Čia klau­si­mas yra ne­nau­jas. Mes ren­gė­me Ūki­nin­ko, aš pats bu­vau pa­siū­lęs Ūki­nin­ko įsta­ty­mo pa­kei­ti­mus dėl ban­kro­to, ta­čiau jū­sų val­dan­čio­ji dau­gu­ma try­nė dve­jus me­tus ir ši­to da­ly­ko ne­pa­da­rė. Aš no­riu pa­sa­ky­ti, kad ši­tas įsta­ty­mas vi­siš­kai ne­veiks dėl ūki­nin­kų. Tai­gi aš siū­ly­čiau ne pri­tar­ti, o grą­žin­ti Vy­riau­sy­bei to­bu­lin­ti. Ačiū.</text:p>
        <text:p text:style-name="P1763"><text:span text:style-name="T1764">PIRMININKAS.</text:span><text:s/>Su­ta­ri­mo nė­ra. Bal­suo­ja­me.<text:s/></text:p>
        <text:p text:style-name="P1765">Už – 42, prieš – 2, su­si­lai­kė 3. Vi­siems įsta­ty­mų pro­jek­tams po pa­tei­ki­mo pri­tar­ta. Kaip ir ta­rė­mės, bal­suo­ja­me ir kal­ba­me dėl vi­sų įsta­ty­mų pro­jek­tų.</text:p>
        <text:p text:style-name="P1766">Da­bar dėl ko­mi­te­tų ir svars­ty­mo da­tų. Dėl pir­mo­jo įsta­ty­mo pro­jek­to, Fi­zi­nių as­me­nų ban­kro­to įsta­ty­mo pro­jek­to, siū­lo­mi ko­mi­te­tai: pa­grin­di­nis – Tei­sės ir tei­sėt­var­kos ko­mi­te­tas, pa­pil­do­mi – Biu­dže­to ir fi­nan­sų ko­mi­te­tas ir Kai­mo rei­ka­lų ko­mi­te­tas. Svars­ty­si­me ru­dens se­si­jo­je.<text:s/></text:p>
        <text:p text:style-name="P1767">Ci­vi­li­nio ko­dek­so kai ku­rių straips­nių pa­kei­ti­mo įsta­ty­mo pro­jek­tui svars­ty­ti siū­lo­mi ko­mi­te­tai: pa­grin­di­nis – Tei­sės ir tei­sėt­var­kos ko­mi­te­tas, pa­pil­do­mas – Biu­dže­to ir fi­nan­sų ko­mi­te­tas. Svars­ty­si­me ru­dens se­si­jo­je.</text:p>
        <text:p text:style-name="P1768">Ci­vi­li­nio pro­ce­so ko­dek­so 83 ir 560 straips­nių pa­kei­ti­mo įsta­ty­mo pro­jek­tui svars­ty­ti: pa­grin­di­nis – Tei­sės ir tei­sėt­var­kos ko­mi­te­tas, pa­pil­do­mas – Biu­dže­to ir fi­nan­sų ko­mi­te­tas.</text:p>
        <text:p text:style-name="P1769">Bau­džia­mo­jo pro­ce­so ko­dek­so 114 straips­nio pa­kei­ti­mo įsta­ty­mo pro­jek­tui: pa­grin­di­nis – Tei­sės ir tei­sėt­var­kos ko­mi­te­tas, svars­to­me ru­dens se­si­jo­je.</text:p>
        <text:p text:style-name="Roman">Pas­ku­ti­ny­sis įsta­ty­mo pro­jek­tas yra Ūki­nin­ko ūkio įsta­ty­mo 5 straips­nio pa­kei­ti­mo įsta­ty­mo pro­jek­tas. Pa­grin­di­nis ko­mi­te­tas – Kai­mo rei­ka­lų ko­mi­te­tas, pa­pil­do­mas – Tei­sės ir tei­sėt­var­kos ko­mi­te­tas.<text:s/></text:p>
        <text:p text:style-name="Roman">Ar aš ga­lė­čiau kreip­tis į Sei­mą, kad gal pa­da­ry­tu­me pa­grin­di­niu Tei­sės ir tei­sėt­var­kos ko­mi­te­tą dėl vi­sų ly­din­čių­jų, o pa­pil­do­mas bū­tų Kai­mo rei­ka­lų ko­mi­te­tas? Bū­tų nuo­sek­lu, jei­gu ne­pri­eš­ta­rau­ja­te. Aš į ko­mi­te­to pir­mi­nin­ką žiū­riu. Tur­būt bū­tų nuo­sek­liau. Ge­rai. Ačiū. Su­ta­rė­me. Svars­to­me ir­gi ru­dens se­si­jo­je.</text:p>
        <text:p text:style-name="Roman"/>
        <text:p text:style-name="Laikas">18.24 val.</text:p>
        <text:p text:style-name="Roman12"><text:bookmark-start text:name="klausimas10"/>At­si­skai­ty­mų baig­ti­nu­mo mo­kė­ji­mo ir ver­ty­bi­nių po­pie­rių at­si­skai­ty­mo sis­te­mo­se įsta­ty­mo pa­kei­ti­mo įsta­ty­mo pro­jek­tas Nr. XIP-3139ES, Fi­nan­si­nio už­tik­ri­ni­mo su­si­ta­ri­mų įsta­ty­mo pa­kei­ti­mo įsta­ty­mo pro­jek­tas Nr. XIP-3140ES (<text:span text:style-name="T1770">pa</text:span><text:span text:style-name="T1771">­tei</text:span><text:span text:style-name="T1772">­ki</text:span><text:span text:style-name="T1773">­mas</text:span>)</text:p>
        <text:p text:style-name="Roman"><text:bookmark-end text:name="klausimas10"/><text:s/></text:p>
        <text:p text:style-name="Roman">Ką gi, 18 val. 24 min. Dir­ba­me kaip bi­tės. Kvie­čiu į tri­bū­ną fi­nan­sų mi­nist­rę I. Ši­mo­ny­tę. Dar­bo­tvarkės 2-9 a ir 2-9 b klau­si­mai. Vėl pa­gal mū­sų su­si­ta­ri­mą tuoj mi­nist­rė pa­teiks mums abu įsta­ty­mus, At­si­skai­ty­mų baig­ti­nu­mo mo­kė­ji­mo ir ver­ty­bi­nių po­pie­rių at­si­skai­ty­mo sis­te­mo­se įsta­ty­mo pa­kei­ti­mo įsta­ty­mo pro­jek­tas Nr. XIP-3139ES ir Fi­nan­si­nio už­tik­ri­ni­mo su­si­ta­ri­mų įsta­ty­mo<text:span text:style-name="T1774"><text:s/>pa</text:span><text:span text:style-name="T1775">­kei</text:span><text:span text:style-name="T1776">­ti</text:span><text:span text:style-name="T1777">­mo įsta</text:span><text:span text:style-name="T1778">­ty</text:span><text:span text:style-name="T1779">­mo pro</text:span><text:span text:style-name="T1780">­jek</text:span><text:span text:style-name="T1781">­tas Nr. XIP-3140ES. Pra</text:span><text:span text:style-name="T1782">­šau.<text:s/></text:span></text:p>
        <text:p text:style-name="Roman"><text:span text:style-name="T1783">I. ŠIMONYTĖ.</text:span><text:s/>Dė­ko­ju, ger­bia­ma­sis po­sė­džio pir­mi­nin­ke. Ger­bia­mie­ji Sei­mo na­riai, nors yra tei­kia­mi du įsta­ty­mų pro­jek­tai, bet jie abu įgy­ven­di­na tą pa­čią Eu­ro­pos Są­jun­gos di­rek­ty­vą. At­si­skai­ty­mų baig­ti­nu­mo mo­kė­ji­mo ir ver­ty­bi­nių po­pie­rių at­si­skai­ty­mo sis­te­mo­se įsta­ty­mo pa­kei­ti­mo įsta­ty­mo pro­jek­tas yra įsta­ty­mo pro­jek­tas, ku­ris reg­la­men­tuo­ja ga­na tech­ni­nius da­ly­kus, tai yra nu­sta­to rei­ka­la­vi­mus mo­kė­ji­mo ir ver­ty­bi­nių po­pie­rių at­si­skai­ty­mo sis­te­moms, nu­sta­to per­ve­di­mo nu­ro­dy­mų ir mo­kė­ji­mo nu­ro­dy­mų ga­lio­ji­mą, ypač tuo at­ve­ju, kai ope­ra­ci­jos yra su­stab­do­mos ar­ba sis­te­mos da­ly­vis ban­kru­tuo­ja. To­dėl yra la­bai svar­bu, ar at­lik­tas per­ve­di­mas ir įskai­ty­tos lė­šos, ar ne.</text:p>
        <text:p text:style-name="Roman">Kas yra tei­kia­ma siū­lo­ma­me pro­jek­te? Ka­dan­gi są­vei­kau­ja įvai­rios sis­te­mos, vyk­do­mi mo­kė­ji­mai tarp to­je pa­čio­je vals­ty­bė­je esan­čių skir­tin­gų sis­te­mų ar­ba tarp skir­tin­gų vals­ty­bių na­rių sis­te­mų, tai pro­jek­tu siū­lo­ma įtvir­tin­ti va­di­na­mą­jį są­vei­kau­jan­čio­sios sis­te­mos ins­ti­tu­tą, ku­ris tu­rė­tų pa­rei­gą, ku­rio ope­ra­to­riai tu­rė­tų pa­rei­gą su­si­tar­ti dėl mo­kė­ji­mo nu­ro­dy­mų ir per­ve­di­mo nu­ro­dy­mų įtrau­ki­mo į sis­te­mą ir mo­men­to, nuo ka­da ope­ra­ci­jų ne­ga­li­ma at­šauk­ti.</text:p>
        <text:p text:style-name="Roman">Taip pat yra nu­sta­to­mos tam tik­ros pa­rei­gos in­for­muo­ti pri­žiū­rin­čią ir re­gist­ruo­jan­čią ins­ti­tu­ci­ją, bū­tent Lie­tu­vos ban­ką ir Cen­tri­nį po­pie­rių de­po­zi­to­riu­mą, apie ko­kias nors pro­ble­mas, jei­gu ky­la mo­kė­ji­mų ope­ra­to­riui ku­rios nors ins­ti­tu­ci­jos, in­for­muo­ti su­si­ju­sius as­me­nis, tai yra ki­tų vals­ty­bių prie­žiū­ros ins­ti­tu­ci­jas, Eu­ro­pos Są­jun­gos sis­te­mi­nės ri­zi­kos val­dy­bą, taip pat Eu­ro­pos Są­jun­gos prie­žiū­ros ins­ti­tu­ci­jas, at­si­žvel­giant į tai, kad ši­tos ins­ti­tu­ci­jos bu­vo nau­jai įsteig­tos po fi­nan­sų kri­zės.</text:p>
        <text:p text:style-name="Roman">Šio įsta­ty­mo es­mė ir svar­ba yra ta, kad mo­kė­ji­mai, ku­rie yra at­lie­ka­mi skir­tin­go­se vals­ty­bė­se na­rė­se tarp skir­tin­gų ope­ra­to­rių, at­lie­ka­mi skir­tin­gu me­tu, nes ski­ria­si dar­bo lai­kas, ski­ria­si lai­ko juos­tos ir yra pa­na­šių ob­jek­ty­vių są­ly­gų. To­dėl, kai yra at­lie­ka­mi mo­kė­ji­mai per ke­lias są­vei­kau­jan­čias sis­te­mas, o jų ope­ra­to­riai yra skir­tin­go­se vals­ty­bė­se ir skir­tin­go­se lai­ko juos­to­se, yra bū­ti­na su­si­tar­ti dėl mo­men­to, ka­da bus lai­ko­ma, kad mo­kė­ji­mas yra at­lik­tas, įtrauk­tas į sis­te­mą ir ne­be­ga­li bū­ti at­šauk­tas. To­dėl pri­ėmus įsta­ty­mo pro­jek­tą to­kiems su­si­ta­ri­mams bus nu­sta­ty­tas tei­si­nis pa­grin­das.<text:s/></text:p>
        <text:p text:style-name="Roman">Fi­nan­si­nio už­tik­ri­ni­mo su­si­ta­ri­mų įsta­ty­mo pa­kei­ti­mo įsta­ty­mas yra taip pat skir­tas įgy­ven­din­ti mi­nė­tai di­rek­ty­vai. Šis įsta­ty­mas reg­la­men­tuo­ja fi­nan­si­nio už­tik­ri­ni­mo su­si­ta­ri­mus ir jų tei­si­nes pa­sek­mes, ka­da su­si­ta­ri­mo ša­lis tam­pa ne­mo­ki. Šia­me įsta­ty­me kal­ba­ma apie su­si­ta­ri­mus, ap­sau­go­tus fi­nan­si­niu už­sta­tu, tai yra pi­ni­gais ar­ba ver­ty­bi­niais po­pie­riais, fi­nan­si­nė­mis prie­mo­nė­mis. Jau da­bar yra nu­sta­ty­ta, kad su­si­ta­ri­mui, ap­sau­go­tam fi­nan­si­niu už­sta­tu, yra tai­ko­ma pir­me­ny­bė prieš ki­tus kre­di­to­rius. To­kio san­do­rio ša­lys, be jo­kios abe­jo­nės, daž­niau­siai yra cen­tri­niai ban­kai ar­ba pri­žiū­ri­mos fi­nan­sų įstai­gos.<text:s/></text:p>
        <text:p text:style-name="Roman">Es­mi­niai įsta­ty­mo pa­kei­ti­mai, ku­rie yra da­ro­mi at­si­žvel­giant į di­rek­ty­vą, yra du. Pir­mas yra, kad vie­nas iš fi­nan­si­nio už­sta­to ob­jek­tų ga­lė­tų bū­ti kre­di­to rei­ka­la­vi­mai, ne tik pi­ni­gai, ver­ty­bi­niai po­pie­riai, (…) fi­nan­si­nės prie­mo­nės, bet ir kre­di­to rei­ka­la­vi­mai. Taip pat įsta­ty­mo nuo­sta­tos pa­pil­do­mos nuo­sta­to­mis, reg­la­men­tuo­jan­čio­mis va­di­na­mą­jį bai­gia­mą­jį už­sta­tą, t. y. ta­da, kai yra bū­ti­ny­bė reg­la­men­tuo­ti tar­pu­sa­vio ša­lių at­si­skai­ty­mą. To­kios už­skai­tos su­si­ta­ri­mo tiks­las bū­tų pa­vers­ti tar­pu­sa­vio įsi­pa­rei­go­ji­mus, tar­pu­sa­vio įsi­sko­li­ni­mus dvie­jų ša­lių vie­na gry­ną­ja su­ma ir ta­da jau ta gry­ną­ja su­ma ga­lu­ti­nai sko­lin­gas as­muo, ga­lu­ti­nai sko­lin­ga ša­lis tu­rė­tų at­ly­gin­ti bū­tent tik­tai tą tar­pu­sa­vio įsi­pa­rei­go­ji­mų skir­tu­mą. Nuo­sta­tos tiks­las yra val­dy­ti sis­te­mi­nę ri­zi­ką, nes fi­nan­sų sis­te­mo­je ga­li­ma to­kia si­tu­a­ci­ja, kad kai vie­na fi­nan­sų įstai­ga ne­ga­li vyk­dy­ti sa­vo įsi­pa­rei­go­ji­mų, ki­ta fi­nan­sų įstai­ga sa­vo ruož­tu ne­ga­li vyk­dy­ti fi­nan­si­nių įsi­pa­rei­go­ji­mų ir taip yra pa­vei­kia­ma vi­sa sis­te­ma. To­dėl to­kiu at­ve­ju bū­tų nu­sta­to­mas tik­tai gry­nas tar­pu­sa­vio įsi­pa­rei­go­ji­mas ir ta ša­lis, ku­ri ga­liau­siai bū­tų nu­sta­ty­ta kaip sko­li­nin­kė, tu­rė­tų su­mo­kė­ti ki­tai ša­liai tik­tai gry­ną­ją su­mą, o ne iš pra­džių vie­na su­mo­ka pa­grin­di­nę su­mą, ki­ta su­mo­ka taip pat pa­grin­di­nę su­mą, dėl ko fi­nan­sų sis­te­mo­je ga­lė­tų at­si­ras­ti di­de­lė ri­zi­ka ir lė­šų sty­gius. To­kios tar­pu­sa­vio bai­gia­mo­sios už­skai­tos iš tik­rų­jų leis­tų iš­veng­ti to­kių at­ve­jų, to do­mi­no efek­to.<text:s/></text:p>
        <text:p text:style-name="Roman">Tu­riu pa­sa­ky­ti, kad dėl įsta­ty­mų pro­jek­tų Sei­mo Tei­sės de­par­ta­men­tas yra pa­tei­kęs pa­sta­bų. Mes esa­me pre­li­mi­na­riai įver­ti­nę tas pa­sta­bas ir ma­no­me, kad į vi­sas pa­teik­tas pa­sta­bas bū­tų ga­li­ma at­si­žvelg­ti svars­tant įsta­ty­mų pro­jek­tus ko­mi­te­tuo­se. Pra­šy­čiau Sei­mo pri­tar­ti.<text:s/></text:p>
        <text:p text:style-name="Roman"><text:span text:style-name="T1784">PIRMININKAS.</text:span><text:s/>Ačiū. No­rin­čių klaus­ti Sei­mo na­rių nė­ra. Ačiū mi­nist­rei.<text:s/></text:p>
        <text:p text:style-name="Roman">Nuo­mo­nių už, nuo­mo­nių prieš nė­ra. Ar ga­li­me ben­dru su­ta­ri­mu pri­tar­ti? Ga­li­ma. Abiem mi­nė­tiems įsta­ty­mų pro­jek­tams. Ta­da nu­sta­to­me: pir­ma­sis įsta­ty­mo pro­jek­tas, t. y. At­si­skai­ty­mų baig­ti­nu­mo mo­kė­ji­mo ir ver­ty­bi­nių po­pie­rių at­si­skai­ty­mo sis­te­mo­se įsta­ty­mo pa­kei­ti­mo įsta­ty­mo pro­jek­tas, pa­grin­di­nis ko­mi­te­tas – Biu­dže­to ir fi­nan­sų ko­mi­te­tas. Siū­lo­ma svarstyti bir­že­lio 7 d.<text:s/></text:p>
        <text:p text:style-name="Roman">Ant­ra­sis įsta­ty­mo pro­jek­tas – Fi­nan­si­nio už­tik­ri­ni­mo su­si­ta­ri­mų įsta­ty­mo pa­kei­ti­mo įsta­ty­mo pro­jek­tas. Pa­grin­di­nis – Biu­dže­to ir fi­nan­sų ko­mi­te­tas. Siū­lo­ma svars­ty­ti taip pat bir­že­lio 7 d.<text:s/></text:p>
        <text:p text:style-name="Roman"/>
        <text:p text:style-name="Laikas">18.30 val.</text:p>
        <text:p text:style-name="Roman12"><text:bookmark-start text:name="klausimas11"/>Įsta­ty­mo „Dėl Eu­ro­pos Są­jun­gos bei jos vals­ty­bių na­rių ir Nor­ve­gi­jos Ka­ra­lys­tės ben­dra­dar­bia­vi­mo pa­ly­do­vi­nės na­vi­ga­ci­jos sri­ty­je su­si­ta­ri­mo ra­ti­fi­ka­vi­mo“ pro­jek­tas Nr. XIP-2969ES (<text:span text:style-name="T1785">pa</text:span><text:span text:style-name="T1786">­tei</text:span><text:span text:style-name="T1787">­ki</text:span><text:span text:style-name="T1788">­mas</text:span>)</text:p>
        <text:p text:style-name="Roman"><text:bookmark-end text:name="klausimas11"/></text:p>
        <text:p text:style-name="Roman">Dar­bo­tvarkės 2-10 klau­si­mas – įsta­ty­mo „Dėl Eu­ro­pos Są­jun­gos bei jos vals­ty­bių na­rių ir Nor­ve­gi­jos Ka­ra­lys­tės ben­dra­dar­bia­vi­mo pa­ly­do­vi­nės na­vi­ga­ci­jos sri­ty­je su­si­ta­ri­mo ra­ti­fi­ka­vi­mo“ pro­jek­tas, re­gist­ra­ci­jos Nr. XIP-2969. (<text:span text:style-name="T1789">Bal</text:span><text:span text:style-name="T1790">­sai sa</text:span><text:span text:style-name="T1791">­lė</text:span><text:span text:style-name="T1792">­je</text:span>) Ben­dru su­ta­ri­mu? Kvie­čiu į tri­bū­ną po­ną Rim­vy­dą Vaš­ta­ką. Pa­ra­šy­ta E. Ma­siu­lis, bet kvie­čiu vi­ce­mi­nist­rą R. Vaš­ta­ką. Pra­šom.</text:p>
        <text:p text:style-name="Roman"><text:span text:style-name="T1793">R. VAŠTAKAS.</text:span><text:s/>Ačiū, pir­mi­nin­ke. Ger­bia­mo­sios ir ger­bia­mie­ji Sei­mo na­riai, no­rė­čiau jums pa­teik­ti Lie­tu­vos Res­pub­li­kos įsta­ty­mą „Dėl Eu­ro­pos Są­jun­gos bei jos vals­ty­bių na­rių ir Nor­ve­gi­jos Ka­ra­lys­tės ben­dra­dar­bia­vi­mo pa­ly­do­vi­nės na­vi­ga­ci­jos sri­ty­je su­si­ta­ri­mo ra­ti­fi­ka­vi­mo“. Su­si­sie­ki­mo mi­nis­te­ri­ja, va­do­vau­da­ma­si Lie­tu­vos Res­pub­li­kos tarp­tau­ti­nių su­tar­čių ren­gi­mo ir su­da­ry­mo tai­syk­lė­mis, pa­ren­gė ir tei­kia šį įsta­ty­mo pro­jek­tą.<text:s/></text:p>
        <text:p text:style-name="Roman">Jei­gu ga­li­ma, kad daug in­for­ma­ci­jos jums ne­teik­čiau ir ne­at­im­čiau daug lai­ko, pa­sa­ky­siu es­mę. Su­si­ta­ri­mas nu­sta­to Eu­ro­pos Są­jun­gos, jos vals­ty­bių na­rių ir Nor­ve­gi­jos ben­dra­dar­bia­vi­mo prin­ci­pus dėl ra­di­jo daž­nio spek­tro pa­nau­do­ji­mo ir truk­džių ša­li­ni­mo, ant­že­mi­nės „Ga­li­leo“ sis­te­mos įran­gos die­gi­mo, jos tech­ni­nės prie­žiū­ros ir kei­ti­mo­si bei „Ga­li­leo“ sis­te­mos sau­gu­mo są­ly­gų už­tik­ri­ni­mo ir kei­ti­mo­si slap­ta in­for­ma­ci­ja. Nor­ve­gi­ja jau dau­ge­lį me­tų ben­dra­dar­biau­ja su Eu­ro­pos Są­jun­gos ša­li­mis (šian­dien ne­ofi­cia­liai bū­da­ma Eu­ro­pos kos­mo­so agen­tū­ros na­re) ir da­ly­vau­ja bū­tent kos­mo­so tos erd­vės su­kū­ri­mo „Ga­li­leo“ sis­te­mos pro­ce­se. Ta­čiau ji iki šiol ne­bu­vo na­rė, o 2010 m. bu­vo pa­si­ra­šy­ta su­tar­tis ir pa­teik­ta vi­soms Eu­ro­pos Są­jun­gos ša­lims ra­ti­fi­kuo­ti dėl to, kad ji tap­tų tik­rą­ja na­re įdie­giant šią sis­te­mą. Pa­na­šiems su­si­ta­ri­mams su Jung­ti­nė­mis Ame­ri­kos Vals­ti­jo­mis, Iz­ra­e­liu, Ko­rė­ja, Ma­ro­ku, Uk­rai­na Eu­ro­pos Są­jun­ga ir Lie­tu­va jau yra pri­ta­ru­sios. Vie­nas iš es­mi­nių prin­ci­pų – tai, kad bū­tų ga­li­ma nau­do­tis ra­di­jo daž­niais pa­ieš­kos sis­te­mo­je. Kiek­vie­ną as­me­nį, ob­jek­tą, kad bū­tų ga­li­ma at­ras­ti bet ku­riuo me­tu nau­do­jan­tis ta ben­drą­ja „Ga­li­leo“ sis­te­ma.<text:s/></text:p>
        <text:p text:style-name="Roman">Tai­gi aš siū­ly­čiau pri­tar­ti tei­kia­mam įsta­ty­mo pro­jek­tui. Jis iš tie­sų bus nau­din­gas ir Eu­ro­pos Są­jun­gai, ir Lie­tu­vos vals­ty­bei. Ačiū jums. Pa­si­ruo­šęs at­sa­ky­ti į klau­si­mus.</text:p>
        <text:p text:style-name="Roman"><text:span text:style-name="T1794">PIRMININKAS.</text:span><text:s/>Klau­sia J. Ole­kas.<text:s/></text:p>
        <text:p text:style-name="Roman"><text:span text:style-name="T1795">J. OLEKAS</text:span><text:s/><text:span text:style-name="T1796">(</text:span><text:span text:style-name="T1797">LSDPF</text:span><text:span text:style-name="T1798">)</text:span>. Ačiū, ger­bia­ma­sis pir­mi­nin­ke. Ačiū, ger­bia­ma­sis vi­ce­mi­nist­re, už gra­žų pri­sta­ty­mą. Aš tu­rė­siu gal to­kį dvi­gu­bą klau­si­mą. Pir­mas. Pa­ti „Ga­li­leo“ sis­te­ma lyg šiek tiek dub­liuo­ja da­bar GPS esa­mas sis­te­mas ir pa­pil­do­mai mums kai­nuo­ja. Kiek to­liau mums kai­nuos jos vys­ty­mas?<text:s/></text:p>
        <text:p text:style-name="Roman">Ki­ta ma­no klau­si­mo da­lis. Jūs pa­teik­ta­me pri­sta­ty­mo aiš­ki­na­ma­ja­me raš­te ra­šo­te, kad nei Kraš­to ap­sau­gos mi­nis­te­ri­ja, nei Fi­nan­sų mi­nis­te­ri­ja<text:span text:style-name="T1799"><text:s/>ne</text:span><text:span text:style-name="T1800">­tu</text:span><text:span text:style-name="T1801">­rė</text:span><text:span text:style-name="T1802">­jo pa</text:span><text:span text:style-name="T1803">­sta</text:span><text:span text:style-name="T1804">­bų, bet mes ne</text:span><text:span text:style-name="T1805">­ži</text:span><text:span text:style-name="T1806">­no</text:span><text:span text:style-name="T1807">­me, ar jos<text:s/></text:span>pri­ta­rė. Ar bu­vo šių mi­nis­te­ri­jų, su ku­rio­mis jūs kon­sul­ta­vo­tės – Tei­sin­gu­mo, Kraš­to ap­sau­gos, Fi­nan­sų pri­ta­ri­mas šiam pro­jek­tui? Ačiū už at­sa­ky­mą.</text:p>
        <text:p text:style-name="Roman"><text:span text:style-name="T1808">R. VAŠTAKAS.</text:span><text:s/>La­bai ačiū jums klau­si­mą. Jei­gu ga­li­ma, aš to­kį pa­pras­tą prak­tiš­ką pa­vyz­dį. Šian­dien dau­gu­ma jū­sų jau nau­do­ja­si va­di­na­mą­ja GPS sis­te­ma ir tu­ri­te au­to­mo­bi­liuo­se. Ji šian­dien pa­rem­ta pa­ly­do­vais, ku­riuos yra pa­lei­du­sios Jung­ti­nės Ame­ri­kos Vals­ti­jos. Aš ga­liu pa­mi­nė­ti vie­ną la­bai pa­pras­tą pa­vyz­dį iš sa­vo pa­žįs­ta­mų, ku­rie gy­ve­na Ham­bur­ge, kad tuo me­tu, kai pra­si­dė­jo ka­ras Ar­ti­muo­siuo­se Ry­tuo­se – Ku­vei­te, stai­ga nu­sto­jo veik­ti GPS sis­te­ma va­ži­nė­jant po Ham­bur­gą. Va­di­na­si, ta sis­te­ma, kai rei­kia ka­ri­niams tiks­lams, pa­pras­tai ga­li bū­ti iš­jun­gia­ma ir ne­tei­kia­mos pa­slau­gos vi­suo­me­nei, ku­ri yra ki­to­je pa­sau­lio pu­sė­je. Tam, kad Eu­ro­pos Są­jun­ga tap­tų la­biau ne­pri­klau­so­ma bū­tent šio­je daž­nių ir pa­ly­do­vi­nės sis­te­mos sri­ty­je, tam bu­vo pra­dė­ta „Ga­li­leo“ sis­te­ma ir jai skir­tos la­bai di­de­lės mi­li­jar­di­nės su­mos eu­rais. Ten tu­rė­tų bū­ti 28 vei­kian­tys pa­ly­do­vai ir ta sis­te­ma už­tik­rins Eu­ro­pos Są­jun­gos ša­lių ir vi­sų pa­sau­lio, kar­tu ir Jung­ti­nių Ame­ri­kos Vals­ti­jų, vei­kian­čių sis­te­mų in­teg­ra­vi­mą. Ma­nau, kad čia gal at­sa­kiau į klau­si­mą dėl to, kam jos rei­kia.<text:s/></text:p>
        <text:p text:style-name="Roman">An­tra. Toks do­ku­men­tas ar­ba tei­sės ak­tas, prieš pa­tek­da­mas į Sei­mą, bū­ti­nai per­ei­na vi­sas pro­ce­dū­ras ir Tei­sės de­par­ta­men­to, ir vi­sų su­in­te­re­suo­tų ins­ti­tu­ci­jų, mi­nis­te­ri­jų. Yra ir Vy­riau­sy­bės pri­ta­ri­mas, ir su vi­som ins­ti­tu­ci­jom su­de­rin­ta. Jei­gu yra pa­ra­šy­ta, kad pa­sta­bų ne­tu­ri, ne­reiš­kia, kad ne­su­de­rin­ta. Čia yra pro­ce­dū­ri­nis da­ly­kas. Pa­ti­kė­ki­te, yra su­de­rin­ta ir su Fi­nan­sų mi­nis­te­ri­ja. Ačiū.</text:p>
        <text:p text:style-name="Roman"><text:span text:style-name="T1809">PIRMININKAS.</text:span><text:s/>Ir L. Ker­na­gis.<text:s/></text:p>
        <text:p text:style-name="Roman"><text:span text:style-name="T1810">L. KERNAGIS</text:span><text:s/><text:span text:style-name="T1811">(</text:span><text:span text:style-name="T1812">KPF</text:span><text:span text:style-name="T1813">)</text:span>. Ačiū, pir­mi­nin­ke. Ger­bia­ma­sis pra­ne­šė­jau, toks ūkiš­kas klau­si­mas. Kiek tai kai­nuos Lie­tu­vai ir kiek pri­si­dės Eu­ro­pos Są­jun­ga prie šio fi­nan­sa­vi­mo?</text:p>
        <text:p text:style-name="Roman"><text:span text:style-name="T1814">R. VAŠTAKAS.</text:span><text:s/>Lie­tu­va šian­dien tie­sio­giai ne­mo­ka pi­ni­gų dėl šio pro­jek­to. Tie­sio­giai mo­ka Eu­ro­pos Są­jun­ga, o Lie­tu­va yra Eu­ro­pos Są­jun­gos na­rė. (<text:span text:style-name="T1815">Bal</text:span><text:span text:style-name="T1816">­sas sa</text:span><text:span text:style-name="T1817">­lė</text:span><text:span text:style-name="T1818">­je: „Tai kam mes svars</text:span><text:span text:style-name="T1819">­to</text:span><text:span text:style-name="T1820">­me?“</text:span>)<text:s/></text:p>
        <text:p text:style-name="Roman"><text:span text:style-name="T1821">PIRMININKAS.</text:span><text:s/>Ačiū vi­ce­mi­nist­rui. Nuo­monė už, nuo­mo­nė prieš. No­rin­čių kal­bė­ti nė­ra, bet, be abe­jo, mes tur­būt bal­suo­si­me dėl pas­ku­ti­nio klau­si­mo. Tei­sin­gai, bal­suo­ja­me dėl pri­ta­ri­mo įsta­ty­mui po pa­tei­ki­mo.<text:s/></text:p>
        <text:p text:style-name="Roman">Už – 39, prieš nė­ra, su­si­lai­kiu­sių nė­ra. Įsta­ty­mo pro­jek­tui po pa­tei­ki­mo yra pri­tar­ta. Pa­grin­di­nis – Už­sie­nio rei­ka­lų ko­mi­te­tas, pa­pil­do­mas – In­for­ma­ci­nės vi­suo­me­nės plėt­ros ko­mi­te­tas. Siū­lo­ma svars­ty­ti bir­že­lio 14 d.<text:s/></text:p>
        <text:p text:style-name="Roman">Vi­sus dar­bo­tvarkės klau­si­mus iš­nag­ri­nė­jo­me. Sei­mo na­rių pa­reiš­ki­mų nė­ra. Re­gist­ra­ci­ja bū­ti­na? Re­gist­ruo­ja­mės! Už­si­re­gist­ra­vo­me.</text:p>
        <text:p text:style-name="Roman">Skel­biu ge­gu­žės 12 d. va­ka­ri­nio po­sė­džio pa­bai­gą. Po­sė­dis baig­tas.</text:p>
      </text:section>
      <text:section text:name="Sect2" text:style-name="S2">
        <text:p text:style-name="P1822"/>
        <text:p text:style-name="P182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 style:parent-style-name="DefaultParagraphFont">
      <style:text-properties style:text-position="super 60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format="A" style:num-letter-sync="true">
        <style:list-level-properties text:space-before="0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1 m. gegužės 12 d.<text:tab/><text:tab/>Vakarinis plenarinis posėdis Nr. 323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Vakarinis plenarinis posėdis Nr. 323</text:span><text:span text:style-name="T8"><text:tab/></text:span><text:span text:style-name="T9"><text:tab/></text:span><text:span text:style-name="T10">2011 m. gegužės 12 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27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17T19:10:00Z</meta:creation-date>
    <dc:date>2017-03-17T19:10:00Z</dc:date>
    <meta:print-date>2009-09-29T07:39:00Z</meta:print-date>
    <meta:template xlink:href="Pos_2.dot" xlink:type="simple"/>
    <meta:editing-cycles>2</meta:editing-cycles>
    <meta:editing-duration>PT0S</meta:editing-duration>
    <meta:document-statistic meta:page-count="3" meta:paragraph-count="3116" meta:word-count="25698" meta:character-count="168296" meta:row-count="7669" meta:non-whitespace-character-count="145714"/>
  </office:meta>
</office:document-meta>
</file>