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P34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HelveticaLT Inserat"/>
    </style:style>
    <style:style style:name="T47" style:parent-style-name="DefaultParagraphFont" style:family="text">
      <style:text-properties style:font-name="HelveticaLT Inserat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paragraph-properties fo:text-align="center"/>
      <style:text-properties style:font-name="Arial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HelveticaLT Inserat"/>
    </style:style>
    <style:style style:name="T62" style:parent-style-name="DefaultParagraphFont" style:family="text">
      <style:text-properties style:font-name="HelveticaLT Inserat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 fo:font-size="8pt" style:font-size-asian="8pt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HelveticaLT Inserat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HelveticaLT Inserat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/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HelveticaLT Inserat"/>
    </style:style>
    <style:style style:name="T85" style:parent-style-name="DefaultParagraphFont" style:family="text">
      <style:text-properties style:font-name="HelveticaLT Inserat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HelveticaLT Inserat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T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HelveticaLT Insera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HelveticaLT Inserat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HelveticaLT Inserat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HelveticaLT Inserat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HelveticaLT Inserat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HelveticaLT Inserat"/>
    </style:style>
    <style:style style:name="T136" style:parent-style-name="DefaultParagraphFont" style:family="text">
      <style:text-properties style:font-name="HelveticaLT Inserat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 fo:font-style="italic" style:font-style-asian="italic"/>
    </style:style>
    <style:style style:name="P141" style:parent-style-name="Normal" style:family="paragraph">
      <style:text-properties style:font-name="Arial" fo:font-style="italic" style:font-style-asian="italic"/>
    </style:style>
    <style:style style:name="P142" style:parent-style-name="Normal" style:family="paragraph">
      <style:text-properties style:font-name="Arial" fo:font-style="italic" style:font-style-asian="italic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HelveticaLT Inserat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HelveticaLT Inserat"/>
    </style:style>
    <style:style style:name="T150" style:parent-style-name="DefaultParagraphFont" style:family="text">
      <style:text-properties style:font-name="HelveticaLT Inserat"/>
    </style:style>
    <style:style style:name="T151" style:parent-style-name="DefaultParagraphFont" style:family="text">
      <style:text-properties style:font-name="Arial"/>
    </style:style>
    <style:style style:name="P152" style:parent-style-name="Normal" style:family="paragraph">
      <style:text-properties style:font-name="Arial"/>
    </style:style>
    <style:style style:name="T153" style:parent-style-name="DefaultParagraphFont" style:family="text">
      <style:text-properties style:font-name="Arial" fo:font-size="8pt" style:font-size-asian="8pt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HelveticaLT Inserat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HelveticaLT Inserat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HelveticaLT Inserat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HelveticaLT Inserat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HelveticaLT Inserat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HelveticaLT Inserat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HelveticaLT Inserat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HelveticaLT Inserat"/>
    </style:style>
    <style:style style:name="T210" style:parent-style-name="DefaultParagraphFont" style:family="text">
      <style:text-properties style:font-name="HelveticaLT Inserat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HelveticaLT Inserat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HelveticaLT Inserat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/>
    </style:style>
    <style:style style:name="T235" style:parent-style-name="DefaultParagraphFont" style:family="text">
      <style:text-properties style:font-name="Arial" fo:font-size="8pt" style:font-size-asian="8pt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HelveticaLT Inserat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 fo:font-style="italic" style:font-style-asian="italic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HelveticaLT Inserat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paragraph-properties fo:text-align="center"/>
      <style:text-properties style:font-name="Arial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 fo:font-size="8pt" style:font-size-asian="8pt"/>
    </style:style>
    <style:style style:name="P27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HelveticaLT Inserat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 fo:font-style="italic" style:font-style-asian="italic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HelveticaLT Inserat"/>
    </style:style>
    <style:style style:name="T314" style:parent-style-name="DefaultParagraphFont" style:family="text">
      <style:text-properties style:font-name="HelveticaLT Inserat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 fo:font-size="8pt" style:font-size-asian="8pt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HelveticaLT Inserat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HelveticaLT Inserat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text-properties style:font-name="Arial"/>
    </style:style>
    <style:style style:name="T340" style:parent-style-name="DefaultParagraphFont" style:family="text">
      <style:text-properties style:font-name="Arial" fo:font-size="8pt" style:font-size-asian="8pt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HelveticaLT Inserat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style:text-position="super 62.5%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style:text-position="super 62.5%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paragraph-properties fo:text-align="center"/>
      <style:text-properties style:font-name="Arial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 fo:font-style="italic" style:font-style-asian="italic"/>
    </style:style>
    <style:style style:name="P361" style:parent-style-name="Normal" style:family="paragraph">
      <style:text-properties style:font-name="Arial" fo:font-style="italic" style:font-style-asian="italic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HelveticaLT Inserat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style:text-position="super 62.5%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style:text-position="super 62.5%"/>
    </style:style>
    <style:style style:name="T371" style:parent-style-name="DefaultParagraphFont" style:family="text">
      <style:text-properties style:font-name="Arial"/>
    </style:style>
    <style:style style:name="P372" style:parent-style-name="Normal" style:family="paragraph">
      <style:text-properties style:font-name="Arial"/>
    </style:style>
    <style:style style:name="T373" style:parent-style-name="DefaultParagraphFont" style:family="text">
      <style:text-properties style:font-name="Arial" fo:font-size="8pt" style:font-size-asian="8pt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HelveticaLT Inserat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style:text-position="super 62.5%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HelveticaLT Inserat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style:text-position="super 62.5%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HelveticaLT Inserat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style="italic" style:font-style-asian="italic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P424" style:parent-style-name="Normal" style:family="paragraph">
      <style:text-properties style:font-name="Arial"/>
    </style:style>
    <style:style style:name="T425" style:parent-style-name="DefaultParagraphFont" style:family="text">
      <style:text-properties style:font-name="Arial" fo:font-size="8pt" style:font-size-asian="8pt"/>
    </style:style>
    <style:style style:name="T4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HelveticaLT Inserat"/>
    </style:style>
    <style:style style:name="T429" style:parent-style-name="DefaultParagraphFont" style:family="text">
      <style:text-properties style:font-name="HelveticaLT Inserat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size="8pt" style:font-size-asian="8pt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paragraph-properties fo:text-align="center"/>
      <style:text-properties style:font-name="Arial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size="8pt" style:font-size-asian="8pt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HelveticaLT Inserat"/>
    </style:style>
    <style:style style:name="T457" style:parent-style-name="DefaultParagraphFont" style:family="text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T461" style:parent-style-name="DefaultParagraphFont" style:family="text">
      <style:text-properties style:font-name="Arial" fo:font-size="8pt" style:font-size-asian="8pt"/>
    </style:style>
    <style:style style:name="T4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HelveticaLT Inserat"/>
    </style:style>
    <style:style style:name="T465" style:parent-style-name="DefaultParagraphFont" style:family="text">
      <style:text-properties style:font-name="HelveticaLT Inserat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HelveticaLT Inserat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tyle="italic" style:font-style-asian="italic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T476" style:parent-style-name="DefaultParagraphFont" style:family="text">
      <style:text-properties style:font-name="Arial" fo:font-style="italic" style:font-style-asian="italic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paragraph-properties fo:text-align="center"/>
      <style:text-properties style:font-name="Arial"/>
    </style:style>
    <style:style style:name="P493" style:parent-style-name="Normal" style:family="paragraph">
      <style:paragraph-properties fo:text-align="center"/>
      <style:text-properties style:font-name="Arial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Arial" fo:font-size="8pt" style:font-size-asian="8pt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T50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792in" svg:height="0.626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irželio 10 d. (antradienis)</text:p>
      <text:p text:style-name="P9"><text:span text:style-name="T10">Rytinis plenarinis posėdis</text:span></text:p>
      <text:p text:style-name="P11"><text:span text:style-name="T12">Nr.38(79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o pirmasis pavaduotojas A.Kubilius</text:p>
      <text:p text:style-name="P17"/>
      <text:p text:style-name="Normal"><text:span text:style-name="T18">10.03 val.</text:span></text:p>
      <text:p text:style-name="Normal"><text:span text:style-name="T19">S V A R S T Y T A :</text:span></text:p>
      <text:p text:style-name="P20"><text:tab/>1997 m. birželio 10 d. (antradienio) <text:s/>darbotvarkė</text:p>
      <text:p text:style-name="P21"><text:tab/>Pranešėjas - Seimo Pirmininko pirmasis pavaduotojas A.Kubilius</text:p>
      <text:p text:style-name="P22"/>
      <text:p text:style-name="Normal"><text:span text:style-name="T23">N U T A R T A :</text:span></text:p>
      <text:p text:style-name="Normal"><text:span text:style-name="T24"><text:tab/></text:span><text:span text:style-name="T25">Patvirtinti</text:span><text:span text:style-name="T26"><text:s/>patikslintą 1997 m. birželio 10 d. (antradie</text:span><text:span text:style-name="T27">nio) darbotvarkę (bendru sutarimu).</text:span></text:p>
      <text:p text:style-name="P28"/>
      <text:p text:style-name="P29"><text:tab/>Ministrą Pirmininką G.Vagnorių 40-ojo gimtadienio proga pasveikino: Seimo Pirmininkas V.Landsbergis, Valdymo reformų ir savivaldybių komiteto pirmininkas L.Sabutis, Gamtos apsaugos komiteto pirmininkas A.Vaišnoras.</text:p>
      <text:p text:style-name="P30"/>
      <text:p text:style-name="P31"><text:span text:style-name="T32">Vy</text:span><text:span text:style-name="T33">riausybės informacija ir diskusija</text:span></text:p>
      <text:p text:style-name="P34">tema - Šalies ekonominė ir finansinė būklė</text:p>
      <text:p text:style-name="P35"/>
      <text:p text:style-name="P36"><text:tab/>Pranešėjas - Ministras Pirmininkas G.Vagnorius</text:p>
      <text:p text:style-name="P37"/>
      <text:p text:style-name="P38"><text:tab/>Diskusijoje kalbėjo Seimo nariai: P.Gylys (LDDP frakcijos vardu), A.Medalinskas, R.Smetona, K.Prunskienė, E.Kunevičienė, V.Aleknaitė - Abramikienė (Šeimos ir vaiko reikalų komisijos vardu).</text:p>
      <text:p text:style-name="P39"><text:tab/>Baigiamąjį žodį pasakė pranešėjas - Ministras Pirmininkas G.Vagnorius.</text:p>
      <text:p text:style-name="P40"/>
      <text:p text:style-name="P41"><text:tab/>Dėl posėdžio vedimo tvarkos kalbėjo Seimo narys R.Dagys.</text:p>
      <text:p text:style-name="P42"/>
      <text:p text:style-name="Normal"><text:span text:style-name="T43">11.37 val.</text:span></text:p>
      <text:p text:style-name="Normal"><text:span text:style-name="T44">S V A R S T Y T A :</text:span></text:p>
      <text:p text:style-name="Normal"><text:span text:style-name="T45"><text:tab/>Lietuvos Respublikos</text:span><text:span text:style-name="T46"><text:s/>žemės nu</text:span><text:span text:style-name="T47">omos įstatymo</text:span><text:span text:style-name="T48"><text:s/>3, 4 ir 7 straipsnių pakeitimo įstatymo projektas Nr.P-381<text:s/></text:span><text:span text:style-name="T49">(priėmimas)</text:span></text:p>
      <text:p text:style-name="P50"><text:tab/>Pranešėja - Teisingumo ministerijos sekretorė R.Budbergytė</text:p>
      <text:p text:style-name="P51"/>
      <text:p text:style-name="P52"><text:span text:style-name="T53">Užsiregistravo 96 Seimo nariai<text:s/></text:span><text:span text:style-name="T54">(11.39 val.)</text:span><text:span text:style-name="T55">.</text:span></text:p>
      <text:p text:style-name="P56"/>
      <text:p text:style-name="Normal"><text:span text:style-name="T57">N U T A R T A :</text:span></text:p>
      <text:p text:style-name="Normal"><text:span text:style-name="T58"><text:tab/></text:span><text:span text:style-name="T59">Priimti</text:span><text:span text:style-name="T60"><text:s/>Lietuvos Respublikos</text:span><text:span text:style-name="T61"><text:s/>žemės nuomos įstat</text:span><text:span text:style-name="T62">ymo</text:span><text:span text:style-name="T63"><text:s/>3, 4 ir 7 straipsnių pakeitimo įstatymą. Balsavo: už - 77, prieš - 0, susilaikė 0.</text:span></text:p>
      <text:p text:style-name="P64"/>
      <text:p text:style-name="P65"/>
      <text:p text:style-name="Normal"><text:span text:style-name="T66">11.40 val.</text:span></text:p>
      <text:p text:style-name="Normal"><text:span text:style-name="T67">S V A R S T Y T A :</text:span></text:p>
      <text:p text:style-name="Normal"><text:span text:style-name="T68"><text:tab/>Lietuvos Respublikos</text:span><text:span text:style-name="T69"><text:s/>melioracijos įstatymo</text:span><text:span text:style-name="T70"><text:s/>5, 7, 9 ir 12 straipsnių pakeitimo įstatymo projektas Nr.P-382<text:s/></text:span><text:span text:style-name="T71">(priėmimas)</text:span></text:p>
      <text:p text:style-name="P72"><text:tab/>Pranešėja - Teisingumo ministerijos sekretorė R.Budbergytė</text:p>
      <text:p text:style-name="P73"/>
      <text:p text:style-name="Normal"><text:span text:style-name="T74">N U T A R T A :</text:span></text:p>
      <text:p text:style-name="Normal"><text:span text:style-name="T75"><text:tab/></text:span><text:span text:style-name="T76">Priimti</text:span><text:span text:style-name="T77"><text:s/>Lietuvos Respublikos</text:span><text:span text:style-name="T78"><text:s/>melioracijos įstatymo</text:span><text:span text:style-name="T79"><text:s/>5, 7, 9 ir 12 straipsnių pakeitimo įstatymą. Balsavo: už - 85, prieš - 0, susilaikė 0.</text:span></text:p>
      <text:p text:style-name="P80"/>
      <text:p text:style-name="Normal"><text:span text:style-name="T81">11.43 val.</text:span></text:p>
      <text:p text:style-name="Normal"><text:span text:style-name="T82">S V A R S T Y T A :</text:span></text:p>
      <text:p text:style-name="Normal"><text:span text:style-name="T83"><text:tab/>Lietuvos Respublikos</text:span><text:span text:style-name="T84"><text:s/>aug</text:span><text:span text:style-name="T85">alų apsaugos įstatymo</text:span><text:span text:style-name="T86"><text:s/>3, 4, 9, 12 straipsnių pakeitimo įstatymo projektas Nr.P-383<text:s/></text:span><text:span text:style-name="T87">(priėmimas)</text:span></text:p>
      <text:p text:style-name="P88"><text:tab/>Pranešėja - Teisingumo ministerijos sekretorė R.Budbergytė</text:p>
      <text:p text:style-name="P89"/>
      <text:p text:style-name="Normal"><text:span text:style-name="T90">N U T A R T A :</text:span></text:p>
      <text:p text:style-name="Normal"><text:span text:style-name="T91"><text:tab/></text:span><text:span text:style-name="T92">Priimti</text:span><text:span text:style-name="T93"><text:s/>Lietuvos Respublikos</text:span><text:span text:style-name="T94"><text:s/>augalų apsaugos įstatymo</text:span><text:span text:style-name="T95"><text:s/>3, 4, 9, 12 straipsnių pakeit</text:span><text:span text:style-name="T96">imo įstatymą. Balsavo: už - 88, prieš - 0, susilaikė 0.</text:span></text:p>
      <text:p text:style-name="P97"/>
      <text:p text:style-name="Normal"><text:span text:style-name="T98">11.44 val.</text:span></text:p>
      <text:p text:style-name="Normal"><text:span text:style-name="T99">S V A R S T Y T A :</text:span></text:p>
      <text:p text:style-name="Normal"><text:span text:style-name="T100"><text:tab/>Lietuvos Respublikos</text:span><text:span text:style-name="T101"><text:s/>augalų veislių apsaugos ir sėklininkystės įstatymo</text:span><text:span text:style-name="T102"><text:s/>3, 6, 17, 18, 19, 20, 24, 25 ir 27 straipsnių pakeitimo įstatymo projektas Nr.P-384(2)<text:s/></text:span><text:span text:style-name="T103">(priėmim</text:span><text:span text:style-name="T104">as)</text:span></text:p>
      <text:p text:style-name="P105"><text:tab/>Pranešėja - Teisingumo ministerijos sekretorė R.Budbergytė</text:p>
      <text:p text:style-name="P106"/>
      <text:p text:style-name="Normal"><text:span text:style-name="T107">N U T A R T A :</text:span></text:p>
      <text:p text:style-name="Normal"><text:span text:style-name="T108"><text:tab/></text:span><text:span text:style-name="T109">Priimti</text:span><text:span text:style-name="T110"><text:s/>Lietuvos Respublikos</text:span><text:span text:style-name="T111"><text:s/>augalų veislių apsaugos ir sėklininkystės įstatymo</text:span><text:span text:style-name="T112"><text:s/>3, 6, 17, 18, 19, 20, 24, 25 ir 27 straipsnių pakeitimo įstatymą. Balsavo: už - 86, prieš - 0,</text:span><text:span text:style-name="T113"><text:s/>susilaikė 0.</text:span></text:p>
      <text:p text:style-name="P114"/>
      <text:p text:style-name="Normal"><text:span text:style-name="T115">11.45 val.</text:span></text:p>
      <text:p text:style-name="Normal"><text:span text:style-name="T116">S V A R S T Y T A :</text:span></text:p>
      <text:p text:style-name="Normal"><text:span text:style-name="T117"><text:tab/>Lietuvos Respublikos</text:span><text:span text:style-name="T118"><text:s/>gyvulių veislininkystės įstatymo</text:span><text:span text:style-name="T119"><text:s/>5, 6, 8 ir 10 straipsnių pakeitimo įstatymo projektas Nr.P-385(2)<text:s/></text:span><text:span text:style-name="T120">(priėmimas)</text:span></text:p>
      <text:p text:style-name="P121"><text:tab/>Pranešėja - Teisingumo ministerijos sekretorė R.Budbergytė</text:p>
      <text:p text:style-name="P122"/>
      <text:p text:style-name="Normal"><text:span text:style-name="T123">N U T A R T A :</text:span></text:p>
      <text:p text:style-name="Normal"><text:span text:style-name="T124"><text:tab/></text:span><text:span text:style-name="T125">Priimti</text:span><text:span text:style-name="T126"><text:s/>Lietuvos Respublikos</text:span><text:span text:style-name="T127"><text:s/>gyvulių veislininkystės įstatymo</text:span><text:span text:style-name="T128"><text:s/>5, 6, 8 ir 10 straipsnių pakeitimo įstatymą. Balsavo: už - 86, prieš - 0, susilaikė 0.</text:span></text:p>
      <text:p text:style-name="P129"/>
      <text:p text:style-name="Normal"><text:span text:style-name="T130">11.47 val.</text:span></text:p>
      <text:p text:style-name="Normal"><text:span text:style-name="T131">S V A R S T Y T A :</text:span></text:p>
      <text:p text:style-name="Normal"><text:span text:style-name="T132"><text:tab/>Lietuvos Respublikos</text:span><text:span text:style-name="T133"><text:s/></text:span><text:span text:style-name="T134">įstatymo “</text:span><text:span text:style-name="T135">Dėl įmonių, perdirbančių žemės ūkio produk</text:span><text:span text:style-name="T136">ciją, bankroto laikinosios tvarkos</text:span><text:span text:style-name="T137">” 2 ir 8 straipsnių pakeitimo įstatymo projektas Nr.P-387<text:s/></text:span><text:span text:style-name="T138">(priėmimas)</text:span></text:p>
      <text:p text:style-name="P139"><text:tab/>Pranešėja - Teisingumo ministerijos sekretorė R.Budbergytė</text:p>
      <text:p text:style-name="P140"/>
      <text:p text:style-name="P141"/>
      <text:p text:style-name="P142"/>
      <text:p text:style-name="Normal"><text:span text:style-name="T143">N U T A R T A :</text:span></text:p>
      <text:p text:style-name="Normal"><text:span text:style-name="T144"><text:tab/></text:span><text:span text:style-name="T145">Priimti</text:span><text:span text:style-name="T146"><text:s/>Lietuvos Respublikos</text:span><text:span text:style-name="T147"><text:s/></text:span><text:span text:style-name="T148">įstatymo “</text:span><text:span text:style-name="T149">Dėl įmonių, perdirbančių žemės ūk</text:span><text:span text:style-name="T150">io produkciją, bankroto laikinosios tvarkos</text:span><text:span text:style-name="T151">” 2 ir 8 straipsnių pakeitimo įstatymą. Balsavo: už - 88, prieš - 0, susilaikė 0.</text:span></text:p>
      <text:p text:style-name="P152"/>
      <text:p text:style-name="Normal"><text:span text:style-name="T153">11.48 val.</text:span></text:p>
      <text:p text:style-name="Normal"><text:span text:style-name="T154">S V A R S T Y T A :</text:span></text:p>
      <text:p text:style-name="Normal"><text:span text:style-name="T155"><text:tab/>Lietuvos Respublikos</text:span><text:span text:style-name="T156"><text:s/>kai kurių savivaldybių įmonių reorganizavimo į valstybės įmones įstatymo</text:span><text:span text:style-name="T157"><text:s/>2 st</text:span><text:span text:style-name="T158">raipsnio pakeitimo įstatymo projektas Nr.P-388<text:s/></text:span><text:span text:style-name="T159">(priėmimas)</text:span></text:p>
      <text:p text:style-name="P160"><text:tab/>Pranešėja - Teisingumo ministerijos sekretorė R.Budbergytė</text:p>
      <text:p text:style-name="P161"/>
      <text:p text:style-name="Normal"><text:span text:style-name="T162">N U T A R T A :</text:span></text:p>
      <text:p text:style-name="Normal"><text:span text:style-name="T163"><text:tab/></text:span><text:span text:style-name="T164">Priimti</text:span><text:span text:style-name="T165"><text:s/>Lietuvos Respublikos</text:span><text:span text:style-name="T166"><text:s/>kai kurių savivaldybių įmonių reorganizavimo į valstybės įmones įstatymo</text:span><text:span text:style-name="T167"><text:s/>2 straipsnio pake</text:span><text:span text:style-name="T168">itimo įstatymą. Balsavo: už - 91, prieš - 0, susilaikė 0.</text:span></text:p>
      <text:p text:style-name="P169"/>
      <text:p text:style-name="Normal"><text:span text:style-name="T170">11.49 val.</text:span></text:p>
      <text:p text:style-name="Normal"><text:span text:style-name="T171">S V A R S T Y T A :</text:span></text:p>
      <text:p text:style-name="Normal"><text:span text:style-name="T172"><text:tab/>Lietuvos Respublikos</text:span><text:span text:style-name="T173"><text:s/></text:span><text:span text:style-name="T174">įstatymo “Dėl<text:s/></text:span><text:span text:style-name="T175">valstybinių įmonių, kurių iki 2000-ųjų metų nenumatoma nei akcionuoti, nei privatizuoti”</text:span><text:span text:style-name="T176"><text:s/>dalinio pakeitimo įstatymo projektas Nr.P</text:span><text:span text:style-name="T177">-389(2)<text:s/></text:span><text:span text:style-name="T178">(priėmimas)</text:span></text:p>
      <text:p text:style-name="P179"><text:tab/>Pranešėja - Teisingumo ministerijos sekretorė R.Budbergytė</text:p>
      <text:p text:style-name="P180"/>
      <text:p text:style-name="P181"><text:tab/>Dėl balsavimo motyvų kalbėjo Seimo nariai: R.Smetona, Č.Juršėnas.</text:p>
      <text:p text:style-name="P182"><text:tab/>Dėl posėdžio vedimo tvarkos kalbėjo Seimo narys R.Smetona.</text:p>
      <text:p text:style-name="P183"/>
      <text:p text:style-name="Normal"><text:span text:style-name="T184">N U T A R T A :</text:span></text:p>
      <text:p text:style-name="Normal"><text:span text:style-name="T185"><text:tab/></text:span><text:span text:style-name="T186">Atidėti</text:span><text:span text:style-name="T187"><text:s/>Lietuvos Respublikos</text:span><text:span text:style-name="T188"><text:s/></text:span><text:span text:style-name="T189">į</text:span><text:span text:style-name="T190">statymo “Dėl<text:s/></text:span><text:span text:style-name="T191">valstybinių įmonių, kurių iki 2000-ųjų metų nenumatoma nei akcionuoti, nei privatizuoti”</text:span><text:span text:style-name="T192"><text:s/>dalinio pakeitimo įstatymo projekto Nr.P-389(2)</text:span><text:span text:style-name="T193"><text:s/>priėmimą<text:s/></text:span><text:span text:style-name="T194">iki ketvirtadienio (1997 m. birželio 12 d.) (bendru sutarimu).</text:span></text:p>
      <text:p text:style-name="P195"/>
      <text:p text:style-name="Normal"><text:span text:style-name="T196">11.55 val.</text:span></text:p>
      <text:p text:style-name="Normal"><text:span text:style-name="T197">S V A R S T Y T A :</text:span></text:p>
      <text:p text:style-name="Normal"><text:span text:style-name="T198"><text:tab/>L</text:span><text:span text:style-name="T199">ietuvos Respublikos</text:span><text:span text:style-name="T200"><text:s/>branduolinės energijos įstatymo</text:span><text:span text:style-name="T201"><text:s/>7, 9, 26, 29, 30, 37, 38, 71 ir 74 straipsnių pakeitimo įstatymo projektas Nr.P-390<text:s/></text:span><text:span text:style-name="T202">(priėmimas)</text:span></text:p>
      <text:p text:style-name="P203"><text:tab/>Pranešėja - Teisingumo ministerijos sekretorė R.Budbergytė</text:p>
      <text:p text:style-name="P204"/>
      <text:p text:style-name="Normal"><text:span text:style-name="T205">N U T A R T A :</text:span></text:p>
      <text:p text:style-name="Normal"><text:span text:style-name="T206"><text:tab/></text:span><text:span text:style-name="T207">Priimti</text:span><text:span text:style-name="T208"><text:s/>Lietuvos Respublikos</text:span><text:span text:style-name="T209"><text:s/>b</text:span><text:span text:style-name="T210">randuolinės energijos įstatymo</text:span><text:span text:style-name="T211"><text:s/>7, 9, 26, 29, 30, 37, 38, 71 ir 74 straipsnių pakeitimo įstatymą. Balsavo: už - 83, prieš - 0, susilaikė 0.</text:span></text:p>
      <text:p text:style-name="P212"/>
      <text:p text:style-name="Normal"><text:span text:style-name="T213">11.57 val.</text:span></text:p>
      <text:p text:style-name="Normal"><text:span text:style-name="T214">S V A R S T Y T A :</text:span></text:p>
      <text:p text:style-name="Normal"><text:span text:style-name="T215"><text:tab/>Lietuvos Respublikos</text:span><text:span text:style-name="T216"><text:s/>sąvokos “apskrities valdytojas” pakeitimo įstatymo</text:span><text:span text:style-name="T217"><text:s/>projektas Nr</text:span><text:span text:style-name="T218">.P-392<text:s/></text:span><text:span text:style-name="T219">(priėmimas)</text:span></text:p>
      <text:p text:style-name="P220"><text:tab/>Pranešėja - Teisingumo ministerijos sekretorė R.Budbergytė</text:p>
      <text:p text:style-name="P221"/>
      <text:p text:style-name="P222"><text:tab/>Dėl balsavimo motyvų kalbėjo Seimo nariai: S.Burbienė, G.Imbrasienė.</text:p>
      <text:p text:style-name="P223"/>
      <text:p text:style-name="P224"/>
      <text:p text:style-name="Normal"><text:span text:style-name="T225">N U T A R T A :</text:span></text:p>
      <text:p text:style-name="Normal"><text:span text:style-name="T226"><text:tab/></text:span><text:span text:style-name="T227">Atidėti<text:s/></text:span><text:span text:style-name="T228">Lietuvos Respublikos</text:span><text:span text:style-name="T229"><text:s/>sąvokos “apskrities valdytojas” pakeitimo įstatymo<text:s/></text:span><text:span text:style-name="T230">projekt</text:span><text:span text:style-name="T231">o Nr.P-392</text:span><text:span text:style-name="T232"><text:s/>priėmimą</text:span><text:span text:style-name="T233"><text:s/>iki ketvirtadienio (1997 m. birželio 12 d.) (bendru sutarimu).</text:span></text:p>
      <text:p text:style-name="P234"/>
      <text:p text:style-name="Normal"><text:span text:style-name="T235">12.00 val.</text:span></text:p>
      <text:p text:style-name="Normal"><text:span text:style-name="T236">S V A R S T Y T A :</text:span></text:p>
      <text:p text:style-name="Normal"><text:span text:style-name="T237"><text:tab/>Lietuvos Respublikos</text:span><text:span text:style-name="T238"><text:s/>kilnojamojo turto įkeitimo įstatymo</text:span><text:span text:style-name="T239"><text:s/>projektas Nr.P-398(3)<text:s/></text:span><text:span text:style-name="T240">(priėmimas)</text:span></text:p>
      <text:p text:style-name="P241"><text:tab/>Pranešėja - Teisingumo ministerijos Privačios teisės ir notariato departamento direktoriaus pavaduotoja D.Petrauskaitė</text:p>
      <text:p text:style-name="P242"/>
      <text:p text:style-name="P243"><text:tab/>Posėdžio pirmininko pasiūlymui priiminėti įstatymą pagal skirsnius pritarta bendru sutarimu.</text:p>
      <text:p text:style-name="P244"><text:tab/>1 skirsnis (1 - 14 straipsniai) priimtas bendru sutarimu.</text:p>
      <text:p text:style-name="P245"><text:tab/>Dėl 17 straipsnio kalbėjo Seimo narys R.Smetona.</text:p>
      <text:p text:style-name="P246"><text:tab/>2 skirsnis (15 - 32 straipsniai) priimtas bendru sutarimu.</text:p>
      <text:p text:style-name="P247"><text:tab/></text:p>
      <text:p text:style-name="P248"><text:span text:style-name="T249">Užsiregistravo 99 Seimo nariai<text:s/></text:span><text:span text:style-name="T250">(12.03 val.)</text:span><text:span text:style-name="T251">.</text:span></text:p>
      <text:p text:style-name="P252"/>
      <text:p text:style-name="P253"><text:tab/>3 skirsnis (33 - 37 straipsniai) priimtas bendru sutarimu.</text:p>
      <text:p text:style-name="P254"><text:tab/>4 skirsnis (38 - 43 straipsniai) priimtas bendru sutarimu.</text:p>
      <text:p text:style-name="P255"><text:tab/>5 skirsnis (44 - 57 straipsniai) priimtas bendru sutarimu.</text:p>
      <text:p text:style-name="P256"><text:tab/>6 skirsnis (58, 59 straipsniai) priimtas bendru sutarimu.</text:p>
      <text:p text:style-name="P257"/>
      <text:p text:style-name="P258"><text:tab/>Dėl balsavimo motyvų kalbėjo Seimo narys L.Sabutis (Valdymo reformų ir savivaldybių komiteto vardu).</text:p>
      <text:p text:style-name="P259"/>
      <text:p text:style-name="Normal"><text:span text:style-name="T260">N U T A R T A :</text:span></text:p>
      <text:p text:style-name="Normal"><text:span text:style-name="T261"><text:tab/></text:span><text:span text:style-name="T262">Priimti</text:span><text:span text:style-name="T263"><text:s/>Lietuvos Respubli</text:span><text:span text:style-name="T264">kos</text:span><text:span text:style-name="T265"><text:s/>kilnojamojo turto įkeitimo įstatymą</text:span><text:span text:style-name="T266">. Balsavo: už - 81, prieš - 0, susilaikė 0.</text:span></text:p>
      <text:p text:style-name="P267"/>
      <text:p text:style-name="P268">PERTRAUKA</text:p>
      <text:p text:style-name="P269"><text:span text:style-name="T270">(12.07 - 12.24 val.)</text:span></text:p>
      <text:p text:style-name="P271"/>
      <text:p text:style-name="P272"><text:s text:c="2"/><text:tab/>Posėdžio pirmininkas - Lietuvos Respublikos Seimo Pirmininko pavaduotojas A.Vidžiūnas</text:p>
      <text:p text:style-name="P273"><text:span text:style-name="T274">Užsiregistravo 21 Seimo narys<text:s/></text:span><text:span text:style-name="T275">(12.24 val.)</text:span><text:span text:style-name="T276">.</text:span></text:p>
      <text:p text:style-name="Normal"><text:span text:style-name="T277">12.25 v</text:span><text:span text:style-name="T278">al.</text:span></text:p>
      <text:p text:style-name="Normal"><text:span text:style-name="T279">S V A R S T Y T A :</text:span></text:p>
      <text:p text:style-name="Normal"><text:span text:style-name="T280"><text:tab/>Lietuvos Respublikos</text:span><text:span text:style-name="T281"><text:s/>hipotekos įstatymo</text:span><text:span text:style-name="T282"><text:s/>pakeitimo įstatymo projektas Nr.P-399(3)<text:s/></text:span><text:span text:style-name="T283">(priėmimas)</text:span></text:p>
      <text:p text:style-name="P284"><text:tab/>Pranešėja - Teisingumo ministerijos Privačios teisės ir notariato departamento direktoriaus pavaduotoja D.Petrauskaitė</text:p>
      <text:p text:style-name="P285"/>
      <text:p text:style-name="P286"><text:tab/>Posėdžio pirmininko pasiūlymui priiminėti įstatymą pagal skirsnius pritarta bendru sutarimu.</text:p>
      <text:p text:style-name="P287"/>
      <text:p text:style-name="P288"><text:tab/>Dėl 1 skirsnio (bazinio įstatymo 3 straipsnio 2 dalies alternatyvų) kalbėjo Seimo narė G.Imbrasienė (Teisės ir teisėtvarkos komiteto vardu).</text:p>
      <text:p text:style-name="P289"/>
      <text:p text:style-name="P290"><text:tab/>Toliau posėdžiui pirmininkauja Lietuvos Respublikos Seimo Pirmininko pirmasis pavaduotojas A.Kubilius</text:p>
      <text:p text:style-name="P291"/>
      <text:p text:style-name="P292"><text:tab/>Alternatyvus balsavimas dėl bazinio įstatymo 3 straipsnio 2 dalies variantų: už projekto variantą balsavo 16, už <text:s/>alternatyvą - 20 (susilaikė 4). Pritarta alternatyvai.</text:p>
      <text:p text:style-name="P293"><text:tab/>Dėl balsavimo motyvų kalbėjo Seimo narys J.Listavičius.</text:p>
      <text:p text:style-name="P294"><text:tab/>1 skirsnis (1 - 7 straipsniai) priimtas bendru sutarimu.</text:p>
      <text:p text:style-name="P295"><text:tab/>2 skirsnis (8 - 14 straipsniai) priimtas bendru sutarimu.</text:p>
      <text:p text:style-name="P296"><text:tab/>3 skirsnis (15 - 21 straipsniai) priimtas bendru sutarimu.</text:p>
      <text:p text:style-name="P297"><text:tab/>Dėl 4 skirsnio (bazinio įstatymo 30 straipsnio) kalbėjo Seimo nariai: V.Lapė, R.Smetona.</text:p>
      <text:p text:style-name="P298"><text:tab/>Bazinio įstatymo 30 straipsnis priimtas bendru sutarimu.</text:p>
      <text:p text:style-name="P299"><text:tab/>Dėl balsavimo motyvų dėl 4 skirsnio kalbėjo Seimo narys M.Pronckus</text:p>
      <text:p text:style-name="P300"><text:tab/>4 skirsnis (22 - 34 straipsniai) priimtas bendru sutarimu.</text:p>
      <text:p text:style-name="P301"><text:tab/>5 skirsnis (35 - 38 straipsniai) priimtas bendru sutarimu.</text:p>
      <text:p text:style-name="P302"><text:tab/>6 skirsnis (39 - 54 straipsniai) priimtas bendru sutarimu.</text:p>
      <text:p text:style-name="P303"><text:tab/>7 skirsnis (55 - 62 straipsniai) priimtas bendru sutarimu.</text:p>
      <text:p text:style-name="P304"/>
      <text:p text:style-name="P305"><text:span text:style-name="T306">Užsiregistravo 64 Seimo nariai<text:s/></text:span><text:span text:style-name="T307">(12.37 val.)</text:span><text:span text:style-name="T308">.</text:span></text:p>
      <text:p text:style-name="Normal"><text:span text:style-name="T309">N U T A R T A :</text:span></text:p>
      <text:p text:style-name="Normal"><text:span text:style-name="T310"><text:tab/></text:span><text:span text:style-name="T311">Priimti</text:span><text:span text:style-name="T312"><text:s/>Lietuvos Respublikos</text:span><text:span text:style-name="T313"><text:s/>hip</text:span><text:span text:style-name="T314">otekos įstatymo</text:span><text:span text:style-name="T315"><text:s/>pakeitimo įstatymą. Balsavo: už - 57, prieš - 0, susilaikė 0.</text:span></text:p>
      <text:p text:style-name="P316"/>
      <text:p text:style-name="Normal"><text:span text:style-name="T317">12.38 val.</text:span></text:p>
      <text:p text:style-name="Normal"><text:span text:style-name="T318">S V A R S T Y T A :</text:span></text:p>
      <text:p text:style-name="Normal"><text:span text:style-name="T319"><text:tab/>Lietuvos Respublikos</text:span><text:span text:style-name="T320"><text:s/>hipotekos įstaigų steigimo įstatymo</text:span><text:span text:style-name="T321"><text:s/>pakeitimo įstatymo projektas Nr.P-400(2)<text:s/></text:span><text:span text:style-name="T322">(priėmimas)</text:span></text:p>
      <text:p text:style-name="P323"><text:tab/>Pranešėja - Teisingumo ministerijos Privačios teisės ir notariato departamento direktoriaus pavaduotoja D.Petrauskaitė</text:p>
      <text:p text:style-name="P324"/>
      <text:p text:style-name="P325"><text:tab/>1 - 7 straipsniai priimti bendru sutarimu.</text:p>
      <text:p text:style-name="P326"><text:tab/>Dėl balsavimo motyvų kalbėjo Seimo nariai: M.Pronckus, R.Melnikienė.</text:p>
      <text:p text:style-name="P327"/>
      <text:p text:style-name="P328"><text:span text:style-name="T329">Užsiregistravo 69 Seimo nariai<text:s/></text:span><text:span text:style-name="T330">(12.44 val.)</text:span><text:span text:style-name="T331">.</text:span></text:p>
      <text:p text:style-name="Normal"><text:span text:style-name="T332">N U T A R<text:s/></text:span><text:span text:style-name="T333">T A :</text:span></text:p>
      <text:p text:style-name="Normal"><text:span text:style-name="T334"><text:tab/></text:span><text:span text:style-name="T335">Priimti</text:span><text:span text:style-name="T336"><text:s/>Lietuvos Respublikos</text:span><text:span text:style-name="T337"><text:s/>hipotekos įstaigų steigimo įstatymo</text:span><text:span text:style-name="T338"><text:s/>pakeitimo įstatymą. Balsavo: už - 67, prieš - 0, susilaikė 1.</text:span></text:p>
      <text:p text:style-name="P339"/>
      <text:p text:style-name="Normal"><text:span text:style-name="T340">12.46 val.</text:span></text:p>
      <text:p text:style-name="Normal"><text:span text:style-name="T341">S V A R S T Y T A :</text:span></text:p>
      <text:p text:style-name="Normal"><text:span text:style-name="T342"><text:tab/>Lietuvos Respublikos</text:span><text:span text:style-name="T343"><text:s/>teismų įstatymo</text:span><text:span text:style-name="T344"><text:s/>10, 15, 22, 33, 38, 39, 56, 68</text:span><text:span text:style-name="T345">1</text:span><text:span text:style-name="T346">-68</text:span><text:span text:style-name="T347">7</text:span><text:span text:style-name="T348"><text:s/>straipsnių pakei</text:span><text:span text:style-name="T349">timo ir papildymo įstatymo projektas Nr.P-401(3)<text:s/></text:span><text:span text:style-name="T350">(priėmimas)</text:span></text:p>
      <text:p text:style-name="P351"><text:tab/>Pranešėja - Teisingumo ministerijos Privačios teisės ir notariato departamento direktoriaus pavaduotoja D.Petrauskaitė</text:p>
      <text:p text:style-name="P352"/>
      <text:p text:style-name="P353"><text:tab/>1 - 15 straipsniai priimti bendru sutarimu.</text:p>
      <text:p text:style-name="P354"/>
      <text:p text:style-name="P355"><text:span text:style-name="T356">Užsiregistravo 85 Seimo nari</text:span><text:span text:style-name="T357">ai<text:s/></text:span><text:span text:style-name="T358">(12.53 val.)</text:span><text:span text:style-name="T359">.</text:span></text:p>
      <text:p text:style-name="P360"/>
      <text:p text:style-name="P361"/>
      <text:p text:style-name="Normal"><text:span text:style-name="T362">N U T A R T A :</text:span></text:p>
      <text:p text:style-name="Normal"><text:span text:style-name="T363"><text:tab/></text:span><text:span text:style-name="T364">Priimti</text:span><text:span text:style-name="T365"><text:s/>Lietuvos Respublikos</text:span><text:span text:style-name="T366"><text:s/>teismų įstatymo</text:span><text:span text:style-name="T367"><text:s/>10, 15, 22, 33, 38, 39, 56, 68</text:span><text:span text:style-name="T368">1</text:span><text:span text:style-name="T369">-68</text:span><text:span text:style-name="T370">7</text:span><text:span text:style-name="T371"><text:s/>straipsnių pakeitimo ir papildymo įstatymą. Balsavo: už - 75, prieš - 0, susilaikė 0.</text:span></text:p>
      <text:p text:style-name="P372"/>
      <text:p text:style-name="Normal"><text:span text:style-name="T373">12.54 val.</text:span></text:p>
      <text:p text:style-name="Normal"><text:span text:style-name="T374">S V A R S T Y T A :</text:span></text:p>
      <text:p text:style-name="Normal"><text:span text:style-name="T375"><text:tab/>Lietuvos Respublikos</text:span><text:span text:style-name="T376"><text:s/></text:span><text:span text:style-name="T377">civilinio proceso kodekso</text:span><text:span text:style-name="T378"><text:s/>372, 373, 426</text:span><text:span text:style-name="T379">1</text:span><text:span text:style-name="T380">, 434 ir 463 straipsnių pakeitimo įstatymo projektas Nr.P-402(2)<text:s/></text:span><text:span text:style-name="T381">(priėmimas)</text:span></text:p>
      <text:p text:style-name="P382"><text:tab/>Pranešėja - Teisingumo ministerijos Privačios teisės ir notariato departamento direktoriaus pavaduotoja D.Petrauskaitė</text:p>
      <text:p text:style-name="P383"/>
      <text:p text:style-name="P384"><text:tab/>Kalbėjo Seimo narys L.Sabutis.</text:p>
      <text:p text:style-name="P385"><text:tab/>Pranešėjos sutikimu L.Sabučio pataisa priimta.</text:p>
      <text:p text:style-name="P386"><text:tab/>1 - 6 straipsniai priimti bendru sutarimu.</text:p>
      <text:p text:style-name="P387"/>
      <text:p text:style-name="Normal"><text:span text:style-name="T388">N U T A R T A :</text:span></text:p>
      <text:p text:style-name="Normal"><text:span text:style-name="T389"><text:tab/></text:span><text:span text:style-name="T390">Priimti</text:span><text:span text:style-name="T391"><text:s/>Lietuvos Respublikos<text:s/></text:span><text:span text:style-name="T392">civilinio proceso kodekso</text:span><text:span text:style-name="T393"><text:s/>372, 373, 426</text:span><text:span text:style-name="T394">1</text:span><text:span text:style-name="T395">, 434 ir 463 straipsnių pakeitimo įstatymą. Balsavo: už - 64,<text:s/></text:span><text:span text:style-name="T396">prieš - 0, susilaikė 0.</text:span></text:p>
      <text:p text:style-name="P397"/>
      <text:p text:style-name="Normal"><text:span text:style-name="T398">12.58 val.</text:span></text:p>
      <text:p text:style-name="Normal"><text:span text:style-name="T399">S V A R S T Y T A :</text:span></text:p>
      <text:p text:style-name="Normal"><text:span text:style-name="T400"><text:tab/>Lietuvos Respublikos</text:span><text:span text:style-name="T401"><text:s/>sveikatos draudimo įstatymo</text:span><text:span text:style-name="T402"><text:s/>5, 7, 8, 9, 10, 14, 16, 17, 18, 19, 20, 24, 25, 26, 27, 30, 33 ir 45 straipsnių pakeitimo įstatymo projektas Nr.P-511<text:s/></text:span><text:span text:style-name="T403">(pateikimas)</text:span></text:p>
      <text:p text:style-name="P404"><text:tab/>Pranešėjas - sveikatos apsaugos ministras J.Galdikas</text:p>
      <text:p text:style-name="P405"/>
      <text:p text:style-name="P406"><text:tab/>Klausė Seimo nariai: J.Listavičius, S.Kaktys, K.Kuzminskas.</text:p>
      <text:p text:style-name="P407"><text:tab/>Dėl balsavimo motyvų kalbėjo Seimo nariai: S.Kaktys, A.Matulas.</text:p>
      <text:p text:style-name="P408"/>
      <text:p text:style-name="Normal"><text:span text:style-name="T409">N U T A R T A :</text:span></text:p>
      <text:p text:style-name="Normal"><text:span text:style-name="T410"><text:tab/>1.<text:s/></text:span><text:span text:style-name="T411">Pradėti</text:span><text:span text:style-name="T412"><text:s/>šio projekto<text:s/></text:span><text:span text:style-name="T413">svarstymo procedūrą<text:s/></text:span><text:span text:style-name="T414">(bendru sutarimu).</text:span></text:p>
      <text:p text:style-name="Normal"><text:span text:style-name="T415"><text:tab/>2.<text:s/></text:span><text:span text:style-name="T416">Paskirti<text:s/></text:span><text:span text:style-name="T417">pagrindiniu komitetu</text:span><text:span text:style-name="T418"><text:s/>šiam projektui svarstyti Sveikatos reikalų komitetą (bendru sutarimu).</text:span></text:p>
      <text:p text:style-name="Normal"><text:span text:style-name="T419"><text:tab/>3.<text:s/></text:span><text:span text:style-name="T420">Pavesti</text:span><text:span text:style-name="T421"><text:s/>Biudžeto ir finansų komitetui<text:s/></text:span><text:span text:style-name="T422">pateikti papildomas išvadas</text:span><text:span text:style-name="T423"><text:s/>dėl šio projekto (bendru sutarimu).</text:span></text:p>
      <text:p text:style-name="P424"/>
      <text:p text:style-name="Normal"><text:span text:style-name="T425">13.10 val.</text:span></text:p>
      <text:p text:style-name="Normal"><text:span text:style-name="T426">S V A R S T Y T A :</text:span></text:p>
      <text:p text:style-name="Normal"><text:span text:style-name="T427"><text:tab/>Lietuvos Respublikos</text:span><text:span text:style-name="T428"><text:s/>vals</text:span><text:span text:style-name="T429">tybės paslapčių ir jų apsaugos įstatymo</text:span><text:span text:style-name="T430"><text:s/>pakeitimo ir papildymo įstatymo projektas Nr.P-340(3)<text:s/></text:span><text:span text:style-name="T431">(priėmimas)</text:span></text:p>
      <text:p text:style-name="P432"><text:tab/>Pranešėjas - Valstybės saugumo departamento Paslapčių skyriaus viršininkas E.Matulevičius</text:p>
      <text:p text:style-name="P433"><text:span text:style-name="T434">Užsiregistravo 79 Seimo nariai<text:s/></text:span><text:span text:style-name="T435">(13.12 val.)</text:span><text:span text:style-name="T436">.</text:span></text:p>
      <text:p text:style-name="P437"/>
      <text:p text:style-name="P438"><text:tab/>1 - 5 straipsniai priimti bendru sutarimu.</text:p>
      <text:p text:style-name="P439"><text:tab/>Dėl 6 straipsnio kalbėjo Seimo nariai: V.Bogušis, S.Pečeliūnas.</text:p>
      <text:p text:style-name="P440"><text:tab/>Balsuota dėl 6 straipsnio: už - 53, prieš - 9, susilaikė 6. 6 straipsnis priimtas.</text:p>
      <text:p text:style-name="P441"><text:tab/>7 - 15 straipsniai priimti bendru sutarimu.</text:p>
      <text:p text:style-name="P442"><text:tab/>Replikavo Seimo narys S.Pečeliūnas.</text:p>
      <text:p text:style-name="P443"><text:tab/>16 - 18 straipsniai priimti bendru sutarimu.</text:p>
      <text:p text:style-name="P444"/>
      <text:p text:style-name="P445"><text:tab/>Dėl balsavimo motyvų kalbėjo Seimo nariai: N.Medvedevas, S.Pečeliūnas, J.Listavičius, Č.Juršėnas, M.Končius, A.Stasiškis.</text:p>
      <text:p text:style-name="P446"/>
      <text:p text:style-name="P447"><text:span text:style-name="T448">Užsiregistravo 86 Seimo nariai<text:s/></text:span><text:span text:style-name="T449">(13.26 val.)</text:span><text:span text:style-name="T450">.</text:span></text:p>
      <text:p text:style-name="Normal"><text:span text:style-name="T451">N U T A R T A :</text:span></text:p>
      <text:p text:style-name="Normal"><text:span text:style-name="T452"><text:tab/></text:span><text:span text:style-name="T453">Priimti</text:span><text:span text:style-name="T454"><text:s/>Lietuvos<text:s/></text:span><text:span text:style-name="T455">Respublikos</text:span><text:span text:style-name="T456"><text:s/>valstybės paslapčių ir jų apsaugos įstatymo</text:span><text:span text:style-name="T457"><text:s/>pakeitimo ir papildymo įstatymą. Balsavo: už - 63, prieš - 0, susilaikė 19.</text:span></text:p>
      <text:p text:style-name="P458"/>
      <text:p text:style-name="P459"><text:tab/>Replikavo Seimo narys A.Patackas.</text:p>
      <text:p text:style-name="P460"/>
      <text:p text:style-name="Normal"><text:span text:style-name="T461">13.30 val.</text:span></text:p>
      <text:p text:style-name="Normal"><text:span text:style-name="T462">S V A R S T Y T A :</text:span></text:p>
      <text:p text:style-name="Normal"><text:span text:style-name="T463"><text:tab/>1. Lietuvos Respublikos</text:span><text:span text:style-name="T464"><text:s/>nuo okupacijų (1939-1990) nuken</text:span><text:span text:style-name="T465">tėjusių asmenų teisinio statuso įstatymo</text:span><text:span text:style-name="T466"><text:s/>projektas Nr.P-487</text:span></text:p>
      <text:p text:style-name="Normal"><text:span text:style-name="T467"><text:tab/>2. Lietuvos Respublikos</text:span><text:span text:style-name="T468"><text:s/>nuo okupacijų (1939-1990) nukentėjusių asmenų teisinio statuso įstatymo įgyvendinimo įstatymo</text:span><text:span text:style-name="T469"><text:s/>projektas Nr.P-488</text:span></text:p>
      <text:p text:style-name="Normal"><text:span text:style-name="T470">(pateikimas)</text:span></text:p>
      <text:p text:style-name="P471"><text:tab/>Pranešėjas - Pasipriešinimo okupaciniams režimams dalyvių ir nuo okupacijų nukentėjusių asmenų teisių ir reikalų komisijos pirmininkas, Seimo narys A.N.Stasiškis</text:p>
      <text:p text:style-name="P472"/>
      <text:p text:style-name="P473"><text:tab/>Klausė Seimo nariai: J.Listavičius, J.Olekas, S.Burbienė, S.Pečeliūnas, R.Smetona, E.Zingeris.</text:p>
      <text:p text:style-name="P474"><text:tab/>Dėl balsavimo motyvų kalbėjo Seimo nariai: S.Pečeliūnas (2 kartus), J.Listavičius, A.Kašėta, J.Olekas, V.Cinauskas.</text:p>
      <text:p text:style-name="P475"/>
      <text:p text:style-name="Normal"><text:span text:style-name="T476">N U T A R T A :</text:span></text:p>
      <text:p text:style-name="Normal"><text:span text:style-name="T477"><text:tab/>1.<text:s/></text:span><text:span text:style-name="T478">Pradėti</text:span><text:span text:style-name="T479"><text:s/>šių projektų<text:s/></text:span><text:span text:style-name="T480">svarstymo procedūrą</text:span><text:span text:style-name="T481">. Balsavo: už - 61, prieš - 0, susilaikė 1.</text:span></text:p>
      <text:p text:style-name="Normal"><text:span text:style-name="T482"><text:tab/>2.<text:s/></text:span><text:span text:style-name="T483">Paskirti pagrindiniu komitetu</text:span><text:span text:style-name="T484"><text:s/>šiems projektams svarstyti Žmogaus ir pil</text:span><text:span text:style-name="T485">iečio teisių bei tautybių reikalų komitetą (bendru sutarimu).</text:span></text:p>
      <text:p text:style-name="Normal"><text:span text:style-name="T486"><text:tab/>3.<text:s/></text:span><text:span text:style-name="T487">Pavesti</text:span><text:span text:style-name="T488"><text:s/>Teisės ir teisėtvarkos komitetui<text:s/></text:span><text:span text:style-name="T489">pateikti papildomas išvadas</text:span><text:span text:style-name="T490"><text:s/>dėl šių projektų (bendru sutarimu).</text:span></text:p>
      <text:p text:style-name="P491"/>
      <text:p text:style-name="P492"/>
      <text:p text:style-name="P493">Posėdis baigtas</text:p>
      <text:p text:style-name="P494"><text:span text:style-name="T495"><text:s/>(14.01 val.)</text:span></text:p>
      <text:p text:style-name="P496"/>
      <text:p text:style-name="P497"/>
      <text:p text:style-name="P498">Lietuvos Respublikos Seimo</text:p>
      <text:p text:style-name="P499">Pirmininko pirmasis pavaduotojas<text:tab/><text:s text:c="3"/><text:tab/><text:tab/><text:tab/><text:tab/><text:s text:c="2"/>Andrius Kubilius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Normal"><text:span text:style-name="T508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17:00Z</meta:creation-date>
    <dc:date>2017-04-30T09:17:00Z</dc:date>
    <meta:print-date>1997-06-10T11:02:00Z</meta:print-date>
    <meta:template xlink:href="PROTOKOL.DOT" xlink:type="simple"/>
    <meta:editing-cycles>2</meta:editing-cycles>
    <meta:editing-duration>PT0S</meta:editing-duration>
    <meta:document-statistic meta:page-count="1" meta:paragraph-count="305" meta:word-count="2051" meta:character-count="12822" meta:row-count="651" meta:non-whitespace-character-count="11076"/>
  </office:meta>
</office:document-meta>
</file>