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weight-complex="bold" fo:font-style="italic" style:font-style-asian="italic" style:font-style-complex="italic"/>
    </style:style>
    <style:style style:name="P41" style:parent-style-name="Header" style:family="paragraph">
      <style:paragraph-properties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style:font-style-complex="italic" fo:font-size="10pt" style:font-size-asian="10pt"/>
    </style:style>
    <style:style style:name="T50" style:parent-style-name="DefaultParagraphFont" style:family="text">
      <style:text-properties style:font-name-complex="Arial" style:font-style-complex="italic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P5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78" style:parent-style-name="Normal" style:family="paragraph">
      <style:paragraph-properties fo:text-indent="0.5in"/>
      <style:text-properties style:font-name-complex="Arial" fo:font-size="8pt" style:font-size-asian="8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complex="Arial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paragraph-properties fo:text-indent="0.5in"/>
      <style:text-properties style:font-name-complex="Arial" fo:font-size="8pt" style:font-size-asian="8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98" style:parent-style-name="Normal" style:family="paragraph">
      <style:paragraph-properties fo:text-indent="0.5in"/>
      <style:text-properties style:font-name-complex="Arial" fo:font-size="8pt" style:font-size-asian="8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P112" style:parent-style-name="Normal" style:family="paragraph">
      <style:paragraph-properties fo:text-indent="0.5in"/>
      <style:text-properties style:font-name-complex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-complex="Arial" fo:color="#000000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size="8pt" style:font-size-asian="8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1" style:parent-style-name="Normal" style:family="paragraph">
      <style:text-properties fo:font-size="8pt" style:font-size-asian="8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font-size="9pt" style:font-size-asian="9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P139" style:parent-style-name="Normal" style:family="paragraph">
      <style:text-properties fo:font-size="18pt" style:font-size-asian="1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style:text-position="super 62.5%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fo:color="#000000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59" style:parent-style-name="Normal" style:family="paragraph">
      <style:text-properties fo:font-size="18pt" style:font-size-asian="1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 fo:font-size="11pt" style:font-size-asian="11pt"/>
    </style:style>
    <style:style style:name="T164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65" style:parent-style-name="DefaultParagraphFont" style:family="text">
      <style:text-properties style:font-name-complex="Arial" style:font-weight-complex="bold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style:font-name-complex="Arial" style:font-weight-complex="bold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complex="Arial" style:font-style-complex="italic" fo:color="#000000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-complex="Arial" style:font-style-complex="italic" fo:color="#000000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P182" style:parent-style-name="Normal" style:family="paragraph">
      <style:text-properties fo:font-size="16pt" style:font-size-asian="16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fo:font-size="10pt" style:font-size-asian="10pt"/>
    </style:style>
    <style:style style:name="T193" style:parent-style-name="DefaultParagraphFont" style:family="text">
      <style:text-properties style:font-name-complex="Arial" fo:font-size="10pt" style:font-size-asian="10pt"/>
    </style:style>
    <style:style style:name="T194" style:parent-style-name="DefaultParagraphFont" style:family="text">
      <style:text-properties style:font-name-complex="Arial" style:font-style-complex="italic" fo:font-size="10pt" style:font-size-asian="10pt"/>
    </style:style>
    <style:style style:name="T195" style:parent-style-name="DefaultParagraphFont" style:family="text">
      <style:text-properties style:font-name-complex="Arial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5" style:parent-style-name="Normal" style:family="paragraph">
      <style:text-properties fo:font-size="16pt" style:font-size-asian="16pt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  <style:text-properties fo:font-size="9pt" style:font-size-asian="9pt"/>
    </style:style>
    <style:style style:name="P21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text-properties fo:font-size="16pt" style:font-size-asian="16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style:font-name-complex="Arial" style:font-weight-complex="bold" fo:color="#000000"/>
    </style:style>
    <style:style style:name="T23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0" style:parent-style-name="Normal" style:family="paragraph">
      <style:text-properties fo:font-size="16pt" style:font-size-asian="16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style-complex="italic"/>
    </style:style>
    <style:style style:name="P272" style:parent-style-name="Header" style:family="paragraph">
      <style:paragraph-properties fo:text-align="center">
        <style:tab-stops/>
      </style:paragraph-properties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Header" style:family="paragraph">
      <style:paragraph-properties fo:text-align="center">
        <style:tab-stops/>
      </style:paragraph-properties>
    </style:style>
    <style:style style:name="P276" style:parent-style-name="Normal" style:family="paragraph">
      <style:paragraph-properties fo:text-align="center"/>
      <style:text-properties fo:font-size="8pt" style:font-size-asian="8pt"/>
    </style:style>
    <style:style style:name="P277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font-weight-complex="bold" style:font-style-complex="italic" fo:color="#000000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style:text-position="super 62.5%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style:text-position="super 62.5%"/>
    </style:style>
    <style:style style:name="T295" style:parent-style-name="DefaultParagraphFont" style:family="text">
      <style:text-properties style:font-name-complex="Arial" style:font-weight-complex="bold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/>
    </style:style>
    <style:style style:name="T301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02" style:parent-style-name="DefaultParagraphFont" style:family="text">
      <style:text-properties style:font-name-complex="Arial" fo:font-size="10pt" style:font-size-asian="10pt"/>
    </style:style>
    <style:style style:name="T303" style:parent-style-name="DefaultParagraphFont" style:family="text">
      <style:text-properties style:font-name-complex="Arial" fo:font-size="10pt" style:font-size-asian="10pt"/>
    </style:style>
    <style:style style:name="T304" style:parent-style-name="DefaultParagraphFont" style:family="text">
      <style:text-properties style:font-name-complex="Arial" style:font-style-complex="italic" fo:font-size="10pt" style:font-size-asian="10pt"/>
    </style:style>
    <style:style style:name="T305" style:parent-style-name="DefaultParagraphFont" style:family="text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-complex="Arial" style:font-weight-complex="bold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 style:text-position="super 62.5%"/>
    </style:style>
    <style:style style:name="T322" style:parent-style-name="DefaultParagraphFont" style:family="text">
      <style:text-properties style:font-name-complex="Arial" style:font-weight-complex="bold"/>
    </style:style>
    <style:style style:name="T323" style:parent-style-name="DefaultParagraphFont" style:family="text">
      <style:text-properties style:font-name-complex="Arial" style:font-weight-complex="bold" style:text-position="super 62.5%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style:font-weight-complex="bold" fo:font-style="italic" style:font-style-asian="italic"/>
    </style:style>
    <style:style style:name="T32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name-complex="Arial" style:font-style-complex="italic" fo:font-size="10pt" style:font-size-asian="10pt"/>
    </style:style>
    <style:style style:name="T332" style:parent-style-name="DefaultParagraphFont" style:family="text">
      <style:text-properties style:font-name-complex="Arial" fo:font-size="10pt" style:font-size-asian="10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-complex="Arial" style:font-weight-complex="bold" style:font-style-complex="italic" fo:color="#000000"/>
    </style:style>
    <style:style style:name="T341" style:parent-style-name="DefaultParagraphFont" style:family="text">
      <style:text-properties style:font-name-complex="Arial" style:font-weight-complex="bold" style:font-style-complex="italic" fo:color="#000000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8" style:parent-style-name="Normal" style:family="paragraph">
      <style:text-properties fo:font-size="14pt" style:font-size-asian="14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style:font-name-complex="Arial" style:font-weight-complex="bold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style:font-name-complex="Arial"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style:font-weight-complex="bold" fo:color="#000000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style:font-name-complex="Arial" style:font-style-complex="italic" fo:color="#000000"/>
    </style:style>
    <style:style style:name="P375" style:parent-style-name="Normal" style:family="paragraph">
      <style:text-properties fo:font-size="16pt" style:font-size-asian="16pt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text-properties fo:font-size="20pt" style:font-size-asian="20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style:font-weight-complex="bold"/>
    </style:style>
    <style:style style:name="T388" style:parent-style-name="DefaultParagraphFont" style:family="text">
      <style:text-properties style:font-name-complex="Arial" style:font-weight-complex="bold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fo:color="#000000"/>
    </style:style>
    <style:style style:name="T392" style:parent-style-name="DefaultParagraphFont" style:family="text">
      <style:text-properties style:font-name-complex="Arial" style:font-weight-complex="bold" style:font-style-complex="italic" fo:color="#000000"/>
    </style:style>
    <style:style style:name="T393" style:parent-style-name="DefaultParagraphFont" style:family="text">
      <style:text-properties style:font-name-complex="Arial" style:font-weight-complex="bold" fo:color="#000000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T397" style:parent-style-name="DefaultParagraphFont" style:family="text">
      <style:text-properties style:font-name-complex="Arial" fo:color="#000000"/>
    </style:style>
    <style:style style:name="P398" style:parent-style-name="Normal" style:family="paragraph">
      <style:text-properties fo:font-size="16pt" style:font-size-asian="16pt"/>
    </style:style>
    <style:style style:name="P399" style:parent-style-name="Normal" style:family="paragraph">
      <style:text-properties fo:font-size="16pt" style:font-size-asian="16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name-complex="Arial" style:font-weight-complex="bold" fo:color="#000000"/>
    </style:style>
    <style:style style:name="T403" style:parent-style-name="DefaultParagraphFont" style:family="text">
      <style:text-properties style:font-name-complex="Arial"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7" style:parent-style-name="Normal" style:family="paragraph">
      <style:text-properties fo:font-size="16pt" style:font-size-asian="16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style:font-name-complex="Arial" style:font-weight-complex="bold"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16" style:parent-style-name="DefaultParagraphFont" style:family="text">
      <style:text-properties style:font-name-complex="Arial" fo:font-size="10pt" style:font-size-asian="10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font-name-complex="Arial" style:font-style-complex="italic" fo:color="#000000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429" style:parent-style-name="DefaultParagraphFont" style:family="text">
      <style:text-properties style:font-style-complex="italic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5-10 <text:s/><text:span text:style-name="T14">Nr. SPP-320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Normal"/>
      <text:p text:style-name="P19">Užsiregistravo 83 Seimo nariai<text:s/><text:span text:style-name="T20">(10.02 val.)</text:span></text:p>
      <text:p text:style-name="P21"/>
      <text:p text:style-name="P22"><text:span text:style-name="T23">10.03 va</text:span><text:span text:style-name="T24">l.</text:span></text:p>
      <text:p text:style-name="Normal"><text:tab/><text:span text:style-name="T25">SVARSTYTA.</text:span><text:s/>Seniūnų sueigoje patikslinta 2011 m. gegužės 10 d. (antradienio) plenarinių posėdžių darbotvarkė</text:p>
      <text:p text:style-name="Normal"><text:tab/>Pranešėjas – <text:s/>Seimo Pirmininko pavaduotojas Č. V. <text:span text:style-name="T26">Stankevičius</text:span></text:p>
      <text:p text:style-name="Normal"/>
      <text:p text:style-name="P27">Balsuota dėl siūlymo įrašyti į darbotvarkės rezervinius klausimus Seimo rezoliucijos<text:s/><text:span text:style-name="T28">„D</text:span>ėl minimalios mėnesio algos didinimo<text:span text:style-name="T29">“</text:span><text:s/>projektą: už - 41, prieš - 19, susilaikė 25.<text:s/><text:span text:style-name="T30">Nepritarta</text:span>.<text:span text:style-name="T31"><text:s/>(</text:span><text:span text:style-name="T32">10.03 val.</text:span><text:span text:style-name="T33">)</text:span></text:p>
      <text:p text:style-name="Normal"/>
      <text:p text:style-name="Normal"><text:tab/><text:span text:style-name="T34">NUTARTA.</text:span><text:span text:style-name="T35"><text:tab/></text:span><text:span text:style-name="T36">Patvirtinti patikslintą<text:s/></text:span>2011 m. gegužės<text:span text:style-name="T37"><text:s/>10 d. (antradienio)<text:s/></text:span>plenarinių posėdžių<text:span text:style-name="T38"><text:s/>darbotvarkę.<text:s/></text:span><text:span text:style-name="T39">Balsavimo rezultatai: pritarta bendr</text:span><text:span text:style-name="T40">u sutarimu.</text:span></text:p>
      <text:p text:style-name="Normal"/>
      <text:p text:style-name="Normal"><text:tab/>Posėdžio pirmininkas pasveikino Seimo narį J. Urbanavičių dukters gimimo proga.</text:p>
      <text:p text:style-name="P41"><text:s/></text:p>
      <text:p text:style-name="Normal"><text:span text:style-name="T42"><text:s text:c="16"/>10.05 val.</text:span></text:p>
      <text:p text:style-name="Normal"><text:tab/><text:span text:style-name="T43">SVARSTYTA.</text:span><text:s/><text:span text:style-name="T44">Miškų įstatymo 2, 4, 11, 13 ir 14 <text:s/>straipsnių pakeitimo<text:s/></text:span><text:span text:style-name="T45">įstatymo projektas<text:s/></text:span><text:span text:style-name="T46">Nr. XIP-</text:span><text:span text:style-name="T47">1649(3)</text:span><text:s/><text:span text:style-name="T48">(teikėjai – LRV / </text:span><text:span text:style-name="T49">aplinkos min</text:span><text:span text:style-name="T50">istras G. Kazlauskas</text:span><text:span text:style-name="T51">)</text:span><text:s/><text:span text:style-name="T52">(priėmimas)</text:span><text:s/><text:span text:style-name="T53">(taikoma skubos tvarka)</text:span></text:p>
      <text:p text:style-name="Normal"><text:tab/>Pranešėjas – <text:s/>Aplinkos apsaugos komiteto pirmininkas J. Šimėnas</text:p>
      <text:p text:style-name="Normal"/>
      <text:p text:style-name="P54">1 straipsnis (pagrindinio įstatymo 2 straipsnis)</text:p>
      <text:p text:style-name="P55"/>
      <text:p text:style-name="P56"><text:span text:style-name="T57">Balsuota, ar pritarti siūlymui svarstyti A. Endzino pataisą, kuriai nepritarė pagr</text:span><text:span text:style-name="T58">indinis komitetas: už – 12. Nepritarta.<text:s/></text:span><text:span text:style-name="T59">(10.09 val.)</text:span></text:p>
      <text:p text:style-name="P60"/>
      <text:p text:style-name="P61"><text:span text:style-name="T62">Balsuota, ar pritarti siūlymui svarstyti R. Sinkevičiaus ir S. Giedraičio pataisą, kuriai nepritarė pagrindinis komitetas: už – 18. Nepritarta.<text:s/></text:span><text:span text:style-name="T63">(10.10 val.)</text:span></text:p>
      <text:p text:style-name="P64"/>
      <text:p text:style-name="P65"><text:span text:style-name="T66">Balsuota, ar pritarti siūlymui svarstyti D. </text:span><text:span text:style-name="T67">Kuodytės, S. Pečeliūno ir E. Tamašausko pataisą, kuriai nepritarė pagrindinis komitetas: už – 22. Nepritarta.<text:s/></text:span><text:span text:style-name="T68">(10.13 val.)</text:span></text:p>
      <text:p text:style-name="Normal"/>
      <text:p text:style-name="Normal"><text:tab/>Dėl balsavimo motyvų dėl 1 straipsnio kalbėjo Seimo nariai: S. Pečeliūnas, A. Stancikienė.</text:p>
      <text:p text:style-name="Normal"/>
      <text:soft-page-break/>
      <text:p text:style-name="Normal"><text:tab/>Balsuota dėl 1 straipsnio: už - 64, prieš - 3, susilaikė 27. 1 straipsnis priimtas.<text:s/><text:span text:style-name="T69">(</text:span><text:span text:style-name="T70">10.17 val.</text:span><text:span text:style-name="T71">)</text:span></text:p>
      <text:p text:style-name="Normal"/>
      <text:p text:style-name="Normal"><text:s text:c="11"/>Replikavo Seimo nariai: E. Tamašauskas, S. Pečeliūnas.</text:p>
      <text:p text:style-name="Normal"/>
      <text:p text:style-name="P72">2 straipsnis (pagrindinio įstatymo 4 straipsnis)</text:p>
      <text:p text:style-name="P73"/>
      <text:p text:style-name="P74"><text:span text:style-name="T75">Balsuota, ar pritarti siūlymui svarstyti pasiūlymą išbraukti 4 straipsnio 3 dal</text:span><text:span text:style-name="T76">ies 1 punktą, kuriam nepritarė pagrindinis komitetas: už – 23. Nepritarta.<text:s/></text:span><text:span text:style-name="T77">(10.21 val.)</text:span></text:p>
      <text:p text:style-name="P78"/>
      <text:p text:style-name="P79">Pranešėjas informavo apie<text:s/><text:span text:style-name="T80">Teisės departamento</text:span><text:s/>pastabas dėl<text:s/><text:span text:style-name="T81">4 straipsnio 3 dalies</text:span>, kurioms pritarė pagrindinis komitetas. Pagrindinio komiteto redakcijai<text:s/><text:span text:style-name="T82">pritarta</text:span><text:s/>bendru sutarimu.<text:s/></text:p>
      <text:p text:style-name="P83"><text:s/></text:p>
      <text:p text:style-name="P84">Pranešėjas informavo apie<text:s/><text:span text:style-name="T85">Teisės departamento</text:span><text:s/>pastabas dėl<text:s/><text:span text:style-name="T86">4 straipsnio 3 dalies 2 punkto</text:span>.<text:s/></text:p>
      <text:p text:style-name="P87"><text:span text:style-name="T88">Dėl pagrindinio komiteto redakcijos dėl šių<text:s/></text:span><text:span text:style-name="T89">Teisės departamento</text:span><text:span text:style-name="T90"><text:s/>pastabų kalbėjo Seimo nariai: A. Stancikienė, V. P. Andriukaitis, B. Bradauskas.</text:span></text:p>
      <text:p text:style-name="P91"/>
      <text:p text:style-name="P92"><text:span text:style-name="T93">Bal</text:span><text:span text:style-name="T94">suota dėl 4 straipsnio 3 dalies 2 punkto pagrindinio komiteto redakcijos: už - 62, prieš - 5, susilaikė 29.</text:span><text:span text:style-name="T95"><text:s/>Pritarta</text:span><text:span text:style-name="T96">.<text:s/></text:span><text:span text:style-name="T97">(10.34 val.)</text:span></text:p>
      <text:p text:style-name="P98"/>
      <text:p text:style-name="P99"><text:span text:style-name="T100">Balsuota, ar pritarti siūlymui svarstyti 4 straipsnio 3 dalies D. Kuodytės pataisas, kurioms nepritarė pagrindinis komitetas</text:span><text:span text:style-name="T101">: už – 25. Nepritarta.<text:s/></text:span><text:span text:style-name="T102">(10.36 val.)</text:span></text:p>
      <text:p text:style-name="P103"/>
      <text:p text:style-name="P104">Pagrindinio komiteto nuomonei dėl<text:s/><text:span text:style-name="T105">R. Sinkevičiaus ir S. Giedraičio pataisos, kuriai pagrindinis komitetas pritarė iš dalies,</text:span><text:s/><text:span text:style-name="T106">pritarta</text:span><text:s/>bendru sutarimu.<text:s/></text:p>
      <text:p text:style-name="P107"><text:s/></text:p>
      <text:p text:style-name="P108"><text:span text:style-name="T109">Dėl S. Pečeliūno D. Kuodytės ir E. Tamašausko pataisos, kuriai pa</text:span><text:span text:style-name="T110">grindinis komitetas pritarė iš dalies,</text:span><text:s/><text:span text:style-name="T111">kalbėjo Seimo narys S. Pečeliūnas (pritarė pagrindinio komiteto redakcijai).</text:span></text:p>
      <text:p text:style-name="P112"/>
      <text:p text:style-name="P113"><text:span text:style-name="T114">Dėl posėdžio vedimo tvarkos kalbėjo Seimo nariai: A. Stancikienė, A. Valinskas.</text:span></text:p>
      <text:p text:style-name="P115"/>
      <text:p text:style-name="P116">Balsuota dėl pagrindinio komiteto nuomonės dėl<text:s/><text:span text:style-name="T117">S. Pečeliūn</text:span><text:span text:style-name="T118">o D. Kuodytės ir E. Tamašausko pataisos, kuriai pagrindinis komitetas pritarė iš dalies</text:span>: už - 74, prieš - 4, susilaikė 13.<text:s/><text:span text:style-name="T119">Pritarta</text:span>.<text:span text:style-name="T120"><text:s/>(10.44val.)</text:span></text:p>
      <text:p text:style-name="P121"/>
      <text:p text:style-name="Normal"><text:span text:style-name="T122"><text:s text:c="11"/>Dėl posėdžio vedimo tvarkos kalbėjo Seimo nariai:<text:s/></text:span>K. Daukšys,  A. Valinskas<text:span text:style-name="T123"><text:s/>(Jungtinės (Liberalų ir</text:span><text:span text:style-name="T124"><text:s/>centro sąjungos ir Tautos prisikėlimo partijos) frakcijos vardu prašė daryti pertrauką).</text:span></text:p>
      <text:p text:style-name="P125"/>
      <text:p text:style-name="Normal"><text:tab/>Balsuota dėl<text:s/><text:span text:style-name="T126">Jungtinės (Liberalų ir centro sąjungos ir Tautos prisikėlimo partijos)</text:span><text:s/><text:span text:style-name="T127">frakcij</text:span><text:span text:style-name="T128">os siūlymo daryti pertrauką</text:span>: už - 58, prieš - 17, susilaikė 19.<text:s/><text:span text:style-name="T129">Pritarta</text:span>.<text:s/><text:span text:style-name="T130">(10.47 val.)</text:span></text:p>
      <text:p text:style-name="P131"/>
      <text:p text:style-name="Normal"><text:span text:style-name="T132"><text:s text:c="11"/>Dėl posėdžio vedimo tvarkos kalbėjo Seimo nariai:<text:s/></text:span>J. Veselka, E. Klumbys, V. P. Andriukaitis.</text:p>
      <text:p text:style-name="P133"/>
      <text:p text:style-name="Normal"><text:tab/>Posėdžio pirmininkas, vadovaudamasis Seimo statuto 261 straipsniu, pasiūlė daryti pertrauką iki ketvirtadienio (2011-05-12).</text:p>
      <text:p text:style-name="Normal"/>
      <text:p text:style-name="Normal"><text:tab/><text:span text:style-name="T134">NUTARTA</text:span><text:span text:style-name="T135">.</text:span><text:s/><text:span text:style-name="T136">Daryti pertrauką iki<text:s/></text:span>ketvirtadienio (2011-05-12)<text:span text:style-name="T137">.</text:span><text:s/><text:span text:style-name="T138">Balsavimo rezultatai: pritarta bendru sutarimu.</text:span></text:p>
      <text:p text:style-name="P139"/>
      <text:soft-page-break/>
      <text:p text:style-name="Normal"><text:span text:style-name="T140"><text:s text:c="16"/>10.52 val.</text:span></text:p>
      <text:p text:style-name="Normal"><text:tab/><text:span text:style-name="T141">SVARSTYTA.</text:span><text:s/><text:span text:style-name="T142">Miškų įstatymo papildymo 8</text:span><text:span text:style-name="T143">1</text:span><text:span text:style-name="T144"><text:s/>straipsniu<text:s/></text:span><text:span text:style-name="T145">įstatymo projektas<text:s/></text:span><text:span text:style-name="T146">Nr. XIP-</text:span><text:span text:style-name="T147">1694<text:s/></text:span><text:span text:style-name="T148">(teikėjas – R. Sinkevičius)</text:span><text:s/><text:span text:style-name="T149">(svarstymas)</text:span><text:span text:style-name="T150"><text:s/></text:span></text:p>
      <text:p text:style-name="Normal"/>
      <text:p text:style-name="Normal"><text:tab/>Pagrindinio – Aplinkos apsaugos komiteto išvadą pateikė šio komiteto pirmininkas J. Šimėnas (pagrindinis komitetas siūlo atmesti šį projektą).</text:p>
      <text:p text:style-name="Normal"/>
      <text:p text:style-name="Normal"><text:tab/>Dėl balsavimo motyvų kalbėjo Seimo nariai: R. Sinkevičius, J. Veselka.</text:p>
      <text:p text:style-name="Normal"/>
      <text:p text:style-name="Normal"><text:tab/><text:span text:style-name="T151">NUTARTA.</text:span><text:s/><text:span text:style-name="T152">Atmesti</text:span><text:span text:style-name="T153"><text:s/></text:span><text:span text:style-name="T154">projektą Nr. XIP-1694.</text:span><text:span text:style-name="T155"><text:s/></text:span><text:span text:style-name="T156">Balsavimo rezultatai: už - 67, prieš - 12, susilaikė 20</text:span><text:span text:style-name="T157">.<text:s/></text:span><text:span text:style-name="T158">(10.56 val.)</text:span></text:p>
      <text:p text:style-name="Normal"/>
      <text:p text:style-name="Normal"><text:s text:c="11"/>Replikavo Seimo narys S. Pečeliūnas.</text:p>
      <text:p text:style-name="P159"/>
      <text:p text:style-name="Normal"><text:span text:style-name="T160"><text:s text:c="16"/>10.58 val.</text:span></text:p>
      <text:p text:style-name="Normal"><text:tab/><text:span text:style-name="T161">SVARSTYTA.</text:span><text:s/><text:span text:style-name="T162">Atsinaujinančių išteklių energetikos įstatymas<text:s/></text:span><text:span text:style-name="T163">(projektas<text:s/></text:span><text:span text:style-name="T164">Nr. XIP-</text:span><text:span text:style-name="T165">1749(5)ES)</text:span><text:s/><text:span text:style-name="T166">(Seimo Pirmininko s</text:span><text:span text:style-name="T167">ulaikytas pasirašymas)</text:span></text:p>
      <text:p text:style-name="Normal"/>
      <text:p text:style-name="Normal"><text:tab/>Posėdžio pirmininkas, vadovaudamasis Seimo statuto 160 straipsnio 4 dalimi, pasiūlė<text:s/><text:span text:style-name="T168">Atsinaujinančių išteklių energetikos<text:s/></text:span>įstatymo priėmimą pripažinti netekusiu galios ir patikslinti šio įstatymo 66 ir 67 straipsnius.</text:p>
      <text:p text:style-name="Normal"/>
      <text:p text:style-name="Normal"><text:span text:style-name="T169"><text:s text:c="11"/>Dė</text:span><text:span text:style-name="T170">l posėdžio vedimo tvarkos kalbėjo Seimo nariai:<text:s/></text:span><text:span text:style-name="T171">L. Graužinienė, K. Daukšys, S. Pečeliūnas, E. Klumbys, V. P. Andriukaitis, A. Valinskas, A. Salamakinas, J. Razma.</text:span></text:p>
      <text:p text:style-name="Normal"/>
      <text:p text:style-name="P172">Balsuota dėl siūlymo Atsinaujinančių išteklių energetikos įstatymo priėmimą pripažinti netekusiu galios: už - 81, prieš - 0, susilaikė 4.<text:s/><text:span text:style-name="T173">Pritarta</text:span>.<text:span text:style-name="T174"><text:s/>(11.09 val.)</text:span></text:p>
      <text:p text:style-name="Normal"/>
      <text:p text:style-name="Normal"><text:span text:style-name="T175"><text:s text:c="11"/>Dėl posėdžio vedimo tvarkos kalbėjo Seimo nariai:<text:s/></text:span>E. Klumbys, A. Salamakinas.</text:p>
      <text:p text:style-name="Normal"/>
      <text:p text:style-name="P176">Alternatyvus balsavimas: už siūlymą grįžti į 66 ir 67 straipsnių priėmimo procedūrą balsavo 61,<text:s/>už siūlymą balsuoti pastraipsniui – 32. Pritarta pirmam siūlymui.<text:s/><text:span text:style-name="T177">(11.12 val.)</text:span></text:p>
      <text:p text:style-name="Normal"/>
      <text:p text:style-name="Normal"><text:span text:style-name="T178"><text:s text:c="11"/>Dėl posėdžio vedimo tvarkos kalbėjo Seimo nariai: R. Žemaitaitis</text:span>,<text:s/><text:span text:style-name="T179">R. J. Dagys</text:span>, J. Razma, S. Pečeliūnas, V. P. Andriukaitis.</text:p>
      <text:p text:style-name="Normal"/>
      <text:p text:style-name="Normal"><text:tab/><text:span text:style-name="T180">NUTARTA.</text:span><text:tab/>Paskirti priėmimą (perbalsavimą) ketvirtadienį (2011-05-12).<text:s/><text:span text:style-name="T181">Balsavimo rezultatai: pritarta bendru sutarimu.</text:span></text:p>
      <text:p text:style-name="P182"/>
      <text:p text:style-name="Normal"><text:span text:style-name="T183"><text:s text:c="16"/>11.19 val.</text:span></text:p>
      <text:p text:style-name="Normal"><text:tab/><text:span text:style-name="T184">SVARSTYTA.</text:span><text:s/><text:span text:style-name="T185">Seimo nutarimo „</text:span><text:span text:style-name="T186">Dėl Sausio 13-osios – Laisvės premijos įsteigimo</text:span><text:span text:style-name="T187">“</text:span><text:span text:style-name="T188"><text:s/></text:span><text:span text:style-name="T189">projektas<text:s/></text:span><text:span text:style-name="T190">Nr. XIP-</text:span><text:span text:style-name="T191">2828(2)</text:span><text:s/><text:span text:style-name="T192">(teikėjai – P. Auštrevičius, I. Degutienė, Č.</text:span><text:span text:style-name="T193"> V. </text:span><text:span text:style-name="T194">Stankevičius</text:span><text:span text:style-name="T195">, V. Gapšys)<text:s/></text:span><text:span text:style-name="T196">(svarstymas)</text:span><text:span text:style-name="T197"><text:s/></text:span></text:p>
      <text:p text:style-name="Normal"><text:tab/></text:p>
      <text:p text:style-name="P198">Pagrindinio – Audito komiteto išvadą pateikė šio komiteto atstovas S. Stoma (pagrindinis komitetas siūlo grąžinti šį projektą iniciatoriams tobulinti).</text:p>
      <text:p text:style-name="Normal"/>
      <text:p text:style-name="Normal"><text:tab/>Dėl balsavimo motyvų kalbėjo Seimo nariai: V. P. Andriukaitis, A. Nedzinskas.</text:p>
      <text:p text:style-name="Normal"/>
      <text:p text:style-name="Normal"><text:tab/><text:span text:style-name="T199">NUTARTA.</text:span><text:tab/><text:span text:style-name="T200">Grąžinti projektą Nr. XIP-2828(2) iniciatoriams tobulinti.<text:s/></text:span><text:span text:style-name="T201">Balsavimo rezultatai: už - 51, prieš - 3, susilaikė 10</text:span><text:span text:style-name="T202">.<text:s/></text:span><text:span text:style-name="T203">(Užsiregistravo 64 Seimo nariai<text:s/></text:span><text:span text:style-name="T204">(11.23 val.)</text:span></text:p>
      <text:p text:style-name="P205"/>
      <text:p text:style-name="Normal"><text:span text:style-name="T206"><text:s text:c="16"/>11.25 val.</text:span></text:p>
      <text:p text:style-name="Normal"><text:tab/><text:span text:style-name="T207">SVARSTYTA.</text:span><text:s/><text:span text:style-name="T208">Seimo nutarimo „Dėl Liet</text:span><text:span text:style-name="T209">uvos mokslų akademijos statuto patvirtinimo“ projektas<text:s/></text:span><text:span text:style-name="T210">Nr. XIP-</text:span><text:span text:style-name="T211">2192(2)<text:s/></text:span><text:span text:style-name="T212">(teikėjai – V. Stundys / Švietimo, mokslo ir kultūros komitetas)</text:span><text:s/><text:span text:style-name="T213">(svarstymas)</text:span><text:span text:style-name="T214"><text:s/></text:span></text:p>
      <text:p text:style-name="Normal"/>
      <text:p text:style-name="P215"><text:tab/>Pagrindinio – Švietimo, mokslo ir kultūros komiteto išvadą pateikė šio komiteto pirmininkas V. Stundys.</text:p>
      <text:p text:style-name="P216">Papildomo – Biudžeto ir finansų komiteto išvadą pateikė šio komiteto atstovas P. Luomanas.</text:p>
      <text:p text:style-name="P217"/>
      <text:p text:style-name="Normal"><text:tab/>Kalbėjo Seimo narys J. Olekas.</text:p>
      <text:p text:style-name="Normal"/>
      <text:h text:style-name="P218" text:outline-level="2">Projekto Nr. XIP-2192(2) pataisų svarstymas</text:h>
      <text:p text:style-name="P219">Pranešėjas – pagrindinio komiteto pirmininkas V. Stundys</text:p>
      <text:p text:style-name="Normal"/>
      <text:p text:style-name="P220">Pagrindinio komiteto nuomonei<text:s/>dėl Vyriausybės pasiūlymo, kuriam nepritarė pagrindinis komitetas, pritarta bendru sutarimu.<text:s/></text:p>
      <text:p text:style-name="Normal"><text:s/></text:p>
      <text:p text:style-name="Normal"><text:tab/>Dėl balsavimo motyvų dėl viso projekto kalbėjo Seimo narys J. Olekas.</text:p>
      <text:p text:style-name="Normal"><text:span text:style-name="T221"><text:s text:c="11"/>Dėl posėdžio vedimo tvarkos kalbėjo Seimo narys B. Bradauskas.</text:span></text:p>
      <text:p text:style-name="Normal"/>
      <text:p text:style-name="Normal"><text:tab/><text:span text:style-name="T222">NUTARTA.</text:span><text:tab/>Pritarti šiam projektui po svarstymo Seimo posėdyje.<text:s/><text:span text:style-name="T223">Balsavimo rezultatai: pritarta bendru sutarimu.</text:span></text:p>
      <text:p text:style-name="P224"/>
      <text:p text:style-name="Normal"><text:span text:style-name="T225"><text:s text:c="16"/>11.32 val.</text:span></text:p>
      <text:p text:style-name="Normal"><text:tab/><text:span text:style-name="T226">SVARSTYTA.</text:span><text:s/><text:span text:style-name="T227">Seimo nutarimo „Dėl Vilniaus pedagoginio universiteto pavadinimo pakeitimo ir Lietuvos edukologijos universiteto statu</text:span><text:span text:style-name="T228">to patvirtinimo“ projektas<text:s/></text:span><text:span text:style-name="T229">Nr. XIP-</text:span><text:span text:style-name="T230">2897(2)</text:span><text:s/><text:span text:style-name="T231">(teikėjai – V. Stundys / Švietimo, mokslo ir kultūros komitetas)</text:span><text:s/><text:span text:style-name="T232">(svarstymas)</text:span><text:span text:style-name="T233"><text:s/></text:span></text:p>
      <text:p text:style-name="Normal"/>
      <text:p text:style-name="P234"><text:tab/>Pagrindinio – Švietimo, mokslo ir kultūros komiteto išvadą pateikė šio komiteto pirmininkas V. Stundys.</text:p>
      <text:p text:style-name="P235"/>
      <text:p text:style-name="Normal"><text:tab/>Diskusijoje kalbėjo Seimo<text:s/>nariai: J. Olekas, J. Veselka, B. Bradauskas, V. P. Andriukaitis.</text:p>
      <text:p text:style-name="Normal"/>
      <text:p text:style-name="Normal"><text:tab/>Dėl balsavimo motyvų dėl viso projekto kalbėjo Seimo nariai: J. Olekas, P. Gražulis.</text:p>
      <text:p text:style-name="Normal"/>
      <text:p text:style-name="Normal"><text:tab/><text:span text:style-name="T236">NUTARTA.</text:span><text:tab/>Pritarti šiam projektui po svarstymo Seimo posėdyje.<text:s/><text:span text:style-name="T237">Balsavimo rezultatai: už - 53, prieš -<text:s/></text:span><text:span text:style-name="T238">6, susilaikė 9</text:span>.<text:s/><text:span text:style-name="T239">(11.47 val.)</text:span></text:p>
      <text:p text:style-name="P240"/>
      <text:p text:style-name="Normal"><text:span text:style-name="T241"><text:s text:c="16"/>11.49 val.</text:span></text:p>
      <text:p text:style-name="Normal"><text:tab/><text:span text:style-name="T242">SVARSTYTA.</text:span><text:s/><text:span text:style-name="T243">Seimo nutarimo „Dėl Lietuvos Respublikos akademinės etikos ir procedūrų kontrolieriaus tarnybos įsteigimo ir Lietuvos Respublikos akademinės etikos ir procedūrų kontrolieriaus tarnybos nu</text:span><text:span text:style-name="T244">ostatų patvirtinimo“ projektas<text:s/></text:span><text:span text:style-name="T245">Nr. XIP-</text:span><text:span text:style-name="T246">2997</text:span><text:s/><text:span text:style-name="T247">(teikėjai – M. Adomėnas, V. Stundys, M. A. Pavilionienė)</text:span><text:s/><text:span text:style-name="T248">(pateikimas)</text:span></text:p>
      <text:p text:style-name="Normal"><text:tab/>Pranešėjas – Seimo narys M. Adomėnas</text:p>
      <text:p text:style-name="Normal"/>
      <text:p text:style-name="Normal"><text:tab/>Klausė Seimo nariai: S. Bucevičius, S. Stoma, J. Veselka, V. Stundys, V. Gedvilas,<text:s/><text:span text:style-name="T249">V. Gapšys</text:span>, V. P. Andriukaitis,<text:s/><text:span text:style-name="T250">R. Žemaitaitis</text:span>.</text:p>
      <text:p text:style-name="Normal"><text:tab/>Dėl balsavimo motyvų kalbėjo Seimo nariai: V. Stundys, S. Bucevičius.</text:p>
      <text:p text:style-name="Normal"/>
      <text:p text:style-name="Normal"><text:s text:c="11"/><text:span text:style-name="T251">NUTARTA:</text:span></text:p>
      <text:p text:style-name="Normal"><text:tab/>1. Pritarti šiam projektui po pateikimo ir pradėti jo svarstymo procedūrą.<text:s/><text:span text:style-name="T252">Balsavimo rezultatai: už - 42, prieš - 2, susilaikė 15</text:span>.<text:s/><text:span text:style-name="T253">(12.</text:span><text:span text:style-name="T254">06 val.)</text:span><text:s/></text:p>
      <text:p text:style-name="Normal"><text:tab/>2. Paskirti pagrindiniu komitetu šiam projektui svarstyti Švietimo, mokslo ir kultūros komitetą.<text:s/><text:span text:style-name="T255">Balsavimo rezultatai: pritarta bendru sutarimu.<text:s/></text:span></text:p>
      <text:p text:style-name="Normal"><text:tab/>3. Paskirti papildomu komitetu šiam projektui svarstyti Biudžeto ir finansų komitetą.<text:s/><text:span text:style-name="T256">Balsavimo re</text:span><text:span text:style-name="T257">zultatai: pritarta bendru sutarimu.<text:s/></text:span></text:p>
      <text:p text:style-name="Normal"><text:tab/>4. Paskirti šio projekto preliminarią svarstymo Seimo posėdyje datą – 2011-06-07.<text:s/><text:span text:style-name="T258">Balsavimo rezultatai: pritarta bendru sutarimu.</text:span></text:p>
      <text:p text:style-name="Normal"/>
      <text:p text:style-name="Normal"><text:tab/>Dėl Vyriausybės išvados kalbėjo Seimo nariai: V. Stundys, G. Steponavičius, V. P. Andriukaitis, V. Gedvilas.</text:p>
      <text:p text:style-name="Normal"/>
      <text:p text:style-name="Normal"><text:tab/>Dėl balsavimo rezultatų kalbėjo Seimo narys V. P. Andriukaitis (prašė patikslinti balsavimo rezultatus dėl pritarimo projektui<text:s/><text:span text:style-name="T259">Nr. XIP-</text:span>2997 po pateikimo: jis –<text:s/><text:span text:style-name="T260">prieš).<text:s/></text:span><text:s/></text:p>
      <text:p text:style-name="Normal"/>
      <text:p text:style-name="P261"><text:span text:style-name="T262">NUTARTA.</text:span><text:tab/>Prašyti Vyriausybės išvados dėl projekto<text:s/><text:span text:style-name="T263">Nr. XIP-</text:span>2997.<text:s/><text:span text:style-name="T264">Balsavimo rezultatai: už - 37, prieš - 2, susilaikė 12</text:span>.<text:s/><text:span text:style-name="T265">(12.10 val.)</text:span><text:s/></text:p>
      <text:p text:style-name="Normal"/>
      <text:p text:style-name="Normal"/>
      <text:p text:style-name="P266">PERTRAUKA</text:p>
      <text:p text:style-name="P267"><text:span text:style-name="T268">(12.11 - 12.30 val.)</text:span></text:p>
      <text:p text:style-name="P269"/>
      <text:p text:style-name="P270"><text:span text:style-name="T271">Posėdžio pirmininkas – Seimo Pirmininko pavaduotojas A. Čaplikas.</text:span></text:p>
      <text:p text:style-name="P272"/>
      <text:p text:style-name="P273">Užsiregistravo 25 Seimo nariai<text:s/><text:span text:style-name="T274">(12.31 val.)</text:span></text:p>
      <text:p text:style-name="P275"/>
      <text:p text:style-name="P276">12.31 val.</text:p>
      <text:p text:style-name="P277">Informaciniai pranešimai</text:p>
      <text:p text:style-name="Normal"><text:tab/></text:p>
      <text:p text:style-name="P278">Posėdžio pirmininkas pranešė, kad 2011 m. gegužės 10 d.<text:s/><text:span text:style-name="T279">Jungtinės (Liberalų ir centro sąjungos ir Tautos prisikėlimo partijos) frakcijos seniūne išrinkta A. Stirblytė, frakcijos seniūno pirmuoju pavaduotoju tapo J. Liesys, frakcijos seniūno pavaduotoju –</text:span><text:span text:style-name="T280"><text:s/>A. Burba.<text:s/></text:span></text:p>
      <text:p text:style-name="P281"><text:s/></text:p>
      <text:p text:style-name="Normal"><text:span text:style-name="T282"><text:s text:c="16"/>12.31 val.</text:span></text:p>
      <text:p text:style-name="Normal"><text:tab/><text:span text:style-name="T283">SVARSTYTA:</text:span></text:p>
      <text:p text:style-name="Normal"><text:tab/>1.<text:s/><text:span text:style-name="T284">Įdarbinimo per laikinojo įdarbinimo įmones įstatymo projektas<text:s/></text:span><text:span text:style-name="T285">Nr. XIP-</text:span><text:span text:style-name="T286">2782(2)ES</text:span></text:p>
      <text:p text:style-name="Normal"><text:tab/>2.<text:s/><text:span text:style-name="T287">Darbo kodekso 88, 108, 113, 130</text:span><text:span text:style-name="T288">1</text:span><text:span text:style-name="T289">, 132 straipsnių pakeitimo ir papildymo įstatymo projektas<text:s/></text:span><text:span text:style-name="T290">Nr. XIP-</text:span><text:span text:style-name="T291">2783(2)ES</text:span></text:p>
      <text:p text:style-name="Normal"><text:tab/>3.<text:s/><text:span text:style-name="T292">Ad</text:span><text:span text:style-name="T293">ministracinių teisės pažeidimų kodekso 233 straipsnio pakeitimo ir Kodekso papildymo 41</text:span><text:span text:style-name="T294">13</text:span><text:span text:style-name="T295"><text:s/>straipsniu įstatymo projektas<text:s/></text:span><text:span text:style-name="T296">Nr. XIP-</text:span><text:span text:style-name="T297">2784(2)ES</text:span></text:p>
      <text:p text:style-name="Normal"><text:tab/>4.<text:s/><text:span text:style-name="T298">Darbo tarybų įstatymo 4 ir 15 straipsnių pakeitimo įstatymo projektas<text:s/></text:span><text:span text:style-name="T299">Nr. XIP-</text:span><text:span text:style-name="T300">2785(2)ES</text:span></text:p>
      <text:p text:style-name="Normal"><text:span text:style-name="T301">(svarstymas)</text:span><text:s/><text:span text:style-name="T302">(teikėjai – L</text:span><text:span text:style-name="T303">RV / </text:span><text:span text:style-name="T304">socialinės apsaugos ir darbo ministras D. Jankauskas</text:span><text:span text:style-name="T305">)</text:span></text:p>
      <text:p text:style-name="P306"/>
      <text:p text:style-name="P307"><text:tab/>Pagrindinio – Socialinių reikalų ir darbo komiteto išvadas pateikė šio komiteto atstovas A. Sysas.</text:p>
      <text:p text:style-name="Normal"><text:tab/>Posėdžio pirmininkas paskelbė Teisės ir teisėtvarkos komiteto išvadą dėl projekto<text:s/><text:span text:style-name="T308">Nr. XIP-</text:span>2784(2)ES.</text:p>
      <text:p text:style-name="Normal"><text:s/></text:p>
      <text:p text:style-name="Normal"><text:tab/><text:span text:style-name="T309">NUTARTA.</text:span><text:tab/>Pritarti šiems projektams po svarstymo Seimo posėdyje.<text:s/><text:span text:style-name="T310">Balsavimo rezultatai: pritarta bendru sutarimu.</text:span></text:p>
      <text:p text:style-name="P311"/>
      <text:p text:style-name="Normal"><text:span text:style-name="T312"><text:s text:c="16"/>12.35 val.</text:span></text:p>
      <text:p text:style-name="Normal"><text:tab/><text:span text:style-name="T313">SVARSTYTA:</text:span></text:p>
      <text:p text:style-name="P314">1.<text:s/><text:span text:style-name="T315">Pinigų plovimo ir teroristų finansavimo prevencijos įstatymo 2, 10 ir 18 straipsnių pakeitim</text:span><text:span text:style-name="T316">o<text:s/></text:span><text:span text:style-name="T317">įstatymo projektas<text:s/></text:span><text:span text:style-name="T318">Nr. XIP-</text:span><text:span text:style-name="T319">2157(2)</text:span></text:p>
      <text:p text:style-name="Normal"><text:tab/>2.<text:s/><text:span text:style-name="T320">Administracinių teisės pažeidimų kodekso 224 ir 259</text:span><text:span text:style-name="T321">1</text:span><text:span text:style-name="T322"><text:s/>straipsnių pakeitimo ir Kodekso papildymo 209</text:span><text:span text:style-name="T323">7</text:span><text:span text:style-name="T324"><text:s/>straipsniu<text:s/></text:span><text:span text:style-name="T325">įstatymo projektas<text:s/></text:span><text:span text:style-name="T326">Nr. XIP-</text:span><text:span text:style-name="T327">3042(2)</text:span></text:p>
      <text:p text:style-name="Normal"><text:span text:style-name="T328">(svarstymas)</text:span><text:span text:style-name="T329"><text:s/></text:span><text:span text:style-name="T330">(teikėjai – LRV / </text:span><text:span text:style-name="T331">vidaus reikalų ministras R. Palaitis</text:span><text:span text:style-name="T332">)</text:span></text:p>
      <text:p text:style-name="Normal"/>
      <text:p text:style-name="P333"><text:tab/>Nacionalinio saugumo ir gynybos komiteto išvadas pateikė šio komiteto pirmininkas A. Anušauskas.</text:p>
      <text:p text:style-name="P334">Teisės ir teisėtvarkos komiteto išvadą dėl projekto<text:s/><text:span text:style-name="T335">Nr. XIP-</text:span>3042(2) pateikė šio komiteto atstovas Č. V. <text:span text:style-name="T336">Stankevičius</text:span>.</text:p>
      <text:p text:style-name="P337"/>
      <text:p text:style-name="Normal"><text:tab/><text:span text:style-name="T338">NUTARTA:</text:span></text:p>
      <text:p text:style-name="P339">1. Pritarti projektui<text:s/><text:span text:style-name="T340">Nr. XI</text:span><text:span text:style-name="T341">P-</text:span>2157(2) po svarstymo Seimo posėdyje.<text:s/><text:span text:style-name="T342">Balsavimo rezultatai: už - 41, prieš - 0, susilaikė 1</text:span>.<text:s/><text:span text:style-name="T343">(12.38 val.)</text:span></text:p>
      <text:p text:style-name="P344">2. Pritarti projektui<text:s/><text:span text:style-name="T345">Nr. XIP-</text:span>3042(2) po svarstymo Seimo posėdyje.<text:s/><text:span text:style-name="T346">Balsavimo rezultatai: už - 44, prieš - 0, susilaikė 1</text:span>.<text:s/><text:span text:style-name="T347">(12.39 val.)</text:span></text:p>
      <text:p text:style-name="P348"/>
      <text:p text:style-name="Normal"><text:span text:style-name="T349"><text:s text:c="13"/></text:span><text:span text:style-name="T350"><text:s text:c="3"/>12.41 val.</text:span></text:p>
      <text:p text:style-name="Normal"><text:tab/><text:span text:style-name="T351">SVARSTYTA.</text:span><text:s/><text:span text:style-name="T352">Išmokų vaikams įstatymo 8 straipsnio pakeitimo<text:s/></text:span><text:span text:style-name="T353">įstatymo projektas<text:s/></text:span><text:span text:style-name="T354">Nr. XIP-</text:span><text:span text:style-name="T355">387(2)</text:span><text:s/><text:span text:style-name="T356">(teikėjai – E. Žakaris / 30 Seimo narių)</text:span><text:s/><text:span text:style-name="T357">(pateikimas)</text:span></text:p>
      <text:p text:style-name="Normal"><text:tab/>Pranešėjas – Seimo narys E. Žakaris</text:p>
      <text:p text:style-name="Normal"/>
      <text:p text:style-name="Normal"><text:tab/>Klausė Seimo nariai: E. Pupinis, S. Stoma, V. M. Čigriejienė, R. Kupčinskas, D. Bekintienė, R. Baškienė, P. Luomanas.</text:p>
      <text:p text:style-name="Normal"><text:tab/>Dėl balsavimo motyvų kalbėjo Seimo nariai: M. Petrauskienė, E. Pupinis.</text:p>
      <text:p text:style-name="Normal"/>
      <text:p text:style-name="Normal"><text:s text:c="11"/><text:span text:style-name="T358">NUTARTA:</text:span></text:p>
      <text:p text:style-name="Normal"><text:tab/>1. Pritarti šiam projektui po pateikimo ir pradėti jo svarstymo procedūrą.<text:s/><text:span text:style-name="T359">Balsavimo rezultatai: už</text:span><text:span text:style-name="T360"><text:s/>- 41, prieš - 0, susilaikė 21</text:span>.<text:s/><text:span text:style-name="T361">(12.55 val.)</text:span><text:s/></text:p>
      <text:p text:style-name="Normal"><text:tab/>2. Paskirti pagrindiniu komitetu šiam projektui svarstyti Socialinių reikalų ir darbo komitetą.<text:s/><text:span text:style-name="T362">Balsavimo rezultatai: pritarta bendru sutarimu.<text:s/></text:span></text:p>
      <text:p text:style-name="Normal"><text:tab/>3. Paskirti papildomu komitetu šiam projektui svarstyti Biudžeto ir finansų komitetą.<text:s/><text:span text:style-name="T363">Balsavimo rezultatai: pritarta bendru sutarimu.<text:s/></text:span></text:p>
      <text:p text:style-name="Normal"><text:tab/>4. Paskirti šio projekto preliminarią svarstymo Seimo posėdyje datą – 2011-06-14.<text:s/><text:span text:style-name="T364">Balsavimo rezultatai: pritarta bendru sutarimu.</text:span></text:p>
      <text:p text:style-name="P365">5. Prašyti Vyriausybės išvados dėl šio projekto.<text:s/><text:span text:style-name="T366">Bals</text:span><text:span text:style-name="T367">avimo rezultatai: pritarta bendru sutarimu.</text:span></text:p>
      <text:p text:style-name="Normal"/>
      <text:p text:style-name="Normal"><text:span text:style-name="T368"><text:s text:c="16"/>12.56 val.</text:span></text:p>
      <text:p text:style-name="Normal"><text:tab/><text:span text:style-name="T369">SVARSTYTA.</text:span><text:s/><text:span text:style-name="T370">Sveikatos priežiūros įstaigų įstatymo 15 straipsnio pakeitimo įstatymo projektas<text:s/></text:span><text:span text:style-name="T371">Nr. XIP-</text:span><text:span text:style-name="T372">3112</text:span><text:s/><text:span text:style-name="T373">(pateikimas)</text:span></text:p>
      <text:p text:style-name="Normal"><text:tab/>Pranešėjas – Respublikos Prezidento vyriausiasis patarėjas N. Udrėnas</text:p>
      <text:p text:style-name="Normal"/>
      <text:p text:style-name="Normal"><text:tab/>Klausė Seimo nariai: V. M. Čigriejienė, V. P. Andriukaitis, M. Bastys, S. Bucevičius,<text:s/></text:p>
      <text:p text:style-name="Normal"><text:tab/>Dėl balsavimo motyvų kalbėjo Seimo nariai: A. Matulas, V. M. Čigriejienė.</text:p>
      <text:p text:style-name="Normal"/>
      <text:p text:style-name="Normal"><text:s text:c="11"/>Kalbėjo Seimo nariai: S. Pečeliūnas,<text:s/><text:span text:style-name="T374">R. J. Dagys</text:span>, V. P. Andriukaitis, J. Olekas.</text:p>
      <text:p text:style-name="P375"/>
      <text:p text:style-name="Normal"><text:s text:c="11"/><text:span text:style-name="T376">NUTARTA:</text:span></text:p>
      <text:p text:style-name="Normal"><text:tab/>1. Pritarti šiam projektui po pateikimo ir pradėti jo svarstymo procedūrą.<text:s/><text:span text:style-name="T377">Balsavimo rezultatai: už - 37, prieš - 9, susilaikė 25</text:span>.<text:s/><text:span text:style-name="T378">(13.15 val.)</text:span></text:p>
      <text:p text:style-name="Normal"><text:tab/>2. Paskirti pagrindiniu komitetu šiam projektui svarstyti Sveikatos reikalų komitetą.<text:s/><text:span text:style-name="T379">Balsavimo rezultatai: pritarta bendru sutarimu.<text:s/></text:span></text:p>
      <text:p text:style-name="Normal"><text:tab/>3. Paskirti papildomais komitetais šiam projektui svarstyti Audito bei Teisės ir teisėtvarkos komitetus.<text:s/><text:span text:style-name="T380">Balsavimo rezultatai: pritarta bendru sutarimu.<text:s/></text:span></text:p>
      <text:p text:style-name="Normal"><text:tab/>4. Paskirti šio projekto preliminarią svarstymo<text:s/>Seimo posėdyje datą – 2011-06-21.<text:s/><text:span text:style-name="T381">Balsavimo rezultatai: pritarta bendru sutarimu.</text:span></text:p>
      <text:p text:style-name="Normal"><text:tab/>5. Prašyti Vyriausybės išvados dėl šio projekto.<text:s/><text:span text:style-name="T382">Balsavimo rezultatai: pritarta bendru sutarimu.</text:span></text:p>
      <text:p text:style-name="P383"/>
      <text:p text:style-name="Normal"><text:span text:style-name="T384"><text:s text:c="16"/>13.22 val.</text:span></text:p>
      <text:p text:style-name="Normal"><text:tab/><text:span text:style-name="T385">SVARSTYTA.</text:span><text:s/><text:span text:style-name="T386">Seimo rezoliucijos „</text:span><text:span text:style-name="T387">Dėl Seimo nario</text:span><text:span text:style-name="T388"><text:s/>Evaldo Lementausko neliečiamybės</text:span><text:span text:style-name="T389">“</text:span><text:span text:style-name="T390"><text:s/></text:span><text:span text:style-name="T391">projektas<text:s/></text:span><text:span text:style-name="T392">Nr. XIP-</text:span><text:span text:style-name="T393">3171<text:s/></text:span><text:span text:style-name="T394">(pateikimas, svarstymas ir<text:s/></text:span><text:span text:style-name="T395">priėmimas</text:span><text:span text:style-name="T396">)</text:span></text:p>
      <text:p text:style-name="Normal"><text:tab/>Pranešėjas – Seimo laikinosios tyrimo komisijos pirmininkas<text:s/><text:span text:style-name="T397">S. Šedbaras</text:span></text:p>
      <text:p text:style-name="P398"/>
      <text:p text:style-name="Normal"><text:tab/>Kalbėjo Seimo narys E. Lementauskas.</text:p>
      <text:p text:style-name="Normal"><text:s/></text:p>
      <text:p text:style-name="Normal"><text:tab/>Dėl balsavimo motyvų kalbėjo Seimo nariai: K. Masiulis, V. Simulik, V. P. Andriukaitis, K. Ramelis.</text:p>
      <text:p text:style-name="P399"/>
      <text:p text:style-name="P400">Balsuota, ar<text:s/><text:span text:style-name="T401">priimti<text:s/></text:span><text:span text:style-name="T402">Seimo rezoliuciją „</text:span><text:span text:style-name="T403">Dėl Seimo nario Evaldo Lementausko neliečiamybės</text:span><text:span text:style-name="T404">“</text:span>: už - 68, prieš - 0, susilaikė 4.<text:s/><text:span text:style-name="T405">Nepriimta</text:span>.<text:span text:style-name="T406"><text:s/>(13.45 val.)</text:span><text:s/></text:p>
      <text:p text:style-name="P407"/>
      <text:p text:style-name="Normal"><text:s text:c="11"/>Replikavo Seimo nariai: J. Karosas, S. Pečeliūnas.</text:p>
      <text:p text:style-name="Normal"/>
      <text:p text:style-name="Normal"/>
      <text:p text:style-name="Normal"><text:s/><text:span text:style-name="T408"><text:s text:c="15"/>13.48 val.</text:span></text:p>
      <text:p text:style-name="Normal"><text:tab/><text:span text:style-name="T409">SVARSTYTA.</text:span><text:s/><text:span text:style-name="T410">Išmokų vaikams įstatymo 8 straipsnio pakeitimo<text:s/></text:span><text:span text:style-name="T411">įstatymo projektas<text:s/></text:span><text:span text:style-name="T412">Nr. XIP-</text:span><text:span text:style-name="T413">2880</text:span><text:s/><text:span text:style-name="T414">(teikėjai –<text:s/></text:span><text:span text:style-name="T415">R. J. Dagys</text:span><text:span text:style-name="T416"><text:s text:c="2"/>/ 29 Seimo nariai)</text:span><text:s/><text:span text:style-name="T417">(pateikimas)</text:span></text:p>
      <text:p text:style-name="Normal"><text:tab/>Pranešėjas – Seimo narys<text:s/><text:span text:style-name="T418">R. J. Dagys</text:span></text:p>
      <text:p text:style-name="Normal"/>
      <text:p text:style-name="Normal"><text:tab/>Klausė Seimo narys B. Pauža.</text:p>
      <text:p text:style-name="Normal"/>
      <text:p text:style-name="Normal"/>
      <text:p text:style-name="Normal"><text:s text:c="11"/><text:span text:style-name="T419">NUTARTA:</text:span></text:p>
      <text:p text:style-name="Normal"><text:tab/>1. Pritarti šiam projektui po pateikimo ir pradėti jo svarstymo procedūrą.<text:s/><text:span text:style-name="T420">Balsavimo rezultatai: už - 53, prieš - 0, susilaikė 13</text:span>.<text:s/><text:span text:style-name="T421">(13.52 val.)</text:span></text:p>
      <text:p text:style-name="Normal"><text:tab/>2. Paskirti pagrindiniu komitetu šiam projektui svarstyti Socialinių reikalų ir darbo<text:s/>komitetą.<text:s/><text:span text:style-name="T422">Balsavimo rezultatai: pritarta bendru sutarimu.<text:s/></text:span></text:p>
      <text:p text:style-name="Normal"><text:tab/>3. Paskirti papildomu komitetu šiam projektui svarstyti Biudžeto ir finansų komitetą.<text:s/><text:span text:style-name="T423">Balsavimo rezultatai: pritarta bendru sutarimu.<text:s/></text:span></text:p>
      <text:p text:style-name="Normal"><text:tab/>4. Paskirti šio projekto preliminarią svarstymo Seimo posėdyje datą – 2011-06-14.<text:s/><text:span text:style-name="T424">Balsavimo rezultatai: pritarta bendru sutarimu.</text:span></text:p>
      <text:p text:style-name="P425">5. Prašyti Vyriausybės išvados dėl šio projekto.<text:s/><text:span text:style-name="T426">Balsavimo rezultatai: pritarta bendru sutarimu.</text:span></text:p>
      <text:p text:style-name="Normal"/>
      <text:p text:style-name="Normal"/>
      <text:p text:style-name="P427">Posėdis baigtas</text:p>
      <text:p text:style-name="P428"><text:s/>(13.53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20"/><text:s text:c="3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429">Stankevičius</text:span></text:p>
      <text:p text:style-name="P4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1">Protokolą rašė</text:p>
      <text:p text:style-name="P432">Dokumentų departamento</text:p>
      <text:p text:style-name="P433">Stenogramų skyriaus</text:p>
      <text:p text:style-name="P434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7T17:07:00Z</meta:creation-date>
    <dc:date>2017-03-17T17:07:00Z</dc:date>
    <meta:print-date>2011-05-10T12:15:00Z</meta:print-date>
    <meta:template xlink:href="PROTOKOL.DOT" xlink:type="simple"/>
    <meta:editing-cycles>2</meta:editing-cycles>
    <meta:editing-duration>PT0S</meta:editing-duration>
    <meta:document-statistic meta:page-count="3" meta:paragraph-count="83" meta:word-count="2084" meta:character-count="16153" meta:row-count="505" meta:non-whitespace-character-count="14152"/>
  </office:meta>
</office:document-meta>
</file>