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name-complex="Arial" style:font-weight-complex="bold" style:font-style-complex="italic" fo:color="#000000"/>
    </style:style>
    <style:style style:name="T28" style:parent-style-name="DefaultParagraphFont" style:family="text">
      <style:text-properties style:font-name-complex="Arial" style:font-weight-complex="bold" style:font-style-complex="italic" fo:color="#000000"/>
    </style:style>
    <style:style style:name="P29" style:parent-style-name="Normal" style:family="paragraph">
      <style:text-properties fo:font-size="8pt" style:font-size-asian="8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name-complex="Arial" style:font-weight-complex="bold" fo:color="#000000"/>
    </style:style>
    <style:style style:name="T33" style:parent-style-name="DefaultParagraphFont" style:family="text">
      <style:text-properties style:font-name-complex="Arial" style:font-weight-complex="bold" style:font-style-complex="italic" fo:color="#000000"/>
    </style:style>
    <style:style style:name="T34" style:parent-style-name="DefaultParagraphFont" style:family="text">
      <style:text-properties style:font-name-complex="Arial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9" style:parent-style-name="Normal" style:family="paragraph">
      <style:text-properties fo:font-size="8pt" style:font-size-asian="8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fo:font-style="italic" style:font-style-asian="italic" style:font-style-complex="italic"/>
    </style:style>
    <style:style style:name="P47" style:parent-style-name="Normal" style:family="paragraph">
      <style:text-properties fo:font-size="18pt" style:font-size-asian="18pt"/>
    </style:style>
    <style:style style:name="T48" style:parent-style-name="DefaultParagraphFont" style:family="text">
      <style:text-properties fo:font-size="8pt" style:font-size-asian="8pt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style:font-name-complex="Arial" style:font-weight-complex="bold" fo:color="#000000" style:font-size-complex="12pt"/>
    </style:style>
    <style:style style:name="T51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name-complex="Arial" style:font-weight-complex="bold" fo:color="#000000" style:font-size-complex="12pt"/>
    </style:style>
    <style:style style:name="T5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 style:font-style-complex="italic"/>
    </style:style>
    <style:style style:name="T59" style:parent-style-name="DefaultParagraphFont" style:family="text">
      <style:text-properties style:font-name-complex="Arial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P64" style:parent-style-name="Normal" style:family="paragraph">
      <style:paragraph-properties fo:text-indent="0.5in"/>
      <style:text-properties style:font-name-complex="Arial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name-complex="Arial" style:font-weight-complex="bold" fo:color="#000000" style:font-size-complex="12pt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7" style:parent-style-name="Normal" style:family="paragraph">
      <style:text-properties fo:font-size="16pt" style:font-size-asian="16pt"/>
    </style:style>
    <style:style style:name="T78" style:parent-style-name="DefaultParagraphFont" style:family="text">
      <style:text-properties fo:font-size="8pt" style:font-size-asian="8pt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name-complex="Arial" style:font-weight-complex="bold" fo:color="#000000" style:font-size-complex="12pt"/>
    </style:style>
    <style:style style:name="T81" style:parent-style-name="DefaultParagraphFont" style:family="text">
      <style:text-properties style:font-name-complex="Arial" style:font-weight-complex="bold" fo:color="#000000" style:font-size-complex="12pt"/>
    </style:style>
    <style:style style:name="T82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name-complex="Arial" style:font-weight-complex="bold" fo:color="#000000" style:font-size-complex="12pt"/>
    </style:style>
    <style:style style:name="T84" style:parent-style-name="DefaultParagraphFont" style:family="text">
      <style:text-properties style:font-weight-complex="bold" fo:font-style="italic" style:font-style-asian="italic"/>
    </style:style>
    <style:style style:name="T8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weight-complex="bold" fo:font-style="italic" style:font-style-asian="italic"/>
    </style:style>
    <style:style style:name="T87" style:parent-style-name="DefaultParagraphFont" style:family="text">
      <style:text-properties style:font-style-complex="italic"/>
    </style:style>
    <style:style style:name="P88" style:parent-style-name="Normal" style:family="paragraph">
      <style:text-properties fo:font-size="9pt" style:font-size-asian="9pt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 fo:font-style="italic" style:font-style-asian="italic" style:font-style-complex="italic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Normal" style:family="paragraph">
      <style:text-properties fo:font-size="9pt" style:font-size-asian="9pt"/>
    </style:style>
    <style:style style:name="P97" style:parent-style-name="Header" style:family="paragraph">
      <style:paragraph-properties>
        <style:tab-stops/>
      </style:paragraph-properties>
    </style:style>
    <style:style style:name="T98" style:parent-style-name="DefaultParagraphFont" style:family="text">
      <style:text-properties style:font-style-complex="italic"/>
    </style:style>
    <style:style style:name="T99" style:parent-style-name="DefaultParagraphFont" style:family="text">
      <style:text-properties style:font-style-complex="italic"/>
    </style:style>
    <style:style style:name="P100" style:parent-style-name="Normal" style:family="paragraph">
      <style:text-properties fo:font-size="11pt" style:font-size-asian="11pt"/>
    </style:style>
    <style:style style:name="P101" style:parent-style-name="Header" style:family="paragraph">
      <style:paragraph-properties>
        <style:tab-stops/>
      </style:paragraph-properties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name-complex="Arial" style:font-weight-complex="bold" fo:color="#000000" style:font-size-complex="12pt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08" style:parent-style-name="DefaultParagraphFont" style:family="text">
      <style:text-properties style:font-style-complex="italic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fo:font-size="16pt" style:font-size-asian="16pt"/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 style:text-position="super 62.5%"/>
    </style:style>
    <style:style style:name="T115" style:parent-style-name="DefaultParagraphFont" style:family="text">
      <style:text-properties style:font-name-complex="Arial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style:font-name-complex="Arial" style:font-weight-complex="bold" style:font-style-complex="italic" fo:color="#000000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 fo:font-size="10pt" style:font-size-asian="10pt"/>
    </style:style>
    <style:style style:name="T120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12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name-complex="Arial" fo:color="#000000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text-properties fo:font-size="16pt" style:font-size-asian="16pt"/>
    </style:style>
    <style:style style:name="T129" style:parent-style-name="DefaultParagraphFont" style:family="text">
      <style:text-properties fo:font-size="8pt" style:font-size-asian="8pt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name-complex="Arial"/>
    </style:style>
    <style:style style:name="T132" style:parent-style-name="DefaultParagraphFont" style:family="text">
      <style:text-properties style:font-name-complex="Arial"/>
    </style:style>
    <style:style style:name="T133" style:parent-style-name="DefaultParagraphFont" style:family="text">
      <style:text-properties style:font-name-complex="Arial" style:font-weight-complex="bold" style:font-style-complex="italic" fo:color="#000000"/>
    </style:style>
    <style:style style:name="T134" style:parent-style-name="DefaultParagraphFont" style:family="text">
      <style:text-properties style:font-name-complex="Arial"/>
    </style:style>
    <style:style style:name="T135" style:parent-style-name="DefaultParagraphFont" style:family="text">
      <style:text-properties style:font-name-complex="Arial" fo:font-size="10pt" style:font-size-asian="10pt"/>
    </style:style>
    <style:style style:name="T136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13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name-complex="Arial" fo:color="#000000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P145" style:parent-style-name="Normal" style:family="paragraph">
      <style:text-properties fo:font-size="16pt" style:font-size-asian="16pt"/>
    </style:style>
    <style:style style:name="T146" style:parent-style-name="DefaultParagraphFont" style:family="text">
      <style:text-properties fo:font-size="8pt" style:font-size-asian="8pt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name-complex="Arial"/>
    </style:style>
    <style:style style:name="T149" style:parent-style-name="DefaultParagraphFont" style:family="text">
      <style:text-properties style:font-name-complex="Arial" style:text-position="super 62.5%"/>
    </style:style>
    <style:style style:name="T150" style:parent-style-name="DefaultParagraphFont" style:family="text">
      <style:text-properties style:font-name-complex="Arial"/>
    </style:style>
    <style:style style:name="T151" style:parent-style-name="DefaultParagraphFont" style:family="text">
      <style:text-properties style:font-name-complex="Arial" style:text-position="super 62.5%"/>
    </style:style>
    <style:style style:name="T152" style:parent-style-name="DefaultParagraphFont" style:family="text">
      <style:text-properties style:font-name-complex="Arial"/>
    </style:style>
    <style:style style:name="T153" style:parent-style-name="DefaultParagraphFont" style:family="text">
      <style:text-properties style:font-name-complex="Arial" style:font-weight-complex="bold" style:font-style-complex="italic" fo:color="#000000"/>
    </style:style>
    <style:style style:name="T154" style:parent-style-name="DefaultParagraphFont" style:family="text">
      <style:text-properties style:font-name-complex="Arial"/>
    </style:style>
    <style:style style:name="T155" style:parent-style-name="DefaultParagraphFont" style:family="text">
      <style:text-properties style:font-name-complex="Arial" fo:font-size="10pt" style:font-size-asian="10pt"/>
    </style:style>
    <style:style style:name="T156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15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name-complex="Arial" fo:color="#000000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text-properties fo:font-size="14pt" style:font-size-asian="14pt"/>
    </style:style>
    <style:style style:name="P165" style:parent-style-name="Header" style:family="paragraph">
      <style:paragraph-properties fo:text-indent="0.5in">
        <style:tab-stops/>
      </style:paragraph-properties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text-properties fo:font-size="16pt" style:font-size-asian="16pt"/>
    </style:style>
    <style:style style:name="T175" style:parent-style-name="DefaultParagraphFont" style:family="text">
      <style:text-properties fo:font-size="8pt" style:font-size-asian="8pt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style:font-name-complex="Arial"/>
    </style:style>
    <style:style style:name="T178" style:parent-style-name="DefaultParagraphFont" style:family="text">
      <style:text-properties style:font-name-complex="Arial" style:text-position="super 62.5%"/>
    </style:style>
    <style:style style:name="T179" style:parent-style-name="DefaultParagraphFont" style:family="text">
      <style:text-properties style:font-name-complex="Arial"/>
    </style:style>
    <style:style style:name="T180" style:parent-style-name="DefaultParagraphFont" style:family="text">
      <style:text-properties style:font-name-complex="Arial" style:font-weight-complex="bold" style:font-style-complex="italic" fo:color="#000000"/>
    </style:style>
    <style:style style:name="T181" style:parent-style-name="DefaultParagraphFont" style:family="text">
      <style:text-properties style:font-name-complex="Arial"/>
    </style:style>
    <style:style style:name="T182" style:parent-style-name="DefaultParagraphFont" style:family="text">
      <style:text-properties style:font-name-complex="Arial" fo:font-size="10pt" style:font-size-asian="10pt"/>
    </style:style>
    <style:style style:name="T18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font-style="italic" style:font-style-asian="italic" fo:font-size="11pt" style:font-size-asian="11pt"/>
    </style:style>
    <style:style style:name="T185" style:parent-style-name="DefaultParagraphFont" style:family="text">
      <style:text-properties fo:font-style="italic" style:font-style-asian="italic" fo:font-size="11pt" style:font-size-asian="11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paragraph-properties fo:text-indent="0.5in"/>
      <style:text-properties fo:color="#000000"/>
    </style:style>
    <style:style style:name="P188" style:parent-style-name="Normal" style:family="paragraph">
      <style:text-properties fo:color="#000000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name-complex="Arial" style:font-weight-complex="bold"/>
    </style:style>
    <style:style style:name="T192" style:parent-style-name="DefaultParagraphFont" style:family="text">
      <style:text-properties style:font-name-complex="Arial" style:font-weight-complex="bold" style:text-position="super 62.5%"/>
    </style:style>
    <style:style style:name="T193" style:parent-style-name="DefaultParagraphFont" style:family="text">
      <style:text-properties style:font-name-complex="Arial" style:font-weight-complex="bold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97" style:parent-style-name="Normal" style:family="paragraph">
      <style:text-properties fo:font-size="16pt" style:font-size-asian="16pt"/>
    </style:style>
    <style:style style:name="T198" style:parent-style-name="DefaultParagraphFont" style:family="text">
      <style:text-properties fo:font-size="8pt" style:font-size-asian="8pt"/>
    </style:style>
    <style:style style:name="T199" style:parent-style-name="DefaultParagraphFont" style:family="text">
      <style:text-properties fo:font-size="8pt" style:font-size-asian="8pt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style:font-name-complex="Arial"/>
    </style:style>
    <style:style style:name="T202" style:parent-style-name="DefaultParagraphFont" style:family="text">
      <style:text-properties style:font-name-complex="Arial" style:font-weight-complex="bold" style:font-style-complex="italic" fo:color="#000000"/>
    </style:style>
    <style:style style:name="T203" style:parent-style-name="DefaultParagraphFont" style:family="text">
      <style:text-properties style:font-name-complex="Arial"/>
    </style:style>
    <style:style style:name="T204" style:parent-style-name="DefaultParagraphFont" style:family="text">
      <style:text-properties style:font-name-complex="Arial" fo:font-size="10pt" style:font-size-asian="10pt"/>
    </style:style>
    <style:style style:name="T20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font-style="italic" style:font-style-asian="italic" fo:font-size="11pt" style:font-size-asian="11pt"/>
    </style:style>
    <style:style style:name="P207" style:parent-style-name="Normal" style:family="paragraph">
      <style:text-properties fo:color="#000000"/>
    </style:style>
    <style:style style:name="P208" style:parent-style-name="Normal" style:family="paragraph">
      <style:text-properties fo:color="#000000" fo:font-size="9pt" style:font-size-asian="9pt"/>
    </style:style>
    <style:style style:name="P209" style:parent-style-name="BodyTextIndent" style:family="paragraph">
      <style:paragraph-properties fo:line-height="100%"/>
    </style:style>
    <style:style style:name="P210" style:parent-style-name="Normal" style:family="paragraph">
      <style:text-properties fo:color="#000000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name-complex="Arial" style:font-weight-complex="bold"/>
    </style:style>
    <style:style style:name="T214" style:parent-style-name="DefaultParagraphFont" style:family="text">
      <style:text-properties style:font-name-complex="Arial" style:font-weight-complex="bold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18" style:parent-style-name="Normal" style:family="paragraph">
      <style:text-properties fo:font-size="16pt" style:font-size-asian="16pt"/>
    </style:style>
    <style:style style:name="T219" style:parent-style-name="DefaultParagraphFont" style:family="text">
      <style:text-properties fo:font-size="8pt" style:font-size-asian="8pt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style:font-name-complex="Arial"/>
    </style:style>
    <style:style style:name="T222" style:parent-style-name="DefaultParagraphFont" style:family="text">
      <style:text-properties style:font-name-complex="Arial"/>
    </style:style>
    <style:style style:name="T223" style:parent-style-name="DefaultParagraphFont" style:family="text">
      <style:text-properties style:font-name-complex="Arial" style:text-position="super 62.5%"/>
    </style:style>
    <style:style style:name="T224" style:parent-style-name="DefaultParagraphFont" style:family="text">
      <style:text-properties style:font-name-complex="Arial"/>
    </style:style>
    <style:style style:name="T225" style:parent-style-name="DefaultParagraphFont" style:family="text">
      <style:text-properties style:font-name-complex="Arial" style:text-position="super 62.5%"/>
    </style:style>
    <style:style style:name="T226" style:parent-style-name="DefaultParagraphFont" style:family="text">
      <style:text-properties style:font-name-complex="Arial"/>
    </style:style>
    <style:style style:name="T227" style:parent-style-name="DefaultParagraphFont" style:family="text">
      <style:text-properties style:font-name-complex="Arial" style:font-style-complex="italic" fo:color="#000000"/>
    </style:style>
    <style:style style:name="T228" style:parent-style-name="DefaultParagraphFont" style:family="text">
      <style:text-properties style:font-name-complex="Arial"/>
    </style:style>
    <style:style style:name="T229" style:parent-style-name="DefaultParagraphFont" style:family="text">
      <style:text-properties style:font-name-complex="Arial" fo:font-size="10pt" style:font-size-asian="10pt"/>
    </style:style>
    <style:style style:name="T23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font-style="italic" style:font-style-asian="italic" fo:font-size="11pt" style:font-size-asian="11pt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name-complex="Arial" style:font-weight-complex="bold"/>
    </style:style>
    <style:style style:name="T236" style:parent-style-name="DefaultParagraphFont" style:family="text">
      <style:text-properties style:font-name-complex="Arial" style:font-weight-complex="bold"/>
    </style:style>
    <style:style style:name="T237" style:parent-style-name="DefaultParagraphFont" style:family="text">
      <style:text-properties style:font-name-complex="Arial"/>
    </style:style>
    <style:style style:name="T238" style:parent-style-name="DefaultParagraphFont" style:family="text">
      <style:text-properties style:font-name-complex="Arial" style:font-weight-complex="bold"/>
    </style:style>
    <style:style style:name="T239" style:parent-style-name="DefaultParagraphFont" style:family="text">
      <style:text-properties style:font-name-complex="Arial" style:font-weight-complex="bold" style:text-position="super 62.5%"/>
    </style:style>
    <style:style style:name="T240" style:parent-style-name="DefaultParagraphFont" style:family="text">
      <style:text-properties style:font-name-complex="Arial" style:font-weight-complex="bold"/>
    </style:style>
    <style:style style:name="T241" style:parent-style-name="DefaultParagraphFont" style:family="text">
      <style:text-properties style:font-name-complex="Arial" style:font-weight-complex="bold" style:text-position="super 62.5%"/>
    </style:style>
    <style:style style:name="T242" style:parent-style-name="DefaultParagraphFont" style:family="text">
      <style:text-properties style:font-name-complex="Arial" style:font-weight-complex="bold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style:font-name-complex="Arial"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fo:font-size="16pt" style:font-size-asian="16pt"/>
    </style:style>
    <style:style style:name="T251" style:parent-style-name="DefaultParagraphFont" style:family="text">
      <style:text-properties fo:font-size="8pt" style:font-size-asian="8pt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style:font-name-complex="Arial" style:font-weight-complex="bold" fo:color="#000000"/>
    </style:style>
    <style:style style:name="T254" style:parent-style-name="DefaultParagraphFont" style:family="text">
      <style:text-properties style:font-weight-complex="bold" fo:font-style="italic" style:font-style-asian="italic"/>
    </style:style>
    <style:style style:name="T255" style:parent-style-name="DefaultParagraphFont" style:family="text">
      <style:text-properties style:font-weight-complex="bold" fo:font-style="italic" style:font-style-asian="italic"/>
    </style:style>
    <style:style style:name="T25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weight-complex="bold" fo:font-style="italic" style:font-style-asian="italic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 fo:font-style="italic" style:font-style-asian="italic" style:font-style-complex="italic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P265" style:parent-style-name="Header" style:family="paragraph">
      <style:paragraph-properties>
        <style:tab-stops/>
      </style:paragraph-properties>
      <style:text-properties fo:font-size="9pt" style:font-size-asian="9pt"/>
    </style:style>
    <style:style style:name="P266" style:parent-style-name="Header" style:family="paragraph">
      <style:paragraph-properties>
        <style:tab-stops/>
      </style:paragraph-properties>
    </style:style>
    <style:style style:name="T267" style:parent-style-name="DefaultParagraphFont" style:family="text">
      <style:text-properties style:font-style-complex="italic"/>
    </style:style>
    <style:style style:name="P268" style:parent-style-name="Normal" style:family="paragraph">
      <style:text-properties fo:font-size="8pt" style:font-size-asian="8pt"/>
    </style:style>
    <style:style style:name="P269" style:parent-style-name="Header" style:family="paragraph">
      <style:paragraph-properties>
        <style:tab-stops/>
      </style:paragraph-properties>
    </style:style>
    <style:style style:name="P270" style:parent-style-name="Header" style:family="paragraph">
      <style:paragraph-properties>
        <style:tab-stops/>
      </style:paragraph-properties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name-complex="Arial" style:font-weight-complex="bold" fo:color="#000000"/>
    </style:style>
    <style:style style:name="T274" style:parent-style-name="DefaultParagraphFont" style:family="text">
      <style:text-properties style:font-name-complex="Arial" style:font-weight-complex="bold" fo:color="#000000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78" style:parent-style-name="Normal" style:family="paragraph">
      <style:text-properties fo:font-size="18pt" style:font-size-asian="18pt"/>
    </style:style>
    <style:style style:name="T279" style:parent-style-name="DefaultParagraphFont" style:family="text">
      <style:text-properties fo:font-size="8pt" style:font-size-asian="8pt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style:font-name-complex="Arial" fo:color="#000000" style:font-size-complex="12pt"/>
    </style:style>
    <style:style style:name="T282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83" style:parent-style-name="DefaultParagraphFont" style:family="text">
      <style:text-properties style:font-name-complex="Arial" fo:color="#000000" style:font-size-complex="12pt"/>
    </style:style>
    <style:style style:name="T284" style:parent-style-name="DefaultParagraphFont" style:family="text">
      <style:text-properties style:font-name-complex="Arial" fo:color="#000000" style:font-size-complex="12pt"/>
    </style:style>
    <style:style style:name="T285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86" style:parent-style-name="DefaultParagraphFont" style:family="text">
      <style:text-properties style:font-name-complex="Arial" fo:color="#000000" style:font-size-complex="12pt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style:font-name-complex="Arial" fo:font-size="10pt" style:font-size-asian="10pt"/>
    </style:style>
    <style:style style:name="T289" style:parent-style-name="DefaultParagraphFont" style:family="text">
      <style:text-properties style:font-name-complex="Arial"/>
    </style:style>
    <style:style style:name="P290" style:parent-style-name="Normal" style:family="paragraph">
      <style:text-properties fo:font-size="8pt" style:font-size-asian="8pt"/>
    </style:style>
    <style:style style:name="P291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text-properties fo:font-size="16pt" style:font-size-asian="16pt"/>
    </style:style>
    <style:style style:name="T299" style:parent-style-name="DefaultParagraphFont" style:family="text">
      <style:text-properties fo:font-size="8pt" style:font-size-asian="8pt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style:font-name-complex="Arial"/>
    </style:style>
    <style:style style:name="T302" style:parent-style-name="DefaultParagraphFont" style:family="text">
      <style:text-properties style:font-name-complex="Arial" style:font-weight-complex="bold" style:font-style-complex="italic" fo:color="#000000"/>
    </style:style>
    <style:style style:name="T303" style:parent-style-name="DefaultParagraphFont" style:family="text">
      <style:text-properties style:font-name-complex="Arial"/>
    </style:style>
    <style:style style:name="T304" style:parent-style-name="DefaultParagraphFont" style:family="text">
      <style:text-properties style:font-name-complex="Arial" fo:font-size="10pt" style:font-size-asian="10pt"/>
    </style:style>
    <style:style style:name="T30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06" style:parent-style-name="Normal" style:family="paragraph">
      <style:text-properties fo:color="#000000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indent="0.5in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name-complex="Arial" style:font-weight-complex="bold"/>
    </style:style>
    <style:style style:name="T313" style:parent-style-name="DefaultParagraphFont" style:family="text">
      <style:text-properties style:font-name-complex="Arial" style:font-weight-complex="bold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17" style:parent-style-name="Normal" style:family="paragraph">
      <style:text-properties fo:font-size="18pt" style:font-size-asian="18pt"/>
    </style:style>
    <style:style style:name="T318" style:parent-style-name="DefaultParagraphFont" style:family="text">
      <style:text-properties fo:font-size="8pt" style:font-size-asian="8pt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style:font-name-complex="Arial"/>
    </style:style>
    <style:style style:name="T321" style:parent-style-name="DefaultParagraphFont" style:family="text">
      <style:text-properties style:font-name-complex="Arial" fo:color="#000000"/>
    </style:style>
    <style:style style:name="T322" style:parent-style-name="DefaultParagraphFont" style:family="text">
      <style:text-properties style:font-name-complex="Arial" style:font-weight-complex="bold" style:font-style-complex="italic" fo:color="#000000"/>
    </style:style>
    <style:style style:name="T323" style:parent-style-name="DefaultParagraphFont" style:family="text">
      <style:text-properties style:font-name-complex="Arial" fo:color="#000000"/>
    </style:style>
    <style:style style:name="T324" style:parent-style-name="DefaultParagraphFont" style:family="text">
      <style:text-properties style:font-name-complex="Arial" fo:font-size="10pt" style:font-size-asian="10pt"/>
    </style:style>
    <style:style style:name="T325" style:parent-style-name="DefaultParagraphFont" style:family="text">
      <style:text-properties style:font-name-complex="Arial" fo:font-size="10pt" style:font-size-asian="10pt"/>
    </style:style>
    <style:style style:name="T326" style:parent-style-name="DefaultParagraphFont" style:family="text">
      <style:text-properties style:font-weight-complex="bold" fo:font-style="italic" style:font-style-asian="italic"/>
    </style:style>
    <style:style style:name="T327" style:parent-style-name="DefaultParagraphFont" style:family="text">
      <style:text-properties fo:font-weight="bold" style:font-weight-asian="bold" fo:font-size="9pt" style:font-size-asian="9pt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31" style:parent-style-name="Header" style:family="paragraph">
      <style:paragraph-properties>
        <style:tab-stops/>
      </style:paragraph-properties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style:font-weight-complex="bold" fo:font-style="italic" style:font-style-asian="italic" style:font-style-complex="italic"/>
    </style:style>
    <style:style style:name="T334" style:parent-style-name="DefaultParagraphFont" style:family="text">
      <style:text-properties style:font-weight-complex="bold" fo:font-style="italic" style:font-style-asian="italic" style:font-style-complex="italic"/>
    </style:style>
    <style:style style:name="P335" style:parent-style-name="Normal" style:family="paragraph">
      <style:text-properties fo:font-size="18pt" style:font-size-asian="18pt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fo:font-size="8pt" style:font-size-asian="8pt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style:font-style-complex="italic"/>
    </style:style>
    <style:style style:name="T340" style:parent-style-name="DefaultParagraphFont" style:family="text">
      <style:text-properties style:font-name-complex="Arial" style:font-style-complex="italic"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8pt" style:font-size-asian="8pt"/>
    </style:style>
    <style:style style:name="P349" style:parent-style-name="Heading3" style:family="paragraph">
      <style:paragraph-properties fo:text-align="center"/>
    </style:style>
    <style:style style:name="P350" style:parent-style-name="Normal" style:family="paragraph">
      <style:text-properties fo:font-size="16pt" style:font-size-asian="16pt"/>
    </style:style>
    <style:style style:name="P351" style:parent-style-name="Normal" style:family="paragraph">
      <style:text-properties fo:font-style="italic" style:font-style-asian="italic" style:font-style-complex="italic"/>
    </style:style>
    <style:style style:name="T352" style:parent-style-name="DefaultParagraphFont" style:family="text">
      <style:text-properties style:font-style-complex="italic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text-properties fo:font-size="14pt" style:font-size-asian="14pt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 style:font-style-complex="italic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style:font-name-complex="Arial" style:font-weight-complex="bold"/>
    </style:style>
    <style:style style:name="T359" style:parent-style-name="DefaultParagraphFont" style:family="text">
      <style:text-properties style:font-style-complex="italic"/>
    </style:style>
    <style:style style:name="T360" style:parent-style-name="DefaultParagraphFont" style:family="text">
      <style:text-properties style:font-style-complex="italic"/>
    </style:style>
    <style:style style:name="T361" style:parent-style-name="DefaultParagraphFont" style:family="text">
      <style:text-properties style:font-style-complex="italic"/>
    </style:style>
    <style:style style:name="T362" style:parent-style-name="DefaultParagraphFont" style:family="text">
      <style:text-properties style:font-style-complex="italic"/>
    </style:style>
    <style:style style:name="T363" style:parent-style-name="DefaultParagraphFont" style:family="text">
      <style:text-properties style:font-style-complex="italic"/>
    </style:style>
    <style:style style:name="T364" style:parent-style-name="DefaultParagraphFont" style:family="text">
      <style:text-properties fo:font-size="8pt" style:font-size-asian="8pt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style:font-name-complex="Arial" style:font-weight-complex="bold" fo:color="#000000" style:font-size-complex="12pt"/>
    </style:style>
    <style:style style:name="T368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69" style:parent-style-name="DefaultParagraphFont" style:family="text">
      <style:text-properties style:font-name-complex="Arial" style:font-weight-complex="bold" fo:color="#000000" style:font-size-complex="12pt"/>
    </style:style>
    <style:style style:name="T370" style:parent-style-name="DefaultParagraphFont" style:family="text">
      <style:text-properties style:font-name-complex="Arial" style:font-weight-complex="bold" fo:color="#000000" fo:font-size="10pt" style:font-size-asian="10pt" style:font-size-complex="12pt"/>
    </style:style>
    <style:style style:name="P371" style:parent-style-name="Header" style:family="paragraph">
      <style:paragraph-properties>
        <style:tab-stops/>
      </style:paragraph-properties>
    </style:style>
    <style:style style:name="T372" style:parent-style-name="DefaultParagraphFont" style:family="text">
      <style:text-properties style:font-name-complex="Arial" style:font-weight-complex="bold" fo:color="#000000" style:font-size-complex="12pt"/>
    </style:style>
    <style:style style:name="T373" style:parent-style-name="DefaultParagraphFont" style:family="text">
      <style:text-properties style:font-name-complex="Arial" style:font-weight-complex="bold" fo:color="#000000" style:font-size-complex="12pt"/>
    </style:style>
    <style:style style:name="T374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75" style:parent-style-name="DefaultParagraphFont" style:family="text">
      <style:text-properties style:font-name-complex="Arial" style:font-weight-complex="bold" fo:color="#000000" style:font-size-complex="12pt"/>
    </style:style>
    <style:style style:name="T376" style:parent-style-name="DefaultParagraphFont" style:family="text">
      <style:text-properties style:font-name-complex="Arial" style:font-weight-complex="bold" fo:color="#000000" fo:font-size="10pt" style:font-size-asian="10pt" style:font-size-complex="12pt"/>
    </style:style>
    <style:style style:name="T377" style:parent-style-name="DefaultParagraphFont" style:family="text">
      <style:text-properties style:font-name-complex="Arial" fo:font-size="10pt" style:font-size-asian="10pt"/>
    </style:style>
    <style:style style:name="T378" style:parent-style-name="DefaultParagraphFont" style:family="text">
      <style:text-properties style:font-name-complex="Arial" style:font-style-complex="italic" fo:font-size="10pt" style:font-size-asian="10pt"/>
    </style:style>
    <style:style style:name="T379" style:parent-style-name="DefaultParagraphFont" style:family="text">
      <style:text-properties style:font-name-complex="Arial" fo:font-size="10pt" style:font-size-asian="10pt"/>
    </style:style>
    <style:style style:name="T380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381" style:parent-style-name="DefaultParagraphFont" style:family="text">
      <style:text-properties style:font-name-complex="Arial" fo:font-size="10pt" style:font-size-asian="10pt"/>
    </style:style>
    <style:style style:name="T382" style:parent-style-name="DefaultParagraphFont" style:family="text">
      <style:text-properties style:font-name-complex="Arial" fo:font-size="10pt" style:font-size-asian="10pt"/>
    </style:style>
    <style:style style:name="T383" style:parent-style-name="DefaultParagraphFont" style:family="text">
      <style:text-properties style:font-name-complex="Arial" style:font-weight-complex="bold" fo:color="#000000" style:font-size-complex="12pt"/>
    </style:style>
    <style:style style:name="T384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85" style:parent-style-name="DefaultParagraphFont" style:family="text">
      <style:text-properties style:font-name-complex="Arial" style:font-weight-complex="bold" fo:color="#000000" style:font-size-complex="12pt"/>
    </style:style>
    <style:style style:name="T386" style:parent-style-name="DefaultParagraphFont" style:family="text">
      <style:text-properties style:font-name-complex="Arial" fo:font-size="10pt" style:font-size-asian="10pt"/>
    </style:style>
    <style:style style:name="T387" style:parent-style-name="DefaultParagraphFont" style:family="text">
      <style:text-properties style:font-weight-complex="bold" fo:font-style="italic" style:font-style-asian="italic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style:font-name-complex="Arial" style:font-weight-complex="bold" style:font-style-complex="italic" fo:color="#000000"/>
    </style:style>
    <style:style style:name="P390" style:parent-style-name="Normal" style:family="paragraph">
      <style:text-properties fo:font-size="8pt" style:font-size-asian="8pt"/>
    </style:style>
    <style:style style:name="T391" style:parent-style-name="DefaultParagraphFont" style:family="text">
      <style:text-properties style:font-style-complex="italic"/>
    </style:style>
    <style:style style:name="T392" style:parent-style-name="DefaultParagraphFont" style:family="text">
      <style:text-properties style:font-name-complex="Arial" style:font-weight-complex="bold" style:font-style-complex="italic" fo:color="#000000"/>
    </style:style>
    <style:style style:name="P393" style:parent-style-name="Normal" style:family="paragraph">
      <style:text-properties fo:font-size="8pt" style:font-size-asian="8pt"/>
    </style:style>
    <style:style style:name="T394" style:parent-style-name="DefaultParagraphFont" style:family="text">
      <style:text-properties style:font-name-complex="Arial" style:font-weight-complex="bold" style:font-style-complex="italic" fo:color="#000000"/>
    </style:style>
    <style:style style:name="P395" style:parent-style-name="Normal" style:family="paragraph">
      <style:text-properties fo:font-size="8pt" style:font-size-asian="8pt"/>
    </style:style>
    <style:style style:name="P396" style:parent-style-name="Normal" style:family="paragraph">
      <style:text-properties fo:color="#000000"/>
    </style:style>
    <style:style style:name="P397" style:parent-style-name="Normal" style:family="paragraph">
      <style:text-properties fo:color="#000000" fo:font-size="8pt" style:font-size-asian="8pt"/>
    </style:style>
    <style:style style:name="P398" style:parent-style-name="Normal" style:family="paragraph">
      <style:text-properties fo:color="#000000"/>
    </style:style>
    <style:style style:name="P399" style:parent-style-name="Normal" style:family="paragraph">
      <style:text-properties fo:color="#000000" fo:font-size="8pt" style:font-size-asian="8pt"/>
    </style:style>
    <style:style style:name="P400" style:parent-style-name="Normal" style:family="paragraph">
      <style:text-properties fo:color="#000000"/>
    </style:style>
    <style:style style:name="P401" style:parent-style-name="Normal" style:family="paragraph">
      <style:text-properties fo:color="#000000" fo:font-size="9pt" style:font-size-asian="9pt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style:font-style-complex="italic" fo:color="#000000"/>
    </style:style>
    <style:style style:name="T404" style:parent-style-name="DefaultParagraphFont" style:family="text">
      <style:text-properties style:font-style-complex="italic"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style:font-weight-complex="bold"/>
    </style:style>
    <style:style style:name="P408" style:parent-style-name="Normal" style:family="paragraph">
      <style:text-properties fo:font-size="14pt" style:font-size-asian="14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8pt" style:font-size-asian="8pt"/>
    </style:style>
    <style:style style:name="T411" style:parent-style-name="DefaultParagraphFont" style:family="text">
      <style:text-properties style:font-name-complex="Arial" fo:font-weight="bold" style:font-weight-asian="bold"/>
    </style:style>
    <style:style style:name="T412" style:parent-style-name="DefaultParagraphFont" style:family="text">
      <style:text-properties style:font-name-complex="Arial" fo:font-weight="bold" style:font-weight-asian="bold" fo:color="#000000"/>
    </style:style>
    <style:style style:name="T413" style:parent-style-name="DefaultParagraphFont" style:family="text">
      <style:text-properties style:font-name-complex="Arial" fo:font-weight="bold" style:font-weight-asian="bold"/>
    </style:style>
    <style:style style:name="T414" style:parent-style-name="DefaultParagraphFont" style:family="text">
      <style:text-properties style:font-name-complex="Arial" fo:font-weight="bold" style:font-weight-asian="bold" fo:color="#000000"/>
    </style:style>
    <style:style style:name="T415" style:parent-style-name="DefaultParagraphFont" style:family="text">
      <style:text-properties style:font-style-complex="italic"/>
    </style:style>
    <style:style style:name="T416" style:parent-style-name="DefaultParagraphFont" style:family="text">
      <style:text-properties style:font-style-complex="italic"/>
    </style:style>
    <style:style style:name="T417" style:parent-style-name="DefaultParagraphFont" style:family="text">
      <style:text-properties style:font-style-complex="italic"/>
    </style:style>
    <style:style style:name="T418" style:parent-style-name="DefaultParagraphFont" style:family="text">
      <style:text-properties fo:font-size="8pt" style:font-size-asian="8pt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style:font-name-complex="Arial" fo:font-size="10pt" style:font-size-asian="10pt"/>
    </style:style>
    <style:style style:name="P422" style:parent-style-name="Normal" style:family="paragraph">
      <style:paragraph-properties fo:text-indent="0.5in"/>
      <style:text-properties style:font-name-complex="Arial" fo:font-weight="bold" style:font-weight-asian="bold" style:font-weight-complex="bold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style:font-name-complex="Arial" fo:font-weight="bold" style:font-weight-asian="bold" style:font-weight-complex="bold"/>
    </style:style>
    <style:style style:name="T425" style:parent-style-name="DefaultParagraphFont" style:family="text">
      <style:text-properties style:font-name-complex="Arial" fo:font-weight="bold" style:font-weight-asian="bold"/>
    </style:style>
    <style:style style:name="P426" style:parent-style-name="Normal" style:family="paragraph">
      <style:paragraph-properties fo:text-indent="0.3937in"/>
    </style:style>
    <style:style style:name="T427" style:parent-style-name="DefaultParagraphFont" style:family="text">
      <style:text-properties style:font-name-complex="Arial"/>
    </style:style>
    <style:style style:name="T428" style:parent-style-name="DefaultParagraphFont" style:family="text">
      <style:text-properties style:font-name-complex="Arial" style:font-weight-complex="bold"/>
    </style:style>
    <style:style style:name="T429" style:parent-style-name="DefaultParagraphFont" style:family="text">
      <style:text-properties style:font-name-complex="Arial" style:font-weight-complex="bold" fo:color="#000000"/>
    </style:style>
    <style:style style:name="T430" style:parent-style-name="DefaultParagraphFont" style:family="text">
      <style:text-properties style:font-name-complex="Arial" style:font-weight-complex="bold"/>
    </style:style>
    <style:style style:name="T431" style:parent-style-name="DefaultParagraphFont" style:family="text">
      <style:text-properties style:font-name-complex="Arial" style:font-weight-complex="bold" fo:color="#000000"/>
    </style:style>
    <style:style style:name="T432" style:parent-style-name="DefaultParagraphFont" style:family="text">
      <style:text-properties style:font-name-complex="Arial" style:font-weight-complex="bold" fo:color="#000000"/>
    </style:style>
    <style:style style:name="T433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434" style:parent-style-name="DefaultParagraphFont" style:family="text">
      <style:text-properties style:font-name-complex="Arial" style:font-weight-complex="bold" fo:color="#000000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ize="9pt" style:font-size-asian="9pt"/>
    </style:style>
    <style:style style:name="P437" style:parent-style-name="Normal" style:family="paragraph">
      <style:paragraph-properties fo:text-align="center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439" style:parent-style-name="DefaultParagraphFont" style:family="text">
      <style:text-properties style:font-style-complex="italic"/>
    </style:style>
    <style:style style:name="P440" style:parent-style-name="Header" style:family="paragraph">
      <style:paragraph-properties>
        <style:tab-stops/>
      </style:paragraph-properties>
    </style:style>
    <style:style style:name="P44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4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4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4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 (PAVASARIO) SESIJOS</text:p>
      <text:h text:style-name="Heading2" text:outline-level="2">RYTINIO PLENARINIO POSĖDŽIO<text:s/></text:h>
      <text:p text:style-name="P11">PROTOKOLAS</text:p>
      <text:p text:style-name="P12"/>
      <text:p text:style-name="P13">2011-04-28 <text:s/><text:span text:style-name="T14">Nr. SPP-318</text:span></text:p>
      <text:p text:style-name="P15">Vilnius</text:p>
      <text:p text:style-name="P16"/>
      <text:p text:style-name="P17">Posėdžio pirmininkė –<text:s/><text:span text:style-name="T18">Seimo Pirmininkė I. Degutienė</text:span>.</text:p>
      <text:p text:style-name="Normal"/>
      <text:p text:style-name="P19">Užsiregistravo 80 Seimo narių<text:s/><text:span text:style-name="T20">(10.02 val.)</text:span></text:p>
      <text:p text:style-name="P21"/>
      <text:p text:style-name="P22"><text:span text:style-name="T23">10.03 val.</text:span></text:p>
      <text:p text:style-name="Normal"><text:tab/><text:span text:style-name="T24">SVARSTYTA.</text:span><text:s/>Seniūnų sueigoje patikslinta 2011 m. balandžio 28 d. (ketvirtadienio) plenarinių posėdžių darbotvarkė</text:p>
      <text:p text:style-name="Normal"><text:tab/>Pranešėja – <text:s/><text:span text:style-name="T25">Seimo Pirmininkė I. Degutienė</text:span></text:p>
      <text:p text:style-name="Normal"/>
      <text:p text:style-name="Normal"><text:tab/>Kalbėjo Seimo narys A. Endzinas (<text:span text:style-name="T26">Liberalų sąjūdžio frakcij</text:span>os vardu prašė išbraukti iš darbotvarkės projektą<text:s/><text:span text:style-name="T27">Nr. XI</text:span><text:span text:style-name="T28">P-</text:span>1649(3).</text:p>
      <text:p text:style-name="P29"/>
      <text:p text:style-name="P30">Balsuota dėl<text:s/><text:span text:style-name="T31">Liberalų sąjūdžio frakcij</text:span>os siūlymo išbraukti iš darbotvarkės<text:s/><text:span text:style-name="T32">Miškų įstatymo 2, 4, 11, 13 ir 14 <text:s/>straipsnių pakeitimo įstatymo projektą<text:s/></text:span><text:span text:style-name="T33">Nr. XIP-</text:span><text:span text:style-name="T34">1649(3)</text:span>: už - 70, prieš - 6, susilaikė 14.<text:s/><text:span text:style-name="T35">Pritarta</text:span>.<text:span text:style-name="T36"><text:s/>(</text:span><text:span text:style-name="T37">10.04 val.</text:span><text:span text:style-name="T38">)</text:span><text:s/></text:p>
      <text:p text:style-name="P39"/>
      <text:p text:style-name="Normal"><text:tab/>Dėl darbotvarkės rezervinių klausimų kalbėjo Seimo nariai:<text:s/><text:span text:style-name="T40">R. Žemaitaitis</text:span>, R. Smetona.<text:s/></text:p>
      <text:p text:style-name="Normal"/>
      <text:p text:style-name="Normal"><text:tab/><text:span text:style-name="T41">NUTARTA.</text:span><text:span text:style-name="T42"><text:s/></text:span><text:span text:style-name="T43">Patvirtinti patikslintą<text:s/></text:span>2011 m. balandžio<text:span text:style-name="T44"><text:s/>28 d. (ketvirtadienio)<text:s/></text:span>plenarinių posėdžių<text:span text:style-name="T45"><text:s/>darbotvarkę.<text:s/></text:span><text:span text:style-name="T46">Balsavimo rezultatai: pritarta bendru sutarimu.</text:span></text:p>
      <text:p text:style-name="P47"/>
      <text:p text:style-name="Normal"><text:span text:style-name="T48"><text:s text:c="16"/>10.07 val.</text:span></text:p>
      <text:p text:style-name="Normal"><text:tab/><text:span text:style-name="T49">SVARSTYTA.</text:span><text:s/><text:span text:style-name="T50">Seimo rezoliucijos „Dėl Gegužės trečiosios Konstitucijos su Abiejų Tautų tarpusavio įžado 220-ųjų metinių“ projektas<text:s/></text:span><text:span text:style-name="T51">Nr. XIP-</text:span><text:span text:style-name="T52">3098(2)</text:span><text:s/><text:span text:style-name="T53">(priėmimas)</text:span></text:p>
      <text:p text:style-name="Normal"><text:tab/>Pranešėjas – redakcinės komisijos pirmininkas E. Zingeris</text:p>
      <text:p text:style-name="Normal"/>
      <text:p text:style-name="Normal"><text:span text:style-name="T54"><text:s text:c="11"/>Dėl posėdžio vedimo tvarkos k</text:span><text:span text:style-name="T55">albėjo Seimo narys<text:s/></text:span>V. P. Andriukaitis.</text:p>
      <text:p text:style-name="Normal"/>
      <text:p text:style-name="P56"><text:span text:style-name="T57">Dėl G. Songailos ir G. Navaičio pataisos, kuriai nepritarė redakcinė komisija, kalbėjo Seimo nariai: G. Songaila,<text:s/></text:span><text:span text:style-name="T58">Č. Juršėnas</text:span><text:span text:style-name="T59">, G. Navaitis.</text:span></text:p>
      <text:p text:style-name="P60"><text:span text:style-name="T61">Balsuota dėl G. Songailos ir G. Navaičio pataisos: už - 39, prieš - 11, susi</text:span><text:span text:style-name="T62">laikė 42. Nepriimta.<text:s/></text:span><text:span text:style-name="T63">(10.14 val.)</text:span></text:p>
      <text:p text:style-name="Normal"/>
      <text:p text:style-name="P64">Dėl V. P. Andriukaičio pataisos kalbėjo Seimo nariai: V. P. Andriukaitis, S. Pečeliūnas.</text:p>
      <text:p text:style-name="P65"><text:span text:style-name="T66">Balsuota dėl V. P. Andriukaičio pataisos: už - 58, prieš - 5, susilaikė 35.<text:s/></text:span><text:span text:style-name="T67">Priimta</text:span><text:span text:style-name="T68">.<text:s/></text:span><text:span text:style-name="T69">(10.19 val.)</text:span></text:p>
      <text:p text:style-name="Normal"/>
      <text:soft-page-break/>
      <text:p text:style-name="Normal"><text:tab/>Dėl balsavimo motyvų kalbėjo Seimo nariai: A. Kazulėnas, E. Klumbys, E. Vareikis, K. Uoka, A. Melianas, G. Songaila, P. Auštrevičius, K. Daukšys.</text:p>
      <text:p text:style-name="Normal"/>
      <text:p text:style-name="Normal"><text:tab/><text:span text:style-name="T70">NUTARTA.</text:span><text:s/><text:span text:style-name="T71">Priimti<text:s/></text:span><text:span text:style-name="T72">Seimo rezoliuciją „Dėl Gegužės trečiosios Konstitucijos su Abiejų Tautų tarpusavio įžadu 220-ųjų metinių“</text:span>.<text:s/><text:span text:style-name="T73">Balsavimo rezult</text:span><text:span text:style-name="T74">atai: už - 93, prieš - 1, susilaikė 16</text:span>.<text:s/><text:span text:style-name="T75">(Užsiregistravo 110 Seimo narių<text:s/></text:span><text:span text:style-name="T76">(10.33 val.)</text:span></text:p>
      <text:p text:style-name="Normal"/>
      <text:p text:style-name="Normal"><text:s text:c="11"/>Replikavo Seimo nariai: J. Karosas, V. P. Andriukaitis, G. Songaila, E. Zingeris.</text:p>
      <text:p text:style-name="P77"/>
      <text:p text:style-name="Normal"><text:span text:style-name="T78"><text:s text:c="16"/>10.37 val.</text:span></text:p>
      <text:p text:style-name="Normal"><text:tab/><text:span text:style-name="T79">SVARSTYTA.</text:span><text:s/><text:span text:style-name="T80">Seimo nutarimo „Dėl Seimo nutarimo „D</text:span><text:span text:style-name="T81">ėl Seimo komitetų pirmininkų ir jų pavaduotojų patvirtinimo“ 11 straipsnio pakeitimo“ projektas<text:s/></text:span><text:span text:style-name="T82">Nr. XIP-</text:span><text:span text:style-name="T83">3160</text:span><text:s/><text:span text:style-name="T84">(pateikimas, svarstymas ir<text:s/></text:span><text:span text:style-name="T85">priėmimas</text:span><text:span text:style-name="T86">)</text:span></text:p>
      <text:p text:style-name="Normal"><text:tab/>Pranešėja –<text:s/><text:span text:style-name="T87">Seimo Pirmininkė I. Degutienė</text:span></text:p>
      <text:p text:style-name="P88"/>
      <text:p text:style-name="Normal"><text:tab/>Klausė Seimo narys A. Šedžius.</text:p>
      <text:p text:style-name="Normal"/>
      <text:p text:style-name="P89">NUTARTA.<text:s/><text:span text:style-name="T90">Pritarti šiam projektui</text:span><text:span text:style-name="T91"><text:s/>po pateikimo.<text:s/></text:span><text:span text:style-name="T92">Balsavimo rezultatai: pritarta bendru sutarimu.</text:span></text:p>
      <text:p text:style-name="P93"/>
      <text:p text:style-name="Normal"><text:tab/>NUTARTA.<text:s/><text:span text:style-name="T94">Pritarti šiam projektui po svarstymo Seimo posėdyje.<text:s/></text:span><text:span text:style-name="T95">Balsavimo rezultatai: pritarta bendru sutarimu.</text:span></text:p>
      <text:p text:style-name="P96"/>
      <text:p text:style-name="P97"><text:tab/>Posėdžio<text:span text:style-name="T98"><text:s/>pirmininkės pasiūlymui pradėti priėmimo procedūrą pritarta bendru suta</text:span><text:span text:style-name="T99">rimu.<text:s/></text:span></text:p>
      <text:p text:style-name="P100"/>
      <text:p text:style-name="P101"><text:tab/><text:span text:style-name="T102">NUTARTA.</text:span><text:s/><text:span text:style-name="T103">Priimti<text:s/></text:span><text:span text:style-name="T104">Seimo nutarimą „Dėl Seimo nutarimo „Dėl Seimo komitetų pirmininkų ir jų pavaduotojų patvirtinimo“ 11 straipsnio pakeitimo“</text:span>.<text:s/><text:span text:style-name="T105">Balsavimo rezultatai: už - 102, prieš - 0, susilaikė 1</text:span>.<text:s/><text:span text:style-name="T106">(Užsiregistravo 104 Seimo nariai<text:s/></text:span><text:span text:style-name="T107">(10.39 val.)</text:span></text:p>
      <text:p text:style-name="Normal"/>
      <text:p text:style-name="Normal"><text:tab/>Dėl balsavimo rezultatų kalbėjo Pirmininko pavaduotojas Č. V. <text:span text:style-name="T108">Stankevičius</text:span><text:s/>(prašė patikslinti balsavimo rezultatus: jis – už<text:span text:style-name="T109">).<text:s/></text:span><text:s/></text:p>
      <text:p text:style-name="P110"/>
      <text:p text:style-name="Normal"><text:span text:style-name="T111"><text:s text:c="16"/>10.41 val.</text:span></text:p>
      <text:p text:style-name="Normal"><text:tab/><text:span text:style-name="T112">SVARSTYTA.</text:span><text:s/><text:span text:style-name="T113">Korupcijos prevencijos įstatymo 5 ir 9 straipsnių pakeitimo ir Įstatymo papildymo 9</text:span><text:span text:style-name="T114">1</text:span><text:span text:style-name="T115"><text:s/>stra</text:span><text:span text:style-name="T116">ipsniu įstatymo projektas<text:s/></text:span><text:span text:style-name="T117">Nr. XIP-</text:span><text:span text:style-name="T118">2472(2)</text:span><text:s/><text:span text:style-name="T119">(teikėjas – Respublikos Prezidentas)</text:span><text:s/><text:span text:style-name="T120">(svarstymas)</text:span></text:p>
      <text:p text:style-name="P121"><text:tab/></text:p>
      <text:p text:style-name="P122"><text:tab/>Pagrindinio – Nacionalinio saugumo ir gynybos komiteto išvadą pateikė šio komiteto atstovas R. Smetona.</text:p>
      <text:p text:style-name="P123">Papildomų komitetų išvadas pateikė:<text:s/><text:span text:style-name="T124">S. Šedbaras</text:span><text:s/>(Teisės ir teisėtvarkos komiteto vardu), L. Sabutis (Valstybės valdymo ir savivaldybių komiteto vardu).</text:p>
      <text:p text:style-name="P125"/>
      <text:p text:style-name="Normal"><text:tab/><text:span text:style-name="T126">NUTARTA.</text:span><text:tab/>Pritarti šiam projektui po svarstymo Seimo posėdyje.<text:s/><text:span text:style-name="T127">Balsavimo rezultatai: pritarta bendru sutarimu.</text:span></text:p>
      <text:p text:style-name="P128"/>
      <text:p text:style-name="Normal"><text:span text:style-name="T129"><text:s text:c="16"/>10.46 val.</text:span></text:p>
      <text:p text:style-name="Normal"><text:tab/><text:span text:style-name="T130">SVARSTYTA.</text:span><text:s/><text:span text:style-name="T131">Operatyvi</text:span><text:span text:style-name="T132">nės veiklos įstatymo 17 straipsnio pakeitimo ir papildymo įstatymo projektas<text:s/></text:span><text:span text:style-name="T133">Nr. XIP-</text:span><text:span text:style-name="T134">2473(2)</text:span><text:s/><text:span text:style-name="T135">(teikėjas – Respublikos Prezidentas)</text:span><text:s/><text:span text:style-name="T136">(svarstymas)</text:span></text:p>
      <text:p text:style-name="P137"><text:tab/></text:p>
      <text:soft-page-break/>
      <text:p text:style-name="P138"><text:tab/>Pagrindinio – Nacionalinio saugumo ir gynybos komiteto išvadą pateikė šio komiteto atstovas R. Smetona.</text:p>
      <text:p text:style-name="P139">Papildomų komitetų išvadas pateikė:<text:s/><text:span text:style-name="T140">S. Šedbaras</text:span><text:s/>(Teisės ir teisėtvarkos komiteto vardu), L. Sabutis (Valstybės valdymo ir savivaldybių komiteto vardu).</text:p>
      <text:p text:style-name="P141"/>
      <text:p text:style-name="Normal"><text:tab/><text:span text:style-name="T142">NUTARTA.</text:span><text:s/>Pritarti šiam projektui po svarstymo Seimo posėdyje.<text:s/><text:span text:style-name="T143">Balsavimo rezultatai: pritarta bendru sutarimu</text:span><text:span text:style-name="T144">.</text:span></text:p>
      <text:p text:style-name="P145"/>
      <text:p text:style-name="Normal"><text:span text:style-name="T146"><text:s text:c="16"/>10.48 val.</text:span></text:p>
      <text:p text:style-name="Normal"><text:tab/><text:span text:style-name="T147">SVARSTYTA.</text:span><text:s/><text:span text:style-name="T148">Valstybės tarnybos įstatymo 4, 9, 18, 29, 44 straipsnių pakeitimo ir Įstatymo papildymo 3</text:span><text:span text:style-name="T149">1</text:span><text:span text:style-name="T150">, 30</text:span><text:span text:style-name="T151">1</text:span><text:span text:style-name="T152"><text:s/>straipsniais įstatymo projektas<text:s/></text:span><text:span text:style-name="T153">Nr. XIP-</text:span><text:span text:style-name="T154">2474(2)</text:span><text:s/><text:span text:style-name="T155">(teikėjas – Respublikos Prezidentas)</text:span><text:s/><text:span text:style-name="T156">(svarstymas)</text:span></text:p>
      <text:p text:style-name="P157"><text:tab/></text:p>
      <text:p text:style-name="P158"><text:tab/>Pagrindinio – Valstybės valdymo ir savivaldybių komiteto išvadą pateikė šio komiteto atstovas L. Sabutis.</text:p>
      <text:p text:style-name="P159">Papildomų komitetų išvadas pateikė: R. Smetona (Nacionalinio saugumo ir gynybos komiteto vardu),<text:s/><text:span text:style-name="T160">S. Šedbaras</text:span><text:s/>(Teisės ir teisėtvarkos komiteto vardu).</text:p>
      <text:p text:style-name="P161"/>
      <text:p text:style-name="Normal"><text:tab/><text:span text:style-name="T162">NUTARTA.</text:span><text:tab/>Pritarti šiam projektui po svarstymo Seimo posėdyje.<text:s/><text:span text:style-name="T163">Balsavimo rezultatai: pritarta bendru sutarimu.</text:span></text:p>
      <text:p text:style-name="P164"/>
      <text:p text:style-name="P165"><text:span text:style-name="T166">Seimo Pirmininkės I. Degutienės pasiūlymui svarstyti projektus<text:s/></text:span><text:span text:style-name="T167">Nr. XIP-</text:span><text:span text:style-name="T168">2472(2),<text:s/></text:span><text:span text:style-name="T169">Nr. XIP-</text:span><text:span text:style-name="T170">2473(2) ir<text:s/></text:span><text:span text:style-name="T171">Nr. XIP-</text:span><text:span text:style-name="T172">2474(2) ypatingos skubos tvarka pritarta bendru sutar</text:span><text:span text:style-name="T173">imu.</text:span></text:p>
      <text:p text:style-name="P174"/>
      <text:p text:style-name="Normal"><text:span text:style-name="T175"><text:s text:c="16"/>10.53 val.</text:span></text:p>
      <text:p text:style-name="Normal"><text:tab/><text:span text:style-name="T176">SVARSTYTA.</text:span><text:s/><text:span text:style-name="T177">Korupcijos prevencijos įstatymo 5 ir 9 straipsnių pakeitimo ir Įstatymo papildymo 9</text:span><text:span text:style-name="T178">1</text:span><text:span text:style-name="T179"><text:s/>straipsniu įstatymo projektas<text:s/></text:span><text:span text:style-name="T180">Nr. XIP-</text:span><text:span text:style-name="T181">2472(2)</text:span><text:s/><text:span text:style-name="T182">(teikėjas – Respublikos Prezidentas)</text:span><text:s/><text:span text:style-name="T183">(priėmimas)</text:span><text:s/><text:span text:style-name="T184">(taikoma ypatingos skubos tvark</text:span><text:span text:style-name="T185">a)</text:span></text:p>
      <text:p text:style-name="Normal"/>
      <text:p text:style-name="Normal"><text:tab/>1, 2, 3 straipsniai priimti bendru sutarimu.</text:p>
      <text:p text:style-name="P186"/>
      <text:p text:style-name="P187">Siūlymui svarstyti V. Kurpuveso ir L. Sabučio pasiūlymą papildyti Įstatymą 4 straipsniu dėl Įstatymo įsigaliojimo pritarta bendru sutarimu.</text:p>
      <text:p text:style-name="P188"><text:tab/>4 straipsnis (dėl Įstatymo įsigaliojimo nuo 2011-07-01) priimtas<text:s/>bendru sutarimu.</text:p>
      <text:p text:style-name="Normal"/>
      <text:p text:style-name="Normal"><text:tab/><text:span text:style-name="T189">NUTARTA.</text:span><text:tab/><text:span text:style-name="T190">Priimti<text:s/></text:span><text:span text:style-name="T191">Korupcijos prevencijos įstatymo 5 ir 9 straipsnių pakeitimo ir Įstatymo papildymo 9</text:span><text:span text:style-name="T192">1</text:span><text:span text:style-name="T193"><text:s/>straipsniu įstatymą</text:span>.<text:s/><text:span text:style-name="T194">Balsavimo rezultatai: už - 90, prieš - 0, susilaikė 1</text:span>.<text:s/><text:span text:style-name="T195">(Užsiregistravo 91 Seimo narys<text:s/></text:span><text:span text:style-name="T196">(10.54 val.)</text:span></text:p>
      <text:p text:style-name="P197"/>
      <text:p text:style-name="Normal"><text:span text:style-name="T198"><text:s text:c="13"/></text:span><text:span text:style-name="T199"><text:s text:c="3"/>10.55 val.</text:span></text:p>
      <text:p text:style-name="Normal"><text:tab/><text:span text:style-name="T200">SVARSTYTA.</text:span><text:s/><text:span text:style-name="T201">Operatyvinės veiklos įstatymo 17 straipsnio pakeitimo ir papildymo įstatymo projektas<text:s/></text:span><text:span text:style-name="T202">Nr. XIP-</text:span><text:span text:style-name="T203">2473(2)</text:span><text:s/><text:span text:style-name="T204">(teikėjas – Respublikos Prezidentas)<text:s/></text:span><text:span text:style-name="T205">(priėmimas)</text:span><text:s/><text:span text:style-name="T206">(taikoma ypatingos skubos tvarka)</text:span></text:p>
      <text:p text:style-name="Normal"/>
      <text:p text:style-name="P207"><text:tab/>1 straipsnis priimtas bendru sutarimu.</text:p>
      <text:p text:style-name="P208"/>
      <text:p text:style-name="P209">Siūlymui svarstyti V. Kurpuveso ir L. Sabučio pasiūlymą papildyti Įstatymą 2 straipsniu dėl Įstatymo įsigaliojimo pritarta bendru sutarimu.</text:p>
      <text:p text:style-name="P210"><text:tab/>2 straipsnis (dėl Įstatymo įsigaliojimo nuo 2011-07-01) priimtas bendru sutarimu.</text:p>
      <text:p text:style-name="Normal"/>
      <text:p text:style-name="Normal"><text:tab/><text:span text:style-name="T211">NUTARTA.</text:span><text:tab/><text:span text:style-name="T212">Priimti<text:s/></text:span><text:span text:style-name="T213">Operatyvinės veik</text:span><text:span text:style-name="T214">los įstatymo 17 straipsnio papildymo ir pakeitimo įstatymą</text:span>.<text:s/><text:span text:style-name="T215">Balsavimo rezultatai: už - 88, prieš - 0, susilaikė 0</text:span>.<text:s/><text:span text:style-name="T216">(Užsiregistravo 89 Seimo nariai<text:s/></text:span><text:span text:style-name="T217">(10.56 val.)</text:span></text:p>
      <text:p text:style-name="P218"/>
      <text:p text:style-name="Normal"><text:span text:style-name="T219"><text:s text:c="16"/>10.57 val.</text:span></text:p>
      <text:p text:style-name="Normal"><text:tab/><text:span text:style-name="T220">SVARSTYTA.<text:s/></text:span><text:span text:style-name="T221">Valstybės tarnybos įstatymo 4, 9, 18, 29, 44 straipsnių<text:s/></text:span><text:span text:style-name="T222">pakeitimo ir Įstatymo papildymo 3</text:span><text:span text:style-name="T223">1</text:span><text:span text:style-name="T224">, 30</text:span><text:span text:style-name="T225">1</text:span><text:span text:style-name="T226"><text:s/>straipsniais įstatymo projektas<text:s/></text:span><text:span text:style-name="T227">Nr. XIP-</text:span><text:span text:style-name="T228">2474(2)<text:s/></text:span><text:span text:style-name="T229">(teikėjas – Respublikos Prezidentas)</text:span><text:s/><text:span text:style-name="T230">(priėmimas)</text:span><text:s/><text:span text:style-name="T231">(taikoma ypatingos skubos tvarka)</text:span></text:p>
      <text:p text:style-name="Normal"/>
      <text:p text:style-name="P232">1, 2, 3, 4, 5, 6, 7, 8 straipsniai priimti bendru sutarimu.<text:tab/></text:p>
      <text:p text:style-name="Normal"/>
      <text:p text:style-name="Normal"><text:tab/><text:span text:style-name="T233">NUTARTA.</text:span><text:s/><text:span text:style-name="T234">Priimti<text:s/></text:span><text:span text:style-name="T235">Vals</text:span><text:span text:style-name="T236">tybės tarnybos įstatymo 4, 9, 18, 29, 44 straipsnių pakeitimo<text:s/></text:span><text:span text:style-name="T237">ir papildymo</text:span><text:span text:style-name="T238"><text:s/>ir Įstatymo papildymo 3</text:span><text:span text:style-name="T239">1</text:span><text:span text:style-name="T240">, 30</text:span><text:span text:style-name="T241">1</text:span><text:span text:style-name="T242"><text:s/>straipsniais įstatymą</text:span>.<text:s/><text:span text:style-name="T243">Balsavimo rezultatai: už - 91, prieš - 0, susilaikė 0</text:span>.<text:s/><text:span text:style-name="T244">(Užsiregistravo 91 Seimo narys<text:s/></text:span><text:span text:style-name="T245">(10.57 val.)</text:span></text:p>
      <text:p text:style-name="Normal"/>
      <text:p text:style-name="Normal"><text:span text:style-name="T246"><text:s text:c="11"/>Dėl posėdžio vedi</text:span><text:span text:style-name="T247">mo tvarkos kalbėjo Teisės ir teisėtvarkos komiteto pirmininkas<text:s/></text:span><text:span text:style-name="T248">S. Šedbaras</text:span><text:span text:style-name="T249">.</text:span></text:p>
      <text:p text:style-name="P250"/>
      <text:p text:style-name="Normal"><text:span text:style-name="T251"><text:s text:c="16"/>11.00 val.</text:span></text:p>
      <text:p text:style-name="Normal"><text:tab/><text:span text:style-name="T252">SVARSTYTA.</text:span><text:s/><text:span text:style-name="T253">Seimo nutarimo „Dėl Seimo nutarimo „Dėl Seimo VI (pavasario) sesijos darbų programos“ papildymo“ projektas Nr. XIP-3161</text:span><text:s/><text:span text:style-name="T254">(pateikimas, svarsty</text:span><text:span text:style-name="T255">mas ir<text:s/></text:span><text:span text:style-name="T256">priėmimas</text:span><text:span text:style-name="T257">)</text:span></text:p>
      <text:p text:style-name="Normal"><text:tab/>Pranešėjas – Seimo narys V. Mazuronis<text:s/></text:p>
      <text:p text:style-name="Normal"/>
      <text:p text:style-name="P258">NUTARTA.<text:s/><text:span text:style-name="T259">Pritarti šiam projektui po pateikimo.<text:s/></text:span><text:span text:style-name="T260">Balsavimo rezultatai: pritarta bendru sutarimu.</text:span></text:p>
      <text:p text:style-name="P261"/>
      <text:p text:style-name="Normal"><text:tab/>NUTARTA.<text:s/><text:span text:style-name="T262">Pritarti šiam projektui po svarstymo Seimo posėdyje.<text:s/></text:span><text:span text:style-name="T263">Balsavimo rezultatai: pritarta bendru<text:s/></text:span><text:span text:style-name="T264">sutarimu.</text:span></text:p>
      <text:p text:style-name="P265"/>
      <text:p text:style-name="P266"><text:tab/>Posėdžio<text:span text:style-name="T267"><text:s/>pirmininkės pasiūlymui pradėti priėmimo procedūrą pritarta bendru sutarimu.<text:s/></text:span></text:p>
      <text:p text:style-name="P268"/>
      <text:p text:style-name="Normal"><text:tab/>1, 2 straipsniai priimti bendru sutarimu.</text:p>
      <text:p text:style-name="P269"/>
      <text:p text:style-name="P270"><text:tab/><text:span text:style-name="T271">NUTARTA.</text:span><text:tab/><text:span text:style-name="T272">Priimti<text:s/></text:span><text:span text:style-name="T273">Seimo nutarimą „Dėl Seimo nutarimo „Dėl Seimo VI (pavasario) sesijos darbų programos“ papildymo</text:span><text:span text:style-name="T274">“</text:span>.<text:s/><text:span text:style-name="T275">Balsavimo rezultatai: už - 77, prieš - 0, susilaikė 5</text:span>.<text:s/><text:span text:style-name="T276">(Užsiregistravo 82 Seimo nariai<text:s/></text:span><text:span text:style-name="T277">(11.01 val.)</text:span></text:p>
      <text:p text:style-name="P278"/>
      <text:p text:style-name="Normal"><text:span text:style-name="T279"><text:s text:c="16"/>11.02 val.</text:span></text:p>
      <text:p text:style-name="Normal"><text:tab/><text:span text:style-name="T280">SVARSTYTA:</text:span></text:p>
      <text:p text:style-name="Normal"><text:tab/>1.<text:s/><text:span text:style-name="T281">Savivaldybių tarybų rinkimų įstatymo 14, 16, 60 straipsnių pakeitimo ir papildymo įstatymo projektas<text:s/></text:span><text:span text:style-name="T282">Nr. XIP-</text:span><text:span text:style-name="T283">2852</text:span></text:p>
      <text:p text:style-name="Normal"><text:tab/>2.<text:s/><text:span text:style-name="T284">Vietos savivaldos įstatymo 7, 20, 32, 36, 40, 41, 42, 43, 44, 45, 46 straipsnių pakeitimo ir papildymo įstatymo projektas<text:s/></text:span><text:span text:style-name="T285">Nr. XIP-</text:span><text:span text:style-name="T286">2853</text:span></text:p>
      <text:p text:style-name="Normal"><text:span text:style-name="T287">(pateikimas)</text:span><text:s/><text:span text:style-name="T288">(teikėjai – V. Mazuronis, P. Gražulis, A. Petkus <text:s/>/ 29 Seimo nariai)</text:span></text:p>
      <text:p text:style-name="Normal"><text:tab/>Pranešėjas – Seimo narys P. Gražulis</text:p>
      <text:p text:style-name="Normal"/>
      <text:p text:style-name="Normal"><text:tab/>Klausė Seimo nariai:<text:s/><text:span text:style-name="T289">M. Zasčiurinskas</text:span>, E. Žakaris, J. Juozapaitis, V. M. Čigriejienė, L. Talmont, J. Stanevičius, E. Jurkevičius.</text:p>
      <text:p text:style-name="P290"/>
      <text:p text:style-name="Normal"><text:tab/>Dėl balsavimo motyvų kalbėjo Seimo narys V. Mazuronis.</text:p>
      <text:p text:style-name="Normal"/>
      <text:p text:style-name="P291">NUTARTA:</text:p>
      <text:p text:style-name="Normal"><text:tab/>1. Pritarti šiems projektams po pateikimo ir pradėti jų svarstymo procedūrą.<text:s/><text:span text:style-name="T292">Balsavimo rezultatai: už - 40, prieš - 7, susilaikė 32</text:span>.<text:s/><text:span text:style-name="T293">(11.10 val.)</text:span></text:p>
      <text:p text:style-name="Normal"><text:tab/>2. Paskirti pagrindiniu komitetu šiems projektams svarstyti Valstybės valdymo ir savivaldybių komitetą.<text:s/><text:span text:style-name="T294">Balsavimo rezultatai: pritarta bendru sutarimu.</text:span></text:p>
      <text:p text:style-name="Normal"><text:tab/>3. Paskirti papildomu komitetu šiems projektams svarstyti Biudžeto ir finansų komitetą.<text:s/><text:span text:style-name="T295">Balsavimo rezultatai: pritarta bendru sutarimu.</text:span></text:p>
      <text:p text:style-name="Normal"><text:tab/>4. Paskirti šių projektų preliminarią svarstymo Seimo posėdyje datą – 2011-06-23.<text:s/><text:span text:style-name="T296">Balsavimo rezultatai: pritarta bendru sut</text:span><text:span text:style-name="T297">arimu.</text:span></text:p>
      <text:p text:style-name="P298"/>
      <text:p text:style-name="Normal"><text:span text:style-name="T299"><text:s text:c="16"/>11.12 val.</text:span></text:p>
      <text:p text:style-name="Normal"><text:tab/><text:span text:style-name="T300">SVARSTYTA.</text:span><text:s/><text:span text:style-name="T301">Mokesčio už aplinkos teršimą įstatymo 3 straipsnio pakeitimo įstatymo projektas<text:s/></text:span><text:span text:style-name="T302">Nr. XIP-</text:span><text:span text:style-name="T303">1738(2)</text:span><text:s/><text:span text:style-name="T304">(teikėjas – A. Petkus)</text:span><text:s/><text:span text:style-name="T305">(priėmimas)</text:span></text:p>
      <text:p text:style-name="Normal"><text:tab/>Pranešėjas – Aplinkos apsaugos komiteto atstovas A. Petkus</text:p>
      <text:p text:style-name="Normal"/>
      <text:p text:style-name="P306"><text:tab/>1 straipsnis priimtas bendru sutarimu.</text:p>
      <text:p text:style-name="P307">Pranešėjas informavo apie<text:s/><text:span text:style-name="T308">Teisės departamento</text:span><text:s/>pasiūlymą, kuriam pritarė pagrindinis komitetas.</text:p>
      <text:p text:style-name="P309">Pasiūlymui išbraukti 2 straipsnį pritarta bendru sutarimu.<text:s/></text:p>
      <text:p text:style-name="Normal"/>
      <text:p text:style-name="Normal"><text:tab/><text:span text:style-name="T310">NUTARTA.</text:span><text:tab/><text:span text:style-name="T311">Priimti<text:s/></text:span><text:span text:style-name="T312">Mokesčio už aplinkos teršimą įstatymo 3 straipsnio pakeitim</text:span><text:span text:style-name="T313">o įstatymą</text:span>.<text:s/><text:span text:style-name="T314">Balsavimo rezultatai: už - 82, prieš - 0, susilaikė 1</text:span>.<text:s/><text:span text:style-name="T315">(Užsiregistravo 83 Seimo nariai<text:s/></text:span><text:span text:style-name="T316">(11.13 val.)</text:span></text:p>
      <text:p text:style-name="P317"/>
      <text:p text:style-name="Normal"><text:span text:style-name="T318"><text:s text:c="16"/>11.14 val.</text:span></text:p>
      <text:p text:style-name="Normal"><text:tab/><text:span text:style-name="T319">SVARSTYTA.</text:span><text:s/><text:span text:style-name="T320">Bausmių vykdymo kodekso 158 straipsnio papildymo ir pakeitimo<text:s/></text:span><text:span text:style-name="T321">įstatymo projektas<text:s/></text:span><text:span text:style-name="T322">Nr. XIP-</text:span><text:span text:style-name="T323">1446</text:span><text:s/><text:span text:style-name="T324">(teikėjai<text:s/></text:span><text:span text:style-name="T325">– O. Valiukevičiūtė / 30 Seimo narių)</text:span><text:s/><text:span text:style-name="T326">(svarstymas)</text:span><text:span text:style-name="T327"><text:s/></text:span></text:p>
      <text:p text:style-name="Normal"/>
      <text:p text:style-name="Normal"><text:tab/>Pagrindinio – Teisės ir teisėtvarkos komiteto išvadą pateikė šio komiteto atstovas V. Žiemelis (pagrindinis komitetas siūlo atmesti šį projektą).</text:p>
      <text:p text:style-name="Normal"/>
      <text:p text:style-name="Normal"><text:tab/>Dėl balsavimo motyvų kalbėjo Seimo narė O. Valiukevičiūtė.</text:p>
      <text:p text:style-name="Normal"/>
      <text:p text:style-name="P328">Balsuota dėl pagrindinio komiteto siūlymo atmesti šį projektą: už - 29, prieš - 33, susilaikė 19.<text:s/><text:span text:style-name="T329">Nepritarta</text:span>.<text:span text:style-name="T330"><text:s/>(11.19 val.)</text:span></text:p>
      <text:p text:style-name="P331"/>
      <text:p text:style-name="Normal"><text:tab/><text:span text:style-name="T332">NUTARTA.</text:span><text:tab/>Paskirti kitą pagrindinį komitetą – Žmogaus teisių komitetą šiam projektui svarstyti.<text:s/><text:span text:style-name="T333">Balsavimo rezultatai: pritarta</text:span><text:span text:style-name="T334"><text:s/>bendru sutarimu.</text:span></text:p>
      <text:p text:style-name="P335"/>
      <text:p text:style-name="P336"><text:span text:style-name="T337">11.21 val.</text:span></text:p>
      <text:p text:style-name="Normal"><text:tab/><text:span text:style-name="T338">SVARSTYTA.</text:span><text:s/>Savaitės (nuo 2011-05-09) – 2011 m. gegužės 10 d. (antradienio) ir 12 d. (ketvirtadienio) plenarinių posėdžių darbotvarkė</text:p>
      <text:p text:style-name="Normal"><text:tab/>Pranešėja – <text:s/><text:span text:style-name="T339">Seimo Pirmininkė I. Degutienė</text:span></text:p>
      <text:p text:style-name="Normal"/>
      <text:p text:style-name="Normal"><text:tab/>Klausė Seimo nariai:<text:s/><text:span text:style-name="T340">R. J. Dagys</text:span>, J. Veselka,<text:s/><text:span text:style-name="T341">R. Žemaitaitis</text:span>, E. Tamašauskas.</text:p>
      <text:p text:style-name="Normal"><text:tab/>Papildomą informaciją pateikė finansų ministrė I. Šimonytė.</text:p>
      <text:p text:style-name="Normal"><text:tab/></text:p>
      <text:p text:style-name="Normal"><text:tab/><text:span text:style-name="T342">NUTARTA.</text:span><text:span text:style-name="T343"><text:tab/></text:span><text:span text:style-name="T344">Patvirtinti savaitės<text:s/></text:span>(nuo 2011-05-09) – 2011 m. gegužės 10 d. (antradienio) ir 12 d. (ketvirtadienio) plenarinių posėdžių darbotvarkę.<text:s/><text:span text:style-name="T345">Balsavimo rezult</text:span><text:span text:style-name="T346">atai: pritarta bendru sutarimu.</text:span></text:p>
      <text:p text:style-name="Normal"/>
      <text:p text:style-name="P347"><text:span text:style-name="T348">11.31 val.</text:span></text:p>
      <text:h text:style-name="P349" text:outline-level="3">Diskusija dėl Vyriausybės 2010 metų veiklos ataskaitos (tęsinys)</text:h>
      <text:p text:style-name="P350"/>
      <text:p text:style-name="Normal"><text:tab/>Likusių Seimo komitetų išvadas pateikė: J. Šimėnas (Aplinkos apsaugos komiteto vardu), A. Valinskas (Informacinės visuomenės plėtros komiteto vardu).</text:p>
      <text:p text:style-name="Normal"/>
      <text:p text:style-name="P351"><text:tab/>Pasiūlymui skirti diskusijai 1 val. pritarta bendru sutarimu.</text:p>
      <text:p text:style-name="Normal"><text:s/></text:p>
      <text:p text:style-name="Normal"><text:tab/>Diskusijoje kalbėjo: Seimo opozicijos lyderis V. Gapšys, A. Butkevičius (<text:span text:style-name="T352">Lietuvos socialdemokratų partijos frakcij</text:span>os vardu), V. Mazuronis (<text:span text:style-name="T353">frakcijos „Tvarka ir teisingumas“</text:span><text:s/>vardu), V. Žiemelis (Krikščionių partijos frakcijos vardu).</text:p>
      <text:p text:style-name="P354"/>
      <text:p text:style-name="Normal"><text:span text:style-name="T355"><text:s text:c="11"/>Toliau posėdžiui pirmininkavo Seimo Pirmininko pavaduotojas Č. V. </text:span><text:span text:style-name="T356">Stankevičius</text:span><text:span text:style-name="T357">.</text:span></text:p>
      <text:p text:style-name="Normal"/>
      <text:p text:style-name="Normal"><text:tab/>Diskusijoje kalbėjo: K. Ramelis (<text:span text:style-name="T358">Mišrios Seimo narių grupė</text:span>s vardu), J. Razma (<text:span text:style-name="T359">Tėvynės sąjungos-Lietuvos krikščion</text:span><text:span text:style-name="T360">ių demokratų frakcij</text:span>os vardu),<text:s/><text:span text:style-name="T361">K. Glaveckas</text:span><text:s/>(<text:span text:style-name="T362">Liberalų sąjūdžio frakcij</text:span>os vardu), V. Valkiūnas,<text:s/><text:span text:style-name="T363">Ministras Pirmininkas A. Kubilius</text:span>.</text:p>
      <text:p text:style-name="Normal"/>
      <text:p text:style-name="Normal"><text:tab/>Posėdžio pirmininkas paskelbė, kad diskusija dėl Vyriausybės 2010 metų veiklos ataskaitos baigta.</text:p>
      <text:p text:style-name="Normal"/>
      <text:p text:style-name="BodyText"><text:tab/>Posėdžio pirmininko pasiūlytai posėdžio vedimo tvarkai pritarta bendru sutarimu.</text:p>
      <text:p text:style-name="Normal"/>
      <text:p text:style-name="Normal"><text:span text:style-name="T364"><text:s text:c="16"/>12.41 val.</text:span></text:p>
      <text:p text:style-name="Normal"><text:tab/><text:span text:style-name="T365">SVARSTYTA:</text:span></text:p>
      <text:p text:style-name="P366">1.<text:s/><text:span text:style-name="T367">Seimo rezoliucijos „Dėl Vyriausybės 2010 metų veiklos ataskaitos“ projektas<text:s/></text:span><text:span text:style-name="T368">Nr. XIP-</text:span><text:span text:style-name="T369">3142<text:s/></text:span><text:span text:style-name="T370">(teikėjai – V. Mazuronis / frakcija „Tvarka ir teisingumas“)</text:span><text:s/></text:p>
      <text:p text:style-name="P371"><text:tab/>2.<text:s/><text:span text:style-name="T372">S</text:span><text:span text:style-name="T373">eimo rezoliucijos „Dėl Lietuvos Respublikos Vyriausybės 2010 metų veiklos ataskaitos“ projektas<text:s/></text:span><text:span text:style-name="T374">Nr. XIP-</text:span><text:span text:style-name="T375">3154(2)<text:s/></text:span><text:span text:style-name="T376">(</text:span><text:span text:style-name="T377">teikėjai –<text:s/></text:span><text:span text:style-name="T378">V. Gapšys</text:span><text:span text:style-name="T379">, V. Bukauskas, D. Mikutienė, J. Kondrotas, S. Bucevičius, M. Zasčiurinskas,<text:s/></text:span><text:span text:style-name="T380">L. Graužinienė</text:span><text:span text:style-name="T381">, V. Baltraitienė, A. Butkevičiu</text:span><text:span text:style-name="T382">s, I. Šiaulienė, B. Vėsaitė)</text:span></text:p>
      <text:p text:style-name="Normal"><text:tab/>3.<text:s/><text:span text:style-name="T383">Seimo rezoliucijos „Dėl Lietuvos Respublikos Vyriausybės metinės veiklos ataskaitos“ projektas<text:s/></text:span><text:span text:style-name="T384">Nr. XIP-</text:span><text:span text:style-name="T385">3155</text:span><text:s/><text:span text:style-name="T386">(teikėjai – V. Žiemelis / Krikščionių partijos frakcija)</text:span></text:p>
      <text:p text:style-name="Normal"><text:span text:style-name="T387">(pateikimas ir svarstymas)</text:span></text:p>
      <text:p text:style-name="Normal"><text:tab/></text:p>
      <text:p text:style-name="P388">Pranešėjas – Seimo narys K. Komskis pateikė projektą<text:s/><text:span text:style-name="T389">Nr. XIP-</text:span>3142.<text:s/></text:p>
      <text:p text:style-name="P390"/>
      <text:p text:style-name="Normal"><text:tab/>Pranešėjas – Seimo narys<text:s/><text:span text:style-name="T391">V. Gapšys</text:span><text:s/>pateikė projektą<text:s/><text:span text:style-name="T392">Nr. XIP-</text:span>3154(2). <text:s/></text:p>
      <text:p text:style-name="P393"/>
      <text:p text:style-name="Normal"><text:tab/>Pranešėjas – Seimo narys V. Žiemelis pateikė projektą<text:s/><text:span text:style-name="T394">Nr. XIP-</text:span>3155.<text:s/></text:p>
      <text:p text:style-name="P395"/>
      <text:p text:style-name="P396"><text:s text:c="11"/>Dėl posėdžio vedimo tvarkos kalbėjo Seimo narė B. Vėsaitė.</text:p>
      <text:p text:style-name="P397"/>
      <text:p text:style-name="P398"><text:tab/>Diskusijoje kalbėjo Seimo nariai: D. A. Barakauskas, K. Daukšys, J. Veselka, V. P. Andriukaitis.</text:p>
      <text:p text:style-name="P399"/>
      <text:p text:style-name="P400"><text:s text:c="11"/>Dėl posėdžio vedimo tvarkos kalbėjo Seimo nariai: P. Gražulis, A. Matulas.</text:p>
      <text:p text:style-name="P401"/>
      <text:p text:style-name="Normal"><text:span text:style-name="T402"><text:tab/>Diskusijoje kalbėjo Seimo narys J. Razma (</text:span><text:span text:style-name="T403">Tėvynės sąjungos-Lietuvos kr</text:span><text:span text:style-name="T404">ikščionių demokratų frakcij</text:span><text:span text:style-name="T405">os vardu).</text:span></text:p>
      <text:p text:style-name="Normal"/>
      <text:p text:style-name="Normal"><text:tab/><text:span text:style-name="T406">NUTARTA.</text:span><text:s/><text:span text:style-name="T407">Daryti svarstymo pertrauką iki vakarinio posėdžio.</text:span></text:p>
      <text:p text:style-name="P408"/>
      <text:p text:style-name="P409"><text:span text:style-name="T410">13.22 val.</text:span></text:p>
      <text:p text:style-name="Normal"><text:span text:style-name="T411"><text:s text:c="3"/>Diskusija<text:s/></text:span><text:span text:style-name="T412">„</text:span><text:span text:style-name="T413">Finansinė konsolidacija ir valstybės skolinimosi suvaldymas</text:span><text:span text:style-name="T414">“</text:span></text:p>
      <text:p text:style-name="Normal"><text:s text:c="7"/>Pranešėja – finansų ministrė I. Šimonytė</text:p>
      <text:p text:style-name="Normal"><text:s text:c="7"/>Papildomas pranešėjas – Biudžeto ir finansų komiteto pirmininkas K. Glaveckas<text:s/></text:p>
      <text:p text:style-name="Normal"/>
      <text:p text:style-name="BodyText"><text:tab/>Pasiūlymui pratęsti posėdį, kad diskusijoje galėtų dalyvauti visi užsirašę Seimo nariai, pritarta bendru sutarimu.</text:p>
      <text:p text:style-name="Normal"/>
      <text:p text:style-name="Normal"><text:tab/>Diskusijoje kalbėjo Seimo nariai: A. Butkevičius (<text:span text:style-name="T415">Lietuvos socialdemokra</text:span><text:span text:style-name="T416">tų partijos frakcij</text:span>os vardu), V. Matuzas (<text:span text:style-name="T417">Tėvynės sąjungos-Lietuvos krikščionių demokratų frakcij</text:span>os vardu), K. Daukšys, B. Vėsaitė, V. P. Andriukaitis, J. Veselka.</text:p>
      <text:p text:style-name="Normal"/>
      <text:p text:style-name="Normal"><text:span text:style-name="T418"><text:s text:c="16"/>14.18 val.</text:span></text:p>
      <text:p text:style-name="P419"><text:span text:style-name="T420">SVARSTYTA.</text:span><text:s/>Seimo protokolinis nutarimas<text:s/><text:span text:style-name="T421">(teikėjas – V. Matuzas)</text:span><text:s/></text:p>
      <text:p text:style-name="P422"/>
      <text:p text:style-name="P423"><text:span text:style-name="T424">NUTARTA.<text:s/></text:span><text:span text:style-name="T425">Priimti tokį Seimo protokolinį nutarimą:</text:span></text:p>
      <text:p text:style-name="P426"><text:span text:style-name="T427"><text:tab/>Pavesti Seimo Biudžeto ir finansų komitetui apibendrinti d</text:span><text:span text:style-name="T428">iskusijos<text:s/></text:span><text:span text:style-name="T429">„</text:span><text:span text:style-name="T430">Finansinė konsolidacija ir valstybės skolinimosi suvaldymas</text:span><text:span text:style-name="T431">“ pranešimų medžiagą ir diskusijoje pasisakiusių Seimo narių pastabas bei p</text:span><text:span text:style-name="T432">asiūlymus ir šiuo klausimu parengti ir pateikti Seimui atitinkamą Seimo rezoliucijos projektą ne vėliau kaip <text:s/>iki <text:s/>2011 m. <text:s/>gegužės 19 d.<text:s/></text:span><text:span text:style-name="T433">Balsavimo rezultatai: pritarta bendru sutarimu.</text:span><text:span text:style-name="T434"><text:s/></text:span></text:p>
      <text:p text:style-name="Normal"><text:s/></text:p>
      <text:p text:style-name="Normal"/>
      <text:p text:style-name="P435">Užsiregistravo 34 Seimo nariai<text:s/><text:span text:style-name="T436">(14.18 val.)</text:span></text:p>
      <text:p text:style-name="Normal"/>
      <text:p text:style-name="Normal"/>
      <text:p text:style-name="Normal"/>
      <text:p text:style-name="P437">Posėdis baigtas</text:p>
      <text:p text:style-name="P438"><text:s/>(14.19 val.)</text:p>
      <text:p text:style-name="Normal"/>
      <text:p text:style-name="Normal"/>
      <text:p text:style-name="Normal"/>
      <text:p text:style-name="Normal">Seimo Pirmininkė <text:s text:c="81"/>Irena Degutienė</text:p>
      <text:p text:style-name="Normal"/>
      <text:p text:style-name="Normal"/>
      <text:p text:style-name="Normal"/>
      <text:p text:style-name="Normal"/>
      <text:p text:style-name="Normal">Seimo Pirmininko pavaduotojas<text:s/><text:tab/><text:s text:c="31"/>Česlovas Vytautas <text:span text:style-name="T439">Stankevičius</text:span></text:p>
      <text:p text:style-name="P44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41">Protokolą rašė</text:p>
      <text:p text:style-name="P442">Dokumentų departamento</text:p>
      <text:p text:style-name="P443">Stenogramų skyriaus</text:p>
      <text:p text:style-name="P444">vyresnioji specialistė <text:s text:c="84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line-height="150%" fo:text-indent="0.5in"/>
      <style:text-properties fo:color="#000000" fo:hyphenate="false"/>
    </style:style>
    <style:style style:name="BodyText" style:display-name="Body Text" style:family="paragraph" style:parent-style-name="Normal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17T21:49:00Z</meta:creation-date>
    <dc:date>2017-03-17T21:49:00Z</dc:date>
    <meta:print-date>2011-04-28T12:35:00Z</meta:print-date>
    <meta:template xlink:href="PROTOKOL.DOT" xlink:type="simple"/>
    <meta:editing-cycles>2</meta:editing-cycles>
    <meta:editing-duration>PT0S</meta:editing-duration>
    <meta:document-statistic meta:page-count="3" meta:paragraph-count="366" meta:word-count="1668" meta:character-count="14646" meta:row-count="667" meta:non-whitespace-character-count="13344"/>
  </office:meta>
</office:document-meta>
</file>