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8.5pt" style:font-size-asian="8.5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letter-spacing="-0.0013in" fo:font-size="9pt" style:font-size-asian="9pt"/>
    </style:style>
    <style:style style:name="T91" style:parent-style-name="DefaultParagraphFont" style:family="text">
      <style:text-properties fo:letter-spacing="-0.0013in" fo:font-size="9pt" style:font-size-asian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Roman" style:family="paragraph">
      <style:paragraph-properties fo:line-height="0.1763in"/>
      <style:text-properties fo:color="#000000"/>
    </style:style>
    <style:style style:name="P153" style:parent-style-name="Roman" style:family="paragraph">
      <style:paragraph-properties fo:line-height="0.1763in"/>
      <style:text-properties fo:color="#000000"/>
    </style:style>
    <style:style style:name="P154" style:parent-style-name="Roman" style:family="paragraph">
      <style:paragraph-properties fo:line-height="0.1763in"/>
    </style:style>
    <style:style style:name="T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9" style:parent-style-name="DefaultParagraphFont" style:family="text">
      <style:text-properties fo:color="#000000" fo:font-size="9pt" style:font-size-asian="9pt" style:font-size-complex="9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Roman" style:family="paragraph">
      <style:paragraph-properties fo:line-height="0.1763in"/>
      <style:text-properties fo:color="#000000"/>
    </style:style>
    <style:style style:name="P249" style:parent-style-name="Roman" style:family="paragraph">
      <style:paragraph-properties fo:line-height="0.1763in"/>
    </style:style>
    <style:style style:name="T2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Roman" style:family="paragraph">
      <style:paragraph-properties fo:line-height="0.1763in"/>
    </style:style>
    <style:style style:name="T2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font-size="9pt" style:font-size-asian="9pt" style:font-size-complex="9pt"/>
    </style:style>
    <style:style style:name="T2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3" style:parent-style-name="DefaultParagraphFont" style:family="text">
      <style:text-properties fo:color="#000000" fo:font-size="9pt" style:font-size-asian="9pt" style:font-size-complex="9p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Roman" style:family="paragraph">
      <style:paragraph-properties fo:line-height="0.1763in"/>
    </style:style>
    <style:style style:name="T3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5" style:parent-style-name="DefaultParagraphFont" style:family="text">
      <style:text-properties fo:color="#000000" fo:font-size="9pt" style:font-size-asian="9pt" style:font-size-complex="9pt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Roman" style:family="paragraph">
      <style:paragraph-properties fo:line-height="0.175in"/>
    </style:style>
    <style:style style:name="T4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Roman" style:family="paragraph">
      <style:paragraph-properties fo:line-height="0.1763in"/>
    </style:style>
    <style:style style:name="T5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73" style:parent-style-name="DefaultParagraphFont" style:family="text">
      <style:text-properties fo:color="#000000" fo:font-size="9pt" style:font-size-asian="9pt" style:font-size-complex="9pt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Roman" style:family="paragraph">
      <style:paragraph-properties fo:line-height="0.1763in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9" style:parent-style-name="Roman" style:family="paragraph">
      <style:paragraph-properties fo:line-height="0.175in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P594" style:parent-style-name="Roman" style:family="paragraph">
      <style:paragraph-properties fo:keep-with-next="always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P620" style:parent-style-name="Roman" style:family="paragraph">
      <style:paragraph-properties fo:line-height="0.1763in"/>
    </style:style>
    <style:style style:name="P621" style:parent-style-name="Roman" style:family="paragraph">
      <style:paragraph-properties fo:line-height="0.1763in"/>
    </style:style>
    <style:style style:name="P622" style:parent-style-name="Roman" style:family="paragraph">
      <style:paragraph-properties fo:line-height="0.1763in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24" style:parent-style-name="Roman" style:family="paragraph">
      <style:paragraph-properties fo:line-height="0.1763in"/>
    </style:style>
    <style:style style:name="T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P629" style:parent-style-name="Roman" style:family="paragraph">
      <style:paragraph-properties fo:line-height="0.1763in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1" style:parent-style-name="Roman" style:family="paragraph">
      <style:paragraph-properties fo:line-height="0.1763in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P636" style:parent-style-name="Roman" style:family="paragraph">
      <style:paragraph-properties fo:line-height="0.1763in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8" style:parent-style-name="Roman" style:family="paragraph">
      <style:paragraph-properties fo:line-height="0.1763in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P643" style:parent-style-name="Roman" style:family="paragraph">
      <style:paragraph-properties fo:line-height="0.1763in"/>
    </style:style>
    <style:style style:name="P644" style:parent-style-name="Roman" style:family="paragraph">
      <style:paragraph-properties fo:line-height="0.1763in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46" style:parent-style-name="Roman" style:family="paragraph">
      <style:paragraph-properties fo:line-height="0.1763in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P651" style:parent-style-name="Roman" style:family="paragraph">
      <style:paragraph-properties fo:line-height="0.1763in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53" style:parent-style-name="Roman" style:family="paragraph">
      <style:paragraph-properties fo:line-height="0.1763in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P666" style:parent-style-name="Roman" style:family="paragraph">
      <style:paragraph-properties fo:line-height="0.1763in"/>
    </style:style>
    <style:style style:name="P667" style:parent-style-name="Roman" style:family="paragraph">
      <style:paragraph-properties fo:line-height="0.1763in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9" style:parent-style-name="Roman" style:family="paragraph">
      <style:paragraph-properties fo:line-height="0.1763in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P674" style:parent-style-name="Roman" style:family="paragraph">
      <style:paragraph-properties fo:line-height="0.175in"/>
    </style:style>
    <style:style style:name="T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Priemimas" style:family="paragraph">
      <style:paragraph-properties fo:margin-top="0.1388in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Roman" style:family="paragraph">
      <style:text-properties fo:color="#000000"/>
    </style:style>
    <style:style style:name="T8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fo:font-size="9pt" style:font-size-asian="9pt" style:font-size-complex="9pt"/>
    </style:style>
    <style:style style:name="T8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67" style:parent-style-name="DefaultParagraphFont" style:family="text">
      <style:text-properties fo:color="#000000" fo:font-size="9pt" style:font-size-asian="9pt" style:font-size-complex="9pt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Roman" style:family="paragraph">
      <style:text-properties fo:color="#000000"/>
    </style:style>
    <style:style style:name="T899" style:parent-style-name="DefaultParagraphFont" style:family="text">
      <style:text-properties style:text-position="super 66.6%" fo:font-size="9pt" style:font-size-asian="9pt" style:font-size-complex="9pt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Roman" style:family="paragraph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style:text-position="super 66.6%" fo:font-size="9pt" style:font-size-asian="9pt" style:font-size-complex="9pt"/>
    </style:style>
    <style:style style:name="T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7" style:parent-style-name="Roman" style:family="paragraph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style:text-position="super 66.6%" fo:font-size="9pt" style:font-size-asian="9pt" style:font-size-complex="9pt"/>
    </style:style>
    <style:style style:name="T958" style:parent-style-name="DefaultParagraphFont" style:family="text">
      <style:text-properties style:text-position="super 66.6%" fo:font-size="9pt" style:font-size-asian="9pt" style:font-size-complex="9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Roman" style:family="paragraph">
      <style:text-properties fo:font-style="italic" style:font-style-asian="italic" style:font-style-complex="italic"/>
    </style:style>
    <style:style style:name="T963" style:parent-style-name="DefaultParagraphFont" style:family="text">
      <style:text-properties style:text-position="super 66.6%" fo:font-size="9pt" style:font-size-asian="9pt" style:font-size-complex="9pt"/>
    </style:style>
    <style:style style:name="T964" style:parent-style-name="DefaultParagraphFont" style:family="text">
      <style:text-properties style:text-position="super 66.6%"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0" style:parent-style-name="Laikas" style:family="paragraph">
      <style:paragraph-properties fo:break-before="column"/>
    </style:style>
    <style:style style:name="T981" style:parent-style-name="DefaultParagraphFont" style:family="text">
      <style:text-properties style:text-position="super 66.6%"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style:text-position="super 66.6%" fo:font-size="9pt" style:font-size-asian="9pt" style:font-size-complex="9pt"/>
    </style:style>
    <style:style style:name="T986" style:parent-style-name="DefaultParagraphFont" style:family="text">
      <style:text-properties style:text-position="super 66.6%" fo:font-size="9pt" style:font-size-asian="9pt" style:font-size-complex="9pt"/>
    </style:style>
    <style:style style:name="T987" style:parent-style-name="DefaultParagraphFont" style:family="text">
      <style:text-properties style:text-position="super 66.6%" fo:font-size="9pt" style:font-size-asian="9pt" style:font-size-complex="9pt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style:text-position="super 66.6%" fo:font-size="9pt" style:font-size-asian="9pt" style:font-size-complex="9pt"/>
    </style:style>
    <style:style style:name="T992" style:parent-style-name="DefaultParagraphFont" style:family="text">
      <style:text-properties style:text-position="super 66.6%" fo:font-size="9pt" style:font-size-asian="9pt" style:font-size-complex="9pt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style:text-position="super 66.6%" fo:font-size="9pt" style:font-size-asian="9pt" style:font-size-complex="9pt"/>
    </style:style>
    <style:style style:name="T997" style:parent-style-name="DefaultParagraphFont" style:family="text">
      <style:text-properties style:text-position="super 66.6%" fo:font-size="9pt" style:font-size-asian="9pt" style:font-size-complex="9pt"/>
    </style:style>
    <style:style style:name="T998" style:parent-style-name="DefaultParagraphFont" style:family="text">
      <style:text-properties style:text-position="super 66.6%" fo:font-size="9pt" style:font-size-asian="9pt" style:font-size-complex="9pt"/>
    </style:style>
    <style:style style:name="T999" style:parent-style-name="DefaultParagraphFont" style:family="text">
      <style:text-properties style:text-position="super 66.6%" fo:font-size="9pt" style:font-size-asian="9pt" style:font-size-complex="9pt"/>
    </style:style>
    <style:style style:name="T1000" style:parent-style-name="DefaultParagraphFont" style:family="text">
      <style:text-properties style:text-position="super 66.6%" fo:font-size="9pt" style:font-size-asian="9pt" style:font-size-complex="9pt"/>
    </style:style>
    <style:style style:name="T1001" style:parent-style-name="DefaultParagraphFont" style:family="text">
      <style:text-properties style:text-position="super 66.6%" fo:font-size="9pt" style:font-size-asian="9pt" style:font-size-complex="9pt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1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 fo:font-size="9pt" style:font-size-asian="9pt" style:font-size-complex="9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79" style:parent-style-name="DefaultParagraphFont" style:family="text">
      <style:text-properties fo:color="#000000" fo:font-size="9pt" style:font-size-asian="9pt" style:font-size-complex="9pt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fo:letter-spacing="-0.0013in"/>
    </style:style>
    <style:style style:name="T1219" style:parent-style-name="DefaultParagraphFont" style:family="text">
      <style:text-properties fo:color="#000000" fo:letter-spacing="-0.0013in"/>
    </style:style>
    <style:style style:name="T1220" style:parent-style-name="DefaultParagraphFont" style:family="text">
      <style:text-properties fo:color="#000000" fo:letter-spacing="-0.0013in"/>
    </style:style>
    <style:style style:name="T1221" style:parent-style-name="DefaultParagraphFont" style:family="text">
      <style:text-properties fo:color="#000000" fo:letter-spacing="-0.0013in"/>
    </style:style>
    <style:style style:name="T1222" style:parent-style-name="DefaultParagraphFont" style:family="text">
      <style:text-properties fo:color="#000000" fo:letter-spacing="-0.0013in"/>
    </style:style>
    <style:style style:name="T1223" style:parent-style-name="DefaultParagraphFont" style:family="text">
      <style:text-properties fo:color="#000000" fo:letter-spacing="-0.0013in"/>
    </style:style>
    <style:style style:name="T1224" style:parent-style-name="DefaultParagraphFont" style:family="text">
      <style:text-properties fo:color="#000000" fo:letter-spacing="-0.0013in"/>
    </style:style>
    <style:style style:name="T1225" style:parent-style-name="DefaultParagraphFont" style:family="text">
      <style:text-properties fo:color="#000000" fo:letter-spacing="-0.0013in"/>
    </style:style>
    <style:style style:name="T1226" style:parent-style-name="DefaultParagraphFont" style:family="text">
      <style:text-properties fo:color="#000000" fo:letter-spacing="-0.0013in"/>
    </style:style>
    <style:style style:name="T1227" style:parent-style-name="DefaultParagraphFont" style:family="text">
      <style:text-properties fo:color="#000000" fo:letter-spacing="-0.0013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fo:letter-spacing="-0.0013in"/>
    </style:style>
    <style:style style:name="T1230" style:parent-style-name="DefaultParagraphFont" style:family="text">
      <style:text-properties fo:color="#000000" fo:letter-spacing="-0.0013in"/>
    </style:style>
    <style:style style:name="T1231" style:parent-style-name="DefaultParagraphFont" style:family="text">
      <style:text-properties fo:color="#000000" fo:letter-spacing="-0.0013in"/>
    </style:style>
    <style:style style:name="T1232" style:parent-style-name="DefaultParagraphFont" style:family="text">
      <style:text-properties fo:color="#000000" fo:letter-spacing="-0.0013in"/>
    </style:style>
    <style:style style:name="T1233" style:parent-style-name="DefaultParagraphFont" style:family="text">
      <style:text-properties fo:color="#000000" fo:letter-spacing="-0.0013in"/>
    </style:style>
    <style:style style:name="T1234" style:parent-style-name="DefaultParagraphFont" style:family="text">
      <style:text-properties fo:color="#000000" fo:letter-spacing="-0.0013in"/>
    </style:style>
    <style:style style:name="T1235" style:parent-style-name="DefaultParagraphFont" style:family="text">
      <style:text-properties fo:color="#000000" fo:letter-spacing="-0.0013in"/>
    </style:style>
    <style:style style:name="T1236" style:parent-style-name="DefaultParagraphFont" style:family="text">
      <style:text-properties fo:color="#000000" fo:letter-spacing="-0.001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 fo:font-size="9pt" style:font-size-asian="9pt" style:font-size-complex="9pt"/>
    </style:style>
    <style:style style:name="T12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78" style:parent-style-name="DefaultParagraphFont" style:family="text">
      <style:text-properties fo:color="#000000" fo:font-size="9pt" style:font-size-asian="9pt" style:font-size-complex="9pt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 fo:font-size="9pt" style:font-size-asian="9pt" style:font-size-complex="9pt"/>
    </style:style>
    <style:style style:name="T12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90" style:parent-style-name="DefaultParagraphFont" style:family="text">
      <style:text-properties fo:color="#000000" fo:font-size="9pt" style:font-size-asian="9pt" style:font-size-complex="9pt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Roman" style:family="paragraph">
      <style:text-properties fo:color="#000000"/>
    </style:style>
    <style:style style:name="T13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fo:font-size="9pt" style:font-size-asian="9pt" style:font-size-complex="9pt"/>
    </style:style>
    <style:style style:name="T13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16" style:parent-style-name="DefaultParagraphFont" style:family="text">
      <style:text-properties fo:color="#000000" fo:font-size="9pt" style:font-size-asian="9pt" style:font-size-complex="9pt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35" style:parent-style-name="DefaultParagraphFont" style:family="text">
      <style:text-properties fo:color="#000000" fo:font-size="9pt" style:font-size-asian="9pt" style:font-size-complex="9pt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 fo:font-size="9pt" style:font-size-asian="9pt" style:font-size-complex="9pt"/>
    </style:style>
    <style:style style:name="T13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48" style:parent-style-name="DefaultParagraphFont" style:family="text">
      <style:text-properties fo:color="#000000" fo:font-size="9pt" style:font-size-asian="9pt" style:font-size-complex="9pt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64" style:parent-style-name="DefaultParagraphFont" style:family="text">
      <style:text-properties fo:color="#000000" fo:font-size="9pt" style:font-size-asian="9pt" style:font-size-complex="9pt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 fo:font-size="9pt" style:font-size-asian="9pt" style:font-size-complex="9pt"/>
    </style:style>
    <style:style style:name="T13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78" style:parent-style-name="DefaultParagraphFont" style:family="text">
      <style:text-properties fo:color="#000000" fo:font-size="9pt" style:font-size-asian="9pt" style:font-size-complex="9pt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98" style:parent-style-name="DefaultParagraphFont" style:family="text">
      <style:text-properties fo:color="#000000" fo:font-size="9pt" style:font-size-asian="9pt" style:font-size-complex="9pt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 fo:font-size="9pt" style:font-size-asian="9pt" style:font-size-complex="9pt"/>
    </style:style>
    <style:style style:name="T15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50" style:parent-style-name="DefaultParagraphFont" style:family="text">
      <style:text-properties fo:color="#000000" fo:font-size="9pt" style:font-size-asian="9pt" style:font-size-complex="9pt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 fo:font-size="9pt" style:font-size-asian="9pt" style:font-size-complex="9pt"/>
    </style:style>
    <style:style style:name="T17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53" style:parent-style-name="DefaultParagraphFont" style:family="text">
      <style:text-properties fo:color="#000000" fo:font-size="9pt" style:font-size-asian="9pt" style:font-size-complex="9pt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 fo:font-size="9pt" style:font-size-asian="9pt" style:font-size-complex="9pt"/>
    </style:style>
    <style:style style:name="T17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81" style:parent-style-name="DefaultParagraphFont" style:family="text">
      <style:text-properties fo:color="#000000" fo:font-size="9pt" style:font-size-asian="9pt" style:font-size-complex="9pt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 fo:font-size="9pt" style:font-size-asian="9pt" style:font-size-complex="9pt"/>
    </style:style>
    <style:style style:name="T19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04" style:parent-style-name="DefaultParagraphFont" style:family="text">
      <style:text-properties fo:color="#000000" fo:font-size="9pt" style:font-size-asian="9pt" style:font-size-complex="9pt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 fo:font-size="9pt" style:font-size-asian="9pt" style:font-size-complex="9pt"/>
    </style:style>
    <style:style style:name="T19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41" style:parent-style-name="DefaultParagraphFont" style:family="text">
      <style:text-properties fo:color="#000000" fo:font-size="9pt" style:font-size-asian="9pt" style:font-size-complex="9pt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 fo:font-size="9pt" style:font-size-asian="9pt" style:font-size-complex="9pt"/>
    </style:style>
    <style:style style:name="T201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12" style:parent-style-name="DefaultParagraphFont" style:family="text">
      <style:text-properties fo:color="#000000" fo:font-size="9pt" style:font-size-asian="9pt" style:font-size-complex="9pt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Roman" style:family="paragraph">
      <style:text-properties fo:color="#000000"/>
    </style:style>
    <style:style style:name="T20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 fo:font-size="9pt" style:font-size-asian="9pt" style:font-size-complex="9pt"/>
    </style:style>
    <style:style style:name="T20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36" style:parent-style-name="DefaultParagraphFont" style:family="text">
      <style:text-properties fo:color="#000000" fo:font-size="9pt" style:font-size-asian="9pt" style:font-size-complex="9pt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 fo:font-size="9pt" style:font-size-asian="9pt" style:font-size-complex="9pt"/>
    </style:style>
    <style:style style:name="T20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82" style:parent-style-name="DefaultParagraphFont" style:family="text">
      <style:text-properties fo:color="#000000" fo:font-size="9pt" style:font-size-asian="9pt" style:font-size-complex="9pt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 fo:font-size="9pt" style:font-size-asian="9pt" style:font-size-complex="9pt"/>
    </style:style>
    <style:style style:name="T21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09" style:parent-style-name="DefaultParagraphFont" style:family="text">
      <style:text-properties fo:color="#000000" fo:font-size="9pt" style:font-size-asian="9pt" style:font-size-complex="9pt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 fo:font-size="9pt" style:font-size-asian="9pt" style:font-size-complex="9pt"/>
    </style:style>
    <style:style style:name="T21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96" style:parent-style-name="DefaultParagraphFont" style:family="text">
      <style:text-properties fo:color="#000000" fo:font-size="9pt" style:font-size-asian="9pt" style:font-size-complex="9pt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 fo:font-size="9pt" style:font-size-asian="9pt" style:font-size-complex="9pt"/>
    </style:style>
    <style:style style:name="T22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41" style:parent-style-name="DefaultParagraphFont" style:family="text">
      <style:text-properties fo:color="#000000" fo:font-size="9pt" style:font-size-asian="9pt" style:font-size-complex="9pt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P2300" style:parent-style-name="Roman" style:family="paragraph">
      <style:text-properties fo:color="#000000"/>
    </style:style>
    <style:style style:name="T23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 fo:font-size="9pt" style:font-size-asian="9pt" style:font-size-complex="9pt"/>
    </style:style>
    <style:style style:name="T230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05" style:parent-style-name="DefaultParagraphFont" style:family="text">
      <style:text-properties fo:color="#000000" fo:font-size="9pt" style:font-size-asian="9pt" style:font-size-complex="9pt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font-style="italic" style:font-style-asian="italic" style:font-style-complex="italic" fo:color="#000000"/>
    </style:style>
    <style:style style:name="T2396" style:parent-style-name="DefaultParagraphFont" style:family="text">
      <style:text-properties fo:font-style="italic" style:font-style-asian="italic" style:font-style-complex="italic" fo:color="#000000"/>
    </style:style>
    <style:style style:name="T2397" style:parent-style-name="DefaultParagraphFont" style:family="text">
      <style:text-properties fo:font-style="italic" style:font-style-asian="italic" style:font-style-complex="italic" fo:color="#000000"/>
    </style:style>
    <style:style style:name="T2398" style:parent-style-name="DefaultParagraphFont" style:family="text">
      <style:text-properties fo:font-style="italic" style:font-style-asian="italic" style:font-style-complex="italic"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font-style="italic" style:font-style-asian="italic" style:font-style-complex="italic" fo:color="#000000"/>
    </style:style>
    <style:style style:name="T2408" style:parent-style-name="DefaultParagraphFont" style:family="text">
      <style:text-properties fo:font-style="italic" style:font-style-asian="italic" style:font-style-complex="italic" fo:color="#000000"/>
    </style:style>
    <style:style style:name="T2409" style:parent-style-name="DefaultParagraphFont" style:family="text">
      <style:text-properties fo:font-style="italic" style:font-style-asian="italic" style:font-style-complex="italic" fo:color="#000000"/>
    </style:style>
    <style:style style:name="T2410" style:parent-style-name="DefaultParagraphFont" style:family="text">
      <style:text-properties fo:font-style="italic" style:font-style-asian="italic" style:font-style-complex="italic"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font-style="italic" style:font-style-asian="italic" style:font-style-complex="italic" fo:color="#000000"/>
    </style:style>
    <style:style style:name="T2413" style:parent-style-name="DefaultParagraphFont" style:family="text">
      <style:text-properties fo:font-style="italic" style:font-style-asian="italic" style:font-style-complex="italic" fo:color="#000000"/>
    </style:style>
    <style:style style:name="T2414" style:parent-style-name="DefaultParagraphFont" style:family="text">
      <style:text-properties fo:font-style="italic" style:font-style-asian="italic" style:font-style-complex="italic" fo:color="#000000"/>
    </style:style>
    <style:style style:name="T2415" style:parent-style-name="DefaultParagraphFont" style:family="text">
      <style:text-properties fo:font-style="italic" style:font-style-asian="italic" style:font-style-complex="italic"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Roman" style:family="paragraph">
      <style:text-properties fo:color="#000000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P2450" style:parent-style-name="Roman" style:family="paragraph">
      <style:text-properties fo:font-style="italic" style:font-style-asian="italic" style:font-style-complex="italic"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9" style:parent-style-name="DefaultParagraphFont" style:family="text">
      <style:text-properties fo:font-size="9pt" style:font-size-asian="9pt" style:font-size-complex="9pt"/>
    </style:style>
    <style:style style:name="T2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4" style:parent-style-name="DefaultParagraphFont" style:family="text">
      <style:text-properties fo:font-size="9pt" style:font-size-asian="9pt" style:font-size-complex="9pt"/>
    </style:style>
    <style:style style:name="T2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71" style:parent-style-name="Roman" style:family="paragraph">
      <style:text-properties fo:font-style="italic" style:font-style-asian="italic" style:font-style-complex="italic"/>
    </style:style>
    <style:style style:name="P2472" style:parent-style-name="Roman" style:family="paragraph">
      <style:text-properties fo:font-style="italic" style:font-style-asian="italic" style:font-style-complex="italic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font-style="italic" style:font-style-asian="italic" style:font-style-complex="italic" fo:color="#000000"/>
    </style:style>
    <style:style style:name="T2479" style:parent-style-name="DefaultParagraphFont" style:family="text">
      <style:text-properties fo:font-style="italic" style:font-style-asian="italic" style:font-style-complex="italic" fo:color="#000000"/>
    </style:style>
    <style:style style:name="T2480" style:parent-style-name="DefaultParagraphFont" style:family="text">
      <style:text-properties fo:font-style="italic" style:font-style-asian="italic" style:font-style-complex="italic"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 fo:font-size="9pt" style:font-size-asian="9pt" style:font-size-complex="9pt"/>
    </style:style>
    <style:style style:name="T25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07" style:parent-style-name="DefaultParagraphFont" style:family="text">
      <style:text-properties fo:color="#000000" fo:font-size="9pt" style:font-size-asian="9pt" style:font-size-complex="9pt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0" style:parent-style-name="DefaultParagraphFont" style:family="text">
      <style:text-properties fo:font-size="9pt" style:font-size-asian="9pt" style:font-size-complex="9pt"/>
    </style:style>
    <style:style style:name="T2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2" style:parent-style-name="DefaultParagraphFont" style:family="text">
      <style:text-properties fo:font-size="9pt" style:font-size-asian="9pt" style:font-size-complex="9pt"/>
    </style:style>
    <style:style style:name="T2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T2614" style:parent-style-name="DefaultParagraphFont" style:family="text">
      <style:text-properties fo:font-style="italic" style:font-style-asian="italic" style:font-style-complex="italic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T2616" style:parent-style-name="DefaultParagraphFont" style:family="text">
      <style:text-properties fo:font-style="italic" style:font-style-asian="italic" style:font-style-complex="italic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P2632" style:parent-style-name="Roman" style:family="paragraph">
      <style:text-properties fo:color="#000000"/>
    </style:style>
    <style:style style:name="P2633" style:parent-style-name="Roman" style:family="paragraph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8" style:parent-style-name="DefaultParagraphFont" style:family="text">
      <style:text-properties fo:font-size="9pt" style:font-size-asian="9pt" style:font-size-complex="9pt"/>
    </style:style>
    <style:style style:name="T2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0" style:parent-style-name="DefaultParagraphFont" style:family="text">
      <style:text-properties fo:font-size="9pt" style:font-size-asian="9pt" style:font-size-complex="9pt"/>
    </style:style>
    <style:style style:name="T2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3" style:parent-style-name="DefaultParagraphFont" style:family="text">
      <style:text-properties fo:font-size="9pt" style:font-size-asian="9pt" style:font-size-complex="9pt"/>
    </style:style>
    <style:style style:name="T2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2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8" style:parent-style-name="DefaultParagraphFont" style:family="text">
      <style:text-properties fo:font-size="9pt" style:font-size-asian="9pt" style:font-size-complex="9pt"/>
    </style:style>
    <style:style style:name="T2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0" style:parent-style-name="DefaultParagraphFont" style:family="text">
      <style:text-properties fo:font-size="9pt" style:font-size-asian="9pt" style:font-size-complex="9pt"/>
    </style:style>
    <style:style style:name="T2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8" style:parent-style-name="DefaultParagraphFont" style:family="text">
      <style:text-properties fo:font-size="9pt" style:font-size-asian="9pt" style:font-size-complex="9pt"/>
    </style:style>
    <style:style style:name="T2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0" style:parent-style-name="DefaultParagraphFont" style:family="text">
      <style:text-properties fo:font-size="9pt" style:font-size-asian="9pt" style:font-size-complex="9pt"/>
    </style:style>
    <style:style style:name="T2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4" style:parent-style-name="DefaultParagraphFont" style:family="text">
      <style:text-properties fo:font-size="9pt" style:font-size-asian="9pt" style:font-size-complex="9pt"/>
    </style:style>
    <style:style style:name="T2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6" style:parent-style-name="DefaultParagraphFont" style:family="text">
      <style:text-properties fo:font-size="9pt" style:font-size-asian="9pt" style:font-size-complex="9pt"/>
    </style:style>
    <style:style style:name="T2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T2779" style:parent-style-name="DefaultParagraphFont" style:family="text">
      <style:text-properties fo:font-style="italic" style:font-style-asian="italic" style:font-style-complex="italic"/>
    </style:style>
    <style:style style:name="T2780" style:parent-style-name="DefaultParagraphFont" style:family="text">
      <style:text-properties fo:font-style="italic" style:font-style-asian="italic" style:font-style-complex="italic"/>
    </style:style>
    <style:style style:name="T2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3" style:parent-style-name="DefaultParagraphFont" style:family="text">
      <style:text-properties fo:font-size="9pt" style:font-size-asian="9pt" style:font-size-complex="9pt"/>
    </style:style>
    <style:style style:name="T2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8" style:parent-style-name="DefaultParagraphFont" style:family="text">
      <style:text-properties fo:font-style="italic" style:font-style-asian="italic" style:font-style-complex="italic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2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T2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2" style:parent-style-name="DefaultParagraphFont" style:family="text">
      <style:text-properties fo:font-size="9pt" style:font-size-asian="9pt" style:font-size-complex="9pt"/>
    </style:style>
    <style:style style:name="T28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4" style:parent-style-name="DefaultParagraphFont" style:family="text">
      <style:text-properties fo:font-size="9pt" style:font-size-asian="9pt" style:font-size-complex="9pt"/>
    </style:style>
    <style:style style:name="T2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7" style:parent-style-name="DefaultParagraphFont" style:family="text">
      <style:text-properties fo:font-size="9pt" style:font-size-asian="9pt" style:font-size-complex="9pt"/>
    </style:style>
    <style:style style:name="T28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9" style:parent-style-name="DefaultParagraphFont" style:family="text">
      <style:text-properties fo:font-size="9pt" style:font-size-asian="9pt" style:font-size-complex="9pt"/>
    </style:style>
    <style:style style:name="T2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2" style:parent-style-name="DefaultParagraphFont" style:family="text">
      <style:text-properties fo:font-size="9pt" style:font-size-asian="9pt" style:font-size-complex="9pt"/>
    </style:style>
    <style:style style:name="T2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6" style:parent-style-name="DefaultParagraphFont" style:family="text">
      <style:text-properties fo:font-size="9pt" style:font-size-asian="9pt" style:font-size-complex="9pt"/>
    </style:style>
    <style:style style:name="T2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8" style:parent-style-name="DefaultParagraphFont" style:family="text">
      <style:text-properties fo:font-size="9pt" style:font-size-asian="9pt" style:font-size-complex="9pt"/>
    </style:style>
    <style:style style:name="T2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1" style:parent-style-name="DefaultParagraphFont" style:family="text">
      <style:text-properties fo:font-size="9pt" style:font-size-asian="9pt" style:font-size-complex="9pt"/>
    </style:style>
    <style:style style:name="T2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T2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6" style:parent-style-name="DefaultParagraphFont" style:family="text">
      <style:text-properties fo:font-size="9pt" style:font-size-asian="9pt" style:font-size-complex="9pt"/>
    </style:style>
    <style:style style:name="T2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8" style:parent-style-name="DefaultParagraphFont" style:family="text">
      <style:text-properties fo:font-size="9pt" style:font-size-asian="9pt" style:font-size-complex="9pt"/>
    </style:style>
    <style:style style:name="T2839" style:parent-style-name="DefaultParagraphFont" style:family="text">
      <style:text-properties fo:font-style="italic" style:font-style-asian="italic" style:font-style-complex="italic"/>
    </style:style>
    <style:style style:name="T2840" style:parent-style-name="DefaultParagraphFont" style:family="text">
      <style:text-properties fo:font-style="italic" style:font-style-asian="italic" style:font-style-complex="italic"/>
    </style:style>
    <style:style style:name="T2841" style:parent-style-name="DefaultParagraphFont" style:family="text">
      <style:text-properties fo:font-style="italic" style:font-style-asian="italic" style:font-style-complex="italic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3" style:parent-style-name="DefaultParagraphFont" style:family="text">
      <style:text-properties fo:font-size="9pt" style:font-size-asian="9pt" style:font-size-complex="9pt"/>
    </style:style>
    <style:style style:name="T2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5" style:parent-style-name="DefaultParagraphFont" style:family="text">
      <style:text-properties fo:font-size="9pt" style:font-size-asian="9pt" style:font-size-complex="9pt"/>
    </style:style>
    <style:style style:name="T2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8" style:parent-style-name="DefaultParagraphFont" style:family="text">
      <style:text-properties fo:font-size="9pt" style:font-size-asian="9pt" style:font-size-complex="9pt"/>
    </style:style>
    <style:style style:name="T2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0" style:parent-style-name="DefaultParagraphFont" style:family="text">
      <style:text-properties fo:font-size="9pt" style:font-size-asian="9pt" style:font-size-complex="9pt"/>
    </style:style>
    <style:style style:name="T2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3" style:parent-style-name="DefaultParagraphFont" style:family="text">
      <style:text-properties fo:font-size="9pt" style:font-size-asian="9pt" style:font-size-complex="9pt"/>
    </style:style>
    <style:style style:name="T2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5" style:parent-style-name="DefaultParagraphFont" style:family="text">
      <style:text-properties fo:font-size="9pt" style:font-size-asian="9pt" style:font-size-complex="9pt"/>
    </style:style>
    <style:style style:name="T2866" style:parent-style-name="DefaultParagraphFont" style:family="text">
      <style:text-properties fo:font-style="italic" style:font-style-asian="italic" style:font-style-complex="italic"/>
    </style:style>
    <style:style style:name="T2867" style:parent-style-name="DefaultParagraphFont" style:family="text">
      <style:text-properties fo:font-style="italic" style:font-style-asian="italic" style:font-style-complex="italic"/>
    </style:style>
    <style:style style:name="T2868" style:parent-style-name="DefaultParagraphFont" style:family="text">
      <style:text-properties fo:font-style="italic" style:font-style-asian="italic" style:font-style-complex="italic"/>
    </style:style>
    <style:style style:name="T2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1" style:parent-style-name="DefaultParagraphFont" style:family="text">
      <style:text-properties fo:font-size="9pt" style:font-size-asian="9pt" style:font-size-complex="9pt"/>
    </style:style>
    <style:style style:name="T2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3" style:parent-style-name="DefaultParagraphFont" style:family="text">
      <style:text-properties fo:font-size="9pt" style:font-size-asian="9pt" style:font-size-complex="9pt"/>
    </style:style>
    <style:style style:name="T2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9" style:parent-style-name="DefaultParagraphFont" style:family="text">
      <style:text-properties fo:font-size="9pt" style:font-size-asian="9pt" style:font-size-complex="9pt"/>
    </style:style>
    <style:style style:name="T2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1" style:parent-style-name="DefaultParagraphFont" style:family="text">
      <style:text-properties fo:font-size="9pt" style:font-size-asian="9pt" style:font-size-complex="9pt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2883" style:parent-style-name="DefaultParagraphFont" style:family="text">
      <style:text-properties fo:font-style="italic" style:font-style-asian="italic" style:font-style-complex="italic"/>
    </style:style>
    <style:style style:name="T2884" style:parent-style-name="DefaultParagraphFont" style:family="text">
      <style:text-properties fo:font-style="italic" style:font-style-asian="italic" style:font-style-complex="italic"/>
    </style:style>
    <style:style style:name="T2885" style:parent-style-name="DefaultParagraphFont" style:family="text">
      <style:text-properties fo:font-style="italic" style:font-style-asian="italic" style:font-style-complex="italic"/>
    </style:style>
    <style:style style:name="T2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2888" style:parent-style-name="DefaultParagraphFont" style:family="text">
      <style:text-properties fo:font-style="italic" style:font-style-asian="italic" style:font-style-complex="italic"/>
    </style:style>
    <style:style style:name="T2889" style:parent-style-name="DefaultParagraphFont" style:family="text">
      <style:text-properties fo:font-style="italic" style:font-style-asian="italic" style:font-style-complex="italic"/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T2893" style:parent-style-name="DefaultParagraphFont" style:family="text">
      <style:text-properties fo:font-style="italic" style:font-style-asian="italic" style:font-style-complex="italic"/>
    </style:style>
    <style:style style:name="T2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5" style:parent-style-name="DefaultParagraphFont" style:family="text">
      <style:text-properties fo:font-size="9pt" style:font-size-asian="9pt" style:font-size-complex="9pt"/>
    </style:style>
    <style:style style:name="T2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7" style:parent-style-name="DefaultParagraphFont" style:family="text">
      <style:text-properties fo:font-size="9pt" style:font-size-asian="9pt" style:font-size-complex="9pt"/>
    </style:style>
    <style:style style:name="T2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9" style:parent-style-name="DefaultParagraphFont" style:family="text">
      <style:text-properties fo:font-style="italic" style:font-style-asian="italic" style:font-style-complex="italic"/>
    </style:style>
    <style:style style:name="T2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1" style:parent-style-name="DefaultParagraphFont" style:family="text">
      <style:text-properties fo:font-size="9pt" style:font-size-asian="9pt" style:font-size-complex="9pt"/>
    </style:style>
    <style:style style:name="T29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3" style:parent-style-name="DefaultParagraphFont" style:family="text">
      <style:text-properties fo:font-size="9pt" style:font-size-asian="9pt" style:font-size-complex="9pt"/>
    </style:style>
    <style:style style:name="T2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5" style:parent-style-name="DefaultParagraphFont" style:family="text">
      <style:text-properties fo:font-style="italic" style:font-style-asian="italic" style:font-style-complex="italic"/>
    </style:style>
    <style:style style:name="T2906" style:parent-style-name="DefaultParagraphFont" style:family="text">
      <style:text-properties fo:font-style="italic" style:font-style-asian="italic" style:font-style-complex="italic"/>
    </style:style>
    <style:style style:name="T2907" style:parent-style-name="DefaultParagraphFont" style:family="text">
      <style:text-properties fo:font-style="italic" style:font-style-asian="italic" style:font-style-complex="italic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T2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0" style:parent-style-name="DefaultParagraphFont" style:family="text">
      <style:text-properties fo:font-size="9pt" style:font-size-asian="9pt" style:font-size-complex="9pt"/>
    </style:style>
    <style:style style:name="T29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2" style:parent-style-name="DefaultParagraphFont" style:family="text">
      <style:text-properties fo:font-size="9pt" style:font-size-asian="9pt" style:font-size-complex="9pt"/>
    </style:style>
    <style:style style:name="T2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5" style:parent-style-name="DefaultParagraphFont" style:family="text">
      <style:text-properties fo:font-size="9pt" style:font-size-asian="9pt" style:font-size-complex="9pt"/>
    </style:style>
    <style:style style:name="T2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7" style:parent-style-name="DefaultParagraphFont" style:family="text">
      <style:text-properties fo:font-size="9pt" style:font-size-asian="9pt" style:font-size-complex="9pt"/>
    </style:style>
    <style:style style:name="P2918" style:parent-style-name="Roman" style:family="paragraph">
      <style:paragraph-properties fo:line-height="0.1763in"/>
    </style:style>
    <style:style style:name="P2919" style:parent-style-name="Roman" style:family="paragraph">
      <style:paragraph-properties fo:line-height="0.1763in"/>
    </style:style>
    <style:style style:name="P2920" style:parent-style-name="Roman" style:family="paragraph">
      <style:paragraph-properties fo:line-height="0.1777in"/>
    </style:style>
    <style:style style:name="T2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2" style:parent-style-name="DefaultParagraphFont" style:family="text">
      <style:text-properties fo:font-style="italic" style:font-style-asian="italic" style:font-style-complex="italic"/>
    </style:style>
    <style:style style:name="T2923" style:parent-style-name="DefaultParagraphFont" style:family="text">
      <style:text-properties fo:font-style="italic" style:font-style-asian="italic" style:font-style-complex="italic"/>
    </style:style>
    <style:style style:name="T2924" style:parent-style-name="DefaultParagraphFont" style:family="text">
      <style:text-properties fo:font-style="italic" style:font-style-asian="italic" style:font-style-complex="italic"/>
    </style:style>
    <style:style style:name="T2925" style:parent-style-name="DefaultParagraphFont" style:family="text">
      <style:text-properties fo:font-style="italic" style:font-style-asian="italic" style:font-style-complex="italic"/>
    </style:style>
    <style:style style:name="T2926" style:parent-style-name="DefaultParagraphFont" style:family="text">
      <style:text-properties fo:font-style="italic" style:font-style-asian="italic" style:font-style-complex="italic"/>
    </style:style>
    <style:style style:name="T2927" style:parent-style-name="DefaultParagraphFont" style:family="text">
      <style:text-properties fo:font-style="italic" style:font-style-asian="italic" style:font-style-complex="italic"/>
    </style:style>
    <style:style style:name="T2928" style:parent-style-name="DefaultParagraphFont" style:family="text">
      <style:text-properties fo:font-style="italic" style:font-style-asian="italic" style:font-style-complex="italic"/>
    </style:style>
    <style:style style:name="T2929" style:parent-style-name="DefaultParagraphFont" style:family="text">
      <style:text-properties fo:font-style="italic" style:font-style-asian="italic" style:font-style-complex="italic"/>
    </style:style>
    <style:style style:name="T2930" style:parent-style-name="DefaultParagraphFont" style:family="text">
      <style:text-properties fo:font-style="italic" style:font-style-asian="italic" style:font-style-complex="italic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T2932" style:parent-style-name="DefaultParagraphFont" style:family="text">
      <style:text-properties fo:font-style="italic" style:font-style-asian="italic" style:font-style-complex="italic"/>
    </style:style>
    <style:style style:name="T2933" style:parent-style-name="DefaultParagraphFont" style:family="text">
      <style:text-properties fo:font-style="italic" style:font-style-asian="italic" style:font-style-complex="italic"/>
    </style:style>
    <style:style style:name="P2934" style:parent-style-name="Roman" style:family="paragraph">
      <style:paragraph-properties fo:line-height="0.1777in"/>
    </style:style>
    <style:style style:name="T2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6" style:parent-style-name="DefaultParagraphFont" style:family="text">
      <style:text-properties fo:font-size="9pt" style:font-size-asian="9pt" style:font-size-complex="9pt"/>
    </style:style>
    <style:style style:name="T29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8" style:parent-style-name="DefaultParagraphFont" style:family="text">
      <style:text-properties fo:font-size="9pt" style:font-size-asian="9pt" style:font-size-complex="9pt"/>
    </style:style>
    <style:style style:name="P2939" style:parent-style-name="Roman" style:family="paragraph">
      <style:paragraph-properties fo:line-height="0.1763in"/>
    </style:style>
    <style:style style:name="T2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1" style:parent-style-name="DefaultParagraphFont" style:family="text">
      <style:text-properties fo:font-style="italic" style:font-style-asian="italic" style:font-style-complex="italic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T2943" style:parent-style-name="DefaultParagraphFont" style:family="text">
      <style:text-properties fo:font-style="italic" style:font-style-asian="italic" style:font-style-complex="italic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T2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6" style:parent-style-name="DefaultParagraphFont" style:family="text">
      <style:text-properties fo:font-size="9pt" style:font-size-asian="9pt" style:font-size-complex="9pt"/>
    </style:style>
    <style:style style:name="T2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8" style:parent-style-name="DefaultParagraphFont" style:family="text">
      <style:text-properties fo:font-size="9pt" style:font-size-asian="9pt" style:font-size-complex="9pt"/>
    </style:style>
    <style:style style:name="T2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1" style:parent-style-name="DefaultParagraphFont" style:family="text">
      <style:text-properties fo:font-size="9pt" style:font-size-asian="9pt" style:font-size-complex="9pt"/>
    </style:style>
    <style:style style:name="T2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3" style:parent-style-name="DefaultParagraphFont" style:family="text">
      <style:text-properties fo:font-size="9pt" style:font-size-asian="9pt" style:font-size-complex="9pt"/>
    </style:style>
    <style:style style:name="T2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6" style:parent-style-name="DefaultParagraphFont" style:family="text">
      <style:text-properties fo:font-size="9pt" style:font-size-asian="9pt" style:font-size-complex="9pt"/>
    </style:style>
    <style:style style:name="T2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2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T2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3" style:parent-style-name="DefaultParagraphFont" style:family="text">
      <style:text-properties fo:font-size="9pt" style:font-size-asian="9pt" style:font-size-complex="9pt"/>
    </style:style>
    <style:style style:name="T2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6" style:parent-style-name="DefaultParagraphFont" style:family="text">
      <style:text-properties fo:font-size="9pt" style:font-size-asian="9pt" style:font-size-complex="9pt"/>
    </style:style>
    <style:style style:name="T2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8" style:parent-style-name="DefaultParagraphFont" style:family="text">
      <style:text-properties fo:font-size="9pt" style:font-size-asian="9pt" style:font-size-complex="9pt"/>
    </style:style>
    <style:style style:name="T2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font-style="italic" style:font-style-asian="italic" style:font-style-complex="italic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T2976" style:parent-style-name="DefaultParagraphFont" style:family="text">
      <style:text-properties fo:font-style="italic" style:font-style-asian="italic" style:font-style-complex="italic"/>
    </style:style>
    <style:style style:name="T2977" style:parent-style-name="DefaultParagraphFont" style:family="text">
      <style:text-properties fo:font-style="italic" style:font-style-asian="italic" style:font-style-complex="italic"/>
    </style:style>
    <style:style style:name="T2978" style:parent-style-name="DefaultParagraphFont" style:family="text">
      <style:text-properties fo:font-style="italic" style:font-style-asian="italic" style:font-style-complex="italic"/>
    </style:style>
    <style:style style:name="T2979" style:parent-style-name="DefaultParagraphFont" style:family="text">
      <style:text-properties fo:font-style="italic" style:font-style-asian="italic" style:font-style-complex="italic"/>
    </style:style>
    <style:style style:name="T2980" style:parent-style-name="DefaultParagraphFont" style:family="text">
      <style:text-properties fo:font-style="italic" style:font-style-asian="italic" style:font-style-complex="italic"/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T2984" style:parent-style-name="DefaultParagraphFont" style:family="text">
      <style:text-properties fo:font-style="italic" style:font-style-asian="italic" style:font-style-complex="italic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T2988" style:parent-style-name="DefaultParagraphFont" style:family="text">
      <style:text-properties fo:font-style="italic" style:font-style-asian="italic" style:font-style-complex="italic"/>
    </style:style>
    <style:style style:name="T2989" style:parent-style-name="DefaultParagraphFont" style:family="text">
      <style:text-properties fo:font-style="italic" style:font-style-asian="italic" style:font-style-complex="italic"/>
    </style:style>
    <style:style style:name="T2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3" style:parent-style-name="DefaultParagraphFont" style:family="text">
      <style:text-properties fo:font-size="9pt" style:font-size-asian="9pt" style:font-size-complex="9pt"/>
    </style:style>
    <style:style style:name="T2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5" style:parent-style-name="DefaultParagraphFont" style:family="text">
      <style:text-properties fo:font-style="italic" style:font-style-asian="italic" style:font-style-complex="italic"/>
    </style:style>
    <style:style style:name="T2996" style:parent-style-name="DefaultParagraphFont" style:family="text">
      <style:text-properties fo:font-style="italic" style:font-style-asian="italic" style:font-style-complex="italic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0" style:parent-style-name="DefaultParagraphFont" style:family="text">
      <style:text-properties fo:font-size="9pt" style:font-size-asian="9pt" style:font-size-complex="9pt"/>
    </style:style>
    <style:style style:name="T3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2" style:parent-style-name="DefaultParagraphFont" style:family="text">
      <style:text-properties fo:font-size="9pt" style:font-size-asian="9pt" style:font-size-complex="9pt"/>
    </style:style>
    <style:style style:name="T3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4" style:parent-style-name="DefaultParagraphFont" style:family="text">
      <style:text-properties fo:font-style="italic" style:font-style-asian="italic" style:font-style-complex="italic"/>
    </style:style>
    <style:style style:name="T3005" style:parent-style-name="DefaultParagraphFont" style:family="text">
      <style:text-properties fo:font-style="italic" style:font-style-asian="italic" style:font-style-complex="italic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0" style:parent-style-name="DefaultParagraphFont" style:family="text">
      <style:text-properties fo:font-size="9pt" style:font-size-asian="9pt" style:font-size-complex="9pt"/>
    </style:style>
    <style:style style:name="T30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5" style:parent-style-name="DefaultParagraphFont" style:family="text">
      <style:text-properties fo:font-size="9pt" style:font-size-asian="9pt" style:font-size-complex="9pt"/>
    </style:style>
    <style:style style:name="T30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7" style:parent-style-name="DefaultParagraphFont" style:family="text">
      <style:text-properties fo:font-size="9pt" style:font-size-asian="9pt" style:font-size-complex="9pt"/>
    </style:style>
    <style:style style:name="T3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0" style:parent-style-name="DefaultParagraphFont" style:family="text">
      <style:text-properties fo:font-size="9pt" style:font-size-asian="9pt" style:font-size-complex="9pt"/>
    </style:style>
    <style:style style:name="T3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2" style:parent-style-name="DefaultParagraphFont" style:family="text">
      <style:text-properties fo:font-size="9pt" style:font-size-asian="9pt" style:font-size-complex="9pt"/>
    </style:style>
    <style:style style:name="T3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24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3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6" style:parent-style-name="DefaultParagraphFont" style:family="text">
      <style:text-properties fo:font-style="italic" style:font-style-asian="italic" style:font-style-complex="italic"/>
    </style:style>
    <style:style style:name="T3027" style:parent-style-name="DefaultParagraphFont" style:family="text">
      <style:text-properties fo:font-style="italic" style:font-style-asian="italic" style:font-style-complex="italic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T3041" style:parent-style-name="DefaultParagraphFont" style:family="text">
      <style:text-properties fo:font-style="italic" style:font-style-asian="italic" style:font-style-complex="italic"/>
    </style:style>
    <style:style style:name="T3042" style:parent-style-name="DefaultParagraphFont" style:family="text">
      <style:text-properties fo:font-style="italic" style:font-style-asian="italic" style:font-style-complex="italic"/>
    </style:style>
    <style:style style:name="T3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5" style:parent-style-name="DefaultParagraphFont" style:family="text">
      <style:text-properties fo:font-size="9pt" style:font-size-asian="9pt" style:font-size-complex="9pt"/>
    </style:style>
    <style:style style:name="T3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7" style:parent-style-name="DefaultParagraphFont" style:family="text">
      <style:text-properties fo:font-size="9pt" style:font-size-asian="9pt" style:font-size-complex="9pt"/>
    </style:style>
    <style:style style:name="T3048" style:parent-style-name="DefaultParagraphFont" style:family="text">
      <style:text-properties fo:font-style="italic" style:font-style-asian="italic" style:font-style-complex="italic"/>
    </style:style>
    <style:style style:name="T3049" style:parent-style-name="DefaultParagraphFont" style:family="text">
      <style:text-properties fo:font-style="italic" style:font-style-asian="italic" style:font-style-complex="italic"/>
    </style:style>
    <style:style style:name="T3050" style:parent-style-name="DefaultParagraphFont" style:family="text">
      <style:text-properties fo:font-style="italic" style:font-style-asian="italic" style:font-style-complex="italic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T3052" style:parent-style-name="DefaultParagraphFont" style:family="text">
      <style:text-properties fo:font-style="italic" style:font-style-asian="italic" style:font-style-complex="italic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3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6" style:parent-style-name="DefaultParagraphFont" style:family="text">
      <style:text-properties fo:font-size="9pt" style:font-size-asian="9pt" style:font-size-complex="9pt"/>
    </style:style>
    <style:style style:name="T3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8" style:parent-style-name="DefaultParagraphFont" style:family="text">
      <style:text-properties fo:font-size="9pt" style:font-size-asian="9pt" style:font-size-complex="9pt"/>
    </style:style>
    <style:style style:name="T3059" style:parent-style-name="DefaultParagraphFont" style:family="text">
      <style:text-properties fo:text-transform="uppercase"/>
    </style:style>
    <style:style style:name="P3060" style:parent-style-name="Roman" style:family="paragraph">
      <style:paragraph-properties fo:line-height="0.1763in"/>
    </style:style>
    <style:style style:name="P3061" style:parent-style-name="Roman" style:family="paragraph">
      <style:paragraph-properties fo:line-height="0.1763in"/>
    </style:style>
    <style:style style:name="T3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63" style:parent-style-name="Roman" style:family="paragraph">
      <style:paragraph-properties fo:line-height="0.1763in"/>
    </style:style>
    <style:style style:name="T3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5" style:parent-style-name="DefaultParagraphFont" style:family="text">
      <style:text-properties fo:font-size="9pt" style:font-size-asian="9pt" style:font-size-complex="9pt"/>
    </style:style>
    <style:style style:name="T3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7" style:parent-style-name="DefaultParagraphFont" style:family="text">
      <style:text-properties fo:font-size="9pt" style:font-size-asian="9pt" style:font-size-complex="9pt"/>
    </style:style>
    <style:style style:name="P3068" style:parent-style-name="Roman" style:family="paragraph">
      <style:paragraph-properties fo:line-height="0.1763in"/>
    </style:style>
    <style:style style:name="P3069" style:parent-style-name="Roman" style:family="paragraph">
      <style:paragraph-properties fo:line-height="0.1763in"/>
    </style:style>
    <style:style style:name="P3070" style:parent-style-name="Roman" style:family="paragraph">
      <style:paragraph-properties fo:line-height="0.1763in"/>
    </style:style>
    <style:style style:name="P3071" style:parent-style-name="Roman" style:family="paragraph">
      <style:paragraph-properties fo:line-height="0.1763in"/>
    </style:style>
    <style:style style:name="P3072" style:parent-style-name="Roman" style:family="paragraph">
      <style:paragraph-properties fo:line-height="0.1763in"/>
    </style:style>
    <style:style style:name="P3073" style:parent-style-name="Roman" style:family="paragraph">
      <style:paragraph-properties fo:line-height="0.1763in"/>
    </style:style>
    <style:style style:name="P3074" style:parent-style-name="Roman" style:family="paragraph">
      <style:paragraph-properties fo:line-height="0.1763in"/>
    </style:style>
    <style:style style:name="P3075" style:parent-style-name="Roman" style:family="paragraph">
      <style:paragraph-properties fo:line-height="0.176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P3085" style:parent-style-name="Roman" style:family="paragraph">
      <style:paragraph-properties fo:line-height="0.1763in"/>
    </style:style>
    <style:style style:name="T3086" style:parent-style-name="DefaultParagraphFont" style:family="text">
      <style:text-properties fo:letter-spacing="-0.0027in"/>
    </style:style>
    <style:style style:name="T3087" style:parent-style-name="DefaultParagraphFont" style:family="text">
      <style:text-properties fo:letter-spacing="-0.0027in"/>
    </style:style>
    <style:style style:name="T3088" style:parent-style-name="DefaultParagraphFont" style:family="text">
      <style:text-properties fo:letter-spacing="-0.0027in"/>
    </style:style>
    <style:style style:name="T3089" style:parent-style-name="DefaultParagraphFont" style:family="text">
      <style:text-properties fo:letter-spacing="-0.0027in"/>
    </style:style>
    <style:style style:name="T3090" style:parent-style-name="DefaultParagraphFont" style:family="text">
      <style:text-properties fo:letter-spacing="-0.0027in"/>
    </style:style>
    <style:style style:name="T3091" style:parent-style-name="DefaultParagraphFont" style:family="text">
      <style:text-properties fo:letter-spacing="-0.0027in"/>
    </style:style>
    <style:style style:name="T3092" style:parent-style-name="DefaultParagraphFont" style:family="text">
      <style:text-properties fo:letter-spacing="-0.0027in"/>
    </style:style>
    <style:style style:name="T3093" style:parent-style-name="DefaultParagraphFont" style:family="text">
      <style:text-properties fo:letter-spacing="-0.0027in"/>
    </style:style>
    <style:style style:name="T3094" style:parent-style-name="DefaultParagraphFont" style:family="text">
      <style:text-properties fo:letter-spacing="-0.0027in"/>
    </style:style>
    <style:style style:name="T3095" style:parent-style-name="DefaultParagraphFont" style:family="text">
      <style:text-properties fo:letter-spacing="-0.0027in"/>
    </style:style>
    <style:style style:name="T3096" style:parent-style-name="DefaultParagraphFont" style:family="text">
      <style:text-properties fo:letter-spacing="-0.0027in"/>
    </style:style>
    <style:style style:name="T3097" style:parent-style-name="DefaultParagraphFont" style:family="text">
      <style:text-properties fo:letter-spacing="-0.0027in"/>
    </style:style>
    <style:style style:name="T3098" style:parent-style-name="DefaultParagraphFont" style:family="text">
      <style:text-properties fo:letter-spacing="-0.0027in"/>
    </style:style>
    <style:style style:name="T3099" style:parent-style-name="DefaultParagraphFont" style:family="text">
      <style:text-properties fo:letter-spacing="-0.0027in"/>
    </style:style>
    <style:style style:name="P3100" style:parent-style-name="Roman" style:family="paragraph">
      <style:paragraph-properties fo:line-height="0.1763in"/>
    </style:style>
    <style:style style:name="P3101" style:parent-style-name="Roman" style:family="paragraph">
      <style:paragraph-properties fo:line-height="0.1763in"/>
    </style:style>
    <style:style style:name="P3102" style:parent-style-name="Roman" style:family="paragraph">
      <style:paragraph-properties fo:line-height="0.1763in"/>
    </style:style>
    <style:style style:name="T3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04" style:parent-style-name="Roman" style:family="paragraph">
      <style:paragraph-properties fo:line-height="0.1763in"/>
    </style:style>
    <style:style style:name="T3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6" style:parent-style-name="DefaultParagraphFont" style:family="text">
      <style:text-properties fo:font-size="9pt" style:font-size-asian="9pt" style:font-size-complex="9pt"/>
    </style:style>
    <style:style style:name="T3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8" style:parent-style-name="DefaultParagraphFont" style:family="text">
      <style:text-properties fo:font-size="9pt" style:font-size-asian="9pt" style:font-size-complex="9pt"/>
    </style:style>
    <style:style style:name="P3109" style:parent-style-name="Roman" style:family="paragraph">
      <style:paragraph-properties fo:line-height="0.1763in"/>
    </style:style>
    <style:style style:name="P3110" style:parent-style-name="Roman" style:family="paragraph">
      <style:paragraph-properties fo:line-height="0.1763in"/>
    </style:style>
    <style:style style:name="T3111" style:parent-style-name="DefaultParagraphFont" style:family="text">
      <style:text-properties fo:font-style="italic" style:font-style-asian="italic" style:font-style-complex="italic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3113" style:parent-style-name="DefaultParagraphFont" style:family="text">
      <style:text-properties fo:font-style="italic" style:font-style-asian="italic" style:font-style-complex="italic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T3115" style:parent-style-name="DefaultParagraphFont" style:family="text">
      <style:text-properties fo:font-style="italic" style:font-style-asian="italic" style:font-style-complex="italic"/>
    </style:style>
    <style:style style:name="T3116" style:parent-style-name="DefaultParagraphFont" style:family="text">
      <style:text-properties fo:font-style="italic" style:font-style-asian="italic" style:font-style-complex="italic"/>
    </style:style>
    <style:style style:name="P3117" style:parent-style-name="Roman" style:family="paragraph">
      <style:paragraph-properties fo:line-height="0.1763in"/>
    </style:style>
    <style:style style:name="P3118" style:parent-style-name="Roman" style:family="paragraph">
      <style:paragraph-properties fo:line-height="0.1763in"/>
    </style:style>
    <style:style style:name="T311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120" style:parent-style-name="DefaultParagraphFont" style:family="text">
      <style:text-properties fo:letter-spacing="-0.0027in"/>
    </style:style>
    <style:style style:name="T3121" style:parent-style-name="DefaultParagraphFont" style:family="text">
      <style:text-properties fo:letter-spacing="-0.0027in"/>
    </style:style>
    <style:style style:name="T3122" style:parent-style-name="DefaultParagraphFont" style:family="text">
      <style:text-properties fo:letter-spacing="-0.0027in"/>
    </style:style>
    <style:style style:name="T3123" style:parent-style-name="DefaultParagraphFont" style:family="text">
      <style:text-properties fo:letter-spacing="-0.0027in"/>
    </style:style>
    <style:style style:name="T3124" style:parent-style-name="DefaultParagraphFont" style:family="text">
      <style:text-properties fo:letter-spacing="-0.0027in"/>
    </style:style>
    <style:style style:name="P3125" style:parent-style-name="Roman" style:family="paragraph">
      <style:paragraph-properties fo:line-height="0.1763in"/>
    </style:style>
    <style:style style:name="T3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7" style:parent-style-name="DefaultParagraphFont" style:family="text">
      <style:text-properties fo:font-size="9pt" style:font-size-asian="9pt" style:font-size-complex="9pt"/>
    </style:style>
    <style:style style:name="T3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9" style:parent-style-name="DefaultParagraphFont" style:family="text">
      <style:text-properties fo:font-size="9pt" style:font-size-asian="9pt" style:font-size-complex="9pt"/>
    </style:style>
    <style:style style:name="P3130" style:parent-style-name="Roman" style:family="paragraph">
      <style:paragraph-properties fo:line-height="0.1763in"/>
    </style:style>
    <style:style style:name="P3131" style:parent-style-name="Roman" style:family="paragraph">
      <style:paragraph-properties fo:line-height="0.1763in"/>
    </style:style>
    <style:style style:name="P3132" style:parent-style-name="Roman" style:family="paragraph">
      <style:paragraph-properties fo:line-height="0.1763in"/>
    </style:style>
    <style:style style:name="P3133" style:parent-style-name="Roman" style:family="paragraph">
      <style:paragraph-properties fo:line-height="0.1763in"/>
    </style:style>
    <style:style style:name="T3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35" style:parent-style-name="Roman" style:family="paragraph">
      <style:paragraph-properties fo:line-height="0.1763in"/>
    </style:style>
    <style:style style:name="T3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7" style:parent-style-name="DefaultParagraphFont" style:family="text">
      <style:text-properties fo:font-size="9pt" style:font-size-asian="9pt" style:font-size-complex="9pt"/>
    </style:style>
    <style:style style:name="T3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9" style:parent-style-name="DefaultParagraphFont" style:family="text">
      <style:text-properties fo:font-size="9pt" style:font-size-asian="9pt" style:font-size-complex="9pt"/>
    </style:style>
    <style:style style:name="P3140" style:parent-style-name="Roman" style:family="paragraph">
      <style:paragraph-properties fo:line-height="0.1763in"/>
    </style:style>
    <style:style style:name="P3141" style:parent-style-name="Roman" style:family="paragraph">
      <style:paragraph-properties fo:line-height="0.1763in"/>
    </style:style>
    <style:style style:name="P3142" style:parent-style-name="Roman" style:family="paragraph">
      <style:paragraph-properties fo:line-height="0.1763in"/>
    </style:style>
    <style:style style:name="T3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44" style:parent-style-name="Roman" style:family="paragraph">
      <style:paragraph-properties fo:line-height="0.1763in"/>
    </style:style>
    <style:style style:name="T3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6" style:parent-style-name="DefaultParagraphFont" style:family="text">
      <style:text-properties fo:font-size="9pt" style:font-size-asian="9pt" style:font-size-complex="9pt"/>
    </style:style>
    <style:style style:name="T3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8" style:parent-style-name="DefaultParagraphFont" style:family="text">
      <style:text-properties fo:font-size="9pt" style:font-size-asian="9pt" style:font-size-complex="9pt"/>
    </style:style>
    <style:style style:name="T3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150" style:parent-style-name="Roman" style:family="paragraph">
      <style:paragraph-properties fo:text-indent="0in"/>
    </style:style>
    <style:style style:name="P315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RYTINIO plenarinio posėdžio</text:span><text:span text:style-name="T29"><text:s/></text:span><text:span text:style-name="T30">NR. 318</text:span></text:p>
      <text:p text:style-name="P31">STENOGRAMA</text:p>
      <text:p text:style-name="P32"/>
      <text:p text:style-name="P33">2011 m. balandžio 28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Č. V. STANKEVIČIU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as ry­tas, ger­bia­mie­ji ko­le­gos. Pra­de­da­me 2011 m. ba­lan­džio 28 d. ple­na­ri­nį po­sė­dį. Re­gist­ruo­ja­mės.<text:s/></text:p>
        <text:p text:style-name="Roman">Už­si­re­gist­ra­vo 80 Sei­mo na­rių.<text:s/></text:p>
        <text:p text:style-name="Roman"/>
        <text:p text:style-name="Laikas">10.03 val.</text:p>
        <text:p text:style-name="Roman12"><text:bookmark-start text:name="klausimas1"/>Se­niū­nų su­ei­go­je pa­tiks­lin­tos 2011 m. ba­lan­džio 28 d. (ket­vir­ta­die­nio) ple­na­ri­nių po­sė­džių dar­bo­tvarkės tiks­li­ni­mas ir tvir­ti­ni­mas<text:s/></text:p>
        <text:p text:style-name="Roman"><text:bookmark-end text:name="klausimas1"/></text:p>
        <text:p text:style-name="Roman">Dar­bo­tvarkė. Dė­me­sio! A. En­dzi­nas.</text:p>
        <text:p text:style-name="Roman"><text:span text:style-name="T40">A. ENDZINAS</text:span><text:s/><text:span text:style-name="T41">(</text:span><text:span text:style-name="T42">LS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</text:span><text:span text:style-name="T48">k</text:span><text:span text:style-name="T49">cja;<text:s/></text:span><text:span text:style-name="T50">J</text:span><text:span text:style-name="T51">(</text:span><text:span text:style-name="T52">L</text:span><text:span text:style-name="T53">i</text:span><text:span text:style-name="T54">CS<text:s/></text:span><text:span text:style-name="T55">ir</text:span><text:span text:style-name="T56"><text:s/>TPP</text:span><text:span text:style-name="T57">)</text:span><text:span text:style-name="T58">F</text:span><text:span text:style-name="T59"><text:s/>–<text:s/></text:span><text:span text:style-name="T60">Jung</text:span><text:span text:style-name="T61">­ti</text:span><text:span text:style-name="T62">­nė (Li</text:span><text:span text:style-name="T63">­be</text:span><text:span text:style-name="T64">­ra</text:span><text:span text:style-name="T65">­lų ir cen</text:span><text:span text:style-name="T66">­tro są</text:span><text:span text:style-name="T67">­jun</text:span><text:span text:style-name="T68">­gos ir<text:s/></text:span><text:span text:style-name="T69">Tautos prisikėlimo partijos) frakcija;<text:s/></text:span><text:span text:style-name="T70">KPF</text:span><text:span text:style-name="T71"><text:s/>– Krik</text:span><text:span text:style-name="T72">š</text:span><text:span text:style-name="T73">čionių partijos frakcija;<text:s/></text:span><text:span text:style-name="T74">LSDPF</text:span><text:span text:style-name="T75"><text:s/>– Lietuvos socialdemokratų partijos fra</text:span><text:span text:style-name="T76">k</text:span><text:span text:style-name="T77">cija;<text:s/></text:span><text:span text:style-name="T78">LSF</text:span><text:span text:style-name="T79"><text:s/>– Liberalų sąjūdžio frakcija;<text:s/></text:span><text:span text:style-name="T80">MSG</text:span><text:span text:style-name="T81"><text:s/>– Mišri Seimo narių grupė;<text:s/></text:span><text:span text:style-name="T82">TS</text:span><text:span text:style-name="T83">‑LKDF</text:span><text:span text:style-name="T84"><text:s/>– Tėvynės sąjungos-Lietuvos krik</text:span><text:span text:style-name="T85">š</text:span><text:span text:style-name="T86">čionių<text:s/></text:span><text:span text:style-name="T87">demokratų frakcija;<text:s/></text:span><text:span text:style-name="T88">TTF</text:span><text:span text:style-name="T89"><text:s/>– frakcija „Tvarka ir teisi</text:span><text:span text:style-name="T90">n</text:span><text:span text:style-name="T91">gumas“.</text:span></text:p></text:note-body></text:note></text:span><text:span text:style-name="T92">)</text:span>. La­ba die­na. Ger­bia­mo­ji Pir­mi­nin­ke, dė­kui, kad su­tei­kė­te ga­li­my­bę pa­sa­ky­ti dėl dar­bo­tvarkės. Frak­ci­jos var­du no­rė­čiau at­kreip­ti, ko­le­gos, mū­sų dė­me­sį, kad la­bai svar­bus 1-2 klau­si­mas – Miš­kų įsta­ty­mas Sei­mo in­ter­ne­to erd­vė­je pa­si­ro­dė iš tik­rų­jų tik­tai šį­ryt. Tai di­de­lės ap­im­ties įsta­ty­mas, ir ga­na sun­ku taip grei­tai su­si­pa­žin­ti su vi­sa me­džia­ga. Iš­ties ko­mi­te­tas šau­niai pa­dir­bė­jo ir iš­spren­dė vi­sas pro­ble­mas, ta­čiau, no­rė­da­mi iš­veng­ti ne­rei­ka­lin­gų dis­ku­si­jų ple­na­ri­nių po­sė­džių me­tu, siū­lo­me iš­brauk­ti šį klau­si­mą iš dar­bo­tvarkės ir grįž­ti prie jo po sa­vai­tės. Dė­ko­ju.<text:s/></text:p>
        <text:p text:style-name="Roman"><text:span text:style-name="T93">PIRMININKĖ.</text:span><text:s/>Frak­ci­jos var­du pra­šo­te?</text:p>
        <text:p text:style-name="Roman"><text:span text:style-name="T94">A. ENDZINAS</text:span><text:s/><text:span text:style-name="T95">(</text:span><text:span text:style-name="T96">LSF</text:span><text:span text:style-name="T97">)</text:span>. Taip.</text:p>
        <text:p text:style-name="Roman"><text:span text:style-name="T98">PIRMININKĖ.</text:span><text:s/>Bal­suo­jam. Frak­ci­jos pra­šy­mas. Ger­bia­ma­sis ko­le­ga, iki ki­to po­sė­džio?<text:s/></text:p>
        <text:p text:style-name="Roman"><text:span text:style-name="T99">A. ENDZINAS</text:span><text:s/><text:span text:style-name="T100">(</text:span><text:span text:style-name="T101">LSF</text:span><text:span text:style-name="T102">)</text:span>. Iš­brauk­ti iš dar­bo­tvar­kės. Ger­bia­mo­ji Pir­mi­nin­ke, mū­sų siū­ly­mas – iš­brauk­ti iš dar­bo­tvarkės ir svars­ty­ti ši­tą klau­si­mą po sa­vai­tės, nes ta­da mes tu­rė­tu­me už­tek­ti­nai lai­ko iš­ana­li­zuo­ti ko­mi­te­to spren­di­mą ir gal­būt nu­glu­din­ti kai ku­rias dis­ku­si­jas, kai ku­riuos ašt­rius kam­pus, su­tau­py­tu­me dar­bo lai­ką. Ačiū.</text:p>
        <text:soft-page-break/>
        <text:p text:style-name="Roman"><text:span text:style-name="T103">PIRMININKĖ.</text:span><text:s/>Ge­rai. Bal­suo­jam. Kas už tai, kad iš­brauk­tu­me iš dar­bo­tvarkės, bal­suo­ja­te už, kas tu­ri­te ki­tą nuo­mo­nę, bal­suo­ja­te prieš ar­ba su­si­lai­ko­te. (<text:span text:style-name="T104">Bal</text:span><text:span text:style-name="T105">­sai sa</text:span><text:span text:style-name="T106">­lė</text:span><text:span text:style-name="T107">­je</text:span>) Iš nau­jo. (<text:span text:style-name="T108">Bal</text:span><text:span text:style-name="T109">­sai sa</text:span><text:span text:style-name="T110">­lė</text:span><text:span text:style-name="T111">­je</text:span>) Ne­gir­dė­jo, ne­su­pra­to. Per­bal­suo­ki­me. Kas už tai, kad iš­brauk­tu­me iš dar­bo­tvarkės Miš­kų įsta­ty­mą, bal­suo­ja­te už, kas tu­ri­te ki­tą nuo­mo­nę, bal­suo­ja­te prieš ar­ba su­si­lai­ko­te.<text:s/></text:p>
        <text:p text:style-name="Roman">Už – 70, prieš – 6, su­si­lai­kė 14. Iš dar­bo­tvar­kės iš­brau­kia­mas.</text:p>
        <text:p text:style-name="Roman">Pra­šau. Dėl dar­bo­tvarkės?</text:p>
        <text:p text:style-name="Roman"><text:span text:style-name="T112">R. ŽEMAITAITIS<text:s/></text:span><text:span text:style-name="T113">(</text:span><text:span text:style-name="T114">TTF</text:span><text:span text:style-name="T115">)</text:span>. Taip.</text:p>
        <text:p text:style-name="Roman"><text:span text:style-name="T116">PIRMININKĖ.</text:span><text:s/>Pra­šau.</text:p>
        <text:p text:style-name="Roman"><text:span text:style-name="T117">R. ŽEMAITAITIS</text:span><text:s/><text:span text:style-name="T118">(</text:span><text:span text:style-name="T119">TTF</text:span><text:span text:style-name="T120">)</text:span>. Ger­bia­mo­ji po­sė­džio pir­mi­nin­ke, ka­dan­gi yra iš­brauk­tas Miš­kų įsta­ty­mas, tai siū­lau vie­toj jo iš re­zer­vo įkel­ti Al­ko­ho­lio kon­tro­lės įsta­ty­mo 11 ir 12 straips­nių pa­kei­ti­mo<text:s/><text:span text:style-name="T121">įsta</text:span><text:span text:style-name="T122">­ty</text:span><text:span text:style-name="T123">­mo pro</text:span><text:span text:style-name="T124">­jek</text:span><text:span text:style-name="T125">­tą Nr. XIP-3153.<text:s/></text:span></text:p>
        <text:p text:style-name="Roman"><text:span text:style-name="T126">PIRMININKĖ.</text:span><text:span text:style-name="T127"><text:s/>Tai</text:span><text:span text:style-name="T128">­gi čia yra opo</text:span><text:span text:style-name="T129">­zi</text:span><text:span text:style-name="T130">­ci</text:span><text:span text:style-name="T131">­jos dar</text:span><text:span text:style-name="T132">­bo</text:span><text:span text:style-name="T133">­tvarkės?<text:s/></text:span></text:p>
        <text:p text:style-name="Roman"><text:span text:style-name="T134">R. ŽEMAITAITIS</text:span><text:s/><text:span text:style-name="T135">(</text:span><text:span text:style-name="T136">TTF</text:span><text:span text:style-name="T137">)</text:span>. Čia yra opo­zi­ci­nė dar­bo­tvarkė, bet da­bar lais­vas tar­pas. Ne?</text:p>
        <text:p text:style-name="Roman"><text:span text:style-name="T138">PIRMININKĖ.</text:span><text:s/>Opo­zi­ci­nės dar­bo­tvarkės yra fik­suo­tas lai­kas.<text:s/></text:p>
        <text:p text:style-name="Roman"><text:span text:style-name="T139">R. ŽEMAITAITIS</text:span><text:s/><text:span text:style-name="T140">(</text:span><text:span text:style-name="T141">TTF</text:span><text:span text:style-name="T142">)</text:span>. Bet čia yra re­zer­vi­nis klau­si­mas, ne opo­zi­ci­nis, nes su­rink­ti 47 Sei­mo na­rių pa­ra­šai.<text:s/></text:p>
        <text:p text:style-name="Roman"><text:span text:style-name="T143">PIRMININKĖ.</text:span><text:s/>Sek­re­to­ria­tas man dar aiš­ki­na, kad ne­ga­li­ma į pa­grin­di­nę dar­bo­tvarkę, nes nė­ra Tei­sės de­par­ta­men­to iš­va­dos ir nė­ra įtrauk­tas pa­reng­to Sei­mo nu­ta­ri­mo „Dėl pa­va­sa­rio se­si­jos dar­bų pro­gra­mos pra­tę­si­mo“ pro­jek­tas.<text:s/></text:p>
        <text:p text:style-name="Roman">Pra­šau R. Sme­to­ną.</text:p>
        <text:p text:style-name="Roman"><text:span text:style-name="T144">R. SMETONA</text:span><text:s/><text:span text:style-name="T145">(</text:span><text:span text:style-name="T146">TTF</text:span><text:span text:style-name="T147">)</text:span>. Tik­riau­siai au­to­ma­tiš­kai re­zer­vi­niai r-2a ir r-2b, r-2c per­eis į pa­grin­di­nę dar­bo­tvarkę šiuo at­ve­ju?</text:p>
        <text:p text:style-name="Roman"><text:span text:style-name="T148">PIRMININKĖ.</text:span><text:s/>Taip. Ar ga­li­me ben­dru su­ta­ri­mu pri­tar­ti šios die­nos dar­bo­tvarkei? Ga­li­me. Dė­kui. Pri­tar­ta.<text:s/></text:p>
        <text:p text:style-name="Roman">Ka­dan­gi aš pir­mi­nin­kau­ju, tai siū­ly­čiau ne 1‑3 klau­si­mą, bet 1-4 klau­si­mą.<text:s/></text:p>
        <text:p text:style-name="Roman"/>
        <text:soft-page-break/>
        <text:p text:style-name="Laikas">10.07 val.</text:p>
        <text:p text:style-name="Roman12"><text:bookmark-start text:name="klausimas2"/>Sei­mo re­zo­liu­ci­jos „Dėl Ge­gu­žės tre­čio­sios Kon­sti­tu­ci­jos su Abie­jų Tau­tų tar­pu­sa­vio įža­du 220-ųjų me­ti­nių“ pro­jek­tas Nr. XIP-3098(2) (<text:span text:style-name="T149">pri</text:span><text:span text:style-name="T150">­ėmi</text:span><text:span text:style-name="T151">­mas</text:span>)</text:p>
        <text:p text:style-name="Roman"><text:bookmark-end text:name="klausimas2"/></text:p>
        <text:p text:style-name="P152">Sei­mo re­zo­liu­ci­jos „Dėl Ge­gu­žės tre­čio­sios Kon­sti­tu­ci­jos su Abie­jų Tau­tų tar­pu­sa­vio įža­du 220-ųjų me­ti­nių“ pro­jek­tas Nr. XIP-3098(2). Pri­ėmi­mas.<text:s/></text:p>
        <text:p text:style-name="P153">Aš ir ger­bia­ma­jam E. Zin­ge­riui no­riu pa­ci­tuo­ti 186 straips­nį „Re­da­guo­tos re­zo­liu­ci­jos pri­ėmi­mas.“ Pri­me­nu, kad bu­vo su­da­ry­ta re­dak­ci­nė ko­mi­si­ja, re­da­guo­ta re­zo­liu­ci­ja, ta­čiau po to, kai re­dak­ci­nė ko­mi­si­ja su­re­da­ga­vo teks­tą, bu­vo gau­ti nau­ji pa­siū­ly­mai. Tai­gi pa­gal 186 straips­nio 1 da­lį, „kai re­dak­ci­nė ko­mi­si­ja pa­skel­bia su­re­da­guo­tą teks­tą, nau­ji pa­siū­ly­mai ga­li bū­ti svars­to­mi tik Sei­mui nu­spren­dus.“ Tai­gi dėl kiek­vie­no pa­siū­ly­mo Sei­mas tu­rės bal­suo­ti ir ap­si­spręs­ti. Da­bar pra­šau pri­sta­ty­ti re­dak­ci­nės ko­mi­si­jos teks­tą.<text:s/></text:p>
        <text:p text:style-name="P154"><text:span text:style-name="T155">E. ZINGERIS</text:span><text:span text:style-name="T156"><text:s/></text:span><text:span text:style-name="T157">(</text:span><text:span text:style-name="T158">TS-LKDF</text:span><text:span text:style-name="T159">)</text:span><text:span text:style-name="T160">. Ger</text:span><text:span text:style-name="T161">­bia</text:span><text:span text:style-name="T162">­mie</text:span><text:span text:style-name="T163">­ji ko</text:span><text:span text:style-name="T164">­le</text:span><text:span text:style-name="T165">­gos, po ke</text:span><text:span text:style-name="T166">­lių die</text:span><text:span text:style-name="T167">­nų, ge</text:span><text:span text:style-name="T168">­gu</text:span><text:span text:style-name="T169">­žės 3 d., mes mi</text:span><text:span text:style-name="T170">­nė</text:span><text:span text:style-name="T171">­si</text:span><text:span text:style-name="T172">­me Lie</text:span><text:span text:style-name="T173">­tu</text:span><text:span text:style-name="T174">­vos ir Len</text:span><text:span text:style-name="T175">­ki</text:span><text:span text:style-name="T176">­jos, abie</text:span><text:span text:style-name="T177">­jų vals</text:span><text:span text:style-name="T178">­ty</text:span><text:span text:style-name="T179">­bių, ben</text:span><text:span text:style-name="T180">­drą at</text:span><text:span text:style-name="T181">­min</text:span><text:span text:style-name="T182">­tį, ku</text:span><text:span text:style-name="T183">­ri kar</text:span><text:span text:style-name="T184">­tu yra Eu</text:span><text:span text:style-name="T185">­ro</text:span><text:span text:style-name="T186">­pos ben</text:span><text:span text:style-name="T187">­dra at</text:span><text:span text:style-name="T188">­min</text:span><text:span text:style-name="T189">­tis. Aš la</text:span><text:span text:style-name="T190">­bai pra</text:span><text:span text:style-name="T191">­šau jū</text:span><text:span text:style-name="T192">­sų pa</text:span><text:span text:style-name="T193">­rem</text:span><text:span text:style-name="T194">­ti šį svar</text:span><text:span text:style-name="T195">­bų at</text:span><text:span text:style-name="T196">­min</text:span><text:span text:style-name="T197">­ties do</text:span><text:span text:style-name="T198">­ku</text:span><text:span text:style-name="T199">­men</text:span><text:span text:style-name="T200">­tą, nes tai yra mū</text:span><text:span text:style-name="T201">­sų įna</text:span><text:span text:style-name="T202">­šas į Eu</text:span><text:span text:style-name="T203">­ro</text:span><text:span text:style-name="T204">­pos at</text:span><text:span text:style-name="T205">­min</text:span><text:span text:style-name="T206">­tį. Mes, Lie</text:span><text:span text:style-name="T207">­tu</text:span><text:span text:style-name="T208">­va ir Len</text:span><text:span text:style-name="T209">­ki</text:span><text:span text:style-name="T210">­ja, bu</text:span><text:span text:style-name="T211">­vo</text:span><text:span text:style-name="T212">­me vie</text:span><text:span text:style-name="T213">­ni iš pir</text:span><text:span text:style-name="T214">­mų</text:span><text:span text:style-name="T215">­jų, kur</text:span><text:span text:style-name="T216">­da</text:span><text:span text:style-name="T217">­mi to</text:span><text:span text:style-name="T218">­kį svar</text:span><text:span text:style-name="T219">­bų XVIII a. do</text:span><text:span text:style-name="T220">­ku</text:span><text:span text:style-name="T221">­men</text:span><text:span text:style-name="T222">­tą. Da</text:span><text:span text:style-name="T223">­bar su</text:span><text:span text:style-name="T224">­kaks 220 me</text:span><text:span text:style-name="T225">­tų. Taip pat jūs ži</text:span><text:span text:style-name="T226">­no</text:span><text:span text:style-name="T227">­te, kad šiais me</text:span><text:span text:style-name="T228">­tais yra 180 me</text:span><text:span text:style-name="T229">­tų nuo Emi</text:span><text:span text:style-name="T230">­li</text:span><text:span text:style-name="T231">­jos Plia</text:span><text:span text:style-name="T232">­te</text:span><text:span text:style-name="T233">­ry</text:span><text:span text:style-name="T234">­tės su</text:span><text:span text:style-name="T235">­ki</text:span><text:span text:style-name="T236">­li</text:span><text:span text:style-name="T237">­mo, tai ir</text:span><text:span text:style-name="T238">­gi yra svar</text:span><text:span text:style-name="T239">­bu, bet šį</text:span><text:span text:style-name="T240">­kart mes apie tai ne</text:span><text:span text:style-name="T241">­kal</text:span><text:span text:style-name="T242">­ba</text:span><text:span text:style-name="T243">­me. Aš pra</text:span><text:span text:style-name="T244">­šau jū</text:span><text:span text:style-name="T245">­sų pa</text:span><text:span text:style-name="T246">­rem</text:span><text:span text:style-name="T247">­ti.<text:s/></text:span></text:p>
        <text:p text:style-name="P248">Re­dak­ci­nė ko­mi­si­ja at­si­žvel­gė į dau­ge­lį pa­siū­ly­mų. Ša­lia mū­sų sė­dė­jo pa­tys au­to­ri­te­tin­giau­si is­to­ri­jos spe­cia­lis­tai, Is­to­ri­jos ins­ti­tu­to sky­riaus va­do­vai, ku­rie dar sy­kį per­žiū­rė­jo teks­tą. Teks­tas yra po il­go de­ri­ni­mo prieš jus ant sta­lo. Dau­giau aš ne­no­rė­čiau… aš pra­šy­čiau jū­sų pri­tar­ti šiam teks­tui, nes po ke­lių die­nų mes tu­ri­me ne mąs­ty­ti, o gal­būt mi­nė­ti Ge­gu­žės tre­čio­sios Kon­sti­tu­ci­jos 220 me­tų ju­bi­lie­jų. Ačiū.</text:p>
        <text:p text:style-name="P249"><text:span text:style-name="T250">PIRMININKĖ.</text:span><text:span text:style-name="T251"><text:s/>V. P. An</text:span><text:span text:style-name="T252">­driu</text:span><text:span text:style-name="T253">­kai</text:span><text:span text:style-name="T254">­tis – dėl ve</text:span><text:span text:style-name="T255">­di</text:span><text:span text:style-name="T256">­mo tvar</text:span><text:span text:style-name="T257">­kos.<text:s/></text:span></text:p>
        <text:p text:style-name="P258"><text:span text:style-name="T259">V. P. ANDRIUKAITIS</text:span><text:span text:style-name="T260"><text:s/></text:span><text:span text:style-name="T261">(</text:span><text:span text:style-name="T262">LSDPF</text:span><text:span text:style-name="T263">)</text:span><text:span text:style-name="T264">. Taip, ger</text:span><text:span text:style-name="T265">­bia</text:span><text:span text:style-name="T266">­mo</text:span><text:span text:style-name="T267">­ji po</text:span><text:span text:style-name="T268">­sė</text:span><text:span text:style-name="T269">­džio pir</text:span><text:span text:style-name="T270">­mi</text:span><text:span text:style-name="T271">­nin</text:span><text:span text:style-name="T272">­ke, dėl ve</text:span><text:span text:style-name="T273">­di</text:span><text:span text:style-name="T274">­mo tvar</text:span><text:span text:style-name="T275">­kos. Mes, re</text:span><text:span text:style-name="T276">­dak</text:span><text:span text:style-name="T277">­ci</text:span><text:span text:style-name="T278">­nės ko</text:span><text:span text:style-name="T279">­mi</text:span><text:span text:style-name="T280">­si</text:span><text:span text:style-name="T281">­jos na</text:span><text:span text:style-name="T282">­riai: K. Dauk</text:span><text:span text:style-name="T283">­šys, R. Sme</text:span><text:span text:style-name="T284">­to</text:span><text:span text:style-name="T285">­na, aš, ne</text:span><text:span text:style-name="T286">­bu</text:span><text:span text:style-name="T287">­vo</text:span><text:span text:style-name="T288">­me pa</text:span><text:span text:style-name="T289">­kvies</text:span><text:span text:style-name="T290">­ti į jo</text:span><text:span text:style-name="T291">­kį po</text:span><text:span text:style-name="T292">­sė</text:span><text:span text:style-name="T293">­dį, laiš</text:span><text:span text:style-name="T294">­kais su</text:span><text:span text:style-name="T295">­si</text:span><text:span text:style-name="T296">­ra</text:span><text:span text:style-name="T297">­ši</text:span><text:span text:style-name="T298">­nė</text:span><text:span text:style-name="T299">­jom. Mes pa</text:span><text:span text:style-name="T300">­tei</text:span><text:span text:style-name="T301">­kėm sa</text:span><text:span text:style-name="T302">­vo pa</text:span><text:span text:style-name="T303">­siū</text:span><text:span text:style-name="T304">­ly</text:span><text:span text:style-name="T305">­mus raš</text:span><text:span text:style-name="T306">­tu, po to mes ne</text:span><text:span text:style-name="T307">­da</text:span><text:span text:style-name="T308">­ly</text:span><text:span text:style-name="T309">­va</text:span><text:span text:style-name="T310">­vo</text:span><text:span text:style-name="T311">­me, mes ne</text:span><text:span text:style-name="T312">­ži</text:span><text:span text:style-name="T313">­no</text:span><text:span text:style-name="T314">­me, ka</text:span><text:span text:style-name="T315">­da ji</text:span><text:span text:style-name="T316">­nai po</text:span><text:span text:style-name="T317">­sė</text:span><text:span text:style-name="T318">­džia</text:span><text:span text:style-name="T319">­vo, kaip čia bu</text:span><text:span text:style-name="T320">­vo. Bet jei</text:span><text:span text:style-name="T321">­gu to</text:span><text:span text:style-name="T322">­kia sis</text:span><text:span text:style-name="T323">­te</text:span><text:span text:style-name="T324">­ma yra, rei</text:span><text:span text:style-name="T325">­kia gal</text:span><text:span text:style-name="T326">­vo</text:span><text:span text:style-name="T327">­ti, kaip čia vyks</text:span><text:span text:style-name="T328">­ta tas dar</text:span><text:span text:style-name="T329">­bas.<text:s/></text:span></text:p>
        <text:p text:style-name="P330"><text:span text:style-name="T331">E. ZINGERIS</text:span><text:span text:style-name="T332"><text:s/></text:span><text:span text:style-name="T333">(</text:span><text:span text:style-name="T334">TS-LKDF</text:span><text:span text:style-name="T335">)</text:span><text:span text:style-name="T336">. Aš no</text:span><text:span text:style-name="T337">­rė</text:span><text:span text:style-name="T338">­čiau pa</text:span><text:span text:style-name="T339">­sa</text:span><text:span text:style-name="T340">­ky</text:span><text:span text:style-name="T341">­ti, jei</text:span><text:span text:style-name="T342">­gu leis</text:span><text:span text:style-name="T343">­tu</text:span><text:span text:style-name="T344">­mė</text:span><text:span text:style-name="T345">­te at</text:span><text:span text:style-name="T346">­sa</text:span><text:span text:style-name="T347">­ky</text:span><text:span text:style-name="T348">­ti į ger</text:span><text:span text:style-name="T349">­bia</text:span><text:span text:style-name="T350">­mo</text:span><text:span text:style-name="T351">­jo Vy</text:span><text:span text:style-name="T352">­te</text:span><text:span text:style-name="T353">­nio pa</text:span><text:span text:style-name="T354">­sta</text:span><text:span text:style-name="T355">­bą. Ger</text:span><text:span text:style-name="T356">­bia</text:span><text:span text:style-name="T357">­ma</text:span><text:span text:style-name="T358">­sis Vy</text:span><text:span text:style-name="T359">­te</text:span><text:span text:style-name="T360">­ni, per Už</text:span><text:span text:style-name="T361">­sie</text:span><text:span text:style-name="T362">­nio rei</text:span><text:span text:style-name="T363">­ka</text:span><text:span text:style-name="T364">­lų<text:s/></text:span><text:soft-page-break/><text:span text:style-name="T365">ko</text:span><text:span text:style-name="T366">­mi</text:span><text:span text:style-name="T367">­te</text:span><text:span text:style-name="T368">­to po</text:span><text:span text:style-name="T369">­sė</text:span><text:span text:style-name="T370">­dį jums ta re</text:span><text:span text:style-name="T371">­zo</text:span><text:span text:style-name="T372">­liu</text:span><text:span text:style-name="T373">­ci</text:span><text:span text:style-name="T374">­ja bu</text:span><text:span text:style-name="T375">­vo ati</text:span><text:span text:style-name="T376">­duo</text:span><text:span text:style-name="T377">­ta for</text:span><text:span text:style-name="T378">­muo</text:span><text:span text:style-name="T379">­ti pa</text:span><text:span text:style-name="T380">­čiam, jūs su</text:span><text:span text:style-name="T381">­for</text:span><text:span text:style-name="T382">­ma</text:span><text:span text:style-name="T383">­vo</text:span><text:span text:style-name="T384">­te pir</text:span><text:span text:style-name="T385">­mą</text:span><text:span text:style-name="T386">­jį va</text:span><text:span text:style-name="T387">­rian</text:span><text:span text:style-name="T388">­tą. Tai mū</text:span><text:span text:style-name="T389">­sų pir</text:span><text:span text:style-name="T390">­ma</text:span><text:span text:style-name="T391">­sis for</text:span><text:span text:style-name="T392">­ma</text:span><text:span text:style-name="T393">­vi</text:span><text:span text:style-name="T394">­mas – per Už</text:span><text:span text:style-name="T395">­sie</text:span><text:span text:style-name="T396">­nio rei</text:span><text:span text:style-name="T397">­ka</text:span><text:span text:style-name="T398">­lų ko</text:span><text:span text:style-name="T399">­mi</text:span><text:span text:style-name="T400">­te</text:span><text:span text:style-name="T401">­to po</text:span><text:span text:style-name="T402">­sė</text:span><text:span text:style-name="T403">­dį. An</text:span><text:span text:style-name="T404">­trą sy</text:span><text:span text:style-name="T405">­kį mes rin</text:span><text:span text:style-name="T406">­ko</text:span><text:span text:style-name="T407">­mės vi</text:span><text:span text:style-name="T408">­si ma</text:span><text:span text:style-name="T409">­no ko</text:span><text:span text:style-name="T410">­mi</text:span><text:span text:style-name="T411">­te</text:span><text:span text:style-name="T412">­te ir krei</text:span><text:span text:style-name="T413">­pė</text:span><text:span text:style-name="T414">­mės, ir skam</text:span><text:span text:style-name="T415">­bi</text:span><text:span text:style-name="T416">­no</text:span><text:span text:style-name="T417">­me vi</text:span><text:span text:style-name="T418">­siems, sė</text:span><text:span text:style-name="T419">­dė</text:span><text:span text:style-name="T420">­jo</text:span><text:span text:style-name="T421">­me dvi va</text:span><text:span text:style-name="T422">­lan</text:span><text:span text:style-name="T423">­das, vi</text:span><text:span text:style-name="T424">­si bu</text:span><text:span text:style-name="T425">­vę ga</text:span><text:span text:style-name="T426">­li pa</text:span><text:span text:style-name="T427">­liu</text:span><text:span text:style-name="T428">­dy</text:span><text:span text:style-name="T429">­ti. Aš siū</text:span><text:span text:style-name="T430">­ly</text:span><text:span text:style-name="T431">­čiau Sei</text:span><text:span text:style-name="T432">­mo sa</text:span><text:span text:style-name="T433">­lė</text:span><text:span text:style-name="T434">­je tik</text:span><text:span text:style-name="T435">­rai ne</text:span><text:span text:style-name="T436">­kurs</text:span><text:span text:style-name="T437">­ty</text:span><text:span text:style-name="T438">­ti jaus</text:span><text:span text:style-name="T439">­mų šiuo svar</text:span><text:span text:style-name="T440">­biu klau</text:span><text:span text:style-name="T441">­si</text:span><text:span text:style-name="T442">­mu. Aš siū</text:span><text:span text:style-name="T443">­lau šią re</text:span><text:span text:style-name="T444">­zo</text:span><text:span text:style-name="T445">­liu</text:span><text:span text:style-name="T446">­ci</text:span><text:span text:style-name="T447">­ją pri</text:span><text:span text:style-name="T448">­im</text:span><text:span text:style-name="T449">­ti. Ger</text:span><text:span text:style-name="T450">­bia</text:span><text:span text:style-name="T451">­ma</text:span><text:span text:style-name="T452">­sis Vy</text:span><text:span text:style-name="T453">­te</text:span><text:span text:style-name="T454">­ni, jū</text:span><text:span text:style-name="T455">­sų…</text:span></text:p>
        <text:p text:style-name="P456"><text:span text:style-name="T457">PIRMININKĖ.</text:span><text:span text:style-name="T458"><text:s/>Ger</text:span><text:span text:style-name="T459">­bia</text:span><text:span text:style-name="T460">­ma</text:span><text:span text:style-name="T461">­sis ko</text:span><text:span text:style-name="T462">­le</text:span><text:span text:style-name="T463">­ga, vis</text:span><text:span text:style-name="T464">­kas, bai</text:span><text:span text:style-name="T465">­giam! Bet dar kar</text:span><text:span text:style-name="T466">­tą no</text:span><text:span text:style-name="T467">­riu pa</text:span><text:span text:style-name="T468">­sa</text:span><text:span text:style-name="T469">­ky</text:span><text:span text:style-name="T470">­ti, aš la</text:span><text:span text:style-name="T471">­bai ge</text:span><text:span text:style-name="T472">­rai pri</text:span><text:span text:style-name="T473">­si</text:span><text:span text:style-name="T474">­me</text:span><text:span text:style-name="T475">­nu aną po</text:span><text:span text:style-name="T476">­sė</text:span><text:span text:style-name="T477">­dį, kai bu</text:span><text:span text:style-name="T478">­vo pa</text:span><text:span text:style-name="T479">­skelb</text:span><text:span text:style-name="T480">­ta, kad re</text:span><text:span text:style-name="T481">­dak</text:span><text:span text:style-name="T482">­ci</text:span><text:span text:style-name="T483">­nė ko</text:span><text:span text:style-name="T484">­mi</text:span><text:span text:style-name="T485">­si</text:span><text:span text:style-name="T486">­ja ren</text:span><text:span text:style-name="T487">­ka</text:span><text:span text:style-name="T488">­si Už</text:span><text:span text:style-name="T489">­sie</text:span><text:span text:style-name="T490">­nio rei</text:span><text:span text:style-name="T491">­ka</text:span><text:span text:style-name="T492">­lų ko</text:span><text:span text:style-name="T493">­mi</text:span><text:span text:style-name="T494">­te</text:span><text:span text:style-name="T495">­to pa</text:span><text:span text:style-name="T496">­tal</text:span><text:span text:style-name="T497">­po</text:span><text:span text:style-name="T498">­se, ir dar kar</text:span><text:span text:style-name="T499">­tą bu</text:span><text:span text:style-name="T500">­vo per</text:span><text:span text:style-name="T501">­skai</text:span><text:span text:style-name="T502">­ty</text:span><text:span text:style-name="T503">­ti vi</text:span><text:span text:style-name="T504">­si re</text:span><text:span text:style-name="T505">­dak</text:span><text:span text:style-name="T506">­ci</text:span><text:span text:style-name="T507">­nės ko</text:span><text:span text:style-name="T508">­mi</text:span><text:span text:style-name="T509">­si</text:span><text:span text:style-name="T510">­jos na</text:span><text:span text:style-name="T511">­riai. Ko</text:span><text:span text:style-name="T512">­dėl jūs ne</text:span><text:span text:style-name="T513">­su</text:span><text:span text:style-name="T514">­si</text:span><text:span text:style-name="T515">­rin</text:span><text:span text:style-name="T516">­ko</text:span><text:span text:style-name="T517">­te, aš tik</text:span><text:span text:style-name="T518">­rai ši</text:span><text:span text:style-name="T519">­to at</text:span><text:span text:style-name="T520">­sa</text:span><text:span text:style-name="T521">­ky</text:span><text:span text:style-name="T522">­ti ne</text:span><text:span text:style-name="T523">­ga</text:span><text:span text:style-name="T524">­liu. Da</text:span><text:span text:style-name="T525">­bar jūs ma</text:span><text:span text:style-name="T526">­to</text:span><text:span text:style-name="T527">­te su</text:span><text:span text:style-name="T528">­re</text:span><text:span text:style-name="T529">­da</text:span><text:span text:style-name="T530">­guo</text:span><text:span text:style-name="T531">­tą teks</text:span><text:span text:style-name="T532">­tą, bet, kaip per</text:span><text:span text:style-name="T533">­skai</text:span><text:span text:style-name="T534">­čiau pa</text:span><text:span text:style-name="T535">­gal Sta</text:span><text:span text:style-name="T536">­tu</text:span><text:span text:style-name="T537">­tą, yra gau</text:span><text:span text:style-name="T538">­ti pa</text:span><text:span text:style-name="T539">­siū</text:span><text:span text:style-name="T540">­ly</text:span><text:span text:style-name="T541">­mai, dėl ku</text:span><text:span text:style-name="T542">­rių Sei</text:span><text:span text:style-name="T543">­mas turės da</text:span><text:span text:style-name="T544">­bar bal</text:span><text:span text:style-name="T545">­suo</text:span><text:span text:style-name="T546">­ti. Pir</text:span><text:span text:style-name="T547">­miau</text:span><text:span text:style-name="T548">­sia G. Son</text:span><text:span text:style-name="T549">­gai</text:span><text:span text:style-name="T550">­los ir G. Na</text:span><text:span text:style-name="T551">­vai</text:span><text:span text:style-name="T552">­čio pa</text:span><text:span text:style-name="T553">­siū</text:span><text:span text:style-name="T554">­ly</text:span><text:span text:style-name="T555">­mas dėl re</text:span><text:span text:style-name="T556">­zo</text:span><text:span text:style-name="T557">­liu</text:span><text:span text:style-name="T558">­ci</text:span><text:span text:style-name="T559">­jos. Ku</text:span><text:span text:style-name="T560">­ris pri</text:span><text:span text:style-name="T561">­sta</text:span><text:span text:style-name="T562">­to</text:span><text:span text:style-name="T563">­te? G. Son</text:span><text:span text:style-name="T564">­gai</text:span><text:span text:style-name="T565">­la pri</text:span><text:span text:style-name="T566">­sta</text:span><text:span text:style-name="T567">­to.</text:span></text:p>
        <text:p text:style-name="P568"><text:span text:style-name="T569">G. SONGAILA</text:span><text:span text:style-name="T570"><text:s/></text:span><text:span text:style-name="T571">(</text:span><text:span text:style-name="T572">TS-LKDF</text:span><text:span text:style-name="T573">)</text:span><text:span text:style-name="T574">. Ger</text:span><text:span text:style-name="T575">­bia</text:span><text:span text:style-name="T576">­mie</text:span><text:span text:style-name="T577">­ji Sei</text:span><text:span text:style-name="T578">­mo na</text:span><text:span text:style-name="T579">­riai, į dau</text:span><text:span text:style-name="T580">­ge</text:span><text:span text:style-name="T581">­lį pa</text:span><text:span text:style-name="T582">­siū</text:span><text:span text:style-name="T583">­ly</text:span><text:span text:style-name="T584">­mų iš tik</text:span><text:span text:style-name="T585">­rų</text:span><text:span text:style-name="T586">­jų<text:s/></text:span>re­dak­ci­nė ko­mi­si­ja at­si­žvel­gė, neat­si­žvel­gė tik į vie­ną, t. y. kur siū­lo­ma įra­šy­ti, kad Ge­gu­žės tre­čio­sios Kon­sti­tu­ci­ja, nors ir siau­ri­na vals­ty­bin­gu­mą, o to­liau ra­šo­mi vi­si ge­ri da­ly­kai, kur čia pa­ra­šy­ti. Aš va­kar kon­sul­ta­vau­si su tei­sės is­to­ri­ku pro­fe­so­riu­mi V. An­driu­liu ir iš tik­rų­jų jis dar kar­tą pa­tvir­ti­no, kad ši­ta Kon­sti­tu­ci­ja siau­ri­no vals­ty­bin­gu­mą, jis la­bai pa­si­pik­ti­nęs ši­ta si­tu­a­ci­ja, nes, tie­są pa­sa­kius, tiek tas Abie­jų Tau­tų įža­das, tiek Kon­sti­tu­ci­ja ne­nu­sta­tė aiš­kaus san­ty­kio su Lie­tu­vos Sta­tu­tu ir tik­rai pro­ble­miš­ka taip vie­na­reikš­miš­kai ra­šy­ti. Aš bū­čiau už tai, jei­gu Sei­mas pri­tar­tų įra­šy­ti žo­džius, kad „nors ir siau­ri­na vals­ty­bin­gu­mą“, bet vis dėl­to bu­vo tam tik­ras lai­mė­ji­mas. Tai jei­gu pri­tar­tų Sei­mas ši­tai da­liai mū­sų pa­siū­ly­mo, ki­tus mes at­si­im­tu­me.<text:s/></text:p>
        <text:p text:style-name="P587"><text:span text:style-name="T588">PIRMININKĖ.</text:span><text:s/>Ger­bia­mie­ji ko­le­gos, mes tu­ri­me dėl pa­siū­ly­mo ap­si­spręs­ti. Vie­nas – už, vie­nas – prieš. Prieš – Č. Jur­šė­nas.<text:s/></text:p>
        <text:p text:style-name="P589"><text:span text:style-name="T590">Č. JURŠĖNAS</text:span><text:s/><text:span text:style-name="T591">(</text:span><text:span text:style-name="T592">LSDPF</text:span><text:span text:style-name="T593">)</text:span>. Ger­bia­mo­ji Pir­mi­nin­ke, mie­lie­ji ko­le­gos, iš da­lies su ko­le­gos G. Son­gai­los pa­siū­ly­mu ga­li­ma su­tik­ti, ka­dan­gi is­to­riš­kai taip bu­vo, bet mes šian­dien spren­džia­me ne is­to­ri­jos klau­si­mus, o šios die­nos klau­si­mus. Man at­ro­do, taip, kaip su­ra­šy­ta, yra gana ge­rai. Jei­gu mes no­ri­me su­ra­šy­ti vi­sas skriau­das, tai jų ga­li­ma dar dau­giau ras­ti ir mes tu­rė­tu­me ką pa­sa­ky­ti anai pu­sei. Man at­ro­do, kad da­bar ne tas mo­men­tas ir ne tas lai­kas tai sa­ky­ti, ir ne tas fo­ru­mas. Iš­skir­ki­me tuos tei­gia­mus da­ly­kus, ku­riuos da­vė ta Kon­sti­tu­ci­ja, pir­mo­ji Eu­ro­po­je ra­šy­ti­nė Kon­sti­tu­ci­ja. To­dėl aš ma­nau, kad ši­ta pa­tai­sa yra ne­rei­kalin­ga.<text:s/></text:p>
        <text:soft-page-break/>
        <text:p text:style-name="P594"><text:span text:style-name="T595">PIRMININKĖ.</text:span><text:s/>G. Na­vai­tis – už.<text:s/></text:p>
        <text:p text:style-name="Roman"><text:span text:style-name="T596">G. NAVAITIS</text:span><text:s/><text:span text:style-name="T597">(</text:span><text:span text:style-name="T598">LSF</text:span><text:span text:style-name="T599">)</text:span>. La­bai no­rė­čiau pri­tar­ti ko­le­gos Čes­lo­vo min­čiai, kad mes tu­rė­tu­me žvelg­ti iš šios die­nos po­zi­ci­jų ir ver­tin­ti is­to­ri­nius įvy­kius iš šios die­nos po­zi­ci­jų. To­dėl taip ver­tin­da­mi ir siū­lo­me ati­tin­ka­mas pa­tai­sas, to­dėl ir kvie­čiu joms pri­tar­ti.<text:s/></text:p>
        <text:p text:style-name="Roman"><text:span text:style-name="T600">PIRMININKĖ.</text:span><text:s/>Bal­suo­ja­me. Kas pri­ta­ria­te G. Son­gai­los ir G. Na­vai­čio pa­tai­sai, bal­suo­ja­te už, kas tu­ri­te ki­tą nuo­mo­nę, bal­suo­ja­te prieš ar­ba su­si­lai­ko­te.<text:s/></text:p>
        <text:p text:style-name="Roman">Bal­sa­vo 92 Sei­mo na­riai: už – 39, prieš – 11, su­si­lai­kė 42. Pa­tai­sai ne­pri­tar­ta.<text:s/></text:p>
        <text:p text:style-name="Roman">To­liau yra V. P. An­driu­kai­čio pa­siū­ly­mas. Pra­šau.<text:s/></text:p>
        <text:p text:style-name="Roman"><text:span text:style-name="T601">V. P. ANDRIUKAITIS</text:span><text:s/><text:span text:style-name="T602">(</text:span><text:span text:style-name="T603">LSDPF</text:span><text:span text:style-name="T604">)</text:span>. Ger­bia­mo­ji po­sė­džio pir­mi­nin­ke, ma­no, kaip ži­no­te, pa­siū­ly­mas lie­ka tas pats ir es­mi­nis. Ši­to­je re­zo­liu­ci­jo­je yra be ga­lo daug is­to­ri­nių in­ter­pre­ta­ci­jų, ku­rio­mis is­to­ri­kai, skir­tin­gų is­to­ri­nių mo­kyk­lų ir skir­tin­gais is­to­ri­niais ty­ri­nė­ji­mų šal­ti­niais be­si­rem­da­mi, tu­ri ir pri­va­lo tu­rė­ti skir­tin­gą nuo­mo­nę. Net apie Di­dži­ą­ją Pran­cū­zi­jos re­vo­liu­ci­ją yra pri­ra­šy­ta šim­tai kny­gų skir­tin­gų ver­ti­ni­mų. O Sei­mas sa­vo re­zo­liu­ci­jo­je už­si­i­ma va­do­vė­lio te­zės ap­ro­ba­vi­mu. Aš no­riu pa­klaus­ti, ar mes iš­ties su­vo­kia­me, ką mes čia da­ro­me? To­dėl ma­no pa­siū­ly­mas bu­vo la­bai ra­cio­na­lus – pa­grįs­ti 2007 m. ba­lan­džio 19 d. Sei­mo spren­di­mą ir fik­suo­ti, dėl ko mes mi­ni­me, siū­lo­me pa­mi­nė­ti šią su­kak­tį, nes tos su­kak­ties mi­nė­ji­mui at­sa­kin­gos ins­ti­tu­ci­jos ga­li pa­si­reng­ti, ir vi­suo­me­nę taip pat kvie­čia­me, bet iš­ven­gia­me is­to­ri­kų įvai­rių in­ter­pre­ta­ci­jų. Štai ko­le­ga G. Son­gai­la pa­mi­nė­jo V. An­driu­lio in­ter­pre­ta­ci­ją, Lie­tu­vos tei­sės is­to­ri­ko, ir ji tu­ri ra­ci­jos. Iš Is­to­ri­jos ins­ti­tu­to ki­to­kios in­ter­pre­ta­ci­jos. Tai kaip mes ga­li­me Sei­mo re­zo­liu­ci­jo­mis ap­ro­buo­ti is­to­ri­nes vie­no­kias ar ki­to­kias kon­cep­ci­jas? Kam jos čia, net lie­tu­vių kal­bai, pa­si­ro­do, tai tu­rė­jo įta­kos. Tai kas čia? Maž­vy­do „Ka­te­kiz­mas“ dau­giau lie­tu­vių kal­bai tu­rė­jo įta­kos ar ši­tas ver­ti­mas? Aš sa­kau, čia pri­ra­šy­ta da­ly­kų, ku­rie, švel­niai ta­riant, ne­iš­lai­ko kri­ti­kos. To­dėl aš siū­lau iš­brauk­ti tuos da­ly­kus, pa­da­ry­ti ra­cio­na­lią Kon­sti­tu­ci­ją ir ta­da iš­ties pri­im­ti kaip de­ra. Gai­la, kad mes nei va­lan­dos ži­no­jo­me, nei bu­vo­me di­de­lė dar­bo gru­pės da­lis pa­kvies­ti į tą po­sė­dį, to­dėl to­kia yra si­tu­a­ci­ja.<text:s/></text:p>
        <text:p text:style-name="Roman"><text:span text:style-name="T605">PIRMININKĖ.</text:span><text:s/>S. Pe­če­liū­nas – už.<text:s/></text:p>
        <text:p text:style-name="Roman"><text:span text:style-name="T606">S. PEČELIŪNAS</text:span><text:s/><text:span text:style-name="T607">(</text:span><text:span text:style-name="T608">TS-LKDF</text:span><text:span text:style-name="T609">)</text:span>. Ačiū, mie­lie­ji ko­le­gos. Jūs tu­ri­te prieš akis Vy­te­nio re­gist­ruo­tas pa­tai­sas, jų yra ke­le­tas. Žiū­rė­ki­me pa­punk­čiui. Sa­ky­ki­me, dėl pir­mo­sios pa­tai­sos, ji ne­rei­ka­lin­ga, nes ko­mi­si­ja ją pri­ėmė, apie ją ir ne­kal­bė­siu.<text:s/></text:p>
        <text:p text:style-name="Roman">Dėl ant­ro­sios pa­tai­sos, dėl žo­džio „fe­de­ra­ci­nius“ iš­brau­ki­mo ir žo­džio „tar­pu­sa­vio“ įra­šy­mo. Aš rem­čiau to­kį pa­siū­ly­mą, nes ką reiš­kia šių die­nų aki­mis, kas prieš 200 me­tų bu­vo fe­de­ra­ci­ja, kon­fe­de­ra­ci­ja, ku­ni­gaikš­tys­čių su­si­jun­gi­mas, ka­ra­lys­čių su­si­jun­gi­mas. Mes per­ke­lia­me šios die­nos su­pra­ti­mą, sa­vo są­mo­nę 200 me­tų at­gal. Tai nė­ra są­ži­nin­ga ir nė­ra tei­sin­ga, to­dėl ši­tą pa­tai­są aš rem­čiau, te­gu is­to­ri­kai pas­kui aiš­ki­na­si, kiek tai bu­vo fe­de­ra­ci­niai, kon­fe­de­ra­ci­niai ar ko­kie ki­to­kie. Bet kad tai bu­vo dvie­jų vals­ty­bių tar­pu­sa­vio – tai yra fak­tas ir nie­kas to ne­pa­neigs nei da­bar, nei prieš 200 me­tų. Ši­tą pa­tai­są aš ir rem­čiau.<text:s/></text:p>
        <text:p text:style-name="Roman">Dėl tre­čio­sios pa­tai­sos. Pir­ma da­lis jau yra įver­tin­ta, apie ją kal­bė­ti ne­rei­kia. Dėl ant­ro­sios da­lies su­tik­čiau su tuo, kad mū­sų re­zo­liu­ci­jo­je ne­tu­rė­tų bū­ti šių akių, šios die­nos akių in­ter­pre­ta­ci­jos, jų tu­rė­tu­me veng­ti kiek įma­no­ma la­biau, nes ki­taip mes tam­pa­me kaž­ku­rio­je vie­no­je pu­sė­je. Is­to­ri­kai tar­pu­sa­vy­je gin­či­ja­si, mes pra­de­da­me žais­ti, ku­rio­je is­to­ri­kų pu­sė­je mes esa­me, tai nė­ra so­li­du. Ži­no­ki­me, kad tą skai­tys ir ki­ti, ne tik mes vie­ni. To­dėl aš ma­ny­čiau, jei­gu yra ga­li­my­bė to­kių da­ly­kų iš­veng­ti, bū­tų la­bai so­li­du ir nau­din­ga taip ir pa­si­elg­ti. Jei­gu jau ne­be­ga­li­me, yra ko­kių ki­to­kių su­ma­ny­mų, tai ta­da tą tie­siai ir sa­ky­ki­me. Ačiū.<text:s/></text:p>
        <text:p text:style-name="Roman"><text:span text:style-name="T610">PIRMININKĖ.</text:span><text:s/>Prieš no­rin­čių kal­bė­ti ne­ma­tau. Bal­suo­ja­me. Kas pri­ta­ria­te V. P. An­driu­kai­čio pa­siū­ly­mui, bal­suo­ja­te už, kas tu­ri­te ki­tą nuo­mo­nę, bal­suo­ja­te prieš ar­ba su­si­lai­ko­te.<text:s/></text:p>
        <text:p text:style-name="Roman">Bal­sa­vo 98 Sei­mo na­riai: už – 58, prieš – 5, su­si­lai­kė 35. V. P. An­driu­kai­čio vi­soms pa­tai­soms pri­tar­ta.<text:s/></text:p>
        <text:p text:style-name="Roman">Da­bar dėl vi­sos re­zo­liu­ci­jos ke­tu­ri – už, ke­tu­ri – prieš su V. P. An­driu­kai­čio pa­tai­sa. A. Ka­zu­lė­nas – už. Pir­mi­nin­ke, ačiū jums. Ger­bia­ma­sis Zin­ge­ri, jau ga­li­te… Ačiū.<text:s/></text:p>
        <text:p text:style-name="Roman"><text:span text:style-name="T611">A. KAZULĖNAS</text:span><text:s/><text:span text:style-name="T612">(</text:span><text:span text:style-name="T613">TS-LKDF</text:span><text:span text:style-name="T614">)</text:span>. Taip, aš pa­si­sa­kau už šios re­zo­liu­ci­jos pri­ėmi­mą, ta­čiau kar­tais juo­kin­gai at­ro­do­me, kai mes pa­tys ge­rai ne­ži­no­me sa­vo is­to­ri­jos ir net Sei­mo na­riai ne­ži­no. Juk ši Ge­gu­žės tre­čio­sios Kon­sti­tu­ci­ja iš tik­rų­jų siau­ri­no Lie­tu­vos Di­džio­sios Ku­ni­gaikš­tys­tės vals­ty­bin­gu­mą, o mes per pa­tai­sas bal­suo­ja­me prieš. Len­kai juo­kia­si iš mū­sų sė­dė­da­mi sa­lė­je, kad mes ne­ži­no­me sa­vo is­to­ri­jos. Tai­gi tas teks­tas, koks yra prieš ma­ne, yra pa­re­da­guo­tas, ma­nau, yra tin­ka­mas, nes tai yra tik­rai svar­bu Lie­tu­vos ir Len­ki­jos, lie­tu­vių ir len­kų tar­pu­sa­vio san­ty­kiams. Aš esu už šią re­zo­liu­ci­ją ir kvie­čiu jus vi­sus bal­suo­ti.<text:s/></text:p>
        <text:p text:style-name="Roman"><text:span text:style-name="T615">PIRMININKĖ.</text:span><text:s/>E. Klum­bys – prieš.<text:s/></text:p>
        <text:p text:style-name="Roman"><text:span text:style-name="T616">E. KLUMBYS</text:span><text:s/><text:span text:style-name="T617">(</text:span><text:span text:style-name="T618">TTF</text:span><text:span text:style-name="T619">)</text:span>. Ger­bia­mie­ji ko­le­gos, jau ši­tos re­zo­liu­ci­jos pri­ėmi­mo tam tik­rą ab­sur­diš­kumą pa­brė­žė prieš ma­ne kal­bė­jęs. Jis tei­gia, kad ta Kon­sti­tu­ci­ja siau­ri­na mū­sų Lie­tu­vos vals­ty­bin­gu­mą, ta­čiau vis tiek rei­kia bal­suo­ti už ši­tą re­zoliu­ci­ją. Pa­lau­ki­te, ką mes da­ro­me? Iš ki­tos pu­sės, jau tei­sin­gai čia bu­vo pa­brėž­ta, kad to­je re­zo­liu­ci­jo­je mes įra­šo­me tai, ko ne­bu­vo, net ne­bu­vo apie tai už­si­min­ta ir tur­būt net to­kio su­pra­ti­mo ne­bu­vo, tai yra kal­ba­ma apie fe­de­ra­ci­ją. Jei­gu mes XIX–XX a. ter­mi­nus per­ke­lia­me į XVIII a., tai pa­lau­ki­te, juk tai da­ro Sei­mas! Ar jis su­pran­ta, ką jis ra­šo?<text:s/></text:p>
        <text:p text:style-name="P620">To­liau pa­gal teks­tą. Kal­ba­ma apie re­li­gi­nį pa­kan­tu­mą. Jau pra­ei­tą kar­tą mes sa­kė­me, kad ten ne­bu­vo jo­kio re­li­gi­nio pa­kan­tu­mo, kad ten bu­vo ka­ta­li­ky­bės įtvir­ti­ni­mas. To­liau ra­šo­ma: „pa­žan­gios pi­lie­ti­nės Eu­ro­pos is­to­ri­jų kū­rė­jų“. Klau­siu jū­sų, ar 1791 me­tais bu­vo pi­lie­ti­nė Eu­ro­pa? Kas tai per ter­mi­nas? Eu­ro­pa bu­vo, bet kad pi­lie­ti­nė, tai pats Die­vas ži­no, kas bu­vo. 1791 me­tai – Pran­cū­zi­jos re­vo­liu­ci­ja, bur­žu­a­zi­jos ko­va su fe­o­da­liz­mu. Ne­bu­vo jo­kios pi­lie­ti­nės, bu­vo luo­mai.<text:s/></text:p>
        <text:p text:style-name="P621">To­liau. At­vė­rė nau­ją Lie­tu­vos ir Len­ki­jos vals­ty­bių is­to­ri­nę per­spek­ty­vą. Ko­kią per­spek­ty­vą? 1791 me­tai, po ket­ve­rių me­tų…</text:p>
        <text:p text:style-name="P622"><text:span text:style-name="T623">PIRMININKĖ.</text:span><text:s/>Lai­kas, ko­le­ga, lai­kas!<text:s/></text:p>
        <text:p text:style-name="P624"><text:span text:style-name="T625">E. KLUMBYS</text:span><text:s/><text:span text:style-name="T626">(</text:span><text:span text:style-name="T627">TTF</text:span><text:span text:style-name="T628">)</text:span>. Bai­giu. Žeč­pos­po­li­tos ne­lie­ka. Dar kad tai bu­vo vi­sos Eu­ro­pos vi­suo­me­ni­niai po­li­ti­niai…</text:p>
        <text:p text:style-name="P629"><text:span text:style-name="T630">PIRMININKĖ.</text:span><text:s/>Ko­le­ga, jau ge­ro­kai virš dvie­jų mi­nu­čių kal­ba­te.<text:s/></text:p>
        <text:p text:style-name="P631"><text:span text:style-name="T632">E. KLUMBYS</text:span><text:s/><text:span text:style-name="T633">(</text:span><text:span text:style-name="T634">TTF</text:span><text:span text:style-name="T635">)</text:span>. Bai­giu. Vals­ty­bi­nei ir tei­si­nei rai­dai…<text:s/></text:p>
        <text:p text:style-name="P636"><text:span text:style-name="T637">PIRMININKĖ.</text:span><text:s/>E. Va­rei­kis – už.</text:p>
        <text:p text:style-name="P638"><text:span text:style-name="T639">E. VAREIKIS</text:span><text:s/><text:span text:style-name="T640">(</text:span><text:span text:style-name="T641">TS-LKDF</text:span><text:span text:style-name="T642">)</text:span>. Dė­ko­ju. Aš ma­nau, kad po re­da­ga­vi­mo ir tam tik­rų pa­tai­sų šią re­zo­liu­ci­ją rei­kė­tų pri­im­ti. Ne­su­tin­ku su ar­gu­men­tais tų kal­bė­to­jų, ku­rie tvir­ti­na, kad Ge­gu­žės tre­čio­sios Kon­sti­tu­ci­ja su­siau­ri­no Lie­tu­vos vals­ty­bin­gu­mą. Čia yra fi­lo­so­fi­nis klau­si­mas. Šian­dien la­bai daug kas sa­ko, kad Lie­tu­vos pri­si­jun­gi­mas prie Eu­ro­pos Są­jun­gos su­siau­ri­no Lie­tu­vos vals­ty­bin­gu­mą. Tai mes ga­li­me čia gin­čy­tis ir gin­čy­tis, ar su­siau­ri­no, ar ne­su­siau­ri­no. Tai, kad mes de­le­guo­ja­me kai ku­rias funk­ci­jas Briu­se­liui, ne­reiš­kia, kad su­siau­rė­ja Lie­tu­vos vals­ty­bin­gu­mas dėl to. O tie, kas sa­ko, kad su­siau­ri­no Lie­tu­vos vals­ty­bin­gu­mą… O tai ar Len­ki­jos vals­ty­bin­gu­mą pra­plė­tė Lie­tu­vos są­skai­ta, ar ne? At­sa­ky­ki­te į ši­tą klau­si­mą. Jei­gu skai­ty­si­te Kon­sti­tu­ci­jos teks­tą, pa­ma­ty­si­te, jei­gu jau jums at­ro­do, kad su­siau­ri­no Lie­tu­vos vals­ty­bin­gumą, tai ly­giai tiek pat su­siau­ri­no ir Len­ki­jos vals­ty­bin­gu­mą, ki­taip sa­kant, pa­kei­tė vals­ty­bės struk­tū­rą.</text:p>
        <text:p text:style-name="P643">Ar bu­vo ko­kia nors ki­to­kia ge­res­nė al­ter­na­ty­va tuo me­tu Lie­tu­vai? Kai kas sa­ko, ai, mums ta Kon­sti­tu­ci­ja ne­pa­tin­ka, tai ge­riau vi­sai nie­ko. O ką tai reiš­kia vi­sai nie­ko? Vi­sai nie­ko reiš­kia vals­ty­bės ne­bu­vi­mą. Kad Ru­si­ja po ke­le­rių me­tų pri­jun­gė Lie­tu­vą, tai ne dėl Kon­sti­tu­ci­jos. Kon­sti­tu­ci­ja kaip tik mus iš­gel­bė­jo, for­ma­liai įtvir­ti­no, kad Ru­si­ja pri­jun­gė Lie­tu­vą ne kaip Len­ki­jos kai­mą, bet Ru­si­ja pri­jun­gė Lie­tu­vą kaip vals­ty­bę, ku­ri įėjo į fe­de­ra­li­nės vals­ty­bės su­dė­tį. Ir ši­tai vi­suo­se Ru­si­jos do­ku­men­tuo­se, be­je, pa­skai­ty­ki­te, yra pa­ra­šy­ta, kad Lie­tu­va bu­vo anek­suo­ta kaip vals­ty­bė, o ne kaip ki­tos vals­ty­bės pro­vin­ci­ja. Tai­gi mū­sų is­to­ri­nei at­min­čiai la­bai svar­bi re­zo­liu­ci­ja ir ja rei­kia rem­tis.</text:p>
        <text:p text:style-name="P644"><text:span text:style-name="T645">PIRMININKĖ.</text:span><text:s/>K. Uo­ka – prieš.<text:s/></text:p>
        <text:p text:style-name="P646"><text:span text:style-name="T647">K. UOKA</text:span><text:s/><text:span text:style-name="T648">(</text:span><text:span text:style-name="T649">TS-LKDF</text:span><text:span text:style-name="T650">)</text:span>. Ger­bia­mie­ji ko­le­gos, aš esu ap­skri­tai prieš Ge­gu­žės tre­čio­sios Kon­sti­tu­ci­jos su­reikš­mi­ni­mą. Ką la­biau­siai rei­kė­tų tir­ti kar­tu su len­kų is­to­ri­kais pat­rio­tais, tai kaip ši vals­ty­bė taip su­pu­vo, kad prieš­mir­ti­nis jos klyks­mas – Ge­gu­žės tre­čio­sios Kon­sti­tu­ci­ja – mums reikš­min­gas, o ne tie su­pu­vi­mo de­šimt­me­čiai. Štai ką rei­kė­tų la­biau­siai tir­ti ir pa­si­mo­ky­ti iš is­to­ri­jos. Ačiū.<text:s/></text:p>
        <text:p text:style-name="P651"><text:span text:style-name="T652">PIRMININKĖ.</text:span><text:s/>A. Me­lia­nas – už.</text:p>
        <text:p text:style-name="P653"><text:span text:style-name="T654">A. MELIANAS</text:span><text:s/><text:span text:style-name="T655">(</text:span><text:span text:style-name="T656">J</text:span><text:span text:style-name="T657">(</text:span><text:span text:style-name="T658">L</text:span><text:span text:style-name="T659">i</text:span><text:span text:style-name="T660">CS</text:span><text:span text:style-name="T661"><text:s/>ir<text:s/></text:span><text:span text:style-name="T662">TPP</text:span><text:span text:style-name="T663">)</text:span><text:span text:style-name="T664">F</text:span><text:span text:style-name="T665">)</text:span>. Ačiū. Ger­bia­mie­ji ko­le­gos, prieš ke­le­rius me­tus mū­sų Sei­mas pri­ta­rė, kad Ge­gu­žės tre­čio­sios Kon­sti­tu­ci­jos mi­nė­ji­mas bū­tų at­min­ti­na die­na. Be­veik vien­bal­siai, t. y. dau­gu­ma įvai­rių par­ti­jų frak­ci­jų at­sto­vų už tai bal­sa­vo. Ir vi­si pui­kiai su­pran­ta­me, kad jei­gu šian­dien ne­bū­tų tam tik­rų įtam­pų, ku­rios gal­būt ra­di­ka­lių po­li­ti­kų iš vie­nos ar ki­tos pu­sės yra ke­lia­mos, tai ne­bū­tų klau­si­mo taip pat. Mes vi­si pui­kiai nu­bal­suo­tu­me už tą re­zo­liu­ci­ją, nes tai iš tik­rų­jų yra iš­ki­lus do­ku­men­tas, pa­žy­min­tis Lie­tu­vos ir Len­ki­jos in­dė­lį į Eu­ro­pos is­to­ri­ją. La­bai keis­ta, kad dėl tam tik­rų mo­men­tų, tam tik­rų šių die­nų ak­tu­a­li­jų mes kei­čia­me nuo­sta­tas ir pa­na­šiai. Ne­ga­li­ma iš šių die­nų po­zi­ci­jos tie­sio­giai žiū­rė­ti į Kon­sti­tu­ci­jos tam tik­rus tei­gi­nius ir juos kri­ti­kuo­ti, nes ta­da ga­li­me su­kri­ti­kuo­ti bet ko­kį pa­sau­li­nį do­ku­men­tą, ku­ris bu­vo gi­męs anks­čiau. Tai yra to lai­ko­tar­pio do­ku­men­tas, tik­rai ypa­tin­gos reikš­mės ir iš­ki­lus, ku­ris bu­vo mi­ni­mas ki­to­se vals­ty­bė­se.<text:s/></text:p>
        <text:p text:style-name="P666">Aš pa­si­sa­kau už re­zo­liu­ci­ją. Ne­bū­ki­me įkai­tais tų žmo­nių, ku­rie no­ri su­kir­šin­ti mū­sų tau­tas. Ačiū.<text:s/></text:p>
        <text:p text:style-name="P667"><text:span text:style-name="T668">PIRMININKĖ.</text:span><text:s/>G. Son­gai­la – prieš.<text:s/></text:p>
        <text:p text:style-name="P669"><text:span text:style-name="T670">G. SONGAILA</text:span><text:s/><text:span text:style-name="T671">(</text:span><text:span text:style-name="T672">TS-LKDF</text:span><text:span text:style-name="T673">)</text:span>. Ger­bia­mie­ji Sei­mo na­riai, aš šiek tiek no­riu ap­gin­ti E. Zin­ge­rį. Iš tik­rų­jų tas po­sė­dis vy­ko, apie jį bu­vo pa­skelb­ta, jis vy­ko E. Zin­ge­rio ka­bi­ne­te. Ir tie Sei­mo na­riai, ku­rie no­rė­jo da­ly­vau­ti, at­vy­ko ir da­ly­va­vo. Ki­tas da­ly­kas, kad tas ga­lu­ti­nis teks­tas nė­ra vi­siš­kai toks, koks ten bu­vo ap­ta­ria­mas. Gal­būt ga­lu­ti­nio kom­pro­mi­so ne­pa­vy­ko pa­siek­ti. Svar­biau­sia, gal­būt ta re­zo­liu­ci­ja ir pa­si­tar­naus ko­kiam nors kon­struk­ty­viam dia­lo­gui su Len­ki­jos vals­ty­be, su Len­ki­jos po­li­ti­kais, bet tas do­ku­men­tas nė­ra iki ga­lo są­ži­nin­gas, nes ne­pa­sa­ko vi­sos tie­sos apie šią Kon­sti­tu­ci­ją ir apie tai, kad ji vis dėl­to siau­ri­no mū­sų vals­ty­bin­gu­mą. Ta­da mes ga­lė­tu­me oriai jaus­tis, pri­im­ti šią re­zo­liu­ci­ją ir oriai ben­dra­dar­biau­ti su Len­ki­ja ir Eu­ro­pos Są­jun­gos mas­tu.<text:s/></text:p>
        <text:p text:style-name="P674">Dėl to ap­gai­les­tau­da­mas aš tik­rai ra­gi­nu su­si­lai­ky­ti dėl tos re­zo­liu­ci­jos pri­ėmi­mo.</text:p>
        <text:p text:style-name="Roman"><text:span text:style-name="T675">PIRMININKĖ.</text:span><text:s/>P. Aušt­re­vi­čius – už.<text:s/></text:p>
        <text:p text:style-name="Roman"><text:span text:style-name="T676">P. AUŠTREVIČIUS</text:span><text:s/><text:span text:style-name="T677">(</text:span><text:span text:style-name="T678">LSF</text:span><text:span text:style-name="T679">)</text:span>. Dė­ko­ju, po­sė­džio pir­mi­nin­ke. Mie­lie­ji ko­le­gos, lyg pa­ti tai­syk­lė rei­ka­lau­tų, kad is­to­ri­ją rei­kė­tų pa­lik­ti is­to­ri­kams. Ne­pai­sant jų skir­tin­gų mo­kyk­lų, aš ma­nau, jie grei­čiau iš­si­aiš­ki­na tar­pu­sa­vy­je nei da­ly­vau­jant po­li­ti­kams. Ta­čiau ir šios die­nos mū­sų dis­ku­si­ja pa­ro­dė la­bai aki­vaiz­džiai, kad dau­ge­liui iš mū­sų tik­rai rei­kė­tų grįž­ti į mo­kyk­los suo­lą ir ge­ro­kai pa­kar­to­ti Lie­tu­vos is­to­ri­jos kur­są. Aš tą pa­tį tai­ky­čiau ir sau. Ne­bu­vo dės­to­mas jis mums nei pil­nas, nei su­trum­pin­tas, o es­mi­niai mo­men­tai, to­kie kaip Ge­gu­žės tre­čio­sios Kon­sti­tu­ci­jos reikš­mė, ap­skri­tai bu­vo są­mo­nin­gai nu­ty­li­ma. Šios spra­gos ža­di­na tam tik­ras po­li­ti­nes dis­ku­si­jas ir daž­nai tam­pa prie­žas­ti­mi to, kad mes tar­pu­sa­vy­je ne­su­ta­ria­me ir šian­dien.<text:s/></text:p>
        <text:p text:style-name="Roman">Bet, mie­lie­ji ko­le­gos, mes ne­tu­ri­me is­to­ri­nės tei­sės pa­mirš­ti Ge­gu­žės tre­čio­sios Kon­sti­tu­ci­jos dva­sios ir jos is­to­ri­jos pa­li­ki­mo, nes bū­tent ta dva­sia, ma­no ma­ny­mu, yra la­bai reikš­min­gas po­li­ti­nis mo­men­tas, ku­ris ga­li vie­ny­ti ir pri­va­lo vie­ny­ti re­gio­no, t. y. Lie­tu­vos Di­džio­sios Ku­ni­gaikš­tys­tės ir Len­ki­jos Ka­ra­lys­tės, te­ri­to­ri­jo­je at­si­ra­du­sias vals­ty­bes. Ir jei­gu mes di­džia­dvasiškai pa­siū­ly­tu­me toms vals­ty­bėms rem­tis tuo pa­li­ki­mu, aš ma­nau, kad jos iš­veng­tų dau­ge­lio is­to­ri­nių klai­dų ar­ba pe­ri­pe­ti­jų, ku­rio­se jos yra at­si­dū­ru­sios.<text:s/></text:p>
        <text:p text:style-name="Roman">To­dėl, ko­le­gos, aš siū­lau pri­tar­ti šiai re­zo­liu­ci­jai ir ne­pa­mirš­ti to fak­to, kad šio re­gio­no vals­ty­bė­se ar­ba tarp vals­ty­bių daž­nai ky­la įtam­pa tuo­met, kai įsi­pai­nio­ja tre­čio­ji pu­sė. Ir šio fak­to, šio is­to­ri­nio reikš­min­go at­si­ti­ki­mo mes ne­tu­ri­me tei­sės pa­mirš­ti. Dė­kui.<text:s/></text:p>
        <text:p text:style-name="Roman"><text:span text:style-name="T680">PIRMININKĖ.</text:span><text:s/>K. Dauk­šys – prieš.<text:s/></text:p>
        <text:p text:style-name="Roman"><text:span text:style-name="T681">K. DAUKŠYS</text:span><text:s/><text:span text:style-name="T682">(</text:span><text:span text:style-name="T683">DPF</text:span><text:span text:style-name="T684">)</text:span>. Ačiū, ger­bia­mo­ji Pir­mi­nin­ke. Vi­sų pir­ma tai dė­kui E. Zin­ge­riui, kad tą re­zo­liu­ci­ją pa­ren­gė. Dė­kui V. P. An­driu­kai­čiui, kad pa­ko­re­ga­vo. Ma­nau, kad to­kį do­ku­men­tą mes pri­im­ti tu­ri­me ir čia ne­tu­ri bū­ti jo­kio su­si­prie­ši­ni­mo tarp lie­tu­vių, len­kų ir ki­tų. Ti­kiuo­si, kad dau­gu­ma šio Sei­mo na­rių Lie­tu­vos is­to­ri­ją mo­kė­si ne tik mo­kyk­lo­je, ir ma­nau, kad tu­ri dau­giau ži­nių ne­gu ta­ry­bi­nė mo­kyk­la ga­lė­jo mus iš­mo­ky­ti. To­dėl lin­kiu da­bar tą pa­tai­sy­tą re­zo­liu­ci­ją pri­im­ti ir pri­ėmus re­zo­liu­ci­ją baig­ti vi­sas kal­bas apie tai, kad čia pa­ašt­rė­ji­mas san­ty­kių, dar kas nors, o is­to­ri­ją iš tik­rų­jų pa­lik­ti is­to­ri­kams. Te­gul jie iš­si­aiš­ki­na, ar ten dau­giau bu­vo, ar ma­žiau. Ne mū­sų rei­ka­las da­bar tą da­ly­ką sa­lė­je aiš­kin­tis.<text:s/></text:p>
        <text:p text:style-name="Roman"><text:span text:style-name="T685">PIRMININKĖ.</text:span><text:s/>Ger­bia­ma­sis Kęs­tu­ti, tai jūs kal­bė­jo­te už re­zo­liu­ci­ją? (<text:span text:style-name="T686">Bal</text:span><text:span text:style-name="T687">­sai sa</text:span><text:span text:style-name="T688">­lė</text:span><text:span text:style-name="T689">­je</text:span>) Su­pra­tom. Ta­da bal­suo­ja­me. Kas už tai, kad bū­tų pri­im­ta Sei­mo re­zo­liu­ci­ja „Dėl Ge­gu­žės tre­čio­sios Kon­sti­tu­ci­jos su Abie­jų Tau­tų tar­pu­sa­vio įža­du 220-ųjų me­ti­nių“, bal­suo­ja­te už, kas tu­ri­te ki­tą nuo­mo­nę, bal­suo­ja­te prieš ar­ba su­si­lai­ko­te.</text:p>
        <text:p text:style-name="P690">Šios re­zo­liu­ci­jos pri­ėmi­mas</text:p>
        <text:p text:style-name="Roman"/>
        <text:p text:style-name="Roman">Bal­sa­vo 110 Sei­mo na­riai: už – 93, prieš – 1, su­si­lai­kė 16. Sei­mo re­zo­liu­ci­ja „Dėl Ge­gu­žės tre­čio­sios Kon­sti­tu­ci­jos su Abie­jų Tau­tų tar­pu­sa­vio įža­du 220-ųjų me­ti­nių“ pri­im­ta.</text:p>
        <text:p text:style-name="Roman">J. Ka­ro­sas – re­pli­ka po bal­sa­vi­mo.</text:p>
        <text:p text:style-name="Roman"><text:span text:style-name="T691">J. KAROSAS</text:span><text:s/><text:span text:style-name="T692">(</text:span><text:span text:style-name="T693">LSDPF</text:span><text:span text:style-name="T694">)</text:span>. Ger­bia­mie­ji ko­le­gos, ne pir­mą kar­tą svars­ty­da­mi re­zo­liu­ci­jas mes įklimps­ta­me į ga­na il­gas dis­ku­si­jas ir gaiš­ta­me lai­ką. Aš ma­nau, kad šios re­zo­liu­ci­jos svars­ty­mas tu­rė­tų bū­ti įsak­mi pa­mo­ka, kaip for­mu­luo­ja­mos re­zo­liu­ci­jos ne­tu­rė­tų bū­ti tei­kia­mos Sei­mui. Ne­rei­kė­tų pa­mirš­ti, kad Sei­mas yra po­li­ti­nė ins­ti­tu­ci­ja, o ne aka­de­mi­nė moks­li­nė ins­ti­tu­ci­ja. To­dėl aš ma­nau, kad re­zo­liu­ci­jai už­te­ko 1, 2 ir pas­ku­ti­nio punk­to ir bū­tu­me pa­sa­kę tai, ką tu­rė­jo­me pa­sa­ky­ti. Taip da­ro­me nuo­lat, lei­džia­mės į da­ly­kus, ku­rie ne­pri­klau­so po­li­ti­niam svars­ty­mui Sei­mo ple­na­ri­niuo­se po­sė­džiuo­se. La­bai pra­šau at­ei­ty to­kius da­ly­kus tu­rė­ti gal­vo­je, bū­ki­me ra­cio­na­lūs. Ačiū.</text:p>
        <text:p text:style-name="Roman"><text:span text:style-name="T695">PIRMININKĖ.</text:span><text:s/>V. P. An­driu­kai­tis.</text:p>
        <text:p text:style-name="Roman"><text:span text:style-name="T696">V. P. ANDRIUKAITIS</text:span><text:s/><text:span text:style-name="T697">(</text:span><text:span text:style-name="T698">LSDPF</text:span><text:span text:style-name="T699">)</text:span>. Ger­bia­mo­ji po­sė­džio pir­mi­nin­ke, čia tie­siog dėl pro­to­ko­lo, ka­dan­gi re­zo­liu­ci­jos pas­ku­ti­nia­me sa­ki­ny­je, ma­no pir­mo­sios (…) Kon­sti­tu­ci­jos Eu­ro­po­je ir Abie­jų, o iš tie­sų kaip teks­te „su Abie­jų“. Čia gra­ma­ti­nė. O šiaip aš pri­ta­riu tam, ką sa­kė J. Ka­ro­sas. Da­bar re­zo­liu­ci­ja iš­ėjo lo­giš­ka, iš­ven­gė is­to­ri­nių in­ter­pre­ta­ci­jų, o is­to­ri­nės in­ter­pre­ta­ci­jas aka­de­mi­nė vi­suo­me­nė ra­šys pa­čias įvai­riau­sias.<text:s/></text:p>
        <text:p text:style-name="Roman"><text:span text:style-name="T700">PIRMININKĖ.</text:span><text:s/>G. Son­gai­la.</text:p>
        <text:p text:style-name="Roman"><text:span text:style-name="T701">G. SONGAILA</text:span><text:s/><text:span text:style-name="T702">(</text:span><text:span text:style-name="T703">TS-LKDF</text:span><text:span text:style-name="T704">)</text:span>. Ger­bia­ma­sis Sei­me, Sei­mo Pir­mi­nin­ke. No­riu pa­sa­ky­ti, kad ko­mi­te­to pir­mi­nin­kas E. Zin­ge­ris dar pa­mir­šo re­dak­ci­nės ko­mi­si­jos vie­ną es­mi­nį siū­ly­mą, tai yra siū­ly­ti pri­im­ti Sei­mui pro­to­ko­li­nį nu­ta­ri­mą ir pra­šy­ti Li­tu­a­nis­ti­kos pa­vel­do ir tra­di­ci­jų ko­mi­si­jos pa­teik­ti Sei­mui pa­siū­ly­mą dėl Lie­tu­vos Sta­tu­to įpras­mi­ni­mo ir ga­li­mai nu­ma­ty­mo at­min­ti­nos die­nos, nes mes la­bai rū­pi­na­mės šia Kon­sti­tu­ci­ja, o Lie­tu­vos Sta­tu­to kaž­kaip ne­si­rū­pi­nam. Jei­gu Pir­mi­nin­kė pri­tar­tų, bū­tų ga­li­ma to­kį pro­to­ko­li­nį nu­ta­ri­mą, to­kį pra­šy­mą ar siū­ly­mą ma­no mi­nė­tai ko­mi­si­jai pa­teik­ti.</text:p>
        <text:p text:style-name="Roman"><text:span text:style-name="T705">PIRMININKĖ.</text:span><text:s/>Ger­bia­mie­ji ko­le­gos, mes ne­tu­ri­me jo­kio raš­tiš­ko pa­siū­ly­mo nei iš re­dak­ci­nės ko­mi­si­jos, nei iš Už­sie­nio rei­ka­lų ko­mi­te­to. To­dėl mes ne­ga­li­me iš klau­sos pri­im­ti spren­di­mų, ku­rių mes ne­ma­to­me, ta­da tik­rai bus dis­ku­si­jų ir gin­čų, kad ne taip bu­vo pri­im­ta. Jei­gu bū­tų toks do­ku­men­tas, mes dėl jo ga­lė­tu­me bal­suo­ti.</text:p>
        <text:p text:style-name="Roman">Ir pas­ku­ti­nė re­pli­ka – E. Zin­ge­ris.</text:p>
        <text:p text:style-name="Roman"><text:span text:style-name="T706">E. ZINGERIS</text:span><text:s/><text:span text:style-name="T707">(</text:span><text:span text:style-name="T708">TS-LKDF</text:span><text:span text:style-name="T709">)</text:span>. Aš no­rė­čiau pa­dė­ko­ti vi­siems ko­le­goms, pa­sa­ky­ti, kad Už­sie­nio rei­ka­lų ko­mi­te­to na­riai ak­ty­viai da­ly­va­vo vi­są ši­tą lai­ką for­mu­luo­da­mi tą teks­tą, ku­ris bu­vo pir­mą kar­tą jums pa­siū­ly­tas, da­ly­va­vo jį for­muojant vi­są lai­ką. Is­to­ri­jos ins­ti­tu­to dar­buo­to­jai ir­gi bu­vo ša­lia mū­sų. Aš no­rė­čiau pa­dė­ko­jęs pa­sa­ky­ti, kad tai yra is­to­ri­nis įvy­kis, ku­ris yra pa­sau­ly­je ne­pa­pras­tai ver­ti­na­mas, to­dėl jūs pri­si­dė­jo­te prie mū­sų is­to­ri­nės at­min­ties tvir­ti­ni­mo, o ne jos sil­pni­ni­mo. La­bai jums vi­siems ačiū.</text:p>
        <text:p text:style-name="Roman">O dėl Sta­tu­to, tai Už­sie­nio rei­ka­lų ko­mi­te­tas, ži­no­ma, kar­tu su Švie­ti­mo, moks­lo ir kul­tū­ros ko­mi­te­tu svars­tys, ka­dan­gi čia yra tei­gia­mas pa­siū­lymas, ku­rį mes ga­li­me pa­svars­ty­ti. Ži­no­ma, taip. Ačiū.</text:p>
        <text:p text:style-name="Roman"/>
        <text:p text:style-name="Laikas">10.37 val.</text:p>
        <text:p text:style-name="Roman12"><text:bookmark-start text:name="klausimas3"/>Sei­mo nu­ta­ri­mo „Dėl Sei­mo nu­ta­ri­mo „Dėl Sei­mo ko­mi­te­tų pir­mi­nin­kų ir jų pa­va­duo­to­jų pa­tvir­ti­ni­mo“ 11 straips­nio pa­kei­ti­mo“ pro­jek­tas Nr. XIP-3160 (<text:span text:style-name="T710">pa</text:span><text:span text:style-name="T711">­tei</text:span><text:span text:style-name="T712">­ki</text:span><text:span text:style-name="T713">­mas, svarstymas ir priėmimas</text:span>)</text:p>
        <text:p text:style-name="Roman"><text:bookmark-end text:name="klausimas3"/></text:p>
        <text:p text:style-name="Roman"><text:span text:style-name="T714">PIRMININKĖ.</text:span><text:s/>Dė­ko­ju. Da­bar, jums lei­dus, aš gal iš vie­tos pa­teik­siu dar­bo­tvarkės 1-3 klau­si­mą. Tai yra<text:s/><text:span text:style-name="T715">Sei</text:span><text:span text:style-name="T716">­mo nu</text:span><text:span text:style-name="T717">­ta</text:span><text:span text:style-name="T718">­ri</text:span><text:span text:style-name="T719">­mo „Dėl Sei</text:span><text:span text:style-name="T720">­mo nu</text:span><text:span text:style-name="T721">­ta</text:span><text:span text:style-name="T722">­ri</text:span><text:span text:style-name="T723">­mo „Dėl Sei</text:span><text:span text:style-name="T724">­mo ko</text:span><text:span text:style-name="T725">­mi</text:span><text:span text:style-name="T726">­te</text:span><text:span text:style-name="T727">­tų pir</text:span><text:span text:style-name="T728">­mi</text:span><text:span text:style-name="T729">­nin</text:span><text:span text:style-name="T730">­kų ir jų pa</text:span><text:span text:style-name="T731">­va</text:span><text:span text:style-name="T732">­duo</text:span><text:span text:style-name="T733">­to</text:span><text:span text:style-name="T734">­jų pa</text:span><text:span text:style-name="T735">­tvir</text:span><text:span text:style-name="T736">­ti</text:span><text:span text:style-name="T737">­ni</text:span><text:span text:style-name="T738">­mo“ 11 straips</text:span><text:span text:style-name="T739">­nio pa</text:span><text:span text:style-name="T740">­kei</text:span><text:span text:style-name="T741">­ti</text:span><text:span text:style-name="T742">­mo“. Yra in</text:span><text:span text:style-name="T743">­for</text:span><text:span text:style-name="T744">­ma</text:span><text:span text:style-name="T745">­ci</text:span><text:span text:style-name="T746">­ja, kad Jung</text:span><text:span text:style-name="T747">­ti</text:span><text:span text:style-name="T748">­nė (Li</text:span><text:span text:style-name="T749">­be</text:span><text:span text:style-name="T750">­ra</text:span><text:span text:style-name="T751">­lų ir cen</text:span><text:span text:style-name="T752">­tro są</text:span><text:span text:style-name="T753">­jun</text:span><text:span text:style-name="T754">­gos ir Tau</text:span><text:span text:style-name="T755">­tos pri</text:span><text:span text:style-name="T756">­si</text:span><text:span text:style-name="T757">­kė</text:span><text:span text:style-name="T758">­li</text:span><text:span text:style-name="T759">­mo par</text:span><text:span text:style-name="T760">­ti</text:span><text:span text:style-name="T761">­jos) frak</text:span><text:span text:style-name="T762">­ci</text:span><text:span text:style-name="T763">­ja į In</text:span><text:span text:style-name="T764">­for</text:span><text:span text:style-name="T765">­ma</text:span><text:span text:style-name="T766">­ci</text:span><text:span text:style-name="T767">­nės vi</text:span><text:span text:style-name="T768">­suo</text:span><text:span text:style-name="T769">­me</text:span><text:span text:style-name="T770">­nės plėt</text:span><text:span text:style-name="T771">­ros ko</text:span><text:span text:style-name="T772">­mi</text:span><text:span text:style-name="T773">­te</text:span><text:span text:style-name="T774">­to pir</text:span><text:span text:style-name="T775">­mi</text:span><text:span text:style-name="T776">­nin</text:span><text:span text:style-name="T777">­kus de</text:span><text:span text:style-name="T778">­le</text:span><text:span text:style-name="T779">­guo</text:span><text:span text:style-name="T780">­ja frak</text:span><text:span text:style-name="T781">­ci</text:span><text:span text:style-name="T782">­jos na</text:span><text:span text:style-name="T783">­rį A. Va</text:span><text:span text:style-name="T784">­lins</text:span><text:span text:style-name="T785">­ką. Taip pat yra In</text:span><text:span text:style-name="T786">­for</text:span><text:span text:style-name="T787">­ma</text:span><text:span text:style-name="T788">­ci</text:span><text:span text:style-name="T789">­nės vi</text:span><text:span text:style-name="T790">­suo</text:span><text:span text:style-name="T791">­me</text:span><text:span text:style-name="T792">­nės plėt</text:span><text:span text:style-name="T793">­ros ko</text:span><text:span text:style-name="T794">­mi</text:span><text:span text:style-name="T795">­te</text:span><text:span text:style-name="T796">­to po</text:span><text:span text:style-name="T797">­sė</text:span><text:span text:style-name="T798">­džio pro</text:span><text:span text:style-name="T799">­to</text:span><text:span text:style-name="T800">­ko</text:span><text:span text:style-name="T801">­las, ku</text:span><text:span text:style-name="T802">­riuo vien</text:span><text:span text:style-name="T803">­bal</text:span><text:span text:style-name="T804">­siai su</text:span><text:span text:style-name="T805">­tar</text:span><text:span text:style-name="T806">­ta In</text:span><text:span text:style-name="T807">­for</text:span><text:span text:style-name="T808">­ma</text:span><text:span text:style-name="T809">­ci</text:span><text:span text:style-name="T810">­nės vi</text:span><text:span text:style-name="T811">­suo</text:span><text:span text:style-name="T812">­me</text:span><text:span text:style-name="T813">­nės plėt</text:span><text:span text:style-name="T814">­ros ko</text:span><text:span text:style-name="T815">­mi</text:span><text:span text:style-name="T816">­te</text:span><text:span text:style-name="T817">­to pir</text:span><text:span text:style-name="T818">­mi</text:span><text:span text:style-name="T819">­nin</text:span><text:span text:style-name="T820">­ku iš</text:span><text:span text:style-name="T821">­rink</text:span><text:span text:style-name="T822">­ti ko</text:span><text:span text:style-name="T823">­mi</text:span><text:span text:style-name="T824">­te</text:span><text:span text:style-name="T825">­to na</text:span><text:span text:style-name="T826">­rį A.</text:span>Va­lins­ką.<text:s/></text:p>
        <text:p text:style-name="Roman">Tai­gi aš tei­kiu Sei­mo nu­ta­ri­mą, ku­rio 1 strai­ps­ny­je siū­lo­ma iš­brauk­ti bu­vu­sį Sei­mo na­rį V. Grub­liaus­ką, įra­šy­ti A. Va­lins­ką ir vi­są 11 straips­nį iš­dės­ty­ti taip: „Pa­tvir­tin­ti Sei­mo In­for­ma­ci­nės vi­suo­me­nės plėt­ros ko­mi­te­to pir­mi­nin­ku Sei­mo na­rį A. Va­lins­ką“. 2 straips­nis – „Nu­ta­ri­mas įsi­ga­lio­ja nuo jo pri­ėmi­mo die­nos.“</text:p>
        <text:p text:style-name="Roman">Klaus­ti no­ri A. Še­džius.</text:p>
        <text:p text:style-name="Roman"><text:span text:style-name="T827">A. ŠEDŽIUS</text:span><text:s/><text:span text:style-name="T828">(</text:span><text:span text:style-name="T829">MSG</text:span><text:span text:style-name="T830">)</text:span>. Ačiū, ger­bia­mo­ji po­sė­džio pir­mi­nin­ke. Aš no­riu pa­klaus­ti, ko­kia nu­ma­ty­ta tvar­ka, kai kei­čia­si ko­mi­te­tų na­riai? Iš tie­sų, kiek at­si­me­nu, jūs in­for­muo­da­vo­te, kad kei­čia­si ko­mi­te­tų na­riai. Šiuo at­ve­ju ka­da bu­vo pra­neš­ta, kad A. Va­lins­kas pa­lie­ka ko­mi­te­tą?<text:s/></text:p>
        <text:p text:style-name="Roman"><text:span text:style-name="T831">PIRMININKĖ.</text:span><text:s/>Ger­bia­ma­sis ko­le­ga, pra­ei­tą sa­vai­tę bu­vo pri­im­tas Sei­mo nu­ta­ri­mas ta te­ma. Tai­gi at­ski­rai pra­neš­ti aš jau nie­ko ne­tu­riu, mes bal­sa­vo­me dėl to.</text:p>
        <text:p text:style-name="Roman">Ar ga­li­me po pa­tei­ki­mo ben­dru su­ta­ri­mu pri­tar­ti šiam Sei­mo nu­ta­ri­mui? Dė­ko­ju. Pri­tar­ta. Per svars­ty­mą nie­kas ne­no­ri dis­ku­tuo­ti. Pri­ėmi­mas. Ke­tu­ri – už, ke­tu­ri – prieš. Ne­spė­ja kom­piu­te­ris, gai­la. Ta­da bal­suo­ja­me. Nė­ra už­si­ra­šiu­sių kal­bė­ti. Kas už tai, kad bū­tų pri­im­tas nu­ta­ri­mas „Dėl Sei­mo nu­ta­ri­mo „Dėl Sei­mo ko­mi­te­tų pir­mi­nin­kų ir jų pa­va­duo­to­jų pa­tvir­ti­ni­mo“ 11 straips­nio pa­kei­ti­mo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3 Sei­mo na­riai: už – 102, prieš nė­ra, su­si­lai­kė 1.<text:s/><text:span text:style-name="T832">Sei</text:span><text:span text:style-name="T833">­mo nu</text:span><text:span text:style-name="T834">­ta</text:span><text:span text:style-name="T835">­ri</text:span><text:span text:style-name="T836">­mas „Dėl Sei</text:span><text:span text:style-name="T837">­mo nu</text:span><text:span text:style-name="T838">­ta</text:span><text:span text:style-name="T839">­ri</text:span><text:span text:style-name="T840">­mo „Dėl Sei</text:span><text:span text:style-name="T841">­mo ko</text:span><text:span text:style-name="T842">­mi</text:span><text:span text:style-name="T843">­te</text:span><text:span text:style-name="T844">­tų pir</text:span><text:span text:style-name="T845">­mi</text:span><text:span text:style-name="T846">­nin</text:span><text:span text:style-name="T847">­kų ir jų pa</text:span><text:span text:style-name="T848">­va</text:span><text:span text:style-name="T849">­duo</text:span><text:span text:style-name="T850">­to</text:span><text:span text:style-name="T851">­jų pa</text:span><text:span text:style-name="T852">­tvir</text:span><text:span text:style-name="T853">­ti</text:span><text:span text:style-name="T854">­ni</text:span><text:span text:style-name="T855">­mo“ 11 straips</text:span><text:span text:style-name="T856">­nio pa</text:span><text:span text:style-name="T857">­kei</text:span><text:span text:style-name="T858">­ti</text:span><text:span text:style-name="T859">­mo“ pri</text:span><text:span text:style-name="T860">­im</text:span><text:span text:style-name="T861">­tas.</text:span></text:p>
        <text:p text:style-name="P862">Ger­bia­mie­ji ko­le­gos, siū­lau da­bar 2a, 2b ir 2c re­zer­vi­nį. Pra­šom. Č. Stan­ke­vi­čius.</text:p>
        <text:p text:style-name="Roman"><text:span text:style-name="T863">Č. V. STANKEVIČIUS</text:span><text:span text:style-name="T864"><text:s/></text:span><text:span text:style-name="T865">(</text:span><text:span text:style-name="T866">TS-LKDF</text:span><text:span text:style-name="T867">)</text:span><text:span text:style-name="T868">. At</text:span><text:span text:style-name="T869">­si</text:span><text:span text:style-name="T870">­pra</text:span><text:span text:style-name="T871">­šau, Pir</text:span><text:span text:style-name="T872">­mi</text:span><text:span text:style-name="T873">­nin</text:span><text:span text:style-name="T874">­ke, aš bal</text:span><text:span text:style-name="T875">­sa</text:span><text:span text:style-name="T876">­vau už, bet kaž</text:span><text:span text:style-name="T877">­ko</text:span><text:span text:style-name="T878">­dėl juo</text:span><text:span text:style-name="T879">­dą taš</text:span><text:span text:style-name="T880">­ką ma</text:span><text:span text:style-name="T881">­tau. Pra</text:span><text:span text:style-name="T882">­šau įra</text:span><text:span text:style-name="T883">­šy</text:span><text:span text:style-name="T884">­ti į pro</text:span><text:span text:style-name="T885">­to</text:span><text:span text:style-name="T886">­ko</text:span><text:span text:style-name="T887">­lą, kad bal</text:span><text:span text:style-name="T888">­sa</text:span><text:span text:style-name="T889">­vau už.<text:s/></text:span></text:p>
        <text:p text:style-name="Roman"><text:span text:style-name="T890">PIRMININKĖ.</text:span><text:span text:style-name="T891"><text:s/>Č. Stan</text:span><text:span text:style-name="T892">­ke</text:span><text:span text:style-name="T893">­vi</text:span><text:span text:style-name="T894">­čius bal</text:span><text:span text:style-name="T895">­sa</text:span><text:span text:style-name="T896">­vo už. Ge</text:span><text:span text:style-name="T897">­rai.</text:span></text:p>
        <text:p text:style-name="P898"/>
        <text:p text:style-name="Laikas">10.41 val.</text:p>
        <text:p text:style-name="Roman12"><text:bookmark-start text:name="klausimas4"/>Ko­rup­ci­jos pre­ven­ci­jos įsta­ty­mo 5 ir 9 strai­ps­nių pa­kei­ti­mo ir Įsta­ty­mo pa­pil­dy­mo 9<text:span text:style-name="T899">1 </text:span>straips­niu įsta­ty­mo pro­jek­tas Nr. XIP-2472 (<text:span text:style-name="T900">svars</text:span><text:span text:style-name="T901">­ty</text:span><text:span text:style-name="T902">­mas</text:span>)</text:p>
        <text:p text:style-name="P903"><text:bookmark-end text:name="klausimas4"/></text:p>
        <text:p text:style-name="Roman"><text:span text:style-name="T904">Da</text:span><text:span text:style-name="T905">­bar<text:s/></text:span>Ko­rup­ci­jos pre­ven­ci­jos įsta­ty­mo 5 ir 9 straips­nių pa­kei­ti­mo ir įsta­ty­mo pa­pil­dy­mo 9<text:span text:style-name="T906">1</text:span><text:s/>straips­niu įsta­ty­mo pro­jek­tas. Svars­ty­mas. Kvie­čiu R. Sme­to­ną, Na­cio­na­li­nio sau­gu­mo ir gy­ny­bos ko­mi­te­tas.</text:p>
        <text:p text:style-name="Roman"><text:span text:style-name="T907">R. SMETONA</text:span><text:s/><text:span text:style-name="T908">(</text:span><text:span text:style-name="T909">TTF</text:span><text:span text:style-name="T910">)</text:span>. Dė­ko­ju, ger­bia­mo­ji Pir­mi­nin­ke. Ger­bia­mie­ji ko­le­gos, Na­cio­na­li­nio sau­gu­mo ir gy­ny­bos ko­mi­te­tas tei­kia svars­ty­ti Ko­rup­ci­jos pre­ven­ci­jos įsta­ty­mo tri­jų straips­nių pa­kei­ti­mo ir pa­pil­dy­mo vie­nu straips­niu įsta­ty­mo pro­jek­tą. Ko­mi­te­tas ben­dru su­ta­ri­mu pri­ta­rė pa­to­bu­lin­tam tei­kia­mam Ko­rup­ci­jos pre­ven­ci­jos įsta­ty­mui. Pa­grin­di­niai ko­mi­te­to pa­siū­ly­mai, ku­rie yra įgy­ven­din­ti pa­teik­ta­me svars­tyti pro­jek­te, bu­vo šie. Trum­pai pa­mi­nė­siu.</text:p>
        <text:p text:style-name="Roman">Sie­kiant iš­spręs­ti pro­jek­to san­ty­kį su ki­tuo­se įsta­ty­muo­se nu­ma­ty­ta „ne­pri­ekaiš­tin­gos re­pu­ta­ci­jos“ są­vo­ka, in­for­ma­ci­ja apie as­me­nį bus ren­ka­ma sie­kiant įver­tin­ti as­mens pa­ti­ki­mu­mą ir ma­žin­ti ko­rup­ci­jos pa­si­reiš­ki­mo ti­ki­my­bę vals­ty­bės ar sa­vi­val­dy­bės įstai­go­se ar įmo­nė­se. At­si­žvel­giant į Ko­rup­ci­jos pre­ven­ci­jos įsta­ty­mo tiks­lus bu­vo su­siau­rin­tas ir su­kon­kre­tin­tas ren­ka­mos ir tei­kia­mos in­for­ma­ci­jos tu­ri­nys. Čia aš sa­kau ly­gi­nant su pir­mi­niu va­rian­tu, ku­ris bu­vo pa­teik­tas Sei­mui. Dau­ge­ly­je punk­tų yra nu­ma­to­ma, kad tei­kia­ma in­for­ma­ci­ja bū­tų su­si­ju­si su ko­rup­ci­nio po­bū­džio nu­si­kals­ta­mo­mis vei­ko­mis. Apie tai kal­ba­ma 9 straips­nio 2 da­ly­je. Šia­me va­rian­te bu­vo su­siau­rin­ta as­me­nų gru­pė, apie ku­rią pa­teik­ti in­for­ma­ci­ją bus pri­va­lo­ma, tai yra 9 straips­nio 6 da­ly­je.<text:s/></text:p>
        <text:p text:style-name="Roman">Yra at­si­sa­ky­ta ga­li­my­bės pra­šy­ti pa­teik­ti in­for­ma­ci­ją apie vi­sus ki­tus as­me­nis (taip bu­vo siū­lo­ma iš pra­džių), ski­ria­mus į bet ku­rias pa­rei­gas nu­ro­dy­to­se ins­ti­tu­ci­jo­se. Ma­nė­me, kad tai per pla­čios są­vo­kos ir jos yra pa­keis­tos į kon­kre­tes­nes. Nu­ma­ty­ta, kad as­muo su su­rink­ta in­for­ma­ci­ja bū­tų su­pa­žin­din­tas tik tais at­ve­jais, kai jos pa­grin­du at­si­sa­ko­ma jį skir­ti į pa­rei­gas. Tai yra 9 straips­nio 12 da­ly­je. Tei­sės ir tei­sėt­var­kos ko­mi­te­tas pa­tei­kė pa­siū­ly­mus, jiems iš da­lies yra pri­tar­ta. Ne­pri­ta­ria­me tai pa­siū­ly­mo da­liai, ku­rio­je bu­vo siū­lo­ma nu­ma­ty­ti pro­jek­te są­ly­gą, kad jei­gu ri­bo­ja­ma as­mens kon­sti­tu­ci­nė tei­sė sto­ti į vals­ty­bės tar­ny­bą, tai in­for­ma­ci­ja, ku­rios pa­grin­du ši tei­sė ri­bo­ja­ma, as­me­niui tu­ri bū­ti pa­teik­ta ne­nu­ro­dant šal­ti­nių.<text:s/></text:p>
        <text:p text:style-name="Roman">Vals­ty­bės val­dy­mo ir sa­vi­val­dy­bių ko­mi­te­tas taip pat tei­kė sa­vo pa­siū­ly­mus, min­tis dėl ne­pri­ekaiš­tin­gos re­pu­ta­ci­jos reg­la­men­ta­vi­mo. Ko­mi­te­tas iš es­mės pri­ta­rė ir ma­no, kad ši są­vo­ka „ne­pri­ekaiš­tin­gos re­pu­ta­ci­jos“ ir vi­si su tuo su­si­ję rei­kala­vi­mai tu­ri bū­ti nu­sta­ty­ti spe­cia­liuo­se tar­ny­bų san­ty­kius reg­la­men­tuo­jan­čiuo­se įsta­ty­muo­se. Kon­­­kre­čiai šiuo at­ve­ju Vals­ty­bės tar­ny­bos įsta­ty­me, ką Vals­ty­bės val­dy­mo ir sa­vi­val­dy­bių ko­mi­te­tas ir pa­da­rė.<text:s/></text:p>
        <text:p text:style-name="Roman">Tie­sa, Vals­ty­bės val­dy­mo ir sa­vi­val­dy­bių ko­mi­te­tas yra įre­gist­ra­vęs vie­ną pa­siū­ly­mą. Šiek tiek vė­lo­kai tai pa­da­ry­ta, ne­iš­lai­ky­ti Sta­tu­to rei­ka­la­vi­mai. Ma­nau, kad pa­grin­di­nis ko­mi­te­tas iki pri­ėmi­mo tai ap­svars­tys ir tik­riau­siai pri­tars. Tai tiek.</text:p>
        <text:p text:style-name="Roman"><text:span text:style-name="T911">PIRMININKĖ.</text:span><text:s/>Dė­ko­ju. S. Šed­ba­ras – Tei­sės ir tei­sėt­var­kos ko­mi­te­tas. Bet, ko­le­gos pra­ne­šė­jai, pra­šom per­skai­ty­ti tik­tai ko­mi­te­to ga­lu­ti­nį spren­di­mą.</text:p>
        <text:p text:style-name="Roman"><text:span text:style-name="T912">S. ŠEDBARAS</text:span><text:s/><text:span text:style-name="T913">(</text:span><text:span text:style-name="T914">TS-LKDF</text:span><text:span text:style-name="T915">)</text:span>. Tei­sės ir tei­sėt­var­kos ko­mi­te­tas šį įsta­ty­mo pro­jek­tą svars­tė pra­ėju­sių me­tų gruo­džio 22 d. ir ben­dru su­ta­ri­mu už nu­spren­dė iš es­mės pri­tar­ti šiam įsta­ty­mo pro­jek­tui ir siū­ly­ti pa­grin­di­niam ko­mi­te­tui jį to­bu­lin­ti at­si­žvel­giant į Sei­mo kan­ce­lia­ri­jos Tei­sės de­par­ta­men­to, Eu­ro­pos tei­sės de­par­ta­men­to pa­sta­bas ir pa­siū­ly­mus. Taip pat pa­siū­lė įsta­ty­mo pro­jek­te nu­ma­ty­ti są­ly­gą, kad jei­gu ri­bo­ja­ma as­mens kon­sti­tu­ci­nė tei­sė sto­ti į vals­ty­bės tar­ny­bą, ta in­for­ma­ci­ja, ku­rios pa­grin­du ši tei­sė ri­bo­ja­ma, as­me­niui tu­ri bū­ti pa­teik­ta ne­nu­ro­dant šal­ti­nių. Kaip in­for­ma­vo pa­grin­di­nio ko­mi­te­to at­sto­vas, mū­sų pa­siū­ly­mui iš da­lies pri­tar­ta.<text:s/></text:p>
        <text:p text:style-name="Roman"><text:span text:style-name="T916">PIRMININKĖ.</text:span><text:s/>Dė­ko­ju. L. Sa­bu­tis – Vals­ty­bės val­dy­mo ir sa­vi­val­dy­bių ko­mi­te­tas.</text:p>
        <text:p text:style-name="Roman"><text:span text:style-name="T917">L. SABUTIS</text:span><text:s/><text:span text:style-name="T918">(</text:span><text:span text:style-name="T919">TS-LKDF</text:span><text:span text:style-name="T920">)</text:span>. Ger­bia­mie­ji ko­le­gos, ko­vo 23 d. Vals­ty­bės val­dy­mo ir sa­vi­val­dy­bių ko­mi­te­tas ver­ti­no pa­teik­tas pa­tai­sas ir iš 11 ko­mi­te­to na­rių da­ly­vau­jant 10 ben­dru su­ta­ri­mu pri­ta­rė tei­kia­mai re­dak­ci­jai. Kvie­čia­me bal­suo­ti.</text:p>
        <text:p text:style-name="Roman"><text:span text:style-name="T921">PIRMININKĖ.</text:span><text:s/>Dė­ko­ju. Dis­ku­si­jo­se nė­ra no­rin­čių kal­bė­ti. Ta­da po svars­ty­mo vie­nas – už, vie­nas – prieš. Ger­bia­mo­ji Čig­rie­jie­ne, jūs bū­ti­nai no­ri­te kal­bė­ti, nes nė­ra prieš?</text:p>
        <text:p text:style-name="Roman"><text:span text:style-name="T922">V. M. ČIGRIEJIENĖ</text:span><text:s/><text:span text:style-name="T923">(</text:span><text:span text:style-name="T924">TS-LKDF</text:span><text:span text:style-name="T925">)</text:span>. Ga­liu ne­kalbė­ti.</text:p>
        <text:p text:style-name="Roman"><text:span text:style-name="T926">PIRMININKĖ.</text:span><text:s/>Ma­lo­nu. Gal ga­li­me ben­dru su­ta­ri­mu po svars­ty­mo pri­tar­ti? Ga­li­me. Pri­tar­ta.</text:p>
        <text:p text:style-name="P927"/>
        <text:p text:style-name="Laikas">10.46 val.</text:p>
        <text:p text:style-name="Roman12"><text:bookmark-start text:name="klausimas5"/>Ope­ra­ty­vi­nės veik­los įsta­ty­mo 17 straips­nio pa­kei­ti­mo ir pa­pil­dy­mo įsta­ty­mo pro­jek­tas Nr. XIP-2473(2) (<text:span text:style-name="T928">svars</text:span><text:span text:style-name="T929">­ty</text:span><text:span text:style-name="T930">­mas</text:span>)</text:p>
        <text:p text:style-name="Roman"><text:bookmark-end text:name="klausimas5"/></text:p>
        <text:p text:style-name="Roman">To­liau Ope­ra­ty­vi­nės veik­los įsta­ty­mo 17 straips­nio pa­kei­ti­mo ir pa­pil­dy­mo įsta­ty­mo pro­jek­tas. Vėl kvie­čiu R. Sme­to­ną – Na­cio­na­li­nio sau­gu­mo ir gy­ny­bos ko­mi­te­tas.</text:p>
        <text:p text:style-name="Roman"><text:span text:style-name="T931">R. SMETONA</text:span><text:s/><text:span text:style-name="T932">(</text:span><text:span text:style-name="T933">TTF</text:span><text:span text:style-name="T934">)</text:span>. Ger­bia­mie­ji Sei­mo na­riai, šis įsta­ty­mas yra ly­din­tis ką tik mū­sų svars­ty­tą. Na­cio­na­li­nio sau­gu­mo ir gy­ny­bos ko­mi­te­tas pri­ta­rė šiam įsta­ty­mo pro­jek­tui pa­pil­dęs 17 strai­p­s­­nį<text:span text:style-name="T935"><text:s/>nau</text:span><text:span text:style-name="T936">­ja da</text:span><text:span text:style-name="T937">­li</text:span><text:span text:style-name="T938">­mi. Tau</text:span><text:span text:style-name="T939">­py</text:span><text:span text:style-name="T940">­da</text:span><text:span text:style-name="T941">­mas lai</text:span><text:span text:style-name="T942">­ką, jo ne</text:span><text:span text:style-name="T943">­skai</text:span><text:span text:style-name="T944">­ty</text:span><text:span text:style-name="T945">­siu.<text:s/></text:span></text:p>
        <text:p text:style-name="Roman"><text:span text:style-name="T946">PIRMININKĖ.</text:span><text:s/>Dė­ko­ju. S. Šed­ba­ras – Tei­sės ir tei­sėt­var­kos ko­mi­te­tas.<text:s/></text:p>
        <text:p text:style-name="Roman"><text:span text:style-name="T947">S. ŠEDBARAS</text:span><text:s/><text:span text:style-name="T948">(</text:span><text:span text:style-name="T949">TS-LKDF</text:span><text:span text:style-name="T950">)</text:span>. Tei­sės ir tei­sėt­var­kos ko­mi­te­tas šį įsta­ty­mo pro­jek­tą taip pat svars­tė pra­ėju­sių me­tų gruo­džio 22 d. ir ben­dru su­ta­ri­mu pri­ėmė spren­di­mą iš es­mės pri­tar­ti įsta­ty­mo pro­jek­tui ir siū­ly­ti pa­grin­di­niam ko­mi­te­tui jį to­bu­lin­ti. Pa­siū­ly­mai ana­lo­giš­ki, kaip ir dėl prieš tai bu­vu­sio įsta­ty­mo pro­jek­to, nes jie tar­pu­sa­vy­je su­si­ję. Kaip mi­nė­ta, iš da­lies at­si­žvelg­ta.</text:p>
        <text:p text:style-name="Roman"><text:span text:style-name="T951">PIRMININKĖ.</text:span><text:s/>L. Sa­bu­tis – Vals­ty­bės val­dy­mo ir sa­vi­val­dy­bių ko­mi­te­tas.<text:s/></text:p>
        <text:p text:style-name="Roman"><text:span text:style-name="T952">L. SABUTIS</text:span><text:s/><text:span text:style-name="T953">(</text:span><text:span text:style-name="T954">TS-LKDF</text:span><text:span text:style-name="T955">)</text:span>. Ger­bia­mie­ji ko­le­gos, po to dar bus ki­tų to pa­ties įsta­ty­mo straips­nių pa­tai­sos, bet, kiek tai yra su­si­ję su šiuo 17 straips­niu, ko­mi­te­tas ko­vo 23 d. svars­tė. Iš 11 na­rių da­ly­va­vo 10 ir ben­dru su­ta­ri­mu pri­ta­rė­me pa­teik­tai re­dak­ci­jai be pa­sta­bų. Taip pat at­si­žvel­gė­me į tai, kad va­do­vo spren­di­mu gau­ta in­for­ma­ci­ja ga­lės bū­ti iš­slap­ti­na­ma ir pa­nau­do­ta spren­džiant draus­mi­nės at­sa­ko­my­bės klau­si­mus.</text:p>
        <text:p text:style-name="Roman"><text:span text:style-name="T956">PIRMININKĖ.</text:span><text:s/>Dė­ko­ju. Dėl mo­ty­vų vėl tik V. M. Čig­rie­jie­nė. Ar ga­li­me ben­dru su­ta­ri­mu po svars­ty­mo pri­tar­ti? Pri­tar­ta.<text:s/></text:p>
        <text:p text:style-name="Roman"/>
        <text:p text:style-name="Laikas">10.48 val.</text:p>
        <text:p text:style-name="Roman12"><text:bookmark-start text:name="klausimas6"/>Vals­ty­bės tar­ny­bos įsta­ty­mo 4, 9, 18, 29, 44 straips­nių pa­kei­ti­mo ir Įsta­ty­mo pa­pil­dy­mo 3<text:span text:style-name="T957">1</text:span>, 30<text:span text:style-name="T958">1</text:span><text:s/>straips­niais įsta­ty­mo pro­jek­tas Nr. XIP-2474(2) (<text:span text:style-name="T959">svars</text:span><text:span text:style-name="T960">­ty</text:span><text:span text:style-name="T961">­mas</text:span>)</text:p>
        <text:p text:style-name="P962"><text:bookmark-end text:name="klausimas6"/></text:p>
        <text:p text:style-name="Roman">Vals­ty­bės tar­ny­bos įsta­ty­mo 4, 9, 18, 29, 44 straips­nių pa­kei­ti­mo ir įsta­ty­mo pa­pil­dy­mo 3<text:span text:style-name="T963">1</text:span>, 30<text:span text:style-name="T964">1</text:span><text:s/>straips­niais įsta­ty­mo pro­jek­tas. L. Sa­bu­tis – Vals­ty­bės val­dy­mo ir sa­vi­val­dy­bių ko­mi­te­tas.<text:s/></text:p>
        <text:p text:style-name="Roman"><text:span text:style-name="T965">L. SABUTIS</text:span><text:s/><text:span text:style-name="T966">(</text:span><text:span text:style-name="T967">TS-LKDF</text:span><text:span text:style-name="T968">)</text:span>. Tai yra su­si­ję su prieš tai bu­vu­siais mi­nė­tais įsta­ty­mais. Ka­dan­gi iš es­mės to­je va­di­na­mo­je grės­min­go­je ko­vo­je su ko­rup­ci­ja daž­no­kai pa­si­klys­ta­ma ver­ti­nant pa­rei­gū­ną ar­ba pa­pras­tą vals­ty­bės tar­nau­to­ją, ar jis yra, ar nė­ra ne­pri­ekaiš­tin­gos re­pu­ta­ci­jos, ko­mi­te­tas pa­dir­bė­jo ir pa­tei­kė to­kią re­dak­ci­ją, kad bū­tų įvar­dy­ta ir nu­ro­dy­ta, ko­kiuo­se įsta­ty­muo­se, kaip su­vo­kia­ma ta ne­pri­ekaiš­tin­ga re­pu­ta­ci­ja ir koks as­muo bei kas tu­ri tei­sę ver­tin­ti. At­si­žvel­giant į tai va­kar, t. y. ba­lan­džio 27 d., da­ly­vau­jant ko­mi­te­tui, pri­ėmė mū­sų pa­tai­sas, pa­siū­ly­mus ver­ti­nant šio įsta­ty­mo pro­jek­tą, o jį, kaip ži­no­te, tei­kė Res­pub­li­kos Pre­zi­den­tė, to­dėl kvie­čia­me, at­si­žvelg­da­mi į tas pa­sta­bas ir mū­sų su­re­da­guo­tus siū­ly­mus, svars­ty­ti ir pri­im­ti.<text:s/></text:p>
        <text:p text:style-name="Roman">Taip pat įsta­ty­mas bu­vo pa­pil­dy­tas la­bai svar­bio­mis są­vo­ko­mis, kaip rei­kė­tų su­pras­ti įsta­ty­mo lei­dė­jui, o kar­tu ir ver­tin­to­jams, kas yra at­sa­ko­my­bę leng­vi­nan­čios ir kas yra at­sa­ko­my­bę sun­ki­nan­čios ap­lin­ky­bės. To­dėl pri­tar­da­mi šioms įsta­ty­mo pa­tai­soms ir pa­teik­tai re­dak­ci­jai, taip pat kvie­čia­me Sei­mą svars­ty­ti ir pri­tar­ti.</text:p>
        <text:p text:style-name="Roman"><text:span text:style-name="T969">PIRMININKĖ.</text:span><text:s/>Dė­ko­ju. Kvie­čiu R. Sme­to­ną – Na­cio­na­li­nio sau­gu­mo ir gy­ny­bos ko­mi­te­tas.</text:p>
        <text:p text:style-name="Roman"><text:span text:style-name="T970">R. SMETONA</text:span><text:s/><text:span text:style-name="T971">(</text:span><text:span text:style-name="T972">TTF</text:span><text:span text:style-name="T973">)</text:span>. Na­cio­na­li­nio sau­gu­mo ir gy­ny­bos ko­mi­te­tas, kaip pa­pil­do­mas ko­mi­te­tas, svars­tė ir ben­dru su­ta­ri­mu pa­siū­lė pa­grin­di­niam ko­mi­te­tui to­bu­lin­ti pa­teik­tą pro­jek­tą at­si­žvel­giant į Tei­sės de­par­ta­men­to pa­sta­bas, ku­rioms ko­mi­te­tas pri­ta­rė, kaip jau čia ko­mi­te­to at­sto­vas mi­nė­jo. Ko­mi­te­tas ne­pri­ta­rė iš­brau­ki­mui, ta­čiau bu­vu­sius straips­nius iš es­mės per­for­mu­la­vo ir nu­ma­tė ne­pri­ekaiš­tin­gos re­pu­ta­ci­jos są­vo­ką ir ki­tus da­ly­kus. Mes pri­ta­ria­me, su tais pa­tai­sy­mais su­tin­ka­me.</text:p>
        <text:p text:style-name="Roman"><text:span text:style-name="T974">PIRMININKĖ.</text:span><text:s/>Dė­ko­ju. Ir S. Šed­ba­ras – Tei­sės ir tei­sėt­var­kos ko­mi­te­tas.<text:s/></text:p>
        <text:p text:style-name="Roman"><text:span text:style-name="T975">S. ŠEDBARAS</text:span><text:s/><text:span text:style-name="T976">(</text:span><text:span text:style-name="T977">TS-LKDF</text:span><text:span text:style-name="T978">)</text:span>. Tei­sės ir tei­sėt­var­kos ko­mi­te­tas šį pro­jek­tą svars­tė pra­ėju­sių me­tų gruo­džio 22 d. ir ben­dru su­ta­ri­mu už nu­spren­dė iš es­mės pri­tar­ti šiam įsta­ty­mo pro­jek­tui. Pa­siū­ly­mai ana­lo­giš­ki, kaip ir dėl prieš tai bu­vu­sių dvie­jų įsta­ty­mų pro­jek­tų.<text:s/></text:p>
        <text:p text:style-name="Roman"><text:span text:style-name="T979">PIRMININKĖ.</text:span><text:s/>Dė­ko­ju. Ar ga­li­me ben­dru su­ta­ri­mu pri­tar­ti po svars­ty­mo? Aš no­rė­jau siū­ly­ti ypa­tin­gos sku­bos tvar­ka vi­sus tris įsta­ty­mus pri­im­ti, bet, kaip su­pra­tau iš po­no R. Sme­to­nos, ar Na­cio­na­li­nio sau­gu­mo ir gy­ny­bos ko­mi­te­tui ne­tin­ka ter­mi­nas – lie­pos 1 d.? Dėl įsta­ty­mų įsi­ga­lio­ji­mo. Tin­ka? Ar pri­tar­tu­mė­te, jei­gu siū­ly­čiau ypa­tin­gos sku­bos tvar­ka pri­im­ti vi­sus tris įsta­ty­mus? Pri­ta­ria­te ar ne­pri­ta­ria­te? Pri­ta­ria­te. Dė­ko­ju.<text:s/></text:p>
        <text:p text:style-name="P980">10.53 val.</text:p>
        <text:p text:style-name="Roman12"><text:bookmark-start text:name="klausimas7"/>Ko­rup­ci­jos pre­ven­ci­jos įsta­ty­mo 5 ir 9 straips­nių pa­kei­ti­mo ir Įsta­ty­mo pa­pil­dy­mo 9<text:span text:style-name="T981">1</text:span> straips­niu įsta­ty­mo pro­jek­tas Nr. XIP-2472(2) (<text:span text:style-name="T982">pri</text:span><text:span text:style-name="T983">­ėmi</text:span><text:span text:style-name="T984">­mas</text:span>)<text:s/></text:p>
        <text:p text:style-name="Roman"><text:bookmark-end text:name="klausimas7"/></text:p>
        <text:p text:style-name="Roman">Ta­da pir­ma­sis – Ko­rup­ci­jos pre­ven­ci­jos įsta­ty­mo 5 ir 9 straips­nių pa­kei­ti­mo ir įsta­ty­mo pa­pildy­mo 9<text:span text:style-name="T985">1</text:span><text:s/>straips­niu įsta­ty­mo pro­jek­tas. Pa­st­raips­niui.</text:p>
        <text:p text:style-name="Roman">1 straips­nis. Pa­tai­sų nė­ra. Pri­im­tas. 2 straips­nis. Pri­im­tas. 3 straips­nis. Pri­im­tas.<text:s/></text:p>
        <text:p text:style-name="Roman">Yra V. Kur­pu­ve­so, Vals­ty­bės val­dy­mo ir sa­vi­val­dy­bių ko­mi­te­to pir­mi­nin­ko, siū­ly­mas įra­šy­ti 4 straips­nį – „Įsi­ga­lio­ji­mas nuo 2011 m. lie­pos 1 d.“ Ar yra 10 Sei­mo na­rių, pri­ta­rian­čių to­kiems pa­siū­ly­mams? Yra. O, ma­tau dau­giau. Ar ga­li­me ben­dru su­ta­ri­mu pri­tar­ti to­kiam siū­ly­mui – įsi­ga­lio­ji­mas nuo lie­pos 1 d.? Ta­da pri­ima­me ir 4 straips­nį, ku­ris va­di­na­si įsta­ty­mo įsi­ga­lio­ji­mas. Šis įsta­ty­mas įsi­ga­lio­ja 2011 m. lie­pos 1 d.<text:s/></text:p>
        <text:p text:style-name="Roman">Da­bar dėl vi­so įsta­ty­mo 4 – už, 4 – prieš. Liud­vi­kai Sa­bu­ti, no­ri­te kal­bė­ti? Nė­ra no­rin­čių kal­bė­ti. Bal­suo­ja­me.</text:p>
        <text:p text:style-name="Roman">Kas už tai, kad bū­tų pri­im­tas Ko­rup­ci­jos pre­ven­ci­jos įsta­ty­mo 5 ir 9 straips­nių pa­kei­ti­mo ir įsta­ty­mo pa­pil­dy­mo 9<text:span text:style-name="T986">1</text:span><text:s/>straips­niu įsta­ty­mo pro­jek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1 Sei­mo na­rys: už – 90, prieš nė­ra, su­si­lai­kė 1. Ko­rup­ci­jos pre­ven­ci­jos įsta­ty­mo 5 ir 9 straips­nių pa­kei­ti­mo ir įsta­ty­mo pa­pil­dy­mo 9<text:span text:style-name="T987">1</text:span><text:s/>strai­ps­niu įsta­ty­mas pri­im­tas.</text:p>
        <text:p text:style-name="Roman"/>
        <text:p text:style-name="Laikas">10.55 val.</text:p>
        <text:p text:style-name="Roman12"><text:bookmark-start text:name="klausimas8"/>Ope­ra­ty­vi­nės veik­los įsta­ty­mo 17 straips­nio pa­kei­ti­mo ir pa­pil­dy­mo įsta­ty­mo pro­jek­tas Nr. XIP-2473(2) (<text:span text:style-name="T988">pri</text:span><text:span text:style-name="T989">­ėmi</text:span><text:span text:style-name="T990">­mas</text:span>)</text:p>
        <text:p text:style-name="Roman"><text:bookmark-end text:name="klausimas8"/></text:p>
        <text:p text:style-name="Roman">Ope­ra­ty­vi­nės veik­los įsta­ty­mo 17 straips­nio pa­kei­ti­mo ir pa­pil­dy­mo įsta­ty­mas. Vie­nas straips­nis, bet ir­gi yra Vals­ty­bės val­dy­mo ir sa­vi­val­dy­bių ko­mi­te­to na­rių V. Kur­pu­ve­so ir L. Sa­bu­čio pa­siū­ly­mas šį įsta­ty­mą pa­pil­dy­ti 2 straips­niu, tai yra įsta­ty­mo įsi­ga­lio­ji­mas, kaip yra anuo at­ve­ju, 2011 m. lie­pos 1 d. Ar ga­li­me ben­dru su­ta­ri­mu tam pri­tar­ti? Pri­tar­ta.</text:p>
        <text:p text:style-name="Roman">Dėl vi­so įsta­ty­mo su dviem straips­niais nė­ra no­rin­čių kal­bė­ti. Bal­suo­ja­me. Kas už tai, kad bū­tų pri­im­tas Ope­ra­ty­vi­nės veik­los įsta­ty­mo 17 straips­nio pa­kei­ti­mo ir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8 Sei­mo na­riai: už – 88, prieš nė­ra, su­si­lai­kiu­sių nė­ra. Ope­ra­ty­vi­nės veik­los įsta­ty­mo 17 straips­nio pa­kei­ti­mo ir pa­pil­dy­mo įsta­ty­mas pri­im­tas.<text:s/></text:p>
        <text:p text:style-name="Roman"/>
        <text:p text:style-name="Laikas">10.57 val.</text:p>
        <text:p text:style-name="Roman12"><text:bookmark-start text:name="klausimas9"/>Vals­ty­bės tar­ny­bos įsta­ty­mo 4, 9, 18, 29, 44 straips­nių pa­kei­ti­mo ir Įsta­ty­mo pa­pil­dy­mo 3<text:span text:style-name="T991">1</text:span>, 30<text:span text:style-name="T992">1</text:span><text:s/>straips­niais įsta­ty­mo pro­jek­tas Nr. XIP-2724(2) (<text:span text:style-name="T993">pri</text:span><text:span text:style-name="T994">­ėmi</text:span><text:span text:style-name="T995">­mas</text:span>)</text:p>
        <text:p text:style-name="Roman"><text:bookmark-end text:name="klausimas9"/></text:p>
        <text:p text:style-name="Roman">Vals­ty­bės tar­ny­bos įsta­ty­mo 4, 9, 18, 29, 44 straips­nių pa­kei­ti­mo ir įsta­ty­mo pa­pil­dy­mo 3<text:span text:style-name="T996">1</text:span><text:s/>30<text:span text:style-name="T997">1<text:s/></text:span>straips­niais įsta­ty­mas. Pri­ėmi­mas.<text:s/></text:p>
        <text:p text:style-name="Roman">Pa­straips­niui. 1 straips­nis. Pri­im­tas. 2 strai­ps­nis. Pri­im­tas. 3 straips­nis. Pri­im­tas. 4 straips­nis. Pri­im­tas. 5 straips­nis. Pri­im­tas. 6 straips­nis. Pri­im­tas. 7 straips­nis. Pri­im­tas. 8 straips­nis. Pri­im­tas.<text:s/></text:p>
        <text:p text:style-name="Roman">Dėl vi­so įsta­ty­mo 4 – už, 4 – prieš. Nė­ra no­rin­čių kal­bė­ti. Bal­suo­ja­me. Kas už tai, kad bū­tų pri­im­tas Vals­ty­bės tar­ny­bos įsta­ty­mo 4, 9, 18, 29, 44 straips­nių pa­kei­ti­mo ir įsta­ty­mo pa­pil­dy­mo 3<text:span text:style-name="T998">1</text:span>, 30<text:span text:style-name="T999">1</text:span><text:s/>straips­niais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1 Sei­mo na­rys: už – 91, prieš nė­ra, su­si­lai­kiu­sių nė­ra. Vals­ty­bės tar­ny­bos įsta­ty­mo 4, 9, 18, 29, 44 straips­nių pa­kei­ti­mo ir įsta­ty­mo pa­pil­dy­mo 3<text:span text:style-name="T1000">1</text:span>, 30<text:span text:style-name="T1001">1<text:s/></text:span>straips­niais įsta­ty­mas pri­im­tas.</text:p>
        <text:p text:style-name="Roman">Ger­bia­mie­ji ko­le­gos, no­riu su ju­mis pa­si­tar­ti, pir­miau­sia su opo­zi­ci­ne frak­ci­ja „Tvar­ka ir tei­sin­gu­mas“. Ka­dan­gi dis­ku­si­ja dėl Vy­riau­sy­bės veik­los ata­skai­tos nu­ma­ty­ta tik 11.30 val., mes tu­ri­me dar pu­sę va­lan­dos.<text:s/></text:p>
        <text:p text:style-name="Roman">Re­zer­vi­nio 3 klau­si­mo ne­ga­li­me svars­ty­ti, nes ko­mi­te­tas nė­ra ap­svars­tęs dvie­jų Sei­mo na­rių pa­siū­ly­mų. Tai­gi, jei­gu jūs nie­ko prieš, aš siū­ly­čiau iš opo­zi­ci­nės dar­bo­tvarkės iš ei­lės… Pra­šau, jau kaž­kas… Pra­šau. S. Šed­ba­ras.</text:p>
        <text:p text:style-name="Roman"><text:span text:style-name="T1002">S. ŠEDBARAS</text:span><text:s/><text:span text:style-name="T1003">(</text:span><text:span text:style-name="T1004">TS-LKDF</text:span><text:span text:style-name="T1005">)</text:span>. Ko­mi­te­tas pa­siū­ly­mus ap­svars­tė va­kar. Aš ne­ži­nau, ko­dėl ne­iš­da­lin­ta iš­va­da.</text:p>
        <text:p text:style-name="Roman"><text:span text:style-name="T1006">PIRMININKĖ.</text:span><text:s/>Mes ne­tu­ri­me iš­va­dos, mes ne­ga­li­me nie­ko da­ry­ti.</text:p>
        <text:p text:style-name="Roman"><text:span text:style-name="T1007">S. ŠEDBARAS</text:span><text:s/><text:span text:style-name="T1008">(</text:span><text:span text:style-name="T1009">TS-LKDF</text:span><text:span text:style-name="T1010">)</text:span>. Bet ap­svars­ty­tas va­kar po­sė­dy­je!</text:p>
        <text:p text:style-name="Roman"><text:span text:style-name="T1011">PIRMININKĖ.</text:span><text:s/>Ką tik bu­vo su jū­sų ko­mi­te­tu de­rin­ta, pa­sa­kė, kad nė­ra iš­va­dų. Mes ne­tu­ri­me. Aš siū­lau, jei­gu su­tin­ka ger­bia­ma­sis V. Ma­zu­ro­nis, iš ei­lės ir… (<text:span text:style-name="T1012">Bal</text:span><text:span text:style-name="T1013">­sai sa</text:span><text:span text:style-name="T1014">­lė</text:span><text:span text:style-name="T1015">­je</text:span>) Kaip? Ge­rai. Pra­šau at­ei­ti. Pa­sa­ky­si­te.<text:s/></text:p>
        <text:p text:style-name="Roman"/>
        <text:p text:style-name="Laikas">11.00 val.</text:p>
        <text:p text:style-name="Roman12"><text:bookmark-start text:name="klausimas10"/>Sei­mo nu­ta­ri­mo „Dėl Sei­mo nu­ta­ri­mo „Dėl Sei­mo VI (pa­va­sa­rio) se­si­jos dar­bų pro­gra­mos“ pa­pil­dy­mo“ pro­jek­tas Nr. XIP-3161 (<text:span text:style-name="T1016">pa</text:span><text:span text:style-name="T1017">­tei</text:span><text:span text:style-name="T1018">­ki</text:span><text:span text:style-name="T1019">­mas, svars</text:span><text:span text:style-name="T1020">­ty</text:span><text:span text:style-name="T1021">­mas ir pri</text:span><text:span text:style-name="T1022">­ėmi</text:span><text:span text:style-name="T1023">­mas</text:span>)</text:p>
        <text:p text:style-name="Roman"><text:bookmark-end text:name="klausimas10"/><text:s/></text:p>
        <text:p text:style-name="Roman"><text:span text:style-name="T1024">V. MAZURONIS</text:span><text:s/><text:span text:style-name="T1025">(</text:span><text:span text:style-name="T1026">TTF</text:span><text:span text:style-name="T1027">)</text:span>. La­ba die­na, mie­lie­ji ko­le­gos! Aš no­rė­čiau pa­teik­ti Res­pub­li­kos Sei­mo nu­ta­ri­mą dėl pa­va­sa­rio se­si­jos dar­bų pro­gra­mos pa­pil­dy­mo. Pra­šo­me įtrauk­ti ke­tu­ris įsta­ty­mų pro­jek­tus, ku­riuos no­rė­tu­me pa­teik­ti opo­zi­ci­nė­je dar­bo­tvarkėje. Aš ne­ži­nau, gal aš ne­skai­ty­siu tų įsta­ty­mų pro­jek­tų. Tu­ri­te. Jei­gu bus klau­si­mų, kas nors no­rės kon­kre­ti­zuo­ti, mie­lai tai pa­da­ry­siu.</text:p>
        <text:p text:style-name="Roman"><text:span text:style-name="T1028">PIRMININKĖ.</text:span><text:s/>Ge­rai. Tuoj pa­žiū­rė­si­me, ar yra no­rin­čių klaus­ti. Ar yra no­rin­čių klaus­ti? Nė­ra. Ar ga­li­me pri­tar­ti po pa­tei­ki­mo ben­dru su­ta­ri­mu? Pri­tar­ta.<text:s/></text:p>
        <text:p text:style-name="Roman">Pri­ėmi­mas. 4 – už ir 4 – prieš. Ir­gi ne­ma­tau no­rin­čių ką nors sa­ky­ti ir kal­bė­ti. Tai bal­suo­ja­me. Kas už tai, kad Sei­mo nu­ta­ri­mas „Dėl Lie­tu­vos Res­pub­li­kos Sei­mo nu­ta­ri­mo „Dėl Sei­mo VI (pa­va­sa­rio) se­si­jos dar­bų pro­gra­mos“ pa­pil­dy­mo“ bū­tų pri­im­tas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82 Sei­mo na­riai: už – 77, prieš nė­ra,<text:s/><text:span text:style-name="T1029">su</text:span><text:span text:style-name="T1030">­si</text:span><text:span text:style-name="T1031">­lai</text:span><text:span text:style-name="T1032">­kė 5. Sei</text:span><text:span text:style-name="T1033">­mo nu</text:span><text:span text:style-name="T1034">­ta</text:span><text:span text:style-name="T1035">­ri</text:span><text:span text:style-name="T1036">­mas „Dėl Lie</text:span><text:span text:style-name="T1037">­tu</text:span><text:span text:style-name="T1038">­vos<text:s/></text:span>Res­pu­b­li­kos Sei­mo nu­ta­ri­mo „Dėl Sei­mo VI (pa­va­sa­rio) se­si­jos dar­bų pro­gra­mos“ pa­pil­dy­mo“ pri­im­tas.</text:p>
        <text:p text:style-name="Roman">Da­bar yra 2-1a klau­si­mas, taip? (<text:span text:style-name="T1039">Bal</text:span><text:span text:style-name="T1040">­sas sa</text:span><text:span text:style-name="T1041">­lė</text:span><text:span text:style-name="T1042">­je</text:span>) Ne­ga­li­me, dar nė­ra Tei­sės de­par­ta­men­to iš­va­dos. (<text:span text:style-name="T1043">Bal</text:span><text:span text:style-name="T1044">­sai sa</text:span><text:span text:style-name="T1045">­lė</text:span><text:span text:style-name="T1046">­je</text:span>) Na, ger­bia­mie­ji ko­le­gos, bū­ki­te dė­me­sin­gi, tą jau sa­kiau.<text:s/></text:p>
        <text:p text:style-name="Roman">Aš no­riu pa­klaus­ti V. Ma­zu­ro­nio. Aš siū­lyčiau dirb­ti iš ei­lės ir pra­dė­ti jū­sų klau­si­mus nuo 2-1a, taip?</text:p>
        <text:p text:style-name="Roman"/>
        <text:p text:style-name="Laikas">11.02 val.</text:p>
        <text:p text:style-name="Roman12"><text:bookmark-start text:name="klausimas11"/>Sa­vi­val­dy­bių ta­ry­bų rin­ki­mų įsta­ty­mo 14, 16, 60 straips­nių pa­kei­ti­mo ir pa­pil­dy­mo įsta­ty­mo pro­jek­tas Nr. XIP-2852,<text:s/>Vie­tos sa­vi­val­dos įsta­ty­mo 7, 20, 32, 36, 40, 41, 42, 43, 44, 45, 46 straips­nių pa­kei­ti­mo ir pa­pil­dy­mo įsta­ty­mo pro­jek­tas Nr. XIP-2853<text:s/>(<text:span text:style-name="T1047">pa</text:span><text:span text:style-name="T1048">­tei</text:span><text:span text:style-name="T1049">­ki</text:span><text:span text:style-name="T1050">­mas</text:span>)</text:p>
        <text:p text:style-name="Roman"><text:bookmark-end text:name="klausimas11"/></text:p>
        <text:p text:style-name="Roman">Ta­da kvie­čiu P. Gra­žu­lį. Pra­šau.<text:s/><text:span text:style-name="T1051">Sa</text:span><text:span text:style-name="T1052">­vi</text:span><text:span text:style-name="T1053">­val</text:span><text:span text:style-name="T1054">­dybių ta</text:span><text:span text:style-name="T1055">­ry</text:span><text:span text:style-name="T1056">­bų rin</text:span><text:span text:style-name="T1057">­ki</text:span><text:span text:style-name="T1058">­mų įsta</text:span><text:span text:style-name="T1059">­ty</text:span><text:span text:style-name="T1060">­mo 14, 16, 60 straips</text:span><text:span text:style-name="T1061">­nių pa</text:span><text:span text:style-name="T1062">­kei</text:span><text:span text:style-name="T1063">­ti</text:span><text:span text:style-name="T1064">­mo ir pa</text:span><text:span text:style-name="T1065">­pil</text:span><text:span text:style-name="T1066">­dy</text:span><text:span text:style-name="T1067">­mo įsta</text:span><text:span text:style-name="T1068">­ty</text:span><text:span text:style-name="T1069">­mo pro</text:span><text:span text:style-name="T1070">­jek</text:span><text:span text:style-name="T1071">­tas Nr. XIP-2852. Pa</text:span><text:span text:style-name="T1072">­tei</text:span><text:span text:style-name="T1073">­ki</text:span><text:span text:style-name="T1074">­mas.<text:s/></text:span></text:p>
        <text:p text:style-name="Roman"><text:span text:style-name="T1075">P. GRAŽULIS</text:span><text:span text:style-name="T1076"><text:s/></text:span><text:span text:style-name="T1077">(</text:span><text:span text:style-name="T1078">TTF</text:span><text:span text:style-name="T1079">)</text:span><text:span text:style-name="T1080">. Ger</text:span><text:span text:style-name="T1081">­bia</text:span><text:span text:style-name="T1082">­mie</text:span><text:span text:style-name="T1083">­ji Sei</text:span><text:span text:style-name="T1084">­mo na</text:span><text:span text:style-name="T1085">­riai, čia idė</text:span><text:span text:style-name="T1086">­ja ki</text:span><text:span text:style-name="T1087">­lo ta</text:span><text:span text:style-name="T1088">­da, kai ban</text:span><text:span text:style-name="T1089">­dant Klai</text:span><text:span text:style-name="T1090">­pė</text:span><text:span text:style-name="T1091">­dos ra</text:span><text:span text:style-name="T1092">­jo</text:span><text:span text:style-name="T1093">­no ben</text:span><text:span text:style-name="T1094">­druo</text:span><text:span text:style-name="T1095">­me</text:span><text:span text:style-name="T1096">­nėms suor</text:span><text:span text:style-name="T1097">­ga</text:span><text:span text:style-name="T1098">­ni</text:span><text:span text:style-name="T1099">­zuo</text:span><text:span text:style-name="T1100">­ti vie</text:span><text:span text:style-name="T1101">­ti</text:span><text:span text:style-name="T1102">­nę ap</text:span><text:span text:style-name="T1103">­klau</text:span><text:span text:style-name="T1104">­</text:span><text:span text:style-name="T1105">­są tam tik</text:span><text:span text:style-name="T1106">­rais ak</text:span><text:span text:style-name="T1107">­tu</text:span><text:span text:style-name="T1108">­a</text:span><text:span text:style-name="T1109">­liais klau</text:span><text:span text:style-name="T1110">­si</text:span><text:span text:style-name="T1111">­mais: dėl šiukš</text:span><text:span text:style-name="T1112">­lių su</text:span><text:span text:style-name="T1113">­rin</text:span><text:span text:style-name="T1114">­ki</text:span><text:span text:style-name="T1115">­mo, dėl šiukš</text:span><text:span text:style-name="T1116">­lių de</text:span><text:span text:style-name="T1117">­gi</text:span><text:span text:style-name="T1118">­ni</text:span><text:span text:style-name="T1119">­mo įmo</text:span><text:span text:style-name="T1120">­nės, kar</text:span><text:span text:style-name="T1121">­tu su sa</text:span><text:span text:style-name="T1122">­vi</text:span><text:span text:style-name="T1123">­val</text:span><text:span text:style-name="T1124">­dy</text:span><text:span text:style-name="T1125">­bės rin</text:span><text:span text:style-name="T1126">­ki</text:span><text:span text:style-name="T1127">­mais ir iš</text:span><text:span text:style-name="T1128">­ki</text:span><text:span text:style-name="T1129">­lo pro</text:span><text:span text:style-name="T1130">­ble</text:span><text:span text:style-name="T1131">­ma, kad sa</text:span><text:span text:style-name="T1132">­vi</text:span><text:span text:style-name="T1133">­val</text:span><text:span text:style-name="T1134">­dy</text:span><text:span text:style-name="T1135">­bių rin</text:span><text:span text:style-name="T1136">­ki</text:span><text:span text:style-name="T1137">­mų me</text:span><text:span text:style-name="T1138">­tu drau</text:span><text:span text:style-name="T1139">­džia</text:span><text:span text:style-name="T1140">­ma or</text:span><text:span text:style-name="T1141">­ga</text:span><text:span text:style-name="T1142">­ni</text:span><text:span text:style-name="T1143">­zuo</text:span><text:span text:style-name="T1144">­ti bet ko</text:span><text:span text:style-name="T1145">­kius ki</text:span><text:span text:style-name="T1146">­tus ren</text:span><text:span text:style-name="T1147">­gi</text:span><text:span text:style-name="T1148">­nius, taip pat ir vyk</text:span><text:span text:style-name="T1149">­dy</text:span><text:span text:style-name="T1150">­ti ap</text:span><text:span text:style-name="T1151">­klau</text:span><text:span text:style-name="T1152">­sas. Kaip jūs ži</text:span><text:span text:style-name="T1153">­no</text:span><text:span text:style-name="T1154">­te, tuo me</text:span><text:span text:style-name="T1155">­tu vi</text:span><text:span text:style-name="T1156">­sa</text:span><text:span text:style-name="T1157">­me ki</text:span><text:span text:style-name="T1158">­ta</text:span><text:span text:style-name="T1159">­me pa</text:span><text:span text:style-name="T1160">­sau</text:span><text:span text:style-name="T1161">­ly</text:span><text:span text:style-name="T1162">­je, kai vyks</text:span><text:span text:style-name="T1163">­ta rin</text:span><text:span text:style-name="T1164">­ki</text:span><text:span text:style-name="T1165">­mai, rin</text:span><text:span text:style-name="T1166">­ki</text:span><text:span text:style-name="T1167">­mų me</text:span><text:span text:style-name="T1168">­tu gy</text:span><text:span text:style-name="T1169">­ven</text:span><text:span text:style-name="T1170">­to</text:span><text:span text:style-name="T1171">­jai tu</text:span><text:span text:style-name="T1172">­ri tei</text:span><text:span text:style-name="T1173">­sę or</text:span><text:span text:style-name="T1174">­ga</text:span><text:span text:style-name="T1175">­ni</text:span><text:span text:style-name="T1176">­zuo</text:span><text:span text:style-name="T1177">­ti ir ki</text:span><text:span text:style-name="T1178">­tas ap</text:span><text:span text:style-name="T1179">­klau</text:span><text:span text:style-name="T1180">­sas jiems ak</text:span><text:span text:style-name="T1181">­tu</text:span><text:span text:style-name="T1182">­a</text:span><text:span text:style-name="T1183">­liais klau</text:span><text:span text:style-name="T1184">­si</text:span><text:span text:style-name="T1185">­mais. To</text:span><text:span text:style-name="T1186">­dėl aš ir pa</text:span><text:span text:style-name="T1187">­tei</text:span><text:span text:style-name="T1188">­kiau įsta</text:span><text:span text:style-name="T1189">­ty</text:span><text:span text:style-name="T1190">­mo pa</text:span><text:span text:style-name="T1191">­tai</text:span><text:span text:style-name="T1192">­sas, kad tos ap</text:span><text:span text:style-name="T1193">­klau</text:span><text:span text:style-name="T1194">­sos bū</text:span><text:span text:style-name="T1195">­tų ga</text:span><text:span text:style-name="T1196">­li</text:span><text:span text:style-name="T1197">­mos. Yra Tei</text:span><text:span text:style-name="T1198">­sės de</text:span><text:span text:style-name="T1199">­par</text:span><text:span text:style-name="T1200">­ta</text:span><text:span text:style-name="T1201">­men</text:span><text:span text:style-name="T1202">­to iš</text:span><text:span text:style-name="T1203">­va</text:span><text:span text:style-name="T1204">­do</text:span><text:span text:style-name="T1205">­se pa</text:span><text:span text:style-name="T1206">­teik</text:span><text:span text:style-name="T1207">­ta ne</text:span><text:span text:style-name="T1208">­ma</text:span><text:span text:style-name="T1209">­žai pa</text:span><text:span text:style-name="T1210">­sta</text:span><text:span text:style-name="T1211">­bų, bet dau</text:span><text:span text:style-name="T1212">­ge</text:span><text:span text:style-name="T1213">­lis jų tech</text:span><text:span text:style-name="T1214">­ni</text:span><text:span text:style-name="T1215">­nio po</text:span><text:span text:style-name="T1216">­bū</text:span><text:span text:style-name="T1217">­džio.<text:s/></text:span><text:span text:style-name="T1218">Gal</text:span><text:span text:style-name="T1219">­būt rei</text:span><text:span text:style-name="T1220">­kė</text:span><text:span text:style-name="T1221">­tų ir ki</text:span><text:span text:style-name="T1222">­tų įsta</text:span><text:span text:style-name="T1223">­ty</text:span><text:span text:style-name="T1224">­mų pa</text:span><text:span text:style-name="T1225">­teik</text:span><text:span text:style-name="T1226">­ti kai ku</text:span><text:span text:style-name="T1227">­riuos</text:span><text:span text:style-name="T1228">,<text:s/></text:span><text:span text:style-name="T1229">vie</text:span><text:span text:style-name="T1230">­nu žo</text:span><text:span text:style-name="T1231">­džiu, pa</text:span><text:span text:style-name="T1232">­pil</text:span><text:span text:style-name="T1233">­dy</text:span><text:span text:style-name="T1234">­mus, tai aš pra</text:span><text:span text:style-name="T1235">­šy</text:span><text:span text:style-name="T1236">­čiau po<text:s/></text:span><text:span text:style-name="T1237">pa</text:span><text:span text:style-name="T1238">­tei</text:span><text:span text:style-name="T1239">­ki</text:span><text:span text:style-name="T1240">­mo pri</text:span><text:span text:style-name="T1241">­tar</text:span><text:span text:style-name="T1242">­ti. Pa</text:span><text:span text:style-name="T1243">­grin</text:span><text:span text:style-name="T1244">­di</text:span><text:span text:style-name="T1245">­nis ko</text:span><text:span text:style-name="T1246">­mi</text:span><text:span text:style-name="T1247">­te</text:span><text:span text:style-name="T1248">­tas, ma</text:span><text:span text:style-name="T1249">­nau, at</text:span><text:span text:style-name="T1250">­si</text:span><text:span text:style-name="T1251">­žvelgs, iš</text:span><text:span text:style-name="T1252">­nag</text:span><text:span text:style-name="T1253">­ri</text:span><text:span text:style-name="T1254">­nės. Pra</text:span><text:span text:style-name="T1255">­šy</text:span><text:span text:style-name="T1256">­čiau pri</text:span><text:span text:style-name="T1257">­im</text:span><text:span text:style-name="T1258">­ti ši</text:span><text:span text:style-name="T1259">­tą įsta</text:span><text:span text:style-name="T1260">­ty</text:span><text:span text:style-name="T1261">­mą.</text:span></text:p>
        <text:p text:style-name="Roman"><text:span text:style-name="T1262">PIRMININKĖ.</text:span><text:span text:style-name="T1263"><text:s/>Ger</text:span><text:span text:style-name="T1264">­bia</text:span><text:span text:style-name="T1265">­ma</text:span><text:span text:style-name="T1266">­sis Pet</text:span><text:span text:style-name="T1267">­rai, jūs pri</text:span><text:span text:style-name="T1268">­sta</text:span><text:span text:style-name="T1269">­tė</text:span><text:span text:style-name="T1270">­te du pro</text:span><text:span text:style-name="T1271">­jek</text:span><text:span text:style-name="T1272">­tus iš kar</text:span><text:span text:style-name="T1273">­to?<text:s/></text:span></text:p>
        <text:p text:style-name="Roman"><text:span text:style-name="T1274">P. GRAŽULIS</text:span><text:span text:style-name="T1275"><text:s/></text:span><text:span text:style-name="T1276">(</text:span><text:span text:style-name="T1277">TTF</text:span><text:span text:style-name="T1278">)</text:span><text:span text:style-name="T1279">. Jie yra su</text:span><text:span text:style-name="T1280">­si</text:span><text:span text:style-name="T1281">­ję.<text:s/></text:span></text:p>
        <text:p text:style-name="Roman"><text:span text:style-name="T1282">PIRMININKĖ.</text:span><text:span text:style-name="T1283"><text:s/>Jie su</text:span><text:span text:style-name="T1284">­si</text:span><text:span text:style-name="T1285">­ję.<text:s/></text:span></text:p>
        <text:p text:style-name="Roman"><text:span text:style-name="T1286">P. GRAŽULIS</text:span><text:span text:style-name="T1287"><text:s/></text:span><text:span text:style-name="T1288">(</text:span><text:span text:style-name="T1289">TTF</text:span><text:span text:style-name="T1290">)</text:span><text:span text:style-name="T1291">. Tai ga</text:span><text:span text:style-name="T1292">­li</text:span><text:span text:style-name="T1293">­ma kal</text:span><text:span text:style-name="T1294">­bė</text:span><text:span text:style-name="T1295">­ti…</text:span></text:p>
        <text:p text:style-name="Roman"><text:span text:style-name="T1296">PIRMININKĖ.</text:span><text:span text:style-name="T1297"><text:s/>Tai aš dar kar</text:span><text:span text:style-name="T1298">­tą no</text:span><text:span text:style-name="T1299">­riu dėl pro</text:span><text:span text:style-name="T1300">­to</text:span><text:span text:style-name="T1301">­ko</text:span><text:span text:style-name="T1302">­lo įvar</text:span><text:span text:style-name="T1303">­dy</text:span><text:span text:style-name="T1304">­ti, kad P. Gra</text:span><text:span text:style-name="T1305">­žu</text:span><text:span text:style-name="T1306">­lis pri</text:span><text:span text:style-name="T1307">­sta</text:span><text:span text:style-name="T1308">­tė pro</text:span><text:span text:style-name="T1309">­jek</text:span><text:span text:style-name="T1310">­tus Nr. XIP- 2852 ir Nr. XIP-2853.<text:s/></text:span></text:p>
        <text:p text:style-name="P1311">Da­bar jū­sų no­ri pa­klaus­ti dėl abie­jų pro­jek­tų de­šimt Sei­mo na­rių. Pir­ma­sis – A. Ba­ra­kaus­kas.<text:s/></text:p>
        <text:p text:style-name="Roman"><text:span text:style-name="T1312">D. A. BARAKAUSKAS</text:span><text:span text:style-name="T1313"><text:s/></text:span><text:span text:style-name="T1314">(</text:span><text:span text:style-name="T1315">TTF</text:span><text:span text:style-name="T1316">)</text:span><text:span text:style-name="T1317">. Aš at</text:span><text:span text:style-name="T1318">­si</text:span><text:span text:style-name="T1319">­sa</text:span><text:span text:style-name="T1320">­kau tau</text:span><text:span text:style-name="T1321">­py</text:span><text:span text:style-name="T1322">­da</text:span><text:span text:style-name="T1323">­mas lai</text:span><text:span text:style-name="T1324">­ką ir pri</text:span><text:span text:style-name="T1325">­ta</text:span><text:span text:style-name="T1326">­riu.</text:span></text:p>
        <text:p text:style-name="Roman"><text:span text:style-name="T1327">PIRMININKĖ.</text:span><text:span text:style-name="T1328"><text:s/>Ne</text:span><text:span text:style-name="T1329">­klau</text:span><text:span text:style-name="T1330">­sit?</text:span></text:p>
        <text:p text:style-name="Roman"><text:span text:style-name="T1331">D. A. BARAKAUSKAS</text:span><text:span text:style-name="T1332"><text:s/></text:span><text:span text:style-name="T1333">(</text:span><text:span text:style-name="T1334">TTF</text:span><text:span text:style-name="T1335">)</text:span><text:span text:style-name="T1336">. Ne, ne</text:span><text:span text:style-name="T1337">­klau</text:span><text:span text:style-name="T1338">­siu.</text:span></text:p>
        <text:p text:style-name="Roman"><text:span text:style-name="T1339">PIRMININKĖ.</text:span><text:span text:style-name="T1340"><text:s/>Ge</text:span><text:span text:style-name="T1341">­rai. Klau</text:span><text:span text:style-name="T1342">­sia R. A. Ru</text:span><text:span text:style-name="T1343">­čys.</text:span></text:p>
        <text:p text:style-name="Roman"><text:span text:style-name="T1344">P. GRAŽULIS</text:span><text:span text:style-name="T1345"><text:s/></text:span><text:span text:style-name="T1346">(</text:span><text:span text:style-name="T1347">TTF</text:span><text:span text:style-name="T1348">)</text:span><text:span text:style-name="T1349">. Ne</text:span><text:span text:style-name="T1350">­klausk.</text:span></text:p>
        <text:p text:style-name="Roman"><text:span text:style-name="T1351">PIRMININKĖ.</text:span><text:span text:style-name="T1352"><text:s/>Nė</text:span><text:span text:style-name="T1353">­ra sa</text:span><text:span text:style-name="T1354">­lė</text:span><text:span text:style-name="T1355">­je. Klau</text:span><text:span text:style-name="T1356">­sia M. Zas</text:span><text:span text:style-name="T1357">­čiu</text:span><text:span text:style-name="T1358">­rins</text:span><text:span text:style-name="T1359">­kas.</text:span></text:p>
        <text:p text:style-name="Roman"><text:span text:style-name="T1360">M. ZASČIURINSKAS</text:span><text:span text:style-name="T1361"><text:s/></text:span><text:span text:style-name="T1362">(</text:span><text:span text:style-name="T1363">DPF</text:span><text:span text:style-name="T1364">)</text:span><text:span text:style-name="T1365">. Kiek maž</text:span><text:span text:style-name="T1366">­daug, jū</text:span><text:span text:style-name="T1367">­sų nuo</text:span><text:span text:style-name="T1368">­mo</text:span><text:span text:style-name="T1369">­ne, kai</text:span><text:span text:style-name="T1370">­nuo</text:span><text:span text:style-name="T1371">­ja ap</text:span><text:span text:style-name="T1372">­klau</text:span><text:span text:style-name="T1373">­sa?<text:s/></text:span></text:p>
        <text:p text:style-name="Roman"><text:span text:style-name="T1374">P. GRAŽULIS</text:span><text:span text:style-name="T1375"><text:s/></text:span><text:span text:style-name="T1376">(</text:span><text:span text:style-name="T1377">TTF</text:span><text:span text:style-name="T1378">)</text:span><text:span text:style-name="T1379">. Nors Vie</text:span><text:span text:style-name="T1380">­tos sa</text:span><text:span text:style-name="T1381">­vi</text:span><text:span text:style-name="T1382">­val</text:span><text:span text:style-name="T1383">­dos įsta</text:span><text:span text:style-name="T1384">­ty</text:span><text:span text:style-name="T1385">­me yra nu</text:span><text:span text:style-name="T1386">­ma</text:span><text:span text:style-name="T1387">­ty</text:span><text:span text:style-name="T1388">­ta, kad to</text:span><text:span text:style-name="T1389">­kios ap</text:span><text:span text:style-name="T1390">­klau</text:span><text:span text:style-name="T1391">­sos ga</text:span><text:span text:style-name="T1392">­li</text:span><text:span text:style-name="T1393">­mai ga</text:span><text:span text:style-name="T1394">­li bū</text:span><text:span text:style-name="T1395">­ti or</text:span><text:span text:style-name="T1396">­ga</text:span><text:span text:style-name="T1397">­ni</text:span><text:span text:style-name="T1398">­zuo</text:span><text:span text:style-name="T1399">­ja</text:span><text:span text:style-name="T1400">­mos, bet, de</text:span><text:span text:style-name="T1401">­ja, per dvi</text:span><text:span text:style-name="T1402">­de</text:span><text:span text:style-name="T1403">­šimt ne</text:span><text:span text:style-name="T1404">­pri</text:span><text:span text:style-name="T1405">­klau</text:span><text:span text:style-name="T1406">­so</text:span><text:span text:style-name="T1407">­my</text:span><text:span text:style-name="T1408">­bės me</text:span><text:span text:style-name="T1409">­tų nė vie</text:span><text:span text:style-name="T1410">­na ap</text:span><text:span text:style-name="T1411">­klau</text:span><text:span text:style-name="T1412">­sa ne</text:span><text:span text:style-name="T1413">­bu</text:span><text:span text:style-name="T1414">­vo or</text:span><text:span text:style-name="T1415">­ga</text:span><text:span text:style-name="T1416">­ni</text:span><text:span text:style-name="T1417">­zuo</text:span><text:span text:style-name="T1418">­ta. To</text:span><text:span text:style-name="T1419">­dėl mes ne</text:span><text:span text:style-name="T1420">­ga</text:span><text:span text:style-name="T1421">­li</text:span><text:span text:style-name="T1422">­me pa</text:span><text:span text:style-name="T1423">­sa</text:span><text:span text:style-name="T1424">­ky</text:span><text:span text:style-name="T1425">­ti kiek kai</text:span><text:span text:style-name="T1426">­nuo</text:span><text:span text:style-name="T1427">­ja. Bet aš ma</text:span><text:span text:style-name="T1428">­nau, jei</text:span><text:span text:style-name="T1429">­gu ap</text:span><text:span text:style-name="T1430">­klau</text:span><text:span text:style-name="T1431">­sa bū</text:span><text:span text:style-name="T1432">­tų or</text:span><text:span text:style-name="T1433">­ga</text:span><text:span text:style-name="T1434">­ni</text:span><text:span text:style-name="T1435">­zuo</text:span><text:span text:style-name="T1436">­ja</text:span><text:span text:style-name="T1437">­ma tuo pa</text:span><text:span text:style-name="T1438">­čiu me</text:span><text:span text:style-name="T1439">­tu, ka</text:span><text:span text:style-name="T1440">­da ir sa</text:span><text:span text:style-name="T1441">­vi</text:span><text:span text:style-name="T1442">­val</text:span><text:span text:style-name="T1443">­dos rin</text:span><text:span text:style-name="T1444">­ki</text:span><text:span text:style-name="T1445">­mai, tai, be abe</text:span><text:span text:style-name="T1446">­jo</text:span><text:span text:style-name="T1447">­nės, kai</text:span><text:span text:style-name="T1448">­nuo</text:span><text:span text:style-name="T1449">­tų pa</text:span><text:span text:style-name="T1450">­pil</text:span><text:span text:style-name="T1451">­do</text:span><text:span text:style-name="T1452">­mai tik</text:span><text:span text:style-name="T1453">­tai biu</text:span><text:span text:style-name="T1454">­le</text:span><text:span text:style-name="T1455">­te</text:span><text:span text:style-name="T1456">­nių su klau</text:span><text:span text:style-name="T1457">­si</text:span><text:span text:style-name="T1458">­mais at</text:span><text:span text:style-name="T1459">­spaus</text:span><text:span text:style-name="T1460">­di</text:span><text:span text:style-name="T1461">­ni</text:span><text:span text:style-name="T1462">­mas. Tik</text:span><text:span text:style-name="T1463">­rai ne</text:span><text:span text:style-name="T1464">­di</text:span><text:span text:style-name="T1465">­de</text:span><text:span text:style-name="T1466">­lė su</text:span><text:span text:style-name="T1467">­ma. Ne</text:span><text:span text:style-name="T1468">­rei</text:span><text:span text:style-name="T1469">­kė</text:span><text:span text:style-name="T1470">­tų vi</text:span><text:span text:style-name="T1471">­so or</text:span><text:span text:style-name="T1472">­ga</text:span><text:span text:style-name="T1473">­ni</text:span><text:span text:style-name="T1474">­za</text:span><text:span text:style-name="T1475">­ci</text:span><text:span text:style-name="T1476">­nio dar</text:span><text:span text:style-name="T1477">­bo at</text:span><text:span text:style-name="T1478">­ski</text:span><text:span text:style-name="T1479">­rai or</text:span><text:span text:style-name="T1480">­ga</text:span><text:span text:style-name="T1481">­ni</text:span><text:span text:style-name="T1482">­zuo</text:span><text:span text:style-name="T1483">­ti.<text:s/></text:span></text:p>
        <text:p text:style-name="Roman"><text:span text:style-name="T1484">PIRMININKĖ.</text:span><text:span text:style-name="T1485"><text:s/>Klau</text:span><text:span text:style-name="T1486">­sia D. Be</text:span><text:span text:style-name="T1487">­kin</text:span><text:span text:style-name="T1488">­tie</text:span><text:span text:style-name="T1489">­nė. Ir</text:span><text:span text:style-name="T1490">­gi nė</text:span><text:span text:style-name="T1491">­ra. E. Ža</text:span><text:span text:style-name="T1492">­ka</text:span><text:span text:style-name="T1493">­ris.</text:span></text:p>
        <text:p text:style-name="Roman"><text:span text:style-name="T1494">E. ŽAKARIS</text:span><text:span text:style-name="T1495"><text:s/></text:span><text:span text:style-name="T1496">(</text:span><text:span text:style-name="T1497">LSDPF</text:span><text:span text:style-name="T1498">)</text:span><text:span text:style-name="T1499">. Ačiū, Pir</text:span><text:span text:style-name="T1500">­mi</text:span><text:span text:style-name="T1501">­nin</text:span><text:span text:style-name="T1502">­ke. Jei</text:span><text:span text:style-name="T1503">­gu aš tei</text:span><text:span text:style-name="T1504">­sin</text:span><text:span text:style-name="T1505">­gai su</text:span><text:span text:style-name="T1506">­pran</text:span><text:span text:style-name="T1507">­tu, ger</text:span><text:span text:style-name="T1508">­bia</text:span><text:span text:style-name="T1509">­ma</text:span><text:span text:style-name="T1510">­sis pra</text:span><text:span text:style-name="T1511">­ne</text:span><text:span text:style-name="T1512">­šė</text:span><text:span text:style-name="T1513">­jau, tai čia kiek</text:span><text:span text:style-name="T1514">­vie</text:span><text:span text:style-name="T1515">­nos sa</text:span><text:span text:style-name="T1516">­vi</text:span><text:span text:style-name="T1517">­val</text:span><text:span text:style-name="T1518">­dy</text:span><text:span text:style-name="T1519">­bės rei</text:span><text:span text:style-name="T1520">­ka</text:span><text:span text:style-name="T1521">­las bus, ar ji</text:span><text:span text:style-name="T1522">­nai no</text:span><text:span text:style-name="T1523">­ri, ar ne</text:span><text:span text:style-name="T1524">­no</text:span><text:span text:style-name="T1525">­ri, ir šiuo at</text:span><text:span text:style-name="T1526">­ve</text:span><text:span text:style-name="T1527">­ju pa</text:span><text:span text:style-name="T1528">­pil</text:span><text:span text:style-name="T1529">­do</text:span><text:span text:style-name="T1530">­mas, kad ir ne</text:span><text:span text:style-name="T1531">­di</text:span><text:span text:style-name="T1532">­de</text:span><text:span text:style-name="T1533">­les iš</text:span><text:span text:style-name="T1534">­lai</text:span><text:span text:style-name="T1535">­das pri</text:span><text:span text:style-name="T1536">­si</text:span><text:span text:style-name="T1537">­ims ta sa</text:span><text:span text:style-name="T1538">­vi</text:span><text:span text:style-name="T1539">­val</text:span><text:span text:style-name="T1540">­dy</text:span><text:span text:style-name="T1541">­bė, ku</text:span><text:span text:style-name="T1542">­ri to pa</text:span><text:span text:style-name="T1543">­gei</text:span><text:span text:style-name="T1544">­dau</text:span><text:span text:style-name="T1545">­ja, taip ar ne? Ačiū.</text:span></text:p>
        <text:p text:style-name="Roman"><text:span text:style-name="T1546">P. GRAŽULIS</text:span><text:span text:style-name="T1547"><text:s/></text:span><text:span text:style-name="T1548">(</text:span><text:span text:style-name="T1549">TTF</text:span><text:span text:style-name="T1550">)</text:span><text:span text:style-name="T1551">. Pa</text:span><text:span text:style-name="T1552">­gal da</text:span><text:span text:style-name="T1553">­bar ga</text:span><text:span text:style-name="T1554">­lio</text:span><text:span text:style-name="T1555">­jan</text:span><text:span text:style-name="T1556">­čias įsta</text:span><text:span text:style-name="T1557">­ty</text:span><text:span text:style-name="T1558">­mo nuo</text:span><text:span text:style-name="T1559">­sta</text:span><text:span text:style-name="T1560">­tas, kad bū</text:span><text:span text:style-name="T1561">­tų su</text:span><text:span text:style-name="T1562">­reng</text:span><text:span text:style-name="T1563">­ta ap</text:span><text:span text:style-name="T1564">­klau</text:span><text:span text:style-name="T1565">­sa, prieš tai pi</text:span><text:span text:style-name="T1566">­lie</text:span><text:span text:style-name="T1567">­čių ini</text:span><text:span text:style-name="T1568">­cia</text:span><text:span text:style-name="T1569">­ty</text:span><text:span text:style-name="T1570">­vi</text:span><text:span text:style-name="T1571">­nė gru</text:span><text:span text:style-name="T1572">­pė tu</text:span><text:span text:style-name="T1573">­ri su</text:span><text:span text:style-name="T1574">­rink</text:span><text:span text:style-name="T1575">­ti ne ma</text:span><text:span text:style-name="T1576">­žiau nei 10 % pa</text:span><text:span text:style-name="T1577">­ra</text:span><text:span text:style-name="T1578">­šų. Ga</text:span><text:span text:style-name="T1579">­li bū</text:span><text:span text:style-name="T1580">­ti or</text:span><text:span text:style-name="T1581">­ga</text:span><text:span text:style-name="T1582">­ni</text:span><text:span text:style-name="T1583">­zuo</text:span><text:span text:style-name="T1584">­ja</text:span><text:span text:style-name="T1585">­ma ap</text:span><text:span text:style-name="T1586">­klau</text:span><text:span text:style-name="T1587">­sa vi</text:span><text:span text:style-name="T1588">­sos sa</text:span><text:span text:style-name="T1589">­vi</text:span><text:span text:style-name="T1590">­val</text:span><text:span text:style-name="T1591">­dy</text:span><text:span text:style-name="T1592">­bės, ga</text:span><text:span text:style-name="T1593">­li tam tik</text:span><text:span text:style-name="T1594">­ros te</text:span><text:span text:style-name="T1595">­ri</text:span><text:span text:style-name="T1596">­to</text:span><text:span text:style-name="T1597">­ri</text:span><text:span text:style-name="T1598">­jos, se</text:span><text:span text:style-name="T1599">­niū</text:span><text:span text:style-name="T1600">­ni</text:span><text:span text:style-name="T1601">­jos. Ne</text:span><text:span text:style-name="T1602">­svar</text:span><text:span text:style-name="T1603">­bu, ku</text:span><text:span text:style-name="T1604">­rios da</text:span><text:span text:style-name="T1605">­lies, bet tu</text:span><text:span text:style-name="T1606">­ri bū</text:span><text:span text:style-name="T1607">­ti su</text:span><text:span text:style-name="T1608">­ren</text:span><text:span text:style-name="T1609">­ka</text:span><text:span text:style-name="T1610">­ma 10 % pa</text:span><text:span text:style-name="T1611">­ra</text:span><text:span text:style-name="T1612">­šų, ta</text:span><text:span text:style-name="T1613">­da sa</text:span><text:span text:style-name="T1614">­vi</text:span><text:span text:style-name="T1615">­val</text:span><text:span text:style-name="T1616">­dy</text:span><text:span text:style-name="T1617">­bė tu</text:span><text:span text:style-name="T1618">­ri tei</text:span><text:span text:style-name="T1619">­sę or</text:span><text:span text:style-name="T1620">­ga</text:span><text:span text:style-name="T1621">­ni</text:span><text:span text:style-name="T1622">­zuo</text:span><text:span text:style-name="T1623">­ti ap</text:span><text:span text:style-name="T1624">­klau</text:span><text:span text:style-name="T1625">­sas. Aš ma</text:span><text:span text:style-name="T1626">­nau, kad… De</text:span><text:span text:style-name="T1627">­ja, kaž</text:span><text:span text:style-name="T1628">­ko</text:span><text:span text:style-name="T1629">­dėl ne</text:span><text:span text:style-name="T1630">­bu</text:span><text:span text:style-name="T1631">­vo at</text:span><text:span text:style-name="T1632">­lik</text:span><text:span text:style-name="T1633">­tos tos ap</text:span><text:span text:style-name="T1634">­klau</text:span><text:span text:style-name="T1635">­sos. Ga</text:span><text:span text:style-name="T1636">­na su</text:span><text:span text:style-name="T1637">­dė</text:span><text:span text:style-name="T1638">­tin</text:span><text:span text:style-name="T1639">­ga. Aš siū</text:span><text:span text:style-name="T1640">­lau taip pat šiek tiek su</text:span><text:span text:style-name="T1641">­pap</text:span><text:span text:style-name="T1642">­ras</text:span><text:span text:style-name="T1643">­tin</text:span><text:span text:style-name="T1644">­ti, ne 10 % su</text:span><text:span text:style-name="T1645">­rink</text:span><text:span text:style-name="T1646">­ti pa</text:span><text:span text:style-name="T1647">­ra</text:span><text:span text:style-name="T1648">­šų, kad įgy</text:span><text:span text:style-name="T1649">­tum tei</text:span><text:span text:style-name="T1650">­sę or</text:span><text:span text:style-name="T1651">­ga</text:span><text:span text:style-name="T1652">­ni</text:span><text:span text:style-name="T1653">­zuo</text:span><text:span text:style-name="T1654">­ti ap</text:span><text:span text:style-name="T1655">­klau</text:span><text:span text:style-name="T1656">­są, bet 5 % gy</text:span><text:span text:style-name="T1657">­ven</text:span><text:span text:style-name="T1658">­to</text:span><text:span text:style-name="T1659">­jų pa</text:span><text:span text:style-name="T1660">­ra</text:span><text:span text:style-name="T1661">­šų. Šiek tiek pa</text:span><text:span text:style-name="T1662">­pras</text:span><text:span text:style-name="T1663">­tes</text:span><text:span text:style-name="T1664">­nis va</text:span><text:span text:style-name="T1665">­rian</text:span><text:span text:style-name="T1666">­tas. Pa</text:span><text:span text:style-name="T1667">­gal da</text:span><text:span text:style-name="T1668">­bar ga</text:span><text:span text:style-name="T1669">­lio</text:span><text:span text:style-name="T1670">­jan</text:span><text:span text:style-name="T1671">­čius įsta</text:span><text:span text:style-name="T1672">­ty</text:span><text:span text:style-name="T1673">­mus ap</text:span><text:span text:style-name="T1674">­mo</text:span><text:span text:style-name="T1675">­ka</text:span><text:span text:style-name="T1676">­ma iš sa</text:span><text:span text:style-name="T1677">­vi</text:span><text:span text:style-name="T1678">­val</text:span><text:span text:style-name="T1679">­dy</text:span><text:span text:style-name="T1680">­bės biu</text:span><text:span text:style-name="T1681">­dže</text:span><text:span text:style-name="T1682">­to, bet aš siū</text:span><text:span text:style-name="T1683">­ly</text:span><text:span text:style-name="T1684">­čiau, kad ši</text:span><text:span text:style-name="T1685">­tą funk</text:span><text:span text:style-name="T1686">­ci</text:span><text:span text:style-name="T1687">­ją per</text:span><text:span text:style-name="T1688">­im</text:span><text:span text:style-name="T1689">­tų, kon</text:span><text:span text:style-name="T1690">­tro</text:span><text:span text:style-name="T1691">­liuo</text:span><text:span text:style-name="T1692">­tų ir or</text:span><text:span text:style-name="T1693">­ga</text:span><text:span text:style-name="T1694">­ni</text:span><text:span text:style-name="T1695">­zuo</text:span><text:span text:style-name="T1696">­tų nuo</text:span><text:span text:style-name="T1697">­lat vei</text:span><text:span text:style-name="T1698">­kian</text:span><text:span text:style-name="T1699">­ti Vy</text:span><text:span text:style-name="T1700">­riau</text:span><text:span text:style-name="T1701">­sio</text:span><text:span text:style-name="T1702">­ji rin</text:span><text:span text:style-name="T1703">­ki</text:span><text:span text:style-name="T1704">­mų ko</text:span><text:span text:style-name="T1705">­mi</text:span><text:span text:style-name="T1706">­si</text:span><text:span text:style-name="T1707">­ja ir kad bū</text:span><text:span text:style-name="T1708">­tų (na, čia ga</text:span><text:span text:style-name="T1709">­li</text:span><text:span text:style-name="T1710">­ma tar</text:span><text:span text:style-name="T1711">­tis) ar iš sa</text:span><text:span text:style-name="T1712">­vi</text:span><text:span text:style-name="T1713">­val</text:span><text:span text:style-name="T1714">­dy</text:span><text:span text:style-name="T1715">­bės biu</text:span><text:span text:style-name="T1716">­dže</text:span><text:span text:style-name="T1717">­to, ar iš vals</text:span><text:span text:style-name="T1718">­ty</text:span><text:span text:style-name="T1719">­bės biu</text:span><text:span text:style-name="T1720">­dže</text:span><text:span text:style-name="T1721">­to. Ne</text:span><text:span text:style-name="T1722">­ma</text:span><text:span text:style-name="T1723">­nau, kad tai bū</text:span><text:span text:style-name="T1724">­tų di</text:span><text:span text:style-name="T1725">­de</text:span><text:span text:style-name="T1726">­lės lė</text:span><text:span text:style-name="T1727">­šos. O jei</text:span><text:span text:style-name="T1728">­gu rin</text:span><text:span text:style-name="T1729">­ki</text:span><text:span text:style-name="T1730">­mų me</text:span><text:span text:style-name="T1731">­tu, tai iš tik</text:span><text:span text:style-name="T1732">­rų</text:span><text:span text:style-name="T1733">­jų la</text:span><text:span text:style-name="T1734">­bai ne</text:span><text:span text:style-name="T1735">­di</text:span><text:span text:style-name="T1736">­de</text:span><text:span text:style-name="T1737">­les lė</text:span><text:span text:style-name="T1738">­šas kai</text:span><text:span text:style-name="T1739">­nuo</text:span><text:span text:style-name="T1740">­tų biu</text:span><text:span text:style-name="T1741">­dže</text:span><text:span text:style-name="T1742">­tui.</text:span></text:p>
        <text:p text:style-name="Roman"><text:span text:style-name="T1743">PIRMININKĖ.</text:span><text:span text:style-name="T1744"><text:s/>Klau</text:span><text:span text:style-name="T1745">­sia J. Juo</text:span><text:span text:style-name="T1746">­za</text:span><text:span text:style-name="T1747">­pai</text:span><text:span text:style-name="T1748">­tis.</text:span></text:p>
        <text:p text:style-name="Roman"><text:span text:style-name="T1749">J. JUOZAPAITIS</text:span><text:span text:style-name="T1750"><text:s/></text:span><text:span text:style-name="T1751">(</text:span><text:span text:style-name="T1752">LSDPF</text:span><text:span text:style-name="T1753">)</text:span><text:span text:style-name="T1754">. Ačiū, Pir</text:span><text:span text:style-name="T1755">­mi</text:span><text:span text:style-name="T1756">­nin</text:span><text:span text:style-name="T1757">­ke. Ger</text:span><text:span text:style-name="T1758">­bia</text:span><text:span text:style-name="T1759">­ma</text:span><text:span text:style-name="T1760">­sis pra</text:span><text:span text:style-name="T1761">­ne</text:span><text:span text:style-name="T1762">­šė</text:span><text:span text:style-name="T1763">­jau, ap</text:span><text:span text:style-name="T1764">­klau</text:span><text:span text:style-name="T1765">­sų for</text:span><text:span text:style-name="T1766">­mos yra įvai</text:span><text:span text:style-name="T1767">­rios. Ko</text:span><text:span text:style-name="T1768">­dėl jūs da</text:span><text:span text:style-name="T1769">­bar su</text:span><text:span text:style-name="T1770">­ta</text:span><text:span text:style-name="T1771">­pa</text:span><text:span text:style-name="T1772">­ti</text:span><text:span text:style-name="T1773">­na</text:span><text:span text:style-name="T1774">­te su rin</text:span><text:span text:style-name="T1775">­ki</text:span><text:span text:style-name="T1776">­mų diena?<text:s/></text:span></text:p>
        <text:p text:style-name="Roman"><text:span text:style-name="T1777">P. GRAŽULIS</text:span><text:span text:style-name="T1778"><text:s/></text:span><text:span text:style-name="T1779">(</text:span><text:span text:style-name="T1780">TTF</text:span><text:span text:style-name="T1781">)</text:span><text:span text:style-name="T1782">. Ką tik pri</text:span><text:span text:style-name="T1783">­sta</text:span><text:span text:style-name="T1784">­ty</text:span><text:span text:style-name="T1785">­da</text:span><text:span text:style-name="T1786">­mas sa</text:span><text:span text:style-name="T1787">­kiau, kad be</text:span><text:span text:style-name="T1788">­veik vi</text:span><text:span text:style-name="T1789">­so</text:span><text:span text:style-name="T1790">­se Eu</text:span><text:span text:style-name="T1791">­ro</text:span><text:span text:style-name="T1792">­pos Są</text:span><text:span text:style-name="T1793">­jun</text:span><text:span text:style-name="T1794">­gos ša</text:span><text:span text:style-name="T1795">­ly</text:span><text:span text:style-name="T1796">­se, taip pat JAV ap</text:span><text:span text:style-name="T1797">­klau</text:span><text:span text:style-name="T1798">­sos dau</text:span><text:span text:style-name="T1799">­giau</text:span><text:span text:style-name="T1800">­sia da</text:span><text:span text:style-name="T1801">­ro</text:span><text:span text:style-name="T1802">­mos kar</text:span><text:span text:style-name="T1803">­tu su rin</text:span><text:span text:style-name="T1804">­ki</text:span><text:span text:style-name="T1805">­mais. Ma</text:span><text:span text:style-name="T1806">­nau, dėl to, kad ma</text:span><text:span text:style-name="T1807">­žiau kai</text:span><text:span text:style-name="T1808">­nuo</text:span><text:span text:style-name="T1809">­ja, ant</text:span><text:span text:style-name="T1810">­ras da</text:span><text:span text:style-name="T1811">­ly</text:span><text:span text:style-name="T1812">­kas, daug di</text:span><text:span text:style-name="T1813">­des</text:span><text:span text:style-name="T1814">­nis pi</text:span><text:span text:style-name="T1815">­lie</text:span><text:span text:style-name="T1816">­čių ak</text:span><text:span text:style-name="T1817">­ty</text:span><text:span text:style-name="T1818">­vu</text:span><text:span text:style-name="T1819">­mas pa</text:span><text:span text:style-name="T1820">­sie</text:span><text:span text:style-name="T1821">­kia</text:span><text:span text:style-name="T1822">­mas, iš</text:span><text:span text:style-name="T1823">­ei</text:span><text:span text:style-name="T1824">­na ob</text:span><text:span text:style-name="T1825">­jek</text:span><text:span text:style-name="T1826">­ty</text:span><text:span text:style-name="T1827">­ves</text:span><text:span text:style-name="T1828">­nės tos ap</text:span><text:span text:style-name="T1829">­klau</text:span><text:span text:style-name="T1830">­sos, nes daug di</text:span><text:span text:style-name="T1831">­des</text:span><text:span text:style-name="T1832">­nis skai</text:span><text:span text:style-name="T1833">­čius gy</text:span><text:span text:style-name="T1834">­ven</text:span><text:span text:style-name="T1835">­to</text:span><text:span text:style-name="T1836">­jų da</text:span><text:span text:style-name="T1837">­ly</text:span><text:span text:style-name="T1838">­vau</text:span><text:span text:style-name="T1839">­ja ap</text:span><text:span text:style-name="T1840">­klau</text:span><text:span text:style-name="T1841">­so</text:span><text:span text:style-name="T1842">­se. Pri</text:span><text:span text:style-name="T1843">­pa</text:span><text:span text:style-name="T1844">­žin</text:span><text:span text:style-name="T1845">­ki</text:span><text:span text:style-name="T1846">­te, kad nė</text:span><text:span text:style-name="T1847">­ra ge</text:span><text:span text:style-name="T1848">­rai, jei</text:span><text:span text:style-name="T1849">­gu per dvi</text:span><text:span text:style-name="T1850">­de</text:span><text:span text:style-name="T1851">­šimt me</text:span><text:span text:style-name="T1852">­tų nė vie</text:span><text:span text:style-name="T1853">­nu klau</text:span><text:span text:style-name="T1854">­si</text:span><text:span text:style-name="T1855">­mu nė vie</text:span><text:span text:style-name="T1856">­no</text:span><text:span text:style-name="T1857">­je sa</text:span><text:span text:style-name="T1858">­vi</text:span><text:span text:style-name="T1859">­val</text:span><text:span text:style-name="T1860">­dy</text:span><text:span text:style-name="T1861">­bė</text:span><text:span text:style-name="T1862">­je ne</text:span><text:span text:style-name="T1863">­bu</text:span><text:span text:style-name="T1864">­vo su</text:span><text:span text:style-name="T1865">­reng</text:span><text:span text:style-name="T1866">­ta ap</text:span><text:span text:style-name="T1867">­klau</text:span><text:span text:style-name="T1868">­sa. Tik</text:span><text:span text:style-name="T1869">­rai rei</text:span><text:span text:style-name="T1870">­kia įsta</text:span><text:span text:style-name="T1871">­ty</text:span><text:span text:style-name="T1872">­mo pa</text:span><text:span text:style-name="T1873">­tai</text:span><text:span text:style-name="T1874">­sų, jį to</text:span><text:span text:style-name="T1875">­bu</text:span><text:span text:style-name="T1876">­lin</text:span><text:span text:style-name="T1877">­ti, kad žmo</text:span><text:span text:style-name="T1878">­nės ro</text:span><text:span text:style-name="T1879">­dy</text:span><text:span text:style-name="T1880">­tų ini</text:span><text:span text:style-name="T1881">­cia</text:span><text:span text:style-name="T1882">­ty</text:span><text:span text:style-name="T1883">­vą ir svar</text:span><text:span text:style-name="T1884">­biais klau</text:span><text:span text:style-name="T1885">­si</text:span><text:span text:style-name="T1886">­mais ga</text:span><text:span text:style-name="T1887">­lė</text:span><text:span text:style-name="T1888">­tų pa</text:span><text:span text:style-name="T1889">­reikš</text:span><text:span text:style-name="T1890">­ti sa</text:span><text:span text:style-name="T1891">­vo nuo</text:span><text:span text:style-name="T1892">­mo</text:span><text:span text:style-name="T1893">­nę.</text:span></text:p>
        <text:p text:style-name="Roman"><text:span text:style-name="T1894">PIRMININKĖ.</text:span><text:span text:style-name="T1895"><text:s/>Klau</text:span><text:span text:style-name="T1896">­sia V. M. Čig</text:span><text:span text:style-name="T1897">­rie</text:span><text:span text:style-name="T1898">­jie</text:span><text:span text:style-name="T1899">­nė.</text:span></text:p>
        <text:p text:style-name="Roman"><text:span text:style-name="T1900">V. M. ČIGRIEJIENĖ</text:span><text:span text:style-name="T1901"><text:s/></text:span><text:span text:style-name="T1902">(</text:span><text:span text:style-name="T1903">TS-LKDF</text:span><text:span text:style-name="T1904">)</text:span><text:span text:style-name="T1905">. Ačiū, Pir</text:span><text:span text:style-name="T1906">­mi</text:span><text:span text:style-name="T1907">­nin</text:span><text:span text:style-name="T1908">­ke. Ger</text:span><text:span text:style-name="T1909">­bia</text:span><text:span text:style-name="T1910">­mas Pet</text:span><text:span text:style-name="T1911">­rai, pra</text:span><text:span text:style-name="T1912">­šau pa</text:span><text:span text:style-name="T1913">­sa</text:span><text:span text:style-name="T1914">­ky</text:span><text:span text:style-name="T1915">­ti, ar jūs ne</text:span><text:span text:style-name="T1916">­ma</text:span><text:span text:style-name="T1917">­no</text:span><text:span text:style-name="T1918">­te, kad kar</text:span><text:span text:style-name="T1919">­tu su rin</text:span><text:span text:style-name="T1920">­ki</text:span><text:span text:style-name="T1921">­mais vyk</text:span><text:span text:style-name="T1922">­dant ap</text:span><text:span text:style-name="T1923">­klau</text:span><text:span text:style-name="T1924">­są ne</text:span><text:span text:style-name="T1925">­bus pa</text:span><text:span text:style-name="T1926">­slėp</text:span><text:span text:style-name="T1927">­ta ko</text:span><text:span text:style-name="T1928">­kia nors re</text:span><text:span text:style-name="T1929">­kla</text:span><text:span text:style-name="T1930">­ma? Žiū</text:span><text:span text:style-name="T1931">­rint, kaip jūs pa</text:span><text:span text:style-name="T1932">­teik</text:span><text:span text:style-name="T1933">­si</text:span><text:span text:style-name="T1934">­te klau</text:span><text:span text:style-name="T1935">­si</text:span><text:span text:style-name="T1936">­mą.</text:span></text:p>
        <text:p text:style-name="Roman"><text:span text:style-name="T1937">P. GRAŽULIS</text:span><text:span text:style-name="T1938"><text:s/></text:span><text:span text:style-name="T1939">(</text:span><text:span text:style-name="T1940">TTF</text:span><text:span text:style-name="T1941">)</text:span><text:span text:style-name="T1942">. Sa</text:span><text:span text:style-name="T1943">­vi</text:span><text:span text:style-name="T1944">­val</text:span><text:span text:style-name="T1945">­dy</text:span><text:span text:style-name="T1946">­bių įsta</text:span><text:span text:style-name="T1947">­ty</text:span><text:span text:style-name="T1948">­me yra nu</text:span><text:span text:style-name="T1949">­sta</text:span><text:span text:style-name="T1950">­to</text:span><text:span text:style-name="T1951">­ma kom</text:span><text:span text:style-name="T1952">­pe</text:span><text:span text:style-name="T1953">­ten</text:span><text:span text:style-name="T1954">­ci</text:span><text:span text:style-name="T1955">­ja ir ko</text:span><text:span text:style-name="T1956">­kiais klau</text:span><text:span text:style-name="T1957">­si</text:span><text:span text:style-name="T1958">­mais ga</text:span><text:span text:style-name="T1959">­li</text:span><text:span text:style-name="T1960">­ma or</text:span><text:span text:style-name="T1961">­ga</text:span><text:span text:style-name="T1962">­ni</text:span><text:span text:style-name="T1963">­zuo</text:span><text:span text:style-name="T1964">­ti re</text:span><text:span text:style-name="T1965">­fe</text:span><text:span text:style-name="T1966">­ren</text:span><text:span text:style-name="T1967">­du</text:span><text:span text:style-name="T1968">­mus. Bet ko</text:span><text:span text:style-name="T1969">­kiu klau</text:span><text:span text:style-name="T1970">­si</text:span><text:span text:style-name="T1971">­mu, be abe</text:span><text:span text:style-name="T1972">­jo</text:span><text:span text:style-name="T1973">­nės, ne</text:span><text:span text:style-name="T1974">­suor</text:span><text:span text:style-name="T1975">­ga</text:span><text:span text:style-name="T1976">­ni</text:span><text:span text:style-name="T1977">­zuo</text:span><text:span text:style-name="T1978">­si re</text:span><text:span text:style-name="T1979">­fe</text:span><text:span text:style-name="T1980">­ren</text:span><text:span text:style-name="T1981">­du</text:span><text:span text:style-name="T1982">­mo. Net ir dėl to, kad bū</text:span><text:span text:style-name="T1983">­tų pa</text:span><text:span text:style-name="T1984">­skelb</text:span><text:span text:style-name="T1985">­tas Vil</text:span><text:span text:style-name="T1986">­niaus kraš</text:span><text:span text:style-name="T1987">­tas len</text:span><text:span text:style-name="T1988">­kų au</text:span><text:span text:style-name="T1989">­to</text:span><text:span text:style-name="T1990">­no</text:span><text:span text:style-name="T1991">­mi</text:span><text:span text:style-name="T1992">­ja, taip pat ne</text:span><text:span text:style-name="T1993">­iš</text:span><text:span text:style-name="T1994">­ei</text:span><text:span text:style-name="T1995">­tų to</text:span><text:span text:style-name="T1996">­kio re</text:span><text:span text:style-name="T1997">­fe</text:span><text:span text:style-name="T1998">­ren</text:span><text:span text:style-name="T1999">­du</text:span><text:span text:style-name="T2000">­mo su</text:span><text:span text:style-name="T2001">­reng</text:span><text:span text:style-name="T2002">­ti.<text:s/></text:span></text:p>
        <text:p text:style-name="Roman"><text:span text:style-name="T2003">PIRMININKĖ.</text:span><text:span text:style-name="T2004"><text:s/>Klau</text:span><text:span text:style-name="T2005">­sia L. Tal</text:span><text:span text:style-name="T2006">­mon</text:span><text:span text:style-name="T2007">­tas.</text:span></text:p>
        <text:p text:style-name="Roman"><text:span text:style-name="T2008">L. TALMONT</text:span><text:span text:style-name="T2009"><text:s/></text:span><text:span text:style-name="T2010">(</text:span><text:span text:style-name="T2011">TTF</text:span><text:span text:style-name="T2012">)</text:span><text:span text:style-name="T2013">. Ačiū, Pir</text:span><text:span text:style-name="T2014">­mi</text:span><text:span text:style-name="T2015">­nin</text:span><text:span text:style-name="T2016">­ke. Ger</text:span><text:span text:style-name="T2017">­bia</text:span><text:span text:style-name="T2018">­ma</text:span><text:span text:style-name="T2019">­sis Pet</text:span><text:span text:style-name="T2020">­rai, pra</text:span><text:span text:style-name="T2021">­šo</text:span><text:span text:style-name="T2022">­me ne</text:span><text:span text:style-name="T2023">­pro</text:span><text:span text:style-name="T2024">­vo</text:span><text:span text:style-name="T2025">­kuo</text:span><text:span text:style-name="T2026">­ti len</text:span><text:span text:style-name="T2027">­kų dėl to</text:span><text:span text:style-name="T2028">­kių da</text:span><text:span text:style-name="T2029">­ly</text:span><text:span text:style-name="T2030">­kų.<text:s/></text:span></text:p>
        <text:p text:style-name="P2031">Klau­si­mas toks: Vie­tos sa­vi­val­dos įsta­ty­mas, kaip aš at­si­me­nu, da­bar ne­drau­džia, kiek pri­si­menu, or­ga­ni­zuo­ti ap­klau­sas, ki­tus da­ly­kus. Ar jūs no­ri­te šiuo įsta­ty­mu gy­ven­to­jus įsta­ty­ti į rė­mus, kad tik per sa­vi­val­dy­bių rin­ki­mus jie ga­lė­tų pa­dary­ti ap­klau­są? Aš taip su­pra­tau ar ne taip su­pratau?</text:p>
        <text:p text:style-name="Roman"><text:span text:style-name="T2032">P. GRAŽULIS</text:span><text:span text:style-name="T2033"><text:s/></text:span><text:span text:style-name="T2034">(</text:span><text:span text:style-name="T2035">TTF</text:span><text:span text:style-name="T2036">)</text:span><text:span text:style-name="T2037">. Ži</text:span><text:span text:style-name="T2038">­no</text:span><text:span text:style-name="T2039">­te, ne, aš no</text:span><text:span text:style-name="T2040">­riu, kad ir per sa</text:span><text:span text:style-name="T2041">­vi</text:span><text:span text:style-name="T2042">­val</text:span><text:span text:style-name="T2043">­dy</text:span><text:span text:style-name="T2044">­bių rin</text:span><text:span text:style-name="T2045">­ki</text:span><text:span text:style-name="T2046">­mus bū</text:span><text:span text:style-name="T2047">­tų ga</text:span><text:span text:style-name="T2048">­li</text:span><text:span text:style-name="T2049">­ma, nes šiuo me</text:span><text:span text:style-name="T2050">­tu vyks</text:span><text:span text:style-name="T2051">­tant sa</text:span><text:span text:style-name="T2052">­vi</text:span><text:span text:style-name="T2053">­val</text:span><text:span text:style-name="T2054">­dy</text:span><text:span text:style-name="T2055">­bės rin</text:span><text:span text:style-name="T2056">­ki</text:span><text:span text:style-name="T2057">­mams drau</text:span><text:span text:style-name="T2058">­džia</text:span><text:span text:style-name="T2059">­ma da</text:span><text:span text:style-name="T2060">­ry</text:span><text:span text:style-name="T2061">­ti tuo pa</text:span><text:span text:style-name="T2062">­čiu me</text:span><text:span text:style-name="T2063">­tu ir to</text:span><text:span text:style-name="T2064">­se pa</text:span><text:span text:style-name="T2065">­čio</text:span><text:span text:style-name="T2066">­se pa</text:span><text:span text:style-name="T2067">­tal</text:span><text:span text:style-name="T2068">­po</text:span><text:span text:style-name="T2069">­se ap</text:span><text:span text:style-name="T2070">­klau</text:span><text:span text:style-name="T2071">­sas.</text:span></text:p>
        <text:p text:style-name="Roman"><text:span text:style-name="T2072">PIRMININKĖ.</text:span><text:span text:style-name="T2073"><text:s/>Klau</text:span><text:span text:style-name="T2074">­sia J. Sta</text:span><text:span text:style-name="T2075">­ne</text:span><text:span text:style-name="T2076">­vi</text:span><text:span text:style-name="T2077">­čius.</text:span></text:p>
        <text:p text:style-name="Roman"><text:span text:style-name="T2078">J. STANEVIČIUS</text:span><text:span text:style-name="T2079"><text:s/></text:span><text:span text:style-name="T2080">(</text:span><text:span text:style-name="T2081">KPF</text:span><text:span text:style-name="T2082">)</text:span><text:span text:style-name="T2083">. Ger</text:span><text:span text:style-name="T2084">­bia</text:span><text:span text:style-name="T2085">­ma</text:span><text:span text:style-name="T2086">­sis pra</text:span><text:span text:style-name="T2087">­ne</text:span><text:span text:style-name="T2088">­šė</text:span><text:span text:style-name="T2089">­jau, ar tik</text:span><text:span text:style-name="T2090">­rai už</text:span><text:span text:style-name="T2091">­ten</text:span><text:span text:style-name="T2092">­ka jū</text:span><text:span text:style-name="T2093">­sų siū</text:span><text:span text:style-name="T2094">­lo</text:span><text:span text:style-name="T2095">­mų tei</text:span><text:span text:style-name="T2096">­sės ak</text:span><text:span text:style-name="T2097">­tų, kad tos ap</text:span><text:span text:style-name="T2098">­klau</text:span><text:span text:style-name="T2099">­sos bū</text:span><text:span text:style-name="T2100">­tų skaid</text:span><text:span text:style-name="T2101">­rios ir ob</text:span><text:span text:style-name="T2102">­jek</text:span><text:span text:style-name="T2103">­ty</text:span><text:span text:style-name="T2104">­vios?</text:span></text:p>
        <text:p text:style-name="Roman"><text:span text:style-name="T2105">P. GRAŽULIS</text:span><text:span text:style-name="T2106"><text:s/></text:span><text:span text:style-name="T2107">(</text:span><text:span text:style-name="T2108">TTF</text:span><text:span text:style-name="T2109">)</text:span><text:span text:style-name="T2110">. Jūs, ma</text:span><text:span text:style-name="T2111">­nau, skai</text:span><text:span text:style-name="T2112">­tė</text:span><text:span text:style-name="T2113">­te Tei</text:span><text:span text:style-name="T2114">­sės de</text:span><text:span text:style-name="T2115">­par</text:span><text:span text:style-name="T2116">­ta</text:span><text:span text:style-name="T2117">­men</text:span><text:span text:style-name="T2118">­to iš</text:span><text:span text:style-name="T2119">­va</text:span><text:span text:style-name="T2120">­das, ku</text:span><text:span text:style-name="T2121">­rio</text:span><text:span text:style-name="T2122">­se iš tik</text:span><text:span text:style-name="T2123">­rų</text:span><text:span text:style-name="T2124">­jų yra ne</text:span><text:span text:style-name="T2125">­ma</text:span><text:span text:style-name="T2126">­žai tech</text:span><text:span text:style-name="T2127">­ni</text:span><text:span text:style-name="T2128">­nių pa</text:span><text:span text:style-name="T2129">­sta</text:span><text:span text:style-name="T2130">­bų, į ku</text:span><text:span text:style-name="T2131">­rias rei</text:span><text:span text:style-name="T2132">­kia at</text:span><text:span text:style-name="T2133">­si</text:span><text:span text:style-name="T2134">­žvelg</text:span><text:span text:style-name="T2135">­ti. Ma</text:span><text:span text:style-name="T2136">­nau, pa</text:span><text:span text:style-name="T2137">­grin</text:span><text:span text:style-name="T2138">­di</text:span><text:span text:style-name="T2139">­nis ko</text:span><text:span text:style-name="T2140">­mi</text:span><text:span text:style-name="T2141">­te</text:span><text:span text:style-name="T2142">­tas at</text:span><text:span text:style-name="T2143">­si</text:span><text:span text:style-name="T2144">­žvelgs, pa</text:span><text:span text:style-name="T2145">­to</text:span><text:span text:style-name="T2146">­bu</text:span><text:span text:style-name="T2147">­lins ir do</text:span><text:span text:style-name="T2148">­ku</text:span><text:span text:style-name="T2149">­men</text:span><text:span text:style-name="T2150">­tas bus ga</text:span><text:span text:style-name="T2151">­na nau</text:span><text:span text:style-name="T2152">­din</text:span><text:span text:style-name="T2153">­gas, nes tik</text:span><text:span text:style-name="T2154">­rai vi</text:span><text:span text:style-name="T2155">­so</text:span><text:span text:style-name="T2156">­se de</text:span><text:span text:style-name="T2157">­mo</text:span><text:span text:style-name="T2158">­kra</text:span><text:span text:style-name="T2159">­tinėse ša</text:span><text:span text:style-name="T2160">­ly</text:span><text:span text:style-name="T2161">­se vyks</text:span><text:span text:style-name="T2162">­ta ap</text:span><text:span text:style-name="T2163">­klau</text:span><text:span text:style-name="T2164">­sos. Jei</text:span><text:span text:style-name="T2165">­gu mū</text:span><text:span text:style-name="T2166">­sų vals</text:span><text:span text:style-name="T2167">­ty</text:span><text:span text:style-name="T2168">­bė</text:span><text:span text:style-name="T2169">­je per dvi</text:span><text:span text:style-name="T2170">­de</text:span><text:span text:style-name="T2171">­šimt me</text:span><text:span text:style-name="T2172">­tų ne</text:span><text:span text:style-name="T2173">­įvy</text:span><text:span text:style-name="T2174">­ko nė vie</text:span><text:span text:style-name="T2175">­nos ap</text:span><text:span text:style-name="T2176">­klau</text:span><text:span text:style-name="T2177">­sos, tai kaž</text:span><text:span text:style-name="T2178">­kas blo</text:span><text:span text:style-name="T2179">­gai su tei</text:span><text:span text:style-name="T2180">­sės ak</text:span><text:span text:style-name="T2181">­tais, juos rei</text:span><text:span text:style-name="T2182">­kia to</text:span><text:span text:style-name="T2183">­bu</text:span><text:span text:style-name="T2184">­lin</text:span><text:span text:style-name="T2185">­ti.<text:s/></text:span></text:p>
        <text:p text:style-name="Roman"><text:span text:style-name="T2186">PIRMININKĖ.</text:span><text:span text:style-name="T2187"><text:s/>Klau</text:span><text:span text:style-name="T2188">­sia E. Jur</text:span><text:span text:style-name="T2189">­ke</text:span><text:span text:style-name="T2190">­vi</text:span><text:span text:style-name="T2191">­čius.</text:span></text:p>
        <text:p text:style-name="Roman"><text:span text:style-name="T2192">E. JURKEVIČIUS</text:span><text:span text:style-name="T2193"><text:s/></text:span><text:span text:style-name="T2194">(</text:span><text:span text:style-name="T2195">TS-LKDF</text:span><text:span text:style-name="T2196">)</text:span><text:span text:style-name="T2197">. Dė</text:span><text:span text:style-name="T2198">­ko</text:span><text:span text:style-name="T2199">­ju. Ger</text:span><text:span text:style-name="T2200">­bia</text:span><text:span text:style-name="T2201">­ma</text:span><text:span text:style-name="T2202">­sis Pet</text:span><text:span text:style-name="T2203">­rai, ta</text:span><text:span text:style-name="T2204">­čiau tos ap</text:span><text:span text:style-name="T2205">­klau</text:span><text:span text:style-name="T2206">­sos ga</text:span><text:span text:style-name="T2207">­li bū</text:span><text:span text:style-name="T2208">­ti įvai</text:span><text:span text:style-name="T2209">­rios ir tų klau</text:span><text:span text:style-name="T2210">­si</text:span><text:span text:style-name="T2211">­mų gau</text:span><text:span text:style-name="T2212">­sy</text:span><text:span text:style-name="T2213">­bė su</text:span><text:span text:style-name="T2214">­si</text:span><text:span text:style-name="T2215">­da</text:span><text:span text:style-name="T2216">­ry</text:span><text:span text:style-name="T2217">­tų mil</text:span><text:span text:style-name="T2218">­ži</text:span><text:span text:style-name="T2219">­niš</text:span><text:span text:style-name="T2220">­ka. Ar jūs ne</text:span><text:span text:style-name="T2221">­pri</text:span><text:span text:style-name="T2222">­tar</text:span><text:span text:style-name="T2223">­tu</text:span><text:span text:style-name="T2224">­mė</text:span><text:span text:style-name="T2225">­te, kad bū</text:span><text:span text:style-name="T2226">­tų reg</text:span><text:span text:style-name="T2227">­la</text:span><text:span text:style-name="T2228">­men</text:span><text:span text:style-name="T2229">­tuo</text:span><text:span text:style-name="T2230">­tas, nu</text:span><text:span text:style-name="T2231">­sta</text:span><text:span text:style-name="T2232">­ty</text:span><text:span text:style-name="T2233">­tas klau</text:span><text:span text:style-name="T2234">­si</text:span><text:span text:style-name="T2235">­mų skai</text:span><text:span text:style-name="T2236">­čius?<text:s/></text:span></text:p>
        <text:p text:style-name="Roman"><text:span text:style-name="T2237">P. GRAŽULIS</text:span><text:span text:style-name="T2238"><text:s/></text:span><text:span text:style-name="T2239">(</text:span><text:span text:style-name="T2240">TTF</text:span><text:span text:style-name="T2241">)</text:span><text:span text:style-name="T2242">. Idė</text:span><text:span text:style-name="T2243">­ja, ma</text:span><text:span text:style-name="T2244">­nau, ne</text:span><text:span text:style-name="T2245">­blo</text:span><text:span text:style-name="T2246">­ga. Gal</text:span><text:span text:style-name="T2247">­būt ga</text:span><text:span text:style-name="T2248">­li</text:span><text:span text:style-name="T2249">­ma reg</text:span><text:span text:style-name="T2250">­la</text:span><text:span text:style-name="T2251">­men</text:span><text:span text:style-name="T2252">­tuo</text:span><text:span text:style-name="T2253">­ti, kad klau</text:span><text:span text:style-name="T2254">­si</text:span><text:span text:style-name="T2255">­mų ne</text:span><text:span text:style-name="T2256">­bū</text:span><text:span text:style-name="T2257">­tų dau</text:span><text:span text:style-name="T2258">­giau kaip pen</text:span><text:span text:style-name="T2259">­ki ar de</text:span><text:span text:style-name="T2260">­šimt, ar trys klau</text:span><text:span text:style-name="T2261">­si</text:span><text:span text:style-name="T2262">­mai, nes žmo</text:span><text:span text:style-name="T2263">­nės tik</text:span><text:span text:style-name="T2264">­rai pa</text:span><text:span text:style-name="T2265">­si</text:span><text:span text:style-name="T2266">­mes. Bū</text:span><text:span text:style-name="T2267">­tų ga</text:span><text:span text:style-name="T2268">­li</text:span><text:span text:style-name="T2269">­ma svars</text:span><text:span text:style-name="T2270">­ty</text:span><text:span text:style-name="T2271">­mo sta</text:span><text:span text:style-name="T2272">­di</text:span><text:span text:style-name="T2273">­jo</text:span><text:span text:style-name="T2274">­je apie tai pa</text:span><text:span text:style-name="T2275">­mąs</text:span><text:span text:style-name="T2276">­ty</text:span><text:span text:style-name="T2277">­ti, ir gal</text:span><text:span text:style-name="T2278">­būt rei</text:span><text:span text:style-name="T2279">­kė</text:span><text:span text:style-name="T2280">­tų reg</text:span><text:span text:style-name="T2281">­la</text:span><text:span text:style-name="T2282">­men</text:span><text:span text:style-name="T2283">­tuo</text:span><text:span text:style-name="T2284">­ti klau</text:span><text:span text:style-name="T2285">­si</text:span><text:span text:style-name="T2286">­mų skai</text:span><text:span text:style-name="T2287">­čių.<text:s/></text:span></text:p>
        <text:p text:style-name="Roman"><text:span text:style-name="T2288">PIRMININKĖ.</text:span><text:span text:style-name="T2289"><text:s/>Dė</text:span><text:span text:style-name="T2290">­ko</text:span><text:span text:style-name="T2291">­ju, ko</text:span><text:span text:style-name="T2292">­le</text:span><text:span text:style-name="T2293">­ga, jūs at</text:span><text:span text:style-name="T2294">­sa</text:span><text:span text:style-name="T2295">­kė</text:span><text:span text:style-name="T2296">­te į vi</text:span><text:span text:style-name="T2297">­sus klau</text:span><text:span text:style-name="T2298">­si</text:span><text:span text:style-name="T2299">­mus.<text:s/></text:span></text:p>
        <text:p text:style-name="P2300">Da­bar po pa­tei­ki­mo vie­nas – už, vie­nas – prieš. V. Ma­zu­ro­nis – už.</text:p>
        <text:p text:style-name="Roman"><text:span text:style-name="T2301">V. MAZURONIS</text:span><text:span text:style-name="T2302"><text:s/></text:span><text:span text:style-name="T2303">(</text:span><text:span text:style-name="T2304">TTF</text:span><text:span text:style-name="T2305">)</text:span><text:span text:style-name="T2306">. Aš la</text:span><text:span text:style-name="T2307">­bai trum</text:span><text:span text:style-name="T2308">­pai. Mie</text:span><text:span text:style-name="T2309">­lie</text:span><text:span text:style-name="T2310">­ji ko</text:span><text:span text:style-name="T2311">­le</text:span><text:span text:style-name="T2312">­gos, tai dar vie</text:span><text:span text:style-name="T2313">­na ga</text:span><text:span text:style-name="T2314">­li</text:span><text:span text:style-name="T2315">­my</text:span><text:span text:style-name="T2316">­bė dau</text:span><text:span text:style-name="T2317">­giau at</text:span><text:span text:style-name="T2318">­si</text:span><text:span text:style-name="T2319">­klaus</text:span><text:span text:style-name="T2320">­ti rin</text:span><text:span text:style-name="T2321">­kė</text:span><text:span text:style-name="T2322">­jų sa</text:span><text:span text:style-name="T2323">­vi</text:span><text:span text:style-name="T2324">­val</text:span><text:span text:style-name="T2325">­dos lyg</text:span><text:span text:style-name="T2326">­me</text:span><text:span text:style-name="T2327">­niu. Tuos klau</text:span><text:span text:style-name="T2328">­si</text:span><text:span text:style-name="T2329">­mus, ar</text:span><text:span text:style-name="T2330">­ba ne</text:span><text:span text:style-name="T2331">­aiš</text:span><text:span text:style-name="T2332">­ku</text:span><text:span text:style-name="T2333">­mus, apie ku</text:span><text:span text:style-name="T2334">­riuos kal</text:span><text:span text:style-name="T2335">­bė</text:span><text:span text:style-name="T2336">­jo</text:span><text:span text:style-name="T2337">­me, su</text:span><text:span text:style-name="T2338">­dė</text:span><text:span text:style-name="T2339">­lio</text:span><text:span text:style-name="T2340">­ki</text:span><text:span text:style-name="T2341">­me svars</text:span><text:span text:style-name="T2342">­ty</text:span><text:span text:style-name="T2343">­mo sta</text:span><text:span text:style-name="T2344">­di</text:span><text:span text:style-name="T2345">­jo</text:span><text:span text:style-name="T2346">­je, bet iš es</text:span><text:span text:style-name="T2347">­mės, kad ei</text:span><text:span text:style-name="T2348">­tu</text:span><text:span text:style-name="T2349">­me šia kryp</text:span><text:span text:style-name="T2350">­ti</text:span><text:span text:style-name="T2351">­mi ir plės</text:span><text:span text:style-name="T2352">­tu</text:span><text:span text:style-name="T2353">­me ga</text:span><text:span text:style-name="T2354">­li</text:span><text:span text:style-name="T2355">­my</text:span><text:span text:style-name="T2356">­bę ap</text:span><text:span text:style-name="T2357">­klaus</text:span><text:span text:style-name="T2358">­ti ir iš</text:span><text:span text:style-name="T2359">­girs</text:span><text:span text:style-name="T2360">­ti gy</text:span><text:span text:style-name="T2361">­ven</text:span><text:span text:style-name="T2362">­to</text:span><text:span text:style-name="T2363">­jus, man at</text:span><text:span text:style-name="T2364">­ro</text:span><text:span text:style-name="T2365">­do, tik</text:span><text:span text:style-name="T2366">­rai rei</text:span><text:span text:style-name="T2367">­kė</text:span><text:span text:style-name="T2368">­tų pri</text:span><text:span text:style-name="T2369">­tar</text:span><text:span text:style-name="T2370">­ti. Kvies</text:span><text:span text:style-name="T2371">­čiau vi</text:span><text:span text:style-name="T2372">­sus pri</text:span><text:span text:style-name="T2373">­tar</text:span><text:span text:style-name="T2374">­ti po pa</text:span><text:span text:style-name="T2375">­tei</text:span><text:span text:style-name="T2376">­ki</text:span><text:span text:style-name="T2377">­mo šiems abiem pro</text:span><text:span text:style-name="T2378">­jek</text:span><text:span text:style-name="T2379">­tams.</text:span></text:p>
        <text:p text:style-name="Roman"><text:span text:style-name="T2380">PIRMININKĖ.</text:span><text:span text:style-name="T2381"><text:s/>Tai gal ga</text:span><text:span text:style-name="T2382">­li</text:span><text:span text:style-name="T2383">­me ben</text:span><text:span text:style-name="T2384">­dru su</text:span><text:span text:style-name="T2385">­ta</text:span><text:span text:style-name="T2386">­ri</text:span><text:span text:style-name="T2387">­mu pri</text:span><text:span text:style-name="T2388">­tar</text:span><text:span text:style-name="T2389">­ti abiem pro</text:span><text:span text:style-name="T2390">­jek</text:span><text:span text:style-name="T2391">­tams po pa</text:span><text:span text:style-name="T2392">­tei</text:span><text:span text:style-name="T2393">­ki</text:span><text:span text:style-name="T2394">­mo? (</text:span><text:span text:style-name="T2395">Bal</text:span><text:span text:style-name="T2396">­sai sa</text:span><text:span text:style-name="T2397">­lė</text:span><text:span text:style-name="T2398">­je</text:span><text:span text:style-name="T2399">) Pri</text:span><text:span text:style-name="T2400">­tar</text:span><text:span text:style-name="T2401">­ta po pa</text:span><text:span text:style-name="T2402">­tei</text:span><text:span text:style-name="T2403">­ki</text:span><text:span text:style-name="T2404">­mo pro</text:span><text:span text:style-name="T2405">­jek</text:span><text:span text:style-name="T2406">­tams Nr. XIP-2852… (</text:span><text:span text:style-name="T2407">Bal</text:span><text:span text:style-name="T2408">­sai sa</text:span><text:span text:style-name="T2409">­lė</text:span><text:span text:style-name="T2410">­je</text:span><text:span text:style-name="T2411">) Ką? (</text:span><text:span text:style-name="T2412">Bal</text:span><text:span text:style-name="T2413">­sai sa</text:span><text:span text:style-name="T2414">­lė</text:span><text:span text:style-name="T2415">­je</text:span><text:span text:style-name="T2416">) Bal</text:span><text:span text:style-name="T2417">­suo</text:span><text:span text:style-name="T2418">­jam? Ge</text:span><text:span text:style-name="T2419">­rai, bal</text:span><text:span text:style-name="T2420">­suo</text:span><text:span text:style-name="T2421">­jam. Kas po pa</text:span><text:span text:style-name="T2422">­tei</text:span><text:span text:style-name="T2423">­ki</text:span><text:span text:style-name="T2424">­mo pri</text:span><text:span text:style-name="T2425">­ta</text:span><text:span text:style-name="T2426">­ria</text:span><text:span text:style-name="T2427">­te pro</text:span><text:span text:style-name="T2428">­jek</text:span><text:span text:style-name="T2429">­tams Nr. XIP-2852 ir Nr. XIP-2853, bal</text:span><text:span text:style-name="T2430">­suo</text:span><text:span text:style-name="T2431">­ja</text:span><text:span text:style-name="T2432">­te už, kas tu</text:span><text:span text:style-name="T2433">­ri</text:span><text:span text:style-name="T2434">­te ki</text:span><text:span text:style-name="T2435">­tą nuo</text:span><text:span text:style-name="T2436">­mo</text:span><text:span text:style-name="T2437">­nę, bal</text:span><text:span text:style-name="T2438">­suo</text:span><text:span text:style-name="T2439">­ja</text:span><text:span text:style-name="T2440">­te prieš ar</text:span><text:span text:style-name="T2441">­ba su</text:span><text:span text:style-name="T2442">­si</text:span><text:span text:style-name="T2443">­lai</text:span><text:span text:style-name="T2444">­ko</text:span><text:span text:style-name="T2445">­te.</text:span></text:p>
        <text:p text:style-name="Roman">Bal­sa­vo 79 Sei­mo na­riai: už – 40, prieš – 7, su­si­lai­kė 32. Po pa­tei­ki­mo pri­tar­ta. Siū­lau pa­grin­di­niu ko­mi­te­tu skir­ti Vals­ty­bės val­dy­mo ir sa­vi­val­dy­bių ko­mi­te­tą, pa­pil­do­mu – Biu­dže­to ir fi­nan­sų ko­mi­te­tą. Nu­ma­to­mas svars­ty­mas bir­že­lio 23 d.<text:s/></text:p>
        <text:p text:style-name="P2446"/>
        <text:p text:style-name="Laikas">11.12 val.</text:p>
        <text:p text:style-name="Roman12"><text:bookmark-start text:name="klausimas12"/>Mo­kes­čio už ap­lin­kos ter­ši­mą įsta­ty­mo 3 straips­nio pa­kei­ti­mo įsta­ty­mo pro­jek­tas Nr. XIP-1738(2) (<text:span text:style-name="T2447">pri</text:span><text:span text:style-name="T2448">­ėmi</text:span><text:span text:style-name="T2449">­mas</text:span>)</text:p>
        <text:p text:style-name="P2450"><text:bookmark-end text:name="klausimas12"/></text:p>
        <text:p text:style-name="Roman"><text:span text:style-name="T2451">Dar</text:span><text:span text:style-name="T2452">­bo</text:span><text:span text:style-name="T2453">­tvarkės 2-2 klau</text:span><text:span text:style-name="T2454">­si</text:span><text:span text:style-name="T2455">­mas –<text:s/></text:span>Mo­kes­čio už ap­lin­kos ter­ši­mą įsta­ty­mo 3 straips­nio pa­kei­ti­mo įsta­ty­mo pro­jek­tas Nr. XIP-1738(2). Pri­ėmi­mas. Tri­bū­no­je A. Pet­kus. Pa­straips­niui. 1 straips­nis pri­im­tas. Ir 2 straips­nis. Ger­bia­ma­sis pra­ne­šė­jau, kaž­ko aš čia ne­su­pran­tu, nes yra Sei­mo kan­ce­lia­ri­jos Tei­sės de­par­ta­men­to pa­siū­ly­mas. Jūs jam pri­ta­rė­te?<text:s/></text:p>
        <text:p text:style-name="Roman"><text:span text:style-name="T2456">A. PETKUS</text:span><text:s/><text:span text:style-name="T2457">(</text:span><text:span text:style-name="T2458">TTF</text:span><text:span text:style-name="T2459">)</text:span>. Mes iš­nag­ri­nė­jo­me pa­siū­ly­mus, da­liai pri­ta­rė­me, da­liai ne­pri­ta­rė­me.<text:s/></text:p>
        <text:p text:style-name="Roman"><text:span text:style-name="T2460">PIRMININKĖ.</text:span><text:s/>Aš klau­siu kon­kre­čiai, dėl 2 straips­nio iš­brau­ki­mo. Mes da­bar pa­straips­niui. Iš­brauk­ti? Jūs pri­ta­ria­te?<text:s/></text:p>
        <text:p text:style-name="Roman"><text:span text:style-name="T2461">A. PETKUS</text:span><text:s/><text:span text:style-name="T2462">(</text:span><text:span text:style-name="T2463">TTF</text:span><text:span text:style-name="T2464">)</text:span>. Taip.<text:s/></text:p>
        <text:p text:style-name="Roman"><text:span text:style-name="T2465">PIRMININKĖ.</text:span><text:s/>Ger­bia­mie­ji ko­le­gos, ta­da įsta­ty­mas tik­tai vie­no straips­nio. Ar ga­li­me ben­dru su­ta­ri­mu pri­tar­ti iš­brauk­ti 2 straips­nį? Dė­ko­ju. Ki­tiems pa­siū­ly­mams, ku­rie yra Tei­sės de­par­ta­men­to, jie yra dau­giau re­dak­ci­nio po­bū­džio, ko­mi­te­tas ne­pri­ta­rė. Taip?</text:p>
        <text:p text:style-name="Roman"><text:span text:style-name="T2466">A. PETKUS</text:span><text:s/><text:span text:style-name="T2467">(</text:span><text:span text:style-name="T2468">TTF</text:span><text:span text:style-name="T2469">)</text:span>. Taip.<text:s/></text:p>
        <text:p text:style-name="Roman"><text:span text:style-name="T2470">PIRMININKĖ.</text:span><text:s/>Dė­ko­ju. Da­bar dėl vi­so įsta­ty­mo. Prieš nė­ra no­rin­čių kal­bė­ti, tai gal ir už ga­li­ma ne­kal­bė­ti? Ge­rai. Bal­suo­ja­me. Kas už tai, kad bū­tų pri­im­tas Mo­kes­čio už ap­lin­kos ter­ši­mą įsta­ty­mo 3 straips­nio pa­kei­ti­mo įsta­ty­mas, bal­suo­ja­te už, kas tu­ri­te ki­tą nuo­mo­nę, bal­suo­ja­te prieš ar­ba su­si­lai­ko­te.<text:s/></text:p>
        <text:p text:style-name="P2471"/>
        <text:p text:style-name="Priemimas">Šio įsta­ty­mo pri­ėmi­mas</text:p>
        <text:p text:style-name="Roman"/>
        <text:p text:style-name="Roman">Bal­sa­vo 83 Sei­mo na­riai: už – 82, prieš nė­ra, su­si­lai­kė 1. Mo­kes­čio už ap­lin­kos ter­ši­mą įsta­ty­mo 3 straips­nio pa­kei­ti­mo įsta­ty­mas pri­im­tas.<text:s/></text:p>
        <text:p text:style-name="P2472"/>
        <text:p text:style-name="Laikas">11.14 val.</text:p>
        <text:p text:style-name="Roman12"><text:bookmark-start text:name="klausimas13"/>Baus­mių vyk­dy­mo ko­dek­so 158 straips­nio pa­pil­dy­mo ir pa­kei­ti­mo<text:s/><text:span text:style-name="T2473">įsta</text:span><text:span text:style-name="T2474">­ty</text:span><text:span text:style-name="T2475">­mo pro</text:span><text:span text:style-name="T2476">­jek</text:span><text:span text:style-name="T2477">­tas Nr. XIP-1446 (</text:span><text:span text:style-name="T2478">svars</text:span><text:span text:style-name="T2479">­ty</text:span><text:span text:style-name="T2480">­mas</text:span><text:span text:style-name="T2481">)</text:span></text:p>
        <text:p text:style-name="Roman"><text:bookmark-end text:name="klausimas13"/></text:p>
        <text:p text:style-name="Roman">Baus­mių vyk­dy­mo ko­dek­so 158 straips­nio pa­pil­dy­mo ir pa­kei­ti­mo<text:s/><text:span text:style-name="T2482">įsta</text:span><text:span text:style-name="T2483">­ty</text:span><text:span text:style-name="T2484">­mo pro</text:span><text:span text:style-name="T2485">­jek</text:span><text:span text:style-name="T2486">­tas. Svars</text:span><text:span text:style-name="T2487">­ty</text:span><text:span text:style-name="T2488">­mas. Kvie</text:span><text:span text:style-name="T2489">­čiu V. Žie</text:span><text:span text:style-name="T2490">­me</text:span><text:span text:style-name="T2491">­lį į tri</text:span><text:span text:style-name="T2492">­bū</text:span><text:span text:style-name="T2493">­ną. Ko</text:span><text:span text:style-name="T2494">­mi</text:span><text:span text:style-name="T2495">­te</text:span><text:span text:style-name="T2496">­to siū</text:span><text:span text:style-name="T2497">­ly</text:span><text:span text:style-name="T2498">­mas šį pro</text:span><text:span text:style-name="T2499">­jek</text:span><text:span text:style-name="T2500">­tą at</text:span><text:span text:style-name="T2501">­mes</text:span><text:span text:style-name="T2502">­ti.<text:s/></text:span></text:p>
        <text:p text:style-name="Roman"><text:span text:style-name="T2503">V. ŽIEMELIS</text:span><text:span text:style-name="T2504"><text:s/></text:span><text:span text:style-name="T2505">(</text:span><text:span text:style-name="T2506">KPF</text:span><text:span text:style-name="T2507">)</text:span><text:span text:style-name="T2508">. Ačiū, ger</text:span><text:span text:style-name="T2509">­bia</text:span><text:span text:style-name="T2510">­mo</text:span><text:span text:style-name="T2511">­ji po</text:span><text:span text:style-name="T2512">­sė</text:span><text:span text:style-name="T2513">­džio ir Sei</text:span><text:span text:style-name="T2514">­mo Pir</text:span><text:span text:style-name="T2515">­mi</text:span><text:span text:style-name="T2516">­nin</text:span><text:span text:style-name="T2517">­ke. Ger</text:span><text:span text:style-name="T2518">­bia</text:span><text:span text:style-name="T2519">­mie</text:span><text:span text:style-name="T2520">­ji ko</text:span><text:span text:style-name="T2521">­le</text:span><text:span text:style-name="T2522">­gos, ger</text:span><text:span text:style-name="T2523">­bia</text:span><text:span text:style-name="T2524">­mo</text:span><text:span text:style-name="T2525">­ji ko</text:span><text:span text:style-name="T2526">­le</text:span><text:span text:style-name="T2527">­gė O. Va</text:span><text:span text:style-name="T2528">­liu</text:span><text:span text:style-name="T2529">­ke</text:span><text:span text:style-name="T2530">­vi</text:span><text:span text:style-name="T2531">­čiū</text:span><text:span text:style-name="T2532">­tė pa</text:span><text:span text:style-name="T2533">­siū</text:span><text:span text:style-name="T2534">­lė tik</text:span><text:span text:style-name="T2535">­rai la</text:span><text:span text:style-name="T2536">­bai svar</text:span><text:span text:style-name="T2537">­bų įsta</text:span><text:span text:style-name="T2538">­ty</text:span><text:span text:style-name="T2539">­mo pro</text:span><text:span text:style-name="T2540">­jek</text:span><text:span text:style-name="T2541">­tą. Ak</text:span><text:span text:style-name="T2542">­tu</text:span><text:span text:style-name="T2543">­a</text:span><text:span text:style-name="T2544">­lus šian</text:span><text:span text:style-name="T2545">­dien, ta</text:span><text:span text:style-name="T2546">­čiau Tei</text:span><text:span text:style-name="T2547">­sės ir tei</text:span><text:span text:style-name="T2548">­sėt</text:span><text:span text:style-name="T2549">­var</text:span><text:span text:style-name="T2550">­kos ko</text:span><text:span text:style-name="T2551">­mi</text:span><text:span text:style-name="T2552">­te</text:span><text:span text:style-name="T2553">­tas ne</text:span><text:span text:style-name="T2554">­pri</text:span><text:span text:style-name="T2555">­ta</text:span><text:span text:style-name="T2556">­rė šiam pro</text:span><text:span text:style-name="T2557">­jek</text:span><text:span text:style-name="T2558">­tui.<text:s/></text:span></text:p>
        <text:p text:style-name="Roman"><text:span text:style-name="T2559">Ko</text:span><text:span text:style-name="T2560">­kie yra ar</text:span><text:span text:style-name="T2561">­gu</text:span><text:span text:style-name="T2562">­men</text:span><text:span text:style-name="T2563">­tai? Čia dau</text:span><text:span text:style-name="T2564">­giau yra tei</text:span><text:span text:style-name="T2565">­si</text:span><text:span text:style-name="T2566">­niai, o ne mo</text:span><text:span text:style-name="T2567">­ra</text:span><text:span text:style-name="T2568">­li</text:span><text:span text:style-name="T2569">­niai ar</text:span><text:span text:style-name="T2570">­gu</text:span><text:span text:style-name="T2571">­men</text:span><text:span text:style-name="T2572">­tai.<text:s/></text:span>Baus­mių vyk­dy­mo ko­dek­so 158 straips­ny­je lyg­ti­nių pa­lei­di­mų ne­tai­ky­mas sie­ja­mas iš­im­ti­nai tik su la­bai sun­kiais nu­si­kal­ti­mais, už ku­riuos nu­ma­ty­ta baus­mė lais­vės at­ėmi­mas iki gy­vos gal­vos, taip pat su nu­teis­to­jo el­ge­siu lais­vės at­ėmi­mo vie­to­se. Čia yra du to­kie pa­grin­di­niai kri­te­ri­jai. Jei­gu mes pra­de­da­me da­ry­ti iš­im­tis, ta­da at­ve­ria­me ke­lią ir ki­toms iš­im­tims.<text:s/></text:p>
        <text:p text:style-name="Roman">Ko­kie dar pa­pil­do­mi ar­gu­men­tai? At­si­žvelg­da­mas į Lie­tu­vos Vy­riau­sy­bės iš­va­dą ir ko­mi­te­te iš­dės­ty­tus ar­gu­men­tus Lie­tu­vos Res­pub­li­kos Sei­mui, Tei­sės ir tei­sėt­var­kos ko­mi­te­tas ma­no, kad to­kie pro­jek­tai tu­ri bū­ti siū­lo­mi su­ku­riant tam tikrą me­cha­niz­mą, lei­džian­tį in­di­vi­du­a­li­zuo­ti el­ge­sio kon­tro­lės ir re­so­cia­li­za­ci­jos prie­mo­nių tai­ky­mą nu­­teis­tie­siems. To­kie pa­grin­di­niai ko­mi­te­to ar­gu­men­tai. Ačiū.<text:s/></text:p>
        <text:p text:style-name="Roman"><text:span text:style-name="T2573">PIRMININKĖ.</text:span><text:s/>Dė­ko­ju pra­ne­šė­jui. Ger­bia­mie­ji ko­le­gos, prieš nė­ra no­rin­čių kal­bė­ti. Kai at­me­ti­mas, jo­kios dis­ku­si­jos pa­gal Sta­tu­tą nė­ra, čia tik už ir prieš. Aš, kaip su­pran­tu, O. Va­liu­ke­vi­čiū­tė tu­rė­tų bū­ti už­si­ra­šiu­si prieš. Mes lei­si­me jums kal­bė­ti prieš. Pra­šau.<text:s/></text:p>
        <text:p text:style-name="Roman"><text:span text:style-name="T2574">O. VALIUKEVIČIŪTĖ</text:span><text:s/><text:span text:style-name="T2575">(</text:span><text:span text:style-name="T2576">TTF</text:span><text:span text:style-name="T2577">)</text:span>. Iš tik­rų­jų iš­stu­di­ja­vau vi­sas pa­sta­bas, įvai­rias iš­va­das ir kvie­čiu mie­lus ko­le­gas jo­kiu bū­du ne­pri­tar­ti ko­mi­te­to nuo­mo­nei. Jau pri­sta­ty­da­ma ši­tą pro­jek­tą aš sa­kiau, kad ir prieš vie­ną ma­ža­me­tį vai­ką nu­si­kal­ti­mas ne­tu­ri bū­ti pro­cen­tiš­kai di­de­lis, bet man yra be ga­lo svar­bu ir ma­nau, kad tai yra bai­sus nu­si­kal­ti­mas žmo­niš­ku­mui ir žmo­gaus tei­sėm. Ne­aiš­kin­siu iš nau­jo, kas bu­vo aiš­ki­na­ma­ja­me raš­te, tik no­riu pa­sa­ky­ti, kad ne vi­sos ins­ti­tu­ci­jos ne­pri­ta­rė ma­no siū­lo­mam pro­jek­tui. Eu­ro­pos tei­sės de­par­ta­men­tas pri­ta­rė, pa­sta­bų ne­tu­rė­jo. My­ko­lo Ro­me­rio uni­ver­si­te­to Bau­džia­mo­sios tei­sės ir kri­mi­no­lo­gi­jos ka­ted­ros ver­ti­ni­mas taip pat yra, kad pro­jek­to tiks­las yra tiks­lin­gas ir po­zi­ty­vus. Tei­sin­gu­mo mi­nis­te­ri­jos ar­gu­men­tas dėl lyg­ti­nio pa­lei­di­mo ma­ži­ni­mo, kad tai di­di­na nu­teis­tų­jų skai­čių lais­vės at­ėmi­mo vie­to­se, man dau­giau ne­gu keis­tas. Tai kam ta­da di­di­na­mos bau­dos už kon­tra­ban­dą? Tai yra ne­pa­ly­gi­na­mai sun­kes­nis nu­si­kal­ti­mas ir ne­ga­li­ma ly­gin­ti to­kio nu­si­kal­ti­mo sun­ku­mo. Lie­tu­vos ape­lia­ci­nis teis­mas taip pat ne­tu­rė­jo pa­sta­bų dėl įsta­ty­mo pro­jek­to, Po­li­ci­jos de­par­ta­men­tas prie Vi­daus rei­ka­lų mi­nis­te­ri­jos ir­gi ne­tu­rė­jo, t. y. pri­ta­rė pro­jek­tui, to­dėl ne­ma­tau, ger­bia­mie­ji, kaip ga­li­ma ne­pri­tar­ti to­kiam pro­jek­tui, nes bai­suok­lio E. Če­ka­na­vi­čiaus pa­vyz­dys, ku­ris vėl nu­skam­bė­jo šeš­tą ar sep­tin­tą kar­tą, man at­ro­do, ro­do, kad ne­ga­li­ma lyg­ti­nai pa­leis­ti pe­do­fi­lų.<text:s/></text:p>
        <text:p text:style-name="Roman"><text:span text:style-name="T2578">PIRMININKĖ.</text:span><text:s/>Vi­da Ma­ri­ja Čig­rie­jie­ne, jūs už at­me­ti­mą?<text:s/></text:p>
        <text:p text:style-name="Roman"><text:span text:style-name="T2579">V. M. ČIGRIEJIENĖ</text:span><text:s/><text:span text:style-name="T2580">(</text:span><text:span text:style-name="T2581">TS-LKDF</text:span><text:span text:style-name="T2582">)</text:span>. Aš už tai, kad ši­tas pro­jek­tas bū­tų pa­lai­ko­mas ir bal­suo­ja­ma tei­gia­mai.</text:p>
        <text:p text:style-name="Roman"><text:span text:style-name="T2583">PIRMININKĖ.</text:span><text:s/>Jūs prieš kal­bė­ti ne­ga­li­te. Bal­suo­ja­me. Dar kar­tą at­krei­piu dė­me­sį. Kas bal­suo­si­te už, tai bal­suo­si­te už tai, kad Baus­mių vyk­dy­mo ko­dek­so 158 straips­nio įsta­ty­mas bū­tų at­mes­tas. Bal­suo­ja­me. Kas už tai, kad bū­tų at­mes­tas Baus­mių vyk­dy­mo ko­dek­so 158 straips­nio pa­pil­dy­mo ir pa­kei­ti­mo<text:s/><text:span text:style-name="T2584">įsta</text:span><text:span text:style-name="T2585">­ty</text:span><text:span text:style-name="T2586">­mo pro</text:span><text:span text:style-name="T2587">­jek</text:span><text:span text:style-name="T2588">­tas, bal</text:span><text:span text:style-name="T2589">­suo</text:span><text:span text:style-name="T2590">­ja</text:span><text:span text:style-name="T2591">­te už, už at</text:span><text:span text:style-name="T2592">­me</text:span><text:span text:style-name="T2593">­ti</text:span><text:span text:style-name="T2594">­mą, kas tu</text:span><text:span text:style-name="T2595">­ri</text:span><text:span text:style-name="T2596">­te ki</text:span><text:span text:style-name="T2597">­tą nuo</text:span><text:span text:style-name="T2598">­mo</text:span><text:span text:style-name="T2599">­nę, bal</text:span><text:span text:style-name="T2600">­suo</text:span><text:span text:style-name="T2601">­ja</text:span><text:span text:style-name="T2602">­te prieš ar</text:span><text:span text:style-name="T2603">­ba su</text:span><text:span text:style-name="T2604">­si</text:span><text:span text:style-name="T2605">­lai</text:span><text:span text:style-name="T2606">­ko</text:span><text:span text:style-name="T2607">­te.<text:s/></text:span></text:p>
        <text:p text:style-name="Roman"><text:span text:style-name="T2608">Bal</text:span><text:span text:style-name="T2609">­sa</text:span><text:span text:style-name="T2610">­vo 81 Sei</text:span><text:span text:style-name="T2611">­mo na</text:span><text:span text:style-name="T2612">­rys: už –<text:s/></text:span>29, prieš – 33, su­si­lai­kė 19. Ne­at­mes­tas. Pa­gal Sta­tu­to 151 straips­nį, jei­gu Sei­mas ne­pri­ta­rė pa­grin­di­nio ko­mi­te­to siū­ly­mui, šiuo at­ve­ju, kad bū­tų at­mes­tas, Sei­mas ga­li pa­skir­ti ki­tą pa­grin­di­nį ko­mi­te­tą. Da­bar rei­kia… Bu­vo Tei­sės ir tei­sėt­var­kos ko­mi­te­tas. (<text:span text:style-name="T2613">Bal</text:span><text:span text:style-name="T2614">­sai sa</text:span><text:span text:style-name="T2615">­lė</text:span><text:span text:style-name="T2616">­je</text:span>) Aš ir­gi siū­ly­čiau Žmo­gaus tei­sių ko­mi­te­tą. Ta­da grįž­ta­me į svars­ty­mą, į Žmo­gaus tei­sių ko­mi­te­tą. Ar ga­li­me ben­dru su­ta­ri­mu tam pri­tar­ti? Ga­li­me. Pri­tar­ta. Baus­mių vyk­dy­mo ko­dek­so 158 straips­nio pa­pil­dy­mo ir pa­kei­ti­mo<text:s/><text:span text:style-name="T2617">įsta</text:span><text:span text:style-name="T2618">­ty</text:span><text:span text:style-name="T2619">­mo pro</text:span><text:span text:style-name="T2620">­jek</text:span><text:span text:style-name="T2621">­tas grą</text:span><text:span text:style-name="T2622">­ži</text:span><text:span text:style-name="T2623">­na</text:span><text:span text:style-name="T2624">­mas svars</text:span><text:span text:style-name="T2625">­ty</text:span><text:span text:style-name="T2626">­ti į Žmo</text:span><text:span text:style-name="T2627">­gaus tei</text:span><text:span text:style-name="T2628">­sių ko</text:span><text:span text:style-name="T2629">­mi</text:span><text:span text:style-name="T2630">­te</text:span><text:span text:style-name="T2631">­tą.<text:s/></text:span></text:p>
        <text:p text:style-name="Roman"/>
        <text:p text:style-name="Laikas">11.21 val.</text:p>
        <text:p text:style-name="Roman12"><text:bookmark-start text:name="klausimas14"/>Sa­vai­tės (nuo 2011-05-09) – 2011 m. ge­gu­žės 10 d. (ant­ra­die­nio) ir 12 d. (ket­vir­ta­die­nio) ple­na­ri­nių po­sė­džių dar­bo­tvarkės pa­tei­ki­mas ir tvir­ti­ni­mas</text:p>
        <text:p text:style-name="P2632"><text:bookmark-end text:name="klausimas14"/></text:p>
        <text:p text:style-name="P2633">Ger­bia­mie­ji ko­le­gos, jei­gu jūs man lei­si­te, aš iš vie­tos pri­sta­ty­siu ge­gu­žės 10 ir 12 d. ple­na­ri­nių po­sė­džių dar­bo­tvarkes. Su­tin­ka­te? Dė­ko­ju.<text:s/></text:p>
        <text:p text:style-name="Roman"><text:span text:style-name="T2634">Ge</text:span><text:span text:style-name="T2635">­gu</text:span><text:span text:style-name="T2636">­žės 10 d. gal</text:span><text:span text:style-name="T2637">­būt jau bū</text:span><text:span text:style-name="T2638">­si</text:span><text:span text:style-name="T2639">­me pa</text:span><text:span text:style-name="T2640">­si</text:span><text:span text:style-name="T2641">­ren</text:span><text:span text:style-name="T2642">­gę pri</text:span><text:span text:style-name="T2643">­im</text:span><text:span text:style-name="T2644">­ti Miš</text:span><text:span text:style-name="T2645">­kų įsta</text:span><text:span text:style-name="T2646">­ty</text:span><text:span text:style-name="T2647">­mą, nes mes ge</text:span><text:span text:style-name="T2648">­ro</text:span><text:span text:style-name="T2649">­kai vė</text:span><text:span text:style-name="T2650">­luo</text:span><text:span text:style-name="T2651">­ja</text:span><text:span text:style-name="T2652">­me. To</text:span><text:span text:style-name="T2653">­liau, tu</text:span><text:span text:style-name="T2654">­rė</text:span><text:span text:style-name="T2655">­tu</text:span><text:span text:style-name="T2656">­me at</text:span><text:span text:style-name="T2657">­sa</text:span><text:span text:style-name="T2658">­ky</text:span><text:span text:style-name="T2659">­mus, Tei</text:span><text:span text:style-name="T2660">­sės ir tei</text:span><text:span text:style-name="T2661">­sėt</text:span><text:span text:style-name="T2662">­var</text:span><text:span text:style-name="T2663">­kos ko</text:span><text:span text:style-name="T2664">­mi</text:span><text:span text:style-name="T2665">­te</text:span><text:span text:style-name="T2666">­to iš</text:span><text:span text:style-name="T2667">­va</text:span><text:span text:style-name="T2668">­das dėl Įmo</text:span><text:span text:style-name="T2669">­nių ban</text:span><text:span text:style-name="T2670">­kro</text:span><text:span text:style-name="T2671">­to įsta</text:span><text:span text:style-name="T2672">­ty</text:span><text:span text:style-name="T2673">­mo, to</text:span><text:span text:style-name="T2674">­dėl ir</text:span><text:span text:style-name="T2675">­gi gal</text:span><text:span text:style-name="T2676">­būt ga</text:span><text:span text:style-name="T2677">­lė</text:span><text:span text:style-name="T2678">­si</text:span><text:span text:style-name="T2679">­me pri</text:span><text:span text:style-name="T2680">­im</text:span><text:span text:style-name="T2681">­ti. Ir no</text:span><text:span text:style-name="T2682">­rė</text:span><text:span text:style-name="T2683">­čiau pa</text:span><text:span text:style-name="T2684">­sa</text:span><text:span text:style-name="T2685">­ky</text:span><text:span text:style-name="T2686">­ti, kad bus svars</text:span><text:span text:style-name="T2687">­ty</text:span><text:span text:style-name="T2688">­mas vi</text:span><text:span text:style-name="T2689">­so pa</text:span><text:span text:style-name="T2690">­ke</text:span><text:span text:style-name="T2691">­to Mo</text:span><text:span text:style-name="T2692">­bi</text:span><text:span text:style-name="T2693">­li</text:span><text:span text:style-name="T2694">­za</text:span><text:span text:style-name="T2695">­ci</text:span><text:span text:style-name="T2696">­jos ir mo</text:span><text:span text:style-name="T2697">­bi</text:span><text:span text:style-name="T2698">­li</text:span><text:span text:style-name="T2699">­za</text:span><text:span text:style-name="T2700">­ci</text:span><text:span text:style-name="T2701">­nio re</text:span><text:span text:style-name="T2702">­zer</text:span><text:span text:style-name="T2703">­vo ren</text:span><text:span text:style-name="T2704">­gi</text:span><text:span text:style-name="T2705">­mo įsta</text:span><text:span text:style-name="T2706">­ty</text:span><text:span text:style-name="T2707">­mo su ly</text:span><text:span text:style-name="T2708">­din</text:span><text:span text:style-name="T2709">­čiai</text:span><text:span text:style-name="T2710">­siais, ku</text:span><text:span text:style-name="T2711">­rių ga</text:span><text:span text:style-name="T2712">­na gau</text:span><text:span text:style-name="T2713">­su. To</text:span><text:span text:style-name="T2714">­liau, Įdar</text:span><text:span text:style-name="T2715">­bi</text:span><text:span text:style-name="T2716">­ni</text:span><text:span text:style-name="T2717">­mo per lai</text:span><text:span text:style-name="T2718">­ki</text:span><text:span text:style-name="T2719">­no</text:span><text:span text:style-name="T2720">­jo įdar</text:span><text:span text:style-name="T2721">­bi</text:span><text:span text:style-name="T2722">­ni</text:span><text:span text:style-name="T2723">­mo įmo</text:span><text:span text:style-name="T2724">­nes įsta</text:span><text:span text:style-name="T2725">­ty</text:span><text:span text:style-name="T2726">­mas su ly</text:span><text:span text:style-name="T2727">­din</text:span><text:span text:style-name="T2728">­čiai</text:span><text:span text:style-name="T2729">­siais, jis, be</text:span><text:span text:style-name="T2730">­je, yra eu</text:span><text:span text:style-name="T2731">­roin</text:span><text:span text:style-name="T2732">­teg</text:span><text:span text:style-name="T2733">­ra</text:span><text:span text:style-name="T2734">­ci</text:span><text:span text:style-name="T2735">­nis. Ant</text:span><text:span text:style-name="T2736">­spau</text:span><text:span text:style-name="T2737">­dų ir spau</text:span><text:span text:style-name="T2738">­dų apy</text:span><text:span text:style-name="T2739">­var</text:span><text:span text:style-name="T2740">­tos kon</text:span><text:span text:style-name="T2741">­tro</text:span><text:span text:style-name="T2742">­lės įsta</text:span><text:span text:style-name="T2743">­ty</text:span><text:span text:style-name="T2744">­mo svars</text:span><text:span text:style-name="T2745">­ty</text:span><text:span text:style-name="T2746">­mas<text:s/></text:span>ir ly­din­tie­ji. Že­mės ūkio, mais­to ūkio ir kai­mo plėt­ros įsta­ty­mas su ly­din­čiai­siais ir vi­sas pa­ke­tas įvai­rių Far­ma­ci­jos įsta­ty­mo re­gist­ra­ci­jų – nuo Vy­riau­sy­bės iki pa­vie­nių Sei­mo na­rių.<text:s/></text:p>
        <text:p text:style-name="Roman">To­liau. Ge­gu­žės 12 d. – As­mens duo­me­nų tei­si­nės ap­sau­gos įsta­ty­mo (eu­roin­teg­ra­ci­nio) pri­ėmi­mas. In­ves­ti­ci­jų įsta­ty­mo, Sta­ty­bos įsta­ty­mo, Ope­ra­ty­vi­nės veik­los įsta­ty­mą… Vals­ty­bės sau­gu­mo de­par­ta­men­to, Vals­ty­bės sau­gu­mo ir Spe­cia­lių­jų tar­ny­bų įsta­ty­mas. To­liau – Pla­nuo­ja­mos ūki­nės veik­los po­vei­kio ap­lin­kai įsta­ty­mo svars­ty­mas. Ap­sau­gos nuo smur­to ar­ti­mo­je ap­lin­ko­je su ly­din­čiai­siais, ku­rių yra la­bai daug, svars­ty­mas ir Sau­gios lai­vy­bos įsta­ty­mo pa­kei­ti­mo įsta­ty­mo pa­tei­ki­mas.<text:s/></text:p>
        <text:p text:style-name="Roman">To­liau – įsta­ty­mų pro­jek­tų pa­tei­ki­mai pa­gal pa­va­sa­rio se­si­jos nu­ma­ty­tą ka­len­do­rių, ku­rį tei­kia Vy­riau­sy­bė. Pro­jek­tus tei­kia ir su­si­sie­ki­mo mi­nist­ras, už­sie­nio rei­ka­lų mi­nist­ras.<text:s/></text:p>
        <text:p text:style-name="Roman">Ir no­riu at­kreip­ti dė­me­sį, kad tik­rai la­bai rim­tas pa­ke­tas Te­ri­to­ri­jų pla­na­vi­mo įsta­ty­mo, ku­rį tei­kia Ap­lin­kos ap­sau­gos mi­nis­te­ri­ja, su ne­ma­žai ly­din­čių­jų įsta­ty­mų.<text:s/></text:p>
        <text:p text:style-name="Roman">To­liau yra į re­zer­vą įra­šy­ti pro­jek­tai, ku­rių pra­šė Švie­ti­mo, moks­lo ir kul­tū­ros ko­mi­te­tas ir Se­niū­nų su­ei­go­je bu­vo pa­ža­dė­ta, kad mes įtrauk­si­me į ple­na­ri­nio po­sė­džio dar­bo­tvarkę. Tai tiek yra nu­ma­ty­ta ge­gu­žės 10 ir 12 d.<text:s/></text:p>
        <text:p text:style-name="Roman">Klaus­ti no­ri R. J. Da­gys.<text:s/></text:p>
        <text:p text:style-name="Roman"><text:span text:style-name="T2747">R. J. DAGYS</text:span><text:s/><text:span text:style-name="T2748">(</text:span><text:span text:style-name="T2749">TS-LKDF</text:span><text:span text:style-name="T2750">)</text:span>. Ger­bia­mo­ji Pir­mi­nin­ke, kaip tik bus lais­va sa­vai­tė, ir ko­mi­te­tas ti­ki­si, kad mes re­zo­liu­ci­ją dėl so­cia­li­nės sau­gos sis­te­mos per­tvar­kos…<text:s/></text:p>
        <text:p text:style-name="Roman"><text:span text:style-name="T2751">PIRMININKĖ.</text:span><text:s/>Gai­rės?</text:p>
        <text:p text:style-name="Roman"><text:span text:style-name="T2752">R. J. DAGYS</text:span><text:s/><text:span text:style-name="T2753">(</text:span><text:span text:style-name="T2754">TS-LKDF</text:span><text:span text:style-name="T2755">)</text:span>. …gai­res baig­si­me svars­ty­ti. Ti­ki­mės, man at­ro­do, re­a­lūs pla­nai. Bū­tų ge­rai įtrauk­ti į dar­bo­tvarkę.</text:p>
        <text:p text:style-name="Roman"><text:span text:style-name="T2756">PIRMININKĖ.</text:span><text:s/>Ger­bia­ma­sis ko­le­ga, kad ir la­biau­siai no­rė­da­ma, kol ne­tu­riu fak­to, įtrauk­ti į dar­bo­tvarkę ne­ga­liu. Jei­gu tik­rai bus, tai mes ga­lė­tu­me įtrauk­ti į ge­gu­žės 12 d. J. Ve­sel­ka.<text:s/></text:p>
        <text:p text:style-name="Roman"><text:span text:style-name="T2757">J. VESELKA</text:span><text:s/><text:span text:style-name="T2758">(</text:span><text:span text:style-name="T2759">TTF</text:span><text:span text:style-name="T2760">)</text:span>. Ger­bia­mo­ji Pir­mi­nin­ke, tu­riu du klau­si­mus. Pir­mas, ką Lie­tu­va grei­tu me­tu ruo­šia­si už­pul­ti ka­riš­kai? Nes net de­šimt įsta­ty­mų, su­si­ju­sių su ka­ru, svars­ty­si­me. Tai vie­nas klau­si­mas.</text:p>
        <text:p text:style-name="Roman">Ir ant­ras. Ar mes gal­vo­ja­me dar­bo bir­žų at­si­sa­ky­ti, kad dar steig­si­me lai­ki­no­jo įdar­bi­ni­mo įmo­nes? Ką čia mes vis su­gal­vo­ja­me pa­tį vel­nią?</text:p>
        <text:p text:style-name="Roman"><text:span text:style-name="T2761">PIRMININKĖ.</text:span><text:s/>Ger­bia­ma­sis Ju­liau, aš tik­rai ne­ga­liu jums at­sa­ky­ti į tuos klau­si­mus. Aš da­rau šiuo at­ve­ju tik tech­ni­nį dar­bą, kas yra pa­teik­ta ir ko­mi­te­tai yra ap­svars­tę, aš tuos pro­jek­tus įtrau­kiu į dar­bo­tvarkę.<text:s/></text:p>
        <text:p text:style-name="Roman">R. Že­mai­tai­tis.<text:s/></text:p>
        <text:p text:style-name="Roman"><text:span text:style-name="T2762">R. ŽEMAITAITIS</text:span><text:s/><text:span text:style-name="T2763">(</text:span><text:span text:style-name="T2764">TTF</text:span><text:span text:style-name="T2765">)</text:span>. Ger­bia­mo­ji Pir­mi­nin­ke, pas­ta­ruo­ju me­tu pa­ste­bė­jau, kad mes dar­bą bai­gia­me anks­čiau ne­gu su­pla­nuo­ja­me pa­gal dar­bo­tvarkę, ir la­bai grei­tai ei­na klau­si­mai. Ar ne­bus taip, kad ge­gu­žės ir bir­že­lio mė­ne­siais dar­bo­tvarkės bus per­krau­tos ir tu­rė­si­me dirb­ti tre­čia­die­niais ir penk­ta­die­niais? Ar Sek­re­to­ria­tas yra at­li­kęs ko­kius nors pre­li­mi­na­rius skai­čia­vi­mus, pa­si­žiū­rė­jęs, kaip tai bū­tų? Gal yra ga­li­my­bė dau­giau įtrau­k­ti į re­zer­vą ir per re­zer­vi­nius klau­si­mus per­ei­ti, jei­gu grei­čiau bai­gia­si dar­bo­tvarkė?</text:p>
        <text:p text:style-name="Roman"><text:span text:style-name="T2766">PIRMININKĖ.</text:span><text:s/>Ger­bia­ma­sis ko­le­ga, jei­gu jūs at­kreip­tu­mė­te dė­me­sį, tar­ki­me, šios die­nos dar­bo­tvarkėje yra tiek pri­ra­šy­ta ir dar­bas iki 19 val. Jei­gu aš su­tvar­ky­čiau taip dar­bo­tvarkę, kad dar­bas bū­tų iki 20 val., tai kas nors iš Sei­mo na­rių pa­sa­ky­tų, ko­dėl to­kia il­ga dar­bo­tvarkė. O kaip prog­no­zuo­ti, ką jūs pa­siū­ly­si­te: iš­brauk­ti iš dar­bo­tvarkės ar pa­pil­dy­ti, tai čia rei­kia bū­ti la­bai ge­nia­liam, kad ga­lė­tum at­spė­ti 140 Sei­mo na­rių min­tis. Aš ma­nau, jei­gu jūs at­kreip­tu­mė­te dė­me­sį, ten­den­cin­gai iš tik­rų­jų kiek­vie­na dar­bo­tvarkė su­tvar­ko­ma iki 19 val. ir ga­na di­de­lis re­zer­vas. Bet mes esa­me la­bai mo­bi­li­zuo­ti, ačiū vi­siems Sei­mo na­riams, la­bai ope­ra­ty­viai, ge­rai dir­ba­me, ma­žai triukš­mo, tai ope­ra­ty­viau ir grei­čiau spren­džia­me klau­si­mus.<text:s/></text:p>
        <text:p text:style-name="Roman">E. Ta­ma­šaus­kas.</text:p>
        <text:p text:style-name="Roman"><text:span text:style-name="T2767">E. TAMAŠAUSKAS</text:span><text:s/><text:span text:style-name="T2768">(</text:span><text:span text:style-name="T2769">LSF</text:span><text:span text:style-name="T2770">)</text:span>. Dė­kui, ger­bia­mo­ji Pir­mi­nin­ke. No­rė­jau tie­siog pa­klaus­ti dėl Pri­dė­ti­nės ver­tės mo­kes­čio pa­tai­sos įsta­ty­mo, ap­au­gu­sio barz­da, ku­rio es­mė yra nu­ma­ty­ti grą­žin­ti PVM, su­mo­kė­tą į vals­ty­bės biu­dže­tą, jei­gu su vyk­dy­to­ju yra neat­si­skai­to­ma 60 die­nų. Gal jūs kar­tais nu­jau­čia­te, ka­da jis ga­lė­tų at­si­ras­ti dar­bo­tvarkėje?</text:p>
        <text:p text:style-name="Roman"><text:span text:style-name="T2771">PIRMININKĖ.</text:span><text:s/>Jei­gu man tal­kins fi­nan­sų mi­ni­st­rė at­sa­ky­ti į ši­tą klau­si­mą, tai aš ta­da at­sa­kysiu, nes kol kas ne­tu­riu jo­kio at­sa­ky­mo iš Fi­nan­sų mi­nis­te­ri­jos, ka­da ga­lė­si­me PVM įsta­ty­mą įtrauk­ti.</text:p>
        <text:p text:style-name="Roman"><text:span text:style-name="T2772">I. ŠIMONYTĖ.</text:span><text:s/>Ga­lė­čiau pa­ko­men­tuo­ti tiek, kad rei­kė­tų įre­gist­ruo­ti pro­jek­to pa­tiks­li­ni­mus tam, kad jis bū­tų ko­rek­tiš­kas pri­im­tas. Ma­nau, kad su ko­mi­te­tu ga­li­me ras­ti spren­di­mą.<text:s/></text:p>
        <text:p text:style-name="Roman"><text:span text:style-name="T2773">E. TAMAŠAUSKAS</text:span><text:s/><text:span text:style-name="T2774">(</text:span><text:span text:style-name="T2775">LSF</text:span><text:span text:style-name="T2776">)</text:span>. La­bai ačiū.</text:p>
        <text:p text:style-name="Roman"><text:span text:style-name="T2777">PIRMININKĖ.</text:span><text:s/>Dė­ko­ju. Klaus­ti dau­giau nė­ra no­rin­čių. Ar ga­li­me pri­tar­ti dar­bo­tvarkės pro­jek­tams? Ga­li­me. Dė­ko­ju.<text:s/></text:p>
        <text:p text:style-name="Roman">Na, ir, ger­bia­mie­ji ko­le­gos, tik­rai ma­to­te, kaip gra­žiai, ope­ra­ty­viai dir­ba­me. Da­bar grįž­ta­me į nor­ma­lią dar­bo­tvarkę. Tu­ri­me ly­giai 2 min. at­si­pūs­ti ir to­liau 11.30 val. – dis­ku­si­ja dėl Vy­riau­sy­bės 2010 me­tų veik­los ata­skai­tos.</text:p>
        <text:p text:style-name="Roman"/>
        <text:p text:style-name="Laikas">11.31 val.</text:p>
        <text:p text:style-name="Roman12"><text:bookmark-start text:name="klausimas15"/>Dis­ku­si­ja dėl Vy­riau­sy­bės 2010 me­tų veik­los ata­skai­tos (<text:span text:style-name="T2778">tę</text:span><text:span text:style-name="T2779">­si</text:span><text:span text:style-name="T2780">­nys</text:span>)</text:p>
        <text:p text:style-name="Roman"><text:bookmark-end text:name="klausimas15"/></text:p>
        <text:p text:style-name="Roman"><text:span text:style-name="T2781">PIRMININKĖ.</text:span><text:s/>Ger­bia­mie­ji ko­le­gos, tę­sia­me dar­bą. 11.31 val., dis­ku­si­ja dėl Vy­riau­sy­bės 2010 me­tų veik­los ata­skai­tos. Pri­min­siu, kad li­ko mū­sų du ko­mi­te­tai, ku­rie ne­kal­bė­jo ir ne­pri­sta­tė ko­mi­te­to iš­va­dos dėl veik­los ata­skai­tos.<text:s/></text:p>
        <text:p text:style-name="Roman">Tai­gi kvie­čiu J. Ši­mė­ną, Ap­lin­kos ap­sau­gos ko­mi­te­tas.<text:s/></text:p>
        <text:p text:style-name="Roman"><text:span text:style-name="T2782">J. ŠIMĖNAS</text:span><text:s/><text:span text:style-name="T2783">(</text:span><text:span text:style-name="T2784">TS-LKDF</text:span><text:span text:style-name="T2785">)</text:span>. Ap­lin­kos ap­sau­gos ko­mi­te­tas va­kar svars­tė Vy­riau­sy­bės veik­los ata­skai­tos ap­lin­ko­sau­gos po­li­ti­kos da­lį ir ne­ga­lė­jo pri­tar­ti tai da­liai, nes mi­nist­ras vėl ne­at­vy­ko į ko­mi­te­to po­sė­dį, o at­vy­kęs vi­ce­mi­nist­ras A. Spruo­gis ne­ga­lė­jo at­sa­ky­ti į kai ku­riuos ko­mi­te­to na­rių klau­si­mus.</text:p>
        <text:p text:style-name="Roman"><text:span text:style-name="T2786">PIRMININKĖ.</text:span><text:s/>Dė­ko­ju. Ir In­for­ma­ci­nės vi­suo­me­nės plėt­ros ko­mi­te­tas. Kvie­čiu pir­mi­nin­ką A. Va­lins­ką.<text:s/></text:p>
        <text:p text:style-name="Roman"><text:span text:style-name="T2787">A. VALINSKAS</text:span><text:span text:style-name="T2788"><text:s/></text:span><text:span text:style-name="T2789">(</text:span><text:span text:style-name="T2790">J</text:span><text:span text:style-name="T2791">(</text:span><text:span text:style-name="T2792">L</text:span><text:span text:style-name="T2793">i</text:span><text:span text:style-name="T2794">CS</text:span><text:span text:style-name="T2795"><text:s/>ir<text:s/></text:span><text:span text:style-name="T2796">TPP</text:span><text:span text:style-name="T2797">)</text:span><text:span text:style-name="T2798">F</text:span><text:span text:style-name="T2799">)</text:span>. Ger­bia­mo­ji Sei­mo Pir­mi­nin­ke, mie­lie­ji ko­le­gos, va­kar ko­mi­te­tas svars­tė. Aš no­riu pa­dė­ko­ti mi­nist­rams, ku­rie at­vy­ko – su­si­sie­ki­mo mi­nist­rui E. Ma­siu­liui ir vi­daus rei­ka­lų mi­nist­rui R. Pa­lai­čiui. Ko­mi­te­tas iš­klau­sė ata­skai­tą ir ją ap­svars­tė. Svars­ty­mo re­zul­ta­tai: už – 3, 3 ne­pri­ta­rė, iš ku­rių 2 bal­sa­vo prieš, vie­nas su­si­lai­kė. De­ja, nei pliu­so, nei mi­nu­so žen­klo ne­ga­li­ma už­dė­ti, ka­dan­gi to­kia si­tu­a­ci­ja, jog va­kar ne­bu­vo ofi­cia­liai pa­tvir­tin­tas ko­mi­te­to pir­mi­nin­kas, o pir­mi­nin­ko pa­va­duo­to­jo bal­sas vis dėl­to ne­bu­vo le­mia­mas. Tai­gi re­zul­ta­tas – ata­skai­ta ap­svars­ty­ta. Ačiū.</text:p>
        <text:p text:style-name="Roman"><text:span text:style-name="T2800">PIRMININKĖ.</text:span><text:s/>Dė­ko­ju. Dar kar­tą jums pri­min­siu Sta­tu­tą, pa­gal ko­kią tvar­ką to­liau dir­ba­me. Po to, kai iš­klau­so­me vi­sų ko­mi­te­tų, vyks­ta spe­cia­lio­ji dis­ku­si­ja, ku­rios pa­bai­go­je Sei­mas ga­li pri­im­ti re­zo­liu­ci­ją. Dis­ku­si­ja vyks­ta ir da­ly­vau­ti dis­ku­si­jo­je žo­dis su­tei­kia­mas pa­gal tą ei­lę, kaip Vy­riau­sy­bės (…) me­tu už­duo­da­mi klau­si­mai. Ki­tas da­ly­kas, mes tu­rė­tu­me ap­brėž­ti dis­ku­si­jos lai­ką. Aš siū­lau, pa­si­žiū­rė­jau pa­gal frak­ci­jas, ka­dan­gi frak­ci­jų at­sto­vams yra skir­ta po 7 mi­nu­tes, dis­ku­tuo­ti leis­ti 1 va­lan­dą, tuo la­biau kad to­liau yra re­gist­ruo­tos trys re­zo­liu­ci­jos, ir vėl­gi svars­tant kiek­vie­ną yra dis­ku­si­ja. Ar ga­li­ma pir­miau­sia su­si­tar­ti dėl dis­ku­si­jai skir­to lai­ko, ar pri­ta­ria­te 1 va­lan­dos truk­mei? Dė­ko­ju. To­liau, kaip ir sa­kiau, pa­gal frak­ci­jos var­du už­si­ra­šiu­sius. Be abe­jo, dis­ku­si­ją pra­dės opo­zi­ci­jos ly­de­ris, po to pra­dė­si­me nuo opo­zi­ci­nių frak­ci­jų ir pa­gal frak­ci­jos dy­dį kiek­vie­na frak­ci­ja.<text:s/></text:p>
        <text:p text:style-name="Roman">Tai­gi kvie­čiu opo­zi­ci­jos ly­de­rį V. Gap­šį.</text:p>
        <text:p text:style-name="Roman"><text:span text:style-name="T2801">V. GAPŠYS</text:span><text:s/><text:span text:style-name="T2802">(</text:span><text:span text:style-name="T2803">DPF</text:span><text:span text:style-name="T2804">)</text:span>. Dė­ko­ju, ger­bia­mo­ji Pir­mi­nin­ke. Jau an­trą kar­tą pri­sta­tant Vy­riau­sy­bės ata­skai­tą šio­je tri­bū­no­je sto­viu kaip opo­zi­ci­jos ly­de­ris. Tad, ruoš­da­ma­sis šiai kal­bai, dar sy­kį per­žiū­rė­jau pra­ėju­siais me­tais Vy­riau­sy­bei iš­sa­ky­tas pa­sta­bas ir esu nu­si­mi­nęs – pra­bė­go me­tai, bet es­mi­nių spren­di­mų Vy­riau­sy­bė taip ir ne­pa­siū­lė. Bet apie tai kiek vė­liau, nes tra­di­ciš­kai kal­bė­da­mas dėl Vy­riau­sy­bės ata­skai­tos no­riu pra­dė­ti nuo po­zi­ty­vių da­ly­kų.</text:p>
        <text:p text:style-name="Roman">Džiau­giuo­si, kad spren­di­mai, ku­riuos, be­je, pa­lai­kė ir opo­zi­ci­jo­je esant Dar­bo par­ti­ja ir da­lis ki­tų opo­zi­ci­jos at­sto­vų, dėl ap­skri­čių vir­ši­nin­kų ad­mi­nist­ra­ci­jų pa­nai­ki­ni­mo bu­vo re­a­liai įgy­ven­din­ti. Tai su­da­ro prie­lai­das val­džiai ar­tė­ti prie žmo­nių. Fi­nan­sų rin­ko­se Vy­riau­sy­bė iš­sau­go­jo ge­bė­ji­mus pa­si­sko­lin­ti, kas bu­vo bū­ti­na sie­kiant už­lo­py­ti sky­les biu­dže­te, ir ti­kiu, kad tai ne­bu­vo pa­ti pa­pras­čiau­sia už­duo­tis kri­zės aki­vaiz­do­je. Ir dar dau­giau – jau kiek avan­su už 2011 m. no­riu pa­si­džiaug­ti, kad Vy­riau­sy­bė iš­gir­do nuo­la­ti­nius opo­zi­ci­jos ra­gi­ni­mus ir per­žiū­ri dau­gia­bu­čių re­no­va­ci­jos pla­nus, nu­ma­ty­da­ma re­a­les­nius pa­ra­mos me­cha­niz­mus. Bet šian­dien to ma­ža. Vy­riau­sy­bė iš­di­džiai pa­si­skel­bė, jog bus veik­li, ak­ty­vi, tik­ra per­mai­nų Vy­riau­sy­bė, bent taip ra­šo­ma jos in­ter­ne­to sve­tai­nė­je.</text:p>
        <text:p text:style-name="Roman">Dėl ak­ty­vu­mo ir veik­lu­mo, tai gal net ir per­si­sten­gia­ma. Tur­būt daž­nas Lie­tu­vos pi­lie­tis pa­pra­šy­tų bent tru­pu­tį pri­stab­dy­ti pen­si­jų kar­py­mą ar bent jau ne­sku­bin­ti pen­si­nio am­žiaus il­gi­ni­mo. Ne ma­žiau ašt­rūs klau­si­mai ky­la, ar ne per ak­ty­viai Vy­riau­sy­bės sek­to­riu­je di­di­na­mi ir įvai­rūs prie­dai.</text:p>
        <text:p text:style-name="Roman">O štai per­mai­nų trūks­ta. Ža­dė­ju­si sau­lė­ly­dį biu­ro­kratizmui ir sau­lė­te­kį ver­slo ska­ti­ni­mui, Vy­riau­sy­bė vi­siš­kai už­klim­po ir ga­li pa­si­džiaug­ti ne­bent at­si­gau­nan­čio­mis kai­my­nų rin­ko­mis ir ten nu­kry­pu­sio­mis Lie­tu­vos ver­slo aki­mis. Pen­kio­lik­to­ji Vy­riau­sy­bė ne­ven­gia pa­si­di­džiuo­ti au­gan­čiu Lie­tu­vos ben­druo­ju vi­daus pro­duk­tu, ta­čiau už­mirš­ta pa­mi­nė­ti, kad 2010 m. ben­dra­sis vi­daus pro­duk­tas, sie­kęs 94,6 mlrd. Lt, dar ne­pa­sie­kė net 2008 m. ly­gio, kai tu­rė­jo­me 115,5 mlrd. Lt ben­drą­jį vi­daus pro­duk­tą. Ir tai bu­vo 16,9 mlrd. Lt ma­žiau. Pa­gal ben­dro­jo vi­daus pro­duk­to ro­dik­lį vie­nam gy­ven­to­jui Lie­tu­va sie­kia tik 53 % Eu­ro­pos Są­jun­gos vi­dur­kio, nors vos prieš ke­le­tą me­tų tu­rė­jo­me 65 % ro­dik­lį. Be to, ben­dra­jam vi­daus pro­duk­tui aug­ti di­de­lį po­vei­kį tu­ri var­to­ji­mo pre­kių ir pa­slau­gų kai­nų au­gi­mas ir vals­ty­bės iš­lai­da­vi­mas. 2010 m. 14,5 % bran­go būs­to, van­dens, elek­tros, du­jų ir ki­to ku­ro pre­kių gru­pių pa­slau­gos, 6,1 % – mais­to pro­duk­tai, 8,4 % – trans­por­to pre­kės ir pa­slau­gos. Tai ne tik tuš­ti­no pi­lie­čių ki­še­nes, bet kar­tu ir tu­rė­jo po­vei­kį mak­ro­e­ko­no­mi­niams ro­dik­liams.<text:s/></text:p>
        <text:p text:style-name="Roman">Sa­vo kal­bos pra­džio­je pa­gy­riau Vy­riau­sy­bę, kad su­ge­bė­jo iš­sau­go­ti sko­li­ni­mo­si ga­li­my­bes, ta­čiau sko­las rei­kės grą­žin­ti ir grą­žin­ti rei­kės jau ne šiai Vy­riau­sy­bei, o at­ei­nan­čioms. Ir svar­biau­sia, pi­lie­čių są­skai­ta. Tad šiek tiek skai­čių. Val­džios sek­to­riaus sko­la 2010 m. pa­bai­go­je sie­kė 36,5 mlrd. Lt. Jei pa­žiū­rė­si­me pro­cen­tais nuo ben­dro­jo vi­daus pro­duk­to, tai vals­ty­bės sko­la au­go nuo 15,6 % 2008 m. iki 38,2 % 2010 m. Tai yra dau­giau ne­gu dvi­gu­bai vos per dve­jus vie­nos Vy­riau­sy­bės val­dy­mo me­tus. O kas dar svar­biau – pri­ar­tė­jo prie kri­ti­nio 40 % bar­je­ro. Šian­dien tu­ri­me kon­sta­tuo­ti, kad di­džio­ji sko­los da­lis bu­vo pa­pras­čiau­siai pra­val­gy­ta ne­su­ku­riant sta­bi­laus at­ei­ties au­gi­mo pa­grin­do. Tai by­lo­ja ir eko­no­mi­kos ska­ti­ni­mo pla­no fias­ko.</text:p>
        <text:p text:style-name="Roman">Ne ką dau­giau pa­si­stū­mė­ta ir ne­dar­bo ma­ži­ni­mo sri­ty­je. Vy­riau­sy­bė pa­pras­čiau­siai ne­su­ge­bė­jo re­a­liai pri­si­dė­ti prie už­im­tu­mo di­di­ni­mo, nors tai ir bu­vo pa­grin­di­nis 2010 m. nu­ma­ty­tas Vy­riau­sy­bės tiks­las. Tik Sei­mo opo­zi­ci­jai su­si­tel­kus ir už­blo­ka­vus pen­si­nio am­žiaus il­gi­ni­mo klau­si­mą 2010 m. vi­du­ry­je, kai Vy­riau­sy­bė, ne­pa­tei­ku­si jo­kių re­a­lių so­cia­li­nio sek­to­riaus re­for­mos pla­nų, o vien už­si­spy­ru­si rei­ka­la­vo il­gin­ti pen­si­nį am­žių, bu­vo pa­siek­ta, kad šian­dien Sei­me tu­ri­me dis­ku­si­jas dėl at­ei­ties so­cia­li­nių re­for­mų.<text:s/></text:p>
        <text:p text:style-name="Roman">Ne­sėk­mė­mis pa­žy­mė­tas ir ener­ge­ti­kos sek­torius. Sei­me vos už­re­gist­ruo­ta to­bu­lin­ti at­si­im­ta Na­cio­na­li­nė ener­ge­ti­kos stra­te­gi­ja. Ne­su­ge­bė­ta ra­s­ti in­ves­tuo­to­jų į nau­ją­ją ato­mi­nę elek­tri­nę, o po pa­sau­lį su­krė­tu­sios Ja­po­ni­jos ka­tast­ro­fos tam­pa ir vi­siš­kai ne­be­aiš­ki Lie­tu­vos ato­mi­nės ener­ge­ti­kos at­ei­tis.<text:s/></text:p>
        <text:p text:style-name="Roman">Už­sie­nio po­li­ti­ko­je ne­su­ge­bė­jo­me už­tik­rin­ti na­cio­na­li­nės svar­bos klau­si­mų spren­di­mo, to­kių kaip ato­mi­nių elek­tri­nių sta­ty­ba Lie­tu­vos pa­šo­nė­je. Nuo­lat ban­dė­me sa­ve ra­min­ti, kad šie pro­jek­tai tiek tech­niš­kai, tiek ir fi­nan­siš­kai sun­kiai įma­no­mi, ta­čiau pas­ta­ruo­ju me­tu cha­o­tiš­kai ban­do­me grieb­tis šiau­do ieš­ko­da­mi at­sar­gi­nio va­rian­to, ku­rį jau tu­rė­jo­me bū­ti se­niai pa­ren­gę. Dar la­biau liū­di­na tai, kad ne­su­ge­ba­me ras­ti ben­dros kal­bos su kai­my­nais, ku­rie ga­lė­tų bū­ti mū­sų stra­te­gi­niais part­ne­riais.<text:s/></text:p>
        <text:p text:style-name="Roman">Api­ben­drin­da­mas pen­kio­lik­to­sios Vy­riau­sy­bės veik­lą kiek pla­čiau nei 2010 m., tu­riu kon­sta­tuo­ti, kad 2008 m. reng­ta Vy­riau­sy­bės pro­gra­ma ne­pa­si­tei­si­no, ne­be­ati­tin­ka šian­die­nos lū­kes­čių ir re­a­lijų ir juo la­biau ne­ga­li bū­ti pa­grin­du to­les­niam Lie­tu­vos tva­riam au­gi­mui, to­dėl tu­rė­tų bū­ti kuo sku­biau at­šauk­ta ir per­žiū­rė­ta. Dė­ko­ju už dė­me­sį.<text:s/></text:p>
        <text:p text:style-name="Roman"><text:span text:style-name="T2805">PIRMININKĖ.</text:span><text:s/>Dė­ko­ju. Kvie­čiu A. But­ke­vičių.</text:p>
        <text:p text:style-name="Roman"><text:span text:style-name="T2806">A. BUTKEVIČIUS</text:span><text:s/><text:span text:style-name="T2807">(</text:span><text:span text:style-name="T2808">LSDPF</text:span><text:span text:style-name="T2809">)</text:span>. Ger­bia­mo­ji Sei­mo Pir­mi­nin­ke, ger­bia­mie­ji ko­le­gos, kal­bė­siu dau­giau apie eko­no­mi­nius ir fi­nan­si­nius da­ly­kus. Su­si­pa­ži­nęs su Vy­riau­sy­bės pa­teik­ta ata­skai­ta, pa­si­ge­dau, kad ma­žai bu­vo kal­ba­ma apie vi­daus rin­ką, apie vi­daus var­to­ji­mą, apie ne­dar­bo ma­ži­ni­mą, emig­ra­ci­jos pa­ža­bo­ji­mą.</text:p>
        <text:p text:style-name="Roman">Pir­miau­sia pa­si­da­riau sau, ma­nau, nau­din­gą ana­li­zę ir pa­si­žiū­rė­jau į tai, ko­kią maž­daug įta­ką Skan­di­na­vi­jos ko­mer­ci­niai ban­kai da­rė eko­no­mi­kos au­gi­mui 2007 m., kai bu­vo pats di­džiau­sias eko­no­mi­nis pi­kas Lie­tu­vo­je. Pas­kui ko­kią įta­ką Lie­tu­vos eko­no­mi­kai pa­da­rė tų ban­kų grei­tas sko­li­ni­mo pri­stab­dy­mas ar­ba jo nu­trau­ki­mas. Yra la­bai įdo­mūs skai­čiai. Jei­gu ana­li­zuo­si­me 2007 m. eko­no­mi­kos pi­ką, kai ko­mer­ci­niai ban­kai la­bai daug sko­li­no ir fi­zi­niams, ir ju­ri­di­niams as­me­nims, ir pa­ly­gin­si­me su 2009 m. kri­zės pi­ku, pa­ma­ty­si­me, kad pa­sko­lų port­fe­lis su­ma­žė­jo 20 mlrd. Lt. Tai yra ne­pa­pras­tai di­džiu­lis smū­gis eko­no­mi­kai. Tuo me­tu Vy­riau­sy­bė kaip tik tu­rė­jo su­vok­ti ir su­pras­ti, kad prieš to­kių pi­ni­gų su­ma­ži­ni­mą ar­ba pri­stab­dy­mą eko­no­mi­ko­je ga­li at­si­tik­ti la­bai blo­gų da­ly­kų, kas Lie­tu­vo­je ir at­si­ti­ko: iš kar­to iš­au­go ne­dar­bas, pa­di­dė­jo emig­ra­ci­ja ir ki­ti da­lykai.<text:s/></text:p>
        <text:p text:style-name="Roman">Ne­pai­sant to, Vy­riau­sy­bė nuo 2008 m. pa­bai­gos iki 2011 m. ko­vo mėn. ir­gi pa­si­sko­li­no 20 mlrd. Lt. (Tuoj pa­siū­ly­si­me, Mi­nist­re Pir­mi­nin­ke, iš ei­lės.) Va­di­na­si, 20 mlrd. Lt eko­no­mi­ka ne­te­ko plė­to­ji­mui, tai iš da­lies at­si­lie­pė ir biu­dže­to pa­ja­mų su­rin­ki­mui, ir, kaip sa­kiau, vi­daus var­to­ji­mui. Tai yra du kri­te­ri­jai, ku­rie la­biau­siai kri­to. Lie­tu­vo­je sta­ty­bų sek­to­rius, Eu­ros­ta­to duo­me­ni­mis, kri­to 10 %, o vi­daus var­to­ji­mas – 30 %.<text:s/></text:p>
        <text:p text:style-name="Roman">Kaip mi­nė­jau, sko­lin­ta­si ir­gi bu­vo 20 mlrd. Lt. Fak­tiš­kai pi­ni­gų kie­kis rin­ko­je per tą lai­ko­tar­pį, pa­ly­gin­ti su anks­tes­niu, iš­li­ko be­veik toks pats, bet re­zul­ta­tas – be­dar­bių be­veik 300 tūks­tan­čių, o ne­dar­bas fak­tiš­kai iš­au­go be­veik tris kar­tus. Tie pi­ni­gai ne­su­ma­ži­no ne­dar­bo ir ne­su­stab­dė, kaip aš sa­kiau, emig­ra­ci­jos, o tai yra di­džiu­lis sig­na­las kal­bant apie efek­ty­vų ir ra­cio­na­lų pi­ni­gų pa­nau­doji­mą.<text:s/></text:p>
        <text:p text:style-name="Roman">Ko­dėl aš apie tai kal­bu? Kal­bu dėl to, kad bu­vo dar ir ki­tas as­pek­tas. Dėl to, kad ir pa­si­sko­lin­ta bu­vo ne­ma­žo­mis pa­lū­ka­no­mis. Jei­gu pa­ana­li­zuo­si­me nuo 2009 m. iki 2011 m. ko­vo mėn. ir dar įver­tin­si­me 2008 m. pa­bai­gą, pa­ma­ty­si­me, kad pa­lū­ka­noms su­mo­kė­ti iš­lai­dos iš­au­go nuo 800 mln. Lt iki 1,9 mlrd. Lt. Tai iš da­lies vir­ši­ja 2010 m. su­tau­py­tas biu­dže­to lė­šas su­ma­žin­toms pen­si­joms. Yra toks re­zul­ta­tas.<text:s/></text:p>
        <text:p text:style-name="Roman">Aš gir­džiu Mi­nist­ro Pir­mi­nin­ko re­pli­kas dėl to, ką rei­kė­tų da­ry­ti. Pir­miau­sia rei­kia su­vok­ti, kad vien eks­por­tas, apie ku­rį čia bu­vo kal­ba­ma, kad jis iš­gel­bės Lie­tu­vą, yra ne­tie­sa. Aiš­ku, tai yra tei­gia­ma ir nie­kas to ne­ga­li nu­neig­ti, bet rei­kia pa­sa­ky­ti, kad už­sie­nio pre­ky­bos de­fi­ci­tas per­nai iš­au­go dau­giau kaip 45 %. Va­di­na­si, Lie­tu­va gy­ve­na dvi­gu­bo biu­dže­to ir už­sie­nio pre­ky­bos de­fi­ci­to są­ly­go­mis. Jei­gu vėl to ne­įver­tin­si­me, at­ei­ty­je mū­sų eko­no­mi­kai tai vėl ga­li nei­gia­mai at­si­liep­ti.<text:s/></text:p>
        <text:p text:style-name="Roman">Pa­siū­ly­mai. Eu­ro­pos Są­jun­gos lė­šos ne­ga­li bū­ti in­ves­tuo­ja­mos į trum­pa­lai­kį eko­no­mi­kos ska­ti­ni­mą. Tu­ri bū­ti su­kur­ti Eu­ro­pos Są­jun­gos lė­šų eko­no­mi­nio ver­ti­ni­mo kri­te­ri­jai, kas pa­ska­tin­tų eko­no­mi­ką plė­to­tis per il­ga­lai­kį pro­ce­są, už­tik­rin­tų dar­bo vie­tas ar­ba nau­jų dar­bo vie­tų stei­gi­mą­si ir tei­gia­mai at­si­liep­tų mū­sų eko­no­mi­kai žiū­rint į per­spek­ty­vą.<text:s/></text:p>
        <text:p text:style-name="Roman">To­liau smul­kus ir vi­du­ti­nis ver­slas. 1 mlrd. Lt su lė­šo­mis, ku­rios bu­vo nu­ma­ty­tos iš įvai­riau­sių Eu­ro­pos in­ves­ti­ci­nių fon­dų, iš es­mės bu­vo ne­pa­nau­do­tos. Jei­gu mes ma­no­me, kad Lie­tu­vo­je be smul­kaus ir vi­du­ti­nio ver­slo ga­li­me at­kur­ti sta­bi­lią eko­no­mi­ką, tai mes klys­ta­me. Lie­tu­va ne­ga­mi­na nei trau­ki­nių, nei lėk­tu­vų, nei au­to­mo­bi­lių. Tol, kol smul­kus ir vi­du­ti­nis ver­slas ne­bus at­kur­tas, tol kal­bė­ti apie vi­daus var­to­ji­mo at­si­ga­vi­mą mes tik­rai ne­tu­ri­me ga­li­my­bių.</text:p>
        <text:p text:style-name="Roman">To­liau gy­ve­na­mų­jų na­mų re­no­va­ci­ja, sta­ty­bos sek­to­riaus at­si­ga­vi­mas ir dar­bo vie­tos.<text:s/></text:p>
        <text:p text:style-name="Roman">To­liau. Vie­šo­sios ir pri­va­čios part­ne­rys­tės mo­de­lio tai­ky­mas. Gė­da, kai Vil­niu­je kal­ba­me apie na­cio­na­li­nį sta­dio­ną. Ne­ga­lė­jo­me pa­skelb­ti kon­kur­so, kad pri­va­ti­nin­kas pats pri­trau­kia pi­ni­gų ob­jek­tų sta­ty­bai, o vals­ty­bė at­si­skai­to per 15–20 me­tų. Dau­ge­ly­je vals­ty­bių to­kia prak­ti­ka yra nau­do­ja­ma.<text:s/></text:p>
        <text:p text:style-name="Roman">Pas­ku­ti­nė min­tis – biu­ro­kratizmas. Pa­kal­bė­ki­te su or­ga­ni­za­ci­jų va­do­vais ir ypač apie Ver­slo pa­ra­mos agen­tū­rą. Bu­vo su­si­ti­ki­mas su sta­ty­bi­nių or­ga­ni­za­ci­jų va­do­vais Kau­ne. At­si­skai­ty­mas at­li­kus dar­bus įvyks­ta po 5–6 mė­ne­sių. La­bai gra­žiai vie­nas va­do­vas (ne­no­riu mi­nė­ti pa­var­dės) pa­sa­kė: at­va­žiuo­ja mer­gai­tė iš Ver­slo pa­ra­mos agen­tū­ros, gra­žiai at­ro­do, bet su­pra­ti­mo ir kom­pe­ten­ci­jos nė­ra. Tol, kol mes ne­pa­rei­ka­lau­si­me iš vals­ty­bės tar­nau­to­jų, kad jie tu­ri bū­ti mo­ty­vuo­ti siek­ti re­zul­ta­tų, tol, kol ne­tu­rės kon­kre­čių funk­ci­jų, už­duo­čių, per ku­rį lai­ką tu­ri at­lik­ti sa­vo funk­ci­jas ir at­si­skai­ty­ti, tol tas biu­ro­kratizmas mū­sų eko­no­mi­kai, fi­nan­sams la­bai stip­riai nei­gia­mai at­si­lieps. Ačiū. Ma­no lai­kas bai­gė­si.</text:p>
        <text:p text:style-name="Roman"><text:span text:style-name="T2810">PIRMININKĖ.</text:span><text:s/>Dė­ko­ju. Kvie­čiu V. Ma­zu­ro­nį – frak­ci­ja „Tvar­ka ir tei­sin­gu­mas“.</text:p>
        <text:p text:style-name="Roman"><text:span text:style-name="T2811">V. MAZURONIS</text:span><text:s/><text:span text:style-name="T2812">(</text:span><text:span text:style-name="T2813">TTF</text:span><text:span text:style-name="T2814">)</text:span>. La­bai ačiū. Ger­bia­ma­sis prem­je­re, mi­nist­rai, ko­le­gos Sei­mo na­riai! Pa­sa­ky­siu tie­siai – pa­teik­tos Vy­riau­sy­bės ata­skai­tos iš­sa­miai ir gi­liai ne­kri­ti­kuo­siu dėl dvie­jų da­ly­kų.</text:p>
        <text:p text:style-name="Roman">Pir­mas da­ly­kas. Ma­nau, kad jau daug kri­ti­kos žo­džių pa­sa­ky­ta.</text:p>
        <text:p text:style-name="Roman"><text:span text:style-name="T2815">Ant</text:span><text:span text:style-name="T2816">­ras da</text:span><text:span text:style-name="T2817">­ly</text:span><text:span text:style-name="T2818">­kas. Ma</text:span><text:span text:style-name="T2819">­nau, kad yra kur kas<text:s/></text:span>svar­biau žiū­rė­ti į prie­kį, ką rei­kia da­ry­ti ry­toj, o ne­si­aiš­kin­ti, kas bu­vo la­bai blo­gai ir kas bu­vo kal­tas.<text:s/></text:p>
        <text:p text:style-name="Roman">Trum­pai apie pa­čią ata­skai­tą. Aš ga­lė­čiau tik pa­sa­ky­ti, kad iš­sky­rus ke­le­tą punk­tų, jei­gu mes kal­ba­me apie ap­skri­čių re­for­mą, fi­nan­si­nio sta­bi­lu­mo sie­ki­mą, šią ata­skai­tą ga­li­ma įvar­dy­ti vie­nu žo­džiu: kas pa­kels ka­ti­nui uo­de­gą, jei­gu ne jis pats? Ko­le­gos, gai­la, bet vaiz­das pa­kė­lus tą uo­de­gą pa­si­ro­do la­bai jau ne­koks. Net niū­riais L. Brež­ne­vo lai­kais val­džios ata­skai­to­se sa­vi­kri­tikos ir ana­li­zės bu­vo tik­rai dau­giau ne­gu šio­je Vy­riau­sy­bės ata­skai­to­je, ta­čiau kal­bė­siu ne apie tai.<text:s/></text:p>
        <text:p text:style-name="Roman">Ma­nau, pa­grin­di­nis pri­ori­te­tas 2011 m. pir­miau­sia tu­ri bū­ti Lie­tu­vos pi­lie­čių ir jų ge­ro­vės au­gi­mas. Tai tu­ri bū­ti es­mi­nis ir pa­grin­di­nis mū­sų vals­ty­bės sie­kis. Ži­no­ma, svar­bu vis­kas, kas su­ra­šy­ta tuo­se pri­ori­te­tuo­se: ir mo­der­ni eko­no­mi­ka, ir ko­va su ko­rup­ci­ja, ir fi­nan­si­nė kon­so­li­da­ci­ja, ir t. t., bet vi­sa tai tu­ri bū­ti da­ro­ma tik­tai ta­da ir tik­tai to­kiu at­ve­ju, jei­gu tai re­a­liai pa­kels mū­sų pi­lie­čių ge­ro­vę ir gy­ve­ni­mo ly­gį.<text:s/></text:p>
        <text:p text:style-name="Roman">Pa­mi­nė­siu ke­le­tą es­mi­nių klau­si­mų, ku­riuos, ma­no nuo­mo­ne, rei­kia spręs­ti la­bai grei­tai ir ne­del­siant.<text:s/></text:p>
        <text:p text:style-name="Roman">Pir­mas da­ly­kas – mo­kes­čiai. Bū­ti­na kom­plek­siš­kai per­žiū­rė­ti mo­kes­čių sis­te­mą mū­sų vals­ty­bė­je. Taip, mes sa­ko­me, kad bū­ti­na įves­ti pro­gre­si­nę vi­sų mo­kes­čių sis­te­mą. Tie­sa, ji tu­rė­tų bū­ti ne to­kia, ko­kią siū­lė ko­le­gos so­cial­de­mok­ra­tai. Jie iš es­mės siū­lė esa­mą mo­kes­čių sis­te­mą tik pro­gre­sy­viai di­din­ti, ir tai yra blo­gai. Ki­tą sa­vai­tę mū­sų frak­ci­ja pa­teiks sa­vo siū­ly­mus dėl mo­kes­čių sis­te­mos per­tvar­ky­mo. Tai bus kom­plek­si­nis mo­kes­čių per­žiū­rė­ji­mas, ap­iman­tis ir fi­zi­nių pa­ja­mų mo­kes­tį, ir pel­no mo­kes­tį, di­vi­den­dų, pa­lū­ka­nų, ne­kil­no­ja­mo­jo tur­to mo­kes­tį ir t. t. Mo­kes­čiai ma­žiau­sias pa­ja­mas gau­nan­tiems mū­sų pi­lie­čiams tu­ri bū­ti su­ma­žin­ti to­dėl, kad jie tu­rė­tų dau­giau pi­ni­gų ir ga­lė­tų nors iš­gy­ven­ti.<text:s/></text:p>
        <text:p text:style-name="Roman">Ant­ras da­ly­kas. Jie pi­ni­gų į ban­kus ne­de­da. Tai bus apy­var­ta, ku­ri di­dins vi­daus var­to­ji­mą. Ki­ta ver­tus, tie, ku­rie gau­na di­de­les pa­ja­mas, iš tik­rų­jų tu­ri da­ly­tis dau­giau, ne­gu tai yra da­ro­ma šian­dien mū­sų vals­ty­bė­je. Mo­kes­čių sis­te­ma tu­ri ska­tin­ti ver­slą, nes tai nau­jos dar­bo vie­tos ir pa­na­šūs da­ly­kai. To­dėl rein­ves­tuo­ja­mas pel­nas tu­rė­tų bū­ti ne­ap­mo­kes­ti­na­mas to­dėl, kad mes tu­ri­me pi­ni­gus Lie­tu­vo­je įdar­bin­ti ir čia juos pa­lik­ti, o ne tu­rė­ti si­tu­a­ci­ją, ku­ri yra šian­dien, kai di­džiu­liai pi­ni­gų srau­tai iš­ve­ža­mi iš mū­sų vals­ty­bės. Bran­gus, pa­brė­žiu dar kar­tą, la­bai bran­gus ne­kil­no­ja­ma­sis tur­tas tu­ri bū­ti ap­mo­kes­tin­tas. (<text:span text:style-name="T2820">Bal</text:span><text:span text:style-name="T2821">­sai sa</text:span><text:span text:style-name="T2822">­lė</text:span><text:span text:style-name="T2823">­je</text:span>) Tai pa­dės ba­lan­suo­ti mū­sų vals­ty­bės biu­dže­tą. Tu­ri bū­ti per­žiū­rė­tas ypač di­de­lių di­vi­den­dų ir pa­lū­ka­nų ap­mo­kes­ti­ni­mas. Šiuos de­ta­lius pa­siū­ly­mus įsta­ty­mų for­ma mes pa­teik­si­me ar­ti­miau­siu me­tu.<text:s/></text:p>
        <text:p text:style-name="Roman">Ver­slas – tai eko­no­mi­nė ga­lia. Aki­vaiz­du, kad ver­slas tai yra dar­bo vie­tos, tai yra mo­kes­čiai, tai yra mū­sų žmo­nių gy­ve­ni­mo ko­ky­bės ki­li­mo pa­grin­das. Pra­dė­ki­me re­a­liai griau­ti biu­ro­kratinius brūz­gy­nus. Kal­bos ir pa­ža­dai jau se­niai vi­siems nu­si­bo­do. Su­stab­dy­ki­me po­rai me­tų de­ta­lių­jų pla­nų ren­gi­mo bū­ti­nu­mą vi­sur, iš­sky­rus sau­go­mas te­ri­to­ri­jas, is­to­ri­nius draus­ti­nius, se­na­mies­čius ir pa­na­šiai. Pa­nai­kin­ki­me že­mės pa­skir­tį. Leis­ki­me žmo­nėms lais­vai sta­ty­ti ir in­ves­tuo­ti, iš­sky­rus tas te­ri­to­ri­jas, ku­rias pa­skelb­ki­me draus­ti­niais ir sau­go­ki­me jas nuo sta­ty­bų dar griež­čiau, ne­gu tai da­ro­me šian­dien.<text:s/></text:p>
        <text:p text:style-name="Roman">Pri­va­čių as­me­nų san­tau­pos šian­dien Lie­tu­vo­je pri­lygs­ta me­ti­niam vals­ty­bės biu­dže­tui. Ska­tin­ki­me pi­ni­gų įdar­bi­ni­mą Lie­tu­vo­je. Stab­dy­ki­me me­tams vi­sų ver­slą kon­tro­liuo­jan­čių ins­ti­tu­ci­jų, iš­sky­rus tas, ku­rios ti­ria ga­li­mus nu­si­kal­ti­mus, veik­lą. Jūs pa­ma­ty­si­te, žmo­nės pra­dės kvė­puo­ti leng­viau, ims pi­ni­gų iš ban­kų ir in­ves­tuos, nu­stos bi­jo­ti pra­dė­ti nuo­sa­vą ver­slą. Ger­bia­ma­sis prem­je­re, pra­dė­ki­te tuos žings­nius da­ry­ti.<text:s/></text:p>
        <text:p text:style-name="Roman">Ener­ge­ti­ka. Mie­lie­ji, rei­kia ne­del­siant pa­tvir­tin­ti nau­ją ener­ge­ti­kos stra­te­gi­ją. Kai mes ku­ria­me at­ski­rus įsta­ty­mus, ne­tu­rė­da­mi vi­su­mos, tai yra nie­kas ki­tas kaip juo­do ka­ti­no gau­dy­mas tam­sia­me kam­ba­ry­je. Tai yra ne­ge­rai. Rei­kia pa­sa­ky­ti šian­dien at­vi­rai ir tie­siai – mes jau pra­mie­go­jo­me lai­ką, mes ati­da­vė­me rin­ką, mes pra­lei­do­me šan­są ir mes ne­pa­sta­ty­si­me ir ne­be­sta­ty­si­me ato­mi­nės elek­tri­nės blo­ko, nes mus jau ap­len­kė, nes šian­dien tai jau ne­re­a­lu. Ne­klai­džio­ki­me vi­zi­jų, ne­iš­si­pil­džiu­sių sva­jo­nių rū­ke. Sto­ki­me ant že­mės re­a­liai, gal­vo­ki­me, ku­ria kryp­ti­mi ei­ti to­liau, o ne mė­ty­ki­me šim­tus mi­li­jo­nų stu­di­joms, vi­zi­joms, iš es­mės ban­dy­mams pri­deng­ti sa­vo nu­ogą už­pa­ka­lį.</text:p>
        <text:p text:style-name="Roman">Emig­ra­ci­ja. Ne­dels­da­mi tu­ri­me pa­skelb­ti, kad tai yra pa­grin­di­nė grės­mė mū­sų vals­ty­bei. Tu­ri­me gal­vo­ti, ką da­ry­ti, kad žmo­nės iš Lie­tu­vos ne­va­žiuo­tų ir kaip tik čia jie jaus­tų­si ir sau­gūs, ir vals­ty­bės sau­go­mi.<text:s/></text:p>
        <text:p text:style-name="Roman">Ne­var­din­siu dau­giau, ką rei­kė­tų ne­del­siant pa­da­ry­ti, ta­čiau ar tuos ra­di­ka­lius ir es­mi­nius žings­nius siū­lo da­bar­ti­nė Vy­riau­sy­bė? De­ja, ne. Jie tryp­čio­ja vie­to­je pa­na­šiai kaip var­lė, įmes­ta į stik­lai­nį, tik bi­jau, kad nuo ši­to tryp­čio­ji­mo svies­to jie ne­su­muš.<text:s/></text:p>
        <text:p text:style-name="Roman">To­dėl frak­ci­ja „Tvar­ka ir tei­sin­gu­mas“ ne­ga­li pri­tar­ti nei ata­skai­tai, nei mū­sų Vy­riau­sy­bės pri­ori­te­tams ar pri­ori­te­ti­niams dar­bams ki­tiems me­tams. Kvie­čiu tai da­ry­ti vi­sus Sei­mo na­rius.</text:p>
        <text:p text:style-name="Roman"><text:span text:style-name="T2824">PIRMININKĖ.</text:span><text:s/>Dė­ko­ju. V. Žie­me­lis, Krikš­čio­nių par­ti­jos frak­ci­ja.</text:p>
        <text:p text:style-name="Roman"><text:span text:style-name="T2825">V. ŽIEMELIS</text:span><text:s/><text:span text:style-name="T2826">(</text:span><text:span text:style-name="T2827">KPF</text:span><text:span text:style-name="T2828">)</text:span>. Ačiū, ger­bia­mo­ji po­sė­džio ir Sei­mo Pir­mi­nin­ke. Kri­ti­kos rei­kia, nes iš­gir­dę kri­ti­ką ga­li pa­da­ry­ti ir pa­ko­re­guo­ti, ir ge­riau dirb­ti. Lie­tu­va pa­de­monst­ra­vo ryž­tą, kad pa­ti ga­li val­dy­ti si­tu­a­ci­ją, ir da­bar sko­li­na­si dėl to ryž­to su 6 % pa­lū­ka­no­mis, tuo tar­pu Lat­vi­ja iš Tarp­tau­ti­nio va­liu­tos fon­do sko­li­na­si du­kart ma­žes­nė­mis pa­lū­ka­no­mis.<text:s/></text:p>
        <text:p text:style-name="Roman">Ap­skai­čiuo­ki­me, kiek bū­tų ga­li­ma su­tau­py­ti, jei sko­lin­tu­mės iš Tarp­tau­ti­nio va­liu­tos fon­do ir ki­tų Eu­ro­pos Są­jun­gos do­no­rų. Kas­met – 600 mln. Lt! Tai yra ne ma­no žo­džiai, tai fi­nan­sų ana­li­ti­kų žo­džiai.<text:s/></text:p>
        <text:p text:style-name="Roman">Tai­gi šiais me­tais vals­ty­bė var­gais ne­ga­lais su­ve­dė ga­lus, ta­čiau pa­di­di­nu­si sko­lą dau­giau ne­gu 9 mlrd., tai yra sko­la pa­di­dė­jo virš 10 % ben­dro­jo vi­daus pro­duk­to. Vy­riau­sy­bė per po­rą me­tų pa­si­sko­li­no 2,5 kar­to dau­giau, nei Lie­tu­va sko­lų iš­gy­ve­no per vi­sus du anks­tes­nius de­šimt­me­čius. Kaip mi­nė­jau, sko­lin­ta­si pa­čio­mis blo­giau­sio­mis są­ly­go­mis ir ne­pa­si­nau­do­ta tarp­tau­ti­niais do­no­rais net dvi­gu­bai ma­žes­nė­mis pa­lū­ka­no­mis. To­dėl dėl pa­di­din­tų pa­lū­ka­nų skir­tu­mų vals­ty­bė tu­rės skir­ti pa­pil­do­mai, kaip jau aš mi­nė­jau, 600 mln. Lt. Kaip ži­no­te, pen­si­joms at­kur­ti kaip tik to­kios su­mos ir rei­kė­jo. Nie­kaip ne­ga­liu su­pras­ti ko­dėl. Man su­si­da­ro toks įspū­dis, kad dėl Vy­riau­sy­bės ir jos va­do­vo iš­di­du­mo tu­ri­me mo­kė­ti taip bran­giai, pa­min­da­mi net ir pen­si­nin­kų in­te­re­sus.</text:p>
        <text:p text:style-name="Roman">Pa­si­sko­lin­ti pi­ni­gai, svar­biau­sia, ne­bu­vo in­ves­tuo­ti taip, kad pa­sko­lin­tas lė­šas mes su­si­grą­žin­tu­me su pel­nu. At­virkš­čiai, pi­ni­gai bu­vo pra­val­gy­ti, vaiz­džiai ta­riant, ar­ba skir­ti vals­ty­bės val­dy­mo ne­aiš­kiam per­tvar­ky­mui, ku­rio re­zul­ta­tai kol kas yra ap­gai­lė­ti­ni.</text:p>
        <text:p text:style-name="Roman">Val­džia de­kla­ra­vo struk­tū­ri­nes re­for­mas. „Sod­ra“ ne­re­for­muo­ta, biu­ro­kratų skai­čius ne su­ma­žė­jo, o pa­di­dė­jo, nė­ra su­si­tel­ki­mo bū­ti­nus veiks­mus pri­im­ti, es­mi­niai spren­di­mai ne­pri­ima­mi, tem­pia­mas lai­kas. Šian­dien aki­vaiz­du, kad šiai Vy­riau­sy­bei Tarp­tau­ti­nio va­liu­tos fon­do prie­žiū­ra bu­vo rei­ka­lin­ga. Šis fon­das, kaip cer­be­ris, aš ma­nau, spaus­tų, rei­ka­lau­tų tik­rų struk­tū­ri­nių re­for­mų ir jas kon­tro­liuo­tų, kar­tu bū­tu­me pa­si­sko­li­nę kur kas ma­žes­nė­mis pa­lū­ka­no­mis.</text:p>
        <text:p text:style-name="Roman">Kal­bė­ti apie šios Vy­riau­sy­bės pa­sie­ki­mus yra su­dė­tin­ga, nes su­ras­ti ge­rų dar­bų – la­bai la­bai su­dė­tin­ga ir la­bai ne­leng­va. Vie­ną dar­bą pa­mi­nė­jo opo­zi­ci­jos ly­de­ris V. Gap­šys, kad pa­nai­kin­tos ap­skri­tys, ta­čiau pats ap­skri­čių pa­nai­ki­ni­mo pro­ce­sas ver­tas kri­ti­kos, nes bu­vo daug cha­o­tiš­ku­mo. An­tra ver­tus, iš­mo­kė­tos iš­ei­ti­nės pa­šal­pos tiems ap­skri­čių dar­buo­to­jams, ku­rie bu­vo įdar­bin­ti. Tai­gi pa­žeis­tas įsta­ty­mas.<text:s/></text:p>
        <text:p text:style-name="Roman">Suž­lug­dy­ta, kaip mi­nė­jo ir ma­no ko­le­gos, būs­to re­no­va­vi­mo pro­gra­ma. In­ter­pe­lia­ci­ja ap­lin­kos mi­nist­rui aki­vaiz­džiai pa­ro­dė, kad būs­to re­no­va­vi­mo pro­gra­ma pa­reng­ta taip, kad ji nie­ka­da ne­bus įgy­ven­din­ta. Tuo tar­pu Vy­riau­sy­bės va­do­vas jau tik po in­ter­pe­lia­ci­jos pri­pa­ži­no, kad ji keis­ti­na di­di­nant vals­ty­bės in­dė­lį iki 50 %. Bet kiek mes su­gai­šo­me lai­ko. Su­gai­šo­me dve­jus me­tus. Jei­gu ši pro­gra­ma bū­tų lai­ku pa­ko­re­guo­ta ir įgy­ven­din­ta, bū­tu­me su­kū­rę pa­pil­do­mai 50 tūkst. dar­bo vie­tų. Štai ką mes pra­ra­do­me. Iš Lie­tu­vos iš­va­žia­vo 80 tūkst. gy­ven­to­jų, tai yra mes ne­te­ko­me Aly­taus su prie­mies­čiais gy­ven­to­jų. Jei­gu to­liau taip tę­sis, Lie­tu­vo­je grei­tai ne­bus lie­tu­vių.</text:p>
        <text:p text:style-name="Roman">Nie­ko ne­pa­da­ry­ta, kad bent jau bū­tų amor­ti­zuo­tas ver­sli­nin­kų kre­di­ta­vi­mas. Kre­di­tų port­fe­lis su­ma­žė­jo de­šim­te­rio­pai. Tuo tar­pu Vy­riau­sy­bė ne­pa­nau­do­jo tu­ri­mų fi­nan­si­nių sver­tų, kad ban­kai, pir­miau­sia skan­di­na­viš­ki, bent jau ne­ma­žin­tų kre­di­tų port­fe­lio ver­slui.</text:p>
        <text:p text:style-name="Roman">Ne­dar­bas pa­di­dė­jo 1,3 kar­to ir be­veik du kar­tus vir­ši­jo Eu­ro­pos Są­jun­gos vi­dur­kį, o re­a­lių žin­gs­nių ne­dar­bui su­ma­žin­ti Vy­riau­sy­bė ne­pa­teikė.</text:p>
        <text:p text:style-name="Roman">Daug kal­ba­ma apie iš­trau­ki­mą iš še­šė­lio. Prem­je­ras kal­bė­jo apie tai, kad jau iš­trau­kė­me di­de­lę su­mą. Ta­čiau kaip ga­li­ma iš­trauk­ti, jei­gu ne­pa­si­ruoš­ta pi­ni­gų iš­trau­ki­mui iš še­šė­lio. Nė­ra pla­no, nė­ra prie­mo­nių pa­reng­ta. Sta­tis­ti­niai ro­dik­liai aki­vaiz­džiai by­lo­ja, kad iš­trau­ki­mas iš še­šė­lio ne­vyks­ta, nes ak­ci­zų su­rin­ki­mo pla­nas jau šiais me­tais yra ne­įvyk­dy­tas, va­di­na­si, kon­tra­ban­dos mas­tai ne su­ma­žė­jo, o dar pa­di­dė­jo. Šių me­tų ke­lių mė­ne­sių gy­ven­to­jų pa­ja­mų mo­kes­čio su­rin­ki­mas taip pat aki­vaiz­džiai ro­do, kad at­ly­gi­ni­mų vo­ke­liuo­se mo­kė­ji­mas ir to­liau kles­ti, nes gy­ven­to­jų pa­ja­mų mo­kes­tis su­ren­ka­mas pras­čiau ir ne­vyk­do­mas net­gi la­bai kuk­lus biu­dže­to pla­nas.<text:s/></text:p>
        <text:p text:style-name="Roman">Ma­nau, Lie­tu­vai ir vi­siems Lie­tu­vos žmo­nėms yra la­bai la­bai svar­bu ato­mi­nių elek­tri­nių sta­ty­ba. Ne vie­ną kar­tą Vy­riau­sy­bės va­do­vas ir ener­ge­ti­kos mi­nist­ras ga­ran­ta­vo, kad nei Bal­ta­ru­si­ja, nei Ru­si­ja ato­mi­nių elek­tri­nių ne­sta­to ir ne­sta­tys, čia yra mui­lo bur­bu­las, čia yra po­li­ti­nis šou, dau­giau nie­ko. O ką ga­li šian­dien Vy­riau­sy­bė pa­sa­ky­ti? Aš pa­ra­šiau prem­je­rui laiš­ką, ofi­cia­lų klau­si­mą, jis jau mė­ne­sį ne­at­sa­ko ką da­rys.</text:p>
        <text:p text:style-name="Roman"><text:span text:style-name="T2829">PIRMININKĖ.</text:span><text:s/>Lai­kas, ko­le­ga!<text:s/></text:p>
        <text:p text:style-name="Roman"><text:span text:style-name="T2830">V. ŽIEMELIS</text:span><text:s/><text:span text:style-name="T2831">(</text:span><text:span text:style-name="T2832">KPF</text:span><text:span text:style-name="T2833">)</text:span>. Ačiū. Ti­kiuo­si, kad iš kri­ti­kos Vy­riau­sy­bė su­ge­bės pa­si­mo­ky­ti ir ban­dys iš­tai­sy­ti klai­das. Krikš­čio­nių par­ti­jos frak­ci­ja siū­lo ne­pri­tar­ti Vy­riau­sy­bės veik­los pro­gra­mai, juo la­biau pri­ori­te­tams, nes pri­ori­te­tų ap­skri­tai nė­ra. Pa­skai­ty­ki­te, aš ga­liu pa­sa­ky­ti, ku­ria­me ata­skai­tos pus­la­py­je yra Vy­riau­sy­bės pri­ori­te­tai. Ko­kie tai pri­ori­te­tai?<text:s/></text:p>
        <text:p text:style-name="Roman"><text:span text:style-name="T2834">PIRMININKĖ.</text:span><text:s/>Ko­le­ga, la­bai daug už­tę­sė­te!</text:p>
        <text:p text:style-name="Roman"><text:span text:style-name="T2835">V. ŽIEMELIS</text:span><text:s/><text:span text:style-name="T2836">(</text:span><text:span text:style-name="T2837">KPF</text:span><text:span text:style-name="T2838">)</text:span>. Bai­giu, pas­ku­ti­niai žo­džiai. „Nau­do­ti iš­ei­vi­jos po­ten­cia­lą mo­der­niai eko­no­mi­kai kur­ti, plė­to­ti ino­va­ty­vią eko­no­mi­ką, grą­žin­ti pro­tus.“ Tai čia yra pri­ori­te­tai? (<text:span text:style-name="T2839">Bal</text:span><text:span text:style-name="T2840">­sai sa</text:span><text:span text:style-name="T2841">­lė</text:span><text:span text:style-name="T2842">­je</text:span>) Kaip grą­žin­ti pro­tus? Ačiū. Vis­kas, bai­giu. Dė­kui.</text:p>
        <text:p text:style-name="Roman"><text:span text:style-name="T2843">PIRMININKĖ.</text:span><text:s/>Kvie­čiu Miš­rios Sei­mo na­rių gru­pės se­niū­ną K. Ra­me­lį.<text:s/></text:p>
        <text:p text:style-name="Roman">To­liau po­sė­džiui pir­mi­nin­kau­ja Sei­mo Pir­mi­nin­ko pa­va­duo­to­jas Č. V. Stan­ke­vi­čius.<text:s/></text:p>
        <text:p text:style-name="Roman"><text:span text:style-name="T2844">K. RAMELIS</text:span><text:s/><text:span text:style-name="T2845">(</text:span><text:span text:style-name="T2846">MSG</text:span><text:span text:style-name="T2847">)</text:span>. Dė­ko­ju, ger­bia­mo­ji Pir­mi­nin­ke. Ger­bia­mie­ji Sei­mo na­riai, aš tiek daug lai­ko ne­už­truk­siu, nes prieš tai kal­bė­ję opo­zi­ci­nių frak­ci­jų se­niū­nai pa­lie­tė svar­bius klau­si­mus. Mes Miš­rios gru­pės po­sė­dy­je svars­tė­me Vy­riau­sy­bės ata­skai­tą, pa­žy­mė­jo­me, kad Vy­riau­sy­bė šį bei tą yra nu­vei­ku­si, ne­ga­li­ma pa­sa­ky­ti, kad vis­kas, kas bu­vo da­ro­ma, bu­vo blo­gai. Bū­tent tie svar­būs klau­si­mai, ku­rie bu­vo ne­ati­dė­lio­ti­ni, ku­riuos rei­kė­jo spręs­ti, bu­vo spren­džia­mi. Vie­nais at­ve­jais ge­riau, ki­tais pras­čiau. Ta­čiau, dau­ge­lio Miš­rios gru­pės na­rių nuo­mo­ne, Vy­riau­sy­bės ata­skai­tai pri­tar­ti ne­ga­li­ma, nes Vy­riau­sy­bė ne­at­li­ko dau­ge­lio la­bai svar­bių na­mų dar­bų.<text:s/></text:p>
        <text:p text:style-name="Roman">Šian­dien aš no­rė­čiau pa­lies­ti to­kį klau­si­mą, ku­ris jau bu­vo lie­čia­mas, tai ener­ge­ti­nės ne­pri­klau­so­my­bės. Apie ją bu­vo daug kal­ba­ma, bet iš tik­rų­jų to­liau kal­bų ne­nu­ei­ta ir mes, Lie­tu­va, dėl tos ener­ge­ti­nės ne­pri­klau­so­my­bės šian­dien iš tik­rų­jų nepa­si­stū­mė­ję į prie­kį. Ne­ga­li­ma Vy­riau­sy­bei at­leis­ti ir to ne­vei­ki­mo, ku­ris bu­vo da­ro­mas, tiks­liau, nie­ko ne­da­ro­ma, kad kai­my­ni­nė­se vals­ty­bė­se, Bal­ta­ru­si­jo­je ir Ru­si­jos Ka­li­ning­ra­do sri­ty­je, ne­bū­tų sta­to­mos ato­mi­nės elek­tri­nės. O kad nie­ko ne­da­rė iki šių me­tų, iki to lai­ko, kol Bal­ta­ru­si­ja ne­pa­si­ra­šė su Ru­si­ja dėl ato­mi­nės sta­ty­bos… ir kol ne­pra­si­dė­jo sta­ty­bos dar­bai, ro­do ir tai, kad tiek mi­nist­ras, tiek prem­je­ras bu­vo įsi­ti­ki­nę, kad tos ato­mi­nės ne­bus sta­to­mos, kad tai yra tik­tai pro­pa­gan­di­nės kal­bos. Tuo tar­pu dar­bai jau vyks­ta, o Lie­tu­va net­gi ne­tu­ri in­ves­tuo­to­jo ir tur­būt apie ato­mi­nės sta­ty­bą kal­bos tuo ir pa­si­baigs.<text:s/></text:p>
        <text:p text:style-name="Roman">Ži­no­ma, ne­ten­ki­na ir tai, kad Vy­riau­sy­bė ne­sky­rė rei­kia­mo dė­me­sio ne­dar­bui ma­žin­ti, ne­pa­nau­do­tos lė­šos ir iš vie­tos ne­ju­dė­jo na­mų re­no­vaci­ja. Tik­tai da­bar­ti­niu me­tu, pra­ė­jus dve­jiems me­tams, su­si­grieb­ta, kad rei­kia Vy­riau­sy­bės in­dė­lį di­din­ti į na­mų re­no­va­ci­ją. Ma­nau, kad tai tik­rai pa­ska­tins ir na­mų re­no­va­ci­ja pa­ju­dės. Tai bu­vo ži­no­ma ir už­pra­ei­tais me­tais, ir pra­ei­tais me­tais, apie tai bu­vo kal­ba­ma, ta­čiau bu­vo lau­kia­ma, nes, Vy­riau­sy­bės įsi­ti­ki­ni­mu, 15 % pa­ra­mos tu­rė­jo ne­va už­tek­ti ir vi­si tu­rė­jo pul­ti. Aš at­si­me­nu, kai bu­vo kal­ba­ma, kad už tuos po­rą mi­li­jar­dų bus re­no­vuo­ta tūks­tan­čiai na­mų. Nie­ko pa­na­šaus. Nie­ko ne­bu­vo pa­da­ry­ta. Au­go ne­dar­bas, aiš­ku, di­dė­jo emig­ra­ci­ja, di­dė­jant emig­ra­ci­jai, ma­žė­ja ir ne­dar­bas, ma­žė­ja ga­li­my­bė su­rink­ti lė­šas į „Sod­ros“ biu­dže­tą. Pas mus, vie­nin­te­lė­je Eu­ro­pos Są­jun­gos vals­ty­bė­je, pen­si­jos yra su­ma­žin­tos ir dar Vy­riau­sy­bė, esant ir Kon­sti­tu­ci­nio Teis­mo spren­di­mui, ne­drį­so 2010 me­tais pra­dė­ti spręs­ti klau­si­mą, ka­da ir kaip at­kur­ti pen­si­jas, ar­ba tas at­im­tas pen­si­jas grą­žin­ti. Tai­gi bu­vo ig­no­ruo­ja­mas ir Kon­sti­tu­ci­nio Teis­mo spren­di­mas.<text:s/></text:p>
        <text:p text:style-name="Roman">Ma­nau, kad tai, ką prieš ma­ne kal­bė­jo opo­zi­ci­nių frak­ci­jų va­do­vai, kad tos pro­ble­mos, ku­rios yra Lie­tu­vo­je, ne­iš­spręs­tos, ne­lei­džia mums pri­tar­ti Vy­riau­sy­bės ata­skai­tai. Ti­kė­si­mės, kad 2011 me­tais ir at­ei­ty­je Vy­riau­sy­bė sa­vo dar­bą pa­ge­rins. Da­lis Miš­rios gru­pės na­rių pa­si­ren­gę bal­suo­ti dėl Vy­riau­sy­bės ata­skai­tos lais­vai. Mes to­kios vie­nin­gos nuo­mo­nės ne­tu­rim. Ačiū už dė­me­sį.</text:p>
        <text:p text:style-name="Roman"><text:span text:style-name="T2848">PIRMININKAS (Č. V. STANKEVIČIUS</text:span>,<text:s/><text:span text:style-name="T2849">TS</text:span><text:span text:style-name="T2850">‑LKDF</text:span><text:span text:style-name="T2851">).</text:span><text:s/>Dė­ko­ju. Da­bar kal­bė­ti kvie­čia­mas Tė­vy­nės są­jun­gos-Lie­tu­vos krikš­čio­nių de­mok­ra­tų fra­k­ci­jos se­niū­nas J. Raz­ma. Frak­ci­jos var­du.</text:p>
        <text:p text:style-name="Roman"><text:span text:style-name="T2852">J. RAZMA</text:span><text:s/><text:span text:style-name="T2853">(</text:span><text:span text:style-name="T2854">TS-LKDF</text:span><text:span text:style-name="T2855">)</text:span>. Ger­bia­mie­ji ko­le­gos, ma­nau, kad Vy­riau­sy­bės 2010 me­tų veik­los ata­skai­tos svars­ty­mas yra ge­ra pro­ga pa­dė­ko­ti Vy­riau­sy­bės na­riams už nuo­šir­dų dar­bą tuo ne­leng­vu lai­ko­tar­piu, kai iš tie­sų ma­čiau, kad tap­ti Vy­riau­sy­bės na­riais ne per daug kas nors ver­žė­si, pui­kiai su­vok­da­mi tą lai­ko­tar­pį, ke­lio­li­kos pro­cen­tų eko­no­mi­kos smu­ki­mo pa­da­ri­nius, ne­sun­kiai su­vok­da­mi, jog ne­ga­lė­si žmo­nėms kas­dien skelb­ti ko­kių nors ge­rų­jų nau­jie­nų, ko­kių nors di­di­ni­mų, ge­ri­ni­mų, kai rei­kia pa­mė­gin­ti su­val­dy­ti tą griū­tį. Ma­nau, kad Vy­riau­sy­bei tai ne­blo­gai pa­vy­ko. Ži­no­ma, si­tu­a­ci­ja su­val­dy­ta bu­vo 2009 me­tais, bet 2010 me­tais vi­sa vi­suo­me­nė, ma­nau, ga­lu­ti­nai įsi­ti­ki­no, kad pa­dė­tis yra sta­bi­li­zuo­ta, kad sko­li­ni­mo­si są­ly­gos nuo­lat ge­rė­ja, rei­tin­gai ge­rė­ja ir pa­ga­liau mū­sų eks­por­to at­si­ga­vi­mas, iš­reikš­tas ga­na įspū­din­gais skai­čiais, taip pat bu­vo ge­ras to at­si­ga­vi­mo įro­dy­mas.<text:s/></text:p>
        <text:p text:style-name="Roman">Ne­no­rė­čiau su­tik­ti su tais, ku­rie sa­ko, kad ir tas pats eks­por­tas sa­vai­me pa­sie­kė to­kių re­zul­ta­tų, nes už­sie­nio eks­por­to rin­kos at­si­ga­vo. Ne­ma­žai prie to pri­si­dė­jo ir kryp­tin­ga Vy­riau­sy­bės eks­por­to rė­mi­mo po­li­ti­ka, ku­ri bu­vo ak­cen­tuo­ja­ma nuo pat pra­džių, ir įvai­rios veiks­min­gos tos pa­ra­mos for­mos įmo­nėms, ku­rios orien­tuo­tos į eks­por­tą, ma­nau, bu­vo ne ma­žiau svar­bus fak­to­rius. Iš tie­sų yra pa­grin­do tei­gia­mai pa­mi­nė­ti ne vie­ną mi­nist­rą. Aš pri­ta­riu Pre­zi­den­tei, ku­ri ypač iš­sky­rė fi­nan­sų mi­nist­rės ir ener­ge­ti­kos mi­nist­ro veik­lą, nes bū­tent to­se mi­nis­te­ri­jo­se bu­vo kon­cen­truo­ti svar­būs stra­te­gi­niai dar­bai. Ne­su­tik­čiau su tais, ku­rie ban­do su­nie­kin­ti vie­ną ar ki­tą ener­ge­ti­kos sri­ties dar­bą, kaip ir ne­se­niai prieš ma­ne kal­bė­ję opo­zi­ci­jos at­sto­vai, ku­rie jau ban­do skelb­ti ne­sėk­mes nau­jos ato­mi­nės elek­tri­nės sta­ty­bos Lie­tu­vo­je. Aš ma­nau, kad vyks­ta nor­ma­lus pro­ce­sas, vis­kas vyks­ta pa­gal Kon­ce­si­jos įsta­ty­mą, re­tu at­ve­ju ki­to­se ša­ly­se kon­kur­so bū­du pa­si­se­ka gau­ti stra­te­gi­nį in­ves­tuo­to­ją ato­mi­nei elek­tri­nei sta­ty­ti, tai daž­niau­siai ir bū­na de­ry­bų bū­du. Pa­lau­ki­me bir­že­lio mė­ne­sio ir aš ti­kiu, kad bus ži­nia apie tai, kad yra kon­kre­tūs de­ry­bi­niai pa­siū­ly­mai. O dėl Bal­ta­ru­si­jos elek­tri­nės sta­ty­bos, be­je, ne­ma­žą at­sa­ko­my­bės da­lį ga­lė­tų pri­si­im­ti ir so­cial­de­mok­ra­tų Vy­riau­sy­bė. Juk bū­tent 2008-ųjų ru­de­nį ir bu­vo Bal­ta­ru­si­jos vy­riau­sy­bės spren­di­mas, ku­rią vie­tą ato­mi­nės elek­tri­nės sta­ty­bai pa­si­rink­ti. Ir bū­tų pui­ku, kad čia kal­ban­tys so­cial­de­mok­ra­tų at­sto­vai pa­sa­ky­tų, ką nu­vei­kė G. Kir­ki­lo Vy­riau­sy­bė, kad įti­kin­tų Bal­ta­ru­si­jos vy­riau­sy­bę, kad ki­tos sta­ty­bos vie­tos yra ge­res­nės. Kai pa­si­rink­ta kon­kre­ti sta­ty­bos vie­ta, tai, ži­no­ma, įti­kin­ti, kad ap­skri­tai sta­ty­ba bū­tų ne­vyk­do­ma, yra daug su­dė­tin­ges­nis už­da­vi­nys. Tai štai ti­kiuo­si, kad mes iš­gir­si­me ko­kius nors api­brėž­tus at­sa­kymus.<text:s/></text:p>
        <text:p text:style-name="Roman">Čia bu­vo daug ai­ma­nuo­ja­ma dėl sko­los. Bū­tų pui­ku, jei­gu opo­zi­ci­jos ly­de­ris su­skai­čiuo­tų, kiek mums bū­tų te­kę sko­lin­tis, jei­gu bū­tų bu­vę pri­im­ti vi­si opo­zi­ci­jos siū­ly­mai dėl biu­dže­to pro­jek­to, kiek dar mi­li­jar­dų reik­tų prie to pri­dė­ti. Ar­ba jei­gu so­cial­de­mok­ra­tų at­sto­vai nu­ro­dy­tų, kur jie bu­vo pa­li­kę ko­kius nors re­zer­vus sun­kme­čio lai­ko­tar­piui, kad ma­žiau reik­tų sko­lin­tis. Aš ma­nau, kad Vy­riau­sy­bė ga­na ge­rai iš­spren­dė tą sko­li­ni­mo­si ir tau­py­mo ba­lan­są. Kad bu­vo, aiš­ku, tam tik­ros so­cia­li­nės pa­sek­mės, ne­iš­ven­gia­mos, bet jos ne­bu­vo to­kios skau­džios, ko­kios ga­lė­jo bū­ti, jei­gu mes bū­tu­me iš vi­so ne­si­sko­li­nę.<text:s/></text:p>
        <text:p text:style-name="Roman">Kaip mi­nė­jau, ener­ge­ti­kos sri­ty­je iš­ties yra daug svar­bių pa­sie­ki­mų, kad ir at­ro­dy­tų ne toks jau di­de­lis fi­nan­si­ne ap­im­tim Bi­tė­nų skirs­tyk­los pa­sta­ty­mas. Gal so­cial­de­mok­ra­tai taip pat ga­lė­tų at­sa­ky­ti, ko­dėl per tiek me­tų jų vy­riau­sy­bės bū­ti­nai no­rė­jo iš­lai­ky­ti tą elek­tros bam­ba­gys­lę, jun­gian­čią ir da­ran­čią mus pri­klau­so­mus nuo Ka­li­ning­ra­do elek­tros sis­te­mos. Ko­dėl ne­bu­vo ga­li­ma tos skirs­tyk­los klau­si­mo ir kar­tu mū­sų ener­ge­ti­nio sau­gu­mo iš­spręs­ti daug anks­čiau? Pa­žy­mė­čiau, kad ir ki­ti ener­ge­ti­kos svar­biau­si pro­jek­tai nor­ma­liai ju­dė­jo į prie­kį: ir til­tai, ir pra­di­niai dar­bai dėl su­skys­tin­tų­jų gam­ti­nių du­jų ter­mi­na­lo sta­ty­bos, ir elek­tros ener­ge­ti­kos įmo­nių tvar­kin­gas at­sky­ri­mas pa­gal tai, kaip rei­ka­lau­ja tre­čia­sis pa­ke­tas. Bu­vo pa­siek­ta, kad elek­tros kai­nos su­dė­ti­nė da­lis ir skirs­to­mų­jų tin­klų, ir per­da­vi­mo tin­klų yra su­ma­žė­ju­si. Pa­ga­liau mū­sų pi­lie­čiai ne­pa­ty­rė opo­zi­ci­jos taip prog­no­zuo­to elek­tros kai­nų šo­ko, ku­ris bu­vo, aiš­ku, lau­kia­mas po 2010 m. pra­džio­je įvyk­dy­to Ig­na­li­nos ato­mi­nės elek­tri­nės už­da­ry­mo. Taip pat pa­mi­nė­ti­nas sėk­min­gas elek­tros bir­žos funk­cio­na­vi­mas, sėk­min­ga veik­la rū­pi­nan­tis Ig­na­li­nos ato­mi­nės elek­tri­nės už­da­ry­mo rei­ka­lais ir tvar­kan­tis su tuo tra­giš­ku pa­li­ki­mu, ku­ris bu­vo po so­cial­de­mok­ra­tų Vy­riau­sy­bės, pa­si­ra­šiu­sios tik­rai abe­jo­ti­nas su­tar­tis dėl už­da­ry­mo dar­bų.<text:s/></text:p>
        <text:p text:style-name="Roman">Daug da­ly­kų čia dar bū­tų ga­li­ma pa­mi­nė­ti, bet aš ne­im­siu liaup­sin­ti kaip nors Vy­riau­sy­bės veik­los. Mes ne­siū­lo­me šį kar­tą ko­kios nors re­zo­liu­ci­jos. Ma­nau, kad ga­li­ma ra­miai, pra­smin­gai pa­dis­ku­tuo­ti dėl Vy­riau­sy­bės dar­bų, bet ly­giai taip pat aš manau, kad ne­są­ži­nin­ga ir ne­ob­jek­ty­vu bū­tų pri­im­ti to­kias re­zo­liu­ci­jas…<text:s/></text:p>
        <text:p text:style-name="Roman"><text:span text:style-name="T2856">PIRMININKAS.</text:span><text:s/>Lai­kas.<text:s/></text:p>
        <text:p text:style-name="Roman"><text:span text:style-name="T2857">J. RAZMA</text:span><text:s/><text:span text:style-name="T2858">(</text:span><text:span text:style-name="T2859">TS-LKDF</text:span><text:span text:style-name="T2860">)</text:span>. …ko­kią yra pa­siū­liu­si opo­zi­ci­ja, kur yra vis­kas tik juo­dai pie­šia­ma ir ne­ma­to­ma tų ob­jek­ty­vių ap­lin­ky­bių ir tų ge­rų Vy­riau­sy­bės at­lik­tų dar­bų.<text:s/></text:p>
        <text:p text:style-name="Roman"><text:span text:style-name="T2861">PIRMININKAS.</text:span><text:s/>Li­be­ra­lų są­jū­džio frak­ci­jos var­du K. Gla­vec­kas. Pra­šau į Sei­mo tri­bū­ną.<text:s/></text:p>
        <text:p text:style-name="Roman"><text:span text:style-name="T2862">K. GLAVECKAS</text:span><text:s/><text:span text:style-name="T2863">(</text:span><text:span text:style-name="T2864">LSF</text:span><text:span text:style-name="T2865">)</text:span>. Ger­bia­ma­sis po­sė­džio pir­mi­nin­ke, ger­bia­mie­ji ko­le­gos, iš tik­rų­jų dis­ku­si­jos žan­ras yra la­bai įdo­mus ir nau­din­gas moks­li­nė­se kon­fe­ren­ci­jo­se ir Sei­me. Gai­la tik­tai, kad dis­ku­si­ja vyks­ta to­kio­mis ap­lin­ky­bė­mis, kad ma­žai kas ko klau­so, o vis dėl­to pa­grin­di­nių klau­si­mų, ku­rie ap­ta­ria­mi dis­ku­si­jo­je, pa­lie­čia­mas gal tik pa­vir­šius ir jie yra la­bai ne­es­mi­niai. Jei­gu mes pa­im­tu­me vi­są 2010 m. ata­skai­tą, ir tai, ką pa­da­rė Vy­riau­sy­bė, ir tos pro­ble­mos, ku­rios li­ko ne­iš­spręs­tos, ir ban­dy­tu­me ver­tin­ti opo­zi­ci­jos iš­sa­ky­tas min­tis, kad iš tik­rų­jų di­džio­ji dau­gu­ma dar­bų bu­vo pa­da­ry­ta blo­gai ar­ba, ki­taip sa­kant, mes pi­la­me sau ant gal­vos kaip ga­li­ma dau­giau pe­le­nų, tai tie in­ves­to­riai, ku­rie, šiaip ar taip, vaikš­to po Eu­ro­pos Są­jun­gą ir žiū­ri, kur in­ves­tuo­ti sa­vo pi­ni­gus, gal­būt pri­va­tūs in­ves­to­riai ir žmo­nės, ku­rie taip pat no­ri ras­ti čia dar­bą, pra­dė­ti ma­žą ver­slą ar­ba in­ves­tuo­ti, pa­ma­tę, ko­kia yra si­tu­a­ci­ja ir ko­kia tra­giš­ka si­tu­a­ci­ja yra pie­šia­ma mū­sų pa­čių lū­po­mis, na­tū­ra­lu, su­trin­ka ir ne­ži­no, ką da­ry­ti. Skir­tin­gai nuo mū­sų, kai mes lin­kę į di­de­lį ma­zo­chiz­mą, pa­vyz­džiui, es­tai to­kių da­ly­kų sa­vo par­la­men­te ne­da­ro. Jie kal­ba ne apie pir­mą tra­di­ci­nę mū­sų dis­ku­si­jos da­lį – kas kal­tas, bet kal­ba apie tai, ką rei­kia ir kaip rei­kia da­ry­ti.<text:s/></text:p>
        <text:p text:style-name="Roman">Aš pa­kal­bė­siu apie tai, ką rei­kė­tų da­ry­ti ir kas 2010 m. bu­vo pa­da­ry­ta ir kas ne­bu­vo pa­da­ry­ta, ką rei­kė­tų iš tik­rų­jų tai­sy­ti 2011 m. La­bai trum­pai re­ziu­muo­jant, tai 2010 m. iš tik­rų­jų bu­vo eko­no­mi­nės dep­re­si­jos tę­si­nys ir tie pro­ce­sai, ku­rie yra pra­si­dė­ję pa­sau­ly­je ir ku­rie yra pa­vei­kę mū­sų eko­no­mi­ką, ir tai va­di­na­si dep­re­si­ja, eko­no­mi­ne pras­me tai yra ne kas ki­ta, kaip su­pran­ta­mas ir pa­aiš­ki­na­mas pa­klau­sos su­ma­žė­ji­mas. Iš es­mės vi­daus pa­klau­sos su­ma­žė­ji­mas 2010 m. tę­sė­si, Vy­riau­sy­bės pa­stan­gos bu­vo kon­cen­truo­tos ir eko­no­mi­kos pa­stan­gos bu­vo kon­cen­truo­tos į iš­ori­nes rin­kas. Eks­por­tas au­go ir tai bu­vo iš prin­ci­po la­bai ge­rai.<text:s/></text:p>
        <text:p text:style-name="Roman">Kas bu­vo blo­gai? Ma­no su­pra­ti­mu, ne­ga­li­ma vien tik kal­tin­ti Vy­riau­sy­bės, bet rei­kia pri­si­min­ti ir mū­sų mo­ne­ta­ri­nę po­li­ti­ką, ir Lie­tu­vos ban­ko po­li­ti­ką, nes jis iš es­mės ma­žai ką pa­da­rė, kad fi­nan­sų ir kre­di­tų sis­te­ma bū­tų, šiaip ar taip, sta­bi­les­nė. Nes jei­gu pa­im­si­me 2010 m. pro­ble­mas, ypač re­a­lios eko­no­mi­kos, tai pa­grin­di­nės jos at­si­ra­do dėl to, kad vi­sa kre­di­tų sis­te­ma, kre­di­tų sis­te­ma iš es­mės bu­vo nu­sau­sin­ta, trū­ko kre­di­tų. O kai trūks­ta pi­ni­gų, ta­da, na­tū­ra­lu, pra­dė­ti ko­kią nors ga­my­bą ar­ba iš­lai­ky­ti esa­mus pa­jė­gu­mus yra ne­pa­pras­tai sun­ku. Vy­ko tų pa­jė­gu­mų ma­žė­ji­mo ten­den­ci­ja. Jei­gu mes pa­žiū­rė­sim į sta­tis­ti­ką, tai 2009 m., ypač sun­kiais Lie­tu­vos me­tais dėl re­zer­vo ne­tu­rė­ji­mo, dėl vis­ko, vi­daus var­to­ji­mas su­ma­žė­jo be­veik 18 %. 2010 m. tru­pu­tė­lį pra­si­dė­jo at­si­ga­vi­mas vi­daus var­to­ji­mo, jis su­da­rė 95,5 % 2008 m. ly­gio. Bet jis aiš­kiai bu­vo ne­pa­kan­ka­mas. Ge­ra ži­nia yra, bu­vo eks­por­to au­gi­mas. Vy­riau­sy­bė daug pa­da­rė dėl tų da­ly­kų.<text:s/></text:p>
        <text:p text:style-name="Roman">Dar no­riu pa­žy­mė­ti vie­ną es­mi­nį da­ly­ką, kad dar­bų ap­im­tis, su ku­ria su­si­dū­rė Vy­riau­sy­bė 2009 m. ir 2010 m., tų re­for­mų gau­su­mas, iš­tek­lių trū­ku­mas ir ga­na su­dė­tin­ga po­li­ti­nė si­tu­a­ci­ja, dau­gu­mos tam tik­ra pras­me ne­bu­vi­mas, to­kios, ko­kia yra Veng­ri­jo­je ar ki­tur, su­kū­rė to­kią si­tu­a­ci­ją, kad dar­bų bū­tų vi­siš­kai pa­ka­kę pen­kiom vy­riau­sy­bėm ma­žiau­siai. Jei­gu jūs pa­im­si­te pa­sau­lį, kaip aš jau mi­nė­jau, tai iš es­mės, iš­sky­rus tris vals­ty­bes, to­kias kaip Pa­pua Nau­jo­ji Gvi­nė­ja, Va­nu­a­tu ir Bu­ta­nas, tik­tai ne­tu­rė­jo pro­ble­mų su Vy­riau­sy­bės val­dy­mu, vi­so­se ki­to­se vals­ty­bė­se, ypač iš­si­vys­čiu­sio­se vals­ty­bė­se, bu­vo di­džiu­lės pro­ble­mos, nes dau­ge­lis ne­su­pra­to, aš tu­riu ome­ny Eu­ro­pos Są­jun­gą, ko­kie pro­ce­sai vyks­ta ir kaip juos val­dy­ti. Lie­tu­va, Vy­riau­sy­bė iš tik­rų­jų kon­cen­tra­vo­si į iš­lai­dų kon­so­li­da­ci­ją, val­dy­mo ir ki­tų sri­čių iš­lai­dų ma­ži­ni­mo kon­so­li­da­ci­ją, o tai da­vė re­zul­ta­tą ir tai bu­vo pa­žy­mė­ta be­veik vi­suo­se tarp­tau­ti­niuo­se lei­di­niuo­se, taip pat stu­di­jo­se, pra­ne­ši­muo­se, Va­liu­tos fon­do, Pa­sau­lio ban­ko ir ki­tur.<text:s/></text:p>
        <text:p text:style-name="Roman">Kas ne­pa­si­se­kė pa­da­ry­ti, tą mes vi­si aki­vaiz­džiai ma­to­me, tai ne­pa­si­se­kė mums duo­ti pa­kan­ka­mai in­jek­ci­jų re­a­liai eko­no­mi­kai tam, kad bū­tų ga­mi­na­ma kaip ga­li­ma dau­giau. Pa­slau­gų sri­tis, ypač fi­nan­si­nių pa­slau­gų sri­tis, ku­ri la­bai smar­kiai su­si­trau­kė, ne­bu­vo kom­pen­suo­ta že­mės ūkio (iš da­lies), pra­mo­nės, trans­por­to ir ki­tų au­gi­mu ar­ba iš­si­vys­ty­mu, ypač pra­mo­nės. Ir ypač skau­di mū­sų vie­ta bu­vo, ir Vy­riau­sy­bė ją spren­dė – tai ne­kil­no­ja­ma­sis tur­tas. Mes ži­no­me, kad Lie­tu­vą il­gą lai­ką trau­kė ne­kil­no­ja­mo­jo tur­to gar­ve­žys. Tas gar­ve­žys pri­du­so, jo vie­to­je at­si­sto­jo ar­kliu­kas (ge­rą­ja pras­me) – že­mės ūkis, bet jei­gu mes no­ri­me pa­siek­ti eko­no­mi­ko­je il­ga­lai­kes per­spek­ty­vas, ne­kil­no­ja­ma­sis tur­tas tu­ri bū­ti vie­nas iš svar­biau­sių da­ly­kų. Ame­ri­kos eko­no­mi­ka ar­ba Bri­ta­ni­jos eko­no­mi­ka, ar­ba Vo­kie­ti­jos ver­ti­na­ma vi­sų pir­ma pa­gal gy­ve­na­mų­jų na­mų sta­ty­bą, pa­gal sta­ty­bos mas­tą ir au­to­mo­bi­lius. Tai mes šio­je sri­ty­je, aiš­ku, pa­ty­rė­me ga­na daug pro­ble­mų.<text:s/></text:p>
        <text:p text:style-name="Roman">Tai­sy­ti­na vie­ta 2010 me­tais, ką ir da­ro da­bar­ti­nė Vy­riau­sy­bė, – tai re­no­va­ci­jos pa­kei­ti­mas. Ma­no su­pra­ti­mu, vien tik fi­nan­sa­vi­mo pa­kei­ti­mas, pa­di­di­ni­mas ne­iš­spręs pro­ble­mos. Mes tu­ri­me pra­dė­ti da­ry­ti, kal­bė­ti ir pa­da­ry­ti, kad bū­tų pra­dė­tas ši­lu­mos ūkio efek­ty­vi­ni­mas, pir­miau­sia oli­go­po­li­nio ši­lu­mos ūkio de­cen­tra­li­za­vi­mas, kad at­ski­ri na­mai, ben­dri­jos ga­lė­tų at­si­jung­ti nuo cen­tra­li­zuo­to šil­dy­mo tam, kad pra­dė­tų bio­lo­gi­nį ar ki­tą šil­dy­mą, ir kar­tu bū­tų su­in­te­re­suo­tos re­no­vuo­ti tuos na­mus. Aš ma­nau, kad tai duo­tų di­džiu­lį im­pul­są vi­sai mū­sų re­a­liai eko­no­mi­kai ir mus la­bai smar­kiai pa­kel­tų šio­je sri­ty­je.</text:p>
        <text:p text:style-name="Roman">Api­ben­drin­da­mas vi­są šią veik­lą, ku­ri bu­vo la­bai pla­ti ir jai at­lik­ti rei­kė­jo ne­pa­pras­tai daug pa­stan­gų, no­riu pa­sa­ky­ti apie Mi­nist­rą Pir­mi­nin­ką, kad ta tie­sa, ku­rią jis sa­kė rin­kė­jams, sa­kė žmo­nėms, bu­vo skir­ta jiems, bet blo­ga jam, to­dėl ir rei­tin­gai to­kie yra. Bet, de­ja, be tie­sos sa­ky­mo, be jos su­vo­ki­mo į prie­kį ei­ti ne­ga­li­ma. To­dėl Li­be­ra­lų są­jū­džio frak­ci­ja, su­pras­da­ma vi­są si­tu­a­ci­ją, vi­są įtemp­tu­mą, pir­mu­mą ir ne­apib­rėž­tu­mą, ma­no, kad 2010 m. Vy­riau­sy­bės veik­la bu­vo gana efek­ty­vi to­mis są­ly­go­mis ir kad ji da­vė mums ga­li­my­bę iš­veng­ti pa­čių blo­giau­sių da­ly­kų, ko ne­iš­ven­gė ar dar ne­iš­vengs ki­tos ša­lys, tu­rint ome­ny­je fi­nan­si­nius<text:s/><text:span text:style-name="T2866">de</text:span><text:span text:style-name="T2867">­fol</text:span><text:span text:style-name="T2868">­tus</text:span>, kra­chus, pa­sko­las va­liu­tos fon­duo­se ir ki­tur. La­bai ačiū.<text:s/></text:p>
        <text:p text:style-name="Roman"><text:span text:style-name="T2869">PIRMININKAS.</text:span><text:s/>Dė­ko­ja­me. Jung­ti­nės frak­ci­jos var­du nie­kas ne­bu­vo už­si­ra­šęs kal­bė­ti, ta­čiau yra šios frak­ci­jos at­sto­vas V. Val­kiū­nas už­si­ra­šęs kal­bė­ti as­me­niš­kai. Tai­gi jam su­tei­kia­mas žo­dis ir ski­ria­ma 5 min. Pra­šom.<text:s/></text:p>
        <text:p text:style-name="Roman"><text:span text:style-name="T2870">V. VALKIŪNAS</text:span><text:s/><text:span text:style-name="T2871">(</text:span><text:span text:style-name="T2872">J</text:span><text:span text:style-name="T2873">(</text:span><text:span text:style-name="T2874">L</text:span><text:span text:style-name="T2875">i</text:span><text:span text:style-name="T2876">CS</text:span><text:span text:style-name="T2877"><text:s/>ir<text:s/></text:span><text:span text:style-name="T2878">TPP</text:span><text:span text:style-name="T2879">)</text:span><text:span text:style-name="T2880">F</text:span><text:span text:style-name="T2881">)</text:span>. Ger­bia­mie­ji ko­le­gos, ką pa­sa­ky­ti apie tei­sia­mų­jų veik­los ata­skai­tą? (<text:span text:style-name="T2882">Juo</text:span><text:span text:style-name="T2883">­kas sa</text:span><text:span text:style-name="T2884">­lė</text:span><text:span text:style-name="T2885">­je</text:span>) Man keis­ta at­ro­do Lie­tu­vos Mi­nist­ro Pir­mi­nin­ko po­zi­ci­ja dėl Vy­riau­sy­bės veik­los ata­skai­tos. Ne­su­val­dy­da­mas mi­nist­rų jis už­si­krau­na sau naš­tą vaiz­duo­da­mas stip­ruo­lį, nors ne vi­sa­da tai rei­kia da­ry­ti.<text:s/></text:p>
        <text:p text:style-name="Roman">Ma­no nuo­mo­ne, ir Mi­nist­ras Pir­mi­nin­kas, ir fi­nan­sų mi­nist­rė yra kal­ti dėl vie­no treč­da­lio biu­dže­to iš­vo­gi­mo ar iš­švais­ty­mo. Blo­gas, ne­nau­din­gas val­dy­mas. Ko­rup­ci­ja vi­sais ly­giais! Pa­vyz­džiui, čia ra­šy­ta: mo­der­nių veik­los val­dy­mo me­to­dų tai­ky­mas, ir čia sky­rė­me iš Eu­ro­pos fon­dų fi­nan­suo­ja­mų 150 mln. Lt. Bet jūs pa­klaus­ki­te jų, kiek tos pro­gra­mos kai­nuo­ja. Sa­ky­ki­me, Ro­kiš­ky­je no­ri įdieg­ti pro­gra­mą – dau­giau kaip 2 mln. Lt. Jū­sų ži­niai, pa­gal kon­sul­tan­tų iš­va­das bran­giau­sios pro­gra­mos kai­nuo­ja iki 600 tūkst. Lt. Šian­dien bu­vo ra­šy­ta, kad ir Vil­niaus sa­vi­val­dy­bė­je bus die­gia­ma už 1,7 mln. Lt. Tai aš gal­vo­ju, kad nau­jas me­ras A. Zuo­kas su­tvar­kys ir tos kai­nos ge­ro­kai nu­kris.<text:s/></text:p>
        <text:p text:style-name="Roman">Ta­čiau dėl daug po­zi­ci­jų kal­tė ten­ka ne mū­sų kal­ti­na­mie­siems, bet Eu­ro­pos Są­jun­gai, Briu­se­liui. Tai ne­dar­bas, tai at­ly­gi­ni­mų skir­tu­mai skir­tin­go­se Eu­ro­pos Są­jun­gos ša­ly­se, tai ban­kų įsi­siau­tė­ji­mas vi­sa­me pa­sau­ly­je, pa­sau­lio bir­žų spe­ku­lia­ci­niai veiks­mai, Pa­sau­lio Pre­ky­bos Or­ga­ni­za­ci­jos funk­ci­jų ne­aiš­ku­mas ir to­kios kon­to­ros rei­ka­lin­gu­mas. Dėl vi­sų šių po­zi­ci­jų tau­tos ir po­li­to­lo­gų, eks­per­tų kei­kia­ma Vy­riau­sy­bė, ir mū­sų prem­je­ras krau­na­si sau vi­są šią at­sa­ko­my­bės naš­tą kaip koks asi­las, nuo­lai­džiau­da­mas ne­pa­ty­ru­siems ke­liau­nin­kams. Ko­dėl? To­dėl, kad pa­grin­di­nė prem­je­ro yda – bai­mė, bai­mė kri­ti­kuo­ti ir ne­pa­klus­ti sa­vo ca­rui Briu­se­ly­je. Ga­li­ma sa­ky­ti taip: ca­ras ge­ras, ba­jo­rai blo­gi.</text:p>
        <text:p text:style-name="Roman">Čia bu­vo kal­ba­ma, kad ma­žė­ja žmo­nių per­ka­mo­ji ga­lia, yra in­flia­ci­ja. Daug kal­bė­jo opo­zi­ci­ja, kri­ti­ka­vo opo­zi­ci­ja nie­ko ne­pa­siū­ly­da­ma, ir­gi bi­jo­da­ma pa­lies­ti, nes ir opo­zi­ci­ja, ir po­zi­ci­ja drau­giš­kai su­si­jun­gia dėl Briu­se­lio kaip bro­liai ir se­se­rys. Ne­dar­bas. Ar su­ma­žės ne­dar­bas, ar tu­ri jie re­sur­sų, jūs pa­klaus­ki­te Vy­riau­sy­bės, prem­je­ro, ar jie tu­ri re­sur­sų bū­da­mi Briu­se­ly­je. O gal su­stip­rin­ti jų drą­są, kad bai­mė su­ma­žė­tų ir kad jie nu­va­žia­vę į Briu­se­lį pra­dė­tų ko­vo­ti už Lie­tu­vos in­te­re­sus, už Lie­tu­vos tau­tos in­te­re­sus.<text:s/></text:p>
        <text:p text:style-name="Roman">Pa­grin­di­nės blo­gy­bės – tai kas? Kaip mes An­ti­ko­rup­ci­jos ko­mi­si­jo­je spren­dė­me, – ne­at­sa­kin­gu­mas. Nė­ra at­sa­kin­gų žmo­nių. Tai ką ga­li prem­je­ras pa­da­ry­ti su to­kiais ne­at­sa­kin­gais sa­vo dar­buo­to­jais? Pa­dė­ki­te ir opo­zi­ci­ja, ir po­zi­ci­ja, ir vi­sos jė­gos, rei­kia kaip nors su­si­telk­ti ir ma­žin­ti ko­rup­ci­ją. O kai yra pa­tei­kia­mi įsta­ty­mai, kad ma­žin­tų ko­rup­ci­ją, kas da­ro­ma? Tai blo­kuo­ja­ma. Ne­no­ri­ma tai da­ry­ti.<text:s/></text:p>
        <text:p text:style-name="Roman"><text:span text:style-name="T2886">PIRMININKAS.</text:span><text:s/>Jū­sų lai­kas bai­gė­si. Dė­ko­ju. (<text:span text:style-name="T2887">Bal</text:span><text:span text:style-name="T2888">­sai sa</text:span><text:span text:style-name="T2889">­lė</text:span><text:span text:style-name="T2890">­je: „Tai pra</text:span><text:span text:style-name="T2891">­tęs</text:span><text:span text:style-name="T2892">­ki</text:span><text:span text:style-name="T2893">­te!“</text:span>) Dė­ko­ju. Ger­bia­mie­ji Sei­mo na­riai, mes la­bai vė­luo­ja­me pa­gal mū­sų pa­tvir­tin­tą dar­bo­tvarkę.<text:s/></text:p>
        <text:p text:style-name="Roman">Da­bar su­tei­kia­mas žo­dis Mi­nist­rui Pir­mi­ninkui.<text:s/></text:p>
        <text:p text:style-name="Roman"><text:span text:style-name="T2894">A. KUBILIUS</text:span><text:s/><text:span text:style-name="T2895">(</text:span><text:span text:style-name="T2896">TS-LKDF</text:span><text:span text:style-name="T2897">)</text:span>. Ger­bia­mie­ji ko­le­gos, kaip tu­rin­tis šak­nų ir ge­nų Bir­žų že­mė­je aš net ap­gai­les­ta­vau, kad že­mie­čiui V. Val­kiū­nui ne­te­ko už­baig­ti kal­bos. Tik­rai la­bai įdo­mi kal­ba, ver­ta ap­mąs­ty­mų. Kiek su­pra­tau, iš tik­rų­jų vie­nas es­mi­nis pa­siū­ly­mas yra Lie­tu­vai at­si­sa­ky­ti Eu­ro­pos Są­jun­gos pa­ra­mos, fi­nan­si­nės pa­ra­mos. Aš ma­nau, kad tą gal rei­kė­tų svars­ty­ti, bet, ma­tyt, net ir tik­ri bir­žie­čiai ne­la­bai tam pri­tar­tų. Bet mes su Val­de­ma­ru pra­tę­si­me tą dis­ku­si­ją to­liau.<text:s/></text:p>
        <text:p text:style-name="Roman">Ger­bia­mie­ji ko­le­gos, tik­rai no­riu ke­le­tą žo­džių tar­ti at­sa­ky­da­mas į dis­ku­si­jo­se iš­sa­ky­tas kai ku­rias pa­sta­bas ir min­tis. Tik­rai ne­ma­nau, kad tu­rė­tu­me dis­ku­tuo­ti vien tik apie Vy­riau­sy­bės dar­bą. Be abe­jo, yra skir­tin­gų nuo­mo­nių, yra opo­zi­ci­ja, yra val­dan­čio­ji ko­a­li­ci­ja, yra ir vie­nur, ir ki­tur įvai­riai gal­vo­jan­čių. Man at­ro­do, kad ne­la­bai ver­tin­ga vien tam skir­ti dė­me­sį.<text:s/></text:p>
        <text:p text:style-name="Roman">Kas iš tie­sų yra nau­din­ga štai to­kio­je dis­ku­si­jo­je? Tai yra tai, kad mes ga­li­me dis­ku­tuo­ti apie pa­dė­tį Lie­tu­vo­je ne­bū­ti­nai vi­są lai­ką gal­vo­da­mi, kad štai bū­ti­nai rei­kia ieš­ko­ti, kaip čia įver­tin­ti Vy­riau­sy­bę. Vy­riau­sy­bę įver­tin­si­te jūs, įver­tins rin­kė­jai, bet iš tie­sų yra ge­ra pro­ga pa­si­kal­bė­ti apie si­tu­a­ci­ją Lie­tu­vo­je, ką per­gy­ve­no­me pra­ei­tais me­tais, su kuo gy­ven­si­me šiais me­tais, ko­kia to­les­nė per­spek­ty­va ir kam tu­rė­tu­me skir­ti ypa­tin­gą dė­me­sį. Dė­me­sį skir­ti vi­si kar­tu: ir tie, ku­rie esa­me Vy­riau­sy­bė­je, ir tie, ku­rių yra Sei­mo opo­zi­ci­jo­je, ir tie, ku­rie iš vi­so nė­ra Sei­me. Kam tu­rė­tų skir­ti dė­me­sį ver­slas, kam dė­me­sį tu­rė­tų skir­ti že­mės ūkio žmo­nės – apie tai yra la­bai svar­bu ir ver­ta kal­bė­ti.</text:p>
        <text:p text:style-name="Roman">Štai kaip tik šian­dien, prieš šią dis­ku­si­ją, Sta­tis­ti­kos de­par­ta­men­tas pa­skel­bė šio ket­vir­čio ben­dro­jo vi­daus pro­duk­to au­gi­mo duo­me­nis. Aš ma­nau, kad ki­to­se ša­ly­se, Eu­ro­pos Są­jun­gos vals­ty­bė­se ir ne Eu­ro­pos Są­jun­gos vals­ty­bė­se, to­kie duo­me­nys, ku­riuos pa­skel­bia Sta­tis­ti­kos de­par­ta­men­tas, kad šių me­tų I ket­vir­tį, pa­ly­gin­ti su pra­ei­tų me­tų I ket­vir­čiu, eko­no­mi­ka au­go be­veik 7 %, bū­tų iš tik­rų­jų la­bai svar­bi ir ge­ra ži­nia vi­siems. Ir tai yra ge­ra ži­nia, ku­rią su­kū­rė ne Vy­riau­sy­bė, ne Sei­mas, ne opo­zi­ci­ja ar val­dan­čio­ji dau­gu­ma, o su­kū­rė Lie­tu­vos žmo­nės. Su­kū­rė Lie­tu­vos ver­slas, su­kū­rė Lie­tu­vos dir­ban­tie­ji, ir tai yra ge­ra ži­nia. Tai tik­rai ver­ta ja pa­si­džiaug­ti, kad štai iš to sun­kme­čio, ku­rį, kaip čia po­nas V. Val­kiū­nas sa­kė, su­kū­rė glo­ba­lūs pro­ce­sai, ku­riems mes ne­ga­lė­jo­me da­ry­ti įta­kos, štai iš to sun­kme­čio mes jau iš­ei­na­me. Pro­ble­mų tik­rai lie­ka ir per­spek­ty­vo­je, bet ga­li­me ma­ty­ti ir tuos da­ly­kus, ku­riais tik­rai ga­lė­tu­me vi­si kar­tu pa­si­džiaug­ti ir pa­svei­kin­ti ver­slą, ir pa­si­kal­bė­ti, ir pa­si­tar­ti, ką tu­ri­me dar pa­da­ry­ti, kad tas at­si­ga­vi­mas tik­rai bū­tų il­ga­lai­kis, kad jis bū­tų tva­rus, kad ki­tą kar­tą vėl ne­pa­kliū­tu­me į to­kias pro­ble­mas, į ko­kias bu­vo­me pa­kliu­vę.<text:s/></text:p>
        <text:p text:style-name="Roman">Štai vi­sai ne­se­niai Pa­sau­lio ban­kas pa­skel­bė ket­vir­ti­nę ana­li­zę apie si­tu­a­ci­ją Cen­tri­nė­se Eu­ro­pos vals­ty­bė­se. Tai vėl aš gal­vo­ju, kad ga­lė­tu­me pa­si­džiaug­ti ne­lai­ky­da­mi tai ko­kiu nors pa­si­gy­ri­mu Vy­riau­sy­bės ar dar ko nors, pa­si­džiaug­ti tuo, kad Pa­sau­lio ban­kas Cen­tri­nei Eu­ro­pai, Lie­tu­vai šiais me­tais prog­no­zuo­ja di­džiau­sią au­gi­mą iš vi­sų vals­ty­bių. Bet kai mes tai sa­ko­me, at­ro­do, kad Vy­riau­sy­bė ban­do gir­tis, ban­do pri­skir­ti sau nuo­pel­nus. Už­mirš­ki­me to­kias dis­ku­si­jas. Taip, Vy­riau­sy­bė dir­ba, tu­ri sa­vo at­sa­ko­my­bę, da­rom ir klai­dų, ne vis­ką pa­si­se­ka pa­da­ry­ti taip, kaip no­ri­me pa­da­ry­ti, ką sie­kė­me pa­da­ry­ti, ne vi­sa­da pa­vyks­ta su Sei­mu su­si­kal­bė­ti ir su­si­tar­ti dėl svar­bių da­ly­kų, ku­rie iš tik­rų­jų leis­tų ir spar­čiau kai ku­riems da­ly­kams plė­to­tis, tam pa­čiam ver­slui la­biau pa­dė­tų. Bet kai ma­to­me tik­rai ne­blo­gų ži­nių, na, tai su­ge­bė­ki­me vi­si kar­tu už­mirš­ti, kas yra Vy­riau­sy­bė­je, kas nė­ra Vy­riau­sy­bė­je, tie­siog ele­men­ta­riai pa­si­džiaug­ti ir pa­svei­kin­ti tą pa­tį ver­slą, tuos pa­čius Lie­tu­vos žmo­nes su to­kiais re­zul­ta­tais, su to­kio­mis per­spek­ty­vo­mis.<text:s/></text:p>
        <text:p text:style-name="Roman">Aš ne­no­riu il­gai tęs­ti sa­vo kal­bos, no­riu pa­dė­ko­ti Sei­mui už pra­ei­tus me­tus, už tuos dar­bus, ką pa­vy­ko, ko ne­pa­vy­ko pa­da­ry­ti, siū­lau gal­būt kar­tais įsi­klau­sy­ti ge­riau vie­niem į ki­tus, ir kai sa­kom, kad štai ne­dar­bas lie­ka tik­rai di­de­lė pro­ble­ma, ma­to­me per­spek­ty­vas, kad jis at­si­gau­nant eko­no­mi­kai ma­žės taip, kaip ma­žė­ja kai­my­ni­nė­se ša­ly­se ir Es­ti­jo­je. Ga­lė­jo­me pa­da­ry­ti gal­būt ir dau­giau, kad jis spar­čiau ma­žė­tų, ne­pa­vy­ko su­si­tar­ti Sei­me dėl di­des­nio dar­bo san­ty­kių lanks­tu­mo. Tai tie da­ly­kai yra tar­pu­sa­vy­je su­si­ję. Ne­ga­li­ma kal­bė­ti apie spar­tes­nį ne­dar­bo ma­žė­ji­mą, kai čia pat mes ne­su­ge­ba­me pri­im­ti spren­di­mų, ku­rie ver­slui pa­dė­tų drą­siau kur­ti nau­jas dar­bo vie­tas, drą­siau pri­im­ti į jas nau­jus žmo­nes. Tie da­ly­kai yra vi­siš­kai aki­vaiz­dūs ir vi­sa­me pa­sau­ly­je vie­no­dai su­pran­ta­mi, ir Lie­tu­vo­je tu­rė­tų bū­ti vie­no­dai su­pran­ta­mi. Ly­giai taip pat kaip tu­rim su­pras­ti, kad jei­gu mums ne­pa­vyks­ta pri­im­ti Sei­me, sa­ky­si­me, spren­di­mų dėl grei­tes­nio iš­lai­dų ma­ži­ni­mo, dėl grei­tes­nio kaž­ko­kio de­fi­ci­to ma­ži­ni­mo, ne­su­ge­ba­me to skir­tu­mo grei­čiau už­deng­ti tarp ben­drų­jų iš­lai­dų ir pa­ja­mų, nes kiek­vie­nas Sei­mo na­rys, ir šian­die­ną čia gir­dė­jau, kad ir ten rei­kia di­din­ti iš­lai­das, ir ten rei­kia di­din­ti iš­lai­das, tai tu­ri­me su­pras­ti, kad di­des­nis de­fi­ci­tas reiš­kia, kad tu­ri­me dau­giau sko­lin­tis. Ir čia vėl nė­ra jo­kių pa­slap­čių, yra la­bai pa­pras­ti ir, man at­ro­do, se­niai su­pran­ta­mi da­ly­kai.</text:p>
        <text:p text:style-name="Roman"><text:s/>Aš tik­rai ma­nau, kad štai to­kia­me, kar­tais ir tik­rai ge­res­nių ži­nių fo­ne mes tu­rė­tu­me dau­giau dė­me­sio skir­ti di­de­liems ir ben­driems tiks­lams, ku­rių vi­si kar­tu tu­ri­me siek­ti. Tu­riu ome­ny ir ener­ge­ti­ką, ku­rio­je tik­rai rei­ka­lin­gos per­mai­nos, kad ga­ran­tuo­tu­me il­ga­lai­kę, sau­gią ener­ge­ti­ką, pa­to­giau­sią mū­sų var­to­to­jams ener­ge­ti­ką, kad mū­sų var­to­to­jai ga­lė­tų gau­ti ener­ge­ti­nius re­sur­sus už kon­ku­ren­cin­gas, kiek įma­no­ma ma­žiau­sias kai­nas. Iš tik­rų­jų čia yra daug da­ly­kų, ku­riuos pra­dė­jo­me da­ry­ti, ku­riuos tu­rė­si­me tęs­ti ir dėl ku­rių rei­kia pla­taus ir iš­sa­maus su­ta­ri­mo ir ma­žiau­siai rei­kia ne­la­bai pa­grįs­tų gin­čų ir sa­vęs nie­ki­ni­mo ten, kur rei­kia tie­siog su­ta­rus va­ry­ti tas per­mai­nų va­gas, ku­rios yra rei­ka­lin­gos ir nė­ra leng­vos.<text:s/></text:p>
        <text:p text:style-name="Roman">Ger­bia­mie­ji ko­le­gos, ger­bia­mie­ji Sei­mo na­riai, tik­rai no­riu pa­dė­ko­ti dar kar­tą ir jums, ir vi­siems Lie­tu­vos žmo­nėms už pra­ei­tus me­tus ir už tai, ką vi­si kar­tu tu­ri­me da­ry­ti, ir už tai, kad aš tik­rai esu įsi­ti­ki­nęs, kad iš tų ne­leng­vų dve­jų me­tų kri­zės ir re­ce­si­jos, tik­rai su­dė­tin­go lai­ko, mes tu­ri­me vi­sas ga­li­my­bes iš­ei­ti stip­res­ni, iš­ei­ti ge­riau su­vo­kę svar­biau­sius iš­šū­kius, ge­riau su­pra­tę, ką tik­rai tu­ri­me pa­da­ry­ti, kad žmo­nėms ge­ro­vę Lie­tu­vo­je su­kur­tu­me tik­rą, o ne vien tik gra­žių žo­džių, kad ga­ran­tuo­tu­me il­ga­lai­kę sėk­min­gą Lie­tu­vos at­ei­tį, kad čia žmo­nėms bū­tų ir ge­rai ap­mo­ka­mų dar­bo vie­tų ir kad pen­si­nin­kams bū­tų ra­mu žiū­rint į sa­vo se­nat­vę. Ši­tuos da­ly­kus, aš ma­nau, mes tu­ri­me ga­li­my­bes la­bai ra­cio­na­liai dis­ku­tuo­ti, svars­ty­ti ir ma­žiau gin­čy­tis, kas kaip žiū­ri į da­bar dir­ban­čią Vy­riau­sy­bę.<text:s/></text:p>
        <text:p text:style-name="Roman"><text:span text:style-name="T2898">PIRMININKAS.</text:span><text:s/>Dė­ko­ju Mi­nist­rui Pir­mi­nin­kui. Dis­ku­si­ja dėl Vy­riau­sy­bės 2010 me­tų veik­los ata­skai­tos baig­ta.</text:p>
        <text:p text:style-name="Roman"/>
        <text:p text:style-name="Laikas">12.41 val.</text:p>
        <text:p text:style-name="Roman12"><text:bookmark-start text:name="klausimas16"/>Sei­mo re­zo­liu­ci­jos „Dėl Vy­riau­sy­bės 2010 me­tų veik­los ata­skai­tos“ pro­jek­tas Nr. XIP-3142, Sei­mo re­zo­liu­ci­jos „Dėl Lie­tu­vos Res­pub­li­kos Vy­riau­sy­bės 2010 me­tų veik­los ata­skai­tos“ pro­jek­tas Nr. XIP-3154(2), Sei­mo re­zo­liu­ci­jos „Dėl Lie­tu­vos Res­pub­li­kos Vy­riau­sy­bės me­ti­nės veik­los ata­skai­tos“ pro­jek­tas Nr. XIP-3155 (<text:span text:style-name="T2899">pateikimas ir svarstymas</text:span>)</text:p>
        <text:p text:style-name="Roman"><text:bookmark-end text:name="klausimas16"/></text:p>
        <text:p text:style-name="Roman"><text:s/>Da­bar mū­sų dar­bo­tvarkėje yra trys pro­jek­tai, tri­jų re­zo­liu­ci­jų pro­jek­tai – Nr. XIP-3142, Nr. XIP-3154(2) ir Nr. XIP-3155. Da­bar jos bus pa­tei­kia­mos to­kia tvar­ka, ko­kia yra Sei­mo dar­bo­tvarkėje. Aš pra­šy­čiau ger­bia­muo­sius Sei­mo na­rius pri­tar­ti to­kiai mū­sų to­les­nei po­sė­džių ei­gai. Šių re­zo­liu­ci­jų tei­kė­jai pa­teiks ta tvar­ka, ko­kia re­zo­liu­ci­jos yra dar­bo­tvarkėje. Pra­šy­čiau, jei­gu ga­li­ma, ne­klau­si­nė­ti pa­tei­kė­jų, nes re­zo­liu­ci­jos nė­ra al­ter­na­ty­vios, ski­ria­si tik teks­tai, abie­jų iš­va­dos yra ne­pri­tar­ti. Dis­ku­si­ja bū­tų ben­dra ir truk­tų tiek, kiek mes su­tar­si­me dėl vi­sų. Aš ne­ži­nau, ką pa­siū­lys tei­kė­jai, gal­būt jie su­tars ati­duo­ti pir­me­ny­bę ku­riam nors teks­tui ir pa­da­rys ati­tin­ka­mai vie­ną. Aš da­rau tik to­kią prie­lai­dą. Bet ku­riuo at­ve­ju, ka­dan­gi mes opo­zi­ci­nės frak­ci­jos „Tvar­ka ir tei­sin­gu­mas“ dar­bo­tvarkėje jau esa­me iš­spren­dę ke­tu­ris klau­si­mus, po pa­tei­ki­mo to­les­nį re­zo­liu­ci­jų svars­ty­mą rei­kė­tų pra­dė­ti po­pie­ti­nia­me po­sė­dy­je vie­to­je su­tau­py­to lai­ko, nes mums la­bai svar­bu šian­dien ap­svars­ty­ti nu­ma­ty­tą dar­bo­tvarkę dėl at­ei­ties. Tai yra dėl fi­nan­si­nės kon­so­li­da­ci­jos ir vals­ty­bės sko­li­ni­mo­si su­val­dy­mo. Ar pri­ta­ria­te šiam ma­no pla­nui? Ge­rai. Dė­kui.<text:s/></text:p>
        <text:p text:style-name="Roman">Da­bar aš kvie­čiu V. Ma­zu­ro­nį į tri­bū­ną pa­teik­ti re­zo­liu­ci­jos pro­jek­tą. Jį pa­teiks Sei­mo na­rys K. Koms­kis. Aš pra­šau pa­teik­ti re­zo­liu­ci­jos pro­jek­tą Nr. XIP-3142.<text:s/></text:p>
        <text:p text:style-name="Roman"><text:span text:style-name="T2900">K. KOMSKIS</text:span><text:s/><text:span text:style-name="T2901">(</text:span><text:span text:style-name="T2902">TTF</text:span><text:span text:style-name="T2903">)</text:span>. Ger­bia­mie­ji ko­le­gos, frak­ci­ja „Tvar­ka ir tei­sin­gu­mas“, ap­svars­čiu­si Vy­riau­sy­bės 2010 m. veik­los ata­skai­tą, pa­žy­mi, kad re­a­li pa­dė­tis Lie­tu­vos eko­no­mi­kos, so­cia­li­nės ir re­gio­ni­nės plėt­ros, tei­sės ir tei­sėt­var­kos, na­cio­na­li­nio sau­gu­mo ir ki­to­se svar­biau­sio­se sri­ty­se pa­tei­kia­ma ne­ob­jek­ty­viai. Su­dė­tin­giau­sių pro­ble­mų ana­li­zė pa­vir­šu­ti­niš­ka, ne­siū­lo­mi jų spren­di­mo bū­dai, iš­sa­miai ne­ap­ta­ria­mi ar­ti­miau­sio lai­ko­tar­pio Vy­riau­sy­bės veik­los pri­ori­te­tai. Taip pat, de­ja, lie­ka ne­at­sa­ky­ti klau­si­mai, kaip iš­sprę­si­me ne­dar­bo klau­si­mus, kaip ska­tin­si­me smul­kų­jį ir vi­du­ti­nį ver­slą, ką da­ry­si­me, kad ener­ge­ti­kos ūkis ne­pri­klau­sy­tų nuo Ru­si­jos, ka­da pra­dė­si­me ato­mi­nės elek­tri­nės sta­ty­bą, ar iš­vis ją sta­ty­si­me. To­dėl frak­ci­ja „Tvar­ka ir tei­sin­gu­mas“ siū­lo re­zo­liu­ci­ją – ne­pri­tar­ti Lie­tu­vos Res­pub­li­kos Vy­riau­sy­bės 2010 m. veik­los ata­skai­tai. Jei bus pri­tar­ta re­zo­liu­ci­jai po pa­tei­ki­mo, siū­lo­me jas su­jung­ti su ki­tom dviem ir svars­ty­ti kar­tu.</text:p>
        <text:p text:style-name="Roman"><text:span text:style-name="T2904">PIRMININKAS.</text:span><text:s/>Dė­ko­ja­me. Gal ga­li­me ne­klau­si­nė­ti pra­ne­šė­jo po jo pa­siū­ly­mo? Tuo la­biau kad ir ki­tų re­zo­liu­ci­jų pro­jek­tų au­to­riai jau pra­ne­ša mums, kad jie su­tiks dirb­ti prie ben­dro pro­jek­to. Iš­klau­sy­ki­me vi­sus pa­tei­ki­mus, jei­gu su­tin­ka­te, be klau­si­nė­ji­mų, skir­si­me rim­tai dis­ku­si­jai lai­ką ir su­tau­py­si­me jį da­bar ne­klau­si­nė­da­mi. Ačiū.<text:s/></text:p>
        <text:p text:style-name="Roman">Da­bar kvie­čia­mas re­zo­liu­ci­jos Nr. XIP-35… (<text:span text:style-name="T2905">Bal</text:span><text:span text:style-name="T2906">­sai sa</text:span><text:span text:style-name="T2907">­lė</text:span><text:span text:style-name="T2908">­je</text:span>) Pra­šau? Re­zo­liu­ci­ja Nr. XIP-3154, ku­rią pa­ren­gė opo­zi­ci­jos ly­de­ris ir gru­pė Sei­mo na­rių. Pra­šom pa­teik­ti opo­zi­ci­jos ly­de­rį V. Gap­šį.</text:p>
        <text:p text:style-name="Roman"><text:span text:style-name="T2909">V. GAPŠYS</text:span><text:s/><text:span text:style-name="T2910">(</text:span><text:span text:style-name="T2911">DPF</text:span><text:span text:style-name="T2912">)</text:span>. Įver­ti­nę 2010 m. Vy­riau­sy­bės veik­los ata­skai­tą mes kon­sta­ta­vo­me, kad Vy­riau­sy­bė sa­vo 2010 m. veik­los ata­skai­to­je ne­pa­tei­kė kon­kre­čių Vy­riau­sy­bės pro­gra­mos prie­mo­nių įgy­ven­di­ni­mo. Vy­riau­sy­bė 2010 m. at­šau­kė eko­no­mi­kos ska­ti­ni­mo pla­ną, ne­su­ge­bė­jo už­tik­rin­ti na­cio­na­li­nės ener­ge­ti­kos stra­te­gi­jos pa­ren­gi­mo ir pra­dė­ji­mo įgy­ven­din­ti. Eko­no­mi­kos at­si­ga­vi­mas bu­vo ska­ti­na­mas per daug lė­tai ir ne­bu­vo įgy­ven­di­na­mi re­a­lūs eko­no­mi­kos gai­vi­ni­mo met­me­nys ir pro­gra­ma.<text:s/></text:p>
        <text:p text:style-name="Roman">Ata­skai­to­je taip pat tei­gia­ma, kad tie­sio­gi­nių me­rų rin­ki­mų įve­di­mas bu­vo vyk­do­mas 2010 m., ta­čiau Vy­riau­sy­bės spren­di­mai šiuo klau­si­mu pri­im­ti dar 2009 m. ir re­a­liai tie­sio­gi­niai me­rų rin­ki­mai ne­bu­vo įgy­ven­din­ti. Vy­riau­sy­bės po­li­ti­ka re­gio­ni­niams skir­tu­mams ma­žin­ti yra ne­adek­va­ti tiek Lie­tu­vos, tiek Eu­ro­pos Są­jun­gos, iš ku­rios prie­mo­nės šiam tiks­lui įgy­ven­din­ti ir yra fi­nan­suo­ja­mos, mas­tais. Re­gio­ni­nės po­li­ti­kos įgy­ven­di­ni­mas ir for­ma­vi­mas lie­ka vie­na sil­pniau­sių šios Vy­riau­sy­bės veik­los sri­čių.<text:s/></text:p>
        <text:p text:style-name="Roman">Tu­ri­me pro­ble­mų su „Sod­ros“ re­for­ma, nes re­a­liai „Sod­ros“ re­for­mos met­me­nys ne­bu­vo pa­teik­ti, o gai­res mes ga­vo­me tik­tai šiais me­tais, t. y. 2011 m., to­dėl kal­bė­ti apie „Sod­ros“ re­for­mą iš­vis ne­tu­ri­me ga­li­my­bės, o Vy­riau­sy­bės ata­skai­to­je mi­ni­mi da­ly­kai yra ne pra­ėju­sių me­tų dar­bas.<text:s/></text:p>
        <text:p text:style-name="Roman">Dar dau­giau. Vy­riau­sy­bė bu­vo pa­tei­ku­si ne­nuo­sek­liai at­ski­rą klau­si­mą dėl pen­si­nio am­žiaus il­gi­ni­mo ne­pa­teik­da­ma re­a­lių tiek eko­no­mi­nių, tiek so­cia­li­nių pa­grin­di­mų įver­ti­ni­mo. BVP vie­nam gy­ven­to­jui 2010 m. sie­kė tik 53 % Eu­ro­pos Są­jun­gos vi­dur­kio ir bu­vo ma­žes­nis ne­gu anks­tes­niais me­tais. At­si­žvelg­da­mi į šiuos ir ki­tus niu­an­sus, mes esa­me pa­ren­gę re­zo­liu­ci­ją ir kar­tu su So­cial­de­mok­ra­tų frak­ci­ja už­re­gist­ra­vo­me ben­drą re­zo­liu­ci­jos pro­jek­tą, ku­riam siū­lo­me pri­tar­ti ir, ži­no­ma, su­jung­ti kar­tu su ki­to­mis opo­zi­ci­nių frak­ci­jų pa­reng­to­mis re­zo­liu­ci­jo­mis ir pa­reng­ti vie­ną teks­tą.<text:s/></text:p>
        <text:p text:style-name="Roman"><text:span text:style-name="T2913">PIRMININKAS.</text:span><text:s/>Dė­ko­ja­me pra­ne­šė­jui. Dė­ko­ju už su­ti­ki­mą ne­klau­si­nė­ti, nes tri­jų re­zo­liu­ci­jų tei­kė­jai ke­ti­na su­jung­ti ir po­pie­ti­nia­me po­sė­dy­je svars­ty­ti jau iš­pla­tin­tą jung­ti­nį pro­jek­tą.</text:p>
        <text:p text:style-name="Roman">Da­bar kvie­čia­mas V. Žie­me­lis pa­teik­ti re­zo­liu­ci­jos pro­jek­tą Nr. XIP-3155.</text:p>
        <text:p text:style-name="Roman"><text:span text:style-name="T2914">V. ŽIEMELIS</text:span><text:s/><text:span text:style-name="T2915">(</text:span><text:span text:style-name="T2916">KPF</text:span><text:span text:style-name="T2917">)</text:span>. Ačiū, ger­bia­ma­sis po­sė­džio pir­mi­nin­ke. Nie­kaip ne­ga­lė­čiau su­tik­ti su prem­je­ro A. Ku­bi­liaus žo­džiais, kad šian­dien mes tu­rė­tu­me kal­bė­ti apie tai, ką mes pa­da­rė­me Lie­tu­vo­je vi­si kar­tu. Tu­riu ome­ny­je ir Vy­riau­sy­bę, ir par­la­men­tą, ir Pre­zi­den­tą, ir vi­są tau­tą, ir ver­sli­nin­kus. Šian­dien mes kal­ba­me la­bai aiš­kiu ir kon­kre­čiu klau­si­mu – įver­ti­no­me Vy­riau­sy­bės me­ti­nę veik­los ata­skai­tą. Tai­gi mes apie tai tu­ri­me kal­bė­ti, o ne apie Pre­zi­den­tės, par­la­men­to ar­ba ver­slo dar­bus. Ver­slas bū­tų la­bai dė­kin­gas, jei­gu Vy­riau­sy­bė bū­tų įdė­ju­si sva­rų in­dė­lį dėl to, kad ver­slo kre­di­ta­vi­mas bū­tų kur kas ge­res­nis.<text:s/></text:p>
        <text:p text:style-name="P2918">Ką pa­da­rė Vy­riau­sy­bė, kad taip bū­tų? Nie­ko ne­pa­da­rė. Skan­di­na­vi­jos ban­kai apie 7 mlrd. Lt per­ve­dė į mo­ti­ni­nius ban­kus. Ver­sli­nin­kų kre­di­to port­fe­lis su­ma­žė­jo de­šim­te­rio­pai. Ar­gi ga­li­ma sa­ky­ti, kad mes kar­tu pa­da­rė­me? Ver­slas pa­da­rė ypač sun­kio­mis są­ly­go­mis. Ką mes pa­da­rė­me, kad su­ma­žin­tu­me ne­dar­bą? Ta pa­ti na­mų re­no­va­vi­mo pro­ble­ma. Aki­vaiz­džiai suž­lug­dy­ta. Mes ne­te­ko­me ma­žiau­siai 50 tūkst. dar­bo vie­tų ir sa­ko­me, kad mes ge­rai dir­ba­me. Ne­kal­bu apie sko­li­ni­mo­si po­li­ti­ką. Sko­li­no­mės du kar­tus bran­giau ne­gu mū­sų kai­my­nai lat­viai, kar­tu pen­si­nin­kams su­ma­ži­no­me pen­si­jas, o Lat­vi­jo­je pen­si­jos ne­su­ma­žin­tos. Mes tu­ri­me gir­ti už tai Vy­riau­sy­bę? Bi­jo Tarp­tau­ti­nio va­liu­tos fon­do kon­tro­lės? Šiai Vy­riau­sy­bei rei­kia Tarp­tau­ti­nio va­liu­tos fon­do kon­tro­lės kaip cer­be­rio.<text:s/></text:p>
        <text:p text:style-name="P2919">Tai­gi, aš ma­nau, pa­kan­ka vien tik­tai ver­tin­ti šios Vy­riau­sy­bės veik­lą eko­no­mi­kos, fi­nan­sų sri­ty­se, kad ne­pri­tar­tu­me Vy­riau­sy­bės veik­los 2010 m. ata­skai­tai. Aš su­tin­ku, kad vi­sos trys mū­sų re­zo­liu­ci­jos bū­tų su­jung­tos. Ačiū.</text:p>
        <text:p text:style-name="P2920"><text:span text:style-name="T2921">PIRMININKAS.</text:span><text:s/>Dė­ko­ja­me pra­ne­šė­jui. Kaip su­ta­rė­me, svars­ty­mą ta­da pra­dė­tu­me va­ka­ri­nia­me po­sė­dy­je. (<text:span text:style-name="T2922">Bal</text:span><text:span text:style-name="T2923">­sai sa</text:span><text:span text:style-name="T2924">­lė</text:span><text:span text:style-name="T2925">­je</text:span>) Pra­šau? Tu­ri­te kas ko­kių nors pa­siū­ly­mų? Pra­šom. (<text:span text:style-name="T2926">Bal</text:span><text:span text:style-name="T2927">­sai sa</text:span><text:span text:style-name="T2928">­lė</text:span><text:span text:style-name="T2929">­je</text:span>) Pra­šom. Pra­šom pri­ei­ti prie mik­ro­fo­no, jei­gu tu­ri­te pa­siū­ly­mų dėl ve­di­mo tvar­kos. Pra­šom. (<text:span text:style-name="T2930">Bal</text:span><text:span text:style-name="T2931">­sai sa</text:span><text:span text:style-name="T2932">­lė</text:span><text:span text:style-name="T2933">­je</text:span>) Sei­mo na­rė B. Vė­sai­tė. Pra­šom.</text:p>
        <text:p text:style-name="P2934"><text:span text:style-name="T2935">B. VĖSAITĖ</text:span><text:s/><text:span text:style-name="T2936">(</text:span><text:span text:style-name="T2937">LSDPF</text:span><text:span text:style-name="T2938">)</text:span>. Ger­bia­ma­sis po­sė­džio pir­mi­nin­ke, yra pa­teik­tos re­zo­liu­ci­jos, da­bar yra svars­ty­mo pro­ce­dū­ra. Mes siū­lo­me da­bar svars­ty­ti ir pas­kui po­pie­ti­nia­me po­sė­dy­je bal­suo­si­me.<text:s/></text:p>
        <text:p text:style-name="P2939"><text:span text:style-name="T2940">PIRMININKAS.</text:span><text:s/>Mes ga­li­me svars­ty­ti iki 13.20 val., pra­dė­ti ir po to tai tę­si­me. Jū­sų pa­siū­ly­mas ir­gi tin­ka­mas ir… Ta­da taip ga­li­me da­ry­ti: svars­ty­mą pra­de­da­me, bet aki­vaiz­du, kad jo ne­baig­si­me. Kiek tę­si­me po­piet, va­ka­ri­nia­me po­sė­dy­je, jau rei­kės nu­spręs­ti ta­da. Ge­rai. Pra­dė­ki­me vi­sų tri­jų pa­teik­tų pro­jek­tų svars­ty­mo pro­ce­dū­rą. Pa­gal są­ra­šą… Tuoj pa­ma­ty­si­me są­ra­šą. Jei­gu aš ne­klys­tu, K. Dauk­šys kvie­čia­mas pir­ma­sis da­ly­vau­ti svars­tant, bet jo šiuo me­tu lyg ir nė­ra. (<text:span text:style-name="T2941">Bal</text:span><text:span text:style-name="T2942">­sai sa</text:span><text:span text:style-name="T2943">­lė</text:span><text:span text:style-name="T2944">­je</text:span>) Gal D. A. Ba­ra­kaus­kas ga­li at­ei­ti į tri­bū­ną ir da­ly­vau­ti de­ba­tuo­se? Pra­šom.</text:p>
        <text:p text:style-name="Roman"><text:span text:style-name="T2945">D. A. BARAKAUSKAS</text:span><text:s/><text:span text:style-name="T2946">(</text:span><text:span text:style-name="T2947">TTF</text:span><text:span text:style-name="T2948">)</text:span>. Ger­bia­ma­sis po­sė­džio pir­mi­nin­ke, ger­bia­mie­ji Sei­mo na­riai, aš, ko ge­ro, bū­čiau ne­kal­bė­jęs, jei­gu ne­bū­tų bu­vu­si to­kia aud­rin­ga ir sa­vi­mi la­bai pa­ten­kin­ta Mi­nist­ro Pir­mi­nin­ko kal­ba apie tai, kad Lie­tu­vo­je nė­ra jo­kių pro­ble­mų, kad yra gal­vo­ja­ma apie tai, kaip mes gy­ven­si­me po 20 me­tų. Aš ma­nau, kad iš­gy­ven­ti žmo­nėms Lie­tu­vo­je rei­kia šian­dien. Ir iš Lie­tu­vos bė­ga ne kaip ca­ro val­dy­mo lai­kais dėl ėmi­mo į rek­rū­tus, ne nuo ka­lė­ji­mo ar trė­mi­mo į Si­bi­rą, ger­bia­ma­sis Ku­bi­liau, po 1940 me­tų. Bė­ga iš Lie­tu­vos dėl mil­ži­niš­kos so­cia­li­nės at­skir­ties, ku­rios di­džiau­sia ne­lai­mė yra ne­dar­bas.<text:s/></text:p>
        <text:p text:style-name="Roman">Vy­riau­sy­bė, jū­sų va­do­vau­ja­ma nuo 2008 m., pa­da­rė tik­rai la­bai ma­žai, kad mil­ži­niš­ka emig­ra­ci­jos pro­ble­ma, ku­ri nai­ki­na ir tau­tą, ir vals­ty­bę, bū­tų iš­spręs­ta ar nors kiek su­ma­žin­ta. Jūs šian­dien pa­si­tei­si­no­te, kad vie­nas iš di­džiau­sių bai­su­mų, ku­ris už­puo­lė Lie­tu­vą, tai yra pa­sau­li­nė eko­no­mi­nė kri­zė, ir ji at­ne­šė į Lie­tu­vą šią pa­dė­tį. Ta­čiau pa­ly­gin­ki­me Lie­tu­vos sta­tis­ti­nę ir re­a­lią si­tu­a­ci­ją su to­kiom di­de­lėm vals­ty­bėm kaip Ki­ni­ja, Bra­zi­li­ja. Jūs sa­ky­si­te taip, Mi­nist­re Pir­mi­nin­ke, jums nie­kas ne­ga­li įtik­ti, nes jūs no­ri­te, kad vi­są lai­ką bū­tu­mė­te gi­ria­mas ir bū­tų aiš­ki­na­ma, kaip jūs ge­rai dir­bo­te. Ta­da pa­ly­gin­ki­me su Es­ti­ja.</text:p>
        <text:p text:style-name="Roman">Sa­vo pi­lie­čių emig­ra­ci­jos stab­dy­mu, emig­ra­ci­jos ma­ži­ni­mu ir emig­ra­vu­sių­jų su­si­grą­ži­ni­mu, o kar­tu šią pro­ble­mą spręs­da­ma kiek­vie­na vals­ty­bė sten­gia­si su­re­gu­liuo­ti sa­vo eko­no­mi­nes ir so­cia­li­nes pro­ble­mas ir taip pat nau­ją gims­tan­čią pro­ble­mą Lie­tu­vo­je – tai pen­si­jų pro­ble­mą. Tai da­ro ne tik Iz­ra­e­lis, ne tik Ai­ri­ja, bet ir vi­sos pa­sau­lio vals­ty­bės, iš­sky­rus jū­sų va­do­vau­ja­mą Vy­riau­sy­bę.</text:p>
        <text:p text:style-name="Roman">Va­kar aš il­gai dis­ku­ta­vau su Vil­niaus „Min­ties“ gim­na­zi­jos abi­tu­rien­tų kla­sės auk­lė­to­ja apie tai, kad be­veik pu­sė abi­tu­rien­tų ža­da iš­vyk­ti mo­ky­tis iš Lie­tu­vos į už­sie­nį. Ten jie baigs moks­lus, su­si­ras dar­bą, su­kurs šei­mas, ir to­liau Lie­tu­vos Res­pub­li­kos Vy­riau­sy­bė aiš­kins, kad Lie­tu­vo­je nė­ra pro­ble­mos su emig­ra­ci­ja. Liūd­niau­sia tai, kad jie ne­da­ly­vaus ku­riant na­cio­na­li­nį pro­duk­tą, ne­teiks vil­ties Lie­tu­vos žmo­nėms, kad Lie­tu­vo­je bus ga­li­ma su­lauk­ti ir ka­da nors gau­ti pen­si­jas.<text:s/></text:p>
        <text:p text:style-name="Roman">Vie­nin­te­lis ke­lias Lie­tu­vai – keis­ti iš­va­ry­mo iš Lie­tu­vos po­li­ti­ką. Kol nei Vy­riau­sy­bės dar­buo­se, nei Vy­riau­sy­bės ata­skai­to­je to ne­ma­ty­ti, aš kvie­čiu vi­sus bal­suo­ti už opo­zi­ci­jos pa­teik­tą do­ku­men­tą. Ačiū.</text:p>
        <text:p text:style-name="Roman"><text:span text:style-name="T2949">PIRMININKAS.</text:span><text:s/>Dė­ko­ja­me. Da­bar kvies­čiau į Sei­mo tri­bū­ną kal­bė­ti K. Dauk­šį, ku­ris są­ra­še pir­ma­sis.<text:s/></text:p>
        <text:p text:style-name="Roman"><text:span text:style-name="T2950">K. DAUKŠYS</text:span><text:s/><text:span text:style-name="T2951">(</text:span><text:span text:style-name="T2952">DPF</text:span><text:span text:style-name="T2953">)</text:span>. Ačiū, ger­bia­ma­sis po­sė­džio pir­mi­nin­ke. Iš tik­rų­jų už­si­ra­šiau dis­ku­tuo­ti ne dėl to, kad prem­je­ras gra­žiai šne­kė­jo, o dėl to, kad skai­čiau Vy­riau­sy­bės ata­skai­tą. Ma­nau, kad ten pa­sa­ky­ta ne­ma­žai tei­sy­bės, bet ji la­bai pa­gra­žin­ta, vie­na ver­tus, o ki­ta ver­tus, ne­pa­sa­ky­ta daug tei­sy­bės, ku­ri bu­vo ne­nau­din­ga Vy­riau­sy­bei.</text:p>
        <text:p text:style-name="Roman">Iš tik­rų­jų net­gi ir šne­kė­ti apie šios Vy­riau­sy­bės ata­skai­tą rei­kė­tų… ne taip bū­tų ir įdo­mu, nes ši­ta Vy­riau­sy­bė Lie­tu­vos eko­no­mi­kai nie­ko ge­ro ne­nu­vei­kė. Es­mi­nių žings­nių, ku­riuos tu­rė­jo pa­da­ry­ti ir tu­rė­jo šan­są pa­da­ry­ti kri­zės lai­ko­tar­piu, kai vi­si žmo­nės su­pra­to, kad rei­kia su­si­verž­ti dir­žus, kad rei­kia ko­kių nors pa­kei­ti­mų, kad rei­kia per­si­tvar­ky­mo, ši­ta Vy­riau­sy­bė ne­at­li­ko. Prem­je­ras, prieš tre­jus me­tus iš­si­gan­dęs šio­je tri­bū­no­je sto­vė­da­mas pa­sa­ko­jo, kaip vis­kas blo­gai, po to dve­jus me­tus pa­sa­ko­jo, ko­kie blo­gi bu­vo prieš jį val­džiu­sie­ji, da­bar sa­ko – kaip mes vis­ką ge­rai da­ro­me.</text:p>
        <text:p text:style-name="Roman">Ger­bia­mie­ji, ato­mi­nės elek­tri­nės sta­ty­bos pro­jek­tas. Tre­ti me­tai – tuš­čias rei­ka­las. Du­jų ter­mi­na­lo sta­ty­bos pro­jek­tas. Tre­ti me­tai – tuš­čias rei­ka­las. Vi­są ener­ge­ti­ką su­ge­bė­jo­me pen­kis kar­tus keis­ti, per­tvar­ky­ti, pa­da­ry­ti. Dėl to mes tu­ri­me, kad per bir­žą at­seit par­duo­da­ma 5 % elek­tros ener­gi­jos, kai (…) elek­tra pa­bran­go, ir čia yra nuo­pel­nas. Aš ne­ži­nau, kie­no nuo­pel­nas. Aš ma­nau, kad Vy­riau­sy­bės di­džiu­lis pra­lai­mė­ji­mas, kad ne­su­ge­bė­jo su­tvar­ky­ti.</text:p>
        <text:p text:style-name="Roman">Ki­tos sri­tys. Pa­im­ki­me švie­ti­mą. Jau ne pir­mi me­tai da­lis abi­tu­rien­tų iš­va­žiuo­ja į už­sie­nį dirb­ti, mo­ky­tis, ten sie­kia ge­res­nių re­zul­ta­tų dėl sa­vo gy­ve­ni­mo at­ei­ties, jie ti­ki­si gau­ti ten ge­res­nį iš­si­la­vi­ni­mą ne­gu Lie­tu­vo­je. Ko­dėl taip at­si­ti­ko? Ar mes jau ne­su­ge­ba­me pa­ruoš­ti spe­cia­lis­tų Lie­tu­vo­je? Ar mes tie­siog pa­da­rė­me vis­ką taip, kad pas mus ruo­šia tik va­dy­bi­nin­kus ir tei­si­nin­kus, o in­ži­nie­rių, mo­ky­to­jų ir ki­tų ne­be­rei­kia Lie­tu­vai, ir ne­rei­kia jiems mo­kė­ti al­gų?</text:p>
        <text:p text:style-name="Roman">Įdar­bi­ni­mo klau­si­mas. 300 tūkst. Lie­tu­vos gy­ven­to­jų, tu­rint ome­ny, kad kas­met maž­daug 50–80 tūkst. emig­ruo­ja, yra be­dar­biai. Ko­kie čia Vy­riau­sy­bės pa­sie­ki­mai? Ar mes įve­dė­me vie­šuo­sius dar­bus, kad ga­lė­tų žmo­nės už­si­dirb­ti bent gat­ves va­ly­da­mi, ar mes tik per ak­ci­jas „Da­rom“ ga­li­me įves­ti šiek tiek tvar­kos, o vi­są ki­tą lai­ką ga­li bū­ti ne­tvar­ka vals­ty­bė­je? Ar mes tu­ri­me tik pri­va­čioms fir­moms duo­ti lai­mė­ti vie­nus ar ki­tus mies­tų va­ly­mo, ki­tų da­ly­kų kon­kur­sus, o ne­ga­li­me su­teik­ti sa­vo be­dar­biams ga­li­my­bės tą pa­da­ry­ti ir už­si­dirb­ti vie­ną ki­tą ka­pei­ką? Ar mes su­ma­ži­no­me biu­ro­kratizmo at­ve­jų? Ar su­ma­žė­jo ver­slo su­var­žy­mai? Na, nie­kas ne­pa­si­kei­tė. Per vi­są ši­tą lai­ką, per tuos tre­jus me­tus, vals­ty­bė fak­tiš­kai sa­ve už­kon­ser­va­vo, vi­są lai­ką sa­kė: rei­kia sko­lin­tis, mes ki­taip ne­iš­gy­ven­si­me. (…) pa­si­kei­ti­mų ne­įvy­ko.<text:s/></text:p>
        <text:p text:style-name="Roman">To­dėl aš ne­ma­nau, kad ši­tos Vy­riau­sy­bės ata­skai­tai bū­tų ga­li­ma pri­tar­ti. Mes vi­si esa­me šios vals­ty­bės pi­lie­čiai. Man rū­pi, kad mū­sų Vy­riau­sybė dirb­tų ge­rai. Man rū­pi, kad ji tuos iš­šū­kius, ku­riuos lai­kas su­tei­kė, iš­spręs­tų ge­rai, o šian­dien aš ma­tau, kad taip nė­ra. To­dėl ne­sa­kau, kad A. Ku­bi­lius yra ne­ge­ras žmo­gus. Aš sa­kau, kad A. Ku­bi­lius yra ga­na pras­tas prem­je­ras. Jam rei­kė­tų pa­da­ry­ti sa­vo iš­va­das, nes Lie­tu­va ne­tu­ri to­kios pra­ban­gos kaip Ame­ri­ka, In­di­ja, Ki­ni­ja, ku­rios kar­tais ga­li tu­rė­ti ir pras­tą prem­je­rą, bet ten tiek daug žmo­nių, kad jį pa­tai­sys. Iš Lie­tu­vos žmo­nės iš­va­žiuo­ja, Lie­tu­vos eko­no­mi­ka trau­kia­si, Lie­tu­vos eko­no­mi­ko­je vis dau­giau įsi­ga­li už­sie­nio ka­pi­ta­las.<text:s/></text:p>
        <text:p text:style-name="Roman">Tą ma­ty­da­mi mes tu­ri­me da­ry­ti ryž­tin­gus žings­nius tam, kad iš­lai­ky­tu­me sa­vo, kaip su­ve­re­nios vals­ty­bės, struk­tū­rą ir ga­lė­tu­me sa­vo eko­no­mi­ką plės­ti kaip mums rei­kia. Ne kaip Eu­ro­pos Są­jun­gai, ne kaip Ame­ri­kai ar kaip Ru­si­jai rei­kia, bet taip, kaip rei­kia Lie­tu­vai ir jos žmo­nėms. To­dėl siū­lau šiai ata­skai­tai ne­pri­tar­ti.</text:p>
        <text:p text:style-name="Roman"><text:span text:style-name="T2954">PIRMININKAS.</text:span><text:s/>Dė­ko­ja­me. Kvie­čia­mas kal­bė­ti Sei­mo na­rys J. Ve­sel­ka. Pra­šau.</text:p>
        <text:p text:style-name="Roman"><text:span text:style-name="T2955">J. VESELKA</text:span><text:s/><text:span text:style-name="T2956">(</text:span><text:span text:style-name="T2957">TTF</text:span><text:span text:style-name="T2958">)</text:span>. Ger­bia­mie­ji ko­le­gos, vis dėl­to bu­vo pa­sa­ky­ta daug kri­ti­nių pa­sta­bų, bet, ma­no gal­va, pa­grin­di­nė šios Vy­riau­sy­bės bė­da yra ta, kad ji tę­sia 20 me­tų vyk­do­mą ne­vy­ku­sią eko­no­mi­nę po­li­ti­ką. Ir to­dėl tie, ku­rie ją la­bai kri­ti­kuo­ja, tą pa­tį da­rė 20 me­tų.</text:p>
        <text:p text:style-name="Roman">Ką dar no­riu pa­sa­ky­ti, ko­dėl ydin­ga, ma­no gal­va? To­dėl, kad stra­te­gi­nis tiks­las bu­vo ir li­ko pir­miau­sia su­kur­ti ne­di­de­lę da­lį tur­tin­gų­jų, o ne­va tie tur­tin­gie­ji pa­si­rū­pins vi­sais ki­tais. Tai la­bai pa­na­šu į fe­o­da­li­nę, net į ver­go­vi­nę vi­suo­me­nę, kur ne­di­de­lis tur­tin­gų­jų sluoks­nis, o anie rū­pi­na­si li­ku­siais. Kaip ži­no­me, tos vi­sos vi­suo­me­nės žlu­go.</text:p>
        <text:p text:style-name="Roman">Tai­gi jei­gu mes to­liau tę­si­me po­li­ti­ką, o kiek iš kal­bų jau­čiu, net ir nau­ji at­ėję tą pa­tį da­rys, tik leng­va­tas per­skirs­tys, vie­ni vie­niems pa­skirs leng­va­tas, ki­ti ki­tiems… Tas bu­vo vi­są gy­ve­ni­mą.</text:p>
        <text:p text:style-name="Roman">Svei­ki­nau Vy­riau­sy­bę, kai ji ryž­tin­gai ne­va ėmė­si at­si­sa­ky­ti leng­va­tų. Leng­va­tos ga­li bū­ti tiks­lin­gos. Ku­ri dar­bo vie­tas, ku­ri nau­jas tech­no­lo­gi­jas, ku­ri nau­jus pro­duk­tus – tik ta­da ga­li gau­ti leng­va­tų. O mo­kes­čių prin­ci­pas – kuo dau­giau gau­ni, ne tik ab­so­liu­čiai, bet ir san­ty­ki­nai dau­giau su­mo­ki į biu­dže­tą, nes ne tik pats sa­vo ran­ko­mis ir gal­va už­dir­bi, o sam­dai, nes vi­suo­me­nei pa­ruoš­ti dar­bo jė­gą bran­giai kai­nuo­ja.</text:p>
        <text:p text:style-name="Roman">Štai pa­si­žiū­rė­ki­me, šian­dien ban­kuo­se yra 42 mlrd. Lt kaip in­dė­liai. Ki­ta ver­tus, 600 tūkst. pi­lie­čių gy­ve­na ties skur­do ri­ba. Ir vi­siems tai ge­rai, nor­ma­lu, nes da­lis emig­ruo­ja, da­lis ty­li ir… (…). To­dėl iš tik­rų­jų ma­nau, kad rei­kia iš es­mės pra­dė­ti vyk­dy­ti nau­ją eko­no­mi­nę po­li­ti­ką, orien­tuo­jan­čią į (…) vals­ty­bę. Daug kas kal­bė­jo, bet da­rė at­virkš­čiai. To­dėl iš tik­rų­jų tai, ką pa­sa­kė ger­bia­ma­sis V. Ma­zu­ro­nis, mes šiuo me­tu bū­tent in­ten­sy­viai ren­gia­me ne tik mo­kes­čių, bet, pa­sa­ky­čiau, tą mo­der­ni­ą­ją eko­no­mi­nę po­li­ti­ką, kad kur­tu­me vi­du­ri­nį­jį sluoks­nį. Skur­džių ne­lik­tų, o lik­tų tiek, kiek (…), o tur­tin­gas sluoks­nis te­gul tur­tė­ja tik tur­tin­da­mas vi­suo­me­nę ir kur­da­mas dar­bo vie­tas, di­din­da­mas sa­vo ka­pi­ta­lą, kad ir iki mi­li­jar­di­nio.<text:s/></text:p>
        <text:p text:style-name="Roman">To­liau. Ger­bia­mie­ji ko­le­gos, vėl gir­džiu iš opo­zi­ci­jos ir po­zi­ci­jos: Ru­si­ja, Ru­si­ja, at­si­skir­ki­me nuo Ru­si­jos ener­ge­ti­kos. Ar jūs su­vo­kia­te, ką jūs šne­ka­te? Gam­ta su­kū­rė vie­nin­te­lę Eu­ro­po­je ša­lį, ku­ri tu­ri ener­ge­ti­nių re­sur­sų per­tek­lių. Vi­sai Eu­ro­pos Są­jun­gai ne­rū­pi, bus de­mo­kra­tija Ru­si­jo­je, ne­bus, bus mo­der­ni (…), ne­bus, jai rū­pi iš ten gau­ti ener­ge­ti­nių re­sur­sų, nes kuo to­liau bus plė­to­ja­mos eko­no­mi­kos, tuo di­des­nė pro­ble­ma bus ap­si­rū­pin­ti ener­ge­ti­niais re­sur­sais. Mū­sų vi­sa Ener­ge­ti­kos stra­te­gi­ja, ir Pre­zi­den­tė pa­lai­ko, – šiau­dai, mėš­las ir krū­mai. Juo­kin­gai at­ro­do, ger­bia­mie­ji, at­ro­do, iš­si­la­vi­nu­si vi­suo­me­nė, šiau­dais, mėš­lu ir krū­mais jie iš­plė­tos ener­ge­ti­ką, at­si­jungs nuo Ru­si­jos. Svar­biau­sia, kad ši­ta pliur­pa­ly­nė apie at­si­jun­gi­mą nuo Ru­si­jos duo­da prie­šin­gus re­zul­ta­tus. Dvi­de­šimt me­tų ko­vo­jom už ener­ge­ti­nę ne­pri­klau­so­my­bę nuo Ru­si­jos, pa­žiū­rė­ki­te, ką tei­sin­gai ra­šo Vy­riau­sy­bė: už­da­rius Ig­na­li­ną tam­pa­me dar la­biau pri­klau­so­mi nuo Ru­si­jos. O kai tap­si­me vi­sai ne­pri­klau­so­mi nuo Ru­si­jos, ta­da ne­be­tu­rė­si­me ener­ge­ti­kos, o su ar­kliais jo­di­nė­si­me. Žiū­riu ir mū­sų frak­ci­ja… Kiek aš jiems aiš­ki­nu, na, bai­kit ši­tas ne­są­mo­nes pūs­ti, ne­gi jūs no­ri­te, kad Lie­tu­vo­je ap­skri­tai tik su ar­kliais dar­bo jė­ga bū­tų? Ši­to ne­pa­kei­čia.<text:s/></text:p>
        <text:p text:style-name="Roman">To­liau, ger­bia­mie­ji, žiū­rė­ki­te su tuo glo­ba­liz­mu, ką V. Val­kiū­nas už­si­mi­nė. O kaip vi­sos ki­tos stam­bios vals­ty­bės iš­ėjo iš kri­zės? Spaus­di­no pi­ni­gus ir me­tė juos į rin­ką. Lie­tu­va tu­ri re­zer­vais sa­vo va­liu­tą pa­den­gu­si 150 %, tu­ri re­zer­vus, ne­ga­li jų pa­nau­do­ti sa­vo reik­mėms, o už ma­žas pa­lū­ka­nas in­ves­tuo­ja į už­sie­nio ban­kus, į įvai­rius ver­ty­bi­nius po­pie­rius už 1,5–2 %, o mes sko­li­na­mės už 5–9 %. Ko­kios ki­tos vals­ty­bės, iš­sky­rus po­ko­mu­nis­ti­nes, ku­rios aiš­ki­na taip: mes iki šiol bu­vo­me ne­vy­kė­liai, da­bar orien­tuo­ja­mės vi­si į Va­ka­rus ir da­ry­si­me kaip Va­ka­rai. O Va­ka­rai da­ro iš­min­tin­gai: spaus­di­na pi­ni­gus ir mums sko­li­na už di­de­les pa­lū­ka­nas. Am­ži­nai bū­si­me pra­si­sko­li­nę ir įvai­rios fi­nan­si­nės kri­zės pir­miau­sia nei­gia­mai pa­veiks mus.<text:s/></text:p>
        <text:p text:style-name="Roman"><text:span text:style-name="T2959">PIRMININKAS.</text:span><text:s/>Pra­šau baig­ti.</text:p>
        <text:p text:style-name="Roman"><text:span text:style-name="T2960">J. VESELKA</text:span><text:s/><text:span text:style-name="T2961">(</text:span><text:span text:style-name="T2962">TTF</text:span><text:span text:style-name="T2963">)</text:span>. (Bai­giu.) Ger­bia­mie­ji ko­le­gos, stra­te­giš­kai svar­biau­sias da­ly­kas – kur­ti vi­du­ri­nį­jį sluoks­nį, per­tvar­ky­ti mo­kes­čių sis­te­mą, per­tvar­ky­ti ver­slo ska­ti­ni­mą, ne ap­skri­tai leng­va­tas tai­ky­ti, o la­bai tiks­lin­gai. Štai tas ke­lias, ku­rį mes ruo­šia­me. Ti­ki­mės, kad po 2012 me­tų rin­ki­mų pa­im­si­me val­džią ir tą sa­vo pro­gra­mą šim­tu pro­cen­tų įgy­ven­din­si­me, ki­taip Lie­tu­vos, tau­tos lau­kia blo­ga at­ei­tis.</text:p>
        <text:p text:style-name="Roman"><text:span text:style-name="T2964">PIRMININKAS.</text:span><text:s/>Kvie­čiu kal­bė­ti Sei­mo na­rį V. P. An­driu­kai­tį.</text:p>
        <text:p text:style-name="Roman"><text:span text:style-name="T2965">V. P. ANDRIUKAITIS</text:span><text:s/><text:span text:style-name="T2966">(</text:span><text:span text:style-name="T2967">LSDPF</text:span><text:span text:style-name="T2968">)</text:span>. Ger­bia­ma­sis prem­je­re, ger­bia­mo­ji fi­nan­sų mi­nist­re, iš­ties sma­gu pa­klau­sy­ti dis­ku­si­jų. J. Ve­sel­ka tei­sy­bę pa­sa­kė, kad, ko ge­ro, šio­se dis­ku­si­jo­se rei­kė­tų dar pra­tęs­ti tą min­tį apie šiau­dus. Liau­dy­je sa­ko­ma: „Ge­rai gy­ve­nam – šiau­dais kū­re­nam, į miš­ką žiū­rim ir mal­kų ne­tu­rim.“ Čia yra to­kia gra­ži sen­ten­ci­ja, ku­ri iš­ties api­bū­di­na dar vie­ną ne­są­mo­nę, va­di­na­mą­ją ener­ge­ti­nę ne­pri­klau­so­my­bę, ku­ri yra vi­siš­ka ne­są­mo­nė ir žo­džiu, ir taip to­liau. La­biau­siai ne­pri­klau­so­ma yra Mon­go­li­ja, nes nuo jos nie­kas ne­pri­klau­so. Tai štai, jei­gu kal­bė­tu­me apie ener­ge­ti­nį sau­gu­mą, ener­ge­ti­nį ben­dra­dar­bia­vi­mą, ener­ge­ti­nes al­ter­na­ty­vas ir ener­ge­ti­nį efek­ty­vu­mą, ir ener­ge­ti­nį ap­si­rū­pi­ni­mą pi­giau­sio­mis są­ly­go­mis, štai apie ką rei­kė­tų kal­bė­ti ir A. Ku­bi­liaus Vy­riausy­bei.<text:s/></text:p>
        <text:p text:style-name="Roman">Da­bar, ger­bia­mie­ji ko­le­gos, ma­no ran­ko­se yra Tarp­tau­ti­nio va­liu­tos fon­do 2008–2009 me­tų dar­bi­nė me­džia­ga, ku­rio­je yra ap­ta­ria­ma re­for­mų Lie­tu­vo­je si­tu­a­ci­ja. A. Ku­bi­lius ci­ta­vo Pa­sau­lio ban­ką. Aš A. Ku­bi­liui no­riu pa­siū­ly­ti su­si­pa­žin­ti su šiuo Tarp­tau­ti­nio va­liu­tos fon­do do­ku­men­tu, ku­ris yra kas­me­ti­nė pe­ri­odi­nė ata­skai­ta ver­ti­nant Vy­riau­sy­bės veiks­mus. Tai štai čia ga­lė­čiau pa­sa­ky­ti, ko­le­gos, tarp ši­tų do­ku­men­tų: to, ką mes pri­sta­tė­me ana­li­zuo­da­mi 2008–2010 me­tų Vy­riau­sy­bės veik­los pro­gra­mą, ir to, ku­ris yra da­bar pa­teik­tas Tarp­tau­ti­nio va­liu­tos fon­do, jūs pa­ma­ty­si­te, kad mū­sų ana­li­zė ir Tarp­tau­ti­nio va­liu­tos fon­do ana­li­zė iš es­mės su­tam­pa. Ir su­tam­pa štai kuo, kad iš­ties prie­mo­nės, ku­rias tai­kė A. Ku­bi­liaus Vy­riau­sy­bė 2008–2009 me­tais, bu­vo ne­adek­va­čios, bu­vo sun­ki­nan­čios iš­ėji­mo iš kri­zės si­tu­a­ci­ją.<text:s/></text:p>
        <text:p text:style-name="Roman">Ir da­bar ga­liu pa­juo­kau­ti, A. Ku­bi­lius tik­rai pa­dė­ko­jo Lie­tu­vai, bet jis pa­mir­šo pa­dė­ko­ti Šve­di­jos, Da­ni­jos, Vo­kie­ti­jos, Len­ki­jos vy­riau­sy­bėms ir Ru­si­jos vy­riau­sy­bei taip pat, ku­rios la­bai daug dė­jo pa­stan­gų, kad eks­por­to si­tu­a­ci­ja Lie­tu­vo­je pa­ge­rė­tų, kar­tu, kad Lie­tu­va iš­ties ga­lė­tų šie tiek at­si­gau­ti ir ne­pra­ras­ti tų dar­bo vie­tų, ku­rios su­si­ju­sios su eks­por­tu. Tai­gi, ko­le­gos, kaip ma­to­te, tarp­tau­ti­nė ben­dri­ja iš­tie­sė ga­na efek­ty­viai ran­ką šiai Vy­riau­sy­bei, kad ji iš­ties ga­lė­tų šian­dien pa­si­džiaug­ti, nors ir la­bai lė­tu, nors ir ne­di­de­lę įta­ką tu­rin­čiu na­cio­na­li­nio biu­dže­to pa­ja­moms… Kaip ži­no­te, na­cio­na­li­nio biu­dže­to pa­ja­moms eks­por­to pa­ja­mos ne­tu­ri per daug įta­kos, pro­cen­tais ma­žiau nei ki­toms sri­tims, bet, de­ja, ten­ka pa­sa­ky­ti, kad ki­tų Vy­riau­sy­bių efek­ty­vu­mas kri­zės są­ly­go­mis 2010 me­tais bu­vo kur kas ge­res­nis.<text:s/></text:p>
        <text:p text:style-name="Roman">Tai­gi aš ga­liu pa­sa­ky­ti A. Ku­bi­liui, kad mū­sų pa­da­ry­ta jū­sų veik­los ana­li­zė, per­skai­čius jū­sų per­ei­tų me­tų pro­gra­mos ata­skai­tą, vi­siš­kai aiš­kiai at­sa­ko į tuos klau­si­mus, ku­rių ne­pa­da­rė­te ir ku­riuos pa­da­rė­te blo­gai. De­ja, jū­sų ata­skai­ta ne­nu­nei­gė mū­sų ana­li­zės duo­me­nų. Aš ga­lė­čiau vi­siems tik dar kar­tą pri­min­ti, ka­dan­gi Kon­sti­tu­ci­jo­je iš­ties tei­sin­gai pa­sa­ky­ta, kad vals­ty­bė re­gu­liuo­ja ūki­nę veik­lą taip, kad ji tar­nau­tų ben­drai tau­tos ge­ro­vei. Ir štai čia ko­le­gos iš frak­ci­jos „Tvar­ka ir tei­sin­gu­mas“ prak­tiš­kai vi­są so­cial­de­mok­ra­ti­nę abė­cė­lę iš­dės­to dėl pro­gre­si­nių mo­kes­čių, dėl dau­ge­lio ki­tų da­ly­kų. Svei­ki­nu, tu­rė­si­me dar ge­res­nę ben­drą al­ter­na­ty­vią opo­zi­ci­nę pro­gra­mą ar­ba jos ko­rek­ci­jas, bet, ko­le­gos, duo­me­nys apie dar­bo už­mo­kes­čio di­na­mi­ką yra to­kie. Kaip ma­to­te, jei­gu 2008 me­tų dar­bo už­mo­kes­tį lai­ky­tu­me 100 %, tai net 2012 me­tais mes te­pa­siek­si­me dar­bo už­mo­kes­čio tik 91 % 2008 me­tų ly­gio. Tai reiš­kia, kad di­de­lė da­lis mū­sų žmo­nių ir to­liau emig­ruos ieš­ko­da­mi di­des­nio už­dar­bio, emig­ruos į Vo­kie­ti­ją ir į ki­tus kraš­tus, nes dar­bo už­mo­kes­čio di­na­mi­ka ro­do, kad mes si­tu­a­ci­jos ne­iš­spren­dė­me, nes dar­bo už­mo­kes­tis yra ker­ti­nis eko­no­mi­kos ro­dik­lis ver­ti­nant vi­są pa­dė­tį šian­dien Lie­tu­vo­je.<text:s/></text:p>
        <text:p text:style-name="Roman">Ger­bia­ma­sis An­driau Ku­bi­liau, iš­ties kal­bė­ki­te kaip „Tė­ve mū­sų“, dau­giau apie tai, ką da­ry­ti 300 tūkst. be­dar­bių, kal­bė­ki­te ir šian­dien pa­tei­ki­te efek­ty­vias prie­mo­nes, kaip jūs at­kur­si­te, ar­ba kom­pen­suo­si­te, pen­si­jas, nes, tei­sin­gai fi­nan­sų mi­nist­rė pa­sa­kė, ko ge­ro, teks tik sko­lin­tis. Jo­kių ki­tų žings­nių nė­ra pa­da­ry­ta ir iš šių me­tų veik­los ana­li­zės to taip pat ne­ma­ty­ti. Tai­gi, ko­le­gos, aš siū­lau, kad ši Vy­riau­sy­bė tik­rai su­si­mąs­ty­tų dėl pa­čių es­mi­nių klau­si­mų, be ku­rių kal­bė­ti apie pa­ge­rė­ji­mą nė­ra jo­kios pras­mės.<text:s/></text:p>
        <text:p text:style-name="Roman"><text:span text:style-name="T2969">PIRMININKAS.</text:span><text:s/>La­bai ačiū. Ka­dan­gi jau kal­bė­jo ke­tu­ri opo­zi­ci­jos at­sto­vai, da­bar aš kvies­čiau kal­bė­ti Tė­vy­nės są­jun­gos-Lie­tu­vos krikš­čio­nių de­mok­ra­tų frak­ci­jos… (<text:span text:style-name="T2970">Bal</text:span><text:span text:style-name="T2971">­sai sa</text:span><text:span text:style-name="T2972">­lė</text:span><text:span text:style-name="T2973">­je</text:span>) Pra­šau? Po ke­tu­rių opo­zi­ci­jos at­sto­vų aš su­teik­siu žo­dį frak­ci­jos var­du kal­bė­ti J. Raz­mai, Tė­vy­nės są­jun­gos-Lie­tu­vos krikš­čio­nių de­mok­ra­tų frak­ci­jos var­du. (<text:span text:style-name="T2974">Bal</text:span><text:span text:style-name="T2975">­sai sa</text:span><text:span text:style-name="T2976">­lė</text:span><text:span text:style-name="T2977">­je</text:span>) Ne­ga­li­ma vien tik­tai kal­bė­ti… (<text:span text:style-name="T2978">Bal</text:span><text:span text:style-name="T2979">­sai sa</text:span><text:span text:style-name="T2980">­lė</text:span><text:span text:style-name="T2981">­je</text:span>) Pir­mi­nin­kas tu­ri tei­sę ei­lę keis­ti pa­gal Sta­tu­to straips­nį, ku­ris… (<text:span text:style-name="T2982">Bal</text:span><text:span text:style-name="T2983">­sai sa</text:span><text:span text:style-name="T2984">­lė</text:span><text:span text:style-name="T2985">­je</text:span>) Pra­šau. V. Val­kiū­nas gaus, dis­ku­si­ja ne­si­bai­gia iki pie­tų. (<text:span text:style-name="T2986">Bal</text:span><text:span text:style-name="T2987">­sai sa</text:span><text:span text:style-name="T2988">­lė</text:span><text:span text:style-name="T2989">­je</text:span>) Pra­šau. Ka­dan­gi čia, at­ro­do ne vi­si su­tin­ka, tai 105 straips­nio 2 da­lis – po­sė­džio pir­mi­nin­kas ga­li keis­ti už­si­ra­šy­mo ei­lę, kad dis­ku­si­jo­je bū­tų pro­por­cin­giau at­sto­vau­ja­ma frak­ci­joms. Vis­kas.<text:s/></text:p>
        <text:p text:style-name="Roman"><text:span text:style-name="T2990">P. GRAŽULIS</text:span><text:s/><text:span text:style-name="T2991">(</text:span><text:span text:style-name="T2992">TTF</text:span><text:span text:style-name="T2993">)</text:span>. Ger­bia­ma­sis po­sė­džio pir­mi­nin­ke, V. Val­kiū­nas yra val­dan­čio­sios dau­gu­mos at­sto­vas. Ar jūs ne­ži­no­te, kas yra val­dan­čio­ji dau­gu­ma ir kas yra opo­zi­ci­ja?<text:s/></text:p>
        <text:p text:style-name="Roman"><text:span text:style-name="T2994">PIRMININKAS.</text:span><text:s/>Aš pa­kvie­čiau frak­ci­jos var­du kal­bė­ti, jau at­sto­vas tri­bū­no­je, vis­kas. (<text:span text:style-name="T2995">Bal</text:span><text:span text:style-name="T2996">­sai sa</text:span><text:span text:style-name="T2997">­lė</text:span><text:span text:style-name="T2998">­je</text:span>) Jei­gu taip, tai frak­ci­jos var­du ga­lė­jau ir pir­ma­jam duo­ti žo­dį. Opo­zi­ci­jai su­tei­kiau gar­bę ir pir­me­ny­bę. Pra­šau kal­bė­ti, Jur­gi Raz­ma. To­liau vėl grį­ši­me prie są­ra­šo ir bus ge­rai. Ne­si­jau­din­ki­te, vis­kas bus ge­rai. Dis­ku­si­ja ne­si­bai­gia, ji tę­sis to­liau po per­trau­kos. Ko­le­ga A. Ma­tu­las. Oi, kaip svar­bu da­bar. Klau­sau.<text:s/></text:p>
        <text:p text:style-name="Roman"><text:span text:style-name="T2999">A. MATULAS</text:span><text:s/><text:span text:style-name="T3000">(</text:span><text:span text:style-name="T3001">TS-LKDF</text:span><text:span text:style-name="T3002">)</text:span>. Ger­bia­mie­ji ko­le­gos, mo­bi­liuo­siuo­se te­le­fo­nuo­se yra ga­li­my­bė pa­si­tik­rin­ti, kiek de­ci­be­lų triukš­mo yra sa­lė­je. Kal­bant ger­bia­ma­jam V. P. An­driu­kai­čiui, pa­žiū­rė­jo­me, triukš­mas vir­ši­jo 90 de­ci­be­lų. O sa­lė­se lei­džia­ma iki 70. Kal­bant P. Gra­žu­liui, vir­ši­jo per 100. Ko­le­gos, la­bai pra­šau vi­sų ar­ba Sei­mo va­do­vy­bės kaip nors įves­ti, re­gu­liuo­ti gar­są, ar­ba vi­siems, ku­rie kal­ba­te sa­lė­je, kaž­kaip re­gu­liuo­ti. Nes nuo­lat sė­dint, kai…<text:s/></text:p>
        <text:p text:style-name="Roman"><text:span text:style-name="T3003">PIRMININKAS.</text:span><text:s/>Ačiū. Pra­šau kal­bė­ti. (<text:span text:style-name="T3004">Triu</text:span><text:span text:style-name="T3005">­kš</text:span><text:span text:style-name="T3006">­mas sa</text:span><text:span text:style-name="T3007">­lė</text:span><text:span text:style-name="T3008">­je</text:span>) J. Raz­ma.<text:s/></text:p>
        <text:p text:style-name="Roman"><text:span text:style-name="T3009">J. RAZMA</text:span><text:s/><text:span text:style-name="T3010">(</text:span><text:span text:style-name="T3011">TS-LKDF</text:span><text:span text:style-name="T3012">)</text:span>. Ger­bia­mie­ji ko­le­gos, man at­ro­do, pir­mas at­ve­jis per vi­sus Sei­mus, kai tu­ri­me net tris opo­zi­ci­nių frak­ci­jų re­zo­liu­ci­jas, ver­ti­nan­čias Vy­riau­sy­bės veik­lą. Šiaip opo­zi­ci­ja anks­čiau, ma­tyt, pa­ro­dy­da­vo di­des­nį bran­du­mą, su­ge­bė­da­vo iš kar­to pa­ra­šy­ti ben­drą re­zo­liu­ci­ją, ku­rio­je pa­mė­gin­da­vo kaip nors pra­smin­giau pa­sa­ky­ti Vy­riau­sy­bei es­mi­nius trū­ku­mus, pras­min­gus pa­lin­kė­ji­mus dėl to­les­nės veik­los. Da­bar, man at­ro­do, tas fak­tas, kad tu­ri­me tris re­zo­liu­ci­jas, at­spin­di pa­pras­čiau­siai opo­zi­ci­jos no­rą iš­nau­do­ti šį mik­ro­fo­ną po­pu­lis­ti­niam pa­kal­bė­ji­mui, ne dau­giau. Ir tiek.<text:s/></text:p>
        <text:p text:style-name="Roman">Da­bar jei­gu kal­bė­tu­me apie tų re­zo­liu­ci­jų tu­ri­nį, tai iš tik­rų­jų ten ga­li­ma ras­ti daug ne­ob­jek­ty­vių, ne­pa­grįs­tų kal­ti­ni­mų, kar­tais keis­tų kal­ti­ni­mų. Pa­vyz­džiui, Dar­bo par­ti­jos at­sto­vų pa­teik­to­je re­zo­liu­ci­jo­je Vy­riau­sy­bė kal­ti­na­ma dėl to, kad ne­bu­vo įves­ti tie­sio­gi­niai me­rų rin­ki­mai. Ger­bia­mie­ji ko­le­gos, čia bent jau tu­rė­ki­me są­ži­nės pri­si­im­ti tą at­sa­ko­my­bę sau, jei­gu mes ne­su­ge­bė­jo­me ben­drai su­si­tar­ti dėl me­ro sta­tu­so, jei­gu frak­ci­jos skir­tin­gai bal­sa­vo, tai ką čia ste­buk­lin­go ga­lė­jo pa­da­ry­ti Vy­riau­sy­bė, kad tie tie­sio­gi­niai me­rų rin­ki­mai at­si­ras­tų. Ar­ba frak­ci­jos „Tvar­ka ir tei­sin­gu­mas“ re­zo­liu­ci­jos kal­ti­ni­mas, kad ne­ap­tar­ti Vy­riau­sy­bės ata­skai­to­je ar­ti­miau­sio lai­ko­tar­pio Vy­riau­sy­bės pri­ori­te­tai. Iš tik­rų­jų ne­tin­gint ga­li­ma at­si­vers­ti tą ata­skai­tos ant­rą­ją pu­sę ir ten pa­ma­ty­si­me, kad yra aiš­kiai su­ra­šy­ti 2011 m. Vy­riau­sy­bės pri­ori­te­tai. Gal­būt re­zo­liu­ci­jos au­to­riai tiek ne­su­ge­bė­jo pa­dary­ti.<text:s/></text:p>
        <text:p text:style-name="Roman">Kal­ti­ni­mas, kad bu­vo ne­sėk­min­ga Vy­riau­sy­bės re­gio­ni­nė po­li­ti­ka. Jei­gu ati­džiau Sei­mo na­riai sek­tų, bū­tų at­krei­pę dė­me­sį į ne­se­niai pa­skelb­tus vi­daus rei­ka­lų mi­nist­ro sta­tis­ti­nius duo­me­nis, ku­rie aki­vaiz­džiai at­sklei­dė, kad tie anks­čiau bu­vę skir­tu­mai tarp at­ski­rų re­gio­nų yra ge­ro­kai iš­si­ly­gi­nę, ir tai nė­ra be tos kryp­tin­gos po­li­ti­kos teik­ti di­des­nę pa­ra­mą ati­tin­ka­miems at­si­lie­kan­tiems re­gio­nams. Man iš vi­so keis­ta, kur opo­zi­ci­ja su­ra­do tuos sta­tis­ti­nius duo­me­nis, kad Lie­tu­vos BVP 2010 m. nu­kri­to iki 53 % Eu­ro­pos Są­jun­gos ša­lių vi­dur­kio, o 2009 m. ne­va sie­kė 65 %. Kai yra la­bai aiš­kiai Vy­riau­sy­bės pa­teik­ta ata­skai­ta, kad per 2010 m. BVP Lie­tu­vo­je pa­ki­lo 1,3 %. Kiek ta­da tu­rė­jo Eu­ro­pos Są­jun­gos pa­kil­ti, kad tas san­ty­kis bū­tų taip pa­blo­gė­jęs. Čia ne­su­pran­tu aš tos sta­tis­ti­kos ir tų ly­gi­ni­mų.<text:s/></text:p>
        <text:p text:style-name="Roman">Vi­siš­kai ne­tei­sin­gas tei­gi­nys, kad 2010 m. suž­lug­dy­tos de­ry­bos su stra­te­gi­niu in­ves­tuo­to­ju į ato­mi­nę elek­tri­nę. Ger­bia­mie­ji ko­le­gos, jei­gu jūs ne­ski­ria­te bu­vu­sio kon­kur­so nuo de­ry­bų, ku­rios pra­si­dė­jo tik per ki­tą lai­ko­tar­pį ir vyks­ta 2011 m., tik­rai čia yra opo­zi­ci­jos pro­ble­ma. Jei­gu ra­šy­tu­mė­te, kad ne­sėk­min­gas kon­kur­sas, tai aš ga­lė­čiau su­pras­ti. Bet aš mi­nė­jau, kad kon­kur­so bū­du ne­la­bai rei­kė­jo ir ti­kė­tis, kad mes gau­si­me tą stra­te­gi­nį in­ves­tuo­to­ją, gal­būt Vy­riau­sy­bės at­sto­vai apie tai ob­jek­ty­viau ga­lė­jo kal­bė­ti, kad vi­siš­kai bus nor­ma­lus re­zul­ta­tas, jei­gu kon­kur­sas ne­įvyks.<text:s/></text:p>
        <text:p text:style-name="Roman">Ne­ga­liu su­tik­ti, pa­vyz­džiui, su kal­ti­ni­mais, kad trūks­ta dė­me­sio kul­tū­rai, švie­ti­mui, kad ma­ži švie­ti­mo dar­buo­to­jų at­ly­gi­ni­mai. Ži­no­ma, jie nė­ra aukš­ti, kaip ir ap­skri­tai Lie­tu­vos gy­ven­to­jų įvai­rių sri­čių at­ly­gi­ni­mai yra kuk­lūs. Bet, šiaip ar taip, Vy­riau­sy­bė dar pa­da­rė tą žings­nį 2009 m. pra­džio­je, kai iš­skir­ti­nai bu­vo pa­di­din­ti pe­da­go­gų at­ly­gi­ni­mai. Ir san­ty­ki­nai pe­da­go­gų at­ly­gi­ni­mas ša­lies vi­du­ti­nio at­ly­gi­ni­mo at­žvil­giu da­bar yra aukš­čiau­sias, koks yra bu­vęs. Ži­no­ma, aš kal­bu apie san­ty­ki­nius dy­džius. Tar­ki­me, aš pa­si­do­mė­jau vie­no­je Že­mai­ti­jos gim­na­zi­jo­je: vi­du­ti­nis mo­ky­to­jo at­ly­gi­ni­mas, kaip sa­ko­ma, „ant po­pie­riaus“ yra 3600 Lt. Tai vis tiek nė­ra toks jau blo­gas at­ly­gi­ni­mas. Ga­lė­siu, kas do­mė­sis, nu­ro­dy­ti ir tos gim­na­zi­jos pa­va­di­ni­mą.<text:s/></text:p>
        <text:p text:style-name="Roman">To­liau. Aš ma­nau, kad ne­tei­sin­ga kal­tin­ti, kad blo­ga pa­dė­tis ir svei­ka­tos ap­sau­gos sis­te­mo­je. Šiaip ar taip, svei­ka­tos drau­di­mo fon­das yra kaip tik ge­ras pa­vyz­dys, kur yra su­ba­lan­suo­tos įplau­kos, yra re­zer­vas, pas­ku­ti­niu me­tu pa­ge­rin­tas fi­nan­sa­vi­mas pir­mi­nės gran­dies, pa­si­tvar­kius šiek tiek ra­cio­na­liai, ant­ri­nė­je gran­dy­je yra su­tau­py­ta per 100 mln. iš­lai­dų ir pa­ga­liau pra­dė­ti tram­dy­ti vais­tų ant­kai­niai. Tai ir­gi vis­kas yra pa­cien­tų la­bui. Šiaip ar taip, pa­žy­mė­čiau, kad opo­zi­ci­ja, kiek jau sten­gė­si tų prie­kaiš­tų pa­reikš­ti, yra be­veik pu­sė mi­nist­rų, kur nie­ko nei­gia­mo ne­su­ge­bė­jo pa­sa­ky­ti. Pa­vyz­džiui, nie­ko nei­gia­mo ne­su­ge­bė­jo su­ras­ti že­mės ūkio po­li­ti­kos sri­ty. Aš ma­nau, kad opo­zi­ci­ja taip pat tu­rės drą­sos pri­pa­žin­ti, kaip daž­nai iš­girs­ta­me su­si­ti­ki­muo­se su žem­dir­biais, kad da­bar­ti­nis že­mės ūkio mi­nist­ras yra be­ne ge­riau­siai dir­ban­tis mi­nist­ras iš vi­sų bu­vu­sių. Nie­ko nei­gia­mo ne­su­ge­bė­ta pa­reikš­ti, pa­vyz­džiui, tei­sin­gu­mo mi­nist­rui, nors ga­lė­jo opo­zi­ci­ja tei­gia­mai įver­tin­ti jo pa­stan­gas įve­dant tvar­ką įka­li­ni­mo įstai­go­se. Nie­ko nei­gia­mo, tarp kit­ko, ir už­sie­nio po­li­ti­kos sri­ty­je, la­bai svar­bio­je. Kraš­to ap­sau­gos sri­ty­je, kur, be­je, opo­zi­ci­ja…<text:s/></text:p>
        <text:p text:style-name="Roman"><text:span text:style-name="T3013">PIRMININKAS.</text:span><text:s/>Li­ko 5 se­kun­dės.<text:s/></text:p>
        <text:p text:style-name="Roman"><text:span text:style-name="T3014">J. RAZMA</text:span><text:s/><text:span text:style-name="T3015">(</text:span><text:span text:style-name="T3016">TS-LKDF</text:span><text:span text:style-name="T3017">)</text:span>. (Pa­bai­ga, pas­ku­ti­nį sa­ki­nį.) …kur, be­je, opo­zi­ci­ja ga­lė­jo tei­gia­mai pa­mi­nė­ti, kad mi­nist­rei tik­rai nė­ra taip pa­pras­ta iš­spręs­ti tos sis­te­mos funk­cio­na­vi­mą su ge­ro­kai su­ma­žin­tu biu­dže­tu…<text:s/></text:p>
        <text:p text:style-name="Roman"><text:span text:style-name="T3018">PIRMININKAS.</text:span><text:s/>Ačiū, ačiū.<text:s/></text:p>
        <text:p text:style-name="Roman"><text:span text:style-name="T3019">J. RAZMA</text:span><text:s/><text:span text:style-name="T3020">(</text:span><text:span text:style-name="T3021">TS-LKDF</text:span><text:span text:style-name="T3022">)</text:span>. …per­ei­ti prie pro­fe­sio­na­lios ar­mi­jos ir t. t.<text:s/></text:p>
        <text:p text:style-name="Roman"><text:span text:style-name="T3023">PIRMININKAS.</text:span><text:s/>Ačiū. Lai­kas bai­gė­si. Ger­bia­mie­ji Sei­mo na­riai, kaip esam su­ta­rę, da­bar yra dis­ku­si­jos per­trau­ka, po per­trau­kos pir­mas dis­ku­si­jo­je kal­bės V. Val­kiū­nas, nes jis pa­gal są­ra­šą. Kol kas tu­ri­me tris re­zo­liu­ci­jos pro­jek­tus, jei­gu au­to­riai ne­at­si­ims, tai dėl vi­sų tri­jų bus bal­suo­ja­ma, pa­gal Sta­tu­tą dėl kiek­vie­nos. Jei­gu kai ku­rių ne­liks, au­to­riai nu­spręs­tų at­si­sa­ky­ti, tai bus ma­žiau bal­sa­vi­mų. Bet bal­suo­ja­ma bus pa­gal Sta­tu­tą, ar pri­tar­ti be re­da­ga­vi­mo, ar re­da­guo­ti, tai čia jau sprę­si­te po per­trau­kos po­pie­ti­nia­me po­sė­dy­je.<text:s/></text:p>
        <text:p text:style-name="Roman"/>
        <text:p text:style-name="Laikas">13.22 val.</text:p>
        <text:p text:style-name="Roman12"><text:bookmark-start text:name="klausimas17"/>Dis­ku­si­ja „Fi­nan­si­nė kon­so­li­da­ci­ja ir vals­ty­bės sko­li­ni­mo­si su­val­dy­mas“</text:p>
        <text:p text:style-name="P3024"><text:bookmark-end text:name="klausimas17"/></text:p>
        <text:p text:style-name="Roman">Da­bar pra­de­da­me par­la­men­ti­nę dis­ku­si­ją „Fi­nan­si­nė kon­so­li­da­ci­ja ir vals­ty­bės sko­li­ni­mo­si su­val­dy­mas“. Pra­ne­šė­ja – fi­nan­sų mi­nist­rė I. Ši­mo­ny­tė ir pa­pil­dan­tis pra­ne­šė­jas – K. Gla­vec­kas. Kvie­čiu fi­nan­sų mi­nist­rę į tri­bū­ną. Pra­šy­čiau pra­ne­šė­jus, ka­dan­gi me­džia­ga iš­da­lin­ta, vi­si su­si­pa­ži­no, ak­cen­tuo­ti tik es­mi­nius da­ly­kus ir ne­iš­nau­do­ti jums pri­klau­san­čio mak­si­ma­laus lai­ko, kad dau­giau lai­ko lik­tų dis­ku­si­jai ir iš­klau­sy­tu­me Sei­mo na­rių nuo­mo­nę, ku­rią vė­liau rei­kės api­ben­drin­ti.<text:s/></text:p>
        <text:p text:style-name="Roman">Kal­ba fi­nan­sų mi­nist­rė.</text:p>
        <text:p text:style-name="Roman"><text:span text:style-name="T3025">I. ŠIMONYTĖ.</text:span><text:s/>Dė­ko­ju, ger­bia­ma­sis po­sė­džio pir­mi­nin­ke. Ger­bia­mie­ji Sei­mo na­riai, dė­ko­ju už ga­li­my­bę kal­bė­ti ple­na­ri­nia­me po­sė­dy­je to­kia ak­tu­a­lia šian­dien te­ma kaip vals­ty­bės sko­la, jos di­na­mi­ka ir per­spek­ty­vos. Ži­no­ma, ma­no kal­ba ne­bus nei per­pus to­kia įdo­mi kaip ger­bia­mo­jo po­no V. Val­kiū­no, ta­čiau ti­kiuo­si, kad man pa­vyks at­liep­ti bent jau į da­lį pa­sta­bų, ku­rias te­ko iš­girs­ti svars­tant Vy­riau­sy­bės ata­skai­tą.<text:s/></text:p>
        <text:p text:style-name="Roman">Ma­nau, kad itin pras­min­ga kal­bė­ti die­ną po to, kai Vy­riau­sy­bė pa­tvir­ti­no Kon­ver­gen­ci­jos pro­gra­mą, tai yra do­ku­men­tą, ku­ris nu­sa­ko to­les­nę Vy­riau­sy­bės stra­te­gi­ją, už­tik­ri­nant vie­šų­jų fi­nan­sų ko­ky­bę, ne tik kaip iš­tai­sy­si­me per­vir­ši­nį de­fi­ci­tą ir su­ba­lan­suo­si­me biu­dže­tą, bet ir kaip to­kiu bū­du ga­ran­tuo­si­me, kad Lie­tu­vos gy­ven­to­jų ne­pri­slėgs ne­adek­va­ti sko­los naš­ta, o sko­los ap­tar­na­vi­mo iš­lai­dų au­gi­mas bus su­val­dy­tas.<text:s/></text:p>
        <text:p text:style-name="Roman">Ne­sun­ku bu­vo nu­spė­ti, kad ta­da, kai nu­rims de­ba­tai dėl de­fi­ci­to ma­ži­ni­mo prie­mo­nių, t. y. iš­lai­dų ma­ži­ni­mo ir mo­kes­čių di­di­ni­mo, ku­rie bu­vo pa­grin­di­nė te­ma 2009 m. ir ren­giant 2010 m. biu­dže­to pro­jek­tus, stai­ga bus „at­si­to­kė­ta“, kiek mums kai­nuo­ja gy­ve­ni­mas ne pa­gal pa­ja­mas, ir ne­va pra­sko­lin­ta Lie­tu­va taps ma­din­giau­sia de­ba­tų te­ma. In­tui­ty­vus su­vo­ki­mas, kad sko­la yra pro­ble­ma, bū­din­gas net tiems žmo­nėms, ku­rie ypa­tin­gai ne­si­do­mi fi­nan­sais. Ir ne­abe­jo­ti­nai, ka­da sko­los klau­si­mas yra gvil­de­na­mas at­sie­tai nuo de­fi­ci­to klau­si­mo, t. y. nuo prie­žas­ties klau­si­mo, la­bai leng­va ban­dy­ti žmo­nėms įpirš­ti įsi­ti­ki­ni­mą ar ban­dy­ti juos įti­kin­ti, kad yra sko­li­na­ma­si ne­ži­nia kam ki­tam, ne­gu biu­dže­te pa­tvir­tin­tam pa­ja­mų ir iš­lai­dų skir­tu­mui fi­nan­suo­ti.<text:s/></text:p>
        <text:p text:style-name="Roman">Dar kar­tą ten­ka pa­kar­to­ti tą pa­tį, kad au­gan­ti sko­la yra de­fi­ci­to se­suo dvy­nė, to­dėl sko­li­ni­ma­sis ne­at­si­ran­da iš nie­ko ki­to kaip tik iš pa­ja­mų ir iš­lai­dų ne­ati­ti­ki­mo. Sa­vo ruož­tu pa­ja­mų ir iš­lai­dų ne­ati­ti­ki­mo, t. y. de­fi­ci­to, prie­žas­tys jau bu­vo kar­to­tos ne kar­tą. Tai ir ne­su­kaup­tas re­zer­vas ikik­ri­zi­niais lai­ko­tar­piais, ką bu­vo ga­li­ma pa­da­ry­ti, ir bu­mi­nių pa­ja­mų su­men­ki­mas, stai­giai lei­džian­tis eko­no­mi­kai, pri­si­me­nant, kad pa­grin­di­niais biu­dže­to mai­tin­to­jais iki kri­zės bu­vo stai­giai stab­dę ūkio sek­to­riai, t. y. ne­kil­no­ja­ma­sis tur­tas, pre­ky­ba, fi­nan­si­nis tar­pi­nin­ka­vi­mas, na, ir įsi­pa­rei­go­ji­mai, su­si­ję su iš­lai­do­mis, ku­rie pri­im­ti 2007–2008 m., bu­vo iš es­mės vien il­ga­lai­kiai, tai yra nuo­lat mo­kė­ti di­des­nes pen­si­jas, at­ly­gi­ni­mus, ku­riems fi­nan­suo­ti bu­vo nu­ma­ty­tos lai­ki­nos pa­ja­mos. Tai­gi, ne­pai­sant spren­di­mų, pri­im­tų sie­kiant ma­žin­ti de­fi­ci­tą, jis iš­li­ko aukš­tas, o to­kio­mis ap­lin­ky­bė­mis sko­la ne­aug­ti tie­siog ne­ga­li.<text:s/></text:p>
        <text:p text:style-name="Roman">Ne­bi­jau bū­ti ne­po­pu­lia­ri ir pa­mi­nė­siu taip pat, kad da­lis sko­los pa­di­dė­ji­mo ten­ka ir ati­dė­lio­ji­mui tų spren­di­mų, ku­riuos anks­čiau ar vė­liau vis tiek te­ko pri­im­ti at­si­žvel­giant į tai, kad to­kio ly­gio įsi­pa­rei­go­ji­mai tie­siog ne­pa­ke­lia­mi Lie­tu­vo­je esan­čiam vie­šų­jų fi­nan­sų per­skirs­ty­mo ly­giui. Vis dėl­to ne­pri­si­me­nu, kad ku­ris nors iš da­bar­ti­nių kri­ti­kų, vie­šai ne­va per­gy­ve­nan­čių dėl sko­los, Vy­riau­sy­bės veik­los pra­džio­je bū­tų siū­lęs sku­biai ir ra­di­ka­liai ma­žin­ti iš­mo­kas, at­ly­gi­ni­mus ir ki­tas 2008 m. švie­žiai ir stip­riai pa­di­dė­ju­sias iš­lai­das.<text:s/></text:p>
        <text:p text:style-name="Roman">Tai­gi de­fi­ci­tas ir sko­la ga­lė­jo bū­ti ma­žes­ni, jei­gu tie spren­di­mai, ku­rie bu­vo pri­im­ti vė­liau, bū­tų bu­vę pri­im­ti anks­čiau. De­fi­ci­tas ir sko­la ga­lė­jo bū­ti ma­žes­ni, jei­gu iš­lai­dos 2009–2010 m. bū­tų ma­žin­tos, o mo­kes­čiai di­din­ti dau­giau nei re­a­liai bu­vo. Ga­liau­siai de­fi­ci­tas ir ati­tin­ka­mai sko­la ga­lė­jo bū­ti ma­žes­ni, jei­gu spren­di­mai dėl iš­lai­dų di­di­ni­mo 2008 m. iš vi­so ne­bū­tų bu­vę pri­im­ti.<text:s/></text:p>
        <text:p text:style-name="Roman">Mes nepa­si­el­gė­me taip, kaip pa­si­el­gė ver­slas, ku­ris dėl kri­zės su­ma­žė­jus pa­ja­moms į 2006–2007 me­tų ly­gį vi­sas iš­lai­das taip pat sten­gė­si su­grą­žin­ti į tuos lai­ko­tar­pius. No­rė­čiau pri­min­ti, kad į vals­ty­bės pa­ja­mų ly­gį, t. y. į 2007 m., iš es­mės su­grį­žo tik vals­ty­bės tar­nau­to­jų at­ly­gi­ni­mai. Taip elg­tis Lie­tu­va ga­lė­jo tik to­dėl, kad iki kri­zės sko­la bu­vo ga­na nuo­sai­ki. To­dėl net ir stip­riai dėl di­de­lių de­fi­ci­tų per 2009–2010 m. iš­au­gu­si vals­ty­bės sko­la 2010 m. pa­bai­go­je bu­vo vie­na ma­žiau­sių Eu­ro­pos Są­jun­go­je.<text:s/></text:p>
        <text:p text:style-name="Roman">Eu­ros­ta­tas ką tik pa­skel­bė Eu­ro­pos Są­jun­gos vals­ty­bių de­fi­ci­to ir sko­los sta­tis­ti­ką už 2010 m. Duo­me­nys liu­di­ja, kad de­fi­ci­to kri­zės lai­ko­tar­pio ne­iš­ven­gė fak­tiš­kai nė vie­na Eu­ro­pos Są­jun­gos vals­ty­bė, sky­rė­si tik de­fi­ci­to ly­gis. Sko­la per kri­zę taip pat iš­au­go vi­so­se vals­ty­bė­se na­rė­se; kai ku­rio­se jų, kaip Es­ti­jo­je, Šve­di­jo­je, dėl BVP au­gi­mo ir su­ba­lan­suo­tų fi­nan­sų jau 2010 m. sko­la pra­dė­jo ma­žė­ti. Ta­čiau džiaug­tis tuo, kad Eu­ro­pos Są­jun­gos 21 vals­ty­bės sko­la yra di­des­nė nei mū­sų, yra tas pats, kas džiaug­tis de­gan­čiu kai­my­no tvar­tu. Lie­tu­va ga­lė­jo sau leis­ti to­kį sko­los prie­au­gį tik to­dėl, kad iki kri­zės tie­siog ne­spė­jo daug pri­sis­ko­lin­ti. Ta­čiau jei­gu sko­la augs ir to­liau, per ki­tą kri­zę to­kios ga­li­my­bės ga­li ir ne­bū­ti. Be to, kur kas la­biau nei dau­ge­liui mis­ti­nis sko­los skai­čius kan­džio­ja­si sko­los ap­tar­na­vi­mo iš­lai­dos, ku­rias kas­met ten­ka ati­dė­ti pla­nuo­jant me­tų biu­dže­tą ir ku­rios iš­spau­džia ki­tas iš­lai­das. Nors pats sko­li­ni­ma­sis dėl nuo­sek­liai vyk­dy­to de­fi­ci­to ma­ži­ni­mo Lie­tu­vai at­pi­go, tai yra pa­lū­ka­nų nor­mos nuo 2009 m. aukš­tu­mų su­ma­žė­jo žen­kliai, o truk­mės, ku­riom sko­li­na­ma, pail­gė­jo, su­kaup­tos sko­los ap­im­tis le­mia, kad sko­lai ap­tar­nau­ti biu­dže­te tu­ri­me re­zer­vuo­ti apie 2 mlrd. Lt per me­tus. Tai­gi dar kar­tą pa­kar­to­siu, kad sko­los au­gi­mo su­val­dy­mas yra pir­mu­ti­nis už­da­vi­nys.</text:p>
        <text:p text:style-name="Roman">Sko­los au­gi­mo su­val­dy­ti ki­taip kaip su­val­dant de­fi­ci­tą, tai yra ir to­liau spar­čiai ma­žin­ti ne­ati­ti­ki­mą tarp pa­ja­mų ir iš­lai­dų ir ga­liau­siai su­ba­lan­suo­ti biu­dže­tus, tie­siog ne­įma­no­ma, to­dėl Vy­riau­sy­bės pro­jek­tuo­ja­ma fi­nan­sų po­li­ti­ka ir to­liau nu­ma­to nuo­sek­lų de­fi­ci­to ma­ži­ni­mą.<text:s/></text:p>
        <text:p text:style-name="Roman">2011 m. biu­dže­to pro­jek­tai bu­vo pa­tvir­tin­ti su pla­nuo­ja­mu 5,8 pro­cen­to BVP de­fi­ci­tu. Pri­me­nu, kad šiam ro­dik­liui pa­siek­ti bu­vo de­ri­na­mos dvi es­mi­nės prie­mo­nės: iš­lai­dų įšal­dy­mas, iš­sky­rus ne­iš­ven­gia­mus at­ve­jus, bei mo­kes­čių ad­mi­nist­ra­vi­mo ge­ri­ni­mas, pri­ar­ti­nant pa­ja­mas iš PVM ir ak­ci­zų prie il­ga­me­čių šių mo­kes­čių ba­zių ir pa­ly­gi­na­mų vals­ty­bių re­zul­ta­tų.<text:s/></text:p>
        <text:p text:style-name="Roman">Šių me­tų pra­džio­je, ga­vę pra­ėju­sių me­tų me­ti­nius sta­tis­ti­kos duo­me­nis, at­nau­ji­no­me cen­tri­nį mak­ro­e­ko­no­mi­nį sce­na­ri­jų ir pa­ge­ri­no­me pa­grin­di­nių ro­dik­lių prog­no­zes. BVP au­gi­mo va­rik­liu šiais me­tais iš­liks eks­por­tas ir in­ves­ti­ci­jų stip­rė­ji­mas. To­dėl at­nau­jin­tos mak­ro­e­ko­no­mi­kos ro­dik­lių pro­jek­tas ne­reiš­kia pro­por­cin­go biu­dže­to pa­ja­mų pa­di­dė­ji­mo, ką la­bai ko­rek­tiš­kai pa­mi­nė­jo po­nas V. P. An­driu­kai­tis. Kai pa­grin­di­niai biu­dže­to mai­tin­to­jai yra var­to­ji­mo mo­kes­čiai, ku­rie ne­tai­ko­mi nei eks­por­tui, nei in­ves­ti­ci­joms, ki­taip ir ne­ga­li bū­ti. Ta­čiau dėl ge­res­nių dar­bo rin­kos ir var­to­ji­mo per­spek­ty­vų tei­gia­mas po­vei­kis vie­šie­siems fi­nan­sams ne­abe­jo­ti­nai bus. Ma­no­me, kad jis sieks apie 600 mln. Lt vi­suo­se biu­dže­tuo­se. Pri­me­nu, kad tai nė­ra per­tek­li­nės pa­ja­mos ir nė­ra joks per­tek­lius ap­skri­tai, tai tie­siog ma­žes­nis ne­ati­ti­ki­mas tarp pa­ja­mų ir iš­lai­dų.<text:s/></text:p>
        <text:p text:style-name="Roman">Tai­gi per­vir­šio de­fi­ci­to pro­ce­dū­ra, o ir sko­los su­val­dy­mo lo­gi­ka rei­ka­lau­ja, kad pa­ja­mos, gau­tos dėl ge­res­nių eko­no­mi­kos re­zul­ta­tų, nei bu­vo prog­no­zuo­ti biu­dže­tą ren­giant, bū­tų nau­do­ja­mos iš­im­ti­nai grei­tes­nei kon­so­li­da­ci­jai, tai yra spar­tes­niam de­fi­ci­to ma­ži­ni­mui. To rei­ka­lau­ja ir Fis­ka­li­nės draus­mės įsta­ty­mas. To­dėl Kon­ver­gen­ci­jos pro­gra­ma pro­jek­tuo­ja šiems me­tams am­bi­cin­ges­nę de­fi­ci­to už­duo­tį – 5,3 pro­cen­to BVP, šio tiks­lo su­griež­ti­ni­mas at­lie­pia ir skep­ti­kų nuo­gąs­ta­vi­mams, kad Vy­riau­sy­bė, užuot sie­ku­si įgy­ven­din­ti am­bi­cin­gus mo­kes­čių ad­mi­nist­ra­vi­mo pa­ge­ri­ni­mo tiks­lus, tie­siog pa­si­nau­dos pa­lan­kes­ne ūkio rai­da, nes į biu­dže­tą gau­ti li­tai ne­va ne­kve­pia – ne­aiš­ku, iš ko jie gau­ti, iš še­šė­lio ar iš eko­no­mi­kos. No­rė­čiau pa­brėž­ti, kad pa­ja­mos pla­nuo­ja­mos re­mian­tis prie­lai­do­mis, ir prie­lai­dų ati­ti­ki­mą fak­tui pa­tik­rin­ti, kai fak­ti­niai duo­me­nys yra gau­na­mi, nė­ra su­dė­tin­ga. Ir tai bus nuo­sek­liai da­ro­ma, nes pir­miau­sia pa­tys sau no­ri­me at­sa­ky­ti į klau­si­mą, kiek sėk­min­gi ban­dy­mai su­rink­ti dau­giau mo­kes­čių, ne­ke­liant pa­čių mo­kes­čių.<text:s/></text:p>
        <text:p text:style-name="Roman">Vien dėl ge­res­nio eko­no­mi­nės rai­dos sce­na­ri­jaus su­griež­tin­to de­fi­ci­to tiks­lo pa­siek­ti ne­pa­vyk­tų. Tai­gi Vy­riau­sy­bė nuo­sek­liai kė­lė ir to­liau ke­lia sau tuos pa­čius už­da­vi­nius, ku­riuos kė­lė me­tų pra­džio­je: vi­sais bū­dais ma­žin­ti ven­gian­čių prie­vo­lių ir (…) jas ki­tiems sa­vo ben­dra­pi­lie­čiams ga­li­my­bes tai da­ry­ti. Prog­no­zuo­ja­me, kad 5,3 pro­cen­to de­fi­ci­to tiks­las bus šie­met pa­siek­tas. To­kiu at­ve­ju vals­ty­bės sko­la, skai­čiuo­jant pro­cen­tais nuo BVP, me­tų ga­le tu­rė­tų siek­ti kiek dau­giau nei 38 %, tai yra iš es­mės bus to pa­ties ly­gio kaip 2010 me­tų ga­le. Ži­no­ma, ab­so­liu­čia su­ma sko­la pa­di­dės. Tą di­dė­ji­mą at­svers va­di­na­ma­sis ba­zės efek­tas. Vis dėl­to au­gi­mas bus ga­nė­ti­nai nuo­sai­kus, pa­ly­gin­ti su 2009 ar 2010 m., nes kiek vir­šys 3 mlrd. Lt, ne­įskai­tant ga­li­mo pa­si­ren­gi­mo 2012 me­tų eu­ro­ob­li­ga­ci­jos iš­pir­ki­mui.<text:s/></text:p>
        <text:p text:style-name="Roman">Ky­la klau­si­mas – kas to­liau? Ka­dan­gi Lie­tu­va yra įsi­pa­rei­go­ju­si pa­nai­kin­ti per­vir­ši­nį de­fi­ci­tą iki ki­tų me­tų pa­bai­gos, at­sa­ky­mas tar­si aiš­kus: de­fi­ci­tas tu­ri bū­ti ma­žes­nis nei 3 % BVP jau 2012 me­tais. Ar bus leng­va tai pa­siek­ti? Ne­pai­sant at­nau­jin­to mak­ro­e­ko­no­mi­kos sce­na­ri­jaus, ku­ris pro­jek­tuo­ja ge­ro­kai pa­lan­kes­nius 2012–2014-uo­sius nei pra­ėju­sių me­tų ru­de­nį, to ne­pa­kaks. 2012–2014 m., kaip ir 2010 ir 2011 m., tam tik­ros iš­lai­dos augs au­to­ma­tiš­kai. Ir jų au­gi­mas bus ne­men­kas, ypač ki­tais me­tais. Tarp jų vi­sų pir­ma sko­los ap­tar­na­vi­mo iš­lai­dos, gy­ve­ni­mo ne pa­gal pa­ja­mas pa­sek­mė, ir 2012 m. ko­fi­nan­sa­vi­mo po­rei­kis, nuo ku­rio sa­vo ruož­tu pri­klau­so ir mak­ro­e­ko­no­mi­kos sce­na­ri­jaus re­a­lu­mas. 2011 m. (…) klau­si­mus, ku­riuos svars­tė­me 2010 m. ga­le – ar gy­ve­ni­mas jau pa­ge­rė­jo tiek, kad ga­lė­tu­me iš­leis­ti tiek pat, kiek iš­leis­da­vo­me anks­čiau dar­bo už­mo­kes­čio fon­dams ar įvai­rioms iš­mo­koms? Jei­gu nu­tar­tu­me, kad ga­li­me, nes per­spek­ty­vos jau ge­rė­ja, to­dėl nė­ra čia ko lauk­ti, kol nuo­bo­dūs žmo­nės iš Fi­nan­sų mi­nis­te­ri­jos su­kurs su­ba­lan­suo­tą biu­dže­tą, ku­rį tik pa­tys gar­bi­na, juo la­biau kad rin­ki­mai ant no­sies, rei­kia pa­si­reng­ti pa­pil­do­mam 1 mlrd. 600 mln. Lt iš­lai­dų šuo­liui, jei­gu vi­sos su­ma­žin­tos iš­lai­dos grą­ži­na­mos į anks­tes­nį ly­gį, o ki­tos iš­lai­dos ne­ma­ži­na­mos. Tu­rint min­ty­je, kad 70 % mū­sų vi­sų iš­lai­dų ten­ka so­cia­li­nei ap­sau­gai, švie­ti­mui ir svei­ka­tos ap­sau­gai, kal­bė­ti apie re­a­lis­tiš­ką iš­lai­dų su­ma­ži­ni­mą kaž­kur ki­tur, 2 mlrd. iš­lai­dų su­ma­ži­ni­mą kaž­kur ki­tur, ga­li tik tie, ku­rie šian­dien nė­ra at­sa­kin­gi už biu­dže­to ren­gi­mą. Vi­sų stu­di­jų ar moks­li­nių ty­ri­mų at­si­sa­ky­mas, ko­man­di­ruo­čių ir au­to­mo­bi­lių par­kų su­ma­ži­ni­mas ne­at­stos net šim­to­sios pro­ble­mos da­lies. Biu­ro­kratai, ku­riais ir­gi daž­nai švais­to­ma­si kaip ar­gu­men­tu, pri­min­siu, yra vie­nin­te­liai grį­žę į 2007 m.<text:s/></text:p>
        <text:p text:style-name="Roman">Tai­gi 2012–2014 m. nu­brė­žiau du sce­na­ri­jus – pe­si­mis­ti­nį ir kon­ver­gen­ci­jos. Tai ma­no ver­ti­ni­mas ir jis at­spin­di nuo­sek­lų as­me­ni­nį įsi­ti­ki­ni­mą, kad nė­ra di­des­nės pro­ble­mos už sko­lą. Iš skaid­rės ga­li­te ma­ty­ti, kaip ma­žė­tų ato­trū­kis tarp pa­ja­mų ir iš­lai­dų per 2012–2014 m. abiem at­ve­jais. Aki­vaiz­du, kad jis ma­žė­tų ir nie­ko ne­da­rant, tik lei­džiant iš­lai­doms grįž­ti į bu­vu­sį ly­gį, to­liau au­gi­nant sko­los ap­tar­na­vi­mo iš­lai­das, ta­čiau su­si­lai­kant nuo pa­pil­do­mo iš­lai­dų di­di­ni­mo 2013–2014 m. To­kiu at­ve­ju Mast­rich­to kri­te­ri­jų ati­tik­tu­me tur­būt 2014 m. Yra ir ri­zi­kos. Jei­gu šie­met ne­pa­vyk­tų įgy­ven­din­ti už­si­brėž­tos de­fi­ci­to už­duo­ties, krei­vės pa­si­slink­tų aukš­tyn ir 2012–2014 m. skai­čiai taip pat, de­fi­ci­to skai­čiai bū­tų niū­res­ni, o per­vir­ši­nis de­fi­ci­tas bū­tų pa­nai­kin­tas gal­būt 2015–2016 m. Tai gal ga­li­ma taip gy­ven­ti, ypač kai Mast­rich­to kri­te­ri­jai daž­niau­siai su­pran­ta­mi ir ban­do­mi pa­teik­ti ne kaip svei­kos eko­no­mi­kos mi­ni­ma­lūs kri­te­ri­jai, o kaip nuo že­mės ati­trū­ku­sių eu­ro­fa­na­ti­kų gar­bi­na­mi sa­vi­tiks­liai sta­bu­kai.</text:p>
        <text:p text:style-name="Roman"><text:s/>Ši skaid­rė ro­do, ko­dėl mums ne­tu­ri bū­ti pri­im­ti­na lais­vo­jo kri­ti­mo stra­te­gi­ja, nes ji pa­ro­do sko­los di­na­mi­ką vie­nu ir ki­tu at­ve­ju. Nors, pa­ly­gi­nus sko­los san­ty­kį su BVP, si­tu­a­ci­ja ne­at­ro­do itin grės­min­ga net ne­da­rant nie­ko, vis dėl­to sko­la ap­tar­nau­ja­ma ir re­fi­nan­suo­ja­ma li­tais, o ne pro­cen­tais nuo BVP. Kal­bant apie li­tus, ma­to­me, kad sko­la no­mi­na­liai li­tais aug­tų net ir lai­kan­tis Kon­ver­gen­ci­jos sce­na­ri­jaus, ta­čiau sko­los prie­au­gis per 2012–2014 m. bū­tų dvi­gu­bai ma­žes­nis, ne­gu tie­siog lū­ku­riuo­jant, kol per­tek­li­nį de­fi­ci­tą iš­lai­žys eko­no­mi­kos au­gi­mas. Ta­čiau net ir tai, ma­no nuo­mo­ne, nė­ra svar­biau­sia.</text:p>
        <text:p text:style-name="Roman">Kur kas ge­riau ta­ko­skyrą tarp abie­jų sce­na­ri­jų iš­ryš­ki­na skai­čiai, ku­rie at­spin­di sko­los ap­tar­na­vi­mo iš­lai­dų au­gi­mą vie­nu ir ki­tu at­ve­ju. Taip, rin­ki­mi­niai me­tai ne­at­ro­do kaž­ko­kie ypa­tin­gi. 10 mln. Lt skir­tu­mas ga­li pa­si­ro­dy­ti per men­kas, kad kvar­šin­tu­me sau gal­vą dėl to­les­nės kon­so­li­da­ci­jos, ta­čiau jau la­bai grei­tai są­skai­tų sce­na­ri­jus abiem at­ve­jais iš­si­ski­ria ke­liais šim­tais mi­li­jo­nų li­tų, o tai ir yra tik­ros iš­lai­dos, ne mis­ti­nis pro­cen­tas nuo BVP, ku­rias rei­kia ati­dė­ti kas­met ir ku­rios aug­da­mos iš­stu­mia ki­tas biu­dže­to iš­lai­das, tai­gi ir ga­li­my­bes ge­riau fi­nan­suo­ti at­ski­ras sri­tis.<text:s/></text:p>
        <text:p text:style-name="Roman">Ar ga­li­ma su­ma­žin­ti sko­los ap­tar­na­vi­mo iš­lai­das? Ga­li­ma bu­vo tam iš­leis­ti ma­žiau, apie ką čia la­bai daug kal­bė­jo po­nas V. Žie­me­lis, jei­gu Lie­tu­vos kre­di­to­riu­mi bū­tų ta­pu­sios tarp­tau­ti­nės ins­ti­tu­ci­jos – Eu­ro­pos Są­jun­ga ir Tarp­tau­ti­nis va­liu­tos fon­das, o ne fi­nan­sų rin­kos. Da­bar ne­re­tai apie tai kal­ba­ma, pa­brė­žia­ma, kad ne­si­sko­lin­ti iš Eu­ro­pos Są­jun­gos ir Va­liu­tos fon­do bu­vu­si klai­da. Gal­būt. La­bai leng­va ver­tin­ti<text:s/><text:span text:style-name="T3026">post fac</text:span><text:span text:style-name="T3027">­tum<text:s/></text:span>da­bar, kai jau ži­nai, kad 2009 m. eko­no­mi­ka nu­kri­to be­veik 15 %. Bet no­rė­čiau pri­min­ti, kad 2008 m. ru­de­nį Fi­nan­sų mi­nis­te­ri­jos prog­no­zė apie 7 % kri­ti­mą daug kam at­ro­do eks­cen­triš­ka. Be to, jei­gu tai bu­vo klai­da, ne­la­bai aiš­ku, kie­no klai­da tai bu­vo. Juk žvel­giant at­gal taip pat ga­li­ma kon­sta­tuo­ti, kad kreip­tis tarp­tau­ti­nės fi­nan­si­nės pa­ra­mos ai­bė prie­žas­čių bu­vo, jei jų bu­vo jau 2008 m. ru­dens pra­džio­je, po (…) ko­lap­so, kai bu­vo aiš­ku, kad finan­sų rin­kos Lie­tu­vai ne­ži­no­mam lai­ko­tar­piui yra už­ver­tos. To­dėl nė­ra daug pri­dė­ti­nės ver­tės gvil­den­ti klau­si­mo, kas bū­tų bu­vę, jei­gu bū­tų bu­vę. Vie­na aiš­ku, kad tuo pa­čiu me­tu kal­bė­ti apie TVF pa­sko­lą ir kri­ti­kuo­ti de­fi­ci­to ma­ži­ni­mo stra­te­gi­ją yra tie­siog de­ma­go­giš­ka. Ga­liau­siai sun­kiai įsi­vaiz­duo­ju ger­bia­mą­jį Sei­mą šių me­tų pa­va­sa­rį<text:s/><text:span text:style-name="T3028">svar</text:span><text:span text:style-name="T3029">­s</text:span><text:span text:style-name="T3030">­tan</text:span><text:span text:style-name="T3031">­tį to</text:span><text:span text:style-name="T3032">­les</text:span><text:span text:style-name="T3033">­nius mo</text:span><text:span text:style-name="T3034">­kes</text:span><text:span text:style-name="T3035">­čių pa</text:span><text:span text:style-name="T3036">­di</text:span><text:span text:style-name="T3037">­di</text:span><text:span text:style-name="T3038">­ni</text:span><text:span text:style-name="T3039">­mus 2011 m</text:span>. va­sa­rą, ką tu­rė­jo svars­ty­ti, svars­tė ir pri­ėmė Lat­vi­jos par­la­men­tas prieš ke­le­tą mė­ne­sių vien to­dėl, kad juos la­bai spau­dė tarp­tau­ti­niai kre­di­to­riai. Tai, kad pas­ta­ruo­ju me­tu ne­bu­vo tei­kia­ma svars­ty­ti fak­tiš­kai jo­kių pa­pil­do­mų iš­lai­dų ma­ži­ni­mo ar mo­kes­čių di­di­ni­mo prie­mo­nių, gal­būt ir lei­do kiek už­mirš­ti, kas iš tik­rų­jų yra tarp­tau­ti­nių kre­di­to­rių pa­ra­ma ir ko­kio­mis są­ly­go­mis ji tei­kia­ma.</text:p>
        <text:p text:style-name="Roman">Ar yra ki­tų bū­dų su­ma­žin­ti sko­los ap­tar­na­vi­mo iš­lai­das? Ba­zi­nės pa­lū­ka­nų nor­mos tik­rai tu­rės ten­den­ci­ją aug­ti, de­ja, o veik­ti ga­li­me tik prie­dą už ri­zi­ką, ku­rio pra­šo in­ves­tuo­to­jai įver­tin­da­mi mus kaip ri­zi­kin­gą part­ne­rį. Šis prie­das pas­ta­ruo­sius dve­jus me­tus nuo­lat ma­žė­jo. Da­bar dar la­biau jį ga­li­me su­ma­žin­ti tik pa­ge­rin­da­mi sa­vo, kaip ša­lies, kre­di­to rei­tin­gus. Pa­ge­rin­ti kre­di­to rei­tin­gus sa­vo ruož­tu ga­lė­tų tik nuo­sek­liai vyk­do­ma de­fi­ci­to ma­ži­ni­mo stra­te­gi­ja. Kol kas Lie­tu­vos rei­tin­gai yra sta­bi­lūs ir rei­tin­gų agen­tū­ros lū­ku­riuo­ja nau­jes­nių duo­me­nų, to­les­nių val­džios veiks­mų, be ki­ta ko, nuo­gąs­tau­da­mos, kad rin­ki­mi­niai me­tai ga­li tap­ti rim­tu iš­ban­dy­mu iki šiol vyk­dy­tai po­li­ti­kai. Pri­me­nu, kad tiek Lat­vi­jos, tiek Es­ti­jos rei­tin­gai pas­ta­ruo­ju me­tu bu­vo pa­ge­rin­ti, be ki­ta ko, ir to­dėl, kad po rin­ki­mų yra tie­siog dau­giau ti­kė­ji­mo po­li­ti­kos tęs­ti­nu­mu. Ga­liau­siai Es­ti­ja ką tik įsto­jo į eu­ro zo­ną, o Lat­vi­jos val­džia pri­ėmė rei­ka­lin­gas de­fi­ci­to am­ži­ni­mo prie­mo­nes.<text:s/></text:p>
        <text:p text:style-name="Roman">Nuo 2012 m. pra­si­de­da se­zo­nas, kai kas­met lau­kia ne­ma­ži anks­tes­niais lai­ko­tar­piais iš­leis­tų eu­ro ob­li­ga­ci­jų iš­pir­ki­mai. To­dėl ir esan­tiems val­džio­je, ir pre­ten­duo­jan­tiems jo­je bū­ti ne­ga­li ne­rū­pė­ti, ko­kios ša­lies rei­tin­gų per­spek­ty­vos, ka­dan­gi per­fi­nan­suo­ti se­ną sko­lą bran­ges­ne sko­la nė­ra la­bai pa­trauk­lu nei re­pu­ta­ci­jos, nei sko­los ap­tar­na­vimo iš­lai­dų pras­me. To­dėl ne­la­bai ma­tau ki­to bū­do kaip nuo­sek­liai tęs­ti fi­nan­sų po­li­ti­ką, ku­ri už­tik­ri­na de­fi­ci­to pa­nai­ki­ni­mą ir sko­los su­val­dy­mą, tai yra įgy­ven­din­ti Kon­ver­gen­ci­jos sce­na­ri­jų: 2012 m. su­ma­žin­ti de­fi­ci­tą že­miau 3 %, o to­liau jį ma­žin­ti bent jau pa­gal Fis­ka­li­nės draus­mės įsta­ty­me nu­sta­ty­tą tai­syk­lę. Kaip įma­no­ma tai pa­da­ry­ti? Re­mian­tis da­bar­ti­nė­mis prog­no­zė­mis, jei­gu 2011 m. pla­nai bus įvyk­dy­ti, be­veik pa­kaks iš­lai­dų įšal­dy­mo šių me­tų ly­giu.<text:s/></text:p>
        <text:p text:style-name="Roman">Pri­si­min­da­ma pra­ėju­sių me­tų pa­bai­go­je de­monst­ruo­tus ban­dy­mus įsi­teik­ti pen­si­nin­kams, ne­ga­liu at­ski­rai ne­pa­mi­nė­ti pen­si­jų klau­si­mo. Nors pen­si­jų pa­di­di­ni­mas 2007–2008 m. aki­vaiz­džiai bu­vo at­lik­tas ig­no­ruo­jant il­ga­lai­kes ga­li­my­bes fi­nan­suo­ti šiuos įsi­pa­rei­go­ji­mus, tai­gi klau­si­mas dėl to­kių spren­di­mų kon­sti­tu­cin­gu­mo, ko ge­ro, iš­lie­ka at­vi­ras, Kon­sti­tu­ci­nio Teis­mo iš­aiš­ki­ni­mai to­kio po­bū­džio su­ma­ži­ni­mo pra­tę­si­mą pa­ver­čia di­des­niais įsi­pa­rei­go­ji­mais at­ei­ty­je, to­dėl iš šio už­da­ro ra­to tiks­lin­ga iš­trūk­ti. Tai­gi Kon­ver­gen­ci­jos pro­gra­ma pro­jek­tuo­ja pen­si­jų at­kū­ri­mą į bu­vu­sį ly­gį nuo 2012 m. Žiū­rint į prie­kį, tiks­lin­ga kuo grei­čiau su­tar­ti dėl tei­sės ak­tų pa­kei­ti­mų, ku­rie ne­su­teik­tų iliu­zi­jos, jog ele­men­ta­rus su­ren­ka­mų pa­ja­mų per­skirs­ty­mas ga­li bū­ti lai­ko­mas nuo­sa­vy­be, taip, kaip nuo­sa­vy­bė nė­ra nei mo­ky­to­jas, nei me­di­kas, nei po­li­ci­nin­kas, nei tar­nau­to­jas. Pen­si­jų grą­ži­ni­mas į anks­tes­nį ly­gį – tai dau­giau nei pu­se mi­li­jar­do di­des­nės iš­lai­dos, ku­rias amor­ti­zuo­ti ga­li­ma. Taip pa­da­ry­ti ga­li­ma ap­ri­bo­jus biu­dže­tų, ku­rie augs na­tū­ra­liai, pa­pil­do­mo iš­lai­da­vi­mo ga­li­my­bes, taip pat re­zer­vų ga­li­ma ieš­ko­ti to­se pro­gra­mo­se, ku­rio­se per pas­ta­ruo­sius lai­ko­tar­pius ne­pa­nau­do­ja­mos lė­šos ar lė­šų po­rei­kis su­ma­žės dėl eko­no­mi­kos per­spek­ty­vų. Ki­tų iš­lai­dų grą­žin­ti į anks­tes­nius ly­gius ne­tu­ri­me ga­li­my­bių, ne­bent mū­sų pa­si­rin­ki­mas – dar di­des­nė sko­la, nes dar vie­ną mi­li­jar­dą iš­lai­dų amor­ti­zuo­ti aukš­čiau mi­nė­to­mis prie­mo­nė­mis jau nė­ra re­a­lis­tiš­ka. Di­džio­ji da­lis čia – dar­bo už­mo­kes­tis.<text:s/></text:p>
        <text:p text:style-name="Roman">Pas­ta­ruo­ju me­tu pa­si­gir­do daug rūgš­čių re­ak­ci­jų dėl Vy­riau­sy­bės spren­di­mų, kad ren­giant 2012 m. biu­dže­to pro­jek­tą dar­bo už­mo­kes­čio fon­dai bus pla­nuo­ja­mi ne<text:s/>­di­des­ni nei šį­met, mat, kaž­kas gal­būt ti­kė­jo­si, kad dar­bo už­mo­kes­tis nuo ki­tų me­tų ga­li stai­ga im­ti ir „at­šok­ti“. Ma­nau, bū­ti­na pra­dė­ti skir­ti žmo­gaus at­ly­gi­ni­mą ir ins­ti­tu­ci­jų ar sek­to­rių dar­bo už­mo­kes­čio fon­dą, ko mū­sų vie­šo­jo­je dis­ku­si­jo­je daž­nai sto­ko­ja­ma. Vi­siš­kai su­tik­čiau su pro­fe­so­riu­mi R. Rudz­kiu, kad ne at­ly­gi­ni­mų kar­py­mais, ku­rie pa­nai­ki­na pro­fe­sio­na­lų mo­ty­va­ci­ją, o struk­tū­ri­niais per­tvar­ky­mais, ku­rie lei­džia tiek pat at­lik­ti su ma­žiau žmo­nių, ga­li­ma pa­siek­ti du lai­mė­ji­mus: ne­di­di­nant ben­drų­jų iš­lai­dų dar­bo už­mo­kes­čiui, ska­tin­ti pro­fe­sio­na­lius ino­va­ty­vius žmo­nes dirb­ti vie­ša­ja­me sek­to­riu­je. Ko­dėl tai vyks­ta sun­kiai, ko ge­ro, ge­riau­siai pa­aiš­ki­no Lat­vi­jos eko­no­mis­tas Via­čes­la­vas Domb­rov­skis sa­vo in­ter­viu vie­nam Lie­tu­vos lei­di­niui. Ci­tuo­ju: „Dau­gu­ma re­for­mų skau­džios tam tik­roms žmo­nių gru­pėms, to­dėl di­džio­ji da­lis jų ir ne­vyks­ta. Biu­dže­tui kon­so­li­duo­ti daug prie­mo­nių nė­ra – ga­li­ma ma­žin­ti iš­lai­das ar di­din­ti mo­kes­čius. Ži­no­ma, po­li­ti­kai pa­pras­tai to sa­ky­ti ne­no­ri, to­dėl jie sa­ko: įgy­ven­din­si­me stra­te­gi­nę re­for­mą, ne­si­jau­din­ki­te, nie­kas ne­nu­ken­tės. Ta­čiau to ne­da­ro, daž­niau­siai lau­kia, kad gal pro­ble­mos iš­si­spręs sa­vai­me.“ Ma­nau, ne­ga­li­ma kur­ti iliu­zi­jos, kad vis­kas iš­si­spręs sa­vai­me, jei ne šie­met, tai ki­tais me­tais. To­kia re­zis­ten­ci­ja bū­ti­niems po­ky­čiams lau­kiant, kol kas nors stai­ga duos asig­na­vi­mų bu­vu­siam dar­bo už­mo­kes­čiui mo­kė­ti, ve­da į nie­kur, nes per tą lai­ką ge­riau­si ir ga­biau­si, ne­pa­grįs­tai de­val­vuo­ti ly­gia­vos, de­ja, iš­eis. To­kiu bū­du tu­rė­si­me tik menks­tan­čią ko­ky­bę. Ta­čiau ir ba­zi­nių dy­džių di­di­ni­mas, ir bu­vu­sių ko­e­fi­cien­tų bei prie­dų su­grą­ži­ni­mas šios pro­ble­mos ne­ga­li iš­spręs­ti – jis už­tik­ri­na tą pa­čią ly­gia­vą tik su di­des­niu li­tų skai­čiu­mi. Tai­gi ko­ky­bės ne­pa­ge­ri­na. At­si­žvel­giant į vi­sa tai, vi­so­se ki­to­se sri­ty­se bus sie­kia­ma iš­lai­ky­ti iš­lai­das ne aukš­tes­nio nei šių me­tų ly­gio ne­tęs­ti­nų pro­gra­mų ir ki­tų su­tau­py­mų lė­šas ski­riant iš­lai­dų pa­di­dė­ji­mui dėl pen­si­jų at­kū­ri­mo nu­sver­ti.<text:s/></text:p>
        <text:p text:style-name="Roman">Baig­siu tuo, kuo ir pra­dė­jau. De­kla­ruo­ti ne­ri­mą dėl sko­los šian­dien yra la­bai ma­din­ga, ta­čiau tik pa­stan­gos ir pa­siū­ly­mai, kaip nuo­sek­liai ma­žin­ti de­fi­ci­tą, tai­gi ir sko­li­ni­mo­si po­rei­kį, ga­li įro­dy­ti, kad tas ne­ri­mas nė­ra ap­si­mes­ti­nis. Ki­to­kia stra­te­gi­ja reikš tik vie­na – dar dau­giau sko­los ir vei­kiau­siai bran­ges­nės. Sun­kiai at­gau­ta re­pu­ta­ci­ja fi­nan­sų rin­ko­se ga­li bū­ti leng­vai pra­ras­ta, o pra­si­de­dant nuo­la­ti­nio anks­tes­nių eu­ro ob­li­ga­ci­jų iš­pir­ki­mo se­zo­nui, ku­ris tę­sis daug me­tų po rin­ki­mų, tai bū­tų tie­siog per bran­gu Lie­tu­vos pi­lie­čiams. Ne­pai­sant vi­di­nių pa­si­pe­šio­ji­mų, mo­ty­vuo­tos ir ne­mo­ty­vuo­tos kri­ti­kos bei gin­čų, iš­orės pa­sau­liui te­be­at­ro­do, kad su­ta­ri­mas dėl fis­ka­li­nės draus­mės Lie­tu­vo­je yra iš es­mės vi­suo­ti­nis. Bū­tų ne­gud­ru ne­ap­gal­vo­tais veiks­mais pra­dė­ti įro­di­nė­ti, kad tai te­bu­vo iliu­zi­ja. Ačiū už dė­me­sį. (<text:span text:style-name="T3040">Plo</text:span><text:span text:style-name="T3041">­ji</text:span><text:span text:style-name="T3042">­mai</text:span>)<text:s/></text:p>
        <text:p text:style-name="Roman"><text:span text:style-name="T3043">PIRMININKAS.</text:span><text:s/>Dė­ko­ja­me fi­nan­sų mi­nist­rei už pra­ne­ši­mą. Da­bar K. Gla­vec­kas ko­mi­te­to var­du skai­tys pa­pil­do­mą pra­ne­ši­mą, ku­ris, la­bai ti­kiuo­si, bus ga­na trum­pas, nes dis­ku­tuo­ti yra už­si­ra­šiu­sių ne­ma­žai, o lai­ko tu­ri­me ma­žai.<text:s/></text:p>
        <text:p text:style-name="Roman"><text:span text:style-name="T3044">K. GLAVECKAS</text:span><text:s/><text:span text:style-name="T3045">(</text:span><text:span text:style-name="T3046">LSF</text:span><text:span text:style-name="T3047">)</text:span>. Ger­bia­ma­sis pir­mi­nin­ke, ger­bia­mie­ji ko­le­gos, mes ant šio po­diu­mo iš­klau­sė­me pui­kų pra­ne­ši­mą. Aš ma­nau, kad tas pra­ne­ši­mas su­vai­dins di­de­lį vaid­me­nį in­ves­ti­to­riams ir mums vi­siems. Dėl ko mū­sų ko­mi­te­tas to­kią dis­ku­si­ją ini­ci­ja­vo Sei­me? Dėl pa­pras­to da­ly­ko. Tai, ką mi­nist­rė iš­var­di­no, tel­pa į la­bai pa­pras­tą se­ną J. Kein­so po­sa­kį, kad ne­mo­ka­mų pie­tų ar­ba pus­ry­čių ne­bū­na. Fi­nan­sų sri­ty­je vi­sa­da tas da­ly­kas yra aki­vaiz­dus ir su­si­jęs su tuo, kad iš­tek­liai vi­sa­da yra ri­bo­ti, tarp jų ir fi­nan­si­niai. Jei­gu tu vie­nam duo­di, pa­skirs­tai, kam nors ki­tam trūks­ta ir tas tu­ri su­si­tai­ky­ti, vis­ką rei­kia ba­lan­suo­ti. Ly­giai tas pats yra ir su kon­so­li­da­ci­ja, ir su vi­sais fi­nan­sais. Jei­gu mes ne­pri­si­min­si­me šių da­ly­kų, ypač to, kad šiuo me­tu mes iš es­mės vis dar esa­me re­a­lios eko­no­mi­kos dep­re­si­jos būk­lės, vi­si šie kon­so­li­da­vi­mai, iš­lai­dų, fi­nan­si­nių srau­tų su­tvar­ky­mai, apie ku­riuos mi­nist­rė kal­bė­jo, yra ne­pa­pras­tai svar­būs vi­sai mū­sų eko­no­mi­kai.<text:s/></text:p>
        <text:p text:style-name="Roman">Po­li­ti­ne pras­me tai taip pat tu­ri mil­ži­niš­ką reikš­mę, nes mes nuo­lat gir­di­me iš vi­sų pu­sių, ypač iš opo­zi­ci­jos, dau­ge­liu at­ve­jų ne­pa­grįs­tus kal­ti­ni­mus, kad vals­ty­bė, kaip ir mi­nist­rė mi­nė­jo, yra pra­sko­lin­ta, kad yra di­džiu­lės bė­dos, kad jo­kių per­spek­ty­vų nė­ra. Aš pri­si­me­nu sa­vo vie­no ge­ro pa­žįs­ta­mo ver­sli­nin­ko fi­lo­so­fi­ją, ku­ri, aiš­ku, gal ne­vi­siš­kai ko­rek­tiš­ka, bet la­bai pa­pras­ta. Jis sa­ky­da­vo: jei­gu aš sko­lin­gas ban­kui mi­li­jo­ną, tai man ga­las, jei­gu aš sko­lin­gas ban­kui šim­tą mi­li­jo­nų, tai ban­kui ga­las. Ly­giai tas pats ir su vals­ty­bės sko­la. Jei­gu pa­im­si­te vals­ty­bės sko­las pa­gal ša­lis ir rei­tin­gus, pa­ma­ty­si­te, kiek sko­lin­ga Ame­ri­ka, kiek Ita­li­ja, kiek ki­tos. Lie­tu­va iš tik­ro iš es­mės nepra­si­sko­li­nu­si žiū­rint į ki­tas. Dau­ge­liu at­ve­jų yra kur kas pro­tin­giau tu­rė­ti sko­lą ir tu­rė­ti daik­tą, ne­gu ne­tu­rė­ti sko­los ir ne­tu­rė­ti daik­to.<text:s/></text:p>
        <text:p text:style-name="Roman">Es­mi­nis klau­si­mas, ku­rį ir mi­nist­rė mi­nė­jo, yra tas, kam ta sko­la ima­ma. Jei­gu ta sko­la ima­ma pra­val­gy­ti, pra­ger­ti, ba­liams ar dar kam nors, aiš­ku, tai yra la­bai blo­gai. Jei­gu ta sko­la ima­ma dar­bo vie­toms kur­ti, ka­pi­ta­lui dau­gin­ti re­a­lia­me ga­my­bi­nia­me sek­to­riu­je, tai yra ge­riau­sias da­ly­kas ir tai rei­kia da­ry­ti kaip tik­tai ga­li­me.<text:s/></text:p>
        <text:p text:style-name="Roman">Taip su­si­klos­tė si­tu­a­ci­ja, kad mes… Iš tik­ro aš jau daug kar­tų sa­kiau, kad mes tu­ri­me vie­na­ran­kį eko­no­mi­kos gel­bė­ji­mo me­cha­niz­mą. Mes, ki­taip nei Ame­ri­ka, nei An­gli­ja, nei ki­tos ša­lys, ne­ga­li­me ska­ti­ni­mo pro­gra­mų ska­tin­ti pi­ni­gų spaus­di­ni­mo ir ki­tais da­ly­kais. Mes tu­ri­me pa­tys iš sa­vęs tą da­ly­ką da­ry­ti ir tai yra ne­pa­pras­tai sun­ku. Sko­li­ni­ma­sis pa­pras­tai yra pa­sta­ty­tas prieš vals­ty­bės įsi­pa­rei­go­ji­mus, ku­riuos pri­ėmė anks­tes­ni sei­mai, po­li­ti­kai, dėl tam tik­rų dau­ge­liu at­ve­jų ne­pa­grįs­tų iš­lai­dų pa­di­di­ni­mo. Pa­šal­pų, pen­si­jų, iš­mo­kų, san­tau­pų. Jūs pa­žiū­rė­ki­te, ko­dėl es­tams pui­kiai se­ka­si? Vie­nas iš jų sėk­mės re­zul­ta­tų yra tas, kad jie ne­kom­pen­sa­vo rub­li­nių in­dė­lių. Jūs tai pui­kiai ži­no­te. Tai 5 mlrd. Lt. Jie ne­pri­si­ė­mė ki­tų įsi­pa­rei­go­ji­mų. Kur jie tuos pi­ni­gus nu­krei­pė? Į eko­no­mi­kos au­gi­mą. Jie iš­lai­kė ga­my­bą, jie ska­ti­no ją vi­sais bū­dais. Jie bu­vo už nau­jų dar­bo vie­tų su­kū­ri­mą, už mo­kes­čių leng­va­tas. Mes jo­kio at­si­kvė­pi­mo ne­tu­rė­jo­me. Mes tik tu­rė­jo­me vie­nin­te­lį da­ly­ką po­li­ti­ne pras­me – įsi­pa­rei­go­ji­mų vyk­dy­mą. Prieš kiek­vie­nus rin­ki­mus (ir prieš šiuos) ge­riau at­ro­dys tie, ku­rie ža­dės, o ne tie, ku­rie pa­da­rys. To­kia, de­ja, yra mū­sų tie­sa. Kol mes to ne­su­pra­si­me, kol mū­sų rin­kė­jai iš tik­ro to ne­įver­tins, mes po tru­pu­tį klimp­da­mi ir nie­ko ne­pa­da­ry­da­mi šliau­ši­me į prie­kį. Vis tiek vie­ną kar­tą baig­si­me tą da­ly­ką kaip nors ge­ruo­ju bū­du.<text:s/></text:p>
        <text:p text:style-name="Roman">Kal­bė­da­mas apie vi­są šią te­mą pa­pras­ta kal­ba, ne len­te­lė­mis ir ne sche­mo­mis, no­riu re­ziu­muo­ti, kad iš tik­ro per pas­ta­ruo­sius me­tus iš Fi­nan­sų mi­nis­te­ri­jos bu­vo mak­si­ma­liai de­da­mos pa­stan­gos tau­py­ti, kon­so­li­duo­ti. Kaip jos pa­vy­ko? Ne vi­suo­met. Kar­tais jos pa­vy­ko. Mes iš­ven­gė­me to vi­sų ne­mėgs­ta­mo žo­džio<text:s/><text:span text:style-name="T3048">de</text:span><text:span text:style-name="T3049">­fol</text:span><text:span text:style-name="T3050">­to</text:span>. Sko­lų<text:s/><text:span text:style-name="T3051">de</text:span><text:span text:style-name="T3052">­fol</text:span><text:span text:style-name="T3053">­to</text:span>, ki­taip sa­kant, at­si­sa­ky­mo… Mes iš­ven­gė­me, bet mes ne­iš­ven­gė­me to, kad mes tu­ri­me sko­lin­tis pi­ni­gų pen­si­joms mo­kė­ti. Mes ne­iš­ven­gė­me. Mes ne­iš­ven­gė­me to, kad mes tu­ri­me sko­lin­tis pi­ni­gų mo­ti­nys­tės atos­to­goms fi­nan­suo­ti. Tai yra iš­lai­dos, ku­rios duos pro­duk­ty­vų re­zul­ta­tą gal po kiek lai­ko, bet ga­li ir ne­duo­ti. Mums da­bar rei­kia su tuo da­ly­ku gy­ven­ti. To­dėl tos vi­sos pro­gra­mos, ku­rios da­bar yra pri­im­tos ir vyk­do­mos, rei­ka­lau­ja ir pra­šo vie­nos iš­va­dos, kad to­les­niam kon­so­li­da­vi­mui rei­kia kur kas di­des­nės po­li­ti­nės va­lios.<text:s/></text:p>
        <text:p text:style-name="Roman">Pas­ta­rie­ji įvy­kiai ro­do, kad mes, ban­dy­da­mi kon­so­li­duo­ti ir pa­di­din­ti biu­dže­to pa­ja­mas, ir nu­ta­rę, kad vals­ty­bės tur­tas tu­rė­tų mo­kė­ti di­des­nius mo­kes­čius už tą nau­do­ji­mą­si tur­tu… di­vi­den­dus, mes da­bar iš­gir­do­me, kad są­ly­gi­nai mi­nis­te­ri­jos, at­ski­ros ži­ny­bos no­ri ne­mo­kė­ti tų pi­ni­gų. Toks da­ly­kas iš tik­ro yra ne­ge­ras ir jei­gu mes su­si­ta­ria­me, kad biu­dže­tas bus pa­pil­do­mas to­kio­mis pa­ja­mo­mis iš vals­ty­bės, jis tu­ri bū­ti pa­pil­do­mas. At­si­ran­da bent te­ori­nė 300 mln. Lt sky­lė, ku­rią mes tu­rė­si­me pil­dy­ti ki­tais da­ly­kais, ku­rie vėl­gi at­si­ran­da iš tos ap­lin­kos, ku­rią mes tu­ri­me. To­dėl aš ma­nau, kad šios die­nos dis­ku­si­ja, ku­rios klau­sy­mas iš tik­ro yra sun­kus da­ly­kas, ypač klau­san­tis ter­mi­nų, ku­rie skir­ti in­ves­ti­to­rių eko­no­mi­niams fo­ru­mams ir ki­tiems da­ly­kams, aš ži­nau, kad vi­siems da­vė pa­pras­tą su­pra­ti­mą, kad nė­ra ne­mo­ka­mų pie­tų ir pus­ry­čių. Už vis­ką rei­kia ati­dirb­ti. Ačiū.</text:p>
        <text:p text:style-name="Roman"><text:span text:style-name="T3054">PIRMININKAS.</text:span><text:s/>Dė­ko­ja­me. Ger­bia­mie­ji Sei­mo na­riai, da­bar mums rei­kė­tų su­si­tar­ti. Jei­gu vi­si už­si­ra­šiu­sie­ji iš­nau­dos sau pa­gal Sta­tu­tą pri­klau­san­tį li­mi­tą, mums rei­kė­tų 40–45 min. Iš tik­rų­jų li­ko 20 min. Ar da­bar ga­li­me su­tar­ti, kad pra­tę­si­me pie­tų per­trau­kos są­skai­ta dis­ku­si­ją ir duo­si­me… Ta­da iki 14.30 val. pra­tę­si­me. Taip? Aš ti­kiuo­si, kad vi­si ga­lės kal­bė­ti.<text:s/></text:p>
        <text:p text:style-name="Roman">Ta­da kvie­čiu pir­mą­jį kal­bė­ti opo­zi­ci­jos at­sto­vą A. But­ke­vi­čių. Už­si­ra­šęs kal­bė­ti pir­muo­ju frak­ci­jos var­du iš tų, ku­rie yra už­si­ra­šę kal­bė­ti frak­ci­jos var­du. Sei­mas dė­kin­gas, ki­ti kal­bė­to­jai, jei­gu jūs ne­iš­nau­do­si­te 7 min.</text:p>
        <text:p text:style-name="Roman"><text:span text:style-name="T3055">A. BUTKEVIČIUS</text:span><text:s/><text:span text:style-name="T3056">(</text:span><text:span text:style-name="T3057">LSDPF</text:span><text:span text:style-name="T3058">)</text:span>. Ačiū. Tik­rai aš ne­si­ren­giu la­bai daug kal­bė­ti. Aš ir pir­ma kal­bė­jau apie sko­li­ni­mo­si po­li­ti­ką. Tik no­riu pa­sa­ky­ti, čia bu­vo pa­sa­ky­tos kai ku­rios min­tys dėl esa­mų at­sar­gų už­sie­ny­je, kad lyg ir ga­lė­tu­me pa­pil­do­mai spaus­din­ti dau­giau li­tų ir juos iš­leis­ti dėl to, kad at­sar­gos vir­ši­ja pus­an­tro kar­to mū­sų na­cio­na­li­nę va­liu­tą. Aiš­ku, prieš rin­ki­mus gal ir ga­li­ma apie tai kal­bė­ti, bet iš es­mės Lie­tu­vai bū­tų su­duo­tas di­de­lis smū­gis pir­miau­sia dėl re­ak­ci­jos iš tarp­tau­ti­nių fi­nan­si­nių or­ga­ni­za­ci­jų. Aš čia šiek tiek gal ir pa­an­tri­nu, ko ir fi­nan­sų mi­nist­rė ne­pa­sa­kė. Bū­tų su­ma­žin­tas pa­si­ti­kė­ji­mas mū­sų na­cio­na­li­ne va­liu­ta. Aiš­ku, kai kur ga­li­ma kai ku­rias idė­jas pa­teik­ti, bet kai ku­riais klau­si­mais juo­kau­ti ne­ga­li­ma, nes pa­gal Eu­ro­pos Są­jun­gos rei­ka­la­vi­mus ar­ba stan­dar­tus, tos mū­sų at­sar­gos, jei­gu ver­tin­tu­me tarp­tau­ti­niu ly­giu, dar yra ver­ti­na­mos la­bai že­mai.<text:s/><text:span text:style-name="T3059">p</text:span>i­ni­gų rin­kos po­ky­čių ga­li grei­tai at­si­ras­ti, ypač Lie­tu­vo­je, ma­žo­je vals­ty­bė­je, tas ga­li grei­tai pa­si­jus­ti.<text:s/></text:p>
        <text:p text:style-name="Roman">Da­bar aš ką ki­ta no­rė­jau pa­sa­ky­ti. Mes daž­nai kal­ba­me apie skai­čius, bet pa­mirš­ta­me kal­bė­ti apie žmo­nes. Bu­vo pa­sa­ky­ta, kad Lat­vi­ja ir Es­ti­ja pas­ku­ti­niu me­tu bu­vo pra­dė­ta ver­tin­ti rei­tin­gų agen­tū­rų, jei­gu kal­bė­tu­me apie sko­li­ni­mą­si, ge­riau ne­gu Lie­tu­va. Bet Lat­vi­jo­je 2008 m. bu­vo tik­rai blo­giau ne­gu Lie­tu­vo­je, ir tik­riau­siai to nie­kas ne­ga­li pa­neig­ti, ir ji da­ly­va­vo, kaip Vy­riau­sy­bė, gel­bė­jant net­gi ir ko­mer­ci­nius ban­kus. Ir­gi nie­kas to ne­ga­li pa­sa­ky­ti. Jei­gu pa­žiū­rė­tu­me į sta­tis­ti­ką, ge­riau pa­sa­ky­siu Eu­ros­ta­to in­for­ma­ci­ją apie pir­mą­jį ket­vir­tį, tai pa­ma­ty­tu­me, kad Lat­vi­jo­je, Es­ti­jo­je pen­si­jos yra di­des­nės ne­gu Lie­tu­vo­je, taip pat dar­bo už­mo­kes­tis yra di­des­nis to­se mū­sų dvie­jo­se kai­my­ni­nė­se vals­ty­bė­se. Pir­ma­ja­me ket­vir­ty­je Lat­vi­jo­je ir Es­ti­jo­je dar­bo už­mo­kes­tis au­ga pa­gal Eu­ros­ta­to duo­me­nis, Lie­tu­vo­je kol kas jo­kio tei­gia­mo po­slin­kio ne­bu­vo.</text:p>
        <text:p text:style-name="Roman">Aiš­ku, kal­bant apie vals­ty­bės sko­los lyg ir su­val­dy­mą ar­ba jos ma­žė­ji­mą ly­gi­nant su ben­druo­ju vi­daus pro­duk­tu, rei­kia pa­sa­ky­ti ir tą min­tį – kie­no są­skai­ta. Vis dėl­to rei­kia pri­pa­žin­ti, kad Lie­tu­vo­je bu­vo su­ma­žin­tas vie­šo­jo sek­to­riaus dar­buo­to­jų dar­bo už­mo­kes­tis, bu­vo su­ma­žin­tos pen­si­jos, kai ku­rios ki­tos so­cia­li­nės iš­mo­kos. Ga­li­ma teig­ti, kad eko­no­mi­nio sun­kme­čio naš­ta iš da­lies bu­vo per­kel­ta ant žmo­nių pe­čių, tų, ku­rie sun­kiau­siai gy­ve­na Lie­tu­vo­je.<text:s/></text:p>
        <text:p text:style-name="P3060">Ma­nau, ne­bu­vo pa­lies­tas dar vie­nas la­bai svar­bus fak­to­rius, kad no­rint vyk­dy­ti tuos įsi­pa­rei­go­ji­mus, ku­rie bu­vo ro­do­mi diag­ra­mo­se ar­ba kur bu­vo pa­teik­ti skai­čiai, vis dėl­to di­džiau­sia jė­ga di­di­nant jau su­pla­nuo­tas na­cio­na­li­nio biu­dže­to iš­lai­das – rei­kia gal­vo­ti apie pa­ja­mų ge­ne­ra­vi­mą, apie ga­my­bą, apie ką kal­bė­jo­me, apie dar­bo vie­tas, apie di­des­nę ap­mo­kes­ti­na­mą­ją ba­zę. Tas sa­vai­me pa­leng­vi­na ir leng­viau val­dy­ti vals­ty­bės sko­lą, nes vals­ty­bės sko­lą ta­da ga­li­ma nu­kreip­ti ko­fi­nan­sa­vi­mui nau­do­jant Eu­ro­pos Są­jun­gos lė­šas. Va­di­na­si, tos lė­šos nu­krei­pia­mos į in­ves­ti­ci­jas il­ga­lai­kiam eko­no­mi­kos ska­ti­ni­mui. Aš ma­nau, taip siau­rai nie­ka­da ne­ga­li­ma už­si­brėž­ti ir kal­bė­ti tik apie fi­nan­si­nius įsi­pa­rei­go­ji­mus, lyg ir vals­ty­bės sko­la iš da­lies… aiš­ku, iš da­lies tu­ri pri­si­dė­ti prie tų įsi­pa­rei­go­ji­mų vyk­dy­mo, bet taip pat tu­ri­me ma­ty­ti ir ki­tus as­pek­tus. Ačiū.</text:p>
        <text:p text:style-name="P3061"><text:span text:style-name="T3062">PIRMININKAS.</text:span><text:s/>La­bai ačiū jums. Kvies­čiau kal­bė­ti taip pat frak­ci­jos var­du V. Ma­tu­zą. Jo pa­stan­gos su­tau­py­ti lai­ko Sei­mo bus įver­tin­tos pa­lan­kiai. Po jo kal­bė­ti kvie­si­me K. Dauk­šį.</text:p>
        <text:p text:style-name="P3063"><text:span text:style-name="T3064">V. MATUZAS</text:span><text:s/><text:span text:style-name="T3065">(</text:span><text:span text:style-name="T3066">TS-LKDF</text:span><text:span text:style-name="T3067">)</text:span>. Ačiū, ger­bia­ma­sis po­sė­džio pir­mi­nin­ke. Pa­si­ro­do, rei­kė­jo bėg­ti, kad ne­bū­tų skai­čiuo­ja­mas lai­kas. Aš il­gai ne­gai­šin­siu jū­sų. No­rė­čiau pa­sa­ky­ti, ma­tyt, pa­kar­to­ti tas tie­sas apie sko­li­ni­mą­si, ką gir­dė­jo­me tiek iš mi­nist­rės, tiek iš ko­mi­te­to pir­mi­nin­ko. Vi­siems tik­riau­siai su­pran­ta­ma, kad kuo dau­giau tu­ri sko­lų, tuo dau­giau už jas ir mo­ki, ir pri­va­lai ne tik sko­las grą­žin­ti, bet ir pa­lū­ka­nas. Kaip ma­no vie­nas ge­ras drau­gas sa­ko: sko­li­nie­si sve­ti­mus pi­ni­gus, o ati­duo­ti rei­kia sa­vus, tai bū­na la­bai skaus­min­ga. Čia toks hu­mo­ras. To­dėl kaip kiek­vie­nas mū­sų ne­no­ri pri­sis­ko­lin­ti, taip ir vals­ty­bės sko­lą rei­kia tin­ka­mai tvar­ky­ti, val­dy­ti, nuo­lat ma­žin­ti, kad ne­už­krau­tu­me tų sko­lų at­ei­ties kar­toms.</text:p>
        <text:p text:style-name="P3068">Aš džiau­giuo­si, kad šian­dien yra ge­ra pro­ga pa­kal­bė­ti apie tai, ko­kio gi dy­džio ta Lie­tu­vos, kaip vals­ty­bės, sko­la yra iš 27 Eu­ro­pos Są­jun­gos vals­ty­bių. No­riu pa­sa­ky­ti, kad Eu­ros­ta­to duo­me­ni­mis, dar kar­tą pa­kar­to­siu, tai su­da­ro 38 % nuo ša­lies ben­dro­jo vi­daus pro­duk­to. Tai vie­nas ge­riau­sių ro­dik­lių vi­so­je Eu­ro­pos Są­jun­go­je.<text:s/></text:p>
        <text:p text:style-name="P3069">Dar no­riu pa­si­džiaug­ti, kaip tik šian­dien ga­vo­me pa­tiks­lin­tus re­zul­ta­tus apie pra­ėju­sių me­tų biu­dže­to de­fi­ci­tą – 7,1 %. Ir­gi ma­žes­nis ne­gu ki­to­se ša­ly­se ar­ba kaip bu­vo Lat­vi­jo­je ir Len­ki­jo­je.<text:s/></text:p>
        <text:p text:style-name="P3070">Ly­giai taip pat ga­lė­tu­me ma­žiau kri­ti­kos, gal­būt ne­pa­ma­tuo­tos, skleis­ti vie­ni apie ki­tus, nes nau­jau­si duo­me­nys ro­do, kad ver­slas ir­gi aiš­kiai at­si­gau­na. Sta­tis­ti­kos de­par­ta­men­tas šian­dien pa­skel­bė, kad pir­mą­jį ket­vir­tį Lie­tu­vos ben­dra­sis vi­daus pro­duk­tas iš­au­go be­veik 7 %.<text:s/></text:p>
        <text:p text:style-name="P3071">Be jo­kios abe­jo­nės, tu­rė­tu­me at­keip­ti dė­me­sį į pas­ta­ruo­ju me­tu jau ke­lis mė­ne­sius iš ei­lės nuo­lat au­gan­tį eks­por­tą. Aš no­rė­čiau vis dėl­to to­je vie­to­je pa­sa­ky­ti pa­gi­ria­mą­jį žo­dį an­ti­kri­zi­niam pla­nui, ku­ris aiš­kiu rau­do­nu brūkš­niu per­brė­žia tai, kad tos įmo­nės, ku­rios už­si­ė­mė eks­por­tu, bu­vo pri­ori­te­ti­nės, ir pir­miau­sia pa­ra­ma bu­vo ski­ria­ma joms. Aš ma­nau, dėl to bu­vo iš­sau­go­tos ir eks­por­to rin­kos, ir dėl to šian­dien mū­sų ša­lis, mū­sų vals­ty­bė grei­čiau at­si­gau­na.<text:s/></text:p>
        <text:p text:style-name="P3072">Maž­me­ni­nė pre­ky­ba ko­vą 20 % di­des­nė ne­gu per­nai. Taip pat var­to­to­jų nuo­mo­nės ty­ri­mai ro­do, kad yra pa­ge­rė­ję jų lū­kes­čiai.<text:s/></text:p>
        <text:p text:style-name="P3073">Da­bar žiū­rė­ki­me, kaip ga­li­ma į blo­gus da­ly­kus, apie ku­riuos mes kal­bė­jo­me ke­le­rius me­tus, pa­žiū­rė­ti po­zi­ty­viai. Vi­suo­met sa­kė­me, kad bu­vu­si G. Kir­ki­lo Vy­riau­sy­bė iš­lai­da­vo, da­rė ne­pa­ma­tuo­tas iš­lai­das. Žiū­rė­ki­te, kas at­si­ti­ko. 2008 me­tai, de­fi­ci­tas pa­gal Mast­rich­to kri­te­ri­jus tu­rė­jo bū­ti 3 %. 3,2 % – ir Eu­ro­pos Ko­mi­si­ja pra­dė­jo per­vir­šio pro­ce­dū­rą prieš Lie­tu­vos vals­ty­bę.</text:p>
        <text:p text:style-name="P3074">Štai šian­dien mes dar kar­tą dis­ku­tuo­ja­me, kaip­gi vis dėl­to su­ma­žin­ti mū­sų no­rus ir lū­kes­čius taip, kad Mast­rich­to kri­te­ri­jai iki 2014 m. bū­tų įgy­ven­din­ti, jų bū­tų lai­ko­ma­si ir jie bū­tų tva­rūs. No­riu pa­sa­ky­ti, kad kar­tais ir blo­gi da­ly­kai at­ve­da, jei­gu į juos žiū­rė­si, prie ge­rų re­zul­ta­tų. Dėl to mes šian­dien tu­ri­me la­bai ge­rą su­pra­ti­mą… iš so­cial­de­mok­ra­tų, kad tos tau­py­mo prie­mo­nės ir iš­lai­da­vi­mo prie­mo­nės tu­ri bū­ti da­ro­mos, kad de­fi­ci­tas – 3 % ir ne dau­giau, sko­los dy­dis ir­gi šian­dien yra 38 %, ir dėl to 1,9 mlrd., ku­rį mes, Ju­liau, kar­tu su ju­mis iš­lei­džia­me ap­tar­nau­da­mi tą sko­lą, tu­rė­tu­me pa­siek­ti, kad jis nuo­lat ma­žė­tų ir ne­rei­kė­tų kas tre­čią cen­tą sko­lin­tis tam, kad bū­tų ga­li­ma iš­mo­kė­ti tau ir man at­ly­gi­ni­mus.<text:s/></text:p>
        <text:p text:style-name="P3075">Mū­sų sie­kis yra vi­sai ki­toks. Ver­slo ska­ti­ni­mas, sko­los ma­ži­ni­mas, pa­sko­los ap­tar­na­vi­mo iš­lai­dų ma­ži­ni­mas. Tai, ma­nau, dis­ku­si­jos pa­grin­di­niai da­ly­kai, dėl ko ko­mi­te­to pir­mi­nin­kas kar­tu su fi­nan­sų mi­nist­re at­ėjo į ši­tą tri­bū­ną. Fi­nan­sų kon­so­li­da­vi­mas ir tie da­ly­kai, nu­kreip­ti į 2014 me­tų re­zul­ta­tus, kai Eu­ro­pos Ko­mi­si­jai tu­rė­si­me pa­sa­ky­ti, kad mes vyk­do­me Sto­ji­mo su­tar­ty­je nu­ma­ty­tus<text:s/><text:span text:style-name="T3076">Mast</text:span><text:span text:style-name="T3077">­rich</text:span><text:span text:style-name="T3078">­to kri</text:span><text:span text:style-name="T3079">­te</text:span><text:span text:style-name="T3080">­ri</text:span><text:span text:style-name="T3081">­jus, jų lai</text:span><text:span text:style-name="T3082">­ko</text:span><text:span text:style-name="T3083">­mės. Ju</text:span><text:span text:style-name="T3084">­liau,<text:s/></text:span>ne­už­si­den­ki­te gal­vos, vis­kas bus ge­rai. Aš ma­nau, kri­zės to­kiu bū­du ne­at­si­ve­si­me, tie­siog bus ma­žes­nė naš­ta mū­sų vai­kams ir jiems bus leng­viau ją neš­ti.</text:p>
        <text:p text:style-name="P3085">Tai­gi baig­da­mas dar no­riu pa­pra­šy­ti jū­sų. Čia yra iš­da­lin­tas ne­di­de­lis po­pie­rė­lis, siū­ly­mas, kad ga­lė­tu­me pri­im­ti kar­tu Sei­mo nu­ta­ri­mą ar­ba tie­siog pa­ve­di­mą Biu­dže­to ir fi­nan­sų ko­mi­te­tui api­ben­drin­ti dis­ku­si­jos „Fi­nan­si­nė kon­so­li­da­ci­ja ir val­s­ty­bės sko­li­ni­mo­si su­val­dy­mas“ pra­ne­ši­mų me­džia­gą ir dis­ku­si­jo­je kal­bė­ju­sių pa­sta­bas, pa­siū­ly­mus ir šiuo klau­si­mu pa­reng­ti ir pa­teik­ti Sei­mui<text:s/><text:span text:style-name="T3086">ati</text:span><text:span text:style-name="T3087">­tin</text:span><text:span text:style-name="T3088">­ka</text:span><text:span text:style-name="T3089">­mą Lie</text:span><text:span text:style-name="T3090">­tu</text:span><text:span text:style-name="T3091">­vos Res</text:span><text:span text:style-name="T3092">­pub</text:span><text:span text:style-name="T3093">­li</text:span><text:span text:style-name="T3094">­kos Sei</text:span><text:span text:style-name="T3095">­mo re</text:span><text:span text:style-name="T3096">­zo</text:span><text:span text:style-name="T3097">­liu</text:span><text:span text:style-name="T3098">­ci</text:span><text:span text:style-name="T3099">­jos</text:span><text:s/>pro­jek­tą ne vė­liau kaip iki šių me­tų ge­gu­žės 19 d.<text:s/></text:p>
        <text:p text:style-name="P3100">Bū­tų ma­lo­nu, ger­bia­mie­ji ko­le­gos, jei­gu vi­sos kal­bos bū­tų api­ben­drin­tos mū­sų Biu­dže­to ir fi­nan­sų ko­mi­te­te ir iš to at­si­ras­tų re­zo­liu­ci­ja, ku­ri pa­lai­ko ar­ba ne­pa­lai­ko po­li­ti­ką, vyk­do­mą šian­dien fi­nan­sų sri­ty­je.<text:s/></text:p>
        <text:p text:style-name="P3101">Aš taip įsi­vaiz­duo­čiau mū­sų šios die­nos dis­ku­si­jos pa­bai­gą. Ačiū vi­siems už dė­me­sį.</text:p>
        <text:p text:style-name="P3102"><text:span text:style-name="T3103">PIRMININKAS.</text:span><text:s/>Dė­ko­ja­me. Aš bu­vau pa­skel­bęs, kad da­bar ga­li kal­bė­ti K. Dauk­šys, po to – B. Vė­sai­tė. Įvai­rių frak­ci­jų at­sto­vų nuo­mo­nę no­ri­me iš­girs­ti.</text:p>
        <text:p text:style-name="P3104"><text:span text:style-name="T3105">K. DAUKŠYS</text:span><text:s/><text:span text:style-name="T3106">(</text:span><text:span text:style-name="T3107">DPF</text:span><text:span text:style-name="T3108">)</text:span>. Ačiū. At­si­pra­šau, Bi­ru­te, kad taip per jė­gą bu­vau pa­sta­ty­tas į tri­bū­ną. Ti­kiuo­si, vi­siems lai­ko už­teks.</text:p>
        <text:p text:style-name="P3109">Mi­nist­rė kaip pro­fe­sio­na­lė sa­vo pra­ne­ši­mą pri­sta­tė. Iš tik­rų­jų ten yra daug tei­sy­bės pa­sa­ky­ta ir daug da­ly­kų, ku­riuos mes tu­rė­tu­me tu­rė­ti ome­ny ar­ba ku­riuos tu­rė­tų nu­veik­ti Vy­riau­sy­bė ar vi­sa Lie­tu­va.</text:p>
        <text:p text:style-name="P3110">Man šiek tiek ke­lia ne­ri­mą trys as­pek­tai, sa­ky­čiau. Pir­mas as­pek­tas, mi­nist­re, tas, kad jūs kal­ba­te tik­tai apie tau­py­mą. Šiuo at­ve­ju aš taip gir­džiu, kad at­ei­tų vals­tie­tis pas žmo­ną ir sa­ky­tų: rei­kia man cent­ne­rį sėk­lų iš­pil­ti į lau­kus, t. y. pa­sė­ti. Žmo­na sa­ky­tų: sun­kūs me­tai bus, gau­si pu­sę cent­ne­rio. Šio­je vie­to­je mes vi­są lai­ką kal­bė­jo­me, kaip sko­li­na­mės, kaip sun­ku sko­lin­tis, kaip čia rei­kia su­ma­žin­ti iš­lai­das. O kaip pa­di­din­ti pa­ja­mas? Fi­nan­sų mi­nis­te­ri­jos vie­nas iš už­da­vi­nių ir­gi yra į tai žiū­rė­ti. Apie tai nė vie­no žo­džio ne­bu­vo pa­sa­ky­ta. Aš ma­nau apie vie­ną pa­pras­tą da­ly­ką, jei­gu iš 300 tūkst. be­dar­bių 150 tūkst. su­ras­tų dar­bą, vals­ty­bė gau­tų apie 1 mlrd. pa­ja­mų per me­tus ir su­ma­žė­tų jos iš­lai­dos, kaip tiems kom­pen­sa­ci­jos, be­dar­bių pa­šal­pos, maž­daug apie 0,5 mlrd. Pra­šau, štai jums pa­pras­tas da­ly­kas, ku­rį sun­ku, aiš­ku, įgy­ven­din­ti. Bet kai ži­nai, kad maž­daug 7 mlrd. Lt ne­bu­vo įlie­ti į re­a­lią eko­no­mi­ką, į ga­my­bą, net Eu­ro­pos Są­jun­gos pi­ni­gai, ku­rie skir­ti, bu­vo ar­ba už­ma­ri­nuo­ti Liuk­sem­bur­ge, ar­ba ne į kon­kre­čias veik­los sri­tis ir ne kon­kre­čios ga­my­bos, bet vi­so­kioms pa­slau­goms, vi­so­kiems ki­tiems da­ly­kams, kur jų ten dau­giau<text:s/><text:span text:style-name="T3111">su</text:span><text:span text:style-name="T3112">­ša</text:span><text:span text:style-name="T3113">­mar</text:span><text:span text:style-name="T3114">­la</text:span><text:span text:style-name="T3115">­chin</text:span><text:span text:style-name="T3116">­ti,</text:span><text:s/>bu­vo įdė­ti, tai na­tū­ra­liai mes šian­dien ir tu­ri­me 300 tūkst. be­dar­bių. To­dėl, ma­nau, ne­rei­kia bi­jo­ti sko­lin­tis, rei­kia bi­jo­ti sko­lin­tis tam, kad juos iš­mes­tum į ba­lą. Jei­gu sko­li­nie­si tam, kad pa­di­din­tum ka­pi­ta­lą, įsteig­tum ga­my­bą, ki­tus da­ly­kus, ta­da tas sko­li­ni­ma­sis yra vi­siš­kai pa­tei­si­na­mas ir vi­siš­kai reikš­min­gas.<text:s/></text:p>
        <text:p text:style-name="P3117">Jei­gu iš es­mės ši­ta mū­sų dis­ku­si­ja yra skir­ta tam, kad pa­ge­rin­tu­me Lie­tu­vos įvaiz­dį tarp­tau­ti­nių ins­ti­tu­ci­jų aky­se, tai da­bar mes vi­si tu­rė­tu­me čia gra­žiai sa­ky­ti, kaip vis­kas ge­rai da­ro­ma. Bet jei­gu mes no­ri­me pa­sa­ky­ti ir pa­da­ry­ti iš­va­das ko­kias nors dėl at­ei­ties, tai rei­kia pa­sa­ky­ti vie­ną, ma­ny­čiau, svar­bų da­ly­ką: kad ir kaip bū­tų gai­la, nei Fi­nan­sų mi­nis­te­ri­ja, nei vi­sa Vy­riau­sy­bė ne­at­li­ko to, ką pri­va­lė­jo da­ry­ti, t. y. ska­tin­ti ini­cia­ty­vą steig­ti dar­bo vie­tas, ska­tin­ti in­ves­tuo­ti į ka­pi­ta­lą ir stip­rin­ti žmo­nių pa­si­ti­kė­ji­mą sa­vo ša­li­mi ir gy­ve­ni­mu jo­je. Jei­gu ši­tas bū­tų pa­da­ry­ta, bū­tų la­bai svar­bu. Ant­ras svar­bus da­ly­kas, ko ne­pa­da­rė Vy­riau­sy­bė, tai vis dėl­to ne­įvyk­dė tų struk­tū­ri­nių re­for­mų, ku­rias ga­lė­jo pa­da­ry­ti. Aiš­ku, vie­nas da­ly­kas bu­vo prieš tre­jus me­tus kal­bė­ti, ki­tas da­ly­kas da­bar, bet tas re­for­mas vis tiek tu­rės da­ry­ti, kad ir kaip bū­tų gai­la, ki­ta Vy­riau­sy­bė. Tu­rė­da­mas ome­ny, kad Fi­nan­sų mi­nis­te­ri­jo­je yra tęs­ti­nu­mas: ar bu­vo soc­de­mai – val­džia pa­na­ši, ar da­bar kon­ser­va­to­riai – val­džia pa­na­ši, ti­kiuo­si, kad mi­nist­rė ras stip­ry­bės ir vis dėl­to pri­vers mi­nist­rų ka­bi­ne­tą tas re­for­mas įvyk­dy­ti. Lin­kiu jai sėk­mės, lin­kiu, kad ji­nai ak­ty­viai dirb­tų ma­žin­da­ma įsi­sko­li­ni­mus, o mes čia ga­lė­tu­me dis­ku­tuo­ti apie tai, kad Lie­tu­vos biu­dže­to yra per­vir­šis ir kad mes tu­ri­me ge­ras al­gas, žmo­nės už­dir­ba ir ge­rai gy­ve­na.</text:p>
        <text:p text:style-name="P3118"><text:span text:style-name="T3119">PIRMININKAS.</text:span><text:span text:style-name="T3120"><text:s/>Kal</text:span><text:span text:style-name="T3121">­bės Sei</text:span><text:span text:style-name="T3122">­mo na</text:span><text:span text:style-name="T3123">­rė B. Vė</text:span><text:span text:style-name="T3124">­saitė.</text:span></text:p>
        <text:p text:style-name="P3125"><text:span text:style-name="T3126">B. VĖSAITĖ</text:span><text:s/><text:span text:style-name="T3127">(</text:span><text:span text:style-name="T3128">LSDPF</text:span><text:span text:style-name="T3129">)</text:span>. Ger­bia­mie­ji ko­le­gos, iš tik­rų­jų bū­čiau ne­ob­jek­ty­vi, jei­gu nepa­si­džiaug­čiau, jog šian­dien ne­sa­me ban­kru­tuo­jan­ti vals­ty­bė. Iš tik­rų­jų ne­sa­me to­kie, ko­kia Por­tu­ga­li­ja, ko­kia Ai­ri­ja. Bet di­de­lio džiaugs­mo dėl to nė­ra, nes šiaip jau vals­ty­bės dir­ba sa­vo žmo­nėms. De­ja, tu­riu pa­sa­ky­ti, kad ši­tos kri­zės pa­da­ri­nys, taip pat ir Lie­tu­vo­je, kad tur­tuo­liai ta­po dar tu­rtin­ges­ni, o var­guo­liai dar la­biau nu­skur­do. To­dėl ma­no siū­ly­mas, ger­bia­mo­ji mi­nist­re, jei­gu jūs su­ren­gė­te tą dis­ku­si­ją siū­ly­mams iš­klau­sy­ti, tai vis dėl­to tur­tuo­liai ne­nu­ken­tės, jei­gu vie­na ki­ta šim­ti­nė bus pa­im­ta iš jų ki­še­nės ir per­skirs­ty­ta per biu­dže­tą. Tai­gi pro­gre­si­nių pa­ja­mų mo­kes­tis. Dar sy­kį sa­kau, ki­tas in­stru­men­tas Vy­riau­sy­bės ran­ko­se yra mi­ni­ma­lios al­gos dy­dis. Jūs da­bar pa­si­žiū­rė­ki­te, ar šei­ma ga­li pra­gy­ven­ti iš mi­ni­ma­lios al­gos. Vals­ty­bė dar tu­ri so­cia­liai pa­rem­ti. Ką tai reiš­kia? Tai reiš­kia, kad mes pa­pil­do­mai pa­re­mia­me ver­sli­nin­ką, ir pa­re­mia­me tą ver­sli­nin­ką, ku­ris mo­ka mi­ni­ma­lią al­gą. Yra du in­stru­men­tai.<text:s/></text:p>
        <text:p text:style-name="P3130">Da­bar iš tik­rų­jų gy­ve­na­me at­ei­nan­čių kar­tų są­skai­ta. Vals­ty­bės sko­la pa­dvi­gu­bė­jo, ar­tė­ja prie 40 mlrd. Kiek­vie­nas mū­sų pi­lie­tis, įskai­tant ir kū­di­kius, yra sko­lin­gas po 12 tūkst. Lt, „Sod­ros“ sky­lė – 2,7 mlrd. Lt, vien sko­lai ap­tar­nau­ti šie­met – per 2 mlrd., tai reiš­kia, kad bus pa­im­ta iš švie­ti­mo, iš so­cia­li­nės ap­sau­gos, iš svei­ka­tos ap­sau­gos. Jūs, mi­nist­re, sa­kė­te ir prem­je­ras džiau­gė­si, kad eks­por­tas iš­au­go. Ir aš džiau­giuo­si, iš tik­rų­jų jis iš­au­go dėl to, kad at­si­ga­vo iš­orės rin­kos, bet jūs pa­ana­li­zuo­ki­te eks­por­to struk­tū­rą. Pir­mo­je vie­to­je – ben­zi­nas, dy­ze­li­nas, ant­ro­je vie­to­je – trą­šos ir tik tre­čio­je – mais­to pro­duk­tai. Ką tai reiš­kia? Vi­sa tai yra įvež­ti­nės im­por­tuo­ja­mos ža­lia­vos ir la­bai ne­di­de­lė pri­de­da­mo­ji ver­tė. La­bai ne­di­de­lė pri­de­da­mo­ji ver­tė.<text:s/></text:p>
        <text:p text:style-name="P3131">Dar vie­nas da­ly­kas, ku­ris ke­lia su­si­rū­pi­ni­mą, – tai iš Lie­tu­vos iš­ve­ža­mas ka­pi­ta­las di­vi­den­dų pa­vi­da­lu. Jūs ži­no­te, kiek tai yra? 0,7 mlrd. Lt iki šio lai­ko nuo me­tų pra­džios. 0,7 mlrd. Lt. Aš su­pran­tu, kad rei­kia su­si­verž­ti, kad iš­lai­dau­ti ne­ga­li­ma, bet vis dėl­to ma­no siū­ly­mas – grą­žin­ti pen­si­jas ir da­lį at­ly­gi­ni­mų tar­nau­to­jams, taip di­di­nant vi­daus var­to­ji­mą, nes vien eks­por­tu mes ne­iš­va­žiuo­si­me. „Sod­ros“ de­fi­ci­tą mes tik­rai ga­li­me pa­deng­ti tik­tai iš pa­ja­mų ge­ne­ra­vi­mo, nes ir tos lė­šos, ku­rias sko­li­na­mės šian­dien, jos, tie­są sa­kant, na, ne­ski­ria­mos šiuo mo­men­tu pa­ja­moms ge­ne­ruo­ti, o la­biau pra­val­gy­ti. Jei­gu rei­kė­jo pa­ta­ri­mų, tai aš ma­nau, kad dar vie­nas mo­kes­tė­lis už ne­kil­no­ja­mą­jį tur­tą, nes kri­zė, pa­sak jū­sų, jau bai­gė­si, ir­gi bū­tų įna­šas į biu­dže­tą.<text:s/></text:p>
        <text:p text:style-name="P3132">Dar no­riu pa­prie­kaiš­tau­ti. Jei­gu prieš dve­jus me­tus A. Ku­bi­lius ne­bū­tų su­kė­lęs po­li­ti­nės pa­ni­kos, aš sa­ky­čiau, kad tai pa­ken­kė 15 % mū­sų ša­lies eko­no­mi­kos ir taip pat nu­smuk­dė sko­li­ni­mo­si rei­tin­gus. Tai čia toks prie­kaiš­tas jū­sų Vy­riau­sy­bei. Jūs ga­lė­jo­te pa­pro­tin­ti prem­je­rą.</text:p>
        <text:p text:style-name="P3133"><text:span text:style-name="T3134">PIRMININKAS.</text:span><text:s/>Da­bar kal­bės V. P. An­driu­kai­tis, jei­gu su­tiks J. Ve­sel­ka, nes aš pra­dė­jau kvies­ti iš įvai­rių frak­ci­jų, ne iš ei­lės. Bet jei­gu jūs su­tin­ka­te, te­gul jau bū­na ant­ras so­cial­de­mok­ra­tas. Pra­šau. J. Ve­sel­ka už­dės pas­ku­ti­nį akor­dą.</text:p>
        <text:p text:style-name="P3135"><text:span text:style-name="T3136">V. P. ANDRIUKAITIS</text:span><text:s/><text:span text:style-name="T3137">(</text:span><text:span text:style-name="T3138">LSDPF</text:span><text:span text:style-name="T3139">)</text:span>. Dė­ko­ju, ger­bia­ma­sis po­sė­džio pir­mi­nin­ke. Ger­bia­mie­ji ko­le­gos, ger­bia­mo­ji mi­nist­re, man la­bai liūd­na žiū­rė­ti į mū­sų dis­ku­tuo­jan­čių­jų sa­lė­je vaiz­dą. Iš­ties ma­nau, kad ki­ta­me par­la­men­te čia lūž­tų vi­sas par­la­men­tas. Po­zi­ci­ja ir opo­zi­ci­ja tu­rė­tų su­si­rū­pin­ti, ar ga­li­ma pa­siek­ti na­cio­na­li­nį su­si­ta­ri­mą dėl la­bai svar­baus klau­si­mo.</text:p>
        <text:p text:style-name="P3140">Iš­ties dė­ko­ju už pri­sta­ty­mą, už pro­ble­mos iš­kė­li­mą. Ži­no­ma, mes pui­kiai su­pran­ta­me Sta­tis­ti­kos de­par­ta­men­to duo­me­nis, jie yra pa­skelb­ti. Jei­gu pa­žiū­rė­tu­me į de­fi­ci­to di­na­mi­ką, tai 2007 me­tai – mi­nus 1 % nuo BVP, 2008 me­tai – mi­nus 3,3 %, 2009 me­tai – mi­nus 9,5 %, 2010 me­tais – mi­nus 7,1 % ir 2011 me­tais – mi­nus 5,3 %. To­kia di­na­mi­ka ir to­kia 2011 me­tų prog­no­zė. Ne­abe­jo­ti­nai, 2009 me­tų mi­nus 9,5 % yra… sa­ky­kim taip, gal ga­lė­jo bū­ti ma­žes­nis, gal ga­lė­jo bū­ti di­des­nis, bet aki­vaiz­du, ir jūs, ger­bia­mo­ji mi­nist­re, pri­pa­ži­no­te, kad vie­noks ar ki­toks spren­di­mas, kad kri­ti­ka bu­vo ne be pa­grin­do, kad… Ži­no­ma, ta­da ne jūs bu­vo­te fi­nan­sų mi­nist­rė, čia ta kri­ti­ka dau­giau skir­ta ger­bia­ma­jam A. G. Še­me­tai, ir, ži­no­ma, ne be pa­grin­do. Štai ma­no ran­ko­se, spe­cia­liai at­si­ne­šiau 2008 m., kai jūs taip pat bu­vo­te mi­nis­te­ri­jo­je, fi­nan­sų mi­nist­ro R. Ša­džiaus pri­sta­to­mą biu­dže­tą, pro­ble­mas, Fis­ka­li­nės draus­mės įsta­ty­mą, ste­nog­ra­mas ir kal­bas. Spe­cia­liai, kad bū­tų tie­siog at­kreip­tas dė­me­sys, ko­le­gos. Ga­liu pa­sa­ky­ti, kad dau­ge­lis pro­ble­mų ta­da bu­vo mi­ni­ma ir apie tai kal­ba­ma, tam bu­vo pri­ima­mas Fis­ka­li­nės draus­mės įsta­ty­mas, kad bū­tų ga­li­ma iš­veng­ti la­vi­nos pa­siū­ly­mų, ku­rie pri­ve­dė prie be­sai­kio iš­lai­dų di­di­ni­mo. Bet jei­gu bū­si­me są­ži­nin­gi, tai pa­siū­ly­mų au­to­riai taip pat yra ži­no­mi, ste­nog­ra­mos yra, bal­sa­vi­mai yra, ir tų pa­siū­ly­mų, kad ir kaip keis­ta, la­bai daug bu­vo tų, ku­rie šian­dien gar­siai ban­do prie­kaiš­tau­ti bu­vu­siai Vy­riau­sy­bei, nors R. Ša­džius drą­siai tei­gė, kad ne­ga­li­ma pri­im­ti tų spren­di­mų. Gal­būt rei­kė­jo at­si­sta­ty­din­ti jam ir ki­tiems mi­nist­rams, tai bū­tų bu­vę lo­giš­ka, aš bū­čiau, ko ge­ro, taip ir pa­si­el­gęs. Bet kal­tin­ti Vy­riau­sy­bę, kad ji ne­si­ė­mė ir ne­per­spė­jo žmo­nių, ne­pa­grįs­tai siū­liu­sių da­ly­kus gy­ven­ti ne pa­gal ki­še­nę, bū­tų ne­są­ži­nin­ga, ste­nog­ra­mos tai pa­sa­ko. To­dėl aš šian­dien gal­vo­ju, tai ko­dėl čia šian­dien sa­lė­je nė­ra dau­ge­lio tų, ku­rie yra au­to­riai de­fi­ci­to ir da­bar ty­li au­sis su­glau­dę, nes ga­li­ma juos pa­ci­tuo­ti.<text:s/></text:p>
        <text:p text:style-name="P3141">Ko aš pa­si­gen­du, ger­bia­mo­ji mi­nist­re. Iš­ties aš ma­nau, kad gy­ve­nant, taip sa­kant, ne­mo­ka­mų pus­ry­čių ne­bū­na, ži­no­te, ir pie­tų ne­bū­na, bet ypač sma­gu, kai tas ne­mo­ka­mai pa­pie­tau­ja ki­to są­skai­ta. Tai šian­dien iš­ties tur­tin­ges­nė da­lis ši­to afo­riz­mo fo­ne pri­si­den­gu­si pie­tau­ja 300 tūkst. be­dar­bių są­skai­ta ir 300 tūkst. emig­ra­vu­sių są­skai­ta, jie jau ne­ži­no, kur dė­tis, o anie vi­siems sa­ko, kad mes ne­mo­ka­mai pie­tau­ja­me, bet jū­sų są­skai­ta. Štai ko­dėl aš per­ke­liu ši­tą pro­ble­mą į pa­siū­ly­mą. Ar ne­rei­kė­tų siek­ti su­si­ta­ri­mo per­žiū­rė­ti pro­gre­si­nių mo­kes­čių sis­te­mą ir iš­ties at­sa­ky­ti į klau­si­mą. Juk mes tu­ri­me di­de­lę pro­ble­mą Lie­tu­vo­je su še­šė­li­ne eko­no­mi­ka, tu­ri­me di­de­lę pro­ble­mą su gry­nų­jų pi­ni­gų at­si­skai­ty­mais, su mo­kes­čių ven­gi­mu ir vi­suo­ti­ne to­le­ran­ci­ja mo­kes­čių ne­mo­kė­ji­mui. Vi­suo­ti­nė to­le­ran­ci­ja. Kaip yra sma­gu ne­mo­kė­ti mo­kes­čių, tai yra tie­siog klai­ki mū­sų ša­lies kul­tū­ra. Tai gal mes pa­sie­ki­me su­si­ta­ri­mo, kad jei­gu mes iš­ties no­ri­me ženg­ti są­ži­nin­gus ir skau­džius žings­nius, tai su­si­tar­ki­me čia, ši­to­je sa­lė­je, kad mes kar­tu kal­bė­si­me apie tas skau­džias bė­das, ku­rios tri­gu­bai dau­giau už­gu­la są­ži­nin­gus žmo­nes. Mes ne­gy­ve­na­me są­ži­nin­go­je vi­suo­me­nė­je, apie tai rei­kia aiš­kiai kal­bė­ti. Jei­gu mes kal­ba­me apie (pir­mi­nin­ke, aš bai­giu) iš­lai­dų ir pa­ja­mų ba­lan­są, aš ma­nau, kad mo­kes­čių sis­te­mos per­tvar­ka, še­šė­li­nės eko­no­mi­kos pa­ža­bo­ji­mas tu­rė­tų bū­ti ben­dras mū­sų vi­sų rū­pes­tis.<text:s/></text:p>
        <text:p text:style-name="P3142"><text:span text:style-name="T3143">PIRMININKAS.</text:span><text:s/>Dė­ko­ju. Pas­ku­ti­nis kal­bė­to­jas yra J. Ve­sel­ka. Kvie­čia­me.<text:s/></text:p>
        <text:p text:style-name="P3144"><text:span text:style-name="T3145">J. VESELKA</text:span><text:s/><text:span text:style-name="T3146">(</text:span><text:span text:style-name="T3147">TTF</text:span><text:span text:style-name="T3148">)</text:span>. Ger­bia­mie­ji ko­le­gos, iš tik­rų­jų la­bai trum­pai. Įdė­miai iš­klau­siau I. Ši­mo­ny­tės pra­ne­ši­mą. Kaip bu­hal­te­ri­nis pra­ne­ši­mas yra ide­a­lus. Bet ga­liu tik tiek pa­sa­ky­ti, toks la­bai ele­men­ta­rus pa­vyz­dys. Žmo­gus tu­ri ge­rą ver­slo pla­ną, ge­rą idė­ją, ne­tu­ri pi­ni­gų. Ką jis da­ro? Ai, nu­si­spjau­na į ver­slo pla­ną ir ei­na verk­ti ar­ba į be­dar­bių ei­lę sto­ja. Blo­gai. Ei­na sko­lin­tis pi­ni­gų, nes pa­si­sko­li­nęs pi­ni­gų jis įgy­ven­dins ver­slo pla­ną ir už­dirbs, ir vals­ty­bei už­dirbs, ir sau. Mū­sų šū­kis – ba­lan­suo­ki­me. Ga­liu pa­sa­ky­ti, kad tai, kas bu­vo pra­ne­ši­me, jei­gu to­kia po­li­ti­ka bus vyk­do­ma, tai bus taip, ne­duok Die­ve, tai įmo­nei, ku­rią val­do bu­hal­te­ris. Jo tiks­las – tik su­ba­lan­suo­ti. Ge­ras bu­hal­te­ris pa­tei­kia vi­są ob­jek­ty­vią in­for­ma­ci­ją, o di­rek­to­rius pri­ima spren­di­mus, ku­rio tiks­las yra au­gin­ti įmo­nę. To­dėl at­leis­ki­te, bet ši­tas bu­hal­te­ri­nis pra­ne­ši­mas la­bai pui­kus kaip bu­hal­te­ri­nis, bet vals­ty­bei val­dy­ti, eko­no­mi­kai val­dy­ti jis ne­tin­ka. Teks sko­lin­tis.<text:s/></text:p>
        <text:p text:style-name="Roman"/>
        <text:p text:style-name="Laikas">14.18 val.</text:p>
        <text:p text:style-name="Priemimas">Sei­mo pro­to­ko­li­nio nu­ta­ri­mo pri­ėmi­mas</text:p>
        <text:p text:style-name="Roman"/>
        <text:p text:style-name="Roman"><text:span text:style-name="T3149">PIRMININKAS.</text:span><text:s/>Dė­ko­ju. Ger­bia­mie­ji Sei­mo na­riai, siū­ly­čiau ne­kvies­ti Biu­dže­to ir fi­nan­sų ko­mi­te­to pir­mi­nin­ko į tri­bū­ną, o pri­im­ti pro­to­ko­li­nį nu­ta­ri­mą, kad ko­mi­te­tas api­ben­drin­tų tai, kas šian­dien bu­vo iš­dės­ty­ta, ir pa­teik­tų Sei­mui re­zo­liu­ci­jos pro­jek­tą, kur at­spin­dė­tų Sei­mo nuo­mo­nę dėl pa­teik­tos pro­gra­mos, kaip įgy­ven­din­ti fi­nan­si­nę kon­so­li­da­ci­ją ir su­val­dy­ti vals­ty­bės sko­lą. Ga­li­me pri­tar­ti ši­tam pro­to­ko­li­niam nu­ta­ri­mui? Pri­tar­ta. Teks­tas jums iš­da­lin­tas, o ko­le­ga V. Ma­tu­zas jį net per­skai­tė iš tri­bū­nos. Aš teks­to ne­skai­tau. Da­bar pra­šau re­gist­ruo­tis dar kar­tą.<text:s/></text:p>
        <text:p text:style-name="Roman">Už­si­re­gist­ra­vo 34 Sei­mo na­riai. Va­ka­ri­nis po­sė­dis pra­si­dės 15.00 val., po per­trau­kos bus tę­sia­ma dis­ku­si­ja dėl re­zo­liu­ci­jos pro­jek­tų. Ba­lan­džio 28 d. ry­ti­nį po­sė­dį skel­biu baig­tą.</text:p>
      </text:section>
      <text:section text:name="Sect2" text:style-name="S2">
        <text:p text:style-name="P3150"/>
        <text:p text:style-name="P3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balandžio 28 d.<text:tab/><text:tab/>Rytinis plenarinis posėdis Nr. 31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318</text:span><text:span text:style-name="T8"><text:tab/></text:span><text:span text:style-name="T9"><text:tab/></text:span><text:span text:style-name="T10">2011 m. balandžio 2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21:49:00Z</meta:creation-date>
    <dc:date>2017-03-17T21:49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3532" meta:word-count="22625" meta:character-count="215478" meta:row-count="7273" meta:non-whitespace-character-count="196385"/>
  </office:meta>
</office:document-meta>
</file>