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fo:language="lt" fo:country="LT"/>
    </style:style>
    <style:style style:name="P2" style:parent-style-name="Normal" style:family="paragraph">
      <style:text-properties fo:font-weight="bold" style:font-weight-asian="bold" fo:font-size="14pt" style:font-size-asian="14pt" fo:language="lt" fo:country="LT"/>
    </style:style>
    <style:style style:name="P3" style:parent-style-name="Normal" style:family="paragraph">
      <style:text-properties fo:font-weight="bold" style:font-weight-asian="bold" fo:font-size="14pt" style:font-size-asian="14pt" fo:language="lt" fo:country="LT"/>
    </style:style>
    <style:style style:name="P4" style:parent-style-name="Normal" style:family="paragraph">
      <style:text-properties fo:font-weight="bold" style:font-weight-asian="bold" fo:font-size="14pt" style:font-size-asian="14pt" fo:language="lt" fo:country="LT"/>
    </style:style>
    <style:style style:name="P5" style:parent-style-name="Normal" style:family="paragraph"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text-properties fo:font-weight="bold" style:font-weight-asian="bold" fo:font-size="14pt" style:font-size-asian="14pt" fo:language="lt" fo:country="LT"/>
    </style:style>
    <style:style style:name="P11" style:parent-style-name="Normal" style:family="paragraph">
      <style:text-properties fo:font-weight="bold" style:font-weight-asian="bold" fo:font-size="14pt" style:font-size-asian="14pt" fo:language="lt" fo:country="LT"/>
    </style:style>
    <style:style style:name="P12" style:parent-style-name="Normal" style:family="paragraph">
      <style:text-properties fo:font-size="14pt" style:font-size-asian="14pt" fo:language="lt" fo:country="LT"/>
    </style:style>
    <style:style style:name="P13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4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5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6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7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8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19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0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1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2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3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4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4pt" style:font-size-asian="14pt" fo:language="lt" fo:country="LT"/>
    </style:style>
    <style:style style:name="T27" style:parent-style-name="DefaultParagraphFont" style:family="text">
      <style:text-properties fo:font-size="14pt" style:font-size-asian="14pt" fo:language="lt" fo:country="LT"/>
    </style:style>
    <style:style style:name="P28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</office:automatic-styles>
  <office:body>
    <office:text text:use-soft-page-breaks="true">
      <text:p text:style-name="P1"><text:s text:c="161"/></text:p>
      <text:p text:style-name="P2"><text:tab/><text:tab/><text:tab/><text:tab/><text:tab/><text:tab/><text:tab/>1996 06 05 <text:s/>Nr. 119-05-58</text:p>
      <text:p text:style-name="P3"/>
      <text:p text:style-name="P4"/>
      <text:p text:style-name="P5"/>
      <text:p text:style-name="P6">Lietuvos Respublikos Seimui</text:p>
      <text:p text:style-name="P7"/>
      <text:p text:style-name="P8"/>
      <text:p text:style-name="P9"><text:s/></text:p>
      <text:p text:style-name="P10"/>
      <text:p text:style-name="P11"/>
      <text:p text:style-name="P12"/>
      <text:p text:style-name="P13"><text:s text:c="11"/><text:tab/>1996 metų kovo <text:s/>14 d. Lietuvos Respublikos Seimas priėmė LR <text:s/>vaiko teisių apsaugos pagrindų bei <text:s/>LR vaiko teisių apsaugos pagrindų įstatymo įgyvendinimo tvarkos įstatymą.</text:p>
      <text:p text:style-name="P14"><text:tab/>Kilo būtinybė atitinkamai pakeisti arba papildyti kai kuriuos LR administracinių teisės pažeidimų kodekso, LR baudžiamojo kodekso, LR baudžiamojo proceso kodekso, LR pataisos darbų kodekso, o taip pat <text:s/>- <text:s/>LR santuokos ir šeimos kodekso bei <text:s/>LR civilinio kodekso, LR civilinio proceso kodekso ir LR notariato įstatymo straipsnius.</text:p>
      <text:p text:style-name="P15"><text:tab/>Seimui pateikto minėtų įstatymų bei pataisų paketo paskirtis <text:s/>- <text:s/>suderinti <text:s/>Vaiko teisių apsaugos pagrindų įstatymą su kitais šalyje galiojančiais teisės aktais ir tuo būdu užtikrinti <text:s/>VTAPĮ <text:s text:c="2"/>veiksmą.</text:p>
      <text:p text:style-name="P16"><text:tab/>Šis įstatymų paketas buvo įregistruotas <text:s/>1996 m. spalio <text:s/>9 <text:s/>d., tačiau nebuvo pateiktas Seimui.</text:p>
      <text:p text:style-name="P17"><text:tab/>Prašau iš naujo įregistruoti parengtas įstatymų pataisas, pateikti jas Seimui dar šioje sesijoje ir, atsižvelgiant į būtinybę, <text:s/>kuo greičiau <text:s/>priimti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/></text:span><text:span text:style-name="T27"><text:tab/>Su pagarba</text:span></text:p>
      <text:p text:style-name="P28"/>
      <text:p text:style-name="P29">Komisijos <text:s/>pirmininkė<text:s/><text:tab/><text:tab/><text:tab/><text:tab/>V. Aleknaitė-Abrami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5354in" fo:margin-bottom="0.5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AIŠKINAMASIS RAŠTAS DĖL </dc:title>
    <dc:subject/>
    <meta:initial-creator>KDTS</meta:initial-creator>
    <dc:creator>adlibuser</dc:creator>
    <meta:creation-date>2017-04-30T09:18:00Z</meta:creation-date>
    <dc:date>2017-04-30T09:18:00Z</dc:date>
    <meta:print-date>1997-06-06T12:3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7" meta:character-count="1237" meta:row-count="69" meta:non-whitespace-character-count="1115"/>
  </office:meta>
</office:document-meta>
</file>