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format="A" style:num-letter-sync="true">
        <style:list-level-properties text:space-before="0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style:font-weight-complex="bold"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P37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8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" style:parent-style-name="FootnoteReference" style:family="text">
      <style:text-properties fo:font-style="italic" style:font-style-asian="italic" fo:font-size="9pt" style:font-size-asian="9pt"/>
    </style:style>
    <style:style style:name="T42" style:parent-style-name="DefaultParagraphFont" style:family="text">
      <style:text-properties fo:font-size="9pt" style:font-size-asian="9pt"/>
    </style:style>
    <style:style style:name="T4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9" style:parent-style-name="DefaultParagraphFont" style:family="text">
      <style:text-properties fo:font-size="8.5pt" style:font-size-asian="8.5pt"/>
    </style:style>
    <style:style style:name="T5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5" style:parent-style-name="DefaultParagraphFont" style:family="text">
      <style:text-properties fo:font-size="8.5pt" style:font-size-asian="8.5pt"/>
    </style:style>
    <style:style style:name="T5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7" style:parent-style-name="DefaultParagraphFont" style:family="text">
      <style:text-properties fo:font-size="9pt" style:font-size-asian="9pt"/>
    </style:style>
    <style:style style:name="T58" style:parent-style-name="DefaultParagraphFont" style:family="text">
      <style:text-properties fo:color="#000000" fo:font-size="9pt" style:font-size-asian="9pt"/>
    </style:style>
    <style:style style:name="T59" style:parent-style-name="DefaultParagraphFont" style:family="text">
      <style:text-properties fo:color="#000000" fo:font-size="9pt" style:font-size-asian="9pt"/>
    </style:style>
    <style:style style:name="T60" style:parent-style-name="DefaultParagraphFont" style:family="text">
      <style:text-properties fo:color="#000000" fo:font-size="9pt" style:font-size-asian="9pt"/>
    </style:style>
    <style:style style:name="T61" style:parent-style-name="DefaultParagraphFont" style:family="text">
      <style:text-properties fo:color="#000000" fo:font-size="9pt" style:font-size-asian="9pt"/>
    </style:style>
    <style:style style:name="T62" style:parent-style-name="DefaultParagraphFont" style:family="text">
      <style:text-properties fo:color="#000000" fo:font-size="9pt" style:font-size-asian="9pt"/>
    </style:style>
    <style:style style:name="T63" style:parent-style-name="DefaultParagraphFont" style:family="text">
      <style:text-properties fo:color="#000000" fo:font-size="9pt" style:font-size-asian="9pt"/>
    </style:style>
    <style:style style:name="T64" style:parent-style-name="DefaultParagraphFont" style:family="text">
      <style:text-properties fo:color="#000000" fo:font-size="9pt" style:font-size-asian="9pt"/>
    </style:style>
    <style:style style:name="T65" style:parent-style-name="DefaultParagraphFont" style:family="text">
      <style:text-properties fo:color="#000000" fo:font-size="9pt" style:font-size-asian="9pt"/>
    </style:style>
    <style:style style:name="T66" style:parent-style-name="DefaultParagraphFont" style:family="text">
      <style:text-properties fo:color="#000000"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style="italic" style:font-style-asian="italic" fo:font-size="8.5pt" style:font-size-asian="8.5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9" style:parent-style-name="DefaultParagraphFont" style:family="text">
      <style:text-properties fo:font-size="9pt" style:font-size-asian="9pt"/>
    </style:style>
    <style:style style:name="T8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2" style:parent-style-name="DefaultParagraphFont" style:family="text">
      <style:text-properties fo:font-size="9pt" style:font-size-asian="9pt"/>
    </style:style>
    <style:style style:name="T83" style:parent-style-name="DefaultParagraphFont" style:family="text">
      <style:text-properties fo:font-size="9pt" style:font-size-asian="9pt"/>
    </style:style>
    <style:style style:name="T84" style:parent-style-name="DefaultParagraphFont" style:family="text">
      <style:text-properties fo:font-size="9pt" style:font-size-asian="9pt"/>
    </style:style>
    <style:style style:name="T85" style:parent-style-name="DefaultParagraphFont" style:family="text">
      <style:text-properties fo:letter-spacing="-0.0013in" fo:font-size="9pt" style:font-size-asian="9pt"/>
    </style:style>
    <style:style style:name="T86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87" style:parent-style-name="DefaultParagraphFont" style:family="text">
      <style:text-properties fo:letter-spacing="-0.0013in" fo:font-size="9pt" style:font-size-asian="9pt"/>
    </style:style>
    <style:style style:name="T88" style:parent-style-name="DefaultParagraphFont" style:family="text">
      <style:text-properties fo:letter-spacing="-0.0013in" fo:font-size="9pt" style:font-size-asian="9pt"/>
    </style:style>
    <style:style style:name="T89" style:parent-style-name="DefaultParagraphFont" style:family="text">
      <style:text-properties fo:letter-spacing="-0.0013in" fo:font-size="9pt" style:font-size-asian="9pt"/>
    </style:style>
    <style:style style:name="T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 fo:font-size="9pt" style:font-size-asian="9pt" style:font-size-complex="9pt"/>
    </style:style>
    <style:style style:name="T116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117" style:parent-style-name="DefaultParagraphFont" style:family="text">
      <style:text-properties fo:letter-spacing="-0.0013in" fo:font-size="9pt" style:font-size-asian="9pt" style:font-size-complex="9pt"/>
    </style:style>
    <style:style style:name="T118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119" style:parent-style-name="DefaultParagraphFont" style:family="text">
      <style:text-properties fo:font-style="italic" style:font-style-asian="italic" style:font-style-complex="italic" fo:letter-spacing="-0.0013in" fo:font-size="9pt" style:font-size-asian="9pt" style:font-size-complex="9pt"/>
    </style:style>
    <style:style style:name="T120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121" style:parent-style-name="DefaultParagraphFont" style:family="text">
      <style:text-properties fo:font-style="italic" style:font-style-asian="italic" style:font-style-complex="italic" fo:letter-spacing="-0.0013in" fo:font-size="9pt" style:font-size-asian="9pt" style:font-size-complex="9pt"/>
    </style:style>
    <style:style style:name="T122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123" style:parent-style-name="DefaultParagraphFont" style:family="text">
      <style:text-properties fo:letter-spacing="-0.0013in" fo:font-size="9pt" style:font-size-asian="9pt" style:font-size-complex="9pt"/>
    </style:style>
    <style:style style:name="T124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125" style:parent-style-name="DefaultParagraphFont" style:family="text">
      <style:text-properties fo:letter-spacing="-0.0013in" fo:font-size="9pt" style:font-size-asian="9pt" style:font-size-complex="9pt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" style:parent-style-name="DefaultParagraphFont" style:family="text">
      <style:text-properties fo:font-size="9pt" style:font-size-asian="9pt" style:font-size-complex="9pt"/>
    </style:style>
    <style:style style:name="T1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" style:parent-style-name="DefaultParagraphFont" style:family="text">
      <style:text-properties fo:font-size="9pt" style:font-size-asian="9pt" style:font-size-complex="9pt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" style:parent-style-name="DefaultParagraphFont" style:family="text">
      <style:text-properties fo:font-size="9pt" style:font-size-asian="9pt" style:font-size-complex="9pt"/>
    </style:style>
    <style:style style:name="T1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" style:parent-style-name="DefaultParagraphFont" style:family="text">
      <style:text-properties fo:font-size="9pt" style:font-size-asian="9pt" style:font-size-complex="9pt"/>
    </style:style>
    <style:style style:name="T1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" style:parent-style-name="DefaultParagraphFont" style:family="text">
      <style:text-properties fo:font-size="9pt" style:font-size-asian="9pt" style:font-size-complex="9pt"/>
    </style:style>
    <style:style style:name="T1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2" style:parent-style-name="DefaultParagraphFont" style:family="text">
      <style:text-properties fo:font-size="9pt" style:font-size-asian="9pt" style:font-size-complex="9pt"/>
    </style:style>
    <style:style style:name="T1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" style:parent-style-name="DefaultParagraphFont" style:family="text">
      <style:text-properties fo:font-size="9pt" style:font-size-asian="9pt" style:font-size-complex="9pt"/>
    </style:style>
    <style:style style:name="T1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" style:parent-style-name="DefaultParagraphFont" style:family="text">
      <style:text-properties fo:font-size="9pt" style:font-size-asian="9pt" style:font-size-complex="9pt"/>
    </style:style>
    <style:style style:name="T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T1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" style:parent-style-name="DefaultParagraphFont" style:family="text">
      <style:text-properties fo:font-size="9pt" style:font-size-asian="9pt" style:font-size-complex="9pt"/>
    </style:style>
    <style:style style:name="T1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style="italic" style:font-style-asian="italic" style:font-style-complex="italic" fo:color="#000000"/>
    </style:style>
    <style:style style:name="T178" style:parent-style-name="DefaultParagraphFont" style:family="text">
      <style:text-properties fo:font-style="italic" style:font-style-asian="italic" style:font-style-complex="italic" fo:color="#000000"/>
    </style:style>
    <style:style style:name="T179" style:parent-style-name="DefaultParagraphFont" style:family="text">
      <style:text-properties fo:font-style="italic" style:font-style-asian="italic" style:font-style-complex="italic" fo:color="#000000"/>
    </style:style>
    <style:style style:name="T180" style:parent-style-name="DefaultParagraphFont" style:family="text">
      <style:text-properties fo:font-style="italic" style:font-style-asian="italic" style:font-style-complex="italic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" style:parent-style-name="DefaultParagraphFont" style:family="text">
      <style:text-properties fo:font-size="9pt" style:font-size-asian="9pt" style:font-size-complex="9pt"/>
    </style:style>
    <style:style style:name="T2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0" style:parent-style-name="DefaultParagraphFont" style:family="text">
      <style:text-properties fo:font-size="9pt" style:font-size-asian="9pt" style:font-size-complex="9pt"/>
    </style:style>
    <style:style style:name="T2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" style:parent-style-name="DefaultParagraphFont" style:family="text">
      <style:text-properties fo:font-size="9pt" style:font-size-asian="9pt" style:font-size-complex="9pt"/>
    </style:style>
    <style:style style:name="T3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9" style:parent-style-name="DefaultParagraphFont" style:family="text">
      <style:text-properties fo:font-size="9pt" style:font-size-asian="9pt" style:font-size-complex="9pt"/>
    </style:style>
    <style:style style:name="T3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3" style:parent-style-name="DefaultParagraphFont" style:family="text">
      <style:text-properties fo:font-size="9pt" style:font-size-asian="9pt" style:font-size-complex="9pt"/>
    </style:style>
    <style:style style:name="T3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5" style:parent-style-name="DefaultParagraphFont" style:family="text">
      <style:text-properties fo:font-size="9pt" style:font-size-asian="9pt" style:font-size-complex="9pt"/>
    </style:style>
    <style:style style:name="T3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9" style:parent-style-name="DefaultParagraphFont" style:family="text">
      <style:text-properties fo:font-size="9pt" style:font-size-asian="9pt" style:font-size-complex="9pt"/>
    </style:style>
    <style:style style:name="T3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1" style:parent-style-name="DefaultParagraphFont" style:family="text">
      <style:text-properties fo:font-size="9pt" style:font-size-asian="9pt" style:font-size-complex="9pt"/>
    </style:style>
    <style:style style:name="T3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5" style:parent-style-name="DefaultParagraphFont" style:family="text">
      <style:text-properties fo:font-size="9pt" style:font-size-asian="9pt" style:font-size-complex="9pt"/>
    </style:style>
    <style:style style:name="T3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7" style:parent-style-name="DefaultParagraphFont" style:family="text">
      <style:text-properties fo:font-size="9pt" style:font-size-asian="9pt" style:font-size-complex="9pt"/>
    </style:style>
    <style:style style:name="T3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1" style:parent-style-name="DefaultParagraphFont" style:family="text">
      <style:text-properties fo:font-size="9pt" style:font-size-asian="9pt" style:font-size-complex="9pt"/>
    </style:style>
    <style:style style:name="T3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3" style:parent-style-name="DefaultParagraphFont" style:family="text">
      <style:text-properties fo:font-size="9pt" style:font-size-asian="9pt" style:font-size-complex="9pt"/>
    </style:style>
    <style:style style:name="T334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1" style:parent-style-name="DefaultParagraphFont" style:family="text">
      <style:text-properties fo:font-size="9pt" style:font-size-asian="9pt" style:font-size-complex="9pt"/>
    </style:style>
    <style:style style:name="T3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3" style:parent-style-name="DefaultParagraphFont" style:family="text">
      <style:text-properties fo:font-size="9pt" style:font-size-asian="9pt" style:font-size-complex="9pt"/>
    </style:style>
    <style:style style:name="T3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font-style="italic" style:font-style-asian="italic" style:font-style-complex="italic" fo:color="#000000"/>
    </style:style>
    <style:style style:name="T355" style:parent-style-name="DefaultParagraphFont" style:family="text">
      <style:text-properties fo:font-style="italic" style:font-style-asian="italic" style:font-style-complex="italic" fo:color="#000000"/>
    </style:style>
    <style:style style:name="T356" style:parent-style-name="DefaultParagraphFont" style:family="text">
      <style:text-properties fo:font-style="italic" style:font-style-asian="italic" style:font-style-complex="italic" fo:color="#000000"/>
    </style:style>
    <style:style style:name="T357" style:parent-style-name="DefaultParagraphFont" style:family="text">
      <style:text-properties fo:font-style="italic" style:font-style-asian="italic" style:font-style-complex="italic" fo:color="#000000"/>
    </style:style>
    <style:style style:name="T358" style:parent-style-name="DefaultParagraphFont" style:family="text">
      <style:text-properties fo:color="#000000"/>
    </style:style>
    <style:style style:name="P359" style:parent-style-name="Roman" style:family="paragraph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 fo:font-size="9pt" style:font-size-asian="9pt" style:font-size-complex="9pt"/>
    </style:style>
    <style:style style:name="T75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53" style:parent-style-name="DefaultParagraphFont" style:family="text">
      <style:text-properties fo:color="#000000" fo:font-size="9pt" style:font-size-asian="9pt" style:font-size-complex="9pt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 fo:font-size="9pt" style:font-size-asian="9pt" style:font-size-complex="9pt"/>
    </style:style>
    <style:style style:name="T92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921" style:parent-style-name="DefaultParagraphFont" style:family="text">
      <style:text-properties fo:color="#000000" fo:font-size="9pt" style:font-size-asian="9pt" style:font-size-complex="9pt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 fo:font-size="9pt" style:font-size-asian="9pt" style:font-size-complex="9pt"/>
    </style:style>
    <style:style style:name="T117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177" style:parent-style-name="DefaultParagraphFont" style:family="text">
      <style:text-properties fo:color="#000000" fo:font-size="9pt" style:font-size-asian="9pt" style:font-size-complex="9pt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 fo:font-size="9pt" style:font-size-asian="9pt" style:font-size-complex="9pt"/>
    </style:style>
    <style:style style:name="T129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98" style:parent-style-name="DefaultParagraphFont" style:family="text">
      <style:text-properties fo:color="#000000" fo:font-size="9pt" style:font-size-asian="9pt" style:font-size-complex="9pt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7" style:parent-style-name="DefaultParagraphFont" style:family="text">
      <style:text-properties fo:font-size="9pt" style:font-size-asian="9pt" style:font-size-complex="9pt"/>
    </style:style>
    <style:style style:name="T15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59" style:parent-style-name="DefaultParagraphFont" style:family="text">
      <style:text-properties fo:font-size="9pt" style:font-size-asian="9pt" style:font-size-complex="9pt"/>
    </style:style>
    <style:style style:name="T15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1" style:parent-style-name="DefaultParagraphFont" style:family="text">
      <style:text-properties fo:font-style="italic" style:font-style-asian="italic" style:font-style-complex="italic"/>
    </style:style>
    <style:style style:name="T1562" style:parent-style-name="DefaultParagraphFont" style:family="text">
      <style:text-properties fo:font-style="italic" style:font-style-asian="italic" style:font-style-complex="italic"/>
    </style:style>
    <style:style style:name="T1563" style:parent-style-name="DefaultParagraphFont" style:family="text">
      <style:text-properties fo:font-style="italic" style:font-style-asian="italic" style:font-style-complex="italic"/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T15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6" style:parent-style-name="DefaultParagraphFont" style:family="text">
      <style:text-properties fo:font-size="9pt" style:font-size-asian="9pt" style:font-size-complex="9pt"/>
    </style:style>
    <style:style style:name="T15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8" style:parent-style-name="DefaultParagraphFont" style:family="text">
      <style:text-properties fo:font-size="9pt" style:font-size-asian="9pt" style:font-size-complex="9pt"/>
    </style:style>
    <style:style style:name="T15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1" style:parent-style-name="DefaultParagraphFont" style:family="text">
      <style:text-properties fo:font-size="9pt" style:font-size-asian="9pt" style:font-size-complex="9pt"/>
    </style:style>
    <style:style style:name="T15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3" style:parent-style-name="DefaultParagraphFont" style:family="text">
      <style:text-properties fo:font-size="9pt" style:font-size-asian="9pt" style:font-size-complex="9pt"/>
    </style:style>
    <style:style style:name="T15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5" style:parent-style-name="DefaultParagraphFont" style:family="text">
      <style:text-properties fo:font-size="9pt" style:font-size-asian="9pt" style:font-size-complex="9pt"/>
    </style:style>
    <style:style style:name="T15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7" style:parent-style-name="DefaultParagraphFont" style:family="text">
      <style:text-properties fo:font-size="9pt" style:font-size-asian="9pt" style:font-size-complex="9pt"/>
    </style:style>
    <style:style style:name="P1578" style:parent-style-name="Roman" style:family="paragraph">
      <style:paragraph-properties fo:keep-with-next="always"/>
    </style:style>
    <style:style style:name="T15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1" style:parent-style-name="DefaultParagraphFont" style:family="text">
      <style:text-properties fo:font-size="9pt" style:font-size-asian="9pt" style:font-size-complex="9pt"/>
    </style:style>
    <style:style style:name="T15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3" style:parent-style-name="DefaultParagraphFont" style:family="text">
      <style:text-properties fo:font-size="9pt" style:font-size-asian="9pt" style:font-size-complex="9pt"/>
    </style:style>
    <style:style style:name="T15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5" style:parent-style-name="DefaultParagraphFont" style:family="text">
      <style:text-properties fo:font-size="9pt" style:font-size-asian="9pt" style:font-size-complex="9pt"/>
    </style:style>
    <style:style style:name="T15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7" style:parent-style-name="DefaultParagraphFont" style:family="text">
      <style:text-properties fo:font-size="9pt" style:font-size-asian="9pt" style:font-size-complex="9pt"/>
    </style:style>
    <style:style style:name="T15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0" style:parent-style-name="DefaultParagraphFont" style:family="text">
      <style:text-properties fo:font-style="italic" style:font-style-asian="italic" style:font-style-complex="italic"/>
    </style:style>
    <style:style style:name="T1591" style:parent-style-name="DefaultParagraphFont" style:family="text">
      <style:text-properties fo:font-size="9pt" style:font-size-asian="9pt" style:font-size-complex="9pt"/>
    </style:style>
    <style:style style:name="T15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3" style:parent-style-name="DefaultParagraphFont" style:family="text">
      <style:text-properties fo:font-size="9pt" style:font-size-asian="9pt" style:font-size-complex="9pt"/>
    </style:style>
    <style:style style:name="T1594" style:parent-style-name="DefaultParagraphFont" style:family="text">
      <style:text-properties fo:font-style="italic" style:font-style-asian="italic" style:font-style-complex="italic"/>
    </style:style>
    <style:style style:name="T15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6" style:parent-style-name="DefaultParagraphFont" style:family="text">
      <style:text-properties fo:font-size="9pt" style:font-size-asian="9pt" style:font-size-complex="9pt"/>
    </style:style>
    <style:style style:name="T15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8" style:parent-style-name="DefaultParagraphFont" style:family="text">
      <style:text-properties fo:font-size="9pt" style:font-size-asian="9pt" style:font-size-complex="9pt"/>
    </style:style>
    <style:style style:name="T15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1" style:parent-style-name="DefaultParagraphFont" style:family="text">
      <style:text-properties fo:font-size="9pt" style:font-size-asian="9pt" style:font-size-complex="9pt"/>
    </style:style>
    <style:style style:name="T16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3" style:parent-style-name="DefaultParagraphFont" style:family="text">
      <style:text-properties fo:font-size="9pt" style:font-size-asian="9pt" style:font-size-complex="9pt"/>
    </style:style>
    <style:style style:name="T16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5" style:parent-style-name="DefaultParagraphFont" style:family="text">
      <style:text-properties fo:font-size="9pt" style:font-size-asian="9pt" style:font-size-complex="9pt"/>
    </style:style>
    <style:style style:name="T16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7" style:parent-style-name="DefaultParagraphFont" style:family="text">
      <style:text-properties fo:font-size="9pt" style:font-size-asian="9pt" style:font-size-complex="9pt"/>
    </style:style>
    <style:style style:name="T16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9" style:parent-style-name="DefaultParagraphFont" style:family="text">
      <style:text-properties fo:font-size="9pt" style:font-size-asian="9pt" style:font-size-complex="9pt"/>
    </style:style>
    <style:style style:name="T16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11" style:parent-style-name="DefaultParagraphFont" style:family="text">
      <style:text-properties fo:font-size="9pt" style:font-size-asian="9pt" style:font-size-complex="9pt"/>
    </style:style>
    <style:style style:name="T16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3" style:parent-style-name="DefaultParagraphFont" style:family="text">
      <style:text-properties fo:font-size="9pt" style:font-size-asian="9pt" style:font-size-complex="9pt"/>
    </style:style>
    <style:style style:name="T16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15" style:parent-style-name="DefaultParagraphFont" style:family="text">
      <style:text-properties fo:font-size="9pt" style:font-size-asian="9pt" style:font-size-complex="9pt"/>
    </style:style>
    <style:style style:name="T16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8" style:parent-style-name="DefaultParagraphFont" style:family="text">
      <style:text-properties fo:font-size="9pt" style:font-size-asian="9pt" style:font-size-complex="9pt"/>
    </style:style>
    <style:style style:name="T16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0" style:parent-style-name="DefaultParagraphFont" style:family="text">
      <style:text-properties fo:font-size="9pt" style:font-size-asian="9pt" style:font-size-complex="9pt"/>
    </style:style>
    <style:style style:name="T16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3" style:parent-style-name="DefaultParagraphFont" style:family="text">
      <style:text-properties fo:font-size="9pt" style:font-size-asian="9pt" style:font-size-complex="9pt"/>
    </style:style>
    <style:style style:name="T16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5" style:parent-style-name="DefaultParagraphFont" style:family="text">
      <style:text-properties fo:font-size="9pt" style:font-size-asian="9pt" style:font-size-complex="9pt"/>
    </style:style>
    <style:style style:name="T16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7" style:parent-style-name="DefaultParagraphFont" style:family="text">
      <style:text-properties fo:font-size="9pt" style:font-size-asian="9pt" style:font-size-complex="9pt"/>
    </style:style>
    <style:style style:name="T16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9" style:parent-style-name="DefaultParagraphFont" style:family="text">
      <style:text-properties fo:font-size="9pt" style:font-size-asian="9pt" style:font-size-complex="9pt"/>
    </style:style>
    <style:style style:name="T16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2" style:parent-style-name="DefaultParagraphFont" style:family="text">
      <style:text-properties fo:font-size="9pt" style:font-size-asian="9pt" style:font-size-complex="9pt"/>
    </style:style>
    <style:style style:name="T16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34" style:parent-style-name="DefaultParagraphFont" style:family="text">
      <style:text-properties fo:font-size="9pt" style:font-size-asian="9pt" style:font-size-complex="9pt"/>
    </style:style>
    <style:style style:name="T16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7" style:parent-style-name="DefaultParagraphFont" style:family="text">
      <style:text-properties fo:font-size="9pt" style:font-size-asian="9pt" style:font-size-complex="9pt"/>
    </style:style>
    <style:style style:name="T16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39" style:parent-style-name="DefaultParagraphFont" style:family="text">
      <style:text-properties fo:font-size="9pt" style:font-size-asian="9pt" style:font-size-complex="9pt"/>
    </style:style>
    <style:style style:name="T1640" style:parent-style-name="DefaultParagraphFont" style:family="text">
      <style:text-properties fo:font-style="italic" style:font-style-asian="italic" style:font-style-complex="italic"/>
    </style:style>
    <style:style style:name="T16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3" style:parent-style-name="DefaultParagraphFont" style:family="text">
      <style:text-properties fo:font-size="9pt" style:font-size-asian="9pt" style:font-size-complex="9pt"/>
    </style:style>
    <style:style style:name="T16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5" style:parent-style-name="DefaultParagraphFont" style:family="text">
      <style:text-properties fo:font-size="9pt" style:font-size-asian="9pt" style:font-size-complex="9pt"/>
    </style:style>
    <style:style style:name="T16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8" style:parent-style-name="DefaultParagraphFont" style:family="text">
      <style:text-properties fo:font-size="9pt" style:font-size-asian="9pt" style:font-size-complex="9pt"/>
    </style:style>
    <style:style style:name="T16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50" style:parent-style-name="DefaultParagraphFont" style:family="text">
      <style:text-properties fo:font-size="9pt" style:font-size-asian="9pt" style:font-size-complex="9pt"/>
    </style:style>
    <style:style style:name="T16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3" style:parent-style-name="DefaultParagraphFont" style:family="text">
      <style:text-properties fo:font-size="9pt" style:font-size-asian="9pt" style:font-size-complex="9pt"/>
    </style:style>
    <style:style style:name="T16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55" style:parent-style-name="DefaultParagraphFont" style:family="text">
      <style:text-properties fo:font-size="9pt" style:font-size-asian="9pt" style:font-size-complex="9pt"/>
    </style:style>
    <style:style style:name="T16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8" style:parent-style-name="DefaultParagraphFont" style:family="text">
      <style:text-properties fo:font-size="9pt" style:font-size-asian="9pt" style:font-size-complex="9pt"/>
    </style:style>
    <style:style style:name="T16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0" style:parent-style-name="DefaultParagraphFont" style:family="text">
      <style:text-properties fo:font-size="9pt" style:font-size-asian="9pt" style:font-size-complex="9pt"/>
    </style:style>
    <style:style style:name="T16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2" style:parent-style-name="DefaultParagraphFont" style:family="text">
      <style:text-properties fo:font-style="italic" style:font-style-asian="italic" style:font-style-complex="italic"/>
    </style:style>
    <style:style style:name="T1663" style:parent-style-name="DefaultParagraphFont" style:family="text">
      <style:text-properties fo:font-style="italic" style:font-style-asian="italic" style:font-style-complex="italic"/>
    </style:style>
    <style:style style:name="T1664" style:parent-style-name="DefaultParagraphFont" style:family="text">
      <style:text-properties fo:font-style="italic" style:font-style-asian="italic" style:font-style-complex="italic"/>
    </style:style>
    <style:style style:name="T1665" style:parent-style-name="DefaultParagraphFont" style:family="text">
      <style:text-properties fo:font-style="italic" style:font-style-asian="italic" style:font-style-complex="italic"/>
    </style:style>
    <style:style style:name="T16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7" style:parent-style-name="DefaultParagraphFont" style:family="text">
      <style:text-properties fo:font-size="9pt" style:font-size-asian="9pt" style:font-size-complex="9pt"/>
    </style:style>
    <style:style style:name="T16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9" style:parent-style-name="DefaultParagraphFont" style:family="text">
      <style:text-properties fo:font-size="9pt" style:font-size-asian="9pt" style:font-size-complex="9pt"/>
    </style:style>
    <style:style style:name="T16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1" style:parent-style-name="DefaultParagraphFont" style:family="text">
      <style:text-properties fo:font-size="9pt" style:font-size-asian="9pt" style:font-size-complex="9pt"/>
    </style:style>
    <style:style style:name="T16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3" style:parent-style-name="DefaultParagraphFont" style:family="text">
      <style:text-properties fo:font-size="9pt" style:font-size-asian="9pt" style:font-size-complex="9pt"/>
    </style:style>
    <style:style style:name="T16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5" style:parent-style-name="DefaultParagraphFont" style:family="text">
      <style:text-properties fo:font-size="9pt" style:font-size-asian="9pt" style:font-size-complex="9pt"/>
    </style:style>
    <style:style style:name="T16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7" style:parent-style-name="DefaultParagraphFont" style:family="text">
      <style:text-properties fo:font-size="9pt" style:font-size-asian="9pt" style:font-size-complex="9pt"/>
    </style:style>
    <style:style style:name="T16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0" style:parent-style-name="DefaultParagraphFont" style:family="text">
      <style:text-properties fo:font-size="9pt" style:font-size-asian="9pt" style:font-size-complex="9pt"/>
    </style:style>
    <style:style style:name="T16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92" style:parent-style-name="DefaultParagraphFont" style:family="text">
      <style:text-properties fo:font-size="9pt" style:font-size-asian="9pt" style:font-size-complex="9pt"/>
    </style:style>
    <style:style style:name="T16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4" style:parent-style-name="DefaultParagraphFont" style:family="text">
      <style:text-properties fo:font-size="9pt" style:font-size-asian="9pt" style:font-size-complex="9pt"/>
    </style:style>
    <style:style style:name="T16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96" style:parent-style-name="DefaultParagraphFont" style:family="text">
      <style:text-properties fo:font-size="9pt" style:font-size-asian="9pt" style:font-size-complex="9pt"/>
    </style:style>
    <style:style style:name="T16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9" style:parent-style-name="DefaultParagraphFont" style:family="text">
      <style:text-properties fo:font-size="9pt" style:font-size-asian="9pt" style:font-size-complex="9pt"/>
    </style:style>
    <style:style style:name="T17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1" style:parent-style-name="DefaultParagraphFont" style:family="text">
      <style:text-properties fo:font-size="9pt" style:font-size-asian="9pt" style:font-size-complex="9pt"/>
    </style:style>
    <style:style style:name="T17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3" style:parent-style-name="DefaultParagraphFont" style:family="text">
      <style:text-properties fo:font-size="9pt" style:font-size-asian="9pt" style:font-size-complex="9pt"/>
    </style:style>
    <style:style style:name="T17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5" style:parent-style-name="DefaultParagraphFont" style:family="text">
      <style:text-properties fo:font-size="9pt" style:font-size-asian="9pt" style:font-size-complex="9pt"/>
    </style:style>
    <style:style style:name="T17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8" style:parent-style-name="DefaultParagraphFont" style:family="text">
      <style:text-properties fo:font-size="9pt" style:font-size-asian="9pt" style:font-size-complex="9pt"/>
    </style:style>
    <style:style style:name="T17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0" style:parent-style-name="DefaultParagraphFont" style:family="text">
      <style:text-properties fo:font-size="9pt" style:font-size-asian="9pt" style:font-size-complex="9pt"/>
    </style:style>
    <style:style style:name="T17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2" style:parent-style-name="DefaultParagraphFont" style:family="text">
      <style:text-properties fo:font-size="9pt" style:font-size-asian="9pt" style:font-size-complex="9pt"/>
    </style:style>
    <style:style style:name="T17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4" style:parent-style-name="DefaultParagraphFont" style:family="text">
      <style:text-properties fo:font-size="9pt" style:font-size-asian="9pt" style:font-size-complex="9pt"/>
    </style:style>
    <style:style style:name="T17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16" style:parent-style-name="Roman" style:family="paragraph">
      <style:text-properties fo:color="#000000"/>
    </style:style>
    <style:style style:name="T1717" style:parent-style-name="DefaultParagraphFont" style:family="text">
      <style:text-properties fo:font-style="italic" style:font-style-asian="italic" style:font-style-complex="italic"/>
    </style:style>
    <style:style style:name="T1718" style:parent-style-name="DefaultParagraphFont" style:family="text">
      <style:text-properties fo:font-style="italic" style:font-style-asian="italic" style:font-style-complex="italic"/>
    </style:style>
    <style:style style:name="T1719" style:parent-style-name="DefaultParagraphFont" style:family="text">
      <style:text-properties fo:font-style="italic" style:font-style-asian="italic" style:font-style-complex="italic"/>
    </style:style>
    <style:style style:name="T1720" style:parent-style-name="DefaultParagraphFont" style:family="text">
      <style:text-properties fo:font-style="italic" style:font-style-asian="italic" style:font-style-complex="italic"/>
    </style:style>
    <style:style style:name="T17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4" style:parent-style-name="DefaultParagraphFont" style:family="text">
      <style:text-properties fo:font-size="9pt" style:font-size-asian="9pt" style:font-size-complex="9pt"/>
    </style:style>
    <style:style style:name="T17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6" style:parent-style-name="DefaultParagraphFont" style:family="text">
      <style:text-properties fo:font-size="9pt" style:font-size-asian="9pt" style:font-size-complex="9pt"/>
    </style:style>
    <style:style style:name="T17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0" style:parent-style-name="DefaultParagraphFont" style:family="text">
      <style:text-properties fo:font-size="9pt" style:font-size-asian="9pt" style:font-size-complex="9pt"/>
    </style:style>
    <style:style style:name="T17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2" style:parent-style-name="DefaultParagraphFont" style:family="text">
      <style:text-properties fo:font-size="9pt" style:font-size-asian="9pt" style:font-size-complex="9pt"/>
    </style:style>
    <style:style style:name="T17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5" style:parent-style-name="DefaultParagraphFont" style:family="text">
      <style:text-properties fo:font-style="italic" style:font-style-asian="italic" style:font-style-complex="italic"/>
    </style:style>
    <style:style style:name="T1736" style:parent-style-name="DefaultParagraphFont" style:family="text">
      <style:text-properties fo:font-style="italic" style:font-style-asian="italic" style:font-style-complex="italic"/>
    </style:style>
    <style:style style:name="T1737" style:parent-style-name="DefaultParagraphFont" style:family="text">
      <style:text-properties fo:font-style="italic" style:font-style-asian="italic" style:font-style-complex="italic"/>
    </style:style>
    <style:style style:name="T1738" style:parent-style-name="DefaultParagraphFont" style:family="text">
      <style:text-properties fo:font-style="italic" style:font-style-asian="italic" style:font-style-complex="italic"/>
    </style:style>
    <style:style style:name="T1739" style:parent-style-name="DefaultParagraphFont" style:family="text">
      <style:text-properties fo:font-style="italic" style:font-style-asian="italic" style:font-style-complex="italic"/>
    </style:style>
    <style:style style:name="T1740" style:parent-style-name="DefaultParagraphFont" style:family="text">
      <style:text-properties fo:font-style="italic" style:font-style-asian="italic" style:font-style-complex="italic"/>
    </style:style>
    <style:style style:name="T1741" style:parent-style-name="DefaultParagraphFont" style:family="text">
      <style:text-properties fo:font-style="italic" style:font-style-asian="italic" style:font-style-complex="italic"/>
    </style:style>
    <style:style style:name="T1742" style:parent-style-name="DefaultParagraphFont" style:family="text">
      <style:text-properties fo:font-style="italic" style:font-style-asian="italic" style:font-style-complex="italic"/>
    </style:style>
    <style:style style:name="T1743" style:parent-style-name="DefaultParagraphFont" style:family="text">
      <style:text-properties fo:font-style="italic" style:font-style-asian="italic" style:font-style-complex="italic"/>
    </style:style>
    <style:style style:name="T1744" style:parent-style-name="DefaultParagraphFont" style:family="text">
      <style:text-properties fo:font-style="italic" style:font-style-asian="italic" style:font-style-complex="italic"/>
    </style:style>
    <style:style style:name="T1745" style:parent-style-name="DefaultParagraphFont" style:family="text">
      <style:text-properties fo:font-style="italic" style:font-style-asian="italic" style:font-style-complex="italic"/>
    </style:style>
    <style:style style:name="T1746" style:parent-style-name="DefaultParagraphFont" style:family="text">
      <style:text-properties fo:font-style="italic" style:font-style-asian="italic" style:font-style-complex="italic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 fo:font-size="9pt" style:font-size-asian="9pt" style:font-size-complex="9pt"/>
    </style:style>
    <style:style style:name="T178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787" style:parent-style-name="DefaultParagraphFont" style:family="text">
      <style:text-properties fo:color="#000000" fo:font-size="9pt" style:font-size-asian="9pt" style:font-size-complex="9pt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9" style:parent-style-name="DefaultParagraphFont" style:family="text">
      <style:text-properties fo:font-size="9pt" style:font-size-asian="9pt" style:font-size-complex="9pt"/>
    </style:style>
    <style:style style:name="T18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91" style:parent-style-name="DefaultParagraphFont" style:family="text">
      <style:text-properties fo:font-size="9pt" style:font-size-asian="9pt" style:font-size-complex="9pt"/>
    </style:style>
    <style:style style:name="T18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3" style:parent-style-name="DefaultParagraphFont" style:family="text">
      <style:text-properties fo:font-size="9pt" style:font-size-asian="9pt" style:font-size-complex="9pt"/>
    </style:style>
    <style:style style:name="T18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95" style:parent-style-name="DefaultParagraphFont" style:family="text">
      <style:text-properties fo:font-size="9pt" style:font-size-asian="9pt" style:font-size-complex="9pt"/>
    </style:style>
    <style:style style:name="T18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7" style:parent-style-name="DefaultParagraphFont" style:family="text">
      <style:text-properties fo:font-size="9pt" style:font-size-asian="9pt" style:font-size-complex="9pt"/>
    </style:style>
    <style:style style:name="T18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99" style:parent-style-name="DefaultParagraphFont" style:family="text">
      <style:text-properties fo:font-size="9pt" style:font-size-asian="9pt" style:font-size-complex="9pt"/>
    </style:style>
    <style:style style:name="T19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2" style:parent-style-name="DefaultParagraphFont" style:family="text">
      <style:text-properties fo:font-size="9pt" style:font-size-asian="9pt" style:font-size-complex="9pt"/>
    </style:style>
    <style:style style:name="T19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04" style:parent-style-name="DefaultParagraphFont" style:family="text">
      <style:text-properties fo:font-size="9pt" style:font-size-asian="9pt" style:font-size-complex="9pt"/>
    </style:style>
    <style:style style:name="T19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6" style:parent-style-name="DefaultParagraphFont" style:family="text">
      <style:text-properties fo:font-style="italic" style:font-style-asian="italic" style:font-style-complex="italic"/>
    </style:style>
    <style:style style:name="T1907" style:parent-style-name="DefaultParagraphFont" style:family="text">
      <style:text-properties fo:font-style="italic" style:font-style-asian="italic" style:font-style-complex="italic"/>
    </style:style>
    <style:style style:name="T1908" style:parent-style-name="DefaultParagraphFont" style:family="text">
      <style:text-properties fo:font-style="italic" style:font-style-asian="italic" style:font-style-complex="italic"/>
    </style:style>
    <style:style style:name="T1909" style:parent-style-name="DefaultParagraphFont" style:family="text">
      <style:text-properties fo:font-style="italic" style:font-style-asian="italic" style:font-style-complex="italic"/>
    </style:style>
    <style:style style:name="T19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1" style:parent-style-name="DefaultParagraphFont" style:family="text">
      <style:text-properties fo:font-size="9pt" style:font-size-asian="9pt" style:font-size-complex="9pt"/>
    </style:style>
    <style:style style:name="T19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13" style:parent-style-name="DefaultParagraphFont" style:family="text">
      <style:text-properties fo:font-size="9pt" style:font-size-asian="9pt" style:font-size-complex="9pt"/>
    </style:style>
    <style:style style:name="T19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6" style:parent-style-name="DefaultParagraphFont" style:family="text">
      <style:text-properties fo:font-size="9pt" style:font-size-asian="9pt" style:font-size-complex="9pt"/>
    </style:style>
    <style:style style:name="T19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18" style:parent-style-name="DefaultParagraphFont" style:family="text">
      <style:text-properties fo:font-size="9pt" style:font-size-asian="9pt" style:font-size-complex="9pt"/>
    </style:style>
    <style:style style:name="T19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20" style:parent-style-name="Roman" style:family="paragraph">
      <style:text-properties fo:font-style="italic" style:font-style-asian="italic" style:font-style-complex="italic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P1944" style:parent-style-name="Roman" style:family="paragraph">
      <style:text-properties fo:font-style="italic" style:font-style-asian="italic" style:font-style-complex="italic"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font-style="italic" style:font-style-asian="italic" style:font-style-complex="italic"/>
    </style:style>
    <style:style style:name="T1949" style:parent-style-name="DefaultParagraphFont" style:family="text">
      <style:text-properties fo:font-style="italic" style:font-style-asian="italic" style:font-style-complex="italic"/>
    </style:style>
    <style:style style:name="T1950" style:parent-style-name="DefaultParagraphFont" style:family="text">
      <style:text-properties fo:font-style="italic" style:font-style-asian="italic" style:font-style-complex="italic"/>
    </style:style>
    <style:style style:name="T1951" style:parent-style-name="DefaultParagraphFont" style:family="text">
      <style:text-properties fo:font-style="italic" style:font-style-asian="italic" style:font-style-complex="italic"/>
    </style:style>
    <style:style style:name="P1952" style:parent-style-name="Roman" style:family="paragraph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7" style:parent-style-name="DefaultParagraphFont" style:family="text">
      <style:text-properties fo:font-size="9pt" style:font-size-asian="9pt" style:font-size-complex="9pt"/>
    </style:style>
    <style:style style:name="T19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89" style:parent-style-name="DefaultParagraphFont" style:family="text">
      <style:text-properties fo:font-size="9pt" style:font-size-asian="9pt" style:font-size-complex="9pt"/>
    </style:style>
    <style:style style:name="T19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2" style:parent-style-name="DefaultParagraphFont" style:family="text">
      <style:text-properties fo:font-size="9pt" style:font-size-asian="9pt" style:font-size-complex="9pt"/>
    </style:style>
    <style:style style:name="T19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94" style:parent-style-name="DefaultParagraphFont" style:family="text">
      <style:text-properties fo:font-size="9pt" style:font-size-asian="9pt" style:font-size-complex="9pt"/>
    </style:style>
    <style:style style:name="T19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7" style:parent-style-name="DefaultParagraphFont" style:family="text">
      <style:text-properties fo:font-size="9pt" style:font-size-asian="9pt" style:font-size-complex="9pt"/>
    </style:style>
    <style:style style:name="T19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99" style:parent-style-name="DefaultParagraphFont" style:family="text">
      <style:text-properties fo:font-size="9pt" style:font-size-asian="9pt" style:font-size-complex="9pt"/>
    </style:style>
    <style:style style:name="T20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2" style:parent-style-name="DefaultParagraphFont" style:family="text">
      <style:text-properties fo:font-size="9pt" style:font-size-asian="9pt" style:font-size-complex="9pt"/>
    </style:style>
    <style:style style:name="T20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04" style:parent-style-name="DefaultParagraphFont" style:family="text">
      <style:text-properties fo:font-size="9pt" style:font-size-asian="9pt" style:font-size-complex="9pt"/>
    </style:style>
    <style:style style:name="T20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6" style:parent-style-name="DefaultParagraphFont" style:family="text">
      <style:text-properties fo:font-size="9pt" style:font-size-asian="9pt" style:font-size-complex="9pt"/>
    </style:style>
    <style:style style:name="T20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08" style:parent-style-name="DefaultParagraphFont" style:family="text">
      <style:text-properties fo:font-size="9pt" style:font-size-asian="9pt" style:font-size-complex="9pt"/>
    </style:style>
    <style:style style:name="T20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1" style:parent-style-name="DefaultParagraphFont" style:family="text">
      <style:text-properties fo:font-size="9pt" style:font-size-asian="9pt" style:font-size-complex="9pt"/>
    </style:style>
    <style:style style:name="T20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13" style:parent-style-name="DefaultParagraphFont" style:family="text">
      <style:text-properties fo:font-size="9pt" style:font-size-asian="9pt" style:font-size-complex="9pt"/>
    </style:style>
    <style:style style:name="T2014" style:parent-style-name="DefaultParagraphFont" style:family="text">
      <style:text-properties fo:font-style="italic" style:font-style-asian="italic" style:font-style-complex="italic"/>
    </style:style>
    <style:style style:name="T2015" style:parent-style-name="DefaultParagraphFont" style:family="text">
      <style:text-properties fo:font-style="italic" style:font-style-asian="italic" style:font-style-complex="italic"/>
    </style:style>
    <style:style style:name="T2016" style:parent-style-name="DefaultParagraphFont" style:family="text">
      <style:text-properties fo:font-style="italic" style:font-style-asian="italic" style:font-style-complex="italic"/>
    </style:style>
    <style:style style:name="T2017" style:parent-style-name="DefaultParagraphFont" style:family="text">
      <style:text-properties fo:font-style="italic" style:font-style-asian="italic" style:font-style-complex="italic"/>
    </style:style>
    <style:style style:name="T20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0" style:parent-style-name="DefaultParagraphFont" style:family="text">
      <style:text-properties fo:font-size="9pt" style:font-size-asian="9pt" style:font-size-complex="9pt"/>
    </style:style>
    <style:style style:name="T20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22" style:parent-style-name="DefaultParagraphFont" style:family="text">
      <style:text-properties fo:font-size="9pt" style:font-size-asian="9pt" style:font-size-complex="9pt"/>
    </style:style>
    <style:style style:name="T2023" style:parent-style-name="DefaultParagraphFont" style:family="text">
      <style:text-properties fo:font-style="italic" style:font-style-asian="italic" style:font-style-complex="italic"/>
    </style:style>
    <style:style style:name="T2024" style:parent-style-name="DefaultParagraphFont" style:family="text">
      <style:text-properties fo:font-style="italic" style:font-style-asian="italic" style:font-style-complex="italic"/>
    </style:style>
    <style:style style:name="T2025" style:parent-style-name="DefaultParagraphFont" style:family="text">
      <style:text-properties fo:font-style="italic" style:font-style-asian="italic" style:font-style-complex="italic"/>
    </style:style>
    <style:style style:name="T2026" style:parent-style-name="DefaultParagraphFont" style:family="text">
      <style:text-properties fo:font-style="italic" style:font-style-asian="italic" style:font-style-complex="italic"/>
    </style:style>
    <style:style style:name="T20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9" style:parent-style-name="DefaultParagraphFont" style:family="text">
      <style:text-properties fo:font-size="9pt" style:font-size-asian="9pt" style:font-size-complex="9pt"/>
    </style:style>
    <style:style style:name="T20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31" style:parent-style-name="DefaultParagraphFont" style:family="text">
      <style:text-properties fo:font-size="9pt" style:font-size-asian="9pt" style:font-size-complex="9pt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4" style:parent-style-name="DefaultParagraphFont" style:family="text">
      <style:text-properties fo:font-size="9pt" style:font-size-asian="9pt" style:font-size-complex="9pt"/>
    </style:style>
    <style:style style:name="T20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46" style:parent-style-name="DefaultParagraphFont" style:family="text">
      <style:text-properties fo:font-size="9pt" style:font-size-asian="9pt" style:font-size-complex="9pt"/>
    </style:style>
    <style:style style:name="T20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8" style:parent-style-name="DefaultParagraphFont" style:family="text">
      <style:text-properties fo:font-style="italic" style:font-style-asian="italic" style:font-style-complex="italic"/>
    </style:style>
    <style:style style:name="T2049" style:parent-style-name="DefaultParagraphFont" style:family="text">
      <style:text-properties fo:font-style="italic" style:font-style-asian="italic" style:font-style-complex="italic"/>
    </style:style>
    <style:style style:name="T2050" style:parent-style-name="DefaultParagraphFont" style:family="text">
      <style:text-properties fo:font-style="italic" style:font-style-asian="italic" style:font-style-complex="italic"/>
    </style:style>
    <style:style style:name="T2051" style:parent-style-name="DefaultParagraphFont" style:family="text">
      <style:text-properties fo:font-style="italic" style:font-style-asian="italic" style:font-style-complex="italic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font-style="italic" style:font-style-asian="italic" style:font-style-complex="italic"/>
    </style:style>
    <style:style style:name="T2056" style:parent-style-name="DefaultParagraphFont" style:family="text">
      <style:text-properties fo:font-style="italic" style:font-style-asian="italic" style:font-style-complex="italic"/>
    </style:style>
    <style:style style:name="T2057" style:parent-style-name="DefaultParagraphFont" style:family="text">
      <style:text-properties fo:font-style="italic" style:font-style-asian="italic" style:font-style-complex="italic"/>
    </style:style>
    <style:style style:name="T2058" style:parent-style-name="DefaultParagraphFont" style:family="text">
      <style:text-properties fo:font-style="italic" style:font-style-asian="italic" style:font-style-complex="italic"/>
    </style:style>
    <style:style style:name="T20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0" style:parent-style-name="DefaultParagraphFont" style:family="text">
      <style:text-properties fo:font-size="9pt" style:font-size-asian="9pt" style:font-size-complex="9pt"/>
    </style:style>
    <style:style style:name="T20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62" style:parent-style-name="DefaultParagraphFont" style:family="text">
      <style:text-properties fo:font-size="9pt" style:font-size-asian="9pt" style:font-size-complex="9pt"/>
    </style:style>
    <style:style style:name="T20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64" style:parent-style-name="Roman" style:family="paragraph">
      <style:text-properties fo:font-style="italic" style:font-style-asian="italic" style:font-style-complex="italic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font-style="italic" style:font-style-asian="italic" style:font-style-complex="italic"/>
    </style:style>
    <style:style style:name="T2069" style:parent-style-name="DefaultParagraphFont" style:family="text">
      <style:text-properties fo:font-style="italic" style:font-style-asian="italic" style:font-style-complex="italic"/>
    </style:style>
    <style:style style:name="T2070" style:parent-style-name="DefaultParagraphFont" style:family="text">
      <style:text-properties fo:font-style="italic" style:font-style-asian="italic" style:font-style-complex="italic"/>
    </style:style>
    <style:style style:name="T2071" style:parent-style-name="DefaultParagraphFont" style:family="text">
      <style:text-properties fo:font-style="italic" style:font-style-asian="italic" style:font-style-complex="italic"/>
    </style:style>
    <style:style style:name="T20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3" style:parent-style-name="DefaultParagraphFont" style:family="text">
      <style:text-properties fo:font-size="9pt" style:font-size-asian="9pt" style:font-size-complex="9pt"/>
    </style:style>
    <style:style style:name="T20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75" style:parent-style-name="DefaultParagraphFont" style:family="text">
      <style:text-properties fo:font-size="9pt" style:font-size-asian="9pt" style:font-size-complex="9pt"/>
    </style:style>
    <style:style style:name="T20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8" style:parent-style-name="DefaultParagraphFont" style:family="text">
      <style:text-properties fo:font-size="9pt" style:font-size-asian="9pt" style:font-size-complex="9pt"/>
    </style:style>
    <style:style style:name="T20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80" style:parent-style-name="DefaultParagraphFont" style:family="text">
      <style:text-properties fo:font-size="9pt" style:font-size-asian="9pt" style:font-size-complex="9pt"/>
    </style:style>
    <style:style style:name="T20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2" style:parent-style-name="DefaultParagraphFont" style:family="text">
      <style:text-properties fo:font-size="9pt" style:font-size-asian="9pt" style:font-size-complex="9pt"/>
    </style:style>
    <style:style style:name="T20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84" style:parent-style-name="DefaultParagraphFont" style:family="text">
      <style:text-properties fo:font-size="9pt" style:font-size-asian="9pt" style:font-size-complex="9pt"/>
    </style:style>
    <style:style style:name="T20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7" style:parent-style-name="DefaultParagraphFont" style:family="text">
      <style:text-properties fo:font-size="9pt" style:font-size-asian="9pt" style:font-size-complex="9pt"/>
    </style:style>
    <style:style style:name="T20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89" style:parent-style-name="DefaultParagraphFont" style:family="text">
      <style:text-properties fo:font-size="9pt" style:font-size-asian="9pt" style:font-size-complex="9pt"/>
    </style:style>
    <style:style style:name="T20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1" style:parent-style-name="DefaultParagraphFont" style:family="text">
      <style:text-properties fo:font-size="9pt" style:font-size-asian="9pt" style:font-size-complex="9pt"/>
    </style:style>
    <style:style style:name="T20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93" style:parent-style-name="DefaultParagraphFont" style:family="text">
      <style:text-properties fo:font-size="9pt" style:font-size-asian="9pt" style:font-size-complex="9pt"/>
    </style:style>
    <style:style style:name="T2094" style:parent-style-name="DefaultParagraphFont" style:family="text">
      <style:text-properties fo:font-style="italic" style:font-style-asian="italic" style:font-style-complex="italic"/>
    </style:style>
    <style:style style:name="T2095" style:parent-style-name="DefaultParagraphFont" style:family="text">
      <style:text-properties fo:font-style="italic" style:font-style-asian="italic" style:font-style-complex="italic"/>
    </style:style>
    <style:style style:name="T2096" style:parent-style-name="DefaultParagraphFont" style:family="text">
      <style:text-properties fo:font-style="italic" style:font-style-asian="italic" style:font-style-complex="italic"/>
    </style:style>
    <style:style style:name="T2097" style:parent-style-name="DefaultParagraphFont" style:family="text">
      <style:text-properties fo:font-style="italic" style:font-style-asian="italic" style:font-style-complex="italic"/>
    </style:style>
    <style:style style:name="T20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0" style:parent-style-name="DefaultParagraphFont" style:family="text">
      <style:text-properties fo:font-size="9pt" style:font-size-asian="9pt" style:font-size-complex="9pt"/>
    </style:style>
    <style:style style:name="T21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02" style:parent-style-name="DefaultParagraphFont" style:family="text">
      <style:text-properties fo:font-size="9pt" style:font-size-asian="9pt" style:font-size-complex="9pt"/>
    </style:style>
    <style:style style:name="T21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4" style:parent-style-name="DefaultParagraphFont" style:family="text">
      <style:text-properties fo:font-size="9pt" style:font-size-asian="9pt" style:font-size-complex="9pt"/>
    </style:style>
    <style:style style:name="T21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06" style:parent-style-name="DefaultParagraphFont" style:family="text">
      <style:text-properties fo:font-size="9pt" style:font-size-asian="9pt" style:font-size-complex="9pt"/>
    </style:style>
    <style:style style:name="T21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8" style:parent-style-name="DefaultParagraphFont" style:family="text">
      <style:text-properties fo:font-style="italic" style:font-style-asian="italic" style:font-style-complex="italic"/>
    </style:style>
    <style:style style:name="T2109" style:parent-style-name="DefaultParagraphFont" style:family="text">
      <style:text-properties fo:font-style="italic" style:font-style-asian="italic" style:font-style-complex="italic"/>
    </style:style>
    <style:style style:name="T2110" style:parent-style-name="DefaultParagraphFont" style:family="text">
      <style:text-properties fo:font-style="italic" style:font-style-asian="italic" style:font-style-complex="italic"/>
    </style:style>
    <style:style style:name="T2111" style:parent-style-name="DefaultParagraphFont" style:family="text">
      <style:text-properties fo:font-style="italic" style:font-style-asian="italic" style:font-style-complex="italic"/>
    </style:style>
    <style:style style:name="P2112" style:parent-style-name="Roman" style:family="paragraph">
      <style:text-properties fo:color="#000000"/>
    </style:style>
    <style:style style:name="T211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 fo:font-size="9pt" style:font-size-asian="9pt" style:font-size-complex="9pt"/>
    </style:style>
    <style:style style:name="T211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117" style:parent-style-name="DefaultParagraphFont" style:family="text">
      <style:text-properties fo:color="#000000" fo:font-size="9pt" style:font-size-asian="9pt" style:font-size-complex="9pt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P2191" style:parent-style-name="Roman" style:family="paragraph">
      <style:text-properties fo:color="#000000"/>
    </style:style>
    <style:style style:name="T2192" style:parent-style-name="DefaultParagraphFont" style:family="text">
      <style:text-properties fo:font-style="italic" style:font-style-asian="italic" style:font-style-complex="italic"/>
    </style:style>
    <style:style style:name="T2193" style:parent-style-name="DefaultParagraphFont" style:family="text">
      <style:text-properties fo:font-style="italic" style:font-style-asian="italic" style:font-style-complex="italic"/>
    </style:style>
    <style:style style:name="T2194" style:parent-style-name="DefaultParagraphFont" style:family="text">
      <style:text-properties fo:font-style="italic" style:font-style-asian="italic" style:font-style-complex="italic"/>
    </style:style>
    <style:style style:name="T2195" style:parent-style-name="DefaultParagraphFont" style:family="text">
      <style:text-properties fo:font-style="italic" style:font-style-asian="italic" style:font-style-complex="italic"/>
    </style:style>
    <style:style style:name="T2196" style:parent-style-name="DefaultParagraphFont" style:family="text">
      <style:text-properties fo:font-style="italic" style:font-style-asian="italic" style:font-style-complex="italic"/>
    </style:style>
    <style:style style:name="T2197" style:parent-style-name="DefaultParagraphFont" style:family="text">
      <style:text-properties fo:font-style="italic" style:font-style-asian="italic" style:font-style-complex="italic"/>
    </style:style>
    <style:style style:name="T2198" style:parent-style-name="DefaultParagraphFont" style:family="text">
      <style:text-properties fo:font-style="italic" style:font-style-asian="italic" style:font-style-complex="italic"/>
    </style:style>
    <style:style style:name="T2199" style:parent-style-name="DefaultParagraphFont" style:family="text">
      <style:text-properties fo:font-style="italic" style:font-style-asian="italic" style:font-style-complex="italic"/>
    </style:style>
    <style:style style:name="P2200" style:parent-style-name="Roman" style:family="paragraph">
      <style:text-properties fo:color="#000000"/>
    </style:style>
    <style:style style:name="P2201" style:parent-style-name="Roman" style:family="paragraph">
      <style:text-properties fo:color="#000000"/>
    </style:style>
    <style:style style:name="T22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 fo:font-size="9pt" style:font-size-asian="9pt" style:font-size-complex="9pt"/>
    </style:style>
    <style:style style:name="T220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206" style:parent-style-name="DefaultParagraphFont" style:family="text">
      <style:text-properties fo:color="#000000" fo:font-size="9pt" style:font-size-asian="9pt" style:font-size-complex="9pt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P2330" style:parent-style-name="Roman" style:family="paragraph">
      <style:text-properties fo:color="#000000"/>
    </style:style>
    <style:style style:name="P2331" style:parent-style-name="Roman" style:family="paragraph">
      <style:text-properties fo:color="#000000"/>
    </style:style>
    <style:style style:name="T23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 fo:font-size="9pt" style:font-size-asian="9pt" style:font-size-complex="9pt"/>
    </style:style>
    <style:style style:name="T234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350" style:parent-style-name="DefaultParagraphFont" style:family="text">
      <style:text-properties fo:color="#000000" fo:font-size="9pt" style:font-size-asian="9pt" style:font-size-complex="9pt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 fo:font-size="9pt" style:font-size-asian="9pt" style:font-size-complex="9pt"/>
    </style:style>
    <style:style style:name="T237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372" style:parent-style-name="DefaultParagraphFont" style:family="text">
      <style:text-properties fo:color="#000000" fo:font-size="9pt" style:font-size-asian="9pt" style:font-size-complex="9pt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 fo:font-size="9pt" style:font-size-asian="9pt" style:font-size-complex="9pt"/>
    </style:style>
    <style:style style:name="T238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382" style:parent-style-name="DefaultParagraphFont" style:family="text">
      <style:text-properties fo:color="#000000" fo:font-size="9pt" style:font-size-asian="9pt" style:font-size-complex="9pt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 fo:font-size="9pt" style:font-size-asian="9pt" style:font-size-complex="9pt"/>
    </style:style>
    <style:style style:name="T244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42" style:parent-style-name="DefaultParagraphFont" style:family="text">
      <style:text-properties fo:color="#000000" fo:font-size="9pt" style:font-size-asian="9pt" style:font-size-complex="9pt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 fo:font-size="9pt" style:font-size-asian="9pt" style:font-size-complex="9pt"/>
    </style:style>
    <style:style style:name="T250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509" style:parent-style-name="DefaultParagraphFont" style:family="text">
      <style:text-properties fo:color="#000000" fo:font-size="9pt" style:font-size-asian="9pt" style:font-size-complex="9pt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 fo:font-size="9pt" style:font-size-asian="9pt" style:font-size-complex="9pt"/>
    </style:style>
    <style:style style:name="T262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624" style:parent-style-name="DefaultParagraphFont" style:family="text">
      <style:text-properties fo:color="#000000" fo:font-size="9pt" style:font-size-asian="9pt" style:font-size-complex="9pt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 fo:font-size="9pt" style:font-size-asian="9pt" style:font-size-complex="9pt"/>
    </style:style>
    <style:style style:name="T265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660" style:parent-style-name="DefaultParagraphFont" style:family="text">
      <style:text-properties fo:color="#000000" fo:font-size="9pt" style:font-size-asian="9pt" style:font-size-complex="9pt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 fo:font-size="9pt" style:font-size-asian="9pt" style:font-size-complex="9pt"/>
    </style:style>
    <style:style style:name="T269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692" style:parent-style-name="DefaultParagraphFont" style:family="text">
      <style:text-properties fo:color="#000000" fo:font-size="9pt" style:font-size-asian="9pt" style:font-size-complex="9pt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 fo:font-size="9pt" style:font-size-asian="9pt" style:font-size-complex="9pt"/>
    </style:style>
    <style:style style:name="T276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769" style:parent-style-name="DefaultParagraphFont" style:family="text">
      <style:text-properties fo:color="#000000" fo:font-size="9pt" style:font-size-asian="9pt" style:font-size-complex="9pt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color="#000000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 fo:font-size="9pt" style:font-size-asian="9pt" style:font-size-complex="9pt"/>
    </style:style>
    <style:style style:name="T287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878" style:parent-style-name="DefaultParagraphFont" style:family="text">
      <style:text-properties fo:color="#000000" fo:font-size="9pt" style:font-size-asian="9pt" style:font-size-complex="9pt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color="#000000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color="#000000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color="#000000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color="#000000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T3012" style:parent-style-name="DefaultParagraphFont" style:family="text">
      <style:text-properties fo:color="#000000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color="#000000"/>
    </style:style>
    <style:style style:name="T301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 fo:font-size="9pt" style:font-size-asian="9pt" style:font-size-complex="9pt"/>
    </style:style>
    <style:style style:name="T302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028" style:parent-style-name="DefaultParagraphFont" style:family="text">
      <style:text-properties fo:color="#000000" fo:font-size="9pt" style:font-size-asian="9pt" style:font-size-complex="9pt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36" style:parent-style-name="DefaultParagraphFont" style:family="text">
      <style:text-properties fo:font-size="9pt" style:font-size-asian="9pt" style:font-size-complex="9pt"/>
    </style:style>
    <style:style style:name="T30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38" style:parent-style-name="DefaultParagraphFont" style:family="text">
      <style:text-properties fo:font-size="9pt" style:font-size-asian="9pt" style:font-size-complex="9pt"/>
    </style:style>
    <style:style style:name="T30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40" style:parent-style-name="DefaultParagraphFont" style:family="text">
      <style:text-properties fo:font-style="italic" style:font-style-asian="italic" style:font-style-complex="italic"/>
    </style:style>
    <style:style style:name="T3041" style:parent-style-name="DefaultParagraphFont" style:family="text">
      <style:text-properties fo:font-style="italic" style:font-style-asian="italic" style:font-style-complex="italic"/>
    </style:style>
    <style:style style:name="T3042" style:parent-style-name="DefaultParagraphFont" style:family="text">
      <style:text-properties fo:font-style="italic" style:font-style-asian="italic" style:font-style-complex="italic"/>
    </style:style>
    <style:style style:name="T3043" style:parent-style-name="DefaultParagraphFont" style:family="text">
      <style:text-properties fo:font-style="italic" style:font-style-asian="italic" style:font-style-complex="italic"/>
    </style:style>
    <style:style style:name="T3044" style:parent-style-name="DefaultParagraphFont" style:family="text">
      <style:text-properties fo:font-style="italic" style:font-style-asian="italic" style:font-style-complex="italic"/>
    </style:style>
    <style:style style:name="T3045" style:parent-style-name="DefaultParagraphFont" style:family="text">
      <style:text-properties fo:font-style="italic" style:font-style-asian="italic" style:font-style-complex="italic"/>
    </style:style>
    <style:style style:name="T3046" style:parent-style-name="DefaultParagraphFont" style:family="text">
      <style:text-properties fo:font-style="italic" style:font-style-asian="italic" style:font-style-complex="italic"/>
    </style:style>
    <style:style style:name="T3047" style:parent-style-name="DefaultParagraphFont" style:family="text">
      <style:text-properties fo:font-style="italic" style:font-style-asian="italic" style:font-style-complex="italic"/>
    </style:style>
    <style:style style:name="T3048" style:parent-style-name="DefaultParagraphFont" style:family="text">
      <style:text-properties fo:font-style="italic" style:font-style-asian="italic" style:font-style-complex="italic"/>
    </style:style>
    <style:style style:name="T3049" style:parent-style-name="DefaultParagraphFont" style:family="text">
      <style:text-properties fo:font-style="italic" style:font-style-asian="italic" style:font-style-complex="italic"/>
    </style:style>
    <style:style style:name="T3050" style:parent-style-name="DefaultParagraphFont" style:family="text">
      <style:text-properties fo:font-style="italic" style:font-style-asian="italic" style:font-style-complex="italic"/>
    </style:style>
    <style:style style:name="T3051" style:parent-style-name="DefaultParagraphFont" style:family="text">
      <style:text-properties fo:font-style="italic" style:font-style-asian="italic" style:font-style-complex="italic"/>
    </style:style>
    <style:style style:name="T3052" style:parent-style-name="DefaultParagraphFont" style:family="text">
      <style:text-properties fo:font-style="italic" style:font-style-asian="italic" style:font-style-complex="italic"/>
    </style:style>
    <style:style style:name="T3053" style:parent-style-name="DefaultParagraphFont" style:family="text">
      <style:text-properties fo:font-style="italic" style:font-style-asian="italic" style:font-style-complex="italic"/>
    </style:style>
    <style:style style:name="T3054" style:parent-style-name="DefaultParagraphFont" style:family="text">
      <style:text-properties fo:font-style="italic" style:font-style-asian="italic" style:font-style-complex="italic"/>
    </style:style>
    <style:style style:name="T3055" style:parent-style-name="DefaultParagraphFont" style:family="text">
      <style:text-properties fo:font-style="italic" style:font-style-asian="italic" style:font-style-complex="italic"/>
    </style:style>
    <style:style style:name="T3056" style:parent-style-name="DefaultParagraphFont" style:family="text">
      <style:text-properties fo:font-style="italic" style:font-style-asian="italic" style:font-style-complex="italic"/>
    </style:style>
    <style:style style:name="T3057" style:parent-style-name="DefaultParagraphFont" style:family="text">
      <style:text-properties fo:font-style="italic" style:font-style-asian="italic" style:font-style-complex="italic"/>
    </style:style>
    <style:style style:name="T3058" style:parent-style-name="DefaultParagraphFont" style:family="text">
      <style:text-properties fo:font-style="italic" style:font-style-asian="italic" style:font-style-complex="italic"/>
    </style:style>
    <style:style style:name="T3059" style:parent-style-name="DefaultParagraphFont" style:family="text">
      <style:text-properties fo:font-style="italic" style:font-style-asian="italic" style:font-style-complex="italic"/>
    </style:style>
    <style:style style:name="P3060" style:parent-style-name="Roman" style:family="paragraph">
      <style:text-properties fo:font-style="italic" style:font-style-asian="italic" style:font-style-complex="italic" fo:color="#000000"/>
    </style:style>
    <style:style style:name="T30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62" style:parent-style-name="Roman" style:family="paragraph">
      <style:text-properties fo:color="#000000"/>
    </style:style>
    <style:style style:name="T306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color="#000000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color="#000000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color="#000000"/>
    </style:style>
    <style:style style:name="T3078" style:parent-style-name="DefaultParagraphFont" style:family="text">
      <style:text-properties fo:color="#000000"/>
    </style:style>
    <style:style style:name="T3079" style:parent-style-name="DefaultParagraphFont" style:family="text">
      <style:text-properties fo:color="#000000"/>
    </style:style>
    <style:style style:name="T308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color="#000000" fo:font-size="9pt" style:font-size-asian="9pt" style:font-size-complex="9pt"/>
    </style:style>
    <style:style style:name="T308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084" style:parent-style-name="DefaultParagraphFont" style:family="text">
      <style:text-properties fo:color="#000000" fo:font-size="9pt" style:font-size-asian="9pt" style:font-size-complex="9pt"/>
    </style:style>
    <style:style style:name="T3085" style:parent-style-name="DefaultParagraphFont" style:family="text">
      <style:text-properties fo:color="#000000"/>
    </style:style>
    <style:style style:name="T3086" style:parent-style-name="DefaultParagraphFont" style:family="text">
      <style:text-properties fo:color="#000000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00"/>
    </style:style>
    <style:style style:name="T3093" style:parent-style-name="DefaultParagraphFont" style:family="text">
      <style:text-properties fo:color="#000000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fo:color="#000000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color="#000000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color="#000000"/>
    </style:style>
    <style:style style:name="T3114" style:parent-style-name="DefaultParagraphFont" style:family="text">
      <style:text-properties fo:color="#000000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color="#000000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color="#000000"/>
    </style:style>
    <style:style style:name="T3127" style:parent-style-name="DefaultParagraphFont" style:family="text">
      <style:text-properties fo:color="#000000"/>
    </style:style>
    <style:style style:name="T3128" style:parent-style-name="DefaultParagraphFont" style:family="text">
      <style:text-properties fo:color="#000000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color="#000000"/>
    </style:style>
    <style:style style:name="T3134" style:parent-style-name="DefaultParagraphFont" style:family="text">
      <style:text-properties fo:color="#000000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color="#000000"/>
    </style:style>
    <style:style style:name="T3143" style:parent-style-name="DefaultParagraphFont" style:family="text">
      <style:text-properties fo:color="#000000"/>
    </style:style>
    <style:style style:name="T3144" style:parent-style-name="DefaultParagraphFont" style:family="text">
      <style:text-properties fo:color="#000000"/>
    </style:style>
    <style:style style:name="T3145" style:parent-style-name="DefaultParagraphFont" style:family="text">
      <style:text-properties fo:color="#000000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color="#000000"/>
    </style:style>
    <style:style style:name="T3149" style:parent-style-name="DefaultParagraphFont" style:family="text">
      <style:text-properties fo:color="#000000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fo:color="#000000"/>
    </style:style>
    <style:style style:name="T3152" style:parent-style-name="DefaultParagraphFont" style:family="text">
      <style:text-properties fo:color="#000000"/>
    </style:style>
    <style:style style:name="T3153" style:parent-style-name="DefaultParagraphFont" style:family="text">
      <style:text-properties fo:color="#000000"/>
    </style:style>
    <style:style style:name="T3154" style:parent-style-name="DefaultParagraphFont" style:family="text">
      <style:text-properties fo:color="#000000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color="#000000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T3160" style:parent-style-name="DefaultParagraphFont" style:family="text">
      <style:text-properties fo:color="#000000"/>
    </style:style>
    <style:style style:name="T3161" style:parent-style-name="DefaultParagraphFont" style:family="text">
      <style:text-properties fo:color="#000000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color="#000000"/>
    </style:style>
    <style:style style:name="T3166" style:parent-style-name="DefaultParagraphFont" style:family="text">
      <style:text-properties fo:color="#000000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/>
    </style:style>
    <style:style style:name="T3170" style:parent-style-name="DefaultParagraphFont" style:family="text">
      <style:text-properties fo:color="#000000"/>
    </style:style>
    <style:style style:name="T3171" style:parent-style-name="DefaultParagraphFont" style:family="text">
      <style:text-properties fo:color="#000000"/>
    </style:style>
    <style:style style:name="T3172" style:parent-style-name="DefaultParagraphFont" style:family="text">
      <style:text-properties fo:color="#000000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color="#000000"/>
    </style:style>
    <style:style style:name="T3175" style:parent-style-name="DefaultParagraphFont" style:family="text">
      <style:text-properties fo:color="#000000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color="#000000"/>
    </style:style>
    <style:style style:name="T3180" style:parent-style-name="DefaultParagraphFont" style:family="text">
      <style:text-properties fo:color="#000000"/>
    </style:style>
    <style:style style:name="T3181" style:parent-style-name="DefaultParagraphFont" style:family="text">
      <style:text-properties fo:color="#000000"/>
    </style:style>
    <style:style style:name="T3182" style:parent-style-name="DefaultParagraphFont" style:family="text">
      <style:text-properties fo:color="#000000"/>
    </style:style>
    <style:style style:name="T3183" style:parent-style-name="DefaultParagraphFont" style:family="text">
      <style:text-properties fo:color="#000000"/>
    </style:style>
    <style:style style:name="T31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85" style:parent-style-name="DefaultParagraphFont" style:family="text">
      <style:text-properties fo:color="#000000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color="#000000"/>
    </style:style>
    <style:style style:name="T3189" style:parent-style-name="DefaultParagraphFont" style:family="text">
      <style:text-properties fo:color="#000000"/>
    </style:style>
    <style:style style:name="T3190" style:parent-style-name="DefaultParagraphFont" style:family="text">
      <style:text-properties fo:color="#000000"/>
    </style:style>
    <style:style style:name="T3191" style:parent-style-name="DefaultParagraphFont" style:family="text">
      <style:text-properties fo:color="#000000"/>
    </style:style>
    <style:style style:name="T3192" style:parent-style-name="DefaultParagraphFont" style:family="text">
      <style:text-properties fo:color="#000000"/>
    </style:style>
    <style:style style:name="T3193" style:parent-style-name="DefaultParagraphFont" style:family="text">
      <style:text-properties fo:color="#000000"/>
    </style:style>
    <style:style style:name="T3194" style:parent-style-name="DefaultParagraphFont" style:family="text">
      <style:text-properties fo:color="#000000"/>
    </style:style>
    <style:style style:name="T3195" style:parent-style-name="DefaultParagraphFont" style:family="text">
      <style:text-properties fo:color="#000000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color="#000000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color="#000000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color="#000000"/>
    </style:style>
    <style:style style:name="T3212" style:parent-style-name="DefaultParagraphFont" style:family="text">
      <style:text-properties fo:color="#000000"/>
    </style:style>
    <style:style style:name="T3213" style:parent-style-name="DefaultParagraphFont" style:family="text">
      <style:text-properties fo:color="#000000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color="#000000"/>
    </style:style>
    <style:style style:name="T3216" style:parent-style-name="DefaultParagraphFont" style:family="text">
      <style:text-properties fo:color="#000000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T3219" style:parent-style-name="DefaultParagraphFont" style:family="text">
      <style:text-properties fo:color="#000000"/>
    </style:style>
    <style:style style:name="T3220" style:parent-style-name="DefaultParagraphFont" style:family="text">
      <style:text-properties fo:color="#000000"/>
    </style:style>
    <style:style style:name="T3221" style:parent-style-name="DefaultParagraphFont" style:family="text">
      <style:text-properties fo:color="#000000"/>
    </style:style>
    <style:style style:name="T3222" style:parent-style-name="DefaultParagraphFont" style:family="text">
      <style:text-properties fo:color="#000000"/>
    </style:style>
    <style:style style:name="T3223" style:parent-style-name="DefaultParagraphFont" style:family="text">
      <style:text-properties fo:color="#000000"/>
    </style:style>
    <style:style style:name="T3224" style:parent-style-name="DefaultParagraphFont" style:family="text">
      <style:text-properties fo:color="#000000"/>
    </style:style>
    <style:style style:name="T322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26" style:parent-style-name="DefaultParagraphFont" style:family="text">
      <style:text-properties fo:color="#000000"/>
    </style:style>
    <style:style style:name="T3227" style:parent-style-name="DefaultParagraphFont" style:family="text">
      <style:text-properties fo:color="#000000"/>
    </style:style>
    <style:style style:name="T3228" style:parent-style-name="DefaultParagraphFont" style:family="text">
      <style:text-properties fo:color="#000000"/>
    </style:style>
    <style:style style:name="T3229" style:parent-style-name="DefaultParagraphFont" style:family="text">
      <style:text-properties fo:color="#000000"/>
    </style:style>
    <style:style style:name="T3230" style:parent-style-name="DefaultParagraphFont" style:family="text">
      <style:text-properties fo:color="#000000"/>
    </style:style>
    <style:style style:name="T32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32" style:parent-style-name="DefaultParagraphFont" style:family="text">
      <style:text-properties fo:color="#000000"/>
    </style:style>
    <style:style style:name="T3233" style:parent-style-name="DefaultParagraphFont" style:family="text">
      <style:text-properties fo:color="#000000" fo:font-size="9pt" style:font-size-asian="9pt" style:font-size-complex="9pt"/>
    </style:style>
    <style:style style:name="T323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235" style:parent-style-name="DefaultParagraphFont" style:family="text">
      <style:text-properties fo:color="#000000" fo:font-size="9pt" style:font-size-asian="9pt" style:font-size-complex="9pt"/>
    </style:style>
    <style:style style:name="T3236" style:parent-style-name="DefaultParagraphFont" style:family="text">
      <style:text-properties fo:color="#000000"/>
    </style:style>
    <style:style style:name="T3237" style:parent-style-name="DefaultParagraphFont" style:family="text">
      <style:text-properties fo:color="#000000"/>
    </style:style>
    <style:style style:name="T3238" style:parent-style-name="DefaultParagraphFont" style:family="text">
      <style:text-properties fo:color="#000000"/>
    </style:style>
    <style:style style:name="T3239" style:parent-style-name="DefaultParagraphFont" style:family="text">
      <style:text-properties fo:color="#000000"/>
    </style:style>
    <style:style style:name="T3240" style:parent-style-name="DefaultParagraphFont" style:family="text">
      <style:text-properties fo:color="#000000"/>
    </style:style>
    <style:style style:name="T3241" style:parent-style-name="DefaultParagraphFont" style:family="text">
      <style:text-properties fo:color="#000000"/>
    </style:style>
    <style:style style:name="T3242" style:parent-style-name="DefaultParagraphFont" style:family="text">
      <style:text-properties fo:color="#000000"/>
    </style:style>
    <style:style style:name="T3243" style:parent-style-name="DefaultParagraphFont" style:family="text">
      <style:text-properties fo:color="#000000"/>
    </style:style>
    <style:style style:name="T3244" style:parent-style-name="DefaultParagraphFont" style:family="text">
      <style:text-properties fo:color="#000000"/>
    </style:style>
    <style:style style:name="T3245" style:parent-style-name="DefaultParagraphFont" style:family="text">
      <style:text-properties fo:color="#000000"/>
    </style:style>
    <style:style style:name="T3246" style:parent-style-name="DefaultParagraphFont" style:family="text">
      <style:text-properties fo:color="#000000"/>
    </style:style>
    <style:style style:name="T3247" style:parent-style-name="DefaultParagraphFont" style:family="text">
      <style:text-properties fo:color="#000000"/>
    </style:style>
    <style:style style:name="T3248" style:parent-style-name="DefaultParagraphFont" style:family="text">
      <style:text-properties fo:color="#000000"/>
    </style:style>
    <style:style style:name="T3249" style:parent-style-name="DefaultParagraphFont" style:family="text">
      <style:text-properties fo:color="#000000"/>
    </style:style>
    <style:style style:name="T3250" style:parent-style-name="DefaultParagraphFont" style:family="text">
      <style:text-properties fo:color="#000000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color="#000000"/>
    </style:style>
    <style:style style:name="T3254" style:parent-style-name="DefaultParagraphFont" style:family="text">
      <style:text-properties fo:color="#000000"/>
    </style:style>
    <style:style style:name="T3255" style:parent-style-name="DefaultParagraphFont" style:family="text">
      <style:text-properties fo:color="#000000"/>
    </style:style>
    <style:style style:name="T3256" style:parent-style-name="DefaultParagraphFont" style:family="text">
      <style:text-properties fo:color="#000000"/>
    </style:style>
    <style:style style:name="T3257" style:parent-style-name="DefaultParagraphFont" style:family="text">
      <style:text-properties fo:color="#000000"/>
    </style:style>
    <style:style style:name="T3258" style:parent-style-name="DefaultParagraphFont" style:family="text">
      <style:text-properties fo:color="#000000"/>
    </style:style>
    <style:style style:name="T3259" style:parent-style-name="DefaultParagraphFont" style:family="text">
      <style:text-properties fo:color="#000000"/>
    </style:style>
    <style:style style:name="T3260" style:parent-style-name="DefaultParagraphFont" style:family="text">
      <style:text-properties fo:color="#000000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color="#000000"/>
    </style:style>
    <style:style style:name="T3263" style:parent-style-name="DefaultParagraphFont" style:family="text">
      <style:text-properties fo:color="#000000"/>
    </style:style>
    <style:style style:name="T3264" style:parent-style-name="DefaultParagraphFont" style:family="text">
      <style:text-properties fo:color="#000000"/>
    </style:style>
    <style:style style:name="T3265" style:parent-style-name="DefaultParagraphFont" style:family="text">
      <style:text-properties fo:color="#000000"/>
    </style:style>
    <style:style style:name="T3266" style:parent-style-name="DefaultParagraphFont" style:family="text">
      <style:text-properties fo:color="#000000"/>
    </style:style>
    <style:style style:name="T3267" style:parent-style-name="DefaultParagraphFont" style:family="text">
      <style:text-properties fo:color="#000000"/>
    </style:style>
    <style:style style:name="T3268" style:parent-style-name="DefaultParagraphFont" style:family="text">
      <style:text-properties fo:color="#000000"/>
    </style:style>
    <style:style style:name="T3269" style:parent-style-name="DefaultParagraphFont" style:family="text">
      <style:text-properties fo:color="#000000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color="#000000"/>
    </style:style>
    <style:style style:name="T3274" style:parent-style-name="DefaultParagraphFont" style:family="text">
      <style:text-properties fo:color="#000000"/>
    </style:style>
    <style:style style:name="T3275" style:parent-style-name="DefaultParagraphFont" style:family="text">
      <style:text-properties fo:color="#000000"/>
    </style:style>
    <style:style style:name="T327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77" style:parent-style-name="DefaultParagraphFont" style:family="text">
      <style:text-properties fo:color="#000000"/>
    </style:style>
    <style:style style:name="T3278" style:parent-style-name="DefaultParagraphFont" style:family="text">
      <style:text-properties fo:color="#000000"/>
    </style:style>
    <style:style style:name="T3279" style:parent-style-name="DefaultParagraphFont" style:family="text">
      <style:text-properties fo:color="#000000"/>
    </style:style>
    <style:style style:name="T328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81" style:parent-style-name="DefaultParagraphFont" style:family="text">
      <style:text-properties fo:color="#000000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color="#000000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color="#000000"/>
    </style:style>
    <style:style style:name="T3286" style:parent-style-name="DefaultParagraphFont" style:family="text">
      <style:text-properties fo:color="#000000"/>
    </style:style>
    <style:style style:name="T3287" style:parent-style-name="DefaultParagraphFont" style:family="text">
      <style:text-properties fo:color="#000000"/>
    </style:style>
    <style:style style:name="T3288" style:parent-style-name="DefaultParagraphFont" style:family="text">
      <style:text-properties fo:color="#000000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/>
    </style:style>
    <style:style style:name="T3292" style:parent-style-name="DefaultParagraphFont" style:family="text">
      <style:text-properties fo:color="#000000"/>
    </style:style>
    <style:style style:name="T3293" style:parent-style-name="DefaultParagraphFont" style:family="text">
      <style:text-properties fo:color="#000000"/>
    </style:style>
    <style:style style:name="T3294" style:parent-style-name="DefaultParagraphFont" style:family="text">
      <style:text-properties fo:color="#000000"/>
    </style:style>
    <style:style style:name="T3295" style:parent-style-name="DefaultParagraphFont" style:family="text">
      <style:text-properties fo:font-style="italic" style:font-style-asian="italic" style:font-style-complex="italic" fo:color="#000000"/>
    </style:style>
    <style:style style:name="T3296" style:parent-style-name="DefaultParagraphFont" style:family="text">
      <style:text-properties fo:font-style="italic" style:font-style-asian="italic" style:font-style-complex="italic" fo:color="#000000"/>
    </style:style>
    <style:style style:name="T3297" style:parent-style-name="DefaultParagraphFont" style:family="text">
      <style:text-properties fo:font-style="italic" style:font-style-asian="italic" style:font-style-complex="italic" fo:color="#000000"/>
    </style:style>
    <style:style style:name="T3298" style:parent-style-name="DefaultParagraphFont" style:family="text">
      <style:text-properties fo:font-style="italic" style:font-style-asian="italic" style:font-style-complex="italic" fo:color="#000000"/>
    </style:style>
    <style:style style:name="T3299" style:parent-style-name="DefaultParagraphFont" style:family="text">
      <style:text-properties fo:color="#000000"/>
    </style:style>
    <style:style style:name="T3300" style:parent-style-name="DefaultParagraphFont" style:family="text">
      <style:text-properties fo:color="#000000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color="#000000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color="#000000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color="#000000"/>
    </style:style>
    <style:style style:name="T3309" style:parent-style-name="DefaultParagraphFont" style:family="text">
      <style:text-properties fo:color="#000000"/>
    </style:style>
    <style:style style:name="T3310" style:parent-style-name="DefaultParagraphFont" style:family="text">
      <style:text-properties fo:color="#000000"/>
    </style:style>
    <style:style style:name="P3311" style:parent-style-name="Roman" style:family="paragraph">
      <style:text-properties fo:color="#000000"/>
    </style:style>
    <style:style style:name="P3312" style:parent-style-name="Roman" style:family="paragraph">
      <style:text-properties fo:color="#000000"/>
    </style:style>
    <style:style style:name="T3313" style:parent-style-name="DefaultParagraphFont" style:family="text">
      <style:text-properties fo:font-style="italic" style:font-style-asian="italic" style:font-style-complex="italic"/>
    </style:style>
    <style:style style:name="T3314" style:parent-style-name="DefaultParagraphFont" style:family="text">
      <style:text-properties fo:font-style="italic" style:font-style-asian="italic" style:font-style-complex="italic"/>
    </style:style>
    <style:style style:name="T3315" style:parent-style-name="DefaultParagraphFont" style:family="text">
      <style:text-properties fo:font-style="italic" style:font-style-asian="italic" style:font-style-complex="italic"/>
    </style:style>
    <style:style style:name="T3316" style:parent-style-name="DefaultParagraphFont" style:family="text">
      <style:text-properties fo:font-style="italic" style:font-style-asian="italic" style:font-style-complex="italic"/>
    </style:style>
    <style:style style:name="T3317" style:parent-style-name="DefaultParagraphFont" style:family="text">
      <style:text-properties fo:font-style="italic" style:font-style-asian="italic" style:font-style-complex="italic"/>
    </style:style>
    <style:style style:name="T3318" style:parent-style-name="DefaultParagraphFont" style:family="text">
      <style:text-properties fo:font-style="italic" style:font-style-asian="italic" style:font-style-complex="italic"/>
    </style:style>
    <style:style style:name="T3319" style:parent-style-name="DefaultParagraphFont" style:family="text">
      <style:text-properties fo:font-style="italic" style:font-style-asian="italic" style:font-style-complex="italic"/>
    </style:style>
    <style:style style:name="T3320" style:parent-style-name="DefaultParagraphFont" style:family="text">
      <style:text-properties fo:font-style="italic" style:font-style-asian="italic" style:font-style-complex="italic"/>
    </style:style>
    <style:style style:name="P3321" style:parent-style-name="Roman" style:family="paragraph">
      <style:text-properties fo:color="#000000"/>
    </style:style>
    <style:style style:name="T3322" style:parent-style-name="DefaultParagraphFont" style:family="text">
      <style:text-properties fo:color="#000000"/>
    </style:style>
    <style:style style:name="T3323" style:parent-style-name="DefaultParagraphFont" style:family="text">
      <style:text-properties fo:color="#000000"/>
    </style:style>
    <style:style style:name="T3324" style:parent-style-name="DefaultParagraphFont" style:family="text">
      <style:text-properties fo:color="#000000"/>
    </style:style>
    <style:style style:name="T3325" style:parent-style-name="DefaultParagraphFont" style:family="text">
      <style:text-properties fo:color="#000000"/>
    </style:style>
    <style:style style:name="T3326" style:parent-style-name="DefaultParagraphFont" style:family="text">
      <style:text-properties fo:color="#000000"/>
    </style:style>
    <style:style style:name="T3327" style:parent-style-name="DefaultParagraphFont" style:family="text">
      <style:text-properties fo:color="#000000"/>
    </style:style>
    <style:style style:name="T3328" style:parent-style-name="DefaultParagraphFont" style:family="text">
      <style:text-properties fo:color="#000000"/>
    </style:style>
    <style:style style:name="T3329" style:parent-style-name="DefaultParagraphFont" style:family="text">
      <style:text-properties fo:color="#000000"/>
    </style:style>
    <style:style style:name="T3330" style:parent-style-name="DefaultParagraphFont" style:family="text">
      <style:text-properties fo:color="#000000"/>
    </style:style>
    <style:style style:name="T3331" style:parent-style-name="DefaultParagraphFont" style:family="text">
      <style:text-properties fo:color="#000000"/>
    </style:style>
    <style:style style:name="T3332" style:parent-style-name="DefaultParagraphFont" style:family="text">
      <style:text-properties fo:color="#000000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color="#000000"/>
    </style:style>
    <style:style style:name="T3335" style:parent-style-name="DefaultParagraphFont" style:family="text">
      <style:text-properties fo:color="#000000"/>
    </style:style>
    <style:style style:name="T3336" style:parent-style-name="DefaultParagraphFont" style:family="text">
      <style:text-properties fo:color="#000000"/>
    </style:style>
    <style:style style:name="T3337" style:parent-style-name="DefaultParagraphFont" style:family="text">
      <style:text-properties fo:color="#000000"/>
    </style:style>
    <style:style style:name="T3338" style:parent-style-name="DefaultParagraphFont" style:family="text">
      <style:text-properties fo:color="#000000"/>
    </style:style>
    <style:style style:name="T3339" style:parent-style-name="DefaultParagraphFont" style:family="text">
      <style:text-properties fo:color="#000000"/>
    </style:style>
    <style:style style:name="T3340" style:parent-style-name="DefaultParagraphFont" style:family="text">
      <style:text-properties fo:color="#000000"/>
    </style:style>
    <style:style style:name="T3341" style:parent-style-name="DefaultParagraphFont" style:family="text">
      <style:text-properties fo:color="#000000"/>
    </style:style>
    <style:style style:name="T3342" style:parent-style-name="DefaultParagraphFont" style:family="text">
      <style:text-properties fo:color="#000000"/>
    </style:style>
    <style:style style:name="T3343" style:parent-style-name="DefaultParagraphFont" style:family="text">
      <style:text-properties fo:color="#000000"/>
    </style:style>
    <style:style style:name="T3344" style:parent-style-name="DefaultParagraphFont" style:family="text">
      <style:text-properties fo:color="#000000"/>
    </style:style>
    <style:style style:name="T3345" style:parent-style-name="DefaultParagraphFont" style:family="text">
      <style:text-properties fo:color="#000000"/>
    </style:style>
    <style:style style:name="T3346" style:parent-style-name="DefaultParagraphFont" style:family="text">
      <style:text-properties fo:color="#000000"/>
    </style:style>
    <style:style style:name="T3347" style:parent-style-name="DefaultParagraphFont" style:family="text">
      <style:text-properties fo:color="#000000"/>
    </style:style>
    <style:style style:name="T3348" style:parent-style-name="DefaultParagraphFont" style:family="text">
      <style:text-properties fo:color="#000000"/>
    </style:style>
    <style:style style:name="T3349" style:parent-style-name="DefaultParagraphFont" style:family="text">
      <style:text-properties fo:color="#000000"/>
    </style:style>
    <style:style style:name="T3350" style:parent-style-name="DefaultParagraphFont" style:family="text">
      <style:text-properties fo:color="#000000"/>
    </style:style>
    <style:style style:name="T3351" style:parent-style-name="DefaultParagraphFont" style:family="text">
      <style:text-properties fo:color="#000000"/>
    </style:style>
    <style:style style:name="T3352" style:parent-style-name="DefaultParagraphFont" style:family="text">
      <style:text-properties fo:color="#000000"/>
    </style:style>
    <style:style style:name="T3353" style:parent-style-name="DefaultParagraphFont" style:family="text">
      <style:text-properties fo:color="#000000"/>
    </style:style>
    <style:style style:name="T3354" style:parent-style-name="DefaultParagraphFont" style:family="text">
      <style:text-properties fo:color="#000000"/>
    </style:style>
    <style:style style:name="T3355" style:parent-style-name="DefaultParagraphFont" style:family="text">
      <style:text-properties fo:font-style="italic" style:font-style-asian="italic" style:font-style-complex="italic" fo:color="#000000"/>
    </style:style>
    <style:style style:name="T3356" style:parent-style-name="DefaultParagraphFont" style:family="text">
      <style:text-properties fo:font-style="italic" style:font-style-asian="italic" style:font-style-complex="italic" fo:color="#000000"/>
    </style:style>
    <style:style style:name="T3357" style:parent-style-name="DefaultParagraphFont" style:family="text">
      <style:text-properties fo:font-style="italic" style:font-style-asian="italic" style:font-style-complex="italic" fo:color="#000000"/>
    </style:style>
    <style:style style:name="T3358" style:parent-style-name="DefaultParagraphFont" style:family="text">
      <style:text-properties fo:font-style="italic" style:font-style-asian="italic" style:font-style-complex="italic" fo:color="#000000"/>
    </style:style>
    <style:style style:name="T3359" style:parent-style-name="DefaultParagraphFont" style:family="text">
      <style:text-properties fo:color="#000000"/>
    </style:style>
    <style:style style:name="T3360" style:parent-style-name="DefaultParagraphFont" style:family="text">
      <style:text-properties fo:color="#000000"/>
    </style:style>
    <style:style style:name="T3361" style:parent-style-name="DefaultParagraphFont" style:family="text">
      <style:text-properties fo:color="#000000"/>
    </style:style>
    <style:style style:name="T3362" style:parent-style-name="DefaultParagraphFont" style:family="text">
      <style:text-properties fo:color="#000000"/>
    </style:style>
    <style:style style:name="T3363" style:parent-style-name="DefaultParagraphFont" style:family="text">
      <style:text-properties fo:color="#000000"/>
    </style:style>
    <style:style style:name="T3364" style:parent-style-name="DefaultParagraphFont" style:family="text">
      <style:text-properties fo:color="#000000"/>
    </style:style>
    <style:style style:name="T3365" style:parent-style-name="DefaultParagraphFont" style:family="text">
      <style:text-properties fo:color="#000000"/>
    </style:style>
    <style:style style:name="T336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367" style:parent-style-name="DefaultParagraphFont" style:family="text">
      <style:text-properties fo:color="#000000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color="#000000"/>
    </style:style>
    <style:style style:name="T3370" style:parent-style-name="DefaultParagraphFont" style:family="text">
      <style:text-properties fo:color="#000000"/>
    </style:style>
    <style:style style:name="T3371" style:parent-style-name="DefaultParagraphFont" style:family="text">
      <style:text-properties fo:color="#000000"/>
    </style:style>
    <style:style style:name="T3372" style:parent-style-name="DefaultParagraphFont" style:family="text">
      <style:text-properties fo:color="#000000"/>
    </style:style>
    <style:style style:name="T3373" style:parent-style-name="DefaultParagraphFont" style:family="text">
      <style:text-properties fo:color="#000000"/>
    </style:style>
    <style:style style:name="T3374" style:parent-style-name="DefaultParagraphFont" style:family="text">
      <style:text-properties fo:color="#000000"/>
    </style:style>
    <style:style style:name="T3375" style:parent-style-name="DefaultParagraphFont" style:family="text">
      <style:text-properties fo:color="#000000"/>
    </style:style>
    <style:style style:name="T3376" style:parent-style-name="DefaultParagraphFont" style:family="text">
      <style:text-properties fo:color="#000000"/>
    </style:style>
    <style:style style:name="T3377" style:parent-style-name="DefaultParagraphFont" style:family="text">
      <style:text-properties fo:color="#000000"/>
    </style:style>
    <style:style style:name="T3378" style:parent-style-name="DefaultParagraphFont" style:family="text">
      <style:text-properties fo:color="#000000"/>
    </style:style>
    <style:style style:name="T3379" style:parent-style-name="DefaultParagraphFont" style:family="text">
      <style:text-properties fo:color="#000000"/>
    </style:style>
    <style:style style:name="T3380" style:parent-style-name="DefaultParagraphFont" style:family="text">
      <style:text-properties fo:color="#000000"/>
    </style:style>
    <style:style style:name="T3381" style:parent-style-name="DefaultParagraphFont" style:family="text">
      <style:text-properties fo:color="#000000"/>
    </style:style>
    <style:style style:name="T3382" style:parent-style-name="DefaultParagraphFont" style:family="text">
      <style:text-properties fo:color="#000000"/>
    </style:style>
    <style:style style:name="T3383" style:parent-style-name="DefaultParagraphFont" style:family="text">
      <style:text-properties fo:color="#000000"/>
    </style:style>
    <style:style style:name="T3384" style:parent-style-name="DefaultParagraphFont" style:family="text">
      <style:text-properties fo:color="#000000"/>
    </style:style>
    <style:style style:name="T3385" style:parent-style-name="DefaultParagraphFont" style:family="text">
      <style:text-properties fo:color="#000000"/>
    </style:style>
    <style:style style:name="T3386" style:parent-style-name="DefaultParagraphFont" style:family="text">
      <style:text-properties fo:color="#000000"/>
    </style:style>
    <style:style style:name="T3387" style:parent-style-name="DefaultParagraphFont" style:family="text">
      <style:text-properties fo:color="#000000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color="#000000"/>
    </style:style>
    <style:style style:name="T3390" style:parent-style-name="DefaultParagraphFont" style:family="text">
      <style:text-properties fo:color="#000000"/>
    </style:style>
    <style:style style:name="T3391" style:parent-style-name="DefaultParagraphFont" style:family="text">
      <style:text-properties fo:color="#000000"/>
    </style:style>
    <style:style style:name="T3392" style:parent-style-name="DefaultParagraphFont" style:family="text">
      <style:text-properties fo:color="#000000"/>
    </style:style>
    <style:style style:name="T3393" style:parent-style-name="DefaultParagraphFont" style:family="text">
      <style:text-properties fo:color="#000000"/>
    </style:style>
    <style:style style:name="T3394" style:parent-style-name="DefaultParagraphFont" style:family="text">
      <style:text-properties fo:color="#000000"/>
    </style:style>
    <style:style style:name="T3395" style:parent-style-name="DefaultParagraphFont" style:family="text">
      <style:text-properties fo:color="#000000"/>
    </style:style>
    <style:style style:name="T3396" style:parent-style-name="DefaultParagraphFont" style:family="text">
      <style:text-properties fo:color="#000000"/>
    </style:style>
    <style:style style:name="T3397" style:parent-style-name="DefaultParagraphFont" style:family="text">
      <style:text-properties fo:color="#000000"/>
    </style:style>
    <style:style style:name="T3398" style:parent-style-name="DefaultParagraphFont" style:family="text">
      <style:text-properties fo:color="#000000"/>
    </style:style>
    <style:style style:name="T3399" style:parent-style-name="DefaultParagraphFont" style:family="text">
      <style:text-properties fo:color="#000000"/>
    </style:style>
    <style:style style:name="T3400" style:parent-style-name="DefaultParagraphFont" style:family="text">
      <style:text-properties fo:color="#000000"/>
    </style:style>
    <style:style style:name="T3401" style:parent-style-name="DefaultParagraphFont" style:family="text">
      <style:text-properties fo:color="#000000"/>
    </style:style>
    <style:style style:name="T3402" style:parent-style-name="DefaultParagraphFont" style:family="text">
      <style:text-properties fo:color="#000000"/>
    </style:style>
    <style:style style:name="T3403" style:parent-style-name="DefaultParagraphFont" style:family="text">
      <style:text-properties fo:color="#000000"/>
    </style:style>
    <style:style style:name="T3404" style:parent-style-name="DefaultParagraphFont" style:family="text">
      <style:text-properties fo:color="#000000"/>
    </style:style>
    <style:style style:name="T3405" style:parent-style-name="DefaultParagraphFont" style:family="text">
      <style:text-properties fo:color="#000000"/>
    </style:style>
    <style:style style:name="T3406" style:parent-style-name="DefaultParagraphFont" style:family="text">
      <style:text-properties fo:color="#000000"/>
    </style:style>
    <style:style style:name="T3407" style:parent-style-name="DefaultParagraphFont" style:family="text">
      <style:text-properties fo:color="#000000"/>
    </style:style>
    <style:style style:name="T3408" style:parent-style-name="DefaultParagraphFont" style:family="text">
      <style:text-properties fo:color="#000000"/>
    </style:style>
    <style:style style:name="T3409" style:parent-style-name="DefaultParagraphFont" style:family="text">
      <style:text-properties fo:color="#000000"/>
    </style:style>
    <style:style style:name="T3410" style:parent-style-name="DefaultParagraphFont" style:family="text">
      <style:text-properties fo:color="#000000"/>
    </style:style>
    <style:style style:name="T3411" style:parent-style-name="DefaultParagraphFont" style:family="text">
      <style:text-properties fo:color="#000000"/>
    </style:style>
    <style:style style:name="T3412" style:parent-style-name="DefaultParagraphFont" style:family="text">
      <style:text-properties fo:color="#000000"/>
    </style:style>
    <style:style style:name="T3413" style:parent-style-name="DefaultParagraphFont" style:family="text">
      <style:text-properties fo:color="#000000"/>
    </style:style>
    <style:style style:name="T3414" style:parent-style-name="DefaultParagraphFont" style:family="text">
      <style:text-properties fo:color="#000000"/>
    </style:style>
    <style:style style:name="T3415" style:parent-style-name="DefaultParagraphFont" style:family="text">
      <style:text-properties fo:color="#000000"/>
    </style:style>
    <style:style style:name="T3416" style:parent-style-name="DefaultParagraphFont" style:family="text">
      <style:text-properties fo:color="#000000"/>
    </style:style>
    <style:style style:name="T3417" style:parent-style-name="DefaultParagraphFont" style:family="text">
      <style:text-properties fo:color="#000000"/>
    </style:style>
    <style:style style:name="T3418" style:parent-style-name="DefaultParagraphFont" style:family="text">
      <style:text-properties fo:color="#000000"/>
    </style:style>
    <style:style style:name="T3419" style:parent-style-name="DefaultParagraphFont" style:family="text">
      <style:text-properties fo:color="#000000"/>
    </style:style>
    <style:style style:name="T3420" style:parent-style-name="DefaultParagraphFont" style:family="text">
      <style:text-properties fo:color="#000000"/>
    </style:style>
    <style:style style:name="T3421" style:parent-style-name="DefaultParagraphFont" style:family="text">
      <style:text-properties fo:color="#000000"/>
    </style:style>
    <style:style style:name="T3422" style:parent-style-name="DefaultParagraphFont" style:family="text">
      <style:text-properties fo:color="#000000"/>
    </style:style>
    <style:style style:name="T3423" style:parent-style-name="DefaultParagraphFont" style:family="text">
      <style:text-properties fo:color="#000000"/>
    </style:style>
    <style:style style:name="T3424" style:parent-style-name="DefaultParagraphFont" style:family="text">
      <style:text-properties fo:color="#000000"/>
    </style:style>
    <style:style style:name="T3425" style:parent-style-name="DefaultParagraphFont" style:family="text">
      <style:text-properties fo:color="#000000"/>
    </style:style>
    <style:style style:name="T3426" style:parent-style-name="DefaultParagraphFont" style:family="text">
      <style:text-properties fo:color="#000000"/>
    </style:style>
    <style:style style:name="T3427" style:parent-style-name="DefaultParagraphFont" style:family="text">
      <style:text-properties fo:color="#000000"/>
    </style:style>
    <style:style style:name="T3428" style:parent-style-name="DefaultParagraphFont" style:family="text">
      <style:text-properties fo:color="#000000"/>
    </style:style>
    <style:style style:name="T3429" style:parent-style-name="DefaultParagraphFont" style:family="text">
      <style:text-properties fo:color="#000000"/>
    </style:style>
    <style:style style:name="T343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431" style:parent-style-name="DefaultParagraphFont" style:family="text">
      <style:text-properties fo:color="#000000"/>
    </style:style>
    <style:style style:name="T3432" style:parent-style-name="DefaultParagraphFont" style:family="text">
      <style:text-properties fo:color="#000000"/>
    </style:style>
    <style:style style:name="T3433" style:parent-style-name="DefaultParagraphFont" style:family="text">
      <style:text-properties fo:color="#000000"/>
    </style:style>
    <style:style style:name="T3434" style:parent-style-name="DefaultParagraphFont" style:family="text">
      <style:text-properties fo:color="#000000"/>
    </style:style>
    <style:style style:name="T3435" style:parent-style-name="DefaultParagraphFont" style:family="text">
      <style:text-properties fo:color="#000000"/>
    </style:style>
    <style:style style:name="T3436" style:parent-style-name="DefaultParagraphFont" style:family="text">
      <style:text-properties fo:color="#000000"/>
    </style:style>
    <style:style style:name="T3437" style:parent-style-name="DefaultParagraphFont" style:family="text">
      <style:text-properties fo:color="#000000"/>
    </style:style>
    <style:style style:name="T3438" style:parent-style-name="DefaultParagraphFont" style:family="text">
      <style:text-properties fo:color="#000000"/>
    </style:style>
    <style:style style:name="T3439" style:parent-style-name="DefaultParagraphFont" style:family="text">
      <style:text-properties fo:color="#000000"/>
    </style:style>
    <style:style style:name="T3440" style:parent-style-name="DefaultParagraphFont" style:family="text">
      <style:text-properties fo:color="#000000"/>
    </style:style>
    <style:style style:name="T3441" style:parent-style-name="DefaultParagraphFont" style:family="text">
      <style:text-properties fo:color="#000000"/>
    </style:style>
    <style:style style:name="T3442" style:parent-style-name="DefaultParagraphFont" style:family="text">
      <style:text-properties fo:color="#000000"/>
    </style:style>
    <style:style style:name="T3443" style:parent-style-name="DefaultParagraphFont" style:family="text">
      <style:text-properties fo:color="#000000"/>
    </style:style>
    <style:style style:name="T3444" style:parent-style-name="DefaultParagraphFont" style:family="text">
      <style:text-properties fo:color="#000000"/>
    </style:style>
    <style:style style:name="T3445" style:parent-style-name="DefaultParagraphFont" style:family="text">
      <style:text-properties fo:color="#000000"/>
    </style:style>
    <style:style style:name="T3446" style:parent-style-name="DefaultParagraphFont" style:family="text">
      <style:text-properties fo:color="#000000"/>
    </style:style>
    <style:style style:name="T3447" style:parent-style-name="DefaultParagraphFont" style:family="text">
      <style:text-properties fo:color="#000000"/>
    </style:style>
    <style:style style:name="T3448" style:parent-style-name="DefaultParagraphFont" style:family="text">
      <style:text-properties fo:color="#000000"/>
    </style:style>
    <style:style style:name="T3449" style:parent-style-name="DefaultParagraphFont" style:family="text">
      <style:text-properties fo:color="#000000"/>
    </style:style>
    <style:style style:name="T3450" style:parent-style-name="DefaultParagraphFont" style:family="text">
      <style:text-properties fo:color="#000000"/>
    </style:style>
    <style:style style:name="T3451" style:parent-style-name="DefaultParagraphFont" style:family="text">
      <style:text-properties fo:color="#000000"/>
    </style:style>
    <style:style style:name="T3452" style:parent-style-name="DefaultParagraphFont" style:family="text">
      <style:text-properties fo:color="#000000"/>
    </style:style>
    <style:style style:name="T3453" style:parent-style-name="DefaultParagraphFont" style:family="text">
      <style:text-properties fo:color="#000000"/>
    </style:style>
    <style:style style:name="P3454" style:parent-style-name="Roman" style:family="paragraph">
      <style:text-properties fo:color="#000000"/>
    </style:style>
    <style:style style:name="P3455" style:parent-style-name="Roman" style:family="paragraph">
      <style:text-properties fo:color="#000000"/>
    </style:style>
    <style:style style:name="P3456" style:parent-style-name="Roman" style:family="paragraph">
      <style:text-properties fo:font-style="italic" style:font-style-asian="italic" style:font-style-complex="italic" fo:color="#000000"/>
    </style:style>
    <style:style style:name="P3457" style:parent-style-name="Roman" style:family="paragraph">
      <style:text-properties fo:color="#000000"/>
    </style:style>
    <style:style style:name="T3458" style:parent-style-name="DefaultParagraphFont" style:family="text">
      <style:text-properties fo:color="#000000"/>
    </style:style>
    <style:style style:name="T3459" style:parent-style-name="DefaultParagraphFont" style:family="text">
      <style:text-properties fo:color="#000000"/>
    </style:style>
    <style:style style:name="T3460" style:parent-style-name="DefaultParagraphFont" style:family="text">
      <style:text-properties fo:color="#000000"/>
    </style:style>
    <style:style style:name="T3461" style:parent-style-name="DefaultParagraphFont" style:family="text">
      <style:text-properties fo:color="#000000"/>
    </style:style>
    <style:style style:name="T3462" style:parent-style-name="DefaultParagraphFont" style:family="text">
      <style:text-properties fo:color="#000000"/>
    </style:style>
    <style:style style:name="T3463" style:parent-style-name="DefaultParagraphFont" style:family="text">
      <style:text-properties fo:color="#000000"/>
    </style:style>
    <style:style style:name="T3464" style:parent-style-name="DefaultParagraphFont" style:family="text">
      <style:text-properties fo:color="#000000"/>
    </style:style>
    <style:style style:name="T3465" style:parent-style-name="DefaultParagraphFont" style:family="text">
      <style:text-properties fo:color="#000000"/>
    </style:style>
    <style:style style:name="P3466" style:parent-style-name="Laikas" style:family="paragraph">
      <style:paragraph-properties fo:break-before="page"/>
    </style:style>
    <style:style style:name="T3467" style:parent-style-name="DefaultParagraphFont" style:family="text">
      <style:text-properties fo:font-style="italic" style:font-style-asian="italic" style:font-style-complex="italic"/>
    </style:style>
    <style:style style:name="T3468" style:parent-style-name="DefaultParagraphFont" style:family="text">
      <style:text-properties fo:font-style="italic" style:font-style-asian="italic" style:font-style-complex="italic"/>
    </style:style>
    <style:style style:name="T3469" style:parent-style-name="DefaultParagraphFont" style:family="text">
      <style:text-properties fo:font-style="italic" style:font-style-asian="italic" style:font-style-complex="italic"/>
    </style:style>
    <style:style style:name="T3470" style:parent-style-name="DefaultParagraphFont" style:family="text">
      <style:text-properties fo:font-style="italic" style:font-style-asian="italic" style:font-style-complex="italic"/>
    </style:style>
    <style:style style:name="T3471" style:parent-style-name="DefaultParagraphFont" style:family="text">
      <style:text-properties fo:font-style="italic" style:font-style-asian="italic" style:font-style-complex="italic"/>
    </style:style>
    <style:style style:name="T3472" style:parent-style-name="DefaultParagraphFont" style:family="text">
      <style:text-properties fo:font-style="italic" style:font-style-asian="italic" style:font-style-complex="italic"/>
    </style:style>
    <style:style style:name="T3473" style:parent-style-name="DefaultParagraphFont" style:family="text">
      <style:text-properties fo:font-style="italic" style:font-style-asian="italic" style:font-style-complex="italic"/>
    </style:style>
    <style:style style:name="T3474" style:parent-style-name="DefaultParagraphFont" style:family="text">
      <style:text-properties fo:font-style="italic" style:font-style-asian="italic" style:font-style-complex="italic"/>
    </style:style>
    <style:style style:name="T34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77" style:parent-style-name="DefaultParagraphFont" style:family="text">
      <style:text-properties fo:font-style="italic" style:font-style-asian="italic" style:font-style-complex="italic"/>
    </style:style>
    <style:style style:name="T3478" style:parent-style-name="DefaultParagraphFont" style:family="text">
      <style:text-properties fo:font-style="italic" style:font-style-asian="italic" style:font-style-complex="italic"/>
    </style:style>
    <style:style style:name="T3479" style:parent-style-name="DefaultParagraphFont" style:family="text">
      <style:text-properties fo:font-style="italic" style:font-style-asian="italic" style:font-style-complex="italic"/>
    </style:style>
    <style:style style:name="T3480" style:parent-style-name="DefaultParagraphFont" style:family="text">
      <style:text-properties fo:font-style="italic" style:font-style-asian="italic" style:font-style-complex="italic"/>
    </style:style>
    <style:style style:name="T3481" style:parent-style-name="DefaultParagraphFont" style:family="text">
      <style:text-properties fo:font-style="italic" style:font-style-asian="italic" style:font-style-complex="italic"/>
    </style:style>
    <style:style style:name="T3482" style:parent-style-name="DefaultParagraphFont" style:family="text">
      <style:text-properties fo:font-style="italic" style:font-style-asian="italic" style:font-style-complex="italic"/>
    </style:style>
    <style:style style:name="T3483" style:parent-style-name="DefaultParagraphFont" style:family="text">
      <style:text-properties fo:font-style="italic" style:font-style-asian="italic" style:font-style-complex="italic"/>
    </style:style>
    <style:style style:name="T3484" style:parent-style-name="DefaultParagraphFont" style:family="text">
      <style:text-properties fo:font-style="italic" style:font-style-asian="italic" style:font-style-complex="italic"/>
    </style:style>
    <style:style style:name="T34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87" style:parent-style-name="DefaultParagraphFont" style:family="text">
      <style:text-properties fo:font-style="italic" style:font-style-asian="italic" style:font-style-complex="italic"/>
    </style:style>
    <style:style style:name="T3488" style:parent-style-name="DefaultParagraphFont" style:family="text">
      <style:text-properties fo:font-style="italic" style:font-style-asian="italic" style:font-style-complex="italic"/>
    </style:style>
    <style:style style:name="T3489" style:parent-style-name="DefaultParagraphFont" style:family="text">
      <style:text-properties fo:font-style="italic" style:font-style-asian="italic" style:font-style-complex="italic"/>
    </style:style>
    <style:style style:name="T3490" style:parent-style-name="DefaultParagraphFont" style:family="text">
      <style:text-properties fo:font-style="italic" style:font-style-asian="italic" style:font-style-complex="italic"/>
    </style:style>
    <style:style style:name="T3491" style:parent-style-name="DefaultParagraphFont" style:family="text">
      <style:text-properties fo:font-style="italic" style:font-style-asian="italic" style:font-style-complex="italic"/>
    </style:style>
    <style:style style:name="T3492" style:parent-style-name="DefaultParagraphFont" style:family="text">
      <style:text-properties fo:font-style="italic" style:font-style-asian="italic" style:font-style-complex="italic"/>
    </style:style>
    <style:style style:name="T3493" style:parent-style-name="DefaultParagraphFont" style:family="text">
      <style:text-properties fo:font-style="italic" style:font-style-asian="italic" style:font-style-complex="italic"/>
    </style:style>
    <style:style style:name="T3494" style:parent-style-name="DefaultParagraphFont" style:family="text">
      <style:text-properties fo:font-style="italic" style:font-style-asian="italic" style:font-style-complex="italic"/>
    </style:style>
    <style:style style:name="P3495" style:parent-style-name="Roman" style:family="paragraph">
      <style:text-properties fo:font-style="italic" style:font-style-asian="italic" style:font-style-complex="italic"/>
    </style:style>
    <style:style style:name="T34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00" style:parent-style-name="DefaultParagraphFont" style:family="text">
      <style:text-properties fo:font-style="italic" style:font-style-asian="italic" style:font-style-complex="italic"/>
    </style:style>
    <style:style style:name="T3501" style:parent-style-name="DefaultParagraphFont" style:family="text">
      <style:text-properties fo:font-style="italic" style:font-style-asian="italic" style:font-style-complex="italic"/>
    </style:style>
    <style:style style:name="T3502" style:parent-style-name="DefaultParagraphFont" style:family="text">
      <style:text-properties fo:font-style="italic" style:font-style-asian="italic" style:font-style-complex="italic"/>
    </style:style>
    <style:style style:name="T3503" style:parent-style-name="DefaultParagraphFont" style:family="text">
      <style:text-properties fo:font-style="italic" style:font-style-asian="italic" style:font-style-complex="italic"/>
    </style:style>
    <style:style style:name="T3504" style:parent-style-name="DefaultParagraphFont" style:family="text">
      <style:text-properties fo:font-style="italic" style:font-style-asian="italic" style:font-style-complex="italic"/>
    </style:style>
    <style:style style:name="T3505" style:parent-style-name="DefaultParagraphFont" style:family="text">
      <style:text-properties fo:font-style="italic" style:font-style-asian="italic" style:font-style-complex="italic"/>
    </style:style>
    <style:style style:name="T3506" style:parent-style-name="DefaultParagraphFont" style:family="text">
      <style:text-properties fo:font-style="italic" style:font-style-asian="italic" style:font-style-complex="italic"/>
    </style:style>
    <style:style style:name="T3507" style:parent-style-name="DefaultParagraphFont" style:family="text">
      <style:text-properties fo:font-style="italic" style:font-style-asian="italic" style:font-style-complex="italic"/>
    </style:style>
    <style:style style:name="T35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10" style:parent-style-name="DefaultParagraphFont" style:family="text">
      <style:text-properties fo:font-style="italic" style:font-style-asian="italic" style:font-style-complex="italic"/>
    </style:style>
    <style:style style:name="T3511" style:parent-style-name="DefaultParagraphFont" style:family="text">
      <style:text-properties fo:font-style="italic" style:font-style-asian="italic" style:font-style-complex="italic"/>
    </style:style>
    <style:style style:name="T3512" style:parent-style-name="DefaultParagraphFont" style:family="text">
      <style:text-properties fo:font-style="italic" style:font-style-asian="italic" style:font-style-complex="italic"/>
    </style:style>
    <style:style style:name="T3513" style:parent-style-name="DefaultParagraphFont" style:family="text">
      <style:text-properties fo:font-style="italic" style:font-style-asian="italic" style:font-style-complex="italic"/>
    </style:style>
    <style:style style:name="T3514" style:parent-style-name="DefaultParagraphFont" style:family="text">
      <style:text-properties fo:font-style="italic" style:font-style-asian="italic" style:font-style-complex="italic"/>
    </style:style>
    <style:style style:name="T3515" style:parent-style-name="DefaultParagraphFont" style:family="text">
      <style:text-properties fo:font-style="italic" style:font-style-asian="italic" style:font-style-complex="italic"/>
    </style:style>
    <style:style style:name="T3516" style:parent-style-name="DefaultParagraphFont" style:family="text">
      <style:text-properties fo:font-style="italic" style:font-style-asian="italic" style:font-style-complex="italic"/>
    </style:style>
    <style:style style:name="T3517" style:parent-style-name="DefaultParagraphFont" style:family="text">
      <style:text-properties fo:font-style="italic" style:font-style-asian="italic" style:font-style-complex="italic"/>
    </style:style>
    <style:style style:name="T3518" style:parent-style-name="DefaultParagraphFont" style:family="text">
      <style:text-properties fo:color="#000000"/>
    </style:style>
    <style:style style:name="T3519" style:parent-style-name="DefaultParagraphFont" style:family="text">
      <style:text-properties fo:color="#000000"/>
    </style:style>
    <style:style style:name="T3520" style:parent-style-name="DefaultParagraphFont" style:family="text">
      <style:text-properties fo:color="#000000"/>
    </style:style>
    <style:style style:name="T3521" style:parent-style-name="DefaultParagraphFont" style:family="text">
      <style:text-properties fo:color="#000000"/>
    </style:style>
    <style:style style:name="T3522" style:parent-style-name="DefaultParagraphFont" style:family="text">
      <style:text-properties fo:color="#000000"/>
    </style:style>
    <style:style style:name="T3523" style:parent-style-name="DefaultParagraphFont" style:family="text">
      <style:text-properties fo:color="#000000"/>
    </style:style>
    <style:style style:name="T3524" style:parent-style-name="DefaultParagraphFont" style:family="text">
      <style:text-properties fo:color="#000000"/>
    </style:style>
    <style:style style:name="T3525" style:parent-style-name="DefaultParagraphFont" style:family="text">
      <style:text-properties fo:color="#000000"/>
    </style:style>
    <style:style style:name="T3526" style:parent-style-name="DefaultParagraphFont" style:family="text">
      <style:text-properties fo:color="#000000"/>
    </style:style>
    <style:style style:name="T3527" style:parent-style-name="DefaultParagraphFont" style:family="text">
      <style:text-properties fo:color="#000000"/>
    </style:style>
    <style:style style:name="T3528" style:parent-style-name="DefaultParagraphFont" style:family="text">
      <style:text-properties fo:color="#000000"/>
    </style:style>
    <style:style style:name="T3529" style:parent-style-name="DefaultParagraphFont" style:family="text">
      <style:text-properties fo:color="#000000"/>
    </style:style>
    <style:style style:name="T3530" style:parent-style-name="DefaultParagraphFont" style:family="text">
      <style:text-properties fo:color="#000000"/>
    </style:style>
    <style:style style:name="T3531" style:parent-style-name="DefaultParagraphFont" style:family="text">
      <style:text-properties fo:color="#000000"/>
    </style:style>
    <style:style style:name="T3532" style:parent-style-name="DefaultParagraphFont" style:family="text">
      <style:text-properties fo:color="#000000"/>
    </style:style>
    <style:style style:name="T3533" style:parent-style-name="DefaultParagraphFont" style:family="text">
      <style:text-properties fo:color="#000000"/>
    </style:style>
    <style:style style:name="T3534" style:parent-style-name="DefaultParagraphFont" style:family="text">
      <style:text-properties fo:color="#000000"/>
    </style:style>
    <style:style style:name="T3535" style:parent-style-name="DefaultParagraphFont" style:family="text">
      <style:text-properties fo:color="#000000"/>
    </style:style>
    <style:style style:name="T3536" style:parent-style-name="DefaultParagraphFont" style:family="text">
      <style:text-properties fo:color="#000000"/>
    </style:style>
    <style:style style:name="T3537" style:parent-style-name="DefaultParagraphFont" style:family="text">
      <style:text-properties fo:color="#000000"/>
    </style:style>
    <style:style style:name="T3538" style:parent-style-name="DefaultParagraphFont" style:family="text">
      <style:text-properties fo:color="#000000"/>
    </style:style>
    <style:style style:name="T3539" style:parent-style-name="DefaultParagraphFont" style:family="text">
      <style:text-properties fo:color="#000000"/>
    </style:style>
    <style:style style:name="T3540" style:parent-style-name="DefaultParagraphFont" style:family="text">
      <style:text-properties fo:color="#000000"/>
    </style:style>
    <style:style style:name="T3541" style:parent-style-name="DefaultParagraphFont" style:family="text">
      <style:text-properties fo:color="#000000"/>
    </style:style>
    <style:style style:name="T3542" style:parent-style-name="DefaultParagraphFont" style:family="text">
      <style:text-properties fo:color="#000000"/>
    </style:style>
    <style:style style:name="T3543" style:parent-style-name="DefaultParagraphFont" style:family="text">
      <style:text-properties fo:color="#000000"/>
    </style:style>
    <style:style style:name="T3544" style:parent-style-name="DefaultParagraphFont" style:family="text">
      <style:text-properties fo:color="#000000"/>
    </style:style>
    <style:style style:name="T35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547" style:parent-style-name="Roman" style:family="paragraph">
      <style:text-properties fo:font-style="italic" style:font-style-asian="italic" style:font-style-complex="italic"/>
    </style:style>
    <style:style style:name="T3548" style:parent-style-name="DefaultParagraphFont" style:family="text">
      <style:text-properties fo:color="#000000"/>
    </style:style>
    <style:style style:name="T3549" style:parent-style-name="DefaultParagraphFont" style:family="text">
      <style:text-properties fo:color="#000000"/>
    </style:style>
    <style:style style:name="T3550" style:parent-style-name="DefaultParagraphFont" style:family="text">
      <style:text-properties fo:color="#000000"/>
    </style:style>
    <style:style style:name="T3551" style:parent-style-name="DefaultParagraphFont" style:family="text">
      <style:text-properties fo:color="#000000"/>
    </style:style>
    <style:style style:name="T3552" style:parent-style-name="DefaultParagraphFont" style:family="text">
      <style:text-properties fo:color="#000000"/>
    </style:style>
    <style:style style:name="T3553" style:parent-style-name="DefaultParagraphFont" style:family="text">
      <style:text-properties fo:color="#000000"/>
    </style:style>
    <style:style style:name="T3554" style:parent-style-name="DefaultParagraphFont" style:family="text">
      <style:text-properties fo:color="#000000"/>
    </style:style>
    <style:style style:name="T3555" style:parent-style-name="DefaultParagraphFont" style:family="text">
      <style:text-properties fo:color="#000000"/>
    </style:style>
    <style:style style:name="T3556" style:parent-style-name="DefaultParagraphFont" style:family="text">
      <style:text-properties fo:color="#000000"/>
    </style:style>
    <style:style style:name="T3557" style:parent-style-name="DefaultParagraphFont" style:family="text">
      <style:text-properties fo:color="#000000"/>
    </style:style>
    <style:style style:name="T3558" style:parent-style-name="DefaultParagraphFont" style:family="text">
      <style:text-properties fo:color="#000000"/>
    </style:style>
    <style:style style:name="T3559" style:parent-style-name="DefaultParagraphFont" style:family="text">
      <style:text-properties fo:color="#000000"/>
    </style:style>
    <style:style style:name="T3560" style:parent-style-name="DefaultParagraphFont" style:family="text">
      <style:text-properties fo:color="#000000"/>
    </style:style>
    <style:style style:name="T3561" style:parent-style-name="DefaultParagraphFont" style:family="text">
      <style:text-properties fo:color="#000000"/>
    </style:style>
    <style:style style:name="T3562" style:parent-style-name="DefaultParagraphFont" style:family="text">
      <style:text-properties fo:color="#000000"/>
    </style:style>
    <style:style style:name="T3563" style:parent-style-name="DefaultParagraphFont" style:family="text">
      <style:text-properties fo:color="#000000"/>
    </style:style>
    <style:style style:name="T3564" style:parent-style-name="DefaultParagraphFont" style:family="text">
      <style:text-properties fo:color="#000000"/>
    </style:style>
    <style:style style:name="T3565" style:parent-style-name="DefaultParagraphFont" style:family="text">
      <style:text-properties fo:color="#000000"/>
    </style:style>
    <style:style style:name="T3566" style:parent-style-name="DefaultParagraphFont" style:family="text">
      <style:text-properties fo:color="#000000"/>
    </style:style>
    <style:style style:name="T3567" style:parent-style-name="DefaultParagraphFont" style:family="text">
      <style:text-properties fo:color="#000000"/>
    </style:style>
    <style:style style:name="T3568" style:parent-style-name="DefaultParagraphFont" style:family="text">
      <style:text-properties fo:color="#000000"/>
    </style:style>
    <style:style style:name="T3569" style:parent-style-name="DefaultParagraphFont" style:family="text">
      <style:text-properties fo:color="#000000"/>
    </style:style>
    <style:style style:name="T3570" style:parent-style-name="DefaultParagraphFont" style:family="text">
      <style:text-properties fo:color="#000000"/>
    </style:style>
    <style:style style:name="T3571" style:parent-style-name="DefaultParagraphFont" style:family="text">
      <style:text-properties fo:color="#000000"/>
    </style:style>
    <style:style style:name="T3572" style:parent-style-name="DefaultParagraphFont" style:family="text">
      <style:text-properties fo:color="#000000"/>
    </style:style>
    <style:style style:name="T3573" style:parent-style-name="DefaultParagraphFont" style:family="text">
      <style:text-properties fo:color="#000000"/>
    </style:style>
    <style:style style:name="T3574" style:parent-style-name="DefaultParagraphFont" style:family="text">
      <style:text-properties fo:color="#000000"/>
    </style:style>
    <style:style style:name="T3575" style:parent-style-name="DefaultParagraphFont" style:family="text">
      <style:text-properties fo:color="#000000"/>
    </style:style>
    <style:style style:name="T3576" style:parent-style-name="DefaultParagraphFont" style:family="text">
      <style:text-properties fo:color="#000000"/>
    </style:style>
    <style:style style:name="T3577" style:parent-style-name="DefaultParagraphFont" style:family="text">
      <style:text-properties fo:color="#000000"/>
    </style:style>
    <style:style style:name="T3578" style:parent-style-name="DefaultParagraphFont" style:family="text">
      <style:text-properties fo:color="#000000"/>
    </style:style>
    <style:style style:name="T3579" style:parent-style-name="DefaultParagraphFont" style:family="text">
      <style:text-properties fo:color="#000000"/>
    </style:style>
    <style:style style:name="T3580" style:parent-style-name="DefaultParagraphFont" style:family="text">
      <style:text-properties fo:color="#000000"/>
    </style:style>
    <style:style style:name="T3581" style:parent-style-name="DefaultParagraphFont" style:family="text">
      <style:text-properties fo:color="#000000"/>
    </style:style>
    <style:style style:name="T3582" style:parent-style-name="DefaultParagraphFont" style:family="text">
      <style:text-properties fo:font-style="italic" style:font-style-asian="italic" style:font-style-complex="italic" fo:color="#000000"/>
    </style:style>
    <style:style style:name="T3583" style:parent-style-name="DefaultParagraphFont" style:family="text">
      <style:text-properties fo:font-style="italic" style:font-style-asian="italic" style:font-style-complex="italic" fo:color="#000000"/>
    </style:style>
    <style:style style:name="T3584" style:parent-style-name="DefaultParagraphFont" style:family="text">
      <style:text-properties fo:font-style="italic" style:font-style-asian="italic" style:font-style-complex="italic" fo:color="#000000"/>
    </style:style>
    <style:style style:name="T3585" style:parent-style-name="DefaultParagraphFont" style:family="text">
      <style:text-properties fo:font-style="italic" style:font-style-asian="italic" style:font-style-complex="italic" fo:color="#000000"/>
    </style:style>
    <style:style style:name="T3586" style:parent-style-name="DefaultParagraphFont" style:family="text">
      <style:text-properties fo:color="#000000"/>
    </style:style>
    <style:style style:name="P3587" style:parent-style-name="Roman" style:family="paragraph">
      <style:text-properties fo:color="#000000"/>
    </style:style>
    <style:style style:name="T3588" style:parent-style-name="DefaultParagraphFont" style:family="text">
      <style:text-properties fo:font-style="italic" style:font-style-asian="italic" style:font-style-complex="italic"/>
    </style:style>
    <style:style style:name="T3589" style:parent-style-name="DefaultParagraphFont" style:family="text">
      <style:text-properties fo:font-style="italic" style:font-style-asian="italic" style:font-style-complex="italic"/>
    </style:style>
    <style:style style:name="T3590" style:parent-style-name="DefaultParagraphFont" style:family="text">
      <style:text-properties fo:font-style="italic" style:font-style-asian="italic" style:font-style-complex="italic"/>
    </style:style>
    <style:style style:name="T3591" style:parent-style-name="DefaultParagraphFont" style:family="text">
      <style:text-properties fo:font-style="italic" style:font-style-asian="italic" style:font-style-complex="italic"/>
    </style:style>
    <style:style style:name="P3592" style:parent-style-name="Roman" style:family="paragraph">
      <style:text-properties fo:color="#000000"/>
    </style:style>
    <style:style style:name="T359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594" style:parent-style-name="DefaultParagraphFont" style:family="text">
      <style:text-properties fo:color="#000000"/>
    </style:style>
    <style:style style:name="T3595" style:parent-style-name="DefaultParagraphFont" style:family="text">
      <style:text-properties fo:color="#000000"/>
    </style:style>
    <style:style style:name="T3596" style:parent-style-name="DefaultParagraphFont" style:family="text">
      <style:text-properties fo:color="#000000"/>
    </style:style>
    <style:style style:name="T3597" style:parent-style-name="DefaultParagraphFont" style:family="text">
      <style:text-properties fo:color="#000000"/>
    </style:style>
    <style:style style:name="T3598" style:parent-style-name="DefaultParagraphFont" style:family="text">
      <style:text-properties fo:color="#000000"/>
    </style:style>
    <style:style style:name="T3599" style:parent-style-name="DefaultParagraphFont" style:family="text">
      <style:text-properties fo:color="#000000"/>
    </style:style>
    <style:style style:name="T3600" style:parent-style-name="DefaultParagraphFont" style:family="text">
      <style:text-properties fo:color="#000000"/>
    </style:style>
    <style:style style:name="T3601" style:parent-style-name="DefaultParagraphFont" style:family="text">
      <style:text-properties fo:color="#000000"/>
    </style:style>
    <style:style style:name="T3602" style:parent-style-name="DefaultParagraphFont" style:family="text">
      <style:text-properties fo:color="#000000"/>
    </style:style>
    <style:style style:name="T3603" style:parent-style-name="DefaultParagraphFont" style:family="text">
      <style:text-properties fo:color="#000000"/>
    </style:style>
    <style:style style:name="T3604" style:parent-style-name="DefaultParagraphFont" style:family="text">
      <style:text-properties fo:color="#000000"/>
    </style:style>
    <style:style style:name="T3605" style:parent-style-name="DefaultParagraphFont" style:family="text">
      <style:text-properties fo:color="#000000"/>
    </style:style>
    <style:style style:name="T3606" style:parent-style-name="DefaultParagraphFont" style:family="text">
      <style:text-properties fo:color="#000000"/>
    </style:style>
    <style:style style:name="T3607" style:parent-style-name="DefaultParagraphFont" style:family="text">
      <style:text-properties fo:color="#000000"/>
    </style:style>
    <style:style style:name="T3608" style:parent-style-name="DefaultParagraphFont" style:family="text">
      <style:text-properties fo:color="#000000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color="#000000"/>
    </style:style>
    <style:style style:name="T3612" style:parent-style-name="DefaultParagraphFont" style:family="text">
      <style:text-properties fo:color="#000000"/>
    </style:style>
    <style:style style:name="T3613" style:parent-style-name="DefaultParagraphFont" style:family="text">
      <style:text-properties fo:color="#000000"/>
    </style:style>
    <style:style style:name="T3614" style:parent-style-name="DefaultParagraphFont" style:family="text">
      <style:text-properties fo:color="#000000"/>
    </style:style>
    <style:style style:name="T3615" style:parent-style-name="DefaultParagraphFont" style:family="text">
      <style:text-properties fo:color="#000000"/>
    </style:style>
    <style:style style:name="T3616" style:parent-style-name="DefaultParagraphFont" style:family="text">
      <style:text-properties fo:color="#000000"/>
    </style:style>
    <style:style style:name="T3617" style:parent-style-name="DefaultParagraphFont" style:family="text">
      <style:text-properties fo:color="#000000"/>
    </style:style>
    <style:style style:name="T3618" style:parent-style-name="DefaultParagraphFont" style:family="text">
      <style:text-properties fo:color="#000000"/>
    </style:style>
    <style:style style:name="T3619" style:parent-style-name="DefaultParagraphFont" style:family="text">
      <style:text-properties fo:color="#000000"/>
    </style:style>
    <style:style style:name="T3620" style:parent-style-name="DefaultParagraphFont" style:family="text">
      <style:text-properties fo:color="#000000"/>
    </style:style>
    <style:style style:name="T3621" style:parent-style-name="DefaultParagraphFont" style:family="text">
      <style:text-properties fo:color="#000000"/>
    </style:style>
    <style:style style:name="T3622" style:parent-style-name="DefaultParagraphFont" style:family="text">
      <style:text-properties fo:color="#000000"/>
    </style:style>
    <style:style style:name="T3623" style:parent-style-name="DefaultParagraphFont" style:family="text">
      <style:text-properties fo:color="#000000"/>
    </style:style>
    <style:style style:name="T3624" style:parent-style-name="DefaultParagraphFont" style:family="text">
      <style:text-properties fo:color="#000000"/>
    </style:style>
    <style:style style:name="T3625" style:parent-style-name="DefaultParagraphFont" style:family="text">
      <style:text-properties fo:color="#000000"/>
    </style:style>
    <style:style style:name="T3626" style:parent-style-name="DefaultParagraphFont" style:family="text">
      <style:text-properties fo:color="#000000"/>
    </style:style>
    <style:style style:name="T3627" style:parent-style-name="DefaultParagraphFont" style:family="text">
      <style:text-properties fo:color="#000000"/>
    </style:style>
    <style:style style:name="T3628" style:parent-style-name="DefaultParagraphFont" style:family="text">
      <style:text-properties fo:color="#000000"/>
    </style:style>
    <style:style style:name="T3629" style:parent-style-name="DefaultParagraphFont" style:family="text">
      <style:text-properties fo:color="#000000"/>
    </style:style>
    <style:style style:name="T3630" style:parent-style-name="DefaultParagraphFont" style:family="text">
      <style:text-properties fo:color="#000000"/>
    </style:style>
    <style:style style:name="T3631" style:parent-style-name="DefaultParagraphFont" style:family="text">
      <style:text-properties fo:color="#000000"/>
    </style:style>
    <style:style style:name="T3632" style:parent-style-name="DefaultParagraphFont" style:family="text">
      <style:text-properties fo:color="#000000"/>
    </style:style>
    <style:style style:name="T3633" style:parent-style-name="DefaultParagraphFont" style:family="text">
      <style:text-properties fo:color="#000000"/>
    </style:style>
    <style:style style:name="T3634" style:parent-style-name="DefaultParagraphFont" style:family="text">
      <style:text-properties fo:color="#000000"/>
    </style:style>
    <style:style style:name="T3635" style:parent-style-name="DefaultParagraphFont" style:family="text">
      <style:text-properties fo:color="#000000"/>
    </style:style>
    <style:style style:name="T3636" style:parent-style-name="DefaultParagraphFont" style:family="text">
      <style:text-properties fo:color="#000000"/>
    </style:style>
    <style:style style:name="T3637" style:parent-style-name="DefaultParagraphFont" style:family="text">
      <style:text-properties fo:color="#000000"/>
    </style:style>
    <style:style style:name="T3638" style:parent-style-name="DefaultParagraphFont" style:family="text">
      <style:text-properties fo:color="#000000"/>
    </style:style>
    <style:style style:name="T3639" style:parent-style-name="DefaultParagraphFont" style:family="text">
      <style:text-properties fo:color="#000000"/>
    </style:style>
    <style:style style:name="T3640" style:parent-style-name="DefaultParagraphFont" style:family="text">
      <style:text-properties fo:color="#000000"/>
    </style:style>
    <style:style style:name="T3641" style:parent-style-name="DefaultParagraphFont" style:family="text">
      <style:text-properties fo:color="#000000"/>
    </style:style>
    <style:style style:name="T3642" style:parent-style-name="DefaultParagraphFont" style:family="text">
      <style:text-properties fo:color="#000000"/>
    </style:style>
    <style:style style:name="T3643" style:parent-style-name="DefaultParagraphFont" style:family="text">
      <style:text-properties fo:color="#000000"/>
    </style:style>
    <style:style style:name="T3644" style:parent-style-name="DefaultParagraphFont" style:family="text">
      <style:text-properties fo:color="#000000"/>
    </style:style>
    <style:style style:name="T3645" style:parent-style-name="DefaultParagraphFont" style:family="text">
      <style:text-properties fo:color="#000000"/>
    </style:style>
    <style:style style:name="T3646" style:parent-style-name="DefaultParagraphFont" style:family="text">
      <style:text-properties fo:color="#000000"/>
    </style:style>
    <style:style style:name="T3647" style:parent-style-name="DefaultParagraphFont" style:family="text">
      <style:text-properties fo:color="#000000"/>
    </style:style>
    <style:style style:name="T3648" style:parent-style-name="DefaultParagraphFont" style:family="text">
      <style:text-properties fo:color="#000000"/>
    </style:style>
    <style:style style:name="T3649" style:parent-style-name="DefaultParagraphFont" style:family="text">
      <style:text-properties fo:color="#000000"/>
    </style:style>
    <style:style style:name="T3650" style:parent-style-name="DefaultParagraphFont" style:family="text">
      <style:text-properties fo:color="#000000"/>
    </style:style>
    <style:style style:name="T3651" style:parent-style-name="DefaultParagraphFont" style:family="text">
      <style:text-properties fo:color="#000000"/>
    </style:style>
    <style:style style:name="T3652" style:parent-style-name="DefaultParagraphFont" style:family="text">
      <style:text-properties fo:color="#000000"/>
    </style:style>
    <style:style style:name="T3653" style:parent-style-name="DefaultParagraphFont" style:family="text">
      <style:text-properties fo:color="#000000"/>
    </style:style>
    <style:style style:name="T3654" style:parent-style-name="DefaultParagraphFont" style:family="text">
      <style:text-properties fo:color="#000000"/>
    </style:style>
    <style:style style:name="T3655" style:parent-style-name="DefaultParagraphFont" style:family="text">
      <style:text-properties fo:color="#000000"/>
    </style:style>
    <style:style style:name="T3656" style:parent-style-name="DefaultParagraphFont" style:family="text">
      <style:text-properties fo:color="#000000"/>
    </style:style>
    <style:style style:name="T3657" style:parent-style-name="DefaultParagraphFont" style:family="text">
      <style:text-properties fo:color="#000000"/>
    </style:style>
    <style:style style:name="T3658" style:parent-style-name="DefaultParagraphFont" style:family="text">
      <style:text-properties fo:color="#000000"/>
    </style:style>
    <style:style style:name="T3659" style:parent-style-name="DefaultParagraphFont" style:family="text">
      <style:text-properties fo:color="#000000"/>
    </style:style>
    <style:style style:name="T3660" style:parent-style-name="DefaultParagraphFont" style:family="text">
      <style:text-properties fo:text-transform="uppercase" fo:color="#000000"/>
    </style:style>
    <style:style style:name="T3661" style:parent-style-name="DefaultParagraphFont" style:family="text">
      <style:text-properties fo:color="#000000"/>
    </style:style>
    <style:style style:name="T3662" style:parent-style-name="DefaultParagraphFont" style:family="text">
      <style:text-properties fo:color="#000000"/>
    </style:style>
    <style:style style:name="T3663" style:parent-style-name="DefaultParagraphFont" style:family="text">
      <style:text-properties fo:color="#000000"/>
    </style:style>
    <style:style style:name="T3664" style:parent-style-name="DefaultParagraphFont" style:family="text">
      <style:text-properties fo:color="#000000"/>
    </style:style>
    <style:style style:name="T3665" style:parent-style-name="DefaultParagraphFont" style:family="text">
      <style:text-properties fo:color="#000000"/>
    </style:style>
    <style:style style:name="T3666" style:parent-style-name="DefaultParagraphFont" style:family="text">
      <style:text-properties fo:color="#000000"/>
    </style:style>
    <style:style style:name="T3667" style:parent-style-name="DefaultParagraphFont" style:family="text">
      <style:text-properties fo:color="#000000"/>
    </style:style>
    <style:style style:name="T3668" style:parent-style-name="DefaultParagraphFont" style:family="text">
      <style:text-properties fo:color="#000000"/>
    </style:style>
    <style:style style:name="T3669" style:parent-style-name="DefaultParagraphFont" style:family="text">
      <style:text-properties fo:color="#000000"/>
    </style:style>
    <style:style style:name="T3670" style:parent-style-name="DefaultParagraphFont" style:family="text">
      <style:text-properties fo:color="#000000"/>
    </style:style>
    <style:style style:name="T3671" style:parent-style-name="DefaultParagraphFont" style:family="text">
      <style:text-properties fo:color="#000000"/>
    </style:style>
    <style:style style:name="T3672" style:parent-style-name="DefaultParagraphFont" style:family="text">
      <style:text-properties fo:color="#000000"/>
    </style:style>
    <style:style style:name="T3673" style:parent-style-name="DefaultParagraphFont" style:family="text">
      <style:text-properties fo:color="#000000"/>
    </style:style>
    <style:style style:name="T3674" style:parent-style-name="DefaultParagraphFont" style:family="text">
      <style:text-properties fo:color="#000000"/>
    </style:style>
    <style:style style:name="T3675" style:parent-style-name="DefaultParagraphFont" style:family="text">
      <style:text-properties fo:color="#000000"/>
    </style:style>
    <style:style style:name="T3676" style:parent-style-name="DefaultParagraphFont" style:family="text">
      <style:text-properties fo:color="#000000"/>
    </style:style>
    <style:style style:name="T3677" style:parent-style-name="DefaultParagraphFont" style:family="text">
      <style:text-properties fo:color="#000000"/>
    </style:style>
    <style:style style:name="T3678" style:parent-style-name="DefaultParagraphFont" style:family="text">
      <style:text-properties fo:color="#000000"/>
    </style:style>
    <style:style style:name="T3679" style:parent-style-name="DefaultParagraphFont" style:family="text">
      <style:text-properties fo:color="#000000"/>
    </style:style>
    <style:style style:name="T3680" style:parent-style-name="DefaultParagraphFont" style:family="text">
      <style:text-properties fo:color="#000000"/>
    </style:style>
    <style:style style:name="T3681" style:parent-style-name="DefaultParagraphFont" style:family="text">
      <style:text-properties fo:color="#000000"/>
    </style:style>
    <style:style style:name="T3682" style:parent-style-name="DefaultParagraphFont" style:family="text">
      <style:text-properties fo:color="#000000"/>
    </style:style>
    <style:style style:name="T3683" style:parent-style-name="DefaultParagraphFont" style:family="text">
      <style:text-properties fo:color="#000000"/>
    </style:style>
    <style:style style:name="T3684" style:parent-style-name="DefaultParagraphFont" style:family="text">
      <style:text-properties fo:color="#000000"/>
    </style:style>
    <style:style style:name="T3685" style:parent-style-name="DefaultParagraphFont" style:family="text">
      <style:text-properties fo:color="#000000"/>
    </style:style>
    <style:style style:name="T3686" style:parent-style-name="DefaultParagraphFont" style:family="text">
      <style:text-properties fo:color="#000000"/>
    </style:style>
    <style:style style:name="T3687" style:parent-style-name="DefaultParagraphFont" style:family="text">
      <style:text-properties fo:color="#000000"/>
    </style:style>
    <style:style style:name="T3688" style:parent-style-name="DefaultParagraphFont" style:family="text">
      <style:text-properties fo:color="#000000"/>
    </style:style>
    <style:style style:name="T3689" style:parent-style-name="DefaultParagraphFont" style:family="text">
      <style:text-properties fo:color="#000000"/>
    </style:style>
    <style:style style:name="T3690" style:parent-style-name="DefaultParagraphFont" style:family="text">
      <style:text-properties fo:color="#000000"/>
    </style:style>
    <style:style style:name="T3691" style:parent-style-name="DefaultParagraphFont" style:family="text">
      <style:text-properties fo:color="#000000"/>
    </style:style>
    <style:style style:name="T3692" style:parent-style-name="DefaultParagraphFont" style:family="text">
      <style:text-properties fo:color="#000000"/>
    </style:style>
    <style:style style:name="T3693" style:parent-style-name="DefaultParagraphFont" style:family="text">
      <style:text-properties fo:color="#000000"/>
    </style:style>
    <style:style style:name="T3694" style:parent-style-name="DefaultParagraphFont" style:family="text">
      <style:text-properties fo:color="#000000"/>
    </style:style>
    <style:style style:name="T3695" style:parent-style-name="DefaultParagraphFont" style:family="text">
      <style:text-properties fo:color="#000000"/>
    </style:style>
    <style:style style:name="T3696" style:parent-style-name="DefaultParagraphFont" style:family="text">
      <style:text-properties fo:color="#000000"/>
    </style:style>
    <style:style style:name="T3697" style:parent-style-name="DefaultParagraphFont" style:family="text">
      <style:text-properties fo:color="#000000"/>
    </style:style>
    <style:style style:name="T3698" style:parent-style-name="DefaultParagraphFont" style:family="text">
      <style:text-properties fo:color="#000000"/>
    </style:style>
    <style:style style:name="T3699" style:parent-style-name="DefaultParagraphFont" style:family="text">
      <style:text-properties fo:color="#000000"/>
    </style:style>
    <style:style style:name="T3700" style:parent-style-name="DefaultParagraphFont" style:family="text">
      <style:text-properties fo:color="#000000"/>
    </style:style>
    <style:style style:name="T3701" style:parent-style-name="DefaultParagraphFont" style:family="text">
      <style:text-properties fo:color="#000000"/>
    </style:style>
    <style:style style:name="T3702" style:parent-style-name="DefaultParagraphFont" style:family="text">
      <style:text-properties fo:color="#000000"/>
    </style:style>
    <style:style style:name="T3703" style:parent-style-name="DefaultParagraphFont" style:family="text">
      <style:text-properties fo:color="#000000"/>
    </style:style>
    <style:style style:name="T3704" style:parent-style-name="DefaultParagraphFont" style:family="text">
      <style:text-properties fo:color="#000000"/>
    </style:style>
    <style:style style:name="T3705" style:parent-style-name="DefaultParagraphFont" style:family="text">
      <style:text-properties fo:color="#000000"/>
    </style:style>
    <style:style style:name="T3706" style:parent-style-name="DefaultParagraphFont" style:family="text">
      <style:text-properties fo:color="#000000"/>
    </style:style>
    <style:style style:name="T3707" style:parent-style-name="DefaultParagraphFont" style:family="text">
      <style:text-properties fo:color="#000000"/>
    </style:style>
    <style:style style:name="T3708" style:parent-style-name="DefaultParagraphFont" style:family="text">
      <style:text-properties fo:color="#000000"/>
    </style:style>
    <style:style style:name="T3709" style:parent-style-name="DefaultParagraphFont" style:family="text">
      <style:text-properties fo:color="#000000"/>
    </style:style>
    <style:style style:name="T3710" style:parent-style-name="DefaultParagraphFont" style:family="text">
      <style:text-properties fo:color="#000000"/>
    </style:style>
    <style:style style:name="T3711" style:parent-style-name="DefaultParagraphFont" style:family="text">
      <style:text-properties fo:color="#000000"/>
    </style:style>
    <style:style style:name="T3712" style:parent-style-name="DefaultParagraphFont" style:family="text">
      <style:text-properties fo:color="#000000"/>
    </style:style>
    <style:style style:name="T3713" style:parent-style-name="DefaultParagraphFont" style:family="text">
      <style:text-properties fo:color="#000000"/>
    </style:style>
    <style:style style:name="T3714" style:parent-style-name="DefaultParagraphFont" style:family="text">
      <style:text-properties fo:color="#000000"/>
    </style:style>
    <style:style style:name="T3715" style:parent-style-name="DefaultParagraphFont" style:family="text">
      <style:text-properties fo:color="#000000"/>
    </style:style>
    <style:style style:name="T3716" style:parent-style-name="DefaultParagraphFont" style:family="text">
      <style:text-properties fo:color="#000000"/>
    </style:style>
    <style:style style:name="T3717" style:parent-style-name="DefaultParagraphFont" style:family="text">
      <style:text-properties fo:color="#000000"/>
    </style:style>
    <style:style style:name="T3718" style:parent-style-name="DefaultParagraphFont" style:family="text">
      <style:text-properties fo:color="#000000"/>
    </style:style>
    <style:style style:name="T3719" style:parent-style-name="DefaultParagraphFont" style:family="text">
      <style:text-properties fo:color="#000000"/>
    </style:style>
    <style:style style:name="T3720" style:parent-style-name="DefaultParagraphFont" style:family="text">
      <style:text-properties fo:color="#000000"/>
    </style:style>
    <style:style style:name="T3721" style:parent-style-name="DefaultParagraphFont" style:family="text">
      <style:text-properties fo:color="#000000"/>
    </style:style>
    <style:style style:name="T3722" style:parent-style-name="DefaultParagraphFont" style:family="text">
      <style:text-properties fo:color="#000000"/>
    </style:style>
    <style:style style:name="T3723" style:parent-style-name="DefaultParagraphFont" style:family="text">
      <style:text-properties fo:color="#000000"/>
    </style:style>
    <style:style style:name="T3724" style:parent-style-name="DefaultParagraphFont" style:family="text">
      <style:text-properties fo:color="#000000"/>
    </style:style>
    <style:style style:name="T3725" style:parent-style-name="DefaultParagraphFont" style:family="text">
      <style:text-properties fo:color="#000000"/>
    </style:style>
    <style:style style:name="T3726" style:parent-style-name="DefaultParagraphFont" style:family="text">
      <style:text-properties fo:color="#000000"/>
    </style:style>
    <style:style style:name="T3727" style:parent-style-name="DefaultParagraphFont" style:family="text">
      <style:text-properties fo:color="#000000"/>
    </style:style>
    <style:style style:name="T3728" style:parent-style-name="DefaultParagraphFont" style:family="text">
      <style:text-properties fo:color="#000000"/>
    </style:style>
    <style:style style:name="T3729" style:parent-style-name="DefaultParagraphFont" style:family="text">
      <style:text-properties fo:color="#000000"/>
    </style:style>
    <style:style style:name="T3730" style:parent-style-name="DefaultParagraphFont" style:family="text">
      <style:text-properties fo:color="#000000"/>
    </style:style>
    <style:style style:name="T3731" style:parent-style-name="DefaultParagraphFont" style:family="text">
      <style:text-properties fo:color="#000000"/>
    </style:style>
    <style:style style:name="T3732" style:parent-style-name="DefaultParagraphFont" style:family="text">
      <style:text-properties fo:color="#000000"/>
    </style:style>
    <style:style style:name="T3733" style:parent-style-name="DefaultParagraphFont" style:family="text">
      <style:text-properties fo:color="#000000"/>
    </style:style>
    <style:style style:name="T3734" style:parent-style-name="DefaultParagraphFont" style:family="text">
      <style:text-properties fo:color="#000000"/>
    </style:style>
    <style:style style:name="T3735" style:parent-style-name="DefaultParagraphFont" style:family="text">
      <style:text-properties fo:color="#000000"/>
    </style:style>
    <style:style style:name="T3736" style:parent-style-name="DefaultParagraphFont" style:family="text">
      <style:text-properties fo:color="#000000"/>
    </style:style>
    <style:style style:name="T3737" style:parent-style-name="DefaultParagraphFont" style:family="text">
      <style:text-properties fo:color="#000000"/>
    </style:style>
    <style:style style:name="T3738" style:parent-style-name="DefaultParagraphFont" style:family="text">
      <style:text-properties fo:color="#000000"/>
    </style:style>
    <style:style style:name="T3739" style:parent-style-name="DefaultParagraphFont" style:family="text">
      <style:text-properties fo:color="#000000"/>
    </style:style>
    <style:style style:name="T3740" style:parent-style-name="DefaultParagraphFont" style:family="text">
      <style:text-properties fo:color="#000000"/>
    </style:style>
    <style:style style:name="T3741" style:parent-style-name="DefaultParagraphFont" style:family="text">
      <style:text-properties fo:color="#000000"/>
    </style:style>
    <style:style style:name="T3742" style:parent-style-name="DefaultParagraphFont" style:family="text">
      <style:text-properties fo:color="#000000"/>
    </style:style>
    <style:style style:name="T3743" style:parent-style-name="DefaultParagraphFont" style:family="text">
      <style:text-properties fo:color="#000000"/>
    </style:style>
    <style:style style:name="T3744" style:parent-style-name="DefaultParagraphFont" style:family="text">
      <style:text-properties fo:color="#000000"/>
    </style:style>
    <style:style style:name="T3745" style:parent-style-name="DefaultParagraphFont" style:family="text">
      <style:text-properties fo:color="#000000"/>
    </style:style>
    <style:style style:name="T3746" style:parent-style-name="DefaultParagraphFont" style:family="text">
      <style:text-properties fo:color="#000000"/>
    </style:style>
    <style:style style:name="T3747" style:parent-style-name="DefaultParagraphFont" style:family="text">
      <style:text-properties fo:color="#000000"/>
    </style:style>
    <style:style style:name="T3748" style:parent-style-name="DefaultParagraphFont" style:family="text">
      <style:text-properties fo:color="#000000"/>
    </style:style>
    <style:style style:name="T3749" style:parent-style-name="DefaultParagraphFont" style:family="text">
      <style:text-properties fo:color="#000000"/>
    </style:style>
    <style:style style:name="T3750" style:parent-style-name="DefaultParagraphFont" style:family="text">
      <style:text-properties fo:color="#000000"/>
    </style:style>
    <style:style style:name="T3751" style:parent-style-name="DefaultParagraphFont" style:family="text">
      <style:text-properties fo:color="#000000"/>
    </style:style>
    <style:style style:name="T3752" style:parent-style-name="DefaultParagraphFont" style:family="text">
      <style:text-properties fo:color="#000000"/>
    </style:style>
    <style:style style:name="T3753" style:parent-style-name="DefaultParagraphFont" style:family="text">
      <style:text-properties fo:color="#000000"/>
    </style:style>
    <style:style style:name="T3754" style:parent-style-name="DefaultParagraphFont" style:family="text">
      <style:text-properties fo:color="#000000"/>
    </style:style>
    <style:style style:name="T3755" style:parent-style-name="DefaultParagraphFont" style:family="text">
      <style:text-properties fo:color="#000000"/>
    </style:style>
    <style:style style:name="T3756" style:parent-style-name="DefaultParagraphFont" style:family="text">
      <style:text-properties fo:color="#000000"/>
    </style:style>
    <style:style style:name="T3757" style:parent-style-name="DefaultParagraphFont" style:family="text">
      <style:text-properties fo:color="#000000"/>
    </style:style>
    <style:style style:name="T3758" style:parent-style-name="DefaultParagraphFont" style:family="text">
      <style:text-properties fo:color="#000000"/>
    </style:style>
    <style:style style:name="T3759" style:parent-style-name="DefaultParagraphFont" style:family="text">
      <style:text-properties fo:color="#000000"/>
    </style:style>
    <style:style style:name="T3760" style:parent-style-name="DefaultParagraphFont" style:family="text">
      <style:text-properties fo:color="#000000"/>
    </style:style>
    <style:style style:name="T3761" style:parent-style-name="DefaultParagraphFont" style:family="text">
      <style:text-properties fo:color="#000000"/>
    </style:style>
    <style:style style:name="T3762" style:parent-style-name="DefaultParagraphFont" style:family="text">
      <style:text-properties fo:color="#000000"/>
    </style:style>
    <style:style style:name="T3763" style:parent-style-name="DefaultParagraphFont" style:family="text">
      <style:text-properties fo:color="#000000"/>
    </style:style>
    <style:style style:name="T3764" style:parent-style-name="DefaultParagraphFont" style:family="text">
      <style:text-properties fo:color="#000000"/>
    </style:style>
    <style:style style:name="T3765" style:parent-style-name="DefaultParagraphFont" style:family="text">
      <style:text-properties fo:color="#000000"/>
    </style:style>
    <style:style style:name="T3766" style:parent-style-name="DefaultParagraphFont" style:family="text">
      <style:text-properties fo:color="#000000"/>
    </style:style>
    <style:style style:name="T3767" style:parent-style-name="DefaultParagraphFont" style:family="text">
      <style:text-properties fo:color="#000000"/>
    </style:style>
    <style:style style:name="T3768" style:parent-style-name="DefaultParagraphFont" style:family="text">
      <style:text-properties fo:color="#000000"/>
    </style:style>
    <style:style style:name="T3769" style:parent-style-name="DefaultParagraphFont" style:family="text">
      <style:text-properties fo:color="#000000"/>
    </style:style>
    <style:style style:name="T3770" style:parent-style-name="DefaultParagraphFont" style:family="text">
      <style:text-properties fo:color="#000000"/>
    </style:style>
    <style:style style:name="T3771" style:parent-style-name="DefaultParagraphFont" style:family="text">
      <style:text-properties fo:color="#000000"/>
    </style:style>
    <style:style style:name="T3772" style:parent-style-name="DefaultParagraphFont" style:family="text">
      <style:text-properties fo:color="#000000"/>
    </style:style>
    <style:style style:name="T3773" style:parent-style-name="DefaultParagraphFont" style:family="text">
      <style:text-properties fo:color="#000000"/>
    </style:style>
    <style:style style:name="T3774" style:parent-style-name="DefaultParagraphFont" style:family="text">
      <style:text-properties fo:color="#000000"/>
    </style:style>
    <style:style style:name="T3775" style:parent-style-name="DefaultParagraphFont" style:family="text">
      <style:text-properties fo:color="#000000"/>
    </style:style>
    <style:style style:name="T3776" style:parent-style-name="DefaultParagraphFont" style:family="text">
      <style:text-properties fo:color="#000000"/>
    </style:style>
    <style:style style:name="T3777" style:parent-style-name="DefaultParagraphFont" style:family="text">
      <style:text-properties fo:color="#000000"/>
    </style:style>
    <style:style style:name="T3778" style:parent-style-name="DefaultParagraphFont" style:family="text">
      <style:text-properties fo:color="#000000"/>
    </style:style>
    <style:style style:name="T3779" style:parent-style-name="DefaultParagraphFont" style:family="text">
      <style:text-properties fo:color="#000000"/>
    </style:style>
    <style:style style:name="T3780" style:parent-style-name="DefaultParagraphFont" style:family="text">
      <style:text-properties fo:color="#000000"/>
    </style:style>
    <style:style style:name="T3781" style:parent-style-name="DefaultParagraphFont" style:family="text">
      <style:text-properties fo:color="#000000"/>
    </style:style>
    <style:style style:name="T3782" style:parent-style-name="DefaultParagraphFont" style:family="text">
      <style:text-properties fo:color="#000000"/>
    </style:style>
    <style:style style:name="T3783" style:parent-style-name="DefaultParagraphFont" style:family="text">
      <style:text-properties fo:color="#000000"/>
    </style:style>
    <style:style style:name="T3784" style:parent-style-name="DefaultParagraphFont" style:family="text">
      <style:text-properties fo:color="#000000"/>
    </style:style>
    <style:style style:name="T3785" style:parent-style-name="DefaultParagraphFont" style:family="text">
      <style:text-properties fo:color="#000000"/>
    </style:style>
    <style:style style:name="T3786" style:parent-style-name="DefaultParagraphFont" style:family="text">
      <style:text-properties fo:color="#000000"/>
    </style:style>
    <style:style style:name="T3787" style:parent-style-name="DefaultParagraphFont" style:family="text">
      <style:text-properties fo:color="#000000"/>
    </style:style>
    <style:style style:name="T3788" style:parent-style-name="DefaultParagraphFont" style:family="text">
      <style:text-properties fo:color="#000000"/>
    </style:style>
    <style:style style:name="T3789" style:parent-style-name="DefaultParagraphFont" style:family="text">
      <style:text-properties fo:color="#000000"/>
    </style:style>
    <style:style style:name="T3790" style:parent-style-name="DefaultParagraphFont" style:family="text">
      <style:text-properties fo:color="#000000"/>
    </style:style>
    <style:style style:name="T3791" style:parent-style-name="DefaultParagraphFont" style:family="text">
      <style:text-properties fo:color="#000000"/>
    </style:style>
    <style:style style:name="T3792" style:parent-style-name="DefaultParagraphFont" style:family="text">
      <style:text-properties fo:color="#000000"/>
    </style:style>
    <style:style style:name="T3793" style:parent-style-name="DefaultParagraphFont" style:family="text">
      <style:text-properties fo:color="#000000"/>
    </style:style>
    <style:style style:name="T3794" style:parent-style-name="DefaultParagraphFont" style:family="text">
      <style:text-properties fo:color="#000000"/>
    </style:style>
    <style:style style:name="T3795" style:parent-style-name="DefaultParagraphFont" style:family="text">
      <style:text-properties fo:color="#000000"/>
    </style:style>
    <style:style style:name="T3796" style:parent-style-name="DefaultParagraphFont" style:family="text">
      <style:text-properties fo:color="#000000"/>
    </style:style>
    <style:style style:name="T3797" style:parent-style-name="DefaultParagraphFont" style:family="text">
      <style:text-properties fo:color="#000000"/>
    </style:style>
    <style:style style:name="T3798" style:parent-style-name="DefaultParagraphFont" style:family="text">
      <style:text-properties fo:color="#000000"/>
    </style:style>
    <style:style style:name="T3799" style:parent-style-name="DefaultParagraphFont" style:family="text">
      <style:text-properties fo:color="#000000"/>
    </style:style>
    <style:style style:name="T3800" style:parent-style-name="DefaultParagraphFont" style:family="text">
      <style:text-properties fo:color="#000000"/>
    </style:style>
    <style:style style:name="T3801" style:parent-style-name="DefaultParagraphFont" style:family="text">
      <style:text-properties fo:color="#000000"/>
    </style:style>
    <style:style style:name="T3802" style:parent-style-name="DefaultParagraphFont" style:family="text">
      <style:text-properties fo:color="#000000"/>
    </style:style>
    <style:style style:name="T3803" style:parent-style-name="DefaultParagraphFont" style:family="text">
      <style:text-properties fo:color="#000000"/>
    </style:style>
    <style:style style:name="T3804" style:parent-style-name="DefaultParagraphFont" style:family="text">
      <style:text-properties fo:color="#000000"/>
    </style:style>
    <style:style style:name="T3805" style:parent-style-name="DefaultParagraphFont" style:family="text">
      <style:text-properties fo:color="#000000"/>
    </style:style>
    <style:style style:name="T3806" style:parent-style-name="DefaultParagraphFont" style:family="text">
      <style:text-properties fo:color="#000000"/>
    </style:style>
    <style:style style:name="T3807" style:parent-style-name="DefaultParagraphFont" style:family="text">
      <style:text-properties fo:color="#000000"/>
    </style:style>
    <style:style style:name="T3808" style:parent-style-name="DefaultParagraphFont" style:family="text">
      <style:text-properties fo:color="#000000"/>
    </style:style>
    <style:style style:name="T3809" style:parent-style-name="DefaultParagraphFont" style:family="text">
      <style:text-properties fo:color="#000000"/>
    </style:style>
    <style:style style:name="T3810" style:parent-style-name="DefaultParagraphFont" style:family="text">
      <style:text-properties fo:color="#000000"/>
    </style:style>
    <style:style style:name="T3811" style:parent-style-name="DefaultParagraphFont" style:family="text">
      <style:text-properties fo:color="#000000"/>
    </style:style>
    <style:style style:name="T3812" style:parent-style-name="DefaultParagraphFont" style:family="text">
      <style:text-properties fo:color="#000000"/>
    </style:style>
    <style:style style:name="T3813" style:parent-style-name="DefaultParagraphFont" style:family="text">
      <style:text-properties fo:color="#000000"/>
    </style:style>
    <style:style style:name="T3814" style:parent-style-name="DefaultParagraphFont" style:family="text">
      <style:text-properties fo:color="#000000"/>
    </style:style>
    <style:style style:name="T3815" style:parent-style-name="DefaultParagraphFont" style:family="text">
      <style:text-properties fo:color="#000000"/>
    </style:style>
    <style:style style:name="T3816" style:parent-style-name="DefaultParagraphFont" style:family="text">
      <style:text-properties fo:color="#000000"/>
    </style:style>
    <style:style style:name="T3817" style:parent-style-name="DefaultParagraphFont" style:family="text">
      <style:text-properties fo:color="#000000"/>
    </style:style>
    <style:style style:name="T3818" style:parent-style-name="DefaultParagraphFont" style:family="text">
      <style:text-properties fo:color="#000000"/>
    </style:style>
    <style:style style:name="T3819" style:parent-style-name="DefaultParagraphFont" style:family="text">
      <style:text-properties fo:color="#000000"/>
    </style:style>
    <style:style style:name="T3820" style:parent-style-name="DefaultParagraphFont" style:family="text">
      <style:text-properties fo:color="#000000"/>
    </style:style>
    <style:style style:name="T3821" style:parent-style-name="DefaultParagraphFont" style:family="text">
      <style:text-properties fo:color="#000000"/>
    </style:style>
    <style:style style:name="T3822" style:parent-style-name="DefaultParagraphFont" style:family="text">
      <style:text-properties fo:color="#000000"/>
    </style:style>
    <style:style style:name="T3823" style:parent-style-name="DefaultParagraphFont" style:family="text">
      <style:text-properties fo:color="#000000"/>
    </style:style>
    <style:style style:name="P3824" style:parent-style-name="Roman" style:family="paragraph">
      <style:text-properties fo:color="#000000"/>
    </style:style>
    <style:style style:name="P3825" style:parent-style-name="Roman" style:family="paragraph">
      <style:text-properties fo:color="#000000"/>
    </style:style>
    <style:style style:name="P3826" style:parent-style-name="Roman" style:family="paragraph">
      <style:text-properties fo:color="#000000"/>
    </style:style>
    <style:style style:name="P3827" style:parent-style-name="Roman" style:family="paragraph">
      <style:text-properties fo:color="#000000"/>
    </style:style>
    <style:style style:name="P3828" style:parent-style-name="Roman" style:family="paragraph">
      <style:text-properties fo:color="#000000"/>
    </style:style>
    <style:style style:name="T382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830" style:parent-style-name="DefaultParagraphFont" style:family="text">
      <style:text-properties fo:color="#000000"/>
    </style:style>
    <style:style style:name="T383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83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83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834" style:parent-style-name="DefaultParagraphFont" style:family="text">
      <style:text-properties fo:color="#000000"/>
    </style:style>
    <style:style style:name="T3835" style:parent-style-name="DefaultParagraphFont" style:family="text">
      <style:text-properties fo:color="#000000"/>
    </style:style>
    <style:style style:name="T3836" style:parent-style-name="DefaultParagraphFont" style:family="text">
      <style:text-properties fo:color="#000000"/>
    </style:style>
    <style:style style:name="T3837" style:parent-style-name="DefaultParagraphFont" style:family="text">
      <style:text-properties fo:color="#000000"/>
    </style:style>
    <style:style style:name="T3838" style:parent-style-name="DefaultParagraphFont" style:family="text">
      <style:text-properties fo:color="#000000"/>
    </style:style>
    <style:style style:name="T3839" style:parent-style-name="DefaultParagraphFont" style:family="text">
      <style:text-properties fo:color="#000000"/>
    </style:style>
    <style:style style:name="T3840" style:parent-style-name="DefaultParagraphFont" style:family="text">
      <style:text-properties fo:color="#000000"/>
    </style:style>
    <style:style style:name="T3841" style:parent-style-name="DefaultParagraphFont" style:family="text">
      <style:text-properties fo:color="#000000"/>
    </style:style>
    <style:style style:name="T3842" style:parent-style-name="DefaultParagraphFont" style:family="text">
      <style:text-properties fo:color="#000000"/>
    </style:style>
    <style:style style:name="T3843" style:parent-style-name="DefaultParagraphFont" style:family="text">
      <style:text-properties fo:color="#000000"/>
    </style:style>
    <style:style style:name="T3844" style:parent-style-name="DefaultParagraphFont" style:family="text">
      <style:text-properties fo:color="#000000"/>
    </style:style>
    <style:style style:name="T3845" style:parent-style-name="DefaultParagraphFont" style:family="text">
      <style:text-properties fo:color="#000000"/>
    </style:style>
    <style:style style:name="T3846" style:parent-style-name="DefaultParagraphFont" style:family="text">
      <style:text-properties fo:color="#000000"/>
    </style:style>
    <style:style style:name="T3847" style:parent-style-name="DefaultParagraphFont" style:family="text">
      <style:text-properties fo:color="#000000"/>
    </style:style>
    <style:style style:name="T3848" style:parent-style-name="DefaultParagraphFont" style:family="text">
      <style:text-properties fo:color="#000000"/>
    </style:style>
    <style:style style:name="T3849" style:parent-style-name="DefaultParagraphFont" style:family="text">
      <style:text-properties fo:color="#000000"/>
    </style:style>
    <style:style style:name="T3850" style:parent-style-name="DefaultParagraphFont" style:family="text">
      <style:text-properties fo:color="#000000"/>
    </style:style>
    <style:style style:name="T3851" style:parent-style-name="DefaultParagraphFont" style:family="text">
      <style:text-properties fo:color="#000000"/>
    </style:style>
    <style:style style:name="T3852" style:parent-style-name="DefaultParagraphFont" style:family="text">
      <style:text-properties fo:color="#000000"/>
    </style:style>
    <style:style style:name="T3853" style:parent-style-name="DefaultParagraphFont" style:family="text">
      <style:text-properties fo:color="#000000"/>
    </style:style>
    <style:style style:name="T3854" style:parent-style-name="DefaultParagraphFont" style:family="text">
      <style:text-properties fo:color="#000000"/>
    </style:style>
    <style:style style:name="T38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856" style:parent-style-name="DefaultParagraphFont" style:family="text">
      <style:text-properties fo:color="#000000"/>
    </style:style>
    <style:style style:name="T3857" style:parent-style-name="DefaultParagraphFont" style:family="text">
      <style:text-properties fo:color="#000000" fo:font-size="9pt" style:font-size-asian="9pt" style:font-size-complex="9pt"/>
    </style:style>
    <style:style style:name="T385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859" style:parent-style-name="DefaultParagraphFont" style:family="text">
      <style:text-properties fo:color="#000000" fo:font-size="9pt" style:font-size-asian="9pt" style:font-size-complex="9pt"/>
    </style:style>
    <style:style style:name="T3860" style:parent-style-name="DefaultParagraphFont" style:family="text">
      <style:text-properties fo:color="#000000"/>
    </style:style>
    <style:style style:name="T3861" style:parent-style-name="DefaultParagraphFont" style:family="text">
      <style:text-properties fo:color="#000000"/>
    </style:style>
    <style:style style:name="T3862" style:parent-style-name="DefaultParagraphFont" style:family="text">
      <style:text-properties fo:color="#000000"/>
    </style:style>
    <style:style style:name="T3863" style:parent-style-name="DefaultParagraphFont" style:family="text">
      <style:text-properties fo:color="#000000"/>
    </style:style>
    <style:style style:name="T3864" style:parent-style-name="DefaultParagraphFont" style:family="text">
      <style:text-properties fo:color="#000000"/>
    </style:style>
    <style:style style:name="T3865" style:parent-style-name="DefaultParagraphFont" style:family="text">
      <style:text-properties fo:color="#000000"/>
    </style:style>
    <style:style style:name="T3866" style:parent-style-name="DefaultParagraphFont" style:family="text">
      <style:text-properties fo:color="#000000"/>
    </style:style>
    <style:style style:name="T3867" style:parent-style-name="DefaultParagraphFont" style:family="text">
      <style:text-properties fo:color="#000000"/>
    </style:style>
    <style:style style:name="T3868" style:parent-style-name="DefaultParagraphFont" style:family="text">
      <style:text-properties fo:color="#000000"/>
    </style:style>
    <style:style style:name="T3869" style:parent-style-name="DefaultParagraphFont" style:family="text">
      <style:text-properties fo:color="#000000"/>
    </style:style>
    <style:style style:name="T3870" style:parent-style-name="DefaultParagraphFont" style:family="text">
      <style:text-properties fo:color="#000000"/>
    </style:style>
    <style:style style:name="T3871" style:parent-style-name="DefaultParagraphFont" style:family="text">
      <style:text-properties fo:color="#000000"/>
    </style:style>
    <style:style style:name="T3872" style:parent-style-name="DefaultParagraphFont" style:family="text">
      <style:text-properties fo:color="#000000"/>
    </style:style>
    <style:style style:name="T3873" style:parent-style-name="DefaultParagraphFont" style:family="text">
      <style:text-properties fo:color="#000000"/>
    </style:style>
    <style:style style:name="T3874" style:parent-style-name="DefaultParagraphFont" style:family="text">
      <style:text-properties fo:color="#000000"/>
    </style:style>
    <style:style style:name="T3875" style:parent-style-name="DefaultParagraphFont" style:family="text">
      <style:text-properties fo:color="#000000"/>
    </style:style>
    <style:style style:name="T3876" style:parent-style-name="DefaultParagraphFont" style:family="text">
      <style:text-properties fo:color="#000000"/>
    </style:style>
    <style:style style:name="T3877" style:parent-style-name="DefaultParagraphFont" style:family="text">
      <style:text-properties fo:color="#000000"/>
    </style:style>
    <style:style style:name="T3878" style:parent-style-name="DefaultParagraphFont" style:family="text">
      <style:text-properties fo:color="#000000"/>
    </style:style>
    <style:style style:name="T3879" style:parent-style-name="DefaultParagraphFont" style:family="text">
      <style:text-properties fo:color="#000000"/>
    </style:style>
    <style:style style:name="T3880" style:parent-style-name="DefaultParagraphFont" style:family="text">
      <style:text-properties fo:color="#000000"/>
    </style:style>
    <style:style style:name="T3881" style:parent-style-name="DefaultParagraphFont" style:family="text">
      <style:text-properties fo:color="#000000"/>
    </style:style>
    <style:style style:name="T3882" style:parent-style-name="DefaultParagraphFont" style:family="text">
      <style:text-properties fo:color="#000000"/>
    </style:style>
    <style:style style:name="T3883" style:parent-style-name="DefaultParagraphFont" style:family="text">
      <style:text-properties fo:color="#000000"/>
    </style:style>
    <style:style style:name="T3884" style:parent-style-name="DefaultParagraphFont" style:family="text">
      <style:text-properties fo:color="#000000"/>
    </style:style>
    <style:style style:name="T3885" style:parent-style-name="DefaultParagraphFont" style:family="text">
      <style:text-properties fo:color="#000000"/>
    </style:style>
    <style:style style:name="T3886" style:parent-style-name="DefaultParagraphFont" style:family="text">
      <style:text-properties fo:color="#000000"/>
    </style:style>
    <style:style style:name="T3887" style:parent-style-name="DefaultParagraphFont" style:family="text">
      <style:text-properties fo:color="#000000"/>
    </style:style>
    <style:style style:name="T3888" style:parent-style-name="DefaultParagraphFont" style:family="text">
      <style:text-properties fo:color="#000000"/>
    </style:style>
    <style:style style:name="T3889" style:parent-style-name="DefaultParagraphFont" style:family="text">
      <style:text-properties fo:color="#000000"/>
    </style:style>
    <style:style style:name="T3890" style:parent-style-name="DefaultParagraphFont" style:family="text">
      <style:text-properties fo:color="#000000"/>
    </style:style>
    <style:style style:name="T3891" style:parent-style-name="DefaultParagraphFont" style:family="text">
      <style:text-properties fo:color="#000000"/>
    </style:style>
    <style:style style:name="T3892" style:parent-style-name="DefaultParagraphFont" style:family="text">
      <style:text-properties fo:color="#000000"/>
    </style:style>
    <style:style style:name="T3893" style:parent-style-name="DefaultParagraphFont" style:family="text">
      <style:text-properties fo:color="#000000"/>
    </style:style>
    <style:style style:name="T3894" style:parent-style-name="DefaultParagraphFont" style:family="text">
      <style:text-properties fo:color="#000000"/>
    </style:style>
    <style:style style:name="T3895" style:parent-style-name="DefaultParagraphFont" style:family="text">
      <style:text-properties fo:color="#000000"/>
    </style:style>
    <style:style style:name="T3896" style:parent-style-name="DefaultParagraphFont" style:family="text">
      <style:text-properties fo:color="#000000"/>
    </style:style>
    <style:style style:name="T3897" style:parent-style-name="DefaultParagraphFont" style:family="text">
      <style:text-properties fo:color="#000000"/>
    </style:style>
    <style:style style:name="T3898" style:parent-style-name="DefaultParagraphFont" style:family="text">
      <style:text-properties fo:color="#000000"/>
    </style:style>
    <style:style style:name="T3899" style:parent-style-name="DefaultParagraphFont" style:family="text">
      <style:text-properties fo:color="#000000"/>
    </style:style>
    <style:style style:name="T3900" style:parent-style-name="DefaultParagraphFont" style:family="text">
      <style:text-properties fo:color="#000000"/>
    </style:style>
    <style:style style:name="T3901" style:parent-style-name="DefaultParagraphFont" style:family="text">
      <style:text-properties fo:color="#000000"/>
    </style:style>
    <style:style style:name="T3902" style:parent-style-name="DefaultParagraphFont" style:family="text">
      <style:text-properties fo:color="#000000"/>
    </style:style>
    <style:style style:name="T3903" style:parent-style-name="DefaultParagraphFont" style:family="text">
      <style:text-properties fo:color="#000000"/>
    </style:style>
    <style:style style:name="T3904" style:parent-style-name="DefaultParagraphFont" style:family="text">
      <style:text-properties fo:color="#000000"/>
    </style:style>
    <style:style style:name="T3905" style:parent-style-name="DefaultParagraphFont" style:family="text">
      <style:text-properties fo:color="#000000"/>
    </style:style>
    <style:style style:name="T3906" style:parent-style-name="DefaultParagraphFont" style:family="text">
      <style:text-properties fo:color="#000000"/>
    </style:style>
    <style:style style:name="T3907" style:parent-style-name="DefaultParagraphFont" style:family="text">
      <style:text-properties fo:color="#000000"/>
    </style:style>
    <style:style style:name="T3908" style:parent-style-name="DefaultParagraphFont" style:family="text">
      <style:text-properties fo:color="#000000"/>
    </style:style>
    <style:style style:name="T3909" style:parent-style-name="DefaultParagraphFont" style:family="text">
      <style:text-properties fo:color="#000000"/>
    </style:style>
    <style:style style:name="T3910" style:parent-style-name="DefaultParagraphFont" style:family="text">
      <style:text-properties fo:color="#000000"/>
    </style:style>
    <style:style style:name="T3911" style:parent-style-name="DefaultParagraphFont" style:family="text">
      <style:text-properties fo:color="#000000"/>
    </style:style>
    <style:style style:name="T3912" style:parent-style-name="DefaultParagraphFont" style:family="text">
      <style:text-properties fo:color="#000000"/>
    </style:style>
    <style:style style:name="T3913" style:parent-style-name="DefaultParagraphFont" style:family="text">
      <style:text-properties fo:color="#000000"/>
    </style:style>
    <style:style style:name="T3914" style:parent-style-name="DefaultParagraphFont" style:family="text">
      <style:text-properties fo:color="#000000"/>
    </style:style>
    <style:style style:name="T3915" style:parent-style-name="DefaultParagraphFont" style:family="text">
      <style:text-properties fo:color="#000000"/>
    </style:style>
    <style:style style:name="T3916" style:parent-style-name="DefaultParagraphFont" style:family="text">
      <style:text-properties fo:color="#000000"/>
    </style:style>
    <style:style style:name="T3917" style:parent-style-name="DefaultParagraphFont" style:family="text">
      <style:text-properties fo:color="#000000"/>
    </style:style>
    <style:style style:name="T3918" style:parent-style-name="DefaultParagraphFont" style:family="text">
      <style:text-properties fo:color="#000000"/>
    </style:style>
    <style:style style:name="T3919" style:parent-style-name="DefaultParagraphFont" style:family="text">
      <style:text-properties fo:color="#000000"/>
    </style:style>
    <style:style style:name="T3920" style:parent-style-name="DefaultParagraphFont" style:family="text">
      <style:text-properties fo:color="#000000"/>
    </style:style>
    <style:style style:name="T3921" style:parent-style-name="DefaultParagraphFont" style:family="text">
      <style:text-properties fo:color="#000000"/>
    </style:style>
    <style:style style:name="T3922" style:parent-style-name="DefaultParagraphFont" style:family="text">
      <style:text-properties fo:color="#000000"/>
    </style:style>
    <style:style style:name="T3923" style:parent-style-name="DefaultParagraphFont" style:family="text">
      <style:text-properties fo:color="#000000"/>
    </style:style>
    <style:style style:name="T3924" style:parent-style-name="DefaultParagraphFont" style:family="text">
      <style:text-properties fo:color="#000000"/>
    </style:style>
    <style:style style:name="T3925" style:parent-style-name="DefaultParagraphFont" style:family="text">
      <style:text-properties fo:color="#000000"/>
    </style:style>
    <style:style style:name="T3926" style:parent-style-name="DefaultParagraphFont" style:family="text">
      <style:text-properties fo:color="#000000"/>
    </style:style>
    <style:style style:name="T3927" style:parent-style-name="DefaultParagraphFont" style:family="text">
      <style:text-properties fo:color="#000000"/>
    </style:style>
    <style:style style:name="T3928" style:parent-style-name="DefaultParagraphFont" style:family="text">
      <style:text-properties fo:color="#000000"/>
    </style:style>
    <style:style style:name="T3929" style:parent-style-name="DefaultParagraphFont" style:family="text">
      <style:text-properties fo:color="#000000"/>
    </style:style>
    <style:style style:name="T3930" style:parent-style-name="DefaultParagraphFont" style:family="text">
      <style:text-properties fo:color="#000000"/>
    </style:style>
    <style:style style:name="T3931" style:parent-style-name="DefaultParagraphFont" style:family="text">
      <style:text-properties fo:color="#000000"/>
    </style:style>
    <style:style style:name="T3932" style:parent-style-name="DefaultParagraphFont" style:family="text">
      <style:text-properties fo:color="#000000"/>
    </style:style>
    <style:style style:name="T3933" style:parent-style-name="DefaultParagraphFont" style:family="text">
      <style:text-properties fo:color="#000000"/>
    </style:style>
    <style:style style:name="T3934" style:parent-style-name="DefaultParagraphFont" style:family="text">
      <style:text-properties fo:color="#000000"/>
    </style:style>
    <style:style style:name="T3935" style:parent-style-name="DefaultParagraphFont" style:family="text">
      <style:text-properties fo:color="#000000"/>
    </style:style>
    <style:style style:name="T3936" style:parent-style-name="DefaultParagraphFont" style:family="text">
      <style:text-properties fo:color="#000000"/>
    </style:style>
    <style:style style:name="T3937" style:parent-style-name="DefaultParagraphFont" style:family="text">
      <style:text-properties fo:color="#000000"/>
    </style:style>
    <style:style style:name="T3938" style:parent-style-name="DefaultParagraphFont" style:family="text">
      <style:text-properties fo:color="#000000"/>
    </style:style>
    <style:style style:name="T3939" style:parent-style-name="DefaultParagraphFont" style:family="text">
      <style:text-properties fo:color="#000000"/>
    </style:style>
    <style:style style:name="T3940" style:parent-style-name="DefaultParagraphFont" style:family="text">
      <style:text-properties fo:color="#000000"/>
    </style:style>
    <style:style style:name="T3941" style:parent-style-name="DefaultParagraphFont" style:family="text">
      <style:text-properties fo:color="#000000"/>
    </style:style>
    <style:style style:name="T3942" style:parent-style-name="DefaultParagraphFont" style:family="text">
      <style:text-properties fo:color="#000000"/>
    </style:style>
    <style:style style:name="T3943" style:parent-style-name="DefaultParagraphFont" style:family="text">
      <style:text-properties fo:color="#000000"/>
    </style:style>
    <style:style style:name="P3944" style:parent-style-name="Roman" style:family="paragraph">
      <style:text-properties fo:color="#000000"/>
    </style:style>
    <style:style style:name="T39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946" style:parent-style-name="DefaultParagraphFont" style:family="text">
      <style:text-properties fo:color="#000000"/>
    </style:style>
    <style:style style:name="T3947" style:parent-style-name="DefaultParagraphFont" style:family="text">
      <style:text-properties fo:color="#000000"/>
    </style:style>
    <style:style style:name="T3948" style:parent-style-name="DefaultParagraphFont" style:family="text">
      <style:text-properties fo:color="#000000"/>
    </style:style>
    <style:style style:name="T3949" style:parent-style-name="DefaultParagraphFont" style:family="text">
      <style:text-properties fo:color="#000000"/>
    </style:style>
    <style:style style:name="T3950" style:parent-style-name="DefaultParagraphFont" style:family="text">
      <style:text-properties fo:color="#000000"/>
    </style:style>
    <style:style style:name="T3951" style:parent-style-name="DefaultParagraphFont" style:family="text">
      <style:text-properties fo:color="#000000"/>
    </style:style>
    <style:style style:name="T3952" style:parent-style-name="DefaultParagraphFont" style:family="text">
      <style:text-properties fo:color="#000000"/>
    </style:style>
    <style:style style:name="T3953" style:parent-style-name="DefaultParagraphFont" style:family="text">
      <style:text-properties fo:color="#000000"/>
    </style:style>
    <style:style style:name="T3954" style:parent-style-name="DefaultParagraphFont" style:family="text">
      <style:text-properties fo:color="#000000"/>
    </style:style>
    <style:style style:name="T3955" style:parent-style-name="DefaultParagraphFont" style:family="text">
      <style:text-properties fo:color="#000000"/>
    </style:style>
    <style:style style:name="T3956" style:parent-style-name="DefaultParagraphFont" style:family="text">
      <style:text-properties fo:color="#000000"/>
    </style:style>
    <style:style style:name="T3957" style:parent-style-name="DefaultParagraphFont" style:family="text">
      <style:text-properties fo:color="#000000"/>
    </style:style>
    <style:style style:name="T3958" style:parent-style-name="DefaultParagraphFont" style:family="text">
      <style:text-properties fo:color="#000000"/>
    </style:style>
    <style:style style:name="T3959" style:parent-style-name="DefaultParagraphFont" style:family="text">
      <style:text-properties fo:color="#000000"/>
    </style:style>
    <style:style style:name="T3960" style:parent-style-name="DefaultParagraphFont" style:family="text">
      <style:text-properties fo:color="#000000"/>
    </style:style>
    <style:style style:name="T3961" style:parent-style-name="DefaultParagraphFont" style:family="text">
      <style:text-properties fo:color="#000000"/>
    </style:style>
    <style:style style:name="T3962" style:parent-style-name="DefaultParagraphFont" style:family="text">
      <style:text-properties fo:color="#000000"/>
    </style:style>
    <style:style style:name="T3963" style:parent-style-name="DefaultParagraphFont" style:family="text">
      <style:text-properties fo:color="#000000"/>
    </style:style>
    <style:style style:name="T3964" style:parent-style-name="DefaultParagraphFont" style:family="text">
      <style:text-properties fo:color="#000000"/>
    </style:style>
    <style:style style:name="T3965" style:parent-style-name="DefaultParagraphFont" style:family="text">
      <style:text-properties fo:color="#000000"/>
    </style:style>
    <style:style style:name="T3966" style:parent-style-name="DefaultParagraphFont" style:family="text">
      <style:text-properties fo:color="#000000"/>
    </style:style>
    <style:style style:name="T3967" style:parent-style-name="DefaultParagraphFont" style:family="text">
      <style:text-properties fo:color="#000000"/>
    </style:style>
    <style:style style:name="T3968" style:parent-style-name="DefaultParagraphFont" style:family="text">
      <style:text-properties fo:color="#000000"/>
    </style:style>
    <style:style style:name="T3969" style:parent-style-name="DefaultParagraphFont" style:family="text">
      <style:text-properties fo:color="#000000"/>
    </style:style>
    <style:style style:name="T3970" style:parent-style-name="DefaultParagraphFont" style:family="text">
      <style:text-properties fo:color="#000000"/>
    </style:style>
    <style:style style:name="T3971" style:parent-style-name="DefaultParagraphFont" style:family="text">
      <style:text-properties fo:color="#000000"/>
    </style:style>
    <style:style style:name="T3972" style:parent-style-name="DefaultParagraphFont" style:family="text">
      <style:text-properties fo:color="#000000"/>
    </style:style>
    <style:style style:name="T3973" style:parent-style-name="DefaultParagraphFont" style:family="text">
      <style:text-properties fo:color="#000000"/>
    </style:style>
    <style:style style:name="T3974" style:parent-style-name="DefaultParagraphFont" style:family="text">
      <style:text-properties fo:color="#000000"/>
    </style:style>
    <style:style style:name="T3975" style:parent-style-name="DefaultParagraphFont" style:family="text">
      <style:text-properties fo:color="#000000"/>
    </style:style>
    <style:style style:name="T3976" style:parent-style-name="DefaultParagraphFont" style:family="text">
      <style:text-properties fo:color="#000000"/>
    </style:style>
    <style:style style:name="T3977" style:parent-style-name="DefaultParagraphFont" style:family="text">
      <style:text-properties fo:color="#000000"/>
    </style:style>
    <style:style style:name="T3978" style:parent-style-name="DefaultParagraphFont" style:family="text">
      <style:text-properties fo:color="#000000"/>
    </style:style>
    <style:style style:name="T3979" style:parent-style-name="DefaultParagraphFont" style:family="text">
      <style:text-properties fo:color="#000000"/>
    </style:style>
    <style:style style:name="T3980" style:parent-style-name="DefaultParagraphFont" style:family="text">
      <style:text-properties fo:color="#000000"/>
    </style:style>
    <style:style style:name="T3981" style:parent-style-name="DefaultParagraphFont" style:family="text">
      <style:text-properties fo:color="#000000"/>
    </style:style>
    <style:style style:name="T3982" style:parent-style-name="DefaultParagraphFont" style:family="text">
      <style:text-properties fo:color="#000000"/>
    </style:style>
    <style:style style:name="T3983" style:parent-style-name="DefaultParagraphFont" style:family="text">
      <style:text-properties fo:color="#000000"/>
    </style:style>
    <style:style style:name="T3984" style:parent-style-name="DefaultParagraphFont" style:family="text">
      <style:text-properties fo:color="#000000"/>
    </style:style>
    <style:style style:name="T3985" style:parent-style-name="DefaultParagraphFont" style:family="text">
      <style:text-properties fo:color="#000000"/>
    </style:style>
    <style:style style:name="T3986" style:parent-style-name="DefaultParagraphFont" style:family="text">
      <style:text-properties fo:color="#000000"/>
    </style:style>
    <style:style style:name="T3987" style:parent-style-name="DefaultParagraphFont" style:family="text">
      <style:text-properties fo:color="#000000"/>
    </style:style>
    <style:style style:name="T3988" style:parent-style-name="DefaultParagraphFont" style:family="text">
      <style:text-properties fo:color="#000000"/>
    </style:style>
    <style:style style:name="T3989" style:parent-style-name="DefaultParagraphFont" style:family="text">
      <style:text-properties fo:color="#000000"/>
    </style:style>
    <style:style style:name="T3990" style:parent-style-name="DefaultParagraphFont" style:family="text">
      <style:text-properties fo:color="#000000"/>
    </style:style>
    <style:style style:name="T3991" style:parent-style-name="DefaultParagraphFont" style:family="text">
      <style:text-properties fo:color="#000000"/>
    </style:style>
    <style:style style:name="T3992" style:parent-style-name="DefaultParagraphFont" style:family="text">
      <style:text-properties fo:color="#000000"/>
    </style:style>
    <style:style style:name="T3993" style:parent-style-name="DefaultParagraphFont" style:family="text">
      <style:text-properties fo:color="#000000"/>
    </style:style>
    <style:style style:name="T3994" style:parent-style-name="DefaultParagraphFont" style:family="text">
      <style:text-properties fo:color="#000000"/>
    </style:style>
    <style:style style:name="T3995" style:parent-style-name="DefaultParagraphFont" style:family="text">
      <style:text-properties fo:color="#000000"/>
    </style:style>
    <style:style style:name="T3996" style:parent-style-name="DefaultParagraphFont" style:family="text">
      <style:text-properties fo:color="#000000"/>
    </style:style>
    <style:style style:name="T3997" style:parent-style-name="DefaultParagraphFont" style:family="text">
      <style:text-properties fo:color="#000000"/>
    </style:style>
    <style:style style:name="T3998" style:parent-style-name="DefaultParagraphFont" style:family="text">
      <style:text-properties fo:color="#000000"/>
    </style:style>
    <style:style style:name="T3999" style:parent-style-name="DefaultParagraphFont" style:family="text">
      <style:text-properties fo:color="#000000"/>
    </style:style>
    <style:style style:name="T4000" style:parent-style-name="DefaultParagraphFont" style:family="text">
      <style:text-properties fo:color="#000000"/>
    </style:style>
    <style:style style:name="T4001" style:parent-style-name="DefaultParagraphFont" style:family="text">
      <style:text-properties fo:color="#000000"/>
    </style:style>
    <style:style style:name="T4002" style:parent-style-name="DefaultParagraphFont" style:family="text">
      <style:text-properties fo:color="#000000"/>
    </style:style>
    <style:style style:name="T4003" style:parent-style-name="DefaultParagraphFont" style:family="text">
      <style:text-properties fo:color="#000000"/>
    </style:style>
    <style:style style:name="T4004" style:parent-style-name="DefaultParagraphFont" style:family="text">
      <style:text-properties fo:color="#000000"/>
    </style:style>
    <style:style style:name="T4005" style:parent-style-name="DefaultParagraphFont" style:family="text">
      <style:text-properties fo:color="#000000"/>
    </style:style>
    <style:style style:name="T4006" style:parent-style-name="DefaultParagraphFont" style:family="text">
      <style:text-properties fo:color="#000000"/>
    </style:style>
    <style:style style:name="T4007" style:parent-style-name="DefaultParagraphFont" style:family="text">
      <style:text-properties fo:color="#000000"/>
    </style:style>
    <style:style style:name="T4008" style:parent-style-name="DefaultParagraphFont" style:family="text">
      <style:text-properties fo:color="#000000"/>
    </style:style>
    <style:style style:name="T4009" style:parent-style-name="DefaultParagraphFont" style:family="text">
      <style:text-properties fo:color="#000000"/>
    </style:style>
    <style:style style:name="T4010" style:parent-style-name="DefaultParagraphFont" style:family="text">
      <style:text-properties fo:color="#000000"/>
    </style:style>
    <style:style style:name="T4011" style:parent-style-name="DefaultParagraphFont" style:family="text">
      <style:text-properties fo:color="#000000"/>
    </style:style>
    <style:style style:name="T4012" style:parent-style-name="DefaultParagraphFont" style:family="text">
      <style:text-properties fo:color="#000000"/>
    </style:style>
    <style:style style:name="T4013" style:parent-style-name="DefaultParagraphFont" style:family="text">
      <style:text-properties fo:color="#000000"/>
    </style:style>
    <style:style style:name="T4014" style:parent-style-name="DefaultParagraphFont" style:family="text">
      <style:text-properties fo:color="#000000"/>
    </style:style>
    <style:style style:name="T4015" style:parent-style-name="DefaultParagraphFont" style:family="text">
      <style:text-properties fo:color="#000000"/>
    </style:style>
    <style:style style:name="T4016" style:parent-style-name="DefaultParagraphFont" style:family="text">
      <style:text-properties fo:color="#000000"/>
    </style:style>
    <style:style style:name="T4017" style:parent-style-name="DefaultParagraphFont" style:family="text">
      <style:text-properties fo:color="#000000"/>
    </style:style>
    <style:style style:name="T4018" style:parent-style-name="DefaultParagraphFont" style:family="text">
      <style:text-properties fo:color="#000000"/>
    </style:style>
    <style:style style:name="T4019" style:parent-style-name="DefaultParagraphFont" style:family="text">
      <style:text-properties fo:color="#000000"/>
    </style:style>
    <style:style style:name="T4020" style:parent-style-name="DefaultParagraphFont" style:family="text">
      <style:text-properties fo:color="#000000"/>
    </style:style>
    <style:style style:name="T4021" style:parent-style-name="DefaultParagraphFont" style:family="text">
      <style:text-properties fo:color="#000000"/>
    </style:style>
    <style:style style:name="T4022" style:parent-style-name="DefaultParagraphFont" style:family="text">
      <style:text-properties fo:color="#000000"/>
    </style:style>
    <style:style style:name="T4023" style:parent-style-name="DefaultParagraphFont" style:family="text">
      <style:text-properties fo:color="#000000"/>
    </style:style>
    <style:style style:name="T4024" style:parent-style-name="DefaultParagraphFont" style:family="text">
      <style:text-properties fo:color="#000000"/>
    </style:style>
    <style:style style:name="T4025" style:parent-style-name="DefaultParagraphFont" style:family="text">
      <style:text-properties fo:color="#000000"/>
    </style:style>
    <style:style style:name="T4026" style:parent-style-name="DefaultParagraphFont" style:family="text">
      <style:text-properties fo:color="#000000"/>
    </style:style>
    <style:style style:name="T4027" style:parent-style-name="DefaultParagraphFont" style:family="text">
      <style:text-properties fo:color="#000000"/>
    </style:style>
    <style:style style:name="T4028" style:parent-style-name="DefaultParagraphFont" style:family="text">
      <style:text-properties fo:color="#000000"/>
    </style:style>
    <style:style style:name="T4029" style:parent-style-name="DefaultParagraphFont" style:family="text">
      <style:text-properties fo:color="#000000"/>
    </style:style>
    <style:style style:name="T4030" style:parent-style-name="DefaultParagraphFont" style:family="text">
      <style:text-properties fo:color="#000000"/>
    </style:style>
    <style:style style:name="T4031" style:parent-style-name="DefaultParagraphFont" style:family="text">
      <style:text-properties fo:color="#000000"/>
    </style:style>
    <style:style style:name="T4032" style:parent-style-name="DefaultParagraphFont" style:family="text">
      <style:text-properties fo:color="#000000"/>
    </style:style>
    <style:style style:name="T4033" style:parent-style-name="DefaultParagraphFont" style:family="text">
      <style:text-properties fo:color="#000000"/>
    </style:style>
    <style:style style:name="T4034" style:parent-style-name="DefaultParagraphFont" style:family="text">
      <style:text-properties fo:color="#000000"/>
    </style:style>
    <style:style style:name="T4035" style:parent-style-name="DefaultParagraphFont" style:family="text">
      <style:text-properties fo:color="#000000"/>
    </style:style>
    <style:style style:name="T4036" style:parent-style-name="DefaultParagraphFont" style:family="text">
      <style:text-properties fo:color="#000000"/>
    </style:style>
    <style:style style:name="T4037" style:parent-style-name="DefaultParagraphFont" style:family="text">
      <style:text-properties fo:color="#000000"/>
    </style:style>
    <style:style style:name="T4038" style:parent-style-name="DefaultParagraphFont" style:family="text">
      <style:text-properties fo:color="#000000"/>
    </style:style>
    <style:style style:name="T4039" style:parent-style-name="DefaultParagraphFont" style:family="text">
      <style:text-properties fo:color="#000000"/>
    </style:style>
    <style:style style:name="T4040" style:parent-style-name="DefaultParagraphFont" style:family="text">
      <style:text-properties fo:color="#000000"/>
    </style:style>
    <style:style style:name="T4041" style:parent-style-name="DefaultParagraphFont" style:family="text">
      <style:text-properties fo:color="#000000"/>
    </style:style>
    <style:style style:name="T4042" style:parent-style-name="DefaultParagraphFont" style:family="text">
      <style:text-properties fo:color="#000000"/>
    </style:style>
    <style:style style:name="T4043" style:parent-style-name="DefaultParagraphFont" style:family="text">
      <style:text-properties fo:color="#000000"/>
    </style:style>
    <style:style style:name="P4044" style:parent-style-name="Roman" style:family="paragraph">
      <style:text-properties fo:color="#000000"/>
    </style:style>
    <style:style style:name="T40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046" style:parent-style-name="DefaultParagraphFont" style:family="text">
      <style:text-properties fo:color="#000000"/>
    </style:style>
    <style:style style:name="T4047" style:parent-style-name="DefaultParagraphFont" style:family="text">
      <style:text-properties fo:color="#000000"/>
    </style:style>
    <style:style style:name="T4048" style:parent-style-name="DefaultParagraphFont" style:family="text">
      <style:text-properties fo:color="#000000"/>
    </style:style>
    <style:style style:name="T404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050" style:parent-style-name="DefaultParagraphFont" style:family="text">
      <style:text-properties fo:color="#000000"/>
    </style:style>
    <style:style style:name="T4051" style:parent-style-name="DefaultParagraphFont" style:family="text">
      <style:text-properties fo:color="#000000" fo:font-size="9pt" style:font-size-asian="9pt" style:font-size-complex="9pt"/>
    </style:style>
    <style:style style:name="T405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053" style:parent-style-name="DefaultParagraphFont" style:family="text">
      <style:text-properties fo:color="#000000" fo:font-size="9pt" style:font-size-asian="9pt" style:font-size-complex="9pt"/>
    </style:style>
    <style:style style:name="T4054" style:parent-style-name="DefaultParagraphFont" style:family="text">
      <style:text-properties fo:color="#000000"/>
    </style:style>
    <style:style style:name="T4055" style:parent-style-name="DefaultParagraphFont" style:family="text">
      <style:text-properties fo:color="#000000"/>
    </style:style>
    <style:style style:name="T4056" style:parent-style-name="DefaultParagraphFont" style:family="text">
      <style:text-properties fo:color="#000000"/>
    </style:style>
    <style:style style:name="T4057" style:parent-style-name="DefaultParagraphFont" style:family="text">
      <style:text-properties fo:color="#000000"/>
    </style:style>
    <style:style style:name="T4058" style:parent-style-name="DefaultParagraphFont" style:family="text">
      <style:text-properties fo:color="#000000"/>
    </style:style>
    <style:style style:name="T4059" style:parent-style-name="DefaultParagraphFont" style:family="text">
      <style:text-properties fo:color="#000000"/>
    </style:style>
    <style:style style:name="T4060" style:parent-style-name="DefaultParagraphFont" style:family="text">
      <style:text-properties fo:color="#000000"/>
    </style:style>
    <style:style style:name="T4061" style:parent-style-name="DefaultParagraphFont" style:family="text">
      <style:text-properties fo:color="#000000"/>
    </style:style>
    <style:style style:name="T4062" style:parent-style-name="DefaultParagraphFont" style:family="text">
      <style:text-properties fo:color="#000000"/>
    </style:style>
    <style:style style:name="T4063" style:parent-style-name="DefaultParagraphFont" style:family="text">
      <style:text-properties fo:color="#000000"/>
    </style:style>
    <style:style style:name="T4064" style:parent-style-name="DefaultParagraphFont" style:family="text">
      <style:text-properties fo:color="#000000"/>
    </style:style>
    <style:style style:name="T4065" style:parent-style-name="DefaultParagraphFont" style:family="text">
      <style:text-properties fo:color="#000000"/>
    </style:style>
    <style:style style:name="T4066" style:parent-style-name="DefaultParagraphFont" style:family="text">
      <style:text-properties fo:color="#000000"/>
    </style:style>
    <style:style style:name="T4067" style:parent-style-name="DefaultParagraphFont" style:family="text">
      <style:text-properties fo:color="#000000"/>
    </style:style>
    <style:style style:name="T4068" style:parent-style-name="DefaultParagraphFont" style:family="text">
      <style:text-properties fo:color="#000000"/>
    </style:style>
    <style:style style:name="T4069" style:parent-style-name="DefaultParagraphFont" style:family="text">
      <style:text-properties fo:color="#000000"/>
    </style:style>
    <style:style style:name="T4070" style:parent-style-name="DefaultParagraphFont" style:family="text">
      <style:text-properties fo:color="#000000"/>
    </style:style>
    <style:style style:name="T4071" style:parent-style-name="DefaultParagraphFont" style:family="text">
      <style:text-properties fo:color="#000000"/>
    </style:style>
    <style:style style:name="T4072" style:parent-style-name="DefaultParagraphFont" style:family="text">
      <style:text-properties fo:color="#000000"/>
    </style:style>
    <style:style style:name="T4073" style:parent-style-name="DefaultParagraphFont" style:family="text">
      <style:text-properties fo:color="#000000"/>
    </style:style>
    <style:style style:name="T4074" style:parent-style-name="DefaultParagraphFont" style:family="text">
      <style:text-properties fo:color="#000000"/>
    </style:style>
    <style:style style:name="T4075" style:parent-style-name="DefaultParagraphFont" style:family="text">
      <style:text-properties fo:color="#000000"/>
    </style:style>
    <style:style style:name="T4076" style:parent-style-name="DefaultParagraphFont" style:family="text">
      <style:text-properties fo:color="#000000"/>
    </style:style>
    <style:style style:name="T4077" style:parent-style-name="DefaultParagraphFont" style:family="text">
      <style:text-properties fo:color="#000000"/>
    </style:style>
    <style:style style:name="T4078" style:parent-style-name="DefaultParagraphFont" style:family="text">
      <style:text-properties fo:color="#000000"/>
    </style:style>
    <style:style style:name="T4079" style:parent-style-name="DefaultParagraphFont" style:family="text">
      <style:text-properties fo:color="#000000"/>
    </style:style>
    <style:style style:name="T4080" style:parent-style-name="DefaultParagraphFont" style:family="text">
      <style:text-properties fo:color="#000000"/>
    </style:style>
    <style:style style:name="T4081" style:parent-style-name="DefaultParagraphFont" style:family="text">
      <style:text-properties fo:color="#000000"/>
    </style:style>
    <style:style style:name="T4082" style:parent-style-name="DefaultParagraphFont" style:family="text">
      <style:text-properties fo:color="#000000"/>
    </style:style>
    <style:style style:name="T4083" style:parent-style-name="DefaultParagraphFont" style:family="text">
      <style:text-properties fo:color="#000000"/>
    </style:style>
    <style:style style:name="T4084" style:parent-style-name="DefaultParagraphFont" style:family="text">
      <style:text-properties fo:color="#000000"/>
    </style:style>
    <style:style style:name="T4085" style:parent-style-name="DefaultParagraphFont" style:family="text">
      <style:text-properties fo:color="#000000"/>
    </style:style>
    <style:style style:name="T4086" style:parent-style-name="DefaultParagraphFont" style:family="text">
      <style:text-properties fo:color="#000000"/>
    </style:style>
    <style:style style:name="T40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90" style:parent-style-name="DefaultParagraphFont" style:family="text">
      <style:text-properties fo:font-size="9pt" style:font-size-asian="9pt" style:font-size-complex="9pt"/>
    </style:style>
    <style:style style:name="T40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92" style:parent-style-name="DefaultParagraphFont" style:family="text">
      <style:text-properties fo:font-size="9pt" style:font-size-asian="9pt" style:font-size-complex="9pt"/>
    </style:style>
    <style:style style:name="T4093" style:parent-style-name="DefaultParagraphFont" style:family="text">
      <style:text-properties fo:letter-spacing="0.0013in"/>
    </style:style>
    <style:style style:name="T4094" style:parent-style-name="DefaultParagraphFont" style:family="text">
      <style:text-properties fo:letter-spacing="0.0013in"/>
    </style:style>
    <style:style style:name="T4095" style:parent-style-name="DefaultParagraphFont" style:family="text">
      <style:text-properties fo:letter-spacing="0.0013in"/>
    </style:style>
    <style:style style:name="T4096" style:parent-style-name="DefaultParagraphFont" style:family="text">
      <style:text-properties fo:letter-spacing="0.0013in"/>
    </style:style>
    <style:style style:name="T4097" style:parent-style-name="DefaultParagraphFont" style:family="text">
      <style:text-properties fo:letter-spacing="0.0013in"/>
    </style:style>
    <style:style style:name="T4098" style:parent-style-name="DefaultParagraphFont" style:family="text">
      <style:text-properties fo:letter-spacing="0.0013in"/>
    </style:style>
    <style:style style:name="T4099" style:parent-style-name="DefaultParagraphFont" style:family="text">
      <style:text-properties fo:letter-spacing="0.0013in"/>
    </style:style>
    <style:style style:name="T4100" style:parent-style-name="DefaultParagraphFont" style:family="text">
      <style:text-properties fo:letter-spacing="0.0013in"/>
    </style:style>
    <style:style style:name="T4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04" style:parent-style-name="DefaultParagraphFont" style:family="text">
      <style:text-properties fo:font-size="9pt" style:font-size-asian="9pt" style:font-size-complex="9pt"/>
    </style:style>
    <style:style style:name="T41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06" style:parent-style-name="DefaultParagraphFont" style:family="text">
      <style:text-properties fo:font-size="9pt" style:font-size-asian="9pt" style:font-size-complex="9pt"/>
    </style:style>
    <style:style style:name="T41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10" style:parent-style-name="DefaultParagraphFont" style:family="text">
      <style:text-properties fo:font-size="9pt" style:font-size-asian="9pt" style:font-size-complex="9pt"/>
    </style:style>
    <style:style style:name="T41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12" style:parent-style-name="DefaultParagraphFont" style:family="text">
      <style:text-properties fo:font-size="9pt" style:font-size-asian="9pt" style:font-size-complex="9pt"/>
    </style:style>
    <style:style style:name="T41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16" style:parent-style-name="DefaultParagraphFont" style:family="text">
      <style:text-properties fo:font-size="9pt" style:font-size-asian="9pt" style:font-size-complex="9pt"/>
    </style:style>
    <style:style style:name="T41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18" style:parent-style-name="DefaultParagraphFont" style:family="text">
      <style:text-properties fo:font-size="9pt" style:font-size-asian="9pt" style:font-size-complex="9pt"/>
    </style:style>
    <style:style style:name="T41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20" style:parent-style-name="DefaultParagraphFont" style:family="text">
      <style:text-properties fo:font-style="italic" style:font-style-asian="italic" style:font-style-complex="italic"/>
    </style:style>
    <style:style style:name="T4121" style:parent-style-name="DefaultParagraphFont" style:family="text">
      <style:text-properties fo:font-style="italic" style:font-style-asian="italic" style:font-style-complex="italic"/>
    </style:style>
    <style:style style:name="T4122" style:parent-style-name="DefaultParagraphFont" style:family="text">
      <style:text-properties fo:font-style="italic" style:font-style-asian="italic" style:font-style-complex="italic"/>
    </style:style>
    <style:style style:name="T4123" style:parent-style-name="DefaultParagraphFont" style:family="text">
      <style:text-properties fo:font-style="italic" style:font-style-asian="italic" style:font-style-complex="italic"/>
    </style:style>
    <style:style style:name="T4124" style:parent-style-name="DefaultParagraphFont" style:family="text">
      <style:text-properties fo:letter-spacing="-0.0013in"/>
    </style:style>
    <style:style style:name="T4125" style:parent-style-name="DefaultParagraphFont" style:family="text">
      <style:text-properties fo:letter-spacing="-0.0013in"/>
    </style:style>
    <style:style style:name="T4126" style:parent-style-name="DefaultParagraphFont" style:family="text">
      <style:text-properties fo:letter-spacing="-0.0013in"/>
    </style:style>
    <style:style style:name="T4127" style:parent-style-name="DefaultParagraphFont" style:family="text">
      <style:text-properties fo:letter-spacing="-0.0013in"/>
    </style:style>
    <style:style style:name="T4128" style:parent-style-name="DefaultParagraphFont" style:family="text">
      <style:text-properties fo:letter-spacing="-0.0013in"/>
    </style:style>
    <style:style style:name="T4129" style:parent-style-name="DefaultParagraphFont" style:family="text">
      <style:text-properties fo:letter-spacing="-0.0013in"/>
    </style:style>
    <style:style style:name="T4130" style:parent-style-name="DefaultParagraphFont" style:family="text">
      <style:text-properties fo:letter-spacing="-0.0013in"/>
    </style:style>
    <style:style style:name="T4131" style:parent-style-name="DefaultParagraphFont" style:family="text">
      <style:text-properties fo:letter-spacing="-0.0013in"/>
    </style:style>
    <style:style style:name="T4132" style:parent-style-name="DefaultParagraphFont" style:family="text">
      <style:text-properties fo:letter-spacing="-0.0013in"/>
    </style:style>
    <style:style style:name="T4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34" style:parent-style-name="DefaultParagraphFont" style:family="text">
      <style:text-properties fo:font-size="9pt" style:font-size-asian="9pt" style:font-size-complex="9pt"/>
    </style:style>
    <style:style style:name="T41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36" style:parent-style-name="DefaultParagraphFont" style:family="text">
      <style:text-properties fo:font-size="9pt" style:font-size-asian="9pt" style:font-size-complex="9pt"/>
    </style:style>
    <style:style style:name="T41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38" style:parent-style-name="DefaultParagraphFont" style:family="text">
      <style:text-properties fo:color="#000000"/>
    </style:style>
    <style:style style:name="T4139" style:parent-style-name="DefaultParagraphFont" style:family="text">
      <style:text-properties fo:color="#000000"/>
    </style:style>
    <style:style style:name="T4140" style:parent-style-name="DefaultParagraphFont" style:family="text">
      <style:text-properties fo:color="#000000"/>
    </style:style>
    <style:style style:name="T4141" style:parent-style-name="DefaultParagraphFont" style:family="text">
      <style:text-properties fo:color="#000000"/>
    </style:style>
    <style:style style:name="T4142" style:parent-style-name="DefaultParagraphFont" style:family="text">
      <style:text-properties fo:color="#000000"/>
    </style:style>
    <style:style style:name="T4143" style:parent-style-name="DefaultParagraphFont" style:family="text">
      <style:text-properties fo:color="#000000"/>
    </style:style>
    <style:style style:name="T4144" style:parent-style-name="DefaultParagraphFont" style:family="text">
      <style:text-properties fo:color="#000000"/>
    </style:style>
    <style:style style:name="T4145" style:parent-style-name="DefaultParagraphFont" style:family="text">
      <style:text-properties fo:color="#000000"/>
    </style:style>
    <style:style style:name="T4146" style:parent-style-name="DefaultParagraphFont" style:family="text">
      <style:text-properties fo:color="#000000"/>
    </style:style>
    <style:style style:name="T4147" style:parent-style-name="DefaultParagraphFont" style:family="text">
      <style:text-properties fo:color="#000000"/>
    </style:style>
    <style:style style:name="T4148" style:parent-style-name="DefaultParagraphFont" style:family="text">
      <style:text-properties fo:color="#000000"/>
    </style:style>
    <style:style style:name="T4149" style:parent-style-name="DefaultParagraphFont" style:family="text">
      <style:text-properties fo:color="#000000"/>
    </style:style>
    <style:style style:name="T4150" style:parent-style-name="DefaultParagraphFont" style:family="text">
      <style:text-properties fo:color="#000000"/>
    </style:style>
    <style:style style:name="T4151" style:parent-style-name="DefaultParagraphFont" style:family="text">
      <style:text-properties fo:color="#000000"/>
    </style:style>
    <style:style style:name="T4152" style:parent-style-name="DefaultParagraphFont" style:family="text">
      <style:text-properties fo:color="#000000"/>
    </style:style>
    <style:style style:name="T4153" style:parent-style-name="DefaultParagraphFont" style:family="text">
      <style:text-properties fo:color="#000000"/>
    </style:style>
    <style:style style:name="T4154" style:parent-style-name="DefaultParagraphFont" style:family="text">
      <style:text-properties fo:color="#000000"/>
    </style:style>
    <style:style style:name="T4155" style:parent-style-name="DefaultParagraphFont" style:family="text">
      <style:text-properties fo:color="#000000"/>
    </style:style>
    <style:style style:name="T4156" style:parent-style-name="DefaultParagraphFont" style:family="text">
      <style:text-properties fo:color="#000000"/>
    </style:style>
    <style:style style:name="T4157" style:parent-style-name="DefaultParagraphFont" style:family="text">
      <style:text-properties fo:color="#000000"/>
    </style:style>
    <style:style style:name="T4158" style:parent-style-name="DefaultParagraphFont" style:family="text">
      <style:text-properties fo:color="#000000"/>
    </style:style>
    <style:style style:name="T4159" style:parent-style-name="DefaultParagraphFont" style:family="text">
      <style:text-properties fo:color="#000000"/>
    </style:style>
    <style:style style:name="T4160" style:parent-style-name="DefaultParagraphFont" style:family="text">
      <style:text-properties fo:color="#000000"/>
    </style:style>
    <style:style style:name="T4161" style:parent-style-name="DefaultParagraphFont" style:family="text">
      <style:text-properties fo:color="#000000"/>
    </style:style>
    <style:style style:name="T4162" style:parent-style-name="DefaultParagraphFont" style:family="text">
      <style:text-properties fo:color="#000000"/>
    </style:style>
    <style:style style:name="T4163" style:parent-style-name="DefaultParagraphFont" style:family="text">
      <style:text-properties fo:color="#000000"/>
    </style:style>
    <style:style style:name="T4164" style:parent-style-name="DefaultParagraphFont" style:family="text">
      <style:text-properties fo:color="#000000"/>
    </style:style>
    <style:style style:name="T4165" style:parent-style-name="DefaultParagraphFont" style:family="text">
      <style:text-properties fo:color="#000000"/>
    </style:style>
    <style:style style:name="T4166" style:parent-style-name="DefaultParagraphFont" style:family="text">
      <style:text-properties fo:color="#000000"/>
    </style:style>
    <style:style style:name="T4167" style:parent-style-name="DefaultParagraphFont" style:family="text">
      <style:text-properties fo:color="#000000"/>
    </style:style>
    <style:style style:name="T4168" style:parent-style-name="DefaultParagraphFont" style:family="text">
      <style:text-properties fo:color="#000000"/>
    </style:style>
    <style:style style:name="T4169" style:parent-style-name="DefaultParagraphFont" style:family="text">
      <style:text-properties fo:color="#000000"/>
    </style:style>
    <style:style style:name="T4170" style:parent-style-name="DefaultParagraphFont" style:family="text">
      <style:text-properties fo:color="#000000"/>
    </style:style>
    <style:style style:name="T4171" style:parent-style-name="DefaultParagraphFont" style:family="text">
      <style:text-properties fo:color="#000000"/>
    </style:style>
    <style:style style:name="T4172" style:parent-style-name="DefaultParagraphFont" style:family="text">
      <style:text-properties fo:color="#000000"/>
    </style:style>
    <style:style style:name="T4173" style:parent-style-name="DefaultParagraphFont" style:family="text">
      <style:text-properties fo:color="#000000"/>
    </style:style>
    <style:style style:name="T4174" style:parent-style-name="DefaultParagraphFont" style:family="text">
      <style:text-properties fo:color="#000000"/>
    </style:style>
    <style:style style:name="T4175" style:parent-style-name="DefaultParagraphFont" style:family="text">
      <style:text-properties fo:color="#000000"/>
    </style:style>
    <style:style style:name="T4176" style:parent-style-name="DefaultParagraphFont" style:family="text">
      <style:text-properties fo:color="#000000"/>
    </style:style>
    <style:style style:name="T4177" style:parent-style-name="DefaultParagraphFont" style:family="text">
      <style:text-properties fo:color="#000000"/>
    </style:style>
    <style:style style:name="T4178" style:parent-style-name="DefaultParagraphFont" style:family="text">
      <style:text-properties fo:color="#000000"/>
    </style:style>
    <style:style style:name="T4179" style:parent-style-name="DefaultParagraphFont" style:family="text">
      <style:text-properties fo:color="#000000"/>
    </style:style>
    <style:style style:name="T4180" style:parent-style-name="DefaultParagraphFont" style:family="text">
      <style:text-properties fo:color="#000000"/>
    </style:style>
    <style:style style:name="T4181" style:parent-style-name="DefaultParagraphFont" style:family="text">
      <style:text-properties fo:color="#000000"/>
    </style:style>
    <style:style style:name="T4182" style:parent-style-name="DefaultParagraphFont" style:family="text">
      <style:text-properties fo:color="#000000"/>
    </style:style>
    <style:style style:name="T4183" style:parent-style-name="DefaultParagraphFont" style:family="text">
      <style:text-properties fo:color="#000000"/>
    </style:style>
    <style:style style:name="T4184" style:parent-style-name="DefaultParagraphFont" style:family="text">
      <style:text-properties fo:color="#000000"/>
    </style:style>
    <style:style style:name="T4185" style:parent-style-name="DefaultParagraphFont" style:family="text">
      <style:text-properties fo:color="#000000"/>
    </style:style>
    <style:style style:name="T4186" style:parent-style-name="DefaultParagraphFont" style:family="text">
      <style:text-properties fo:color="#000000"/>
    </style:style>
    <style:style style:name="T4187" style:parent-style-name="DefaultParagraphFont" style:family="text">
      <style:text-properties fo:color="#000000"/>
    </style:style>
    <style:style style:name="T4188" style:parent-style-name="DefaultParagraphFont" style:family="text">
      <style:text-properties fo:color="#000000"/>
    </style:style>
    <style:style style:name="T4189" style:parent-style-name="DefaultParagraphFont" style:family="text">
      <style:text-properties fo:color="#000000"/>
    </style:style>
    <style:style style:name="T4190" style:parent-style-name="DefaultParagraphFont" style:family="text">
      <style:text-properties fo:color="#000000"/>
    </style:style>
    <style:style style:name="P4191" style:parent-style-name="Roman" style:family="paragraph">
      <style:text-properties fo:font-style="italic" style:font-style-asian="italic" style:font-style-complex="italic" fo:color="#000000"/>
    </style:style>
    <style:style style:name="T4192" style:parent-style-name="DefaultParagraphFont" style:family="text">
      <style:text-properties style:text-position="super 66.6%" fo:font-size="9pt" style:font-size-asian="9pt"/>
    </style:style>
    <style:style style:name="T4193" style:parent-style-name="DefaultParagraphFont" style:family="text">
      <style:text-properties style:text-position="super 66.6%" fo:font-size="9pt" style:font-size-asian="9pt"/>
    </style:style>
    <style:style style:name="T4194" style:parent-style-name="DefaultParagraphFont" style:family="text">
      <style:text-properties fo:font-style="italic" style:font-style-asian="italic" style:font-style-complex="italic"/>
    </style:style>
    <style:style style:name="T4195" style:parent-style-name="DefaultParagraphFont" style:family="text">
      <style:text-properties fo:font-style="italic" style:font-style-asian="italic" style:font-style-complex="italic"/>
    </style:style>
    <style:style style:name="T4196" style:parent-style-name="DefaultParagraphFont" style:family="text">
      <style:text-properties fo:font-style="italic" style:font-style-asian="italic" style:font-style-complex="italic"/>
    </style:style>
    <style:style style:name="T4197" style:parent-style-name="DefaultParagraphFont" style:family="text">
      <style:text-properties fo:font-style="italic" style:font-style-asian="italic" style:font-style-complex="italic"/>
    </style:style>
    <style:style style:name="P4198" style:parent-style-name="Roman" style:family="paragraph">
      <style:text-properties fo:color="#000000"/>
    </style:style>
    <style:style style:name="T4199" style:parent-style-name="DefaultParagraphFont" style:family="text">
      <style:text-properties fo:color="#000000"/>
    </style:style>
    <style:style style:name="T4200" style:parent-style-name="DefaultParagraphFont" style:family="text">
      <style:text-properties fo:color="#000000"/>
    </style:style>
    <style:style style:name="T4201" style:parent-style-name="DefaultParagraphFont" style:family="text">
      <style:text-properties fo:color="#000000"/>
    </style:style>
    <style:style style:name="T4202" style:parent-style-name="DefaultParagraphFont" style:family="text">
      <style:text-properties fo:color="#000000"/>
    </style:style>
    <style:style style:name="T4203" style:parent-style-name="DefaultParagraphFont" style:family="text">
      <style:text-properties fo:color="#000000"/>
    </style:style>
    <style:style style:name="T4204" style:parent-style-name="DefaultParagraphFont" style:family="text">
      <style:text-properties fo:color="#000000"/>
    </style:style>
    <style:style style:name="T4205" style:parent-style-name="DefaultParagraphFont" style:family="text">
      <style:text-properties fo:color="#000000"/>
    </style:style>
    <style:style style:name="T4206" style:parent-style-name="DefaultParagraphFont" style:family="text">
      <style:text-properties fo:color="#000000"/>
    </style:style>
    <style:style style:name="T4207" style:parent-style-name="DefaultParagraphFont" style:family="text">
      <style:text-properties fo:color="#000000"/>
    </style:style>
    <style:style style:name="T4208" style:parent-style-name="DefaultParagraphFont" style:family="text">
      <style:text-properties fo:color="#000000"/>
    </style:style>
    <style:style style:name="T4209" style:parent-style-name="DefaultParagraphFont" style:family="text">
      <style:text-properties fo:color="#000000"/>
    </style:style>
    <style:style style:name="T4210" style:parent-style-name="DefaultParagraphFont" style:family="text">
      <style:text-properties fo:color="#000000"/>
    </style:style>
    <style:style style:name="T4211" style:parent-style-name="DefaultParagraphFont" style:family="text">
      <style:text-properties fo:color="#000000"/>
    </style:style>
    <style:style style:name="T4212" style:parent-style-name="DefaultParagraphFont" style:family="text">
      <style:text-properties fo:color="#000000"/>
    </style:style>
    <style:style style:name="T4213" style:parent-style-name="DefaultParagraphFont" style:family="text">
      <style:text-properties fo:color="#000000"/>
    </style:style>
    <style:style style:name="T4214" style:parent-style-name="DefaultParagraphFont" style:family="text">
      <style:text-properties fo:color="#000000"/>
    </style:style>
    <style:style style:name="T4215" style:parent-style-name="DefaultParagraphFont" style:family="text">
      <style:text-properties fo:color="#000000"/>
    </style:style>
    <style:style style:name="T4216" style:parent-style-name="DefaultParagraphFont" style:family="text">
      <style:text-properties fo:color="#000000"/>
    </style:style>
    <style:style style:name="T4217" style:parent-style-name="DefaultParagraphFont" style:family="text">
      <style:text-properties fo:color="#000000"/>
    </style:style>
    <style:style style:name="T4218" style:parent-style-name="DefaultParagraphFont" style:family="text">
      <style:text-properties fo:color="#000000"/>
    </style:style>
    <style:style style:name="T4219" style:parent-style-name="DefaultParagraphFont" style:family="text">
      <style:text-properties fo:color="#000000"/>
    </style:style>
    <style:style style:name="T4220" style:parent-style-name="DefaultParagraphFont" style:family="text">
      <style:text-properties fo:color="#000000"/>
    </style:style>
    <style:style style:name="T4221" style:parent-style-name="DefaultParagraphFont" style:family="text">
      <style:text-properties fo:color="#000000"/>
    </style:style>
    <style:style style:name="T4222" style:parent-style-name="DefaultParagraphFont" style:family="text">
      <style:text-properties fo:color="#000000"/>
    </style:style>
    <style:style style:name="T4223" style:parent-style-name="DefaultParagraphFont" style:family="text">
      <style:text-properties fo:color="#000000"/>
    </style:style>
    <style:style style:name="T4224" style:parent-style-name="DefaultParagraphFont" style:family="text">
      <style:text-properties fo:color="#000000"/>
    </style:style>
    <style:style style:name="T4225" style:parent-style-name="DefaultParagraphFont" style:family="text">
      <style:text-properties fo:color="#000000"/>
    </style:style>
    <style:style style:name="T4226" style:parent-style-name="DefaultParagraphFont" style:family="text">
      <style:text-properties fo:color="#000000"/>
    </style:style>
    <style:style style:name="T4227" style:parent-style-name="DefaultParagraphFont" style:family="text">
      <style:text-properties fo:color="#000000"/>
    </style:style>
    <style:style style:name="T4228" style:parent-style-name="DefaultParagraphFont" style:family="text">
      <style:text-properties fo:color="#000000"/>
    </style:style>
    <style:style style:name="T4229" style:parent-style-name="DefaultParagraphFont" style:family="text">
      <style:text-properties fo:color="#000000"/>
    </style:style>
    <style:style style:name="T4230" style:parent-style-name="DefaultParagraphFont" style:family="text">
      <style:text-properties fo:color="#000000"/>
    </style:style>
    <style:style style:name="T4231" style:parent-style-name="DefaultParagraphFont" style:family="text">
      <style:text-properties fo:color="#000000"/>
    </style:style>
    <style:style style:name="T4232" style:parent-style-name="DefaultParagraphFont" style:family="text">
      <style:text-properties fo:color="#000000"/>
    </style:style>
    <style:style style:name="T4233" style:parent-style-name="DefaultParagraphFont" style:family="text">
      <style:text-properties fo:color="#000000"/>
    </style:style>
    <style:style style:name="T4234" style:parent-style-name="DefaultParagraphFont" style:family="text">
      <style:text-properties fo:color="#000000"/>
    </style:style>
    <style:style style:name="T4235" style:parent-style-name="DefaultParagraphFont" style:family="text">
      <style:text-properties fo:color="#000000"/>
    </style:style>
    <style:style style:name="T4236" style:parent-style-name="DefaultParagraphFont" style:family="text">
      <style:text-properties fo:color="#000000"/>
    </style:style>
    <style:style style:name="T4237" style:parent-style-name="DefaultParagraphFont" style:family="text">
      <style:text-properties fo:color="#000000"/>
    </style:style>
    <style:style style:name="T4238" style:parent-style-name="DefaultParagraphFont" style:family="text">
      <style:text-properties fo:color="#000000"/>
    </style:style>
    <style:style style:name="T4239" style:parent-style-name="DefaultParagraphFont" style:family="text">
      <style:text-properties fo:color="#000000"/>
    </style:style>
    <style:style style:name="T4240" style:parent-style-name="DefaultParagraphFont" style:family="text">
      <style:text-properties fo:color="#000000"/>
    </style:style>
    <style:style style:name="T4241" style:parent-style-name="DefaultParagraphFont" style:family="text">
      <style:text-properties fo:color="#000000"/>
    </style:style>
    <style:style style:name="T4242" style:parent-style-name="DefaultParagraphFont" style:family="text">
      <style:text-properties fo:color="#000000"/>
    </style:style>
    <style:style style:name="T4243" style:parent-style-name="DefaultParagraphFont" style:family="text">
      <style:text-properties fo:color="#000000"/>
    </style:style>
    <style:style style:name="T4244" style:parent-style-name="DefaultParagraphFont" style:family="text">
      <style:text-properties fo:color="#000000"/>
    </style:style>
    <style:style style:name="T4245" style:parent-style-name="DefaultParagraphFont" style:family="text">
      <style:text-properties fo:color="#000000"/>
    </style:style>
    <style:style style:name="T4246" style:parent-style-name="DefaultParagraphFont" style:family="text">
      <style:text-properties fo:color="#000000"/>
    </style:style>
    <style:style style:name="T4247" style:parent-style-name="DefaultParagraphFont" style:family="text">
      <style:text-properties fo:color="#000000"/>
    </style:style>
    <style:style style:name="T4248" style:parent-style-name="DefaultParagraphFont" style:family="text">
      <style:text-properties fo:color="#000000"/>
    </style:style>
    <style:style style:name="T4249" style:parent-style-name="DefaultParagraphFont" style:family="text">
      <style:text-properties fo:color="#000000"/>
    </style:style>
    <style:style style:name="T4250" style:parent-style-name="DefaultParagraphFont" style:family="text">
      <style:text-properties fo:color="#000000"/>
    </style:style>
    <style:style style:name="T4251" style:parent-style-name="DefaultParagraphFont" style:family="text">
      <style:text-properties fo:color="#000000"/>
    </style:style>
    <style:style style:name="T4252" style:parent-style-name="DefaultParagraphFont" style:family="text">
      <style:text-properties fo:color="#000000" style:text-position="super 66.6%" fo:font-size="9pt" style:font-size-asian="9pt"/>
    </style:style>
    <style:style style:name="T4253" style:parent-style-name="DefaultParagraphFont" style:family="text">
      <style:text-properties fo:color="#000000"/>
    </style:style>
    <style:style style:name="T4254" style:parent-style-name="DefaultParagraphFont" style:family="text">
      <style:text-properties fo:color="#000000"/>
    </style:style>
    <style:style style:name="T4255" style:parent-style-name="DefaultParagraphFont" style:family="text">
      <style:text-properties fo:color="#000000"/>
    </style:style>
    <style:style style:name="T4256" style:parent-style-name="DefaultParagraphFont" style:family="text">
      <style:text-properties fo:color="#000000"/>
    </style:style>
    <style:style style:name="T4257" style:parent-style-name="DefaultParagraphFont" style:family="text">
      <style:text-properties fo:color="#000000"/>
    </style:style>
    <style:style style:name="T4258" style:parent-style-name="DefaultParagraphFont" style:family="text">
      <style:text-properties fo:color="#000000"/>
    </style:style>
    <style:style style:name="T4259" style:parent-style-name="DefaultParagraphFont" style:family="text">
      <style:text-properties fo:color="#000000"/>
    </style:style>
    <style:style style:name="T4260" style:parent-style-name="DefaultParagraphFont" style:family="text">
      <style:text-properties fo:color="#000000"/>
    </style:style>
    <style:style style:name="T4261" style:parent-style-name="DefaultParagraphFont" style:family="text">
      <style:text-properties fo:color="#000000"/>
    </style:style>
    <style:style style:name="T4262" style:parent-style-name="DefaultParagraphFont" style:family="text">
      <style:text-properties fo:color="#000000"/>
    </style:style>
    <style:style style:name="T4263" style:parent-style-name="DefaultParagraphFont" style:family="text">
      <style:text-properties fo:color="#000000" style:text-position="super 66.6%" fo:font-size="9pt" style:font-size-asian="9pt"/>
    </style:style>
    <style:style style:name="T4264" style:parent-style-name="DefaultParagraphFont" style:family="text">
      <style:text-properties fo:color="#000000"/>
    </style:style>
    <style:style style:name="T4265" style:parent-style-name="DefaultParagraphFont" style:family="text">
      <style:text-properties fo:color="#000000"/>
    </style:style>
    <style:style style:name="T4266" style:parent-style-name="DefaultParagraphFont" style:family="text">
      <style:text-properties fo:color="#000000"/>
    </style:style>
    <style:style style:name="T4267" style:parent-style-name="DefaultParagraphFont" style:family="text">
      <style:text-properties fo:color="#000000"/>
    </style:style>
    <style:style style:name="T4268" style:parent-style-name="DefaultParagraphFont" style:family="text">
      <style:text-properties fo:color="#000000"/>
    </style:style>
    <style:style style:name="T4269" style:parent-style-name="DefaultParagraphFont" style:family="text">
      <style:text-properties fo:color="#000000"/>
    </style:style>
    <style:style style:name="T4270" style:parent-style-name="DefaultParagraphFont" style:family="text">
      <style:text-properties fo:color="#000000"/>
    </style:style>
    <style:style style:name="T427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272" style:parent-style-name="DefaultParagraphFont" style:family="text">
      <style:text-properties fo:color="#000000"/>
    </style:style>
    <style:style style:name="T4273" style:parent-style-name="DefaultParagraphFont" style:family="text">
      <style:text-properties fo:color="#000000"/>
    </style:style>
    <style:style style:name="T4274" style:parent-style-name="DefaultParagraphFont" style:family="text">
      <style:text-properties fo:color="#000000"/>
    </style:style>
    <style:style style:name="T4275" style:parent-style-name="DefaultParagraphFont" style:family="text">
      <style:text-properties fo:color="#000000"/>
    </style:style>
    <style:style style:name="T4276" style:parent-style-name="DefaultParagraphFont" style:family="text">
      <style:text-properties fo:color="#000000"/>
    </style:style>
    <style:style style:name="T4277" style:parent-style-name="DefaultParagraphFont" style:family="text">
      <style:text-properties fo:color="#000000"/>
    </style:style>
    <style:style style:name="T4278" style:parent-style-name="DefaultParagraphFont" style:family="text">
      <style:text-properties fo:color="#000000"/>
    </style:style>
    <style:style style:name="T4279" style:parent-style-name="DefaultParagraphFont" style:family="text">
      <style:text-properties fo:color="#000000"/>
    </style:style>
    <style:style style:name="T4280" style:parent-style-name="DefaultParagraphFont" style:family="text">
      <style:text-properties fo:color="#000000"/>
    </style:style>
    <style:style style:name="T4281" style:parent-style-name="DefaultParagraphFont" style:family="text">
      <style:text-properties fo:color="#000000"/>
    </style:style>
    <style:style style:name="T4282" style:parent-style-name="DefaultParagraphFont" style:family="text">
      <style:text-properties fo:color="#000000"/>
    </style:style>
    <style:style style:name="T4283" style:parent-style-name="DefaultParagraphFont" style:family="text">
      <style:text-properties fo:color="#000000"/>
    </style:style>
    <style:style style:name="T4284" style:parent-style-name="DefaultParagraphFont" style:family="text">
      <style:text-properties fo:color="#000000"/>
    </style:style>
    <style:style style:name="T4285" style:parent-style-name="DefaultParagraphFont" style:family="text">
      <style:text-properties fo:color="#000000"/>
    </style:style>
    <style:style style:name="T4286" style:parent-style-name="DefaultParagraphFont" style:family="text">
      <style:text-properties fo:color="#000000"/>
    </style:style>
    <style:style style:name="T4287" style:parent-style-name="DefaultParagraphFont" style:family="text">
      <style:text-properties fo:color="#000000"/>
    </style:style>
    <style:style style:name="T4288" style:parent-style-name="DefaultParagraphFont" style:family="text">
      <style:text-properties fo:color="#000000"/>
    </style:style>
    <style:style style:name="T4289" style:parent-style-name="DefaultParagraphFont" style:family="text">
      <style:text-properties fo:color="#000000"/>
    </style:style>
    <style:style style:name="T4290" style:parent-style-name="DefaultParagraphFont" style:family="text">
      <style:text-properties fo:color="#000000"/>
    </style:style>
    <style:style style:name="T4291" style:parent-style-name="DefaultParagraphFont" style:family="text">
      <style:text-properties fo:color="#000000"/>
    </style:style>
    <style:style style:name="T4292" style:parent-style-name="DefaultParagraphFont" style:family="text">
      <style:text-properties fo:color="#000000"/>
    </style:style>
    <style:style style:name="T4293" style:parent-style-name="DefaultParagraphFont" style:family="text">
      <style:text-properties fo:color="#000000"/>
    </style:style>
    <style:style style:name="T4294" style:parent-style-name="DefaultParagraphFont" style:family="text">
      <style:text-properties fo:color="#000000"/>
    </style:style>
    <style:style style:name="T4295" style:parent-style-name="DefaultParagraphFont" style:family="text">
      <style:text-properties fo:color="#000000"/>
    </style:style>
    <style:style style:name="T4296" style:parent-style-name="DefaultParagraphFont" style:family="text">
      <style:text-properties fo:color="#000000"/>
    </style:style>
    <style:style style:name="T4297" style:parent-style-name="DefaultParagraphFont" style:family="text">
      <style:text-properties fo:color="#000000"/>
    </style:style>
    <style:style style:name="T4298" style:parent-style-name="DefaultParagraphFont" style:family="text">
      <style:text-properties fo:color="#000000"/>
    </style:style>
    <style:style style:name="T4299" style:parent-style-name="DefaultParagraphFont" style:family="text">
      <style:text-properties fo:color="#000000"/>
    </style:style>
    <style:style style:name="T4300" style:parent-style-name="DefaultParagraphFont" style:family="text">
      <style:text-properties fo:color="#000000"/>
    </style:style>
    <style:style style:name="T4301" style:parent-style-name="DefaultParagraphFont" style:family="text">
      <style:text-properties fo:color="#000000"/>
    </style:style>
    <style:style style:name="T4302" style:parent-style-name="DefaultParagraphFont" style:family="text">
      <style:text-properties fo:color="#000000"/>
    </style:style>
    <style:style style:name="T4303" style:parent-style-name="DefaultParagraphFont" style:family="text">
      <style:text-properties fo:color="#000000"/>
    </style:style>
    <style:style style:name="T4304" style:parent-style-name="DefaultParagraphFont" style:family="text">
      <style:text-properties fo:color="#000000"/>
    </style:style>
    <style:style style:name="T4305" style:parent-style-name="DefaultParagraphFont" style:family="text">
      <style:text-properties fo:color="#000000" style:text-position="sub 66.6%" fo:font-size="9pt" style:font-size-asian="9pt"/>
    </style:style>
    <style:style style:name="T4306" style:parent-style-name="DefaultParagraphFont" style:family="text">
      <style:text-properties fo:color="#000000"/>
    </style:style>
    <style:style style:name="T4307" style:parent-style-name="DefaultParagraphFont" style:family="text">
      <style:text-properties fo:color="#000000"/>
    </style:style>
    <style:style style:name="T4308" style:parent-style-name="DefaultParagraphFont" style:family="text">
      <style:text-properties fo:color="#000000"/>
    </style:style>
    <style:style style:name="T4309" style:parent-style-name="DefaultParagraphFont" style:family="text">
      <style:text-properties fo:color="#000000"/>
    </style:style>
    <style:style style:name="T4310" style:parent-style-name="DefaultParagraphFont" style:family="text">
      <style:text-properties fo:color="#000000"/>
    </style:style>
    <style:style style:name="T4311" style:parent-style-name="DefaultParagraphFont" style:family="text">
      <style:text-properties fo:color="#000000"/>
    </style:style>
    <style:style style:name="T4312" style:parent-style-name="DefaultParagraphFont" style:family="text">
      <style:text-properties fo:color="#000000"/>
    </style:style>
    <style:style style:name="T4313" style:parent-style-name="DefaultParagraphFont" style:family="text">
      <style:text-properties fo:color="#000000"/>
    </style:style>
    <style:style style:name="T4314" style:parent-style-name="DefaultParagraphFont" style:family="text">
      <style:text-properties fo:color="#000000"/>
    </style:style>
    <style:style style:name="T4315" style:parent-style-name="DefaultParagraphFont" style:family="text">
      <style:text-properties fo:color="#000000"/>
    </style:style>
    <style:style style:name="T4316" style:parent-style-name="DefaultParagraphFont" style:family="text">
      <style:text-properties fo:color="#000000"/>
    </style:style>
    <style:style style:name="T4317" style:parent-style-name="DefaultParagraphFont" style:family="text">
      <style:text-properties fo:color="#000000"/>
    </style:style>
    <style:style style:name="T4318" style:parent-style-name="DefaultParagraphFont" style:family="text">
      <style:text-properties fo:color="#000000"/>
    </style:style>
    <style:style style:name="T4319" style:parent-style-name="DefaultParagraphFont" style:family="text">
      <style:text-properties fo:color="#000000"/>
    </style:style>
    <style:style style:name="T4320" style:parent-style-name="DefaultParagraphFont" style:family="text">
      <style:text-properties fo:color="#000000"/>
    </style:style>
    <style:style style:name="T4321" style:parent-style-name="DefaultParagraphFont" style:family="text">
      <style:text-properties fo:color="#000000"/>
    </style:style>
    <style:style style:name="T4322" style:parent-style-name="DefaultParagraphFont" style:family="text">
      <style:text-properties fo:color="#000000"/>
    </style:style>
    <style:style style:name="T4323" style:parent-style-name="DefaultParagraphFont" style:family="text">
      <style:text-properties fo:color="#000000"/>
    </style:style>
    <style:style style:name="T4324" style:parent-style-name="DefaultParagraphFont" style:family="text">
      <style:text-properties fo:color="#000000"/>
    </style:style>
    <style:style style:name="T4325" style:parent-style-name="DefaultParagraphFont" style:family="text">
      <style:text-properties fo:color="#000000" style:text-position="super 66.6%" fo:font-size="9pt" style:font-size-asian="9pt"/>
    </style:style>
    <style:style style:name="T4326" style:parent-style-name="DefaultParagraphFont" style:family="text">
      <style:text-properties fo:color="#000000"/>
    </style:style>
    <style:style style:name="T4327" style:parent-style-name="DefaultParagraphFont" style:family="text">
      <style:text-properties fo:color="#000000"/>
    </style:style>
    <style:style style:name="T4328" style:parent-style-name="DefaultParagraphFont" style:family="text">
      <style:text-properties fo:color="#000000"/>
    </style:style>
    <style:style style:name="T4329" style:parent-style-name="DefaultParagraphFont" style:family="text">
      <style:text-properties fo:color="#000000"/>
    </style:style>
    <style:style style:name="T4330" style:parent-style-name="DefaultParagraphFont" style:family="text">
      <style:text-properties fo:color="#000000"/>
    </style:style>
    <style:style style:name="T4331" style:parent-style-name="DefaultParagraphFont" style:family="text">
      <style:text-properties fo:color="#000000"/>
    </style:style>
    <style:style style:name="T4332" style:parent-style-name="DefaultParagraphFont" style:family="text">
      <style:text-properties fo:color="#000000"/>
    </style:style>
    <style:style style:name="T4333" style:parent-style-name="DefaultParagraphFont" style:family="text">
      <style:text-properties fo:color="#000000"/>
    </style:style>
    <style:style style:name="T4334" style:parent-style-name="DefaultParagraphFont" style:family="text">
      <style:text-properties fo:color="#000000"/>
    </style:style>
    <style:style style:name="T4335" style:parent-style-name="DefaultParagraphFont" style:family="text">
      <style:text-properties fo:color="#000000"/>
    </style:style>
    <style:style style:name="T4336" style:parent-style-name="DefaultParagraphFont" style:family="text">
      <style:text-properties fo:color="#000000" style:text-position="super 66.6%" fo:font-size="9pt" style:font-size-asian="9pt"/>
    </style:style>
    <style:style style:name="T4337" style:parent-style-name="DefaultParagraphFont" style:family="text">
      <style:text-properties fo:color="#000000"/>
    </style:style>
    <style:style style:name="T4338" style:parent-style-name="DefaultParagraphFont" style:family="text">
      <style:text-properties fo:color="#000000"/>
    </style:style>
    <style:style style:name="T4339" style:parent-style-name="DefaultParagraphFont" style:family="text">
      <style:text-properties fo:color="#000000"/>
    </style:style>
    <style:style style:name="T4340" style:parent-style-name="DefaultParagraphFont" style:family="text">
      <style:text-properties fo:color="#000000"/>
    </style:style>
    <style:style style:name="T4341" style:parent-style-name="DefaultParagraphFont" style:family="text">
      <style:text-properties fo:color="#000000"/>
    </style:style>
    <style:style style:name="T4342" style:parent-style-name="DefaultParagraphFont" style:family="text">
      <style:text-properties fo:color="#000000"/>
    </style:style>
    <style:style style:name="T4343" style:parent-style-name="DefaultParagraphFont" style:family="text">
      <style:text-properties fo:color="#000000"/>
    </style:style>
    <style:style style:name="T4344" style:parent-style-name="DefaultParagraphFont" style:family="text">
      <style:text-properties fo:color="#000000"/>
    </style:style>
    <style:style style:name="T4345" style:parent-style-name="DefaultParagraphFont" style:family="text">
      <style:text-properties fo:color="#000000"/>
    </style:style>
    <style:style style:name="T4346" style:parent-style-name="DefaultParagraphFont" style:family="text">
      <style:text-properties fo:color="#000000"/>
    </style:style>
    <style:style style:name="T4347" style:parent-style-name="DefaultParagraphFont" style:family="text">
      <style:text-properties fo:color="#000000"/>
    </style:style>
    <style:style style:name="T4348" style:parent-style-name="DefaultParagraphFont" style:family="text">
      <style:text-properties fo:color="#000000"/>
    </style:style>
    <style:style style:name="T4349" style:parent-style-name="DefaultParagraphFont" style:family="text">
      <style:text-properties fo:color="#000000"/>
    </style:style>
    <style:style style:name="T4350" style:parent-style-name="DefaultParagraphFont" style:family="text">
      <style:text-properties fo:color="#000000"/>
    </style:style>
    <style:style style:name="T4351" style:parent-style-name="DefaultParagraphFont" style:family="text">
      <style:text-properties fo:color="#000000"/>
    </style:style>
    <style:style style:name="T4352" style:parent-style-name="DefaultParagraphFont" style:family="text">
      <style:text-properties fo:color="#000000"/>
    </style:style>
    <style:style style:name="T4353" style:parent-style-name="DefaultParagraphFont" style:family="text">
      <style:text-properties fo:color="#000000"/>
    </style:style>
    <style:style style:name="T4354" style:parent-style-name="DefaultParagraphFont" style:family="text">
      <style:text-properties fo:color="#000000"/>
    </style:style>
    <style:style style:name="T4355" style:parent-style-name="DefaultParagraphFont" style:family="text">
      <style:text-properties fo:color="#000000"/>
    </style:style>
    <style:style style:name="T4356" style:parent-style-name="DefaultParagraphFont" style:family="text">
      <style:text-properties fo:color="#000000"/>
    </style:style>
    <style:style style:name="T4357" style:parent-style-name="DefaultParagraphFont" style:family="text">
      <style:text-properties fo:color="#000000"/>
    </style:style>
    <style:style style:name="T4358" style:parent-style-name="DefaultParagraphFont" style:family="text">
      <style:text-properties fo:color="#000000"/>
    </style:style>
    <style:style style:name="T4359" style:parent-style-name="DefaultParagraphFont" style:family="text">
      <style:text-properties fo:color="#000000"/>
    </style:style>
    <style:style style:name="T4360" style:parent-style-name="DefaultParagraphFont" style:family="text">
      <style:text-properties fo:color="#000000"/>
    </style:style>
    <style:style style:name="T4361" style:parent-style-name="DefaultParagraphFont" style:family="text">
      <style:text-properties fo:color="#000000"/>
    </style:style>
    <style:style style:name="T4362" style:parent-style-name="DefaultParagraphFont" style:family="text">
      <style:text-properties fo:color="#000000"/>
    </style:style>
    <style:style style:name="T4363" style:parent-style-name="DefaultParagraphFont" style:family="text">
      <style:text-properties fo:color="#000000"/>
    </style:style>
    <style:style style:name="T4364" style:parent-style-name="DefaultParagraphFont" style:family="text">
      <style:text-properties fo:color="#000000"/>
    </style:style>
    <style:style style:name="T4365" style:parent-style-name="DefaultParagraphFont" style:family="text">
      <style:text-properties fo:color="#000000"/>
    </style:style>
    <style:style style:name="T4366" style:parent-style-name="DefaultParagraphFont" style:family="text">
      <style:text-properties fo:color="#000000"/>
    </style:style>
    <style:style style:name="T4367" style:parent-style-name="DefaultParagraphFont" style:family="text">
      <style:text-properties fo:color="#000000"/>
    </style:style>
    <style:style style:name="T4368" style:parent-style-name="DefaultParagraphFont" style:family="text">
      <style:text-properties fo:color="#000000"/>
    </style:style>
    <style:style style:name="T4369" style:parent-style-name="DefaultParagraphFont" style:family="text">
      <style:text-properties fo:color="#000000"/>
    </style:style>
    <style:style style:name="T4370" style:parent-style-name="DefaultParagraphFont" style:family="text">
      <style:text-properties fo:color="#000000"/>
    </style:style>
    <style:style style:name="T4371" style:parent-style-name="DefaultParagraphFont" style:family="text">
      <style:text-properties fo:color="#000000"/>
    </style:style>
    <style:style style:name="T4372" style:parent-style-name="DefaultParagraphFont" style:family="text">
      <style:text-properties fo:color="#000000"/>
    </style:style>
    <style:style style:name="T4373" style:parent-style-name="DefaultParagraphFont" style:family="text">
      <style:text-properties fo:color="#000000"/>
    </style:style>
    <style:style style:name="T4374" style:parent-style-name="DefaultParagraphFont" style:family="text">
      <style:text-properties fo:color="#000000"/>
    </style:style>
    <style:style style:name="T4375" style:parent-style-name="DefaultParagraphFont" style:family="text">
      <style:text-properties fo:color="#000000"/>
    </style:style>
    <style:style style:name="T4376" style:parent-style-name="DefaultParagraphFont" style:family="text">
      <style:text-properties fo:color="#000000"/>
    </style:style>
    <style:style style:name="T4377" style:parent-style-name="DefaultParagraphFont" style:family="text">
      <style:text-properties fo:color="#000000"/>
    </style:style>
    <style:style style:name="T4378" style:parent-style-name="DefaultParagraphFont" style:family="text">
      <style:text-properties fo:color="#000000"/>
    </style:style>
    <style:style style:name="T4379" style:parent-style-name="DefaultParagraphFont" style:family="text">
      <style:text-properties fo:color="#000000"/>
    </style:style>
    <style:style style:name="T4380" style:parent-style-name="DefaultParagraphFont" style:family="text">
      <style:text-properties fo:color="#000000"/>
    </style:style>
    <style:style style:name="T4381" style:parent-style-name="DefaultParagraphFont" style:family="text">
      <style:text-properties fo:color="#000000"/>
    </style:style>
    <style:style style:name="T4382" style:parent-style-name="DefaultParagraphFont" style:family="text">
      <style:text-properties fo:color="#000000"/>
    </style:style>
    <style:style style:name="T4383" style:parent-style-name="DefaultParagraphFont" style:family="text">
      <style:text-properties fo:color="#000000"/>
    </style:style>
    <style:style style:name="T4384" style:parent-style-name="DefaultParagraphFont" style:family="text">
      <style:text-properties fo:color="#000000"/>
    </style:style>
    <style:style style:name="T4385" style:parent-style-name="DefaultParagraphFont" style:family="text">
      <style:text-properties fo:color="#000000"/>
    </style:style>
    <style:style style:name="T4386" style:parent-style-name="DefaultParagraphFont" style:family="text">
      <style:text-properties fo:color="#000000"/>
    </style:style>
    <style:style style:name="T4387" style:parent-style-name="DefaultParagraphFont" style:family="text">
      <style:text-properties fo:color="#000000"/>
    </style:style>
    <style:style style:name="T4388" style:parent-style-name="DefaultParagraphFont" style:family="text">
      <style:text-properties fo:color="#000000"/>
    </style:style>
    <style:style style:name="T4389" style:parent-style-name="DefaultParagraphFont" style:family="text">
      <style:text-properties fo:color="#000000"/>
    </style:style>
    <style:style style:name="T4390" style:parent-style-name="DefaultParagraphFont" style:family="text">
      <style:text-properties fo:color="#000000"/>
    </style:style>
    <style:style style:name="T4391" style:parent-style-name="DefaultParagraphFont" style:family="text">
      <style:text-properties fo:color="#000000" style:text-position="sub 66.6%" fo:font-size="9pt" style:font-size-asian="9pt"/>
    </style:style>
    <style:style style:name="T4392" style:parent-style-name="DefaultParagraphFont" style:family="text">
      <style:text-properties fo:color="#000000"/>
    </style:style>
    <style:style style:name="T4393" style:parent-style-name="DefaultParagraphFont" style:family="text">
      <style:text-properties fo:color="#000000"/>
    </style:style>
    <style:style style:name="T4394" style:parent-style-name="DefaultParagraphFont" style:family="text">
      <style:text-properties fo:color="#000000"/>
    </style:style>
    <style:style style:name="T4395" style:parent-style-name="DefaultParagraphFont" style:family="text">
      <style:text-properties fo:color="#000000"/>
    </style:style>
    <style:style style:name="T4396" style:parent-style-name="DefaultParagraphFont" style:family="text">
      <style:text-properties fo:color="#000000"/>
    </style:style>
    <style:style style:name="T4397" style:parent-style-name="DefaultParagraphFont" style:family="text">
      <style:text-properties fo:color="#000000"/>
    </style:style>
    <style:style style:name="T4398" style:parent-style-name="DefaultParagraphFont" style:family="text">
      <style:text-properties fo:color="#000000"/>
    </style:style>
    <style:style style:name="T4399" style:parent-style-name="DefaultParagraphFont" style:family="text">
      <style:text-properties fo:color="#000000"/>
    </style:style>
    <style:style style:name="T4400" style:parent-style-name="DefaultParagraphFont" style:family="text">
      <style:text-properties fo:color="#000000"/>
    </style:style>
    <style:style style:name="T4401" style:parent-style-name="DefaultParagraphFont" style:family="text">
      <style:text-properties fo:color="#000000"/>
    </style:style>
    <style:style style:name="T4402" style:parent-style-name="DefaultParagraphFont" style:family="text">
      <style:text-properties fo:color="#000000"/>
    </style:style>
    <style:style style:name="T4403" style:parent-style-name="DefaultParagraphFont" style:family="text">
      <style:text-properties fo:color="#000000"/>
    </style:style>
    <style:style style:name="T4404" style:parent-style-name="DefaultParagraphFont" style:family="text">
      <style:text-properties fo:color="#000000"/>
    </style:style>
    <style:style style:name="T4405" style:parent-style-name="DefaultParagraphFont" style:family="text">
      <style:text-properties fo:color="#000000"/>
    </style:style>
    <style:style style:name="T4406" style:parent-style-name="DefaultParagraphFont" style:family="text">
      <style:text-properties fo:color="#000000"/>
    </style:style>
    <style:style style:name="T4407" style:parent-style-name="DefaultParagraphFont" style:family="text">
      <style:text-properties fo:color="#000000"/>
    </style:style>
    <style:style style:name="T4408" style:parent-style-name="DefaultParagraphFont" style:family="text">
      <style:text-properties fo:color="#000000"/>
    </style:style>
    <style:style style:name="T4409" style:parent-style-name="DefaultParagraphFont" style:family="text">
      <style:text-properties fo:color="#000000"/>
    </style:style>
    <style:style style:name="T4410" style:parent-style-name="DefaultParagraphFont" style:family="text">
      <style:text-properties fo:color="#000000"/>
    </style:style>
    <style:style style:name="T4411" style:parent-style-name="DefaultParagraphFont" style:family="text">
      <style:text-properties fo:color="#000000"/>
    </style:style>
    <style:style style:name="T4412" style:parent-style-name="DefaultParagraphFont" style:family="text">
      <style:text-properties fo:color="#000000"/>
    </style:style>
    <style:style style:name="T4413" style:parent-style-name="DefaultParagraphFont" style:family="text">
      <style:text-properties fo:color="#000000"/>
    </style:style>
    <style:style style:name="T4414" style:parent-style-name="DefaultParagraphFont" style:family="text">
      <style:text-properties fo:color="#000000"/>
    </style:style>
    <style:style style:name="T4415" style:parent-style-name="DefaultParagraphFont" style:family="text">
      <style:text-properties fo:color="#000000"/>
    </style:style>
    <style:style style:name="T4416" style:parent-style-name="DefaultParagraphFont" style:family="text">
      <style:text-properties fo:color="#000000"/>
    </style:style>
    <style:style style:name="T4417" style:parent-style-name="DefaultParagraphFont" style:family="text">
      <style:text-properties fo:color="#000000"/>
    </style:style>
    <style:style style:name="T4418" style:parent-style-name="DefaultParagraphFont" style:family="text">
      <style:text-properties fo:color="#000000"/>
    </style:style>
    <style:style style:name="T4419" style:parent-style-name="DefaultParagraphFont" style:family="text">
      <style:text-properties fo:color="#000000"/>
    </style:style>
    <style:style style:name="T4420" style:parent-style-name="DefaultParagraphFont" style:family="text">
      <style:text-properties fo:color="#000000"/>
    </style:style>
    <style:style style:name="T4421" style:parent-style-name="DefaultParagraphFont" style:family="text">
      <style:text-properties fo:color="#000000"/>
    </style:style>
    <style:style style:name="T4422" style:parent-style-name="DefaultParagraphFont" style:family="text">
      <style:text-properties fo:color="#000000"/>
    </style:style>
    <style:style style:name="T4423" style:parent-style-name="DefaultParagraphFont" style:family="text">
      <style:text-properties fo:color="#000000"/>
    </style:style>
    <style:style style:name="T4424" style:parent-style-name="DefaultParagraphFont" style:family="text">
      <style:text-properties fo:color="#000000"/>
    </style:style>
    <style:style style:name="T4425" style:parent-style-name="DefaultParagraphFont" style:family="text">
      <style:text-properties fo:color="#000000"/>
    </style:style>
    <style:style style:name="T4426" style:parent-style-name="DefaultParagraphFont" style:family="text">
      <style:text-properties fo:color="#000000"/>
    </style:style>
    <style:style style:name="T4427" style:parent-style-name="DefaultParagraphFont" style:family="text">
      <style:text-properties fo:color="#000000"/>
    </style:style>
    <style:style style:name="T4428" style:parent-style-name="DefaultParagraphFont" style:family="text">
      <style:text-properties fo:color="#000000"/>
    </style:style>
    <style:style style:name="T4429" style:parent-style-name="DefaultParagraphFont" style:family="text">
      <style:text-properties fo:color="#000000"/>
    </style:style>
    <style:style style:name="T4430" style:parent-style-name="DefaultParagraphFont" style:family="text">
      <style:text-properties fo:color="#000000"/>
    </style:style>
    <style:style style:name="T4431" style:parent-style-name="DefaultParagraphFont" style:family="text">
      <style:text-properties fo:color="#000000"/>
    </style:style>
    <style:style style:name="T4432" style:parent-style-name="DefaultParagraphFont" style:family="text">
      <style:text-properties fo:color="#000000"/>
    </style:style>
    <style:style style:name="T4433" style:parent-style-name="DefaultParagraphFont" style:family="text">
      <style:text-properties fo:color="#000000"/>
    </style:style>
    <style:style style:name="T4434" style:parent-style-name="DefaultParagraphFont" style:family="text">
      <style:text-properties fo:color="#000000"/>
    </style:style>
    <style:style style:name="T4435" style:parent-style-name="DefaultParagraphFont" style:family="text">
      <style:text-properties fo:color="#000000" style:text-position="sub 66.6%" fo:font-size="9pt" style:font-size-asian="9pt"/>
    </style:style>
    <style:style style:name="T4436" style:parent-style-name="DefaultParagraphFont" style:family="text">
      <style:text-properties fo:color="#000000"/>
    </style:style>
    <style:style style:name="T4437" style:parent-style-name="DefaultParagraphFont" style:family="text">
      <style:text-properties fo:color="#000000"/>
    </style:style>
    <style:style style:name="T4438" style:parent-style-name="DefaultParagraphFont" style:family="text">
      <style:text-properties fo:color="#000000"/>
    </style:style>
    <style:style style:name="T4439" style:parent-style-name="DefaultParagraphFont" style:family="text">
      <style:text-properties fo:color="#000000"/>
    </style:style>
    <style:style style:name="T4440" style:parent-style-name="DefaultParagraphFont" style:family="text">
      <style:text-properties fo:color="#000000"/>
    </style:style>
    <style:style style:name="T4441" style:parent-style-name="DefaultParagraphFont" style:family="text">
      <style:text-properties fo:color="#000000"/>
    </style:style>
    <style:style style:name="T4442" style:parent-style-name="DefaultParagraphFont" style:family="text">
      <style:text-properties fo:color="#000000"/>
    </style:style>
    <style:style style:name="T4443" style:parent-style-name="DefaultParagraphFont" style:family="text">
      <style:text-properties fo:color="#000000"/>
    </style:style>
    <style:style style:name="T4444" style:parent-style-name="DefaultParagraphFont" style:family="text">
      <style:text-properties fo:color="#000000"/>
    </style:style>
    <style:style style:name="T4445" style:parent-style-name="DefaultParagraphFont" style:family="text">
      <style:text-properties fo:color="#000000"/>
    </style:style>
    <style:style style:name="T4446" style:parent-style-name="DefaultParagraphFont" style:family="text">
      <style:text-properties fo:color="#000000"/>
    </style:style>
    <style:style style:name="T4447" style:parent-style-name="DefaultParagraphFont" style:family="text">
      <style:text-properties fo:color="#000000"/>
    </style:style>
    <style:style style:name="T4448" style:parent-style-name="DefaultParagraphFont" style:family="text">
      <style:text-properties fo:color="#000000"/>
    </style:style>
    <style:style style:name="T4449" style:parent-style-name="DefaultParagraphFont" style:family="text">
      <style:text-properties fo:color="#000000"/>
    </style:style>
    <style:style style:name="T4450" style:parent-style-name="DefaultParagraphFont" style:family="text">
      <style:text-properties fo:color="#000000"/>
    </style:style>
    <style:style style:name="T4451" style:parent-style-name="DefaultParagraphFont" style:family="text">
      <style:text-properties fo:color="#000000"/>
    </style:style>
    <style:style style:name="T4452" style:parent-style-name="DefaultParagraphFont" style:family="text">
      <style:text-properties fo:color="#000000"/>
    </style:style>
    <style:style style:name="T4453" style:parent-style-name="DefaultParagraphFont" style:family="text">
      <style:text-properties fo:color="#000000"/>
    </style:style>
    <style:style style:name="T4454" style:parent-style-name="DefaultParagraphFont" style:family="text">
      <style:text-properties fo:color="#000000"/>
    </style:style>
    <style:style style:name="T4455" style:parent-style-name="DefaultParagraphFont" style:family="text">
      <style:text-properties fo:color="#000000"/>
    </style:style>
    <style:style style:name="T4456" style:parent-style-name="DefaultParagraphFont" style:family="text">
      <style:text-properties fo:color="#000000"/>
    </style:style>
    <style:style style:name="T4457" style:parent-style-name="DefaultParagraphFont" style:family="text">
      <style:text-properties fo:color="#000000"/>
    </style:style>
    <style:style style:name="T4458" style:parent-style-name="DefaultParagraphFont" style:family="text">
      <style:text-properties fo:color="#000000" style:text-position="sub 66.6%" fo:font-size="9pt" style:font-size-asian="9pt"/>
    </style:style>
    <style:style style:name="T4459" style:parent-style-name="DefaultParagraphFont" style:family="text">
      <style:text-properties fo:color="#000000"/>
    </style:style>
    <style:style style:name="T4460" style:parent-style-name="DefaultParagraphFont" style:family="text">
      <style:text-properties fo:color="#000000"/>
    </style:style>
    <style:style style:name="T4461" style:parent-style-name="DefaultParagraphFont" style:family="text">
      <style:text-properties fo:color="#000000"/>
    </style:style>
    <style:style style:name="T4462" style:parent-style-name="DefaultParagraphFont" style:family="text">
      <style:text-properties fo:color="#000000"/>
    </style:style>
    <style:style style:name="T4463" style:parent-style-name="DefaultParagraphFont" style:family="text">
      <style:text-properties fo:color="#000000"/>
    </style:style>
    <style:style style:name="T4464" style:parent-style-name="DefaultParagraphFont" style:family="text">
      <style:text-properties fo:color="#000000"/>
    </style:style>
    <style:style style:name="T4465" style:parent-style-name="DefaultParagraphFont" style:family="text">
      <style:text-properties fo:color="#000000"/>
    </style:style>
    <style:style style:name="T4466" style:parent-style-name="DefaultParagraphFont" style:family="text">
      <style:text-properties fo:color="#000000"/>
    </style:style>
    <style:style style:name="T4467" style:parent-style-name="DefaultParagraphFont" style:family="text">
      <style:text-properties fo:color="#000000"/>
    </style:style>
    <style:style style:name="T4468" style:parent-style-name="DefaultParagraphFont" style:family="text">
      <style:text-properties fo:color="#000000"/>
    </style:style>
    <style:style style:name="T4469" style:parent-style-name="DefaultParagraphFont" style:family="text">
      <style:text-properties fo:color="#000000"/>
    </style:style>
    <style:style style:name="T4470" style:parent-style-name="DefaultParagraphFont" style:family="text">
      <style:text-properties fo:color="#000000"/>
    </style:style>
    <style:style style:name="T4471" style:parent-style-name="DefaultParagraphFont" style:family="text">
      <style:text-properties fo:color="#000000"/>
    </style:style>
    <style:style style:name="T4472" style:parent-style-name="DefaultParagraphFont" style:family="text">
      <style:text-properties fo:color="#000000"/>
    </style:style>
    <style:style style:name="T4473" style:parent-style-name="DefaultParagraphFont" style:family="text">
      <style:text-properties fo:color="#000000"/>
    </style:style>
    <style:style style:name="T4474" style:parent-style-name="DefaultParagraphFont" style:family="text">
      <style:text-properties fo:color="#000000"/>
    </style:style>
    <style:style style:name="T4475" style:parent-style-name="DefaultParagraphFont" style:family="text">
      <style:text-properties fo:color="#000000"/>
    </style:style>
    <style:style style:name="T4476" style:parent-style-name="DefaultParagraphFont" style:family="text">
      <style:text-properties fo:color="#000000"/>
    </style:style>
    <style:style style:name="T4477" style:parent-style-name="DefaultParagraphFont" style:family="text">
      <style:text-properties fo:color="#000000"/>
    </style:style>
    <style:style style:name="T4478" style:parent-style-name="DefaultParagraphFont" style:family="text">
      <style:text-properties fo:color="#000000"/>
    </style:style>
    <style:style style:name="T4479" style:parent-style-name="DefaultParagraphFont" style:family="text">
      <style:text-properties fo:color="#000000"/>
    </style:style>
    <style:style style:name="T4480" style:parent-style-name="DefaultParagraphFont" style:family="text">
      <style:text-properties fo:color="#000000"/>
    </style:style>
    <style:style style:name="T4481" style:parent-style-name="DefaultParagraphFont" style:family="text">
      <style:text-properties fo:color="#000000"/>
    </style:style>
    <style:style style:name="T4482" style:parent-style-name="DefaultParagraphFont" style:family="text">
      <style:text-properties fo:color="#000000"/>
    </style:style>
    <style:style style:name="T4483" style:parent-style-name="DefaultParagraphFont" style:family="text">
      <style:text-properties fo:color="#000000"/>
    </style:style>
    <style:style style:name="T4484" style:parent-style-name="DefaultParagraphFont" style:family="text">
      <style:text-properties fo:color="#000000"/>
    </style:style>
    <style:style style:name="T4485" style:parent-style-name="DefaultParagraphFont" style:family="text">
      <style:text-properties fo:color="#000000"/>
    </style:style>
    <style:style style:name="T4486" style:parent-style-name="DefaultParagraphFont" style:family="text">
      <style:text-properties fo:color="#000000"/>
    </style:style>
    <style:style style:name="T4487" style:parent-style-name="DefaultParagraphFont" style:family="text">
      <style:text-properties fo:color="#000000"/>
    </style:style>
    <style:style style:name="T4488" style:parent-style-name="DefaultParagraphFont" style:family="text">
      <style:text-properties fo:color="#000000" style:text-position="sub 66.6%" fo:font-size="9pt" style:font-size-asian="9pt"/>
    </style:style>
    <style:style style:name="T4489" style:parent-style-name="DefaultParagraphFont" style:family="text">
      <style:text-properties fo:color="#000000"/>
    </style:style>
    <style:style style:name="T4490" style:parent-style-name="DefaultParagraphFont" style:family="text">
      <style:text-properties fo:color="#000000"/>
    </style:style>
    <style:style style:name="T4491" style:parent-style-name="DefaultParagraphFont" style:family="text">
      <style:text-properties fo:color="#000000"/>
    </style:style>
    <style:style style:name="T4492" style:parent-style-name="DefaultParagraphFont" style:family="text">
      <style:text-properties fo:color="#000000"/>
    </style:style>
    <style:style style:name="T4493" style:parent-style-name="DefaultParagraphFont" style:family="text">
      <style:text-properties fo:color="#000000"/>
    </style:style>
    <style:style style:name="T4494" style:parent-style-name="DefaultParagraphFont" style:family="text">
      <style:text-properties fo:color="#000000"/>
    </style:style>
    <style:style style:name="T4495" style:parent-style-name="DefaultParagraphFont" style:family="text">
      <style:text-properties fo:color="#000000"/>
    </style:style>
    <style:style style:name="T4496" style:parent-style-name="DefaultParagraphFont" style:family="text">
      <style:text-properties fo:color="#000000"/>
    </style:style>
    <style:style style:name="T4497" style:parent-style-name="DefaultParagraphFont" style:family="text">
      <style:text-properties fo:color="#000000"/>
    </style:style>
    <style:style style:name="T4498" style:parent-style-name="DefaultParagraphFont" style:family="text">
      <style:text-properties fo:color="#000000"/>
    </style:style>
    <style:style style:name="T4499" style:parent-style-name="DefaultParagraphFont" style:family="text">
      <style:text-properties fo:color="#000000"/>
    </style:style>
    <style:style style:name="T4500" style:parent-style-name="DefaultParagraphFont" style:family="text">
      <style:text-properties fo:color="#000000"/>
    </style:style>
    <style:style style:name="T4501" style:parent-style-name="DefaultParagraphFont" style:family="text">
      <style:text-properties fo:color="#000000"/>
    </style:style>
    <style:style style:name="T4502" style:parent-style-name="DefaultParagraphFont" style:family="text">
      <style:text-properties fo:color="#000000"/>
    </style:style>
    <style:style style:name="T4503" style:parent-style-name="DefaultParagraphFont" style:family="text">
      <style:text-properties fo:color="#000000"/>
    </style:style>
    <style:style style:name="T4504" style:parent-style-name="DefaultParagraphFont" style:family="text">
      <style:text-properties fo:color="#000000"/>
    </style:style>
    <style:style style:name="T4505" style:parent-style-name="DefaultParagraphFont" style:family="text">
      <style:text-properties fo:color="#000000"/>
    </style:style>
    <style:style style:name="T4506" style:parent-style-name="DefaultParagraphFont" style:family="text">
      <style:text-properties fo:color="#000000"/>
    </style:style>
    <style:style style:name="T4507" style:parent-style-name="DefaultParagraphFont" style:family="text">
      <style:text-properties fo:color="#000000"/>
    </style:style>
    <style:style style:name="T4508" style:parent-style-name="DefaultParagraphFont" style:family="text">
      <style:text-properties fo:color="#000000"/>
    </style:style>
    <style:style style:name="T4509" style:parent-style-name="DefaultParagraphFont" style:family="text">
      <style:text-properties fo:color="#000000"/>
    </style:style>
    <style:style style:name="T4510" style:parent-style-name="DefaultParagraphFont" style:family="text">
      <style:text-properties fo:color="#000000"/>
    </style:style>
    <style:style style:name="T4511" style:parent-style-name="DefaultParagraphFont" style:family="text">
      <style:text-properties fo:color="#000000"/>
    </style:style>
    <style:style style:name="T4512" style:parent-style-name="DefaultParagraphFont" style:family="text">
      <style:text-properties fo:color="#000000"/>
    </style:style>
    <style:style style:name="T4513" style:parent-style-name="DefaultParagraphFont" style:family="text">
      <style:text-properties fo:color="#000000"/>
    </style:style>
    <style:style style:name="T4514" style:parent-style-name="DefaultParagraphFont" style:family="text">
      <style:text-properties fo:color="#000000"/>
    </style:style>
    <style:style style:name="T4515" style:parent-style-name="DefaultParagraphFont" style:family="text">
      <style:text-properties fo:color="#000000"/>
    </style:style>
    <style:style style:name="T4516" style:parent-style-name="DefaultParagraphFont" style:family="text">
      <style:text-properties fo:color="#000000"/>
    </style:style>
    <style:style style:name="T4517" style:parent-style-name="DefaultParagraphFont" style:family="text">
      <style:text-properties fo:color="#000000"/>
    </style:style>
    <style:style style:name="T4518" style:parent-style-name="DefaultParagraphFont" style:family="text">
      <style:text-properties fo:color="#000000"/>
    </style:style>
    <style:style style:name="T4519" style:parent-style-name="DefaultParagraphFont" style:family="text">
      <style:text-properties fo:color="#000000"/>
    </style:style>
    <style:style style:name="T4520" style:parent-style-name="DefaultParagraphFont" style:family="text">
      <style:text-properties fo:color="#000000"/>
    </style:style>
    <style:style style:name="T4521" style:parent-style-name="DefaultParagraphFont" style:family="text">
      <style:text-properties fo:color="#000000"/>
    </style:style>
    <style:style style:name="T4522" style:parent-style-name="DefaultParagraphFont" style:family="text">
      <style:text-properties fo:color="#000000"/>
    </style:style>
    <style:style style:name="T4523" style:parent-style-name="DefaultParagraphFont" style:family="text">
      <style:text-properties fo:color="#000000"/>
    </style:style>
    <style:style style:name="T4524" style:parent-style-name="DefaultParagraphFont" style:family="text">
      <style:text-properties fo:color="#000000"/>
    </style:style>
    <style:style style:name="T4525" style:parent-style-name="DefaultParagraphFont" style:family="text">
      <style:text-properties fo:color="#000000"/>
    </style:style>
    <style:style style:name="T4526" style:parent-style-name="DefaultParagraphFont" style:family="text">
      <style:text-properties fo:color="#000000"/>
    </style:style>
    <style:style style:name="T4527" style:parent-style-name="DefaultParagraphFont" style:family="text">
      <style:text-properties fo:color="#000000"/>
    </style:style>
    <style:style style:name="T4528" style:parent-style-name="DefaultParagraphFont" style:family="text">
      <style:text-properties fo:color="#000000"/>
    </style:style>
    <style:style style:name="T4529" style:parent-style-name="DefaultParagraphFont" style:family="text">
      <style:text-properties fo:color="#000000"/>
    </style:style>
    <style:style style:name="T4530" style:parent-style-name="DefaultParagraphFont" style:family="text">
      <style:text-properties fo:color="#000000"/>
    </style:style>
    <style:style style:name="T4531" style:parent-style-name="DefaultParagraphFont" style:family="text">
      <style:text-properties fo:color="#000000" style:text-position="sub 66.6%" fo:font-size="9pt" style:font-size-asian="9pt"/>
    </style:style>
    <style:style style:name="T4532" style:parent-style-name="DefaultParagraphFont" style:family="text">
      <style:text-properties fo:color="#000000"/>
    </style:style>
    <style:style style:name="T4533" style:parent-style-name="DefaultParagraphFont" style:family="text">
      <style:text-properties fo:color="#000000"/>
    </style:style>
    <style:style style:name="T4534" style:parent-style-name="DefaultParagraphFont" style:family="text">
      <style:text-properties fo:color="#000000"/>
    </style:style>
    <style:style style:name="T4535" style:parent-style-name="DefaultParagraphFont" style:family="text">
      <style:text-properties fo:color="#000000"/>
    </style:style>
    <style:style style:name="T4536" style:parent-style-name="DefaultParagraphFont" style:family="text">
      <style:text-properties fo:color="#000000"/>
    </style:style>
    <style:style style:name="T4537" style:parent-style-name="DefaultParagraphFont" style:family="text">
      <style:text-properties fo:color="#000000"/>
    </style:style>
    <style:style style:name="T4538" style:parent-style-name="DefaultParagraphFont" style:family="text">
      <style:text-properties fo:color="#000000"/>
    </style:style>
    <style:style style:name="T4539" style:parent-style-name="DefaultParagraphFont" style:family="text">
      <style:text-properties fo:color="#000000"/>
    </style:style>
    <style:style style:name="T4540" style:parent-style-name="DefaultParagraphFont" style:family="text">
      <style:text-properties fo:color="#000000"/>
    </style:style>
    <style:style style:name="T4541" style:parent-style-name="DefaultParagraphFont" style:family="text">
      <style:text-properties fo:color="#000000"/>
    </style:style>
    <style:style style:name="T4542" style:parent-style-name="DefaultParagraphFont" style:family="text">
      <style:text-properties fo:color="#000000"/>
    </style:style>
    <style:style style:name="T4543" style:parent-style-name="DefaultParagraphFont" style:family="text">
      <style:text-properties fo:color="#000000"/>
    </style:style>
    <style:style style:name="T4544" style:parent-style-name="DefaultParagraphFont" style:family="text">
      <style:text-properties fo:color="#000000"/>
    </style:style>
    <style:style style:name="T4545" style:parent-style-name="DefaultParagraphFont" style:family="text">
      <style:text-properties fo:color="#000000"/>
    </style:style>
    <style:style style:name="T4546" style:parent-style-name="DefaultParagraphFont" style:family="text">
      <style:text-properties fo:color="#000000"/>
    </style:style>
    <style:style style:name="T4547" style:parent-style-name="DefaultParagraphFont" style:family="text">
      <style:text-properties fo:color="#000000"/>
    </style:style>
    <style:style style:name="T4548" style:parent-style-name="DefaultParagraphFont" style:family="text">
      <style:text-properties fo:color="#000000"/>
    </style:style>
    <style:style style:name="T4549" style:parent-style-name="DefaultParagraphFont" style:family="text">
      <style:text-properties fo:color="#000000"/>
    </style:style>
    <style:style style:name="T4550" style:parent-style-name="DefaultParagraphFont" style:family="text">
      <style:text-properties fo:color="#000000"/>
    </style:style>
    <style:style style:name="T4551" style:parent-style-name="DefaultParagraphFont" style:family="text">
      <style:text-properties fo:color="#000000"/>
    </style:style>
    <style:style style:name="T4552" style:parent-style-name="DefaultParagraphFont" style:family="text">
      <style:text-properties fo:color="#000000"/>
    </style:style>
    <style:style style:name="T4553" style:parent-style-name="DefaultParagraphFont" style:family="text">
      <style:text-properties fo:color="#000000"/>
    </style:style>
    <style:style style:name="T4554" style:parent-style-name="DefaultParagraphFont" style:family="text">
      <style:text-properties fo:color="#000000"/>
    </style:style>
    <style:style style:name="T4555" style:parent-style-name="DefaultParagraphFont" style:family="text">
      <style:text-properties fo:color="#000000"/>
    </style:style>
    <style:style style:name="T4556" style:parent-style-name="DefaultParagraphFont" style:family="text">
      <style:text-properties fo:color="#000000"/>
    </style:style>
    <style:style style:name="T4557" style:parent-style-name="DefaultParagraphFont" style:family="text">
      <style:text-properties fo:color="#000000" style:text-position="sub 66.6%" fo:font-size="9pt" style:font-size-asian="9pt"/>
    </style:style>
    <style:style style:name="T4558" style:parent-style-name="DefaultParagraphFont" style:family="text">
      <style:text-properties fo:color="#000000"/>
    </style:style>
    <style:style style:name="T4559" style:parent-style-name="DefaultParagraphFont" style:family="text">
      <style:text-properties fo:color="#000000"/>
    </style:style>
    <style:style style:name="T4560" style:parent-style-name="DefaultParagraphFont" style:family="text">
      <style:text-properties fo:color="#000000"/>
    </style:style>
    <style:style style:name="T4561" style:parent-style-name="DefaultParagraphFont" style:family="text">
      <style:text-properties fo:color="#000000"/>
    </style:style>
    <style:style style:name="T4562" style:parent-style-name="DefaultParagraphFont" style:family="text">
      <style:text-properties fo:color="#000000"/>
    </style:style>
    <style:style style:name="T4563" style:parent-style-name="DefaultParagraphFont" style:family="text">
      <style:text-properties fo:color="#000000"/>
    </style:style>
    <style:style style:name="T4564" style:parent-style-name="DefaultParagraphFont" style:family="text">
      <style:text-properties fo:color="#000000"/>
    </style:style>
    <style:style style:name="T4565" style:parent-style-name="DefaultParagraphFont" style:family="text">
      <style:text-properties fo:color="#000000"/>
    </style:style>
    <style:style style:name="T4566" style:parent-style-name="DefaultParagraphFont" style:family="text">
      <style:text-properties fo:color="#000000"/>
    </style:style>
    <style:style style:name="T4567" style:parent-style-name="DefaultParagraphFont" style:family="text">
      <style:text-properties fo:color="#000000"/>
    </style:style>
    <style:style style:name="T4568" style:parent-style-name="DefaultParagraphFont" style:family="text">
      <style:text-properties fo:color="#000000"/>
    </style:style>
    <style:style style:name="T4569" style:parent-style-name="DefaultParagraphFont" style:family="text">
      <style:text-properties fo:color="#000000"/>
    </style:style>
    <style:style style:name="T4570" style:parent-style-name="DefaultParagraphFont" style:family="text">
      <style:text-properties fo:color="#000000"/>
    </style:style>
    <style:style style:name="T4571" style:parent-style-name="DefaultParagraphFont" style:family="text">
      <style:text-properties fo:color="#000000"/>
    </style:style>
    <style:style style:name="T4572" style:parent-style-name="DefaultParagraphFont" style:family="text">
      <style:text-properties fo:color="#000000"/>
    </style:style>
    <style:style style:name="T4573" style:parent-style-name="DefaultParagraphFont" style:family="text">
      <style:text-properties fo:color="#000000"/>
    </style:style>
    <style:style style:name="T4574" style:parent-style-name="DefaultParagraphFont" style:family="text">
      <style:text-properties fo:color="#000000"/>
    </style:style>
    <style:style style:name="T4575" style:parent-style-name="DefaultParagraphFont" style:family="text">
      <style:text-properties fo:color="#000000"/>
    </style:style>
    <style:style style:name="T4576" style:parent-style-name="DefaultParagraphFont" style:family="text">
      <style:text-properties fo:color="#000000"/>
    </style:style>
    <style:style style:name="T4577" style:parent-style-name="DefaultParagraphFont" style:family="text">
      <style:text-properties fo:color="#000000"/>
    </style:style>
    <style:style style:name="T4578" style:parent-style-name="DefaultParagraphFont" style:family="text">
      <style:text-properties fo:color="#000000"/>
    </style:style>
    <style:style style:name="T4579" style:parent-style-name="DefaultParagraphFont" style:family="text">
      <style:text-properties fo:color="#000000" style:text-position="sub 66.6%" fo:font-size="9pt" style:font-size-asian="9pt"/>
    </style:style>
    <style:style style:name="T4580" style:parent-style-name="DefaultParagraphFont" style:family="text">
      <style:text-properties fo:color="#000000"/>
    </style:style>
    <style:style style:name="T4581" style:parent-style-name="DefaultParagraphFont" style:family="text">
      <style:text-properties fo:color="#000000"/>
    </style:style>
    <style:style style:name="T4582" style:parent-style-name="DefaultParagraphFont" style:family="text">
      <style:text-properties fo:color="#000000"/>
    </style:style>
    <style:style style:name="T4583" style:parent-style-name="DefaultParagraphFont" style:family="text">
      <style:text-properties fo:color="#000000"/>
    </style:style>
    <style:style style:name="T4584" style:parent-style-name="DefaultParagraphFont" style:family="text">
      <style:text-properties fo:color="#000000"/>
    </style:style>
    <style:style style:name="T4585" style:parent-style-name="DefaultParagraphFont" style:family="text">
      <style:text-properties fo:color="#000000"/>
    </style:style>
    <style:style style:name="T4586" style:parent-style-name="DefaultParagraphFont" style:family="text">
      <style:text-properties fo:color="#000000"/>
    </style:style>
    <style:style style:name="T4587" style:parent-style-name="DefaultParagraphFont" style:family="text">
      <style:text-properties fo:color="#000000"/>
    </style:style>
    <style:style style:name="T4588" style:parent-style-name="DefaultParagraphFont" style:family="text">
      <style:text-properties fo:color="#000000"/>
    </style:style>
    <style:style style:name="T4589" style:parent-style-name="DefaultParagraphFont" style:family="text">
      <style:text-properties fo:color="#000000"/>
    </style:style>
    <style:style style:name="T4590" style:parent-style-name="DefaultParagraphFont" style:family="text">
      <style:text-properties fo:color="#000000"/>
    </style:style>
    <style:style style:name="T4591" style:parent-style-name="DefaultParagraphFont" style:family="text">
      <style:text-properties fo:color="#000000"/>
    </style:style>
    <style:style style:name="T4592" style:parent-style-name="DefaultParagraphFont" style:family="text">
      <style:text-properties fo:color="#000000"/>
    </style:style>
    <style:style style:name="T4593" style:parent-style-name="DefaultParagraphFont" style:family="text">
      <style:text-properties fo:color="#000000"/>
    </style:style>
    <style:style style:name="T4594" style:parent-style-name="DefaultParagraphFont" style:family="text">
      <style:text-properties fo:color="#000000"/>
    </style:style>
    <style:style style:name="T4595" style:parent-style-name="DefaultParagraphFont" style:family="text">
      <style:text-properties fo:color="#000000"/>
    </style:style>
    <style:style style:name="T4596" style:parent-style-name="DefaultParagraphFont" style:family="text">
      <style:text-properties fo:color="#000000"/>
    </style:style>
    <style:style style:name="T4597" style:parent-style-name="DefaultParagraphFont" style:family="text">
      <style:text-properties fo:color="#000000"/>
    </style:style>
    <style:style style:name="T4598" style:parent-style-name="DefaultParagraphFont" style:family="text">
      <style:text-properties fo:color="#000000"/>
    </style:style>
    <style:style style:name="T4599" style:parent-style-name="DefaultParagraphFont" style:family="text">
      <style:text-properties fo:color="#000000"/>
    </style:style>
    <style:style style:name="T4600" style:parent-style-name="DefaultParagraphFont" style:family="text">
      <style:text-properties fo:color="#000000"/>
    </style:style>
    <style:style style:name="T4601" style:parent-style-name="DefaultParagraphFont" style:family="text">
      <style:text-properties fo:color="#000000"/>
    </style:style>
    <style:style style:name="T4602" style:parent-style-name="DefaultParagraphFont" style:family="text">
      <style:text-properties fo:color="#000000"/>
    </style:style>
    <style:style style:name="T4603" style:parent-style-name="DefaultParagraphFont" style:family="text">
      <style:text-properties fo:color="#000000"/>
    </style:style>
    <style:style style:name="T4604" style:parent-style-name="DefaultParagraphFont" style:family="text">
      <style:text-properties fo:color="#000000"/>
    </style:style>
    <style:style style:name="T4605" style:parent-style-name="DefaultParagraphFont" style:family="text">
      <style:text-properties fo:color="#000000"/>
    </style:style>
    <style:style style:name="T4606" style:parent-style-name="DefaultParagraphFont" style:family="text">
      <style:text-properties fo:color="#000000"/>
    </style:style>
    <style:style style:name="T4607" style:parent-style-name="DefaultParagraphFont" style:family="text">
      <style:text-properties fo:color="#000000"/>
    </style:style>
    <style:style style:name="T4608" style:parent-style-name="DefaultParagraphFont" style:family="text">
      <style:text-properties fo:color="#000000"/>
    </style:style>
    <style:style style:name="T4609" style:parent-style-name="DefaultParagraphFont" style:family="text">
      <style:text-properties fo:color="#000000"/>
    </style:style>
    <style:style style:name="T4610" style:parent-style-name="DefaultParagraphFont" style:family="text">
      <style:text-properties fo:color="#000000"/>
    </style:style>
    <style:style style:name="T4611" style:parent-style-name="DefaultParagraphFont" style:family="text">
      <style:text-properties fo:color="#000000"/>
    </style:style>
    <style:style style:name="T4612" style:parent-style-name="DefaultParagraphFont" style:family="text">
      <style:text-properties fo:color="#000000"/>
    </style:style>
    <style:style style:name="T4613" style:parent-style-name="DefaultParagraphFont" style:family="text">
      <style:text-properties fo:color="#000000"/>
    </style:style>
    <style:style style:name="T4614" style:parent-style-name="DefaultParagraphFont" style:family="text">
      <style:text-properties fo:color="#000000"/>
    </style:style>
    <style:style style:name="T4615" style:parent-style-name="DefaultParagraphFont" style:family="text">
      <style:text-properties fo:color="#000000"/>
    </style:style>
    <style:style style:name="T4616" style:parent-style-name="DefaultParagraphFont" style:family="text">
      <style:text-properties fo:color="#000000"/>
    </style:style>
    <style:style style:name="T4617" style:parent-style-name="DefaultParagraphFont" style:family="text">
      <style:text-properties fo:color="#000000" style:text-position="sub 66.6%" fo:font-size="9pt" style:font-size-asian="9pt"/>
    </style:style>
    <style:style style:name="T4618" style:parent-style-name="DefaultParagraphFont" style:family="text">
      <style:text-properties fo:color="#000000"/>
    </style:style>
    <style:style style:name="T4619" style:parent-style-name="DefaultParagraphFont" style:family="text">
      <style:text-properties fo:color="#000000"/>
    </style:style>
    <style:style style:name="T4620" style:parent-style-name="DefaultParagraphFont" style:family="text">
      <style:text-properties fo:color="#000000"/>
    </style:style>
    <style:style style:name="T4621" style:parent-style-name="DefaultParagraphFont" style:family="text">
      <style:text-properties fo:color="#000000"/>
    </style:style>
    <style:style style:name="T4622" style:parent-style-name="DefaultParagraphFont" style:family="text">
      <style:text-properties fo:color="#000000"/>
    </style:style>
    <style:style style:name="T4623" style:parent-style-name="DefaultParagraphFont" style:family="text">
      <style:text-properties fo:color="#000000"/>
    </style:style>
    <style:style style:name="T4624" style:parent-style-name="DefaultParagraphFont" style:family="text">
      <style:text-properties fo:color="#000000"/>
    </style:style>
    <style:style style:name="T4625" style:parent-style-name="DefaultParagraphFont" style:family="text">
      <style:text-properties fo:color="#000000"/>
    </style:style>
    <style:style style:name="T4626" style:parent-style-name="DefaultParagraphFont" style:family="text">
      <style:text-properties fo:color="#000000"/>
    </style:style>
    <style:style style:name="T4627" style:parent-style-name="DefaultParagraphFont" style:family="text">
      <style:text-properties fo:color="#000000"/>
    </style:style>
    <style:style style:name="T4628" style:parent-style-name="DefaultParagraphFont" style:family="text">
      <style:text-properties fo:color="#000000"/>
    </style:style>
    <style:style style:name="T4629" style:parent-style-name="DefaultParagraphFont" style:family="text">
      <style:text-properties fo:color="#000000"/>
    </style:style>
    <style:style style:name="T4630" style:parent-style-name="DefaultParagraphFont" style:family="text">
      <style:text-properties fo:color="#000000"/>
    </style:style>
    <style:style style:name="T4631" style:parent-style-name="DefaultParagraphFont" style:family="text">
      <style:text-properties fo:color="#000000"/>
    </style:style>
    <style:style style:name="T4632" style:parent-style-name="DefaultParagraphFont" style:family="text">
      <style:text-properties fo:color="#000000"/>
    </style:style>
    <style:style style:name="T4633" style:parent-style-name="DefaultParagraphFont" style:family="text">
      <style:text-properties fo:color="#000000"/>
    </style:style>
    <style:style style:name="T4634" style:parent-style-name="DefaultParagraphFont" style:family="text">
      <style:text-properties fo:color="#000000"/>
    </style:style>
    <style:style style:name="T4635" style:parent-style-name="DefaultParagraphFont" style:family="text">
      <style:text-properties fo:color="#000000"/>
    </style:style>
    <style:style style:name="T4636" style:parent-style-name="DefaultParagraphFont" style:family="text">
      <style:text-properties fo:color="#000000" style:text-position="sub 66.6%" fo:font-size="9pt" style:font-size-asian="9pt"/>
    </style:style>
    <style:style style:name="T4637" style:parent-style-name="DefaultParagraphFont" style:family="text">
      <style:text-properties fo:color="#000000"/>
    </style:style>
    <style:style style:name="T4638" style:parent-style-name="DefaultParagraphFont" style:family="text">
      <style:text-properties fo:color="#000000"/>
    </style:style>
    <style:style style:name="T4639" style:parent-style-name="DefaultParagraphFont" style:family="text">
      <style:text-properties fo:color="#000000"/>
    </style:style>
    <style:style style:name="T4640" style:parent-style-name="DefaultParagraphFont" style:family="text">
      <style:text-properties fo:color="#000000"/>
    </style:style>
    <style:style style:name="T4641" style:parent-style-name="DefaultParagraphFont" style:family="text">
      <style:text-properties fo:color="#000000"/>
    </style:style>
    <style:style style:name="T4642" style:parent-style-name="DefaultParagraphFont" style:family="text">
      <style:text-properties fo:color="#000000"/>
    </style:style>
    <style:style style:name="T4643" style:parent-style-name="DefaultParagraphFont" style:family="text">
      <style:text-properties fo:color="#000000"/>
    </style:style>
    <style:style style:name="T4644" style:parent-style-name="DefaultParagraphFont" style:family="text">
      <style:text-properties fo:color="#000000"/>
    </style:style>
    <style:style style:name="T4645" style:parent-style-name="DefaultParagraphFont" style:family="text">
      <style:text-properties fo:color="#000000"/>
    </style:style>
    <style:style style:name="T4646" style:parent-style-name="DefaultParagraphFont" style:family="text">
      <style:text-properties fo:color="#000000"/>
    </style:style>
    <style:style style:name="T4647" style:parent-style-name="DefaultParagraphFont" style:family="text">
      <style:text-properties fo:color="#000000"/>
    </style:style>
    <style:style style:name="T4648" style:parent-style-name="DefaultParagraphFont" style:family="text">
      <style:text-properties fo:color="#000000"/>
    </style:style>
    <style:style style:name="T4649" style:parent-style-name="DefaultParagraphFont" style:family="text">
      <style:text-properties fo:color="#000000"/>
    </style:style>
    <style:style style:name="T4650" style:parent-style-name="DefaultParagraphFont" style:family="text">
      <style:text-properties fo:color="#000000"/>
    </style:style>
    <style:style style:name="T4651" style:parent-style-name="DefaultParagraphFont" style:family="text">
      <style:text-properties fo:color="#000000"/>
    </style:style>
    <style:style style:name="T4652" style:parent-style-name="DefaultParagraphFont" style:family="text">
      <style:text-properties fo:color="#000000"/>
    </style:style>
    <style:style style:name="T4653" style:parent-style-name="DefaultParagraphFont" style:family="text">
      <style:text-properties fo:color="#000000"/>
    </style:style>
    <style:style style:name="T4654" style:parent-style-name="DefaultParagraphFont" style:family="text">
      <style:text-properties fo:color="#000000"/>
    </style:style>
    <style:style style:name="T4655" style:parent-style-name="DefaultParagraphFont" style:family="text">
      <style:text-properties fo:color="#000000"/>
    </style:style>
    <style:style style:name="T4656" style:parent-style-name="DefaultParagraphFont" style:family="text">
      <style:text-properties fo:color="#000000"/>
    </style:style>
    <style:style style:name="T4657" style:parent-style-name="DefaultParagraphFont" style:family="text">
      <style:text-properties fo:color="#000000"/>
    </style:style>
    <style:style style:name="T4658" style:parent-style-name="DefaultParagraphFont" style:family="text">
      <style:text-properties fo:color="#000000"/>
    </style:style>
    <style:style style:name="T4659" style:parent-style-name="DefaultParagraphFont" style:family="text">
      <style:text-properties fo:color="#000000"/>
    </style:style>
    <style:style style:name="T4660" style:parent-style-name="DefaultParagraphFont" style:family="text">
      <style:text-properties fo:color="#000000"/>
    </style:style>
    <style:style style:name="T4661" style:parent-style-name="DefaultParagraphFont" style:family="text">
      <style:text-properties fo:color="#000000"/>
    </style:style>
    <style:style style:name="T4662" style:parent-style-name="DefaultParagraphFont" style:family="text">
      <style:text-properties fo:color="#000000"/>
    </style:style>
    <style:style style:name="T4663" style:parent-style-name="DefaultParagraphFont" style:family="text">
      <style:text-properties fo:color="#000000"/>
    </style:style>
    <style:style style:name="T4664" style:parent-style-name="DefaultParagraphFont" style:family="text">
      <style:text-properties fo:color="#000000"/>
    </style:style>
    <style:style style:name="T4665" style:parent-style-name="DefaultParagraphFont" style:family="text">
      <style:text-properties fo:color="#000000"/>
    </style:style>
    <style:style style:name="T4666" style:parent-style-name="DefaultParagraphFont" style:family="text">
      <style:text-properties fo:color="#000000"/>
    </style:style>
    <style:style style:name="T4667" style:parent-style-name="DefaultParagraphFont" style:family="text">
      <style:text-properties fo:color="#000000"/>
    </style:style>
    <style:style style:name="T4668" style:parent-style-name="DefaultParagraphFont" style:family="text">
      <style:text-properties fo:color="#000000"/>
    </style:style>
    <style:style style:name="T4669" style:parent-style-name="DefaultParagraphFont" style:family="text">
      <style:text-properties fo:color="#000000"/>
    </style:style>
    <style:style style:name="T4670" style:parent-style-name="DefaultParagraphFont" style:family="text">
      <style:text-properties fo:color="#000000"/>
    </style:style>
    <style:style style:name="T4671" style:parent-style-name="DefaultParagraphFont" style:family="text">
      <style:text-properties fo:color="#000000"/>
    </style:style>
    <style:style style:name="T4672" style:parent-style-name="DefaultParagraphFont" style:family="text">
      <style:text-properties fo:color="#000000"/>
    </style:style>
    <style:style style:name="T4673" style:parent-style-name="DefaultParagraphFont" style:family="text">
      <style:text-properties fo:color="#000000"/>
    </style:style>
    <style:style style:name="T4674" style:parent-style-name="DefaultParagraphFont" style:family="text">
      <style:text-properties fo:color="#000000"/>
    </style:style>
    <style:style style:name="T4675" style:parent-style-name="DefaultParagraphFont" style:family="text">
      <style:text-properties fo:color="#000000"/>
    </style:style>
    <style:style style:name="T4676" style:parent-style-name="DefaultParagraphFont" style:family="text">
      <style:text-properties fo:color="#000000"/>
    </style:style>
    <style:style style:name="T4677" style:parent-style-name="DefaultParagraphFont" style:family="text">
      <style:text-properties fo:color="#000000"/>
    </style:style>
    <style:style style:name="T4678" style:parent-style-name="DefaultParagraphFont" style:family="text">
      <style:text-properties fo:color="#000000"/>
    </style:style>
    <style:style style:name="T4679" style:parent-style-name="DefaultParagraphFont" style:family="text">
      <style:text-properties fo:color="#000000"/>
    </style:style>
    <style:style style:name="T4680" style:parent-style-name="DefaultParagraphFont" style:family="text">
      <style:text-properties fo:color="#000000"/>
    </style:style>
    <style:style style:name="T4681" style:parent-style-name="DefaultParagraphFont" style:family="text">
      <style:text-properties fo:color="#000000"/>
    </style:style>
    <style:style style:name="T4682" style:parent-style-name="DefaultParagraphFont" style:family="text">
      <style:text-properties fo:color="#000000"/>
    </style:style>
    <style:style style:name="T4683" style:parent-style-name="DefaultParagraphFont" style:family="text">
      <style:text-properties fo:color="#000000"/>
    </style:style>
    <style:style style:name="T4684" style:parent-style-name="DefaultParagraphFont" style:family="text">
      <style:text-properties fo:color="#000000"/>
    </style:style>
    <style:style style:name="T4685" style:parent-style-name="DefaultParagraphFont" style:family="text">
      <style:text-properties fo:color="#000000"/>
    </style:style>
    <style:style style:name="T4686" style:parent-style-name="DefaultParagraphFont" style:family="text">
      <style:text-properties fo:color="#000000"/>
    </style:style>
    <style:style style:name="T4687" style:parent-style-name="DefaultParagraphFont" style:family="text">
      <style:text-properties fo:color="#000000"/>
    </style:style>
    <style:style style:name="T4688" style:parent-style-name="DefaultParagraphFont" style:family="text">
      <style:text-properties fo:color="#000000"/>
    </style:style>
    <style:style style:name="T4689" style:parent-style-name="DefaultParagraphFont" style:family="text">
      <style:text-properties fo:color="#000000"/>
    </style:style>
    <style:style style:name="T4690" style:parent-style-name="DefaultParagraphFont" style:family="text">
      <style:text-properties fo:color="#000000"/>
    </style:style>
    <style:style style:name="T4691" style:parent-style-name="DefaultParagraphFont" style:family="text">
      <style:text-properties fo:color="#000000"/>
    </style:style>
    <style:style style:name="T4692" style:parent-style-name="DefaultParagraphFont" style:family="text">
      <style:text-properties fo:color="#000000"/>
    </style:style>
    <style:style style:name="T4693" style:parent-style-name="DefaultParagraphFont" style:family="text">
      <style:text-properties fo:color="#000000"/>
    </style:style>
    <style:style style:name="T4694" style:parent-style-name="DefaultParagraphFont" style:family="text">
      <style:text-properties fo:color="#000000"/>
    </style:style>
    <style:style style:name="T4695" style:parent-style-name="DefaultParagraphFont" style:family="text">
      <style:text-properties fo:color="#000000"/>
    </style:style>
    <style:style style:name="T4696" style:parent-style-name="DefaultParagraphFont" style:family="text">
      <style:text-properties fo:color="#000000"/>
    </style:style>
    <style:style style:name="T4697" style:parent-style-name="DefaultParagraphFont" style:family="text">
      <style:text-properties fo:color="#000000"/>
    </style:style>
    <style:style style:name="T4698" style:parent-style-name="DefaultParagraphFont" style:family="text">
      <style:text-properties fo:color="#000000"/>
    </style:style>
    <style:style style:name="T4699" style:parent-style-name="DefaultParagraphFont" style:family="text">
      <style:text-properties fo:color="#000000"/>
    </style:style>
    <style:style style:name="T4700" style:parent-style-name="DefaultParagraphFont" style:family="text">
      <style:text-properties fo:color="#000000"/>
    </style:style>
    <style:style style:name="T4701" style:parent-style-name="DefaultParagraphFont" style:family="text">
      <style:text-properties fo:color="#000000"/>
    </style:style>
    <style:style style:name="T4702" style:parent-style-name="DefaultParagraphFont" style:family="text">
      <style:text-properties fo:color="#000000"/>
    </style:style>
    <style:style style:name="T4703" style:parent-style-name="DefaultParagraphFont" style:family="text">
      <style:text-properties fo:color="#000000" style:text-position="sub 66.6%" fo:font-size="9pt" style:font-size-asian="9pt"/>
    </style:style>
    <style:style style:name="T4704" style:parent-style-name="DefaultParagraphFont" style:family="text">
      <style:text-properties fo:color="#000000"/>
    </style:style>
    <style:style style:name="T4705" style:parent-style-name="DefaultParagraphFont" style:family="text">
      <style:text-properties fo:color="#000000"/>
    </style:style>
    <style:style style:name="T4706" style:parent-style-name="DefaultParagraphFont" style:family="text">
      <style:text-properties fo:color="#000000"/>
    </style:style>
    <style:style style:name="T4707" style:parent-style-name="DefaultParagraphFont" style:family="text">
      <style:text-properties fo:color="#000000"/>
    </style:style>
    <style:style style:name="T4708" style:parent-style-name="DefaultParagraphFont" style:family="text">
      <style:text-properties fo:color="#000000"/>
    </style:style>
    <style:style style:name="T4709" style:parent-style-name="DefaultParagraphFont" style:family="text">
      <style:text-properties fo:color="#000000"/>
    </style:style>
    <style:style style:name="T4710" style:parent-style-name="DefaultParagraphFont" style:family="text">
      <style:text-properties fo:color="#000000"/>
    </style:style>
    <style:style style:name="T4711" style:parent-style-name="DefaultParagraphFont" style:family="text">
      <style:text-properties fo:color="#000000"/>
    </style:style>
    <style:style style:name="T4712" style:parent-style-name="DefaultParagraphFont" style:family="text">
      <style:text-properties fo:color="#000000"/>
    </style:style>
    <style:style style:name="T4713" style:parent-style-name="DefaultParagraphFont" style:family="text">
      <style:text-properties fo:color="#000000"/>
    </style:style>
    <style:style style:name="T4714" style:parent-style-name="DefaultParagraphFont" style:family="text">
      <style:text-properties fo:color="#000000"/>
    </style:style>
    <style:style style:name="T4715" style:parent-style-name="DefaultParagraphFont" style:family="text">
      <style:text-properties fo:color="#000000"/>
    </style:style>
    <style:style style:name="T4716" style:parent-style-name="DefaultParagraphFont" style:family="text">
      <style:text-properties fo:color="#000000"/>
    </style:style>
    <style:style style:name="T4717" style:parent-style-name="DefaultParagraphFont" style:family="text">
      <style:text-properties fo:color="#000000"/>
    </style:style>
    <style:style style:name="T4718" style:parent-style-name="DefaultParagraphFont" style:family="text">
      <style:text-properties fo:color="#000000"/>
    </style:style>
    <style:style style:name="T4719" style:parent-style-name="DefaultParagraphFont" style:family="text">
      <style:text-properties fo:color="#000000"/>
    </style:style>
    <style:style style:name="T4720" style:parent-style-name="DefaultParagraphFont" style:family="text">
      <style:text-properties fo:color="#000000"/>
    </style:style>
    <style:style style:name="T4721" style:parent-style-name="DefaultParagraphFont" style:family="text">
      <style:text-properties fo:color="#000000"/>
    </style:style>
    <style:style style:name="T4722" style:parent-style-name="DefaultParagraphFont" style:family="text">
      <style:text-properties fo:color="#000000"/>
    </style:style>
    <style:style style:name="T4723" style:parent-style-name="DefaultParagraphFont" style:family="text">
      <style:text-properties fo:color="#000000"/>
    </style:style>
    <style:style style:name="T4724" style:parent-style-name="DefaultParagraphFont" style:family="text">
      <style:text-properties fo:color="#000000"/>
    </style:style>
    <style:style style:name="T4725" style:parent-style-name="DefaultParagraphFont" style:family="text">
      <style:text-properties fo:color="#000000"/>
    </style:style>
    <style:style style:name="T4726" style:parent-style-name="DefaultParagraphFont" style:family="text">
      <style:text-properties fo:color="#000000"/>
    </style:style>
    <style:style style:name="T4727" style:parent-style-name="DefaultParagraphFont" style:family="text">
      <style:text-properties fo:color="#000000"/>
    </style:style>
    <style:style style:name="T4728" style:parent-style-name="DefaultParagraphFont" style:family="text">
      <style:text-properties fo:color="#000000"/>
    </style:style>
    <style:style style:name="T4729" style:parent-style-name="DefaultParagraphFont" style:family="text">
      <style:text-properties fo:color="#000000"/>
    </style:style>
    <style:style style:name="T4730" style:parent-style-name="DefaultParagraphFont" style:family="text">
      <style:text-properties fo:color="#000000"/>
    </style:style>
    <style:style style:name="T4731" style:parent-style-name="DefaultParagraphFont" style:family="text">
      <style:text-properties fo:color="#000000"/>
    </style:style>
    <style:style style:name="T4732" style:parent-style-name="DefaultParagraphFont" style:family="text">
      <style:text-properties fo:color="#000000"/>
    </style:style>
    <style:style style:name="T4733" style:parent-style-name="DefaultParagraphFont" style:family="text">
      <style:text-properties fo:color="#000000"/>
    </style:style>
    <style:style style:name="T4734" style:parent-style-name="DefaultParagraphFont" style:family="text">
      <style:text-properties fo:color="#000000"/>
    </style:style>
    <style:style style:name="T4735" style:parent-style-name="DefaultParagraphFont" style:family="text">
      <style:text-properties fo:color="#000000"/>
    </style:style>
    <style:style style:name="T4736" style:parent-style-name="DefaultParagraphFont" style:family="text">
      <style:text-properties fo:color="#000000"/>
    </style:style>
    <style:style style:name="T4737" style:parent-style-name="DefaultParagraphFont" style:family="text">
      <style:text-properties fo:color="#000000"/>
    </style:style>
    <style:style style:name="T4738" style:parent-style-name="DefaultParagraphFont" style:family="text">
      <style:text-properties fo:color="#000000"/>
    </style:style>
    <style:style style:name="T4739" style:parent-style-name="DefaultParagraphFont" style:family="text">
      <style:text-properties fo:color="#000000"/>
    </style:style>
    <style:style style:name="T4740" style:parent-style-name="DefaultParagraphFont" style:family="text">
      <style:text-properties fo:color="#000000"/>
    </style:style>
    <style:style style:name="T4741" style:parent-style-name="DefaultParagraphFont" style:family="text">
      <style:text-properties fo:color="#000000"/>
    </style:style>
    <style:style style:name="T4742" style:parent-style-name="DefaultParagraphFont" style:family="text">
      <style:text-properties fo:color="#000000"/>
    </style:style>
    <style:style style:name="T4743" style:parent-style-name="DefaultParagraphFont" style:family="text">
      <style:text-properties fo:color="#000000"/>
    </style:style>
    <style:style style:name="T4744" style:parent-style-name="DefaultParagraphFont" style:family="text">
      <style:text-properties fo:color="#000000"/>
    </style:style>
    <style:style style:name="T4745" style:parent-style-name="DefaultParagraphFont" style:family="text">
      <style:text-properties fo:color="#000000"/>
    </style:style>
    <style:style style:name="T4746" style:parent-style-name="DefaultParagraphFont" style:family="text">
      <style:text-properties fo:color="#000000"/>
    </style:style>
    <style:style style:name="T4747" style:parent-style-name="DefaultParagraphFont" style:family="text">
      <style:text-properties fo:color="#000000"/>
    </style:style>
    <style:style style:name="T4748" style:parent-style-name="DefaultParagraphFont" style:family="text">
      <style:text-properties fo:color="#000000"/>
    </style:style>
    <style:style style:name="T4749" style:parent-style-name="DefaultParagraphFont" style:family="text">
      <style:text-properties fo:color="#000000"/>
    </style:style>
    <style:style style:name="T4750" style:parent-style-name="DefaultParagraphFont" style:family="text">
      <style:text-properties fo:color="#000000"/>
    </style:style>
    <style:style style:name="T4751" style:parent-style-name="DefaultParagraphFont" style:family="text">
      <style:text-properties fo:color="#000000"/>
    </style:style>
    <style:style style:name="T4752" style:parent-style-name="DefaultParagraphFont" style:family="text">
      <style:text-properties fo:color="#000000"/>
    </style:style>
    <style:style style:name="T475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754" style:parent-style-name="DefaultParagraphFont" style:family="text">
      <style:text-properties fo:color="#000000"/>
    </style:style>
    <style:style style:name="T4755" style:parent-style-name="DefaultParagraphFont" style:family="text">
      <style:text-properties fo:color="#000000"/>
    </style:style>
    <style:style style:name="T4756" style:parent-style-name="DefaultParagraphFont" style:family="text">
      <style:text-properties fo:color="#000000"/>
    </style:style>
    <style:style style:name="T4757" style:parent-style-name="DefaultParagraphFont" style:family="text">
      <style:text-properties fo:color="#000000"/>
    </style:style>
    <style:style style:name="T4758" style:parent-style-name="DefaultParagraphFont" style:family="text">
      <style:text-properties fo:color="#000000"/>
    </style:style>
    <style:style style:name="T4759" style:parent-style-name="DefaultParagraphFont" style:family="text">
      <style:text-properties fo:color="#000000"/>
    </style:style>
    <style:style style:name="T4760" style:parent-style-name="DefaultParagraphFont" style:family="text">
      <style:text-properties fo:color="#000000"/>
    </style:style>
    <style:style style:name="T4761" style:parent-style-name="DefaultParagraphFont" style:family="text">
      <style:text-properties fo:color="#000000"/>
    </style:style>
    <style:style style:name="T4762" style:parent-style-name="DefaultParagraphFont" style:family="text">
      <style:text-properties fo:color="#000000"/>
    </style:style>
    <style:style style:name="T4763" style:parent-style-name="DefaultParagraphFont" style:family="text">
      <style:text-properties fo:color="#000000"/>
    </style:style>
    <style:style style:name="T4764" style:parent-style-name="DefaultParagraphFont" style:family="text">
      <style:text-properties fo:color="#000000"/>
    </style:style>
    <style:style style:name="T4765" style:parent-style-name="DefaultParagraphFont" style:family="text">
      <style:text-properties fo:color="#000000"/>
    </style:style>
    <style:style style:name="T4766" style:parent-style-name="DefaultParagraphFont" style:family="text">
      <style:text-properties fo:color="#000000"/>
    </style:style>
    <style:style style:name="T4767" style:parent-style-name="DefaultParagraphFont" style:family="text">
      <style:text-properties fo:color="#000000"/>
    </style:style>
    <style:style style:name="T4768" style:parent-style-name="DefaultParagraphFont" style:family="text">
      <style:text-properties fo:color="#000000"/>
    </style:style>
    <style:style style:name="T4769" style:parent-style-name="DefaultParagraphFont" style:family="text">
      <style:text-properties fo:color="#000000"/>
    </style:style>
    <style:style style:name="T4770" style:parent-style-name="DefaultParagraphFont" style:family="text">
      <style:text-properties fo:color="#000000"/>
    </style:style>
    <style:style style:name="T4771" style:parent-style-name="DefaultParagraphFont" style:family="text">
      <style:text-properties fo:color="#000000"/>
    </style:style>
    <style:style style:name="T4772" style:parent-style-name="DefaultParagraphFont" style:family="text">
      <style:text-properties fo:color="#000000"/>
    </style:style>
    <style:style style:name="T4773" style:parent-style-name="DefaultParagraphFont" style:family="text">
      <style:text-properties fo:color="#000000"/>
    </style:style>
    <style:style style:name="T4774" style:parent-style-name="DefaultParagraphFont" style:family="text">
      <style:text-properties fo:color="#000000"/>
    </style:style>
    <style:style style:name="T4775" style:parent-style-name="DefaultParagraphFont" style:family="text">
      <style:text-properties fo:color="#000000"/>
    </style:style>
    <style:style style:name="T477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777" style:parent-style-name="DefaultParagraphFont" style:family="text">
      <style:text-properties fo:color="#000000"/>
    </style:style>
    <style:style style:name="T4778" style:parent-style-name="DefaultParagraphFont" style:family="text">
      <style:text-properties fo:color="#000000"/>
    </style:style>
    <style:style style:name="T4779" style:parent-style-name="DefaultParagraphFont" style:family="text">
      <style:text-properties fo:color="#000000"/>
    </style:style>
    <style:style style:name="T4780" style:parent-style-name="DefaultParagraphFont" style:family="text">
      <style:text-properties fo:color="#000000"/>
    </style:style>
    <style:style style:name="T4781" style:parent-style-name="DefaultParagraphFont" style:family="text">
      <style:text-properties fo:color="#000000"/>
    </style:style>
    <style:style style:name="T4782" style:parent-style-name="DefaultParagraphFont" style:family="text">
      <style:text-properties fo:color="#000000"/>
    </style:style>
    <style:style style:name="T4783" style:parent-style-name="DefaultParagraphFont" style:family="text">
      <style:text-properties fo:color="#000000"/>
    </style:style>
    <style:style style:name="T4784" style:parent-style-name="DefaultParagraphFont" style:family="text">
      <style:text-properties fo:color="#000000"/>
    </style:style>
    <style:style style:name="T4785" style:parent-style-name="DefaultParagraphFont" style:family="text">
      <style:text-properties fo:color="#000000"/>
    </style:style>
    <style:style style:name="T4786" style:parent-style-name="DefaultParagraphFont" style:family="text">
      <style:text-properties fo:color="#000000"/>
    </style:style>
    <style:style style:name="T4787" style:parent-style-name="DefaultParagraphFont" style:family="text">
      <style:text-properties fo:color="#000000"/>
    </style:style>
    <style:style style:name="T4788" style:parent-style-name="DefaultParagraphFont" style:family="text">
      <style:text-properties fo:color="#000000"/>
    </style:style>
    <style:style style:name="T4789" style:parent-style-name="DefaultParagraphFont" style:family="text">
      <style:text-properties fo:color="#000000"/>
    </style:style>
    <style:style style:name="T4790" style:parent-style-name="DefaultParagraphFont" style:family="text">
      <style:text-properties fo:color="#000000"/>
    </style:style>
    <style:style style:name="T4791" style:parent-style-name="DefaultParagraphFont" style:family="text">
      <style:text-properties fo:color="#000000"/>
    </style:style>
    <style:style style:name="T4792" style:parent-style-name="DefaultParagraphFont" style:family="text">
      <style:text-properties fo:color="#000000"/>
    </style:style>
    <style:style style:name="T4793" style:parent-style-name="DefaultParagraphFont" style:family="text">
      <style:text-properties fo:color="#000000"/>
    </style:style>
    <style:style style:name="T4794" style:parent-style-name="DefaultParagraphFont" style:family="text">
      <style:text-properties fo:color="#000000"/>
    </style:style>
    <style:style style:name="T4795" style:parent-style-name="DefaultParagraphFont" style:family="text">
      <style:text-properties fo:color="#000000"/>
    </style:style>
    <style:style style:name="T4796" style:parent-style-name="DefaultParagraphFont" style:family="text">
      <style:text-properties fo:color="#000000"/>
    </style:style>
    <style:style style:name="T4797" style:parent-style-name="DefaultParagraphFont" style:family="text">
      <style:text-properties fo:color="#000000"/>
    </style:style>
    <style:style style:name="T4798" style:parent-style-name="DefaultParagraphFont" style:family="text">
      <style:text-properties fo:color="#000000"/>
    </style:style>
    <style:style style:name="T4799" style:parent-style-name="DefaultParagraphFont" style:family="text">
      <style:text-properties fo:color="#000000"/>
    </style:style>
    <style:style style:name="T4800" style:parent-style-name="DefaultParagraphFont" style:family="text">
      <style:text-properties fo:color="#000000"/>
    </style:style>
    <style:style style:name="T4801" style:parent-style-name="DefaultParagraphFont" style:family="text">
      <style:text-properties fo:color="#000000"/>
    </style:style>
    <style:style style:name="T4802" style:parent-style-name="DefaultParagraphFont" style:family="text">
      <style:text-properties fo:color="#000000"/>
    </style:style>
    <style:style style:name="T4803" style:parent-style-name="DefaultParagraphFont" style:family="text">
      <style:text-properties fo:color="#000000"/>
    </style:style>
    <style:style style:name="T4804" style:parent-style-name="DefaultParagraphFont" style:family="text">
      <style:text-properties fo:color="#000000"/>
    </style:style>
    <style:style style:name="T4805" style:parent-style-name="DefaultParagraphFont" style:family="text">
      <style:text-properties fo:color="#000000"/>
    </style:style>
    <style:style style:name="T4806" style:parent-style-name="DefaultParagraphFont" style:family="text">
      <style:text-properties fo:color="#000000"/>
    </style:style>
    <style:style style:name="T4807" style:parent-style-name="DefaultParagraphFont" style:family="text">
      <style:text-properties fo:color="#000000"/>
    </style:style>
    <style:style style:name="T4808" style:parent-style-name="DefaultParagraphFont" style:family="text">
      <style:text-properties fo:color="#000000"/>
    </style:style>
    <style:style style:name="T4809" style:parent-style-name="DefaultParagraphFont" style:family="text">
      <style:text-properties fo:color="#000000"/>
    </style:style>
    <style:style style:name="T4810" style:parent-style-name="DefaultParagraphFont" style:family="text">
      <style:text-properties fo:color="#000000"/>
    </style:style>
    <style:style style:name="T4811" style:parent-style-name="DefaultParagraphFont" style:family="text">
      <style:text-properties fo:color="#000000"/>
    </style:style>
    <style:style style:name="T4812" style:parent-style-name="DefaultParagraphFont" style:family="text">
      <style:text-properties fo:color="#000000"/>
    </style:style>
    <style:style style:name="T4813" style:parent-style-name="DefaultParagraphFont" style:family="text">
      <style:text-properties fo:color="#000000"/>
    </style:style>
    <style:style style:name="T48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815" style:parent-style-name="DefaultParagraphFont" style:family="text">
      <style:text-properties fo:color="#000000"/>
    </style:style>
    <style:style style:name="T4816" style:parent-style-name="DefaultParagraphFont" style:family="text">
      <style:text-properties fo:color="#000000"/>
    </style:style>
    <style:style style:name="T4817" style:parent-style-name="DefaultParagraphFont" style:family="text">
      <style:text-properties fo:color="#000000"/>
    </style:style>
    <style:style style:name="T4818" style:parent-style-name="DefaultParagraphFont" style:family="text">
      <style:text-properties fo:color="#000000"/>
    </style:style>
    <style:style style:name="T4819" style:parent-style-name="DefaultParagraphFont" style:family="text">
      <style:text-properties fo:color="#000000"/>
    </style:style>
    <style:style style:name="T4820" style:parent-style-name="DefaultParagraphFont" style:family="text">
      <style:text-properties fo:color="#000000"/>
    </style:style>
    <style:style style:name="T4821" style:parent-style-name="DefaultParagraphFont" style:family="text">
      <style:text-properties fo:color="#000000"/>
    </style:style>
    <style:style style:name="T4822" style:parent-style-name="DefaultParagraphFont" style:family="text">
      <style:text-properties fo:color="#000000"/>
    </style:style>
    <style:style style:name="T4823" style:parent-style-name="DefaultParagraphFont" style:family="text">
      <style:text-properties fo:color="#000000"/>
    </style:style>
    <style:style style:name="T4824" style:parent-style-name="DefaultParagraphFont" style:family="text">
      <style:text-properties fo:color="#000000"/>
    </style:style>
    <style:style style:name="T482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826" style:parent-style-name="DefaultParagraphFont" style:family="text">
      <style:text-properties fo:color="#000000"/>
    </style:style>
    <style:style style:name="T4827" style:parent-style-name="DefaultParagraphFont" style:family="text">
      <style:text-properties fo:color="#000000" fo:font-size="9pt" style:font-size-asian="9pt" style:font-size-complex="9pt"/>
    </style:style>
    <style:style style:name="T482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829" style:parent-style-name="DefaultParagraphFont" style:family="text">
      <style:text-properties fo:color="#000000" fo:font-size="9pt" style:font-size-asian="9pt" style:font-size-complex="9pt"/>
    </style:style>
    <style:style style:name="T4830" style:parent-style-name="DefaultParagraphFont" style:family="text">
      <style:text-properties fo:color="#000000"/>
    </style:style>
    <style:style style:name="T4831" style:parent-style-name="DefaultParagraphFont" style:family="text">
      <style:text-properties fo:color="#000000"/>
    </style:style>
    <style:style style:name="T4832" style:parent-style-name="DefaultParagraphFont" style:family="text">
      <style:text-properties fo:color="#000000" style:text-position="sub 66.6%" fo:font-size="9pt" style:font-size-asian="9pt"/>
    </style:style>
    <style:style style:name="T4833" style:parent-style-name="DefaultParagraphFont" style:family="text">
      <style:text-properties fo:color="#000000"/>
    </style:style>
    <style:style style:name="T4834" style:parent-style-name="DefaultParagraphFont" style:family="text">
      <style:text-properties fo:color="#000000"/>
    </style:style>
    <style:style style:name="T4835" style:parent-style-name="DefaultParagraphFont" style:family="text">
      <style:text-properties fo:color="#000000"/>
    </style:style>
    <style:style style:name="T4836" style:parent-style-name="DefaultParagraphFont" style:family="text">
      <style:text-properties fo:color="#000000"/>
    </style:style>
    <style:style style:name="T4837" style:parent-style-name="DefaultParagraphFont" style:family="text">
      <style:text-properties fo:color="#000000"/>
    </style:style>
    <style:style style:name="T4838" style:parent-style-name="DefaultParagraphFont" style:family="text">
      <style:text-properties fo:color="#000000"/>
    </style:style>
    <style:style style:name="T4839" style:parent-style-name="DefaultParagraphFont" style:family="text">
      <style:text-properties fo:color="#000000"/>
    </style:style>
    <style:style style:name="T4840" style:parent-style-name="DefaultParagraphFont" style:family="text">
      <style:text-properties fo:color="#000000"/>
    </style:style>
    <style:style style:name="T4841" style:parent-style-name="DefaultParagraphFont" style:family="text">
      <style:text-properties fo:color="#000000"/>
    </style:style>
    <style:style style:name="T4842" style:parent-style-name="DefaultParagraphFont" style:family="text">
      <style:text-properties fo:color="#000000"/>
    </style:style>
    <style:style style:name="T4843" style:parent-style-name="DefaultParagraphFont" style:family="text">
      <style:text-properties fo:color="#000000"/>
    </style:style>
    <style:style style:name="T4844" style:parent-style-name="DefaultParagraphFont" style:family="text">
      <style:text-properties fo:color="#000000"/>
    </style:style>
    <style:style style:name="T4845" style:parent-style-name="DefaultParagraphFont" style:family="text">
      <style:text-properties fo:color="#000000"/>
    </style:style>
    <style:style style:name="T4846" style:parent-style-name="DefaultParagraphFont" style:family="text">
      <style:text-properties fo:color="#000000"/>
    </style:style>
    <style:style style:name="T4847" style:parent-style-name="DefaultParagraphFont" style:family="text">
      <style:text-properties fo:color="#000000"/>
    </style:style>
    <style:style style:name="T4848" style:parent-style-name="DefaultParagraphFont" style:family="text">
      <style:text-properties fo:color="#000000"/>
    </style:style>
    <style:style style:name="T4849" style:parent-style-name="DefaultParagraphFont" style:family="text">
      <style:text-properties fo:color="#000000"/>
    </style:style>
    <style:style style:name="T4850" style:parent-style-name="DefaultParagraphFont" style:family="text">
      <style:text-properties fo:color="#000000"/>
    </style:style>
    <style:style style:name="T4851" style:parent-style-name="DefaultParagraphFont" style:family="text">
      <style:text-properties fo:color="#000000"/>
    </style:style>
    <style:style style:name="T4852" style:parent-style-name="DefaultParagraphFont" style:family="text">
      <style:text-properties fo:color="#000000"/>
    </style:style>
    <style:style style:name="T4853" style:parent-style-name="DefaultParagraphFont" style:family="text">
      <style:text-properties fo:color="#000000"/>
    </style:style>
    <style:style style:name="T4854" style:parent-style-name="DefaultParagraphFont" style:family="text">
      <style:text-properties fo:color="#000000"/>
    </style:style>
    <style:style style:name="T4855" style:parent-style-name="DefaultParagraphFont" style:family="text">
      <style:text-properties fo:color="#000000"/>
    </style:style>
    <style:style style:name="T4856" style:parent-style-name="DefaultParagraphFont" style:family="text">
      <style:text-properties fo:color="#000000"/>
    </style:style>
    <style:style style:name="T4857" style:parent-style-name="DefaultParagraphFont" style:family="text">
      <style:text-properties fo:color="#000000"/>
    </style:style>
    <style:style style:name="T4858" style:parent-style-name="DefaultParagraphFont" style:family="text">
      <style:text-properties fo:color="#000000"/>
    </style:style>
    <style:style style:name="T4859" style:parent-style-name="DefaultParagraphFont" style:family="text">
      <style:text-properties fo:color="#000000"/>
    </style:style>
    <style:style style:name="T4860" style:parent-style-name="DefaultParagraphFont" style:family="text">
      <style:text-properties fo:color="#000000"/>
    </style:style>
    <style:style style:name="T4861" style:parent-style-name="DefaultParagraphFont" style:family="text">
      <style:text-properties fo:color="#000000"/>
    </style:style>
    <style:style style:name="T4862" style:parent-style-name="DefaultParagraphFont" style:family="text">
      <style:text-properties fo:color="#000000"/>
    </style:style>
    <style:style style:name="T4863" style:parent-style-name="DefaultParagraphFont" style:family="text">
      <style:text-properties fo:color="#000000"/>
    </style:style>
    <style:style style:name="T4864" style:parent-style-name="DefaultParagraphFont" style:family="text">
      <style:text-properties fo:color="#000000"/>
    </style:style>
    <style:style style:name="T4865" style:parent-style-name="DefaultParagraphFont" style:family="text">
      <style:text-properties fo:color="#000000"/>
    </style:style>
    <style:style style:name="T4866" style:parent-style-name="DefaultParagraphFont" style:family="text">
      <style:text-properties fo:color="#000000"/>
    </style:style>
    <style:style style:name="T4867" style:parent-style-name="DefaultParagraphFont" style:family="text">
      <style:text-properties fo:color="#000000"/>
    </style:style>
    <style:style style:name="T4868" style:parent-style-name="DefaultParagraphFont" style:family="text">
      <style:text-properties fo:color="#000000"/>
    </style:style>
    <style:style style:name="T4869" style:parent-style-name="DefaultParagraphFont" style:family="text">
      <style:text-properties fo:color="#000000"/>
    </style:style>
    <style:style style:name="T4870" style:parent-style-name="DefaultParagraphFont" style:family="text">
      <style:text-properties fo:color="#000000"/>
    </style:style>
    <style:style style:name="T4871" style:parent-style-name="DefaultParagraphFont" style:family="text">
      <style:text-properties fo:color="#000000"/>
    </style:style>
    <style:style style:name="T4872" style:parent-style-name="DefaultParagraphFont" style:family="text">
      <style:text-properties fo:color="#000000"/>
    </style:style>
    <style:style style:name="T4873" style:parent-style-name="DefaultParagraphFont" style:family="text">
      <style:text-properties fo:color="#000000"/>
    </style:style>
    <style:style style:name="T4874" style:parent-style-name="DefaultParagraphFont" style:family="text">
      <style:text-properties fo:color="#000000"/>
    </style:style>
    <style:style style:name="T4875" style:parent-style-name="DefaultParagraphFont" style:family="text">
      <style:text-properties fo:color="#000000"/>
    </style:style>
    <style:style style:name="T4876" style:parent-style-name="DefaultParagraphFont" style:family="text">
      <style:text-properties fo:color="#000000"/>
    </style:style>
    <style:style style:name="T4877" style:parent-style-name="DefaultParagraphFont" style:family="text">
      <style:text-properties fo:color="#000000"/>
    </style:style>
    <style:style style:name="T4878" style:parent-style-name="DefaultParagraphFont" style:family="text">
      <style:text-properties fo:color="#000000"/>
    </style:style>
    <style:style style:name="T4879" style:parent-style-name="DefaultParagraphFont" style:family="text">
      <style:text-properties fo:color="#000000"/>
    </style:style>
    <style:style style:name="T4880" style:parent-style-name="DefaultParagraphFont" style:family="text">
      <style:text-properties fo:color="#000000"/>
    </style:style>
    <style:style style:name="T4881" style:parent-style-name="DefaultParagraphFont" style:family="text">
      <style:text-properties fo:color="#000000"/>
    </style:style>
    <style:style style:name="T4882" style:parent-style-name="DefaultParagraphFont" style:family="text">
      <style:text-properties fo:color="#000000"/>
    </style:style>
    <style:style style:name="T4883" style:parent-style-name="DefaultParagraphFont" style:family="text">
      <style:text-properties fo:color="#000000"/>
    </style:style>
    <style:style style:name="T4884" style:parent-style-name="DefaultParagraphFont" style:family="text">
      <style:text-properties fo:color="#000000"/>
    </style:style>
    <style:style style:name="T4885" style:parent-style-name="DefaultParagraphFont" style:family="text">
      <style:text-properties fo:color="#000000"/>
    </style:style>
    <style:style style:name="T4886" style:parent-style-name="DefaultParagraphFont" style:family="text">
      <style:text-properties fo:color="#000000"/>
    </style:style>
    <style:style style:name="T4887" style:parent-style-name="DefaultParagraphFont" style:family="text">
      <style:text-properties fo:color="#000000"/>
    </style:style>
    <style:style style:name="T4888" style:parent-style-name="DefaultParagraphFont" style:family="text">
      <style:text-properties fo:color="#000000"/>
    </style:style>
    <style:style style:name="T4889" style:parent-style-name="DefaultParagraphFont" style:family="text">
      <style:text-properties fo:color="#000000"/>
    </style:style>
    <style:style style:name="T4890" style:parent-style-name="DefaultParagraphFont" style:family="text">
      <style:text-properties fo:color="#000000"/>
    </style:style>
    <style:style style:name="T4891" style:parent-style-name="DefaultParagraphFont" style:family="text">
      <style:text-properties fo:color="#000000"/>
    </style:style>
    <style:style style:name="T4892" style:parent-style-name="DefaultParagraphFont" style:family="text">
      <style:text-properties fo:color="#000000"/>
    </style:style>
    <style:style style:name="T489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894" style:parent-style-name="DefaultParagraphFont" style:family="text">
      <style:text-properties fo:color="#000000"/>
    </style:style>
    <style:style style:name="T4895" style:parent-style-name="DefaultParagraphFont" style:family="text">
      <style:text-properties fo:color="#000000"/>
    </style:style>
    <style:style style:name="T4896" style:parent-style-name="DefaultParagraphFont" style:family="text">
      <style:text-properties fo:color="#000000"/>
    </style:style>
    <style:style style:name="T4897" style:parent-style-name="DefaultParagraphFont" style:family="text">
      <style:text-properties fo:color="#000000"/>
    </style:style>
    <style:style style:name="T4898" style:parent-style-name="DefaultParagraphFont" style:family="text">
      <style:text-properties fo:color="#000000"/>
    </style:style>
    <style:style style:name="T4899" style:parent-style-name="DefaultParagraphFont" style:family="text">
      <style:text-properties fo:color="#000000"/>
    </style:style>
    <style:style style:name="T4900" style:parent-style-name="DefaultParagraphFont" style:family="text">
      <style:text-properties fo:color="#000000"/>
    </style:style>
    <style:style style:name="T4901" style:parent-style-name="DefaultParagraphFont" style:family="text">
      <style:text-properties fo:color="#000000"/>
    </style:style>
    <style:style style:name="T4902" style:parent-style-name="DefaultParagraphFont" style:family="text">
      <style:text-properties fo:color="#000000"/>
    </style:style>
    <style:style style:name="T4903" style:parent-style-name="DefaultParagraphFont" style:family="text">
      <style:text-properties fo:color="#000000"/>
    </style:style>
    <style:style style:name="T4904" style:parent-style-name="DefaultParagraphFont" style:family="text">
      <style:text-properties fo:color="#000000"/>
    </style:style>
    <style:style style:name="T4905" style:parent-style-name="DefaultParagraphFont" style:family="text">
      <style:text-properties fo:color="#000000"/>
    </style:style>
    <style:style style:name="T4906" style:parent-style-name="DefaultParagraphFont" style:family="text">
      <style:text-properties fo:color="#000000"/>
    </style:style>
    <style:style style:name="T4907" style:parent-style-name="DefaultParagraphFont" style:family="text">
      <style:text-properties fo:color="#000000"/>
    </style:style>
    <style:style style:name="T4908" style:parent-style-name="DefaultParagraphFont" style:family="text">
      <style:text-properties fo:color="#000000"/>
    </style:style>
    <style:style style:name="T4909" style:parent-style-name="DefaultParagraphFont" style:family="text">
      <style:text-properties fo:color="#000000"/>
    </style:style>
    <style:style style:name="T4910" style:parent-style-name="DefaultParagraphFont" style:family="text">
      <style:text-properties fo:color="#000000"/>
    </style:style>
    <style:style style:name="T4911" style:parent-style-name="DefaultParagraphFont" style:family="text">
      <style:text-properties fo:color="#000000"/>
    </style:style>
    <style:style style:name="T4912" style:parent-style-name="DefaultParagraphFont" style:family="text">
      <style:text-properties fo:color="#000000"/>
    </style:style>
    <style:style style:name="T4913" style:parent-style-name="DefaultParagraphFont" style:family="text">
      <style:text-properties fo:color="#000000"/>
    </style:style>
    <style:style style:name="T4914" style:parent-style-name="DefaultParagraphFont" style:family="text">
      <style:text-properties fo:color="#000000"/>
    </style:style>
    <style:style style:name="T4915" style:parent-style-name="DefaultParagraphFont" style:family="text">
      <style:text-properties fo:color="#000000"/>
    </style:style>
    <style:style style:name="T4916" style:parent-style-name="DefaultParagraphFont" style:family="text">
      <style:text-properties fo:color="#000000"/>
    </style:style>
    <style:style style:name="T4917" style:parent-style-name="DefaultParagraphFont" style:family="text">
      <style:text-properties fo:color="#000000"/>
    </style:style>
    <style:style style:name="T4918" style:parent-style-name="DefaultParagraphFont" style:family="text">
      <style:text-properties fo:color="#000000"/>
    </style:style>
    <style:style style:name="T4919" style:parent-style-name="DefaultParagraphFont" style:family="text">
      <style:text-properties fo:color="#000000"/>
    </style:style>
    <style:style style:name="T4920" style:parent-style-name="DefaultParagraphFont" style:family="text">
      <style:text-properties fo:color="#000000"/>
    </style:style>
    <style:style style:name="T4921" style:parent-style-name="DefaultParagraphFont" style:family="text">
      <style:text-properties fo:color="#000000"/>
    </style:style>
    <style:style style:name="T4922" style:parent-style-name="DefaultParagraphFont" style:family="text">
      <style:text-properties fo:color="#000000"/>
    </style:style>
    <style:style style:name="T4923" style:parent-style-name="DefaultParagraphFont" style:family="text">
      <style:text-properties fo:color="#000000"/>
    </style:style>
    <style:style style:name="T4924" style:parent-style-name="DefaultParagraphFont" style:family="text">
      <style:text-properties fo:color="#000000"/>
    </style:style>
    <style:style style:name="T4925" style:parent-style-name="DefaultParagraphFont" style:family="text">
      <style:text-properties fo:color="#000000" style:text-position="sub 66.6%" fo:font-size="9pt" style:font-size-asian="9pt"/>
    </style:style>
    <style:style style:name="T4926" style:parent-style-name="DefaultParagraphFont" style:family="text">
      <style:text-properties fo:color="#000000"/>
    </style:style>
    <style:style style:name="T4927" style:parent-style-name="DefaultParagraphFont" style:family="text">
      <style:text-properties fo:color="#000000"/>
    </style:style>
    <style:style style:name="T4928" style:parent-style-name="DefaultParagraphFont" style:family="text">
      <style:text-properties fo:color="#000000"/>
    </style:style>
    <style:style style:name="T4929" style:parent-style-name="DefaultParagraphFont" style:family="text">
      <style:text-properties fo:color="#000000"/>
    </style:style>
    <style:style style:name="T4930" style:parent-style-name="DefaultParagraphFont" style:family="text">
      <style:text-properties fo:color="#000000"/>
    </style:style>
    <style:style style:name="T4931" style:parent-style-name="DefaultParagraphFont" style:family="text">
      <style:text-properties fo:color="#000000"/>
    </style:style>
    <style:style style:name="T4932" style:parent-style-name="DefaultParagraphFont" style:family="text">
      <style:text-properties fo:color="#000000"/>
    </style:style>
    <style:style style:name="T4933" style:parent-style-name="DefaultParagraphFont" style:family="text">
      <style:text-properties fo:color="#000000"/>
    </style:style>
    <style:style style:name="T4934" style:parent-style-name="DefaultParagraphFont" style:family="text">
      <style:text-properties fo:color="#000000"/>
    </style:style>
    <style:style style:name="T4935" style:parent-style-name="DefaultParagraphFont" style:family="text">
      <style:text-properties fo:color="#000000"/>
    </style:style>
    <style:style style:name="T4936" style:parent-style-name="DefaultParagraphFont" style:family="text">
      <style:text-properties fo:color="#000000"/>
    </style:style>
    <style:style style:name="T4937" style:parent-style-name="DefaultParagraphFont" style:family="text">
      <style:text-properties fo:color="#000000"/>
    </style:style>
    <style:style style:name="T4938" style:parent-style-name="DefaultParagraphFont" style:family="text">
      <style:text-properties fo:color="#000000"/>
    </style:style>
    <style:style style:name="T4939" style:parent-style-name="DefaultParagraphFont" style:family="text">
      <style:text-properties fo:color="#000000"/>
    </style:style>
    <style:style style:name="T4940" style:parent-style-name="DefaultParagraphFont" style:family="text">
      <style:text-properties fo:color="#000000"/>
    </style:style>
    <style:style style:name="T4941" style:parent-style-name="DefaultParagraphFont" style:family="text">
      <style:text-properties fo:color="#000000"/>
    </style:style>
    <style:style style:name="T4942" style:parent-style-name="DefaultParagraphFont" style:family="text">
      <style:text-properties fo:color="#000000"/>
    </style:style>
    <style:style style:name="T4943" style:parent-style-name="DefaultParagraphFont" style:family="text">
      <style:text-properties fo:color="#000000"/>
    </style:style>
    <style:style style:name="T4944" style:parent-style-name="DefaultParagraphFont" style:family="text">
      <style:text-properties fo:color="#000000"/>
    </style:style>
    <style:style style:name="T4945" style:parent-style-name="DefaultParagraphFont" style:family="text">
      <style:text-properties fo:color="#000000"/>
    </style:style>
    <style:style style:name="T49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48" style:parent-style-name="DefaultParagraphFont" style:family="text">
      <style:text-properties fo:font-size="9pt" style:font-size-asian="9pt" style:font-size-complex="9pt"/>
    </style:style>
    <style:style style:name="T49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50" style:parent-style-name="DefaultParagraphFont" style:family="text">
      <style:text-properties fo:font-size="9pt" style:font-size-asian="9pt" style:font-size-complex="9pt"/>
    </style:style>
    <style:style style:name="T49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52" style:parent-style-name="DefaultParagraphFont" style:family="text">
      <style:text-properties fo:font-style="italic" style:font-style-asian="italic" style:font-style-complex="italic"/>
    </style:style>
    <style:style style:name="T4953" style:parent-style-name="DefaultParagraphFont" style:family="text">
      <style:text-properties fo:font-style="italic" style:font-style-asian="italic" style:font-style-complex="italic"/>
    </style:style>
    <style:style style:name="T4954" style:parent-style-name="DefaultParagraphFont" style:family="text">
      <style:text-properties fo:font-style="italic" style:font-style-asian="italic" style:font-style-complex="italic"/>
    </style:style>
    <style:style style:name="T4955" style:parent-style-name="DefaultParagraphFont" style:family="text">
      <style:text-properties fo:font-style="italic" style:font-style-asian="italic" style:font-style-complex="italic"/>
    </style:style>
    <style:style style:name="T4956" style:parent-style-name="DefaultParagraphFont" style:family="text">
      <style:text-properties fo:color="#000000"/>
    </style:style>
    <style:style style:name="T4957" style:parent-style-name="DefaultParagraphFont" style:family="text">
      <style:text-properties fo:color="#000000"/>
    </style:style>
    <style:style style:name="T4958" style:parent-style-name="DefaultParagraphFont" style:family="text">
      <style:text-properties fo:color="#000000"/>
    </style:style>
    <style:style style:name="T4959" style:parent-style-name="DefaultParagraphFont" style:family="text">
      <style:text-properties fo:color="#000000"/>
    </style:style>
    <style:style style:name="T4960" style:parent-style-name="DefaultParagraphFont" style:family="text">
      <style:text-properties fo:color="#000000"/>
    </style:style>
    <style:style style:name="T4961" style:parent-style-name="DefaultParagraphFont" style:family="text">
      <style:text-properties fo:color="#000000"/>
    </style:style>
    <style:style style:name="T4962" style:parent-style-name="DefaultParagraphFont" style:family="text">
      <style:text-properties fo:color="#000000"/>
    </style:style>
    <style:style style:name="T4963" style:parent-style-name="DefaultParagraphFont" style:family="text">
      <style:text-properties fo:color="#000000"/>
    </style:style>
    <style:style style:name="T4964" style:parent-style-name="DefaultParagraphFont" style:family="text">
      <style:text-properties fo:color="#000000"/>
    </style:style>
    <style:style style:name="T4965" style:parent-style-name="DefaultParagraphFont" style:family="text">
      <style:text-properties fo:color="#000000"/>
    </style:style>
    <style:style style:name="T4966" style:parent-style-name="DefaultParagraphFont" style:family="text">
      <style:text-properties fo:color="#000000"/>
    </style:style>
    <style:style style:name="T4967" style:parent-style-name="DefaultParagraphFont" style:family="text">
      <style:text-properties fo:color="#000000"/>
    </style:style>
    <style:style style:name="T4968" style:parent-style-name="DefaultParagraphFont" style:family="text">
      <style:text-properties fo:color="#000000"/>
    </style:style>
    <style:style style:name="T4969" style:parent-style-name="DefaultParagraphFont" style:family="text">
      <style:text-properties fo:color="#000000"/>
    </style:style>
    <style:style style:name="T4970" style:parent-style-name="DefaultParagraphFont" style:family="text">
      <style:text-properties fo:color="#000000"/>
    </style:style>
    <style:style style:name="T4971" style:parent-style-name="DefaultParagraphFont" style:family="text">
      <style:text-properties fo:color="#000000"/>
    </style:style>
    <style:style style:name="T4972" style:parent-style-name="DefaultParagraphFont" style:family="text">
      <style:text-properties fo:color="#000000"/>
    </style:style>
    <style:style style:name="T4973" style:parent-style-name="DefaultParagraphFont" style:family="text">
      <style:text-properties fo:color="#000000"/>
    </style:style>
    <style:style style:name="T4974" style:parent-style-name="DefaultParagraphFont" style:family="text">
      <style:text-properties fo:color="#000000"/>
    </style:style>
    <style:style style:name="T4975" style:parent-style-name="DefaultParagraphFont" style:family="text">
      <style:text-properties fo:color="#000000"/>
    </style:style>
    <style:style style:name="T4976" style:parent-style-name="DefaultParagraphFont" style:family="text">
      <style:text-properties fo:color="#000000"/>
    </style:style>
    <style:style style:name="T4977" style:parent-style-name="DefaultParagraphFont" style:family="text">
      <style:text-properties fo:color="#000000"/>
    </style:style>
    <style:style style:name="T4978" style:parent-style-name="DefaultParagraphFont" style:family="text">
      <style:text-properties fo:color="#000000"/>
    </style:style>
    <style:style style:name="T4979" style:parent-style-name="DefaultParagraphFont" style:family="text">
      <style:text-properties fo:color="#000000"/>
    </style:style>
    <style:style style:name="T4980" style:parent-style-name="DefaultParagraphFont" style:family="text">
      <style:text-properties fo:color="#000000"/>
    </style:style>
    <style:style style:name="T4981" style:parent-style-name="DefaultParagraphFont" style:family="text">
      <style:text-properties fo:color="#000000"/>
    </style:style>
    <style:style style:name="T4982" style:parent-style-name="DefaultParagraphFont" style:family="text">
      <style:text-properties fo:color="#000000"/>
    </style:style>
    <style:style style:name="T4983" style:parent-style-name="DefaultParagraphFont" style:family="text">
      <style:text-properties fo:color="#000000" style:text-position="super 66.6%" fo:font-size="9pt" style:font-size-asian="9pt"/>
    </style:style>
    <style:style style:name="T4984" style:parent-style-name="DefaultParagraphFont" style:family="text">
      <style:text-properties fo:color="#000000"/>
    </style:style>
    <style:style style:name="T4985" style:parent-style-name="DefaultParagraphFont" style:family="text">
      <style:text-properties fo:color="#000000"/>
    </style:style>
    <style:style style:name="T4986" style:parent-style-name="DefaultParagraphFont" style:family="text">
      <style:text-properties fo:color="#000000"/>
    </style:style>
    <style:style style:name="T4987" style:parent-style-name="DefaultParagraphFont" style:family="text">
      <style:text-properties fo:color="#000000"/>
    </style:style>
    <style:style style:name="T4988" style:parent-style-name="DefaultParagraphFont" style:family="text">
      <style:text-properties fo:color="#000000"/>
    </style:style>
    <style:style style:name="T4989" style:parent-style-name="DefaultParagraphFont" style:family="text">
      <style:text-properties fo:color="#000000"/>
    </style:style>
    <style:style style:name="T4990" style:parent-style-name="DefaultParagraphFont" style:family="text">
      <style:text-properties fo:color="#000000"/>
    </style:style>
    <style:style style:name="T4991" style:parent-style-name="DefaultParagraphFont" style:family="text">
      <style:text-properties fo:color="#000000"/>
    </style:style>
    <style:style style:name="T4992" style:parent-style-name="DefaultParagraphFont" style:family="text">
      <style:text-properties fo:color="#000000"/>
    </style:style>
    <style:style style:name="T4993" style:parent-style-name="DefaultParagraphFont" style:family="text">
      <style:text-properties fo:color="#000000"/>
    </style:style>
    <style:style style:name="T4994" style:parent-style-name="DefaultParagraphFont" style:family="text">
      <style:text-properties fo:color="#000000" style:text-position="super 66.6%" fo:font-size="9pt" style:font-size-asian="9pt"/>
    </style:style>
    <style:style style:name="T4995" style:parent-style-name="DefaultParagraphFont" style:family="text">
      <style:text-properties fo:color="#000000"/>
    </style:style>
    <style:style style:name="T4996" style:parent-style-name="DefaultParagraphFont" style:family="text">
      <style:text-properties fo:color="#000000"/>
    </style:style>
    <style:style style:name="T4997" style:parent-style-name="DefaultParagraphFont" style:family="text">
      <style:text-properties fo:color="#000000"/>
    </style:style>
    <style:style style:name="T4998" style:parent-style-name="DefaultParagraphFont" style:family="text">
      <style:text-properties fo:color="#000000"/>
    </style:style>
    <style:style style:name="T4999" style:parent-style-name="DefaultParagraphFont" style:family="text">
      <style:text-properties fo:color="#000000"/>
    </style:style>
    <style:style style:name="T5000" style:parent-style-name="DefaultParagraphFont" style:family="text">
      <style:text-properties fo:color="#000000"/>
    </style:style>
    <style:style style:name="T5001" style:parent-style-name="DefaultParagraphFont" style:family="text">
      <style:text-properties fo:color="#000000"/>
    </style:style>
    <style:style style:name="T5002" style:parent-style-name="DefaultParagraphFont" style:family="text">
      <style:text-properties fo:color="#000000"/>
    </style:style>
    <style:style style:name="T5003" style:parent-style-name="DefaultParagraphFont" style:family="text">
      <style:text-properties fo:color="#000000"/>
    </style:style>
    <style:style style:name="T5004" style:parent-style-name="DefaultParagraphFont" style:family="text">
      <style:text-properties fo:color="#000000"/>
    </style:style>
    <style:style style:name="T5005" style:parent-style-name="DefaultParagraphFont" style:family="text">
      <style:text-properties fo:color="#000000"/>
    </style:style>
    <style:style style:name="T5006" style:parent-style-name="DefaultParagraphFont" style:family="text">
      <style:text-properties fo:color="#000000"/>
    </style:style>
    <style:style style:name="T5007" style:parent-style-name="DefaultParagraphFont" style:family="text">
      <style:text-properties fo:color="#000000"/>
    </style:style>
    <style:style style:name="T5008" style:parent-style-name="DefaultParagraphFont" style:family="text">
      <style:text-properties fo:color="#000000"/>
    </style:style>
    <style:style style:name="T5009" style:parent-style-name="DefaultParagraphFont" style:family="text">
      <style:text-properties fo:color="#000000"/>
    </style:style>
    <style:style style:name="T5010" style:parent-style-name="DefaultParagraphFont" style:family="text">
      <style:text-properties fo:color="#000000"/>
    </style:style>
    <style:style style:name="T5011" style:parent-style-name="DefaultParagraphFont" style:family="text">
      <style:text-properties fo:color="#000000"/>
    </style:style>
    <style:style style:name="T5012" style:parent-style-name="DefaultParagraphFont" style:family="text">
      <style:text-properties fo:color="#000000"/>
    </style:style>
    <style:style style:name="T5013" style:parent-style-name="DefaultParagraphFont" style:family="text">
      <style:text-properties fo:color="#000000"/>
    </style:style>
    <style:style style:name="T5014" style:parent-style-name="DefaultParagraphFont" style:family="text">
      <style:text-properties fo:color="#000000"/>
    </style:style>
    <style:style style:name="T5015" style:parent-style-name="DefaultParagraphFont" style:family="text">
      <style:text-properties fo:color="#000000"/>
    </style:style>
    <style:style style:name="T5016" style:parent-style-name="DefaultParagraphFont" style:family="text">
      <style:text-properties fo:color="#000000"/>
    </style:style>
    <style:style style:name="T5017" style:parent-style-name="DefaultParagraphFont" style:family="text">
      <style:text-properties fo:color="#000000"/>
    </style:style>
    <style:style style:name="T5018" style:parent-style-name="DefaultParagraphFont" style:family="text">
      <style:text-properties fo:color="#000000"/>
    </style:style>
    <style:style style:name="T5019" style:parent-style-name="DefaultParagraphFont" style:family="text">
      <style:text-properties fo:color="#000000"/>
    </style:style>
    <style:style style:name="T5020" style:parent-style-name="DefaultParagraphFont" style:family="text">
      <style:text-properties fo:color="#000000"/>
    </style:style>
    <style:style style:name="T5021" style:parent-style-name="DefaultParagraphFont" style:family="text">
      <style:text-properties fo:color="#000000"/>
    </style:style>
    <style:style style:name="T5022" style:parent-style-name="DefaultParagraphFont" style:family="text">
      <style:text-properties fo:color="#000000"/>
    </style:style>
    <style:style style:name="T5023" style:parent-style-name="DefaultParagraphFont" style:family="text">
      <style:text-properties fo:color="#000000"/>
    </style:style>
    <style:style style:name="T5024" style:parent-style-name="DefaultParagraphFont" style:family="text">
      <style:text-properties fo:color="#000000"/>
    </style:style>
    <style:style style:name="T5025" style:parent-style-name="DefaultParagraphFont" style:family="text">
      <style:text-properties fo:color="#000000"/>
    </style:style>
    <style:style style:name="T5026" style:parent-style-name="DefaultParagraphFont" style:family="text">
      <style:text-properties fo:color="#000000"/>
    </style:style>
    <style:style style:name="T5027" style:parent-style-name="DefaultParagraphFont" style:family="text">
      <style:text-properties fo:color="#000000"/>
    </style:style>
    <style:style style:name="T5028" style:parent-style-name="DefaultParagraphFont" style:family="text">
      <style:text-properties fo:color="#000000"/>
    </style:style>
    <style:style style:name="T5029" style:parent-style-name="DefaultParagraphFont" style:family="text">
      <style:text-properties fo:color="#000000"/>
    </style:style>
    <style:style style:name="P5030" style:parent-style-name="Roman" style:family="paragraph">
      <style:text-properties fo:font-style="italic" style:font-style-asian="italic" style:font-style-complex="italic" fo:color="#000000"/>
    </style:style>
    <style:style style:name="T5031" style:parent-style-name="DefaultParagraphFont" style:family="text">
      <style:text-properties style:text-position="super 66.6%" fo:font-size="9pt" style:font-size-asian="9pt"/>
    </style:style>
    <style:style style:name="T5032" style:parent-style-name="DefaultParagraphFont" style:family="text">
      <style:text-properties style:text-position="super 66.6%" fo:font-size="9pt" style:font-size-asian="9pt"/>
    </style:style>
    <style:style style:name="T5033" style:parent-style-name="DefaultParagraphFont" style:family="text">
      <style:text-properties style:text-position="super 66.6%" fo:font-size="9pt" style:font-size-asian="9pt"/>
    </style:style>
    <style:style style:name="T5034" style:parent-style-name="DefaultParagraphFont" style:family="text">
      <style:text-properties fo:color="#000000"/>
    </style:style>
    <style:style style:name="T5035" style:parent-style-name="DefaultParagraphFont" style:family="text">
      <style:text-properties fo:color="#000000"/>
    </style:style>
    <style:style style:name="T5036" style:parent-style-name="DefaultParagraphFont" style:family="text">
      <style:text-properties fo:color="#000000"/>
    </style:style>
    <style:style style:name="T5037" style:parent-style-name="DefaultParagraphFont" style:family="text">
      <style:text-properties fo:color="#000000"/>
    </style:style>
    <style:style style:name="T5038" style:parent-style-name="DefaultParagraphFont" style:family="text">
      <style:text-properties fo:color="#000000"/>
    </style:style>
    <style:style style:name="T5039" style:parent-style-name="DefaultParagraphFont" style:family="text">
      <style:text-properties fo:font-style="italic" style:font-style-asian="italic" style:font-style-complex="italic"/>
    </style:style>
    <style:style style:name="T5040" style:parent-style-name="DefaultParagraphFont" style:family="text">
      <style:text-properties fo:font-style="italic" style:font-style-asian="italic" style:font-style-complex="italic"/>
    </style:style>
    <style:style style:name="T5041" style:parent-style-name="DefaultParagraphFont" style:family="text">
      <style:text-properties fo:font-style="italic" style:font-style-asian="italic" style:font-style-complex="italic"/>
    </style:style>
    <style:style style:name="T5042" style:parent-style-name="DefaultParagraphFont" style:family="text">
      <style:text-properties fo:font-style="italic" style:font-style-asian="italic" style:font-style-complex="italic"/>
    </style:style>
    <style:style style:name="P5043" style:parent-style-name="Roman" style:family="paragraph">
      <style:text-properties fo:color="#000000"/>
    </style:style>
    <style:style style:name="T5044" style:parent-style-name="DefaultParagraphFont" style:family="text">
      <style:text-properties style:text-position="super 66.6%" fo:font-size="9pt" style:font-size-asian="9pt"/>
    </style:style>
    <style:style style:name="T5045" style:parent-style-name="DefaultParagraphFont" style:family="text">
      <style:text-properties style:text-position="super 66.6%" fo:font-size="9pt" style:font-size-asian="9pt"/>
    </style:style>
    <style:style style:name="T5046" style:parent-style-name="DefaultParagraphFont" style:family="text">
      <style:text-properties style:text-position="super 66.6%" fo:font-size="9pt" style:font-size-asian="9pt"/>
    </style:style>
    <style:style style:name="T5047" style:parent-style-name="DefaultParagraphFont" style:family="text">
      <style:text-properties fo:color="#000000"/>
    </style:style>
    <style:style style:name="T5048" style:parent-style-name="DefaultParagraphFont" style:family="text">
      <style:text-properties fo:color="#000000"/>
    </style:style>
    <style:style style:name="T5049" style:parent-style-name="DefaultParagraphFont" style:family="text">
      <style:text-properties fo:color="#000000"/>
    </style:style>
    <style:style style:name="T5050" style:parent-style-name="DefaultParagraphFont" style:family="text">
      <style:text-properties fo:color="#000000"/>
    </style:style>
    <style:style style:name="T5051" style:parent-style-name="DefaultParagraphFont" style:family="text">
      <style:text-properties fo:color="#000000"/>
    </style:style>
    <style:style style:name="T5052" style:parent-style-name="DefaultParagraphFont" style:family="text">
      <style:text-properties fo:color="#000000"/>
    </style:style>
    <style:style style:name="T5053" style:parent-style-name="DefaultParagraphFont" style:family="text">
      <style:text-properties fo:color="#000000"/>
    </style:style>
    <style:style style:name="T5054" style:parent-style-name="DefaultParagraphFont" style:family="text">
      <style:text-properties fo:color="#000000"/>
    </style:style>
    <style:style style:name="T5055" style:parent-style-name="DefaultParagraphFont" style:family="text">
      <style:text-properties fo:color="#000000"/>
    </style:style>
    <style:style style:name="T5056" style:parent-style-name="DefaultParagraphFont" style:family="text">
      <style:text-properties fo:color="#000000"/>
    </style:style>
    <style:style style:name="T5057" style:parent-style-name="DefaultParagraphFont" style:family="text">
      <style:text-properties fo:color="#000000"/>
    </style:style>
    <style:style style:name="T5058" style:parent-style-name="DefaultParagraphFont" style:family="text">
      <style:text-properties fo:color="#000000"/>
    </style:style>
    <style:style style:name="T5059" style:parent-style-name="DefaultParagraphFont" style:family="text">
      <style:text-properties fo:color="#000000"/>
    </style:style>
    <style:style style:name="T5060" style:parent-style-name="DefaultParagraphFont" style:family="text">
      <style:text-properties fo:color="#000000"/>
    </style:style>
    <style:style style:name="T5061" style:parent-style-name="DefaultParagraphFont" style:family="text">
      <style:text-properties fo:color="#000000"/>
    </style:style>
    <style:style style:name="T506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063" style:parent-style-name="DefaultParagraphFont" style:family="text">
      <style:text-properties fo:color="#000000"/>
    </style:style>
    <style:style style:name="T5064" style:parent-style-name="DefaultParagraphFont" style:family="text">
      <style:text-properties fo:color="#000000" fo:font-size="9pt" style:font-size-asian="9pt" style:font-size-complex="9pt"/>
    </style:style>
    <style:style style:name="T506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066" style:parent-style-name="DefaultParagraphFont" style:family="text">
      <style:text-properties fo:color="#000000" fo:font-size="9pt" style:font-size-asian="9pt" style:font-size-complex="9pt"/>
    </style:style>
    <style:style style:name="T5067" style:parent-style-name="DefaultParagraphFont" style:family="text">
      <style:text-properties fo:color="#000000"/>
    </style:style>
    <style:style style:name="T5068" style:parent-style-name="DefaultParagraphFont" style:family="text">
      <style:text-properties fo:color="#000000"/>
    </style:style>
    <style:style style:name="T5069" style:parent-style-name="DefaultParagraphFont" style:family="text">
      <style:text-properties fo:color="#000000"/>
    </style:style>
    <style:style style:name="T5070" style:parent-style-name="DefaultParagraphFont" style:family="text">
      <style:text-properties fo:color="#000000"/>
    </style:style>
    <style:style style:name="T5071" style:parent-style-name="DefaultParagraphFont" style:family="text">
      <style:text-properties fo:color="#000000"/>
    </style:style>
    <style:style style:name="T5072" style:parent-style-name="DefaultParagraphFont" style:family="text">
      <style:text-properties fo:color="#000000"/>
    </style:style>
    <style:style style:name="T5073" style:parent-style-name="DefaultParagraphFont" style:family="text">
      <style:text-properties fo:color="#000000"/>
    </style:style>
    <style:style style:name="T5074" style:parent-style-name="DefaultParagraphFont" style:family="text">
      <style:text-properties fo:color="#000000"/>
    </style:style>
    <style:style style:name="T5075" style:parent-style-name="DefaultParagraphFont" style:family="text">
      <style:text-properties fo:color="#000000"/>
    </style:style>
    <style:style style:name="T5076" style:parent-style-name="DefaultParagraphFont" style:family="text">
      <style:text-properties fo:color="#000000"/>
    </style:style>
    <style:style style:name="T5077" style:parent-style-name="DefaultParagraphFont" style:family="text">
      <style:text-properties fo:color="#000000"/>
    </style:style>
    <style:style style:name="T5078" style:parent-style-name="DefaultParagraphFont" style:family="text">
      <style:text-properties fo:color="#000000"/>
    </style:style>
    <style:style style:name="T5079" style:parent-style-name="DefaultParagraphFont" style:family="text">
      <style:text-properties fo:color="#000000"/>
    </style:style>
    <style:style style:name="T5080" style:parent-style-name="DefaultParagraphFont" style:family="text">
      <style:text-properties fo:color="#000000"/>
    </style:style>
    <style:style style:name="T5081" style:parent-style-name="DefaultParagraphFont" style:family="text">
      <style:text-properties fo:color="#000000"/>
    </style:style>
    <style:style style:name="T5082" style:parent-style-name="DefaultParagraphFont" style:family="text">
      <style:text-properties fo:color="#000000"/>
    </style:style>
    <style:style style:name="T5083" style:parent-style-name="DefaultParagraphFont" style:family="text">
      <style:text-properties fo:color="#000000"/>
    </style:style>
    <style:style style:name="T5084" style:parent-style-name="DefaultParagraphFont" style:family="text">
      <style:text-properties fo:color="#000000"/>
    </style:style>
    <style:style style:name="T5085" style:parent-style-name="DefaultParagraphFont" style:family="text">
      <style:text-properties fo:color="#000000"/>
    </style:style>
    <style:style style:name="T5086" style:parent-style-name="DefaultParagraphFont" style:family="text">
      <style:text-properties fo:color="#000000"/>
    </style:style>
    <style:style style:name="T5087" style:parent-style-name="DefaultParagraphFont" style:family="text">
      <style:text-properties fo:color="#000000"/>
    </style:style>
    <style:style style:name="T5088" style:parent-style-name="DefaultParagraphFont" style:family="text">
      <style:text-properties fo:color="#000000"/>
    </style:style>
    <style:style style:name="T5089" style:parent-style-name="DefaultParagraphFont" style:family="text">
      <style:text-properties fo:color="#000000"/>
    </style:style>
    <style:style style:name="T5090" style:parent-style-name="DefaultParagraphFont" style:family="text">
      <style:text-properties fo:color="#000000"/>
    </style:style>
    <style:style style:name="T5091" style:parent-style-name="DefaultParagraphFont" style:family="text">
      <style:text-properties fo:color="#000000"/>
    </style:style>
    <style:style style:name="T5092" style:parent-style-name="DefaultParagraphFont" style:family="text">
      <style:text-properties fo:color="#000000"/>
    </style:style>
    <style:style style:name="T5093" style:parent-style-name="DefaultParagraphFont" style:family="text">
      <style:text-properties fo:color="#000000"/>
    </style:style>
    <style:style style:name="T5094" style:parent-style-name="DefaultParagraphFont" style:family="text">
      <style:text-properties fo:color="#000000"/>
    </style:style>
    <style:style style:name="T5095" style:parent-style-name="DefaultParagraphFont" style:family="text">
      <style:text-properties fo:color="#000000"/>
    </style:style>
    <style:style style:name="T5096" style:parent-style-name="DefaultParagraphFont" style:family="text">
      <style:text-properties fo:color="#000000"/>
    </style:style>
    <style:style style:name="T5097" style:parent-style-name="DefaultParagraphFont" style:family="text">
      <style:text-properties fo:color="#000000"/>
    </style:style>
    <style:style style:name="T5098" style:parent-style-name="DefaultParagraphFont" style:family="text">
      <style:text-properties fo:color="#000000"/>
    </style:style>
    <style:style style:name="T5099" style:parent-style-name="DefaultParagraphFont" style:family="text">
      <style:text-properties fo:color="#000000"/>
    </style:style>
    <style:style style:name="T5100" style:parent-style-name="DefaultParagraphFont" style:family="text">
      <style:text-properties fo:color="#000000"/>
    </style:style>
    <style:style style:name="T5101" style:parent-style-name="DefaultParagraphFont" style:family="text">
      <style:text-properties fo:color="#000000"/>
    </style:style>
    <style:style style:name="T5102" style:parent-style-name="DefaultParagraphFont" style:family="text">
      <style:text-properties fo:color="#000000"/>
    </style:style>
    <style:style style:name="T5103" style:parent-style-name="DefaultParagraphFont" style:family="text">
      <style:text-properties fo:color="#000000"/>
    </style:style>
    <style:style style:name="T5104" style:parent-style-name="DefaultParagraphFont" style:family="text">
      <style:text-properties fo:color="#000000"/>
    </style:style>
    <style:style style:name="T5105" style:parent-style-name="DefaultParagraphFont" style:family="text">
      <style:text-properties fo:color="#000000"/>
    </style:style>
    <style:style style:name="T5106" style:parent-style-name="DefaultParagraphFont" style:family="text">
      <style:text-properties fo:color="#000000"/>
    </style:style>
    <style:style style:name="T5107" style:parent-style-name="DefaultParagraphFont" style:family="text">
      <style:text-properties fo:color="#000000"/>
    </style:style>
    <style:style style:name="T5108" style:parent-style-name="DefaultParagraphFont" style:family="text">
      <style:text-properties fo:color="#000000"/>
    </style:style>
    <style:style style:name="T5109" style:parent-style-name="DefaultParagraphFont" style:family="text">
      <style:text-properties fo:color="#000000"/>
    </style:style>
    <style:style style:name="T5110" style:parent-style-name="DefaultParagraphFont" style:family="text">
      <style:text-properties fo:color="#000000"/>
    </style:style>
    <style:style style:name="T5111" style:parent-style-name="DefaultParagraphFont" style:family="text">
      <style:text-properties fo:color="#000000"/>
    </style:style>
    <style:style style:name="T5112" style:parent-style-name="DefaultParagraphFont" style:family="text">
      <style:text-properties fo:color="#000000"/>
    </style:style>
    <style:style style:name="T5113" style:parent-style-name="DefaultParagraphFont" style:family="text">
      <style:text-properties fo:color="#000000"/>
    </style:style>
    <style:style style:name="T5114" style:parent-style-name="DefaultParagraphFont" style:family="text">
      <style:text-properties fo:color="#000000"/>
    </style:style>
    <style:style style:name="T5115" style:parent-style-name="DefaultParagraphFont" style:family="text">
      <style:text-properties fo:color="#000000"/>
    </style:style>
    <style:style style:name="T5116" style:parent-style-name="DefaultParagraphFont" style:family="text">
      <style:text-properties fo:color="#000000"/>
    </style:style>
    <style:style style:name="T5117" style:parent-style-name="DefaultParagraphFont" style:family="text">
      <style:text-properties fo:color="#000000"/>
    </style:style>
    <style:style style:name="T5118" style:parent-style-name="DefaultParagraphFont" style:family="text">
      <style:text-properties fo:color="#000000"/>
    </style:style>
    <style:style style:name="T5119" style:parent-style-name="DefaultParagraphFont" style:family="text">
      <style:text-properties fo:color="#000000"/>
    </style:style>
    <style:style style:name="T5120" style:parent-style-name="DefaultParagraphFont" style:family="text">
      <style:text-properties fo:color="#000000"/>
    </style:style>
    <style:style style:name="T5121" style:parent-style-name="DefaultParagraphFont" style:family="text">
      <style:text-properties fo:color="#000000"/>
    </style:style>
    <style:style style:name="T5122" style:parent-style-name="DefaultParagraphFont" style:family="text">
      <style:text-properties fo:color="#000000"/>
    </style:style>
    <style:style style:name="T5123" style:parent-style-name="DefaultParagraphFont" style:family="text">
      <style:text-properties fo:color="#000000"/>
    </style:style>
    <style:style style:name="T5124" style:parent-style-name="DefaultParagraphFont" style:family="text">
      <style:text-properties fo:color="#000000"/>
    </style:style>
    <style:style style:name="T5125" style:parent-style-name="DefaultParagraphFont" style:family="text">
      <style:text-properties fo:color="#000000"/>
    </style:style>
    <style:style style:name="T5126" style:parent-style-name="DefaultParagraphFont" style:family="text">
      <style:text-properties fo:color="#000000"/>
    </style:style>
    <style:style style:name="T5127" style:parent-style-name="DefaultParagraphFont" style:family="text">
      <style:text-properties fo:color="#000000"/>
    </style:style>
    <style:style style:name="T5128" style:parent-style-name="DefaultParagraphFont" style:family="text">
      <style:text-properties fo:color="#000000"/>
    </style:style>
    <style:style style:name="T5129" style:parent-style-name="DefaultParagraphFont" style:family="text">
      <style:text-properties fo:color="#000000"/>
    </style:style>
    <style:style style:name="T5130" style:parent-style-name="DefaultParagraphFont" style:family="text">
      <style:text-properties fo:color="#000000"/>
    </style:style>
    <style:style style:name="T5131" style:parent-style-name="DefaultParagraphFont" style:family="text">
      <style:text-properties fo:color="#000000"/>
    </style:style>
    <style:style style:name="T5132" style:parent-style-name="DefaultParagraphFont" style:family="text">
      <style:text-properties fo:color="#000000"/>
    </style:style>
    <style:style style:name="T5133" style:parent-style-name="DefaultParagraphFont" style:family="text">
      <style:text-properties fo:color="#000000"/>
    </style:style>
    <style:style style:name="T5134" style:parent-style-name="DefaultParagraphFont" style:family="text">
      <style:text-properties fo:color="#000000"/>
    </style:style>
    <style:style style:name="T5135" style:parent-style-name="DefaultParagraphFont" style:family="text">
      <style:text-properties fo:color="#000000"/>
    </style:style>
    <style:style style:name="T5136" style:parent-style-name="DefaultParagraphFont" style:family="text">
      <style:text-properties fo:color="#000000"/>
    </style:style>
    <style:style style:name="T5137" style:parent-style-name="DefaultParagraphFont" style:family="text">
      <style:text-properties fo:color="#000000"/>
    </style:style>
    <style:style style:name="T5138" style:parent-style-name="DefaultParagraphFont" style:family="text">
      <style:text-properties fo:color="#000000"/>
    </style:style>
    <style:style style:name="T5139" style:parent-style-name="DefaultParagraphFont" style:family="text">
      <style:text-properties fo:color="#000000"/>
    </style:style>
    <style:style style:name="T5140" style:parent-style-name="DefaultParagraphFont" style:family="text">
      <style:text-properties fo:color="#000000"/>
    </style:style>
    <style:style style:name="T5141" style:parent-style-name="DefaultParagraphFont" style:family="text">
      <style:text-properties fo:color="#000000"/>
    </style:style>
    <style:style style:name="T5142" style:parent-style-name="DefaultParagraphFont" style:family="text">
      <style:text-properties fo:color="#000000"/>
    </style:style>
    <style:style style:name="T5143" style:parent-style-name="DefaultParagraphFont" style:family="text">
      <style:text-properties fo:color="#000000"/>
    </style:style>
    <style:style style:name="T5144" style:parent-style-name="DefaultParagraphFont" style:family="text">
      <style:text-properties fo:color="#000000"/>
    </style:style>
    <style:style style:name="T5145" style:parent-style-name="DefaultParagraphFont" style:family="text">
      <style:text-properties fo:color="#000000"/>
    </style:style>
    <style:style style:name="T5146" style:parent-style-name="DefaultParagraphFont" style:family="text">
      <style:text-properties fo:color="#000000"/>
    </style:style>
    <style:style style:name="T5147" style:parent-style-name="DefaultParagraphFont" style:family="text">
      <style:text-properties fo:color="#000000"/>
    </style:style>
    <style:style style:name="T5148" style:parent-style-name="DefaultParagraphFont" style:family="text">
      <style:text-properties fo:color="#000000"/>
    </style:style>
    <style:style style:name="T5149" style:parent-style-name="DefaultParagraphFont" style:family="text">
      <style:text-properties fo:color="#000000"/>
    </style:style>
    <style:style style:name="T5150" style:parent-style-name="DefaultParagraphFont" style:family="text">
      <style:text-properties fo:color="#000000"/>
    </style:style>
    <style:style style:name="T5151" style:parent-style-name="DefaultParagraphFont" style:family="text">
      <style:text-properties fo:color="#000000"/>
    </style:style>
    <style:style style:name="T5152" style:parent-style-name="DefaultParagraphFont" style:family="text">
      <style:text-properties fo:color="#000000"/>
    </style:style>
    <style:style style:name="T5153" style:parent-style-name="DefaultParagraphFont" style:family="text">
      <style:text-properties fo:color="#000000"/>
    </style:style>
    <style:style style:name="T5154" style:parent-style-name="DefaultParagraphFont" style:family="text">
      <style:text-properties fo:color="#000000"/>
    </style:style>
    <style:style style:name="T5155" style:parent-style-name="DefaultParagraphFont" style:family="text">
      <style:text-properties fo:color="#000000"/>
    </style:style>
    <style:style style:name="T5156" style:parent-style-name="DefaultParagraphFont" style:family="text">
      <style:text-properties fo:color="#000000"/>
    </style:style>
    <style:style style:name="T5157" style:parent-style-name="DefaultParagraphFont" style:family="text">
      <style:text-properties fo:color="#000000"/>
    </style:style>
    <style:style style:name="T5158" style:parent-style-name="DefaultParagraphFont" style:family="text">
      <style:text-properties fo:color="#000000"/>
    </style:style>
    <style:style style:name="T5159" style:parent-style-name="DefaultParagraphFont" style:family="text">
      <style:text-properties fo:color="#000000"/>
    </style:style>
    <style:style style:name="T5160" style:parent-style-name="DefaultParagraphFont" style:family="text">
      <style:text-properties fo:color="#000000"/>
    </style:style>
    <style:style style:name="T5161" style:parent-style-name="DefaultParagraphFont" style:family="text">
      <style:text-properties fo:color="#000000"/>
    </style:style>
    <style:style style:name="T5162" style:parent-style-name="DefaultParagraphFont" style:family="text">
      <style:text-properties fo:color="#000000"/>
    </style:style>
    <style:style style:name="T5163" style:parent-style-name="DefaultParagraphFont" style:family="text">
      <style:text-properties fo:color="#000000"/>
    </style:style>
    <style:style style:name="T5164" style:parent-style-name="DefaultParagraphFont" style:family="text">
      <style:text-properties fo:color="#000000"/>
    </style:style>
    <style:style style:name="T5165" style:parent-style-name="DefaultParagraphFont" style:family="text">
      <style:text-properties fo:color="#000000"/>
    </style:style>
    <style:style style:name="T5166" style:parent-style-name="DefaultParagraphFont" style:family="text">
      <style:text-properties fo:color="#000000"/>
    </style:style>
    <style:style style:name="T5167" style:parent-style-name="DefaultParagraphFont" style:family="text">
      <style:text-properties fo:color="#000000"/>
    </style:style>
    <style:style style:name="T5168" style:parent-style-name="DefaultParagraphFont" style:family="text">
      <style:text-properties fo:color="#000000"/>
    </style:style>
    <style:style style:name="T5169" style:parent-style-name="DefaultParagraphFont" style:family="text">
      <style:text-properties fo:color="#000000"/>
    </style:style>
    <style:style style:name="T5170" style:parent-style-name="DefaultParagraphFont" style:family="text">
      <style:text-properties fo:color="#000000"/>
    </style:style>
    <style:style style:name="T5171" style:parent-style-name="DefaultParagraphFont" style:family="text">
      <style:text-properties fo:color="#000000"/>
    </style:style>
    <style:style style:name="T5172" style:parent-style-name="DefaultParagraphFont" style:family="text">
      <style:text-properties fo:color="#000000"/>
    </style:style>
    <style:style style:name="T5173" style:parent-style-name="DefaultParagraphFont" style:family="text">
      <style:text-properties fo:color="#000000"/>
    </style:style>
    <style:style style:name="T5174" style:parent-style-name="DefaultParagraphFont" style:family="text">
      <style:text-properties fo:color="#000000"/>
    </style:style>
    <style:style style:name="P5175" style:parent-style-name="Roman" style:family="paragraph">
      <style:paragraph-properties fo:line-height="0.1763in"/>
      <style:text-properties fo:color="#000000"/>
    </style:style>
    <style:style style:name="P5176" style:parent-style-name="Roman" style:family="paragraph">
      <style:paragraph-properties fo:line-height="0.1763in"/>
      <style:text-properties fo:color="#000000"/>
    </style:style>
    <style:style style:name="P5177" style:parent-style-name="Roman" style:family="paragraph">
      <style:paragraph-properties fo:line-height="0.1763in"/>
    </style:style>
    <style:style style:name="T5178" style:parent-style-name="DefaultParagraphFont" style:family="text">
      <style:text-properties fo:color="#000000"/>
    </style:style>
    <style:style style:name="T5179" style:parent-style-name="DefaultParagraphFont" style:family="text">
      <style:text-properties fo:color="#000000"/>
    </style:style>
    <style:style style:name="T5180" style:parent-style-name="DefaultParagraphFont" style:family="text">
      <style:text-properties fo:color="#000000"/>
    </style:style>
    <style:style style:name="T5181" style:parent-style-name="DefaultParagraphFont" style:family="text">
      <style:text-properties fo:color="#000000"/>
    </style:style>
    <style:style style:name="T5182" style:parent-style-name="DefaultParagraphFont" style:family="text">
      <style:text-properties fo:color="#000000"/>
    </style:style>
    <style:style style:name="T5183" style:parent-style-name="DefaultParagraphFont" style:family="text">
      <style:text-properties fo:color="#000000"/>
    </style:style>
    <style:style style:name="T5184" style:parent-style-name="DefaultParagraphFont" style:family="text">
      <style:text-properties fo:color="#000000"/>
    </style:style>
    <style:style style:name="T5185" style:parent-style-name="DefaultParagraphFont" style:family="text">
      <style:text-properties fo:color="#000000"/>
    </style:style>
    <style:style style:name="T5186" style:parent-style-name="DefaultParagraphFont" style:family="text">
      <style:text-properties fo:color="#000000"/>
    </style:style>
    <style:style style:name="T5187" style:parent-style-name="DefaultParagraphFont" style:family="text">
      <style:text-properties fo:color="#000000"/>
    </style:style>
    <style:style style:name="T5188" style:parent-style-name="DefaultParagraphFont" style:family="text">
      <style:text-properties fo:color="#000000"/>
    </style:style>
    <style:style style:name="T5189" style:parent-style-name="DefaultParagraphFont" style:family="text">
      <style:text-properties fo:color="#000000"/>
    </style:style>
    <style:style style:name="T5190" style:parent-style-name="DefaultParagraphFont" style:family="text">
      <style:text-properties fo:color="#000000"/>
    </style:style>
    <style:style style:name="T5191" style:parent-style-name="DefaultParagraphFont" style:family="text">
      <style:text-properties fo:color="#000000"/>
    </style:style>
    <style:style style:name="T5192" style:parent-style-name="DefaultParagraphFont" style:family="text">
      <style:text-properties fo:color="#000000"/>
    </style:style>
    <style:style style:name="T5193" style:parent-style-name="DefaultParagraphFont" style:family="text">
      <style:text-properties fo:color="#000000"/>
    </style:style>
    <style:style style:name="T5194" style:parent-style-name="DefaultParagraphFont" style:family="text">
      <style:text-properties fo:color="#000000"/>
    </style:style>
    <style:style style:name="T5195" style:parent-style-name="DefaultParagraphFont" style:family="text">
      <style:text-properties fo:color="#000000"/>
    </style:style>
    <style:style style:name="T5196" style:parent-style-name="DefaultParagraphFont" style:family="text">
      <style:text-properties fo:color="#000000"/>
    </style:style>
    <style:style style:name="T5197" style:parent-style-name="DefaultParagraphFont" style:family="text">
      <style:text-properties fo:color="#000000"/>
    </style:style>
    <style:style style:name="T5198" style:parent-style-name="DefaultParagraphFont" style:family="text">
      <style:text-properties fo:color="#000000"/>
    </style:style>
    <style:style style:name="T5199" style:parent-style-name="DefaultParagraphFont" style:family="text">
      <style:text-properties fo:color="#000000"/>
    </style:style>
    <style:style style:name="T5200" style:parent-style-name="DefaultParagraphFont" style:family="text">
      <style:text-properties fo:color="#000000"/>
    </style:style>
    <style:style style:name="T5201" style:parent-style-name="DefaultParagraphFont" style:family="text">
      <style:text-properties fo:color="#000000"/>
    </style:style>
    <style:style style:name="T5202" style:parent-style-name="DefaultParagraphFont" style:family="text">
      <style:text-properties fo:color="#000000"/>
    </style:style>
    <style:style style:name="T5203" style:parent-style-name="DefaultParagraphFont" style:family="text">
      <style:text-properties fo:color="#000000"/>
    </style:style>
    <style:style style:name="T5204" style:parent-style-name="DefaultParagraphFont" style:family="text">
      <style:text-properties fo:color="#000000"/>
    </style:style>
    <style:style style:name="T5205" style:parent-style-name="DefaultParagraphFont" style:family="text">
      <style:text-properties fo:color="#000000"/>
    </style:style>
    <style:style style:name="T5206" style:parent-style-name="DefaultParagraphFont" style:family="text">
      <style:text-properties fo:color="#000000"/>
    </style:style>
    <style:style style:name="T5207" style:parent-style-name="DefaultParagraphFont" style:family="text">
      <style:text-properties fo:color="#000000"/>
    </style:style>
    <style:style style:name="T5208" style:parent-style-name="DefaultParagraphFont" style:family="text">
      <style:text-properties fo:color="#000000"/>
    </style:style>
    <style:style style:name="T5209" style:parent-style-name="DefaultParagraphFont" style:family="text">
      <style:text-properties fo:color="#000000"/>
    </style:style>
    <style:style style:name="T5210" style:parent-style-name="DefaultParagraphFont" style:family="text">
      <style:text-properties fo:color="#000000"/>
    </style:style>
    <style:style style:name="T5211" style:parent-style-name="DefaultParagraphFont" style:family="text">
      <style:text-properties fo:color="#000000"/>
    </style:style>
    <style:style style:name="T5212" style:parent-style-name="DefaultParagraphFont" style:family="text">
      <style:text-properties fo:color="#000000"/>
    </style:style>
    <style:style style:name="T5213" style:parent-style-name="DefaultParagraphFont" style:family="text">
      <style:text-properties fo:color="#000000"/>
    </style:style>
    <style:style style:name="T5214" style:parent-style-name="DefaultParagraphFont" style:family="text">
      <style:text-properties fo:color="#000000"/>
    </style:style>
    <style:style style:name="T5215" style:parent-style-name="DefaultParagraphFont" style:family="text">
      <style:text-properties fo:color="#000000"/>
    </style:style>
    <style:style style:name="T5216" style:parent-style-name="DefaultParagraphFont" style:family="text">
      <style:text-properties fo:color="#000000"/>
    </style:style>
    <style:style style:name="T5217" style:parent-style-name="DefaultParagraphFont" style:family="text">
      <style:text-properties fo:color="#000000"/>
    </style:style>
    <style:style style:name="T5218" style:parent-style-name="DefaultParagraphFont" style:family="text">
      <style:text-properties fo:color="#000000"/>
    </style:style>
    <style:style style:name="T5219" style:parent-style-name="DefaultParagraphFont" style:family="text">
      <style:text-properties fo:color="#000000"/>
    </style:style>
    <style:style style:name="T5220" style:parent-style-name="DefaultParagraphFont" style:family="text">
      <style:text-properties fo:color="#000000" fo:letter-spacing="-0.0027in"/>
    </style:style>
    <style:style style:name="T5221" style:parent-style-name="DefaultParagraphFont" style:family="text">
      <style:text-properties fo:color="#000000" fo:letter-spacing="-0.0027in"/>
    </style:style>
    <style:style style:name="T5222" style:parent-style-name="DefaultParagraphFont" style:family="text">
      <style:text-properties fo:color="#000000" fo:letter-spacing="-0.0027in"/>
    </style:style>
    <style:style style:name="T5223" style:parent-style-name="DefaultParagraphFont" style:family="text">
      <style:text-properties fo:color="#000000" fo:letter-spacing="-0.0027in"/>
    </style:style>
    <style:style style:name="T5224" style:parent-style-name="DefaultParagraphFont" style:family="text">
      <style:text-properties fo:color="#000000" fo:letter-spacing="-0.0027in"/>
    </style:style>
    <style:style style:name="T5225" style:parent-style-name="DefaultParagraphFont" style:family="text">
      <style:text-properties fo:color="#000000" fo:letter-spacing="-0.0027in"/>
    </style:style>
    <style:style style:name="T5226" style:parent-style-name="DefaultParagraphFont" style:family="text">
      <style:text-properties fo:color="#000000" fo:letter-spacing="-0.0027in"/>
    </style:style>
    <style:style style:name="T5227" style:parent-style-name="DefaultParagraphFont" style:family="text">
      <style:text-properties fo:color="#000000" fo:letter-spacing="-0.0027in"/>
    </style:style>
    <style:style style:name="T5228" style:parent-style-name="DefaultParagraphFont" style:family="text">
      <style:text-properties fo:color="#000000" fo:letter-spacing="-0.0027in"/>
    </style:style>
    <style:style style:name="T5229" style:parent-style-name="DefaultParagraphFont" style:family="text">
      <style:text-properties fo:color="#000000" fo:letter-spacing="-0.0027in"/>
    </style:style>
    <style:style style:name="T5230" style:parent-style-name="DefaultParagraphFont" style:family="text">
      <style:text-properties fo:color="#000000" fo:letter-spacing="-0.0027in"/>
    </style:style>
    <style:style style:name="T5231" style:parent-style-name="DefaultParagraphFont" style:family="text">
      <style:text-properties fo:color="#000000" fo:letter-spacing="-0.0027in"/>
    </style:style>
    <style:style style:name="T5232" style:parent-style-name="DefaultParagraphFont" style:family="text">
      <style:text-properties fo:color="#000000" fo:letter-spacing="-0.0027in"/>
    </style:style>
    <style:style style:name="T5233" style:parent-style-name="DefaultParagraphFont" style:family="text">
      <style:text-properties fo:color="#000000" fo:letter-spacing="-0.0027in"/>
    </style:style>
    <style:style style:name="P5234" style:parent-style-name="Roman" style:family="paragraph">
      <style:paragraph-properties fo:line-height="0.1763in"/>
    </style:style>
    <style:style style:name="T523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236" style:parent-style-name="DefaultParagraphFont" style:family="text">
      <style:text-properties fo:color="#000000"/>
    </style:style>
    <style:style style:name="T5237" style:parent-style-name="DefaultParagraphFont" style:family="text">
      <style:text-properties fo:color="#000000"/>
    </style:style>
    <style:style style:name="T5238" style:parent-style-name="DefaultParagraphFont" style:family="text">
      <style:text-properties fo:color="#000000"/>
    </style:style>
    <style:style style:name="T5239" style:parent-style-name="DefaultParagraphFont" style:family="text">
      <style:text-properties fo:color="#000000"/>
    </style:style>
    <style:style style:name="T5240" style:parent-style-name="DefaultParagraphFont" style:family="text">
      <style:text-properties fo:color="#000000"/>
    </style:style>
    <style:style style:name="T5241" style:parent-style-name="DefaultParagraphFont" style:family="text">
      <style:text-properties fo:color="#000000"/>
    </style:style>
    <style:style style:name="T5242" style:parent-style-name="DefaultParagraphFont" style:family="text">
      <style:text-properties fo:color="#000000"/>
    </style:style>
    <style:style style:name="T5243" style:parent-style-name="DefaultParagraphFont" style:family="text">
      <style:text-properties fo:color="#000000"/>
    </style:style>
    <style:style style:name="T5244" style:parent-style-name="DefaultParagraphFont" style:family="text">
      <style:text-properties fo:color="#000000"/>
    </style:style>
    <style:style style:name="T5245" style:parent-style-name="DefaultParagraphFont" style:family="text">
      <style:text-properties fo:color="#000000"/>
    </style:style>
    <style:style style:name="T5246" style:parent-style-name="DefaultParagraphFont" style:family="text">
      <style:text-properties fo:color="#000000"/>
    </style:style>
    <style:style style:name="P5247" style:parent-style-name="Roman" style:family="paragraph">
      <style:paragraph-properties fo:line-height="0.1763in"/>
    </style:style>
    <style:style style:name="T52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249" style:parent-style-name="DefaultParagraphFont" style:family="text">
      <style:text-properties fo:color="#000000"/>
    </style:style>
    <style:style style:name="T5250" style:parent-style-name="DefaultParagraphFont" style:family="text">
      <style:text-properties fo:color="#000000" fo:font-size="9pt" style:font-size-asian="9pt" style:font-size-complex="9pt"/>
    </style:style>
    <style:style style:name="T525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252" style:parent-style-name="DefaultParagraphFont" style:family="text">
      <style:text-properties fo:color="#000000" fo:font-size="9pt" style:font-size-asian="9pt" style:font-size-complex="9pt"/>
    </style:style>
    <style:style style:name="T5253" style:parent-style-name="DefaultParagraphFont" style:family="text">
      <style:text-properties fo:color="#000000"/>
    </style:style>
    <style:style style:name="T5254" style:parent-style-name="DefaultParagraphFont" style:family="text">
      <style:text-properties fo:color="#000000"/>
    </style:style>
    <style:style style:name="T5255" style:parent-style-name="DefaultParagraphFont" style:family="text">
      <style:text-properties fo:color="#000000"/>
    </style:style>
    <style:style style:name="T5256" style:parent-style-name="DefaultParagraphFont" style:family="text">
      <style:text-properties fo:color="#000000"/>
    </style:style>
    <style:style style:name="T5257" style:parent-style-name="DefaultParagraphFont" style:family="text">
      <style:text-properties fo:color="#000000"/>
    </style:style>
    <style:style style:name="T5258" style:parent-style-name="DefaultParagraphFont" style:family="text">
      <style:text-properties fo:color="#000000"/>
    </style:style>
    <style:style style:name="T5259" style:parent-style-name="DefaultParagraphFont" style:family="text">
      <style:text-properties fo:color="#000000"/>
    </style:style>
    <style:style style:name="T5260" style:parent-style-name="DefaultParagraphFont" style:family="text">
      <style:text-properties fo:color="#000000"/>
    </style:style>
    <style:style style:name="T5261" style:parent-style-name="DefaultParagraphFont" style:family="text">
      <style:text-properties fo:color="#000000"/>
    </style:style>
    <style:style style:name="T5262" style:parent-style-name="DefaultParagraphFont" style:family="text">
      <style:text-properties fo:color="#000000"/>
    </style:style>
    <style:style style:name="T5263" style:parent-style-name="DefaultParagraphFont" style:family="text">
      <style:text-properties fo:color="#000000"/>
    </style:style>
    <style:style style:name="T5264" style:parent-style-name="DefaultParagraphFont" style:family="text">
      <style:text-properties fo:color="#000000"/>
    </style:style>
    <style:style style:name="T5265" style:parent-style-name="DefaultParagraphFont" style:family="text">
      <style:text-properties fo:color="#000000"/>
    </style:style>
    <style:style style:name="T5266" style:parent-style-name="DefaultParagraphFont" style:family="text">
      <style:text-properties fo:color="#000000"/>
    </style:style>
    <style:style style:name="T5267" style:parent-style-name="DefaultParagraphFont" style:family="text">
      <style:text-properties fo:color="#000000"/>
    </style:style>
    <style:style style:name="T5268" style:parent-style-name="DefaultParagraphFont" style:family="text">
      <style:text-properties fo:color="#000000"/>
    </style:style>
    <style:style style:name="T5269" style:parent-style-name="DefaultParagraphFont" style:family="text">
      <style:text-properties fo:color="#000000"/>
    </style:style>
    <style:style style:name="T5270" style:parent-style-name="DefaultParagraphFont" style:family="text">
      <style:text-properties fo:color="#000000"/>
    </style:style>
    <style:style style:name="T5271" style:parent-style-name="DefaultParagraphFont" style:family="text">
      <style:text-properties fo:color="#000000"/>
    </style:style>
    <style:style style:name="T5272" style:parent-style-name="DefaultParagraphFont" style:family="text">
      <style:text-properties fo:color="#000000"/>
    </style:style>
    <style:style style:name="T5273" style:parent-style-name="DefaultParagraphFont" style:family="text">
      <style:text-properties fo:color="#000000"/>
    </style:style>
    <style:style style:name="T5274" style:parent-style-name="DefaultParagraphFont" style:family="text">
      <style:text-properties fo:color="#000000"/>
    </style:style>
    <style:style style:name="T5275" style:parent-style-name="DefaultParagraphFont" style:family="text">
      <style:text-properties fo:color="#000000"/>
    </style:style>
    <style:style style:name="T5276" style:parent-style-name="DefaultParagraphFont" style:family="text">
      <style:text-properties fo:color="#000000"/>
    </style:style>
    <style:style style:name="T5277" style:parent-style-name="DefaultParagraphFont" style:family="text">
      <style:text-properties fo:color="#000000"/>
    </style:style>
    <style:style style:name="T5278" style:parent-style-name="DefaultParagraphFont" style:family="text">
      <style:text-properties fo:color="#000000"/>
    </style:style>
    <style:style style:name="T5279" style:parent-style-name="DefaultParagraphFont" style:family="text">
      <style:text-properties fo:color="#000000"/>
    </style:style>
    <style:style style:name="T5280" style:parent-style-name="DefaultParagraphFont" style:family="text">
      <style:text-properties fo:color="#000000"/>
    </style:style>
    <style:style style:name="T5281" style:parent-style-name="DefaultParagraphFont" style:family="text">
      <style:text-properties fo:color="#000000"/>
    </style:style>
    <style:style style:name="T5282" style:parent-style-name="DefaultParagraphFont" style:family="text">
      <style:text-properties fo:color="#000000"/>
    </style:style>
    <style:style style:name="T5283" style:parent-style-name="DefaultParagraphFont" style:family="text">
      <style:text-properties fo:color="#000000"/>
    </style:style>
    <style:style style:name="T5284" style:parent-style-name="DefaultParagraphFont" style:family="text">
      <style:text-properties fo:color="#000000"/>
    </style:style>
    <style:style style:name="T5285" style:parent-style-name="DefaultParagraphFont" style:family="text">
      <style:text-properties fo:color="#000000"/>
    </style:style>
    <style:style style:name="T5286" style:parent-style-name="DefaultParagraphFont" style:family="text">
      <style:text-properties fo:color="#000000"/>
    </style:style>
    <style:style style:name="T5287" style:parent-style-name="DefaultParagraphFont" style:family="text">
      <style:text-properties fo:color="#000000"/>
    </style:style>
    <style:style style:name="T5288" style:parent-style-name="DefaultParagraphFont" style:family="text">
      <style:text-properties fo:color="#000000"/>
    </style:style>
    <style:style style:name="T5289" style:parent-style-name="DefaultParagraphFont" style:family="text">
      <style:text-properties fo:color="#000000"/>
    </style:style>
    <style:style style:name="T5290" style:parent-style-name="DefaultParagraphFont" style:family="text">
      <style:text-properties fo:color="#000000"/>
    </style:style>
    <style:style style:name="T5291" style:parent-style-name="DefaultParagraphFont" style:family="text">
      <style:text-properties fo:color="#000000"/>
    </style:style>
    <style:style style:name="T5292" style:parent-style-name="DefaultParagraphFont" style:family="text">
      <style:text-properties fo:color="#000000"/>
    </style:style>
    <style:style style:name="T5293" style:parent-style-name="DefaultParagraphFont" style:family="text">
      <style:text-properties fo:color="#000000"/>
    </style:style>
    <style:style style:name="T5294" style:parent-style-name="DefaultParagraphFont" style:family="text">
      <style:text-properties fo:color="#000000"/>
    </style:style>
    <style:style style:name="T5295" style:parent-style-name="DefaultParagraphFont" style:family="text">
      <style:text-properties fo:color="#000000"/>
    </style:style>
    <style:style style:name="T5296" style:parent-style-name="DefaultParagraphFont" style:family="text">
      <style:text-properties fo:color="#000000"/>
    </style:style>
    <style:style style:name="T5297" style:parent-style-name="DefaultParagraphFont" style:family="text">
      <style:text-properties fo:color="#000000"/>
    </style:style>
    <style:style style:name="T5298" style:parent-style-name="DefaultParagraphFont" style:family="text">
      <style:text-properties fo:color="#000000"/>
    </style:style>
    <style:style style:name="T5299" style:parent-style-name="DefaultParagraphFont" style:family="text">
      <style:text-properties fo:color="#000000"/>
    </style:style>
    <style:style style:name="T5300" style:parent-style-name="DefaultParagraphFont" style:family="text">
      <style:text-properties fo:color="#000000"/>
    </style:style>
    <style:style style:name="T5301" style:parent-style-name="DefaultParagraphFont" style:family="text">
      <style:text-properties fo:color="#000000"/>
    </style:style>
    <style:style style:name="T5302" style:parent-style-name="DefaultParagraphFont" style:family="text">
      <style:text-properties fo:color="#000000"/>
    </style:style>
    <style:style style:name="T5303" style:parent-style-name="DefaultParagraphFont" style:family="text">
      <style:text-properties fo:color="#000000"/>
    </style:style>
    <style:style style:name="T5304" style:parent-style-name="DefaultParagraphFont" style:family="text">
      <style:text-properties fo:color="#000000"/>
    </style:style>
    <style:style style:name="T5305" style:parent-style-name="DefaultParagraphFont" style:family="text">
      <style:text-properties fo:color="#000000"/>
    </style:style>
    <style:style style:name="T5306" style:parent-style-name="DefaultParagraphFont" style:family="text">
      <style:text-properties fo:color="#000000"/>
    </style:style>
    <style:style style:name="T5307" style:parent-style-name="DefaultParagraphFont" style:family="text">
      <style:text-properties fo:color="#000000"/>
    </style:style>
    <style:style style:name="T5308" style:parent-style-name="DefaultParagraphFont" style:family="text">
      <style:text-properties fo:color="#000000"/>
    </style:style>
    <style:style style:name="T5309" style:parent-style-name="DefaultParagraphFont" style:family="text">
      <style:text-properties fo:color="#000000"/>
    </style:style>
    <style:style style:name="T5310" style:parent-style-name="DefaultParagraphFont" style:family="text">
      <style:text-properties fo:color="#000000"/>
    </style:style>
    <style:style style:name="T5311" style:parent-style-name="DefaultParagraphFont" style:family="text">
      <style:text-properties fo:color="#000000"/>
    </style:style>
    <style:style style:name="T5312" style:parent-style-name="DefaultParagraphFont" style:family="text">
      <style:text-properties fo:color="#000000"/>
    </style:style>
    <style:style style:name="T5313" style:parent-style-name="DefaultParagraphFont" style:family="text">
      <style:text-properties fo:color="#000000"/>
    </style:style>
    <style:style style:name="T5314" style:parent-style-name="DefaultParagraphFont" style:family="text">
      <style:text-properties fo:color="#000000"/>
    </style:style>
    <style:style style:name="T5315" style:parent-style-name="DefaultParagraphFont" style:family="text">
      <style:text-properties fo:color="#000000"/>
    </style:style>
    <style:style style:name="T5316" style:parent-style-name="DefaultParagraphFont" style:family="text">
      <style:text-properties fo:color="#000000"/>
    </style:style>
    <style:style style:name="T5317" style:parent-style-name="DefaultParagraphFont" style:family="text">
      <style:text-properties fo:color="#000000"/>
    </style:style>
    <style:style style:name="T5318" style:parent-style-name="DefaultParagraphFont" style:family="text">
      <style:text-properties fo:color="#000000"/>
    </style:style>
    <style:style style:name="T5319" style:parent-style-name="DefaultParagraphFont" style:family="text">
      <style:text-properties fo:color="#000000"/>
    </style:style>
    <style:style style:name="T5320" style:parent-style-name="DefaultParagraphFont" style:family="text">
      <style:text-properties fo:color="#000000"/>
    </style:style>
    <style:style style:name="T5321" style:parent-style-name="DefaultParagraphFont" style:family="text">
      <style:text-properties fo:color="#000000"/>
    </style:style>
    <style:style style:name="T5322" style:parent-style-name="DefaultParagraphFont" style:family="text">
      <style:text-properties fo:color="#000000"/>
    </style:style>
    <style:style style:name="T5323" style:parent-style-name="DefaultParagraphFont" style:family="text">
      <style:text-properties fo:color="#000000"/>
    </style:style>
    <style:style style:name="T5324" style:parent-style-name="DefaultParagraphFont" style:family="text">
      <style:text-properties fo:color="#000000"/>
    </style:style>
    <style:style style:name="T5325" style:parent-style-name="DefaultParagraphFont" style:family="text">
      <style:text-properties fo:color="#000000"/>
    </style:style>
    <style:style style:name="T5326" style:parent-style-name="DefaultParagraphFont" style:family="text">
      <style:text-properties fo:color="#000000"/>
    </style:style>
    <style:style style:name="T5327" style:parent-style-name="DefaultParagraphFont" style:family="text">
      <style:text-properties fo:color="#000000"/>
    </style:style>
    <style:style style:name="T5328" style:parent-style-name="DefaultParagraphFont" style:family="text">
      <style:text-properties fo:color="#000000"/>
    </style:style>
    <style:style style:name="T5329" style:parent-style-name="DefaultParagraphFont" style:family="text">
      <style:text-properties fo:color="#000000"/>
    </style:style>
    <style:style style:name="T5330" style:parent-style-name="DefaultParagraphFont" style:family="text">
      <style:text-properties fo:color="#000000"/>
    </style:style>
    <style:style style:name="T5331" style:parent-style-name="DefaultParagraphFont" style:family="text">
      <style:text-properties fo:color="#000000"/>
    </style:style>
    <style:style style:name="T5332" style:parent-style-name="DefaultParagraphFont" style:family="text">
      <style:text-properties fo:color="#000000"/>
    </style:style>
    <style:style style:name="T5333" style:parent-style-name="DefaultParagraphFont" style:family="text">
      <style:text-properties fo:color="#000000"/>
    </style:style>
    <style:style style:name="T5334" style:parent-style-name="DefaultParagraphFont" style:family="text">
      <style:text-properties fo:color="#000000"/>
    </style:style>
    <style:style style:name="T5335" style:parent-style-name="DefaultParagraphFont" style:family="text">
      <style:text-properties fo:color="#000000"/>
    </style:style>
    <style:style style:name="T5336" style:parent-style-name="DefaultParagraphFont" style:family="text">
      <style:text-properties fo:color="#000000"/>
    </style:style>
    <style:style style:name="T5337" style:parent-style-name="DefaultParagraphFont" style:family="text">
      <style:text-properties fo:color="#000000"/>
    </style:style>
    <style:style style:name="T5338" style:parent-style-name="DefaultParagraphFont" style:family="text">
      <style:text-properties fo:color="#000000"/>
    </style:style>
    <style:style style:name="T5339" style:parent-style-name="DefaultParagraphFont" style:family="text">
      <style:text-properties fo:color="#000000"/>
    </style:style>
    <style:style style:name="T5340" style:parent-style-name="DefaultParagraphFont" style:family="text">
      <style:text-properties fo:color="#000000"/>
    </style:style>
    <style:style style:name="T5341" style:parent-style-name="DefaultParagraphFont" style:family="text">
      <style:text-properties fo:color="#000000"/>
    </style:style>
    <style:style style:name="T5342" style:parent-style-name="DefaultParagraphFont" style:family="text">
      <style:text-properties fo:color="#000000"/>
    </style:style>
    <style:style style:name="T5343" style:parent-style-name="DefaultParagraphFont" style:family="text">
      <style:text-properties fo:color="#000000"/>
    </style:style>
    <style:style style:name="T5344" style:parent-style-name="DefaultParagraphFont" style:family="text">
      <style:text-properties fo:color="#000000"/>
    </style:style>
    <style:style style:name="T5345" style:parent-style-name="DefaultParagraphFont" style:family="text">
      <style:text-properties fo:color="#000000"/>
    </style:style>
    <style:style style:name="T5346" style:parent-style-name="DefaultParagraphFont" style:family="text">
      <style:text-properties fo:color="#000000"/>
    </style:style>
    <style:style style:name="T5347" style:parent-style-name="DefaultParagraphFont" style:family="text">
      <style:text-properties fo:color="#000000"/>
    </style:style>
    <style:style style:name="T5348" style:parent-style-name="DefaultParagraphFont" style:family="text">
      <style:text-properties fo:color="#000000"/>
    </style:style>
    <style:style style:name="T5349" style:parent-style-name="DefaultParagraphFont" style:family="text">
      <style:text-properties fo:color="#000000"/>
    </style:style>
    <style:style style:name="T5350" style:parent-style-name="DefaultParagraphFont" style:family="text">
      <style:text-properties fo:color="#000000"/>
    </style:style>
    <style:style style:name="T5351" style:parent-style-name="DefaultParagraphFont" style:family="text">
      <style:text-properties fo:color="#000000"/>
    </style:style>
    <style:style style:name="T5352" style:parent-style-name="DefaultParagraphFont" style:family="text">
      <style:text-properties fo:color="#000000"/>
    </style:style>
    <style:style style:name="T5353" style:parent-style-name="DefaultParagraphFont" style:family="text">
      <style:text-properties fo:color="#000000"/>
    </style:style>
    <style:style style:name="T5354" style:parent-style-name="DefaultParagraphFont" style:family="text">
      <style:text-properties fo:color="#000000"/>
    </style:style>
    <style:style style:name="T5355" style:parent-style-name="DefaultParagraphFont" style:family="text">
      <style:text-properties fo:color="#000000"/>
    </style:style>
    <style:style style:name="T5356" style:parent-style-name="DefaultParagraphFont" style:family="text">
      <style:text-properties fo:color="#000000"/>
    </style:style>
    <style:style style:name="T5357" style:parent-style-name="DefaultParagraphFont" style:family="text">
      <style:text-properties fo:color="#000000"/>
    </style:style>
    <style:style style:name="T5358" style:parent-style-name="DefaultParagraphFont" style:family="text">
      <style:text-properties fo:color="#000000"/>
    </style:style>
    <style:style style:name="T5359" style:parent-style-name="DefaultParagraphFont" style:family="text">
      <style:text-properties fo:color="#000000"/>
    </style:style>
    <style:style style:name="T5360" style:parent-style-name="DefaultParagraphFont" style:family="text">
      <style:text-properties fo:color="#000000"/>
    </style:style>
    <style:style style:name="T5361" style:parent-style-name="DefaultParagraphFont" style:family="text">
      <style:text-properties fo:color="#000000"/>
    </style:style>
    <style:style style:name="T5362" style:parent-style-name="DefaultParagraphFont" style:family="text">
      <style:text-properties fo:color="#000000"/>
    </style:style>
    <style:style style:name="T5363" style:parent-style-name="DefaultParagraphFont" style:family="text">
      <style:text-properties fo:color="#000000"/>
    </style:style>
    <style:style style:name="T5364" style:parent-style-name="DefaultParagraphFont" style:family="text">
      <style:text-properties fo:color="#000000"/>
    </style:style>
    <style:style style:name="T5365" style:parent-style-name="DefaultParagraphFont" style:family="text">
      <style:text-properties fo:color="#000000"/>
    </style:style>
    <style:style style:name="T5366" style:parent-style-name="DefaultParagraphFont" style:family="text">
      <style:text-properties fo:color="#000000"/>
    </style:style>
    <style:style style:name="T5367" style:parent-style-name="DefaultParagraphFont" style:family="text">
      <style:text-properties fo:color="#000000"/>
    </style:style>
    <style:style style:name="T5368" style:parent-style-name="DefaultParagraphFont" style:family="text">
      <style:text-properties fo:color="#000000"/>
    </style:style>
    <style:style style:name="T5369" style:parent-style-name="DefaultParagraphFont" style:family="text">
      <style:text-properties fo:color="#000000"/>
    </style:style>
    <style:style style:name="T5370" style:parent-style-name="DefaultParagraphFont" style:family="text">
      <style:text-properties fo:color="#000000"/>
    </style:style>
    <style:style style:name="T5371" style:parent-style-name="DefaultParagraphFont" style:family="text">
      <style:text-properties fo:color="#000000"/>
    </style:style>
    <style:style style:name="T5372" style:parent-style-name="DefaultParagraphFont" style:family="text">
      <style:text-properties fo:color="#000000"/>
    </style:style>
    <style:style style:name="T5373" style:parent-style-name="DefaultParagraphFont" style:family="text">
      <style:text-properties fo:color="#000000"/>
    </style:style>
    <style:style style:name="T5374" style:parent-style-name="DefaultParagraphFont" style:family="text">
      <style:text-properties fo:color="#000000"/>
    </style:style>
    <style:style style:name="T5375" style:parent-style-name="DefaultParagraphFont" style:family="text">
      <style:text-properties fo:color="#000000"/>
    </style:style>
    <style:style style:name="T5376" style:parent-style-name="DefaultParagraphFont" style:family="text">
      <style:text-properties fo:color="#000000"/>
    </style:style>
    <style:style style:name="T5377" style:parent-style-name="DefaultParagraphFont" style:family="text">
      <style:text-properties fo:color="#000000"/>
    </style:style>
    <style:style style:name="T5378" style:parent-style-name="DefaultParagraphFont" style:family="text">
      <style:text-properties fo:color="#000000"/>
    </style:style>
    <style:style style:name="T5379" style:parent-style-name="DefaultParagraphFont" style:family="text">
      <style:text-properties fo:color="#000000"/>
    </style:style>
    <style:style style:name="T5380" style:parent-style-name="DefaultParagraphFont" style:family="text">
      <style:text-properties fo:color="#000000"/>
    </style:style>
    <style:style style:name="P5381" style:parent-style-name="Roman" style:family="paragraph">
      <style:paragraph-properties fo:line-height="0.175in"/>
    </style:style>
    <style:style style:name="T53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383" style:parent-style-name="DefaultParagraphFont" style:family="text">
      <style:text-properties fo:color="#000000"/>
    </style:style>
    <style:style style:name="T5384" style:parent-style-name="DefaultParagraphFont" style:family="text">
      <style:text-properties fo:color="#000000" fo:font-size="9pt" style:font-size-asian="9pt" style:font-size-complex="9pt"/>
    </style:style>
    <style:style style:name="T538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386" style:parent-style-name="DefaultParagraphFont" style:family="text">
      <style:text-properties fo:color="#000000" fo:font-size="9pt" style:font-size-asian="9pt" style:font-size-complex="9pt"/>
    </style:style>
    <style:style style:name="T5387" style:parent-style-name="DefaultParagraphFont" style:family="text">
      <style:text-properties fo:color="#000000"/>
    </style:style>
    <style:style style:name="T5388" style:parent-style-name="DefaultParagraphFont" style:family="text">
      <style:text-properties fo:color="#000000"/>
    </style:style>
    <style:style style:name="T5389" style:parent-style-name="DefaultParagraphFont" style:family="text">
      <style:text-properties fo:color="#000000"/>
    </style:style>
    <style:style style:name="T5390" style:parent-style-name="DefaultParagraphFont" style:family="text">
      <style:text-properties fo:color="#000000"/>
    </style:style>
    <style:style style:name="T5391" style:parent-style-name="DefaultParagraphFont" style:family="text">
      <style:text-properties fo:color="#000000"/>
    </style:style>
    <style:style style:name="T5392" style:parent-style-name="DefaultParagraphFont" style:family="text">
      <style:text-properties fo:color="#000000"/>
    </style:style>
    <style:style style:name="T5393" style:parent-style-name="DefaultParagraphFont" style:family="text">
      <style:text-properties fo:color="#000000"/>
    </style:style>
    <style:style style:name="T5394" style:parent-style-name="DefaultParagraphFont" style:family="text">
      <style:text-properties fo:color="#000000"/>
    </style:style>
    <style:style style:name="T5395" style:parent-style-name="DefaultParagraphFont" style:family="text">
      <style:text-properties fo:color="#000000"/>
    </style:style>
    <style:style style:name="T5396" style:parent-style-name="DefaultParagraphFont" style:family="text">
      <style:text-properties fo:color="#000000"/>
    </style:style>
    <style:style style:name="T5397" style:parent-style-name="DefaultParagraphFont" style:family="text">
      <style:text-properties fo:color="#000000"/>
    </style:style>
    <style:style style:name="T5398" style:parent-style-name="DefaultParagraphFont" style:family="text">
      <style:text-properties fo:color="#000000"/>
    </style:style>
    <style:style style:name="T5399" style:parent-style-name="DefaultParagraphFont" style:family="text">
      <style:text-properties fo:color="#000000"/>
    </style:style>
    <style:style style:name="T5400" style:parent-style-name="DefaultParagraphFont" style:family="text">
      <style:text-properties fo:color="#000000"/>
    </style:style>
    <style:style style:name="T5401" style:parent-style-name="DefaultParagraphFont" style:family="text">
      <style:text-properties fo:color="#000000"/>
    </style:style>
    <style:style style:name="T5402" style:parent-style-name="DefaultParagraphFont" style:family="text">
      <style:text-properties fo:color="#000000"/>
    </style:style>
    <style:style style:name="T5403" style:parent-style-name="DefaultParagraphFont" style:family="text">
      <style:text-properties fo:color="#000000"/>
    </style:style>
    <style:style style:name="T5404" style:parent-style-name="DefaultParagraphFont" style:family="text">
      <style:text-properties fo:color="#000000"/>
    </style:style>
    <style:style style:name="T5405" style:parent-style-name="DefaultParagraphFont" style:family="text">
      <style:text-properties fo:color="#000000"/>
    </style:style>
    <style:style style:name="T5406" style:parent-style-name="DefaultParagraphFont" style:family="text">
      <style:text-properties fo:color="#000000"/>
    </style:style>
    <style:style style:name="T5407" style:parent-style-name="DefaultParagraphFont" style:family="text">
      <style:text-properties fo:color="#000000"/>
    </style:style>
    <style:style style:name="T5408" style:parent-style-name="DefaultParagraphFont" style:family="text">
      <style:text-properties fo:color="#000000"/>
    </style:style>
    <style:style style:name="T5409" style:parent-style-name="DefaultParagraphFont" style:family="text">
      <style:text-properties fo:color="#000000"/>
    </style:style>
    <style:style style:name="T5410" style:parent-style-name="DefaultParagraphFont" style:family="text">
      <style:text-properties fo:color="#000000"/>
    </style:style>
    <style:style style:name="T5411" style:parent-style-name="DefaultParagraphFont" style:family="text">
      <style:text-properties fo:color="#000000"/>
    </style:style>
    <style:style style:name="T5412" style:parent-style-name="DefaultParagraphFont" style:family="text">
      <style:text-properties fo:color="#000000"/>
    </style:style>
    <style:style style:name="T5413" style:parent-style-name="DefaultParagraphFont" style:family="text">
      <style:text-properties fo:color="#000000"/>
    </style:style>
    <style:style style:name="T5414" style:parent-style-name="DefaultParagraphFont" style:family="text">
      <style:text-properties fo:color="#000000"/>
    </style:style>
    <style:style style:name="T5415" style:parent-style-name="DefaultParagraphFont" style:family="text">
      <style:text-properties fo:color="#000000"/>
    </style:style>
    <style:style style:name="T5416" style:parent-style-name="DefaultParagraphFont" style:family="text">
      <style:text-properties fo:color="#000000"/>
    </style:style>
    <style:style style:name="T5417" style:parent-style-name="DefaultParagraphFont" style:family="text">
      <style:text-properties fo:color="#000000"/>
    </style:style>
    <style:style style:name="T5418" style:parent-style-name="DefaultParagraphFont" style:family="text">
      <style:text-properties fo:color="#000000"/>
    </style:style>
    <style:style style:name="T5419" style:parent-style-name="DefaultParagraphFont" style:family="text">
      <style:text-properties fo:color="#000000"/>
    </style:style>
    <style:style style:name="T5420" style:parent-style-name="DefaultParagraphFont" style:family="text">
      <style:text-properties fo:color="#000000"/>
    </style:style>
    <style:style style:name="T5421" style:parent-style-name="DefaultParagraphFont" style:family="text">
      <style:text-properties fo:color="#000000"/>
    </style:style>
    <style:style style:name="T5422" style:parent-style-name="DefaultParagraphFont" style:family="text">
      <style:text-properties fo:color="#000000"/>
    </style:style>
    <style:style style:name="T5423" style:parent-style-name="DefaultParagraphFont" style:family="text">
      <style:text-properties fo:color="#000000"/>
    </style:style>
    <style:style style:name="T5424" style:parent-style-name="DefaultParagraphFont" style:family="text">
      <style:text-properties fo:color="#000000"/>
    </style:style>
    <style:style style:name="T5425" style:parent-style-name="DefaultParagraphFont" style:family="text">
      <style:text-properties fo:color="#000000"/>
    </style:style>
    <style:style style:name="T5426" style:parent-style-name="DefaultParagraphFont" style:family="text">
      <style:text-properties fo:color="#000000"/>
    </style:style>
    <style:style style:name="T5427" style:parent-style-name="DefaultParagraphFont" style:family="text">
      <style:text-properties fo:color="#000000"/>
    </style:style>
    <style:style style:name="T5428" style:parent-style-name="DefaultParagraphFont" style:family="text">
      <style:text-properties fo:color="#000000"/>
    </style:style>
    <style:style style:name="T5429" style:parent-style-name="DefaultParagraphFont" style:family="text">
      <style:text-properties fo:color="#000000"/>
    </style:style>
    <style:style style:name="T5430" style:parent-style-name="DefaultParagraphFont" style:family="text">
      <style:text-properties fo:color="#000000"/>
    </style:style>
    <style:style style:name="T5431" style:parent-style-name="DefaultParagraphFont" style:family="text">
      <style:text-properties fo:color="#000000"/>
    </style:style>
    <style:style style:name="T5432" style:parent-style-name="DefaultParagraphFont" style:family="text">
      <style:text-properties fo:color="#000000"/>
    </style:style>
    <style:style style:name="T5433" style:parent-style-name="DefaultParagraphFont" style:family="text">
      <style:text-properties fo:color="#000000"/>
    </style:style>
    <style:style style:name="T5434" style:parent-style-name="DefaultParagraphFont" style:family="text">
      <style:text-properties fo:color="#000000"/>
    </style:style>
    <style:style style:name="T5435" style:parent-style-name="DefaultParagraphFont" style:family="text">
      <style:text-properties fo:color="#000000"/>
    </style:style>
    <style:style style:name="T5436" style:parent-style-name="DefaultParagraphFont" style:family="text">
      <style:text-properties fo:color="#000000"/>
    </style:style>
    <style:style style:name="T5437" style:parent-style-name="DefaultParagraphFont" style:family="text">
      <style:text-properties fo:color="#000000"/>
    </style:style>
    <style:style style:name="T5438" style:parent-style-name="DefaultParagraphFont" style:family="text">
      <style:text-properties fo:color="#000000"/>
    </style:style>
    <style:style style:name="T5439" style:parent-style-name="DefaultParagraphFont" style:family="text">
      <style:text-properties fo:color="#000000"/>
    </style:style>
    <style:style style:name="T5440" style:parent-style-name="DefaultParagraphFont" style:family="text">
      <style:text-properties fo:color="#000000"/>
    </style:style>
    <style:style style:name="T5441" style:parent-style-name="DefaultParagraphFont" style:family="text">
      <style:text-properties fo:color="#000000"/>
    </style:style>
    <style:style style:name="T5442" style:parent-style-name="DefaultParagraphFont" style:family="text">
      <style:text-properties fo:color="#000000"/>
    </style:style>
    <style:style style:name="T5443" style:parent-style-name="DefaultParagraphFont" style:family="text">
      <style:text-properties fo:color="#000000"/>
    </style:style>
    <style:style style:name="T5444" style:parent-style-name="DefaultParagraphFont" style:family="text">
      <style:text-properties fo:color="#000000"/>
    </style:style>
    <style:style style:name="T5445" style:parent-style-name="DefaultParagraphFont" style:family="text">
      <style:text-properties fo:color="#000000"/>
    </style:style>
    <style:style style:name="T5446" style:parent-style-name="DefaultParagraphFont" style:family="text">
      <style:text-properties fo:color="#000000"/>
    </style:style>
    <style:style style:name="T5447" style:parent-style-name="DefaultParagraphFont" style:family="text">
      <style:text-properties fo:color="#000000"/>
    </style:style>
    <style:style style:name="T5448" style:parent-style-name="DefaultParagraphFont" style:family="text">
      <style:text-properties fo:color="#000000"/>
    </style:style>
    <style:style style:name="T5449" style:parent-style-name="DefaultParagraphFont" style:family="text">
      <style:text-properties fo:color="#000000"/>
    </style:style>
    <style:style style:name="T5450" style:parent-style-name="DefaultParagraphFont" style:family="text">
      <style:text-properties fo:color="#000000"/>
    </style:style>
    <style:style style:name="T5451" style:parent-style-name="DefaultParagraphFont" style:family="text">
      <style:text-properties fo:color="#000000"/>
    </style:style>
    <style:style style:name="T5452" style:parent-style-name="DefaultParagraphFont" style:family="text">
      <style:text-properties fo:color="#000000"/>
    </style:style>
    <style:style style:name="T5453" style:parent-style-name="DefaultParagraphFont" style:family="text">
      <style:text-properties fo:color="#000000"/>
    </style:style>
    <style:style style:name="T5454" style:parent-style-name="DefaultParagraphFont" style:family="text">
      <style:text-properties fo:color="#000000"/>
    </style:style>
    <style:style style:name="T5455" style:parent-style-name="DefaultParagraphFont" style:family="text">
      <style:text-properties fo:color="#000000"/>
    </style:style>
    <style:style style:name="T5456" style:parent-style-name="DefaultParagraphFont" style:family="text">
      <style:text-properties fo:color="#000000"/>
    </style:style>
    <style:style style:name="T5457" style:parent-style-name="DefaultParagraphFont" style:family="text">
      <style:text-properties fo:color="#000000"/>
    </style:style>
    <style:style style:name="T5458" style:parent-style-name="DefaultParagraphFont" style:family="text">
      <style:text-properties fo:color="#000000"/>
    </style:style>
    <style:style style:name="T5459" style:parent-style-name="DefaultParagraphFont" style:family="text">
      <style:text-properties fo:color="#000000"/>
    </style:style>
    <style:style style:name="T5460" style:parent-style-name="DefaultParagraphFont" style:family="text">
      <style:text-properties fo:color="#000000"/>
    </style:style>
    <style:style style:name="T5461" style:parent-style-name="DefaultParagraphFont" style:family="text">
      <style:text-properties fo:color="#000000"/>
    </style:style>
    <style:style style:name="T5462" style:parent-style-name="DefaultParagraphFont" style:family="text">
      <style:text-properties fo:color="#000000"/>
    </style:style>
    <style:style style:name="T5463" style:parent-style-name="DefaultParagraphFont" style:family="text">
      <style:text-properties fo:color="#000000"/>
    </style:style>
    <style:style style:name="T5464" style:parent-style-name="DefaultParagraphFont" style:family="text">
      <style:text-properties fo:color="#000000"/>
    </style:style>
    <style:style style:name="T5465" style:parent-style-name="DefaultParagraphFont" style:family="text">
      <style:text-properties fo:color="#000000"/>
    </style:style>
    <style:style style:name="T5466" style:parent-style-name="DefaultParagraphFont" style:family="text">
      <style:text-properties fo:color="#000000"/>
    </style:style>
    <style:style style:name="T5467" style:parent-style-name="DefaultParagraphFont" style:family="text">
      <style:text-properties fo:color="#000000"/>
    </style:style>
    <style:style style:name="T5468" style:parent-style-name="DefaultParagraphFont" style:family="text">
      <style:text-properties fo:color="#000000"/>
    </style:style>
    <style:style style:name="T5469" style:parent-style-name="DefaultParagraphFont" style:family="text">
      <style:text-properties fo:color="#000000"/>
    </style:style>
    <style:style style:name="T5470" style:parent-style-name="DefaultParagraphFont" style:family="text">
      <style:text-properties fo:color="#000000"/>
    </style:style>
    <style:style style:name="T5471" style:parent-style-name="DefaultParagraphFont" style:family="text">
      <style:text-properties fo:color="#000000"/>
    </style:style>
    <style:style style:name="T5472" style:parent-style-name="DefaultParagraphFont" style:family="text">
      <style:text-properties fo:color="#000000"/>
    </style:style>
    <style:style style:name="T5473" style:parent-style-name="DefaultParagraphFont" style:family="text">
      <style:text-properties fo:color="#000000"/>
    </style:style>
    <style:style style:name="P5474" style:parent-style-name="Roman" style:family="paragraph">
      <style:paragraph-properties fo:line-height="0.1763in"/>
    </style:style>
    <style:style style:name="T54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476" style:parent-style-name="DefaultParagraphFont" style:family="text">
      <style:text-properties fo:color="#000000"/>
    </style:style>
    <style:style style:name="T5477" style:parent-style-name="DefaultParagraphFont" style:family="text">
      <style:text-properties fo:color="#000000"/>
    </style:style>
    <style:style style:name="T5478" style:parent-style-name="DefaultParagraphFont" style:family="text">
      <style:text-properties fo:color="#000000"/>
    </style:style>
    <style:style style:name="T5479" style:parent-style-name="DefaultParagraphFont" style:family="text">
      <style:text-properties fo:color="#000000"/>
    </style:style>
    <style:style style:name="T5480" style:parent-style-name="DefaultParagraphFont" style:family="text">
      <style:text-properties fo:color="#000000"/>
    </style:style>
    <style:style style:name="T5481" style:parent-style-name="DefaultParagraphFont" style:family="text">
      <style:text-properties fo:color="#000000"/>
    </style:style>
    <style:style style:name="T54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483" style:parent-style-name="DefaultParagraphFont" style:family="text">
      <style:text-properties fo:color="#000000"/>
    </style:style>
    <style:style style:name="T5484" style:parent-style-name="DefaultParagraphFont" style:family="text">
      <style:text-properties fo:color="#000000" fo:font-size="9pt" style:font-size-asian="9pt" style:font-size-complex="9pt"/>
    </style:style>
    <style:style style:name="T548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486" style:parent-style-name="DefaultParagraphFont" style:family="text">
      <style:text-properties fo:color="#000000" fo:font-size="9pt" style:font-size-asian="9pt" style:font-size-complex="9pt"/>
    </style:style>
    <style:style style:name="T5487" style:parent-style-name="DefaultParagraphFont" style:family="text">
      <style:text-properties fo:color="#000000"/>
    </style:style>
    <style:style style:name="T5488" style:parent-style-name="DefaultParagraphFont" style:family="text">
      <style:text-properties fo:color="#000000"/>
    </style:style>
    <style:style style:name="T5489" style:parent-style-name="DefaultParagraphFont" style:family="text">
      <style:text-properties fo:color="#000000"/>
    </style:style>
    <style:style style:name="T5490" style:parent-style-name="DefaultParagraphFont" style:family="text">
      <style:text-properties fo:color="#000000"/>
    </style:style>
    <style:style style:name="T5491" style:parent-style-name="DefaultParagraphFont" style:family="text">
      <style:text-properties fo:color="#000000"/>
    </style:style>
    <style:style style:name="T5492" style:parent-style-name="DefaultParagraphFont" style:family="text">
      <style:text-properties fo:color="#000000"/>
    </style:style>
    <style:style style:name="T5493" style:parent-style-name="DefaultParagraphFont" style:family="text">
      <style:text-properties fo:color="#000000"/>
    </style:style>
    <style:style style:name="T5494" style:parent-style-name="DefaultParagraphFont" style:family="text">
      <style:text-properties fo:color="#000000"/>
    </style:style>
    <style:style style:name="T5495" style:parent-style-name="DefaultParagraphFont" style:family="text">
      <style:text-properties fo:color="#000000"/>
    </style:style>
    <style:style style:name="T5496" style:parent-style-name="DefaultParagraphFont" style:family="text">
      <style:text-properties fo:color="#000000"/>
    </style:style>
    <style:style style:name="T5497" style:parent-style-name="DefaultParagraphFont" style:family="text">
      <style:text-properties fo:color="#000000"/>
    </style:style>
    <style:style style:name="T5498" style:parent-style-name="DefaultParagraphFont" style:family="text">
      <style:text-properties fo:color="#000000"/>
    </style:style>
    <style:style style:name="T5499" style:parent-style-name="DefaultParagraphFont" style:family="text">
      <style:text-properties fo:color="#000000"/>
    </style:style>
    <style:style style:name="T5500" style:parent-style-name="DefaultParagraphFont" style:family="text">
      <style:text-properties fo:color="#000000"/>
    </style:style>
    <style:style style:name="T5501" style:parent-style-name="DefaultParagraphFont" style:family="text">
      <style:text-properties fo:color="#000000"/>
    </style:style>
    <style:style style:name="T5502" style:parent-style-name="DefaultParagraphFont" style:family="text">
      <style:text-properties fo:color="#000000"/>
    </style:style>
    <style:style style:name="T5503" style:parent-style-name="DefaultParagraphFont" style:family="text">
      <style:text-properties fo:color="#000000"/>
    </style:style>
    <style:style style:name="T5504" style:parent-style-name="DefaultParagraphFont" style:family="text">
      <style:text-properties fo:color="#000000"/>
    </style:style>
    <style:style style:name="T5505" style:parent-style-name="DefaultParagraphFont" style:family="text">
      <style:text-properties fo:color="#000000"/>
    </style:style>
    <style:style style:name="T5506" style:parent-style-name="DefaultParagraphFont" style:family="text">
      <style:text-properties fo:color="#000000"/>
    </style:style>
    <style:style style:name="T5507" style:parent-style-name="DefaultParagraphFont" style:family="text">
      <style:text-properties fo:color="#000000"/>
    </style:style>
    <style:style style:name="T5508" style:parent-style-name="DefaultParagraphFont" style:family="text">
      <style:text-properties fo:color="#000000"/>
    </style:style>
    <style:style style:name="T5509" style:parent-style-name="DefaultParagraphFont" style:family="text">
      <style:text-properties fo:color="#000000"/>
    </style:style>
    <style:style style:name="T5510" style:parent-style-name="DefaultParagraphFont" style:family="text">
      <style:text-properties fo:color="#000000"/>
    </style:style>
    <style:style style:name="T5511" style:parent-style-name="DefaultParagraphFont" style:family="text">
      <style:text-properties fo:color="#000000"/>
    </style:style>
    <style:style style:name="T5512" style:parent-style-name="DefaultParagraphFont" style:family="text">
      <style:text-properties fo:color="#000000"/>
    </style:style>
    <style:style style:name="T5513" style:parent-style-name="DefaultParagraphFont" style:family="text">
      <style:text-properties fo:color="#000000"/>
    </style:style>
    <style:style style:name="T5514" style:parent-style-name="DefaultParagraphFont" style:family="text">
      <style:text-properties fo:color="#000000"/>
    </style:style>
    <style:style style:name="T5515" style:parent-style-name="DefaultParagraphFont" style:family="text">
      <style:text-properties fo:color="#000000"/>
    </style:style>
    <style:style style:name="T5516" style:parent-style-name="DefaultParagraphFont" style:family="text">
      <style:text-properties fo:color="#000000"/>
    </style:style>
    <style:style style:name="T5517" style:parent-style-name="DefaultParagraphFont" style:family="text">
      <style:text-properties fo:color="#000000"/>
    </style:style>
    <style:style style:name="T5518" style:parent-style-name="DefaultParagraphFont" style:family="text">
      <style:text-properties fo:color="#000000"/>
    </style:style>
    <style:style style:name="T5519" style:parent-style-name="DefaultParagraphFont" style:family="text">
      <style:text-properties fo:color="#000000"/>
    </style:style>
    <style:style style:name="T5520" style:parent-style-name="DefaultParagraphFont" style:family="text">
      <style:text-properties fo:color="#000000"/>
    </style:style>
    <style:style style:name="T5521" style:parent-style-name="DefaultParagraphFont" style:family="text">
      <style:text-properties fo:color="#000000"/>
    </style:style>
    <style:style style:name="T5522" style:parent-style-name="DefaultParagraphFont" style:family="text">
      <style:text-properties fo:color="#000000"/>
    </style:style>
    <style:style style:name="T5523" style:parent-style-name="DefaultParagraphFont" style:family="text">
      <style:text-properties fo:color="#000000"/>
    </style:style>
    <style:style style:name="T5524" style:parent-style-name="DefaultParagraphFont" style:family="text">
      <style:text-properties fo:color="#000000"/>
    </style:style>
    <style:style style:name="T5525" style:parent-style-name="DefaultParagraphFont" style:family="text">
      <style:text-properties fo:color="#000000"/>
    </style:style>
    <style:style style:name="T5526" style:parent-style-name="DefaultParagraphFont" style:family="text">
      <style:text-properties fo:color="#000000"/>
    </style:style>
    <style:style style:name="T5527" style:parent-style-name="DefaultParagraphFont" style:family="text">
      <style:text-properties fo:color="#000000"/>
    </style:style>
    <style:style style:name="T5528" style:parent-style-name="DefaultParagraphFont" style:family="text">
      <style:text-properties fo:color="#000000"/>
    </style:style>
    <style:style style:name="T5529" style:parent-style-name="DefaultParagraphFont" style:family="text">
      <style:text-properties fo:color="#000000"/>
    </style:style>
    <style:style style:name="T5530" style:parent-style-name="DefaultParagraphFont" style:family="text">
      <style:text-properties fo:color="#000000"/>
    </style:style>
    <style:style style:name="T5531" style:parent-style-name="DefaultParagraphFont" style:family="text">
      <style:text-properties fo:color="#000000"/>
    </style:style>
    <style:style style:name="T5532" style:parent-style-name="DefaultParagraphFont" style:family="text">
      <style:text-properties fo:color="#000000"/>
    </style:style>
    <style:style style:name="T5533" style:parent-style-name="DefaultParagraphFont" style:family="text">
      <style:text-properties fo:color="#000000"/>
    </style:style>
    <style:style style:name="T5534" style:parent-style-name="DefaultParagraphFont" style:family="text">
      <style:text-properties fo:color="#000000"/>
    </style:style>
    <style:style style:name="T5535" style:parent-style-name="DefaultParagraphFont" style:family="text">
      <style:text-properties fo:color="#000000"/>
    </style:style>
    <style:style style:name="T5536" style:parent-style-name="DefaultParagraphFont" style:family="text">
      <style:text-properties fo:color="#000000"/>
    </style:style>
    <style:style style:name="T5537" style:parent-style-name="DefaultParagraphFont" style:family="text">
      <style:text-properties fo:color="#000000"/>
    </style:style>
    <style:style style:name="T5538" style:parent-style-name="DefaultParagraphFont" style:family="text">
      <style:text-properties fo:color="#000000"/>
    </style:style>
    <style:style style:name="T5539" style:parent-style-name="DefaultParagraphFont" style:family="text">
      <style:text-properties fo:color="#000000"/>
    </style:style>
    <style:style style:name="T5540" style:parent-style-name="DefaultParagraphFont" style:family="text">
      <style:text-properties fo:color="#000000"/>
    </style:style>
    <style:style style:name="T554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542" style:parent-style-name="DefaultParagraphFont" style:family="text">
      <style:text-properties fo:color="#000000"/>
    </style:style>
    <style:style style:name="T5543" style:parent-style-name="DefaultParagraphFont" style:family="text">
      <style:text-properties fo:color="#000000" fo:font-size="9pt" style:font-size-asian="9pt" style:font-size-complex="9pt"/>
    </style:style>
    <style:style style:name="T554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545" style:parent-style-name="DefaultParagraphFont" style:family="text">
      <style:text-properties fo:color="#000000" fo:font-size="9pt" style:font-size-asian="9pt" style:font-size-complex="9pt"/>
    </style:style>
    <style:style style:name="T5546" style:parent-style-name="DefaultParagraphFont" style:family="text">
      <style:text-properties fo:color="#000000"/>
    </style:style>
    <style:style style:name="T5547" style:parent-style-name="DefaultParagraphFont" style:family="text">
      <style:text-properties fo:color="#000000"/>
    </style:style>
    <style:style style:name="T5548" style:parent-style-name="DefaultParagraphFont" style:family="text">
      <style:text-properties fo:color="#000000"/>
    </style:style>
    <style:style style:name="T5549" style:parent-style-name="DefaultParagraphFont" style:family="text">
      <style:text-properties fo:color="#000000"/>
    </style:style>
    <style:style style:name="T5550" style:parent-style-name="DefaultParagraphFont" style:family="text">
      <style:text-properties fo:color="#000000"/>
    </style:style>
    <style:style style:name="T5551" style:parent-style-name="DefaultParagraphFont" style:family="text">
      <style:text-properties fo:color="#000000"/>
    </style:style>
    <style:style style:name="T5552" style:parent-style-name="DefaultParagraphFont" style:family="text">
      <style:text-properties fo:color="#000000"/>
    </style:style>
    <style:style style:name="T5553" style:parent-style-name="DefaultParagraphFont" style:family="text">
      <style:text-properties fo:color="#000000"/>
    </style:style>
    <style:style style:name="T5554" style:parent-style-name="DefaultParagraphFont" style:family="text">
      <style:text-properties fo:color="#000000"/>
    </style:style>
    <style:style style:name="T5555" style:parent-style-name="DefaultParagraphFont" style:family="text">
      <style:text-properties fo:color="#000000"/>
    </style:style>
    <style:style style:name="T5556" style:parent-style-name="DefaultParagraphFont" style:family="text">
      <style:text-properties fo:color="#000000"/>
    </style:style>
    <style:style style:name="T5557" style:parent-style-name="DefaultParagraphFont" style:family="text">
      <style:text-properties fo:color="#000000"/>
    </style:style>
    <style:style style:name="T5558" style:parent-style-name="DefaultParagraphFont" style:family="text">
      <style:text-properties fo:color="#000000"/>
    </style:style>
    <style:style style:name="T5559" style:parent-style-name="DefaultParagraphFont" style:family="text">
      <style:text-properties fo:color="#000000"/>
    </style:style>
    <style:style style:name="T5560" style:parent-style-name="DefaultParagraphFont" style:family="text">
      <style:text-properties fo:color="#000000"/>
    </style:style>
    <style:style style:name="T5561" style:parent-style-name="DefaultParagraphFont" style:family="text">
      <style:text-properties fo:color="#000000"/>
    </style:style>
    <style:style style:name="T5562" style:parent-style-name="DefaultParagraphFont" style:family="text">
      <style:text-properties fo:color="#000000"/>
    </style:style>
    <style:style style:name="T5563" style:parent-style-name="DefaultParagraphFont" style:family="text">
      <style:text-properties fo:color="#000000"/>
    </style:style>
    <style:style style:name="T5564" style:parent-style-name="DefaultParagraphFont" style:family="text">
      <style:text-properties fo:color="#000000"/>
    </style:style>
    <style:style style:name="T5565" style:parent-style-name="DefaultParagraphFont" style:family="text">
      <style:text-properties fo:color="#000000"/>
    </style:style>
    <style:style style:name="T5566" style:parent-style-name="DefaultParagraphFont" style:family="text">
      <style:text-properties fo:color="#000000"/>
    </style:style>
    <style:style style:name="T5567" style:parent-style-name="DefaultParagraphFont" style:family="text">
      <style:text-properties fo:color="#000000"/>
    </style:style>
    <style:style style:name="T5568" style:parent-style-name="DefaultParagraphFont" style:family="text">
      <style:text-properties fo:color="#000000"/>
    </style:style>
    <style:style style:name="T5569" style:parent-style-name="DefaultParagraphFont" style:family="text">
      <style:text-properties fo:color="#000000"/>
    </style:style>
    <style:style style:name="T5570" style:parent-style-name="DefaultParagraphFont" style:family="text">
      <style:text-properties fo:color="#000000"/>
    </style:style>
    <style:style style:name="T5571" style:parent-style-name="DefaultParagraphFont" style:family="text">
      <style:text-properties fo:color="#000000"/>
    </style:style>
    <style:style style:name="T5572" style:parent-style-name="DefaultParagraphFont" style:family="text">
      <style:text-properties fo:color="#000000"/>
    </style:style>
    <style:style style:name="T5573" style:parent-style-name="DefaultParagraphFont" style:family="text">
      <style:text-properties fo:color="#000000"/>
    </style:style>
    <style:style style:name="T5574" style:parent-style-name="DefaultParagraphFont" style:family="text">
      <style:text-properties fo:color="#000000"/>
    </style:style>
    <style:style style:name="T5575" style:parent-style-name="DefaultParagraphFont" style:family="text">
      <style:text-properties fo:color="#000000"/>
    </style:style>
    <style:style style:name="T5576" style:parent-style-name="DefaultParagraphFont" style:family="text">
      <style:text-properties fo:color="#000000"/>
    </style:style>
    <style:style style:name="T5577" style:parent-style-name="DefaultParagraphFont" style:family="text">
      <style:text-properties fo:color="#000000"/>
    </style:style>
    <style:style style:name="T5578" style:parent-style-name="DefaultParagraphFont" style:family="text">
      <style:text-properties fo:color="#000000"/>
    </style:style>
    <style:style style:name="T5579" style:parent-style-name="DefaultParagraphFont" style:family="text">
      <style:text-properties fo:color="#000000"/>
    </style:style>
    <style:style style:name="T5580" style:parent-style-name="DefaultParagraphFont" style:family="text">
      <style:text-properties fo:color="#000000"/>
    </style:style>
    <style:style style:name="T5581" style:parent-style-name="DefaultParagraphFont" style:family="text">
      <style:text-properties fo:color="#000000"/>
    </style:style>
    <style:style style:name="T5582" style:parent-style-name="DefaultParagraphFont" style:family="text">
      <style:text-properties fo:color="#000000"/>
    </style:style>
    <style:style style:name="T5583" style:parent-style-name="DefaultParagraphFont" style:family="text">
      <style:text-properties fo:color="#000000"/>
    </style:style>
    <style:style style:name="T5584" style:parent-style-name="DefaultParagraphFont" style:family="text">
      <style:text-properties fo:color="#000000"/>
    </style:style>
    <style:style style:name="T5585" style:parent-style-name="DefaultParagraphFont" style:family="text">
      <style:text-properties fo:color="#000000"/>
    </style:style>
    <style:style style:name="T5586" style:parent-style-name="DefaultParagraphFont" style:family="text">
      <style:text-properties fo:color="#000000"/>
    </style:style>
    <style:style style:name="T5587" style:parent-style-name="DefaultParagraphFont" style:family="text">
      <style:text-properties fo:color="#000000"/>
    </style:style>
    <style:style style:name="T5588" style:parent-style-name="DefaultParagraphFont" style:family="text">
      <style:text-properties fo:color="#000000"/>
    </style:style>
    <style:style style:name="T5589" style:parent-style-name="DefaultParagraphFont" style:family="text">
      <style:text-properties fo:color="#000000"/>
    </style:style>
    <style:style style:name="T5590" style:parent-style-name="DefaultParagraphFont" style:family="text">
      <style:text-properties fo:color="#000000"/>
    </style:style>
    <style:style style:name="T5591" style:parent-style-name="DefaultParagraphFont" style:family="text">
      <style:text-properties fo:color="#000000"/>
    </style:style>
    <style:style style:name="T5592" style:parent-style-name="DefaultParagraphFont" style:family="text">
      <style:text-properties fo:color="#000000"/>
    </style:style>
    <style:style style:name="T5593" style:parent-style-name="DefaultParagraphFont" style:family="text">
      <style:text-properties fo:color="#000000"/>
    </style:style>
    <style:style style:name="T5594" style:parent-style-name="DefaultParagraphFont" style:family="text">
      <style:text-properties fo:color="#000000"/>
    </style:style>
    <style:style style:name="T5595" style:parent-style-name="DefaultParagraphFont" style:family="text">
      <style:text-properties fo:color="#000000"/>
    </style:style>
    <style:style style:name="T5596" style:parent-style-name="DefaultParagraphFont" style:family="text">
      <style:text-properties fo:color="#000000"/>
    </style:style>
    <style:style style:name="T5597" style:parent-style-name="DefaultParagraphFont" style:family="text">
      <style:text-properties fo:color="#000000"/>
    </style:style>
    <style:style style:name="T5598" style:parent-style-name="DefaultParagraphFont" style:family="text">
      <style:text-properties fo:color="#000000"/>
    </style:style>
    <style:style style:name="T5599" style:parent-style-name="DefaultParagraphFont" style:family="text">
      <style:text-properties fo:color="#000000"/>
    </style:style>
    <style:style style:name="T5600" style:parent-style-name="DefaultParagraphFont" style:family="text">
      <style:text-properties fo:color="#000000"/>
    </style:style>
    <style:style style:name="T5601" style:parent-style-name="DefaultParagraphFont" style:family="text">
      <style:text-properties fo:color="#000000"/>
    </style:style>
    <style:style style:name="T5602" style:parent-style-name="DefaultParagraphFont" style:family="text">
      <style:text-properties fo:color="#000000"/>
    </style:style>
    <style:style style:name="T5603" style:parent-style-name="DefaultParagraphFont" style:family="text">
      <style:text-properties fo:color="#000000"/>
    </style:style>
    <style:style style:name="T5604" style:parent-style-name="DefaultParagraphFont" style:family="text">
      <style:text-properties fo:color="#000000"/>
    </style:style>
    <style:style style:name="T5605" style:parent-style-name="DefaultParagraphFont" style:family="text">
      <style:text-properties fo:color="#000000"/>
    </style:style>
    <style:style style:name="T5606" style:parent-style-name="DefaultParagraphFont" style:family="text">
      <style:text-properties fo:color="#000000"/>
    </style:style>
    <style:style style:name="T5607" style:parent-style-name="DefaultParagraphFont" style:family="text">
      <style:text-properties fo:color="#000000"/>
    </style:style>
    <style:style style:name="T5608" style:parent-style-name="DefaultParagraphFont" style:family="text">
      <style:text-properties fo:color="#000000"/>
    </style:style>
    <style:style style:name="T5609" style:parent-style-name="DefaultParagraphFont" style:family="text">
      <style:text-properties fo:color="#000000"/>
    </style:style>
    <style:style style:name="T5610" style:parent-style-name="DefaultParagraphFont" style:family="text">
      <style:text-properties fo:color="#000000"/>
    </style:style>
    <style:style style:name="T5611" style:parent-style-name="DefaultParagraphFont" style:family="text">
      <style:text-properties fo:color="#000000"/>
    </style:style>
    <style:style style:name="T5612" style:parent-style-name="DefaultParagraphFont" style:family="text">
      <style:text-properties fo:color="#000000"/>
    </style:style>
    <style:style style:name="T5613" style:parent-style-name="DefaultParagraphFont" style:family="text">
      <style:text-properties fo:color="#000000"/>
    </style:style>
    <style:style style:name="T5614" style:parent-style-name="DefaultParagraphFont" style:family="text">
      <style:text-properties fo:color="#000000"/>
    </style:style>
    <style:style style:name="T5615" style:parent-style-name="DefaultParagraphFont" style:family="text">
      <style:text-properties fo:color="#000000"/>
    </style:style>
    <style:style style:name="T5616" style:parent-style-name="DefaultParagraphFont" style:family="text">
      <style:text-properties fo:color="#000000"/>
    </style:style>
    <style:style style:name="T5617" style:parent-style-name="DefaultParagraphFont" style:family="text">
      <style:text-properties fo:color="#000000"/>
    </style:style>
    <style:style style:name="T5618" style:parent-style-name="DefaultParagraphFont" style:family="text">
      <style:text-properties fo:color="#000000"/>
    </style:style>
    <style:style style:name="T5619" style:parent-style-name="DefaultParagraphFont" style:family="text">
      <style:text-properties fo:color="#000000"/>
    </style:style>
    <style:style style:name="T5620" style:parent-style-name="DefaultParagraphFont" style:family="text">
      <style:text-properties fo:color="#000000"/>
    </style:style>
    <style:style style:name="T5621" style:parent-style-name="DefaultParagraphFont" style:family="text">
      <style:text-properties fo:color="#000000"/>
    </style:style>
    <style:style style:name="T5622" style:parent-style-name="DefaultParagraphFont" style:family="text">
      <style:text-properties fo:color="#000000"/>
    </style:style>
    <style:style style:name="T5623" style:parent-style-name="DefaultParagraphFont" style:family="text">
      <style:text-properties fo:color="#000000"/>
    </style:style>
    <style:style style:name="T5624" style:parent-style-name="DefaultParagraphFont" style:family="text">
      <style:text-properties fo:color="#000000"/>
    </style:style>
    <style:style style:name="T5625" style:parent-style-name="DefaultParagraphFont" style:family="text">
      <style:text-properties fo:color="#000000"/>
    </style:style>
    <style:style style:name="T5626" style:parent-style-name="DefaultParagraphFont" style:family="text">
      <style:text-properties fo:color="#000000"/>
    </style:style>
    <style:style style:name="T5627" style:parent-style-name="DefaultParagraphFont" style:family="text">
      <style:text-properties fo:color="#000000"/>
    </style:style>
    <style:style style:name="T5628" style:parent-style-name="DefaultParagraphFont" style:family="text">
      <style:text-properties fo:color="#000000"/>
    </style:style>
    <style:style style:name="T5629" style:parent-style-name="DefaultParagraphFont" style:family="text">
      <style:text-properties fo:color="#000000"/>
    </style:style>
    <style:style style:name="T5630" style:parent-style-name="DefaultParagraphFont" style:family="text">
      <style:text-properties fo:color="#000000"/>
    </style:style>
    <style:style style:name="T5631" style:parent-style-name="DefaultParagraphFont" style:family="text">
      <style:text-properties fo:color="#000000"/>
    </style:style>
    <style:style style:name="T5632" style:parent-style-name="DefaultParagraphFont" style:family="text">
      <style:text-properties fo:color="#000000"/>
    </style:style>
    <style:style style:name="T5633" style:parent-style-name="DefaultParagraphFont" style:family="text">
      <style:text-properties fo:color="#000000"/>
    </style:style>
    <style:style style:name="T5634" style:parent-style-name="DefaultParagraphFont" style:family="text">
      <style:text-properties fo:color="#000000"/>
    </style:style>
    <style:style style:name="T5635" style:parent-style-name="DefaultParagraphFont" style:family="text">
      <style:text-properties fo:color="#000000"/>
    </style:style>
    <style:style style:name="T5636" style:parent-style-name="DefaultParagraphFont" style:family="text">
      <style:text-properties fo:color="#000000"/>
    </style:style>
    <style:style style:name="T5637" style:parent-style-name="DefaultParagraphFont" style:family="text">
      <style:text-properties fo:color="#000000"/>
    </style:style>
    <style:style style:name="T5638" style:parent-style-name="DefaultParagraphFont" style:family="text">
      <style:text-properties fo:color="#000000"/>
    </style:style>
    <style:style style:name="T5639" style:parent-style-name="DefaultParagraphFont" style:family="text">
      <style:text-properties fo:color="#000000"/>
    </style:style>
    <style:style style:name="T5640" style:parent-style-name="DefaultParagraphFont" style:family="text">
      <style:text-properties fo:color="#000000"/>
    </style:style>
    <style:style style:name="T5641" style:parent-style-name="DefaultParagraphFont" style:family="text">
      <style:text-properties fo:color="#000000"/>
    </style:style>
    <style:style style:name="T5642" style:parent-style-name="DefaultParagraphFont" style:family="text">
      <style:text-properties fo:color="#000000"/>
    </style:style>
    <style:style style:name="T5643" style:parent-style-name="DefaultParagraphFont" style:family="text">
      <style:text-properties fo:color="#000000"/>
    </style:style>
    <style:style style:name="T5644" style:parent-style-name="DefaultParagraphFont" style:family="text">
      <style:text-properties fo:color="#000000"/>
    </style:style>
    <style:style style:name="T5645" style:parent-style-name="DefaultParagraphFont" style:family="text">
      <style:text-properties fo:color="#000000"/>
    </style:style>
    <style:style style:name="T5646" style:parent-style-name="DefaultParagraphFont" style:family="text">
      <style:text-properties fo:color="#000000"/>
    </style:style>
    <style:style style:name="T5647" style:parent-style-name="DefaultParagraphFont" style:family="text">
      <style:text-properties fo:color="#000000"/>
    </style:style>
    <style:style style:name="T5648" style:parent-style-name="DefaultParagraphFont" style:family="text">
      <style:text-properties fo:color="#000000"/>
    </style:style>
    <style:style style:name="T5649" style:parent-style-name="DefaultParagraphFont" style:family="text">
      <style:text-properties fo:color="#000000"/>
    </style:style>
    <style:style style:name="T5650" style:parent-style-name="DefaultParagraphFont" style:family="text">
      <style:text-properties fo:color="#000000"/>
    </style:style>
    <style:style style:name="T5651" style:parent-style-name="DefaultParagraphFont" style:family="text">
      <style:text-properties fo:color="#000000"/>
    </style:style>
    <style:style style:name="T5652" style:parent-style-name="DefaultParagraphFont" style:family="text">
      <style:text-properties fo:color="#000000"/>
    </style:style>
    <style:style style:name="T5653" style:parent-style-name="DefaultParagraphFont" style:family="text">
      <style:text-properties fo:color="#000000"/>
    </style:style>
    <style:style style:name="T5654" style:parent-style-name="DefaultParagraphFont" style:family="text">
      <style:text-properties fo:color="#000000"/>
    </style:style>
    <style:style style:name="T5655" style:parent-style-name="DefaultParagraphFont" style:family="text">
      <style:text-properties fo:color="#000000"/>
    </style:style>
    <style:style style:name="T5656" style:parent-style-name="DefaultParagraphFont" style:family="text">
      <style:text-properties fo:color="#000000"/>
    </style:style>
    <style:style style:name="T5657" style:parent-style-name="DefaultParagraphFont" style:family="text">
      <style:text-properties fo:color="#000000"/>
    </style:style>
    <style:style style:name="T5658" style:parent-style-name="DefaultParagraphFont" style:family="text">
      <style:text-properties fo:color="#000000"/>
    </style:style>
    <style:style style:name="T565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660" style:parent-style-name="DefaultParagraphFont" style:family="text">
      <style:text-properties fo:color="#000000"/>
    </style:style>
    <style:style style:name="T5661" style:parent-style-name="DefaultParagraphFont" style:family="text">
      <style:text-properties fo:color="#000000"/>
    </style:style>
    <style:style style:name="T5662" style:parent-style-name="DefaultParagraphFont" style:family="text">
      <style:text-properties fo:color="#000000"/>
    </style:style>
    <style:style style:name="T5663" style:parent-style-name="DefaultParagraphFont" style:family="text">
      <style:text-properties fo:color="#000000"/>
    </style:style>
    <style:style style:name="T5664" style:parent-style-name="DefaultParagraphFont" style:family="text">
      <style:text-properties fo:color="#000000"/>
    </style:style>
    <style:style style:name="T5665" style:parent-style-name="DefaultParagraphFont" style:family="text">
      <style:text-properties fo:color="#000000"/>
    </style:style>
    <style:style style:name="T5666" style:parent-style-name="DefaultParagraphFont" style:family="text">
      <style:text-properties fo:color="#000000"/>
    </style:style>
    <style:style style:name="T5667" style:parent-style-name="DefaultParagraphFont" style:family="text">
      <style:text-properties fo:color="#000000"/>
    </style:style>
    <style:style style:name="T56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669" style:parent-style-name="DefaultParagraphFont" style:family="text">
      <style:text-properties fo:color="#000000"/>
    </style:style>
    <style:style style:name="T5670" style:parent-style-name="DefaultParagraphFont" style:family="text">
      <style:text-properties fo:color="#000000" fo:font-size="9pt" style:font-size-asian="9pt" style:font-size-complex="9pt"/>
    </style:style>
    <style:style style:name="T567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672" style:parent-style-name="DefaultParagraphFont" style:family="text">
      <style:text-properties fo:color="#000000" fo:font-size="9pt" style:font-size-asian="9pt" style:font-size-complex="9pt"/>
    </style:style>
    <style:style style:name="T5673" style:parent-style-name="DefaultParagraphFont" style:family="text">
      <style:text-properties fo:color="#000000"/>
    </style:style>
    <style:style style:name="T5674" style:parent-style-name="DefaultParagraphFont" style:family="text">
      <style:text-properties fo:color="#000000"/>
    </style:style>
    <style:style style:name="T5675" style:parent-style-name="DefaultParagraphFont" style:family="text">
      <style:text-properties fo:color="#000000"/>
    </style:style>
    <style:style style:name="T5676" style:parent-style-name="DefaultParagraphFont" style:family="text">
      <style:text-properties fo:color="#000000"/>
    </style:style>
    <style:style style:name="T5677" style:parent-style-name="DefaultParagraphFont" style:family="text">
      <style:text-properties fo:color="#000000"/>
    </style:style>
    <style:style style:name="T5678" style:parent-style-name="DefaultParagraphFont" style:family="text">
      <style:text-properties fo:color="#000000"/>
    </style:style>
    <style:style style:name="T5679" style:parent-style-name="DefaultParagraphFont" style:family="text">
      <style:text-properties fo:color="#000000"/>
    </style:style>
    <style:style style:name="T5680" style:parent-style-name="DefaultParagraphFont" style:family="text">
      <style:text-properties fo:color="#000000"/>
    </style:style>
    <style:style style:name="T5681" style:parent-style-name="DefaultParagraphFont" style:family="text">
      <style:text-properties fo:color="#000000"/>
    </style:style>
    <style:style style:name="T5682" style:parent-style-name="DefaultParagraphFont" style:family="text">
      <style:text-properties fo:color="#000000"/>
    </style:style>
    <style:style style:name="T5683" style:parent-style-name="DefaultParagraphFont" style:family="text">
      <style:text-properties fo:color="#000000"/>
    </style:style>
    <style:style style:name="T5684" style:parent-style-name="DefaultParagraphFont" style:family="text">
      <style:text-properties fo:color="#000000"/>
    </style:style>
    <style:style style:name="T5685" style:parent-style-name="DefaultParagraphFont" style:family="text">
      <style:text-properties fo:color="#000000"/>
    </style:style>
    <style:style style:name="T5686" style:parent-style-name="DefaultParagraphFont" style:family="text">
      <style:text-properties fo:color="#000000"/>
    </style:style>
    <style:style style:name="T5687" style:parent-style-name="DefaultParagraphFont" style:family="text">
      <style:text-properties fo:color="#000000"/>
    </style:style>
    <style:style style:name="T5688" style:parent-style-name="DefaultParagraphFont" style:family="text">
      <style:text-properties fo:color="#000000"/>
    </style:style>
    <style:style style:name="T5689" style:parent-style-name="DefaultParagraphFont" style:family="text">
      <style:text-properties fo:color="#000000"/>
    </style:style>
    <style:style style:name="T5690" style:parent-style-name="DefaultParagraphFont" style:family="text">
      <style:text-properties fo:color="#000000"/>
    </style:style>
    <style:style style:name="T5691" style:parent-style-name="DefaultParagraphFont" style:family="text">
      <style:text-properties fo:color="#000000"/>
    </style:style>
    <style:style style:name="T5692" style:parent-style-name="DefaultParagraphFont" style:family="text">
      <style:text-properties fo:color="#000000"/>
    </style:style>
    <style:style style:name="T5693" style:parent-style-name="DefaultParagraphFont" style:family="text">
      <style:text-properties fo:color="#000000"/>
    </style:style>
    <style:style style:name="T5694" style:parent-style-name="DefaultParagraphFont" style:family="text">
      <style:text-properties fo:color="#000000"/>
    </style:style>
    <style:style style:name="T5695" style:parent-style-name="DefaultParagraphFont" style:family="text">
      <style:text-properties fo:color="#000000"/>
    </style:style>
    <style:style style:name="T5696" style:parent-style-name="DefaultParagraphFont" style:family="text">
      <style:text-properties fo:color="#000000"/>
    </style:style>
    <style:style style:name="T5697" style:parent-style-name="DefaultParagraphFont" style:family="text">
      <style:text-properties fo:color="#000000"/>
    </style:style>
    <style:style style:name="T5698" style:parent-style-name="DefaultParagraphFont" style:family="text">
      <style:text-properties fo:color="#000000"/>
    </style:style>
    <style:style style:name="T5699" style:parent-style-name="DefaultParagraphFont" style:family="text">
      <style:text-properties fo:color="#000000"/>
    </style:style>
    <style:style style:name="T5700" style:parent-style-name="DefaultParagraphFont" style:family="text">
      <style:text-properties fo:color="#000000"/>
    </style:style>
    <style:style style:name="T5701" style:parent-style-name="DefaultParagraphFont" style:family="text">
      <style:text-properties fo:color="#000000"/>
    </style:style>
    <style:style style:name="T5702" style:parent-style-name="DefaultParagraphFont" style:family="text">
      <style:text-properties fo:color="#000000"/>
    </style:style>
    <style:style style:name="T5703" style:parent-style-name="DefaultParagraphFont" style:family="text">
      <style:text-properties fo:color="#000000"/>
    </style:style>
    <style:style style:name="T5704" style:parent-style-name="DefaultParagraphFont" style:family="text">
      <style:text-properties fo:color="#000000"/>
    </style:style>
    <style:style style:name="T5705" style:parent-style-name="DefaultParagraphFont" style:family="text">
      <style:text-properties fo:color="#000000"/>
    </style:style>
    <style:style style:name="T5706" style:parent-style-name="DefaultParagraphFont" style:family="text">
      <style:text-properties fo:color="#000000"/>
    </style:style>
    <style:style style:name="T5707" style:parent-style-name="DefaultParagraphFont" style:family="text">
      <style:text-properties fo:color="#000000"/>
    </style:style>
    <style:style style:name="T5708" style:parent-style-name="DefaultParagraphFont" style:family="text">
      <style:text-properties fo:color="#000000"/>
    </style:style>
    <style:style style:name="T5709" style:parent-style-name="DefaultParagraphFont" style:family="text">
      <style:text-properties fo:color="#000000"/>
    </style:style>
    <style:style style:name="T5710" style:parent-style-name="DefaultParagraphFont" style:family="text">
      <style:text-properties fo:color="#000000"/>
    </style:style>
    <style:style style:name="T5711" style:parent-style-name="DefaultParagraphFont" style:family="text">
      <style:text-properties fo:color="#000000"/>
    </style:style>
    <style:style style:name="T5712" style:parent-style-name="DefaultParagraphFont" style:family="text">
      <style:text-properties fo:color="#000000"/>
    </style:style>
    <style:style style:name="T5713" style:parent-style-name="DefaultParagraphFont" style:family="text">
      <style:text-properties fo:color="#000000"/>
    </style:style>
    <style:style style:name="T5714" style:parent-style-name="DefaultParagraphFont" style:family="text">
      <style:text-properties fo:color="#000000"/>
    </style:style>
    <style:style style:name="T5715" style:parent-style-name="DefaultParagraphFont" style:family="text">
      <style:text-properties fo:color="#000000"/>
    </style:style>
    <style:style style:name="T5716" style:parent-style-name="DefaultParagraphFont" style:family="text">
      <style:text-properties fo:color="#000000"/>
    </style:style>
    <style:style style:name="T5717" style:parent-style-name="DefaultParagraphFont" style:family="text">
      <style:text-properties fo:color="#000000"/>
    </style:style>
    <style:style style:name="T5718" style:parent-style-name="DefaultParagraphFont" style:family="text">
      <style:text-properties fo:color="#000000"/>
    </style:style>
    <style:style style:name="T5719" style:parent-style-name="DefaultParagraphFont" style:family="text">
      <style:text-properties fo:color="#000000"/>
    </style:style>
    <style:style style:name="T5720" style:parent-style-name="DefaultParagraphFont" style:family="text">
      <style:text-properties fo:color="#000000"/>
    </style:style>
    <style:style style:name="T5721" style:parent-style-name="DefaultParagraphFont" style:family="text">
      <style:text-properties fo:color="#000000"/>
    </style:style>
    <style:style style:name="T5722" style:parent-style-name="DefaultParagraphFont" style:family="text">
      <style:text-properties fo:color="#000000"/>
    </style:style>
    <style:style style:name="T5723" style:parent-style-name="DefaultParagraphFont" style:family="text">
      <style:text-properties fo:color="#000000"/>
    </style:style>
    <style:style style:name="T5724" style:parent-style-name="DefaultParagraphFont" style:family="text">
      <style:text-properties fo:color="#000000"/>
    </style:style>
    <style:style style:name="T5725" style:parent-style-name="DefaultParagraphFont" style:family="text">
      <style:text-properties fo:color="#000000"/>
    </style:style>
    <style:style style:name="T5726" style:parent-style-name="DefaultParagraphFont" style:family="text">
      <style:text-properties fo:color="#000000"/>
    </style:style>
    <style:style style:name="T5727" style:parent-style-name="DefaultParagraphFont" style:family="text">
      <style:text-properties fo:color="#000000"/>
    </style:style>
    <style:style style:name="T5728" style:parent-style-name="DefaultParagraphFont" style:family="text">
      <style:text-properties fo:color="#000000"/>
    </style:style>
    <style:style style:name="T5729" style:parent-style-name="DefaultParagraphFont" style:family="text">
      <style:text-properties fo:color="#000000"/>
    </style:style>
    <style:style style:name="T5730" style:parent-style-name="DefaultParagraphFont" style:family="text">
      <style:text-properties fo:color="#000000"/>
    </style:style>
    <style:style style:name="T5731" style:parent-style-name="DefaultParagraphFont" style:family="text">
      <style:text-properties fo:color="#000000"/>
    </style:style>
    <style:style style:name="T5732" style:parent-style-name="DefaultParagraphFont" style:family="text">
      <style:text-properties fo:color="#000000"/>
    </style:style>
    <style:style style:name="T5733" style:parent-style-name="DefaultParagraphFont" style:family="text">
      <style:text-properties fo:color="#000000"/>
    </style:style>
    <style:style style:name="T5734" style:parent-style-name="DefaultParagraphFont" style:family="text">
      <style:text-properties fo:color="#000000"/>
    </style:style>
    <style:style style:name="T5735" style:parent-style-name="DefaultParagraphFont" style:family="text">
      <style:text-properties fo:color="#000000"/>
    </style:style>
    <style:style style:name="T5736" style:parent-style-name="DefaultParagraphFont" style:family="text">
      <style:text-properties fo:color="#000000"/>
    </style:style>
    <style:style style:name="T573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738" style:parent-style-name="DefaultParagraphFont" style:family="text">
      <style:text-properties fo:color="#000000"/>
    </style:style>
    <style:style style:name="T5739" style:parent-style-name="DefaultParagraphFont" style:family="text">
      <style:text-properties fo:color="#000000" fo:font-size="9pt" style:font-size-asian="9pt" style:font-size-complex="9pt"/>
    </style:style>
    <style:style style:name="T574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741" style:parent-style-name="DefaultParagraphFont" style:family="text">
      <style:text-properties fo:color="#000000" fo:font-size="9pt" style:font-size-asian="9pt" style:font-size-complex="9pt"/>
    </style:style>
    <style:style style:name="T5742" style:parent-style-name="DefaultParagraphFont" style:family="text">
      <style:text-properties fo:color="#000000"/>
    </style:style>
    <style:style style:name="T5743" style:parent-style-name="DefaultParagraphFont" style:family="text">
      <style:text-properties fo:color="#000000"/>
    </style:style>
    <style:style style:name="T5744" style:parent-style-name="DefaultParagraphFont" style:family="text">
      <style:text-properties fo:color="#000000"/>
    </style:style>
    <style:style style:name="T5745" style:parent-style-name="DefaultParagraphFont" style:family="text">
      <style:text-properties fo:color="#000000"/>
    </style:style>
    <style:style style:name="T5746" style:parent-style-name="DefaultParagraphFont" style:family="text">
      <style:text-properties fo:color="#000000"/>
    </style:style>
    <style:style style:name="T5747" style:parent-style-name="DefaultParagraphFont" style:family="text">
      <style:text-properties fo:color="#000000"/>
    </style:style>
    <style:style style:name="T5748" style:parent-style-name="DefaultParagraphFont" style:family="text">
      <style:text-properties fo:color="#000000"/>
    </style:style>
    <style:style style:name="T5749" style:parent-style-name="DefaultParagraphFont" style:family="text">
      <style:text-properties fo:color="#000000"/>
    </style:style>
    <style:style style:name="T5750" style:parent-style-name="DefaultParagraphFont" style:family="text">
      <style:text-properties fo:color="#000000"/>
    </style:style>
    <style:style style:name="T5751" style:parent-style-name="DefaultParagraphFont" style:family="text">
      <style:text-properties fo:color="#000000"/>
    </style:style>
    <style:style style:name="T5752" style:parent-style-name="DefaultParagraphFont" style:family="text">
      <style:text-properties fo:color="#000000"/>
    </style:style>
    <style:style style:name="T5753" style:parent-style-name="DefaultParagraphFont" style:family="text">
      <style:text-properties fo:color="#000000"/>
    </style:style>
    <style:style style:name="T5754" style:parent-style-name="DefaultParagraphFont" style:family="text">
      <style:text-properties fo:color="#000000"/>
    </style:style>
    <style:style style:name="T5755" style:parent-style-name="DefaultParagraphFont" style:family="text">
      <style:text-properties fo:color="#000000"/>
    </style:style>
    <style:style style:name="T5756" style:parent-style-name="DefaultParagraphFont" style:family="text">
      <style:text-properties fo:color="#000000"/>
    </style:style>
    <style:style style:name="T5757" style:parent-style-name="DefaultParagraphFont" style:family="text">
      <style:text-properties fo:color="#000000"/>
    </style:style>
    <style:style style:name="T5758" style:parent-style-name="DefaultParagraphFont" style:family="text">
      <style:text-properties fo:color="#000000"/>
    </style:style>
    <style:style style:name="T5759" style:parent-style-name="DefaultParagraphFont" style:family="text">
      <style:text-properties fo:color="#000000"/>
    </style:style>
    <style:style style:name="T5760" style:parent-style-name="DefaultParagraphFont" style:family="text">
      <style:text-properties fo:color="#000000"/>
    </style:style>
    <style:style style:name="T5761" style:parent-style-name="DefaultParagraphFont" style:family="text">
      <style:text-properties fo:color="#000000"/>
    </style:style>
    <style:style style:name="T5762" style:parent-style-name="DefaultParagraphFont" style:family="text">
      <style:text-properties fo:color="#000000"/>
    </style:style>
    <style:style style:name="T5763" style:parent-style-name="DefaultParagraphFont" style:family="text">
      <style:text-properties fo:color="#000000"/>
    </style:style>
    <style:style style:name="T5764" style:parent-style-name="DefaultParagraphFont" style:family="text">
      <style:text-properties fo:color="#000000"/>
    </style:style>
    <style:style style:name="T5765" style:parent-style-name="DefaultParagraphFont" style:family="text">
      <style:text-properties fo:color="#000000"/>
    </style:style>
    <style:style style:name="T5766" style:parent-style-name="DefaultParagraphFont" style:family="text">
      <style:text-properties fo:color="#000000"/>
    </style:style>
    <style:style style:name="T5767" style:parent-style-name="DefaultParagraphFont" style:family="text">
      <style:text-properties fo:color="#000000"/>
    </style:style>
    <style:style style:name="T5768" style:parent-style-name="DefaultParagraphFont" style:family="text">
      <style:text-properties fo:color="#000000"/>
    </style:style>
    <style:style style:name="T5769" style:parent-style-name="DefaultParagraphFont" style:family="text">
      <style:text-properties fo:color="#000000"/>
    </style:style>
    <style:style style:name="T5770" style:parent-style-name="DefaultParagraphFont" style:family="text">
      <style:text-properties fo:color="#000000"/>
    </style:style>
    <style:style style:name="T5771" style:parent-style-name="DefaultParagraphFont" style:family="text">
      <style:text-properties fo:color="#000000"/>
    </style:style>
    <style:style style:name="T5772" style:parent-style-name="DefaultParagraphFont" style:family="text">
      <style:text-properties fo:color="#000000"/>
    </style:style>
    <style:style style:name="T5773" style:parent-style-name="DefaultParagraphFont" style:family="text">
      <style:text-properties fo:color="#000000"/>
    </style:style>
    <style:style style:name="T5774" style:parent-style-name="DefaultParagraphFont" style:family="text">
      <style:text-properties fo:color="#000000"/>
    </style:style>
    <style:style style:name="T57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77" style:parent-style-name="DefaultParagraphFont" style:family="text">
      <style:text-properties fo:font-size="9pt" style:font-size-asian="9pt" style:font-size-complex="9pt"/>
    </style:style>
    <style:style style:name="T57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79" style:parent-style-name="DefaultParagraphFont" style:family="text">
      <style:text-properties fo:font-size="9pt" style:font-size-asian="9pt" style:font-size-complex="9pt"/>
    </style:style>
    <style:style style:name="T57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5781" style:parent-style-name="Roman" style:family="paragraph">
      <style:paragraph-properties fo:text-indent="0in"/>
    </style:style>
    <style:style style:name="P5782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 (PAVASARIO) SESIJOS</text:p>
      <text:p text:style-name="Title"><text:span text:style-name="T28">VAKARINIO plenarinio posėdžio</text:span><text:span text:style-name="T29"><text:s/></text:span><text:span text:style-name="T30">NR. 315</text:span></text:p>
      <text:p text:style-name="P31">STENOGRAMA</text:p>
      <text:p text:style-name="P32"/>
      <text:p text:style-name="P33">2011 m. balandžio 21 d.</text:p>
      <text:p text:style-name="P34"/>
      <text:p text:style-name="Pertrauka">Pirmininkauja Lietuvos Respublikos Seimo Pirmininko pavaduotojai<text:line-break/><text:span text:style-name="T35">V. BALTRAITIENĖ</text:span><text:s/>ir<text:s/><text:span text:style-name="T36">Č. V. STANKEVIČIUS</text:span></text:p>
      <text:p text:style-name="P37"/>
      <text:p text:style-name="P38"/>
      <text:section text:name="Sect1" text:style-name="S1">
        <text:soft-page-break/>
        <text:p text:style-name="Roman"><text:span text:style-name="T39">PIRMININKĖ (V. BALTRAITIENĖ</text:span>,<text:s/><text:span text:style-name="T40">DPF</text:span><text:span text:style-name="T41"><text:note text:note-class="footnote" text:id="_ftn0"><text:note-citation text:label=""></text:note-citation><text:note-body><text:p text:style-name="Roman"><text:s/><text:span text:style-name="T42">Santrumpų reikšmės:<text:s/></text:span><text:span text:style-name="T43">DPF</text:span><text:span text:style-name="T44"><text:s/>– Darbo partij</text:span><text:span text:style-name="T45">­os fra</text:span><text:span text:style-name="T46">k</text:span><text:span text:style-name="T47">cja;<text:s/></text:span><text:span text:style-name="T48">J</text:span><text:span text:style-name="T49">(</text:span><text:span text:style-name="T50">L</text:span><text:span text:style-name="T51">i</text:span><text:span text:style-name="T52">CS<text:s/></text:span><text:span text:style-name="T53">ir</text:span><text:span text:style-name="T54"><text:s/>TPP</text:span><text:span text:style-name="T55">)</text:span><text:span text:style-name="T56">F</text:span><text:span text:style-name="T57"><text:s/>–<text:s/></text:span><text:span text:style-name="T58">Jung</text:span><text:span text:style-name="T59">­ti</text:span><text:span text:style-name="T60">­nė (Li</text:span><text:span text:style-name="T61">­be</text:span><text:span text:style-name="T62">­ra</text:span><text:span text:style-name="T63">­lų ir cen</text:span><text:span text:style-name="T64">­tro są</text:span><text:span text:style-name="T65">­jun</text:span><text:span text:style-name="T66">­gos ir<text:s/></text:span><text:span text:style-name="T67">Tautos prisikėlimo partijos) frakcija;<text:s/></text:span><text:span text:style-name="T68">KPF</text:span><text:span text:style-name="T69"><text:s/>– Krik</text:span><text:span text:style-name="T70">š</text:span><text:span text:style-name="T71">čionių partijos frakcija;<text:s/></text:span><text:span text:style-name="T72">LSDPF</text:span><text:span text:style-name="T73"><text:s/>– Lietuvos socialdemokratų partijos fra</text:span><text:span text:style-name="T74">k</text:span><text:span text:style-name="T75">cija;<text:s/></text:span><text:span text:style-name="T76">LSF</text:span><text:span text:style-name="T77"><text:s/>– Liberalų sąjūdžio frakcija;<text:s/></text:span><text:span text:style-name="T78">MSG</text:span><text:span text:style-name="T79"><text:s/>– Mišri Seimo narių grupė;<text:s/></text:span><text:span text:style-name="T80">TS</text:span><text:span text:style-name="T81">‑LKDF</text:span><text:span text:style-name="T82"><text:s/>– Tėvynės sąjungos-Lietuvos krik</text:span><text:span text:style-name="T83">š</text:span><text:span text:style-name="T84">čionių<text:s/></text:span><text:span text:style-name="T85">demokratų frakcija;<text:s/></text:span><text:span text:style-name="T86">TTF</text:span><text:span text:style-name="T87"><text:s/>– frakcija „Tvarka ir teisi</text:span><text:span text:style-name="T88">n</text:span><text:span text:style-name="T89">gumas“.</text:span></text:p></text:note-body></text:note></text:span><text:span text:style-name="T90">).</text:span><text:s/>La­ba die­na, pra­de­da­me ba­lan­džio 21 d. va­ka­ri­nį po­sė­dį. Pra­šo­me re­gist­ruo­tis.<text:s/></text:p>
        <text:p text:style-name="Roman">Už­si­re­gist­ra­vo 55 Sei­mo na­riai.<text:s/></text:p>
        <text:p text:style-name="Roman"/>
        <text:p text:style-name="Laikas">15.02 val.</text:p>
        <text:p text:style-name="Roman12"><text:bookmark-start text:name="klausimas1"/><text:span text:style-name="T91">Sei</text:span><text:span text:style-name="T92">­mo nu</text:span><text:span text:style-name="T93">­ta</text:span><text:span text:style-name="T94">­ri</text:span><text:span text:style-name="T95">­mo „</text:span>Dėl A. Čap­li­ko iš­rin­ki­mo Lie­tu­vos Res­pub­li­kos Sei­mo Pir­mi­nin­ko pa­va­duo­to­ju<text:span text:style-name="T96">“</text:span><text:s/><text:span text:style-name="T97">pro</text:span><text:span text:style-name="T98">­jek</text:span><text:span text:style-name="T99">­tas Nr. XIP-3135</text:span><text:s/>(<text:span text:style-name="T100">pri</text:span><text:span text:style-name="T101">­ėmi</text:span><text:span text:style-name="T102">­mo tę</text:span><text:span text:style-name="T103">­si</text:span><text:span text:style-name="T104">­nys</text:span>)</text:p>
        <text:p text:style-name="Roman"><text:bookmark-end text:name="klausimas1"/></text:p>
        <text:p text:style-name="Roman">No­riu pra­dė­ti po­pie­ti­nę dar­bo­tvarkę su­pa­žin­din­da­ma su bal­sų skai­čia­vi­mo pro­to­ko­lu dėl Sei­mo nu­ta­ri­mo „Dėl A. Čap­li­ko iš­rin­ki­mo Lie­tu­vos Res­pub­li­kos Sei­mo Pir­mi­nin­ko pa­va­duo­to­ju“.<text:s/></text:p>
        <text:p text:style-name="Roman">Iš vi­so iš­duo­ta biu­le­te­nių 128, ras­ta biu­le­te­nių 128, ga­lio­jan­čių – 120, ne­ga­lio­jan­čių – 8.<text:s/></text:p>
        <text:p text:style-name="Roman"/>
        <text:p text:style-name="Priemimas">Šio nu­ta­ri­mo pri­ėmi­mas</text:p>
        <text:p text:style-name="Roman"/>
        <text:p text:style-name="Roman">Bal­sa­vi­mo re­zul­ta­tai: už – 71, prieš – 39, su­si­la­kė 10. Pa­si­ra­šo bal­sų skai­čia­vi­mo gru­pės pir­mi­nin­kas M. Bas­tys ir vi­sa bal­sų skai­čia­vi­mo gru­pė. Nu­ta­ri­mas pri­im­tas. (<text:span text:style-name="T105">Plo</text:span><text:span text:style-name="T106">­ji</text:span><text:span text:style-name="T107">­mai</text:span>)<text:s/></text:p>
        <text:p text:style-name="Roman">Kvie­čiu į tri­bū­ną Sei­mo Pir­mi­nin­kę I. De­gutie­nę.<text:s/></text:p>
        <text:p text:style-name="Roman"><text:span text:style-name="T108">I. DEGUTIENĖ.</text:span><text:s/>Ger­bia­mie­ji ko­le­gos, pir­miau­sia no­riu jums pa­dė­ko­ti už tai, kad iš­reiš­kė­te sa­vo va­lią ir A. Čap­li­kas ta­po Sei­mo Pir­mi­nin­ko pa­va­duo­to­ju. Al­gį tik­rai nuo­šir­džiai svei­ki­nu, džiau­giuo­si. Nors gir­dė­jau daug kri­ti­nių pa­sta­bų, kad čia gal mes la­bai per­si­dir­bę ir dėl to… Ra­cio­na­liai pa­si­skirs­čius dar­bą, o tą mes pa­da­ry­si­me val­dy­bo­je, tik­rai bus ge­ras ko­man­di­nis dar­bas ir<text:s/><text:soft-page-break/>lin­kiu ta­me ko­man­di­nia­me dar­be kuo ge­riau­sios sėk­mės! (<text:span text:style-name="T109">Plo</text:span><text:span text:style-name="T110">­ji</text:span><text:span text:style-name="T111">­mai</text:span>)<text:s/></text:p>
        <text:p text:style-name="Roman"><text:span text:style-name="T112">A.</text:span><text:span text:style-name="T113"> ČAPLIKAS</text:span><text:span text:style-name="T114"><text:s/></text:span><text:span text:style-name="T115">(</text:span><text:span text:style-name="T116">J</text:span><text:span text:style-name="T117">(</text:span><text:span text:style-name="T118">L</text:span><text:span text:style-name="T119">i</text:span><text:span text:style-name="T120">CS</text:span><text:span text:style-name="T121"><text:s/>ir<text:s/></text:span><text:span text:style-name="T122">TPP</text:span><text:span text:style-name="T123">)</text:span><text:span text:style-name="T124">F</text:span><text:span text:style-name="T125">)</text:span><text:span text:style-name="T126">. Dė</text:span><text:span text:style-name="T127">­kui vi</text:span><text:span text:style-name="T128">­siems!</text:span></text:p>
        <text:p text:style-name="Roman"><text:span text:style-name="T129">PIRMININKĖ.</text:span><text:span text:style-name="T130"><text:s/>Ačiū. 2 mi</text:span><text:span text:style-name="T131">­nu</text:span><text:span text:style-name="T132">­tės svei</text:span><text:span text:style-name="T133">­ki</text:span><text:span text:style-name="T134">­ni</text:span><text:span text:style-name="T135">­mams.<text:s/></text:span></text:p>
        <text:p text:style-name="Roman">Kol vyks­ta svei­ki­ni­mai, dėl ve­di­mo tvar­kos tur­būt – V. M. Čig­rie­jie­nė. Pra­šom.</text:p>
        <text:p text:style-name="Roman"><text:span text:style-name="T136">V. M. ČIGRIEJIENĖ</text:span><text:s/><text:span text:style-name="T137">(</text:span><text:span text:style-name="T138">TS-LKDF</text:span><text:span text:style-name="T139">)</text:span>. La­bai ačiū. Ger­bia­mo­ji po­sė­džio pir­mi­nin­ke, ger­bia­mie­ji Sei­mo na­riai, la­bai džiau­giuo­si, kad pa­ger­bė­te Sei­mo Pir­mi­nin­kės pa­si­rin­ki­mą, ir ma­nau, kad A. Čap­li­kas iš­rink­tas ne­at­si­tik­ti­nai. Jis tik­rai yra po­li­ti­kas, te­ko su juo ben­drau­ti ir jam bū­nant svei­ka­tos ap­sau­gos mi­nist­ru. Tai vie­nin­te­lis mi­nist­ras tur­būt, taip tvar­kin­gai lan­kan­tis Svei­ka­tos rei­ka­lų ko­mi­te­tą, pri­iman­tis spren­di­mus, gal­vo­jan­tis taip, kaip Svei­ka­tos rei­ka­lų ko­mi­te­tas. Jam no­riu pa­lin­kė­ti kū­ry­bi­nės sėk­mės, ge­ros svei­ka­tos ir, aiš­ku, ti­kiu, kad jis at­si­kra­tys ža­lin­go įpro­čio. Bus par­la­men­ti­nė kon­tro­lė jam. (<text:span text:style-name="T140">Plo</text:span><text:span text:style-name="T141">­ji</text:span><text:span text:style-name="T142">­mai</text:span>)<text:s/></text:p>
        <text:p text:style-name="Roman"><text:span text:style-name="T143">PIRMININKĖ.</text:span><text:s/>P. Gra­žu­lis.<text:s/></text:p>
        <text:p text:style-name="Roman"><text:span text:style-name="T144">P. GRAŽULIS</text:span><text:s/><text:span text:style-name="T145">(</text:span><text:span text:style-name="T146">TTF</text:span><text:span text:style-name="T147">)</text:span>. Aš no­rė­jau pa­sa­ky­ti re­pli­ką po bal­sa­vi­mo. Siū­ly­čiau per­bal­suo­ti, nes iš­rink­tas tik vie­no bal­so per­sva­ra.<text:s/></text:p>
        <text:p text:style-name="Roman"><text:span text:style-name="T148">PIRMININKĖ.</text:span><text:s/>Pa­pras­ta dau­gu­ma, nė­ra…</text:p>
        <text:p text:style-name="Roman"><text:span text:style-name="T149">P. GRAŽULIS</text:span><text:s/><text:span text:style-name="T150">(</text:span><text:span text:style-name="T151">TTF</text:span><text:span text:style-name="T152">)</text:span>. O po­zi­ci­ja, ku­ri bal­sa­vo prieš? Ne­ver­tė­tų taip da­bar svei­kin­ti.</text:p>
        <text:p text:style-name="Roman"><text:span text:style-name="T153">PIRMININKĖ.</text:span><text:s/>Ge­rai, Pet­rai!<text:s/></text:p>
        <text:p text:style-name="Roman"><text:span text:style-name="T154">P. GRAŽULIS</text:span><text:s/><text:span text:style-name="T155">(</text:span><text:span text:style-name="T156">TTF</text:span><text:span text:style-name="T157">)</text:span>. Jei­gu bal­sa­vo­te prieš, tai bent jau ne­ban­dy­ki­te čia lįs­ti…<text:s/></text:p>
        <text:p text:style-name="Roman"><text:span text:style-name="T158">PIRMININKĖ.</text:span><text:s/>Prem­je­ras. Pra­šom, A. Ku­bilius.<text:s/></text:p>
        <text:p text:style-name="Roman"><text:span text:style-name="T159">A. KUBILIUS</text:span><text:s/><text:span text:style-name="T160">(</text:span><text:span text:style-name="T161">TS-LKDF</text:span><text:span text:style-name="T162">)</text:span>. Ger­bia­ma­sis Pet­rai, kaip krikš­čio­nis de­mok­ra­tas bu­vu­sį krikš­čio­nį no­riu vi­sų pir­ma pa­svei­kin­ti su ar­tė­jan­čiom šven­tom Ve­ly­kom ir pa­lin­kė­ti ne­bū­ti to­kiam pik­tam, tie­siog pri­si­kel­ti ta­me ti­kė­ji­me ir vis­kas bus ge­rai. O A. Čap­li­kui tik­rai lin­kiu sėk­mės ir svei­ki­nu. Ir svei­ki­nu Sei­mą su pro­tin­gu spren­di­mu ir tuo, kad čia ne­žai­dė­me kaž­ko­kių ne­la­bai kon­struk­ty­vių žai­di­mų. Tik­rai ga­li­me dirb­ti to­liau.<text:s/></text:p>
        <text:soft-page-break/>
        <text:p text:style-name="Roman">At­si­liep­da­mas į po­nios Vi­dos pri­mi­ni­mą dėl įpro­čių, aš ga­liu pa­sa­ky­ti, kad aš as­me­niš­kai ga­lė­čiau pri­si­im­ti glo­bo­ti A. Čap­li­ką, me­tantį ža­lin­gus įpro­čius, nes pats esu me­tęs du kar­tus ir an­trą kar­tą sėk­min­gai.<text:s/></text:p>
        <text:p text:style-name="Roman"><text:span text:style-name="T163">PIRMININKĖ.</text:span><text:s/>Ačiū. Tę­sia­me šios die­nos po­sė­džio po­pie­ti­nę dar­bo­tvarkę. (<text:span text:style-name="T164">Bal</text:span><text:span text:style-name="T165">­sai sa</text:span><text:span text:style-name="T166">­lė</text:span><text:span text:style-name="T167">­je</text:span>) Už­ten­ka re­pli­kom. (<text:span text:style-name="T168">Bal</text:span><text:span text:style-name="T169">­sai sa</text:span><text:span text:style-name="T170">­lė</text:span><text:span text:style-name="T171">­je</text:span>) Nu­ei­ki­te ir at­sa­ky­ki­te as­me­niš­kai. Vis­kas!<text:s/></text:p>
        <text:p text:style-name="Roman"/>
        <text:p text:style-name="Laikas">15.06 val.</text:p>
        <text:p text:style-name="Roman12"><text:bookmark-start text:name="klausimas2"/>Vi­daus tar­ny­bos sta­tu­to 23 ir 26 straips­nių pa­kei­ti­mo ir pa­pil­dy­mo<text:s/><text:span text:style-name="T172">įsta</text:span><text:span text:style-name="T173">­ty</text:span><text:span text:style-name="T174">­mo pro</text:span><text:span text:style-name="T175">­jek</text:span><text:span text:style-name="T176">­tas Nr. XIP-3041 (</text:span><text:span text:style-name="T177">pa</text:span><text:span text:style-name="T178">­tei</text:span><text:span text:style-name="T179">­ki</text:span><text:span text:style-name="T180">­mas</text:span><text:span text:style-name="T181">)</text:span></text:p>
        <text:p text:style-name="Roman"><text:bookmark-end text:name="klausimas2"/></text:p>
        <text:p text:style-name="Roman">2-19 klau­si­mas – Vi­daus tar­ny­bos sta­tu­to 23 ir 26 straips­nių pa­kei­ti­mo ir pa­pil­dy­mo<text:s/><text:span text:style-name="T182">įsta</text:span><text:span text:style-name="T183">­ty</text:span><text:span text:style-name="T184">­mo pro</text:span><text:span text:style-name="T185">­jek</text:span><text:span text:style-name="T186">­tas Nr. XIP-2041. Kvie</text:span><text:span text:style-name="T187">­čiu į tri</text:span><text:span text:style-name="T188">­bū</text:span><text:span text:style-name="T189">­ną Si</text:span><text:span text:style-name="T190">­gi</text:span><text:span text:style-name="T191">­tą Šiu</text:span><text:span text:style-name="T192">­p</text:span><text:span text:style-name="T193">­šins</text:span><text:span text:style-name="T194">­ką, vi</text:span><text:span text:style-name="T195">­daus rei</text:span><text:span text:style-name="T196">­ka</text:span><text:span text:style-name="T197">­lų vi</text:span><text:span text:style-name="T198">­ce</text:span><text:span text:style-name="T199">­mi</text:span><text:span text:style-name="T200">­nist</text:span><text:span text:style-name="T201">­rą. Pra</text:span><text:span text:style-name="T202">­šom. Pa</text:span><text:span text:style-name="T203">­tei</text:span><text:span text:style-name="T204">­ki</text:span><text:span text:style-name="T205">­mas.<text:s/></text:span></text:p>
        <text:p text:style-name="Roman"><text:span text:style-name="T206">S. ŠIUPŠINSKAS.</text:span><text:span text:style-name="T207"><text:s/>Ačiū, po</text:span><text:span text:style-name="T208">­sė</text:span><text:span text:style-name="T209">­džio pir</text:span><text:span text:style-name="T210">­mi</text:span><text:span text:style-name="T211">­nin</text:span><text:span text:style-name="T212">­ke. Ger</text:span><text:span text:style-name="T213">­bia</text:span><text:span text:style-name="T214">­mie</text:span><text:span text:style-name="T215">­ji Sei</text:span><text:span text:style-name="T216">­mo na</text:span><text:span text:style-name="T217">­riai, Lie</text:span><text:span text:style-name="T218">­tu</text:span><text:span text:style-name="T219">­vos Res</text:span><text:span text:style-name="T220">­pub</text:span><text:span text:style-name="T221">­li</text:span><text:span text:style-name="T222">­kos Vy</text:span><text:span text:style-name="T223">­riau</text:span><text:span text:style-name="T224">­sy</text:span><text:span text:style-name="T225">­bė tei</text:span><text:span text:style-name="T226">­kia<text:s/></text:span>Vi­daus tar­ny­bos sta­tu­to 23 ir 26 straips­nių pa­kei­ti­mo ir pa­pil­dy­mo įsta­ty­mo pro­jek­tą, ku­ris yra pa­reng­tas įgy­ven­di­nant Vy­riau­sy­bės pro­gra­mos nuo­sta­tas dėl kon­tra­ban­dos kon­tro­lės stip­ri­ni­mo, taip pat at­si­žvel­giant ir į Ko­mi­si­jos vals­ty­bės kon­tro­lės ir tei­sė­sau­gos ins­ti­tu­ci­jų ben­dra­dar­bia­vi­mui ko­or­di­nuo­ti…<text:s/></text:p>
        <text:p text:style-name="Roman">Pa­grin­di­niai šio pro­jek­to tiks­lai ir es­mė – sie­kia­ma iš­plės­ti vi­daus ta­ry­bos pa­rei­gū­nų ska­ti­ni­mo ir mo­ty­va­vi­mo ga­li­my­bes, taip pat su­stip­rin­ti vi­daus tar­ny­bos pa­rei­gū­nų veik­los tei­sė­tu­mo kon­tro­lę. Šia­me pro­jek­te siū­lo­ma nu­sta­ty­ti, kad pa­reigū­nams, tie­sio­giai da­ly­va­vu­siems iš­aiš­ki­nant nu­sikals­ta­mas vei­kas ir ki­tus tei­sės pa­žei­di­mus, ku­riais pa­da­ry­ta ar ga­lė­jo bū­ti pa­da­ry­ta tur­ti­nė ža­la vals­ty­bei, Vy­riau­sy­bės nu­sta­ty­ta tvar­ka ga­lė­tų bū­ti ski­ria­ma ne di­des­nė kaip ke­tu­rių vi­du­ti­nių parei­gū­no dar­bo už­mo­kes­čio dy­džių vien­kar­ti­nė iš­mo­ka.<text:s/></text:p>
        <text:p text:style-name="Roman">Šiuo me­tu Vi­daus tar­ny­bos sta­tu­te yra nu­maty­ta, ta­čiau tai yra ri­bo­ja­ma vie­no vi­du­ti­nio už­mo­kes­čio dy­džiu. At­si­žvel­giant į tai, kad vi­daus rei­ka­lų mi­nist­ras kon­tro­liuo­ja ir įgy­ven­di­na sta­tu­ti­nių įstai­gų prie mi­nis­te­ri­jos veik­lą pa­gal Vy­riau­sy­bės įsta­ty­mą, taip pat vyk­do vi­daus tar­ny­bos val­dy­mą pa­gal Vi­daus tar­ny­bos sta­tu­to 60 strai­ps­nį, at­kreip­ti­nas dė­me­sys, kad Sta­tu­tas ne­pa­kan­ka­mai su­tei­kia ar­ba ne­pa­kan­ka­mai kon­kre­ti­zuo­ja vi­­daus<text:span text:style-name="T227"><text:s/>rei</text:span><text:span text:style-name="T228">­ka</text:span><text:span text:style-name="T229">­lų mi</text:span><text:span text:style-name="T230">­nist</text:span><text:span text:style-name="T231">­rui su</text:span><text:span text:style-name="T232">­teik</text:span><text:span text:style-name="T233">­tus įga</text:span><text:span text:style-name="T234">­lio</text:span><text:span text:style-name="T235">­ji</text:span><text:span text:style-name="T236">­mus. Svar</text:span><text:span text:style-name="T237">­bu</text:span><text:s/>ir ak­tu­a­lu su­teik­ti ga­li­my­bę ini­ci­juo­ti tar­ny­bi­nius pa­tik­ri­ni­mus dėl ga­li­mai pa­da­ry­tų tar­ny­bi­nių nu­si­žen­gi­mų. Šiuo at­ve­ju bū­tų aiš­kiai Sta­tu­te nu­sta­ty­ta ir įvar­dy­ta vi­daus rei­ka­lų mi­nist­ro dis­kre­ci­ja to­kiems ga­li­miems pa­tik­ri­ni­mams at­lik­ti. Šia­me pro­jek­te kaip tik tos nuo­sta­tos yra su­for­mu­luo­tos.<text:s/></text:p>
        <text:soft-page-break/>
        <text:p text:style-name="Roman"><text:span text:style-name="T238">Ko</text:span><text:span text:style-name="T239">­kios lau</text:span><text:span text:style-name="T240">­kia</text:span><text:span text:style-name="T241">­mos šio pro</text:span><text:span text:style-name="T242">­jek</text:span><text:span text:style-name="T243">­to pa</text:span><text:span text:style-name="T244">­sek</text:span><text:span text:style-name="T245">­mės,<text:s/></text:span>jei­gu bū­tų pri­im­tas tei­sės ak­tas? Be jo­kios abe­jo­nės, bū­tų už­tik­rin­tas efek­ty­ves­nis nu­si­kal­ti­mų ir ki­tų tei­sės ak­tų pa­žei­di­mų iš­aiš­ki­ni­mas, taip pat bū­tų su­stip­rin­ta pa­rei­gū­nų veik­los tei­sė­tu­mo kon­tro­lė.<text:s/></text:p>
        <text:p text:style-name="Roman">Kiek ma­čiau, yra pa­teik­ta Tei­sės de­par­ta­men­to pa­sta­bų. Iš tie­sų jos yra svars­ty­ti­nos. Ma­nau, kad svars­ty­mo me­tu tik­rai bū­tų ga­li­ma ras­ti su­de­rin­tą ir op­ti­ma­lų spren­di­mą. Tai tiek.</text:p>
        <text:p text:style-name="Roman"><text:span text:style-name="T246">PIRMININKĖ.</text:span><text:s/>Ačiū. Jū­sų no­ri pa­klaus­ti še­ši Sei­mo na­riai. Pir­mo­ji klau­sia V. M. Čig­rie­jie­nė.</text:p>
        <text:p text:style-name="Roman"><text:span text:style-name="T247">V. M. ČIGRIEJIENĖ</text:span><text:s/><text:span text:style-name="T248">(</text:span><text:span text:style-name="T249">TS-LKDF</text:span><text:span text:style-name="T250">)</text:span>. Ačiū, po­sė­džio pir­mi­nin­ke. Ger­bia­ma­sis pra­ne­šė­jau, pra­šom pa­sa­ky­ti, ne­la­bai pa­gau­nu min­tį. Jei­gu iš­aiš­ki­na pa­žei­di­mus, tai yra tie­sio­gi­nis jų dar­bas, ir jūs iš­mo­kas di­di­na­te. Jei­gu gy­dy­to­jas at­lie­ka su­dė­tin­gą ope­ra­ci­ją, kas jam tą pre­mi­ją įtei­kia ir kas iš­mo­kas jam di­di­na? Jis iš­gel­bė­ja gy­vy­bę žmo­gaus, ku­ris vė­liau pa­di­dins vals­ty­bės biu­dže­tą, dirbs. Tai nie­kaip ne­pa­gau­nu min­ties, ko­dėl jūs taip da­ro­te? Kas čia – vi­daus pa­rei­gū­nai yra ypa­tin­ga kas­ta? Ka­riš­kiams ko­dėl taip ne­da­ro­ma?</text:p>
        <text:p text:style-name="Roman"><text:span text:style-name="T251">S. ŠIUPŠINSKAS.</text:span><text:span text:style-name="T252"><text:s/>Dė</text:span><text:span text:style-name="T253">­kui už klau</text:span><text:span text:style-name="T254">­si</text:span><text:span text:style-name="T255">­mą. Iš tik</text:span><text:span text:style-name="T256">­rų</text:span><text:span text:style-name="T257">­jų jie nė</text:span><text:span text:style-name="T258">­ra iš</text:span><text:span text:style-name="T259">­skir</text:span><text:span text:style-name="T260">­ti</text:span><text:span text:style-name="T261">­nė gru</text:span><text:span text:style-name="T262">­pė. Ga</text:span><text:span text:style-name="T263">­lė</text:span><text:span text:style-name="T264">­čiau tik pa</text:span><text:span text:style-name="T265">­pil</text:span><text:span text:style-name="T266">­dy</text:span><text:span text:style-name="T267">­ti ir pa</text:span><text:span text:style-name="T268">­tiks</text:span><text:span text:style-name="T269">­lin</text:span><text:span text:style-name="T270">­ti, kad šių me</text:span><text:span text:style-name="T271">­tų va</text:span><text:span text:style-name="T272">­sa</text:span><text:span text:style-name="T273">­rio 9 d. jau yra pri</text:span><text:span text:style-name="T274">­im</text:span><text:span text:style-name="T275">­tas Vy</text:span><text:span text:style-name="T276">­riau</text:span><text:span text:style-name="T277">­sy</text:span><text:span text:style-name="T278">­bės nu</text:span><text:span text:style-name="T279">­ta</text:span><text:span text:style-name="T280">­ri</text:span><text:span text:style-name="T281">­mas dėl ati</text:span><text:span text:style-name="T282">­tin</text:span><text:span text:style-name="T283">­ka</text:span><text:span text:style-name="T284">­mo pa</text:span><text:span text:style-name="T285">­rei</text:span><text:span text:style-name="T286">­gū</text:span><text:span text:style-name="T287">­nų ska</text:span><text:span text:style-name="T288">­ti</text:span><text:span text:style-name="T289">­ni</text:span><text:span text:style-name="T290">­mo, ta</text:span><text:span text:style-name="T291">­čiau vi</text:span><text:span text:style-name="T292">­sa pro</text:span><text:span text:style-name="T293">­ble</text:span><text:span text:style-name="T294">­ma<text:s/></text:span>yra ta, kad pa­gal tą pri­im­tą tvar­ką ga­lė­tų bū­ti ska­ti­na­mi mui­ti­nės, Mo­kes­čių ins­pek­ci­jos pa­rei­gū­nai, Spe­cia­lių­jų ty­ri­mų tar­ny­bos, pro­ku­ra­tū­ros pa­rei­gū­nai, o štai Sta­tu­te kaip tik įra­šy­tas tas ri­bo­ji­mas – iki vie­no vi­du­ti­nio dar­bo už­mo­kes­čio – su­da­ry­tų ne­ly­gias są­ly­gas. Ki­tiems pa­rei­gū­nams bū­tų ga­li­ma su­teik­ti pa­gal Vy­riau­sy­bės nu­sta­ty­tą tvar­ką iki ke­tu­rių, o Vi­daus tar­ny­bos sta­tu­tas to­kius ri­bo­ji­mus<text:s/><text:span text:style-name="T295">nu</text:span><text:span text:style-name="T296">­sta</text:span><text:span text:style-name="T297">­to. Tai dėl to, kad bū</text:span><text:span text:style-name="T298">­tų su</text:span><text:span text:style-name="T299">­vie</text:span><text:span text:style-name="T300">­no</text:span><text:span text:style-name="T301">­din</text:span><text:span text:style-name="T302">­tos są</text:span><text:span text:style-name="T303">­ly</text:span><text:span text:style-name="T304">­gos</text:span><text:s/>vi­siems pa­rei­gū­nams, ir yra siū­lo­ma ši­ta pa­tai­sa.<text:s/></text:p>
        <text:p text:style-name="Roman"><text:span text:style-name="T305">PIRMININKĖ.</text:span><text:s/>To­liau klau­sia R. A. Ru­čys.<text:s/></text:p>
        <text:p text:style-name="Roman"><text:span text:style-name="T306">R. A. RUČYS</text:span><text:s/><text:span text:style-name="T307">(</text:span><text:span text:style-name="T308">TTF</text:span><text:span text:style-name="T309">)</text:span>. Ger­bia­ma­sis pra­ne­šė­jau, ma­no klau­si­mas pa­na­šus į ko­le­gės. Man ne­aiš­ku, ko­dėl ke­tu­rių vi­du­ti­nių dar­bo už­mo­kes­čių iš­mo­kos ski­ria­mos. Ga­li bū­ti dvie­jų ar tri­jų. Kaip jūs pa­si­rin­ko­te?</text:p>
        <text:p text:style-name="Roman"><text:span text:style-name="T310">S. ŠIUPŠINSKAS.</text:span><text:s/>Tie­siog aš prieš tai at­sa­ky­da­mas į klau­si­mą pa­sa­kiau, kad Vy­riau­sy­bės nu­ta­ri­mu jau yra pa­tvir­tin­ta pa­rei­gū­nų pre­mi­ja­vi­mo ir mo­kė­ji­mo tvar­ka, ir šiuo at­ve­ju Sta­tu­tas, ku­ria­me yra nu­sta­ty­tas ri­bo­ji­mas iki vie­no vi­du­ti­nio at­ly­gi­ni­mo dy­džio, ir ri­bo­ja. Tie­siog tiks­las šio įsta­ty­mo yra su­vie­no­din­ti.<text:s/></text:p>
        <text:p text:style-name="Roman"><text:span text:style-name="T311">PIRMININKĖ.</text:span><text:s/>To­liau klau­sia J. Ra­mo­nas. Ne­ma­tau. J. Ve­sel­ka.<text:s/></text:p>
        <text:p text:style-name="Roman"><text:span text:style-name="T312">J. VESELKA</text:span><text:s/><text:span text:style-name="T313">(</text:span><text:span text:style-name="T314">TTF</text:span><text:span text:style-name="T315">)</text:span>. Ger­bia­ma­sis pra­ne­šė­jau, kaip jums at­ro­dy­tų, jei­gu mes Sei­me pa­da­ry­tu­me to­kią mū­sų Sta­tu­to pa­tai­są: al­gą mo­ka­me už tai, kad ta­ve iš­rin­ko Sei­mo na­riu, bet jei­gu tu dar pri­<text:soft-page-break/>imi įsta­ty­mą, tai ke­tu­rių vi­du­ti­nių mė­ne­si­nių at­ly­gi­ni­mų pre­mi­ja. Aš su­pran­tu, kad iš tik­rų­jų keis­ta si­tu­a­ci­ja – vie­niems jau tai­ko­mi pa­gal nu­ta­ri­mą tie ke­tu­ri ska­ti­ni­mai, ki­tiems ne­tai­ko­mi. Bet pats prin­ci­pas – už ką jie ta­da dir­ba, jei­gu, at­lik­da­mi sa­vo funk­ci­jas, pa­da­rė, su­ga­vo kaž­ką, dar ke­tu­rių at­ly­gi­ni­mų? Jei­gu mes sau, Sei­mo na­riams, tai­ky­tu­me, kaip jūs žiū­rė­tu­mė­te į tai?<text:s/></text:p>
        <text:p text:style-name="Roman"><text:span text:style-name="T316">S. ŠIUPŠINSKAS.</text:span><text:s/>Ger­bia­ma­sis Sei­mo na­ry, iš tik­rų­jų čia ne vi­sais at­ve­jais, bū­tent tais at­ve­jais, kai pa­rei­gū­nai nu­sta­tė ar­ba iš­ty­rė nu­skals­ta­mą vei­ką, kai yra ar ga­lė­jo bū­ti pa­da­ro­ma di­de­lė ža­la vals­ty­bei. Čia api­brė­žia­ma tais at­ve­jais – tur­ti­nė ža­la vals­ty­bei. Tai yra iš tik­rų­jų la­bai spe­ci­fi­nės vei­kos ir yra la­bai svar­bu tu­rė­ti mo­ty­va­vi­mo ir ska­ti­ni­mo me­cha­niz­mus, kad mes tik­rai tu­rė­tu­me ge­res­nius re­zul­ta­tus.<text:s/></text:p>
        <text:p text:style-name="Roman"><text:span text:style-name="T317">PIRMININKĖ.</text:span><text:s/>To­liau klau­sia R. Sme­to­na.<text:s/></text:p>
        <text:p text:style-name="Roman"><text:span text:style-name="T318">R. SMETONA</text:span><text:s/><text:span text:style-name="T319">(</text:span><text:span text:style-name="T320">TTF</text:span><text:span text:style-name="T321">)</text:span>. Dė­ko­ju. Apie pro­jek­to 1 straips­nį jau ge­ro­kai pa­kal­bė­ta. Aš no­riu da­bar dėl to, kas kal­ba­ma 2 straips­ny­je: su­tei­kiant vi­daus rei­ka­lų mi­nist­rui ga­li­my­bę ar tei­sę pa­ves­ti ad­mi­nist­ra­ci­jos pa­da­li­niui at­lik­ti pa­tik­ri­ni­mą. Sa­ky­ki­te, kaip čia su Po­li­ci­jos de­par­ta­men­tu, ar­ba, tie­siai sa­kant, Po­li­ci­jos de­par­ta­men­to va­do­vy­be, ku­ri pa­gal šį pro­jek­tą apei­na­ma? Ne­jau­gi vi­daus rei­ka­lų mi­nist­ras tu­ri aiš­kin­tis, dė­ti sa­vo pa­ra­šą, pa­ves­ti at­lik­ti pa­tik­ri­ni­mą dėl kaž­kur ra­jo­ne pa­rei­gū­no, pat­ru­lio įvyk­dy­to pa­žei­di­mo? Ar ne­ma­no­te, kad čia kaž­kaip pa­žei­džia­ma sub­or­di­na­ci­ja ir ap­skri­tai su­ke­lia­ma daug ne­aiš­ku­mų, pra­de­dant ta ins­ti­tu­ci­ja, ku­ri tu­ri at­lik­ti pa­tik­ri­ni­mą. Kas tai yra – ad­mi­nist­ra­ci­jos pa­da­li­nys?<text:s/></text:p>
        <text:p text:style-name="Roman"><text:span text:style-name="T322">S. ŠIUPŠINSKAS.</text:span><text:s/>Dė­kui už klau­si­mą. Iš tik­rų­jų šia pa­tai­sa yra sie­kia­ma su­teik­ti ir aiš­kiai api­brėž­ti vi­daus rei­ka­lų mi­nist­ro, ku­ris yra at­sa­kin­gas už vi­daus tar­ny­bos val­dy­mą, dis­kre­ci­ją. Tik­rai ne vi­sais at­ve­jais, tik­rai bū­tų at­lie­ka­mas ty­ri­mas tik tuo­met, ka­da yra įta­ri­mų, kad gal­būt ne­bus tin­ka­mai at­lik­ta, gal­būt yra su­dė­tin­ga si­tu­a­ci­ja. To­dėl, su­tei­kus šią dis­kre­ci­ją, vi­daus rei­ka­lų mi­nist­ras ga­lė­tų pa­ves­ti ati­tin­ka­mam mi­nis­te­ri­jos pa­da­li­niui at­lik­ti to­kį ty­ri­mą. Iš tik­rų­jų tai tu­rė­tų di­de­lę reikš­mę pa­čios vi­daus ty­ri­mo at­li­ki­mo kon­tro­lės pras­me. Kar­tu bū­tų ga­li­ma įver­tin­ti. Čia yra nu­sta­ty­tas ne vien tik at­li­ki­mas, bet ir įver­ti­ni­mas, kon­tro­lė. To­kiu at­ve­ju, įver­ti­nus vie­ną, an­trą, tre­čią at­ve­jį, gal­būt bū­tų įma­no­ma pa­ste­bė­ti kaž­ko­kias ten­den­ci­jas ir nu­sta­ty­ti ben­dras kryp­tis, su­vie­no­din­ti ga­lų ga­le pa­čių ty­ri­mų ei­gą vi­so­je Res­pub­li­ko­je gal­būt tarp skir­tin­gų tei­sė­sau­gos ins­ti­tu­ci­jų. Čia iš es­mės yra tik tuo at­ve­ju, jei­gu iš­ki­lo bū­ti­ny­bė.<text:s/></text:p>
        <text:p text:style-name="Roman"><text:span text:style-name="T323">PIRMININKĖ.</text:span><text:s/>Pas­ku­ti­nis klau­sia M. Zas­čiu­rins­kas.<text:s/></text:p>
        <text:p text:style-name="Roman"><text:span text:style-name="T324">M. ZASČIURINSKAS</text:span><text:s/><text:span text:style-name="T325">(</text:span><text:span text:style-name="T326">DPF</text:span><text:span text:style-name="T327">)</text:span>. Dė­ko­ju, ger­bia­mo­ji po­sė­džio pir­mi­nin­ke. Ger­bia­ma­sis ko­le­ga, dėl pir­mos da­lies – dėl vi­du­ti­nių iš­mo­kų – aš, aiš­ku, pri­ta­riu. Gal­vo­ju, kad yra ne­di­de­lės tos iš­mo­kos. Iš vi­so tu­rė­čiau pa­svei­kin­ti jus, kad jūs ga­lų ga­le iš­drį­so­te pa­teik­ti to­kį klau­si­mą, nes po­li­ci­jos pa­rei­gū­nai dir­ba ypač sun­kio­mis są­ly­go­mis – jie dis­kre­di­tuo­ja­mi kiek­vie­ną die­ną, jų at­ly­gi­ni­mai ma­ži­na­mi, so­cia­li­nės ga­ran­ti­jos at­ima­mos, jie ver­čia­mi ei­ti ne­mo­ka­mų atos­to­gų. Kau­no mies­tas, pa­vyz­džiui, nak­tį prak­tiš­kai ne­sau­go­mas, nė­ra pi­ni­gų, pa­rei­gū­nai gau­na li­mi­tą va­žiuo­ti tik 50 km ir t. t. To­dėl pir­mu klau­si­mu aš pri­ta­riu, čia yra šioks toks pa­lai­ky­mas pa­rei­gū­nų. Ta­čiau man ky­la klau­si­mas dėl ant­ros da­lies – dėl vi­daus rei­ka­lų mi­nist­ro ir po­li­ci­jos ge­ne­ra­li­nio ko­mi­sa­ro san­ty­kio. Aš su­pran­tu, kad tas jū­sų pa­siū­ly­mas tai yra nau­jų va­de­lių ir bo­ta­go įve­di­mas. Yra mi­nist­ro ir ge­ne­ra­li­nio ko­mi­sa­ro sky­ri­mo tvar­ka. Tai yra pa­rei­gū­nai, ku­rie tam tik­ra pras­me ne­su­si­ję vie­nas su ki­tu, o at­sa­ko­my­bė kaip? Iš­ei­na, kad vi­daus rei­ka­lų mi­nist­ras ne­pa­si­ti­ki ge­ne­ra­li­niu ko­mi­sa­ru ir jo tar­ny­bos vyk­do­ma kon­tro­le, ty­ri­mo re­zul­ta­tais ir pa­na­šiai. Ar jums ne­at­ro­do, kad čia yra per­len­ki­mas vi­sai ne į tą pu­sę?<text:s/></text:p>
        <text:p text:style-name="Roman"><text:span text:style-name="T328">S. ŠIUPŠINSKAS.</text:span><text:s/>Ačiū, ger­bia­ma­sis Sei­mo na­ry, už klau­si­mą. Tik­rai tai nė­ra kaž­ko­kių tar­pu­sa­vio san­ty­kių pro­ble­mų spren­di­mas. Iš tik­rų­jų tai yra sie­kis ge­riau val­dy­ti vi­daus tar­ny­bą. Net ir šiuo me­tu kai ku­riais at­ve­jais yra at­lie­ka­mi ty­ri­mai, kai ky­la klau­si­mų vi­daus rei­ka­lų mi­nist­rui, kai ga­lų ga­le krei­pia­si, bū­na, kad ir Sei­mo na­riai krei­pia­si su įvai­riais pa­klau­si­mais. Iš tik­rų­jų yra la­bai svar­bu tu­rė­ti aiš­kią, tei­siš­kai įsta­ty­me nu­sta­ty­tą dis­kre­ci­ją. Šiuo at­ve­ju, jei­gu at­kreip­tu­me dė­me­sį, ga­lu­ti­nį spren­di­mą, ap­skri­tai spren­di­mą, dėl pa­rei­gū­no pri­ima jo va­do­vas, tie­sio­giai į dar­bą, į pa­rei­gas pri­iman­tis va­do­vas. To­dėl yra įvar­din­ta, kad at­žvel­gia į pa­da­li­nio at­lik­tą ty­ri­mą šiuo at­ve­ju. Tai čia iš es­mės tu­rė­tų ir pre­ven­ci­nę, ir kon­tro­lės pras­mę.<text:s/></text:p>
        <text:p text:style-name="Roman"><text:span text:style-name="T329">PIRMININKĖ.</text:span><text:s/>Ačiū. Jūs at­sa­kė­te į vi­sus Sei­mo na­rių klau­si­mus. Ga­li­te da­bar tru­pu­čiu­ką pail­sė­ti, kol bal­suo­si­me, pas­kui ki­tą klau­si­mą pri­sta­ty­si­te. Nuo­mo­nė už – J. Ve­sel­ka.<text:s/></text:p>
        <text:p text:style-name="Roman"><text:span text:style-name="T330">J. VESELKA</text:span><text:s/><text:span text:style-name="T331">(</text:span><text:span text:style-name="T332">TTF</text:span><text:span text:style-name="T333">)</text:span>. Ger­bia­mie­ji ko­le­gos, vis dėl­to, aš ma­nau, ge­ras įsta­ty­mas, nes šiuo at­ve­ju ga­li bū­ti, kad pa­rei­gū­nas, gau­da­mas po­ros tūks­tan­čių li­tų ky­šį, ga­li ne­pa­ma­ty­ti nu­si­kal­ti­mo. Da­bar kiek­vie­nas pa­rei­gū­nas ži­nos, kad iš vals­ty­bės ga­li­ma gau­ti ky­šį dau­giau kaip 8,5 tūkst. Va­di­na­si, ma­žes­nio kaip 9 tūkst. ky­šio ne­ap­si­mo­ka im­ti. Aš pri­ta­riu.<text:s/></text:p>
        <text:p text:style-name="Roman"><text:span text:style-name="T334">PIRMININKĖ.</text:span><text:span text:style-name="T335"><text:s/>Ir nuo</text:span><text:span text:style-name="T336">­mo</text:span><text:span text:style-name="T337">­nė prieš – P. Gra</text:span><text:span text:style-name="T338">­žu</text:span><text:span text:style-name="T339">­lis.<text:s/></text:span></text:p>
        <text:p text:style-name="Roman"><text:span text:style-name="T340">P. GRAŽULIS</text:span><text:s/><text:span text:style-name="T341">(</text:span><text:span text:style-name="T342">TTF</text:span><text:span text:style-name="T343">)</text:span>. Ger­bia­mie­ji Sei­mo na­riai, mes daž­nai ma­no­me, kad pro­ble­mas iš­sprę­si­me, blo­gas pa­rei­gū­no dar­bas bus daug efek­ty­ves­nis, jei­gu bus daug di­des­nis at­ly­gi­ni­mas. Aš ma­nau, kad ne čia es­mė ir ne čia tu­rė­tų bū­ti de­da­mas ak­cen­tas. Su­tin­ku iš da­lies su Ju­liu­mi. Pa­žiū­rė­ki­te, pa­di­dė­jo bau­dos už Ke­lių ei­s­mo tai­syk­lių pa­žei­di­mus, po­li­ci­nin­kai ima 50 % nuo bau­dos dy­džio ir da­bar ge­riau gy­ve­na. Tai nė­ra taip, kad bū­tų ma­žes­nis ky­ši­nin­ka­vi­mas. Jei­gu tik bau­da di­des­nė ar­ba pre­mi­ja di­des­nė, tai to­kiu at­ve­ju iš tik­rų­jų ir ky­šį rei­kia duo­ti di­des­nį, rei­ka­lau­ja di­des­nio ky­šio. Da­bar, be abe­jo­nės, dėl 1 tūkst. Lt ar­ba dėl 500 Lt tik­rai ne­si­ter­lios ir sa­vo mun­du­ro, var­do ne­terš pa­rei­gū­nas. Aš ma­nau, kad rei­kia ieš­ko­ti vi­siš­kai ki­to­kių kri­te­ri­jų. Ne vien tik at­ly­gi­ni­mas tu­rė­tų bū­ti kri­te­ri­jus sie­kiant, kad pa­rei­gū­nai at­sa­kin­gai, są­ži­nin­gai ei­tų sa­vo pa­rei­gas.<text:s/></text:p>
        <text:p text:style-name="Roman"><text:span text:style-name="T344">PIRMININKĖ.</text:span><text:s/>Ačiū už nuo­mo­nes. Pra­šom pa­si­ruoš­ti ir bal­suo­ti. Kas pri­ta­ria­te įsta­ty­mo pro­jek­tui, bal­suo­ja­te už, kas tu­ri­te ki­tą nuo­mo­nę, bal­suo­ja­te prieš ar­ba su­si­lai­ko­te.<text:s/></text:p>
        <text:p text:style-name="Roman">Bal­sa­vo 88 Sei­mo na­riai: už – 69, prieš nė­ra, su­si­lai­kė 19. Pa­tei­ki­mui pri­tar­ta. Siū­lo­mas pa­grin­di­nis ko­mi­te­tas – Tei­sės ir tei­sėt­var­kos ko­mi­te­tas, pa­pil­do­mas – Vals­ty­bės val­dy­mo ir sa­vi­val­dy­bių ko­mi­te­tas. Vy­riau­sy­bė siū­lo svars­ty­ti sku­bos tvar­ka. Ar ga­li­me tam pri­tar­ti ben­dru su­ta­ri­mu? Bal­suo­ja­te? Taip. (<text:span text:style-name="T345">Bal</text:span><text:span text:style-name="T346">­sai sa</text:span><text:span text:style-name="T347">­lė</text:span><text:span text:style-name="T348">­je</text:span>) Yra pra­šan­čių bal­suo­ti, aš ne­ga­liu. Bal­suo­ja­me. Kas pri­ta­ria­te, kad sku­bos tvar­ka, bal­suo­ja­te už, kas tu­ri­te ki­tą nuo­mo­nę, bal­suo­ja­te prieš ar­ba su­si­lai­ko­te.<text:s/></text:p>
        <text:p text:style-name="Roman">Bal­sa­vo 88: už – 53, prieš – 5, su­si­lai­kė 30. Pri­tar­ta sku­bai.<text:s/></text:p>
        <text:p text:style-name="Roman"/>
        <text:p text:style-name="Laikas">15.23 val.</text:p>
        <text:p text:style-name="Roman12"><text:bookmark-start text:name="klausimas3"/>Vi­daus tar­ny­bos sta­tu­to 26 straips­nio pa­kei­ti­mo<text:s/><text:span text:style-name="T349">įsta</text:span><text:span text:style-name="T350">­ty</text:span><text:span text:style-name="T351">­mo pro</text:span><text:span text:style-name="T352">­jek</text:span><text:span text:style-name="T353">­tas Nr. XIP-1104(2) (</text:span><text:span text:style-name="T354">pa</text:span><text:span text:style-name="T355">­tei</text:span><text:span text:style-name="T356">­ki</text:span><text:span text:style-name="T357">­mas</text:span><text:span text:style-name="T358">)</text:span></text:p>
        <text:p text:style-name="P359"><text:bookmark-end text:name="klausimas3"/></text:p>
        <text:p text:style-name="Roman">Dar­bo­tvarkės 2-20 klau­si­mas – Vi­daus tar­ny­bos sta­tu­to 26 straips­nio pa­kei­ti­mo<text:s/><text:span text:style-name="T360">įsta</text:span><text:span text:style-name="T361">­ty</text:span><text:span text:style-name="T362">­mo pro</text:span><text:span text:style-name="T363">­jek</text:span><text:span text:style-name="T364">­tas Nr. XIP-1104(2). Ir vėl pra</text:span><text:span text:style-name="T365">­ne</text:span><text:span text:style-name="T366">­šė</text:span><text:span text:style-name="T367">­jas S. Šiu</text:span><text:span text:style-name="T368">­p</text:span><text:span text:style-name="T369">­</text:span><text:span text:style-name="T370">­šins</text:span><text:span text:style-name="T371">­kas. Pra</text:span><text:span text:style-name="T372">­šom. Pa</text:span><text:span text:style-name="T373">­tei</text:span><text:span text:style-name="T374">­ki</text:span><text:span text:style-name="T375">­mas.<text:s/></text:span></text:p>
        <text:p text:style-name="Roman"><text:span text:style-name="T376">S. ŠIUPŠINSKAS.</text:span><text:span text:style-name="T377"><text:s/>Ger</text:span><text:span text:style-name="T378">­bia</text:span><text:span text:style-name="T379">­mo</text:span><text:span text:style-name="T380">­ji po</text:span><text:span text:style-name="T381">­sė</text:span><text:span text:style-name="T382">­džio pir</text:span><text:span text:style-name="T383">­mi</text:span><text:span text:style-name="T384">­nin</text:span><text:span text:style-name="T385">­ke, ger</text:span><text:span text:style-name="T386">­bia</text:span><text:span text:style-name="T387">­mie</text:span><text:span text:style-name="T388">­ji Sei</text:span><text:span text:style-name="T389">­mo na</text:span><text:span text:style-name="T390">­riai, Vy</text:span><text:span text:style-name="T391">­riau</text:span><text:span text:style-name="T392">­sy</text:span><text:span text:style-name="T393">­bė tei</text:span><text:span text:style-name="T394">­kia<text:s/></text:span>Vi­daus tar­ny­bos sta­tu­to 26 straips­nio pa­kei­ti­mo<text:s/><text:span text:style-name="T395">įsta</text:span><text:span text:style-name="T396">­ty</text:span><text:span text:style-name="T397">­mo pro</text:span><text:span text:style-name="T398">­jek</text:span><text:span text:style-name="T399">­tą. Šio pro</text:span><text:span text:style-name="T400">­jek</text:span><text:span text:style-name="T401">­to tiks</text:span><text:span text:style-name="T402">­las – va</text:span><text:span text:style-name="T403">­do</text:span><text:span text:style-name="T404">­vau</text:span><text:span text:style-name="T405">­jan</text:span><text:span text:style-name="T406">­tis Vy</text:span><text:span text:style-name="T407">­riau</text:span><text:span text:style-name="T408">­sy</text:span><text:span text:style-name="T409">­bės pro</text:span><text:span text:style-name="T410">­gra</text:span><text:span text:style-name="T411">­ma, įgy</text:span><text:span text:style-name="T412">­ven</text:span><text:span text:style-name="T413">­din</text:span><text:span text:style-name="T414">­ti nuo</text:span><text:span text:style-name="T415">­sta</text:span><text:span text:style-name="T416">­tas dėl vals</text:span><text:span text:style-name="T417">­ty</text:span><text:span text:style-name="T418">­bės tar</text:span><text:span text:style-name="T419">­nau</text:span><text:span text:style-name="T420">­to</text:span><text:span text:style-name="T421">­jų at</text:span><text:span text:style-name="T422">­sa</text:span><text:span text:style-name="T423">­ko</text:span><text:span text:style-name="T424">­my</text:span><text:span text:style-name="T425">­bės ne</text:span><text:span text:style-name="T426">­iš</text:span><text:span text:style-name="T427">­ven</text:span><text:span text:style-name="T428">­gia</text:span><text:span text:style-name="T429">­mu</text:span><text:span text:style-name="T430">­mo. Tei</text:span><text:span text:style-name="T431">­kia</text:span><text:span text:style-name="T432">­ma</text:span><text:span text:style-name="T433">­me pro</text:span><text:span text:style-name="T434">­jek</text:span><text:span text:style-name="T435">­te yra siū</text:span><text:span text:style-name="T436">­lo</text:span><text:span text:style-name="T437">­ma nu</text:span><text:span text:style-name="T438">­sta</text:span><text:span text:style-name="T439">­ty</text:span><text:span text:style-name="T440">­ti il</text:span><text:span text:style-name="T441">­ges</text:span><text:span text:style-name="T442">­nį nai</text:span><text:span text:style-name="T443">­ki</text:span><text:span text:style-name="T444">­na</text:span><text:span text:style-name="T445">­mą</text:span><text:span text:style-name="T446">­jį tar</text:span><text:span text:style-name="T447">­ny</text:span><text:span text:style-name="T448">­bi</text:span><text:span text:style-name="T449">­nės nuo</text:span><text:span text:style-name="T450">­bau</text:span><text:span text:style-name="T451">­dos pa</text:span><text:span text:style-name="T452">­sky</text:span><text:span text:style-name="T453">­ri</text:span><text:span text:style-name="T454">­mo ter</text:span><text:span text:style-name="T455">­mi</text:span><text:span text:style-name="T456">­ną ir nau</text:span><text:span text:style-name="T457">­jus iš</text:span><text:span text:style-name="T458">­im</text:span><text:span text:style-name="T459">­ti</text:span><text:span text:style-name="T460">­nius at</text:span><text:span text:style-name="T461">­ve</text:span><text:span text:style-name="T462">­jus, ka</text:span><text:span text:style-name="T463">­da šis ter</text:span><text:span text:style-name="T464">­mi</text:span><text:span text:style-name="T465">­nas bū</text:span><text:span text:style-name="T466">­tų tai</text:span><text:span text:style-name="T467">­ko</text:span><text:span text:style-name="T468">­mas, t. y. vie</text:span><text:span text:style-name="T469">­toj šiuo me</text:span><text:span text:style-name="T470">­tu esan</text:span><text:span text:style-name="T471">­čio vie</text:span><text:span text:style-name="T472">­ne</text:span><text:span text:style-name="T473">­rių me</text:span><text:span text:style-name="T474">­tų ter</text:span><text:span text:style-name="T475">­mi</text:span><text:span text:style-name="T476">­no yra siū</text:span><text:span text:style-name="T477">­lo</text:span><text:span text:style-name="T478">­ma tai</text:span><text:span text:style-name="T479">­ky</text:span><text:span text:style-name="T480">­ti tre</text:span><text:span text:style-name="T481">­jų me</text:span><text:span text:style-name="T482">­tų ter</text:span><text:span text:style-name="T483">­mi</text:span><text:span text:style-name="T484">­ną nuo tar</text:span><text:span text:style-name="T485">­ny</text:span><text:span text:style-name="T486">­bi</text:span><text:span text:style-name="T487">­nio nu</text:span><text:span text:style-name="T488">­si</text:span><text:span text:style-name="T489">­žen</text:span><text:span text:style-name="T490">­gi</text:span><text:span text:style-name="T491">­mo pa</text:span><text:span text:style-name="T492">­da</text:span><text:span text:style-name="T493">­ry</text:span><text:span text:style-name="T494">­mo die</text:span><text:span text:style-name="T495">­nos. Taip pat, kaip ir mi</text:span><text:span text:style-name="T496">­nė</text:span><text:span text:style-name="T497">­jau, yra siū</text:span><text:span text:style-name="T498">­lo</text:span><text:span text:style-name="T499">­ma pa</text:span><text:span text:style-name="T500">­pil</text:span><text:span text:style-name="T501">­dy</text:span><text:span text:style-name="T502">­ti at</text:span><text:span text:style-name="T503">­ve</text:span><text:span text:style-name="T504">­jus, kai yra su</text:span><text:span text:style-name="T505">­stab</text:span><text:span text:style-name="T506">­do</text:span><text:span text:style-name="T507">­mas tar</text:span><text:span text:style-name="T508">­ny</text:span><text:span text:style-name="T509">­bi</text:span><text:span text:style-name="T510">­nio nu</text:span><text:span text:style-name="T511">­si</text:span><text:span text:style-name="T512">­žen</text:span><text:span text:style-name="T513">­gi</text:span><text:span text:style-name="T514">­mo ty</text:span><text:span text:style-name="T515">­ri</text:span><text:span text:style-name="T516">­mas, t. y. tais at</text:span><text:span text:style-name="T517">­ve</text:span><text:span text:style-name="T518">­jais, kai dėl pa</text:span><text:span text:style-name="T519">­rei</text:span><text:span text:style-name="T520">­gū</text:span><text:span text:style-name="T521">­no vei</text:span><text:span text:style-name="T522">­kos pra</text:span><text:span text:style-name="T523">­dė</text:span><text:span text:style-name="T524">­tas bau</text:span><text:span text:style-name="T525">­džia</text:span><text:span text:style-name="T526">­ma</text:span><text:span text:style-name="T527">­sis pro</text:span><text:span text:style-name="T528">­ce</text:span><text:span text:style-name="T529">­sas ar</text:span><text:span text:style-name="T530">­ba by</text:span><text:span text:style-name="T531">­la dėl ad</text:span><text:span text:style-name="T532">­mi</text:span><text:span text:style-name="T533">­nist</text:span><text:span text:style-name="T534">­ra</text:span><text:span text:style-name="T535">­ci</text:span><text:span text:style-name="T536">­nio tei</text:span><text:span text:style-name="T537">­sės pa</text:span><text:span text:style-name="T538">­žei</text:span><text:span text:style-name="T539">­di</text:span><text:span text:style-name="T540">­mo. Taip pat yra siū</text:span><text:span text:style-name="T541">­lo</text:span><text:span text:style-name="T542">­ma nu</text:span><text:span text:style-name="T543">­sta</text:span><text:span text:style-name="T544">­ty</text:span><text:span text:style-name="T545">­ti, kad kai yra įma</text:span><text:span text:style-name="T546">­no</text:span><text:span text:style-name="T547">­ma at</text:span><text:span text:style-name="T548">­skir</text:span><text:span text:style-name="T549">­ti, kai pa</text:span><text:span text:style-name="T550">­rei</text:span><text:span text:style-name="T551">­gū</text:span><text:span text:style-name="T552">­no vei</text:span><text:span text:style-name="T553">­ka tu</text:span><text:span text:style-name="T554">­ri sa</text:span><text:span text:style-name="T555">­va</text:span><text:span text:style-name="T556">­ran</text:span><text:span text:style-name="T557">­kiš</text:span><text:span text:style-name="T558">­ko tar</text:span><text:span text:style-name="T559">­ny</text:span><text:span text:style-name="T560">­bi</text:span><text:span text:style-name="T561">­nio nu</text:span><text:span text:style-name="T562">­si</text:span><text:span text:style-name="T563">­žen</text:span><text:span text:style-name="T564">­gi</text:span><text:span text:style-name="T565">­mo po</text:span><text:span text:style-name="T566">­žy</text:span><text:span text:style-name="T567">­mių, ga</text:span><text:span text:style-name="T568">­li</text:span><text:span text:style-name="T569">­ma at</text:span><text:span text:style-name="T570">­ski</text:span><text:span text:style-name="T571">­rai ir sa</text:span><text:span text:style-name="T572">­va</text:span><text:span text:style-name="T573">­ran</text:span><text:span text:style-name="T574">­kiš</text:span><text:span text:style-name="T575">­kai at</text:span><text:span text:style-name="T576">­lik</text:span><text:span text:style-name="T577">­ti ty</text:span><text:span text:style-name="T578">­ri</text:span><text:span text:style-name="T579">­mą, t. y. at</text:span><text:span text:style-name="T580">­ri</text:span><text:span text:style-name="T581">­bo</text:span><text:span text:style-name="T582">­jant nuo nu</text:span><text:span text:style-name="T583">­si</text:span><text:span text:style-name="T584">­kals</text:span><text:span text:style-name="T585">­ta</text:span><text:span text:style-name="T586">­mos vei</text:span><text:span text:style-name="T587">­kos ar ad</text:span><text:span text:style-name="T588">­mi</text:span><text:span text:style-name="T589">­nist</text:span><text:span text:style-name="T590">­ra</text:span><text:span text:style-name="T591">­ci</text:span><text:span text:style-name="T592">­nio tei</text:span><text:span text:style-name="T593">­sės pa</text:span><text:span text:style-name="T594">­žei</text:span><text:span text:style-name="T595">­di</text:span><text:span text:style-name="T596">­mo ty</text:span><text:span text:style-name="T597">­ri</text:span><text:span text:style-name="T598">­mo. Iš es</text:span><text:span text:style-name="T599">­mės šio pro</text:span><text:span text:style-name="T600">­jek</text:span><text:span text:style-name="T601">­to, kaip ir mi</text:span><text:span text:style-name="T602">­nė</text:span><text:span text:style-name="T603">­jau, pa</text:span><text:span text:style-name="T604">­grin</text:span><text:span text:style-name="T605">­di</text:span><text:span text:style-name="T606">­nis tiks</text:span><text:span text:style-name="T607">­las yra už</text:span><text:span text:style-name="T608">­tik</text:span><text:span text:style-name="T609">­rin</text:span><text:span text:style-name="T610">­ti vals</text:span><text:span text:style-name="T611">­ty</text:span><text:span text:style-name="T612">­bės tar</text:span><text:span text:style-name="T613">­nau</text:span><text:span text:style-name="T614">­to</text:span><text:span text:style-name="T615">­jo at</text:span><text:span text:style-name="T616">­sa</text:span><text:span text:style-name="T617">­ko</text:span><text:span text:style-name="T618">­my</text:span><text:span text:style-name="T619">­bės ne</text:span><text:span text:style-name="T620">­iš</text:span><text:span text:style-name="T621">­ven</text:span><text:span text:style-name="T622">­gia</text:span><text:span text:style-name="T623">­mu</text:span><text:span text:style-name="T624">­mą. Kiek mes pa</text:span><text:span text:style-name="T625">­si</text:span><text:span text:style-name="T626">­žiū</text:span><text:span text:style-name="T627">­rė</text:span><text:span text:style-name="T628">­jo</text:span><text:span text:style-name="T629">­me sta</text:span><text:span text:style-name="T630">­tis</text:span><text:span text:style-name="T631">­ti</text:span><text:span text:style-name="T632">­nius duo</text:span><text:span text:style-name="T633">­me</text:span><text:span text:style-name="T634">­nis, tik</text:span><text:span text:style-name="T635">­rai pa</text:span><text:span text:style-name="T636">­si</text:span><text:span text:style-name="T637">­tai</text:span><text:span text:style-name="T638">­ko to</text:span><text:span text:style-name="T639">­kių at</text:span><text:span text:style-name="T640">­ve</text:span><text:span text:style-name="T641">­jų, kai, at</text:span><text:span text:style-name="T642">­li</text:span><text:span text:style-name="T643">­kus ty</text:span><text:span text:style-name="T644">­ri</text:span><text:span text:style-name="T645">­mą, pa</text:span><text:span text:style-name="T646">­aiš</text:span><text:span text:style-name="T647">­kė</text:span><text:span text:style-name="T648">­ja, kad yra pa</text:span><text:span text:style-name="T649">­si</text:span><text:span text:style-name="T650">­bai</text:span><text:span text:style-name="T651">­gęs vie</text:span><text:span text:style-name="T652">­ne</text:span><text:span text:style-name="T653">­rių me</text:span><text:span text:style-name="T654">­tų ter</text:span><text:span text:style-name="T655">­mi</text:span><text:span text:style-name="T656">­nas nuo nu</text:span><text:span text:style-name="T657">­si</text:span><text:span text:style-name="T658">­žen</text:span><text:span text:style-name="T659">­gi</text:span><text:span text:style-name="T660">­mo pa</text:span><text:span text:style-name="T661">­da</text:span><text:span text:style-name="T662">­ry</text:span><text:span text:style-name="T663">­mo. Tuo</text:span><text:span text:style-name="T664">­met iš es</text:span><text:span text:style-name="T665">­mės iš</text:span><text:span text:style-name="T666">­nyks</text:span><text:span text:style-name="T667">­ta pa</text:span><text:span text:style-name="T668">­grin</text:span><text:span text:style-name="T669">­dai skir</text:span><text:span text:style-name="T670">­ti tar</text:span><text:span text:style-name="T671">­ny</text:span><text:span text:style-name="T672">­bi</text:span><text:span text:style-name="T673">­nę nuo</text:span><text:span text:style-name="T674">­bau</text:span><text:span text:style-name="T675">­dą. Šis pa</text:span><text:span text:style-name="T676">­kei</text:span><text:span text:style-name="T677">­ti</text:span><text:span text:style-name="T678">­mas ir su</text:span><text:span text:style-name="T679">­da</text:span><text:span text:style-name="T680">­ry</text:span><text:span text:style-name="T681">­tų to</text:span><text:span text:style-name="T682">­kias ap</text:span><text:span text:style-name="T683">­lin</text:span><text:span text:style-name="T684">­ky</text:span><text:span text:style-name="T685">­bes, kad bū</text:span><text:span text:style-name="T686">­tų sun</text:span><text:span text:style-name="T687">­kiau iš</text:span><text:span text:style-name="T688">­veng</text:span><text:span text:style-name="T689">­ti tar</text:span><text:span text:style-name="T690">­ny</text:span><text:span text:style-name="T691">­bi</text:span><text:span text:style-name="T692">­nės at</text:span><text:span text:style-name="T693">­sa</text:span><text:span text:style-name="T694">­ko</text:span><text:span text:style-name="T695">­my</text:span><text:span text:style-name="T696">­bės už pa</text:span><text:span text:style-name="T697">­da</text:span><text:span text:style-name="T698">­ry</text:span><text:span text:style-name="T699">­tus nu</text:span><text:span text:style-name="T700">­si</text:span><text:span text:style-name="T701">­žen</text:span><text:span text:style-name="T702">­gi</text:span><text:span text:style-name="T703">­mus. Kiek pa</text:span><text:span text:style-name="T704">­si</text:span><text:span text:style-name="T705">­žiū</text:span><text:span text:style-name="T706">­rė</text:span><text:span text:style-name="T707">­jo</text:span><text:span text:style-name="T708">­me, yra taip pat Tei</text:span><text:span text:style-name="T709">­sės de</text:span><text:span text:style-name="T710">­par</text:span><text:span text:style-name="T711">­ta</text:span><text:span text:style-name="T712">­men</text:span><text:span text:style-name="T713">­to pa</text:span><text:span text:style-name="T714">­sta</text:span><text:span text:style-name="T715">­bos. Iš es</text:span><text:span text:style-name="T716">­mės jos yra kaip ir pri</text:span><text:span text:style-name="T717">­im</text:span><text:span text:style-name="T718">­ti</text:span><text:span text:style-name="T719">­nos, ir ga</text:span><text:span text:style-name="T720">­li</text:span><text:span text:style-name="T721">­ma bū</text:span><text:span text:style-name="T722">­tų vėl</text:span><text:span text:style-name="T723">­gi dar</text:span><text:span text:style-name="T724">­bo tvar</text:span><text:span text:style-name="T725">­ka pa</text:span><text:span text:style-name="T726">­tiks</text:span><text:span text:style-name="T727">­lin</text:span><text:span text:style-name="T728">­ti pro</text:span><text:span text:style-name="T729">­jek</text:span><text:span text:style-name="T730">­to nuo</text:span><text:span text:style-name="T731">­sta</text:span><text:span text:style-name="T732">­tas. Bū</text:span><text:span text:style-name="T733">­tų tiek.</text:span></text:p>
        <text:p text:style-name="Roman"><text:span text:style-name="T734">PIRMININKĖ.</text:span><text:span text:style-name="T735"><text:s/>Ačiū. Jū</text:span><text:span text:style-name="T736">­sų no</text:span><text:span text:style-name="T737">­ri pa</text:span><text:span text:style-name="T738">­klaus</text:span><text:span text:style-name="T739">­ti ke</text:span><text:span text:style-name="T740">­tu</text:span><text:span text:style-name="T741">­ri Sei</text:span><text:span text:style-name="T742">­mo na</text:span><text:span text:style-name="T743">­riai. Pir</text:span><text:span text:style-name="T744">­ma</text:span><text:span text:style-name="T745">­sis klau</text:span><text:span text:style-name="T746">­sia L. Tal</text:span><text:span text:style-name="T747">­mon</text:span><text:span text:style-name="T748">­tas.<text:s/></text:span></text:p>
        <text:p text:style-name="Roman"><text:span text:style-name="T749">L. TALMONT</text:span><text:span text:style-name="T750"><text:s/></text:span><text:span text:style-name="T751">(</text:span><text:span text:style-name="T752">TTF</text:span><text:span text:style-name="T753">)</text:span><text:span text:style-name="T754">. Ačiū, pir</text:span><text:span text:style-name="T755">­mi</text:span><text:span text:style-name="T756">­nin</text:span><text:span text:style-name="T757">­ke. Ger</text:span><text:span text:style-name="T758">­bia</text:span><text:span text:style-name="T759">­ma</text:span><text:span text:style-name="T760">­sis vi</text:span><text:span text:style-name="T761">­ce</text:span><text:span text:style-name="T762">­mi</text:span><text:span text:style-name="T763">­nist</text:span><text:span text:style-name="T764">­re, vis</text:span><text:span text:style-name="T765">­ką su</text:span><text:span text:style-name="T766">­pra</text:span><text:span text:style-name="T767">­to</text:span><text:span text:style-name="T768">­me – tar</text:span><text:span text:style-name="T769">­ny</text:span><text:span text:style-name="T770">­bi</text:span><text:span text:style-name="T771">­nė nuo</text:span><text:span text:style-name="T772">­bau</text:span><text:span text:style-name="T773">­da per 30 die</text:span><text:span text:style-name="T774">­nų tu</text:span><text:span text:style-name="T775">­ri bū</text:span><text:span text:style-name="T776">­ti pa</text:span><text:span text:style-name="T777">­skir</text:span><text:span text:style-name="T778">­ta. Bet jei</text:span><text:span text:style-name="T779">­gu vyk</text:span><text:span text:style-name="T780">­do</text:span><text:span text:style-name="T781">­mas au</text:span><text:span text:style-name="T782">­di</text:span><text:span text:style-name="T783">­tas, in</text:span><text:span text:style-name="T784">­ven</text:span><text:span text:style-name="T785">­to</text:span><text:span text:style-name="T786">­ri</text:span><text:span text:style-name="T787">­za</text:span><text:span text:style-name="T788">­ci</text:span><text:span text:style-name="T789">­ja ar ki</text:span><text:span text:style-name="T790">­ti pa</text:span><text:span text:style-name="T791">­tik</text:span><text:span text:style-name="T792">­ri</text:span><text:span text:style-name="T793">­ni</text:span><text:span text:style-name="T794">­mai, ko</text:span><text:span text:style-name="T795">­dėl jūs duo</text:span><text:span text:style-name="T796">­da</text:span><text:span text:style-name="T797">­te tik tre</text:span><text:span text:style-name="T798">­jų me</text:span><text:span text:style-name="T799">­tų se</text:span><text:span text:style-name="T800">­na</text:span><text:span text:style-name="T801">­ties (…) ter</text:span><text:span text:style-name="T802">­mi</text:span><text:span text:style-name="T803">­ną? Ar čia per di</text:span><text:span text:style-name="T804">­de</text:span><text:span text:style-name="T805">­lis ter</text:span><text:span text:style-name="T806">­mi</text:span><text:span text:style-name="T807">­nas, ar per ma</text:span><text:span text:style-name="T808">­žas? Man at</text:span><text:span text:style-name="T809">­ro</text:span><text:span text:style-name="T810">­do, jei</text:span><text:span text:style-name="T811">­gu re</text:span><text:span text:style-name="T812">­vi</text:span><text:span text:style-name="T813">­zi</text:span><text:span text:style-name="T814">­ja bū</text:span><text:span text:style-name="T815">­na at</text:span><text:span text:style-name="T816">­lie</text:span><text:span text:style-name="T817">­ka</text:span><text:span text:style-name="T818">­ma per pen</text:span><text:span text:style-name="T819">­ke</text:span><text:span text:style-name="T820">­rius me</text:span><text:span text:style-name="T821">­tus, (…) dau</text:span><text:span text:style-name="T822">­giau. Jei</text:span><text:span text:style-name="T823">­gu at</text:span><text:span text:style-name="T824">­si</text:span><text:span text:style-name="T825">­ras, kad bu</text:span><text:span text:style-name="T826">­vo nu</text:span><text:span text:style-name="T827">­si</text:span><text:span text:style-name="T828">­žen</text:span><text:span text:style-name="T829">­gi</text:span><text:span text:style-name="T830">­mas, tai ko</text:span><text:span text:style-name="T831">­dėl tą žmo</text:span><text:span text:style-name="T832">­gų rei</text:span><text:span text:style-name="T833">­kia at</text:span><text:span text:style-name="T834">­leis</text:span><text:span text:style-name="T835">­ti?<text:s/></text:span></text:p>
        <text:p text:style-name="Roman"><text:span text:style-name="T836">S. ŠIUPŠINSKAS.</text:span><text:span text:style-name="T837"><text:s/>Iš tik</text:span><text:span text:style-name="T838">­rų</text:span><text:span text:style-name="T839">­jų nu</text:span><text:span text:style-name="T840">­sta</text:span><text:span text:style-name="T841">­ty</text:span><text:span text:style-name="T842">­mas to</text:span><text:span text:style-name="T843">­kio be</text:span><text:span text:style-name="T844">­ga</text:span><text:span text:style-name="T845">­li</text:span><text:span text:style-name="T846">­nio ter</text:span><text:span text:style-name="T847">­mi</text:span><text:span text:style-name="T848">­no taip pat gal bū</text:span><text:span text:style-name="T849">­tų ne</text:span><text:span text:style-name="T850">­vi</text:span><text:span text:style-name="T851">­siš</text:span><text:span text:style-name="T852">­kai pa</text:span><text:span text:style-name="T853">­grįs</text:span><text:span text:style-name="T854">­tas. Be abe</text:span><text:span text:style-name="T855">­jo, jū</text:span><text:span text:style-name="T856">­sų klau</text:span><text:span text:style-name="T857">­si</text:span><text:span text:style-name="T858">­mas yra tik</text:span><text:span text:style-name="T859">­rai įdo</text:span><text:span text:style-name="T860">­mus ir svars</text:span><text:span text:style-name="T861">­ty</text:span><text:span text:style-name="T862">­ti</text:span><text:span text:style-name="T863">­nas, ta</text:span><text:span text:style-name="T864">­čiau mes tai pa</text:span><text:span text:style-name="T865">­da</text:span><text:span text:style-name="T866">­rė</text:span><text:span text:style-name="T867">­me gry</text:span><text:span text:style-name="T868">­nai įver</text:span><text:span text:style-name="T869">­ti</text:span><text:span text:style-name="T870">­nę sta</text:span><text:span text:style-name="T871">­tis</text:span><text:span text:style-name="T872">­ti</text:span><text:span text:style-name="T873">­nius duo</text:span><text:span text:style-name="T874">­me</text:span><text:span text:style-name="T875">­nis, t. y. kiek maž</text:span><text:span text:style-name="T876">­daug yra to</text:span><text:span text:style-name="T877">­kių at</text:span><text:span text:style-name="T878">­ve</text:span><text:span text:style-name="T879">­jų, kai yra at</text:span><text:span text:style-name="T880">­lie</text:span><text:span text:style-name="T881">­ka</text:span><text:span text:style-name="T882">­mas ty</text:span><text:span text:style-name="T883">­ri</text:span><text:span text:style-name="T884">­mas ir ka</text:span><text:span text:style-name="T885">­da jau po pa</text:span><text:span text:style-name="T886">­si</text:span><text:span text:style-name="T887">­bai</text:span><text:span text:style-name="T888">­gu</text:span><text:span text:style-name="T889">­sio se</text:span><text:span text:style-name="T890">­na</text:span><text:span text:style-name="T891">­ties ter</text:span><text:span text:style-name="T892">­mi</text:span><text:span text:style-name="T893">­no mes ne</text:span><text:span text:style-name="T894">­be</text:span><text:span text:style-name="T895">­ga</text:span><text:span text:style-name="T896">­li</text:span><text:span text:style-name="T897">­me pa</text:span><text:span text:style-name="T898">­skir</text:span><text:span text:style-name="T899">­ti nuo</text:span><text:span text:style-name="T900">­bau</text:span><text:span text:style-name="T901">­dos. Iš es</text:span><text:span text:style-name="T902">­mės tai bū</text:span><text:span text:style-name="T903">­tų tre</text:span><text:span text:style-name="T904">­jų me</text:span><text:span text:style-name="T905">­tų tas, ra</text:span><text:span text:style-name="T906">­cio</text:span><text:span text:style-name="T907">­na</text:span><text:span text:style-name="T908">­lu</text:span><text:span text:style-name="T909">­sis.</text:span></text:p>
        <text:p text:style-name="Roman"><text:span text:style-name="T910">PIRMININKĖ.</text:span><text:span text:style-name="T911"><text:s/>Ačiū. To</text:span><text:span text:style-name="T912">­liau klau</text:span><text:span text:style-name="T913">­sia M. Zas</text:span><text:span text:style-name="T914">­čiu</text:span><text:span text:style-name="T915">­rins</text:span><text:span text:style-name="T916">­kas.</text:span></text:p>
        <text:p text:style-name="Roman"><text:span text:style-name="T917">M. ZASČIURINSKAS</text:span><text:span text:style-name="T918"><text:s/></text:span><text:span text:style-name="T919">(</text:span><text:span text:style-name="T920">DPF</text:span><text:span text:style-name="T921">)</text:span><text:span text:style-name="T922">. Dė</text:span><text:span text:style-name="T923">­kui, ger</text:span><text:span text:style-name="T924">­bia</text:span><text:span text:style-name="T925">­mo</text:span><text:span text:style-name="T926">­ji pir</text:span><text:span text:style-name="T927">­mi</text:span><text:span text:style-name="T928">­nin</text:span><text:span text:style-name="T929">­ke. Aš ir</text:span><text:span text:style-name="T930">­gi dėl to pa</text:span><text:span text:style-name="T931">­ties 3 punk</text:span><text:span text:style-name="T932">­to. Da</text:span><text:span text:style-name="T933">­bar ten yra vie</text:span><text:span text:style-name="T934">­ne</text:span><text:span text:style-name="T935">­ri me</text:span><text:span text:style-name="T936">­tai. Jūs ra</text:span><text:span text:style-name="T937">­šo</text:span><text:span text:style-name="T938">­te „iš</text:span><text:span text:style-name="T939">­sky</text:span><text:span text:style-name="T940">­rus at</text:span><text:span text:style-name="T941">­ve</text:span><text:span text:style-name="T942">­jus“ ir iš</text:span><text:span text:style-name="T943">­var</text:span><text:span text:style-name="T944">­di</text:span><text:span text:style-name="T945">­na</text:span><text:span text:style-name="T946">­te – „au</text:span><text:span text:style-name="T947">­di</text:span><text:span text:style-name="T948">­tas, pi</text:span><text:span text:style-name="T949">­ni</text:span><text:span text:style-name="T950">­gi</text:span><text:span text:style-name="T951">­nių ir ki</text:span><text:span text:style-name="T952">­to</text:span><text:span text:style-name="T953">­kių ver</text:span><text:span text:style-name="T954">­ty</text:span><text:span text:style-name="T955">­bių in</text:span><text:span text:style-name="T956">­ven</text:span><text:span text:style-name="T957">­to</text:span><text:span text:style-name="T958">­ri</text:span><text:span text:style-name="T959">­za</text:span><text:span text:style-name="T960">­ci</text:span><text:span text:style-name="T961">­ja“. Au</text:span><text:span text:style-name="T962">­di</text:span><text:span text:style-name="T963">­tas ir ta in</text:span><text:span text:style-name="T964">­ven</text:span><text:span text:style-name="T965">­to</text:span><text:span text:style-name="T966">­ri</text:span><text:span text:style-name="T967">­za</text:span><text:span text:style-name="T968">­ci</text:span><text:span text:style-name="T969">­ja, ka</text:span><text:span text:style-name="T970">­dan</text:span><text:span text:style-name="T971">­gi fi</text:span><text:span text:style-name="T972">­nan</text:span><text:span text:style-name="T973">­si</text:span><text:span text:style-name="T974">­nin</text:span><text:span text:style-name="T975">­kų eks</text:span><text:span text:style-name="T976">­per</text:span><text:span text:style-name="T977">­tų Lie</text:span><text:span text:style-name="T978">­tu</text:span><text:span text:style-name="T979">­vo</text:span><text:span text:style-name="T980">­je yra la</text:span><text:span text:style-name="T981">­bai ma</text:span><text:span text:style-name="T982">­žai, su</text:span><text:span text:style-name="T983">­pran</text:span><text:span text:style-name="T984">­ta</text:span><text:span text:style-name="T985">­ma, tę</text:span><text:span text:style-name="T986">­sia</text:span><text:span text:style-name="T987">­si il</text:span><text:span text:style-name="T988">­gai. Bet kar</text:span><text:span text:style-name="T989">­tu pa</text:span><text:span text:style-name="T990">­ra</text:span><text:span text:style-name="T991">­šo</text:span><text:span text:style-name="T992">­te „ar</text:span><text:span text:style-name="T993">­ba kom</text:span><text:span text:style-name="T994">­pe</text:span><text:span text:style-name="T995">­ten</text:span><text:span text:style-name="T996">­tin</text:span><text:span text:style-name="T997">­gos ins</text:span><text:span text:style-name="T998">­ti</text:span><text:span text:style-name="T999">­tu</text:span><text:span text:style-name="T1000">­ci</text:span><text:span text:style-name="T1001">­jos at</text:span><text:span text:style-name="T1002">­lie</text:span><text:span text:style-name="T1003">­ka</text:span><text:span text:style-name="T1004">­mą tar</text:span><text:span text:style-name="T1005">­ny</text:span><text:span text:style-name="T1006">­bi</text:span><text:span text:style-name="T1007">­nį ar ki</text:span><text:span text:style-name="T1008">­tą pa</text:span><text:span text:style-name="T1009">­tik</text:span><text:span text:style-name="T1010">­ri</text:span><text:span text:style-name="T1011">­ni</text:span><text:span text:style-name="T1012">­mą“, ir šioms dviems gru</text:span><text:span text:style-name="T1013">­pėms, t. y. au</text:span><text:span text:style-name="T1014">­di</text:span><text:span text:style-name="T1015">­tui ir ki</text:span><text:span text:style-name="T1016">­tų or</text:span><text:span text:style-name="T1017">­ga</text:span><text:span text:style-name="T1018">­ni</text:span><text:span text:style-name="T1019">­za</text:span><text:span text:style-name="T1020">­ci</text:span><text:span text:style-name="T1021">­jų pa</text:span><text:span text:style-name="T1022">­tik</text:span><text:span text:style-name="T1023">­ri</text:span><text:span text:style-name="T1024">­ni</text:span><text:span text:style-name="T1025">­mui, jūs nu</text:span><text:span text:style-name="T1026">­ma</text:span><text:span text:style-name="T1027">­to</text:span><text:span text:style-name="T1028">­te tą pa</text:span><text:span text:style-name="T1029">­tį lai</text:span><text:span text:style-name="T1030">­ką, t. y. tre</text:span><text:span text:style-name="T1031">­jus me</text:span><text:span text:style-name="T1032">­tus. Ko</text:span><text:span text:style-name="T1033">­dėl tas pats lai</text:span><text:span text:style-name="T1034">­kas? Juk kom</text:span><text:span text:style-name="T1035">­pe</text:span><text:span text:style-name="T1036">­ten</text:span><text:span text:style-name="T1037">­tin</text:span><text:span text:style-name="T1038">­ga ins</text:span><text:span text:style-name="T1039">­ti</text:span><text:span text:style-name="T1040">­tu</text:span><text:span text:style-name="T1041">­ci</text:span><text:span text:style-name="T1042">­ja ne</text:span><text:span text:style-name="T1043">­ga</text:span><text:span text:style-name="T1044">­li vyk</text:span><text:span text:style-name="T1045">­dy</text:span><text:span text:style-name="T1046">­ti ty</text:span><text:span text:style-name="T1047">­ri</text:span><text:span text:style-name="T1048">­mo tre</text:span><text:span text:style-name="T1049">­jus me</text:span><text:span text:style-name="T1050">­tus.</text:span></text:p>
        <text:p text:style-name="Roman"><text:span text:style-name="T1051">S. ŠIUPŠINSKAS.</text:span><text:span text:style-name="T1052"><text:s/>Ma</text:span><text:span text:style-name="T1053">­to</text:span><text:span text:style-name="T1054">­te, bū</text:span><text:span text:style-name="T1055">­na, kad iš tik</text:span><text:span text:style-name="T1056">­rų</text:span><text:span text:style-name="T1057">­jų, kai vyks</text:span><text:span text:style-name="T1058">­ta bau</text:span><text:span text:style-name="T1059">­džia</text:span><text:span text:style-name="T1060">­mo</text:span><text:span text:style-name="T1061">­sios by</text:span><text:span text:style-name="T1062">­los nag</text:span><text:span text:style-name="T1063">­ri</text:span><text:span text:style-name="T1064">­nė</text:span><text:span text:style-name="T1065">­ji</text:span><text:span text:style-name="T1066">­mas ar</text:span><text:span text:style-name="T1067">­ba vyk</text:span><text:span text:style-name="T1068">­do</text:span><text:span text:style-name="T1069">­mas ad</text:span><text:span text:style-name="T1070">­mi</text:span><text:span text:style-name="T1071">­nist</text:span><text:span text:style-name="T1072">­ra</text:span><text:span text:style-name="T1073">­ci</text:span><text:span text:style-name="T1074">­nės by</text:span><text:span text:style-name="T1075">­los tei</text:span><text:span text:style-name="T1076">­se</text:span><text:span text:style-name="T1077">­nos pro</text:span><text:span text:style-name="T1078">­ce</text:span><text:span text:style-name="T1079">­sas, iš tik</text:span><text:span text:style-name="T1080">­rų</text:span><text:span text:style-name="T1081">­jų už</text:span><text:span text:style-name="T1082">­trun</text:span><text:span text:style-name="T1083">­ka</text:span><text:span text:style-name="T1084">­ma maž</text:span><text:span text:style-name="T1085">­daug pa</text:span><text:span text:style-name="T1086">­na</text:span><text:span text:style-name="T1087">­šų lai</text:span><text:span text:style-name="T1088">­ko</text:span><text:span text:style-name="T1089">­tar</text:span><text:span text:style-name="T1090">­pį. Tre</text:span><text:span text:style-name="T1091">­ji me</text:span><text:span text:style-name="T1092">­tai bū</text:span><text:span text:style-name="T1093">­tų tas pa</text:span><text:span text:style-name="T1094">­kan</text:span><text:span text:style-name="T1095">­ka</text:span><text:span text:style-name="T1096">­mas lai</text:span><text:span text:style-name="T1097">­ko</text:span><text:span text:style-name="T1098">­tar</text:span><text:span text:style-name="T1099">­pis, per ku</text:span><text:span text:style-name="T1100">­rį pa</text:span><text:span text:style-name="T1101">­pras</text:span><text:span text:style-name="T1102">­tai yra pri</text:span><text:span text:style-name="T1103">­ima</text:span><text:span text:style-name="T1104">­mas vie</text:span><text:span text:style-name="T1105">­noks ar ki</text:span><text:span text:style-name="T1106">­toks spren</text:span><text:span text:style-name="T1107">­di</text:span><text:span text:style-name="T1108">­mas. Apie tą nu</text:span><text:span text:style-name="T1109">­si</text:span><text:span text:style-name="T1110">­žen</text:span><text:span text:style-name="T1111">­gi</text:span><text:span text:style-name="T1112">­mą yra ži</text:span><text:span text:style-name="T1113">­no</text:span><text:span text:style-name="T1114">­ma, bet, kaip ir mi</text:span><text:span text:style-name="T1115">­nė</text:span><text:span text:style-name="T1116">­jau, jei</text:span><text:span text:style-name="T1117">­gu yra at</text:span><text:span text:style-name="T1118">­lie</text:span><text:span text:style-name="T1119">­ka</text:span><text:span text:style-name="T1120">­mas bau</text:span><text:span text:style-name="T1121">­džia</text:span><text:span text:style-name="T1122">­ma</text:span><text:span text:style-name="T1123">­sis ty</text:span><text:span text:style-name="T1124">­ri</text:span><text:span text:style-name="T1125">­mas ar</text:span><text:span text:style-name="T1126">­ba ad</text:span><text:span text:style-name="T1127">­mi</text:span><text:span text:style-name="T1128">­nist</text:span><text:span text:style-name="T1129">­ra</text:span><text:span text:style-name="T1130">­ci</text:span><text:span text:style-name="T1131">­nė tei</text:span><text:span text:style-name="T1132">­se</text:span><text:span text:style-name="T1133">­na, kai yra ga</text:span><text:span text:style-name="T1134">­lu</text:span><text:span text:style-name="T1135">­ti</text:span><text:span text:style-name="T1136">­nai pri</text:span><text:span text:style-name="T1137">­ima</text:span><text:span text:style-name="T1138">­mas spren</text:span><text:span text:style-name="T1139">­di</text:span><text:span text:style-name="T1140">­mas to</text:span><text:span text:style-name="T1141">­se by</text:span><text:span text:style-name="T1142">­lo</text:span><text:span text:style-name="T1143">­se, ta</text:span><text:span text:style-name="T1144">­da at</text:span><text:span text:style-name="T1145">­si</text:span><text:span text:style-name="T1146">­ran</text:span><text:span text:style-name="T1147">­da va</text:span><text:span text:style-name="T1148">­da ir pa</text:span><text:span text:style-name="T1149">­baig</text:span><text:span text:style-name="T1150">­ti tar</text:span><text:span text:style-name="T1151">­ny</text:span><text:span text:style-name="T1152">­bi</text:span><text:span text:style-name="T1153">­nio nu</text:span><text:span text:style-name="T1154">­si</text:span><text:span text:style-name="T1155">­žen</text:span><text:span text:style-name="T1156">­gi</text:span><text:span text:style-name="T1157">­mo ty</text:span><text:span text:style-name="T1158">­ri</text:span><text:span text:style-name="T1159">­mą, ir pa</text:span><text:span text:style-name="T1160">­skir</text:span><text:span text:style-name="T1161">­ti ati</text:span><text:span text:style-name="T1162">­tin</text:span><text:span text:style-name="T1163">­ka</text:span><text:span text:style-name="T1164">­mą nuo</text:span><text:span text:style-name="T1165">­bau</text:span><text:span text:style-name="T1166">­dą.<text:s/></text:span></text:p>
        <text:p text:style-name="Roman"><text:span text:style-name="T1167">PIRMININKĖ.</text:span><text:span text:style-name="T1168"><text:s/>Ačiū. To</text:span><text:span text:style-name="T1169">­liau klau</text:span><text:span text:style-name="T1170">­sia A. Bi</text:span><text:span text:style-name="T1171">­lotai</text:span><text:span text:style-name="T1172">­tė.<text:s/></text:span></text:p>
        <text:p text:style-name="Roman"><text:span text:style-name="T1173">A. BILOTAITĖ</text:span><text:span text:style-name="T1174"><text:s/></text:span><text:span text:style-name="T1175">(</text:span><text:span text:style-name="T1176">TS-LKDF</text:span><text:span text:style-name="T1177">)</text:span><text:span text:style-name="T1178">. Ačiū, ger</text:span><text:span text:style-name="T1179">­bia</text:span><text:span text:style-name="T1180">­mo</text:span><text:span text:style-name="T1181">­ji pir</text:span><text:span text:style-name="T1182">­mi</text:span><text:span text:style-name="T1183">­nin</text:span><text:span text:style-name="T1184">­ke. Ma</text:span><text:span text:style-name="T1185">­no klau</text:span><text:span text:style-name="T1186">­si</text:span><text:span text:style-name="T1187">­mas bū</text:span><text:span text:style-name="T1188">­tų toks: ko</text:span><text:span text:style-name="T1189">­kia si</text:span><text:span text:style-name="T1190">­tu</text:span><text:span text:style-name="T1191">­a</text:span><text:span text:style-name="T1192">­ci</text:span><text:span text:style-name="T1193">­ja bū</text:span><text:span text:style-name="T1194">­tų su tais pa</text:span><text:span text:style-name="T1195">­rei</text:span><text:span text:style-name="T1196">­gū</text:span><text:span text:style-name="T1197">­nais, ku</text:span><text:span text:style-name="T1198">­rie, tar</text:span><text:span text:style-name="T1199">­ki</text:span><text:span text:style-name="T1200">­me, kai at</text:span><text:span text:style-name="T1201">­lie</text:span><text:span text:style-name="T1202">­ka</text:span><text:span text:style-name="T1203">­mas ty</text:span><text:span text:style-name="T1204">­ri</text:span><text:span text:style-name="T1205">­mas, ne</text:span><text:span text:style-name="T1206">­pa</text:span><text:span text:style-name="T1207">­si</text:span><text:span text:style-name="T1208">­bai</text:span><text:span text:style-name="T1209">­gus ty</text:span><text:span text:style-name="T1210">­ri</text:span><text:span text:style-name="T1211">­mui, tie</text:span><text:span text:style-name="T1212">­siog iš</text:span><text:span text:style-name="T1213">­ei</text:span><text:span text:style-name="T1214">­tų sa</text:span><text:span text:style-name="T1215">­vo no</text:span><text:span text:style-name="T1216">­ru iš pa</text:span><text:span text:style-name="T1217">­rei</text:span><text:span text:style-name="T1218">­gų? Kaip su at</text:span><text:span text:style-name="T1219">­sa</text:span><text:span text:style-name="T1220">­ko</text:span><text:span text:style-name="T1221">­my</text:span><text:span text:style-name="T1222">­be to</text:span><text:span text:style-name="T1223">­kiu at</text:span><text:span text:style-name="T1224">­ve</text:span><text:span text:style-name="T1225">­ju?</text:span></text:p>
        <text:p text:style-name="Roman"><text:span text:style-name="T1226">S. ŠIUPŠINSKAS.</text:span><text:span text:style-name="T1227"><text:s/>Iš tik</text:span><text:span text:style-name="T1228">­rų</text:span><text:span text:style-name="T1229">­jų bū</text:span><text:span text:style-name="T1230">­tų su</text:span><text:span text:style-name="T1231">­dė</text:span><text:span text:style-name="T1232">­tin</text:span><text:span text:style-name="T1233">­ga tuo</text:span><text:span text:style-name="T1234">­met tai</text:span><text:span text:style-name="T1235">­ky</text:span><text:span text:style-name="T1236">­ti, kai tar</text:span><text:span text:style-name="T1237">­ny</text:span><text:span text:style-name="T1238">­bi</text:span><text:span text:style-name="T1239">­niai san</text:span><text:span text:style-name="T1240">­ty</text:span><text:span text:style-name="T1241">­kiai jau yra pa</text:span><text:span text:style-name="T1242">­si</text:span><text:span text:style-name="T1243">­bai</text:span><text:span text:style-name="T1244">­gę. Bet čia, be abe</text:span><text:span text:style-name="T1245">­jo, yra kal</text:span><text:span text:style-name="T1246">­ba</text:span><text:span text:style-name="T1247">­ma apie tuos tar</text:span><text:span text:style-name="T1248">­nau</text:span><text:span text:style-name="T1249">­to</text:span><text:span text:style-name="T1250">­jus, ku</text:span><text:span text:style-name="T1251">­rie yra vals</text:span><text:span text:style-name="T1252">­ty</text:span><text:span text:style-name="T1253">­bės tar</text:span><text:span text:style-name="T1254">­ny</text:span><text:span text:style-name="T1255">­bo</text:span><text:span text:style-name="T1256">­je ir ku</text:span><text:span text:style-name="T1257">­rie at</text:span><text:span text:style-name="T1258">­lie</text:span><text:span text:style-name="T1259">­ka pa</text:span><text:span text:style-name="T1260">­rei</text:span><text:span text:style-name="T1261">­gą. Bet čia mes kal</text:span><text:span text:style-name="T1262">­ba</text:span><text:span text:style-name="T1263">­me apie tar</text:span><text:span text:style-name="T1264">­ny</text:span><text:span text:style-name="T1265">­bi</text:span><text:span text:style-name="T1266">­nę at</text:span><text:span text:style-name="T1267">­sa</text:span><text:span text:style-name="T1268">­ko</text:span><text:span text:style-name="T1269">­my</text:span><text:span text:style-name="T1270">­bę. Tai reiš</text:span><text:span text:style-name="T1271">­kia, kad nuo bau</text:span><text:span text:style-name="T1272">­džia</text:span><text:span text:style-name="T1273">­mo</text:span><text:span text:style-name="T1274">­sios at</text:span><text:span text:style-name="T1275">­sa</text:span><text:span text:style-name="T1276">­ko</text:span><text:span text:style-name="T1277">­my</text:span><text:span text:style-name="T1278">­bės, nuo ki</text:span><text:span text:style-name="T1279">­tos at</text:span><text:span text:style-name="T1280">­sa</text:span><text:span text:style-name="T1281">­ko</text:span><text:span text:style-name="T1282">­my</text:span><text:span text:style-name="T1283">­bės nie</text:span><text:span text:style-name="T1284">­kas ne</text:span><text:span text:style-name="T1285">­at</text:span><text:span text:style-name="T1286">­lei</text:span><text:span text:style-name="T1287">­džia.<text:s/></text:span></text:p>
        <text:p text:style-name="Roman"><text:span text:style-name="T1288">PIRMININKĖ.</text:span><text:span text:style-name="T1289"><text:s/>To</text:span><text:span text:style-name="T1290">­liau klau</text:span><text:span text:style-name="T1291">­sia R. Kup</text:span><text:span text:style-name="T1292">­čins</text:span><text:span text:style-name="T1293">­kas.</text:span></text:p>
        <text:p text:style-name="Roman"><text:span text:style-name="T1294">R. KUPČINSKAS</text:span><text:span text:style-name="T1295"><text:s/></text:span><text:span text:style-name="T1296">(</text:span><text:span text:style-name="T1297">TS-LKDF</text:span><text:span text:style-name="T1298">)</text:span><text:span text:style-name="T1299">. Ger</text:span><text:span text:style-name="T1300">­bia</text:span><text:span text:style-name="T1301">­ma</text:span><text:span text:style-name="T1302">­sis pra</text:span><text:span text:style-name="T1303">­ne</text:span><text:span text:style-name="T1304">­šė</text:span><text:span text:style-name="T1305">­jau, jei</text:span><text:span text:style-name="T1306">­gu ga</text:span><text:span text:style-name="T1307">­li bū</text:span><text:span text:style-name="T1308">­ti toks at</text:span><text:span text:style-name="T1309">­ve</text:span><text:span text:style-name="T1310">­jis, no</text:span><text:span text:style-name="T1311">­rė</text:span><text:span text:style-name="T1312">­jau pa</text:span><text:span text:style-name="T1313">­si</text:span><text:span text:style-name="T1314">­tiks</text:span><text:span text:style-name="T1315">­lin</text:span><text:span text:style-name="T1316">­ti. Tar</text:span><text:span text:style-name="T1317">­ki</text:span><text:span text:style-name="T1318">­me, yra koks nors tar</text:span><text:span text:style-name="T1319">­ny</text:span><text:span text:style-name="T1320">­bi</text:span><text:span text:style-name="T1321">­nis nu</text:span><text:span text:style-name="T1322">­si</text:span><text:span text:style-name="T1323">­žen</text:span><text:span text:style-name="T1324">­gi</text:span><text:span text:style-name="T1325">­mas ir kar</text:span><text:span text:style-name="T1326">­tu yra po</text:span><text:span text:style-name="T1327">­žy</text:span><text:span text:style-name="T1328">­miai ir įta</text:span><text:span text:style-name="T1329">­ri</text:span><text:span text:style-name="T1330">­mai dėl bau</text:span><text:span text:style-name="T1331">­džia</text:span><text:span text:style-name="T1332">­mo</text:span><text:span text:style-name="T1333">­sios, t. y. nu</text:span><text:span text:style-name="T1334">­si</text:span><text:span text:style-name="T1335">­kals</text:span><text:span text:style-name="T1336">­ta</text:span><text:span text:style-name="T1337">­mos vei</text:span><text:span text:style-name="T1338">­kos, pa</text:span><text:span text:style-name="T1339">­gal Bau</text:span><text:span text:style-name="T1340">­džia</text:span><text:span text:style-name="T1341">­mą</text:span><text:span text:style-name="T1342">­jį ko</text:span><text:span text:style-name="T1343">­dek</text:span><text:span text:style-name="T1344">­są at</text:span><text:span text:style-name="T1345">­sa</text:span><text:span text:style-name="T1346">­ko</text:span><text:span text:style-name="T1347">­my</text:span><text:span text:style-name="T1348">­bės. To</text:span><text:span text:style-name="T1349">­kiu at</text:span><text:span text:style-name="T1350">­ve</text:span><text:span text:style-name="T1351">­ju iš</text:span><text:span text:style-name="T1352">­ei</text:span><text:span text:style-name="T1353">­na, kad tar</text:span><text:span text:style-name="T1354">­ny</text:span><text:span text:style-name="T1355">­bi</text:span><text:span text:style-name="T1356">­nis nu</text:span><text:span text:style-name="T1357">­si</text:span><text:span text:style-name="T1358">­žen</text:span><text:span text:style-name="T1359">­gi</text:span><text:span text:style-name="T1360">­mas sa</text:span><text:span text:style-name="T1361">­vo ruož</text:span><text:span text:style-name="T1362">­tu ti</text:span><text:span text:style-name="T1363">­ria</text:span><text:span text:style-name="T1364">­mas, taip pat ir tre</text:span><text:span text:style-name="T1365">­jų me</text:span><text:span text:style-name="T1366">­tų lai</text:span><text:span text:style-name="T1367">­ko</text:span><text:span text:style-name="T1368">­tar</text:span><text:span text:style-name="T1369">­piu, ir sa</text:span><text:span text:style-name="T1370">­vo ruož</text:span><text:span text:style-name="T1371">­tu yra ti</text:span><text:span text:style-name="T1372">­ria</text:span><text:span text:style-name="T1373">­mas tas įta</text:span><text:span text:style-name="T1374">­ri</text:span><text:span text:style-name="T1375">­mas nu</text:span><text:span text:style-name="T1376">­si</text:span><text:span text:style-name="T1377">­kals</text:span><text:span text:style-name="T1378">­ta</text:span><text:span text:style-name="T1379">­ma vei</text:span><text:span text:style-name="T1380">­ka? Taip rei</text:span><text:span text:style-name="T1381">­kia su</text:span><text:span text:style-name="T1382">­pras</text:span><text:span text:style-name="T1383">­ti ši</text:span><text:span text:style-name="T1384">­tą? Čia 1 straips</text:span><text:span text:style-name="T1385">­ny</text:span><text:span text:style-name="T1386">­je pas</text:span><text:span text:style-name="T1387">­ku</text:span><text:span text:style-name="T1388">­ti</text:span><text:span text:style-name="T1389">­nis sa</text:span><text:span text:style-name="T1390">­ki</text:span><text:span text:style-name="T1391">­nys.</text:span></text:p>
        <text:p text:style-name="Roman"><text:span text:style-name="T1392">S. ŠIUPŠINSKAS.</text:span><text:span text:style-name="T1393"><text:s/>Ačiū už klau</text:span><text:span text:style-name="T1394">­si</text:span><text:span text:style-name="T1395">­mą. Iš tik</text:span><text:span text:style-name="T1396">­rų</text:span><text:span text:style-name="T1397">­jų ga</text:span><text:span text:style-name="T1398">­li bū</text:span><text:span text:style-name="T1399">­ti ir taip, ir taip. Jei</text:span><text:span text:style-name="T1400">­gu įma</text:span><text:span text:style-name="T1401">­no</text:span><text:span text:style-name="T1402">­ma tar</text:span><text:span text:style-name="T1403">­ny</text:span><text:span text:style-name="T1404">­bi</text:span><text:span text:style-name="T1405">­nį nu</text:span><text:span text:style-name="T1406">­si</text:span><text:span text:style-name="T1407">­žen</text:span><text:span text:style-name="T1408">­gi</text:span><text:span text:style-name="T1409">­mą at</text:span><text:span text:style-name="T1410">­skir</text:span><text:span text:style-name="T1411">­ti ir at</text:span><text:span text:style-name="T1412">­sie</text:span><text:span text:style-name="T1413">­ti nuo bau</text:span><text:span text:style-name="T1414">­džia</text:span><text:span text:style-name="T1415">­mo</text:span><text:span text:style-name="T1416">­sios, jū</text:span><text:span text:style-name="T1417">­sų šiuo at</text:span><text:span text:style-name="T1418">­ve</text:span><text:span text:style-name="T1419">­ju pa</text:span><text:span text:style-name="T1420">­mi</text:span><text:span text:style-name="T1421">­nė</text:span><text:span text:style-name="T1422">­tos, at</text:span><text:span text:style-name="T1423">­sa</text:span><text:span text:style-name="T1424">­ko</text:span><text:span text:style-name="T1425">­my</text:span><text:span text:style-name="T1426">­bės, taip, ta</text:span><text:span text:style-name="T1427">­da tar</text:span><text:span text:style-name="T1428">­ny</text:span><text:span text:style-name="T1429">­bi</text:span><text:span text:style-name="T1430">­nio nu</text:span><text:span text:style-name="T1431">­si</text:span><text:span text:style-name="T1432">­žen</text:span><text:span text:style-name="T1433">­gi</text:span><text:span text:style-name="T1434">­mo ty</text:span><text:span text:style-name="T1435">­ri</text:span><text:span text:style-name="T1436">­mą ga</text:span><text:span text:style-name="T1437">­li</text:span><text:span text:style-name="T1438">­ma da</text:span><text:span text:style-name="T1439">­ry</text:span><text:span text:style-name="T1440">­ti pa</text:span><text:span text:style-name="T1441">­ra</text:span><text:span text:style-name="T1442">­le</text:span><text:span text:style-name="T1443">­liai ir at</text:span><text:span text:style-name="T1444">­lik</text:span><text:span text:style-name="T1445">­ti pa</text:span><text:span text:style-name="T1446">­ra</text:span><text:span text:style-name="T1447">­le</text:span><text:span text:style-name="T1448">­liai vyks</text:span><text:span text:style-name="T1449">­tant bau</text:span><text:span text:style-name="T1450">­džia</text:span><text:span text:style-name="T1451">­mo</text:span><text:span text:style-name="T1452">­sios by</text:span><text:span text:style-name="T1453">­los nag</text:span><text:span text:style-name="T1454">­ri</text:span><text:span text:style-name="T1455">­nė</text:span><text:span text:style-name="T1456">­ji</text:span><text:span text:style-name="T1457">­mui. Jei</text:span><text:span text:style-name="T1458">­gu ne, tas bū</text:span><text:span text:style-name="T1459">­tų at</text:span><text:span text:style-name="T1460">­lie</text:span><text:span text:style-name="T1461">­ka</text:span><text:span text:style-name="T1462">­ma pa</text:span><text:span text:style-name="T1463">­si</text:span><text:span text:style-name="T1464">­bai</text:span><text:span text:style-name="T1465">­gus bau</text:span><text:span text:style-name="T1466">­džia</text:span><text:span text:style-name="T1467">­mo</text:span><text:span text:style-name="T1468">­sios by</text:span><text:span text:style-name="T1469">­los nag</text:span><text:span text:style-name="T1470">­ri</text:span><text:span text:style-name="T1471">­nė</text:span><text:span text:style-name="T1472">­ji</text:span><text:span text:style-name="T1473">­mui. Ga</text:span><text:span text:style-name="T1474">­lė</text:span><text:span text:style-name="T1475">­čiau pa</text:span><text:span text:style-name="T1476">­vyz</text:span><text:span text:style-name="T1477">­dį pa</text:span><text:span text:style-name="T1478">­mi</text:span><text:span text:style-name="T1479">­nė</text:span><text:span text:style-name="T1480">­ti. Jei</text:span><text:span text:style-name="T1481">­gu, sa</text:span><text:span text:style-name="T1482">­ky</text:span><text:span text:style-name="T1483">­ki</text:span><text:span text:style-name="T1484">­me, dėl tam tik</text:span><text:span text:style-name="T1485">­ro nu</text:span><text:span text:style-name="T1486">­si</text:span><text:span text:style-name="T1487">­žen</text:span><text:span text:style-name="T1488">­gi</text:span><text:span text:style-name="T1489">­mo ar</text:span><text:span text:style-name="T1490">­ba bū</text:span><text:span text:style-name="T1491">­da</text:span><text:span text:style-name="T1492">­mas ne</text:span><text:span text:style-name="T1493">­vi</text:span><text:span text:style-name="T1494">­siš</text:span><text:span text:style-name="T1495">­kai tin</text:span><text:span text:style-name="T1496">­ka</text:span><text:span text:style-name="T1497">­mos būk</text:span><text:span text:style-name="T1498">­lės pa</text:span><text:span text:style-name="T1499">­rei</text:span><text:span text:style-name="T1500">­gū</text:span><text:span text:style-name="T1501">­nas ne</text:span><text:span text:style-name="T1502">­įvyk</text:span><text:span text:style-name="T1503">­dė jam duo</text:span><text:span text:style-name="T1504">­to pa</text:span><text:span text:style-name="T1505">­ve</text:span><text:span text:style-name="T1506">­di</text:span><text:span text:style-name="T1507">­mo ir pa</text:span><text:span text:style-name="T1508">­da</text:span><text:span text:style-name="T1509">­rė ko</text:span><text:span text:style-name="T1510">­kius nors veiks</text:span><text:span text:style-name="T1511">­mus, ku</text:span><text:span text:style-name="T1512">­rie su</text:span><text:span text:style-name="T1513">­ke</text:span><text:span text:style-name="T1514">­lia Bau</text:span><text:span text:style-name="T1515">­džia</text:span><text:span text:style-name="T1516">­ma</text:span><text:span text:style-name="T1517">­ja</text:span><text:span text:style-name="T1518">­me ar</text:span><text:span text:style-name="T1519">­ba Ad</text:span><text:span text:style-name="T1520">­mi</text:span><text:span text:style-name="T1521">­nist</text:span><text:span text:style-name="T1522">­ra</text:span><text:span text:style-name="T1523">­ci</text:span><text:span text:style-name="T1524">­nia</text:span><text:span text:style-name="T1525">­me ko</text:span><text:span text:style-name="T1526">­dek</text:span><text:span text:style-name="T1527">­se nu</text:span><text:span text:style-name="T1528">­ma</text:span><text:span text:style-name="T1529">­ty</text:span><text:span text:style-name="T1530">­tas pa</text:span><text:span text:style-name="T1531">­sek</text:span><text:span text:style-name="T1532">­mes, tai ga</text:span><text:span text:style-name="T1533">­li</text:span><text:span text:style-name="T1534">­ma ir pa</text:span><text:span text:style-name="T1535">­ra</text:span><text:span text:style-name="T1536">­le</text:span><text:span text:style-name="T1537">­liai at</text:span><text:span text:style-name="T1538">­lik</text:span><text:span text:style-name="T1539">­ti tar</text:span><text:span text:style-name="T1540">­ny</text:span><text:span text:style-name="T1541">­bi</text:span><text:span text:style-name="T1542">­nio pa</text:span><text:span text:style-name="T1543">­žei</text:span><text:span text:style-name="T1544">­di</text:span><text:span text:style-name="T1545">­mo ty</text:span><text:span text:style-name="T1546">­ri</text:span><text:span text:style-name="T1547">­mą, t. y. šiuo at</text:span><text:span text:style-name="T1548">­ve</text:span><text:span text:style-name="T1549">­ju va</text:span><text:span text:style-name="T1550">­da bū</text:span><text:span text:style-name="T1551">­tų tar</text:span><text:span text:style-name="T1552">­ny</text:span><text:span text:style-name="T1553">­bi</text:span><text:span text:style-name="T1554">­nių<text:s/></text:span>pa­rei­gų ne­at­li­ki­mas lai­ku. Tai iš tik­rų­jų rei­kė­tų žiū­rė­ti kom­plek­siš­kai. Ga­li bū­ti nag­ri­nė­ja­ma ir pa­ra­le­liai, ir šiuo at­ve­ju, jei­gu ne­įma­no­ma at­skir­ti, tai bū­tų at­lie­ka­ma tik po bau­džia­mo­jo ar­ba ad­mi­nist­ra­ci­nio tei­sės pa­žei­di­mo ak­to iš­ty­ri­mo pa­bai­gos.</text:p>
        <text:p text:style-name="Roman"><text:span text:style-name="T1555">PIRMININKĖ.</text:span><text:s/>Ačiū. At­sa­kė­te į vi­sus Sei­mo na­rių klau­si­mus. Da­bar mo­ty­vai dėl vi­so. Yra tik nuo­mo­nė už. Gal ne­kal­bė­si­te, ar no­ri­te kal­bė­ti? Ge­rai. A. Bi­lo­tai­tė.</text:p>
        <text:p text:style-name="Roman"><text:span text:style-name="T1556">A. BILOTAITĖ</text:span><text:s/><text:span text:style-name="T1557">(</text:span><text:span text:style-name="T1558">TS-LKDF</text:span><text:span text:style-name="T1559">)</text:span>. Ačiū, kad lei­do­te kal­bė­ti. Aš iš tie­sų pri­ta­riu šiam įsta­ty­mo pro­jek­tui, bet no­rė­čiau pabrė­ž­ti, kad la­bai daž­nai yra iš­ven­gia­ma at­sa­ko­my­bės taip, kad pa­rei­gū­nas tie­siog ty­ri­mo me­tu iš­ei­na iš tar­ny­bos. To­kiu at­ve­ju jo ne­pa­sie­kia tos pa­sek­mės. Ma­ny­čiau, kad jums rei­kia pa­gal­vo­ti, gal­būt svars­ty­mo me­tu pa­to­bu­lin­ti šį jū­sų pa­siū­ly­mą, kad pa­rei­gū­nai ne­ga­lė­tų iš­veng­ti at­sa­ko­my­bės ir kad ty­ri­mas tu­rė­tų bū­ti bai­gia­mas ir pri­ima­mas spren­di­mas, ne­pai­sant to, kad tas pa­rei­gū­nas iš­ėjo iš tar­ny­bos. Tai tiek.</text:p>
        <text:p text:style-name="Roman"><text:span text:style-name="T1560">PIRMININKĖ.</text:span><text:s/>Ačiū. Pra­šom pa­si­ruoš­ti ir bal­suo­ti. Kas pri­ta­ria­te įsta­ty­mo pro­jek­tui, bal­suo­ja­te už, kas tu­ri­te ki­tą nuo­mo­nę, bal­suo­ja­te prieš ar­ba su­si­lai­ko­te.</text:p>
        <text:p text:style-name="Roman">Bal­sa­vo 84 Sei­mo na­riai: už – 81, prieš nė­ra, su­si­lai­kė 3. Vi­daus tar­ny­bos sta­tu­to 26 straips­nio pa­kei­ti­mo įsta­ty­mui po pa­tei­ki­mo pri­tar­ta.</text:p>
        <text:p text:style-name="Roman">Siū­lo­mas pa­grin­di­nis ko­mi­te­tas – Tei­sės ir tei­sėt­var­kos ko­mi­te­tas, pa­pil­do­mas – Vals­ty­bės val­dy­mo ir sa­vi­val­dy­bių ko­mi­te­tas. Siū­lo­ma svars­ty­ti ge­gu­žės 10 d.</text:p>
        <text:p text:style-name="Roman"/>
        <text:p text:style-name="Laikas">15.33 val.</text:p>
        <text:p text:style-name="Roman12"><text:bookmark-start text:name="klausimas4"/>Vi­daus tar­ny­bos sta­tu­to pa­tvir­ti­ni­mo įsta­ty­mo 24 straips­nio pa­kei­ti­mo įsta­ty­mo pro­jek­tas Nr. XIP-1752 (<text:span text:style-name="T1561">pa</text:span><text:span text:style-name="T1562">­tei</text:span><text:span text:style-name="T1563">­ki</text:span><text:span text:style-name="T1564">­mas</text:span>)</text:p>
        <text:p text:style-name="Roman"><text:bookmark-end text:name="klausimas4"/></text:p>
        <text:p text:style-name="Roman">Ki­tas dar­bo­tvarkės klau­si­mas, su­si­jęs su Vi­daus tar­ny­bos sta­tu­to pa­tvir­ti­ni­mu, – Vi­daus tar­ny­bos sta­tu­to pa­tvir­ti­ni­mo įsta­ty­mo 24 straips­nio pa­kei­ti­mo įsta­ty­mo pro­jek­tas Nr. XIP-1752. Pra­ne­šė­jas – V. Si­mu­li­kas.</text:p>
        <text:p text:style-name="Roman"><text:span text:style-name="T1565">V. SIMULIK</text:span><text:s/><text:span text:style-name="T1566">(</text:span><text:span text:style-name="T1567">LSDPF</text:span><text:span text:style-name="T1568">)</text:span>. Ger­bia­mo­ji pir­mi­nin­ke, ger­bia­mie­ji ko­le­gos, šis pa­siū­ly­mas, pa­tai­sa gi­mė gry­nai iš prag­ma­ti­nių, pa­pras­tų gy­ve­ni­miš­kų si­tu­a­ci­jų, kai yra ben­drau­ja­ma su ei­li­niais po­li­ci­nin­kais, pa­rei­gū­nais, ku­rie yra tik at­ėję į tar­ny­bą, yra jau­ni, ener­gin­gi, tu­rin­tys že­miau­sią laips­nį šio­je sta­tu­ti­nių dar­buo­to­jų sis­te­mo­je ir už­dir­ban­tys ne­di­de­lius pi­ni­gus, bet tu­rin­tys ga­li­my­bių ir no­rin­tys už­si­dirb­ti pa­pil­do­mai. Kal­ba­ma apie tai, kad jiems bū­tų lei­džia­ma. Ko­kia sis­te­ma tai tu­rė­tų bū­ti, ne­ži­nau, gal­būt Vi­daus rei­ka­lų mi­nis­te­ri­ja, ati­tin­ka­mos ins­ti­tu­ci­jos su­gal­vo­tų, kad vals­ty­bės tar­nau­to­jas tu­rė­tų tei­sę tu­rė­ti pa­pil­do­mą dar­bą, su­de­ri­nęs su sa­vo tie­sio­gi­niu darb­da­viu. Yra kal­ba­ma apie ga­li­my­bę, kad ga­lė­tų už­si­im­ti pri­va­čia veik­la. Pa­vyz­džiui, jau­nas vy­riš­kis ge­ba ga­min­ti bal­dus, yra įgi­jęs pa­pil­do­mą iš­si­la­vi­ni­mą, ar­ba ge­ba at­lik­ti re­mon­tą, jis, iš­si­pir­kęs ver­slo liu­di­ji­mą, ar­ba, ki­taip va­di­na­mą, pa­ten­tą, ga­lė­tų lais­vu lai­ku nuo dar­bo, su­de­ri­nęs su va­do­vy­be, kad jis už­si­i­ma ko­kia nors veik­la, iš­si­pir­kęs ofi­cia­liai, tvar­kin­gai rei­ka­lin­gus do­ku­men­tus, ga­lė­tų tu­rė­ti pa­pil­do­mą šal­ti­nį sa­vo šei­mai ir sau pra­gy­ven­ti.</text:p>
        <text:p text:style-name="Roman">Su­tin­ku su Tei­sės de­par­ta­men­to iš­va­da ir no­riu per­skai­ty­ti, mie­lie­ji ko­le­gos, po­rą sa­ki­nių, ku­rie bū­tent ir pa­brė­žia, kad svars­ty­ti­nas siū­ly­mas apie iš­im­tį iš ben­dro drau­di­mo dirb­ti tam tik­ras pa­slau­gas tei­kian­čio­se įmo­nė­se ir veik­los pa­gal ver­slo liu­di­ji­mą ati­tik­tų 2004 m. gruo­džio 13 d. kon­sti­tu­ci­nę dok­tri­ną. Kon­sti­tu­ci­nis Teis­mas nag­ri­nė­jo vals­ty­bės tar­nau­to­jų ga­li­my­bę dirb­ti pa­pil­do­mą dar­bą ir yra pri­im­ta, vals­ty­bės tar­ny­ba pa­keis­ta, o sta­tu­tas tuo at­ve­ju ne­bu­vo pa­ju­din­tas. Čia kal­ba­ma, kad po Kon­sti­tu­ci­nio Teis­mo nu­ta­ri­mo bu­vo ati­tin­ka­mai pa­keis­tas Vals­ty­bės tar­ny­bos įsta­ty­mas, tuo tar­pu Vi­daus tar­ny­bos sta­tu­to nuo­sta­tos kei­čia­mos ne­bu­vo. Dėl to siū­lo­ma, kad ir sta­tu­ti­niai dar­buo­to­jai tu­rė­tų to­kią ga­li­my­bę pa­pil­do­mai už­si­dirb­ti, tie, ku­rie ge­ba, no­ri, tei­siš­kai tvar­kin­gai, ne­nu­si­ženg­da­mi jo­kiam ki­tam įsta­ty­mui. Ačiū.</text:p>
        <text:p text:style-name="Roman"><text:span text:style-name="T1569">PIRMININKĖ.</text:span><text:s/>Ačiū. Jū­sų no­ri pa­klaus­ti 5 Sei­mo na­riai. Pir­ma­sis klau­sia – M. Zas­čiu­rins­kas.<text:s/></text:p>
        <text:p text:style-name="Roman"><text:span text:style-name="T1570">M. ZASČIURINSKAS</text:span><text:s/><text:span text:style-name="T1571">(</text:span><text:span text:style-name="T1572">DPF</text:span><text:span text:style-name="T1573">)</text:span>. Dė­ko­ju. Ger­bia­mie­ji ko­le­gos, man kar­tais at­ro­do, kad kai ku­riems Sei­mo na­riams, gal ir mums vi­siems, dau­gu­mai rei­kė­tų daž­niau lan­ky­tis po­li­ci­jos nuo­va­duo­se ir su­si­pa­žin­ti, kaip po­li­ci­jos dar­buo­to­jai ap­skri­tai dir­ba. Gal­būt su­si­da­ro to­kia nuo­mo­nė, kad po­li­ci­jos dar­buo­to­jai sė­di ka­bi­ne­te, kaip ir mes čia šian­dien vi­są die­ną, ir dar tu­ri jė­gų, ne­įver­ti­nant to, kad jie vi­sas 24 val. per pa­rą yra pa­rei­gū­nai.<text:s/></text:p>
        <text:p text:style-name="Roman">Ma­no klau­si­mas bū­tų toks. Pra­šom pa­sa­ky­ti, ne­se­niai čia bu­vo gau­ta to­kia in­for­ma­ci­ja, kad po­li­ci­jai už­draus­ta teik­ti ap­sau­gos pa­slau­gas, ir ži­nom, ko­dėl tai bu­vo už­draus­ta, nes to­je po­li­ci­jos rin­ko­je su­ka­si apie 10 mln. Lt. Da­bar jūs tei­kia­te pa­siū­ly­mą, kad bū­tų leis­ta dirb­ti, iš­sky­rus as­mens ir tur­to sau­gos pa­slau­gų tei­ki­mą, ku­ri yra 10 mln. li­tų… Pra­šom pa­sa­ky­ti, ar jūs at­li­ko­te ko­rup­ci­nį šio pa­siū­ly­mo ver­ti­ni­mą?<text:s/></text:p>
        <text:p text:style-name="Roman"><text:span text:style-name="T1574">V. SIMULIK</text:span><text:s/><text:span text:style-name="T1575">(</text:span><text:span text:style-name="T1576">LSDPF</text:span><text:span text:style-name="T1577">)</text:span>. At­sa­ky­da­mas no­riu pa­sa­ky­ti, kad su po­li­ci­jos pa­rei­gū­nais aš ben­drau­ju. No­riu pa­sa­ky­ti, kad vy­rai iš tik­rų­jų dir­ba la­bai daug ir la­bai sun­kiai. Jie dir­ba ke­tu­rias pa­ras, o pas­kui tu­ri ke­tu­rias pa­ras lais­vas. Jie ir ke­lia klau­si­mą: ko­dėl mes ne­ga­li­me tvar­kin­gai pa­pil­do­mai už­si­dirb­ti tu­rė­da­mi svei­ka­tos ir ga­li­my­bių? To­dėl ir šne­ka­me apie ga­li­my­bę. Aš ne­kal­bu apie tai, kad bus šim­tu pro­cen­tų, o apie tuos, ku­rie tu­ri svei­ka­tos, no­ro ir ge­bė­ji­mų pa­pil­do­mai už­si­dirb­ti. O dėl to, kad, iš­sky­rus as­mens ir tur­to pa­slau­gų tei­ki­mą, kal­bant su tei­si­nin­kais bu­vo kal­ba­ma apie tai, kad ne­bū­tų vie­šų­jų ir pri­va­čių in­te­re­sų kon­flik­to ta pras­me, kad po­li­ci­jos pa­rei­gū­nas ne­ga­lė­tų už­si­im­ti kai ku­rių par­duo­tu­vių sau­ga ir t. t.</text:p>
        <text:p text:style-name="P1578"><text:span text:style-name="T1579">PIRMININKĖ.</text:span><text:s/>To­liau klau­sia L. Tal­montas.</text:p>
        <text:p text:style-name="Roman"><text:span text:style-name="T1580">L. TALMONT</text:span><text:s/><text:span text:style-name="T1581">(</text:span><text:span text:style-name="T1582">TTF</text:span><text:span text:style-name="T1583">)</text:span>. Ačiū, pir­mi­nin­ke. Ger­bia­ma­sis pra­ne­šė­jau, su­pran­ta­ma, kad įsta­ty­mo pa­kei­ti­mas ne iš ge­ro gy­ve­ni­mo, kad vis dėl­to po­li­ci­jos dar­buo­to­jai ne per dau­giau­siai už­dir­ba. Ma­no klau­si­mas toks: ko­dėl vals­ty­bės ar sa­vi­val­dy­bės įmo­nė­se, ar vie­šo­sio­se įstai­go­se ne­ga­li dirb­ti?</text:p>
        <text:p text:style-name="Roman"><text:span text:style-name="T1584">V. SIMULIK</text:span><text:s/><text:span text:style-name="T1585">(</text:span><text:span text:style-name="T1586">LSDPF</text:span><text:span text:style-name="T1587">)</text:span>. Čia ly­giai taip pat, ka­dan­gi su tei­si­nin­kais bu­vo kal­bė­ta, kad ne­bū­tų su­si­ję su vie­šų­jų ir pri­va­čių in­te­re­sų su­pai­nio­ji­mu, nes ga­li bū­ti… ka­dan­gi po­li­ci­ja vis dėl­to yra vals­ty­bi­nė funk­ci­ja, kad ne­bū­tų su­si­ję su vals­ty­bi­nė­mis, sa­vi­val­dy­bių įstai­go­mis, or­ga­ni­za­ci­jo­mis, kad ne­bū­tų su­si­ję tie­sio­giai su jų ofi­cia­liai vyk­do­mo­mis pa­rei­go­mis, ku­rias jie at­lie­ka. O vi­sa ki­ta, pa­vyz­džiui, ga­min­ti bal­dus, re­mon­tuo­ti bu­tus ar dar ką nors da­ry­ti… kas su­si­ję ofi­cia­liai, tvar­kin­gai su ver­slu, kad žmo­nės, ku­rie no­ri ir ga­li, nes ne vis no­ri ir ne vi­si ga­li. Mes kal­ba­me tik­tai apie ga­limy­bę.</text:p>
        <text:p text:style-name="Roman"><text:span text:style-name="T1588">PIRMININKĖ.</text:span><text:s/>Ačiū. To­liau klau­sia D. Be­kin­tie­nė.</text:p>
        <text:p text:style-name="Roman"><text:span text:style-name="T1589">D. BEKINTIENĖ</text:span><text:span text:style-name="T1590"><text:s/></text:span><text:span text:style-name="T1591">(</text:span><text:span text:style-name="T1592">TS-LKDF</text:span><text:span text:style-name="T1593">)</text:span><text:span text:style-name="T1594">.<text:s/></text:span>Ko­le­ga, tai koks dar­bas ta­da bus pri­ori­te­ti­nis – ar pa­pil­do­mas dar­bas, ar dar­bas po­li­ci­jo­je? Iš tik­rų­jų gy­ve­ni­me bu­vau su­ti­ku­si sta­ty­bi­nin­ką, ku­ris, pa­si­ro­do, dir­bo ne­le­ga­liai, bet bu­vo kri­mi­na­lis­tas. Kaip vė­liau pa­aiš­kė­jo – nei ge­ras sta­ty­bi­nin­kas, nei ge­ras kri­mi­na­lis­tas. Tai ar jūs ne­ma­no­te, kad tai yra la­bai pa­vo­jin­ga ir nu­ken­tės jo tie­sio­gi­nis dar­bas? Dė­ko­ju.</text:p>
        <text:p text:style-name="Roman"><text:span text:style-name="T1595">V. SIMULIK</text:span><text:s/><text:span text:style-name="T1596">(</text:span><text:span text:style-name="T1597">LSDPF</text:span><text:span text:style-name="T1598">)</text:span>. At­sa­ky­siu pa­pras­tai. Kai kal­bi su jau­nu vy­ru, ku­riam 24–25 m., jis už­dir­ba 1100 Lt, tu­ri jau­ną šei­mą, tu­ri vie­ną ar­ba du vai­kus, tai ir sa­ko: aš ge­bu ga­min­ti bal­dus, aš juos ga­mi­nu, bet ne­le­ga­liai. Tai kas ge­riau? Aš ma­nau, kad pir­miau­sia jis yra sta­tu­ti­nis dar­buo­to­jas ir da­rys kar­je­rą, ir dirbs sa­vo dar­bą, o lais­vu lai­ku, tu­rė­da­mas svei­ka­tos, jis už­si­ims kaž­kuo pa­pil­do­mu, kas jam duos ga­li­my­bę šei­mai ir sau už­si­dirb­ti.</text:p>
        <text:p text:style-name="Roman"><text:span text:style-name="T1599">PIRMININKĖ.</text:span><text:s/>To­liau klau­sia R. Kup­čins­kas.</text:p>
        <text:p text:style-name="Roman"><text:span text:style-name="T1600">R. KUPČINSKAS</text:span><text:s/><text:span text:style-name="T1601">(</text:span><text:span text:style-name="T1602">TS-LKDF</text:span><text:span text:style-name="T1603">)</text:span>. La­bai ačiū. Ger­bia­ma­sis ko­le­ga, pir­ma­me sa­ki­ny­je – jis ga­li dirb­ti sam­do­mu dar­buo­to­ju, iš­sky­rus ga­li­my­bę dirb­ti eks­per­tu, pa­ta­rė­ju, kon­sul­tan­tu pri­va­čio­se įmo­nė­se. Tai rei­kia su­pras­ti, kad jis ne­ga­lės dirb­ti pri­va­čio­se įmo­nė­se pa­ta­rė­ju?</text:p>
        <text:p text:style-name="Roman"><text:span text:style-name="T1604">V. SIMULIK</text:span><text:s/><text:span text:style-name="T1605">(</text:span><text:span text:style-name="T1606">LSDPF</text:span><text:span text:style-name="T1607">)</text:span>. Tai čia įsta­ty­mo da­bar­ti­nis teks­tas, aš nie­ko ne­kei­čiau.<text:s/></text:p>
        <text:p text:style-name="Roman"><text:span text:style-name="T1608">R. KUPČINSKAS</text:span><text:s/><text:span text:style-name="T1609">(</text:span><text:span text:style-name="T1610">TS-LKDF</text:span><text:span text:style-name="T1611">)</text:span>. Aš su­pran­tu, bet iš­brauk­ta vals­ty­bės ir sa­vi­val­dy­bės įmo­nė­se. Tai fak­tiš­kai jis ga­lės kon­sul­tuo­ti, tar­kim, vie­šo­jo sau­gu­mo klau­si­mais ką nors sa­vi­val­dy­bė­se ir pa­na­šiai, jei­gu po­li­ci­jos dar­buo­to­jas ar pa­na­šiai.</text:p>
        <text:p text:style-name="Roman"><text:span text:style-name="T1612">V. SIMULIK</text:span><text:s/><text:span text:style-name="T1613">(</text:span><text:span text:style-name="T1614">LSDPF</text:span><text:span text:style-name="T1615">)</text:span>. Tai jis ir da­bar ga­li, čia nie­ko aš nau­jo ne­su­kū­riau. Tik pri­si­dė­jo tai, kad jis ga­lė­tų ofi­cia­liai, tvar­kin­gai, iš­si­ė­męs ne ver­slo liu­di­ji­mą, kaip va­din­sis, ne­ži­nau… Aš ne­su tos sri­ties spe­cia­lis­tas, bet tai su­si­ję su eko­no­mi­niais da­ly­kais ir, aiš­ku, pir­miau­sia as­mens sie­kiu pa­pil­do­mai už­dirb­ti šei­mai, sau. Ne­ma­nau, kad šim­tu pro­cen­tų po­li­ci­jos pa­rei­gū­nai puls, bet kad bū­tų to­kia ga­li­my­bė, kaip vals­ty­bės tar­ny­bo­je yra, t. y. su­vie­no­di­na­ma ga­li­my­bė žmo­gui pa­pil­do­mai už­si­dirb­ti, ne­ma­tau čia nie­ko blo­go. Ačiū.</text:p>
        <text:p text:style-name="Roman"><text:span text:style-name="T1616">PIRMININKĖ.</text:span><text:s/>Klau­sia L. Grau­ži­nie­nė.</text:p>
        <text:p text:style-name="Roman"><text:span text:style-name="T1617">L. GRAUŽINIENĖ</text:span><text:s/><text:span text:style-name="T1618">(</text:span><text:span text:style-name="T1619">DPF</text:span><text:span text:style-name="T1620">)</text:span>. Ačiū, ger­bia­mo­ji pir­mi­nin­ke. Ger­bia­ma­sis ko­le­ga, su­pran­tu jū­sų ge­rą no­rą, bet vis dėl­to mes, Sei­mo na­riai, tu­ri­me gal­vo­ti apie vals­ty­bę ir iš­skir­ti­nį jų sta­tu­są. Jei­gu jie yra sta­tu­ti­niai dar­buo­to­jai, jie at­ei­da­mi į tą tar­ny­bą ge­rai ži­no, ko­kios bus są­ly­gos. Jie ži­no, kad tu­ri ga­ran­ti­jų ir anks­čiau iš­ei­ti į pen­si­ją, ir ki­tų so­cia­li­nių ga­ran­ti­jų. Tai ga­ran­tuo­ja vals­ty­bė. Jiems kaip tik ir su­tei­kia­mos anks­čiau tos so­cia­li­nės ga­ran­ti­jos, kad jie ga­lė­tų pa­si­rū­pin­ti ir sa­vo svei­ka­ta, ir pa­ga­liau tos iš­ei­gi­nės die­nos ne šiaip sau duo­da­mos. Tai vie­nas da­ly­kas.</text:p>
        <text:p text:style-name="Roman">Ki­tas da­ly­kas. Jie pa­kliū­va į ver­slą, at­si­ran­da ry­šiai su ver­slu. Va­di­na­si, jis ke­tu­rias die­nas, kaip jūs sa­kė­te, ga­min­da­mas bal­dus, tu­rės dar ir par­duo­ti. Taip at­si­ran­da ver­slo san­ty­kiai. Po to jis penk­tą die­ną nu­ei­na į sa­vo dar­bą ir ti­ria ver­slo san­ty­kius. Juk čia yra tam tik­rų da­ly­kų su­pai­nio­ji­mas. Aš sa­ky­čiau, siū­ly­ki­me pa­kel­ti jiems at­ly­gi­ni­mus…</text:p>
        <text:p text:style-name="Roman"><text:span text:style-name="T1621">PIRMININKĖ.</text:span><text:s/>Klaus­ki­te!</text:p>
        <text:p text:style-name="Roman"><text:span text:style-name="T1622">L. GRAUŽINIENĖ</text:span><text:s/><text:span text:style-name="T1623">(</text:span><text:span text:style-name="T1624">DPF</text:span><text:span text:style-name="T1625">)</text:span>. …jei­gu jie ma­ži, bet ne­griau­ki­me pa­čios sis­te­mos. Dėl to jie ir yra sta­tu­ti­niai.</text:p>
        <text:p text:style-name="Roman"><text:span text:style-name="T1626">V. SIMULIK</text:span><text:s/><text:span text:style-name="T1627">(</text:span><text:span text:style-name="T1628">LSDPF</text:span><text:span text:style-name="T1629">)</text:span>. At­sa­ky­siu. Pir­miau­sia su­tin­ku, kad jiems ga­ran­ti­jos yra, bet jau­nam žmo­gui, tu­rin­čiam šei­mą, ma­nau, rei­kė­tų ne tik­tai vos ne vos pra­gy­ven­ti, bet ir gy­ven­ti. Pir­ma.</text:p>
        <text:p text:style-name="Roman">An­tra. Esu gi­liai įsi­ti­ki­nęs, kad, ei­da­mas į tą tar­ny­bą, jis ir ti­ki­si at­ly­gi­ni­mo, bet jo nė­ra. Mes su ko­le­ga pa­siū­lė­me idė­ją iš­klau­sę pa­pras­tų pa­rei­gū­nų, ku­rie no­ri ir ga­li sa­vo pa­pil­do­mais ge­bė­ji­mais kaž­ką už­si­dirb­ti. Aš ne­ma­tau pro­ble­mos, ko­dėl tai už­draus­ti. Tuo la­biau kad vals­ty­bės tar­ny­bo­je, ku­ri taip pat su­tei­kia šio­kias to­kias ga­ran­ti­jas, jiems yra lei­džia­ma.<text:s/></text:p>
        <text:p text:style-name="Roman">Ką no­riu pa­sa­ky­ti? Tei­sės de­par­ta­men­to iš­va­do­je ir yra pa­sa­ky­ta, kad ga­li­ma svars­ty­ti, kaip ga­li­ma to­bu­lin­ti tą sis­te­mą. Mes ir siū­lo­me pra­dė­ti šne­kė­ti apie tai, o ne bi­jo­ti. Mes la­bai daž­nai bi­jo­me ir šne­ka­me, kad ne­ga­li­ma to, ne­ga­li­ma to, ne­ga­li­ma to, bet dau­ge­liu at­ve­jų tai yra da­ro­ma. Ko­dėl to ne­su­tvar­ky­ti ir ne­įtei­sin­ti? Ačiū.<text:s/></text:p>
        <text:p text:style-name="Roman"><text:span text:style-name="T1630">PIRMININKĖ.</text:span><text:s/>Ačiū. At­sa­kė­te į vi­sus klau­si­mus. Da­bar mo­ty­vai dėl vi­so įsta­ty­mo pro­jek­to. Nuo­mo­nė už – S. Bu­ce­vi­čius.</text:p>
        <text:p text:style-name="Roman"><text:span text:style-name="T1631">S. BUCEVIČIUS</text:span><text:s/><text:span text:style-name="T1632">(</text:span><text:span text:style-name="T1633">DPF</text:span><text:span text:style-name="T1634">)</text:span>. Ačiū, ger­bia­mo­ji po­sė­džio pir­mi­nin­ke. Ne­bū­čiau kal­bė­jęs už, nors ger­bia­ma­sis Va­le­ri­jus tei­sin­gai pri­sta­tė šį klau­si­mą, bet no­rė­čiau ko­le­gei D. Be­kin­tie­nei, jei­gu ji yra, tru­pu­tė­lį re­pli­kuo­ti ir pa­pa­sa­ko­ti vie­ną to­kią is­to­ri­ją iš Sei­mo na­rių gy­ve­ni­mo. Mes, prieš duo­da­mi prie­sai­ką, tu­ri­me at­si­sa­ky­ti bet ku­rio dar­bo. Ger­bia­mo­ji Da­nu­te, kai jūs klau­sė­te, ku­rį jis dar­bą rink­sis, ar po­li­ci­nin­ko, ar, kaip sa­ko Va­le­ri­jus, bal­dų su­rin­kė­jo, de­ja, taip ir at­si­tin­ka, kad ir mes, Sei­mo na­riai, kar­tais su­klys­ta­me ir pa­da­ro­me to­kius da­ly­kus. Ne­pai­sant to, mū­sų ko­le­gos yra ver­ti dė­me­sio ir jie, kaip po­li­ti­kai, aš ma­nau, taip pat do­rai ir są­ži­nin­gai at­lie­ka sa­vo pa­rei­gas. Jei­gu šiuo at­ve­ju mes ne­ga­li­me pa­si­rū­pin­ti jų šei­mų iš­lai­ky­mu, ape­liuo­ki­me ir da­ry­ki­me vi­sas prie­lai­das, kad jie do­rai ir gar­bin­gai elg­tų­si. Kaip Va­le­ri­jus mi­nė­jo, jei­gu jie tai da­ro šian­dien ir mes dar ne­įtei­sin­si­me, tai vals­ty­bė iš to taip pat nie­ko ne­tu­rės. Tad aš, Va­le­ri­jau, už jū­sų pa­tai­są.</text:p>
        <text:p text:style-name="Roman"><text:span text:style-name="T1635">PIRMININKĖ.</text:span><text:s/>Ačiū. Nuo­mo­nė prieš – M. Za­s­čiu­rins­kas.</text:p>
        <text:p text:style-name="Roman"><text:span text:style-name="T1636">M. ZASČIURINSKAS</text:span><text:s/><text:span text:style-name="T1637">(</text:span><text:span text:style-name="T1638">DPF</text:span><text:span text:style-name="T1639">)</text:span>. Dė­kui, ger­bia­mo­ji pir­mi­nin­ke. Tik­ra de­mo­kra­tija – ša­lia sė­di­me ir skir­tin­gos nuo­mo­nės. Ži­no­te, de­kla­ruo­ja­mas tiks­las iš­ties ge­ras – pa­dė­ti po­li­ci­jai, bet kas­tu­vu ga­li­ma už­muš­ti uo­dą ir tuo ap­sau­go­ti, kad žmo­gus ra­miai mie­go­tų. Ma­no su­pra­ti­mu, to­kiu spren­di­mu „leis­ti“ po­li­ci­nin­kui dirb­ti yra dis­kre­di­tuo­ja­ma pa­ti po­li­ci­ja. Tu­ri bū­ti vi­siš­kai ki­tas ke­lias, apie tai iš da­lies ir Lo­re­ta kal­bė­jo. Vals­ty­bė pri­va­lo keis­ti sa­vo po­žiū­rį į po­li­ci­jos pa­rei­gū­ną, žmo­gų, ku­ris pa­si­rin­ko sa­vo gy­ve­ni­mo ke­lią, rei­ka­lau­jan­tį vi­siš­ko at­si­da­vi­mo, o ne pi­ni­gų rin­ki­mo. Po­li­ci­jos pa­rei­gū­nas ne­ga­li bū­ti vals­ty­bės ver­čia­mas pa­pil­do­mai dirb­ti pri­va­čio­se įstai­go­se. Vals­ty­bės pa­rei­ga, vie­na ver­tus, už­tik­rin­ti tin­ka­mą sa­vo pi­lie­čių sau­gu­mą, ki­ta ver­tus, už tą sau­gu­mą mo­kė­ti tiems žmo­nėms, ku­rie daž­nai au­ko­ja ir sa­vo gy­vy­bę. Bū­ti­na ei­ti tuo ke­liu, kad rei­kia di­din­ti po­li­ci­nin­kų at­ly­gi­ni­mą, rei­kia di­din­ti jų so­cia­li­nes ga­ran­ti­jas, ne­vers­ti jo ei­ti<text:s/><text:span text:style-name="T1640">à la</text:span><text:s/>ne­mo­ka­mų atos­to­gų, ne­va­ry­ti iš po­li­ci­jos žmo­nių, kad jie ten ne­dirb­tų, o su­da­ry­ti kuo ge­res­nes są­ly­gas ir gerb­ti šių žmo­nių dar­bą.<text:s/></text:p>
        <text:p text:style-name="Roman">To­dėl aš ne­ga­liu pri­tar­ti to­kiam siū­ly­mui, ku­ris dis­kre­di­tuo­ja pa­tį po­li­ci­jos var­dą ir po­li­ci­nin­ko pro­fe­si­ją. Aš siū­lau ei­ti ki­tu ke­liu. Kaip mi­nė­jau, di­din­ti jiems iš­mo­kas, at­ly­gi­ni­mus, so­cia­li­nes ga­ran­ti­jas. Kal­bė­ti apie tai, kad vals­ty­bė ne­tu­ri pi­ni­gų, vals­ty­bė nie­ka­da ne­tu­ri ir ne­tu­rės pi­ni­gų. Ko­dėl ki­tos pa­sau­lio vals­ty­bės el­gia­si ki­taip? Ar mes sie­kia­me iš po­li­ci­jos pa­da­ry­ti net ne­ži­nau ką?<text:s/></text:p>
        <text:p text:style-name="Roman"><text:span text:style-name="T1641">PIRMININKĖ.</text:span><text:s/>Lai­kas!</text:p>
        <text:p text:style-name="Roman"><text:span text:style-name="T1642">M. ZASČIURINSKAS</text:span><text:s/><text:span text:style-name="T1643">(</text:span><text:span text:style-name="T1644">DPF</text:span><text:span text:style-name="T1645">)</text:span>. Siū­lau ne­pri­tar­ti šio įsta­ty­mo pa­tai­soms. Ačiū.</text:p>
        <text:p text:style-name="Roman"><text:span text:style-name="T1646">PIRMININKĖ.</text:span><text:s/>Ačiū už iš­sa­ky­tas nuo­mo­nes ir pra­šom pa­si­ruoš­ti bal­suo­ti. Kas pri­ta­ria­te, bal­suo­ja­te už, kas tu­ri­te ki­tą nuo­mo­nę, bal­suo­ja­te prieš ar­ba su­si­lai­ko­te.<text:s/></text:p>
        <text:p text:style-name="Roman">Bal­sa­vo 70 Sei­mo na­rių: už – 50, prieš – 4, su­si­lai­kė 16. Vi­daus tar­ny­bos sta­tu­to pa­tvir­ti­ni­mo įsta­ty­mo 24 straips­nio pa­kei­ti­mo įsta­ty­mui po pa­tei­ki­mo pri­tar­ta.<text:s/></text:p>
        <text:p text:style-name="Roman">Siū­lo­mi ko­mi­te­tai: pa­grin­di­nis – Tei­sės ir tei­sėt­var­kos ko­mi­te­tas, pa­pil­do­mi – Biu­dže­to ir fi­nan­sų ir Vals­ty­bės val­dy­mo ir sa­vi­val­dy­bių ko­mi­te­tai. Siū­lo­ma svars­ty­ti ge­gu­žės 10 d.<text:s/></text:p>
        <text:p text:style-name="Roman">Re­pli­ka po bal­sa­vi­mo – V. Si­mu­li­kas.</text:p>
        <text:p text:style-name="Roman"><text:span text:style-name="T1647">V. SIMULIK</text:span><text:s/><text:span text:style-name="T1648">(</text:span><text:span text:style-name="T1649">LSDPF</text:span><text:span text:style-name="T1650">)</text:span>. Ačiū, pir­mi­nin­ke. No­riu pa­dė­ko­ti ko­le­goms, ir kai ku­riems ko­le­goms no­riu pa­siū­ly­ti ne šne­kė­ti, o pa­im­ti, pa­ra­šy­ti pro­jek­tą ir pa­siū­ly­ti va­rian­tą tris, ke­tu­ris kar­tus di­din­ti at­ly­gi­ni­mą ar gais­ri­nin­kams, ar po­li­ci­nin­kams, t. y. toms sri­tims, ku­rios šian­dien iš tik­rų­jų so­cia­liai yra nu­skriaus­tos, o jie at­lie­ka la­bai sun­kų, la­bai ri­zi­kin­gą dar­bą. Ne­no­rė­da­mi su­da­ry­ti ga­li­my­bių jiems pa­tiems už­si­dirb­ti ir iš­gy­ven­ti sun­kme­tį, ne­kur­ki­te fi­lo­so­fi­jų, pa­im­ki­te pro­jek­tus ir su ma­lo­nu­mu pa­tei­ki­te. Ačiū.</text:p>
        <text:p text:style-name="Roman"><text:span text:style-name="T1651">PIRMININKĖ.</text:span><text:s/>J. Raz­ma.</text:p>
        <text:p text:style-name="Roman"><text:span text:style-name="T1652">J. RAZMA</text:span><text:s/><text:span text:style-name="T1653">(</text:span><text:span text:style-name="T1654">TS-LKDF</text:span><text:span text:style-name="T1655">)</text:span>. Aš siū­ly­čiau iš­brauk­ti Biu­dže­to ir fi­nan­sų ko­mi­te­tą, nes čia pa­pil­do­mų pi­ni­gų ne­rei­kės. Be rei­ka­lo mes ap­krau­na­me tą ko­mi­te­tą.<text:s/></text:p>
        <text:p text:style-name="Roman"><text:span text:style-name="T1656">PIRMININKĖ.</text:span><text:s/>Aš su­tin­ku, nes iš tik­rų­jų čia… Ar su­tin­ka­te, kad iš­brauk­tu­me Biu­dže­to ir fi­nan­sų ko­mi­te­tą iš pa­pil­do­mo? Ne­rei­kia.<text:s/></text:p>
        <text:p text:style-name="Roman">L. Grau­ži­nie­nė.</text:p>
        <text:p text:style-name="Roman"><text:span text:style-name="T1657">L. GRAUŽINIENĖ</text:span><text:s/><text:span text:style-name="T1658">(</text:span><text:span text:style-name="T1659">DPF</text:span><text:span text:style-name="T1660">)</text:span>. Ačiū, ger­bia­mo­ji pir­mi­nin­ke. Man la­bai keis­ta, nes Vy­riau­sy­bė yra pri­si­ža­dė­ju­si kuo sku­biau mums pa­teik­ti nau­ją vals­ty­bės tar­ny­bos, taip pat ir sta­tu­ti­nių dar­buo­to­jų dar­bo ap­mo­kė­ji­mo tvar­ką ir vi­sa ki­ta. Da­bar čia tie­siog prieš­ta­rau­ja vie­ni ki­tiems. Man la­bai keis­tas val­dan­čių­jų po­žiū­ris, jei­gu jie pri­ta­ria. Iš es­mės aš ma­tau… Čia ne ver­slo rei­ka­lai. Aš ma­tau di­de­lį pa­vo­jų, kad mes po tru­pu­tį griau­na­me vi­sas sis­te­mas iš apa­čios. Čia jū­sų ap­si­spren­di­mo at­sa­ko­my­bės klau­si­mas.<text:s/></text:p>
        <text:p text:style-name="Roman"><text:span text:style-name="T1661">PIRMININKĖ.</text:span><text:s/>Ačiū. Grįž­ta­me į dar­bo­tvarkės pra­džią. Bu­vo vi­ce­mi­nist­ras, da­bar jau yra ir že­mės ūkio mi­nist­ras.<text:s/></text:p>
        <text:p text:style-name="Roman"/>
        <text:p text:style-name="Laikas">15.50 val.</text:p>
        <text:p text:style-name="Roman12"><text:bookmark-start text:name="klausimas5"/>Žu­vi­nin­kys­tės įsta­ty­mo 7, 9 ir 22 straips­nių pa­kei­ti­mo įsta­ty­mo pro­jek­tas Nr. XIP-539 (<text:span text:style-name="T1662">pa</text:span><text:span text:style-name="T1663">­tei</text:span><text:span text:style-name="T1664">­ki</text:span><text:span text:style-name="T1665">­mas</text:span>)</text:p>
        <text:p text:style-name="Roman"><text:bookmark-end text:name="klausimas5"/></text:p>
        <text:p text:style-name="Roman">2-3 klau­si­mas – Žu­vi­nin­kys­tės įsta­ty­mo 7, 9 ir 22 straips­nių pa­kei­ti­mo įsta­ty­mo pro­jek­tas Nr. XIP-539. Pa­tei­ki­mas. Pra­ne­šė­jas – že­mės ūkio mi­nist­ras K. Star­ke­vi­čius.<text:s/></text:p>
        <text:p text:style-name="Roman"><text:span text:style-name="T1666">K. STARKEVIČIUS</text:span><text:s/><text:span text:style-name="T1667">(</text:span><text:span text:style-name="T1668">TS-LKDF</text:span><text:span text:style-name="T1669">)</text:span>. La­ba die­na, ger­bia­mie­ji ko­le­gos. Čia ga­li­ma il­gai kal­bė­ti, ga­li­ma la­bai trum­pai. Aš pa­si­steng­siu la­bai trum­pai, nes šio įsta­ty­mo es­mė yra ta, kad anks­čiau rin­klia­vos bu­vo nu­sta­to­mos pa­gal Vy­riau­sy­bės nu­ta­ri­mą, o da­bar, pa­si­kei­tus įsta­ty­mui, rei­kia, kad bū­tų su­tvar­ky­ta tei­si­nė ba­zė ir nu­sta­ty­ta pa­gal įsta­ty­mus rin­klia­vų tvar­ka. Štai yra to­kia pa­pras­ta es­mė, nes prie­šin­gu at­ve­ju, jei­gu ne­pa­da­rėm, tai tos rin­klia­vos nė­ra tei­sė­tos.<text:s/></text:p>
        <text:p text:style-name="Roman"><text:span text:style-name="T1670">PIRMININKĖ.</text:span><text:s/>Ačiū. Jū­sų no­ri pa­klaus­ti pen­ki<text:span text:style-name="T1671"><text:s/>Sei</text:span><text:span text:style-name="T1672">­mo na</text:span><text:span text:style-name="T1673">­riai. Pir</text:span><text:span text:style-name="T1674">­mo</text:span><text:span text:style-name="T1675">­ji klau</text:span><text:span text:style-name="T1676">­sia V. M. Čig</text:span><text:span text:style-name="T1677">­rie</text:span><text:span text:style-name="T1678">­jie</text:span><text:span text:style-name="T1679">­nė.<text:s/></text:span></text:p>
        <text:p text:style-name="Roman"><text:span text:style-name="T1680">V. M. ČIGRIEJIENĖ</text:span><text:s/><text:span text:style-name="T1681">(</text:span><text:span text:style-name="T1682">TS-LKDF</text:span><text:span text:style-name="T1683">)</text:span>. La­bai ačiū, pir­mi­nin­ke. Ger­bia­ma­sis mi­nist­re, pa­sa­ky­ki­te man, ko­kia ta rin­klia­va bus, ma­ža, di­de­lė? Ir ko­kio dy­džio ji bu­vo anks­čiau pa­gal Vy­riau­sy­bės pri­im­tus rei­ka­la­vi­mus? Kaip jūs ma­no­te? Pa­gal ką jūs skai­čiuo­si­te ir kaip nu­sta­ty­si­te? Ačiū.</text:p>
        <text:p text:style-name="Roman"><text:span text:style-name="T1684">K. STARKEVIČIUS</text:span><text:s/><text:span text:style-name="T1685">(</text:span><text:span text:style-name="T1686">TS-LKDF</text:span><text:span text:style-name="T1687">)</text:span>. Ji­nai liks to­kia pa­ti, kaip ir bu­vo. Šiuo me­tu rin­klia­va už pir­mi­nio žu­vi­nin­kys­tės pro­duk­tų su­pir­ki­mo pa­žy­mė­ji­mo iš­da­vi­mą ar­ba pa­tiks­li­na­mų veis­li­nės žve­jy­bos lei­di­mų iš­da­vi­mą, pa­tiks­li­ni­mą ar­ba dub­li­ka­tų iš­da­vi­mą, spe­cia­lio­sios žve­jy­bos lei­di­mų iš­da­vi­mą, pa­tiks­li­ni­mą ar­ba dub­li­ka­to iš­da­vi­mą, jos dy­džiai bu­vo nu­sta­ty­ti Vy­riau­sy­bės nu­ta­ri­me. Da­bar įtvir­tins, kad bus įsta­ty­me nu­sta­ty­ti. Ir bus jų dy­džiai, kaip ir da­bar yra, nuo 75 Lt iki, at­ro­do, 400 Lt.<text:s/></text:p>
        <text:p text:style-name="Roman"><text:span text:style-name="T1688">PIRMININKĖ.</text:span><text:s/>Ačiū. To­liau klau­sia R. A. Ru­čys.<text:s/></text:p>
        <text:p text:style-name="Roman"><text:span text:style-name="T1689">R. A. RUČYS</text:span><text:s/><text:span text:style-name="T1690">(</text:span><text:span text:style-name="T1691">TTF</text:span><text:span text:style-name="T1692">)</text:span>. Ger­bia­ma­sis mi­nist­re, ko­dėl rin­klia­va bus ne­tai­ko­ma pri­va­tiems žu­vi­nin­ky­s­tės van­dens tel­ki­niams? Ir ki­tas klau­si­mas, ko­kia ins­ti­tu­ci­ja ad­mi­nist­ruos šių rin­klia­vų su­rin­ki­mą?<text:s/></text:p>
        <text:p text:style-name="Roman"><text:span text:style-name="T1693">K. STARKEVIČIUS</text:span><text:s/><text:span text:style-name="T1694">(</text:span><text:span text:style-name="T1695">TS-LKDF</text:span><text:span text:style-name="T1696">)</text:span>. Pa­gal įsta­ty­mą, aš ne­ži­nau, ma­nau, bus tai­ko­ma vi­siems, ir pri­va­tiems, čia ne­ga­li bū­ti ko­kių nors iš­im­čių. Da­bar ko­kia ins­ti­tu­ci­ja vyk­dys rin­klia­vų rin­ki­mą? Tai kaip ir vi­sas rin­klia­vas vyk­do – Vals­ty­bi­nė mo­kes­čių ins­pek­ci­ja.<text:s/></text:p>
        <text:p text:style-name="Roman"><text:span text:style-name="T1697">PIRMININKĖ.</text:span><text:s/>Ačiū. To­liau klau­sia A. En­dzi­nas.<text:s/></text:p>
        <text:p text:style-name="Roman"><text:span text:style-name="T1698">A. ENDZINAS</text:span><text:s/><text:span text:style-name="T1699">(</text:span><text:span text:style-name="T1700">LSF</text:span><text:span text:style-name="T1701">)</text:span>. Dė­ko­ju, ger­bia­mo­ji po­sė­džio pir­mi­nin­ke. Ger­bia­ma­sis mi­nist­re, taip jau yra nu­sta­ty­ta, kad už gam­tos iš­tek­lių nau­do­ji­mą ir už žu­vis yra įra­šy­tos įsta­ty­me kon­kre­čios su­mos. Sa­ky­ki­te, ar jūs ne­pri­eš­ta­rau­tu­mė­te, jei­gu šio­se įsta­ty­mo pa­tai­so­se, tar­ki­me, po svars­ty­mo, kad ir ko­mi­si­jos, (…) kon­kre­čias su­mas, ku­rias ga­lė­tu­me iš anks­to ap­tar­ti kad ir Jū­ri­nių ir žu­vi­nin­kys­tės rei­ka­lų ko­mi­si­jo­je? Jai, be­je, pas­ta­ro­sio­mis die­no­mis su­ka­ko de­šimt me­tų, su kuo aš ko­le­gas svei­ki­nu. Jū­sų nuo­mo­nė tie­siog dėl pa­čių skai­čių įra­šy­mo.<text:s/></text:p>
        <text:p text:style-name="Roman"><text:span text:style-name="T1702">K. STARKEVIČIUS</text:span><text:s/><text:span text:style-name="T1703">(</text:span><text:span text:style-name="T1704">TS-LKDF</text:span><text:span text:style-name="T1705">)</text:span>. Taip, ga­li­ma nu­sta­ty­ti, aiš­ku, ir įsta­ty­me, ta­čiau jei­gu po to kas nors kei­čia­si, tai vėl rei­kia grįž­ti į Sei­mą. Ope­ra­ty­vu­mo trūks­ta. Bet kaip nu­tar­si­me, taip ir bus.<text:s/></text:p>
        <text:p text:style-name="Roman"><text:span text:style-name="T1706">PIRMININKĖ.</text:span><text:s/>Ačiū. To­liau klau­sia S. Bu­ce­vi­čius.<text:s/></text:p>
        <text:p text:style-name="Roman"><text:span text:style-name="T1707">S. BUCEVIČIUS</text:span><text:s/><text:span text:style-name="T1708">(</text:span><text:span text:style-name="T1709">DPF</text:span><text:span text:style-name="T1710">)</text:span>. Ačiū, ger­bia­mo­ji po­sė­džio pir­mi­nin­ke. Ger­bia­ma­sis mi­nist­re, ką tik­tai į už­duo­tą klau­si­mą jūs at­sa­kė­te, kad pri­va­tiems ne­bus tai­ko­ma. Dar kar­tą skai­to­me tą įsta­ty­mo pro­jek­tą, ku­rį jūs tei­kia­te, ir, de­ja, yra pa­ra­šy­ta, kad pri­va­čių tel­ki­nių… bus at­leis­ti nuo to­kių mo­kes­čių.<text:s/></text:p>
        <text:p text:style-name="Roman"><text:span text:style-name="T1711">K. STARKEVIČIUS</text:span><text:s/><text:span text:style-name="T1712">(</text:span><text:span text:style-name="T1713">TS-LKDF</text:span><text:span text:style-name="T1714">)</text:span>. Pri­va­čių tel­ki­nių. Jei­gu da­bar taip yra įsta­ty­me, taip ir bus, o po to, kaip sa­kau, tam ir pa­teik­tas įsta­ty­mas. Bet jei­gu kas ką pa­siū­lys ki­to, tai bus ki­taip.<text:s/></text:p>
        <text:p text:style-name="Roman"><text:span text:style-name="T1715">PIRMININKĖ.</text:span><text:s/>Ačiū. To­liau klau­sia A. Stan­ci­kie­nė. Ačiū, ne­klau­sia­te. Mi­nist­ras at­sa­kė į vi­sus Sei­mo na­rių klau­si­mus. Da­bar no­rin­čių kal­bė­ti dėl vi­so yra? Yra tik V. M. Čig­rie­jie­nė. Gal ne­kal­bė­si­te? Taip, at­si­sa­ko. Pra­šom pa­si­ruoš­ti ir bal­suo­ti. Kas pri­ta­ria­te, bal­suo­ja­te už, kas tu­ri­te ki­tą nuo­mo­nę, bal­suo­ja­te prieš ar­ba su­si­lai­ko­te.<text:s/></text:p>
        <text:p text:style-name="Roman">Bal­sa­vo 66 Sei­mo na­riai: už – 64, prieš nė­ra, su­si­lai­kė 2. Žu­vi­nin­kys­tės įsta­ty­mo 7, 9 ir 22 straips­nių pa­kei­ti­mo įsta­ty­mo pro­jek­tui po pa­tei­ki­mo pri­tar­ta. Siū­lo­mi ko­mi­te­tai. Pa­grin­di­nis – Kai­mo rei­ka­lų ko­mi­te­tas, pa­pil­do­mi – Biu­dže­to ir fi­nan­sų ko­mi­te­tas ir Jū­ri­nių ir žu­vi­nin­kys­tės rei­ka­lų ko­mi­si­ja. Siū­lo­ma svars­ty­ti ge­gu­žės 24 d.<text:s/></text:p>
        <text:p text:style-name="P1716"/>
        <text:p text:style-name="Laikas">15.56 val.</text:p>
        <text:p text:style-name="Roman12"><text:bookmark-start text:name="klausimas6"/>Vals­ty­bės spe­cia­lių­jų ga­ran­ti­jų dėl eks­por­to kre­di­to drau­di­mo įsta­ty­mo pro­jek­tas Nr. XIP-3019 (<text:span text:style-name="T1717">pa</text:span><text:span text:style-name="T1718">­tei</text:span><text:span text:style-name="T1719">­ki</text:span><text:span text:style-name="T1720">­mas</text:span>)</text:p>
        <text:p text:style-name="Roman"><text:bookmark-end text:name="klausimas6"/></text:p>
        <text:p text:style-name="Roman">Ne­ma­tau Sei­mo Pir­mi­nin­kės. Tai da­bar per­ei­na­me prie 2-16 klau­si­mo. Čia mes šian­dien po vi­są dar­bo­tvarkę. Vals­ty­bės spe­cia­lių­jų ga­ran­ti­jų dėl eks­por­to kre­di­to drau­di­mo įsta­ty­mo pro­jek­tas Nr. XIP-3019. Pra­ne­šė­jas – ūkio vi­ce­mi­nist­ras Dau­man­tas La­pins­kas. Pa­tei­ki­mas.</text:p>
        <text:p text:style-name="Roman"><text:span text:style-name="T1721">D. LAPINSKAS.</text:span><text:s/>La­ba die­na, ger­bia­mie­ji Sei­mo na­riai. No­rė­čiau pri­sta­ty­ti Vals­ty­bės spe­cia­lių­jų ga­ran­ti­jų dėl eks­por­to kre­di­to drau­di­mo įsta­ty­mą, ku­ris reg­la­men­tuo­ja spe­cia­lių­jų ga­ran­ti­jų tei­ki­mą drau­dė­jams, su­da­riu­siems eks­por­to kre­di­to drau­di­mo su­tar­tis su drau­di­mo įmo­nė­mis. Įmo­nių tar­pu­sa­vio at­si­skai­ty­mai iki šiol iš­lie­ka ga­na su­dė­tin­gi, nes vis dar yra di­de­lė neat­si­skai­ty­mo už pre­kes ri­zi­ka tiek Eu­ro­pos Są­jun­gos vals­ty­bė­se, tiek Ne­pri­klau­so­mų Vals­ty­bių San­drau­gos ar ki­to­se ša­ly­se. Tai ver­čia pri­va­čius drau­di­kus iš­lai­ky­ti su­ma­žin­tus drau­di­mo li­mi­tus, pa­ly­gin­ti su lai­ko­tar­piu prieš kri­zę, o į kai ku­rias ša­lis eks­por­to kre­di­tai ap­skri­tai ne­be­drau­džia­mi.<text:s/></text:p>
        <text:p text:style-name="Roman">Šiuo įsta­ty­mo pro­jek­tu sie­kia­ma reg­la­men­tuo­ti vals­ty­bės spe­cia­lių­jų ga­ran­ti­jų tei­ki­mą drau­dė­jams, su­da­riu­siems eks­por­to kre­di­to drau­di­mo su­tar­tis su drau­di­mo įmo­nė­mis, tu­rin­čio­mis ne ma­žes­nį nei in­ves­ti­ci­nį kre­di­to rei­tin­gą. Įsta­ty­mo pa­grin­du bū­tų tei­kia­mos ga­ran­ti­jos per ga­ran­ti­jų ins­ti­tu­ci­ją UAB „In­ves­ti­ci­jų ir ver­slo ga­ran­ti­jos“ ar­ba INVEGA. Drau­dė­jams, ku­rių drau­di­mo ben­dro­vės yra su­ma­ži­nu­sios eks­por­to kre­di­to drau­di­mo li­mi­tus, da­lį eks­por­to kre­di­to ap­draus­tų drau­di­mo ben­dro­vė, o da­lį ga­ran­ti­jų for­ma draus­tų INVEGA. INVEGA šiuo me­tu yra pa­si­ra­šiu­si ben­­dra­dar­bia­vi­mo su­tar­tį dėl eks­por­to kre­di­to drau­di­mo su tarp­tau­ti­ne drau­di­mo kom­pa­ni­ja (…), ki­tos dvi drau­di­mo kom­pa­ni­jos „Co­fa­ce“ ir „Eu­ler Her­mes“ ga­na ak­ty­viai ste­bi veiks­mus šio­je rin­ko­je ir esant klien­tų po­rei­kiui taip pat pa­si­ruo­šu­sios pa­si­ra­šy­ti pa­na­šias su­tar­tis.<text:s/></text:p>
        <text:p text:style-name="Roman">Šis įsta­ty­mo pro­jek­tas yra ana­lo­giš­kas nuo­sta­toms iki pra­ei­tų me­tų gruo­džio 31 d. ga­lio­ju­sio įsta­ty­mo, ku­ris bu­vo pri­im­tas 2009 m. lie­pos 17 d. Ta­čiau ka­dan­gi Eu­ro­pos Ko­mi­si­jos ko­mu­ni­ka­to, ku­rio pa­grin­du ga­li bū­ti tei­kia­mos to­kios ga­ran­ti­jos, pra­tę­si­mas iki 2011 m. pa­bai­gos bu­vo ofi­cia­liai pa­skelb­tas tik­tai šių me­tų sau­sio mė­ne­sį, se­no įsta­ty­mo pra­tęs­ti ne­spė­jo­me, nes Sei­mo se­si­ja jau bu­vo pa­si­bai­gu­si. To­dėl tei­kia­me nau­ją įsta­ty­mo pro­jek­tą, ku­ris ga­lio­tų iki 2011 m. pa­bai­gos. Aiš­ku, dis­ku­si­jo­se ga­li­me svars­ty­ti ir ga­li­my­bę šio įsta­ty­mo ga­lio­ji­mo pa­bai­gos ne­tai­ky­ti.<text:s/></text:p>
        <text:p text:style-name="Roman">Šių me­tų ko­vo 25 d. Sei­mo kan­ce­lia­ri­jos Tei­sės de­par­ta­men­tas pa­tei­kė pa­sta­bą, kad vals­ty­bė na­rė tu­ri pra­neš­ti apie nu­ma­to­mą tai­ky­ti na­cio­na­li­nę pa­gal­bos sche­mą, lei­džian­čią teik­ti pa­gal­bą įmo­nėms ir po gruo­džio 31 d. To­dėl vals­ty­bė na­rė sa­vo pa­siū­ly­tų prie­mo­nių ne­ga­li įgy­ven­din­ti iki tol, kol Ko­mi­si­ja ne­pri­ima ga­lu­ti­nio spren­di­mo.<text:s/></text:p>
        <text:p text:style-name="Roman">Šiuo me­tu kaip tik vyks­ta de­ry­bos su Eu­ro­pos Ko­mi­si­ja dėl vals­ty­bės pa­gal­bos sche­mos pra­tę­si­mo, yra tei­kia­ma in­for­ma­ci­ja apie eks­por­to kre­di­to drau­di­mo rin­ką Lie­tu­vo­je, apie su­ma­žin­tus eks­por­to kre­di­to li­mi­tus, pro­ble­mas, su ku­rio­mis su­si­du­ria eks­por­tuo­to­jai, ir pa­na­šiai. Ta­čiau tam, kad Eu­ro­pos Ko­mi­si­ja pri­im­tų spren­di­mą, jai rei­ka­lin­gas vi­sas do­ku­men­tų pa­ke­tas, tai yra Vy­riau­sy­bės pa­tvir­tin­tos rin­kos ir ne rin­kos ri­zi­kos ša­lys, at­ly­gi­ni­mo kai­na, taip pat svar­bus ne do­ku­men­tų pri­ėmi­mo fak­tas, o fak­tas, kad be Ko­mi­si­jos su­de­ri­ni­mo ga­ran­ti­jos ne­bus tei­kia­mos į lai­ki­nai pri­skir­tas ne rin­kos ri­zi­kos ša­lis… Tuo tar­pu įsta­ty­mas ne rin­kos ri­zi­kos ša­lims, toms tra­di­ci­nėms, to­kioms kaip Bal­ta­ru­si­ja, Ka­zach­sta­nas, Uk­rai­na ir ki­tos, ga­li bū­ti tai­ko­mas ir be su­de­ri­ni­mo su Eu­ro­pos Ko­mi­si­ja. Ačiū.<text:s/></text:p>
        <text:p text:style-name="Roman"><text:span text:style-name="T1722">PIRMININKĖ.</text:span><text:s/>Ačiū. Jū­sų no­ri pa­klaus­ti du Sei­mo na­riai. Pir­ma­sis klau­sia A. Še­džius.<text:s/></text:p>
        <text:p text:style-name="Roman"><text:span text:style-name="T1723">A. ŠEDŽIUS</text:span><text:s/><text:span text:style-name="T1724">(</text:span><text:span text:style-name="T1725">MSG</text:span><text:span text:style-name="T1726">)</text:span>. Ačiū, ger­bia­mo­ji po­sė­džio pir­mi­nin­ke. Ger­bia­ma­sis pra­ne­šė­jau, aš skai­čiau Tei­sės de­par­ta­men­to iš­va­dą ir ten dėl tam tik­rų nu­me­ra­ci­jos dės­ty­mų yra pa­ra­šy­ta ne­ma­žai iš­va­dų. Sa­ky­ki­te, kaip jūs, at­si­žvelg­da­mi į Tei­sės de­par­ta­men­to iš­va­das, pa­ko­re­guo­si­te šį įsta­ty­mo pro­jek­tą?</text:p>
        <text:p text:style-name="Roman"><text:span text:style-name="T1727">D. LAPINSKAS.</text:span><text:s/>Aš ma­nau, kad, be abe­jo, at­si­žvelg­si­me į iš­va­das, ku­rios dau­giau­sia yra re­dak­ci­nio po­bū­džio, taip pat svars­ty­si­me ko­mi­te­tuo­se šį įsta­ty­mą, į Tei­sės de­par­ta­men­to iš­va­das bus at­si­žvelg­ta nor­ma­lia dar­bo tvar­ka. Pa­grin­di­nė, tar­ki­me, pro­ble­ma, ku­rią Tei­sės de­par­ta­men­tas iden­ti­fi­ka­vo, kad mes tei­kia­me įsta­ty­mą ne­su­de­ri­nę su Eu­ro­pos Ko­mi­si­ja. Ta­čiau čia šiek tiek už­bur­tas ra­tas iš­ei­na, nes Eu­ro­pos Ko­mi­si­ja at­si­sa­ko de­rin­ti su mu­mis tol, kol ne­bus svars­to­mas įsta­ty­mas. Bet ku­riuo at­ve­ju sche­ma ne­ga­lės bū­ti pra­dė­ta tai­ky­ti tol, kol ne­bus su­de­rin­ta tiek su Eu­ro­pos Ko­mi­si­ja, tiek pri­im­ti tam tik­ri Vy­riau­sy­bės nu­ta­ri­mai ir mi­nist­ro įsa­ky­mai, reg­la­men­tuo­jan­tys ši­tos sche­mos tai­ky­mą.<text:s/></text:p>
        <text:p text:style-name="Roman"><text:span text:style-name="T1728">PIRMININKĖ.</text:span><text:s/>To­liau klau­sia S. Bu­ce­vi­čius.<text:s/></text:p>
        <text:p text:style-name="Roman"><text:span text:style-name="T1729">S. BUCEVIČIUS</text:span><text:s/><text:span text:style-name="T1730">(</text:span><text:span text:style-name="T1731">DPF</text:span><text:span text:style-name="T1732">)</text:span>. Ačiū, pir­mi­nin­ke. Ger­bia­ma­sis pra­ne­šė­jau, sa­ky­ki­te, na­cio­na­li­nė pa­gal­ba dėl eks­por­to, vis­kas kaip ir ge­rai, vie­na ver­tus, kai gir­di­me to­kius pa­ra­gi­ni­mus ar­ba to­kią veik­los rū­šį bū­tent pa­rem­ti. Iš ko­kių lė­šų, kiek Eu­ro­pos Są­jun­ga skirs ir kiek iš mū­sų na­cio­na­li­nio biu­dže­to rei­kės to­kiems po­rei­kiams už­tik­rin­ti, jei­gu mes po pa­tei­ki­mo ir pri­ėmi­mo sta­di­jo­je pri­im­si­me ši­tą jū­sų tei­kia­mą įsta­ty­mo pro­jek­tą? Jei­gu mes tai pri­im­si­me, bū­tent mes kal­ba­me apie eks­por­to įmo­nes, tas eks­por­to įmo­nes, ku­rios eks­por­tuo­ja tam tik­rą da­lį sa­vo pro­duk­ci­jos. Mes jas pa­rem­si­me vie­no­kiom ar ki­to­kiom lė­šom, bet ar tai ne­bus, kaip sa­ky­ti, prieš­ta­ra­vi­mas ki­toms įmo­nėms, ku­rios sa­vo ūki­nę veik­lą vyk­do vien tik­tai ne­eks­por­tuo­da­mos, vi­du­je, o kaip jos, ar ne­ga­lės pre­ten­duo­ti ir pa­sa­ky­ti, ko­dėl jūs re­mia­te bū­tent per drau­di­mo ga­ran­tus, o na­cio­na­li­nės ga­my­bos ir mū­sų, ku­rie ne­iš­ve­ža­me, ne? Kaip šiuo at­ve­ju mums rei­kės ko­men­tuo­ti kaip Sei­mo na­riams ver­slo sub­jek­tams?</text:p>
        <text:p text:style-name="Roman"><text:span text:style-name="T1733">D. LAPINSKAS.</text:span><text:s/>La­bai ačiū už klau­si­mą. Iš­ties ver­tas dė­me­sio klau­si­mas. Gal­būt jį ga­li­ma į dvi da­lis iš­skirs­ti. Pir­ma dėl lė­šų, ku­rios bus nau­do­ja­mos ši­tai sche­mai, tai yra na­cio­na­li­nės lė­šos. Eu­ro­pi­nės lė­šos, de­ja, ne­ga­li bū­ti nau­do­ja­mos šiai sche­mai. Lė­šų po­rei­kį nu­lems, be abe­jo, su­teik­tų ga­ran­ti­jų skai­čius, nes Vy­riau­sy­bė sa­vo nu­ta­ri­mu pa­tvir­tins ab­so­liu­tų ga­ran­ti­jų li­mi­tą. Pra­ei­tais me­tais ji­sai bu­vo 100 mln. Lt, šiais me­tais, be abe­jo, ga­lės bū­ti di­des­nis, ma­žes­nis, pri­klau­so… na, di­des­nis tur­būt tik­rai ne, ta­čiau gal­būt ma­žes­nis, pri­klau­so nuo po­rei­kio. Be abe­jo, iš­mo­kos, ku­rioms bus ski­ria­ma na­cio­na­li­nių lė­šų, su­da­rys, mū­sų pre­li­mi­na­riais skai­čia­vi­mais, nuo 10 iki 20 % ga­ran­ti­jų, tai maž­daug pa­gal ak­tu­a­lius skai­čia­vi­mus taip šio­je rin­ko­je pa­si­kirs­to įmo­kos su iš­mo­kom. Tai­gi iš­mo­kos bus mo­ka­mos tiek iš pa­čios UAB „In­ves­ti­ci­jų ir ver­slo ga­ran­ti­jos“ su­kaup­tų lė­šų ga­ran­ti­jų iš­mo­koms mo­kė­ti, tiek, be abe­jo, den­gia­mos nu­sta­ty­ta tvar­ka iš vals­ty­bės biu­dže­to, kom­pen­suo­jant INVEGAI tam tik­rą da­lį pa­tir­tų nuos­to­lių.</text:p>
        <text:p text:style-name="Roman">Da­bar dėl eks­por­to (…) vi­daus rin­ką. Čia yra tik­tai vie­na iš spek­tro prie­mo­nių, ku­ria yra re­mia­mos vei­kian­čios įmo­nės, tiek Lie­tu­vos rin­kai dir­ban­čios, tiek eks­por­tuo­jan­čios. Be abe­jo, Lie­tu­vos rin­kos vei­kian­čioms įmo­nėms INVEGA iš­duo­da tuos pa­čius kre­di­tus apy­var­ti­nėms lė­šoms pa­pil­dy­ti, jie iš es­mės at­lie­ka tą pa­čią funk­ci­ją, ko­kią ir ši­tuo įsta­ty­mu įgy­ven­di­na­ma prie­mo­nė. Ka­dan­gi pa­grin­di­nė pro­ble­ma, ku­rią spren­džia­me, yra bū­tent apy­var­ti­nių lė­šų trū­ku­mas, jei­gu taip jau pa­žiū­rė­jus į pa­čią pro­ble­mos šak­nį, tai Lie­tu­vo­je par­duo­dan­čios sa­vo pro­duk­ci­ją įmo­nės ga­li im­ti pa­sko­las kar­tu su vals­ty­bės ga­ran­ti­ja, su INVEGOS ga­ran­ti­ja. Be abe­jo, kai­no­da­ra yra ke­lian­ti tam tik­rų klau­si­mų ir de­ba­tų, ta­čiau bet ku­riuo at­ve­ju įmo­nėms yra su­da­ro­ma ga­li­my­bė pa­si­sko­lin­ti, yra su­da­ro­ma ga­li­my­bė pa­pil­dy­ti sa­vo apy­var­ti­nes lė­šas. Be­je, toms ga­ran­ti­joms mes jau nau­do­ja­me Eu­ro­pos Są­jun­gos lė­šas, tai yra ga­li­moms iš­mo­koms.</text:p>
        <text:p text:style-name="Roman"><text:span text:style-name="T1734">PIRMININKĖ.</text:span><text:s/>Ačiū. Jūs at­sa­kė­te į vi­sus klau­si­mus. Da­bar mo­ty­vai dėl vi­so. Nuo­mo­nė už. Tik vie­nas, tai gal ne­kal­bė­sit? Ar rei­kia bal­suo­ti? Gal ga­li­me ben­dru su­ta­ri­mu pri­tar­ti? (<text:span text:style-name="T1735">Bal</text:span><text:span text:style-name="T1736">­sai sa</text:span><text:span text:style-name="T1737">­lė</text:span><text:span text:style-name="T1738">­je</text:span>) No­ri­te bal­suo­ti. Pra­šom pa­si­ruoš­ti ir bal­suo­ti.</text:p>
        <text:p text:style-name="Roman">Bal­sa­vo 65 Sei­mo na­riai: už – 64, prieš nė­ra, su­si­lai­kė 1. Vals­ty­bės spe­cia­lių­jų ga­ran­ti­jų dėl eks­por­to kre­di­to drau­di­mo įsta­ty­mo pa­tei­ki­mui pri­tar­ta. Siū­lo­mi ko­mi­te­tai: pa­grin­di­nis – Eko­no­mi­kos ko­mi­te­tas, pa­pil­do­mas – Biu­dže­to ir fi­nan­sų ko­mi­te­tas. Siū­lo­ma svars­ty­ti bir­že­lio 7 d.<text:s/></text:p>
        <text:p text:style-name="Roman"/>
        <text:p text:style-name="Laikas">16.07 val.</text:p>
        <text:p text:style-name="Roman12"><text:bookmark-start text:name="klausimas7"/>Sei­mo nu­ta­ri­mo „Dėl Sei­mo nu­ta­ri­mo „Dėl Sei­mo VI (pa­va­sa­rio) se­si­jos dar­bų pro­gra­mos“ pa­pil­dy­mo“ pro­jek­tas Nr. XIP-3122<text:s/>(<text:span text:style-name="T1739">pa</text:span><text:span text:style-name="T1740">­tei</text:span><text:span text:style-name="T1741">­ki</text:span><text:span text:style-name="T1742">­mas, svars</text:span><text:span text:style-name="T1743">­ty</text:span><text:span text:style-name="T1744">­mas ir pri</text:span><text:span text:style-name="T1745">­ėmi</text:span><text:span text:style-name="T1746">­mas</text:span>)</text:p>
        <text:p text:style-name="Roman"><text:bookmark-end text:name="klausimas7"/></text:p>
        <text:p text:style-name="Roman">Dar­bo­tvarkės 2-17a, čia daug klau­si­mų, bet pir­miau­sia 2-17a –<text:s/><text:span text:style-name="T1747">Sei</text:span><text:span text:style-name="T1748">­mo nu</text:span><text:span text:style-name="T1749">­ta</text:span><text:span text:style-name="T1750">­ri</text:span><text:span text:style-name="T1751">­mo „Dėl Sei</text:span><text:span text:style-name="T1752">­mo nu</text:span><text:span text:style-name="T1753">­ta</text:span><text:span text:style-name="T1754">­ri</text:span><text:span text:style-name="T1755">­mo „Dėl Sei</text:span><text:span text:style-name="T1756">­mo VI (pa</text:span><text:span text:style-name="T1757">­va</text:span><text:span text:style-name="T1758">­sa</text:span><text:span text:style-name="T1759">­rio) se</text:span><text:span text:style-name="T1760">­si</text:span><text:span text:style-name="T1761">­jos dar</text:span><text:span text:style-name="T1762">­bų pro</text:span><text:span text:style-name="T1763">­gra</text:span><text:span text:style-name="T1764">­mos“ pa</text:span><text:span text:style-name="T1765">­pil</text:span><text:span text:style-name="T1766">­dy</text:span><text:span text:style-name="T1767">­mo“ pro</text:span><text:span text:style-name="T1768">­jek</text:span><text:span text:style-name="T1769">­tas Nr. XIP-3122. Pra</text:span><text:span text:style-name="T1770">­ne</text:span><text:span text:style-name="T1771">­šė</text:span><text:span text:style-name="T1772">­ja – D. Tei</text:span><text:span text:style-name="T1773">­šers</text:span><text:span text:style-name="T1774">­ky</text:span><text:span text:style-name="T1775">­tė. Pa</text:span><text:span text:style-name="T1776">­tei</text:span><text:span text:style-name="T1777">­ki</text:span><text:span text:style-name="T1778">­mas, svars</text:span><text:span text:style-name="T1779">­ty</text:span><text:span text:style-name="T1780">­mas ir pri</text:span><text:span text:style-name="T1781">­ėmi</text:span><text:span text:style-name="T1782">­mas.<text:s/></text:span></text:p>
        <text:p text:style-name="Roman"><text:span text:style-name="T1783">D. TEIŠERSKYTĖ</text:span><text:span text:style-name="T1784"><text:s/></text:span><text:span text:style-name="T1785">(</text:span><text:span text:style-name="T1786">LSF</text:span><text:span text:style-name="T1787">)</text:span><text:span text:style-name="T1788">. La</text:span><text:span text:style-name="T1789">­ba die</text:span><text:span text:style-name="T1790">­na, nu</text:span><text:span text:style-name="T1791">­ta</text:span><text:span text:style-name="T1792">­ri</text:span><text:span text:style-name="T1793">­mo tu</text:span><text:span text:style-name="T1794">­ri</text:span><text:span text:style-name="T1795">­nys yra toks: pa</text:span><text:span text:style-name="T1796">­pil</text:span><text:span text:style-name="T1797">­dy</text:span><text:span text:style-name="T1798">­ti Lie</text:span><text:span text:style-name="T1799">­tu</text:span><text:span text:style-name="T1800">­vos Res</text:span><text:span text:style-name="T1801">­pub</text:span><text:span text:style-name="T1802">­li</text:span><text:span text:style-name="T1803">­kos Sei</text:span><text:span text:style-name="T1804">­mo 2011 m. ko</text:span><text:span text:style-name="T1805">­vo 17 d. nu</text:span><text:span text:style-name="T1806">­ta</text:span><text:span text:style-name="T1807">­ri</text:span><text:span text:style-name="T1808">­mu Nr. XIP-1285 „Dėl Sei</text:span><text:span text:style-name="T1809">­mo pa</text:span><text:span text:style-name="T1810">­va</text:span><text:span text:style-name="T1811">­sa</text:span><text:span text:style-name="T1812">­rio se</text:span><text:span text:style-name="T1813">­si</text:span><text:span text:style-name="T1814">­jos dar</text:span><text:span text:style-name="T1815">­bų pro</text:span><text:span text:style-name="T1816">­gra</text:span><text:span text:style-name="T1817">­mos“… 139 punk</text:span><text:span text:style-name="T1818">­tu, ku</text:span><text:span text:style-name="T1819">­ris skam</text:span><text:span text:style-name="T1820">­bė</text:span><text:span text:style-name="T1821">­tų: „Sei</text:span><text:span text:style-name="T1822">­mo nu</text:span><text:span text:style-name="T1823">­ta</text:span><text:span text:style-name="T1824">­ri</text:span><text:span text:style-name="T1825">­mo „Dėl va</text:span><text:span text:style-name="T1826">­sa</text:span><text:span text:style-name="T1827">­ros lai</text:span><text:span text:style-name="T1828">­ko“ pro</text:span><text:span text:style-name="T1829">­jek</text:span><text:span text:style-name="T1830">­tas“, ir 140 punk</text:span><text:span text:style-name="T1831">­tu: „Sei</text:span><text:span text:style-name="T1832">­mo nu</text:span><text:span text:style-name="T1833">­ta</text:span><text:span text:style-name="T1834">­ri</text:span><text:span text:style-name="T1835">­mo „Dėl va</text:span><text:span text:style-name="T1836">­sa</text:span><text:span text:style-name="T1837">­ros lai</text:span><text:span text:style-name="T1838">­ko tai</text:span><text:span text:style-name="T1839">­ky</text:span><text:span text:style-name="T1840">­mo Lie</text:span><text:span text:style-name="T1841">­tu</text:span><text:span text:style-name="T1842">­vos Res</text:span><text:span text:style-name="T1843">­pub</text:span><text:span text:style-name="T1844">­li</text:span><text:span text:style-name="T1845">­kos te</text:span><text:span text:style-name="T1846">­ri</text:span><text:span text:style-name="T1847">­to</text:span><text:span text:style-name="T1848">­ri</text:span><text:span text:style-name="T1849">­jo</text:span><text:span text:style-name="T1850">­je“ pro</text:span><text:span text:style-name="T1851">­jek</text:span><text:span text:style-name="T1852">­tas“. Mes ta</text:span><text:span text:style-name="T1853">­rė</text:span><text:span text:style-name="T1854">­mės su ger</text:span><text:span text:style-name="T1855">­bia</text:span><text:span text:style-name="T1856">­muo</text:span><text:span text:style-name="T1857">­ju A. Dumb</text:span><text:span text:style-name="T1858">­ra</text:span><text:span text:style-name="T1859">­va ir pra</text:span><text:span text:style-name="T1860">­šo</text:span><text:span text:style-name="T1861">­me, kad tie du nu</text:span><text:span text:style-name="T1862">­ta</text:span><text:span text:style-name="T1863">­ri</text:span><text:span text:style-name="T1864">­mai bū</text:span><text:span text:style-name="T1865">­tų su</text:span><text:span text:style-name="T1866">­dė</text:span><text:span text:style-name="T1867">­ti į vie</text:span><text:span text:style-name="T1868">­ną ir pri</text:span><text:span text:style-name="T1869">­im</text:span><text:span text:style-name="T1870">­ti. Pra</text:span><text:span text:style-name="T1871">­šom pa</text:span><text:span text:style-name="T1872">­pil</text:span><text:span text:style-name="T1873">­dy</text:span><text:span text:style-name="T1874">­ti pa</text:span><text:span text:style-name="T1875">­va</text:span><text:span text:style-name="T1876">­sa</text:span><text:span text:style-name="T1877">­rio se</text:span><text:span text:style-name="T1878">­si</text:span><text:span text:style-name="T1879">­ją šiais klau</text:span><text:span text:style-name="T1880">­si</text:span><text:span text:style-name="T1881">­mais.<text:s/></text:span></text:p>
        <text:p text:style-name="Roman"><text:span text:style-name="T1882">PIRMININKĖ.</text:span><text:span text:style-name="T1883"><text:s/>Jū</text:span><text:span text:style-name="T1884">­sų no</text:span><text:span text:style-name="T1885">­ri pa</text:span><text:span text:style-name="T1886">­klaus</text:span><text:span text:style-name="T1887">­ti V.</text:span> Žie­melis.<text:s/></text:p>
        <text:p text:style-name="Roman"><text:span text:style-name="T1888">D. TEIŠERSKYTĖ</text:span><text:s/><text:span text:style-name="T1889">(</text:span><text:span text:style-name="T1890">LSF</text:span><text:span text:style-name="T1891">)</text:span>. Pra­šom.</text:p>
        <text:p text:style-name="Roman"><text:span text:style-name="T1892">V. ŽIEMELIS</text:span><text:s/><text:span text:style-name="T1893">(</text:span><text:span text:style-name="T1894">KPF</text:span><text:span text:style-name="T1895">)</text:span>. Ačiū, ger­bia­mo­ji po­sė­džio pir­mi­nin­ke. Ger­bia­mo­ji pra­ne­šė­ja, ar ver­ta įtrauk­ti to­kį svar­bų klau­si­mą į dar­bo­tvarkę? Aš pa­me­nu, kai bu­vo nu­sta­ty­tas nau­jas lai­kas, tai bu­vo, jei­gu aš ne­klys­tu, 1998 me­tais, kiek jis su­kė­lė įvai­riau­sių dis­ku­si­jų, pa­si­pik­ti­ni­mų. Gal jau žmo­nės pri­pra­to ir vėl mes grįž­ta­me prie to pa­ties klau­si­mo. Ar ne­su­kels ne­rei­ka­lin­gų aist­rų? Ir taip Lie­tu­vo­je blo­gai, o dar įke­liam vie­ną klau­si­mą, ku­ris su­kels tik­rai prie­šin­gas aist­ras. Vie­niems jau da­bar pa­tin­ka šis lai­kas, ki­ti dar no­ri grįž­ti prie se­no ir taip to­liau.</text:p>
        <text:p text:style-name="Roman"><text:span text:style-name="T1896">D. TEIŠERSKYTĖ</text:span><text:s/><text:span text:style-name="T1897">(</text:span><text:span text:style-name="T1898">LSF</text:span><text:span text:style-name="T1899">)</text:span>. Aš ma­nau, kad at­virkš­čiai – da­bar Lie­tu­vo­je blo­gai, kai kai­ta­lio­jamas lai­kas. Ypač gal­vo­jant apie vai­kus, ku­rie gy­ve­na kai­me ir ku­riems, pa­si­kei­tus lai­kui, rei­kia kel­tis kur kas anks­čiau – 5 val. ry­to tam, kad jie lai­ku spė­tų į au­to­bu­siu­ką, ku­ris pa­vė­žė­tų juos iki ei­li­nės mo­kyk­lė­lės. Taip pat aš tu­riu vi­są pluoš­tą at­si­lie­pi­mų gy­dy­to­jų, mo­ky­to­jų, moks­li­nin­kų, ku­rie tei­gia, kad kai­ta­lio­ti lai­ką nė­ra svei­ka, nė­ra gerai. Jei­gu mes vie­ną kar­tą su­kly­do­me, su­ge­bė­ki­me ati­tai­sy­ti tą klai­dą ir gy­ven­ki­me nor­ma­liu Lie­tu­vos lai­ku.<text:s/></text:p>
        <text:p text:style-name="Roman"><text:span text:style-name="T1900">PIRMININKĖ.</text:span><text:s/>Ačiū, at­sa­kė­te į vi­sus klau­simus.<text:s/></text:p>
        <text:p text:style-name="Roman"><text:span text:style-name="T1901">D. TEIŠERSKYTĖ</text:span><text:s/><text:span text:style-name="T1902">(</text:span><text:span text:style-name="T1903">LSF</text:span><text:span text:style-name="T1904">)</text:span>. Ačiū.</text:p>
        <text:p text:style-name="Roman"><text:span text:style-name="T1905">PIRMININKĖ.</text:span><text:s/>Da­bar dėl nu­ta­ri­mo įtrau­ki­mo, pa­tei­ki­mo nuo­mo­nės už. A. Dumb­ra­va. (<text:span text:style-name="T1906">Bal</text:span><text:span text:style-name="T1907">­sai sa</text:span><text:span text:style-name="T1908">­lė</text:span><text:span text:style-name="T1909">­je</text:span>) Bet yra nuo­mo­nė prieš? Ne­kal­bė­sit?</text:p>
        <text:p text:style-name="Roman"><text:span text:style-name="T1910">A. DUMBRAVA</text:span><text:s/><text:span text:style-name="T1911">(</text:span><text:span text:style-name="T1912">TTF</text:span><text:span text:style-name="T1913">)</text:span>. Ger­bia­mo­ji po­sė­džio pir­mi­nin­ke, aš tik­rai no­rė­čiau pa­si­sa­ky­ti už, nes tik­rai žmo­nės pa­var­go, pa­var­go nuo lai­ko kai­ta­lio­ji­mo, nuo lai­ko zo­nų kei­ti­mo. Tas lai­ko kai­ta­lio­ji­mas tik­rai nie­ko ne­duo­da nei eko­no­mi­kai, nei švie­ti­mui, at­virkš­čiai, žmo­nės jun­ta dep­re­si­jas. Pas mus tam­sus lai­kas, švie­sus lai­kas il­gė­ja, tai tik­rai rei­kė­tų mums vie­ną kar­tą ryž­tin­gai pa­baig­ti. To­dėl pri­ta­riu šiam siū­ly­mui. Ačiū.</text:p>
        <text:p text:style-name="Roman"><text:span text:style-name="T1914">PIRMININKĖ.</text:span><text:s/>Ačiū. Nuo­mo­nė prieš – B. Bra­daus­kas. Aš tik no­riu pri­min­ti, kad mes čia šne­ka­me apie nu­ta­ri­mą, o ne apie pa­tį klau­si­mą. Pra­šom.</text:p>
        <text:p text:style-name="Roman"><text:span text:style-name="T1915">B. BRADAUSKAS</text:span><text:s/><text:span text:style-name="T1916">(</text:span><text:span text:style-name="T1917">LSDPF</text:span><text:span text:style-name="T1918">)</text:span>. Dė­ko­ju, pir­mi­nin­ke. Nuo to, ar įtrauk­sim į dar­bo­tvarkę, pri­klau­sys ir to­les­ni spren­di­mai. Aš ma­ny­čiau, kad tik­rai da­bar­ti­nė tvar­ka, kaip ir dau­ge­lio Eu­ro­pos vals­ty­bių, pa­sau­lio vals­ty­bių, yra ge­ra. Tai tik­rai pa­de­da, ypač Lie­tu­vo­je, kai žie­mą grei­tai tems­ta, o va­sa­rą vi­sai ki­taip, tai, sa­ky­ki­me, žmo­nės, o jų yra šim­tai tūks­tan­čių, ku­rie tu­ri pa­gal­bi­nius dar nuo se­nų lai­kų li­ku­sius skly­pe­lius, so­dą ir pa­na­šiai, tai jiems tas va­lan­dos lai­ko per­su­ki­mas duo­da ga­li­my­bę pail­sė­ti il­giau gam­to­je ir vi­sa ki­ta. To­dėl aš tik­rai ne­ma­tau rei­ka­lo čia iš­ra­di­nė­ti dvi­ra­tį. Ir ne­duok Die­ve, kaip tas va­di­na­ma­sis L. An­dri­kie­nės lai­kas bu­vo, tai vi­siš­kai ne­są­mo­nės. Aš ma­ny­čiau, kad nu­si­sta­tė­me vie­ną kar­tą ir už­ten­ka ši­tuo žais­ti. Aš esu prieš.<text:s/></text:p>
        <text:p text:style-name="Roman"><text:span text:style-name="T1919">PIRMININKĖ.</text:span><text:s/>Ačiū. Pra­šom pa­si­ruoš­ti ir bal­suo­ti, ar įtrauk­ti šį klau­si­mą į pa­va­sa­rio se­si­jos dar­bo­tvarkę. Pa­tei­ki­mas dar tik­tai. Pra­šom.</text:p>
        <text:p text:style-name="Roman">Bal­sa­vo 64 Sei­mo na­riai: už – 53, prieš – 6, su­si­lai­kė 5. Pa­tei­ki­mui pri­tar­ta.<text:s/></text:p>
        <text:p text:style-name="Roman">Da­bar tu­rė­tu­me per­ei­ti prie svars­ty­mo. Nie­kas nė­ra už­si­ra­šęs dis­ku­si­joms. Ar ga­li­me ben­dru su­ta­ri­mu pri­tar­ti po svars­ty­mo? Ga­li­me.<text:s/></text:p>
        <text:p text:style-name="Roman">Da­bar pri­ėmi­mas. Ar yra no­rin­čių dar kal­bė­ti? Ne­ma­tau. Siū­lau bal­suo­ti dėl nu­ta­ri­mo pri­ėmi­mo. Kas pri­ta­ria­te, bal­suo­ja­te už, kas tu­ri­te ki­tą nuo­mo­nę, bal­suo­ja­te prieš ar­ba su­si­lai­ko­te.<text:s/></text:p>
        <text:p text:style-name="P1920"/>
        <text:p text:style-name="Priemimas">Šio nu­ta­ri­mo pri­ėmi­mas</text:p>
        <text:p text:style-name="Roman"/>
        <text:p text:style-name="Roman">Bal­sa­vo 63 Sei­mo na­riai: už – 55, prieš – 3, su­si­lai­kė 8.<text:s/><text:span text:style-name="T1921">Sei</text:span><text:span text:style-name="T1922">­mo nu</text:span><text:span text:style-name="T1923">­ta</text:span><text:span text:style-name="T1924">­ri</text:span><text:span text:style-name="T1925">­mas „Dėl Sei</text:span><text:span text:style-name="T1926">­mo nu</text:span><text:span text:style-name="T1927">­ta</text:span><text:span text:style-name="T1928">­ri</text:span><text:span text:style-name="T1929">­mo „Dėl Sei</text:span><text:span text:style-name="T1930">­mo VI (pa</text:span><text:span text:style-name="T1931">­va</text:span><text:span text:style-name="T1932">­sa</text:span><text:span text:style-name="T1933">­rio) se</text:span><text:span text:style-name="T1934">­si</text:span><text:span text:style-name="T1935">­jos dar</text:span><text:span text:style-name="T1936">­bų pro</text:span><text:span text:style-name="T1937">­gra</text:span><text:span text:style-name="T1938">­mos“ pa</text:span><text:span text:style-name="T1939">­pil</text:span><text:span text:style-name="T1940">­dy</text:span><text:span text:style-name="T1941">­mo“ pri</text:span><text:span text:style-name="T1942">­im</text:span><text:span text:style-name="T1943">­tas.<text:s/></text:span></text:p>
        <text:p text:style-name="P1944"/>
        <text:p text:style-name="Laikas">16.14 val.</text:p>
        <text:p text:style-name="Roman12"><text:bookmark-start text:name="klausimas8"/>Sei­mo nu­ta­ri­mo<text:s/><text:span text:style-name="T1945">„</text:span>Dėl va­sa­ros lai­ko tai­ky­mo Lie­tu­vos Res­pub­li­kos te­ri­to­ri­jo­je<text:span text:style-name="T1946">“</text:span><text:s/>pro­jek­tas<text:s/><text:span text:style-name="T1947">Nr. XIP-</text:span>3059 (<text:span text:style-name="T1948">pa</text:span><text:span text:style-name="T1949">­tei</text:span><text:span text:style-name="T1950">­ki</text:span><text:span text:style-name="T1951">­mas</text:span>)</text:p>
        <text:p text:style-name="P1952"><text:bookmark-end text:name="klausimas8"/></text:p>
        <text:p text:style-name="Roman"><text:span text:style-name="T1953">Da</text:span><text:span text:style-name="T1954">­bar vėl kvie</text:span><text:span text:style-name="T1955">­čiu D. Tei</text:span><text:span text:style-name="T1956">­šers</text:span><text:span text:style-name="T1957">­ky</text:span><text:span text:style-name="T1958">­tę pri</text:span><text:span text:style-name="T1959">­sta</text:span><text:span text:style-name="T1960">­ty</text:span><text:span text:style-name="T1961">­ti pa</text:span><text:span text:style-name="T1962">­tį Sei</text:span><text:span text:style-name="T1963">­mo nu</text:span><text:span text:style-name="T1964">­ta</text:span><text:span text:style-name="T1965">­ri</text:span><text:span text:style-name="T1966">­mą Nr. XIP-3057. Sei</text:span><text:span text:style-name="T1967">­mo nu</text:span><text:span text:style-name="T1968">­ta</text:span><text:span text:style-name="T1969">­ri</text:span><text:span text:style-name="T1970">­mo „Dėl va</text:span><text:span text:style-name="T1971">­sa</text:span><text:span text:style-name="T1972">­ros lai</text:span><text:span text:style-name="T1973">­ko“ pro</text:span><text:span text:style-name="T1974">­jek</text:span><text:span text:style-name="T1975">­tas. Pa</text:span><text:span text:style-name="T1976">­tei</text:span><text:span text:style-name="T1977">­ki</text:span><text:span text:style-name="T1978">­mas. Abu</text:span><text:span text:style-name="T1979">­du yra jū</text:span><text:span text:style-name="T1980">­sų, ir 2-17c klau</text:span><text:span text:style-name="T1981">­si</text:span><text:span text:style-name="T1982">­mas –<text:s/></text:span>Sei­mo nu­ta­ri­mo<text:s/><text:span text:style-name="T1983">„</text:span>Dėl va­sa­ros lai­ko tai­ky­mo Lie­tu­vos Res­pub­li­kos te­ri­to­ri­jo­je<text:span text:style-name="T1984">“</text:span><text:s/>pro­jek­tas<text:s/><text:span text:style-name="T1985">Nr. XIP-</text:span>3059. Taip pat pa­tei­ki­mas. Pra­šo­me.<text:s/></text:p>
        <text:p text:style-name="Roman"><text:span text:style-name="T1986">D. TEIŠERSKYTĖ</text:span><text:s/><text:span text:style-name="T1987">(</text:span><text:span text:style-name="T1988">LSF</text:span><text:span text:style-name="T1989">)</text:span>. Taip, bet, ka­dan­gi yra dar du tei­ki­mai tuo pa­čiu klau­si­mu, tai yra ger­bia­mų­jų A. Dumb­ra­vos ir V. Ma­zu­ro­nio, aš no­rė­čiau pra­šy­ti jū­sų gal­būt su­jung­ti juos vi­sus į vie­ną.<text:s/></text:p>
        <text:p text:style-name="Roman"><text:span text:style-name="T1990">PIRMININKĖ.</text:span><text:s/>Pir­ma pa­tei­ki­te.<text:s/></text:p>
        <text:p text:style-name="Roman"><text:span text:style-name="T1991">D. TEIŠERSKYTĖ</text:span><text:s/><text:span text:style-name="T1992">(</text:span><text:span text:style-name="T1993">LSF</text:span><text:span text:style-name="T1994">)</text:span>. Ge­rai. Aš tei­kiu…<text:s/></text:p>
        <text:p text:style-name="Roman"><text:span text:style-name="T1995">PIRMININKĖ.</text:span><text:s/>Jei­gu jiems bus pri­tar­ta, ta­da siū­ly­si­me ko­mi­te­tui.<text:s/></text:p>
        <text:p text:style-name="Roman"><text:span text:style-name="T1996">D. TEIŠERSKYTĖ</text:span><text:s/><text:span text:style-name="T1997">(</text:span><text:span text:style-name="T1998">LSF</text:span><text:span text:style-name="T1999">)</text:span>. Ta­da tei­kiu tai, ką aš pa­da­riau: „Pa­siū­ly­ti Lie­tu­vos Res­pub­li­kos Vy­riau­sy­bei pa­teik­ti Eu­ro­pos Ko­mi­si­jai nuo­mo­nę dėl va­sa­ros lai­ko ne­tai­ky­mo Lie­tu­vos te­ri­to­ri­jo­je. An­tra, esant bū­ti­nu­mui, pa­ves­ti ati­tin­ka­moms vals­ty­bės ins­ti­tu­ci­joms at­lik­ti iš­sa­mius, ob­jek­ty­vius bei moks­liš­kai ar sta­tis­tiš­kai pa­grįs­tus ty­ri­mus dėl di­rek­ty­vos nuo­sta­tų po­vei­kio ati­tin­ka­moms sri­tims, ypač svei­ka­tos, ener­ge­ti­kos, trans­por­to, ap­lin­kos, tu­riz­mo bei že­mės ūkio sek­to­riams, taip pat at­lik­ti Lie­tu­vos Res­pub­li­kos gy­ven­to­jų ap­klau­są dėl va­sa­ros lai­ko tai­ky­mo.“ Pa­si­ra­šė 22 Sei­mo na­riai.<text:s/></text:p>
        <text:p text:style-name="Roman"><text:span text:style-name="T2000">PIRMININKĖ.</text:span><text:s/>Ačiū. Jū­sų no­ri pa­klaus­ti A. Sy­sas. Pra­šom.<text:s/></text:p>
        <text:p text:style-name="Roman"><text:span text:style-name="T2001">A. SYSAS</text:span><text:s/><text:span text:style-name="T2002">(</text:span><text:span text:style-name="T2003">LSDPF</text:span><text:span text:style-name="T2004">)</text:span>. Ačiū, po­sė­džio pir­mi­nin­ke. Ger­bia­mo­ji ko­le­ge, mes gy­ve­na­me Eu­ro­pos Są­jun­go­je ir ši­tas spren­di­mas ne Lie­tu­vo­je pri­ima­mas, tur­būt ži­no­te?<text:s/></text:p>
        <text:p text:style-name="Roman"><text:span text:style-name="T2005">D. TEIŠERSKYTĖ</text:span><text:s/><text:span text:style-name="T2006">(</text:span><text:span text:style-name="T2007">LSF</text:span><text:span text:style-name="T2008">)</text:span>. Taip, bet aš sa­vo pir­muo­ju punk­tu ir skel­biu tai: pa­teik­ti Eu­ro­pos Ko­mi­si­jai nuo­mo­nę dėl va­sa­ros lai­ko ir t. t.<text:s/></text:p>
        <text:p text:style-name="Roman"><text:span text:style-name="T2009">PIRMININKĖ.</text:span><text:s/>Ačiū. Dar jū­sų no­ri klaus­ti K. Kuz­mins­kas.<text:s/></text:p>
        <text:p text:style-name="Roman"><text:span text:style-name="T2010">K. KUZMINSKAS</text:span><text:s/><text:span text:style-name="T2011">(</text:span><text:span text:style-name="T2012">TS-LKDF</text:span><text:span text:style-name="T2013">)</text:span>. Ger­bia­mo­ji pa­tei­kė­ja, ar tik­rai rei­ka­lin­ga… (<text:span text:style-name="T2014">Ne</text:span><text:span text:style-name="T2015">­gir</text:span><text:span text:style-name="T2016">­dė</text:span><text:span text:style-name="T2017">­ti</text:span>)</text:p>
        <text:p text:style-name="Roman"><text:span text:style-name="T2018">PIRMININKĖ.</text:span><text:s/>Mi­nu­tę, pa­lau­ki­te. Kaž­kas iš­si­jun­gė. Kor­te­lę pa­žiū­rė­ki­te.<text:s/></text:p>
        <text:p text:style-name="Roman"><text:span text:style-name="T2019">D. TEIŠERSKYTĖ</text:span><text:s/><text:span text:style-name="T2020">(</text:span><text:span text:style-name="T2021">LSF</text:span><text:span text:style-name="T2022">)</text:span>. Kaip aš su­pra­tau klau­si­mą, ar tai rei­ka­lin­ga da­ry­ti? (<text:span text:style-name="T2023">Bal</text:span><text:span text:style-name="T2024">­sai sa</text:span><text:span text:style-name="T2025">­lė</text:span><text:span text:style-name="T2026">­je</text:span>) Aš ma­nau, kad tai bū­ti­na da­ry­ti. Sa­kiau jau, yra at­lik­ti gy­dy­to­jų ty­ri­mai, mo­ky­to­jų, tė­vų pra­šy­mai. Aš ma­nau, kad ir mums pa­tiems ne­la­bai svei­ka, ka­da at­ei­na vie­na die­na, kai rei­kia vie­na va­lan­da keis­ti sa­vo gy­ve­ni­mą.<text:s/></text:p>
        <text:p text:style-name="Roman"><text:span text:style-name="T2027">PIRMININKĖ.</text:span><text:s/>Ačiū. No­ri pa­pil­dy­ti sa­vo klau­si­mą per šo­ni­nį mik­ro­fo­ną? Pra­šom.<text:s/></text:p>
        <text:p text:style-name="Roman"><text:span text:style-name="T2028">K. KUZMINSKAS</text:span><text:s/><text:span text:style-name="T2029">(</text:span><text:span text:style-name="T2030">TS-LKDF</text:span><text:span text:style-name="T2031">)</text:span>. Aš pri­si­me­nu, kiek bu­vo daug svars­ty­mų, kai kei­tė­si Lie­tu­vo­je ke­le­tą me­tų iš ei­lės, jau tiek iš­svars­ty­ta, tiek iš­na­g­ri­nė­ta per tą lai­ko­tar­pį, kiek bu­vo kei­čia­mas lai­kas. Mes pa­klaus­ki­me žmo­nių, jei­gu tik­rai rei­kia. O su žmo­nė­mis kal­ban­tis su­si­ti­ki­muo­se tik­rai jie<text:s/><text:span text:style-name="T2032">ne</text:span><text:span text:style-name="T2033">­no</text:span><text:span text:style-name="T2034">­ri kai</text:span><text:span text:style-name="T2035">­ta</text:span><text:span text:style-name="T2036">­lio</text:span><text:span text:style-name="T2037">­ti, tik</text:span><text:span text:style-name="T2038">­rai. Jei</text:span><text:span text:style-name="T2039">­gu mes va</text:span><text:span text:style-name="T2040">­sa</text:span><text:span text:style-name="T2041">­ros lai</text:span><text:span text:style-name="T2042">­ką<text:s/></text:span>pa­lik­tu­me ir žie­mos lai­kui, vi­siš­kai ten­kin­tų žmo­nes.<text:s/></text:p>
        <text:p text:style-name="Roman"><text:span text:style-name="T2043">D. TEIŠERSKYTĖ</text:span><text:s/><text:span text:style-name="T2044">(</text:span><text:span text:style-name="T2045">LSF</text:span><text:span text:style-name="T2046">)</text:span>. Aš apie tai ir kal­bu, ko­le­ga, kad rei­kia pa­lik­ti, ne­kai­ta­lio­ti, kad tai ken­kia vai­kams, se­ne­liams, šir­di­nin­kams ir t. t.<text:s/></text:p>
        <text:p text:style-name="Roman"><text:span text:style-name="T2047">PIRMININKĖ.</text:span><text:s/>Ačiū, jūs at­sa­kė­te į vi­sus klau­si­mus. Da­bar nuo­mo­nė už ir prieš. Yra nuo­mo­nė… (<text:span text:style-name="T2048">Triukš</text:span><text:span text:style-name="T2049">­mas sa</text:span><text:span text:style-name="T2050">­lė</text:span><text:span text:style-name="T2051">­je</text:span>) Ga­li­ma ty­los?! Yra tik G. Na­vai­tis. Ar jūs no­ri­te kal­bė­ti? Nė­ra prieš. Ta­da pra­šom pa­si­ruoš­ti ir bal­suo­ti. Bal­suo­ja­me dėl 2-17c klau­si­mo – Sei­mo nu­ta­ri­mo<text:s/><text:span text:style-name="T2052">„</text:span>Dėl va­sa­ros lai­ko tai­ky­mo Lie­tu­vos Res­pub­li­kos te­ri­to­ri­jo­je<text:span text:style-name="T2053">“</text:span><text:s/>pro­jek­tas<text:s/><text:span text:style-name="T2054">Nr. XIP-</text:span>3059. Dėl ši­to klau­si­mo bal­suoja­me.<text:s/></text:p>
        <text:p text:style-name="Roman">Bal­sa­vo 60 Sei­mo na­rių: už – 50, prieš – 1, su­si­lai­kė 9. Pa­tei­ki­mui pri­tar­ta. Siū­lo­mas vie­nas ko­mi­te­tas, pa­grin­di­nis – So­cia­li­nių rei­ka­lų ir dar­bo ko­mi­te­tas. Siū­lo­ma svars­ty­ti ge­gu­žės… At­si­pra­šau, Svei­ka­tos rei­ka­lų ko­mi­te­tas. Siū­lo­ma svars­ty­ti ge­gu­žės 26 die­ną.<text:s/></text:p>
        <text:p text:style-name="Roman">Aš la­bai at­si­pra­šau A. Dumb­ra­vos, aš ma­niau, kad vis­ką pa­teiks D. Tei­šers­ky­tė. Ti­kiuo­si, ne­su­py­ko­te, kad mo­te­ris pir­miau pri­sta­tė. Da­bar grįž­ta­me į 2-17b. (<text:span text:style-name="T2055">Triukš</text:span><text:span text:style-name="T2056">­mas sa</text:span><text:span text:style-name="T2057">­lė</text:span><text:span text:style-name="T2058">­je</text:span>) Yra siū­ly­mas, bet, no­rint ką nors sa­ky­ti, rei­kė­tų at­si­sto­ti prie šo­ni­nio mik­ro­fo­no. Aš ne­gir­džiu, kai jūs tar­pu­sa­vy­je rė­kau­ja­te, yra ben­dras di­de­lis triukš­mas, ir vis­kas. A. Sy­sas.<text:s/></text:p>
        <text:p text:style-name="Roman"><text:span text:style-name="T2059">A. SYSAS</text:span><text:s/><text:span text:style-name="T2060">(</text:span><text:span text:style-name="T2061">LSDPF</text:span><text:span text:style-name="T2062">)</text:span>. Ačiū, po­sė­džio pir­mi­nin­ke. Aš siū­lau, kad pa­pil­do­mas ko­mi­te­tas bū­tų So­cia­li­nių rei­ka­lų ir dar­bo, nes su­si­ję la­bai daug so­cia­li­nių da­ly­kų.<text:s/></text:p>
        <text:p text:style-name="Roman"><text:span text:style-name="T2063">PIRMININKĖ.</text:span><text:s/>Aš ma­nau, ne­pri­eš­ta­rau­ja­te, kad pa­pil­do­mas bū­tų So­cia­li­nių rei­ka­lų ir dar­bo ko­mi­te­tas.<text:s/></text:p>
        <text:p text:style-name="P2064"/>
        <text:p text:style-name="Laikas">16.19 val.</text:p>
        <text:p text:style-name="Roman12"><text:bookmark-start text:name="klausimas9"/>Sei­mo nu­ta­ri­mo<text:s/><text:span text:style-name="T2065">„</text:span>Dėl va­sa­ros lai­ko<text:span text:style-name="T2066">“</text:span><text:s/>pro­jek­tas<text:s/><text:span text:style-name="T2067">Nr. XIP-</text:span>3057 (<text:span text:style-name="T2068">pa</text:span><text:span text:style-name="T2069">­tei</text:span><text:span text:style-name="T2070">­ki</text:span><text:span text:style-name="T2071">­mas</text:span>)</text:p>
        <text:p text:style-name="Roman"><text:bookmark-end text:name="klausimas9"/></text:p>
        <text:p text:style-name="Roman">Da­bar pra­šau A. Dumb­ra­vą, ku­ris pri­sta­tys Sei­mo nu­ta­ri­mo „Dėl va­sa­ros lai­ko“ pro­jek­tą.<text:s/></text:p>
        <text:p text:style-name="Roman"><text:span text:style-name="T2072">A. DUMBRAVA</text:span><text:s/><text:span text:style-name="T2073">(</text:span><text:span text:style-name="T2074">TTF</text:span><text:span text:style-name="T2075">)</text:span>. Ger­bia­mo­ji po­sė­džio pir­mi­nin­ke, mie­lie­ji ko­le­gos, tik­rai la­bai trum­pai, ką ko­le­gė Da­lia pa­sa­kė. Ta­čiau ma­no tru­pu­tį ski­ria­si nu­ta­ri­mo pro­jek­tas. Bū­tent aš siū­lau pa­lik­ti da­bar­ti­nį va­sa­ros lai­ką, to­kį lai­ką, ko­kiu mes da­bar gy­ve­na­me, jis pa­si­lik­tų jau vi­sam lai­kui. Mes tu­rė­tu­me il­ges­nę švie­sią pa­ros da­lį tiek žie­mą, tiek va­sa­rą, va­sa­ros lai­ku mes gy­ve­na­me 7 mė­ne­sius, žie­mos me­tu tik 5 mė­ne­sius, to­dėl jei­gu da­bar pa­kei­tė­me, tai at­ei­ty­je ža­da­ma ne­keis­ti. Aš ma­nau, kad iki pri­ėmi­mo tie pro­jek­tai bus su­jung­ti, bus svars­to­mos įvai­rios ga­li­my­bės, bet prin­ci­pi­nis da­ly­kas yra vie­nas – ne­kai­ta­lio­ti lai­ko.<text:s/></text:p>
        <text:p text:style-name="Roman"><text:span text:style-name="T2076">PIRMININKĖ.</text:span><text:s/>Ačiū. Jū­sų no­ri pa­klaus­ti 4 Sei­mo na­riai. Pir­ma­sis klau­sia A. Ma­tu­las. Nė­ra. V. M. Čig­rie­jie­nė.<text:s/></text:p>
        <text:p text:style-name="Roman"><text:span text:style-name="T2077">V. M. ČIGRIEJIENĖ</text:span><text:s/><text:span text:style-name="T2078">(</text:span><text:span text:style-name="T2079">TS-LKDF</text:span><text:span text:style-name="T2080">)</text:span>. Ačiū, po­sė­džio pir­mi­nin­ke. Ger­bia­ma­sis pra­ne­šė­jau, man at­ro­do, jūs su­tik­si­te, kad bū­tų iš­dis­ku­tuo­ta Svei­ka­tos rei­ka­lų ko­mi­te­te, at­lik­ti klau­sy­mai ir tiks­liai nu­spręs­ta, ko­kį lai­ką siū­ly­ti, ar D. Tei­šers­ky­tės pro­jek­tą, ar jū­sų. Gal jūs ne­pri­eš­ta­rau­si­te?<text:s/></text:p>
        <text:p text:style-name="Roman"><text:span text:style-name="T2081">A. DUMBRAVA</text:span><text:s/><text:span text:style-name="T2082">(</text:span><text:span text:style-name="T2083">TTF</text:span><text:span text:style-name="T2084">)</text:span>. Aš ką tik tai pa­sa­kiau.<text:s/></text:p>
        <text:p text:style-name="Roman"><text:span text:style-name="T2085">PIRMININKĖ.</text:span><text:s/>Ačiū. To­liau klau­sia E. Pu­pinis.<text:s/></text:p>
        <text:p text:style-name="Roman"><text:span text:style-name="T2086">E. PUPINIS</text:span><text:s/><text:span text:style-name="T2087">(</text:span><text:span text:style-name="T2088">TS-LKDF</text:span><text:span text:style-name="T2089">)</text:span>. Ačiū. Prem­je­ro bu­vo iš­sa­ky­ta min­tis, kad vis dėl­to pa­grin­di­nis šio rei­ka­lo de­ri­ni­mas bū­tų su ar­ti­mom vals­ty­bėm. Iš tik­rų­jų bū­tų juo­kin­ga, jei­gu va­žiuo­da­mi tarp Len­ki­jos ir Lat­vi­jos pa­kliū­tu­me į lai­ko duo­bę. Ar ma­no­te, kad tai tei­sin­ga yra? Iš tie­sų rei­kė­tų vi­siems spręs­ti kar­tu, o ne po vie­ną ša­lį ban­dy­ti.</text:p>
        <text:p text:style-name="Roman"><text:span text:style-name="T2090">A. DUMBRAVA</text:span><text:s/><text:span text:style-name="T2091">(</text:span><text:span text:style-name="T2092">TTF</text:span><text:span text:style-name="T2093">)</text:span>. Aš no­riu at­sa­ky­ti, kad mes ir da­bar tu­ri­me lai­ko duo­bę – vie­ną va­lan­dą. Ką da­ry­si, taip jau yra. (<text:span text:style-name="T2094">Bal</text:span><text:span text:style-name="T2095">­sai sa</text:span><text:span text:style-name="T2096">­lė</text:span><text:span text:style-name="T2097">­je</text:span>) Pra­šau? Va­ka­rų Eu­ro­pos vals­ty­bių. Taip, aš tai ir sa­kau. Gal­būt ta­da at­si­ras­tų vie­nos va­lan­dos skir­tu­mas su Lat­vi­ja.<text:s/></text:p>
        <text:p text:style-name="Roman"><text:span text:style-name="T2098">PIRMININKĖ.</text:span><text:s/>To­liau klau­sia M. Zas­čiu­rinskas.<text:s/></text:p>
        <text:p text:style-name="Roman"><text:span text:style-name="T2099">M. ZASČIURINSKAS</text:span><text:s/><text:span text:style-name="T2100">(</text:span><text:span text:style-name="T2101">DPF</text:span><text:span text:style-name="T2102">)</text:span>. Ger­bia­ma­sis ko­le­ga, trum­pas klau­si­mas. Kaž­kaip vi­si kon­cen­truo­ja­si, kad čia svei­ka­tos klau­si­mas. Koks šio klau­si­mo ry­šys su eko­no­mi­ka? Ar ži­no­ma, ko­kie yra at­lik­ti ty­ri­mai, koks yra eko­no­mi­nis efek­tas, ko­kie ar­gu­men­tai už, prieš ir pa­na­šiai? Ačiū.<text:s/></text:p>
        <text:p text:style-name="Roman"><text:span text:style-name="T2103">A. DUMBRAVA</text:span><text:s/><text:span text:style-name="T2104">(</text:span><text:span text:style-name="T2105">TTF</text:span><text:span text:style-name="T2106">)</text:span>. Man čia pa­vy­ko la­bai trum­pai at­sa­ky­ti. At­sa­ky­siu jums, kad kai ku­rios ša­lys da­rė ty­ri­mus. No­riu pa­ci­tuo­ti Bul­ga­ri­jos Res­pub­li­kos. Pa­gal sta­tis­ti­nius duo­me­nis Bul­ga­ri­jos elek­tros tin­klų ope­ra­to­rius nu­sta­tė, kad 2005–2007 me­tais va­sa­ros lai­kas pa­dė­jo su­tau­py­ti 0,01 % vi­sos ša­ly­je su­var­to­tos elek­tros ener­gi­jos. La­bai pa­na­šiai da­ro ir ki­tos vals­ty­bės – tiek Es­ti­ja, tiek Uk­rai­na. Di­de­lio eko­no­mi­nio efek­to čia nie­kas ne­įžvel­gia. Nė vie­na vals­ty­bė ne­pa­sa­kė, kad tai tik­rai ap­si­mo­ka eko­no­miš­kai ir tai bū­tų di­džiu­liai lai­mė­ji­mai, kad mes kai­ta­lio­tu­me tą lai­ką. At­virkš­čiai, kaip ko­le­gė Da­lia sa­kė, yra la­bai daug nu­si­skun­di­mų dėl svei­ka­tos, dėl mie­go su­tri­ki­mų, šir­dies veik­los pa­ū­mė­ji­mo bū­tent tuo lai­ko­tar­piu, kai kei­čia­mas lai­kas.<text:s/></text:p>
        <text:p text:style-name="Roman"><text:span text:style-name="T2107">PIRMININKĖ.</text:span><text:s/>Ačiū. At­sa­kė­te į vi­sus Sei­mo na­rių klau­si­mus. Nuo­mo­nės yra tik pri­ta­rian­čios. Aš pra­šau ne­kal­bė­ti, ge­rai? Gal ga­li­me ben­dru su­ta­ri­mu pri­tar­ti? (<text:span text:style-name="T2108">Bal</text:span><text:span text:style-name="T2109">­sai sa</text:span><text:span text:style-name="T2110">­lė</text:span><text:span text:style-name="T2111">­je</text:span>) No­ri­te bal­suo­ti? Bal­suo­ja­me. Pra­šom. Kas pri­ta­ria­te pro­jek­tui, bal­suo­ja­te už, kas tu­ri­te ki­tą nuo­mo­nę, bal­suo­ja­te prieš ar­ba su­si­lai­ko­te.<text:s/></text:p>
        <text:p text:style-name="P2112">Bal­sa­vo 63 Sei­mo na­riai: už – 53, prieš nė­ra, su­si­lai­kė 10. Pro­jek­tui po pa­tei­ki­mo pri­tar­ta. Taip pat siū­lo­mas pa­grin­di­nis ko­mi­te­tas – Svei­ka­tos rei­ka­lų ko­mi­te­tas. Čia tur­būt įra­šo­me So­cia­li­nių rei­ka­lų ir dar­bo ko­mi­te­tą kaip pa­pil­do­mą. Aš ma­nau, kad jie abu su­jungs. Pa­grin­di­nis ko­mi­te­tas tik­rai su­jungs.<text:s/></text:p>
        <text:p text:style-name="Roman"><text:span text:style-name="T2113">A. ENDZINAS</text:span><text:span text:style-name="T2114"><text:s/></text:span><text:span text:style-name="T2115">(</text:span><text:span text:style-name="T2116">LSF</text:span><text:span text:style-name="T2117">)</text:span><text:span text:style-name="T2118">. Dė</text:span><text:span text:style-name="T2119">­kui, ger</text:span><text:span text:style-name="T2120">­bia</text:span><text:span text:style-name="T2121">­mo</text:span><text:span text:style-name="T2122">­ji pir</text:span><text:span text:style-name="T2123">­mi</text:span><text:span text:style-name="T2124">­nin</text:span><text:span text:style-name="T2125">­ke. Ka</text:span><text:span text:style-name="T2126">­dan</text:span><text:span text:style-name="T2127">­gi bu</text:span><text:span text:style-name="T2128">­vo ir eko</text:span><text:span text:style-name="T2129">­no</text:span><text:span text:style-name="T2130">­mi</text:span><text:span text:style-name="T2131">­nio po</text:span><text:span text:style-name="T2132">­bū</text:span><text:span text:style-name="T2133">­džio klau</text:span><text:span text:style-name="T2134">­si</text:span><text:span text:style-name="T2135">­mas, kad ne</text:span><text:span text:style-name="T2136">­grįž</text:span><text:span text:style-name="T2137">­tu</text:span><text:span text:style-name="T2138">­me svars</text:span><text:span text:style-name="T2139">­ty</text:span><text:span text:style-name="T2140">­mo me</text:span><text:span text:style-name="T2141">­tu prie tų klau</text:span><text:span text:style-name="T2142">­si</text:span><text:span text:style-name="T2143">­mų, gal ga</text:span><text:span text:style-name="T2144">­lė</text:span><text:span text:style-name="T2145">­tų ta</text:span><text:span text:style-name="T2146">­da ir Eko</text:span><text:span text:style-name="T2147">­no</text:span><text:span text:style-name="T2148">­mi</text:span><text:span text:style-name="T2149">­kos ko</text:span><text:span text:style-name="T2150">­mi</text:span><text:span text:style-name="T2151">­te</text:span><text:span text:style-name="T2152">­tas bū</text:span><text:span text:style-name="T2153">­ti pa</text:span><text:span text:style-name="T2154">­pil</text:span><text:span text:style-name="T2155">­do</text:span><text:span text:style-name="T2156">­mas?</text:span></text:p>
        <text:p text:style-name="Roman"><text:span text:style-name="T2157">PIRMININKĖ.</text:span><text:span text:style-name="T2158"><text:s/>Aš ne prieš, bet ne</text:span><text:span text:style-name="T2159">­ži</text:span><text:span text:style-name="T2160">­nau, ar jūs tik</text:span><text:span text:style-name="T2161">­rai tu</text:span><text:span text:style-name="T2162">­rė</text:span><text:span text:style-name="T2163">­si</text:span><text:span text:style-name="T2164">­te lai</text:span><text:span text:style-name="T2165">­ko svars</text:span><text:span text:style-name="T2166">­ty</text:span><text:span text:style-name="T2167">­ti. Jei</text:span><text:span text:style-name="T2168">­gu nie</text:span><text:span text:style-name="T2169">­kas ne</text:span><text:span text:style-name="T2170">­pri</text:span><text:span text:style-name="T2171">­eš</text:span><text:span text:style-name="T2172">­ta</text:span><text:span text:style-name="T2173">­rau</text:span><text:span text:style-name="T2174">­ja, ga</text:span><text:span text:style-name="T2175">­li</text:span><text:span text:style-name="T2176">­me įra</text:span><text:span text:style-name="T2177">­šy</text:span><text:span text:style-name="T2178">­ti Eko</text:span><text:span text:style-name="T2179">­no</text:span><text:span text:style-name="T2180">­mi</text:span><text:span text:style-name="T2181">­kos. Ge</text:span><text:span text:style-name="T2182">­rai, įra</text:span><text:span text:style-name="T2183">­šo</text:span><text:span text:style-name="T2184">­me ir Eko</text:span><text:span text:style-name="T2185">­no</text:span><text:span text:style-name="T2186">­mi</text:span><text:span text:style-name="T2187">­kos ko</text:span><text:span text:style-name="T2188">­mi</text:span><text:span text:style-name="T2189">­te</text:span><text:span text:style-name="T2190">­tą.<text:s/></text:span></text:p>
        <text:p text:style-name="P2191"/>
        <text:p text:style-name="Laikas">16.24 val.</text:p>
        <text:p text:style-name="Roman12"><text:bookmark-start text:name="klausimas10"/>Sei­mo re­zo­liu­ci­jos „Dėl žie­mos ir va­sa­ros lai­ko su­vie­no­di­ni­mo“ pro­jek­tas Nr. XIP-2607 (<text:span text:style-name="T2192">pa</text:span><text:span text:style-name="T2193">­tei</text:span><text:span text:style-name="T2194">­ki</text:span><text:span text:style-name="T2195">­mas, svars</text:span><text:span text:style-name="T2196">­ty</text:span><text:span text:style-name="T2197">­mas ir pri</text:span><text:span text:style-name="T2198">­ėmi</text:span><text:span text:style-name="T2199">­mas</text:span>)</text:p>
        <text:p text:style-name="P2200"><text:bookmark-end text:name="klausimas10"/></text:p>
        <text:p text:style-name="P2201">Da­bar yra dar vie­na re­zo­liu­ci­ja tuo pa­čiu klau­si­mu. Ne­ži­nau, ar ją no­rės kas pri­sta­ty­ti, ar ne. Sei­mo re­zo­liu­ci­jos „Dėl žie­mos ir va­sa­ros lai­ko su­vie­no­di­ni­mo“ pro­jek­tas Nr. XIP-2607. Pra­ne­šė­jas tu­rė­jo bū­ti V. Ma­zu­ro­nis, bet čia yra gru­pė Sei­mo na­rių, ku­rie tei­kia šią re­zo­liu­ci­ją, ji yra už­re­gist­ruo­ta pra­ei­tų me­tų ru­de­nį. Kas pri­sta­tys? A. Ma­zu­ro­nis. Pra­šom.</text:p>
        <text:p text:style-name="Roman"><text:span text:style-name="T2202">A. MAZURONIS</text:span><text:span text:style-name="T2203"><text:s/></text:span><text:span text:style-name="T2204">(</text:span><text:span text:style-name="T2205">TTF</text:span><text:span text:style-name="T2206">)</text:span><text:span text:style-name="T2207">. La</text:span><text:span text:style-name="T2208">­bai dė</text:span><text:span text:style-name="T2209">­ko</text:span><text:span text:style-name="T2210">­ju. Ger</text:span><text:span text:style-name="T2211">­bia</text:span><text:span text:style-name="T2212">­mie</text:span><text:span text:style-name="T2213">­ji ko</text:span><text:span text:style-name="T2214">­le</text:span><text:span text:style-name="T2215">­gos, ri</text:span><text:span text:style-name="T2216">­zi</text:span><text:span text:style-name="T2217">­kuo</text:span><text:span text:style-name="T2218">­ju bū</text:span><text:span text:style-name="T2219">­ti ne</text:span><text:span text:style-name="T2220">­ori</text:span><text:span text:style-name="T2221">­gi</text:span><text:span text:style-name="T2222">­na</text:span><text:span text:style-name="T2223">­lus ir šiek tiek pa</text:span><text:span text:style-name="T2224">­kar</text:span><text:span text:style-name="T2225">­to</text:span><text:span text:style-name="T2226">­ti. Tai yra šiek tiek ki</text:span><text:span text:style-name="T2227">­tas do</text:span><text:span text:style-name="T2228">­ku</text:span><text:span text:style-name="T2229">­men</text:span><text:span text:style-name="T2230">­to žan</text:span><text:span text:style-name="T2231">­ras, bet vi</text:span><text:span text:style-name="T2232">­siš</text:span><text:span text:style-name="T2233">­kai tuo pa</text:span><text:span text:style-name="T2234">­čiu klau</text:span><text:span text:style-name="T2235">­si</text:span><text:span text:style-name="T2236">­mu. Tai yra re</text:span><text:span text:style-name="T2237">­zo</text:span><text:span text:style-name="T2238">­liu</text:span><text:span text:style-name="T2239">­ci</text:span><text:span text:style-name="T2240">­ja „Dėl žie</text:span><text:span text:style-name="T2241">­mos ir va</text:span><text:span text:style-name="T2242">­sa</text:span><text:span text:style-name="T2243">­ros lai</text:span><text:span text:style-name="T2244">­ko su</text:span><text:span text:style-name="T2245">­vie</text:span><text:span text:style-name="T2246">­no</text:span><text:span text:style-name="T2247">­di</text:span><text:span text:style-name="T2248">­ni</text:span><text:span text:style-name="T2249">­mo“. Kaip jau bu</text:span><text:span text:style-name="T2250">­vo mi</text:span><text:span text:style-name="T2251">­nė</text:span><text:span text:style-name="T2252">­ta, iš prin</text:span><text:span text:style-name="T2253">­ci</text:span><text:span text:style-name="T2254">­po yra du ker</text:span><text:span text:style-name="T2255">­ti</text:span><text:span text:style-name="T2256">­niai ir vie</text:span><text:span text:style-name="T2257">­nas pa</text:span><text:span text:style-name="T2258">­pil</text:span><text:span text:style-name="T2259">­do</text:span><text:span text:style-name="T2260">­mas fak</text:span><text:span text:style-name="T2261">­to</text:span><text:span text:style-name="T2262">­rius, dėl ko iš tie</text:span><text:span text:style-name="T2263">­sų, mū</text:span><text:span text:style-name="T2264">­sų nuo</text:span><text:span text:style-name="T2265">­mo</text:span><text:span text:style-name="T2266">­ne, taip pat ne</text:span><text:span text:style-name="T2267">­rei</text:span><text:span text:style-name="T2268">­kė</text:span><text:span text:style-name="T2269">­tų kai</text:span><text:span text:style-name="T2270">­ta</text:span><text:span text:style-name="T2271">­lio</text:span><text:span text:style-name="T2272">­ti lai</text:span><text:span text:style-name="T2273">­ko, ir tai nė</text:span><text:span text:style-name="T2274">­ra tiks</text:span><text:span text:style-name="T2275">­lin</text:span><text:span text:style-name="T2276">­ga. Pir</text:span><text:span text:style-name="T2277">­mas fak</text:span><text:span text:style-name="T2278">­to</text:span><text:span text:style-name="T2279">­rius su</text:span><text:span text:style-name="T2280">­si</text:span><text:span text:style-name="T2281">­jęs su svei</text:span><text:span text:style-name="T2282">­ka</text:span><text:span text:style-name="T2283">­ta. Kaip jau čia bu</text:span><text:span text:style-name="T2284">­vo ne kar</text:span><text:span text:style-name="T2285">­tą mi</text:span><text:span text:style-name="T2286">­nė</text:span><text:span text:style-name="T2287">­ta, iš tie</text:span><text:span text:style-name="T2288">­sų yra ne vie</text:span><text:span text:style-name="T2289">­nas ir ne du me</text:span><text:span text:style-name="T2290">­di</text:span><text:span text:style-name="T2291">­kų, įvai</text:span><text:span text:style-name="T2292">­riau</text:span><text:span text:style-name="T2293">­sių me</text:span><text:span text:style-name="T2294">­</text:span><text:span text:style-name="T2295">­di</text:span><text:span text:style-name="T2296">­kų gru</text:span><text:span text:style-name="T2297">­pių, pa</text:span><text:span text:style-name="T2298">­si</text:span><text:span text:style-name="T2299">­sa</text:span><text:span text:style-name="T2300">­ky</text:span><text:span text:style-name="T2301">­mai, kad lai</text:span><text:span text:style-name="T2302">­ko kai</text:span><text:span text:style-name="T2303">­ta</text:span><text:span text:style-name="T2304">­lio</text:span><text:span text:style-name="T2305">­ji</text:span><text:span text:style-name="T2306">­mas da</text:span><text:span text:style-name="T2307">­ro ža</text:span><text:span text:style-name="T2308">­lą ša</text:span><text:span text:style-name="T2309">­lies gy</text:span><text:span text:style-name="T2310">­ven</text:span><text:span text:style-name="T2311">­to</text:span><text:span text:style-name="T2312">­jų svei</text:span><text:span text:style-name="T2313">­ka</text:span><text:span text:style-name="T2314">­tai, di</text:span><text:span text:style-name="T2315">­dė</text:span><text:span text:style-name="T2316">­ja dep</text:span><text:span text:style-name="T2317">­re</text:span><text:span text:style-name="T2318">­si</text:span><text:span text:style-name="T2319">­nių su</text:span><text:span text:style-name="T2320">­sir</text:span><text:span text:style-name="T2321">­gi</text:span><text:span text:style-name="T2322">­mų, sa</text:span><text:span text:style-name="T2323">­vi</text:span><text:span text:style-name="T2324">­žu</text:span><text:span text:style-name="T2325">­dy</text:span><text:span text:style-name="T2326">­bių skai</text:span><text:span text:style-name="T2327">­čius ir pa</text:span><text:span text:style-name="T2328">­na</text:span><text:span text:style-name="T2329">­šiai.<text:s/></text:span></text:p>
        <text:p text:style-name="P2330">Ant­ras da­ly­kas, jau yra la­bai aiš­ki ir ne­dvip­ras­miš­ka Po­li­ci­jos de­par­ta­men­to nuo­mo­nė dėl nu­si­kal­ti­mų. Kei­čiant va­sa­ros lai­ką į žie­mos lai­ką, pail­gė­ja tam­sus pa­ros me­tas, dėl ko, Po­li­ci­jos de­par­ta­men­to duo­me­ni­mis, pa­di­dė­ja nu­si­kals­ta­mu­mas bei ne­lai­min­gų at­si­ti­ki­mų ke­ly­je skai­čius. Tai yra to­kios dvi es­mi­nės prie­žas­tys. Jei­gu kal­bė­tu­me apie eko­no­mi­nį efek­tą, dėl ko čia ir­gi bu­vo klaus­ta, tai iš tie­sų nė­ra jo­kios sva­res­nės ko­kios nors stu­di­jos ar sva­res­nių įro­dy­mų, kad, kei­čiant lai­ką iš žie­mos į va­sa­ros, ga­li bū­ti ko­kia nors di­des­nė įta­ka eko­no­mi­niam efek­tui.<text:s/></text:p>
        <text:p text:style-name="P2331">Jei­gu kal­bė­tu­me apie tai, ko po­nas A. Sy­sas klau­sė, kad tai iš prin­ci­po yra Eu­ro­pos Są­jun­gos rei­ka­las šian­dien, tai mes vi­si pui­kiai ži­no­me, kad di­rek­ty­va, pa­gal ku­rią lai­kas šian­dien yra kai­ta­lio­ja­mas, ga­lio­ja iki 2011 me­tų. 2011 m. ru­de­nį Vy­riau­sy­bė tu­ri pa­reikš­ti nuo­mo­nę, ar ša­lis na­rė, t. y. mes, Lie­tu­va, no­ri­me pra­tęs­ti di­rek­ty­vos ga­lio­ji­mą, ar ma­no­me, kad pa­kak­tų ap­si­ri­bo­ti ir pa­lik­ti lai­ką sta­bi­lų.</text:p>
        <text:p text:style-name="Roman"><text:span text:style-name="T2332">PIRMININKĖ.</text:span><text:span text:style-name="T2333"><text:s/>Ačiū. Jū</text:span><text:span text:style-name="T2334">­sų no</text:span><text:span text:style-name="T2335">­ri pa</text:span><text:span text:style-name="T2336">­klaus</text:span><text:span text:style-name="T2337">­ti še</text:span><text:span text:style-name="T2338">­ši Sei</text:span><text:span text:style-name="T2339">­mo na</text:span><text:span text:style-name="T2340">­riai. Pir</text:span><text:span text:style-name="T2341">­ma</text:span><text:span text:style-name="T2342">­sis klau</text:span><text:span text:style-name="T2343">­sia A. Ma</text:span><text:span text:style-name="T2344">­tu</text:span><text:span text:style-name="T2345">­las.<text:s/></text:span></text:p>
        <text:p text:style-name="Roman"><text:span text:style-name="T2346">A. MATULAS</text:span><text:span text:style-name="T2347"><text:s/></text:span><text:span text:style-name="T2348">(</text:span><text:span text:style-name="T2349">TS-LKDF</text:span><text:span text:style-name="T2350">)</text:span><text:span text:style-name="T2351">. Aš jau ga</text:span><text:span text:style-name="T2352">­vau at</text:span><text:span text:style-name="T2353">­sa</text:span><text:span text:style-name="T2354">­ky</text:span><text:span text:style-name="T2355">­mą į prieš tai…<text:s/></text:span></text:p>
        <text:p text:style-name="Roman"><text:span text:style-name="T2356">PIRMININKĖ.</text:span><text:span text:style-name="T2357"><text:s/>Ne</text:span><text:span text:style-name="T2358">­klau</text:span><text:span text:style-name="T2359">­sia</text:span><text:span text:style-name="T2360">­te, ge</text:span><text:span text:style-name="T2361">­rai. Ačiū. V. M. Čig</text:span><text:span text:style-name="T2362">­rie</text:span><text:span text:style-name="T2363">­jie</text:span><text:span text:style-name="T2364">­nė gal ir</text:span><text:span text:style-name="T2365">­gi ne</text:span><text:span text:style-name="T2366">­klau</text:span><text:span text:style-name="T2367">­sia?<text:s/></text:span></text:p>
        <text:p text:style-name="Roman"><text:span text:style-name="T2368">V. M. ČIGRIEJIENĖ</text:span><text:span text:style-name="T2369"><text:s/></text:span><text:span text:style-name="T2370">(</text:span><text:span text:style-name="T2371">TS-LKDF</text:span><text:span text:style-name="T2372">)</text:span><text:span text:style-name="T2373">. Aš tur</text:span><text:span text:style-name="T2374">­būt ir</text:span><text:span text:style-name="T2375">­gi ne</text:span><text:span text:style-name="T2376">­klau</text:span><text:span text:style-name="T2377">­siu.<text:s/></text:span></text:p>
        <text:p text:style-name="Roman"><text:span text:style-name="T2378">A. MAZURONIS</text:span><text:span text:style-name="T2379"><text:s/></text:span><text:span text:style-name="T2380">(</text:span><text:span text:style-name="T2381">TTF</text:span><text:span text:style-name="T2382">)</text:span><text:span text:style-name="T2383">. Aš tik dar ga</text:span><text:span text:style-name="T2384">­liu pro</text:span><text:span text:style-name="T2385">­fe</text:span><text:span text:style-name="T2386">­so</text:span><text:span text:style-name="T2387">­rei pa</text:span><text:span text:style-name="T2388">­sa</text:span><text:span text:style-name="T2389">­ky</text:span><text:span text:style-name="T2390">­ti, kad Tarp</text:span><text:span text:style-name="T2391">­tau</text:span><text:span text:style-name="T2392">­ti</text:span><text:span text:style-name="T2393">­nė ast</text:span><text:span text:style-name="T2394">­ro</text:span><text:span text:style-name="T2395">­no</text:span><text:span text:style-name="T2396">­mų są</text:span><text:span text:style-name="T2397">­jun</text:span><text:span text:style-name="T2398">­ga ofi</text:span><text:span text:style-name="T2399">­cia</text:span><text:span text:style-name="T2400">­lia</text:span><text:span text:style-name="T2401">­me sa</text:span><text:span text:style-name="T2402">­vo do</text:span><text:span text:style-name="T2403">­ku</text:span><text:span text:style-name="T2404">­men</text:span><text:span text:style-name="T2405">­te yra pa</text:span><text:span text:style-name="T2406">­reiš</text:span><text:span text:style-name="T2407">­ku</text:span><text:span text:style-name="T2408">­si, kad lai</text:span><text:span text:style-name="T2409">­ko kai</text:span><text:span text:style-name="T2410">­ta</text:span><text:span text:style-name="T2411">­lio</text:span><text:span text:style-name="T2412">­ji</text:span><text:span text:style-name="T2413">­mas prieš</text:span><text:span text:style-name="T2414">­ta</text:span><text:span text:style-name="T2415">­rau</text:span><text:span text:style-name="T2416">­ja gam</text:span><text:span text:style-name="T2417">­tos dės</text:span><text:span text:style-name="T2418">­niams. Tai iš tie</text:span><text:span text:style-name="T2419">­sų yra vie</text:span><text:span text:style-name="T2420">­na iš sva</text:span><text:span text:style-name="T2421">­res</text:span><text:span text:style-name="T2422">­nių tarp</text:span><text:span text:style-name="T2423">­tau</text:span><text:span text:style-name="T2424">­ti</text:span><text:span text:style-name="T2425">­nių or</text:span><text:span text:style-name="T2426">­ga</text:span><text:span text:style-name="T2427">­ni</text:span><text:span text:style-name="T2428">­za</text:span><text:span text:style-name="T2429">­ci</text:span><text:span text:style-name="T2430">­jų nuo</text:span><text:span text:style-name="T2431">­mo</text:span><text:span text:style-name="T2432">­nių.<text:s/></text:span></text:p>
        <text:p text:style-name="Roman"><text:span text:style-name="T2433">PIRMININKĖ.</text:span><text:span text:style-name="T2434"><text:s/>Klau</text:span><text:span text:style-name="T2435">­sia E. Pu</text:span><text:span text:style-name="T2436">­pi</text:span><text:span text:style-name="T2437">­nis.<text:s/></text:span></text:p>
        <text:p text:style-name="Roman"><text:span text:style-name="T2438">E. PUPINIS</text:span><text:span text:style-name="T2439"><text:s/></text:span><text:span text:style-name="T2440">(</text:span><text:span text:style-name="T2441">TS-LKDF</text:span><text:span text:style-name="T2442">)</text:span><text:span text:style-name="T2443">. Ačiū. Iš tie</text:span><text:span text:style-name="T2444">­sų jūs iš</text:span><text:span text:style-name="T2445">­var</text:span><text:span text:style-name="T2446">­di</text:span><text:span text:style-name="T2447">­no</text:span><text:span text:style-name="T2448">­te čia daug siau</text:span><text:span text:style-name="T2449">­bų vi</text:span><text:span text:style-name="T2450">­so</text:span><text:span text:style-name="T2451">­kių – vis</text:span><text:span text:style-name="T2452">­kas blo</text:span><text:span text:style-name="T2453">­gai, žu</text:span><text:span text:style-name="T2454">­do</text:span><text:span text:style-name="T2455">­si dėl to, dėl kei</text:span><text:span text:style-name="T2456">­ti</text:span><text:span text:style-name="T2457">­mo, ki</text:span><text:span text:style-name="T2458">­ti da</text:span><text:span text:style-name="T2459">­ly</text:span><text:span text:style-name="T2460">­kai bai</text:span><text:span text:style-name="T2461">­sūs. Iš tie</text:span><text:span text:style-name="T2462">­sų ar jūs tu</text:span><text:span text:style-name="T2463">­ri</text:span><text:span text:style-name="T2464">­te ko</text:span><text:span text:style-name="T2465">­kį rim</text:span><text:span text:style-name="T2466">­tą pa</text:span><text:span text:style-name="T2467">­grin</text:span><text:span text:style-name="T2468">­di</text:span><text:span text:style-name="T2469">­mą, tar</text:span><text:span text:style-name="T2470">­ki</text:span><text:span text:style-name="T2471">­me, ne ko</text:span><text:span text:style-name="T2472">­kį nors iš</text:span><text:span text:style-name="T2473">­ves</text:span><text:span text:style-name="T2474">­ti</text:span><text:span text:style-name="T2475">­nį ir pa</text:span><text:span text:style-name="T2476">­tvir</text:span><text:span text:style-name="T2477">­ti</text:span><text:span text:style-name="T2478">­ną kaž</text:span><text:span text:style-name="T2479">­kie</text:span><text:span text:style-name="T2480">­no? Nes iš tik</text:span><text:span text:style-name="T2481">­rų</text:span><text:span text:style-name="T2482">­jų kai ku</text:span><text:span text:style-name="T2483">­rie po</text:span><text:span text:style-name="T2484">­li</text:span><text:span text:style-name="T2485">­ci</text:span><text:span text:style-name="T2486">­nin</text:span><text:span text:style-name="T2487">­kai sa</text:span><text:span text:style-name="T2488">­ko at</text:span><text:span text:style-name="T2489">­virkš</text:span><text:span text:style-name="T2490">­čiai – kad pa</text:span><text:span text:style-name="T2491">­švie</text:span><text:span text:style-name="T2492">­si</text:span><text:span text:style-name="T2493">­ni</text:span><text:span text:style-name="T2494">­mas lai</text:span><text:span text:style-name="T2495">­ko ry</text:span><text:span text:style-name="T2496">­te su</text:span><text:span text:style-name="T2497">­ma</text:span><text:span text:style-name="T2498">­ži</text:span><text:span text:style-name="T2499">­na ava</text:span><text:span text:style-name="T2500">­ri</text:span><text:span text:style-name="T2501">­jų skai</text:span><text:span text:style-name="T2502">­čių. Kuo čia ti</text:span><text:span text:style-name="T2503">­kė</text:span><text:span text:style-name="T2504">­ti? Ačiū.</text:span></text:p>
        <text:p text:style-name="Roman"><text:span text:style-name="T2505">A. MAZURONIS</text:span><text:span text:style-name="T2506"><text:s/></text:span><text:span text:style-name="T2507">(</text:span><text:span text:style-name="T2508">TTF</text:span><text:span text:style-name="T2509">)</text:span><text:span text:style-name="T2510">. Be jo</text:span><text:span text:style-name="T2511">­kios abe</text:span><text:span text:style-name="T2512">­jo</text:span><text:span text:style-name="T2513">­nės, aš tu</text:span><text:span text:style-name="T2514">­riu la</text:span><text:span text:style-name="T2515">­bai daug skai</text:span><text:span text:style-name="T2516">­čių. Jei</text:span><text:span text:style-name="T2517">­gu jums įdo</text:span><text:span text:style-name="T2518">­mu, aš iš tie</text:span><text:span text:style-name="T2519">­sų ga</text:span><text:span text:style-name="T2520">­lė</text:span><text:span text:style-name="T2521">­čiau skai</text:span><text:span text:style-name="T2522">­ty</text:span><text:span text:style-name="T2523">­ti net kaip tarp vy</text:span><text:span text:style-name="T2524">­rų ir mo</text:span><text:span text:style-name="T2525">­te</text:span><text:span text:style-name="T2526">­rų ta nuo</text:span><text:span text:style-name="T2527">­mo</text:span><text:span text:style-name="T2528">­nė yra pa</text:span><text:span text:style-name="T2529">­si</text:span><text:span text:style-name="T2530">­da</text:span><text:span text:style-name="T2531">­li</text:span><text:span text:style-name="T2532">­nu</text:span><text:span text:style-name="T2533">­si. Yra at</text:span><text:span text:style-name="T2534">­lik</text:span><text:span text:style-name="T2535">­tos įvai</text:span><text:span text:style-name="T2536">­riau</text:span><text:span text:style-name="T2537">­sios ap</text:span><text:span text:style-name="T2538">­klau</text:span><text:span text:style-name="T2539">­sos, ty</text:span><text:span text:style-name="T2540">­ri</text:span><text:span text:style-name="T2541">­mų re</text:span><text:span text:style-name="T2542">­zul</text:span><text:span text:style-name="T2543">­ta</text:span><text:span text:style-name="T2544">­tai. Ir iš prin</text:span><text:span text:style-name="T2545">­ci</text:span><text:span text:style-name="T2546">­po toks pa</text:span><text:span text:style-name="T2547">­grin</text:span><text:span text:style-name="T2548">­di</text:span><text:span text:style-name="T2549">­nis, sa</text:span><text:span text:style-name="T2550">­ky</text:span><text:span text:style-name="T2551">­ki</text:span><text:span text:style-name="T2552">­me, jei</text:span><text:span text:style-name="T2553">­gu api</text:span><text:span text:style-name="T2554">­ben</text:span><text:span text:style-name="T2555">­dri</text:span><text:span text:style-name="T2556">­nan</text:span><text:span text:style-name="T2557">­tis skai</text:span><text:span text:style-name="T2558">­čius yra, tai vi</text:span><text:span text:style-name="T2559">­du</text:span><text:span text:style-name="T2560">­ti</text:span><text:span text:style-name="T2561">­niš</text:span><text:span text:style-name="T2562">­kai 25 % tiek vy</text:span><text:span text:style-name="T2563">­rų, tiek mo</text:span><text:span text:style-name="T2564">­te</text:span><text:span text:style-name="T2565">­rų iš</text:span><text:span text:style-name="T2566">­reiš</text:span><text:span text:style-name="T2567">­kė nuo</text:span><text:span text:style-name="T2568">­mo</text:span><text:span text:style-name="T2569">­nę per ap</text:span><text:span text:style-name="T2570">­klau</text:span><text:span text:style-name="T2571">­sas, kad jie sun</text:span><text:span text:style-name="T2572">­kiai ar</text:span><text:span text:style-name="T2573">­ba la</text:span><text:span text:style-name="T2574">­bai sun</text:span><text:span text:style-name="T2575">­kiai adap</text:span><text:span text:style-name="T2576">­tuo</text:span><text:span text:style-name="T2577">­ja</text:span><text:span text:style-name="T2578">­si prie lai</text:span><text:span text:style-name="T2579">­ko kai</text:span><text:span text:style-name="T2580">­tos ir iš tie</text:span><text:span text:style-name="T2581">­sų tai jiems su</text:span><text:span text:style-name="T2582">­ke</text:span><text:span text:style-name="T2583">­lia tam tik</text:span><text:span text:style-name="T2584">­rų nei</text:span><text:span text:style-name="T2585">­gia</text:span><text:span text:style-name="T2586">­mų pa</text:span><text:span text:style-name="T2587">­da</text:span><text:span text:style-name="T2588">­ri</text:span><text:span text:style-name="T2589">­nių vie</text:span><text:span text:style-name="T2590">­no</text:span><text:span text:style-name="T2591">­je ar ki</text:span><text:span text:style-name="T2592">­to</text:span><text:span text:style-name="T2593">­je jų gy</text:span><text:span text:style-name="T2594">­ve</text:span><text:span text:style-name="T2595">­ni</text:span><text:span text:style-name="T2596">­mo sfe</text:span><text:span text:style-name="T2597">­ro</text:span><text:span text:style-name="T2598">­je. Tas adap</text:span><text:span text:style-name="T2599">­ta</text:span><text:span text:style-name="T2600">­ci</text:span><text:span text:style-name="T2601">­jos lai</text:span><text:span text:style-name="T2602">­ko</text:span><text:span text:style-name="T2603">­tar</text:span><text:span text:style-name="T2604">­pis, tų pa</text:span><text:span text:style-name="T2605">­čių ap</text:span><text:span text:style-name="T2606">­klau</text:span><text:span text:style-name="T2607">­sų duo</text:span><text:span text:style-name="T2608">­me</text:span><text:span text:style-name="T2609">­ni</text:span><text:span text:style-name="T2610">­mis, yra apie dvi sa</text:span><text:span text:style-name="T2611">­vai</text:span><text:span text:style-name="T2612">­tės.<text:s/></text:span></text:p>
        <text:p text:style-name="Roman"><text:span text:style-name="T2613">PIRMININKĖ.</text:span><text:span text:style-name="T2614"><text:s/>Ačiū. To</text:span><text:span text:style-name="T2615">­liau klau</text:span><text:span text:style-name="T2616">­sia P. Aušt</text:span><text:span text:style-name="T2617">­re</text:span><text:span text:style-name="T2618">­vi</text:span><text:span text:style-name="T2619">­čius.</text:span></text:p>
        <text:p text:style-name="Roman"><text:span text:style-name="T2620">P. AUŠTREVIČIUS</text:span><text:span text:style-name="T2621"><text:s/></text:span><text:span text:style-name="T2622">(</text:span><text:span text:style-name="T2623">LSF</text:span><text:span text:style-name="T2624">)</text:span><text:span text:style-name="T2625">. Dė</text:span><text:span text:style-name="T2626">­ko</text:span><text:span text:style-name="T2627">­ju, po</text:span><text:span text:style-name="T2628">­sė</text:span><text:span text:style-name="T2629">­džio pir</text:span><text:span text:style-name="T2630">­mi</text:span><text:span text:style-name="T2631">­nin</text:span><text:span text:style-name="T2632">­ke. Ger</text:span><text:span text:style-name="T2633">­bia</text:span><text:span text:style-name="T2634">­ma</text:span><text:span text:style-name="T2635">­sis pra</text:span><text:span text:style-name="T2636">­ne</text:span><text:span text:style-name="T2637">­šė</text:span><text:span text:style-name="T2638">­jau, jūs esa</text:span><text:span text:style-name="T2639">­te šei</text:span><text:span text:style-name="T2640">­mos gal</text:span><text:span text:style-name="T2641">­va, tu</text:span><text:span text:style-name="T2642">­ri</text:span><text:span text:style-name="T2643">­te sim</text:span><text:span text:style-name="T2644">­pa</text:span><text:span text:style-name="T2645">­tiš</text:span><text:span text:style-name="T2646">­ką žmo</text:span><text:span text:style-name="T2647">­ną, du sū</text:span><text:span text:style-name="T2648">­nus. Kaip…</text:span></text:p>
        <text:p text:style-name="Roman"><text:span text:style-name="T2649">PIRMININKĖ.</text:span><text:span text:style-name="T2650"><text:s/>Apie lai</text:span><text:span text:style-name="T2651">­ką kal</text:span><text:span text:style-name="T2652">­bė</text:span><text:span text:style-name="T2653">­ki</text:span><text:span text:style-name="T2654">­te, o ne apie žmo</text:span><text:span text:style-name="T2655">­ną.</text:span></text:p>
        <text:p text:style-name="Roman"><text:span text:style-name="T2656">P. AUŠTREVIČIUS</text:span><text:span text:style-name="T2657"><text:s/></text:span><text:span text:style-name="T2658">(</text:span><text:span text:style-name="T2659">LSF</text:span><text:span text:style-name="T2660">)</text:span><text:span text:style-name="T2661">. Kaip jūs, kaip šei</text:span><text:span text:style-name="T2662">­mos gal</text:span><text:span text:style-name="T2663">­va, ma</text:span><text:span text:style-name="T2664">­no</text:span><text:span text:style-name="T2665">­te, kaip jū</text:span><text:span text:style-name="T2666">­sų šei</text:span><text:span text:style-name="T2667">­mos gy</text:span><text:span text:style-name="T2668">­ve</text:span><text:span text:style-name="T2669">­ni</text:span><text:span text:style-name="T2670">­mą nor</text:span><text:span text:style-name="T2671">­ma</text:span><text:span text:style-name="T2672">­lų pa</text:span><text:span text:style-name="T2673">­vei</text:span><text:span text:style-name="T2674">­kia tie lai</text:span><text:span text:style-name="T2675">­ko po</text:span><text:span text:style-name="T2676">­ky</text:span><text:span text:style-name="T2677">­čiai? Sa</text:span><text:span text:style-name="T2678">­vo as</text:span><text:span text:style-name="T2679">­me</text:span><text:span text:style-name="T2680">­ni</text:span><text:span text:style-name="T2681">­nę pa</text:span><text:span text:style-name="T2682">­tir</text:span><text:span text:style-name="T2683">­tį iš</text:span><text:span text:style-name="T2684">­dės</text:span><text:span text:style-name="T2685">­ty</text:span><text:span text:style-name="T2686">­ki</text:span><text:span text:style-name="T2687">­te.<text:s/></text:span></text:p>
        <text:p text:style-name="Roman"><text:span text:style-name="T2688">A. MAZURONIS</text:span><text:span text:style-name="T2689"><text:s/></text:span><text:span text:style-name="T2690">(</text:span><text:span text:style-name="T2691">TTF</text:span><text:span text:style-name="T2692">)</text:span><text:span text:style-name="T2693">. La</text:span><text:span text:style-name="T2694">­bai dė</text:span><text:span text:style-name="T2695">­kui už la</text:span><text:span text:style-name="T2696">­bai ak</text:span><text:span text:style-name="T2697">­tu</text:span><text:span text:style-name="T2698">­a</text:span><text:span text:style-name="T2699">­lų ir vi</text:span><text:span text:style-name="T2700">­sai Lie</text:span><text:span text:style-name="T2701">­tu</text:span><text:span text:style-name="T2702">­vai, ir Sei</text:span><text:span text:style-name="T2703">­mui la</text:span><text:span text:style-name="T2704">­bai svar</text:span><text:span text:style-name="T2705">­bų klau</text:span><text:span text:style-name="T2706">­si</text:span><text:span text:style-name="T2707">­mą. Ma</text:span><text:span text:style-name="T2708">­no šei</text:span><text:span text:style-name="T2709">­mos gy</text:span><text:span text:style-name="T2710">­ve</text:span><text:span text:style-name="T2711">­ni</text:span><text:span text:style-name="T2712">­mą tai vei</text:span><text:span text:style-name="T2713">­kia ga</text:span><text:span text:style-name="T2714">­nė</text:span><text:span text:style-name="T2715">­ti</text:span><text:span text:style-name="T2716">­nai ne</text:span><text:span text:style-name="T2717">­ga</text:span><text:span text:style-name="T2718">­ty</text:span><text:span text:style-name="T2719">­viai, nes tas nuo</text:span><text:span text:style-name="T2720">­la</text:span><text:span text:style-name="T2721">­ti</text:span><text:span text:style-name="T2722">­nis lai</text:span><text:span text:style-name="T2723">­ko kai</text:span><text:span text:style-name="T2724">­ta</text:span><text:span text:style-name="T2725">­lio</text:span><text:span text:style-name="T2726">­ji</text:span><text:span text:style-name="T2727">­mas žmo</text:span><text:span text:style-name="T2728">­nai su</text:span><text:span text:style-name="T2729">­ke</text:span><text:span text:style-name="T2730">­lia tam tik</text:span><text:span text:style-name="T2731">­rą ner</text:span><text:span text:style-name="T2732">­vi</text:span><text:span text:style-name="T2733">­nę įtam</text:span><text:span text:style-name="T2734">­pą, dėl ko tie</text:span><text:span text:style-name="T2735">­sio</text:span><text:span text:style-name="T2736">­giai ken</text:span><text:span text:style-name="T2737">­čia ir ma</text:span><text:span text:style-name="T2738">­no ko</text:span><text:span text:style-name="T2739">­ky</text:span><text:span text:style-name="T2740">­biš</text:span><text:span text:style-name="T2741">­kas gy</text:span><text:span text:style-name="T2742">­ve</text:span><text:span text:style-name="T2743">­ni</text:span><text:span text:style-name="T2744">­mas na</text:span><text:span text:style-name="T2745">­mų ap</text:span><text:span text:style-name="T2746">­lin</text:span><text:span text:style-name="T2747">­ko</text:span><text:span text:style-name="T2748">­je. Ži</text:span><text:span text:style-name="T2749">­no</text:span><text:span text:style-name="T2750">­ma, Sei</text:span><text:span text:style-name="T2751">­me šiek tiek ma</text:span><text:span text:style-name="T2752">­žiau, jei</text:span><text:span text:style-name="T2753">­gu kal</text:span><text:span text:style-name="T2754">­bė</text:span><text:span text:style-name="T2755">­si</text:span><text:span text:style-name="T2756">­me apie na</text:span><text:span text:style-name="T2757">­mų ap</text:span><text:span text:style-name="T2758">­lin</text:span><text:span text:style-name="T2759">­ką.<text:s/></text:span></text:p>
        <text:p text:style-name="Roman"><text:span text:style-name="T2760">PIRMININKĖ.</text:span><text:span text:style-name="T2761"><text:s/>Ačiū. To</text:span><text:span text:style-name="T2762">­liau klau</text:span><text:span text:style-name="T2763">­sia A. En</text:span><text:span text:style-name="T2764">­dzinas.<text:s/></text:span></text:p>
        <text:p text:style-name="Roman"><text:span text:style-name="T2765">A. ENDZINAS</text:span><text:span text:style-name="T2766"><text:s/></text:span><text:span text:style-name="T2767">(</text:span><text:span text:style-name="T2768">LSF</text:span><text:span text:style-name="T2769">)</text:span><text:span text:style-name="T2770">. Dė</text:span><text:span text:style-name="T2771">­ko</text:span><text:span text:style-name="T2772">­ju, ger</text:span><text:span text:style-name="T2773">­bia</text:span><text:span text:style-name="T2774">­mo</text:span><text:span text:style-name="T2775">­ji pir</text:span><text:span text:style-name="T2776">­mi</text:span><text:span text:style-name="T2777">­nin</text:span><text:span text:style-name="T2778">­ke. Iš tik</text:span><text:span text:style-name="T2779">­rų</text:span><text:span text:style-name="T2780">­jų ir at</text:span><text:span text:style-name="T2781">­si</text:span><text:span text:style-name="T2782">­žvelg</text:span><text:span text:style-name="T2783">­da</text:span><text:span text:style-name="T2784">­mas, ir su</text:span><text:span text:style-name="T2785">­pras</text:span><text:span text:style-name="T2786">­da</text:span><text:span text:style-name="T2787">­mas, ir pa</text:span><text:span text:style-name="T2788">­brėž</text:span><text:span text:style-name="T2789">­da</text:span><text:span text:style-name="T2790">­mas, kaip teks</text:span><text:span text:style-name="T2791">­te ten įvar</text:span><text:span text:style-name="T2792">­di</text:span><text:span text:style-name="T2793">­ja</text:span><text:span text:style-name="T2794">­ma, jūs siū</text:span><text:span text:style-name="T2795">­lo</text:span><text:span text:style-name="T2796">­te pa</text:span><text:span text:style-name="T2797">­lik</text:span><text:span text:style-name="T2798">­ti esa</text:span><text:span text:style-name="T2799">­mą lai</text:span><text:span text:style-name="T2800">­ką, ki</text:span><text:span text:style-name="T2801">­taip sa</text:span><text:span text:style-name="T2802">­kant, va</text:span><text:span text:style-name="T2803">­sa</text:span><text:span text:style-name="T2804">­ros lai</text:span><text:span text:style-name="T2805">­ką. Pra</text:span><text:span text:style-name="T2806">­šom pa</text:span><text:span text:style-name="T2807">­sa</text:span><text:span text:style-name="T2808">­ky</text:span><text:span text:style-name="T2809">­ti, kaip čia at</text:span><text:span text:style-name="T2810">­ro</text:span><text:span text:style-name="T2811">­dys, kai Vy</text:span><text:span text:style-name="T2812">­riau</text:span><text:span text:style-name="T2813">­sy</text:span><text:span text:style-name="T2814">­bė gaus, jei</text:span><text:span text:style-name="T2815">­gu Sei</text:span><text:span text:style-name="T2816">­mas pri</text:span><text:span text:style-name="T2817">­tars šiai re</text:span><text:span text:style-name="T2818">­zo</text:span><text:span text:style-name="T2819">­liu</text:span><text:span text:style-name="T2820">­ci</text:span><text:span text:style-name="T2821">­jai, po to prie</text:span><text:span text:style-name="T2822">­šin</text:span><text:span text:style-name="T2823">­go tu</text:span><text:span text:style-name="T2824">­ri</text:span><text:span text:style-name="T2825">­nio nu</text:span><text:span text:style-name="T2826">­ta</text:span><text:span text:style-name="T2827">­ri</text:span><text:span text:style-name="T2828">­mą? Kaip, jū</text:span><text:span text:style-name="T2829">­sų nuo</text:span><text:span text:style-name="T2830">­mo</text:span><text:span text:style-name="T2831">­ne, Vy</text:span><text:span text:style-name="T2832">­riau</text:span><text:span text:style-name="T2833">­sy</text:span><text:span text:style-name="T2834">­bė tu</text:span><text:span text:style-name="T2835">­rė</text:span><text:span text:style-name="T2836">­tų elg</text:span><text:span text:style-name="T2837">­tis, ga</text:span><text:span text:style-name="T2838">­vu</text:span><text:span text:style-name="T2839">­si du do</text:span><text:span text:style-name="T2840">­ku</text:span><text:span text:style-name="T2841">­men</text:span><text:span text:style-name="T2842">­tus skir</text:span><text:span text:style-name="T2843">­tin</text:span><text:span text:style-name="T2844">­go tu</text:span><text:span text:style-name="T2845">­ri</text:span><text:span text:style-name="T2846">­nio? Gal šio</text:span><text:span text:style-name="T2847">­je vie</text:span><text:span text:style-name="T2848">­to</text:span><text:span text:style-name="T2849">­je mums rei</text:span><text:span text:style-name="T2850">­kė</text:span><text:span text:style-name="T2851">­tų da</text:span><text:span text:style-name="T2852">­ry</text:span><text:span text:style-name="T2853">­ti pau</text:span><text:span text:style-name="T2854">­zę ir ta</text:span><text:span text:style-name="T2855">­da, jau pri</text:span><text:span text:style-name="T2856">­ėmus ar ap</text:span><text:span text:style-name="T2857">­si</text:span><text:span text:style-name="T2858">­spren</text:span><text:span text:style-name="T2859">­dus dėl pir</text:span><text:span text:style-name="T2860">­mo do</text:span><text:span text:style-name="T2861">­ku</text:span><text:span text:style-name="T2862">­men</text:span><text:span text:style-name="T2863">­to, svars</text:span><text:span text:style-name="T2864">­ty</text:span><text:span text:style-name="T2865">­ti ir pri</text:span><text:span text:style-name="T2866">­imi</text:span><text:span text:style-name="T2867">­nė</text:span><text:span text:style-name="T2868">­ti ki</text:span><text:span text:style-name="T2869">­tą do</text:span><text:span text:style-name="T2870">­ku</text:span><text:span text:style-name="T2871">­men</text:span><text:span text:style-name="T2872">­tą? Dė</text:span><text:span text:style-name="T2873">­kui.<text:s/></text:span></text:p>
        <text:p text:style-name="Roman"><text:span text:style-name="T2874">A. MAZURONIS</text:span><text:span text:style-name="T2875"><text:s/></text:span><text:span text:style-name="T2876">(</text:span><text:span text:style-name="T2877">TTF</text:span><text:span text:style-name="T2878">)</text:span><text:span text:style-name="T2879">. Be, jo</text:span><text:span text:style-name="T2880">­kios abe</text:span><text:span text:style-name="T2881">­jo</text:span><text:span text:style-name="T2882">­nės, iš tie</text:span><text:span text:style-name="T2883">­sų yra Sei</text:span><text:span text:style-name="T2884">­mo va</text:span><text:span text:style-name="T2885">­lia, bet mes, šio do</text:span><text:span text:style-name="T2886">­ku</text:span><text:span text:style-name="T2887">­men</text:span><text:span text:style-name="T2888">­to ini</text:span><text:span text:style-name="T2889">­cia</text:span><text:span text:style-name="T2890">­to</text:span><text:span text:style-name="T2891">­rių gru</text:span><text:span text:style-name="T2892">­pė, ma</text:span><text:span text:style-name="T2893">­nė</text:span><text:span text:style-name="T2894">­me, kad va</text:span><text:span text:style-name="T2895">­sa</text:span><text:span text:style-name="T2896">­ros lai</text:span><text:span text:style-name="T2897">­kas vis dėl</text:span><text:span text:style-name="T2898">­to yra tin</text:span><text:span text:style-name="T2899">­ka</text:span><text:span text:style-name="T2900">­mes</text:span><text:span text:style-name="T2901">­nis, taip pat per</text:span><text:span text:style-name="T2902">­ver</text:span><text:span text:style-name="T2903">­tė</text:span><text:span text:style-name="T2904">­me ne vie</text:span><text:span text:style-name="T2905">­ną ir ne du įvai</text:span><text:span text:style-name="T2906">­riau</text:span><text:span text:style-name="T2907">­sių dis</text:span><text:span text:style-name="T2908">­ku</text:span><text:span text:style-name="T2909">­si</text:span><text:span text:style-name="T2910">­jų fo</text:span><text:span text:style-name="T2911">­ru</text:span><text:span text:style-name="T2912">­mus ir pa</text:span><text:span text:style-name="T2913">­na</text:span><text:span text:style-name="T2914">­šiai, iš įvai</text:span><text:span text:style-name="T2915">­riau</text:span><text:span text:style-name="T2916">­sių ma</text:span><text:span text:style-name="T2917">­si</text:span><text:span text:style-name="T2918">­nių su</text:span><text:span text:style-name="T2919">­si</text:span><text:span text:style-name="T2920">­ti</text:span><text:span text:style-name="T2921">­ki</text:span><text:span text:style-name="T2922">­mų su žmo</text:span><text:span text:style-name="T2923">­nė</text:span><text:span text:style-name="T2924">­mis… Iš prin</text:span><text:span text:style-name="T2925">­ci</text:span><text:span text:style-name="T2926">­po šia</text:span><text:span text:style-name="T2927">­me do</text:span><text:span text:style-name="T2928">­ku</text:span><text:span text:style-name="T2929">­men</text:span><text:span text:style-name="T2930">­te yra la</text:span><text:span text:style-name="T2931">­biau at</text:span><text:span text:style-name="T2932">­spin</text:span><text:span text:style-name="T2933">­di</text:span><text:span text:style-name="T2934">­ma žmo</text:span><text:span text:style-name="T2935">­nių nuo</text:span><text:span text:style-name="T2936">­mo</text:span><text:span text:style-name="T2937">­nė, nes va</text:span><text:span text:style-name="T2938">­sa</text:span><text:span text:style-name="T2939">­rą il</text:span><text:span text:style-name="T2940">­gin</text:span><text:span text:style-name="T2941">­ti va</text:span><text:span text:style-name="T2942">­ka</text:span><text:span text:style-name="T2943">­rą, kai va</text:span><text:span text:style-name="T2944">­ka</text:span><text:span text:style-name="T2945">­rai ir taip yra il</text:span><text:span text:style-name="T2946">­gi, o žie</text:span><text:span text:style-name="T2947">­mą, kai šiaip tems</text:span><text:span text:style-name="T2948">­ta per pie</text:span><text:span text:style-name="T2949">­tus, dar ar</text:span><text:span text:style-name="T2950">­tin</text:span><text:span text:style-name="T2951">­ti lai</text:span><text:span text:style-name="T2952">­ką, kad tem</text:span><text:span text:style-name="T2953">­tų iš ry</text:span><text:span text:style-name="T2954">­to, tai, mū</text:span><text:span text:style-name="T2955">­sų gal</text:span><text:span text:style-name="T2956">­va, yra šiek tiek ne</text:span><text:span text:style-name="T2957">­lo</text:span><text:span text:style-name="T2958">­giš</text:span><text:span text:style-name="T2959">­ka. Be jo</text:span><text:span text:style-name="T2960">­kios abe</text:span><text:span text:style-name="T2961">­jo</text:span><text:span text:style-name="T2962">­nės, ga</text:span><text:span text:style-name="T2963">­lu</text:span><text:span text:style-name="T2964">­ti</text:span><text:span text:style-name="T2965">­nis spren</text:span><text:span text:style-name="T2966">­di</text:span><text:span text:style-name="T2967">­mas vis dėl</text:span><text:span text:style-name="T2968">­to yra Sei</text:span><text:span text:style-name="T2969">­mo, bet pa</text:span><text:span text:style-name="T2970">­grin</text:span><text:span text:style-name="T2971">­di</text:span><text:span text:style-name="T2972">­nė, prin</text:span><text:span text:style-name="T2973">­ci</text:span><text:span text:style-name="T2974">­pi</text:span><text:span text:style-name="T2975">­nė ir fun</text:span><text:span text:style-name="T2976">­da</text:span><text:span text:style-name="T2977">­men</text:span><text:span text:style-name="T2978">­ta</text:span><text:span text:style-name="T2979">­li nuo</text:span><text:span text:style-name="T2980">­sta</text:span><text:span text:style-name="T2981">­ta mū</text:span><text:span text:style-name="T2982">­sų do</text:span><text:span text:style-name="T2983">­ku</text:span><text:span text:style-name="T2984">­men</text:span><text:span text:style-name="T2985">­to – mes ma</text:span><text:span text:style-name="T2986">­no</text:span><text:span text:style-name="T2987">­me, kad bū</text:span><text:span text:style-name="T2988">­tų tei</text:span><text:span text:style-name="T2989">­sin</text:span><text:span text:style-name="T2990">­ga, kad lai</text:span><text:span text:style-name="T2991">­kas ne</text:span><text:span text:style-name="T2992">­bū</text:span><text:span text:style-name="T2993">­tų kai</text:span><text:span text:style-name="T2994">­ta</text:span><text:span text:style-name="T2995">­lio</text:span><text:span text:style-name="T2996">­ja</text:span><text:span text:style-name="T2997">­mas, nes tai su</text:span><text:span text:style-name="T2998">­ke</text:span><text:span text:style-name="T2999">­lia ga</text:span><text:span text:style-name="T3000">­na daug ne</text:span><text:span text:style-name="T3001">­pa</text:span><text:span text:style-name="T3002">­to</text:span><text:span text:style-name="T3003">­gu</text:span><text:span text:style-name="T3004">­mų di</text:span><text:span text:style-name="T3005">­de</text:span><text:span text:style-name="T3006">­lei da</text:span><text:span text:style-name="T3007">­liai Lie</text:span><text:span text:style-name="T3008">­tu</text:span><text:span text:style-name="T3009">­vos Res</text:span><text:span text:style-name="T3010">­pub</text:span><text:span text:style-name="T3011">­li</text:span><text:span text:style-name="T3012">­kos gy</text:span><text:span text:style-name="T3013">­ven</text:span><text:span text:style-name="T3014">­to</text:span><text:span text:style-name="T3015">­jų.<text:s/></text:span></text:p>
        <text:p text:style-name="Roman"><text:span text:style-name="T3016">PIRMININKĖ.</text:span><text:span text:style-name="T3017"><text:s/>Ačiū. ir pas</text:span><text:span text:style-name="T3018">­ku</text:span><text:span text:style-name="T3019">­ti</text:span><text:span text:style-name="T3020">­nis klau</text:span><text:span text:style-name="T3021">­sia A. Anu</text:span><text:span text:style-name="T3022">­šaus</text:span><text:span text:style-name="T3023">­kas.<text:s/></text:span></text:p>
        <text:p text:style-name="Roman"><text:span text:style-name="T3024">A. ANUŠAUSKAS</text:span><text:span text:style-name="T3025"><text:s/></text:span><text:span text:style-name="T3026">(</text:span><text:span text:style-name="T3027">TS-LKDF</text:span><text:span text:style-name="T3028">)</text:span><text:span text:style-name="T3029">. Ačiū. No</text:span><text:span text:style-name="T3030">­rė</text:span><text:span text:style-name="T3031">­jau jū</text:span><text:span text:style-name="T3032">­sų pa</text:span><text:span text:style-name="T3033">­klaus</text:span><text:span text:style-name="T3034">­ti.<text:s/></text:span>Ru­si­ja pri­ėmė spren­di­mą ne­keis­ti lai­ko. O kas dar iš kai­my­ni­nių vals­ty­bių, jei ne­mi­nė­si­me ast­ro­no­mų, rim­tai svars­to šį klau­si­mą?</text:p>
        <text:p text:style-name="Roman"><text:span text:style-name="T3035">A. MAZURONIS</text:span><text:s/><text:span text:style-name="T3036">(</text:span><text:span text:style-name="T3037">TTF</text:span><text:span text:style-name="T3038">)</text:span>. Iš tie­sų ne­su įsi­gi­li­nęs, kas iš kai­my­ni­nių vals­ty­bių svars­to, bet ga­liu pa­sa­ky­ti, kur yra toks lai­kas. Ja­po­ni­ja ne­kai­ta­lio­ja lai­ko, Is­lan­di­ja ne­kai­ta­lio­ja lai­ko, di­džio­ji da­lis Šiau­rės Ame­ri­kos ir pa­na­šių vals­ty­bių. Ka­dan­gi ta di­rek­ty­va Eu­ro­pos Są­jun­go­je ga­lio­ja iki 2011 m., tai ne­la­bai ir bu­vo ga­li­my­bių, kad kai­my­ni­nės ša­lys kaip nors iš­si­skir­tų dėl lai­ko. Šiuo at­ve­ju mes kal­ba­me ne apie spren­di­mo pri­ėmi­mą, bet apie va­lios iš­reiš­ki­mą Eu­ro­pos Ko­mi­si­jai dėl di­rek­ty­vos pra­tę­si­mo ar­ba ne­pra­tę­si­mo. Iš prin­ci­po tai nė­ra spren­di­mo pri­ėmi­mas, bet tai yra mū­sų va­lios pa­sa­ky­mas Eu­ro­pos ins­ti­tu­ci­joms.</text:p>
        <text:p text:style-name="Roman"><text:span text:style-name="T3039">PIRMININKĖ.</text:span><text:s/>Ačiū, jūs at­sa­kė­te į vi­sus Sei­mo na­rių klau­si­mus. To­liau kvie­čiu da­ly­vau­ti dis­ku­si­jo­je. P. Gra­žu­lis. At­si­sa­ko. V. Ma­zu­ro­nio nė­ra. Ir­gi at­si­sa­ko. Ta­da per­ei­na­me prie pri­ėmi­mo.</text:p>
        <text:p text:style-name="Roman">Pir­mas – pri­im­ti re­zo­liu­ci­ją be pa­tai­sų. Ke­tu­ri – už, ke­tu­ri – prieš. At­si­sa­ko­te. Ta­da pra­šom pa­si­ruoš­ti ir bal­suo­ti, ar pri­ima­me šią re­zo­liu­ci­ją be pa­tai­sų. (<text:span text:style-name="T3040">Bal</text:span><text:span text:style-name="T3041">­sai sa</text:span><text:span text:style-name="T3042">­lė</text:span><text:span text:style-name="T3043">­je</text:span>) Kaip? P. Gra­žu­lis at­si­sa­kė, dau­giau nie­ko ne­bu­vo. (<text:span text:style-name="T3044">Bal</text:span><text:span text:style-name="T3045">­sai sa</text:span><text:span text:style-name="T3046">­lė</text:span><text:span text:style-name="T3047">­je</text:span>) Bet ne­už­si­ra­šė­te, tai ką aš pa­da­ry­siu? Pas mus ne­bu­vo. Pa­vė­la­vo­te, ne­bu­vo, aš juk ma­čiau. (<text:span text:style-name="T3048">Bal</text:span><text:span text:style-name="T3049">­sai sa</text:span><text:span text:style-name="T3050">­lė</text:span><text:span text:style-name="T3051">­je</text:span>) O kaip spė­jo Pet­ras se­niau­siai už­si­ra­šy­ti? (<text:span text:style-name="T3052">Bal</text:span><text:span text:style-name="T3053">­sai sa</text:span><text:span text:style-name="T3054">­lė</text:span><text:span text:style-name="T3055">­je</text:span>) Da­rom vis­ką tei­sin­gai. (<text:span text:style-name="T3056">Bal</text:span><text:span text:style-name="T3057">­sai sa</text:span><text:span text:style-name="T3058">­lė</text:span><text:span text:style-name="T3059">­je</text:span>) Bal­suo­ki­te prieš.<text:s/></text:p>
        <text:p text:style-name="Roman"/>
        <text:p text:style-name="Priemimas">Šios re­zo­liu­ci­jos pri­ėmi­mas</text:p>
        <text:p text:style-name="Roman"/>
        <text:p text:style-name="Roman">Bal­sa­vo 54 Sei­mo na­riai: už – 40, prieš – 2, su­si­lai­kė 12. Pri­im­ta be pa­tai­sų.<text:s/></text:p>
        <text:p text:style-name="Roman">Ma­tau, at­ėjo Sei­mo Pir­mi­nin­kė. Da­bar 2-6 klau­si­mas. Ši­tą pa­teik­si­te? Sei­mo nu­ta­ri­mas „Dėl Sei­mo nu­ta­ri­mo „Dėl Sei­mo val­dy­bos pa­tvir­ti­ni­mo“ pa­pil­dy­mo“. Pra­šom. At­si­pra­šau, Sei­mo Pir­mi­nin­kė sa­ko, kad da­bar pa­teiks ki­tos sa­vai­tės dar­bo­tvarkę.<text:s/></text:p>
        <text:p text:style-name="Roman"/>
        <text:p text:style-name="Laikas">16.34 val.</text:p>
        <text:p text:style-name="Roman12"><text:bookmark-start text:name="klausimas11"/>Sa­vai­tės (nuo 2011-04-26) – 2011 m. ba­lan­džio 26 d. (ant­ra­die­nio) ir 28 d. (ket­vir­ta­die­nio) ple­na­ri­nių po­sė­džių dar­bo­tvarkės pa­tei­ki­mas ir tvir­ti­ni­mas</text:p>
        <text:p text:style-name="P3060"><text:bookmark-end text:name="klausimas11"/></text:p>
        <text:p text:style-name="Roman"><text:span text:style-name="T3061">I. DEGUTIENĖ.</text:span><text:s/>Ger­bia­mie­ji ko­le­gos, no­riu jums pa­teik­ti ba­lan­džio 26 ir 28 d. dar­bo­tvarkę. 26 d. pa­mi­nė­si­me 25-ąsias Čer­no­by­lio ava­ri­jos me­ti­nes. Po to bus dis­ku­si­ja dėl Vy­riau­sy­bės 2010 me­tų veik­los ata­skai­tos. Ti­kiuo­si, kad bus pri­im­tas spren­di­mas, ka­dan­gi Tu­riz­mo įsta­ty­mo pa­kei­ti­mo įsta­ty­mo pro­jek­to pri­ėmi­mas dar iš ru­dens se­si­jos ir daug įsta­ty­mų pro­jek­tų, ku­rie tu­ri bū­ti svars­to­mi po svars­ty­mų ko­mi­te­tuo­se. Po to tei­sin­gu­mo mi­nist­ras pa­gal pa­va­sa­rio se­si­jos dar­bų pro­gra­mos pro­jek­tą teiks daug įsta­ty­mų pro­jek­tų su ly­din­čiai­siais. To­liau yra ener­ge­ti­kos mi­nist­ro pa­grin­di­nio įsta­ty­mo su ly­din­čiai­siais tei­ki­mas. Tai Elek­tro­ni­nių ry­šių įsta­ty­mo pa­kei­ti­mo įsta­ty­mas ir vi­si ly­din­tie­ji, blo­kas Kon­sti­tu­ci­nio Teis­mo nu­ta­ri­mo įgy­ven­di­ni­mo įsta­ty­mo ir įsta­ty­mų pro­jek­tai, ku­rie tu­ri bū­ti su­de­rin­ti su Pa­slau­gų įsta­ty­mu. Tiek bū­tų 26 die­ną.<text:s/></text:p>
        <text:p text:style-name="P3062">28 die­na. Ti­kiuo­si, kad Ap­lin­kos ap­sau­gos ko­mi­te­tas pa­baigs tvar­ky­ti Miš­kų įsta­ty­mą ir mes jį ga­lė­si­me pri­im­ti. To­liau – Ko­rup­ci­jos pre­ven­ci­jos įsta­ty­mo bei ly­din­čių­jų įsta­ty­mų svars­ty­mas. No­riu pa­sa­ky­ti, kad 28 d. nu­ma­ty­ta dis­ku­si­ja „Fi­nan­si­nė kon­so­li­da­ci­ja ir vals­ty­bės sko­li­ni­mo­si su­val­dy­mas“. Tra­di­ci­nė ket­vir­ta­die­nio Vy­riau­sy­bės va­lan­da ir po­pie­ti­nė opo­zi­ci­nės frak­ci­jos „Tvar­ka ir tei­sin­gu­mas“ dar­bo­tvarkė.</text:p>
        <text:p text:style-name="Roman"><text:span text:style-name="T3063">PIRMININKĖ.</text:span><text:span text:style-name="T3064"><text:s/>Ačiū Sei</text:span><text:span text:style-name="T3065">­mo Pir</text:span><text:span text:style-name="T3066">­mi</text:span><text:span text:style-name="T3067">­nin</text:span><text:span text:style-name="T3068">­kei. Jū</text:span><text:span text:style-name="T3069">­sų no</text:span><text:span text:style-name="T3070">­ri pa</text:span><text:span text:style-name="T3071">­klaus</text:span><text:span text:style-name="T3072">­ti 2 Sei</text:span><text:span text:style-name="T3073">­mo na</text:span><text:span text:style-name="T3074">­riai. Pir</text:span><text:span text:style-name="T3075">­ma</text:span><text:span text:style-name="T3076">­sis klau</text:span><text:span text:style-name="T3077">­sia E. Zin</text:span><text:span text:style-name="T3078">­ge</text:span><text:span text:style-name="T3079">­ris.</text:span></text:p>
        <text:p text:style-name="Roman"><text:span text:style-name="T3080">E. ZINGERIS</text:span><text:span text:style-name="T3081"><text:s/></text:span><text:span text:style-name="T3082">(</text:span><text:span text:style-name="T3083">TS-LKDF</text:span><text:span text:style-name="T3084">)</text:span><text:span text:style-name="T3085">. Di</text:span><text:span text:style-name="T3086">­džiai ger</text:span><text:span text:style-name="T3087">­bia</text:span><text:span text:style-name="T3088">­ma Sei</text:span><text:span text:style-name="T3089">­mo Pir</text:span><text:span text:style-name="T3090">­mi</text:span><text:span text:style-name="T3091">­nin</text:span><text:span text:style-name="T3092">­ke, ar</text:span><text:span text:style-name="T3093">­tė</text:span><text:span text:style-name="T3094">­ja iš</text:span><text:span text:style-name="T3095">­kil</text:span><text:span text:style-name="T3096">­min</text:span><text:span text:style-name="T3097">­gos 220-osios me</text:span><text:span text:style-name="T3098">­ti</text:span><text:span text:style-name="T3099">­nės pir</text:span><text:span text:style-name="T3100">­mo</text:span><text:span text:style-name="T3101">­sios Eu</text:span><text:span text:style-name="T3102">­ro</text:span><text:span text:style-name="T3103">­pos Kon</text:span><text:span text:style-name="T3104">­sti</text:span><text:span text:style-name="T3105">­tu</text:span><text:span text:style-name="T3106">­ci</text:span><text:span text:style-name="T3107">­jos, ku</text:span><text:span text:style-name="T3108">­ri bus la</text:span><text:span text:style-name="T3109">­bai iš</text:span><text:span text:style-name="T3110">­kil</text:span><text:span text:style-name="T3111">­min</text:span><text:span text:style-name="T3112">­gai mi</text:span><text:span text:style-name="T3113">­ni</text:span><text:span text:style-name="T3114">­ma Eu</text:span><text:span text:style-name="T3115">­ro</text:span><text:span text:style-name="T3116">­pos Par</text:span><text:span text:style-name="T3117">­la</text:span><text:span text:style-name="T3118">­men</text:span><text:span text:style-name="T3119">­te. Už</text:span><text:span text:style-name="T3120">­sie</text:span><text:span text:style-name="T3121">­nio rei</text:span><text:span text:style-name="T3122">­ka</text:span><text:span text:style-name="T3123">­lų ko</text:span><text:span text:style-name="T3124">­mi</text:span><text:span text:style-name="T3125">­te</text:span><text:span text:style-name="T3126">­tas yra re</text:span><text:span text:style-name="T3127">­ko</text:span><text:span text:style-name="T3128">­men</text:span><text:span text:style-name="T3129">­da</text:span><text:span text:style-name="T3130">­vęs pri</text:span><text:span text:style-name="T3131">­im</text:span><text:span text:style-name="T3132">­ti re</text:span><text:span text:style-name="T3133">­zo</text:span><text:span text:style-name="T3134">­liu</text:span><text:span text:style-name="T3135">­ci</text:span><text:span text:style-name="T3136">­ją at</text:span><text:span text:style-name="T3137">­me</text:span><text:span text:style-name="T3138">­nant šį is</text:span><text:span text:style-name="T3139">­to</text:span><text:span text:style-name="T3140">­ri</text:span><text:span text:style-name="T3141">­nį įvy</text:span><text:span text:style-name="T3142">­kį. Ka</text:span><text:span text:style-name="T3143">­dan</text:span><text:span text:style-name="T3144">­gi vi</text:span><text:span text:style-name="T3145">­sos frak</text:span><text:span text:style-name="T3146">­ci</text:span><text:span text:style-name="T3147">­jos ko</text:span><text:span text:style-name="T3148">­mi</text:span><text:span text:style-name="T3149">­te</text:span><text:span text:style-name="T3150">­te pri</text:span><text:span text:style-name="T3151">­ta</text:span><text:span text:style-name="T3152">­rė vie</text:span><text:span text:style-name="T3153">­nin</text:span><text:span text:style-name="T3154">­gai, gal bū</text:span><text:span text:style-name="T3155">­tų ga</text:span><text:span text:style-name="T3156">­li</text:span><text:span text:style-name="T3157">­ma kaip nors šią ne</text:span><text:span text:style-name="T3158">­di</text:span><text:span text:style-name="T3159">­de</text:span><text:span text:style-name="T3160">­lę ke</text:span><text:span text:style-name="T3161">­lių sa</text:span><text:span text:style-name="T3162">­ki</text:span><text:span text:style-name="T3163">­nių re</text:span><text:span text:style-name="T3164">­zo</text:span><text:span text:style-name="T3165">­liu</text:span><text:span text:style-name="T3166">­ci</text:span><text:span text:style-name="T3167">­ją, svei</text:span><text:span text:style-name="T3168">­ki</text:span><text:span text:style-name="T3169">­nan</text:span><text:span text:style-name="T3170">­čią to</text:span><text:span text:style-name="T3171">­kią di</text:span><text:span text:style-name="T3172">­džią at</text:span><text:span text:style-name="T3173">­min</text:span><text:span text:style-name="T3174">­tį, pri</text:span><text:span text:style-name="T3175">­im</text:span><text:span text:style-name="T3176">­ti ir įra</text:span><text:span text:style-name="T3177">­šy</text:span><text:span text:style-name="T3178">­ti ją į dar</text:span><text:span text:style-name="T3179">­bo</text:span><text:span text:style-name="T3180">­tvarkę, jei</text:span><text:span text:style-name="T3181">­gu bus įma</text:span><text:span text:style-name="T3182">­no</text:span><text:span text:style-name="T3183">­ma.</text:span></text:p>
        <text:p text:style-name="Roman"><text:span text:style-name="T3184">I. DEGUTIENĖ.</text:span><text:span text:style-name="T3185"><text:s/>Dė</text:span><text:span text:style-name="T3186">­ko</text:span><text:span text:style-name="T3187">­ju, pir</text:span><text:span text:style-name="T3188">­mi</text:span><text:span text:style-name="T3189">­nin</text:span><text:span text:style-name="T3190">­ke, kad jūs tą pri</text:span><text:span text:style-name="T3191">­mi</text:span><text:span text:style-name="T3192">­nėt. Aš krei</text:span><text:span text:style-name="T3193">­piuo</text:span><text:span text:style-name="T3194">­si į Sek</text:span><text:span text:style-name="T3195">­re</text:span><text:span text:style-name="T3196">­to</text:span><text:span text:style-name="T3197">­ria</text:span><text:span text:style-name="T3198">­tą. Iš tik</text:span><text:span text:style-name="T3199">­rų</text:span><text:span text:style-name="T3200">­jų Se</text:span><text:span text:style-name="T3201">­niū</text:span><text:span text:style-name="T3202">­nų su</text:span><text:span text:style-name="T3203">­ei</text:span><text:span text:style-name="T3204">­go</text:span><text:span text:style-name="T3205">­je bu</text:span><text:span text:style-name="T3206">­vo tam pri</text:span><text:span text:style-name="T3207">­tar</text:span><text:span text:style-name="T3208">­ta, kad iki ge</text:span><text:span text:style-name="T3209">­gu</text:span><text:span text:style-name="T3210">­žės 3 d. ši re</text:span><text:span text:style-name="T3211">­zo</text:span><text:span text:style-name="T3212">­liu</text:span><text:span text:style-name="T3213">­ci</text:span><text:span text:style-name="T3214">­ja tu</text:span><text:span text:style-name="T3215">­ri bū</text:span><text:span text:style-name="T3216">­ti pa</text:span><text:span text:style-name="T3217">­teik</text:span><text:span text:style-name="T3218">­ta Sei</text:span><text:span text:style-name="T3219">­mui. Aš siū</text:span><text:span text:style-name="T3220">­ly</text:span><text:span text:style-name="T3221">­čiau įtrauk</text:span><text:span text:style-name="T3222">­ti į 26 d. dar</text:span><text:span text:style-name="T3223">­bo</text:span><text:span text:style-name="T3224">­tvarkę.</text:span></text:p>
        <text:p text:style-name="Roman"><text:span text:style-name="T3225">PIRMININKĖ.</text:span><text:span text:style-name="T3226"><text:s/>Ačiū. Ir dar vie</text:span><text:span text:style-name="T3227">­nas klau</text:span><text:span text:style-name="T3228">­sia – A. En</text:span><text:span text:style-name="T3229">­dzi</text:span><text:span text:style-name="T3230">­nas.</text:span></text:p>
        <text:p text:style-name="Roman"><text:span text:style-name="T3231">A. ENDZINAS</text:span><text:span text:style-name="T3232"><text:s/></text:span><text:span text:style-name="T3233">(</text:span><text:span text:style-name="T3234">LSF</text:span><text:span text:style-name="T3235">)</text:span><text:span text:style-name="T3236">. Dė</text:span><text:span text:style-name="T3237">­ko</text:span><text:span text:style-name="T3238">­ju. Ger</text:span><text:span text:style-name="T3239">­bia</text:span><text:span text:style-name="T3240">­mo</text:span><text:span text:style-name="T3241">­ji Pir</text:span><text:span text:style-name="T3242">­mi</text:span><text:span text:style-name="T3243">­nin</text:span><text:span text:style-name="T3244">­ke, po to</text:span><text:span text:style-name="T3245">­kio fun</text:span><text:span text:style-name="T3246">­da</text:span><text:span text:style-name="T3247">­men</text:span><text:span text:style-name="T3248">­ta</text:span><text:span text:style-name="T3249">­laus klau</text:span><text:span text:style-name="T3250">­si</text:span><text:span text:style-name="T3251">­mo, už</text:span><text:span text:style-name="T3252">­duo</text:span><text:span text:style-name="T3253">­to Ema</text:span><text:span text:style-name="T3254">­nu</text:span><text:span text:style-name="T3255">­e</text:span><text:span text:style-name="T3256">­lio, ma</text:span><text:span text:style-name="T3257">­no klau</text:span><text:span text:style-name="T3258">­si</text:span><text:span text:style-name="T3259">­mas yra tie</text:span><text:span text:style-name="T3260">­siog per men</text:span><text:span text:style-name="T3261">­kas, kad di</text:span><text:span text:style-name="T3262">­džių</text:span><text:span text:style-name="T3263">­jų pa</text:span><text:span text:style-name="T3264">­va</text:span><text:span text:style-name="T3265">­sa</text:span><text:span text:style-name="T3266">­rio šven</text:span><text:span text:style-name="T3267">­čių iš</text:span><text:span text:style-name="T3268">­va</text:span><text:span text:style-name="T3269">­ka</text:span><text:span text:style-name="T3270">­rė</text:span><text:span text:style-name="T3271">­se ga</text:span><text:span text:style-name="T3272">­lė</text:span><text:span text:style-name="T3273">­čiau jį už</text:span><text:span text:style-name="T3274">­duo</text:span><text:span text:style-name="T3275">­ti. Ačiū.</text:span></text:p>
        <text:p text:style-name="Roman"><text:span text:style-name="T3276">I. DEGUTIENĖ.</text:span><text:span text:style-name="T3277"><text:s/>Dė</text:span><text:span text:style-name="T3278">­ko</text:span><text:span text:style-name="T3279">­ju.</text:span></text:p>
        <text:p text:style-name="Roman"><text:span text:style-name="T3280">PIRMININKĖ.</text:span><text:span text:style-name="T3281"><text:s/>Ačiū. Dau</text:span><text:span text:style-name="T3282">­giau nė</text:span><text:span text:style-name="T3283">­ra no</text:span><text:span text:style-name="T3284">­rin</text:span><text:span text:style-name="T3285">­čių klaus</text:span><text:span text:style-name="T3286">­ti. Ar mes ga</text:span><text:span text:style-name="T3287">­li</text:span><text:span text:style-name="T3288">­me ben</text:span><text:span text:style-name="T3289">­dru su</text:span><text:span text:style-name="T3290">­ta</text:span><text:span text:style-name="T3291">­ri</text:span><text:span text:style-name="T3292">­mu pri</text:span><text:span text:style-name="T3293">­tar</text:span><text:span text:style-name="T3294">­ti? (</text:span><text:span text:style-name="T3295">Bal</text:span><text:span text:style-name="T3296">­sai sa</text:span><text:span text:style-name="T3297">­lė</text:span><text:span text:style-name="T3298">­je</text:span><text:span text:style-name="T3299">) No</text:span><text:span text:style-name="T3300">­rit bal</text:span><text:span text:style-name="T3301">­suo</text:span><text:span text:style-name="T3302">­ti? Pra</text:span><text:span text:style-name="T3303">­šom, bal</text:span><text:span text:style-name="T3304">­suo</text:span><text:span text:style-name="T3305">­jam dėl dar</text:span><text:span text:style-name="T3306">­bo</text:span><text:span text:style-name="T3307">­tvarkės ki</text:span><text:span text:style-name="T3308">­tai sa</text:span><text:span text:style-name="T3309">­vai</text:span><text:span text:style-name="T3310">­tei.<text:s/></text:span></text:p>
        <text:p text:style-name="P3311">Bal­sa­vo 59 Sei­mo na­riai: už – 58, prieš nė­ra, su­si­lai­kė 1. Pri­tar­ta.</text:p>
        <text:p text:style-name="P3312"/>
        <text:p text:style-name="Laikas">16.36 val.</text:p>
        <text:p text:style-name="Roman12"><text:bookmark-start text:name="klausimas12"/>Sei­mo nu­ta­ri­mo „Dėl Sei­mo nu­ta­ri­mo „Dėl Sei­mo val­dy­bos pa­tvir­ti­ni­mo“ pa­pil­dy­mo“<text:s/>pro­jek­tas Nr. XIP-3150 (<text:span text:style-name="T3313">pa</text:span><text:span text:style-name="T3314">­tei</text:span><text:span text:style-name="T3315">­ki</text:span><text:span text:style-name="T3316">­mas, svars</text:span><text:span text:style-name="T3317">­ty</text:span><text:span text:style-name="T3318">­mas ir pri</text:span><text:span text:style-name="T3319">­ėmi</text:span><text:span text:style-name="T3320">­mas</text:span>)</text:p>
        <text:p text:style-name="P3321"><text:bookmark-end text:name="klausimas12"/></text:p>
        <text:p text:style-name="Roman"><text:span text:style-name="T3322">Dar</text:span><text:span text:style-name="T3323">­bo</text:span><text:span text:style-name="T3324">­tvarkės klau</text:span><text:span text:style-name="T3325">­si</text:span><text:span text:style-name="T3326">­mas 2-6 –<text:s/></text:span><text:span text:style-name="T3327">Sei</text:span><text:span text:style-name="T3328">­mo nu</text:span><text:span text:style-name="T3329">­ta</text:span><text:span text:style-name="T3330">­ri</text:span><text:span text:style-name="T3331">­mo „D</text:span>ėl Sei­mo nu­ta­ri­mo „Dėl Sei­mo val­dy­bos pa­tvir­ti­ni­mo“ pa­pil­dy­mo“<text:s/><text:span text:style-name="T3332">pro</text:span><text:span text:style-name="T3333">­jek</text:span><text:span text:style-name="T3334">­tas Nr. XIP-3150. Pa</text:span><text:span text:style-name="T3335">­tei</text:span><text:span text:style-name="T3336">­ki</text:span><text:span text:style-name="T3337">­mas, svars</text:span><text:span text:style-name="T3338">­ty</text:span><text:span text:style-name="T3339">­mas, pri</text:span><text:span text:style-name="T3340">­ėmi</text:span><text:span text:style-name="T3341">­mas.<text:s/></text:span><text:span text:style-name="T3342">Aš krei</text:span><text:span text:style-name="T3343">­piuo</text:span><text:span text:style-name="T3344">­si į J. Ole</text:span><text:span text:style-name="T3345">­ką. Sei</text:span><text:span text:style-name="T3346">­mo Pir</text:span><text:span text:style-name="T3347">­mi</text:span><text:span text:style-name="T3348">­nin</text:span><text:span text:style-name="T3349">­kė tu</text:span><text:span text:style-name="T3350">­ri pa</text:span><text:span text:style-name="T3351">­teik</text:span><text:span text:style-name="T3352">­ti klau</text:span><text:span text:style-name="T3353">­si</text:span><text:span text:style-name="T3354">­mą. (</text:span><text:span text:style-name="T3355">Bal</text:span><text:span text:style-name="T3356">­sai sa</text:span><text:span text:style-name="T3357">­lė</text:span><text:span text:style-name="T3358">­je</text:span><text:span text:style-name="T3359">) Aš krei</text:span><text:span text:style-name="T3360">­piuo</text:span><text:span text:style-name="T3361">­si į jus, kad ne</text:span><text:span text:style-name="T3362">­truk</text:span><text:span text:style-name="T3363">­dy</text:span><text:span text:style-name="T3364">­tu</text:span><text:span text:style-name="T3365">­mėt.<text:s/></text:span></text:p>
        <text:p text:style-name="Roman"><text:span text:style-name="T3366">I. DEGUTIENĖ.</text:span><text:span text:style-name="T3367"><text:s/>Ger</text:span><text:span text:style-name="T3368">­bia</text:span><text:span text:style-name="T3369">­mie</text:span><text:span text:style-name="T3370">­ji ko</text:span><text:span text:style-name="T3371">­le</text:span><text:span text:style-name="T3372">­gos, jums tei</text:span><text:span text:style-name="T3373">­kia</text:span><text:span text:style-name="T3374">­mas Sei</text:span><text:span text:style-name="T3375">­mo nu</text:span><text:span text:style-name="T3376">­ta</text:span><text:span text:style-name="T3377">­ri</text:span><text:span text:style-name="T3378">­mas „Dėl Sei</text:span><text:span text:style-name="T3379">­mo val</text:span><text:span text:style-name="T3380">­dy</text:span><text:span text:style-name="T3381">­bos pa</text:span><text:span text:style-name="T3382">­tvir</text:span><text:span text:style-name="T3383">­ti</text:span><text:span text:style-name="T3384">­ni</text:span><text:span text:style-name="T3385">­mo“. Dar kar</text:span><text:span text:style-name="T3386">­tą dė</text:span><text:span text:style-name="T3387">­ko</text:span><text:span text:style-name="T3388">­ju vi</text:span><text:span text:style-name="T3389">­siems Sei</text:span><text:span text:style-name="T3390">­mo na</text:span><text:span text:style-name="T3391">­riams, ku</text:span><text:span text:style-name="T3392">­rie šian</text:span><text:span text:style-name="T3393">­dien pa</text:span><text:span text:style-name="T3394">­tvir</text:span><text:span text:style-name="T3395">­ti</text:span><text:span text:style-name="T3396">­no</text:span><text:span text:style-name="T3397">­te A. Čap</text:span><text:span text:style-name="T3398">­li</text:span><text:span text:style-name="T3399">­ką Sei</text:span><text:span text:style-name="T3400">­mo Pir</text:span><text:span text:style-name="T3401">­mi</text:span><text:span text:style-name="T3402">­nin</text:span><text:span text:style-name="T3403">­ko pa</text:span><text:span text:style-name="T3404">­va</text:span><text:span text:style-name="T3405">­duo</text:span><text:span text:style-name="T3406">­to</text:span><text:span text:style-name="T3407">­ju. To</text:span><text:span text:style-name="T3408">­dėl yra tei</text:span><text:span text:style-name="T3409">­kia</text:span><text:span text:style-name="T3410">­mas Sei</text:span><text:span text:style-name="T3411">­mo nu</text:span><text:span text:style-name="T3412">­ta</text:span><text:span text:style-name="T3413">­ri</text:span><text:span text:style-name="T3414">­mas pa</text:span><text:span text:style-name="T3415">­pil</text:span><text:span text:style-name="T3416">­dant val</text:span><text:span text:style-name="T3417">­dy</text:span><text:span text:style-name="T3418">­bą nau</text:span><text:span text:style-name="T3419">­juo</text:span><text:span text:style-name="T3420">­ju Pir</text:span><text:span text:style-name="T3421">­mi</text:span><text:span text:style-name="T3422">­nin</text:span><text:span text:style-name="T3423">­ko pa</text:span><text:span text:style-name="T3424">­va</text:span><text:span text:style-name="T3425">­duo</text:span><text:span text:style-name="T3426">­to</text:span><text:span text:style-name="T3427">­ju A. Čap</text:span><text:span text:style-name="T3428">­li</text:span><text:span text:style-name="T3429">­ku.<text:s/></text:span></text:p>
        <text:p text:style-name="Roman"><text:span text:style-name="T3430">PIRMININKĖ.</text:span><text:span text:style-name="T3431"><text:s/>Ačiū. Nė</text:span><text:span text:style-name="T3432">­ra no</text:span><text:span text:style-name="T3433">­rin</text:span><text:span text:style-name="T3434">­čių jū</text:span><text:span text:style-name="T3435">­sų klaus</text:span><text:span text:style-name="T3436">­ti. Ar ga</text:span><text:span text:style-name="T3437">­li</text:span><text:span text:style-name="T3438">­me ben</text:span><text:span text:style-name="T3439">­dru su</text:span><text:span text:style-name="T3440">­ta</text:span><text:span text:style-name="T3441">­ri</text:span><text:span text:style-name="T3442">­mu pri</text:span><text:span text:style-name="T3443">­tar</text:span><text:span text:style-name="T3444">­ti pa</text:span><text:span text:style-name="T3445">­tei</text:span><text:span text:style-name="T3446">­ki</text:span><text:span text:style-name="T3447">­mui? Pra</text:span><text:span text:style-name="T3448">­šom pa</text:span><text:span text:style-name="T3449">­si</text:span><text:span text:style-name="T3450">­ruoš</text:span><text:span text:style-name="T3451">­ti ir bal</text:span><text:span text:style-name="T3452">­suo</text:span><text:span text:style-name="T3453">­ti.</text:span></text:p>
        <text:p text:style-name="P3454">Bal­sa­vo 56 Sei­mo na­riai: už – 54, prieš – 1, su­si­lai­kė 1. Po pa­tei­ki­mo pri­tar­ta.</text:p>
        <text:p text:style-name="P3455">To­liau – svars­ty­mas. Ar ga­li­me ben­dru su­tari­mu pri­tar­ti po svars­ty­mo? Ga­li­me, nė­ra prieš­tarau­jan­čių. Sei­mo nu­ta­ri­mo pri­ėmi­mas pa­strai­psniui.</text:p>
        <text:p text:style-name="Roman">Ar ga­li­me pri­tar­ti 1 straips­niui ben­dru su­ta­ri­mu? Ga­li­me. 2 straips­niui? Ga­li­me. Yra no­rin­čių kal­bė­ti už, bet nė­ra prieš, to­dėl siū­lau ne­kal­bė­ti, pa­si­ruoš­ti ir bal­suo­ti, ar pri­ta­ria­me vi­sam Sei­mo nu­ta­ri­mui dėl val­dy­bos pa­pil­dy­mo.<text:s/></text:p>
        <text:p text:style-name="P3456"/>
        <text:p text:style-name="Priemimas">Šio nu­ta­ri­mo pri­ėmi­mas</text:p>
        <text:p text:style-name="P3457"/>
        <text:p text:style-name="Roman"><text:span text:style-name="T3458">Bal</text:span><text:span text:style-name="T3459">­sa</text:span><text:span text:style-name="T3460">­vo 59 Sei</text:span><text:span text:style-name="T3461">­mo na</text:span><text:span text:style-name="T3462">­riai: už – 57, prieš – 1, su</text:span><text:span text:style-name="T3463">­si</text:span><text:span text:style-name="T3464">­lai</text:span><text:span text:style-name="T3465">­kė<text:s/></text:span>1. Sei­mo nu­ta­ri­mas „Dėl Sei­mo nu­ta­ri­mo „Dėl Sei­mo val­dy­bos“ pa­pil­dy­mo“ pri­im­tas.<text:s/></text:p>
        <text:p text:style-name="P3466">16.41 val.</text:p>
        <text:p text:style-name="Roman12"><text:bookmark-start text:name="klausimas13"/>Sei­mo nu­ta­ri­mo „Dėl Sei­mo nu­ta­ri­mo „Dėl Sei­mo se­niū­nų su­ei­gos su­da­ry­mo“ pa­kei­ti­mo ir pa­pil­dy­mo“ pro­jek­tas Nr. XIP-3118(2) (<text:span text:style-name="T3467">pa</text:span><text:span text:style-name="T3468">­tei</text:span><text:span text:style-name="T3469">­ki</text:span><text:span text:style-name="T3470">­mas, svars</text:span><text:span text:style-name="T3471">­ty</text:span><text:span text:style-name="T3472">­mas ir pri</text:span><text:span text:style-name="T3473">­ėmi</text:span><text:span text:style-name="T3474">­mas</text:span>)</text:p>
        <text:p text:style-name="Roman"><text:bookmark-end text:name="klausimas13"/></text:p>
        <text:p text:style-name="Roman">Darbotvarkės 2-7 klau­si­mas – Sei­mo nu­ta­ri­mo „Dėl Sei­mo nu­ta­ri­mo „Dėl Sei­mo se­niū­nų su­ei­gos su­da­ry­mo“ pa­kei­ti­mo ir pa­pil­dy­mo“ pro­jek­tas Nr. XIP-3118. Pa­tei­ki­mas, svars­ty­mas, pri­ėmi­mas. Pra­šom.</text:p>
        <text:p text:style-name="Roman"><text:span text:style-name="T3475">I. DEGUTIENĖ.</text:span><text:s/>Ger­bia­mie­ji ko­le­gos, A. Čap­li­kas bu­vo Se­niū­nų su­ei­gos na­rys, ta­čiau kei­čia­si jo pa­rei­gy­bė, šia­me nu­ta­ri­me ji yra įra­šy­ta. Taip pat yra Sei­mo frak­ci­jos „Tvar­ka ir tei­sin­gu­mas“ pra­šy­mas, ka­dan­gi R. Ačas at­si­sa­kė Sei­mo na­rio man­da­to, at­si­žvel­giant į frak­ci­jai su­teik­tą at­sto­vų Se­niū­nų su­ei­go­je kvo­tą, vie­to­je R. Ačo į Se­niū­nų su­ei­gą skir­ti K. Koms­kį. To­kie yra pa­kei­ti­mai.<text:s/></text:p>
        <text:p text:style-name="Roman"><text:span text:style-name="T3476">PIRMININKĖ.</text:span><text:s/>Ačiū. No­rin­čių klaus­ti nė­ra. Ar ga­li­me ben­dru su­ta­ri­mu pri­tar­ti po pa­tei­ki­mo? Ga­li­ma. Po svars­ty­mo ga­li­me pri­tar­ti. Per­ei­na­me prie pri­ėmi­mo. 1 straips­niui ga­li­me pri­tar­ti ben­dru su­ta­ri­mu? Ga­li­me. 2 straips­niui ga­li­me. Pra­šom pa­si­ruoš­ti dėl vi­so nu­ta­ri­mo pro­jek­to. No­rin­čių kal­bė­ti nė­ra. Bal­suo­ja­me. Kas pri­ta­ria­te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55 Sei­mo na­riai: už – 55, prieš nė­ra, su­si­lai­kiu­sių nė­ra. Sei­mo nu­ta­ri­mas „Dėl Sei­mo nu­ta­ri­mo „Dėl Sei­mo se­niū­nų su­ei­gos su­da­ry­mo“ pa­kei­ti­mo ir pa­pil­dy­mo“ pri­im­tas.</text:p>
        <text:p text:style-name="Roman"/>
        <text:p text:style-name="Laikas">16.43 val.</text:p>
        <text:p text:style-name="Roman12"><text:bookmark-start text:name="klausimas14"/>Sei­mo nu­ta­ri­mo „Dėl Sei­mo nu­ta­ri­mo „Dėl Sei­mo ko­mi­te­tų na­rių skai­čiaus“ pa­kei­ti­mo“ pro­jek­tas Nr. XIP-3131(2) (<text:span text:style-name="T3477">pa</text:span><text:span text:style-name="T3478">­tei</text:span><text:span text:style-name="T3479">­ki</text:span><text:span text:style-name="T3480">­mas, svars</text:span><text:span text:style-name="T3481">­ty</text:span><text:span text:style-name="T3482">­mas ir pri</text:span><text:span text:style-name="T3483">­ėmi</text:span><text:span text:style-name="T3484">­mas</text:span>)</text:p>
        <text:p text:style-name="Roman"><text:bookmark-end text:name="klausimas14"/></text:p>
        <text:p text:style-name="Roman">2-8a – Sei­mo nu­ta­ri­mo „Dėl Sei­mo nu­ta­ri­mo „Dėl Sei­mo ko­mi­te­tų na­rių skai­čiaus“ pa­kei­ti­mo“ pro­jek­tas Nr. XIP-3131. Pa­tei­ki­mas, svars­ty­mas, pri­ėmi­mas.<text:s/></text:p>
        <text:p text:style-name="Roman"><text:span text:style-name="T3485">I. DEGUTIENĖ.</text:span><text:s/>Ger­bia­mie­ji ko­le­gos, jums tei­kia­mas Sei­mo nu­ta­ri­mas „Dėl Sei­mo ko­mi­te­tų na­rių skai­čiaus“. Yra su­de­rin­ta su frak­ci­jo­mis, nes ki­tas Sei­mo nu­ta­ri­mas bus dėl ko­mi­te­tų su­dė­ties. To­dėl yra siū­lo­ma su­ma­žin­ti Ap­lin­kos ap­sau­gos ko­mi­te­to na­rių skai­čių nuo 10 iki 9, Biu­dže­to ir fi­nan­sų ko­mi­te­to – nuo 12 iki 11, Kai­mo rei­ka­lų ko­mi­te­to – nuo 7 iki 8, Už­sie­nio rei­ka­lų ko­mi­te­to – nuo 12 iki 11, Žmo­gaus tei­sių ko­mi­te­to – nuo 7 iki 8. Ki­ta­me nu­ta­ri­me jūs ma­ty­si­te kon­kre­čią su­dė­tį, ką siū­lo frak­ci­jos ir ko­dėl vyks­ta kvo­tų ro­kiruo­tė.<text:s/></text:p>
        <text:p text:style-name="Roman"><text:span text:style-name="T3486">PIRMININKĖ.</text:span><text:s/>Ačiū. No­rin­čių klaus­ti nė­ra. Ar ga­li­me ben­dru su­ta­ri­mu pri­tar­ti po pa­tei­ki­mo? Ga­li­ma. Svars­ty­mas. Nė­ra dis­ku­si­jo­se už­si­ra­šiu­sių. Ga­li­ma ben­dru su­ta­ri­mu pri­tar­ti po svars­ty­mo? Ga­li­ma. Per­ei­na­me prie pri­ėmi­mo. Ar ga­li­me ben­dru su­ta­ri­mu pri­tar­ti 1 straips­niui? Ga­li­me. 2 straips­niui? Ga­li­me. Kal­bė­ti dėl mo­ty­vų už­si­ra­šiu­sių nė­ra. Pra­šom pa­si­ruoš­ti ir bal­suo­ti dėl vi­so nu­ta­ri­mo.<text:s/></text:p>
        <text:p text:style-name="Roman"/>
        <text:p text:style-name="Priemimas">Šio nu­ta­ri­mo pri­ėmi­mas</text:p>
        <text:p text:style-name="Roman"/>
        <text:p text:style-name="Roman">Bal­sa­vo 56 Sei­mo na­riai: už – 49, prieš – 2, su­si­lai­kė 5. Sei­mo nu­ta­ri­mas „Dėl Sei­mo ko­mi­te­tų na­rių skai­čiaus“ pa­kei­ti­mo pri­im­tas.<text:s/></text:p>
        <text:p text:style-name="Roman"/>
        <text:p text:style-name="Laikas">16.46 val.</text:p>
        <text:p text:style-name="Roman12"><text:bookmark-start text:name="klausimas15"/>Sei­mo nu­ta­ri­mo „Dėl Sei­mo nu­ta­ri­mo „Dėl Sei­mo ko­mi­te­tų su­dė­ties pa­tvir­ti­ni­mo“ 1, 3, 6, 7, 13 ir 15 straips­nių pa­kei­ti­mo ir pa­pil­dy­mo“ pro­jek­tas Nr. XIP-3132(2) (<text:span text:style-name="T3487">pa</text:span><text:span text:style-name="T3488">­tei</text:span><text:span text:style-name="T3489">­ki</text:span><text:span text:style-name="T3490">­mas, svars</text:span><text:span text:style-name="T3491">­ty</text:span><text:span text:style-name="T3492">­mas ir pri</text:span><text:span text:style-name="T3493">­ėmi</text:span><text:span text:style-name="T3494">­mas</text:span>)</text:p>
        <text:p text:style-name="P3495"><text:bookmark-end text:name="klausimas15"/></text:p>
        <text:p text:style-name="Roman">2-8b – Sei­mo nu­ta­ri­mo „Dėl Sei­mo nu­ta­ri­mo „Dėl Sei­mo ko­mi­te­tų su­dė­ties pa­tvir­ti­ni­mo“ 1, 3, 6, 13 ir 15 straips­nių pa­kei­ti­mo ir pa­pil­dy­mo“ pro­jek­tas Nr. XIP-3132. Pa­tei­ki­mas, svars­ty­mas, pri­ėmi­mas.</text:p>
        <text:p text:style-name="Roman"><text:span text:style-name="T3496">I. DEGUTIENĖ.</text:span><text:s/>1, 3, 6, 7, 13 ir 15 straips­nių.</text:p>
        <text:p text:style-name="Roman"><text:span text:style-name="T3497">PIRMININKĖ.</text:span><text:s/>At­si­pra­šau, čia tur­būt tech­ni­nė klai­da.<text:s/></text:p>
        <text:p text:style-name="Roman"><text:span text:style-name="T3498">I. DEGUTIENĖ.</text:span><text:s/>Ge­rai. Ger­bia­mie­ji ko­le­gos, kaip sa­kiau, ko­mi­te­tų na­rių skai­čius dėl to ir bu­vo kei­čia­mas, kad to­kios yra re­a­lios ap­lin­ky­bės – bu­vę ko­le­gos J. Pins­kus, R. Ačas ir V. Grub­liaus­kas at­si­sa­kė man­da­to ir iš­ėjo iš Sei­mo, to­dėl kon­kre­čios par­ti­jos, į ku­rių frak­ci­jas at­ėjo nau­jie­ji Sei­mo na­riai, na­tū­ra­lu, siū­lo, ko­kia­me ko­mi­te­te jie tu­rė­tų dirb­ti. Dar­bo par­ti­jos frak­ci­ja siū­lo J. Kon­dro­tą į Kai­mo rei­ka­lų ko­mi­te­tą. Jung­ti­nė Li­be­ra­lų ir cen­tro są­jun­gos ir Tau­tos pri­si­kė­li­mo frak­ci­ja pra­šo iš­brauk­ti Sei­mo na­rį A. Va­lins­ką iš Už­sie­nio rei­ka­lų ko­mi­te­to są­ra­šo ir pa­skir­ti jį į Sei­mo In­for­ma­ci­nės vi­suo­me­nės plėt­ros ko­mi­te­tą. Miš­rios Sei­mo na­rių gru­pės na­riai siū­lo į Žmo­gaus tei­sių ko­mi­te­tą E. Le­men­taus­ką. To­kie bū­tų pa­kei­ti­mai, ku­rie fik­suo­ti Sei­mo nu­ta­ri­me „Dėl Sei­mo nu­ta­ri­mo „Dėl Sei­mo ko­mi­te­tų su­dė­ties“ pa­tvir­ti­ni­mo“.</text:p>
        <text:p text:style-name="Roman"><text:span text:style-name="T3499">PIRMININKĖ.</text:span><text:s/>Ačiū. Nė­ra no­rin­čių klaus­ti. Ar ga­li­me ben­dru su­ta­ri­mu pri­tar­ti po pa­tei­ki­mo? Ga­li­me. Per­ei­na­me prie svars­ty­mo. Nė­ra už­si­ra­šiu­sių kal­bė­ti. Ar ga­li­me ben­dru su­ta­ri­mu pri­tar­ti po svars­ty­mo? Per­ei­na­me prie pri­ėmi­mo. 1 strai­ps­niui ga­li­me pri­tar­ti? Nė­ra prieš­ta­rau­jan­čių. 2 straips­niui? Ga­li­me. 3 straips­niui ga­li­me pri­tar­ti? Ga­li­me. 4 straips­niui? Ga­li­me. 5 straips­niui? Ga­li­me pri­tar­ti. 6 straips­niui ga­li­me pri­tar­ti? Ga­li­me. Ir 7 straips­niui ben­dru su­ta­ri­mu ga­li­me pri­tar­ti? Ga­li­me. No­rin­čių kal­bė­ti dėl vi­so nu­ta­ri­mo pro­jek­to nė­ra. Pra­šom pa­si­ruoš­ti ir bal­suo­ti. Kas pri­ta­ria­te, bal­suo­ja­te už, kas tu­ri­te ki­tą nuo­mo­nę, bal­suo­ja­te prieš ar­ba su­si­lai­ko­te.</text:p>
        <text:p text:style-name="Roman"/>
        <text:p text:style-name="Priemimas">Šio nu­ta­ri­mo pri­ėmi­mas</text:p>
        <text:p text:style-name="Roman"/>
        <text:p text:style-name="Roman">Bal­sa­vo 56 Sei­mo na­riai: už – 53, prieš nė­ra, su­si­lai­kė 3. Sei­mo nu­ta­ri­mas „Dėl Sei­mo ko­mi­te­tų su­dė­ties pa­tvir­ti­ni­mo 1, 3, 6, 7, 13 ir 15 straips­nių pa­kei­ti­mo ir pa­pil­dy­mo“ pri­im­tas.<text:s/></text:p>
        <text:p text:style-name="Roman"/>
        <text:p text:style-name="Laikas">16.49 val.</text:p>
        <text:p text:style-name="Roman12"><text:bookmark-start text:name="klausimas16"/>Sei­mo nu­ta­ri­mo „Dėl Sei­mo nu­ta­ri­mo „Dėl Sei­mo ko­mi­te­tų na­rių pa­va­duo­to­jų pa­tvir­ti­ni­mo“ pa­kei­ti­mo“ pro­jek­tas Nr. XIP-3144 (<text:span text:style-name="T3500">pa</text:span><text:span text:style-name="T3501">­tei</text:span><text:span text:style-name="T3502">­ki</text:span><text:span text:style-name="T3503">­mas, svars</text:span><text:span text:style-name="T3504">­ty</text:span><text:span text:style-name="T3505">­mas ir pri</text:span><text:span text:style-name="T3506">­ėmi</text:span><text:span text:style-name="T3507">­mas</text:span>)</text:p>
        <text:p text:style-name="Roman"><text:bookmark-end text:name="klausimas16"/></text:p>
        <text:p text:style-name="Roman">2-8c – Sei­mo nu­ta­ri­mo „Dėl Sei­mo nu­ta­ri­mo „Dėl Sei­mo ko­mi­te­tų na­rių pa­va­duo­to­jų pa­tvir­ti­ni­mo“ pa­kei­ti­mo“ pro­jek­tas Nr. XIP-3144. Pa­tei­ki­mas, svars­ty­mas, pri­ėmi­mas.<text:s/></text:p>
        <text:p text:style-name="Roman"><text:span text:style-name="T3508">I. DEGUTIENĖ.</text:span><text:s/>Ger­bia­mie­ji ko­le­gos, iš tie­sų ne­ži­nau, ar čia tei­sin­gas ter­mi­nas – Sei­mo ko­mi­te­tų na­rių pa­va­duo­to­jai, bet iš es­mės čia ne pa­va­duo­to­jai, o pa­va­duo­jan­tys Sei­mo na­rius, ku­rie dėl vie­no­kių ar ki­to­kių prie­žas­čių ne­ga­li da­ly­vau­ti ko­mi­te­tų po­sė­džiuo­se. Tai, dėl ko ir kė­lė klau­si­mą šian­dien ger­bia­ma­sis Ž. Šil­ga­lis, ir Č. Stan­ke­vi­čius, ku­ris nuo­lat ke­lia klau­si­mus. Iš tie­sų yra įvai­rių ap­lin­ky­bių, kai to ko­mi­te­to žmo­gus ne­ga­li da­ly­vau­ti po­sė­dy­je, tai yra jį pa­va­duo­jan­tys as­me­nys, ku­riuos mes da­bar tu­rė­tu­me pa­tvir­tin­ti, kad ne­bū­tų taip, kad nė­ra kvo­ru­mo, ir dėl to ko­mi­te­tas ne­ga­li pri­im­ti spren­di­mo. To­dėl, su­de­ri­nus su vi­so­mis frak­ci­jo­mis, jums yra tei­kia­mas pa­va­duo­jan­čių Sei­mo na­rius są­ra­šas pa­gal tai, kaip pa­čios frak­ci­jos yra ap­si­spren­du­sios dėl kiek­vie­no ko­mite­to.</text:p>
        <text:p text:style-name="Roman"><text:span text:style-name="T3509">PIRMININKĖ.</text:span><text:s/>Ačiū. No­rin­čių klaus­ti nė­ra. Ar ga­li­me ben­dru su­ta­ri­mu pri­tar­ti po pa­tei­ki­mo? Ga­li­me. Dis­ku­si­jo­se už­si­ra­šiu­sių kal­bė­ti nė­ra. Po svars­ty­mo taip pat ga­li­me ben­dru su­ta­ri­mu pri­tar­ti. Per­ei­na­me prie pri­ėmi­mo. Ar ga­li­me ben­dru su­ta­ri­mu pri­tar­ti 1 straips­niui? Ga­li­me. 2 straips­niui? Ga­li­me. Pra­šom da­bar dėl vi­so nu­ta­ri­mo pro­jek­to. No­rin­čių dėl mo­ty­vų kal­bė­ti nė­ra. Pra­šom pa­si­ruoš­ti ir bal­suo­ti. Bal­suo­ja­me.<text:s/></text:p>
        <text:p text:style-name="Roman"/>
        <text:p text:style-name="Priemimas">Šio nu­ta­ri­mo pri­ėmi­mas</text:p>
        <text:p text:style-name="Roman"/>
        <text:p text:style-name="Roman">Bal­sa­vo 56 Sei­mo na­riai: už – 56, prieš nė­ra, su­si­lai­kiu­sių nė­ra. Sei­mo nu­ta­ri­mas „Dėl Sei­mo ko­mi­te­tų na­rių pa­va­duo­to­jų pa­tvir­ti­ni­mo“ pri­imtas.<text:s/></text:p>
        <text:p text:style-name="Roman"/>
        <text:p text:style-name="Laikas">16.52 val.</text:p>
        <text:p text:style-name="Roman12"><text:bookmark-start text:name="klausimas17"/>Sei­mo nu­ta­ri­mas „Dėl Sei­mo nu­ta­ri­mo „Dėl Sei­mo Pe­ti­ci­jų ko­mi­si­jos su­da­ry­mo“ 2 straips­nio pa­kei­ti­mo“ pro­jek­tas<text:s/>Nr. XIP-3143 (<text:span text:style-name="T3510">pa</text:span><text:span text:style-name="T3511">­tei</text:span><text:span text:style-name="T3512">­ki</text:span><text:span text:style-name="T3513">­mas, svars</text:span><text:span text:style-name="T3514">­ty</text:span><text:span text:style-name="T3515">­mas ir pri</text:span><text:span text:style-name="T3516">­ėmi</text:span><text:span text:style-name="T3517">­mas</text:span>)</text:p>
        <text:p text:style-name="Roman"><text:bookmark-end text:name="klausimas17"/></text:p>
        <text:p text:style-name="Roman"><text:span text:style-name="T3518">2-13 klau</text:span><text:span text:style-name="T3519">­si</text:span><text:span text:style-name="T3520">­mas – Sei</text:span><text:span text:style-name="T3521">­mo nu</text:span><text:span text:style-name="T3522">­ta</text:span><text:span text:style-name="T3523">­ri</text:span><text:span text:style-name="T3524">­mo dėl Sei</text:span><text:span text:style-name="T3525">­mo nu</text:span><text:span text:style-name="T3526">­ta</text:span><text:span text:style-name="T3527">­ri</text:span><text:span text:style-name="T3528">­mo „Dėl Sei</text:span><text:span text:style-name="T3529">­mo Pe</text:span><text:span text:style-name="T3530">­ti</text:span><text:span text:style-name="T3531">­ci</text:span><text:span text:style-name="T3532">­jų ko</text:span><text:span text:style-name="T3533">­mi</text:span><text:span text:style-name="T3534">­si</text:span><text:span text:style-name="T3535">­jos su</text:span><text:span text:style-name="T3536">­da</text:span><text:span text:style-name="T3537">­ry</text:span><text:span text:style-name="T3538">­mo“ 2 straips</text:span><text:span text:style-name="T3539">­nio pa</text:span><text:span text:style-name="T3540">­kei</text:span><text:span text:style-name="T3541">­ti</text:span><text:span text:style-name="T3542">­mo“ pro</text:span><text:span text:style-name="T3543">­jek</text:span><text:span text:style-name="T3544">­tas</text:span><text:s/>Nr. XIP-3143.<text:s/></text:p>
        <text:p text:style-name="Roman"><text:span text:style-name="T3545">I. DEGUTIENĖ.</text:span><text:s/>Ger­bia­mie­ji ko­le­gos, Dar­bo frak­ci­jos pra­šy­mu siū­lo­ma iš Sei­mo Pe­ti­ci­jų ko­mi­si­jos iš­brauk­ti Sei­mo na­rį V. Gap­šį ir vie­toj jo įra­šy­ti Sei­mo na­rį J. Kon­dro­tą.<text:s/></text:p>
        <text:p text:style-name="Roman"><text:span text:style-name="T3546">PIRMININKĖ.</text:span><text:s/>No­rin­čių klaus­ti nė­ra. Ar ben­dru su­ta­ri­mu ga­li­me pri­tar­ti po pa­tei­ki­mo? Ga­li­me. Svars­ty­mo sta­di­jo­je nė­ra no­rin­čių kal­bė­ti dis­ku­si­jo­je. Po svars­ty­mo ga­li­me pri­tar­ti? Ga­li­me.</text:p>
        <text:p text:style-name="Roman">Per­ei­na­me prie pri­ėmi­mo. 1 straips­niui ben­dru su­ta­ri­mu ga­li­me pri­tar­ti? Ga­li­me. 2 straips­niui? Ga­li­me. No­rin­čių kal­bė­ti dėl vi­so nu­ta­ri­mo nė­ra. Pra­šom pa­si­ruoš­ti ir bal­suo­ti už vi­są nu­ta­ri­mą. Pri­ėmi­mas. Pra­šom.<text:s/></text:p>
        <text:p text:style-name="Roman"/>
        <text:p text:style-name="Priemimas">Šio nu­ta­ri­mo pri­ėmi­mas</text:p>
        <text:p text:style-name="P3547"/>
        <text:p text:style-name="Roman">Bal­sa­vo 57 Sei­mo na­riai. Vi­si bal­sa­vo už, prieš ir su­si­lai­kiu­sių nė­ra.<text:s/><text:span text:style-name="T3548">Sei</text:span><text:span text:style-name="T3549">­mo nu</text:span><text:span text:style-name="T3550">­ta</text:span><text:span text:style-name="T3551">­ri</text:span><text:span text:style-name="T3552">­mas „Dėl Sei</text:span><text:span text:style-name="T3553">­mo Pe</text:span><text:span text:style-name="T3554">­ti</text:span><text:span text:style-name="T3555">­ci</text:span><text:span text:style-name="T3556">­jų ko</text:span><text:span text:style-name="T3557">­mi</text:span><text:span text:style-name="T3558">­si</text:span><text:span text:style-name="T3559">­jos su</text:span><text:span text:style-name="T3560">­da</text:span><text:span text:style-name="T3561">­ry</text:span><text:span text:style-name="T3562">­mo“ 2 straips</text:span><text:span text:style-name="T3563">­nio pa</text:span><text:span text:style-name="T3564">­kei</text:span><text:span text:style-name="T3565">­ti</text:span><text:span text:style-name="T3566">­mo“ pri</text:span><text:span text:style-name="T3567">­im</text:span><text:span text:style-name="T3568">­tas.<text:s/></text:span></text:p>
        <text:p text:style-name="Roman"><text:span text:style-name="T3569">Aš da</text:span><text:span text:style-name="T3570">­bar no</text:span><text:span text:style-name="T3571">­riu pa</text:span><text:span text:style-name="T3572">­klaus</text:span><text:span text:style-name="T3573">­ti, tur</text:span><text:span text:style-name="T3574">­būt be per</text:span><text:span text:style-name="T3575">­trau</text:span><text:span text:style-name="T3576">­kos da</text:span><text:span text:style-name="T3577">­ro</text:span><text:span text:style-name="T3578">­me, li</text:span><text:span text:style-name="T3579">­ko trys klau</text:span><text:span text:style-name="T3580">­si</text:span><text:span text:style-name="T3581">­mai? (</text:span><text:span text:style-name="T3582">Bal</text:span><text:span text:style-name="T3583">­sai sa</text:span><text:span text:style-name="T3584">­lė</text:span><text:span text:style-name="T3585">­je</text:span><text:span text:style-name="T3586">)<text:s/></text:span></text:p>
        <text:p text:style-name="P3587"/>
        <text:p text:style-name="Laikas">16.54 val.</text:p>
        <text:p text:style-name="Roman12"><text:bookmark-start text:name="klausimas18"/>Sei­mo nu­ta­ri­mo „Dėl Svei­ka­tos sis­te­mos plėt­ros 2011–2015 me­tais met­me­nų pa­tvir­ti­ni­mo“ pro­jek­tas Nr. XIP-2883 (<text:span text:style-name="T3588">pa</text:span><text:span text:style-name="T3589">­tei</text:span><text:span text:style-name="T3590">­ki</text:span><text:span text:style-name="T3591">­mas</text:span>)</text:p>
        <text:p text:style-name="Roman"><text:bookmark-end text:name="klausimas18"/></text:p>
        <text:p text:style-name="P3592">Da­bar 2-14 klau­si­mas – Sei­mo nu­ta­ri­mo „Dėl Svei­ka­tos sis­te­mos plėt­ros 2011–2015 me­tais met­me­nų pa­tvir­ti­ni­mo“ pro­jek­tas Nr. XIP-2883. Pa­tei­ki­mas. Pra­ne­šė­ja – svei­ka­tos vi­ce­mi­nist­rė No­ra Ri­bo­kie­nė. To­liau po­sė­džiui pir­mi­nin­kau­ja Č. V. Stan­ke­vi­čius.<text:s/></text:p>
        <text:p text:style-name="Roman"><text:span text:style-name="T3593">N. RIBOKIENĖ.</text:span><text:span text:style-name="T3594"><text:s/>Ger</text:span><text:span text:style-name="T3595">­bia</text:span><text:span text:style-name="T3596">­mo</text:span><text:span text:style-name="T3597">­ji pir</text:span><text:span text:style-name="T3598">­mi</text:span><text:span text:style-name="T3599">­nin</text:span><text:span text:style-name="T3600">­ke, ger</text:span><text:span text:style-name="T3601">­bia</text:span><text:span text:style-name="T3602">­mie</text:span><text:span text:style-name="T3603">­ji Sei</text:span><text:span text:style-name="T3604">­mo na</text:span><text:span text:style-name="T3605">­riai, šian</text:span><text:span text:style-name="T3606">­dien aš tu</text:span><text:span text:style-name="T3607">­riu gar</text:span><text:span text:style-name="T3608">­bę pri</text:span><text:span text:style-name="T3609">­sta</text:span><text:span text:style-name="T3610">­ty</text:span><text:span text:style-name="T3611">­ti jums Sei</text:span><text:span text:style-name="T3612">­mo nu</text:span><text:span text:style-name="T3613">­ta</text:span><text:span text:style-name="T3614">­ri</text:span><text:span text:style-name="T3615">­mo „Dėl Svei</text:span><text:span text:style-name="T3616">­ka</text:span><text:span text:style-name="T3617">­tos sis</text:span><text:span text:style-name="T3618">­te</text:span><text:span text:style-name="T3619">­mos plėt</text:span><text:span text:style-name="T3620">­ros 2011–2015 me</text:span><text:span text:style-name="T3621">­tais met</text:span><text:span text:style-name="T3622">­me</text:span><text:span text:style-name="T3623">­nų pa</text:span><text:span text:style-name="T3624">­tvir</text:span><text:span text:style-name="T3625">­ti</text:span><text:span text:style-name="T3626">­ni</text:span><text:span text:style-name="T3627">­mo“ pro</text:span><text:span text:style-name="T3628">­jek</text:span><text:span text:style-name="T3629">­tą. Met</text:span><text:span text:style-name="T3630">­me</text:span><text:span text:style-name="T3631">­nų pro</text:span><text:span text:style-name="T3632">­jek</text:span><text:span text:style-name="T3633">­tas pa</text:span><text:span text:style-name="T3634">­reng</text:span><text:span text:style-name="T3635">­tas įgy</text:span><text:span text:style-name="T3636">­ven</text:span><text:span text:style-name="T3637">­di</text:span><text:span text:style-name="T3638">­nant Lie</text:span><text:span text:style-name="T3639">­tu</text:span><text:span text:style-name="T3640">­vos Res</text:span><text:span text:style-name="T3641">­pub</text:span><text:span text:style-name="T3642">­li</text:span><text:span text:style-name="T3643">­kos XV Vy</text:span><text:span text:style-name="T3644">­riau</text:span><text:span text:style-name="T3645">­sy</text:span><text:span text:style-name="T3646">­bės pro</text:span><text:span text:style-name="T3647">­gra</text:span><text:span text:style-name="T3648">­mos įgy</text:span><text:span text:style-name="T3649">­ven</text:span><text:span text:style-name="T3650">­di</text:span><text:span text:style-name="T3651">­ni</text:span><text:span text:style-name="T3652">­mo prie</text:span><text:span text:style-name="T3653">­mo</text:span><text:span text:style-name="T3654">­nių pla</text:span><text:span text:style-name="T3655">­no prie</text:span><text:span text:style-name="T3656">­mo</text:span><text:span text:style-name="T3657">­nę pa</text:span><text:span text:style-name="T3658">­reng</text:span><text:span text:style-name="T3659">­ti<text:s/></text:span><text:span text:style-name="T3660">s</text:span><text:span text:style-name="T3661">vei</text:span><text:span text:style-name="T3662">­ka</text:span><text:span text:style-name="T3663">­tos sis</text:span><text:span text:style-name="T3664">­te</text:span><text:span text:style-name="T3665">­mos plėt</text:span><text:span text:style-name="T3666">­ros 2009–2015 me</text:span><text:span text:style-name="T3667">­tais met</text:span><text:span text:style-name="T3668">­me</text:span><text:span text:style-name="T3669">­nis. Met</text:span><text:span text:style-name="T3670">­me</text:span><text:span text:style-name="T3671">­nų pro</text:span><text:span text:style-name="T3672">­jek</text:span><text:span text:style-name="T3673">­tą ren</text:span><text:span text:style-name="T3674">­gė dar</text:span><text:span text:style-name="T3675">­bo gru</text:span><text:span text:style-name="T3676">­pė, su</text:span><text:span text:style-name="T3677">­da</text:span><text:span text:style-name="T3678">­ry</text:span><text:span text:style-name="T3679">­ta svei</text:span><text:span text:style-name="T3680">­ka</text:span><text:span text:style-name="T3681">­tos mi</text:span><text:span text:style-name="T3682">­nist</text:span><text:span text:style-name="T3683">­ro įsa</text:span><text:span text:style-name="T3684">­ky</text:span><text:span text:style-name="T3685">­mu. Į šią dar</text:span><text:span text:style-name="T3686">­bo gru</text:span><text:span text:style-name="T3687">­pę įė</text:span><text:span text:style-name="T3688">­jo 25 as</text:span><text:span text:style-name="T3689">­me</text:span><text:span text:style-name="T3690">­nys iš 14 ins</text:span><text:span text:style-name="T3691">­ti</text:span><text:span text:style-name="T3692">­tu</text:span><text:span text:style-name="T3693">­ci</text:span><text:span text:style-name="T3694">­jų, t. y. iš Svei</text:span><text:span text:style-name="T3695">­ka</text:span><text:span text:style-name="T3696">­tos ap</text:span><text:span text:style-name="T3697">­sau</text:span><text:span text:style-name="T3698">­gos mi</text:span><text:span text:style-name="T3699">­nis</text:span><text:span text:style-name="T3700">­te</text:span><text:span text:style-name="T3701">­ri</text:span><text:span text:style-name="T3702">­jos, Lie</text:span><text:span text:style-name="T3703">­tu</text:span><text:span text:style-name="T3704">­vos Res</text:span><text:span text:style-name="T3705">­pub</text:span><text:span text:style-name="T3706">­li</text:span><text:span text:style-name="T3707">­kos Pre</text:span><text:span text:style-name="T3708">­zi</text:span><text:span text:style-name="T3709">­den</text:span><text:span text:style-name="T3710">­to kan</text:span><text:span text:style-name="T3711">­ce</text:span><text:span text:style-name="T3712">­lia</text:span><text:span text:style-name="T3713">­ri</text:span><text:span text:style-name="T3714">­jos, Lie</text:span><text:span text:style-name="T3715">­tu</text:span><text:span text:style-name="T3716">­vos Res</text:span><text:span text:style-name="T3717">­pub</text:span><text:span text:style-name="T3718">­li</text:span><text:span text:style-name="T3719">­kos Sei</text:span><text:span text:style-name="T3720">­mo Svei</text:span><text:span text:style-name="T3721">­ka</text:span><text:span text:style-name="T3722">­tos rei</text:span><text:span text:style-name="T3723">­ka</text:span><text:span text:style-name="T3724">­lų ko</text:span><text:span text:style-name="T3725">­mi</text:span><text:span text:style-name="T3726">­te</text:span><text:span text:style-name="T3727">­to, Lie</text:span><text:span text:style-name="T3728">­tu</text:span><text:span text:style-name="T3729">­vos Res</text:span><text:span text:style-name="T3730">­pub</text:span><text:span text:style-name="T3731">­li</text:span><text:span text:style-name="T3732">­kos Vy</text:span><text:span text:style-name="T3733">­riau</text:span><text:span text:style-name="T3734">­sy</text:span><text:span text:style-name="T3735">­bės, Na</text:span><text:span text:style-name="T3736">­cio</text:span><text:span text:style-name="T3737">­na</text:span><text:span text:style-name="T3738">­li</text:span><text:span text:style-name="T3739">­nės svei</text:span><text:span text:style-name="T3740">­ka</text:span><text:span text:style-name="T3741">­tos ta</text:span><text:span text:style-name="T3742">­ry</text:span><text:span text:style-name="T3743">­bos, Vals</text:span><text:span text:style-name="T3744">­ty</text:span><text:span text:style-name="T3745">­bi</text:span><text:span text:style-name="T3746">­nės li</text:span><text:span text:style-name="T3747">­go</text:span><text:span text:style-name="T3748">­nių ka</text:span><text:span text:style-name="T3749">­sos, Svei</text:span><text:span text:style-name="T3750">­ka</text:span><text:span text:style-name="T3751">­tos sis</text:span><text:span text:style-name="T3752">­te</text:span><text:span text:style-name="T3753">­mos re</text:span><text:span text:style-name="T3754">­for</text:span><text:span text:style-name="T3755">­mų biu</text:span><text:span text:style-name="T3756">­ro, Hi</text:span><text:span text:style-name="T3757">­gie</text:span><text:span text:style-name="T3758">­nos ins</text:span><text:span text:style-name="T3759">­ti</text:span><text:span text:style-name="T3760">­tu</text:span><text:span text:style-name="T3761">­to, Kau</text:span><text:span text:style-name="T3762">­no me</text:span><text:span text:style-name="T3763">­di</text:span><text:span text:style-name="T3764">­ci</text:span><text:span text:style-name="T3765">­nos uni</text:span><text:span text:style-name="T3766">­ver</text:span><text:span text:style-name="T3767">­si</text:span><text:span text:style-name="T3768">­te</text:span><text:span text:style-name="T3769">­to kli</text:span><text:span text:style-name="T3770">­ni</text:span><text:span text:style-name="T3771">­kų, Vil</text:span><text:span text:style-name="T3772">­niaus uni</text:span><text:span text:style-name="T3773">­ver</text:span><text:span text:style-name="T3774">­si</text:span><text:span text:style-name="T3775">­te</text:span><text:span text:style-name="T3776">­to li</text:span><text:span text:style-name="T3777">­go</text:span><text:span text:style-name="T3778">­ni</text:span><text:span text:style-name="T3779">­nės San</text:span><text:span text:style-name="T3780">­ta</text:span><text:span text:style-name="T3781">­riš</text:span><text:span text:style-name="T3782">­kių kli</text:span><text:span text:style-name="T3783">­ni</text:span><text:span text:style-name="T3784">­kų, Lie</text:span><text:span text:style-name="T3785">­tu</text:span><text:span text:style-name="T3786">­vos gy</text:span><text:span text:style-name="T3787">­dy</text:span><text:span text:style-name="T3788">­to</text:span><text:span text:style-name="T3789">­jų va</text:span><text:span text:style-name="T3790">­do</text:span><text:span text:style-name="T3791">­vų są</text:span><text:span text:style-name="T3792">­jun</text:span><text:span text:style-name="T3793">­gos, Lie</text:span><text:span text:style-name="T3794">­tu</text:span><text:span text:style-name="T3795">­vos gy</text:span><text:span text:style-name="T3796">­dy</text:span><text:span text:style-name="T3797">­to</text:span><text:span text:style-name="T3798">­jų są</text:span><text:span text:style-name="T3799">­jun</text:span><text:span text:style-name="T3800">­gos, Lie</text:span><text:span text:style-name="T3801">­tu</text:span><text:span text:style-name="T3802">­vos pri</text:span><text:span text:style-name="T3803">­va</text:span><text:span text:style-name="T3804">­čių svei</text:span><text:span text:style-name="T3805">­ka</text:span><text:span text:style-name="T3806">­tos prie</text:span><text:span text:style-name="T3807">­žiū</text:span><text:span text:style-name="T3808">­ros įstai</text:span><text:span text:style-name="T3809">­gų aso</text:span><text:span text:style-name="T3810">­cia</text:span><text:span text:style-name="T3811">­ci</text:span><text:span text:style-name="T3812">­jos, Lie</text:span><text:span text:style-name="T3813">­tu</text:span><text:span text:style-name="T3814">­vos slau</text:span><text:span text:style-name="T3815">­gos spe</text:span><text:span text:style-name="T3816">­cia</text:span><text:span text:style-name="T3817">­lis</text:span><text:span text:style-name="T3818">­tų or</text:span><text:span text:style-name="T3819">­ga</text:span><text:span text:style-name="T3820">­ni</text:span><text:span text:style-name="T3821">­za</text:span><text:span text:style-name="T3822">­ci</text:span><text:span text:style-name="T3823">­jos.<text:s/></text:span></text:p>
        <text:p text:style-name="P3824">Ren­giant do­ku­men­tą bu­vo at­si­žvelg­ta į už­sie­nio ša­lių pa­tir­tį, įver­tin­ta esa­ma svei­ka­tos sis­te­mos si­tu­a­ci­ja Lie­tu­vo­je, rem­ta­si pa­cien­tų, moks­li­nin­kų, svei­ka­tos prie­žiū­ros ir ki­tų sri­čių spe­cia­lis­tų nuo­mo­ne ir pa­siū­ly­mais. Do­ku­men­tas reng­tas lai­kan­tis nuo­sta­tos, jog svei­ka­tos sis­te­mos ašis yra pa­cien­tas, t. y. as­muo, ku­ris nau­do­ja­si svei­ka­tos prie­žiū­ros įstai­gų tei­kia­mo­mis pa­slau­go­mis, ne­pai­sant to, ar jis yra svei­kas, ar li­go­nis.<text:s/></text:p>
        <text:p text:style-name="P3825">Met­me­nų pro­jek­to tiks­las – nu­sta­ty­ti nuo­sek­lią ir kryp­tin­gą svei­ka­tos sis­te­mos plėt­rą sie­kiant su­kur­ti efek­ty­ves­nę ir kon­ku­ren­cin­ges­nę svei­ka­tos sis­te­mą. Do­ku­men­to pro­jek­te įvar­din­tos da­bar­ti­nės svei­ka­tos sis­te­mos pro­ble­mos, tai yra ne­pa­kan­ka­mai nuo­sek­li svei­ka­tos po­li­ti­ka ir jos įgy­ven­di­ni­mas, ne­pa­kan­ka­mai efek­ty­vi svei­ka­tos prie­žiū­ros or­ga­ni­za­vi­mo sis­te­ma, ne­pa­kan­ka­ma gy­ven­to­jų at­sa­ko­my­bė už sa­vo svei­ka­tą ir ne­pa­kan­ka­mi svei­ka­tos sis­te­mos re­gu­lia­vi­mo prin­ci­pai ir me­to­dai.<text:s/></text:p>
        <text:p text:style-name="P3826">At­si­žvel­giant į pa­grin­di­nes esa­mas svei­ka­tos sis­te­mos pro­ble­mas ir įver­ti­nus jų prie­žas­tis, nu­sta­ty­ta to­les­nė svei­ka­tos sis­te­mos plėt­ra siū­lo­ma ke­tu­rio­mis pa­grin­di­nė­mis kryp­ti­mis: pir­ma – svei­ka­tos stip­ri­ni­mas, an­tra – li­gų pre­ven­ci­ja, ser­ga­mu­mo ir mir­tin­gu­mo ma­ži­ni­mas, svei­ka­tos prie­žiū­ros va­dy­bos ir fi­nan­sa­vi­mo to­bu­li­ni­mas ir svei­ka­tos prie­žiū­ros pa­slau­gų pri­ei­na­mu­mo ko­ky­bės ir slau­gos ge­ri­ni­mas.<text:s/></text:p>
        <text:p text:style-name="P3827">Met­me­nų pro­jek­tas bu­vo pa­skelb­tas Svei­katos ap­sau­gos mi­nis­te­ri­jos in­ter­ne­to sve­tai­nė­je, Sei­mo tei­sės ak­tų in­for­ma­ci­nė­je sis­te­mo­je, pri­sta­ty­tas Svei­ka­tos ap­sau­gos mi­nis­te­ri­jos ko­le­gi­jai, Na­cio­na­li­nei svei­ka­tos ta­ry­bai, Tarp­ži­ny­bi­nei vai­ko ge­ro­vės ta­ry­bai, Lie­tu­vos gy­dy­to­jų va­do­vų są­jun­gai, Lie­tu­vos slau­gos spe­cia­lis­tų or­ga­ni­za­ci­jai bei mo­ks­li­nė­je kon­fe­ren­ci­jo­je My­ko­lo Ro­me­rio uni­ver­site­te.<text:s/></text:p>
        <text:p text:style-name="P3828">Lie­tu­vos Res­pub­li­kos Vy­riau­sy­bė šių me­tų sau­sio 26 d. pri­ta­rė Svei­ka­tos ap­sau­gos mi­nis­te­ri­jos pa­reng­tam Svei­ka­tos sis­te­mos plėt­ros 2011–2015 me­tų met­me­nų pro­jek­tui. Įgy­ven­di­nus met­me­nis, ti­ki­ma­si pa­siek­ti vi­du­ti­nės svei­ko gy­ve­ni­mo truk­mės pail­gė­ji­mo ir iš­ven­gia­mų mir­čių at­ve­jų skai­čiaus su­ma­žė­ji­mo. Pa­tvir­ti­nus met­me­nis, bus ren­gia­mas de­ta­lus met­me­nų įgy­ven­di­ni­mo prie­mo­nių pla­nas. Ačiū už dė­me­sį.<text:s/></text:p>
        <text:p text:style-name="Roman"><text:span text:style-name="T3829">PIRMININKAS (Č. V. STANKEVIČIUS</text:span><text:span text:style-name="T3830">,<text:s/></text:span><text:span text:style-name="T3831">TS</text:span><text:span text:style-name="T3832">‑LKDF</text:span><text:span text:style-name="T3833">).</text:span><text:span text:style-name="T3834"><text:s/>Ger</text:span><text:span text:style-name="T3835">­bia</text:span><text:span text:style-name="T3836">­mo</text:span><text:span text:style-name="T3837">­ji vi</text:span><text:span text:style-name="T3838">­ce</text:span><text:span text:style-name="T3839">­mi</text:span><text:span text:style-name="T3840">­nist</text:span><text:span text:style-name="T3841">­re, klau</text:span><text:span text:style-name="T3842">­sian</text:span><text:span text:style-name="T3843">­čių Sei</text:span><text:span text:style-name="T3844">­mo na</text:span><text:span text:style-name="T3845">­rių są</text:span><text:span text:style-name="T3846">­ra</text:span><text:span text:style-name="T3847">­šas yra il</text:span><text:span text:style-name="T3848">­gas. Pir</text:span><text:span text:style-name="T3849">­mo</text:span><text:span text:style-name="T3850">­ji klau</text:span><text:span text:style-name="T3851">­sia D. Mi</text:span><text:span text:style-name="T3852">­ku</text:span><text:span text:style-name="T3853">­tie</text:span><text:span text:style-name="T3854">­nė.<text:s/></text:span></text:p>
        <text:p text:style-name="Roman"><text:span text:style-name="T3855">D. MIKUTIENĖ</text:span><text:span text:style-name="T3856"><text:s/></text:span><text:span text:style-name="T3857">(</text:span><text:span text:style-name="T3858">DPF</text:span><text:span text:style-name="T3859">)</text:span><text:span text:style-name="T3860">. Dė</text:span><text:span text:style-name="T3861">­ko</text:span><text:span text:style-name="T3862">­ju, pir</text:span><text:span text:style-name="T3863">­mi</text:span><text:span text:style-name="T3864">­nin</text:span><text:span text:style-name="T3865">­ke. Iš tie</text:span><text:span text:style-name="T3866">­sų la</text:span><text:span text:style-name="T3867">­bai jau ma</text:span><text:span text:style-name="T3868">­kab</text:span><text:span text:style-name="T3869">­riš</text:span><text:span text:style-name="T3870">­kai čia nu</text:span><text:span text:style-name="T3871">­skam</text:span><text:span text:style-name="T3872">­bė</text:span><text:span text:style-name="T3873">­jo, kad met</text:span><text:span text:style-name="T3874">­me</text:span><text:span text:style-name="T3875">­nų ašis yra pa</text:span><text:span text:style-name="T3876">­cien</text:span><text:span text:style-name="T3877">­tas. Pre</text:span><text:span text:style-name="T3878">­zi</text:span><text:span text:style-name="T3879">­den</text:span><text:span text:style-name="T3880">­to V. Adam</text:span><text:span text:style-name="T3881">­kaus ini</text:span><text:span text:style-name="T3882">­cia</text:span><text:span text:style-name="T3883">­ty</text:span><text:span text:style-name="T3884">­va bu</text:span><text:span text:style-name="T3885">­vo su</text:span><text:span text:style-name="T3886">­da</text:span><text:span text:style-name="T3887">­ry</text:span><text:span text:style-name="T3888">­ta dar</text:span><text:span text:style-name="T3889">­bo gru</text:span><text:span text:style-name="T3890">­pė ir mes pa</text:span><text:span text:style-name="T3891">­ren</text:span><text:span text:style-name="T3892">­gė</text:span><text:span text:style-name="T3893">­me Svei</text:span><text:span text:style-name="T3894">­ka</text:span><text:span text:style-name="T3895">­tos sis</text:span><text:span text:style-name="T3896">­te</text:span><text:span text:style-name="T3897">­mos plėt</text:span><text:span text:style-name="T3898">­ros met</text:span><text:span text:style-name="T3899">­me</text:span><text:span text:style-name="T3900">­nis, tai bu</text:span><text:span text:style-name="T3901">­vo 2006 m. Jū</text:span><text:span text:style-name="T3902">­sų iš</text:span><text:span text:style-name="T3903">­var</text:span><text:span text:style-name="T3904">­din</text:span><text:span text:style-name="T3905">­ta dar</text:span><text:span text:style-name="T3906">­bo gru</text:span><text:span text:style-name="T3907">­pė ele</text:span><text:span text:style-name="T3908">­men</text:span><text:span text:style-name="T3909">­ta</text:span><text:span text:style-name="T3910">­riai nu</text:span><text:span text:style-name="T3911">­si</text:span><text:span text:style-name="T3912">­ra</text:span><text:span text:style-name="T3913">­šė nuo mū</text:span><text:span text:style-name="T3914">­sų pa</text:span><text:span text:style-name="T3915">­reng</text:span><text:span text:style-name="T3916">­tų met</text:span><text:span text:style-name="T3917">­me</text:span><text:span text:style-name="T3918">­nų, ku</text:span><text:span text:style-name="T3919">­rių dar</text:span><text:span text:style-name="T3920">­bo gru</text:span><text:span text:style-name="T3921">­pei aš taip pat va</text:span><text:span text:style-name="T3922">­do</text:span><text:span text:style-name="T3923">­va</text:span><text:span text:style-name="T3924">­vau, tik su</text:span><text:span text:style-name="T3925">­kei</text:span><text:span text:style-name="T3926">­tė vie</text:span><text:span text:style-name="T3927">­to</text:span><text:span text:style-name="T3928">­mis žo</text:span><text:span text:style-name="T3929">­džius ar</text:span><text:span text:style-name="T3930">­ba kai kur ei</text:span><text:span text:style-name="T3931">­lu</text:span><text:span text:style-name="T3932">­tes. Nuo 2006 m. iki 2011 m. pra</text:span><text:span text:style-name="T3933">­ėjo pen</text:span><text:span text:style-name="T3934">­ke</text:span><text:span text:style-name="T3935">­ri me</text:span><text:span text:style-name="T3936">­tai, ne</text:span><text:span text:style-name="T3937">­gi nie</text:span><text:span text:style-name="T3938">­ko nau</text:span><text:span text:style-name="T3939">­jo ne</text:span><text:span text:style-name="T3940">­at</text:span><text:span text:style-name="T3941">­si</text:span><text:span text:style-name="T3942">­ra</text:span><text:span text:style-name="T3943">­do?<text:s/></text:span></text:p>
        <text:p text:style-name="P3944">Ki­tas da­ly­kas. Pa­gal Vy­riau­sy­bės įgy­ven­di­ni­mo prie­mo­nių pla­ną jūs pir­miau­sia tu­rė­jo­te pa­reng­ti šias prie­mo­nes, šį do­ku­men­tą, nau­ją do­ku­men­tą, o tik pas­kui (tai tu­rė­jo bū­ti pa­da­ry­ta 2009 m. tre­čia­ja­me ket­vir­ty­je, aš skai­tau iš pro­gra­mos) tre­čia­sis re­struk­tū­ri­za­vi­mo eta­pas 2010 m. tre­čia­ja­me ket­vir­ty­je. Tai kaip jūs čia da­bar pir­ma tą ve­ži­mą pa­sta­tė­te prieš ar­klį?<text:s/></text:p>
        <text:p text:style-name="Roman"><text:span text:style-name="T3945">N. RIBOKIENĖ.</text:span><text:span text:style-name="T3946"><text:s/>Ačiū, ger</text:span><text:span text:style-name="T3947">­bia</text:span><text:span text:style-name="T3948">­mo</text:span><text:span text:style-name="T3949">­ji Sei</text:span><text:span text:style-name="T3950">­mo na</text:span><text:span text:style-name="T3951">­re. Iš tie</text:span><text:span text:style-name="T3952">­sų, kaip ir mi</text:span><text:span text:style-name="T3953">­nė</text:span><text:span text:style-name="T3954">­jau, vie</text:span><text:span text:style-name="T3955">­na iš pro</text:span><text:span text:style-name="T3956">­ble</text:span><text:span text:style-name="T3957">­mų, nu</text:span><text:span text:style-name="T3958">­ro</text:span><text:span text:style-name="T3959">­dy</text:span><text:span text:style-name="T3960">­tų svei</text:span><text:span text:style-name="T3961">­ka</text:span><text:span text:style-name="T3962">­tos met</text:span><text:span text:style-name="T3963">­me</text:span><text:span text:style-name="T3964">­ny</text:span><text:span text:style-name="T3965">­se, yra svei</text:span><text:span text:style-name="T3966">­ka</text:span><text:span text:style-name="T3967">­tos po</text:span><text:span text:style-name="T3968">­li</text:span><text:span text:style-name="T3969">­ti</text:span><text:span text:style-name="T3970">­kos tęs</text:span><text:span text:style-name="T3971">­ti</text:span><text:span text:style-name="T3972">­nu</text:span><text:span text:style-name="T3973">­mo ne</text:span><text:span text:style-name="T3974">­bu</text:span><text:span text:style-name="T3975">­vi</text:span><text:span text:style-name="T3976">­mas. Dar</text:span><text:span text:style-name="T3977">­bo gru</text:span><text:span text:style-name="T3978">­pė rė</text:span><text:span text:style-name="T3979">­mė</text:span><text:span text:style-name="T3980">­si ir jū</text:span><text:span text:style-name="T3981">­sų mi</text:span><text:span text:style-name="T3982">­nė</text:span><text:span text:style-name="T3983">­tos dar</text:span><text:span text:style-name="T3984">­bo gru</text:span><text:span text:style-name="T3985">­pės tam tik</text:span><text:span text:style-name="T3986">­ro</text:span><text:span text:style-name="T3987">­mis iš</text:span><text:span text:style-name="T3988">­va</text:span><text:span text:style-name="T3989">­do</text:span><text:span text:style-name="T3990">­mis, ypač su</text:span><text:span text:style-name="T3991">­si</text:span><text:span text:style-name="T3992">­ju</text:span><text:span text:style-name="T3993">­sio</text:span><text:span text:style-name="T3994">­mis su svei</text:span><text:span text:style-name="T3995">­ka</text:span><text:span text:style-name="T3996">­tos pro</text:span><text:span text:style-name="T3997">­ble</text:span><text:span text:style-name="T3998">­mų įvar</text:span><text:span text:style-name="T3999">­di</text:span><text:span text:style-name="T4000">­ni</text:span><text:span text:style-name="T4001">­mu. Tu</text:span><text:span text:style-name="T4002">­riu pa</text:span><text:span text:style-name="T4003">­sa</text:span><text:span text:style-name="T4004">­ky</text:span><text:span text:style-name="T4005">­ti, kad nuo 2006 iki 2009 m. svei</text:span><text:span text:style-name="T4006">­ka</text:span><text:span text:style-name="T4007">­tos pro</text:span><text:span text:style-name="T4008">­ble</text:span><text:span text:style-name="T4009">­mos iš tie</text:span><text:span text:style-name="T4010">­sų la</text:span><text:span text:style-name="T4011">­bai ma</text:span><text:span text:style-name="T4012">­žai ki</text:span><text:span text:style-name="T4013">­to ir li</text:span><text:span text:style-name="T4014">­ko tos pa</text:span><text:span text:style-name="T4015">­čios. Vi</text:span><text:span text:style-name="T4016">­sa ki</text:span><text:span text:style-name="T4017">­ta – po</text:span><text:span text:style-name="T4018">­žiū</text:span><text:span text:style-name="T4019">­riai ir stra</text:span><text:span text:style-name="T4020">­te</text:span><text:span text:style-name="T4021">­gi</text:span><text:span text:style-name="T4022">­nės įgy</text:span><text:span text:style-name="T4023">­ven</text:span><text:span text:style-name="T4024">­di</text:span><text:span text:style-name="T4025">­ni</text:span><text:span text:style-name="T4026">­mo kryp</text:span><text:span text:style-name="T4027">­tys yra vi</text:span><text:span text:style-name="T4028">­siš</text:span><text:span text:style-name="T4029">­kai nau</text:span><text:span text:style-name="T4030">­jos, vi</text:span><text:span text:style-name="T4031">­siš</text:span><text:span text:style-name="T4032">­kai ki</text:span><text:span text:style-name="T4033">­to</text:span><text:span text:style-name="T4034">­niš</text:span><text:span text:style-name="T4035">­kos, pa</text:span><text:span text:style-name="T4036">­ti do</text:span><text:span text:style-name="T4037">­ku</text:span><text:span text:style-name="T4038">­men</text:span><text:span text:style-name="T4039">­to dva</text:span><text:span text:style-name="T4040">­sia ir es</text:span><text:span text:style-name="T4041">­mė yra ki</text:span><text:span text:style-name="T4042">­to</text:span><text:span text:style-name="T4043">­kia.<text:s/></text:span></text:p>
        <text:p text:style-name="P4044">Ko­dėl šis do­ku­men­tas ne­bu­vo pa­tvir­tin­tas taip, kaip jūs tiks­liai pa­ste­bė­jo­te, Vy­riau­sy­bės prie­mo­nių pla­ne 2009 m.? Svei­ka­tos ap­sau­gos mi­nis­te­ri­ja tuo­met pa­tei­kė Vy­riau­sy­bei svei­ka­tos sis­te­mos met­me­nis. Vy­riau­sy­bė pa­tvir­ti­no tuos met­me­nis ir sa­vo pro­to­ko­li­nia­me nu­ta­ri­me nu­spren­dė, kad ne­rei­kia jų tvir­tin­ti Sei­me. Gy­ve­ni­mas vė­liau pa­ro­dė, kad mes tu­rė­jo­me lai­ky­tis pro­gra­mos ei­lu­tės, nes for­ma­liai ne­pa­tvir­ti­nus Sei­me mums at­si­ra­do grės­mė bū­ti ap­skųs­tiems Kon­sti­tu­ci­niam Tei­s­mui dėl mū­sų vi­so re­struk­tū­ri­za­vi­mo pro­gra­mos tre­čio­jo eta­po.<text:s/></text:p>
        <text:p text:style-name="Roman"><text:span text:style-name="T4045">PIRMININKAS.</text:span><text:span text:style-name="T4046"><text:s/>Klau</text:span><text:span text:style-name="T4047">­sia A. Dum</text:span><text:span text:style-name="T4048">­čius.<text:s/></text:span></text:p>
        <text:p text:style-name="Roman"><text:span text:style-name="T4049">A. DUMČIUS</text:span><text:span text:style-name="T4050"><text:s/></text:span><text:span text:style-name="T4051">(</text:span><text:span text:style-name="T4052">TS-LKDF</text:span><text:span text:style-name="T4053">)</text:span><text:span text:style-name="T4054">. Dė</text:span><text:span text:style-name="T4055">­ko</text:span><text:span text:style-name="T4056">­ju, pir</text:span><text:span text:style-name="T4057">­mi</text:span><text:span text:style-name="T4058">­nin</text:span><text:span text:style-name="T4059">­ke. Aš no</text:span><text:span text:style-name="T4060">­rė</text:span><text:span text:style-name="T4061">­čiau pa</text:span><text:span text:style-name="T4062">­dė</text:span><text:span text:style-name="T4063">­ko</text:span><text:span text:style-name="T4064">­ti ir tei</text:span><text:span text:style-name="T4065">­gia</text:span><text:span text:style-name="T4066">­mai įver</text:span><text:span text:style-name="T4067">­tin</text:span><text:span text:style-name="T4068">­ti pa</text:span><text:span text:style-name="T4069">­teik</text:span><text:span text:style-name="T4070">­tą met</text:span><text:span text:style-name="T4071">­me</text:span><text:span text:style-name="T4072">­nų pro</text:span><text:span text:style-name="T4073">­gra</text:span><text:span text:style-name="T4074">­mą. Vien tik</text:span><text:span text:style-name="T4075">­tai žiū</text:span><text:span text:style-name="T4076">­rint į len</text:span><text:span text:style-name="T4077">­te</text:span><text:span text:style-name="T4078">­lę ir pa</text:span><text:span text:style-name="T4079">­ly</text:span><text:span text:style-name="T4080">­gi</text:span><text:span text:style-name="T4081">­nus, kaip mes pa</text:span><text:span text:style-name="T4082">­me</text:span><text:span text:style-name="T4083">­čiui ar</text:span><text:span text:style-name="T4084">­tė</text:span><text:span text:style-name="T4085">­ja</text:span><text:span text:style-name="T4086">­me prie<text:s/></text:span>Eu­ro­pos Są­jun­gos vi­dur­kių… Na, gal mes šei­mos gy­dy­to­jais tik­rai stip­riai at­si­lie­ka­me. Bet ki­tais ro­dik­liais (ir dėl lo­vų skai­čiaus, ir už­im­tu­mo) pa­ma­žėl ar­tė­ja­me. Tai­gi klau­si­mas bū­tų, kaip įgy­ven­din­si­te la­bai svar­bų da­ly­ką, t. y. tai­ky­da­mi gi­mi­nin­gų diag­no­zių me­to­di­ką, čia aš an­gliš­kai ne­sa­ky­siu, siek­da­mi re­a­lių svei­ka­tos pa­slau­gų prie­žiū­ros ro­dik­lių, ir pas­kui dar prie to, ar yra įtrauk­ta ir nu­ma­ty­ta, kad so­cia­li­nės fi­nan­si­nės lė­šos li­go­ni­nė­se ir mū­sų įstai­go­se bū­tų at­skir­tos nuo gy­dy­mo, svei­ka­tos drau­di­mo lė­šų?<text:s/></text:p>
        <text:p text:style-name="Roman"><text:span text:style-name="T4087">N. RIBOKIENĖ.</text:span><text:s/>Dėl DRG, va­di­na­mo­sios gi­mi­nin­gų diag­no­zių sis­te­mos. Lie­tu­va jau pra­ei­tais me­tais įsi­gi­jo ši­tą tarp­tau­ti­nę diag­no­zių gru­pa­vi­mo sis­te­mą. Šian­dien mes jau dir­ba­me, įstai­go­se jau yra ban­do­mie­ji mo­de­liai, diag­no­zės gru­puo­ja­mos. Tam rei­kė­jo įves­ti ir nau­ją tarp­tau­ti­nę li­gų kla­si­fi­ka­vi­mo sis­te­mą, se­ną­ją TLK10 keis­ti į TLK10AM.<text:s/></text:p>
        <text:p text:style-name="Roman">Vi­so to tiks­las. Ka­dan­gi pas­kui DRG sis­te­mą ei­na tarp­tau­ti­niai sver­ti­niai kai­no­da­ros ko­e­fi­cien­tai, mes ži­no­si­me kiek­vie­nos mū­sų svei­ka­tos prie­žiū­ros sta­cio­na­ri­nės pa­slau­gos re­a­lų įkai­nį, ko­kios są­nau­dos yra bet ku­rios ma­ni­pu­lia­ci­jos, at­lie­ka­mos gy­dy­mo įstai­go­se.<text:s/></text:p>
        <text:p text:style-name="Roman">Re­ziu­muo­da­ma aš tu­riu pa­sa­ky­ti, kad mes dir­ba­me ir nuo 2012 m. sau­sio 1 d. pla­nuo­ja­me pra­dė­ti ap­mo­kė­ti jau pa­gal nau­ją­ją kai­no­da­rą.<text:s/></text:p>
        <text:p text:style-name="Roman">Ger­bia­ma­sis pro­fe­so­riau, dėl glo­bos ir slau­gos pa­slau­gų api­brė­ži­mo ir kar­tu in­teg­ra­vi­mo ir fi­nan­sa­vi­mo at­sky­ri­mo yra met­me­nų punk­tai – 23.4.4 ir 23.4.5. Vie­nas ša­lia ki­to, jie aiš­kiai pa­sa­ko mū­sų sie­kius ir mū­sų tiks­lus šio­je sri­ty­je.<text:s/></text:p>
        <text:p text:style-name="Roman"><text:span text:style-name="T4088">PIRMININKAS.</text:span><text:s/>Klau­sia V. M. Čig­rie­jie­nė.</text:p>
        <text:p text:style-name="Roman"><text:span text:style-name="T4089">V. M. ČIGRIEJIENĖ</text:span><text:s/><text:span text:style-name="T4090">(</text:span><text:span text:style-name="T4091">TS-LKDF</text:span><text:span text:style-name="T4092">)</text:span>. Ačiū, po­sė­džio pir­mi­nin­ke. Ger­bia­mo­ji vi­ce­mi­nist­re, iš svei­ka­tos sis­te­mos plėt­ros ma­tau svei­ka­tos po­li­ti­kos tę­s­ti­nu­mą. Tas yra ge­rai, ta­čiau vis dėl­to aš pa­si­gen­du pa­cien­to. Tik­rai, pa­si­gen­du pa­cien­to, nors jūs tą ak­cen­ta­vo­te, ir aš su ju­mis ne­su­tin­ku. La­bai daug ne­kon­kre­tu­mo, pa­vyz­džiui, ap­skai­čiuo­ti re­a­lius svei­ka­tos prie­žiū­ros pa­slau­gų įkai­nius. Tai iki ka­da, rei­kia nu­ro­dy­ti. Pa­pil­do­mas sa­va­no­riš­kas svei­ka­tos drau­di­mas. Mes apie tai kal­ba­me jau<text:s/><text:span text:style-name="T4093">dešimt me</text:span><text:span text:style-name="T4094">­tų ir rei</text:span><text:span text:style-name="T4095">­ka</text:span><text:span text:style-name="T4096">­lai ne</text:span><text:span text:style-name="T4097">­pa</text:span><text:span text:style-name="T4098">­ju</text:span><text:span text:style-name="T4099">­da. Tai da</text:span><text:span text:style-name="T4100">­bar jau<text:s/></text:span>gal jie pa­ju­dės 2012–2015 me­tais. Ką tai reiš­kia? To­liau, už­tik­rin­ti vie­šą ir skaid­rų spren­di­mų pri­ėmi­mą. Čia yra pri­im­ti vi­so­kie įsta­ty­mai, ar jie už­tik­rins, ar ne, aš ne­ži­nau, ir jums tur­būt sun­ku pasa­ky­ti. Tai man rei­kė­tų kon­kre­tu­mo. Kaip jūs ma­no­te?<text:s/></text:p>
        <text:p text:style-name="Roman"><text:span text:style-name="T4101">N. RIBOKIENĖ.</text:span><text:s/>Ačiū, ger­bia­mo­ji pro­fe­so­re. Iš tie­sų, kaip ir mi­nė­jau pri­sta­ty­da­ma met­me­nis, ir dar­bo gru­pė­je, ir ap­ta­ri­me, da­ly­va­vo ga­na prie­šin­gų in­te­re­sų žmo­nės ir at­sto­vai. Tam, kad mes vi­si su­tar­tu­me dėl sa­vo ma­ty­mo lau­ko, sie­kių ir šio pro­jek­to, mes iš tie­sų orien­ta­vo­mės į pa­cien­tą. Ne vie­no­je au­di­to­ri­jo­je te­ko pri­sta­ty­ti sche­mas šių met­me­nų, kur aiš­kiai pa­sa­ky­ta, kad ir pro­ble­mos kris­ta­li­zuo­ja­si apie pa­cien­tą, ir jų spren­di­mo bū­dai. Iš tie­sų at­sva­ra ir tiks­las yra tam, kad žmo­gui, ku­ris nau­do­ja­si svei­ka­tos prie­žiū­ros pa­slau­go­mis, tiek svei­kam, tiem ser­gan­čia­jam, iš tie­sų (…) bū­tų drau­giš­kes­nė ir la­biau pri­ei­na­ma sa­vo pa­slau­gų ko­ky­be.<text:s/></text:p>
        <text:p text:style-name="Roman">Dėl ant­ros jū­sų klau­si­mo da­lies, kad met­me­ny­se trūks­ta kon­kre­tu­mo, aš baig­da­ma pri­sta­ty­mą sa­kiau – iš tie­sų met­me­ny­se yra nu­sta­ty­ti tam tik­ri tiks­lai ir ga­na ne­apib­rėž­tos są­vo­kos. Bet pa­tvir­ti­nus Sei­me met­me­nis bus ren­gia­mas de­ta­lus prie­mo­nių pla­nas su aiš­kiais vyk­dy­to­jais, su aiš­kiais ter­mi­nais ir su la­bai aiš­kio­mis prie­mo­nė­mis.<text:s/></text:p>
        <text:p text:style-name="Roman"><text:span text:style-name="T4102">PIRMININKAS.</text:span><text:s/>Klau­sia Sei­mo na­rys A. Ma­tu­las.</text:p>
        <text:p text:style-name="Roman"><text:span text:style-name="T4103">A. MATULAS</text:span><text:s/><text:span text:style-name="T4104">(</text:span><text:span text:style-name="T4105">TS-LKDF</text:span><text:span text:style-name="T4106">)</text:span>. Ger­bia­mo­ji vi­ce­mi­nist­re, iš tik­rų­jų to do­ku­men­to at­si­ra­di­mo ap­lin­ky­bės yra la­bai keis­tos. Kaip jūs mi­nė­jo­te, Vy­riau­sy­bės pro­gra­mos 707 punk­te Vy­riau­sy­bė įsi­pa­rei­go­ja pa­reng­ti 2008–2012 me­tų svei­ka­tos sis­te­mos plėt­ros pla­ną. Da­bar prie­mo­nių pla­ne jau jūs ra­šo­te – pa­reng­ti svei­ka­tos sis­te­mos 2009–2015 me­tų met­me­nis. Bet pa­teik­to do­ku­men­to pa­va­di­ni­mas skam­ba, kad tai jau yra 2011–2015 me­tų met­me­nys. Tai ar jūs ne­ma­no­te, kad tai yra per­tek­li­nis do­ku­men­tas ir tą bu­vo ga­li­ma re­a­li­zuo­ti pa­ren­gus ir pa­tei­kus Sei­mui nau­ją Lie­tu­vos svei­ka­tos pro­gra­mą, ku­rio­je ga­lė­jo at­si­ras­ti at­ski­ras sky­rius, tie­siog bū­tų už­tik­rin­tas ir tei­si­nis tęs­ti­nu­mas? Da­bar Lie­tu­vos svei­ka­tos pro­gra­ma (2008–2010 me­tų) jau bai­gė­si, ir mes iš es­mės ne­ži­no­me, ko mes to­liau sie­kia­me svei­ka­tos sis­te­mo­je, kaip mes ge­rin­si­me vi­suo­me­nės svei­ka­tą.<text:s/></text:p>
        <text:p text:style-name="Roman"><text:span text:style-name="T4107">N. RIBOKIENĖ.</text:span><text:s/>Ačiū už klau­si­mą. Į pir­mą da­lį aš jau at­sa­kiau, prie­žas­tys, dėl ko iš tie­sų mes 2009 me­tais ne­pa­tvir­ti­no­me Sei­me šių met­me­nų. Nes tai bu­vo Vy­riau­sy­bės po­žiū­ris, kad to da­ry­ti ne­rei­kia. Po to at­si­ra­do ap­lin­ky­bių, kad mes pri­vers­ti tą da­ry­ti Sei­me. Svei­ka­tos pro­gra­ma ei­na pa­ra­le­liai. Mū­sų nuo­sta­ta to­kia, kad bu­vu­sio­je pro­gra­mo­je yra ne­ma­žai ne­įvyk­dy­tų, ne­pa­siek­tų tiks­lų, rei­kė­jo tie­siog įver­tin­ti ir su­pras­ti, ko­kios tu­rė­tų bū­ti ki­tos prie­mo­nės, tam, kad mes Na­cio­na­li­nė­je svei­ka­tos pro­gra­mo­je iš­kel­tus tiks­lus įgy­ven­din­tu­me. Tai­gi šian­dien pa­ra­le­liai, at­si­spi­riant jau nuo šių met­me­nų, vyks­ta įver­ti­ni­mas ir nau­jos svei­ka­tos pro­gra­mos pa­ren­gi­mas.</text:p>
        <text:p text:style-name="Roman"><text:span text:style-name="T4108">PIRMININKAS.</text:span><text:s/>Pas­ku­ti­nė ga­li pa­klaus­ti Sei­mo na­rė A. Zuo­kie­nė.</text:p>
        <text:p text:style-name="Roman"><text:span text:style-name="T4109">A. ZUOKIENĖ</text:span>.<text:s/><text:span text:style-name="T4110">(</text:span><text:span text:style-name="T4111">MSG</text:span><text:span text:style-name="T4112">)</text:span>. Ger­bia­mo­ji pra­ne­šė­ja, su­kū­rė­te met­me­nis, ku­riuo­se dau­gy­bė tik­rai de­kla­ra­ty­vių šū­kių ir tuš­čių žo­džių, ypač kai kal­ba­me apie pre­ven­ci­ją. Ko­kias kon­kre­čiai bent tris pre­ven­ci­jos pro­gra­mas mi­nis­te­ri­ja ren­gia šiuo me­tu, nes met­me­ny­se žo­dis „pre­ven­ci­ja“ var­to­ja­mas kur rei­kia ir kur ne­rei­kia? Ta­čiau man svar­bu ži­no­ti, kaip kon­kre­čiai pa­cien­tai pa­jus pa­si­kei­tu­sį mi­nis­te­ri­jos po­žiū­rį į pre­ven­ci­ją.<text:s/></text:p>
        <text:p text:style-name="Roman">Ki­ta klau­si­mo da­lis. Jau at­sa­kė­te ko­le­goms dėl ne­kon­kre­tu­mo, bet ne­no­riu su­tik­ti, kad met­me­ny­se ne­ga­li­ma bu­vo įvar­dy­ti tam tik­rų sie­kių, nes tuo­met kaip jūs po pen­ke­rių me­tų įver­tin­si­te, ar vis dėl­to už­si­brėž­ti tiks­lai bu­vo pa­siek­ti, ar ne?</text:p>
        <text:p text:style-name="Roman"><text:span text:style-name="T4113">N. RIBOKIENĖ.</text:span><text:s/>La­bai ačiū. Iš tie­sų pre­ven­ci­ja ak­cen­tuo­ja­ma ir są­mo­nin­gai kaip vie­na iš svar­biau­sių kryp­čių dėl to, kad mū­sų svei­ka­tos sis­te­mo­je trū­ko ši­to po­žiū­rio – po­žiū­rio į li­gų pre­ven­ci­ją. Dau­giau bu­vo ak­cen­tuo­ta, vi­sa mū­sų ašis su­ko­si apie su­sir­gu­sio pa­cien­to gy­dy­mą. Šian­dien tu­riu pa­sa­ky­ti, kad jau vei­kia, ir ga­na efek­ty­viai vei­kia, ne­ma­žai pre­ven­ci­nių pro­gra­mų, ku­rios jau tu­ri sa­vo tiks­lus. Tie­siog jas dar la­biau rei­kia ak­ty­vin­ti. Tu­riu pa­mi­nė­ti, kad iš tie­sų yra ta pa­ti ma­mog­ra­fi­nės pa­tik­ros pro­gra­ma, gim­dos kak­le­lio pre­ven­ci­jos pro­gra­ma, pro­sta­tos pro­gra­ma, šir­dies krau­ja­gys­lių li­go­mis ser­gan­čių pre­ven­ci­jos pro­gra­ma, nau­jai pra­dė­ta, kaip ban­do­ma­sis mo­de­lis, sto­ro­sios žar­nos vė­žio pro­gra­ma. Iš tie­sų, mes džiau­gia­mės tais pa­siek­tais re­zul­ta­tais. Ben­dra­dar­biau­ja mi­nis­te­ri­ja su Eu­ro­pos Ko­mi­si­ja, ren­gia­mės pa­reng­ti kar­tu su Eu­ro­pos Ko­mi­si­ja na­cio­na­li­nį vė­žio prie­mo­nių pla­ną, ku­ria­me taip pat bus nu­ma­ty­tos tam tik­ros pro­gra­mos žvel­giant į at­ei­tį.<text:s/></text:p>
        <text:p text:style-name="Roman">Jū­sų klau­si­mas dėl to, kaip mes įver­tin­si­me. Aš pa­mi­nė­jau, kad yra aiš­kus ver­ti­ni­mas, tur­būt pir­mą kar­tą yra aiš­kūs ko­ky­bi­niai met­me­nų ver­ti­ni­mo ro­dik­liai. Tai yra vi­du­ti­nis svei­ko gy­ve­ni­mo truk­mės pail­gė­ji­mas. Sei­mo na­riams tu­rė­čiau pa­sa­ky­ti, kad svei­kas gy­ve­ni­mas – tai gy­ve­ni­mo me­tų skai­čius, li­kęs gy­ven­ti žmo­gui be ne­ga­lios. Ir iš­ven­gia­mų mir­čių at­ve­jų su­ma­žė­ji­mas. O iš­ven­gia­mos mir­tys – tai mir­tys dėl li­gų, nu­lem­tos ne­sa­mų ar ne­veiks­min­gų pro­fi­lak­ti­nių prie­mo­nių ar­ba ne lai­ku at­lik­tos diag­nos­ti­kos ir gy­dy­mo. Šie du ro­dik­liai ir da­bar yra ste­bi­mi. Iš tie­sų įgy­ven­di­nę met­me­nis mes tu­rė­si­me la­bai aiš­kius ir svar­bius vi­suo­me­nei ko­ky­bės re­zul­ta­tų ro­dik­lius.</text:p>
        <text:p text:style-name="Roman"><text:span text:style-name="T4114">PIRMININKAS.</text:span><text:s/>Dė­ko­ja­me vi­ce­mi­nist­rei N. Ri­bo­kie­nei už at­sa­ky­mus į klau­si­mus.<text:s/></text:p>
        <text:p text:style-name="Roman">Ar yra no­rin­čių kal­bė­ti dėl bal­sa­vi­mo mo­tyvų? Yra. Mo­ty­vus už pa­sa­kys Sei­mo na­rys A. Ma­tu­las.</text:p>
        <text:p text:style-name="Roman"><text:span text:style-name="T4115">A. MATULAS</text:span><text:s/><text:span text:style-name="T4116">(</text:span><text:span text:style-name="T4117">TS-LKDF</text:span><text:span text:style-name="T4118">)</text:span>. Iš tik­rų­jų, ko­le­gos, jei­gu ne Vy­riau­sy­bės pro­gra­ma, ku­riai Sei­mas pri­ta­rė ir ku­rio­je įra­šy­tas punk­tas, kad to­kia plėt­ros stra­te­gi­ja, da­bar jau va­di­na­ma met­me­ni­mis, tu­ri bū­ti pa­reng­ta, tai, sa­ky­čiau, tik­rai to­kio do­ku­men­to ne­rei­kia. Tai yra per­tek­li­nis do­ku­men­tas, nes mes tu­ri­me la­bai daug įvai­rių kon­cep­ci­jų, stra­te­gi­jų, pro­gra­mų, iš ku­rių vis­kas aiš­ku, ką rei­kia da­ry­ti. O jei­gu nė­ra tęs­ti­nu­mo, tai dėl to, kad pa­si­kei­tę per tuos dvi­de­šimt me­tų ke­tu­rio­li­ka mi­nist­rų, ku­rie ne­skai­to, kas yra pa­ra­šy­ta, bet ban­do įgy­ven­din­ti sa­vo par­ti­jos ar­ba sa­vo vi­zi­ją. Iš es­mės kai ku­rie do­ku­men­to punk­tai yra pa­se­nę, pa­vyz­džiui, vie­na­me punk­te ra­šo­ma: „Vyk­dy­ti e. svei­ka­tos sis­te­mos 2009–2015 m. plėt­ros pla­ną.“ Da­bar jau 2011 m., o mes dar įsi­pa­rei­go­ja­me dėl 2009–2015 m.? Pa­vyz­džiui, ma­no mė­gia­ma te­ma „Al­ko­ho­lis ir ta­ba­kas“. Yra du punk­tai: „Įgy­ven­din­ti al­ko­ho­lio ir ta­ba­ko var­to­ji­mo ma­ži­ni­mo prie­mo­nes, vyk­dy­ti nar­ko­ti­kų ir ki­tų psi­chi­ką vei­kian­čių me­džia­gų var­to­ji­mo pre­ven­ci­ją.“ Ar iš tų sa­ki­nių čia kam nors su­si­da­ro įspū­dis, kad bus už­tik­rin­tas tęs­ti­nu­mas? Yra įsta­ty­mai pri­im­ti, pro­gra­mos vei­kia, da­bar lyg su­si­da­ro vaiz­das, kad vis­kas pra­de­da­ma iš nau­jo, iki tol nie­ko ne­bu­vo pa­da­ry­ta. Kaip sa­kiau, tai bu­vo ga­li­ma re­a­li­zuo­ti per Lie­tu­vos svei­ka­tos 2010–2020 m. pro­gra­mą, kur tu­rė­jo at­si­ras­ti at­ski­ras sky­rius. Ten bu­vo ga­li­ma api­brėž­ti tas to­les­nės re­for­mos plėt­ros gai­res.<text:s/></text:p>
        <text:p text:style-name="Roman">Bet, ko­le­gos, iš tik­rų­jų įdė­ta la­bai daug dar­bo, bu­vo įtrauk­ta la­bai daug ins­ti­tu­ci­jų, or­ga­ni­za­ci­jų, tai vis dėl­to siū­lau pri­tar­ti po pa­tei­ki­mo. O mū­sų ko­mi­te­tas tik­rai pa­si­stengs pa­to­bu­lin­ti ši­tą nu­ta­ri­mo pro­jek­tą, ši­tą pro­gra­mą, ši­tuos met­me­nis, su­kon­kre­tin­ti, ir gal­būt jis duos nau­dos. Tik vėl­gi la­bai abe­jo­ju, kad jei­gu pa­tvir­tin­si­me ši­tuos met­me­nis, kad dar rei­kė­tų to­liau dirb­ti ir tvir­tin­ti ko­kį nors met­me­nų įgy­ven­di­ni­mo de­ta­lų­jį pla­ną. Ko­le­gos, vis­kas jau yra dvi­de­šimt me­tų įgy­ven­di­na­ma, tas de­ta­lu­sis pla­nas bus dar­bas dėl dar­bo. Ge­riau dirb­ki­me kon­kre­čius dar­bus, ne­gu pa­si­tvir­tin­ki­me vi­są šūs­nį do­ku­men­tų, pla­nų, da­tų…<text:s/></text:p>
        <text:p text:style-name="Roman"><text:span text:style-name="T4119">PIRMININKAS.</text:span><text:s/>Pra­šom baig­ti kaip nors. (<text:span text:style-name="T4120">Bal</text:span><text:span text:style-name="T4121">­sai sa</text:span><text:span text:style-name="T4122">­lė</text:span><text:span text:style-name="T4123">­je</text:span>) Ger­bia­mie­ji Sei­mo na­riai, ne­rei­kia įti­ki­nė­ti, rei­kia tik bal­sa­vi­mo mo­ty­vus pa­sa­ky­ti.<text:s/><text:span text:style-name="T4124">Da</text:span><text:span text:style-name="T4125">­bar D. Mi</text:span><text:span text:style-name="T4126">­ku</text:span><text:span text:style-name="T4127">­tie</text:span><text:span text:style-name="T4128">­nė kal</text:span><text:span text:style-name="T4129">­bės prieš pa</text:span><text:span text:style-name="T4130">­teik</text:span><text:span text:style-name="T4131">­tą pro</text:span><text:span text:style-name="T4132">­jektą.<text:s/></text:span></text:p>
        <text:p text:style-name="Roman"><text:span text:style-name="T4133">D. MIKUTIENĖ</text:span><text:s/><text:span text:style-name="T4134">(</text:span><text:span text:style-name="T4135">DPF</text:span><text:span text:style-name="T4136">)</text:span>. Ne­ma­nau, nie­kas čia ne­si­ruo­šia to­bu­lin­ti. Ko­dėl Svei­ka­tos rei­ka­lų ko­mi­te­tas, su­da­ry­tas iš įvai­rių po­li­ti­nių par­ti­jų at­sto­vų, tu­ri dirb­ti už Svei­ka­tos ap­sau­gos mi­nis­te­ri­ją? Te­gul mi­nis­te­ri­ja vis­ką su­tvar­ko. Štai, svei­ka­tos sis­te­mos, kaip tei­gia­ma, ašis yra pa­cien­tas. Tai Ka­ro­li­niš­kių po­li­kli­ni­ko­je per pus­me­tį du žmo­nės nu­mi­rė prie gy­dy­to­jo ka­bi­ne­to be­lauk­da­mi gy­dy­to­jo. Tai iš tie­sų čia ne­rei­kia taip kal­bė­ti. Vi­sų pir­ma no­riu pa­sa­ky­ti, kad nie­kas ne­pri­ta­rė čia tam do­ku­men­tui, ku­rį jūs pa­tei­kė­te, net ir Na­cio­na­li­nės svei­ka­tos ta­ry­bos ne­bu­vo pri­ta­ri­mo. Jei­gu jūs at­va­žiuo­ja­te ir pa­sa­ko­te kaž­ką, tai dar ne­reiš­kia, kad vi­si tam pri­ta­ria. Jūs sa­ko­te, kad bu­vo pa­skelb­ta, vi­si ga­lė­jo siųs­ti sa­vo pa­siū­ly­mus. Taip, aš tu­riu pro­fe­so­riaus V. Uso­nio pen­kiuo­se la­puo­se iš­dės­ty­tą do­ku­men­tą apie vai­kų svei­ka­tą. Jei­gu to­kia­me do­ku­men­te nė­ra pri­ori­te­tas ski­ria­mas vai­kų svei­ka­tai, o tik vie­nas sa­ki­nys, kad rei­kia įpa­rei­go­ti tė­vus rū­pin­tis vai­kų svei­ka­ta, tai ko­kia čia yra stra­te­gi­ja, ko­kie čia plėt­ros met­me­nys? Aš tik­rai siū­lau ne­pri­tar­ti, te­gul mi­nis­te­ri­ja sau dir­ba, to­bu­li­na ir te­gul pa­ruo­šia nor­ma­lų, mo­der­nų do­ku­men­tą.<text:s/></text:p>
        <text:p text:style-name="Roman"><text:span text:style-name="T4137">PIRMININKAS.</text:span><text:s/>Mo­ty­vai pa­sa­ky­ti. Ar pri­tar­si­me pro­jek­tui po pa­tei­ki­mo, pra­šau spręs­ti bal­suo­jant.<text:s/></text:p>
        <text:p text:style-name="Roman">Bal­sa­vo 39 Sei­mo na­riai: už – 21, prieš – 2, su­si­lai­kė 16. Šiam pro­jek­tui po pa­tei­ki­mo pri­tar­ta. Pa­siū­ly­tas Svei­ka­tos rei­ka­lų ko­mi­te­tas. Pri­tar­ta. Siū­lo­ma svars­ty­ti šį pro­jek­tą ge­gu­žės 26 d.<text:s/></text:p>
        <text:p text:style-name="Roman">Prieš svars­tant ki­tą klau­si­mą, aš no­riu pa­pra­šy­ti Sei­mo dėl pro­to­ko­lo pri­tar­ti, kad šian­dien pri­im­tas<text:s/><text:span text:style-name="T4138">Sei</text:span><text:span text:style-name="T4139">­mo nu</text:span><text:span text:style-name="T4140">­ta</text:span><text:span text:style-name="T4141">­ri</text:span><text:span text:style-name="T4142">­mo „Dėl Sei</text:span><text:span text:style-name="T4143">­mo nu</text:span><text:span text:style-name="T4144">­ta</text:span><text:span text:style-name="T4145">­ri</text:span><text:span text:style-name="T4146">­mo „Dėl Sei</text:span><text:span text:style-name="T4147">­mo VI (pa</text:span><text:span text:style-name="T4148">­va</text:span><text:span text:style-name="T4149">­sa</text:span><text:span text:style-name="T4150">­rio) se</text:span><text:span text:style-name="T4151">­si</text:span><text:span text:style-name="T4152">­jos dar</text:span><text:span text:style-name="T4153">­bų pro</text:span><text:span text:style-name="T4154">­gra</text:span><text:span text:style-name="T4155">­mos“ pa</text:span><text:span text:style-name="T4156">­pil</text:span><text:span text:style-name="T4157">­dy</text:span><text:span text:style-name="T4158">­mo“ pro</text:span><text:span text:style-name="T4159">­jek</text:span><text:span text:style-name="T4160">­tas Nr. XIP-3122</text:span><text:s/>ir iden­tiš­ku pa­va­di­ni­mu pro­jek­tas<text:s/><text:span text:style-name="T4161">Nr. XIP-3130 iki pa</text:span><text:span text:style-name="T4162">­si</text:span><text:span text:style-name="T4163">­ra</text:span><text:span text:style-name="T4164">­šy</text:span><text:span text:style-name="T4165">­mo bū</text:span><text:span text:style-name="T4166">­tų su</text:span><text:span text:style-name="T4167">­jung</text:span><text:span text:style-name="T4168">­ti į vie</text:span><text:span text:style-name="T4169">­ną nu</text:span><text:span text:style-name="T4170">­ta</text:span><text:span text:style-name="T4171">­ri</text:span><text:span text:style-name="T4172">­mo do</text:span><text:span text:style-name="T4173">­ku</text:span><text:span text:style-name="T4174">­men</text:span><text:span text:style-name="T4175">­tą. Sei</text:span><text:span text:style-name="T4176">­mas tam pri</text:span><text:span text:style-name="T4177">­ta</text:span><text:span text:style-name="T4178">­rė. Tai yra iden</text:span><text:span text:style-name="T4179">­tiš</text:span><text:span text:style-name="T4180">­ki nu</text:span><text:span text:style-name="T4181">­ta</text:span><text:span text:style-name="T4182">­ri</text:span><text:span text:style-name="T4183">­mai dėl pro</text:span><text:span text:style-name="T4184">­gra</text:span><text:span text:style-name="T4185">­mos pa</text:span><text:span text:style-name="T4186">­pil</text:span><text:span text:style-name="T4187">­dy</text:span><text:span text:style-name="T4188">­mo. Dė</text:span><text:span text:style-name="T4189">­ko</text:span><text:span text:style-name="T4190">­ju.<text:s/></text:span></text:p>
        <text:p text:style-name="P4191"/>
        <text:p text:style-name="Laikas">17.16 val.</text:p>
        <text:p text:style-name="Roman12"><text:bookmark-start text:name="klausimas19"/>An­glies diok­si­do ge­o­lo­gi­nio sau­go­ji­mo įsta­ty­mo pro­jek­tas Nr. XIP-3069ES, Ad­mi­nist­ra­ci­nių tei­sės pa­žei­di­mų ko­dek­so 224, 259<text:span text:style-name="T4192">1</text:span><text:s/>straips­nių pa­kei­ti­mo ir Ko­dek­so pa­pil­dy­mo 51<text:span text:style-name="T4193">25</text:span><text:s/>straips­niu įsta­ty­mo pro­jek­tas Nr. XIP-3070ES<text:s/>(<text:span text:style-name="T4194">pa</text:span><text:span text:style-name="T4195">­tei</text:span><text:span text:style-name="T4196">­ki</text:span><text:span text:style-name="T4197">­mas</text:span>)</text:p>
        <text:p text:style-name="P4198"><text:bookmark-end text:name="klausimas19"/></text:p>
        <text:p text:style-name="Roman"><text:span text:style-name="T4199">Da</text:span><text:span text:style-name="T4200">­bar kvie</text:span><text:span text:style-name="T4201">­čiu į Sei</text:span><text:span text:style-name="T4202">­mo tri</text:span><text:span text:style-name="T4203">­bū</text:span><text:span text:style-name="T4204">­ną ap</text:span><text:span text:style-name="T4205">­lin</text:span><text:span text:style-name="T4206">­kos vi</text:span><text:span text:style-name="T4207">­ce</text:span><text:span text:style-name="T4208">­mi</text:span><text:span text:style-name="T4209">­nist</text:span><text:span text:style-name="T4210">­rą Arū</text:span><text:span text:style-name="T4211">­ną Za</text:span><text:span text:style-name="T4212">­bu</text:span><text:span text:style-name="T4213">­lė</text:span><text:span text:style-name="T4214">­ną, ku</text:span><text:span text:style-name="T4215">­ris pa</text:span><text:span text:style-name="T4216">­teiks tar</text:span><text:span text:style-name="T4217">­pu</text:span><text:span text:style-name="T4218">­sa</text:span><text:span text:style-name="T4219">­vy su</text:span><text:span text:style-name="T4220">­si</text:span><text:span text:style-name="T4221">­ju</text:span><text:span text:style-name="T4222">­sius du pro</text:span><text:span text:style-name="T4223">­jek</text:span><text:span text:style-name="T4224">­tus. Pir</text:span><text:span text:style-name="T4225">­ma</text:span><text:span text:style-name="T4226">­sis yra An</text:span><text:span text:style-name="T4227">­glies diok</text:span><text:span text:style-name="T4228">­si</text:span><text:span text:style-name="T4229">­do ge</text:span><text:span text:style-name="T4230">­o</text:span><text:span text:style-name="T4231">­lo</text:span><text:span text:style-name="T4232">­gi</text:span><text:span text:style-name="T4233">­nio sau</text:span><text:span text:style-name="T4234">­go</text:span><text:span text:style-name="T4235">­ji</text:span><text:span text:style-name="T4236">­mo įsta</text:span><text:span text:style-name="T4237">­ty</text:span><text:span text:style-name="T4238">­mo pro</text:span><text:span text:style-name="T4239">­jek</text:span><text:span text:style-name="T4240">­tas Nr. XIP-3069 ir Ad</text:span><text:span text:style-name="T4241">­mi</text:span><text:span text:style-name="T4242">­nist</text:span><text:span text:style-name="T4243">­ra</text:span><text:span text:style-name="T4244">­ci</text:span><text:span text:style-name="T4245">­nių tei</text:span><text:span text:style-name="T4246">­sės pa</text:span><text:span text:style-name="T4247">­žei</text:span><text:span text:style-name="T4248">­di</text:span><text:span text:style-name="T4249">­mų ko</text:span><text:span text:style-name="T4250">­dek</text:span><text:span text:style-name="T4251">­so 224, 259</text:span><text:span text:style-name="T4252">1</text:span><text:span text:style-name="T4253"><text:s/>straips</text:span><text:span text:style-name="T4254">­nių pa</text:span><text:span text:style-name="T4255">­kei</text:span><text:span text:style-name="T4256">­ti</text:span><text:span text:style-name="T4257">­mo ir ko</text:span><text:span text:style-name="T4258">­dek</text:span><text:span text:style-name="T4259">­so pa</text:span><text:span text:style-name="T4260">­pil</text:span><text:span text:style-name="T4261">­dy</text:span><text:span text:style-name="T4262">­mo 51</text:span><text:span text:style-name="T4263">25</text:span><text:span text:style-name="T4264"><text:s/>straips</text:span><text:span text:style-name="T4265">­niu įsta</text:span><text:span text:style-name="T4266">­ty</text:span><text:span text:style-name="T4267">­mo pro</text:span><text:span text:style-name="T4268">­jek</text:span><text:span text:style-name="T4269">­tas Nr. XIP-3070. Pra</text:span><text:span text:style-name="T4270">­šau.<text:s/></text:span></text:p>
        <text:p text:style-name="Roman"><text:span text:style-name="T4271">A. R. ZABULĖNAS.</text:span><text:span text:style-name="T4272"><text:s/>Ačiū, po</text:span><text:span text:style-name="T4273">­sė</text:span><text:span text:style-name="T4274">­džio pir</text:span><text:span text:style-name="T4275">­mi</text:span><text:span text:style-name="T4276">­nin</text:span><text:span text:style-name="T4277">­ke. Ger</text:span><text:span text:style-name="T4278">­bia</text:span><text:span text:style-name="T4279">­mie</text:span><text:span text:style-name="T4280">­ji Sei</text:span><text:span text:style-name="T4281">­mo na</text:span><text:span text:style-name="T4282">­riai, tei</text:span><text:span text:style-name="T4283">­kia</text:span><text:span text:style-name="T4284">­mas Lie</text:span><text:span text:style-name="T4285">­tu</text:span><text:span text:style-name="T4286">­vos Res</text:span><text:span text:style-name="T4287">­pub</text:span><text:span text:style-name="T4288">­li</text:span><text:span text:style-name="T4289">­kos an</text:span><text:span text:style-name="T4290">­glies diok</text:span><text:span text:style-name="T4291">­si</text:span><text:span text:style-name="T4292">­do ge</text:span><text:span text:style-name="T4293">­o</text:span><text:span text:style-name="T4294">­lo</text:span><text:span text:style-name="T4295">­gi</text:span><text:span text:style-name="T4296">­nio sau</text:span><text:span text:style-name="T4297">­go</text:span><text:span text:style-name="T4298">­ji</text:span><text:span text:style-name="T4299">­mo įsta</text:span><text:span text:style-name="T4300">­ty</text:span><text:span text:style-name="T4301">­mo pro</text:span><text:span text:style-name="T4302">­jek</text:span><text:span text:style-name="T4303">­tas (to</text:span><text:span text:style-name="T4304">­liau – CO</text:span><text:span text:style-name="T4305">2</text:span><text:span text:style-name="T4306"><text:s/>pro</text:span><text:span text:style-name="T4307">­jek</text:span><text:span text:style-name="T4308">­tas) bei Lie</text:span><text:span text:style-name="T4309">­tu</text:span><text:span text:style-name="T4310">­vos Res</text:span><text:span text:style-name="T4311">­pub</text:span><text:span text:style-name="T4312">­li</text:span><text:span text:style-name="T4313">­kos ad</text:span><text:span text:style-name="T4314">­mi</text:span><text:span text:style-name="T4315">­nist</text:span><text:span text:style-name="T4316">­ra</text:span><text:span text:style-name="T4317">­ci</text:span><text:span text:style-name="T4318">­nių tei</text:span><text:span text:style-name="T4319">­sės pa</text:span><text:span text:style-name="T4320">­žei</text:span><text:span text:style-name="T4321">­di</text:span><text:span text:style-name="T4322">­mų ko</text:span><text:span text:style-name="T4323">­dek</text:span><text:span text:style-name="T4324">­so 224, 259</text:span><text:span text:style-name="T4325">1</text:span><text:span text:style-name="T4326"><text:s/>straips</text:span><text:span text:style-name="T4327">­nių pa</text:span><text:span text:style-name="T4328">­kei</text:span><text:span text:style-name="T4329">­ti</text:span><text:span text:style-name="T4330">­mo ir ko</text:span><text:span text:style-name="T4331">­dek</text:span><text:span text:style-name="T4332">­so pa</text:span><text:span text:style-name="T4333">­pil</text:span><text:span text:style-name="T4334">­dy</text:span><text:span text:style-name="T4335">­mo 51</text:span><text:span text:style-name="T4336">25</text:span><text:span text:style-name="T4337"><text:s/>straips</text:span><text:span text:style-name="T4338">­niu įsta</text:span><text:span text:style-name="T4339">­ty</text:span><text:span text:style-name="T4340">­mo pro</text:span><text:span text:style-name="T4341">­jek</text:span><text:span text:style-name="T4342">­tas. Mi</text:span><text:span text:style-name="T4343">­nė</text:span><text:span text:style-name="T4344">­ti pro</text:span><text:span text:style-name="T4345">­jek</text:span><text:span text:style-name="T4346">­tai pa</text:span><text:span text:style-name="T4347">­reng</text:span><text:span text:style-name="T4348">­ti sie</text:span><text:span text:style-name="T4349">­kiant į na</text:span><text:span text:style-name="T4350">­cio</text:span><text:span text:style-name="T4351">­na</text:span><text:span text:style-name="T4352">­li</text:span><text:span text:style-name="T4353">­nę tei</text:span><text:span text:style-name="T4354">­sę per</text:span><text:span text:style-name="T4355">­kel</text:span><text:span text:style-name="T4356">­ti 2009 m. ba</text:span><text:span text:style-name="T4357">­lan</text:span><text:span text:style-name="T4358">­džio 23 d. Eu</text:span><text:span text:style-name="T4359">­ro</text:span><text:span text:style-name="T4360">­pos Par</text:span><text:span text:style-name="T4361">­la</text:span><text:span text:style-name="T4362">­men</text:span><text:span text:style-name="T4363">­to ir Ta</text:span><text:span text:style-name="T4364">­ry</text:span><text:span text:style-name="T4365">­bos di</text:span><text:span text:style-name="T4366">­rek</text:span><text:span text:style-name="T4367">­ty</text:span><text:span text:style-name="T4368">­vą 2009/31/EB dėl an</text:span><text:span text:style-name="T4369">­glies diok</text:span><text:span text:style-name="T4370">­si</text:span><text:span text:style-name="T4371">­do ge</text:span><text:span text:style-name="T4372">­o</text:span><text:span text:style-name="T4373">­lo</text:span><text:span text:style-name="T4374">­gi</text:span><text:span text:style-name="T4375">­nio sau</text:span><text:span text:style-name="T4376">­go</text:span><text:span text:style-name="T4377">­ji</text:span><text:span text:style-name="T4378">­mo, iš da</text:span><text:span text:style-name="T4379">­lies kei</text:span><text:span text:style-name="T4380">­čiant Ta</text:span><text:span text:style-name="T4381">­ry</text:span><text:span text:style-name="T4382">­bos di</text:span><text:span text:style-name="T4383">­rek</text:span><text:span text:style-name="T4384">­ty</text:span><text:span text:style-name="T4385">­vą 85/337/EEB ir ki</text:span><text:span text:style-name="T4386">­tas di</text:span><text:span text:style-name="T4387">­rek</text:span><text:span text:style-name="T4388">­ty</text:span><text:span text:style-name="T4389">­vas.<text:s/></text:span></text:p>
        <text:p text:style-name="Roman"><text:span text:style-name="T4390">CO</text:span><text:span text:style-name="T4391">2<text:s/></text:span><text:span text:style-name="T4392">pro</text:span><text:span text:style-name="T4393">­jek</text:span><text:span text:style-name="T4394">­tu sie</text:span><text:span text:style-name="T4395">­kia</text:span><text:span text:style-name="T4396">­ma nu</text:span><text:span text:style-name="T4397">­ma</text:span><text:span text:style-name="T4398">­ty</text:span><text:span text:style-name="T4399">­ti prin</text:span><text:span text:style-name="T4400">­ci</text:span><text:span text:style-name="T4401">­pi</text:span><text:span text:style-name="T4402">­nes an</text:span><text:span text:style-name="T4403">­glies diok</text:span><text:span text:style-name="T4404">­si</text:span><text:span text:style-name="T4405">­do ge</text:span><text:span text:style-name="T4406">­o</text:span><text:span text:style-name="T4407">­lo</text:span><text:span text:style-name="T4408">­gi</text:span><text:span text:style-name="T4409">­nio sau</text:span><text:span text:style-name="T4410">­go</text:span><text:span text:style-name="T4411">­ji</text:span><text:span text:style-name="T4412">­mo tei</text:span><text:span text:style-name="T4413">­si</text:span><text:span text:style-name="T4414">­nes są</text:span><text:span text:style-name="T4415">­ly</text:span><text:span text:style-name="T4416">­gas, tin</text:span><text:span text:style-name="T4417">­ka</text:span><text:span text:style-name="T4418">­mai ir lai</text:span><text:span text:style-name="T4419">­ku įgy</text:span><text:span text:style-name="T4420">­ven</text:span><text:span text:style-name="T4421">­din</text:span><text:span text:style-name="T4422">­ti Eu</text:span><text:span text:style-name="T4423">­ro</text:span><text:span text:style-name="T4424">­pos Są</text:span><text:span text:style-name="T4425">­jun</text:span><text:span text:style-name="T4426">­gos tei</text:span><text:span text:style-name="T4427">­sės nuo</text:span><text:span text:style-name="T4428">­sta</text:span><text:span text:style-name="T4429">­tas, reg</text:span><text:span text:style-name="T4430">­la</text:span><text:span text:style-name="T4431">­men</text:span><text:span text:style-name="T4432">­tuo</text:span><text:span text:style-name="T4433">­jan</text:span><text:span text:style-name="T4434">­čias CO</text:span><text:span text:style-name="T4435">2</text:span><text:span text:style-name="T4436"><text:s/>ge</text:span><text:span text:style-name="T4437">­o</text:span><text:span text:style-name="T4438">­lo</text:span><text:span text:style-name="T4439">­gi</text:span><text:span text:style-name="T4440">­nį sau</text:span><text:span text:style-name="T4441">­go</text:span><text:span text:style-name="T4442">­ji</text:span><text:span text:style-name="T4443">­mą, taip pat siek</text:span><text:span text:style-name="T4444">­ti su</text:span><text:span text:style-name="T4445">­ma</text:span><text:span text:style-name="T4446">­žin</text:span><text:span text:style-name="T4447">­ti nei</text:span><text:span text:style-name="T4448">­gia</text:span><text:span text:style-name="T4449">­mus kli</text:span><text:span text:style-name="T4450">­ma</text:span><text:span text:style-name="T4451">­to kai</text:span><text:span text:style-name="T4452">­tos pa</text:span><text:span text:style-name="T4453">­da</text:span><text:span text:style-name="T4454">­ri</text:span><text:span text:style-name="T4455">­nius, izo</text:span><text:span text:style-name="T4456">­liuo</text:span><text:span text:style-name="T4457">­jant CO</text:span><text:span text:style-name="T4458">2</text:span><text:span text:style-name="T4459"><text:s/>vi</text:span><text:span text:style-name="T4460">­sam lai</text:span><text:span text:style-name="T4461">­kui, kad bū</text:span><text:span text:style-name="T4462">­tų iš</text:span><text:span text:style-name="T4463">­veng</text:span><text:span text:style-name="T4464">­ta nei</text:span><text:span text:style-name="T4465">­gia</text:span><text:span text:style-name="T4466">­mo po</text:span><text:span text:style-name="T4467">­vei</text:span><text:span text:style-name="T4468">­kio ir bet ko</text:span><text:span text:style-name="T4469">­kio po</text:span><text:span text:style-name="T4470">­vei</text:span><text:span text:style-name="T4471">­kio ap</text:span><text:span text:style-name="T4472">­lin</text:span><text:span text:style-name="T4473">­kai, žmo</text:span><text:span text:style-name="T4474">­nių svei</text:span><text:span text:style-name="T4475">­ka</text:span><text:span text:style-name="T4476">­tai, o jei</text:span><text:span text:style-name="T4477">­gu tai ne</text:span><text:span text:style-name="T4478">­įma</text:span><text:span text:style-name="T4479">­no</text:span><text:span text:style-name="T4480">­ma, kad toks po</text:span><text:span text:style-name="T4481">­vei</text:span><text:span text:style-name="T4482">­kis ir pa</text:span><text:span text:style-name="T4483">­vo</text:span><text:span text:style-name="T4484">­jus bū</text:span><text:span text:style-name="T4485">­tų kuo ma</text:span><text:span text:style-name="T4486">­žes</text:span><text:span text:style-name="T4487">­ni. CO</text:span><text:span text:style-name="T4488">2</text:span><text:span text:style-name="T4489"><text:s/>pro</text:span><text:span text:style-name="T4490">­jek</text:span><text:span text:style-name="T4491">­to už</text:span><text:span text:style-name="T4492">­da</text:span><text:span text:style-name="T4493">­vi</text:span><text:span text:style-name="T4494">­niai, kaip mi</text:span><text:span text:style-name="T4495">­nė</text:span><text:span text:style-name="T4496">­jau, – tin</text:span><text:span text:style-name="T4497">­ka</text:span><text:span text:style-name="T4498">­mai per</text:span><text:span text:style-name="T4499">­kel</text:span><text:span text:style-name="T4500">­ti į na</text:span><text:span text:style-name="T4501">­cio</text:span><text:span text:style-name="T4502">­na</text:span><text:span text:style-name="T4503">­li</text:span><text:span text:style-name="T4504">­nę tei</text:span><text:span text:style-name="T4505">­sę di</text:span><text:span text:style-name="T4506">­rek</text:span><text:span text:style-name="T4507">­ty</text:span><text:span text:style-name="T4508">­vos nuo</text:span><text:span text:style-name="T4509">­sta</text:span><text:span text:style-name="T4510">­tas, nu</text:span><text:span text:style-name="T4511">­ma</text:span><text:span text:style-name="T4512">­ty</text:span><text:span text:style-name="T4513">­ti pa</text:span><text:span text:style-name="T4514">­grin</text:span><text:span text:style-name="T4515">­di</text:span><text:span text:style-name="T4516">­nes as</text:span><text:span text:style-name="T4517">­me</text:span><text:span text:style-name="T4518">­nų tei</text:span><text:span text:style-name="T4519">­ses, pa</text:span><text:span text:style-name="T4520">­rei</text:span><text:span text:style-name="T4521">­gas ir at</text:span><text:span text:style-name="T4522">­sa</text:span><text:span text:style-name="T4523">­ko</text:span><text:span text:style-name="T4524">­my</text:span><text:span text:style-name="T4525">­bę žval</text:span><text:span text:style-name="T4526">­gant, nau</text:span><text:span text:style-name="T4527">­do</text:span><text:span text:style-name="T4528">­jant ir už</text:span><text:span text:style-name="T4529">­da</text:span><text:span text:style-name="T4530">­rant CO</text:span><text:span text:style-name="T4531">2</text:span><text:span text:style-name="T4532"><text:s/>į ge</text:span><text:span text:style-name="T4533">­o</text:span><text:span text:style-name="T4534">­lo</text:span><text:span text:style-name="T4535">­gi</text:span><text:span text:style-name="T4536">­nio su</text:span><text:span text:style-name="T4537">­go</text:span><text:span text:style-name="T4538">­ji</text:span><text:span text:style-name="T4539">­mo sau</text:span><text:span text:style-name="T4540">­gyk</text:span><text:span text:style-name="T4541">­las, nu</text:span><text:span text:style-name="T4542">­sta</text:span><text:span text:style-name="T4543">­ty</text:span><text:span text:style-name="T4544">­ti vals</text:span><text:span text:style-name="T4545">­ty</text:span><text:span text:style-name="T4546">­bės ins</text:span><text:span text:style-name="T4547">­ti</text:span><text:span text:style-name="T4548">­tu</text:span><text:span text:style-name="T4549">­ci</text:span><text:span text:style-name="T4550">­jų kom</text:span><text:span text:style-name="T4551">­pe</text:span><text:span text:style-name="T4552">­ten</text:span><text:span text:style-name="T4553">­ci</text:span><text:span text:style-name="T4554">­ją, pa</text:span><text:span text:style-name="T4555">­ren</text:span><text:span text:style-name="T4556">­kant CO</text:span><text:span text:style-name="T4557">2</text:span><text:span text:style-name="T4558"><text:s/>ge</text:span><text:span text:style-name="T4559">­o</text:span><text:span text:style-name="T4560">­lo</text:span><text:span text:style-name="T4561">­gi</text:span><text:span text:style-name="T4562">­nio sau</text:span><text:span text:style-name="T4563">­go</text:span><text:span text:style-name="T4564">­ji</text:span><text:span text:style-name="T4565">­mo vie</text:span><text:span text:style-name="T4566">­tas, lei</text:span><text:span text:style-name="T4567">­di</text:span><text:span text:style-name="T4568">­mų žval</text:span><text:span text:style-name="T4569">­gy</text:span><text:span text:style-name="T4570">­ti ir sau</text:span><text:span text:style-name="T4571">­go</text:span><text:span text:style-name="T4572">­ti iš</text:span><text:span text:style-name="T4573">­da</text:span><text:span text:style-name="T4574">­vi</text:span><text:span text:style-name="T4575">­mo są</text:span><text:span text:style-name="T4576">­ly</text:span><text:span text:style-name="T4577">­gas.<text:s/></text:span></text:p>
        <text:p text:style-name="Roman"><text:span text:style-name="T4578">Iki šiol CO</text:span><text:span text:style-name="T4579">2</text:span><text:span text:style-name="T4580"><text:s/>ge</text:span><text:span text:style-name="T4581">­o</text:span><text:span text:style-name="T4582">­lo</text:span><text:span text:style-name="T4583">­gi</text:span><text:span text:style-name="T4584">­nio sau</text:span><text:span text:style-name="T4585">­go</text:span><text:span text:style-name="T4586">­ji</text:span><text:span text:style-name="T4587">­mo rei</text:span><text:span text:style-name="T4588">­ka</text:span><text:span text:style-name="T4589">­la</text:span><text:span text:style-name="T4590">­vi</text:span><text:span text:style-name="T4591">­mų ir ad</text:span><text:span text:style-name="T4592">­mi</text:span><text:span text:style-name="T4593">­nist</text:span><text:span text:style-name="T4594">­ra</text:span><text:span text:style-name="T4595">­ci</text:span><text:span text:style-name="T4596">­nės at</text:span><text:span text:style-name="T4597">­sa</text:span><text:span text:style-name="T4598">­ko</text:span><text:span text:style-name="T4599">­my</text:span><text:span text:style-name="T4600">­bės tai</text:span><text:span text:style-name="T4601">­ky</text:span><text:span text:style-name="T4602">­mo šio</text:span><text:span text:style-name="T4603">­je sri</text:span><text:span text:style-name="T4604">­ty</text:span><text:span text:style-name="T4605">­je ne</text:span><text:span text:style-name="T4606">­reg</text:span><text:span text:style-name="T4607">­la</text:span><text:span text:style-name="T4608">­men</text:span><text:span text:style-name="T4609">­ta</text:span><text:span text:style-name="T4610">­vo jo</text:span><text:span text:style-name="T4611">­kie tei</text:span><text:span text:style-name="T4612">­sės ak</text:span><text:span text:style-name="T4613">­tai. Ir di</text:span><text:span text:style-name="T4614">­rek</text:span><text:span text:style-name="T4615">­ty</text:span><text:span text:style-name="T4616">­va, ir CO</text:span><text:span text:style-name="T4617">2</text:span><text:span text:style-name="T4618"><text:s/>pro</text:span><text:span text:style-name="T4619">­jek</text:span><text:span text:style-name="T4620">­tas nu</text:span><text:span text:style-name="T4621">­ma</text:span><text:span text:style-name="T4622">­to ga</text:span><text:span text:style-name="T4623">­li</text:span><text:span text:style-name="T4624">­my</text:span><text:span text:style-name="T4625">­bę įga</text:span><text:span text:style-name="T4626">­lio</text:span><text:span text:style-name="T4627">­toms ins</text:span><text:span text:style-name="T4628">­ti</text:span><text:span text:style-name="T4629">­tu</text:span><text:span text:style-name="T4630">­ci</text:span><text:span text:style-name="T4631">­joms už</text:span><text:span text:style-name="T4632">­draus</text:span><text:span text:style-name="T4633">­ti sau</text:span><text:span text:style-name="T4634">­go</text:span><text:span text:style-name="T4635">­ti CO</text:span><text:span text:style-name="T4636">2</text:span><text:span text:style-name="T4637"><text:s/>Lie</text:span><text:span text:style-name="T4638">­tu</text:span><text:span text:style-name="T4639">­vos Res</text:span><text:span text:style-name="T4640">­pub</text:span><text:span text:style-name="T4641">­li</text:span><text:span text:style-name="T4642">­kos te</text:span><text:span text:style-name="T4643">­ri</text:span><text:span text:style-name="T4644">­to</text:span><text:span text:style-name="T4645">­ri</text:span><text:span text:style-name="T4646">­jo</text:span><text:span text:style-name="T4647">­se da</text:span><text:span text:style-name="T4648">­ly</text:span><text:span text:style-name="T4649">­se ar vi</text:span><text:span text:style-name="T4650">­so</text:span><text:span text:style-name="T4651">­je te</text:span><text:span text:style-name="T4652">­ri</text:span><text:span text:style-name="T4653">­to</text:span><text:span text:style-name="T4654">­ri</text:span><text:span text:style-name="T4655">­jo</text:span><text:span text:style-name="T4656">­je. Di</text:span><text:span text:style-name="T4657">­rek</text:span><text:span text:style-name="T4658">­ty</text:span><text:span text:style-name="T4659">­va nu</text:span><text:span text:style-name="T4660">­ma</text:span><text:span text:style-name="T4661">­to ga</text:span><text:span text:style-name="T4662">­li</text:span><text:span text:style-name="T4663">­my</text:span><text:span text:style-name="T4664">­bes Eu</text:span><text:span text:style-name="T4665">­ro</text:span><text:span text:style-name="T4666">­pos Są</text:span><text:span text:style-name="T4667">­jun</text:span><text:span text:style-name="T4668">­gos vals</text:span><text:span text:style-name="T4669">­ty</text:span><text:span text:style-name="T4670">­bėms na</text:span><text:span text:style-name="T4671">­rėms… Di</text:span><text:span text:style-name="T4672">­rek</text:span><text:span text:style-name="T4673">­ty</text:span><text:span text:style-name="T4674">­va ne</text:span><text:span text:style-name="T4675">­nu</text:span><text:span text:style-name="T4676">­ma</text:span><text:span text:style-name="T4677">­to Eu</text:span><text:span text:style-name="T4678">­ro</text:span><text:span text:style-name="T4679">­pos Są</text:span><text:span text:style-name="T4680">­jun</text:span><text:span text:style-name="T4681">­gos vals</text:span><text:span text:style-name="T4682">­ty</text:span><text:span text:style-name="T4683">­bėms na</text:span><text:span text:style-name="T4684">­rėms di</text:span><text:span text:style-name="T4685">­rek</text:span><text:span text:style-name="T4686">­ty</text:span><text:span text:style-name="T4687">­vos nuo</text:span><text:span text:style-name="T4688">­sta</text:span><text:span text:style-name="T4689">­tų per</text:span><text:span text:style-name="T4690">­kė</text:span><text:span text:style-name="T4691">­li</text:span><text:span text:style-name="T4692">­mo į na</text:span><text:span text:style-name="T4693">­cio</text:span><text:span text:style-name="T4694">­na</text:span><text:span text:style-name="T4695">­li</text:span><text:span text:style-name="T4696">­nę tei</text:span><text:span text:style-name="T4697">­sę iš</text:span><text:span text:style-name="T4698">­im</text:span><text:span text:style-name="T4699">­čių net ir tuo at</text:span><text:span text:style-name="T4700">­ve</text:span><text:span text:style-name="T4701">­ju, jei</text:span><text:span text:style-name="T4702">­gu CO</text:span><text:span text:style-name="T4703">2</text:span><text:s/><text:span text:style-name="T4704">ge</text:span><text:span text:style-name="T4705">­o</text:span><text:span text:style-name="T4706">­lo</text:span><text:span text:style-name="T4707">­gi</text:span><text:span text:style-name="T4708">­nis sau</text:span><text:span text:style-name="T4709">­go</text:span><text:span text:style-name="T4710">­ji</text:span><text:span text:style-name="T4711">­mas bus už</text:span><text:span text:style-name="T4712">­draus</text:span><text:span text:style-name="T4713">­tas vi</text:span><text:span text:style-name="T4714">­so</text:span><text:span text:style-name="T4715">­je vals</text:span><text:span text:style-name="T4716">­ty</text:span><text:span text:style-name="T4717">­bės te</text:span><text:span text:style-name="T4718">­ri</text:span><text:span text:style-name="T4719">­to</text:span><text:span text:style-name="T4720">­ri</text:span><text:span text:style-name="T4721">­jo</text:span><text:span text:style-name="T4722">­je. Tam tik</text:span><text:span text:style-name="T4723">­ri Ad</text:span><text:span text:style-name="T4724">­mi</text:span><text:span text:style-name="T4725">­nist</text:span><text:span text:style-name="T4726">­ra</text:span><text:span text:style-name="T4727">­ci</text:span><text:span text:style-name="T4728">­nių tei</text:span><text:span text:style-name="T4729">­sės pa</text:span><text:span text:style-name="T4730">­žei</text:span><text:span text:style-name="T4731">­di</text:span><text:span text:style-name="T4732">­mų ko</text:span><text:span text:style-name="T4733">­dek</text:span><text:span text:style-name="T4734">­so straips</text:span><text:span text:style-name="T4735">­niai reg</text:span><text:span text:style-name="T4736">­la</text:span><text:span text:style-name="T4737">­men</text:span><text:span text:style-name="T4738">­tuo</text:span><text:span text:style-name="T4739">­ja ir nu</text:span><text:span text:style-name="T4740">­ma</text:span><text:span text:style-name="T4741">­to at</text:span><text:span text:style-name="T4742">­sa</text:span><text:span text:style-name="T4743">­ko</text:span><text:span text:style-name="T4744">­my</text:span><text:span text:style-name="T4745">­bę už ne</text:span><text:span text:style-name="T4746">­tin</text:span><text:span text:style-name="T4747">­ka</text:span><text:span text:style-name="T4748">­mą įsta</text:span><text:span text:style-name="T4749">­ty</text:span><text:span text:style-name="T4750">­mo vyk</text:span><text:span text:style-name="T4751">­dy</text:span><text:span text:style-name="T4752">­mą. Ačiū.<text:s/></text:span></text:p>
        <text:p text:style-name="Roman"><text:span text:style-name="T4753">PIRMININKAS.</text:span><text:span text:style-name="T4754"><text:s/>Dė</text:span><text:span text:style-name="T4755">­ko</text:span><text:span text:style-name="T4756">­ja</text:span><text:span text:style-name="T4757">­me. Ka</text:span><text:span text:style-name="T4758">­dan</text:span><text:span text:style-name="T4759">­gi pa</text:span><text:span text:style-name="T4760">­teik</text:span><text:span text:style-name="T4761">­ta ne</text:span><text:span text:style-name="T4762">­ma</text:span><text:span text:style-name="T4763">­žai Tei</text:span><text:span text:style-name="T4764">­sės de</text:span><text:span text:style-name="T4765">­par</text:span><text:span text:style-name="T4766">­ta</text:span><text:span text:style-name="T4767">­men</text:span><text:span text:style-name="T4768">­to pa</text:span><text:span text:style-name="T4769">­sta</text:span><text:span text:style-name="T4770">­bų, trum</text:span><text:span text:style-name="T4771">­pai pa</text:span><text:span text:style-name="T4772">­sa</text:span><text:span text:style-name="T4773">­ky</text:span><text:span text:style-name="T4774">­ki</text:span><text:span text:style-name="T4775">­te dėl…</text:span></text:p>
        <text:p text:style-name="Roman"><text:span text:style-name="T4776">A. R. ZABULĖNAS.</text:span><text:span text:style-name="T4777"><text:s/>Dau</text:span><text:span text:style-name="T4778">­giau</text:span><text:span text:style-name="T4779">­sia Tei</text:span><text:span text:style-name="T4780">­sės de</text:span><text:span text:style-name="T4781">­par</text:span><text:span text:style-name="T4782">­ta</text:span><text:span text:style-name="T4783">­men</text:span><text:span text:style-name="T4784">­to pa</text:span><text:span text:style-name="T4785">­sta</text:span><text:span text:style-name="T4786">­bų bu</text:span><text:span text:style-name="T4787">­vo dėl ATPK, į jas vi</text:span><text:span text:style-name="T4788">­sas siū</text:span><text:span text:style-name="T4789">­lo</text:span><text:span text:style-name="T4790">­ma at</text:span><text:span text:style-name="T4791">­si</text:span><text:span text:style-name="T4792">­žvelg</text:span><text:span text:style-name="T4793">­ti, jų yra daug, bet iš tik</text:span><text:span text:style-name="T4794">­rų</text:span><text:span text:style-name="T4795">­jų dau</text:span><text:span text:style-name="T4796">­giau re</text:span><text:span text:style-name="T4797">­dak</text:span><text:span text:style-name="T4798">­ci</text:span><text:span text:style-name="T4799">­nio po</text:span><text:span text:style-name="T4800">­bū</text:span><text:span text:style-name="T4801">­džio: vie</text:span><text:span text:style-name="T4802">­toj žo</text:span><text:span text:style-name="T4803">­džio „skai</text:span><text:span text:style-name="T4804">­čius“ – „skai</text:span><text:span text:style-name="T4805">­čiaus“… Į vi</text:span><text:span text:style-name="T4806">­sas pa</text:span><text:span text:style-name="T4807">­sta</text:span><text:span text:style-name="T4808">­bas siū</text:span><text:span text:style-name="T4809">­lo</text:span><text:span text:style-name="T4810">­ma at</text:span><text:span text:style-name="T4811">­si</text:span><text:span text:style-name="T4812">­žvelg</text:span><text:span text:style-name="T4813">­ti.<text:s/></text:span></text:p>
        <text:p text:style-name="Roman"><text:span text:style-name="T4814">PIRMININKAS.</text:span><text:span text:style-name="T4815"><text:s/>Ačiū. Jū</text:span><text:span text:style-name="T4816">­sų pa</text:span><text:span text:style-name="T4817">­klaus</text:span><text:span text:style-name="T4818">­ti no</text:span><text:span text:style-name="T4819">­ri Sei</text:span><text:span text:style-name="T4820">­mo na</text:span><text:span text:style-name="T4821">­rys E. Pu</text:span><text:span text:style-name="T4822">­pi</text:span><text:span text:style-name="T4823">­nis. Pra</text:span><text:span text:style-name="T4824">­šau.<text:s/></text:span></text:p>
        <text:p text:style-name="Roman"><text:span text:style-name="T4825">E. PUPINIS</text:span><text:span text:style-name="T4826"><text:s/></text:span><text:span text:style-name="T4827">(</text:span><text:span text:style-name="T4828">TS-LKDF</text:span><text:span text:style-name="T4829">)</text:span><text:span text:style-name="T4830">. Iš tie</text:span><text:span text:style-name="T4831">­sų čia su CO</text:span><text:span text:style-name="T4832">2<text:s/></text:span><text:span text:style-name="T4833">įdo</text:span><text:span text:style-name="T4834">­mus da</text:span><text:span text:style-name="T4835">­ly</text:span><text:span text:style-name="T4836">­kas. Sa</text:span><text:span text:style-name="T4837">­vai</text:span><text:span text:style-name="T4838">­me su</text:span><text:span text:style-name="T4839">­pran</text:span><text:span text:style-name="T4840">­ta</text:span><text:span text:style-name="T4841">­ma, čia tur</text:span><text:span text:style-name="T4842">­būt kom</text:span><text:span text:style-name="T4843">­pe</text:span><text:span text:style-name="T4844">­ten</text:span><text:span text:style-name="T4845">­ci</text:span><text:span text:style-name="T4846">­jos daug rei</text:span><text:span text:style-name="T4847">­kia tam klau</text:span><text:span text:style-name="T4848">­si</text:span><text:span text:style-name="T4849">­mui, ta</text:span><text:span text:style-name="T4850">­čiau kaip šiuo me</text:span><text:span text:style-name="T4851">­tu bu</text:span><text:span text:style-name="T4852">­vo, tai iš tie</text:span><text:span text:style-name="T4853">­sų koks čia sau</text:span><text:span text:style-name="T4854">­go</text:span><text:span text:style-name="T4855">­ji</text:span><text:span text:style-name="T4856">­mas, koks su</text:span><text:span text:style-name="T4857">­rin</text:span><text:span text:style-name="T4858">­ki</text:span><text:span text:style-name="T4859">­mas an</text:span><text:span text:style-name="T4860">­glies dvi</text:span><text:span text:style-name="T4861">­de</text:span><text:span text:style-name="T4862">­gi</text:span><text:span text:style-name="T4863">­nio? Ko</text:span><text:span text:style-name="T4864">­kia sis</text:span><text:span text:style-name="T4865">­te</text:span><text:span text:style-name="T4866">­ma ir ku</text:span><text:span text:style-name="T4867">­rios vals</text:span><text:span text:style-name="T4868">­ty</text:span><text:span text:style-name="T4869">­bės jau tą da</text:span><text:span text:style-name="T4870">­ro, tar</text:span><text:span text:style-name="T4871">­ki</text:span><text:span text:style-name="T4872">­me, sau</text:span><text:span text:style-name="T4873">­go, tu</text:span><text:span text:style-name="T4874">­ri? (…) iš</text:span><text:span text:style-name="T4875">­lei</text:span><text:span text:style-name="T4876">­džia</text:span><text:span text:style-name="T4877">­mos į orą, ir tiek. Nes iš tik</text:span><text:span text:style-name="T4878">­rų</text:span><text:span text:style-name="T4879">­jų gal čia kas nors su</text:span><text:span text:style-name="T4880">­gal</text:span><text:span text:style-name="T4881">­vo</text:span><text:span text:style-name="T4882">­jo nor</text:span><text:span text:style-name="T4883">­ma</text:span><text:span text:style-name="T4884">­lų ver</text:span><text:span text:style-name="T4885">­slą, kaip su</text:span><text:span text:style-name="T4886">­ran</text:span><text:span text:style-name="T4887">­kio</text:span><text:span text:style-name="T4888">­ti an</text:span><text:span text:style-name="T4889">­glies dvi</text:span><text:span text:style-name="T4890">­de</text:span><text:span text:style-name="T4891">­gi</text:span><text:span text:style-name="T4892">­nį? Ačiū.<text:s/></text:span></text:p>
        <text:p text:style-name="Roman"><text:span text:style-name="T4893">A. R. ZABULĖNAS.</text:span><text:span text:style-name="T4894"><text:s/>Iš tie</text:span><text:span text:style-name="T4895">­sų tai yra nau</text:span><text:span text:style-name="T4896">­jas da</text:span><text:span text:style-name="T4897">­ly</text:span><text:span text:style-name="T4898">­kas, ne</text:span><text:span text:style-name="T4899">­daug Eu</text:span><text:span text:style-name="T4900">­ro</text:span><text:span text:style-name="T4901">­pos Są</text:span><text:span text:style-name="T4902">­jun</text:span><text:span text:style-name="T4903">­gos vals</text:span><text:span text:style-name="T4904">­ty</text:span><text:span text:style-name="T4905">­bių, jei</text:span><text:span text:style-name="T4906">­gu ne Eu</text:span><text:span text:style-name="T4907">­ro</text:span><text:span text:style-name="T4908">­pos, tai Nor</text:span><text:span text:style-name="T4909">­ve</text:span><text:span text:style-name="T4910">­gi</text:span><text:span text:style-name="T4911">­ja, gal</text:span><text:span text:style-name="T4912">­būt ar</text:span><text:span text:style-name="T4913">­čiau</text:span><text:span text:style-name="T4914">­sia mū</text:span><text:span text:style-name="T4915">­sų kai</text:span><text:span text:style-name="T4916">­my</text:span><text:span text:style-name="T4917">­nė, če</text:span><text:span text:style-name="T4918">­kai tai</text:span><text:span text:style-name="T4919">­ko. Tai yra me</text:span><text:span text:style-name="T4920">­to</text:span><text:span text:style-name="T4921">­das bū</text:span><text:span text:style-name="T4922">­tent su</text:span><text:span text:style-name="T4923">­gau</text:span><text:span text:style-name="T4924">­ti CO</text:span><text:span text:style-name="T4925">2</text:span><text:span text:style-name="T4926">, ne</text:span><text:span text:style-name="T4927">­iš</text:span><text:span text:style-name="T4928">­leis</text:span><text:span text:style-name="T4929">­ti į orą ir jį už</text:span><text:span text:style-name="T4930">­da</text:span><text:span text:style-name="T4931">­ry</text:span><text:span text:style-name="T4932">­ti po že</text:span><text:span text:style-name="T4933">­me į ge</text:span><text:span text:style-name="T4934">­o</text:span><text:span text:style-name="T4935">­lo</text:span><text:span text:style-name="T4936">­gi</text:span><text:span text:style-name="T4937">­nes ert</text:span><text:span text:style-name="T4938">­mes. Tam tu</text:span><text:span text:style-name="T4939">­ri bū</text:span><text:span text:style-name="T4940">­ti iš</text:span><text:span text:style-name="T4941">­žval</text:span><text:span text:style-name="T4942">­gy</text:span><text:span text:style-name="T4943">­ti tin</text:span><text:span text:style-name="T4944">­ka</text:span><text:span text:style-name="T4945">­mi<text:s/></text:span>ge­o­lo­gi­niai sluoks­niai. Jie vi­sų pir­ma tu­ri bū­ti san­da­rūs, tech­no­lo­gi­ja tu­ri už­tik­rin­ti, kad tai ne­pa­tek­tų į ki­tus sluoks­nius. Es­mė yra ta: svar­biau­sia sau­giai su­gau­ti, jį trans­por­tuo­ti, už­da­ry­ti ir už­tik­rin­ti, kad jis ne­pa­tek­tų į iš­orę. Čia yra gal­būt šian­dien dau­giau te­ori­nis da­ly­kas, rei­kia pa­pil­do­mų stu­di­jų. Kaip mi­nė­jau, ne­bū­ti­na jį nau­do­ti.<text:s/></text:p>
        <text:p text:style-name="Roman"><text:span text:style-name="T4946">PIRMININKAS.</text:span><text:s/>Dė­ko­ja­me pra­ne­šė­jui už at­sa­ky­mą. Prieš nė­ra už­si­ra­šiu­sių kal­bė­ti. Yra už V. Ma­zu­ro­nis.<text:s/></text:p>
        <text:p text:style-name="Roman"><text:span text:style-name="T4947">V. MAZURONIS</text:span><text:s/><text:span text:style-name="T4948">(</text:span><text:span text:style-name="T4949">TTF</text:span><text:span text:style-name="T4950">)</text:span>. Aš la­bai trum­pai. Ko­le­gos, aš siū­ly­čiau po pa­tei­ki­mo pri­tar­ti. Tai, kad at­si­ran­da tei­si­nis reg­la­men­ta­vi­mas, jau yra ge­riau, nes jo­kio nė­ra iki šiol. Ma­ny­čiau, kad šiam įsta­ty­mui tik­rai rei­kė­tų pri­tar­ti, nes tai iš tie­sų bus nau­din­ga ir vals­ty­bei, ir bus dis­ku­si­jų, tu­rė­si­me aiš­kų reg­la­men­ta­vi­mą.<text:s/></text:p>
        <text:p text:style-name="Roman"><text:span text:style-name="T4951">PIRMININKAS.</text:span><text:s/>Ar ga­li­me, ger­bia­mie­ji Sei­mo na­riai, ben­dru su­ta­ri­mu pri­tar­ti abiem pro­jek­tams? (<text:span text:style-name="T4952">Bal</text:span><text:span text:style-name="T4953">­sai sa</text:span><text:span text:style-name="T4954">­lė</text:span><text:span text:style-name="T4955">­je</text:span>) Pra­šom bal­suo­ti. Rei­ka­la­vi­mas bal­suo­ti yra pa­grįs­tas. Pra­šom bal­suo­ti. Bal­suo­ja­me dėl abie­jų pa­teik­tų pro­jek­tų.<text:s/></text:p>
        <text:p text:style-name="Roman">Bal­sa­vus 32 Sei­mo na­riams, vi­siems už, abiem pa­teik­tiems pro­jek­tams pri­tar­ta, ta­čiau siū­lo­mi ko­mi­te­tai yra skir­tin­gi.<text:s/></text:p>
        <text:p text:style-name="Roman">Dėl pro­jek­to Nr. XIP-3069, t. y.<text:s/><text:span text:style-name="T4956">An</text:span><text:span text:style-name="T4957">­glies diok</text:span><text:span text:style-name="T4958">­si</text:span><text:span text:style-name="T4959">­do ge</text:span><text:span text:style-name="T4960">­o</text:span><text:span text:style-name="T4961">­lo</text:span><text:span text:style-name="T4962">­gi</text:span><text:span text:style-name="T4963">­nio sau</text:span><text:span text:style-name="T4964">­go</text:span><text:span text:style-name="T4965">­ji</text:span><text:span text:style-name="T4966">­mo įsta</text:span><text:span text:style-name="T4967">­ty</text:span><text:span text:style-name="T4968">­mo pro</text:span><text:span text:style-name="T4969">­jek</text:span><text:span text:style-name="T4970">­to,<text:s/></text:span>pa­grin­di­nis – Ap­lin­kos ap­sau­gos ko­mi­te­tas. Pri­tar­ta. Pa­pil­do­mas – Biu­dže­to ir fi­nan­sų ko­mi­te­tas. Taip pat pri­tar­ta. Ir nu­ma­to­ma svars­ty­ti ge­gu­žės 26 d.</text:p>
        <text:p text:style-name="Roman">Dėl ant­ro­jo įsta­ty­mo,<text:s/><text:span text:style-name="T4971">Ad</text:span><text:span text:style-name="T4972">­mi</text:span><text:span text:style-name="T4973">­nist</text:span><text:span text:style-name="T4974">­ra</text:span><text:span text:style-name="T4975">­ci</text:span><text:span text:style-name="T4976">­nių tei</text:span><text:span text:style-name="T4977">­sės pa</text:span><text:span text:style-name="T4978">­žei</text:span><text:span text:style-name="T4979">­di</text:span><text:span text:style-name="T4980">­mų ko</text:span><text:span text:style-name="T4981">­dek</text:span><text:span text:style-name="T4982">­so 224, 259</text:span><text:span text:style-name="T4983">1</text:span><text:span text:style-name="T4984"><text:s/>straips</text:span><text:span text:style-name="T4985">­nių pa</text:span><text:span text:style-name="T4986">­kei</text:span><text:span text:style-name="T4987">­ti</text:span><text:span text:style-name="T4988">­mo ir ko</text:span><text:span text:style-name="T4989">­dek</text:span><text:span text:style-name="T4990">­so pa</text:span><text:span text:style-name="T4991">­pil</text:span><text:span text:style-name="T4992">­dy</text:span><text:span text:style-name="T4993">­mo 51</text:span><text:span text:style-name="T4994">25</text:span><text:span text:style-name="T4995"><text:s/>straips</text:span><text:span text:style-name="T4996">­niais, pa</text:span><text:span text:style-name="T4997">­grin</text:span><text:span text:style-name="T4998">­di</text:span><text:span text:style-name="T4999">­nis ko</text:span><text:span text:style-name="T5000">­mi</text:span><text:span text:style-name="T5001">­te</text:span><text:span text:style-name="T5002">­tas – Tei</text:span><text:span text:style-name="T5003">­sės ir tei</text:span><text:span text:style-name="T5004">­sėt</text:span><text:span text:style-name="T5005">­var</text:span><text:span text:style-name="T5006">­kos ko</text:span><text:span text:style-name="T5007">­mi</text:span><text:span text:style-name="T5008">­te</text:span><text:span text:style-name="T5009">­tas. Pri</text:span><text:span text:style-name="T5010">­tar</text:span><text:span text:style-name="T5011">­ta. O Ap</text:span><text:span text:style-name="T5012">­lin</text:span><text:span text:style-name="T5013">­kos ap</text:span><text:span text:style-name="T5014">­sau</text:span><text:span text:style-name="T5015">­gos ko</text:span><text:span text:style-name="T5016">­mi</text:span><text:span text:style-name="T5017">­te</text:span><text:span text:style-name="T5018">­tas – pa</text:span><text:span text:style-name="T5019">­pil</text:span><text:span text:style-name="T5020">­do</text:span><text:span text:style-name="T5021">­mas. Taip pat siū</text:span><text:span text:style-name="T5022">­lo</text:span><text:span text:style-name="T5023">­ma svars</text:span><text:span text:style-name="T5024">­ty</text:span><text:span text:style-name="T5025">­ti ge</text:span><text:span text:style-name="T5026">­gu</text:span><text:span text:style-name="T5027">­žės 26 d. Pri</text:span><text:span text:style-name="T5028">­tar</text:span><text:span text:style-name="T5029">­ta.<text:s/></text:span></text:p>
        <text:p text:style-name="P5030"/>
        <text:p text:style-name="Laikas">17.24 val.</text:p>
        <text:p text:style-name="Roman12"><text:bookmark-start text:name="klausimas20"/>Vi­suo­me­nės in­for­ma­vi­mo įsta­ty­mo 2, 5, 19, 22, 25, 26, 28, 31, 32, 33, 34, 35, 37, 38, 39, 40, 41, 42, 44, 47, 48, 49, 50, 52, 54 straips­nių ir prie­do pa­kei­ti­mo, Įsta­ty­mo pa­pil­dy­mo 34<text:span text:style-name="T5031">1</text:span>, 34<text:span text:style-name="T5032">2</text:span>, 40<text:span text:style-name="T5033">1</text:span><text:s/>straips­niais ir nau­ju tre­čiuo­ju skir­sniu įsta­ty­mo 5, 17 ir 32 straips­nių pa­kei­ti­mo<text:s/><text:span text:style-name="T5034">įsta</text:span><text:span text:style-name="T5035">­ty</text:span><text:span text:style-name="T5036">­mo pro</text:span><text:span text:style-name="T5037">­jek</text:span><text:span text:style-name="T5038">­tas Nr. XIP-3102</text:span><text:s/>(<text:span text:style-name="T5039">pa</text:span><text:span text:style-name="T5040">­tei</text:span><text:span text:style-name="T5041">­ki</text:span><text:span text:style-name="T5042">­mas</text:span>)<text:s/></text:p>
        <text:p text:style-name="P5043"><text:bookmark-end text:name="klausimas20"/></text:p>
        <text:p text:style-name="Roman">Te­li­ko mums ap­svars­ty­ti re­zer­vi­nį ant­rą­jį pro­jek­tą – Vi­suo­me­nės in­for­ma­vi­mo įsta­ty­mo tam tik­rų straips­nių ir prie­do pa­kei­ti­mo, įsta­ty­mo pa­pil­dy­mo 34<text:span text:style-name="T5044">1</text:span>, 34<text:span text:style-name="T5045">2</text:span>, 40<text:span text:style-name="T5046">1</text:span><text:s/>straips­niais ir nau­ju tre­čiuo­ju skir­sniu įsta­ty­mo 5, 17 ir 32 straips­nių pa­kei­ti­mo<text:s/><text:span text:style-name="T5047">įsta</text:span><text:span text:style-name="T5048">­ty</text:span><text:span text:style-name="T5049">­mo pro</text:span><text:span text:style-name="T5050">­jek</text:span><text:span text:style-name="T5051">­tas Nr. XIP-3102. Pra</text:span><text:span text:style-name="T5052">­ne</text:span><text:span text:style-name="T5053">­šė</text:span><text:span text:style-name="T5054">­jas – V. Stun</text:span><text:span text:style-name="T5055">­dys. Pa</text:span><text:span text:style-name="T5056">­tei</text:span><text:span text:style-name="T5057">­ki</text:span><text:span text:style-name="T5058">­mo sta</text:span><text:span text:style-name="T5059">­di</text:span><text:span text:style-name="T5060">­ja. Pra</text:span><text:span text:style-name="T5061">­šom.</text:span></text:p>
        <text:p text:style-name="Roman"><text:span text:style-name="T5062">V. STUNDYS</text:span><text:span text:style-name="T5063"><text:s/></text:span><text:span text:style-name="T5064">(</text:span><text:span text:style-name="T5065">TS-LKDF</text:span><text:span text:style-name="T5066">)</text:span><text:span text:style-name="T5067">. Dė</text:span><text:span text:style-name="T5068">­kui už ga</text:span><text:span text:style-name="T5069">­li</text:span><text:span text:style-name="T5070">­my</text:span><text:span text:style-name="T5071">­bę pa</text:span><text:span text:style-name="T5072">­teik</text:span><text:span text:style-name="T5073">­ti įsta</text:span><text:span text:style-name="T5074">­ty</text:span><text:span text:style-name="T5075">­mo pro</text:span><text:span text:style-name="T5076">­jek</text:span><text:span text:style-name="T5077">­tą. Jis yra la</text:span><text:span text:style-name="T5078">­bai pa</text:span><text:span text:style-name="T5079">­pras</text:span><text:span text:style-name="T5080">­tas. Pri</text:span><text:span text:style-name="T5081">­si</text:span><text:span text:style-name="T5082">­me</text:span><text:span text:style-name="T5083">­na</text:span><text:span text:style-name="T5084">­me, kad ru</text:span><text:span text:style-name="T5085">­dens se</text:span><text:span text:style-name="T5086">­si</text:span><text:span text:style-name="T5087">­jo</text:span><text:span text:style-name="T5088">­je mes pa</text:span><text:span text:style-name="T5089">­tvir</text:span><text:span text:style-name="T5090">­ti</text:span><text:span text:style-name="T5091">­no</text:span><text:span text:style-name="T5092">­me Vi</text:span><text:span text:style-name="T5093">­suo</text:span><text:span text:style-name="T5094">­me</text:span><text:span text:style-name="T5095">­nės in</text:span><text:span text:style-name="T5096">­for</text:span><text:span text:style-name="T5097">­ma</text:span><text:span text:style-name="T5098">­vi</text:span><text:span text:style-name="T5099">­mo įsta</text:span><text:span text:style-name="T5100">­ty</text:span><text:span text:style-name="T5101">­mo nau</text:span><text:span text:style-name="T5102">­ją re</text:span><text:span text:style-name="T5103">­dak</text:span><text:span text:style-name="T5104">­ci</text:span><text:span text:style-name="T5105">­ją, ku</text:span><text:span text:style-name="T5106">­ri in</text:span><text:span text:style-name="T5107">­teg</text:span><text:span text:style-name="T5108">­ra</text:span><text:span text:style-name="T5109">­vo vie</text:span><text:span text:style-name="T5110">­ną iš eu</text:span><text:span text:style-name="T5111">­ro</text:span><text:span text:style-name="T5112">­pi</text:span><text:span text:style-name="T5113">­nių di</text:span><text:span text:style-name="T5114">­rek</text:span><text:span text:style-name="T5115">­ty</text:span><text:span text:style-name="T5116">­vų, au</text:span><text:span text:style-name="T5117">­dio</text:span><text:span text:style-name="T5118">­vi</text:span><text:span text:style-name="T5119">­zu</text:span><text:span text:style-name="T5120">­a</text:span><text:span text:style-name="T5121">­li</text:span><text:span text:style-name="T5122">­nę di</text:span><text:span text:style-name="T5123">­rek</text:span><text:span text:style-name="T5124">­ty</text:span><text:span text:style-name="T5125">­vą, ir tas įsta</text:span><text:span text:style-name="T5126">­ty</text:span><text:span text:style-name="T5127">­mas jau ga</text:span><text:span text:style-name="T5128">­lio</text:span><text:span text:style-name="T5129">­ja. Mes bu</text:span><text:span text:style-name="T5130">­vo</text:span><text:span text:style-name="T5131">­me su</text:span><text:span text:style-name="T5132">­si</text:span><text:span text:style-name="T5133">­rin</text:span><text:span text:style-name="T5134">­kę su tą įsta</text:span><text:span text:style-name="T5135">­ty</text:span><text:span text:style-name="T5136">­mo pro</text:span><text:span text:style-name="T5137">­jek</text:span><text:span text:style-name="T5138">­tą ren</text:span><text:span text:style-name="T5139">­gu</text:span><text:span text:style-name="T5140">­sia dar</text:span><text:span text:style-name="T5141">­bo gru</text:span><text:span text:style-name="T5142">­pe, ati</text:span><text:span text:style-name="T5143">­tin</text:span><text:span text:style-name="T5144">­ka</text:span><text:span text:style-name="T5145">­mų ins</text:span><text:span text:style-name="T5146">­ti</text:span><text:span text:style-name="T5147">­tu</text:span><text:span text:style-name="T5148">­ci</text:span><text:span text:style-name="T5149">­jų at</text:span><text:span text:style-name="T5150">­sto</text:span><text:span text:style-name="T5151">­vais ir įver</text:span><text:span text:style-name="T5152">­ti</text:span><text:span text:style-name="T5153">­no</text:span><text:span text:style-name="T5154">­me, kad vis dėl</text:span><text:span text:style-name="T5155">­to li</text:span><text:span text:style-name="T5156">­ko ke</text:span><text:span text:style-name="T5157">­lios tech</text:span><text:span text:style-name="T5158">­ni</text:span><text:span text:style-name="T5159">­nio po</text:span><text:span text:style-name="T5160">­bū</text:span><text:span text:style-name="T5161">­džio bū</text:span><text:span text:style-name="T5162">­ti</text:span><text:span text:style-name="T5163">­nos ko</text:span><text:span text:style-name="T5164">­rek</text:span><text:span text:style-name="T5165">­ci</text:span><text:span text:style-name="T5166">­jos, rei</text:span><text:span text:style-name="T5167">­ka</text:span><text:span text:style-name="T5168">­lin</text:span><text:span text:style-name="T5169">­gi tam tik</text:span><text:span text:style-name="T5170">­ri pa</text:span><text:span text:style-name="T5171">­tiks</text:span><text:span text:style-name="T5172">­li</text:span><text:span text:style-name="T5173">­ni</text:span><text:span text:style-name="T5174">­mai.<text:s/></text:span></text:p>
        <text:p text:style-name="P5175">Tai­gi šis tei­kia­mas įsta­ty­mo pro­jek­tas ir tiks­li­na tuos pa­lik­tus, pri­mirš­tus re­dak­ci­nio po­bū­džio ne­ati­ti­ki­mus. Jie yra ne­es­mi­niai, o re­dak­ci­nio po­bū­džio. Jei­gu iš ei­lės pa­sa­ky­tu­me, tai 25 straips­nio 1 da­lies 2 punk­tas pa­tiks­li­na Lie­tu­vos ju­ris­dik­ci­jai pri­klau­san­čių pa­slau­gų tei­kė­jų cha­rak­te­ris­ti­kas. 31 straips­nis grą­ži­na į vie­tą tam tik­ras iš­im­tis ne tik ra­di­jo pro­gra­mų tran­slia­vi­mui, bet ir ret­ran­slia­vimui. To­kia veik­la yra ne­li­cen­ci­juo­ja­ma. Ki­tas strai­ps­nis vėl grą­ži­na ra­di­jo ir te­le­vi­zi­jos pro­gra­mas, ne tik te­le­vi­zi­jos, 39 straips­nis tiks­liau api­brė­žia drau­džia­mą skelb­ti in­for­ma­ci­ją ko­mer­ci­niuo­se au­dio­vi­zu­a­li­niuo­se pra­ne­ši­muo­se, re­kla­mo­je, su­de­ri­nant su ki­tų įsta­ty­mų nuo­sta­to­mis.<text:s/></text:p>
        <text:p text:style-name="P5176">Be­je, pa­na­šią pa­tai­są bu­vo tei­ku­si Sei­mo na­rė pro­fe­so­rė M. A. Pa­vi­lio­nie­nė. Tai­gi bū­tų ir ta pa­tai­sa čia iš es­mės in­teg­ruo­ta.<text:s/></text:p>
        <text:p text:style-name="P5177"><text:span text:style-name="T5178">Ir pas</text:span><text:span text:style-name="T5179">­ku</text:span><text:span text:style-name="T5180">­ti</text:span><text:span text:style-name="T5181">­nio</text:span><text:span text:style-name="T5182">­ji pa</text:span><text:span text:style-name="T5183">­tai</text:span><text:span text:style-name="T5184">­sa yra pa</text:span><text:span text:style-name="T5185">­tiks</text:span><text:span text:style-name="T5186">­li</text:span><text:span text:style-name="T5187">­nan</text:span><text:span text:style-name="T5188">­ti, at</text:span><text:span text:style-name="T5189">­ro</text:span><text:span text:style-name="T5190">­dy</text:span><text:span text:style-name="T5191">­tų, ne</text:span><text:span text:style-name="T5192">­es</text:span><text:span text:style-name="T5193">­mi</text:span><text:span text:style-name="T5194">­nė, bet tie</text:span><text:span text:style-name="T5195">­siog iš</text:span><text:span text:style-name="T5196">­kri</text:span><text:span text:style-name="T5197">­to žo</text:span><text:span text:style-name="T5198">­de</text:span><text:span text:style-name="T5199">­lis „ne“, mes jį grą</text:span><text:span text:style-name="T5200">­ži</text:span><text:span text:style-name="T5201">­na</text:span><text:span text:style-name="T5202">­me, nes jis kai ką pa</text:span><text:span text:style-name="T5203">­kei</text:span><text:span text:style-name="T5204">­čia. Šios iš</text:span><text:span text:style-name="T5205">­im</text:span><text:span text:style-name="T5206">­ties tai</text:span><text:span text:style-name="T5207">­ky</text:span><text:span text:style-name="T5208">­mas yra nu</text:span><text:span text:style-name="T5209">­ke</text:span><text:span text:style-name="T5210">­lia</text:span><text:span text:style-name="T5211">­mas iki 2012 m. gruo</text:span><text:span text:style-name="T5212">­džio 31 d. tai pro</text:span><text:span text:style-name="T5213">­duk</text:span><text:span text:style-name="T5214">­ci</text:span><text:span text:style-name="T5215">­jai, ku</text:span><text:span text:style-name="T5216">­ri yra pa</text:span><text:span text:style-name="T5217">­ga</text:span><text:span text:style-name="T5218">­min</text:span><text:span text:style-name="T5219">­ta ne<text:s/></text:span><text:span text:style-name="T5220">Lie</text:span><text:span text:style-name="T5221">­tu</text:span><text:span text:style-name="T5222">­vo</text:span><text:span text:style-name="T5223">­je, o už</text:span><text:span text:style-name="T5224">­sa</text:span><text:span text:style-name="T5225">­ky</text:span><text:span text:style-name="T5226">­ta ki</text:span><text:span text:style-name="T5227">­to</text:span><text:span text:style-name="T5228">­se vals</text:span><text:span text:style-name="T5229">­ty</text:span><text:span text:style-name="T5230">­bė</text:span><text:span text:style-name="T5231">­se. To</text:span><text:span text:style-name="T5232">­kia es</text:span><text:span text:style-name="T5233">­mė.<text:s/></text:span></text:p>
        <text:p text:style-name="P5234"><text:span text:style-name="T5235">PIRMININKAS.</text:span><text:span text:style-name="T5236"><text:s/>Trys Sei</text:span><text:span text:style-name="T5237">­mo na</text:span><text:span text:style-name="T5238">­riai no</text:span><text:span text:style-name="T5239">­ri pa</text:span><text:span text:style-name="T5240">­klaus</text:span><text:span text:style-name="T5241">­ti. Pir</text:span><text:span text:style-name="T5242">­ma</text:span><text:span text:style-name="T5243">­sis – K. Kuz</text:span><text:span text:style-name="T5244">­mins</text:span><text:span text:style-name="T5245">­kas. Pra</text:span><text:span text:style-name="T5246">­šom.<text:s/></text:span></text:p>
        <text:p text:style-name="P5247"><text:span text:style-name="T5248">K. KUZMINSKAS</text:span><text:span text:style-name="T5249"><text:s/></text:span><text:span text:style-name="T5250">(</text:span><text:span text:style-name="T5251">TS-LKDF</text:span><text:span text:style-name="T5252">)</text:span><text:span text:style-name="T5253">. Ačiū. Ger</text:span><text:span text:style-name="T5254">­bia</text:span><text:span text:style-name="T5255">­ma</text:span><text:span text:style-name="T5256">­sis pir</text:span><text:span text:style-name="T5257">­mi</text:span><text:span text:style-name="T5258">­nin</text:span><text:span text:style-name="T5259">­ke, aš tik</text:span><text:span text:style-name="T5260">­rai pri</text:span><text:span text:style-name="T5261">­tar</text:span><text:span text:style-name="T5262">­čiau 1, 2 straips</text:span><text:span text:style-name="T5263">­nių bū</text:span><text:span text:style-name="T5264">­ti</text:span><text:span text:style-name="T5265">­nu</text:span><text:span text:style-name="T5266">­mui, tik</text:span><text:span text:style-name="T5267">­rai rei</text:span><text:span text:style-name="T5268">­kia de</text:span><text:span text:style-name="T5269">­rin</text:span><text:span text:style-name="T5270">­ti ir keis</text:span><text:span text:style-name="T5271">­ti. Ta</text:span><text:span text:style-name="T5272">­čiau dėl 3 straips</text:span><text:span text:style-name="T5273">­nio, ar</text:span><text:span text:style-name="T5274">­ba 17 straips</text:span><text:span text:style-name="T5275">­nio, ku</text:span><text:span text:style-name="T5276">­ris reg</text:span><text:span text:style-name="T5277">­la</text:span><text:span text:style-name="T5278">­men</text:span><text:span text:style-name="T5279">­tuo</text:span><text:span text:style-name="T5280">­ja… Ra</text:span><text:span text:style-name="T5281">­šo</text:span><text:span text:style-name="T5282">­ma: „Re</text:span><text:span text:style-name="T5283">­kla</text:span><text:span text:style-name="T5284">­ma, ko</text:span><text:span text:style-name="T5285">­mer</text:span><text:span text:style-name="T5286">­ci</text:span><text:span text:style-name="T5287">­niai (…) pra</text:span><text:span text:style-name="T5288">­ne</text:span><text:span text:style-name="T5289">­ši</text:span><text:span text:style-name="T5290">­mai tu</text:span><text:span text:style-name="T5291">­ri bū</text:span><text:span text:style-name="T5292">­ti pa</text:span><text:span text:style-name="T5293">­do</text:span><text:span text:style-name="T5294">­rūs, (…) aiš</text:span><text:span text:style-name="T5295">­kiai at</text:span><text:span text:style-name="T5296">­pa</text:span><text:span text:style-name="T5297">­žįs</text:span><text:span text:style-name="T5298">­ta</text:span><text:span text:style-name="T5299">­mi.“ (…) ne</text:span><text:span text:style-name="T5300">­tu</text:span><text:span text:style-name="T5301">­ri bū</text:span><text:span text:style-name="T5302">­ti. Mes įra</text:span><text:span text:style-name="T5303">­šę – dėl ly</text:span><text:span text:style-name="T5304">­ties dis</text:span><text:span text:style-name="T5305">­kri</text:span><text:span text:style-name="T5306">­mi</text:span><text:span text:style-name="T5307">­nuo</text:span><text:span text:style-name="T5308">­ja</text:span><text:span text:style-name="T5309">­ma ne</text:span><text:span text:style-name="T5310">­ga</text:span><text:span text:style-name="T5311">­li bū</text:span><text:span text:style-name="T5312">­ti. Kam dar rei</text:span><text:span text:style-name="T5313">­kia įra</text:span><text:span text:style-name="T5314">­šy</text:span><text:span text:style-name="T5315">­ti „sek</text:span><text:span text:style-name="T5316">­su</text:span><text:span text:style-name="T5317">­a</text:span><text:span text:style-name="T5318">­li</text:span><text:span text:style-name="T5319">­nės orien</text:span><text:span text:style-name="T5320">­ta</text:span><text:span text:style-name="T5321">­ci</text:span><text:span text:style-name="T5322">­jos“? Ar</text:span><text:span text:style-name="T5323">­ba dar ge</text:span><text:span text:style-name="T5324">­riau – taip pat ne</text:span><text:span text:style-name="T5325">­tu</text:span><text:span text:style-name="T5326">­ri bū</text:span><text:span text:style-name="T5327">­ti anks</text:span><text:span text:style-name="T5328">­tes</text:span><text:span text:style-name="T5329">­nia</text:span><text:span text:style-name="T5330">­me teks</text:span><text:span text:style-name="T5331">­te ir sek</text:span><text:span text:style-name="T5332">­su</text:span><text:span text:style-name="T5333">­a</text:span><text:span text:style-name="T5334">­li</text:span><text:span text:style-name="T5335">­nės orien</text:span><text:span text:style-name="T5336">­ta</text:span><text:span text:style-name="T5337">­ci</text:span><text:span text:style-name="T5338">­jos ap</text:span><text:span text:style-name="T5339">­raiš</text:span><text:span text:style-name="T5340">­kų ar</text:span><text:span text:style-name="T5341">­ba ska</text:span><text:span text:style-name="T5342">­ti</text:span><text:span text:style-name="T5343">­ni</text:span><text:span text:style-name="T5344">­mų. Jūs iš</text:span><text:span text:style-name="T5345">­brau</text:span><text:span text:style-name="T5346">­kė</text:span><text:span text:style-name="T5347">­te „sek</text:span><text:span text:style-name="T5348">­su</text:span><text:span text:style-name="T5349">­a</text:span><text:span text:style-name="T5350">­li</text:span><text:span text:style-name="T5351">­nės orien</text:span><text:span text:style-name="T5352">­ta</text:span><text:span text:style-name="T5353">­ci</text:span><text:span text:style-name="T5354">­jos ap</text:span><text:span text:style-name="T5355">­raiš</text:span><text:span text:style-name="T5356">­kų ir ska</text:span><text:span text:style-name="T5357">­ti</text:span><text:span text:style-name="T5358">­ni</text:span><text:span text:style-name="T5359">­mų“, va</text:span><text:span text:style-name="T5360">­di</text:span><text:span text:style-name="T5361">­na</text:span><text:span text:style-name="T5362">­si, bus lei</text:span><text:span text:style-name="T5363">­džia</text:span><text:span text:style-name="T5364">­ma re</text:span><text:span text:style-name="T5365">­kla</text:span><text:span text:style-name="T5366">­mo</text:span><text:span text:style-name="T5367">­je ska</text:span><text:span text:style-name="T5368">­tin</text:span><text:span text:style-name="T5369">­ti sek</text:span><text:span text:style-name="T5370">­su</text:span><text:span text:style-name="T5371">­a</text:span><text:span text:style-name="T5372">­li</text:span><text:span text:style-name="T5373">­nės orien</text:span><text:span text:style-name="T5374">­ta</text:span><text:span text:style-name="T5375">­ci</text:span><text:span text:style-name="T5376">­jos ap</text:span><text:span text:style-name="T5377">­raiš</text:span><text:span text:style-name="T5378">­kas ir t. t. Kaip čia su</text:span><text:span text:style-name="T5379">­pras</text:span><text:span text:style-name="T5380">­ti? Ačiū.<text:s/></text:span></text:p>
        <text:p text:style-name="P5381"><text:span text:style-name="T5382">V. STUNDYS</text:span><text:span text:style-name="T5383"><text:s/></text:span><text:span text:style-name="T5384">(</text:span><text:span text:style-name="T5385">TS-LKDF</text:span><text:span text:style-name="T5386">)</text:span><text:span text:style-name="T5387">. Dė</text:span><text:span text:style-name="T5388">­kui už klau</text:span><text:span text:style-name="T5389">­si</text:span><text:span text:style-name="T5390">­mą, jis jaut</text:span><text:span text:style-name="T5391">­rus, bet tu</text:span><text:span text:style-name="T5392">­riu pa</text:span><text:span text:style-name="T5393">­sa</text:span><text:span text:style-name="T5394">­ky</text:span><text:span text:style-name="T5395">­ti, kad ska</text:span><text:span text:style-name="T5396">­ti</text:span><text:span text:style-name="T5397">­ni</text:span><text:span text:style-name="T5398">­mo da</text:span><text:span text:style-name="T5399">­ly</text:span><text:span text:style-name="T5400">­kus nu</text:span><text:span text:style-name="T5401">­sta</text:span><text:span text:style-name="T5402">­to ir reg</text:span><text:span text:style-name="T5403">­la</text:span><text:span text:style-name="T5404">­men</text:span><text:span text:style-name="T5405">­tuo</text:span><text:span text:style-name="T5406">­ja ki</text:span><text:span text:style-name="T5407">­tas įsta</text:span><text:span text:style-name="T5408">­ty</text:span><text:span text:style-name="T5409">­mas, dėl ku</text:span><text:span text:style-name="T5410">­rio mes lau</text:span><text:span text:style-name="T5411">­žė</text:span><text:span text:style-name="T5412">­me ie</text:span><text:span text:style-name="T5413">­tis dar ano</text:span><text:span text:style-name="T5414">­je se</text:span><text:span text:style-name="T5415">­si</text:span><text:span text:style-name="T5416">­jo</text:span><text:span text:style-name="T5417">­je, ge</text:span><text:span text:style-name="T5418">­ro</text:span><text:span text:style-name="T5419">­kai anks</text:span><text:span text:style-name="T5420">­čiau, t. y. Ne</text:span><text:span text:style-name="T5421">­pil</text:span><text:span text:style-name="T5422">­na</text:span><text:span text:style-name="T5423">­me</text:span><text:span text:style-name="T5424">­čių ap</text:span><text:span text:style-name="T5425">­sau</text:span><text:span text:style-name="T5426">­gos nuo nei</text:span><text:span text:style-name="T5427">­gia</text:span><text:span text:style-name="T5428">­mo in</text:span><text:span text:style-name="T5429">­for</text:span><text:span text:style-name="T5430">­ma</text:span><text:span text:style-name="T5431">­ci</text:span><text:span text:style-name="T5432">­jos po</text:span><text:span text:style-name="T5433">­vei</text:span><text:span text:style-name="T5434">­kio, ir ten yra vis</text:span><text:span text:style-name="T5435">­kas aiš</text:span><text:span text:style-name="T5436">­kiai reg</text:span><text:span text:style-name="T5437">­la</text:span><text:span text:style-name="T5438">­men</text:span><text:span text:style-name="T5439">­tuo</text:span><text:span text:style-name="T5440">­ta. Tai</text:span><text:span text:style-name="T5441">­gi tos nor</text:span><text:span text:style-name="T5442">­mos ga</text:span><text:span text:style-name="T5443">­lio</text:span><text:span text:style-name="T5444">­ja vi</text:span><text:span text:style-name="T5445">­sai ži</text:span><text:span text:style-name="T5446">­niask</text:span><text:span text:style-name="T5447">­lai</text:span><text:span text:style-name="T5448">­dai. O čia „sek</text:span><text:span text:style-name="T5449">­su</text:span><text:span text:style-name="T5450">­a</text:span><text:span text:style-name="T5451">­li</text:span><text:span text:style-name="T5452">­nės orien</text:span><text:span text:style-name="T5453">­ta</text:span><text:span text:style-name="T5454">­ci</text:span><text:span text:style-name="T5455">­jos“ są</text:span><text:span text:style-name="T5456">­vo</text:span><text:span text:style-name="T5457">­ka įtrauk</text:span><text:span text:style-name="T5458">­ta taip, kaip yra api</text:span><text:span text:style-name="T5459">­brėž</text:span><text:span text:style-name="T5460">­ta ki</text:span><text:span text:style-name="T5461">­tuo</text:span><text:span text:style-name="T5462">­se mū</text:span><text:span text:style-name="T5463">­sų tei</text:span><text:span text:style-name="T5464">­sės ak</text:span><text:span text:style-name="T5465">­tuo</text:span><text:span text:style-name="T5466">­se ir tik</text:span><text:span text:style-name="T5467">­rai čia pro</text:span><text:span text:style-name="T5468">­ble</text:span><text:span text:style-name="T5469">­mos ne</text:span><text:span text:style-name="T5470">­tu</text:span><text:span text:style-name="T5471">­rė</text:span><text:span text:style-name="T5472">­tų bū</text:span><text:span text:style-name="T5473">­ti.<text:s/></text:span></text:p>
        <text:p text:style-name="P5474"><text:span text:style-name="T5475">PIRMININKAS.</text:span><text:span text:style-name="T5476"><text:s/>Klau</text:span><text:span text:style-name="T5477">­sia Sei</text:span><text:span text:style-name="T5478">­mo na</text:span><text:span text:style-name="T5479">­rys E. Pu</text:span><text:span text:style-name="T5480">­pi</text:span><text:span text:style-name="T5481">­nis.</text:span></text:p>
        <text:p text:style-name="Roman"><text:span text:style-name="T5482">E. PUPINIS</text:span><text:span text:style-name="T5483"><text:s/></text:span><text:span text:style-name="T5484">(</text:span><text:span text:style-name="T5485">TS-LKDF</text:span><text:span text:style-name="T5486">)</text:span><text:span text:style-name="T5487">. Ačiū. Iš tie</text:span><text:span text:style-name="T5488">­sų da</text:span><text:span text:style-name="T5489">­bar no</text:span><text:span text:style-name="T5490">­rė</text:span><text:span text:style-name="T5491">­čiau pa</text:span><text:span text:style-name="T5492">­klaus</text:span><text:span text:style-name="T5493">­ti dėl si</text:span><text:span text:style-name="T5494">­tu</text:span><text:span text:style-name="T5495">­a</text:span><text:span text:style-name="T5496">­ci</text:span><text:span text:style-name="T5497">­jos par</text:span><text:span text:style-name="T5498">­duo</text:span><text:span text:style-name="T5499">­dant tam tik</text:span><text:span text:style-name="T5500">­rus dia</text:span><text:span text:style-name="T5501">­pa</text:span><text:span text:style-name="T5502">­zo</text:span><text:span text:style-name="T5503">­nus. Anks</text:span><text:span text:style-name="T5504">­čiau bū</text:span><text:span text:style-name="T5505">­da</text:span><text:span text:style-name="T5506">­vo di</text:span><text:span text:style-name="T5507">­de</text:span><text:span text:style-name="T5508">­lė kon</text:span><text:span text:style-name="T5509">­ku</text:span><text:span text:style-name="T5510">­ren</text:span><text:span text:style-name="T5511">­ci</text:span><text:span text:style-name="T5512">­ja. Įdo</text:span><text:span text:style-name="T5513">­mu, kaip šiuo me</text:span><text:span text:style-name="T5514">­tu? Ar pri</text:span><text:span text:style-name="T5515">­ei</text:span><text:span text:style-name="T5516">­na</text:span><text:span text:style-name="T5517">­mu</text:span><text:span text:style-name="T5518">­mas yra koks nors, ga</text:span><text:span text:style-name="T5519">­li</text:span><text:span text:style-name="T5520">­my</text:span><text:span text:style-name="T5521">­bė? Ži</text:span><text:span text:style-name="T5522">­nau, kad skun</text:span><text:span text:style-name="T5523">­dė</text:span><text:span text:style-name="T5524">­si ne</text:span><text:span text:style-name="T5525">­ma</text:span><text:span text:style-name="T5526">­žai, ypač pro</text:span><text:span text:style-name="T5527">­vin</text:span><text:span text:style-name="T5528">­ci</text:span><text:span text:style-name="T5529">­jos, žmo</text:span><text:span text:style-name="T5530">­nių, kad jie ne</text:span><text:span text:style-name="T5531">­ga</text:span><text:span text:style-name="T5532">­li pri</text:span><text:span text:style-name="T5533">­ei</text:span><text:span text:style-name="T5534">­ti ir nė</text:span><text:span text:style-name="T5535">­ra pa</text:span><text:span text:style-name="T5536">­kan</text:span><text:span text:style-name="T5537">­ka</text:span><text:span text:style-name="T5538">­mo skaid</text:span><text:span text:style-name="T5539">­ru</text:span><text:span text:style-name="T5540">­mo. Ačiū.<text:s/></text:span></text:p>
        <text:p text:style-name="Roman"><text:span text:style-name="T5541">V. STUNDYS</text:span><text:span text:style-name="T5542"><text:s/></text:span><text:span text:style-name="T5543">(</text:span><text:span text:style-name="T5544">TS-LKDF</text:span><text:span text:style-name="T5545">)</text:span><text:span text:style-name="T5546">. Tai yra, ži</text:span><text:span text:style-name="T5547">­no</text:span><text:span text:style-name="T5548">­ma, jau vyk</text:span><text:span text:style-name="T5549">­do</text:span><text:span text:style-name="T5550">­mo</text:span><text:span text:style-name="T5551">­sios ins</text:span><text:span text:style-name="T5552">­ti</text:span><text:span text:style-name="T5553">­tu</text:span><text:span text:style-name="T5554">­ci</text:span><text:span text:style-name="T5555">­jos LRTK kom</text:span><text:span text:style-name="T5556">­pe</text:span><text:span text:style-name="T5557">­ten</text:span><text:span text:style-name="T5558">­ci</text:span><text:span text:style-name="T5559">­ja ir Ry</text:span><text:span text:style-name="T5560">­šių re</text:span><text:span text:style-name="T5561">­gu</text:span><text:span text:style-name="T5562">­lia</text:span><text:span text:style-name="T5563">­vi</text:span><text:span text:style-name="T5564">­mo tar</text:span><text:span text:style-name="T5565">­ny</text:span><text:span text:style-name="T5566">­bos kom</text:span><text:span text:style-name="T5567">­pe</text:span><text:span text:style-name="T5568">­ten</text:span><text:span text:style-name="T5569">­ci</text:span><text:span text:style-name="T5570">­ja. Tas tech</text:span><text:span text:style-name="T5571">­ni</text:span><text:span text:style-name="T5572">­nes pro</text:span><text:span text:style-name="T5573">­ble</text:span><text:span text:style-name="T5574">­mas ši ins</text:span><text:span text:style-name="T5575">­ti</text:span><text:span text:style-name="T5576">­tu</text:span><text:span text:style-name="T5577">­ci</text:span><text:span text:style-name="T5578">­ja spren</text:span><text:span text:style-name="T5579">­džia. At</text:span><text:span text:style-name="T5580">­kreip</text:span><text:span text:style-name="T5581">­siu dė</text:span><text:span text:style-name="T5582">­me</text:span><text:span text:style-name="T5583">­sį, kad da</text:span><text:span text:style-name="T5584">­bar mes esa</text:span><text:span text:style-name="T5585">­me iš es</text:span><text:span text:style-name="T5586">­mės iš</text:span><text:span text:style-name="T5587">­va</text:span><text:span text:style-name="T5588">­ka</text:span><text:span text:style-name="T5589">­rė</text:span><text:span text:style-name="T5590">­se per</text:span><text:span text:style-name="T5591">­ei</text:span><text:span text:style-name="T5592">­nant nuo ana</text:span><text:span text:style-name="T5593">­lo</text:span><text:span text:style-name="T5594">­gi</text:span><text:span text:style-name="T5595">­nės te</text:span><text:span text:style-name="T5596">­le</text:span><text:span text:style-name="T5597">­vi</text:span><text:span text:style-name="T5598">­zi</text:span><text:span text:style-name="T5599">­jos prie skait</text:span><text:span text:style-name="T5600">­me</text:span><text:span text:style-name="T5601">­nos. Čia daug kas kei</text:span><text:span text:style-name="T5602">­sis ir iš es</text:span><text:span text:style-name="T5603">­mės ga</text:span><text:span text:style-name="T5604">­li</text:span><text:span text:style-name="T5605">­my</text:span><text:span text:style-name="T5606">­bių at</text:span><text:span text:style-name="T5607">­si</text:span><text:span text:style-name="T5608">­ras kur kas dau</text:span><text:span text:style-name="T5609">­giau, jei</text:span><text:span text:style-name="T5610">­gu to</text:span><text:span text:style-name="T5611">­kių pro</text:span><text:span text:style-name="T5612">­ble</text:span><text:span text:style-name="T5613">­mų kai kur bū</text:span><text:span text:style-name="T5614">­da</text:span><text:span text:style-name="T5615">­vo. Ne</text:span><text:span text:style-name="T5616">­gal</text:span><text:span text:style-name="T5617">­vo</text:span><text:span text:style-name="T5618">­čiau, kad čia ga</text:span><text:span text:style-name="T5619">­lė</text:span><text:span text:style-name="T5620">­tų kil</text:span><text:span text:style-name="T5621">­ti ko</text:span><text:span text:style-name="T5622">­kių nors su</text:span><text:span text:style-name="T5623">­dė</text:span><text:span text:style-name="T5624">­tin</text:span><text:span text:style-name="T5625">­gu</text:span><text:span text:style-name="T5626">­mų, juo la</text:span><text:span text:style-name="T5627">­biau kad tai</text:span><text:span text:style-name="T5628">­syk</text:span><text:span text:style-name="T5629">­lė</text:span><text:span text:style-name="T5630">­se kaip tik bus pir</text:span><text:span text:style-name="T5631">­me</text:span><text:span text:style-name="T5632">­ny</text:span><text:span text:style-name="T5633">­bė ski</text:span><text:span text:style-name="T5634">­ria</text:span><text:span text:style-name="T5635">­ma per</text:span><text:span text:style-name="T5636">­ei</text:span><text:span text:style-name="T5637">­nant į skait</text:span><text:span text:style-name="T5638">­me</text:span><text:span text:style-name="T5639">­ną tiems ret</text:span><text:span text:style-name="T5640">­ran</text:span><text:span text:style-name="T5641">­sliuo</text:span><text:span text:style-name="T5642">­to</text:span><text:span text:style-name="T5643">­jams, ku</text:span><text:span text:style-name="T5644">­rie jau nau</text:span><text:span text:style-name="T5645">­do</text:span><text:span text:style-name="T5646">­ja</text:span><text:span text:style-name="T5647">­si tam tik</text:span><text:span text:style-name="T5648">­rais daž</text:span><text:span text:style-name="T5649">­niais. Tai</text:span><text:span text:style-name="T5650">­gi ti</text:span><text:span text:style-name="T5651">­kė</text:span><text:span text:style-name="T5652">­ti</text:span><text:span text:style-name="T5653">­na, kad ši</text:span><text:span text:style-name="T5654">­tų pro</text:span><text:span text:style-name="T5655">­ble</text:span><text:span text:style-name="T5656">­mų su</text:span><text:span text:style-name="T5657">­ma</text:span><text:span text:style-name="T5658">­žės.<text:s/></text:span></text:p>
        <text:p text:style-name="Roman"><text:span text:style-name="T5659">PIRMININKAS.</text:span><text:span text:style-name="T5660"><text:s/>Klau</text:span><text:span text:style-name="T5661">­sia Sei</text:span><text:span text:style-name="T5662">­mo na</text:span><text:span text:style-name="T5663">­rys R. Ku</text:span><text:span text:style-name="T5664">­p</text:span><text:span text:style-name="T5665">­čins</text:span><text:span text:style-name="T5666">­kas. Pra</text:span><text:span text:style-name="T5667">­šom.<text:s/></text:span></text:p>
        <text:p text:style-name="Roman"><text:span text:style-name="T5668">R. KUPČINSKAS</text:span><text:span text:style-name="T5669"><text:s/></text:span><text:span text:style-name="T5670">(</text:span><text:span text:style-name="T5671">TS-LKDF</text:span><text:span text:style-name="T5672">)</text:span><text:span text:style-name="T5673">. Ger</text:span><text:span text:style-name="T5674">­bia</text:span><text:span text:style-name="T5675">­ma</text:span><text:span text:style-name="T5676">­sis pra</text:span><text:span text:style-name="T5677">­ne</text:span><text:span text:style-name="T5678">­šė</text:span><text:span text:style-name="T5679">­jau, ma</text:span><text:span text:style-name="T5680">­no klau</text:span><text:span text:style-name="T5681">­si</text:span><text:span text:style-name="T5682">­mą iš da</text:span><text:span text:style-name="T5683">­lies pa</text:span><text:span text:style-name="T5684">­klau</text:span><text:span text:style-name="T5685">­sė ko</text:span><text:span text:style-name="T5686">­le</text:span><text:span text:style-name="T5687">­ga K. Kuz</text:span><text:span text:style-name="T5688">­mins</text:span><text:span text:style-name="T5689">­kas, bet aš no</text:span><text:span text:style-name="T5690">­rė</text:span><text:span text:style-name="T5691">­čiau dar vie</text:span><text:span text:style-name="T5692">­ną da</text:span><text:span text:style-name="T5693">­ly</text:span><text:span text:style-name="T5694">­ką. Čia gal ir ge</text:span><text:span text:style-name="T5695">­rai, kad taip pa</text:span><text:span text:style-name="T5696">­ra</text:span><text:span text:style-name="T5697">­šy</text:span><text:span text:style-name="T5698">­ta apie au</text:span><text:span text:style-name="T5699">­dio</text:span><text:span text:style-name="T5700">­vi</text:span><text:span text:style-name="T5701">­zu</text:span><text:span text:style-name="T5702">­a</text:span><text:span text:style-name="T5703">­li</text:span><text:span text:style-name="T5704">­nius pra</text:span><text:span text:style-name="T5705">­ne</text:span><text:span text:style-name="T5706">­ši</text:span><text:span text:style-name="T5707">­mus, re</text:span><text:span text:style-name="T5708">­kla</text:span><text:span text:style-name="T5709">­mą, kur že</text:span><text:span text:style-name="T5710">­mi</text:span><text:span text:style-name="T5711">­na</text:span><text:span text:style-name="T5712">­mas žmo</text:span><text:span text:style-name="T5713">­gaus oru</text:span><text:span text:style-name="T5714">­mas, bet to</text:span><text:span text:style-name="T5715">­kių at</text:span><text:span text:style-name="T5716">­ve</text:span><text:span text:style-name="T5717">­jų tik</text:span><text:span text:style-name="T5718">­rai la</text:span><text:span text:style-name="T5719">­bai daug yra, ir man re</text:span><text:span text:style-name="T5720">­gis, kad vis dėl</text:span><text:span text:style-name="T5721">­to šis įra</text:span><text:span text:style-name="T5722">­šas yra ne</text:span><text:span text:style-name="T5723">­pa</text:span><text:span text:style-name="T5724">­pras</text:span><text:span text:style-name="T5725">­tai svar</text:span><text:span text:style-name="T5726">­bus, tik kad bū</text:span><text:span text:style-name="T5727">­tų lai</text:span><text:span text:style-name="T5728">­ko</text:span><text:span text:style-name="T5729">­ma</text:span><text:span text:style-name="T5730">­si ši</text:span><text:span text:style-name="T5731">­tų nuo</text:span><text:span text:style-name="T5732">­sta</text:span><text:span text:style-name="T5733">­tų, šio įsta</text:span><text:span text:style-name="T5734">­ty</text:span><text:span text:style-name="T5735">­mo straips</text:span><text:span text:style-name="T5736">­nių. Ačiū.</text:span></text:p>
        <text:p text:style-name="Roman"><text:span text:style-name="T5737">V. STUNDYS</text:span><text:span text:style-name="T5738"><text:s/></text:span><text:span text:style-name="T5739">(</text:span><text:span text:style-name="T5740">TS-LKDF</text:span><text:span text:style-name="T5741">)</text:span><text:span text:style-name="T5742">. Įsta</text:span><text:span text:style-name="T5743">­ty</text:span><text:span text:style-name="T5744">­mai yra tie tei</text:span><text:span text:style-name="T5745">­sės ak</text:span><text:span text:style-name="T5746">­tai, ku</text:span><text:span text:style-name="T5747">­rių pri</text:span><text:span text:style-name="T5748">­va</text:span><text:span text:style-name="T5749">­lu lai</text:span><text:span text:style-name="T5750">­ky</text:span><text:span text:style-name="T5751">­tis vi</text:span><text:span text:style-name="T5752">­siems, ku</text:span><text:span text:style-name="T5753">­rių san</text:span><text:span text:style-name="T5754">­ty</text:span><text:span text:style-name="T5755">­kius jie re</text:span><text:span text:style-name="T5756">­gu</text:span><text:span text:style-name="T5757">­liuo</text:span><text:span text:style-name="T5758">­ja. Be abe</text:span><text:span text:style-name="T5759">­jo, yra vals</text:span><text:span text:style-name="T5760">­ty</text:span><text:span text:style-name="T5761">­bės ins</text:span><text:span text:style-name="T5762">­ti</text:span><text:span text:style-name="T5763">­tu</text:span><text:span text:style-name="T5764">­ci</text:span><text:span text:style-name="T5765">­jos, ku</text:span><text:span text:style-name="T5766">­rios tu</text:span><text:span text:style-name="T5767">­ri pa</text:span><text:span text:style-name="T5768">­rei</text:span><text:span text:style-name="T5769">­gą ste</text:span><text:span text:style-name="T5770">­bė</text:span><text:span text:style-name="T5771">­ti, ana</text:span><text:span text:style-name="T5772">­li</text:span><text:span text:style-name="T5773">­zuo</text:span><text:span text:style-name="T5774">­ti<text:s/></text:span>ir tai­ky­ti tam tik­ras sank­ci­jas. Be abe­jo, jū­sų pa­sta­ba yra tei­sin­ga. Vi­si tu­ri dirb­ti sa­vo dar­bą ir, be abe­jo, lai­ky­tis įsta­ty­mo nuo­sta­tų.</text:p>
        <text:p text:style-name="Roman"><text:span text:style-name="T5775">PIRMININKAS.</text:span><text:s/>Dė­ko­ja­me pra­ne­šė­jui. Da­bar ga­li­ma pa­sa­ky­ti mo­ty­vus už ir prieš. Yra už­si­ra­šęs kal­bė­ti prieš V. Ma­zu­ro­nis. Pra­šom.</text:p>
        <text:p text:style-name="Roman"><text:span text:style-name="T5776">V. MAZURONIS</text:span><text:s/><text:span text:style-name="T5777">(</text:span><text:span text:style-name="T5778">TTF</text:span><text:span text:style-name="T5779">)</text:span>. La­bai ačiū. Mie­lie­ji ko­le­gos, tie klau­si­mai, ku­riuos už­da­vė ger­bia­ma­sis ko­le­ga K. Kuz­mins­kas ir po to po­nas R. Kup­čins­kas, ma­nau, ga­na rim­ti. At­vi­rai pa­sa­kius, pir­mi­nin­ko at­sa­ky­mai, jei­gu la­bai di­plo­ma­tiš­kai pa­sa­ky­tu­me, bu­vo švel­nus iš­si­su­ki­nė­ji­mas. To­dėl man at­ro­do, kad čia iš tie­sų mes vie­nus iš es­mi­nių ver­ty­bi­nių da­ly­kų, švel­niai ta­riant, ban­do­me pri­trin­ti, prie kaž­ko pri­tai­ky­ti, o to tik­rai ne­rei­kė­tų da­ry­ti. To­dėl aš as­me­niš­kai kvies­čiau su­si­lai­ky­ti ar­ba bal­suo­ti prieš to­kį įsta­ty­mo trak­ta­vi­mą, ku­rį, ne­va ban­dy­da­mas pa­aiš­kin­ti, bet iš es­mės pa­tvir­tin­da­mas tą, ką už­da­vė ko­le­ga Ka­zi­mie­ras, po­nas V. Stun­dys…</text:p>
        <text:p text:style-name="Roman"><text:span text:style-name="T5780">PIRMININKAS.</text:span><text:s/>Nors V. Stun­dys ir už­si­ra­šęs, bet pa­gal Sta­tu­tą kaip pro­jek­to tei­kė­jas ne­ga­lė­tų kal­bė­ti dėl bal­sa­vi­mo mo­ty­vų.<text:s/></text:p>
        <text:p text:style-name="Roman">Ger­bia­mie­ji Sei­mo na­riai, pra­šom bal­suo­ti dėl pri­ta­ri­mo ar ne­pri­ta­ri­mo pa­teik­tam įsta­ty­mo pro­jek­tui. Po pa­tei­ki­mo.</text:p>
        <text:p text:style-name="Roman">Bal­sa­vo 34 Sei­mo na­riai: už – 22, nie­kas ne­bal­sa­vo prieš, su­si­lai­kė 12. Po pa­tei­ki­mo įsta­ty­mo pro­jek­tui pri­tar­ta.<text:s/></text:p>
        <text:p text:style-name="Roman">Pa­grin­di­niu ko­mi­te­tu siū­lo­mas Švie­ti­mo, moks­lo ir kul­tū­ros ko­mi­te­tas, pa­pil­do­mu – In­for­ma­ci­nės vi­suo­me­nės plėt­ros ko­mi­te­tas. Ga­li­me pri­tar­ti? Pri­tar­ta. Siū­lo­ma svars­ty­ti ge­gu­žės 19 d.<text:s/></text:p>
        <text:p text:style-name="Roman">Nie­kas nė­ra už­si­ra­šęs skai­ty­ti pa­reiš­ki­mų. Tai­gi, lin­kė­da­mas vi­siems ra­mių, ma­lo­nių ir links­mų šven­tų Ve­ly­kų šven­čių, kvie­čiu dar kar­tą re­gist­ruo­tis.</text:p>
        <text:p text:style-name="Roman">Kon­sta­tuo­da­mas, kad už­si­re­gist­ra­vo 35 Sei­mo na­riai, ba­lan­džio 21 d. va­ka­ri­nį po­sė­dį skel­biu baig­tą.</text:p>
      </text:section>
      <text:section text:name="Sect2" text:style-name="S2">
        <text:p text:style-name="P5781"/>
        <text:p text:style-name="P57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format="A" style:num-letter-sync="true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1 m. balandžio 21 d.<text:tab/><text:tab/>Vakarinis plenarinis posėdis Nr. 315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lenarinis posėdis Nr. 315</text:span><text:span text:style-name="T8"><text:tab/></text:span><text:span text:style-name="T9"><text:tab/></text:span><text:span text:style-name="T10">2011 m. balandžio 21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21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17T22:03:00Z</meta:creation-date>
    <dc:date>2017-03-17T22:03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818" meta:word-count="17543" meta:character-count="129354" meta:row-count="3519" meta:non-whitespace-character-count="112629"/>
  </office:meta>
</office:document-meta>
</file>