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format="A" style:num-letter-sync="true">
        <style:list-level-properties text:space-before="0in" text:min-label-width="0.25in"/>
      </text:list-level-style-number>
    </text:list-style>
    <style:style style:name="P1" style:parent-style-name="Title" style:master-page-name="MPF0" style:family="paragraph">
      <style:paragraph-properties fo:break-before="page" fo:text-align="end"/>
      <style:text-properties fo:font-size="9pt" style:font-size-asian="9pt"/>
    </style:style>
    <style:style style:name="P24" style:parent-style-name="Title" style:family="paragraph">
      <style:paragraph-properties fo:text-align="end"/>
      <style:text-properties fo:font-size="9pt" style:font-size-asian="9pt"/>
    </style:style>
    <style:style style:name="P25" style:parent-style-name="Title" style:family="paragraph">
      <style:text-properties fo:letter-spacing="0.0027in" fo:font-size="11pt" style:font-size-asian="11pt"/>
    </style:style>
    <style:style style:name="P26" style:parent-style-name="Title" style:family="paragraph">
      <style:text-properties fo:font-size="11pt" style:font-size-asian="11pt"/>
    </style:style>
    <style:style style:name="P27" style:parent-style-name="Title" style:family="paragraph">
      <style:text-properties fo:letter-spacing="0.0013in" fo:font-size="10pt" style:font-size-asian="10pt"/>
    </style:style>
    <style:style style:name="T28" style:parent-style-name="DefaultParagraphFont" style:family="text">
      <style:text-properties fo:text-transform="uppercase" fo:letter-spacing="0.0013in" fo:font-size="10pt" style:font-size-asian="10pt"/>
    </style:style>
    <style:style style:name="T29" style:parent-style-name="DefaultParagraphFont" style:family="text">
      <style:text-properties fo:letter-spacing="0.0013in"/>
    </style:style>
    <style:style style:name="T30" style:parent-style-name="DefaultParagraphFont" style:family="text">
      <style:text-properties fo:letter-spacing="0.0013in" fo:font-size="10pt" style:font-size-asian="10pt"/>
    </style:style>
    <style:style style:name="P31" style:parent-style-name="Title" style:family="paragraph">
      <style:text-properties fo:letter-spacing="0.0013in" fo:font-size="10pt" style:font-size-asian="10pt"/>
    </style:style>
    <style:style style:name="P32" style:parent-style-name="Title" style:family="paragraph">
      <style:text-properties fo:font-size="10pt" style:font-size-asian="10pt"/>
    </style:style>
    <style:style style:name="P33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pt" style:font-size-asian="12pt"/>
    </style:style>
    <style:style style:name="P34" style:parent-style-name="Roman" style:family="paragraph">
      <style:paragraph-properties fo:text-align="center" fo:text-indent="0in"/>
    </style:style>
    <style:style style:name="T35" style:parent-style-name="DefaultParagraphFont" style:family="text">
      <style:text-properties style:font-weight-complex="bold" fo:font-size="10pt" style:font-size-asian="10pt"/>
    </style:style>
    <style:style style:name="T36" style:parent-style-name="DefaultParagraphFont" style:family="text">
      <style:text-properties style:font-weight-complex="bold" fo:font-size="10pt" style:font-size-asian="10pt"/>
    </style:style>
    <style:style style:name="P37" style:parent-style-name="Pertrauka" style:family="paragraph">
      <style:text-properties fo:font-size="10pt" style:font-size-asian="10pt"/>
    </style:style>
    <style:style style:name="P38" style:parent-style-name="Roman" style:family="paragraph">
      <style:paragraph-properties fo:text-align="end" fo:text-indent="0in"/>
      <style:text-properties style:font-style-complex="italic" fo:font-size="10pt" style:font-size-asian="10pt"/>
    </style:style>
    <style:style style:name="S1" style:family="section">
      <style:section-properties fo:margin-left="0in" fo:margin-right="0in" style:writing-mode="lr-tb">
        <style:columns fo:column-count="2" fo:column-gap="0.3937in"/>
      </style:section-properties>
    </style:style>
    <style:style style:name="T3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1" style:parent-style-name="FootnoteReference" style:family="text">
      <style:text-properties fo:font-style="italic" style:font-style-asian="italic" fo:font-size="9pt" style:font-size-asian="9pt"/>
    </style:style>
    <style:style style:name="T42" style:parent-style-name="DefaultParagraphFont" style:family="text">
      <style:text-properties fo:font-size="9pt" style:font-size-asian="9pt"/>
    </style:style>
    <style:style style:name="T43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44" style:parent-style-name="DefaultParagraphFont" style:family="text">
      <style:text-properties fo:font-size="9pt" style:font-size-asian="9pt"/>
    </style:style>
    <style:style style:name="T45" style:parent-style-name="DefaultParagraphFont" style:family="text">
      <style:text-properties fo:font-size="9pt" style:font-size-asian="9pt"/>
    </style:style>
    <style:style style:name="T46" style:parent-style-name="DefaultParagraphFont" style:family="text">
      <style:text-properties fo:font-size="9pt" style:font-size-asian="9pt"/>
    </style:style>
    <style:style style:name="T47" style:parent-style-name="DefaultParagraphFont" style:family="text">
      <style:text-properties fo:font-size="9pt" style:font-size-asian="9pt"/>
    </style:style>
    <style:style style:name="T48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49" style:parent-style-name="DefaultParagraphFont" style:family="text">
      <style:text-properties fo:font-size="8.5pt" style:font-size-asian="8.5pt"/>
    </style:style>
    <style:style style:name="T50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51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52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53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54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55" style:parent-style-name="DefaultParagraphFont" style:family="text">
      <style:text-properties fo:font-size="8.5pt" style:font-size-asian="8.5pt"/>
    </style:style>
    <style:style style:name="T56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57" style:parent-style-name="DefaultParagraphFont" style:family="text">
      <style:text-properties fo:font-size="9pt" style:font-size-asian="9pt"/>
    </style:style>
    <style:style style:name="T58" style:parent-style-name="DefaultParagraphFont" style:family="text">
      <style:text-properties fo:color="#000000" fo:font-size="9pt" style:font-size-asian="9pt"/>
    </style:style>
    <style:style style:name="T59" style:parent-style-name="DefaultParagraphFont" style:family="text">
      <style:text-properties fo:color="#000000" fo:font-size="9pt" style:font-size-asian="9pt"/>
    </style:style>
    <style:style style:name="T60" style:parent-style-name="DefaultParagraphFont" style:family="text">
      <style:text-properties fo:color="#000000" fo:font-size="9pt" style:font-size-asian="9pt"/>
    </style:style>
    <style:style style:name="T61" style:parent-style-name="DefaultParagraphFont" style:family="text">
      <style:text-properties fo:color="#000000" fo:font-size="9pt" style:font-size-asian="9pt"/>
    </style:style>
    <style:style style:name="T62" style:parent-style-name="DefaultParagraphFont" style:family="text">
      <style:text-properties fo:color="#000000" fo:font-size="9pt" style:font-size-asian="9pt"/>
    </style:style>
    <style:style style:name="T63" style:parent-style-name="DefaultParagraphFont" style:family="text">
      <style:text-properties fo:color="#000000" fo:font-size="9pt" style:font-size-asian="9pt"/>
    </style:style>
    <style:style style:name="T64" style:parent-style-name="DefaultParagraphFont" style:family="text">
      <style:text-properties fo:color="#000000" fo:font-size="9pt" style:font-size-asian="9pt"/>
    </style:style>
    <style:style style:name="T65" style:parent-style-name="DefaultParagraphFont" style:family="text">
      <style:text-properties fo:color="#000000" fo:font-size="9pt" style:font-size-asian="9pt"/>
    </style:style>
    <style:style style:name="T66" style:parent-style-name="DefaultParagraphFont" style:family="text">
      <style:text-properties fo:color="#000000" fo:font-size="9pt" style:font-size-asian="9pt"/>
    </style:style>
    <style:style style:name="T67" style:parent-style-name="DefaultParagraphFont" style:family="text">
      <style:text-properties fo:font-size="9pt" style:font-size-asian="9pt"/>
    </style:style>
    <style:style style:name="T68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69" style:parent-style-name="DefaultParagraphFont" style:family="text">
      <style:text-properties fo:font-size="9pt" style:font-size-asian="9pt"/>
    </style:style>
    <style:style style:name="T70" style:parent-style-name="DefaultParagraphFont" style:family="text">
      <style:text-properties fo:font-size="9pt" style:font-size-asian="9pt"/>
    </style:style>
    <style:style style:name="T71" style:parent-style-name="DefaultParagraphFont" style:family="text">
      <style:text-properties fo:font-size="9pt" style:font-size-asian="9pt"/>
    </style:style>
    <style:style style:name="T72" style:parent-style-name="DefaultParagraphFont" style:family="text">
      <style:text-properties fo:font-style="italic" style:font-style-asian="italic" fo:font-size="8.5pt" style:font-size-asian="8.5pt"/>
    </style:style>
    <style:style style:name="T73" style:parent-style-name="DefaultParagraphFont" style:family="text">
      <style:text-properties fo:font-size="9pt" style:font-size-asian="9pt"/>
    </style:style>
    <style:style style:name="T74" style:parent-style-name="DefaultParagraphFont" style:family="text">
      <style:text-properties fo:font-size="9pt" style:font-size-asian="9pt"/>
    </style:style>
    <style:style style:name="T75" style:parent-style-name="DefaultParagraphFont" style:family="text">
      <style:text-properties fo:font-size="9pt" style:font-size-asian="9pt"/>
    </style:style>
    <style:style style:name="T76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77" style:parent-style-name="DefaultParagraphFont" style:family="text">
      <style:text-properties fo:font-size="9pt" style:font-size-asian="9pt"/>
    </style:style>
    <style:style style:name="T78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79" style:parent-style-name="DefaultParagraphFont" style:family="text">
      <style:text-properties fo:font-size="9pt" style:font-size-asian="9pt"/>
    </style:style>
    <style:style style:name="T80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81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82" style:parent-style-name="DefaultParagraphFont" style:family="text">
      <style:text-properties fo:font-size="9pt" style:font-size-asian="9pt"/>
    </style:style>
    <style:style style:name="T83" style:parent-style-name="DefaultParagraphFont" style:family="text">
      <style:text-properties fo:font-size="9pt" style:font-size-asian="9pt"/>
    </style:style>
    <style:style style:name="T84" style:parent-style-name="DefaultParagraphFont" style:family="text">
      <style:text-properties fo:font-size="9pt" style:font-size-asian="9pt"/>
    </style:style>
    <style:style style:name="T85" style:parent-style-name="DefaultParagraphFont" style:family="text">
      <style:text-properties fo:letter-spacing="-0.0013in" fo:font-size="9pt" style:font-size-asian="9pt"/>
    </style:style>
    <style:style style:name="T86" style:parent-style-name="DefaultParagraphFont" style:family="text">
      <style:text-properties fo:font-style="italic" style:font-style-asian="italic" style:font-style-complex="italic" fo:letter-spacing="-0.0013in" fo:font-size="8.5pt" style:font-size-asian="8.5pt"/>
    </style:style>
    <style:style style:name="T87" style:parent-style-name="DefaultParagraphFont" style:family="text">
      <style:text-properties fo:letter-spacing="-0.0013in" fo:font-size="9pt" style:font-size-asian="9pt"/>
    </style:style>
    <style:style style:name="T88" style:parent-style-name="DefaultParagraphFont" style:family="text">
      <style:text-properties fo:letter-spacing="-0.0013in" fo:font-size="9pt" style:font-size-asian="9pt"/>
    </style:style>
    <style:style style:name="T89" style:parent-style-name="DefaultParagraphFont" style:family="text">
      <style:text-properties fo:letter-spacing="-0.0013in" fo:font-size="9pt" style:font-size-asian="9pt"/>
    </style:style>
    <style:style style:name="T9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2" style:parent-style-name="DefaultParagraphFont" style:family="text">
      <style:text-properties fo:font-size="9pt" style:font-size-asian="9pt" style:font-size-complex="9pt"/>
    </style:style>
    <style:style style:name="T9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4" style:parent-style-name="DefaultParagraphFont" style:family="text">
      <style:text-properties fo:font-size="9pt" style:font-size-asian="9pt" style:font-size-complex="9pt"/>
    </style:style>
    <style:style style:name="T9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7" style:parent-style-name="DefaultParagraphFont" style:family="text">
      <style:text-properties fo:font-size="9pt" style:font-size-asian="9pt" style:font-size-complex="9pt"/>
    </style:style>
    <style:style style:name="T9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9" style:parent-style-name="DefaultParagraphFont" style:family="text">
      <style:text-properties fo:font-size="9pt" style:font-size-asian="9pt" style:font-size-complex="9pt"/>
    </style:style>
    <style:style style:name="T100" style:parent-style-name="DefaultParagraphFont" style:family="text">
      <style:text-properties fo:font-style="italic" style:font-style-asian="italic" style:font-style-complex="italic"/>
    </style:style>
    <style:style style:name="T101" style:parent-style-name="DefaultParagraphFont" style:family="text">
      <style:text-properties fo:font-style="italic" style:font-style-asian="italic" style:font-style-complex="italic"/>
    </style:style>
    <style:style style:name="T102" style:parent-style-name="DefaultParagraphFont" style:family="text">
      <style:text-properties fo:font-style="italic" style:font-style-asian="italic" style:font-style-complex="italic"/>
    </style:style>
    <style:style style:name="T103" style:parent-style-name="DefaultParagraphFont" style:family="text">
      <style:text-properties fo:font-style="italic" style:font-style-asian="italic" style:font-style-complex="italic"/>
    </style:style>
    <style:style style:name="T10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8" style:parent-style-name="DefaultParagraphFont" style:family="text">
      <style:text-properties fo:font-size="9pt" style:font-size-asian="9pt" style:font-size-complex="9pt"/>
    </style:style>
    <style:style style:name="T10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0" style:parent-style-name="DefaultParagraphFont" style:family="text">
      <style:text-properties fo:font-size="9pt" style:font-size-asian="9pt" style:font-size-complex="9pt"/>
    </style:style>
    <style:style style:name="T11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3" style:parent-style-name="DefaultParagraphFont" style:family="text">
      <style:text-properties fo:font-size="9pt" style:font-size-asian="9pt" style:font-size-complex="9pt"/>
    </style:style>
    <style:style style:name="T11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5" style:parent-style-name="DefaultParagraphFont" style:family="text">
      <style:text-properties fo:font-size="9pt" style:font-size-asian="9pt" style:font-size-complex="9pt"/>
    </style:style>
    <style:style style:name="T11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9" style:parent-style-name="DefaultParagraphFont" style:family="text">
      <style:text-properties fo:font-size="9pt" style:font-size-asian="9pt" style:font-size-complex="9pt"/>
    </style:style>
    <style:style style:name="T12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21" style:parent-style-name="DefaultParagraphFont" style:family="text">
      <style:text-properties fo:font-size="9pt" style:font-size-asian="9pt" style:font-size-complex="9pt"/>
    </style:style>
    <style:style style:name="T12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4" style:parent-style-name="DefaultParagraphFont" style:family="text">
      <style:text-properties fo:letter-spacing="-0.0013in"/>
    </style:style>
    <style:style style:name="T125" style:parent-style-name="DefaultParagraphFont" style:family="text">
      <style:text-properties fo:letter-spacing="-0.0013in" fo:font-size="9pt" style:font-size-asian="9pt" style:font-size-complex="9pt"/>
    </style:style>
    <style:style style:name="T126" style:parent-style-name="DefaultParagraphFont" style:family="text">
      <style:text-properties fo:font-style="italic" style:font-style-asian="italic" style:font-style-complex="italic" fo:letter-spacing="-0.0013in" fo:font-size="8.5pt" style:font-size-asian="8.5pt" style:font-size-complex="8.5pt"/>
    </style:style>
    <style:style style:name="T127" style:parent-style-name="DefaultParagraphFont" style:family="text">
      <style:text-properties fo:letter-spacing="-0.0013in" fo:font-size="9pt" style:font-size-asian="9pt" style:font-size-complex="9pt"/>
    </style:style>
    <style:style style:name="T128" style:parent-style-name="DefaultParagraphFont" style:family="text">
      <style:text-properties fo:letter-spacing="-0.0013in"/>
    </style:style>
    <style:style style:name="T129" style:parent-style-name="DefaultParagraphFont" style:family="text">
      <style:text-properties fo:letter-spacing="-0.0013in"/>
    </style:style>
    <style:style style:name="T130" style:parent-style-name="DefaultParagraphFont" style:family="text">
      <style:text-properties fo:letter-spacing="-0.0013in"/>
    </style:style>
    <style:style style:name="T131" style:parent-style-name="DefaultParagraphFont" style:family="text">
      <style:text-properties fo:letter-spacing="-0.0013in"/>
    </style:style>
    <style:style style:name="T132" style:parent-style-name="DefaultParagraphFont" style:family="text">
      <style:text-properties fo:letter-spacing="-0.0013in"/>
    </style:style>
    <style:style style:name="T13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6" style:parent-style-name="DefaultParagraphFont" style:family="text">
      <style:text-properties fo:font-size="9pt" style:font-size-asian="9pt" style:font-size-complex="9pt"/>
    </style:style>
    <style:style style:name="T13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8" style:parent-style-name="DefaultParagraphFont" style:family="text">
      <style:text-properties fo:font-size="9pt" style:font-size-asian="9pt" style:font-size-complex="9pt"/>
    </style:style>
    <style:style style:name="T13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5" style:parent-style-name="DefaultParagraphFont" style:family="text">
      <style:text-properties fo:font-style="italic" style:font-style-asian="italic" style:font-style-complex="italic"/>
    </style:style>
    <style:style style:name="T146" style:parent-style-name="DefaultParagraphFont" style:family="text">
      <style:text-properties fo:font-style="italic" style:font-style-asian="italic" style:font-style-complex="italic"/>
    </style:style>
    <style:style style:name="T147" style:parent-style-name="DefaultParagraphFont" style:family="text">
      <style:text-properties fo:font-style="italic" style:font-style-asian="italic" style:font-style-complex="italic"/>
    </style:style>
    <style:style style:name="T148" style:parent-style-name="DefaultParagraphFont" style:family="text">
      <style:text-properties fo:font-style="italic" style:font-style-asian="italic" style:font-style-complex="italic"/>
    </style:style>
    <style:style style:name="T149" style:parent-style-name="DefaultParagraphFont" style:family="text">
      <style:text-properties fo:font-style="italic" style:font-style-asian="italic" style:font-style-complex="italic"/>
    </style:style>
    <style:style style:name="T150" style:parent-style-name="DefaultParagraphFont" style:family="text">
      <style:text-properties fo:font-style="italic" style:font-style-asian="italic" style:font-style-complex="italic"/>
    </style:style>
    <style:style style:name="T151" style:parent-style-name="DefaultParagraphFont" style:family="text">
      <style:text-properties fo:font-style="italic" style:font-style-asian="italic" style:font-style-complex="italic"/>
    </style:style>
    <style:style style:name="P152" style:parent-style-name="Roman12" style:family="paragraph">
      <style:paragraph-properties fo:text-align="center" fo:text-indent="0in"/>
    </style:style>
    <style:style style:name="P153" style:parent-style-name="Roman" style:family="paragraph">
      <style:text-properties fo:font-style="italic" style:font-style-asian="italic" style:font-style-complex="italic"/>
    </style:style>
    <style:style style:name="T15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5" style:parent-style-name="DefaultParagraphFont" style:family="text">
      <style:text-properties fo:font-size="9pt" style:font-size-asian="9pt" style:font-size-complex="9pt"/>
    </style:style>
    <style:style style:name="T15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57" style:parent-style-name="DefaultParagraphFont" style:family="text">
      <style:text-properties fo:font-size="9pt" style:font-size-asian="9pt" style:font-size-complex="9pt"/>
    </style:style>
    <style:style style:name="T15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9" style:parent-style-name="DefaultParagraphFont" style:family="text">
      <style:text-properties fo:font-style="italic" style:font-style-asian="italic" style:font-style-complex="italic"/>
    </style:style>
    <style:style style:name="T160" style:parent-style-name="DefaultParagraphFont" style:family="text">
      <style:text-properties fo:font-style="italic" style:font-style-asian="italic" style:font-style-complex="italic"/>
    </style:style>
    <style:style style:name="T161" style:parent-style-name="DefaultParagraphFont" style:family="text">
      <style:text-properties fo:font-style="italic" style:font-style-asian="italic" style:font-style-complex="italic"/>
    </style:style>
    <style:style style:name="T162" style:parent-style-name="DefaultParagraphFont" style:family="text">
      <style:text-properties fo:font-style="italic" style:font-style-asian="italic" style:font-style-complex="italic"/>
    </style:style>
    <style:style style:name="P163" style:parent-style-name="Roman" style:family="paragraph">
      <style:paragraph-properties fo:line-height="0.1763in"/>
    </style:style>
    <style:style style:name="T16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5" style:parent-style-name="DefaultParagraphFont" style:family="text">
      <style:text-properties fo:font-size="9pt" style:font-size-asian="9pt" style:font-size-complex="9pt"/>
    </style:style>
    <style:style style:name="T16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67" style:parent-style-name="DefaultParagraphFont" style:family="text">
      <style:text-properties fo:font-size="9pt" style:font-size-asian="9pt" style:font-size-complex="9pt"/>
    </style:style>
    <style:style style:name="P168" style:parent-style-name="Roman" style:family="paragraph">
      <style:paragraph-properties fo:line-height="0.1763in"/>
    </style:style>
    <style:style style:name="T169" style:parent-style-name="DefaultParagraphFont" style:family="text">
      <style:text-properties fo:letter-spacing="-0.0013in"/>
    </style:style>
    <style:style style:name="T170" style:parent-style-name="DefaultParagraphFont" style:family="text">
      <style:text-properties fo:letter-spacing="-0.0013in"/>
    </style:style>
    <style:style style:name="T171" style:parent-style-name="DefaultParagraphFont" style:family="text">
      <style:text-properties fo:letter-spacing="-0.0013in"/>
    </style:style>
    <style:style style:name="T172" style:parent-style-name="DefaultParagraphFont" style:family="text">
      <style:text-properties fo:letter-spacing="-0.0013in"/>
    </style:style>
    <style:style style:name="T173" style:parent-style-name="DefaultParagraphFont" style:family="text">
      <style:text-properties fo:letter-spacing="-0.0013in"/>
    </style:style>
    <style:style style:name="T174" style:parent-style-name="DefaultParagraphFont" style:family="text">
      <style:text-properties fo:letter-spacing="-0.0013in"/>
    </style:style>
    <style:style style:name="T175" style:parent-style-name="DefaultParagraphFont" style:family="text">
      <style:text-properties fo:letter-spacing="-0.0013in"/>
    </style:style>
    <style:style style:name="T176" style:parent-style-name="DefaultParagraphFont" style:family="text">
      <style:text-properties fo:letter-spacing="-0.0013in"/>
    </style:style>
    <style:style style:name="T177" style:parent-style-name="DefaultParagraphFont" style:family="text">
      <style:text-properties fo:letter-spacing="-0.0013in"/>
    </style:style>
    <style:style style:name="T178" style:parent-style-name="DefaultParagraphFont" style:family="text">
      <style:text-properties fo:letter-spacing="-0.0013in"/>
    </style:style>
    <style:style style:name="T179" style:parent-style-name="DefaultParagraphFont" style:family="text">
      <style:text-properties fo:letter-spacing="-0.0013in"/>
    </style:style>
    <style:style style:name="T18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2" style:parent-style-name="DefaultParagraphFont" style:family="text">
      <style:text-properties fo:font-size="9pt" style:font-size-asian="9pt" style:font-size-complex="9pt"/>
    </style:style>
    <style:style style:name="T18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84" style:parent-style-name="DefaultParagraphFont" style:family="text">
      <style:text-properties fo:font-size="9pt" style:font-size-asian="9pt" style:font-size-complex="9pt"/>
    </style:style>
    <style:style style:name="T18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7" style:parent-style-name="DefaultParagraphFont" style:family="text">
      <style:text-properties fo:font-size="9pt" style:font-size-asian="9pt" style:font-size-complex="9pt"/>
    </style:style>
    <style:style style:name="T18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89" style:parent-style-name="DefaultParagraphFont" style:family="text">
      <style:text-properties fo:font-size="9pt" style:font-size-asian="9pt" style:font-size-complex="9pt"/>
    </style:style>
    <style:style style:name="T19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1" style:parent-style-name="DefaultParagraphFont" style:family="text">
      <style:text-properties fo:font-style="italic" style:font-style-asian="italic" style:font-style-complex="italic"/>
    </style:style>
    <style:style style:name="T192" style:parent-style-name="DefaultParagraphFont" style:family="text">
      <style:text-properties fo:font-style="italic" style:font-style-asian="italic" style:font-style-complex="italic"/>
    </style:style>
    <style:style style:name="T193" style:parent-style-name="DefaultParagraphFont" style:family="text">
      <style:text-properties fo:font-style="italic" style:font-style-asian="italic" style:font-style-complex="italic"/>
    </style:style>
    <style:style style:name="T194" style:parent-style-name="DefaultParagraphFont" style:family="text">
      <style:text-properties fo:font-style="italic" style:font-style-asian="italic" style:font-style-complex="italic"/>
    </style:style>
    <style:style style:name="T19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6" style:parent-style-name="DefaultParagraphFont" style:family="text">
      <style:text-properties fo:font-size="9pt" style:font-size-asian="9pt" style:font-size-complex="9pt"/>
    </style:style>
    <style:style style:name="T19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98" style:parent-style-name="DefaultParagraphFont" style:family="text">
      <style:text-properties fo:font-size="9pt" style:font-size-asian="9pt" style:font-size-complex="9pt"/>
    </style:style>
    <style:style style:name="T19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1" style:parent-style-name="DefaultParagraphFont" style:family="text">
      <style:text-properties fo:font-size="9pt" style:font-size-asian="9pt" style:font-size-complex="9pt"/>
    </style:style>
    <style:style style:name="T20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03" style:parent-style-name="DefaultParagraphFont" style:family="text">
      <style:text-properties fo:font-size="9pt" style:font-size-asian="9pt" style:font-size-complex="9pt"/>
    </style:style>
    <style:style style:name="T20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6" style:parent-style-name="DefaultParagraphFont" style:family="text">
      <style:text-properties fo:font-size="9pt" style:font-size-asian="9pt" style:font-size-complex="9pt"/>
    </style:style>
    <style:style style:name="T20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08" style:parent-style-name="DefaultParagraphFont" style:family="text">
      <style:text-properties fo:font-size="9pt" style:font-size-asian="9pt" style:font-size-complex="9pt"/>
    </style:style>
    <style:style style:name="T20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1" style:parent-style-name="DefaultParagraphFont" style:family="text">
      <style:text-properties fo:font-size="9pt" style:font-size-asian="9pt" style:font-size-complex="9pt"/>
    </style:style>
    <style:style style:name="T21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13" style:parent-style-name="DefaultParagraphFont" style:family="text">
      <style:text-properties fo:font-size="9pt" style:font-size-asian="9pt" style:font-size-complex="9pt"/>
    </style:style>
    <style:style style:name="T214" style:parent-style-name="DefaultParagraphFont" style:family="text">
      <style:text-properties fo:font-style="italic" style:font-style-asian="italic" style:font-style-complex="italic"/>
    </style:style>
    <style:style style:name="T215" style:parent-style-name="DefaultParagraphFont" style:family="text">
      <style:text-properties fo:font-style="italic" style:font-style-asian="italic" style:font-style-complex="italic"/>
    </style:style>
    <style:style style:name="T216" style:parent-style-name="DefaultParagraphFont" style:family="text">
      <style:text-properties fo:font-style="italic" style:font-style-asian="italic" style:font-style-complex="italic"/>
    </style:style>
    <style:style style:name="T217" style:parent-style-name="DefaultParagraphFont" style:family="text">
      <style:text-properties fo:font-style="italic" style:font-style-asian="italic" style:font-style-complex="italic"/>
    </style:style>
    <style:style style:name="T218" style:parent-style-name="DefaultParagraphFont" style:family="text">
      <style:text-properties fo:font-style="italic" style:font-style-asian="italic" style:font-style-complex="italic"/>
    </style:style>
    <style:style style:name="T21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1" style:parent-style-name="DefaultParagraphFont" style:family="text">
      <style:text-properties fo:font-size="9pt" style:font-size-asian="9pt" style:font-size-complex="9pt"/>
    </style:style>
    <style:style style:name="T22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23" style:parent-style-name="DefaultParagraphFont" style:family="text">
      <style:text-properties fo:font-size="9pt" style:font-size-asian="9pt" style:font-size-complex="9pt"/>
    </style:style>
    <style:style style:name="T22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6" style:parent-style-name="DefaultParagraphFont" style:family="text">
      <style:text-properties fo:font-size="9pt" style:font-size-asian="9pt" style:font-size-complex="9pt"/>
    </style:style>
    <style:style style:name="T22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28" style:parent-style-name="DefaultParagraphFont" style:family="text">
      <style:text-properties fo:font-size="9pt" style:font-size-asian="9pt" style:font-size-complex="9pt"/>
    </style:style>
    <style:style style:name="T22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1" style:parent-style-name="DefaultParagraphFont" style:family="text">
      <style:text-properties fo:font-size="9pt" style:font-size-asian="9pt" style:font-size-complex="9pt"/>
    </style:style>
    <style:style style:name="T23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33" style:parent-style-name="DefaultParagraphFont" style:family="text">
      <style:text-properties fo:font-size="9pt" style:font-size-asian="9pt" style:font-size-complex="9pt"/>
    </style:style>
    <style:style style:name="T23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6" style:parent-style-name="DefaultParagraphFont" style:family="text">
      <style:text-properties fo:font-size="9pt" style:font-size-asian="9pt" style:font-size-complex="9pt"/>
    </style:style>
    <style:style style:name="T23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38" style:parent-style-name="DefaultParagraphFont" style:family="text">
      <style:text-properties fo:font-size="9pt" style:font-size-asian="9pt" style:font-size-complex="9pt"/>
    </style:style>
    <style:style style:name="T23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4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41" style:parent-style-name="DefaultParagraphFont" style:family="text">
      <style:text-properties fo:font-style="italic" style:font-style-asian="italic" style:font-style-complex="italic"/>
    </style:style>
    <style:style style:name="T242" style:parent-style-name="DefaultParagraphFont" style:family="text">
      <style:text-properties fo:font-size="9pt" style:font-size-asian="9pt" style:font-size-complex="9pt"/>
    </style:style>
    <style:style style:name="T24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44" style:parent-style-name="DefaultParagraphFont" style:family="text">
      <style:text-properties fo:font-size="9pt" style:font-size-asian="9pt" style:font-size-complex="9pt"/>
    </style:style>
    <style:style style:name="T245" style:parent-style-name="DefaultParagraphFont" style:family="text">
      <style:text-properties fo:font-style="italic" style:font-style-asian="italic" style:font-style-complex="italic"/>
    </style:style>
    <style:style style:name="T246" style:parent-style-name="DefaultParagraphFont" style:family="text">
      <style:text-properties fo:font-style="italic" style:font-style-asian="italic" style:font-style-complex="italic"/>
    </style:style>
    <style:style style:name="T247" style:parent-style-name="DefaultParagraphFont" style:family="text">
      <style:text-properties fo:font-style="italic" style:font-style-asian="italic" style:font-style-complex="italic"/>
    </style:style>
    <style:style style:name="T248" style:parent-style-name="DefaultParagraphFont" style:family="text">
      <style:text-properties fo:font-style="italic" style:font-style-asian="italic" style:font-style-complex="italic"/>
    </style:style>
    <style:style style:name="T24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5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51" style:parent-style-name="DefaultParagraphFont" style:family="text">
      <style:text-properties fo:font-size="9pt" style:font-size-asian="9pt" style:font-size-complex="9pt"/>
    </style:style>
    <style:style style:name="T25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53" style:parent-style-name="DefaultParagraphFont" style:family="text">
      <style:text-properties fo:font-size="9pt" style:font-size-asian="9pt" style:font-size-complex="9pt"/>
    </style:style>
    <style:style style:name="T25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5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56" style:parent-style-name="DefaultParagraphFont" style:family="text">
      <style:text-properties fo:font-size="9pt" style:font-size-asian="9pt" style:font-size-complex="9pt"/>
    </style:style>
    <style:style style:name="T25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58" style:parent-style-name="DefaultParagraphFont" style:family="text">
      <style:text-properties fo:font-size="9pt" style:font-size-asian="9pt" style:font-size-complex="9pt"/>
    </style:style>
    <style:style style:name="T25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6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61" style:parent-style-name="DefaultParagraphFont" style:family="text">
      <style:text-properties fo:font-size="9pt" style:font-size-asian="9pt" style:font-size-complex="9pt"/>
    </style:style>
    <style:style style:name="T26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63" style:parent-style-name="DefaultParagraphFont" style:family="text">
      <style:text-properties fo:font-size="9pt" style:font-size-asian="9pt" style:font-size-complex="9pt"/>
    </style:style>
    <style:style style:name="T264" style:parent-style-name="DefaultParagraphFont" style:family="text">
      <style:text-properties fo:font-style="italic" style:font-style-asian="italic" style:font-style-complex="italic"/>
    </style:style>
    <style:style style:name="T265" style:parent-style-name="DefaultParagraphFont" style:family="text">
      <style:text-properties fo:font-style="italic" style:font-style-asian="italic" style:font-style-complex="italic"/>
    </style:style>
    <style:style style:name="T266" style:parent-style-name="DefaultParagraphFont" style:family="text">
      <style:text-properties fo:font-style="italic" style:font-style-asian="italic" style:font-style-complex="italic"/>
    </style:style>
    <style:style style:name="T267" style:parent-style-name="DefaultParagraphFont" style:family="text">
      <style:text-properties fo:font-style="italic" style:font-style-asian="italic" style:font-style-complex="italic"/>
    </style:style>
    <style:style style:name="T268" style:parent-style-name="DefaultParagraphFont" style:family="text">
      <style:text-properties fo:font-style="italic" style:font-style-asian="italic" style:font-style-complex="italic"/>
    </style:style>
    <style:style style:name="T269" style:parent-style-name="DefaultParagraphFont" style:family="text">
      <style:text-properties fo:font-style="italic" style:font-style-asian="italic" style:font-style-complex="italic"/>
    </style:style>
    <style:style style:name="T270" style:parent-style-name="DefaultParagraphFont" style:family="text">
      <style:text-properties fo:font-style="italic" style:font-style-asian="italic" style:font-style-complex="italic"/>
    </style:style>
    <style:style style:name="T271" style:parent-style-name="DefaultParagraphFont" style:family="text">
      <style:text-properties fo:font-style="italic" style:font-style-asian="italic" style:font-style-complex="italic"/>
    </style:style>
    <style:style style:name="T272" style:parent-style-name="DefaultParagraphFont" style:family="text">
      <style:text-properties fo:font-style="italic" style:font-style-asian="italic" style:font-style-complex="italic"/>
    </style:style>
    <style:style style:name="T273" style:parent-style-name="DefaultParagraphFont" style:family="text">
      <style:text-properties fo:font-style="italic" style:font-style-asian="italic" style:font-style-complex="italic"/>
    </style:style>
    <style:style style:name="T274" style:parent-style-name="DefaultParagraphFont" style:family="text">
      <style:text-properties fo:font-style="italic" style:font-style-asian="italic" style:font-style-complex="italic"/>
    </style:style>
    <style:style style:name="T275" style:parent-style-name="DefaultParagraphFont" style:family="text">
      <style:text-properties fo:font-style="italic" style:font-style-asian="italic" style:font-style-complex="italic"/>
    </style:style>
    <style:style style:name="T276" style:parent-style-name="DefaultParagraphFont" style:family="text">
      <style:text-properties fo:font-style="italic" style:font-style-asian="italic" style:font-style-complex="italic"/>
    </style:style>
    <style:style style:name="T277" style:parent-style-name="DefaultParagraphFont" style:family="text">
      <style:text-properties fo:font-style="italic" style:font-style-asian="italic" style:font-style-complex="italic"/>
    </style:style>
    <style:style style:name="T278" style:parent-style-name="DefaultParagraphFont" style:family="text">
      <style:text-properties fo:font-style="italic" style:font-style-asian="italic" style:font-style-complex="italic"/>
    </style:style>
    <style:style style:name="T279" style:parent-style-name="DefaultParagraphFont" style:family="text">
      <style:text-properties fo:font-style="italic" style:font-style-asian="italic" style:font-style-complex="italic"/>
    </style:style>
    <style:style style:name="P280" style:parent-style-name="Roman" style:family="paragraph">
      <style:paragraph-properties fo:keep-with-next="always"/>
    </style:style>
    <style:style style:name="T28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8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83" style:parent-style-name="DefaultParagraphFont" style:family="text">
      <style:text-properties fo:font-size="9pt" style:font-size-asian="9pt" style:font-size-complex="9pt"/>
    </style:style>
    <style:style style:name="T28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85" style:parent-style-name="DefaultParagraphFont" style:family="text">
      <style:text-properties fo:font-size="9pt" style:font-size-asian="9pt" style:font-size-complex="9pt"/>
    </style:style>
    <style:style style:name="T28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8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88" style:parent-style-name="DefaultParagraphFont" style:family="text">
      <style:text-properties fo:font-size="9pt" style:font-size-asian="9pt" style:font-size-complex="9pt"/>
    </style:style>
    <style:style style:name="T28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90" style:parent-style-name="DefaultParagraphFont" style:family="text">
      <style:text-properties fo:font-size="9pt" style:font-size-asian="9pt" style:font-size-complex="9pt"/>
    </style:style>
    <style:style style:name="T29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92" style:parent-style-name="DefaultParagraphFont" style:family="text">
      <style:text-properties fo:font-style="italic" style:font-style-asian="italic" style:font-style-complex="italic"/>
    </style:style>
    <style:style style:name="T293" style:parent-style-name="DefaultParagraphFont" style:family="text">
      <style:text-properties fo:font-style="italic" style:font-style-asian="italic" style:font-style-complex="italic"/>
    </style:style>
    <style:style style:name="T294" style:parent-style-name="DefaultParagraphFont" style:family="text">
      <style:text-properties fo:font-style="italic" style:font-style-asian="italic" style:font-style-complex="italic"/>
    </style:style>
    <style:style style:name="T295" style:parent-style-name="DefaultParagraphFont" style:family="text">
      <style:text-properties fo:font-style="italic" style:font-style-asian="italic" style:font-style-complex="italic"/>
    </style:style>
    <style:style style:name="T29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97" style:parent-style-name="DefaultParagraphFont" style:family="text">
      <style:text-properties fo:font-size="9pt" style:font-size-asian="9pt" style:font-size-complex="9pt"/>
    </style:style>
    <style:style style:name="T29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99" style:parent-style-name="DefaultParagraphFont" style:family="text">
      <style:text-properties fo:font-size="9pt" style:font-size-asian="9pt" style:font-size-complex="9pt"/>
    </style:style>
    <style:style style:name="T30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0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02" style:parent-style-name="DefaultParagraphFont" style:family="text">
      <style:text-properties fo:font-size="9pt" style:font-size-asian="9pt" style:font-size-complex="9pt"/>
    </style:style>
    <style:style style:name="T30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04" style:parent-style-name="DefaultParagraphFont" style:family="text">
      <style:text-properties fo:font-size="9pt" style:font-size-asian="9pt" style:font-size-complex="9pt"/>
    </style:style>
    <style:style style:name="T30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0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07" style:parent-style-name="DefaultParagraphFont" style:family="text">
      <style:text-properties fo:font-size="9pt" style:font-size-asian="9pt" style:font-size-complex="9pt"/>
    </style:style>
    <style:style style:name="T30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09" style:parent-style-name="DefaultParagraphFont" style:family="text">
      <style:text-properties fo:font-size="9pt" style:font-size-asian="9pt" style:font-size-complex="9pt"/>
    </style:style>
    <style:style style:name="T31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1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12" style:parent-style-name="DefaultParagraphFont" style:family="text">
      <style:text-properties fo:font-size="9pt" style:font-size-asian="9pt" style:font-size-complex="9pt"/>
    </style:style>
    <style:style style:name="T31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14" style:parent-style-name="DefaultParagraphFont" style:family="text">
      <style:text-properties fo:font-size="9pt" style:font-size-asian="9pt" style:font-size-complex="9pt"/>
    </style:style>
    <style:style style:name="T31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1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17" style:parent-style-name="DefaultParagraphFont" style:family="text">
      <style:text-properties fo:font-size="9pt" style:font-size-asian="9pt" style:font-size-complex="9pt"/>
    </style:style>
    <style:style style:name="T31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19" style:parent-style-name="DefaultParagraphFont" style:family="text">
      <style:text-properties fo:font-size="9pt" style:font-size-asian="9pt" style:font-size-complex="9pt"/>
    </style:style>
    <style:style style:name="T320" style:parent-style-name="DefaultParagraphFont" style:family="text">
      <style:text-properties fo:font-style="italic" style:font-style-asian="italic" style:font-style-complex="italic"/>
    </style:style>
    <style:style style:name="T321" style:parent-style-name="DefaultParagraphFont" style:family="text">
      <style:text-properties fo:font-style="italic" style:font-style-asian="italic" style:font-style-complex="italic"/>
    </style:style>
    <style:style style:name="T322" style:parent-style-name="DefaultParagraphFont" style:family="text">
      <style:text-properties fo:font-style="italic" style:font-style-asian="italic" style:font-style-complex="italic"/>
    </style:style>
    <style:style style:name="T323" style:parent-style-name="DefaultParagraphFont" style:family="text">
      <style:text-properties fo:font-style="italic" style:font-style-asian="italic" style:font-style-complex="italic"/>
    </style:style>
    <style:style style:name="T324" style:parent-style-name="DefaultParagraphFont" style:family="text">
      <style:text-properties fo:font-style="italic" style:font-style-asian="italic" style:font-style-complex="italic"/>
    </style:style>
    <style:style style:name="T32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2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27" style:parent-style-name="DefaultParagraphFont" style:family="text">
      <style:text-properties fo:font-size="9pt" style:font-size-asian="9pt" style:font-size-complex="9pt"/>
    </style:style>
    <style:style style:name="T32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29" style:parent-style-name="DefaultParagraphFont" style:family="text">
      <style:text-properties fo:font-size="9pt" style:font-size-asian="9pt" style:font-size-complex="9pt"/>
    </style:style>
    <style:style style:name="T33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3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32" style:parent-style-name="DefaultParagraphFont" style:family="text">
      <style:text-properties fo:font-size="9pt" style:font-size-asian="9pt" style:font-size-complex="9pt"/>
    </style:style>
    <style:style style:name="T33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34" style:parent-style-name="DefaultParagraphFont" style:family="text">
      <style:text-properties fo:font-size="9pt" style:font-size-asian="9pt" style:font-size-complex="9pt"/>
    </style:style>
    <style:style style:name="T33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36" style:parent-style-name="DefaultParagraphFont" style:family="text">
      <style:text-properties fo:font-style="italic" style:font-style-asian="italic" style:font-style-complex="italic"/>
    </style:style>
    <style:style style:name="T337" style:parent-style-name="DefaultParagraphFont" style:family="text">
      <style:text-properties fo:font-style="italic" style:font-style-asian="italic" style:font-style-complex="italic"/>
    </style:style>
    <style:style style:name="T338" style:parent-style-name="DefaultParagraphFont" style:family="text">
      <style:text-properties fo:font-style="italic" style:font-style-asian="italic" style:font-style-complex="italic"/>
    </style:style>
    <style:style style:name="T339" style:parent-style-name="DefaultParagraphFont" style:family="text">
      <style:text-properties fo:font-style="italic" style:font-style-asian="italic" style:font-style-complex="italic"/>
    </style:style>
    <style:style style:name="T34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41" style:parent-style-name="DefaultParagraphFont" style:family="text">
      <style:text-properties fo:font-size="9pt" style:font-size-asian="9pt" style:font-size-complex="9pt"/>
    </style:style>
    <style:style style:name="T34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43" style:parent-style-name="DefaultParagraphFont" style:family="text">
      <style:text-properties fo:font-size="9pt" style:font-size-asian="9pt" style:font-size-complex="9pt"/>
    </style:style>
    <style:style style:name="T34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4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46" style:parent-style-name="DefaultParagraphFont" style:family="text">
      <style:text-properties fo:font-size="9pt" style:font-size-asian="9pt" style:font-size-complex="9pt"/>
    </style:style>
    <style:style style:name="T34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48" style:parent-style-name="DefaultParagraphFont" style:family="text">
      <style:text-properties fo:font-size="9pt" style:font-size-asian="9pt" style:font-size-complex="9pt"/>
    </style:style>
    <style:style style:name="T34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5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51" style:parent-style-name="DefaultParagraphFont" style:family="text">
      <style:text-properties fo:font-size="9pt" style:font-size-asian="9pt" style:font-size-complex="9pt"/>
    </style:style>
    <style:style style:name="T35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53" style:parent-style-name="DefaultParagraphFont" style:family="text">
      <style:text-properties fo:font-size="9pt" style:font-size-asian="9pt" style:font-size-complex="9pt"/>
    </style:style>
    <style:style style:name="T35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5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56" style:parent-style-name="DefaultParagraphFont" style:family="text">
      <style:text-properties fo:font-size="9pt" style:font-size-asian="9pt" style:font-size-complex="9pt"/>
    </style:style>
    <style:style style:name="T35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58" style:parent-style-name="DefaultParagraphFont" style:family="text">
      <style:text-properties fo:font-size="9pt" style:font-size-asian="9pt" style:font-size-complex="9pt"/>
    </style:style>
    <style:style style:name="T35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6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61" style:parent-style-name="DefaultParagraphFont" style:family="text">
      <style:text-properties fo:font-size="9pt" style:font-size-asian="9pt" style:font-size-complex="9pt"/>
    </style:style>
    <style:style style:name="T36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63" style:parent-style-name="DefaultParagraphFont" style:family="text">
      <style:text-properties fo:font-size="9pt" style:font-size-asian="9pt" style:font-size-complex="9pt"/>
    </style:style>
    <style:style style:name="T36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6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66" style:parent-style-name="DefaultParagraphFont" style:family="text">
      <style:text-properties fo:font-size="9pt" style:font-size-asian="9pt" style:font-size-complex="9pt"/>
    </style:style>
    <style:style style:name="T36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68" style:parent-style-name="DefaultParagraphFont" style:family="text">
      <style:text-properties fo:font-size="9pt" style:font-size-asian="9pt" style:font-size-complex="9pt"/>
    </style:style>
    <style:style style:name="T36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7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71" style:parent-style-name="DefaultParagraphFont" style:family="text">
      <style:text-properties fo:font-size="9pt" style:font-size-asian="9pt" style:font-size-complex="9pt"/>
    </style:style>
    <style:style style:name="T37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73" style:parent-style-name="DefaultParagraphFont" style:family="text">
      <style:text-properties fo:font-size="9pt" style:font-size-asian="9pt" style:font-size-complex="9pt"/>
    </style:style>
    <style:style style:name="T37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7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76" style:parent-style-name="DefaultParagraphFont" style:family="text">
      <style:text-properties fo:font-size="9pt" style:font-size-asian="9pt" style:font-size-complex="9pt"/>
    </style:style>
    <style:style style:name="T37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78" style:parent-style-name="DefaultParagraphFont" style:family="text">
      <style:text-properties fo:font-size="9pt" style:font-size-asian="9pt" style:font-size-complex="9pt"/>
    </style:style>
    <style:style style:name="T37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8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81" style:parent-style-name="DefaultParagraphFont" style:family="text">
      <style:text-properties fo:font-size="9pt" style:font-size-asian="9pt" style:font-size-complex="9pt"/>
    </style:style>
    <style:style style:name="T38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83" style:parent-style-name="DefaultParagraphFont" style:family="text">
      <style:text-properties fo:font-size="9pt" style:font-size-asian="9pt" style:font-size-complex="9pt"/>
    </style:style>
    <style:style style:name="T38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8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86" style:parent-style-name="DefaultParagraphFont" style:family="text">
      <style:text-properties fo:font-size="9pt" style:font-size-asian="9pt" style:font-size-complex="9pt"/>
    </style:style>
    <style:style style:name="T38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88" style:parent-style-name="DefaultParagraphFont" style:family="text">
      <style:text-properties fo:font-size="9pt" style:font-size-asian="9pt" style:font-size-complex="9pt"/>
    </style:style>
    <style:style style:name="T389" style:parent-style-name="DefaultParagraphFont" style:family="text">
      <style:text-properties fo:font-style="italic" style:font-style-asian="italic" style:font-style-complex="italic"/>
    </style:style>
    <style:style style:name="T390" style:parent-style-name="DefaultParagraphFont" style:family="text">
      <style:text-properties fo:font-style="italic" style:font-style-asian="italic" style:font-style-complex="italic"/>
    </style:style>
    <style:style style:name="T391" style:parent-style-name="DefaultParagraphFont" style:family="text">
      <style:text-properties fo:font-style="italic" style:font-style-asian="italic" style:font-style-complex="italic"/>
    </style:style>
    <style:style style:name="T39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9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94" style:parent-style-name="DefaultParagraphFont" style:family="text">
      <style:text-properties fo:font-size="9pt" style:font-size-asian="9pt" style:font-size-complex="9pt"/>
    </style:style>
    <style:style style:name="T39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96" style:parent-style-name="DefaultParagraphFont" style:family="text">
      <style:text-properties fo:font-size="9pt" style:font-size-asian="9pt" style:font-size-complex="9pt"/>
    </style:style>
    <style:style style:name="T397" style:parent-style-name="DefaultParagraphFont" style:family="text">
      <style:text-properties fo:font-style="italic" style:font-style-asian="italic" style:font-style-complex="italic"/>
    </style:style>
    <style:style style:name="T398" style:parent-style-name="DefaultParagraphFont" style:family="text">
      <style:text-properties fo:font-style="italic" style:font-style-asian="italic" style:font-style-complex="italic"/>
    </style:style>
    <style:style style:name="T39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0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01" style:parent-style-name="DefaultParagraphFont" style:family="text">
      <style:text-properties fo:font-size="9pt" style:font-size-asian="9pt" style:font-size-complex="9pt"/>
    </style:style>
    <style:style style:name="T40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03" style:parent-style-name="DefaultParagraphFont" style:family="text">
      <style:text-properties fo:font-size="9pt" style:font-size-asian="9pt" style:font-size-complex="9pt"/>
    </style:style>
    <style:style style:name="T40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0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06" style:parent-style-name="DefaultParagraphFont" style:family="text">
      <style:text-properties fo:font-size="9pt" style:font-size-asian="9pt" style:font-size-complex="9pt"/>
    </style:style>
    <style:style style:name="T40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08" style:parent-style-name="DefaultParagraphFont" style:family="text">
      <style:text-properties fo:font-size="9pt" style:font-size-asian="9pt" style:font-size-complex="9pt"/>
    </style:style>
    <style:style style:name="T409" style:parent-style-name="DefaultParagraphFont" style:family="text">
      <style:text-properties fo:letter-spacing="-0.0013in"/>
    </style:style>
    <style:style style:name="T410" style:parent-style-name="DefaultParagraphFont" style:family="text">
      <style:text-properties fo:letter-spacing="-0.0013in"/>
    </style:style>
    <style:style style:name="T411" style:parent-style-name="DefaultParagraphFont" style:family="text">
      <style:text-properties fo:letter-spacing="-0.0013in"/>
    </style:style>
    <style:style style:name="T412" style:parent-style-name="DefaultParagraphFont" style:family="text">
      <style:text-properties fo:letter-spacing="-0.0013in"/>
    </style:style>
    <style:style style:name="T413" style:parent-style-name="DefaultParagraphFont" style:family="text">
      <style:text-properties fo:letter-spacing="-0.0013in"/>
    </style:style>
    <style:style style:name="T414" style:parent-style-name="DefaultParagraphFont" style:family="text">
      <style:text-properties fo:letter-spacing="-0.0013in"/>
    </style:style>
    <style:style style:name="T415" style:parent-style-name="DefaultParagraphFont" style:family="text">
      <style:text-properties fo:letter-spacing="-0.0013in"/>
    </style:style>
    <style:style style:name="T416" style:parent-style-name="DefaultParagraphFont" style:family="text">
      <style:text-properties fo:letter-spacing="-0.0013in"/>
    </style:style>
    <style:style style:name="T417" style:parent-style-name="DefaultParagraphFont" style:family="text">
      <style:text-properties fo:letter-spacing="-0.0013in"/>
    </style:style>
    <style:style style:name="T418" style:parent-style-name="DefaultParagraphFont" style:family="text">
      <style:text-properties fo:letter-spacing="-0.0013in"/>
    </style:style>
    <style:style style:name="T419" style:parent-style-name="DefaultParagraphFont" style:family="text">
      <style:text-properties fo:letter-spacing="-0.0013in"/>
    </style:style>
    <style:style style:name="T420" style:parent-style-name="DefaultParagraphFont" style:family="text">
      <style:text-properties fo:letter-spacing="-0.0013in"/>
    </style:style>
    <style:style style:name="T421" style:parent-style-name="DefaultParagraphFont" style:family="text">
      <style:text-properties fo:letter-spacing="-0.0013in"/>
    </style:style>
    <style:style style:name="T422" style:parent-style-name="DefaultParagraphFont" style:family="text">
      <style:text-properties fo:letter-spacing="-0.0013in"/>
    </style:style>
    <style:style style:name="T42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24" style:parent-style-name="DefaultParagraphFont" style:family="text">
      <style:text-properties fo:font-style="italic" style:font-style-asian="italic" style:font-style-complex="italic"/>
    </style:style>
    <style:style style:name="T425" style:parent-style-name="DefaultParagraphFont" style:family="text">
      <style:text-properties fo:font-style="italic" style:font-style-asian="italic" style:font-style-complex="italic"/>
    </style:style>
    <style:style style:name="T426" style:parent-style-name="DefaultParagraphFont" style:family="text">
      <style:text-properties fo:font-style="italic" style:font-style-asian="italic" style:font-style-complex="italic"/>
    </style:style>
    <style:style style:name="T427" style:parent-style-name="DefaultParagraphFont" style:family="text">
      <style:text-properties fo:font-style="italic" style:font-style-asian="italic" style:font-style-complex="italic"/>
    </style:style>
    <style:style style:name="T428" style:parent-style-name="DefaultParagraphFont" style:family="text">
      <style:text-properties fo:font-style="italic" style:font-style-asian="italic" style:font-style-complex="italic"/>
    </style:style>
    <style:style style:name="T429" style:parent-style-name="DefaultParagraphFont" style:family="text">
      <style:text-properties fo:font-style="italic" style:font-style-asian="italic" style:font-style-complex="italic"/>
    </style:style>
    <style:style style:name="T430" style:parent-style-name="DefaultParagraphFont" style:family="text">
      <style:text-properties fo:font-style="italic" style:font-style-asian="italic" style:font-style-complex="italic"/>
    </style:style>
    <style:style style:name="T431" style:parent-style-name="DefaultParagraphFont" style:family="text">
      <style:text-properties fo:font-style="italic" style:font-style-asian="italic" style:font-style-complex="italic"/>
    </style:style>
    <style:style style:name="T432" style:parent-style-name="DefaultParagraphFont" style:family="text">
      <style:text-properties fo:font-style="italic" style:font-style-asian="italic" style:font-style-complex="italic"/>
    </style:style>
    <style:style style:name="T433" style:parent-style-name="DefaultParagraphFont" style:family="text">
      <style:text-properties fo:font-style="italic" style:font-style-asian="italic" style:font-style-complex="italic"/>
    </style:style>
    <style:style style:name="T434" style:parent-style-name="DefaultParagraphFont" style:family="text">
      <style:text-properties fo:font-style="italic" style:font-style-asian="italic" style:font-style-complex="italic"/>
    </style:style>
    <style:style style:name="T435" style:parent-style-name="DefaultParagraphFont" style:family="text">
      <style:text-properties fo:font-style="italic" style:font-style-asian="italic" style:font-style-complex="italic"/>
    </style:style>
    <style:style style:name="T436" style:parent-style-name="DefaultParagraphFont" style:family="text">
      <style:text-properties fo:font-style="italic" style:font-style-asian="italic" style:font-style-complex="italic"/>
    </style:style>
    <style:style style:name="T437" style:parent-style-name="DefaultParagraphFont" style:family="text">
      <style:text-properties fo:font-style="italic" style:font-style-asian="italic" style:font-style-complex="italic"/>
    </style:style>
    <style:style style:name="T438" style:parent-style-name="DefaultParagraphFont" style:family="text">
      <style:text-properties fo:font-style="italic" style:font-style-asian="italic" style:font-style-complex="italic"/>
    </style:style>
    <style:style style:name="T439" style:parent-style-name="DefaultParagraphFont" style:family="text">
      <style:text-properties fo:font-style="italic" style:font-style-asian="italic" style:font-style-complex="italic"/>
    </style:style>
    <style:style style:name="T440" style:parent-style-name="DefaultParagraphFont" style:family="text">
      <style:text-properties fo:font-style="italic" style:font-style-asian="italic" style:font-style-complex="italic"/>
    </style:style>
    <style:style style:name="T441" style:parent-style-name="DefaultParagraphFont" style:family="text">
      <style:text-properties fo:font-style="italic" style:font-style-asian="italic" style:font-style-complex="italic"/>
    </style:style>
    <style:style style:name="T442" style:parent-style-name="DefaultParagraphFont" style:family="text">
      <style:text-properties fo:font-style="italic" style:font-style-asian="italic" style:font-style-complex="italic"/>
    </style:style>
    <style:style style:name="T443" style:parent-style-name="DefaultParagraphFont" style:family="text">
      <style:text-properties fo:font-style="italic" style:font-style-asian="italic" style:font-style-complex="italic"/>
    </style:style>
    <style:style style:name="T444" style:parent-style-name="DefaultParagraphFont" style:family="text">
      <style:text-properties fo:font-style="italic" style:font-style-asian="italic" style:font-style-complex="italic"/>
    </style:style>
    <style:style style:name="T44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4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4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48" style:parent-style-name="DefaultParagraphFont" style:family="text">
      <style:text-properties style:text-position="super 66.6%" fo:font-size="9pt" style:font-size-asian="9pt" style:font-size-complex="9pt"/>
    </style:style>
    <style:style style:name="T449" style:parent-style-name="DefaultParagraphFont" style:family="text">
      <style:text-properties fo:font-style="italic" style:font-style-asian="italic" style:font-style-complex="italic"/>
    </style:style>
    <style:style style:name="T450" style:parent-style-name="DefaultParagraphFont" style:family="text">
      <style:text-properties fo:font-style="italic" style:font-style-asian="italic" style:font-style-complex="italic"/>
    </style:style>
    <style:style style:name="T451" style:parent-style-name="DefaultParagraphFont" style:family="text">
      <style:text-properties fo:font-style="italic" style:font-style-asian="italic" style:font-style-complex="italic"/>
    </style:style>
    <style:style style:name="T452" style:parent-style-name="DefaultParagraphFont" style:family="text">
      <style:text-properties fo:font-style="italic" style:font-style-asian="italic" style:font-style-complex="italic"/>
    </style:style>
    <style:style style:name="T453" style:parent-style-name="DefaultParagraphFont" style:family="text">
      <style:text-properties fo:font-style="italic" style:font-style-asian="italic" style:font-style-complex="italic"/>
    </style:style>
    <style:style style:name="T454" style:parent-style-name="DefaultParagraphFont" style:family="text">
      <style:text-properties fo:font-style="italic" style:font-style-asian="italic" style:font-style-complex="italic"/>
    </style:style>
    <style:style style:name="T455" style:parent-style-name="DefaultParagraphFont" style:family="text">
      <style:text-properties fo:font-style="italic" style:font-style-asian="italic" style:font-style-complex="italic"/>
    </style:style>
    <style:style style:name="T456" style:parent-style-name="DefaultParagraphFont" style:family="text">
      <style:text-properties fo:font-style="italic" style:font-style-asian="italic" style:font-style-complex="italic"/>
    </style:style>
    <style:style style:name="T45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58" style:parent-style-name="DefaultParagraphFont" style:family="text">
      <style:text-properties fo:font-size="9pt" style:font-size-asian="9pt" style:font-size-complex="9pt"/>
    </style:style>
    <style:style style:name="T45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60" style:parent-style-name="DefaultParagraphFont" style:family="text">
      <style:text-properties fo:font-size="9pt" style:font-size-asian="9pt" style:font-size-complex="9pt"/>
    </style:style>
    <style:style style:name="T46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6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63" style:parent-style-name="DefaultParagraphFont" style:family="text">
      <style:text-properties fo:font-size="9pt" style:font-size-asian="9pt" style:font-size-complex="9pt"/>
    </style:style>
    <style:style style:name="T46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65" style:parent-style-name="DefaultParagraphFont" style:family="text">
      <style:text-properties fo:font-size="9pt" style:font-size-asian="9pt" style:font-size-complex="9pt"/>
    </style:style>
    <style:style style:name="T46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67" style:parent-style-name="DefaultParagraphFont" style:family="text">
      <style:text-properties fo:font-size="9pt" style:font-size-asian="9pt" style:font-size-complex="9pt"/>
    </style:style>
    <style:style style:name="T46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69" style:parent-style-name="DefaultParagraphFont" style:family="text">
      <style:text-properties fo:font-size="9pt" style:font-size-asian="9pt" style:font-size-complex="9pt"/>
    </style:style>
    <style:style style:name="T47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71" style:parent-style-name="DefaultParagraphFont" style:family="text">
      <style:text-properties fo:font-style="italic" style:font-style-asian="italic" style:font-style-complex="italic"/>
    </style:style>
    <style:style style:name="T472" style:parent-style-name="DefaultParagraphFont" style:family="text">
      <style:text-properties fo:font-style="italic" style:font-style-asian="italic" style:font-style-complex="italic"/>
    </style:style>
    <style:style style:name="T473" style:parent-style-name="DefaultParagraphFont" style:family="text">
      <style:text-properties fo:font-style="italic" style:font-style-asian="italic" style:font-style-complex="italic"/>
    </style:style>
    <style:style style:name="T474" style:parent-style-name="DefaultParagraphFont" style:family="text">
      <style:text-properties fo:font-style="italic" style:font-style-asian="italic" style:font-style-complex="italic"/>
    </style:style>
    <style:style style:name="T475" style:parent-style-name="DefaultParagraphFont" style:family="text">
      <style:text-properties fo:font-style="italic" style:font-style-asian="italic" style:font-style-complex="italic"/>
    </style:style>
    <style:style style:name="T476" style:parent-style-name="DefaultParagraphFont" style:family="text">
      <style:text-properties style:text-position="super 66.6%" fo:font-size="9pt" style:font-size-asian="9pt" style:font-size-complex="9pt"/>
    </style:style>
    <style:style style:name="T477" style:parent-style-name="DefaultParagraphFont" style:family="text">
      <style:text-properties fo:color="#000000"/>
    </style:style>
    <style:style style:name="T478" style:parent-style-name="DefaultParagraphFont" style:family="text">
      <style:text-properties fo:color="#000000"/>
    </style:style>
    <style:style style:name="T479" style:parent-style-name="DefaultParagraphFont" style:family="text">
      <style:text-properties fo:color="#000000"/>
    </style:style>
    <style:style style:name="T480" style:parent-style-name="DefaultParagraphFont" style:family="text">
      <style:text-properties fo:color="#000000"/>
    </style:style>
    <style:style style:name="T481" style:parent-style-name="DefaultParagraphFont" style:family="text">
      <style:text-properties fo:color="#000000"/>
    </style:style>
    <style:style style:name="T482" style:parent-style-name="DefaultParagraphFont" style:family="text">
      <style:text-properties fo:font-style="italic" style:font-style-asian="italic" style:font-style-complex="italic" fo:color="#000000"/>
    </style:style>
    <style:style style:name="T483" style:parent-style-name="DefaultParagraphFont" style:family="text">
      <style:text-properties fo:font-style="italic" style:font-style-asian="italic" style:font-style-complex="italic" fo:color="#000000"/>
    </style:style>
    <style:style style:name="T484" style:parent-style-name="DefaultParagraphFont" style:family="text">
      <style:text-properties fo:font-style="italic" style:font-style-asian="italic" style:font-style-complex="italic" fo:color="#000000"/>
    </style:style>
    <style:style style:name="T485" style:parent-style-name="DefaultParagraphFont" style:family="text">
      <style:text-properties fo:font-style="italic" style:font-style-asian="italic" style:font-style-complex="italic" fo:color="#000000"/>
    </style:style>
    <style:style style:name="T486" style:parent-style-name="DefaultParagraphFont" style:family="text">
      <style:text-properties fo:color="#000000"/>
    </style:style>
    <style:style style:name="T487" style:parent-style-name="DefaultParagraphFont" style:family="text">
      <style:text-properties fo:color="#000000"/>
    </style:style>
    <style:style style:name="T488" style:parent-style-name="DefaultParagraphFont" style:family="text">
      <style:text-properties style:text-position="super 66.6%" fo:font-size="9pt" style:font-size-asian="9pt" style:font-size-complex="9pt"/>
    </style:style>
    <style:style style:name="T489" style:parent-style-name="DefaultParagraphFont" style:family="text">
      <style:text-properties fo:color="#000000"/>
    </style:style>
    <style:style style:name="T490" style:parent-style-name="DefaultParagraphFont" style:family="text">
      <style:text-properties fo:color="#000000"/>
    </style:style>
    <style:style style:name="T491" style:parent-style-name="DefaultParagraphFont" style:family="text">
      <style:text-properties fo:color="#000000"/>
    </style:style>
    <style:style style:name="T492" style:parent-style-name="DefaultParagraphFont" style:family="text">
      <style:text-properties fo:color="#000000"/>
    </style:style>
    <style:style style:name="T493" style:parent-style-name="DefaultParagraphFont" style:family="text">
      <style:text-properties fo:color="#000000"/>
    </style:style>
    <style:style style:name="T494" style:parent-style-name="DefaultParagraphFont" style:family="text">
      <style:text-properties fo:color="#000000"/>
    </style:style>
    <style:style style:name="T495" style:parent-style-name="DefaultParagraphFont" style:family="text">
      <style:text-properties fo:color="#000000"/>
    </style:style>
    <style:style style:name="T496" style:parent-style-name="DefaultParagraphFont" style:family="text">
      <style:text-properties fo:color="#000000"/>
    </style:style>
    <style:style style:name="T497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498" style:parent-style-name="DefaultParagraphFont" style:family="text">
      <style:text-properties fo:color="#000000"/>
    </style:style>
    <style:style style:name="T499" style:parent-style-name="DefaultParagraphFont" style:family="text">
      <style:text-properties fo:color="#000000" fo:font-size="9pt" style:font-size-asian="9pt" style:font-size-complex="9pt"/>
    </style:style>
    <style:style style:name="T500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501" style:parent-style-name="DefaultParagraphFont" style:family="text">
      <style:text-properties fo:color="#000000" fo:font-size="9pt" style:font-size-asian="9pt" style:font-size-complex="9pt"/>
    </style:style>
    <style:style style:name="T502" style:parent-style-name="DefaultParagraphFont" style:family="text">
      <style:text-properties fo:color="#000000"/>
    </style:style>
    <style:style style:name="T503" style:parent-style-name="DefaultParagraphFont" style:family="text">
      <style:text-properties fo:color="#000000"/>
    </style:style>
    <style:style style:name="T504" style:parent-style-name="DefaultParagraphFont" style:family="text">
      <style:text-properties fo:color="#000000"/>
    </style:style>
    <style:style style:name="T505" style:parent-style-name="DefaultParagraphFont" style:family="text">
      <style:text-properties fo:color="#000000"/>
    </style:style>
    <style:style style:name="T506" style:parent-style-name="DefaultParagraphFont" style:family="text">
      <style:text-properties fo:color="#000000"/>
    </style:style>
    <style:style style:name="T507" style:parent-style-name="DefaultParagraphFont" style:family="text">
      <style:text-properties fo:color="#000000"/>
    </style:style>
    <style:style style:name="T508" style:parent-style-name="DefaultParagraphFont" style:family="text">
      <style:text-properties fo:color="#000000"/>
    </style:style>
    <style:style style:name="T509" style:parent-style-name="DefaultParagraphFont" style:family="text">
      <style:text-properties fo:color="#000000"/>
    </style:style>
    <style:style style:name="T510" style:parent-style-name="DefaultParagraphFont" style:family="text">
      <style:text-properties fo:color="#000000"/>
    </style:style>
    <style:style style:name="T511" style:parent-style-name="DefaultParagraphFont" style:family="text">
      <style:text-properties fo:color="#000000"/>
    </style:style>
    <style:style style:name="T512" style:parent-style-name="DefaultParagraphFont" style:family="text">
      <style:text-properties fo:color="#000000"/>
    </style:style>
    <style:style style:name="T513" style:parent-style-name="DefaultParagraphFont" style:family="text">
      <style:text-properties fo:color="#000000"/>
    </style:style>
    <style:style style:name="T514" style:parent-style-name="DefaultParagraphFont" style:family="text">
      <style:text-properties fo:color="#000000"/>
    </style:style>
    <style:style style:name="T515" style:parent-style-name="DefaultParagraphFont" style:family="text">
      <style:text-properties fo:color="#000000"/>
    </style:style>
    <style:style style:name="T516" style:parent-style-name="DefaultParagraphFont" style:family="text">
      <style:text-properties fo:color="#000000"/>
    </style:style>
    <style:style style:name="T517" style:parent-style-name="DefaultParagraphFont" style:family="text">
      <style:text-properties fo:color="#000000"/>
    </style:style>
    <style:style style:name="T518" style:parent-style-name="DefaultParagraphFont" style:family="text">
      <style:text-properties fo:color="#000000"/>
    </style:style>
    <style:style style:name="T519" style:parent-style-name="DefaultParagraphFont" style:family="text">
      <style:text-properties fo:color="#000000"/>
    </style:style>
    <style:style style:name="T520" style:parent-style-name="DefaultParagraphFont" style:family="text">
      <style:text-properties fo:color="#000000"/>
    </style:style>
    <style:style style:name="T521" style:parent-style-name="DefaultParagraphFont" style:family="text">
      <style:text-properties fo:color="#000000"/>
    </style:style>
    <style:style style:name="T522" style:parent-style-name="DefaultParagraphFont" style:family="text">
      <style:text-properties fo:color="#000000"/>
    </style:style>
    <style:style style:name="T523" style:parent-style-name="DefaultParagraphFont" style:family="text">
      <style:text-properties fo:color="#000000"/>
    </style:style>
    <style:style style:name="T524" style:parent-style-name="DefaultParagraphFont" style:family="text">
      <style:text-properties fo:color="#000000"/>
    </style:style>
    <style:style style:name="T525" style:parent-style-name="DefaultParagraphFont" style:family="text">
      <style:text-properties fo:color="#000000"/>
    </style:style>
    <style:style style:name="T526" style:parent-style-name="DefaultParagraphFont" style:family="text">
      <style:text-properties fo:color="#000000"/>
    </style:style>
    <style:style style:name="T527" style:parent-style-name="DefaultParagraphFont" style:family="text">
      <style:text-properties fo:color="#000000"/>
    </style:style>
    <style:style style:name="T528" style:parent-style-name="DefaultParagraphFont" style:family="text">
      <style:text-properties fo:color="#000000"/>
    </style:style>
    <style:style style:name="T529" style:parent-style-name="DefaultParagraphFont" style:family="text">
      <style:text-properties fo:color="#000000"/>
    </style:style>
    <style:style style:name="T530" style:parent-style-name="DefaultParagraphFont" style:family="text">
      <style:text-properties fo:color="#000000"/>
    </style:style>
    <style:style style:name="T531" style:parent-style-name="DefaultParagraphFont" style:family="text">
      <style:text-properties fo:color="#000000"/>
    </style:style>
    <style:style style:name="T532" style:parent-style-name="DefaultParagraphFont" style:family="text">
      <style:text-properties fo:color="#000000"/>
    </style:style>
    <style:style style:name="T533" style:parent-style-name="DefaultParagraphFont" style:family="text">
      <style:text-properties style:text-position="super 66.6%" fo:font-size="9pt" style:font-size-asian="9pt" style:font-size-complex="9pt"/>
    </style:style>
    <style:style style:name="T534" style:parent-style-name="DefaultParagraphFont" style:family="text">
      <style:text-properties fo:color="#000000"/>
    </style:style>
    <style:style style:name="T535" style:parent-style-name="DefaultParagraphFont" style:family="text">
      <style:text-properties fo:color="#000000"/>
    </style:style>
    <style:style style:name="T536" style:parent-style-name="DefaultParagraphFont" style:family="text">
      <style:text-properties fo:color="#000000"/>
    </style:style>
    <style:style style:name="T537" style:parent-style-name="DefaultParagraphFont" style:family="text">
      <style:text-properties fo:color="#000000"/>
    </style:style>
    <style:style style:name="T538" style:parent-style-name="DefaultParagraphFont" style:family="text">
      <style:text-properties fo:color="#000000"/>
    </style:style>
    <style:style style:name="T539" style:parent-style-name="DefaultParagraphFont" style:family="text">
      <style:text-properties fo:color="#000000"/>
    </style:style>
    <style:style style:name="T540" style:parent-style-name="DefaultParagraphFont" style:family="text">
      <style:text-properties fo:color="#000000"/>
    </style:style>
    <style:style style:name="T541" style:parent-style-name="DefaultParagraphFont" style:family="text">
      <style:text-properties fo:color="#000000"/>
    </style:style>
    <style:style style:name="T542" style:parent-style-name="DefaultParagraphFont" style:family="text">
      <style:text-properties fo:color="#000000"/>
    </style:style>
    <style:style style:name="T543" style:parent-style-name="DefaultParagraphFont" style:family="text">
      <style:text-properties fo:color="#000000"/>
    </style:style>
    <style:style style:name="T544" style:parent-style-name="DefaultParagraphFont" style:family="text">
      <style:text-properties fo:color="#000000"/>
    </style:style>
    <style:style style:name="T545" style:parent-style-name="DefaultParagraphFont" style:family="text">
      <style:text-properties fo:color="#000000"/>
    </style:style>
    <style:style style:name="T546" style:parent-style-name="DefaultParagraphFont" style:family="text">
      <style:text-properties fo:color="#000000"/>
    </style:style>
    <style:style style:name="T547" style:parent-style-name="DefaultParagraphFont" style:family="text">
      <style:text-properties fo:color="#000000"/>
    </style:style>
    <style:style style:name="T548" style:parent-style-name="DefaultParagraphFont" style:family="text">
      <style:text-properties fo:color="#000000"/>
    </style:style>
    <style:style style:name="T549" style:parent-style-name="DefaultParagraphFont" style:family="text">
      <style:text-properties fo:color="#000000"/>
    </style:style>
    <style:style style:name="T550" style:parent-style-name="DefaultParagraphFont" style:family="text">
      <style:text-properties fo:color="#000000"/>
    </style:style>
    <style:style style:name="T551" style:parent-style-name="DefaultParagraphFont" style:family="text">
      <style:text-properties fo:color="#000000"/>
    </style:style>
    <style:style style:name="T552" style:parent-style-name="DefaultParagraphFont" style:family="text">
      <style:text-properties fo:color="#000000"/>
    </style:style>
    <style:style style:name="T553" style:parent-style-name="DefaultParagraphFont" style:family="text">
      <style:text-properties fo:color="#000000"/>
    </style:style>
    <style:style style:name="T554" style:parent-style-name="DefaultParagraphFont" style:family="text">
      <style:text-properties fo:color="#000000"/>
    </style:style>
    <style:style style:name="T555" style:parent-style-name="DefaultParagraphFont" style:family="text">
      <style:text-properties fo:color="#000000"/>
    </style:style>
    <style:style style:name="T556" style:parent-style-name="DefaultParagraphFont" style:family="text">
      <style:text-properties fo:color="#000000"/>
    </style:style>
    <style:style style:name="T557" style:parent-style-name="DefaultParagraphFont" style:family="text">
      <style:text-properties fo:color="#000000"/>
    </style:style>
    <style:style style:name="T558" style:parent-style-name="DefaultParagraphFont" style:family="text">
      <style:text-properties fo:color="#000000"/>
    </style:style>
    <style:style style:name="T559" style:parent-style-name="DefaultParagraphFont" style:family="text">
      <style:text-properties fo:color="#000000"/>
    </style:style>
    <style:style style:name="T560" style:parent-style-name="DefaultParagraphFont" style:family="text">
      <style:text-properties fo:color="#000000"/>
    </style:style>
    <style:style style:name="T561" style:parent-style-name="DefaultParagraphFont" style:family="text">
      <style:text-properties fo:color="#000000"/>
    </style:style>
    <style:style style:name="T562" style:parent-style-name="DefaultParagraphFont" style:family="text">
      <style:text-properties fo:color="#000000"/>
    </style:style>
    <style:style style:name="T563" style:parent-style-name="DefaultParagraphFont" style:family="text">
      <style:text-properties fo:color="#000000"/>
    </style:style>
    <style:style style:name="T564" style:parent-style-name="DefaultParagraphFont" style:family="text">
      <style:text-properties fo:color="#000000"/>
    </style:style>
    <style:style style:name="T565" style:parent-style-name="DefaultParagraphFont" style:family="text">
      <style:text-properties fo:color="#000000"/>
    </style:style>
    <style:style style:name="T566" style:parent-style-name="DefaultParagraphFont" style:family="text">
      <style:text-properties fo:color="#000000"/>
    </style:style>
    <style:style style:name="T567" style:parent-style-name="DefaultParagraphFont" style:family="text">
      <style:text-properties fo:color="#000000"/>
    </style:style>
    <style:style style:name="T568" style:parent-style-name="DefaultParagraphFont" style:family="text">
      <style:text-properties fo:color="#000000"/>
    </style:style>
    <style:style style:name="T569" style:parent-style-name="DefaultParagraphFont" style:family="text">
      <style:text-properties fo:color="#000000"/>
    </style:style>
    <style:style style:name="T570" style:parent-style-name="DefaultParagraphFont" style:family="text">
      <style:text-properties fo:color="#000000"/>
    </style:style>
    <style:style style:name="T571" style:parent-style-name="DefaultParagraphFont" style:family="text">
      <style:text-properties fo:color="#000000"/>
    </style:style>
    <style:style style:name="T572" style:parent-style-name="DefaultParagraphFont" style:family="text">
      <style:text-properties fo:color="#000000"/>
    </style:style>
    <style:style style:name="T573" style:parent-style-name="DefaultParagraphFont" style:family="text">
      <style:text-properties fo:color="#000000"/>
    </style:style>
    <style:style style:name="T574" style:parent-style-name="DefaultParagraphFont" style:family="text">
      <style:text-properties fo:color="#000000"/>
    </style:style>
    <style:style style:name="T575" style:parent-style-name="DefaultParagraphFont" style:family="text">
      <style:text-properties fo:color="#000000"/>
    </style:style>
    <style:style style:name="T576" style:parent-style-name="DefaultParagraphFont" style:family="text">
      <style:text-properties fo:color="#000000"/>
    </style:style>
    <style:style style:name="T577" style:parent-style-name="DefaultParagraphFont" style:family="text">
      <style:text-properties fo:color="#000000"/>
    </style:style>
    <style:style style:name="T578" style:parent-style-name="DefaultParagraphFont" style:family="text">
      <style:text-properties fo:color="#000000"/>
    </style:style>
    <style:style style:name="T579" style:parent-style-name="DefaultParagraphFont" style:family="text">
      <style:text-properties fo:color="#000000"/>
    </style:style>
    <style:style style:name="T580" style:parent-style-name="DefaultParagraphFont" style:family="text">
      <style:text-properties fo:color="#000000"/>
    </style:style>
    <style:style style:name="T581" style:parent-style-name="DefaultParagraphFont" style:family="text">
      <style:text-properties fo:color="#000000"/>
    </style:style>
    <style:style style:name="T582" style:parent-style-name="DefaultParagraphFont" style:family="text">
      <style:text-properties fo:color="#000000"/>
    </style:style>
    <style:style style:name="T583" style:parent-style-name="DefaultParagraphFont" style:family="text">
      <style:text-properties fo:color="#000000"/>
    </style:style>
    <style:style style:name="T584" style:parent-style-name="DefaultParagraphFont" style:family="text">
      <style:text-properties fo:color="#000000"/>
    </style:style>
    <style:style style:name="T585" style:parent-style-name="DefaultParagraphFont" style:family="text">
      <style:text-properties fo:color="#000000"/>
    </style:style>
    <style:style style:name="T586" style:parent-style-name="DefaultParagraphFont" style:family="text">
      <style:text-properties fo:color="#000000"/>
    </style:style>
    <style:style style:name="T587" style:parent-style-name="DefaultParagraphFont" style:family="text">
      <style:text-properties fo:color="#000000"/>
    </style:style>
    <style:style style:name="T588" style:parent-style-name="DefaultParagraphFont" style:family="text">
      <style:text-properties fo:color="#000000"/>
    </style:style>
    <style:style style:name="T589" style:parent-style-name="DefaultParagraphFont" style:family="text">
      <style:text-properties fo:color="#000000"/>
    </style:style>
    <style:style style:name="T590" style:parent-style-name="DefaultParagraphFont" style:family="text">
      <style:text-properties fo:color="#000000"/>
    </style:style>
    <style:style style:name="T591" style:parent-style-name="DefaultParagraphFont" style:family="text">
      <style:text-properties fo:color="#000000"/>
    </style:style>
    <style:style style:name="T592" style:parent-style-name="DefaultParagraphFont" style:family="text">
      <style:text-properties fo:color="#000000"/>
    </style:style>
    <style:style style:name="T593" style:parent-style-name="DefaultParagraphFont" style:family="text">
      <style:text-properties fo:color="#000000"/>
    </style:style>
    <style:style style:name="T594" style:parent-style-name="DefaultParagraphFont" style:family="text">
      <style:text-properties fo:color="#000000"/>
    </style:style>
    <style:style style:name="T595" style:parent-style-name="DefaultParagraphFont" style:family="text">
      <style:text-properties fo:color="#000000"/>
    </style:style>
    <style:style style:name="T596" style:parent-style-name="DefaultParagraphFont" style:family="text">
      <style:text-properties fo:color="#000000"/>
    </style:style>
    <style:style style:name="T597" style:parent-style-name="DefaultParagraphFont" style:family="text">
      <style:text-properties fo:color="#000000"/>
    </style:style>
    <style:style style:name="T598" style:parent-style-name="DefaultParagraphFont" style:family="text">
      <style:text-properties fo:color="#000000"/>
    </style:style>
    <style:style style:name="T599" style:parent-style-name="DefaultParagraphFont" style:family="text">
      <style:text-properties fo:color="#000000"/>
    </style:style>
    <style:style style:name="T600" style:parent-style-name="DefaultParagraphFont" style:family="text">
      <style:text-properties fo:color="#000000"/>
    </style:style>
    <style:style style:name="T601" style:parent-style-name="DefaultParagraphFont" style:family="text">
      <style:text-properties fo:color="#000000"/>
    </style:style>
    <style:style style:name="T602" style:parent-style-name="DefaultParagraphFont" style:family="text">
      <style:text-properties fo:color="#000000"/>
    </style:style>
    <style:style style:name="T603" style:parent-style-name="DefaultParagraphFont" style:family="text">
      <style:text-properties fo:color="#000000"/>
    </style:style>
    <style:style style:name="T604" style:parent-style-name="DefaultParagraphFont" style:family="text">
      <style:text-properties fo:color="#000000"/>
    </style:style>
    <style:style style:name="T605" style:parent-style-name="DefaultParagraphFont" style:family="text">
      <style:text-properties fo:color="#000000"/>
    </style:style>
    <style:style style:name="T606" style:parent-style-name="DefaultParagraphFont" style:family="text">
      <style:text-properties fo:color="#000000"/>
    </style:style>
    <style:style style:name="T607" style:parent-style-name="DefaultParagraphFont" style:family="text">
      <style:text-properties fo:color="#000000"/>
    </style:style>
    <style:style style:name="T608" style:parent-style-name="DefaultParagraphFont" style:family="text">
      <style:text-properties fo:color="#000000"/>
    </style:style>
    <style:style style:name="T609" style:parent-style-name="DefaultParagraphFont" style:family="text">
      <style:text-properties fo:color="#000000"/>
    </style:style>
    <style:style style:name="T610" style:parent-style-name="DefaultParagraphFont" style:family="text">
      <style:text-properties fo:color="#000000"/>
    </style:style>
    <style:style style:name="T611" style:parent-style-name="DefaultParagraphFont" style:family="text">
      <style:text-properties fo:color="#000000"/>
    </style:style>
    <style:style style:name="T612" style:parent-style-name="DefaultParagraphFont" style:family="text">
      <style:text-properties fo:color="#000000"/>
    </style:style>
    <style:style style:name="T613" style:parent-style-name="DefaultParagraphFont" style:family="text">
      <style:text-properties fo:color="#000000"/>
    </style:style>
    <style:style style:name="T614" style:parent-style-name="DefaultParagraphFont" style:family="text">
      <style:text-properties fo:color="#000000"/>
    </style:style>
    <style:style style:name="T615" style:parent-style-name="DefaultParagraphFont" style:family="text">
      <style:text-properties fo:color="#000000"/>
    </style:style>
    <style:style style:name="T616" style:parent-style-name="DefaultParagraphFont" style:family="text">
      <style:text-properties fo:color="#000000"/>
    </style:style>
    <style:style style:name="T617" style:parent-style-name="DefaultParagraphFont" style:family="text">
      <style:text-properties fo:color="#000000"/>
    </style:style>
    <style:style style:name="T618" style:parent-style-name="DefaultParagraphFont" style:family="text">
      <style:text-properties fo:color="#000000"/>
    </style:style>
    <style:style style:name="T619" style:parent-style-name="DefaultParagraphFont" style:family="text">
      <style:text-properties fo:color="#000000"/>
    </style:style>
    <style:style style:name="T620" style:parent-style-name="DefaultParagraphFont" style:family="text">
      <style:text-properties fo:color="#000000"/>
    </style:style>
    <style:style style:name="T621" style:parent-style-name="DefaultParagraphFont" style:family="text">
      <style:text-properties fo:color="#000000"/>
    </style:style>
    <style:style style:name="T622" style:parent-style-name="DefaultParagraphFont" style:family="text">
      <style:text-properties fo:color="#000000"/>
    </style:style>
    <style:style style:name="T623" style:parent-style-name="DefaultParagraphFont" style:family="text">
      <style:text-properties fo:color="#000000"/>
    </style:style>
    <style:style style:name="T624" style:parent-style-name="DefaultParagraphFont" style:family="text">
      <style:text-properties fo:color="#000000"/>
    </style:style>
    <style:style style:name="T625" style:parent-style-name="DefaultParagraphFont" style:family="text">
      <style:text-properties fo:color="#000000"/>
    </style:style>
    <style:style style:name="T626" style:parent-style-name="DefaultParagraphFont" style:family="text">
      <style:text-properties fo:color="#000000"/>
    </style:style>
    <style:style style:name="T627" style:parent-style-name="DefaultParagraphFont" style:family="text">
      <style:text-properties fo:color="#000000"/>
    </style:style>
    <style:style style:name="T628" style:parent-style-name="DefaultParagraphFont" style:family="text">
      <style:text-properties fo:color="#000000"/>
    </style:style>
    <style:style style:name="T629" style:parent-style-name="DefaultParagraphFont" style:family="text">
      <style:text-properties fo:color="#000000"/>
    </style:style>
    <style:style style:name="T630" style:parent-style-name="DefaultParagraphFont" style:family="text">
      <style:text-properties fo:color="#000000"/>
    </style:style>
    <style:style style:name="T631" style:parent-style-name="DefaultParagraphFont" style:family="text">
      <style:text-properties fo:color="#000000"/>
    </style:style>
    <style:style style:name="T632" style:parent-style-name="DefaultParagraphFont" style:family="text">
      <style:text-properties fo:color="#000000"/>
    </style:style>
    <style:style style:name="T633" style:parent-style-name="DefaultParagraphFont" style:family="text">
      <style:text-properties fo:color="#000000"/>
    </style:style>
    <style:style style:name="T634" style:parent-style-name="DefaultParagraphFont" style:family="text">
      <style:text-properties fo:color="#000000"/>
    </style:style>
    <style:style style:name="T635" style:parent-style-name="DefaultParagraphFont" style:family="text">
      <style:text-properties fo:color="#000000"/>
    </style:style>
    <style:style style:name="T636" style:parent-style-name="DefaultParagraphFont" style:family="text">
      <style:text-properties fo:color="#000000"/>
    </style:style>
    <style:style style:name="T637" style:parent-style-name="DefaultParagraphFont" style:family="text">
      <style:text-properties fo:color="#000000"/>
    </style:style>
    <style:style style:name="T638" style:parent-style-name="DefaultParagraphFont" style:family="text">
      <style:text-properties fo:color="#000000"/>
    </style:style>
    <style:style style:name="T639" style:parent-style-name="DefaultParagraphFont" style:family="text">
      <style:text-properties fo:color="#000000"/>
    </style:style>
    <style:style style:name="T640" style:parent-style-name="DefaultParagraphFont" style:family="text">
      <style:text-properties fo:color="#000000"/>
    </style:style>
    <style:style style:name="T641" style:parent-style-name="DefaultParagraphFont" style:family="text">
      <style:text-properties fo:color="#000000"/>
    </style:style>
    <style:style style:name="T642" style:parent-style-name="DefaultParagraphFont" style:family="text">
      <style:text-properties fo:color="#000000"/>
    </style:style>
    <style:style style:name="T643" style:parent-style-name="DefaultParagraphFont" style:family="text">
      <style:text-properties fo:color="#000000"/>
    </style:style>
    <style:style style:name="T644" style:parent-style-name="DefaultParagraphFont" style:family="text">
      <style:text-properties fo:color="#000000"/>
    </style:style>
    <style:style style:name="T645" style:parent-style-name="DefaultParagraphFont" style:family="text">
      <style:text-properties fo:color="#000000"/>
    </style:style>
    <style:style style:name="T646" style:parent-style-name="DefaultParagraphFont" style:family="text">
      <style:text-properties fo:color="#000000"/>
    </style:style>
    <style:style style:name="T647" style:parent-style-name="DefaultParagraphFont" style:family="text">
      <style:text-properties fo:color="#000000"/>
    </style:style>
    <style:style style:name="T648" style:parent-style-name="DefaultParagraphFont" style:family="text">
      <style:text-properties fo:color="#000000"/>
    </style:style>
    <style:style style:name="T649" style:parent-style-name="DefaultParagraphFont" style:family="text">
      <style:text-properties fo:color="#000000"/>
    </style:style>
    <style:style style:name="T650" style:parent-style-name="DefaultParagraphFont" style:family="text">
      <style:text-properties fo:color="#000000"/>
    </style:style>
    <style:style style:name="T651" style:parent-style-name="DefaultParagraphFont" style:family="text">
      <style:text-properties fo:color="#000000"/>
    </style:style>
    <style:style style:name="T652" style:parent-style-name="DefaultParagraphFont" style:family="text">
      <style:text-properties fo:color="#000000"/>
    </style:style>
    <style:style style:name="T653" style:parent-style-name="DefaultParagraphFont" style:family="text">
      <style:text-properties fo:color="#000000"/>
    </style:style>
    <style:style style:name="T654" style:parent-style-name="DefaultParagraphFont" style:family="text">
      <style:text-properties fo:color="#000000"/>
    </style:style>
    <style:style style:name="T655" style:parent-style-name="DefaultParagraphFont" style:family="text">
      <style:text-properties fo:color="#000000"/>
    </style:style>
    <style:style style:name="T656" style:parent-style-name="DefaultParagraphFont" style:family="text">
      <style:text-properties fo:color="#000000"/>
    </style:style>
    <style:style style:name="T657" style:parent-style-name="DefaultParagraphFont" style:family="text">
      <style:text-properties fo:color="#000000"/>
    </style:style>
    <style:style style:name="T658" style:parent-style-name="DefaultParagraphFont" style:family="text">
      <style:text-properties fo:color="#000000"/>
    </style:style>
    <style:style style:name="T659" style:parent-style-name="DefaultParagraphFont" style:family="text">
      <style:text-properties fo:color="#000000"/>
    </style:style>
    <style:style style:name="T660" style:parent-style-name="DefaultParagraphFont" style:family="text">
      <style:text-properties fo:color="#000000"/>
    </style:style>
    <style:style style:name="T661" style:parent-style-name="DefaultParagraphFont" style:family="text">
      <style:text-properties fo:color="#000000"/>
    </style:style>
    <style:style style:name="T662" style:parent-style-name="DefaultParagraphFont" style:family="text">
      <style:text-properties fo:color="#000000"/>
    </style:style>
    <style:style style:name="T663" style:parent-style-name="DefaultParagraphFont" style:family="text">
      <style:text-properties fo:color="#000000"/>
    </style:style>
    <style:style style:name="T664" style:parent-style-name="DefaultParagraphFont" style:family="text">
      <style:text-properties fo:color="#000000"/>
    </style:style>
    <style:style style:name="T665" style:parent-style-name="DefaultParagraphFont" style:family="text">
      <style:text-properties fo:color="#000000"/>
    </style:style>
    <style:style style:name="T666" style:parent-style-name="DefaultParagraphFont" style:family="text">
      <style:text-properties fo:color="#000000"/>
    </style:style>
    <style:style style:name="T667" style:parent-style-name="DefaultParagraphFont" style:family="text">
      <style:text-properties fo:color="#000000"/>
    </style:style>
    <style:style style:name="T668" style:parent-style-name="DefaultParagraphFont" style:family="text">
      <style:text-properties fo:color="#000000"/>
    </style:style>
    <style:style style:name="T669" style:parent-style-name="DefaultParagraphFont" style:family="text">
      <style:text-properties fo:color="#000000"/>
    </style:style>
    <style:style style:name="T670" style:parent-style-name="DefaultParagraphFont" style:family="text">
      <style:text-properties fo:color="#000000"/>
    </style:style>
    <style:style style:name="T671" style:parent-style-name="DefaultParagraphFont" style:family="text">
      <style:text-properties fo:color="#000000"/>
    </style:style>
    <style:style style:name="T672" style:parent-style-name="DefaultParagraphFont" style:family="text">
      <style:text-properties fo:color="#000000"/>
    </style:style>
    <style:style style:name="T673" style:parent-style-name="DefaultParagraphFont" style:family="text">
      <style:text-properties fo:color="#000000"/>
    </style:style>
    <style:style style:name="T674" style:parent-style-name="DefaultParagraphFont" style:family="text">
      <style:text-properties fo:color="#000000"/>
    </style:style>
    <style:style style:name="T675" style:parent-style-name="DefaultParagraphFont" style:family="text">
      <style:text-properties fo:color="#000000"/>
    </style:style>
    <style:style style:name="T676" style:parent-style-name="DefaultParagraphFont" style:family="text">
      <style:text-properties fo:color="#000000"/>
    </style:style>
    <style:style style:name="T677" style:parent-style-name="DefaultParagraphFont" style:family="text">
      <style:text-properties fo:color="#000000"/>
    </style:style>
    <style:style style:name="T678" style:parent-style-name="DefaultParagraphFont" style:family="text">
      <style:text-properties fo:color="#000000"/>
    </style:style>
    <style:style style:name="T679" style:parent-style-name="DefaultParagraphFont" style:family="text">
      <style:text-properties fo:color="#000000"/>
    </style:style>
    <style:style style:name="T680" style:parent-style-name="DefaultParagraphFont" style:family="text">
      <style:text-properties fo:color="#000000"/>
    </style:style>
    <style:style style:name="T681" style:parent-style-name="DefaultParagraphFont" style:family="text">
      <style:text-properties fo:color="#000000"/>
    </style:style>
    <style:style style:name="T682" style:parent-style-name="DefaultParagraphFont" style:family="text">
      <style:text-properties fo:color="#000000"/>
    </style:style>
    <style:style style:name="T683" style:parent-style-name="DefaultParagraphFont" style:family="text">
      <style:text-properties fo:color="#000000"/>
    </style:style>
    <style:style style:name="T684" style:parent-style-name="DefaultParagraphFont" style:family="text">
      <style:text-properties fo:color="#000000"/>
    </style:style>
    <style:style style:name="T685" style:parent-style-name="DefaultParagraphFont" style:family="text">
      <style:text-properties fo:color="#000000"/>
    </style:style>
    <style:style style:name="T686" style:parent-style-name="DefaultParagraphFont" style:family="text">
      <style:text-properties fo:color="#000000"/>
    </style:style>
    <style:style style:name="T687" style:parent-style-name="DefaultParagraphFont" style:family="text">
      <style:text-properties fo:color="#000000"/>
    </style:style>
    <style:style style:name="T688" style:parent-style-name="DefaultParagraphFont" style:family="text">
      <style:text-properties fo:color="#000000"/>
    </style:style>
    <style:style style:name="T689" style:parent-style-name="DefaultParagraphFont" style:family="text">
      <style:text-properties fo:color="#000000"/>
    </style:style>
    <style:style style:name="T690" style:parent-style-name="DefaultParagraphFont" style:family="text">
      <style:text-properties fo:color="#000000"/>
    </style:style>
    <style:style style:name="T691" style:parent-style-name="DefaultParagraphFont" style:family="text">
      <style:text-properties fo:color="#000000"/>
    </style:style>
    <style:style style:name="T692" style:parent-style-name="DefaultParagraphFont" style:family="text">
      <style:text-properties fo:color="#000000"/>
    </style:style>
    <style:style style:name="T693" style:parent-style-name="DefaultParagraphFont" style:family="text">
      <style:text-properties fo:color="#000000"/>
    </style:style>
    <style:style style:name="T694" style:parent-style-name="DefaultParagraphFont" style:family="text">
      <style:text-properties fo:color="#000000"/>
    </style:style>
    <style:style style:name="T695" style:parent-style-name="DefaultParagraphFont" style:family="text">
      <style:text-properties fo:color="#000000"/>
    </style:style>
    <style:style style:name="T696" style:parent-style-name="DefaultParagraphFont" style:family="text">
      <style:text-properties fo:color="#000000"/>
    </style:style>
    <style:style style:name="T697" style:parent-style-name="DefaultParagraphFont" style:family="text">
      <style:text-properties fo:color="#000000"/>
    </style:style>
    <style:style style:name="T698" style:parent-style-name="DefaultParagraphFont" style:family="text">
      <style:text-properties fo:color="#000000"/>
    </style:style>
    <style:style style:name="T699" style:parent-style-name="DefaultParagraphFont" style:family="text">
      <style:text-properties fo:color="#000000"/>
    </style:style>
    <style:style style:name="T700" style:parent-style-name="DefaultParagraphFont" style:family="text">
      <style:text-properties fo:color="#000000"/>
    </style:style>
    <style:style style:name="T701" style:parent-style-name="DefaultParagraphFont" style:family="text">
      <style:text-properties fo:color="#000000"/>
    </style:style>
    <style:style style:name="T702" style:parent-style-name="DefaultParagraphFont" style:family="text">
      <style:text-properties fo:color="#000000"/>
    </style:style>
    <style:style style:name="T703" style:parent-style-name="DefaultParagraphFont" style:family="text">
      <style:text-properties fo:color="#000000"/>
    </style:style>
    <style:style style:name="T704" style:parent-style-name="DefaultParagraphFont" style:family="text">
      <style:text-properties fo:color="#000000"/>
    </style:style>
    <style:style style:name="T705" style:parent-style-name="DefaultParagraphFont" style:family="text">
      <style:text-properties fo:color="#000000"/>
    </style:style>
    <style:style style:name="T706" style:parent-style-name="DefaultParagraphFont" style:family="text">
      <style:text-properties fo:color="#000000"/>
    </style:style>
    <style:style style:name="T707" style:parent-style-name="DefaultParagraphFont" style:family="text">
      <style:text-properties fo:color="#000000"/>
    </style:style>
    <style:style style:name="T708" style:parent-style-name="DefaultParagraphFont" style:family="text">
      <style:text-properties fo:color="#000000"/>
    </style:style>
    <style:style style:name="T709" style:parent-style-name="DefaultParagraphFont" style:family="text">
      <style:text-properties fo:color="#000000"/>
    </style:style>
    <style:style style:name="T710" style:parent-style-name="DefaultParagraphFont" style:family="text">
      <style:text-properties fo:color="#000000"/>
    </style:style>
    <style:style style:name="T711" style:parent-style-name="DefaultParagraphFont" style:family="text">
      <style:text-properties fo:color="#000000"/>
    </style:style>
    <style:style style:name="T712" style:parent-style-name="DefaultParagraphFont" style:family="text">
      <style:text-properties fo:color="#000000"/>
    </style:style>
    <style:style style:name="T713" style:parent-style-name="DefaultParagraphFont" style:family="text">
      <style:text-properties fo:color="#000000"/>
    </style:style>
    <style:style style:name="T714" style:parent-style-name="DefaultParagraphFont" style:family="text">
      <style:text-properties fo:color="#000000"/>
    </style:style>
    <style:style style:name="T715" style:parent-style-name="DefaultParagraphFont" style:family="text">
      <style:text-properties fo:color="#000000"/>
    </style:style>
    <style:style style:name="T716" style:parent-style-name="DefaultParagraphFont" style:family="text">
      <style:text-properties fo:color="#000000"/>
    </style:style>
    <style:style style:name="T717" style:parent-style-name="DefaultParagraphFont" style:family="text">
      <style:text-properties fo:color="#000000"/>
    </style:style>
    <style:style style:name="T718" style:parent-style-name="DefaultParagraphFont" style:family="text">
      <style:text-properties fo:color="#000000"/>
    </style:style>
    <style:style style:name="T719" style:parent-style-name="DefaultParagraphFont" style:family="text">
      <style:text-properties fo:color="#000000"/>
    </style:style>
    <style:style style:name="T720" style:parent-style-name="DefaultParagraphFont" style:family="text">
      <style:text-properties fo:color="#000000"/>
    </style:style>
    <style:style style:name="T721" style:parent-style-name="DefaultParagraphFont" style:family="text">
      <style:text-properties fo:color="#000000"/>
    </style:style>
    <style:style style:name="T722" style:parent-style-name="DefaultParagraphFont" style:family="text">
      <style:text-properties fo:color="#000000"/>
    </style:style>
    <style:style style:name="T723" style:parent-style-name="DefaultParagraphFont" style:family="text">
      <style:text-properties fo:color="#000000"/>
    </style:style>
    <style:style style:name="T724" style:parent-style-name="DefaultParagraphFont" style:family="text">
      <style:text-properties fo:color="#000000"/>
    </style:style>
    <style:style style:name="T725" style:parent-style-name="DefaultParagraphFont" style:family="text">
      <style:text-properties fo:color="#000000"/>
    </style:style>
    <style:style style:name="T726" style:parent-style-name="DefaultParagraphFont" style:family="text">
      <style:text-properties fo:color="#000000"/>
    </style:style>
    <style:style style:name="T727" style:parent-style-name="DefaultParagraphFont" style:family="text">
      <style:text-properties fo:color="#000000"/>
    </style:style>
    <style:style style:name="T728" style:parent-style-name="DefaultParagraphFont" style:family="text">
      <style:text-properties fo:color="#000000"/>
    </style:style>
    <style:style style:name="T729" style:parent-style-name="DefaultParagraphFont" style:family="text">
      <style:text-properties fo:color="#000000"/>
    </style:style>
    <style:style style:name="T730" style:parent-style-name="DefaultParagraphFont" style:family="text">
      <style:text-properties fo:color="#000000"/>
    </style:style>
    <style:style style:name="T73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3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33" style:parent-style-name="DefaultParagraphFont" style:family="text">
      <style:text-properties fo:font-size="9pt" style:font-size-asian="9pt" style:font-size-complex="9pt"/>
    </style:style>
    <style:style style:name="T73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35" style:parent-style-name="DefaultParagraphFont" style:family="text">
      <style:text-properties fo:font-size="9pt" style:font-size-asian="9pt" style:font-size-complex="9pt"/>
    </style:style>
    <style:style style:name="T73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37" style:parent-style-name="DefaultParagraphFont" style:family="text">
      <style:text-properties fo:font-size="9pt" style:font-size-asian="9pt" style:font-size-complex="9pt"/>
    </style:style>
    <style:style style:name="T73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39" style:parent-style-name="DefaultParagraphFont" style:family="text">
      <style:text-properties fo:font-size="9pt" style:font-size-asian="9pt" style:font-size-complex="9pt"/>
    </style:style>
    <style:style style:name="T74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4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42" style:parent-style-name="DefaultParagraphFont" style:family="text">
      <style:text-properties fo:font-size="9pt" style:font-size-asian="9pt" style:font-size-complex="9pt"/>
    </style:style>
    <style:style style:name="T74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44" style:parent-style-name="DefaultParagraphFont" style:family="text">
      <style:text-properties fo:font-size="9pt" style:font-size-asian="9pt" style:font-size-complex="9pt"/>
    </style:style>
    <style:style style:name="T74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46" style:parent-style-name="DefaultParagraphFont" style:family="text">
      <style:text-properties fo:font-size="9pt" style:font-size-asian="9pt" style:font-size-complex="9pt"/>
    </style:style>
    <style:style style:name="T74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48" style:parent-style-name="DefaultParagraphFont" style:family="text">
      <style:text-properties fo:font-size="9pt" style:font-size-asian="9pt" style:font-size-complex="9pt"/>
    </style:style>
    <style:style style:name="T74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5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51" style:parent-style-name="DefaultParagraphFont" style:family="text">
      <style:text-properties fo:font-size="9pt" style:font-size-asian="9pt" style:font-size-complex="9pt"/>
    </style:style>
    <style:style style:name="T75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53" style:parent-style-name="DefaultParagraphFont" style:family="text">
      <style:text-properties fo:font-size="9pt" style:font-size-asian="9pt" style:font-size-complex="9pt"/>
    </style:style>
    <style:style style:name="T75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55" style:parent-style-name="DefaultParagraphFont" style:family="text">
      <style:text-properties fo:font-size="9pt" style:font-size-asian="9pt" style:font-size-complex="9pt"/>
    </style:style>
    <style:style style:name="T75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57" style:parent-style-name="DefaultParagraphFont" style:family="text">
      <style:text-properties fo:font-size="9pt" style:font-size-asian="9pt" style:font-size-complex="9pt"/>
    </style:style>
    <style:style style:name="T75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5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60" style:parent-style-name="DefaultParagraphFont" style:family="text">
      <style:text-properties fo:font-size="9pt" style:font-size-asian="9pt" style:font-size-complex="9pt"/>
    </style:style>
    <style:style style:name="T76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62" style:parent-style-name="DefaultParagraphFont" style:family="text">
      <style:text-properties fo:font-size="9pt" style:font-size-asian="9pt" style:font-size-complex="9pt"/>
    </style:style>
    <style:style style:name="T763" style:parent-style-name="DefaultParagraphFont" style:family="text">
      <style:text-properties style:text-position="super 66.6%" fo:font-size="9pt" style:font-size-asian="9pt" style:font-size-complex="9pt"/>
    </style:style>
    <style:style style:name="T76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65" style:parent-style-name="DefaultParagraphFont" style:family="text">
      <style:text-properties fo:font-size="9pt" style:font-size-asian="9pt" style:font-size-complex="9pt"/>
    </style:style>
    <style:style style:name="T76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67" style:parent-style-name="DefaultParagraphFont" style:family="text">
      <style:text-properties fo:font-size="9pt" style:font-size-asian="9pt" style:font-size-complex="9pt"/>
    </style:style>
    <style:style style:name="T768" style:parent-style-name="DefaultParagraphFont" style:family="text">
      <style:text-properties style:text-position="super 66.6%" fo:font-size="9pt" style:font-size-asian="9pt" style:font-size-complex="9pt"/>
    </style:style>
    <style:style style:name="T76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7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71" style:parent-style-name="DefaultParagraphFont" style:family="text">
      <style:text-properties fo:font-size="9pt" style:font-size-asian="9pt" style:font-size-complex="9pt"/>
    </style:style>
    <style:style style:name="T77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73" style:parent-style-name="DefaultParagraphFont" style:family="text">
      <style:text-properties fo:font-size="9pt" style:font-size-asian="9pt" style:font-size-complex="9pt"/>
    </style:style>
    <style:style style:name="T77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75" style:parent-style-name="DefaultParagraphFont" style:family="text">
      <style:text-properties fo:font-size="9pt" style:font-size-asian="9pt" style:font-size-complex="9pt"/>
    </style:style>
    <style:style style:name="T77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77" style:parent-style-name="DefaultParagraphFont" style:family="text">
      <style:text-properties fo:font-size="9pt" style:font-size-asian="9pt" style:font-size-complex="9pt"/>
    </style:style>
    <style:style style:name="T77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7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80" style:parent-style-name="DefaultParagraphFont" style:family="text">
      <style:text-properties fo:font-size="9pt" style:font-size-asian="9pt" style:font-size-complex="9pt"/>
    </style:style>
    <style:style style:name="T78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82" style:parent-style-name="DefaultParagraphFont" style:family="text">
      <style:text-properties fo:font-size="9pt" style:font-size-asian="9pt" style:font-size-complex="9pt"/>
    </style:style>
    <style:style style:name="T78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84" style:parent-style-name="DefaultParagraphFont" style:family="text">
      <style:text-properties fo:font-size="9pt" style:font-size-asian="9pt" style:font-size-complex="9pt"/>
    </style:style>
    <style:style style:name="T78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86" style:parent-style-name="DefaultParagraphFont" style:family="text">
      <style:text-properties fo:font-size="9pt" style:font-size-asian="9pt" style:font-size-complex="9pt"/>
    </style:style>
    <style:style style:name="T78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8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89" style:parent-style-name="DefaultParagraphFont" style:family="text">
      <style:text-properties fo:font-size="9pt" style:font-size-asian="9pt" style:font-size-complex="9pt"/>
    </style:style>
    <style:style style:name="T79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91" style:parent-style-name="DefaultParagraphFont" style:family="text">
      <style:text-properties fo:font-size="9pt" style:font-size-asian="9pt" style:font-size-complex="9pt"/>
    </style:style>
    <style:style style:name="T79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9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94" style:parent-style-name="DefaultParagraphFont" style:family="text">
      <style:text-properties fo:font-size="9pt" style:font-size-asian="9pt" style:font-size-complex="9pt"/>
    </style:style>
    <style:style style:name="T79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96" style:parent-style-name="DefaultParagraphFont" style:family="text">
      <style:text-properties fo:font-size="9pt" style:font-size-asian="9pt" style:font-size-complex="9pt"/>
    </style:style>
    <style:style style:name="T79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9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99" style:parent-style-name="DefaultParagraphFont" style:family="text">
      <style:text-properties fo:font-size="9pt" style:font-size-asian="9pt" style:font-size-complex="9pt"/>
    </style:style>
    <style:style style:name="T80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01" style:parent-style-name="DefaultParagraphFont" style:family="text">
      <style:text-properties fo:font-size="9pt" style:font-size-asian="9pt" style:font-size-complex="9pt"/>
    </style:style>
    <style:style style:name="T80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03" style:parent-style-name="DefaultParagraphFont" style:family="text">
      <style:text-properties fo:font-size="9pt" style:font-size-asian="9pt" style:font-size-complex="9pt"/>
    </style:style>
    <style:style style:name="T80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05" style:parent-style-name="DefaultParagraphFont" style:family="text">
      <style:text-properties fo:font-size="9pt" style:font-size-asian="9pt" style:font-size-complex="9pt"/>
    </style:style>
    <style:style style:name="T80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0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08" style:parent-style-name="DefaultParagraphFont" style:family="text">
      <style:text-properties fo:font-size="9pt" style:font-size-asian="9pt" style:font-size-complex="9pt"/>
    </style:style>
    <style:style style:name="T80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10" style:parent-style-name="DefaultParagraphFont" style:family="text">
      <style:text-properties fo:font-size="9pt" style:font-size-asian="9pt" style:font-size-complex="9pt"/>
    </style:style>
    <style:style style:name="T81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12" style:parent-style-name="DefaultParagraphFont" style:family="text">
      <style:text-properties fo:font-size="9pt" style:font-size-asian="9pt" style:font-size-complex="9pt"/>
    </style:style>
    <style:style style:name="T81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14" style:parent-style-name="DefaultParagraphFont" style:family="text">
      <style:text-properties fo:font-size="9pt" style:font-size-asian="9pt" style:font-size-complex="9pt"/>
    </style:style>
    <style:style style:name="T81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16" style:parent-style-name="DefaultParagraphFont" style:family="text">
      <style:text-properties fo:font-size="9pt" style:font-size-asian="9pt" style:font-size-complex="9pt"/>
    </style:style>
    <style:style style:name="T81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18" style:parent-style-name="DefaultParagraphFont" style:family="text">
      <style:text-properties fo:font-size="9pt" style:font-size-asian="9pt" style:font-size-complex="9pt"/>
    </style:style>
    <style:style style:name="T81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20" style:parent-style-name="DefaultParagraphFont" style:family="text">
      <style:text-properties fo:font-size="9pt" style:font-size-asian="9pt" style:font-size-complex="9pt"/>
    </style:style>
    <style:style style:name="T82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22" style:parent-style-name="DefaultParagraphFont" style:family="text">
      <style:text-properties fo:font-size="9pt" style:font-size-asian="9pt" style:font-size-complex="9pt"/>
    </style:style>
    <style:style style:name="T82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2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25" style:parent-style-name="DefaultParagraphFont" style:family="text">
      <style:text-properties fo:font-size="9pt" style:font-size-asian="9pt" style:font-size-complex="9pt"/>
    </style:style>
    <style:style style:name="T82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27" style:parent-style-name="DefaultParagraphFont" style:family="text">
      <style:text-properties fo:font-size="9pt" style:font-size-asian="9pt" style:font-size-complex="9pt"/>
    </style:style>
    <style:style style:name="T828" style:parent-style-name="DefaultParagraphFont" style:family="text">
      <style:text-properties fo:font-style="italic" style:font-style-asian="italic" style:font-style-complex="italic"/>
    </style:style>
    <style:style style:name="T829" style:parent-style-name="DefaultParagraphFont" style:family="text">
      <style:text-properties fo:font-style="italic" style:font-style-asian="italic" style:font-style-complex="italic"/>
    </style:style>
    <style:style style:name="T830" style:parent-style-name="DefaultParagraphFont" style:family="text">
      <style:text-properties fo:font-style="italic" style:font-style-asian="italic" style:font-style-complex="italic"/>
    </style:style>
    <style:style style:name="T831" style:parent-style-name="DefaultParagraphFont" style:family="text">
      <style:text-properties fo:font-style="italic" style:font-style-asian="italic" style:font-style-complex="italic"/>
    </style:style>
    <style:style style:name="T832" style:parent-style-name="DefaultParagraphFont" style:family="text">
      <style:text-properties fo:font-style="italic" style:font-style-asian="italic" style:font-style-complex="italic"/>
    </style:style>
    <style:style style:name="T83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3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35" style:parent-style-name="DefaultParagraphFont" style:family="text">
      <style:text-properties fo:font-size="9pt" style:font-size-asian="9pt" style:font-size-complex="9pt"/>
    </style:style>
    <style:style style:name="T83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37" style:parent-style-name="DefaultParagraphFont" style:family="text">
      <style:text-properties fo:font-size="9pt" style:font-size-asian="9pt" style:font-size-complex="9pt"/>
    </style:style>
    <style:style style:name="T838" style:parent-style-name="DefaultParagraphFont" style:family="text">
      <style:text-properties fo:font-style="italic" style:font-style-asian="italic" style:font-style-complex="italic"/>
    </style:style>
    <style:style style:name="T839" style:parent-style-name="DefaultParagraphFont" style:family="text">
      <style:text-properties fo:font-style="italic" style:font-style-asian="italic" style:font-style-complex="italic"/>
    </style:style>
    <style:style style:name="T840" style:parent-style-name="DefaultParagraphFont" style:family="text">
      <style:text-properties fo:font-style="italic" style:font-style-asian="italic" style:font-style-complex="italic"/>
    </style:style>
    <style:style style:name="T84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4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43" style:parent-style-name="DefaultParagraphFont" style:family="text">
      <style:text-properties fo:font-size="9pt" style:font-size-asian="9pt" style:font-size-complex="9pt"/>
    </style:style>
    <style:style style:name="T84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45" style:parent-style-name="DefaultParagraphFont" style:family="text">
      <style:text-properties fo:font-size="9pt" style:font-size-asian="9pt" style:font-size-complex="9pt"/>
    </style:style>
    <style:style style:name="T84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4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48" style:parent-style-name="DefaultParagraphFont" style:family="text">
      <style:text-properties fo:font-size="9pt" style:font-size-asian="9pt" style:font-size-complex="9pt"/>
    </style:style>
    <style:style style:name="T84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50" style:parent-style-name="DefaultParagraphFont" style:family="text">
      <style:text-properties fo:font-size="9pt" style:font-size-asian="9pt" style:font-size-complex="9pt"/>
    </style:style>
    <style:style style:name="T851" style:parent-style-name="DefaultParagraphFont" style:family="text">
      <style:text-properties fo:font-style="italic" style:font-style-asian="italic" style:font-style-complex="italic"/>
    </style:style>
    <style:style style:name="T852" style:parent-style-name="DefaultParagraphFont" style:family="text">
      <style:text-properties fo:font-style="italic" style:font-style-asian="italic" style:font-style-complex="italic"/>
    </style:style>
    <style:style style:name="T853" style:parent-style-name="DefaultParagraphFont" style:family="text">
      <style:text-properties fo:font-style="italic" style:font-style-asian="italic" style:font-style-complex="italic"/>
    </style:style>
    <style:style style:name="T854" style:parent-style-name="DefaultParagraphFont" style:family="text">
      <style:text-properties fo:font-style="italic" style:font-style-asian="italic" style:font-style-complex="italic"/>
    </style:style>
    <style:style style:name="T85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5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57" style:parent-style-name="DefaultParagraphFont" style:family="text">
      <style:text-properties fo:font-size="9pt" style:font-size-asian="9pt" style:font-size-complex="9pt"/>
    </style:style>
    <style:style style:name="T85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59" style:parent-style-name="DefaultParagraphFont" style:family="text">
      <style:text-properties fo:font-size="9pt" style:font-size-asian="9pt" style:font-size-complex="9pt"/>
    </style:style>
    <style:style style:name="T86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6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62" style:parent-style-name="DefaultParagraphFont" style:family="text">
      <style:text-properties fo:font-size="9pt" style:font-size-asian="9pt" style:font-size-complex="9pt"/>
    </style:style>
    <style:style style:name="T86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64" style:parent-style-name="DefaultParagraphFont" style:family="text">
      <style:text-properties fo:font-size="9pt" style:font-size-asian="9pt" style:font-size-complex="9pt"/>
    </style:style>
    <style:style style:name="T865" style:parent-style-name="DefaultParagraphFont" style:family="text">
      <style:text-properties fo:font-style="italic" style:font-style-asian="italic" style:font-style-complex="italic"/>
    </style:style>
    <style:style style:name="T866" style:parent-style-name="DefaultParagraphFont" style:family="text">
      <style:text-properties fo:font-style="italic" style:font-style-asian="italic" style:font-style-complex="italic"/>
    </style:style>
    <style:style style:name="T867" style:parent-style-name="DefaultParagraphFont" style:family="text">
      <style:text-properties fo:font-style="italic" style:font-style-asian="italic" style:font-style-complex="italic"/>
    </style:style>
    <style:style style:name="T868" style:parent-style-name="DefaultParagraphFont" style:family="text">
      <style:text-properties fo:font-style="italic" style:font-style-asian="italic" style:font-style-complex="italic"/>
    </style:style>
    <style:style style:name="T869" style:parent-style-name="DefaultParagraphFont" style:family="text">
      <style:text-properties fo:color="#000000"/>
    </style:style>
    <style:style style:name="T870" style:parent-style-name="DefaultParagraphFont" style:family="text">
      <style:text-properties fo:color="#000000"/>
    </style:style>
    <style:style style:name="T871" style:parent-style-name="DefaultParagraphFont" style:family="text">
      <style:text-properties fo:color="#000000"/>
    </style:style>
    <style:style style:name="T872" style:parent-style-name="DefaultParagraphFont" style:family="text">
      <style:text-properties fo:color="#000000"/>
    </style:style>
    <style:style style:name="T873" style:parent-style-name="DefaultParagraphFont" style:family="text">
      <style:text-properties fo:color="#000000"/>
    </style:style>
    <style:style style:name="T874" style:parent-style-name="DefaultParagraphFont" style:family="text">
      <style:text-properties fo:font-style="italic" style:font-style-asian="italic" style:font-style-complex="italic"/>
    </style:style>
    <style:style style:name="T875" style:parent-style-name="DefaultParagraphFont" style:family="text">
      <style:text-properties fo:font-style="italic" style:font-style-asian="italic" style:font-style-complex="italic"/>
    </style:style>
    <style:style style:name="T876" style:parent-style-name="DefaultParagraphFont" style:family="text">
      <style:text-properties fo:font-style="italic" style:font-style-asian="italic" style:font-style-complex="italic"/>
    </style:style>
    <style:style style:name="T87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78" style:parent-style-name="DefaultParagraphFont" style:family="text">
      <style:text-properties fo:color="#000000"/>
    </style:style>
    <style:style style:name="T879" style:parent-style-name="DefaultParagraphFont" style:family="text">
      <style:text-properties fo:color="#000000"/>
    </style:style>
    <style:style style:name="T880" style:parent-style-name="DefaultParagraphFont" style:family="text">
      <style:text-properties fo:color="#000000"/>
    </style:style>
    <style:style style:name="T881" style:parent-style-name="DefaultParagraphFont" style:family="text">
      <style:text-properties fo:color="#000000"/>
    </style:style>
    <style:style style:name="T882" style:parent-style-name="DefaultParagraphFont" style:family="text">
      <style:text-properties fo:color="#000000"/>
    </style:style>
    <style:style style:name="T88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84" style:parent-style-name="DefaultParagraphFont" style:family="text">
      <style:text-properties fo:font-size="9pt" style:font-size-asian="9pt" style:font-size-complex="9pt"/>
    </style:style>
    <style:style style:name="T88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86" style:parent-style-name="DefaultParagraphFont" style:family="text">
      <style:text-properties fo:font-size="9pt" style:font-size-asian="9pt" style:font-size-complex="9pt"/>
    </style:style>
    <style:style style:name="T887" style:parent-style-name="DefaultParagraphFont" style:family="text">
      <style:text-properties fo:color="#000000"/>
    </style:style>
    <style:style style:name="T888" style:parent-style-name="DefaultParagraphFont" style:family="text">
      <style:text-properties fo:color="#000000"/>
    </style:style>
    <style:style style:name="T889" style:parent-style-name="DefaultParagraphFont" style:family="text">
      <style:text-properties fo:color="#000000"/>
    </style:style>
    <style:style style:name="T890" style:parent-style-name="DefaultParagraphFont" style:family="text">
      <style:text-properties fo:color="#000000"/>
    </style:style>
    <style:style style:name="T891" style:parent-style-name="DefaultParagraphFont" style:family="text">
      <style:text-properties fo:color="#000000"/>
    </style:style>
    <style:style style:name="T89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93" style:parent-style-name="DefaultParagraphFont" style:family="text">
      <style:text-properties fo:font-style="italic" style:font-style-asian="italic" style:font-style-complex="italic"/>
    </style:style>
    <style:style style:name="T894" style:parent-style-name="DefaultParagraphFont" style:family="text">
      <style:text-properties fo:font-style="italic" style:font-style-asian="italic" style:font-style-complex="italic"/>
    </style:style>
    <style:style style:name="T895" style:parent-style-name="DefaultParagraphFont" style:family="text">
      <style:text-properties fo:font-style="italic" style:font-style-asian="italic" style:font-style-complex="italic"/>
    </style:style>
    <style:style style:name="T896" style:parent-style-name="DefaultParagraphFont" style:family="text">
      <style:text-properties fo:font-style="italic" style:font-style-asian="italic" style:font-style-complex="italic"/>
    </style:style>
    <style:style style:name="T89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98" style:parent-style-name="DefaultParagraphFont" style:family="text">
      <style:text-properties fo:font-size="9pt" style:font-size-asian="9pt" style:font-size-complex="9pt"/>
    </style:style>
    <style:style style:name="T89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00" style:parent-style-name="DefaultParagraphFont" style:family="text">
      <style:text-properties fo:font-size="9pt" style:font-size-asian="9pt" style:font-size-complex="9pt"/>
    </style:style>
    <style:style style:name="T90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02" style:parent-style-name="DefaultParagraphFont" style:family="text">
      <style:text-properties fo:font-style="italic" style:font-style-asian="italic" style:font-style-complex="italic"/>
    </style:style>
    <style:style style:name="T903" style:parent-style-name="DefaultParagraphFont" style:family="text">
      <style:text-properties fo:font-style="italic" style:font-style-asian="italic" style:font-style-complex="italic"/>
    </style:style>
    <style:style style:name="T904" style:parent-style-name="DefaultParagraphFont" style:family="text">
      <style:text-properties fo:font-style="italic" style:font-style-asian="italic" style:font-style-complex="italic"/>
    </style:style>
    <style:style style:name="T905" style:parent-style-name="DefaultParagraphFont" style:family="text">
      <style:text-properties fo:font-style="italic" style:font-style-asian="italic" style:font-style-complex="italic"/>
    </style:style>
    <style:style style:name="T906" style:parent-style-name="DefaultParagraphFont" style:family="text">
      <style:text-properties fo:font-style="italic" style:font-style-asian="italic" style:font-style-complex="italic"/>
    </style:style>
    <style:style style:name="T907" style:parent-style-name="DefaultParagraphFont" style:family="text">
      <style:text-properties fo:font-style="italic" style:font-style-asian="italic" style:font-style-complex="italic"/>
    </style:style>
    <style:style style:name="T908" style:parent-style-name="DefaultParagraphFont" style:family="text">
      <style:text-properties fo:font-style="italic" style:font-style-asian="italic" style:font-style-complex="italic"/>
    </style:style>
    <style:style style:name="T909" style:parent-style-name="DefaultParagraphFont" style:family="text">
      <style:text-properties fo:font-style="italic" style:font-style-asian="italic" style:font-style-complex="italic"/>
    </style:style>
    <style:style style:name="T910" style:parent-style-name="DefaultParagraphFont" style:family="text">
      <style:text-properties fo:color="#000000"/>
    </style:style>
    <style:style style:name="T911" style:parent-style-name="DefaultParagraphFont" style:family="text">
      <style:text-properties fo:color="#000000"/>
    </style:style>
    <style:style style:name="T912" style:parent-style-name="DefaultParagraphFont" style:family="text">
      <style:text-properties fo:color="#000000"/>
    </style:style>
    <style:style style:name="T913" style:parent-style-name="DefaultParagraphFont" style:family="text">
      <style:text-properties fo:color="#000000"/>
    </style:style>
    <style:style style:name="T914" style:parent-style-name="DefaultParagraphFont" style:family="text">
      <style:text-properties fo:color="#000000"/>
    </style:style>
    <style:style style:name="T915" style:parent-style-name="DefaultParagraphFont" style:family="text">
      <style:text-properties fo:font-style="italic" style:font-style-asian="italic" style:font-style-complex="italic"/>
    </style:style>
    <style:style style:name="T916" style:parent-style-name="DefaultParagraphFont" style:family="text">
      <style:text-properties fo:font-style="italic" style:font-style-asian="italic" style:font-style-complex="italic"/>
    </style:style>
    <style:style style:name="T917" style:parent-style-name="DefaultParagraphFont" style:family="text">
      <style:text-properties fo:font-style="italic" style:font-style-asian="italic" style:font-style-complex="italic"/>
    </style:style>
    <style:style style:name="P918" style:parent-style-name="Roman" style:family="paragraph">
      <style:text-properties fo:font-style="italic" style:font-style-asian="italic" style:font-style-complex="italic"/>
    </style:style>
    <style:style style:name="T919" style:parent-style-name="DefaultParagraphFont" style:family="text">
      <style:text-properties fo:color="#000000"/>
    </style:style>
    <style:style style:name="T920" style:parent-style-name="DefaultParagraphFont" style:family="text">
      <style:text-properties fo:color="#000000"/>
    </style:style>
    <style:style style:name="T921" style:parent-style-name="DefaultParagraphFont" style:family="text">
      <style:text-properties fo:color="#000000"/>
    </style:style>
    <style:style style:name="T922" style:parent-style-name="DefaultParagraphFont" style:family="text">
      <style:text-properties fo:color="#000000"/>
    </style:style>
    <style:style style:name="T923" style:parent-style-name="DefaultParagraphFont" style:family="text">
      <style:text-properties fo:color="#000000"/>
    </style:style>
    <style:style style:name="T924" style:parent-style-name="DefaultParagraphFont" style:family="text">
      <style:text-properties fo:font-style="italic" style:font-style-asian="italic" style:font-style-complex="italic"/>
    </style:style>
    <style:style style:name="T925" style:parent-style-name="DefaultParagraphFont" style:family="text">
      <style:text-properties fo:font-style="italic" style:font-style-asian="italic" style:font-style-complex="italic"/>
    </style:style>
    <style:style style:name="T926" style:parent-style-name="DefaultParagraphFont" style:family="text">
      <style:text-properties fo:font-style="italic" style:font-style-asian="italic" style:font-style-complex="italic"/>
    </style:style>
    <style:style style:name="T927" style:parent-style-name="DefaultParagraphFont" style:family="text">
      <style:text-properties fo:font-style="italic" style:font-style-asian="italic" style:font-style-complex="italic"/>
    </style:style>
    <style:style style:name="T92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29" style:parent-style-name="DefaultParagraphFont" style:family="text">
      <style:text-properties fo:font-size="9pt" style:font-size-asian="9pt" style:font-size-complex="9pt"/>
    </style:style>
    <style:style style:name="T93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31" style:parent-style-name="DefaultParagraphFont" style:family="text">
      <style:text-properties fo:font-size="9pt" style:font-size-asian="9pt" style:font-size-complex="9pt"/>
    </style:style>
    <style:style style:name="T93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33" style:parent-style-name="DefaultParagraphFont" style:family="text">
      <style:text-properties fo:font-style="italic" style:font-style-asian="italic" style:font-style-complex="italic"/>
    </style:style>
    <style:style style:name="T934" style:parent-style-name="DefaultParagraphFont" style:family="text">
      <style:text-properties fo:font-style="italic" style:font-style-asian="italic" style:font-style-complex="italic"/>
    </style:style>
    <style:style style:name="T935" style:parent-style-name="DefaultParagraphFont" style:family="text">
      <style:text-properties fo:font-style="italic" style:font-style-asian="italic" style:font-style-complex="italic"/>
    </style:style>
    <style:style style:name="T936" style:parent-style-name="DefaultParagraphFont" style:family="text">
      <style:text-properties fo:font-style="italic" style:font-style-asian="italic" style:font-style-complex="italic"/>
    </style:style>
    <style:style style:name="T937" style:parent-style-name="DefaultParagraphFont" style:family="text">
      <style:text-properties fo:font-style="italic" style:font-style-asian="italic" style:font-style-complex="italic"/>
    </style:style>
    <style:style style:name="T938" style:parent-style-name="DefaultParagraphFont" style:family="text">
      <style:text-properties fo:font-style="italic" style:font-style-asian="italic" style:font-style-complex="italic"/>
    </style:style>
    <style:style style:name="T939" style:parent-style-name="DefaultParagraphFont" style:family="text">
      <style:text-properties fo:font-style="italic" style:font-style-asian="italic" style:font-style-complex="italic"/>
    </style:style>
    <style:style style:name="T940" style:parent-style-name="DefaultParagraphFont" style:family="text">
      <style:text-properties fo:color="#000000"/>
    </style:style>
    <style:style style:name="T941" style:parent-style-name="DefaultParagraphFont" style:family="text">
      <style:text-properties fo:color="#000000"/>
    </style:style>
    <style:style style:name="T942" style:parent-style-name="DefaultParagraphFont" style:family="text">
      <style:text-properties fo:color="#000000"/>
    </style:style>
    <style:style style:name="T943" style:parent-style-name="DefaultParagraphFont" style:family="text">
      <style:text-properties fo:color="#000000"/>
    </style:style>
    <style:style style:name="T944" style:parent-style-name="DefaultParagraphFont" style:family="text">
      <style:text-properties fo:color="#000000"/>
    </style:style>
    <style:style style:name="T945" style:parent-style-name="DefaultParagraphFont" style:family="text">
      <style:text-properties fo:color="#000000"/>
    </style:style>
    <style:style style:name="T946" style:parent-style-name="DefaultParagraphFont" style:family="text">
      <style:text-properties fo:color="#000000"/>
    </style:style>
    <style:style style:name="T947" style:parent-style-name="DefaultParagraphFont" style:family="text">
      <style:text-properties fo:color="#000000"/>
    </style:style>
    <style:style style:name="T948" style:parent-style-name="DefaultParagraphFont" style:family="text">
      <style:text-properties fo:color="#000000"/>
    </style:style>
    <style:style style:name="T949" style:parent-style-name="DefaultParagraphFont" style:family="text">
      <style:text-properties fo:color="#000000"/>
    </style:style>
    <style:style style:name="T950" style:parent-style-name="DefaultParagraphFont" style:family="text">
      <style:text-properties fo:color="#000000"/>
    </style:style>
    <style:style style:name="T951" style:parent-style-name="DefaultParagraphFont" style:family="text">
      <style:text-properties fo:color="#000000"/>
    </style:style>
    <style:style style:name="T952" style:parent-style-name="DefaultParagraphFont" style:family="text">
      <style:text-properties fo:color="#000000"/>
    </style:style>
    <style:style style:name="T953" style:parent-style-name="DefaultParagraphFont" style:family="text">
      <style:text-properties fo:color="#000000"/>
    </style:style>
    <style:style style:name="T954" style:parent-style-name="DefaultParagraphFont" style:family="text">
      <style:text-properties fo:color="#000000"/>
    </style:style>
    <style:style style:name="T955" style:parent-style-name="DefaultParagraphFont" style:family="text">
      <style:text-properties fo:color="#000000"/>
    </style:style>
    <style:style style:name="T956" style:parent-style-name="DefaultParagraphFont" style:family="text">
      <style:text-properties fo:color="#000000"/>
    </style:style>
    <style:style style:name="T957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958" style:parent-style-name="DefaultParagraphFont" style:family="text">
      <style:text-properties fo:color="#000000"/>
    </style:style>
    <style:style style:name="T959" style:parent-style-name="DefaultParagraphFont" style:family="text">
      <style:text-properties fo:color="#000000" fo:font-size="9pt" style:font-size-asian="9pt" style:font-size-complex="9pt"/>
    </style:style>
    <style:style style:name="T960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961" style:parent-style-name="DefaultParagraphFont" style:family="text">
      <style:text-properties fo:color="#000000" fo:font-size="9pt" style:font-size-asian="9pt" style:font-size-complex="9pt"/>
    </style:style>
    <style:style style:name="T962" style:parent-style-name="DefaultParagraphFont" style:family="text">
      <style:text-properties fo:color="#000000"/>
    </style:style>
    <style:style style:name="T963" style:parent-style-name="DefaultParagraphFont" style:family="text">
      <style:text-properties fo:color="#000000"/>
    </style:style>
    <style:style style:name="T964" style:parent-style-name="DefaultParagraphFont" style:family="text">
      <style:text-properties fo:color="#000000"/>
    </style:style>
    <style:style style:name="T965" style:parent-style-name="DefaultParagraphFont" style:family="text">
      <style:text-properties fo:color="#000000"/>
    </style:style>
    <style:style style:name="T966" style:parent-style-name="DefaultParagraphFont" style:family="text">
      <style:text-properties fo:color="#000000"/>
    </style:style>
    <style:style style:name="T967" style:parent-style-name="DefaultParagraphFont" style:family="text">
      <style:text-properties fo:color="#000000"/>
    </style:style>
    <style:style style:name="T968" style:parent-style-name="DefaultParagraphFont" style:family="text">
      <style:text-properties fo:color="#000000"/>
    </style:style>
    <style:style style:name="T969" style:parent-style-name="DefaultParagraphFont" style:family="text">
      <style:text-properties fo:color="#000000"/>
    </style:style>
    <style:style style:name="T970" style:parent-style-name="DefaultParagraphFont" style:family="text">
      <style:text-properties fo:color="#000000"/>
    </style:style>
    <style:style style:name="T971" style:parent-style-name="DefaultParagraphFont" style:family="text">
      <style:text-properties fo:color="#000000"/>
    </style:style>
    <style:style style:name="T972" style:parent-style-name="DefaultParagraphFont" style:family="text">
      <style:text-properties fo:color="#000000"/>
    </style:style>
    <style:style style:name="T973" style:parent-style-name="DefaultParagraphFont" style:family="text">
      <style:text-properties fo:color="#000000"/>
    </style:style>
    <style:style style:name="T974" style:parent-style-name="DefaultParagraphFont" style:family="text">
      <style:text-properties fo:color="#000000"/>
    </style:style>
    <style:style style:name="T975" style:parent-style-name="DefaultParagraphFont" style:family="text">
      <style:text-properties fo:color="#000000"/>
    </style:style>
    <style:style style:name="T976" style:parent-style-name="DefaultParagraphFont" style:family="text">
      <style:text-properties fo:color="#000000"/>
    </style:style>
    <style:style style:name="T977" style:parent-style-name="DefaultParagraphFont" style:family="text">
      <style:text-properties fo:color="#000000"/>
    </style:style>
    <style:style style:name="T978" style:parent-style-name="DefaultParagraphFont" style:family="text">
      <style:text-properties fo:color="#000000"/>
    </style:style>
    <style:style style:name="T979" style:parent-style-name="DefaultParagraphFont" style:family="text">
      <style:text-properties fo:color="#000000"/>
    </style:style>
    <style:style style:name="T980" style:parent-style-name="DefaultParagraphFont" style:family="text">
      <style:text-properties fo:color="#000000"/>
    </style:style>
    <style:style style:name="T981" style:parent-style-name="DefaultParagraphFont" style:family="text">
      <style:text-properties fo:color="#000000"/>
    </style:style>
    <style:style style:name="T982" style:parent-style-name="DefaultParagraphFont" style:family="text">
      <style:text-properties fo:color="#000000"/>
    </style:style>
    <style:style style:name="T983" style:parent-style-name="DefaultParagraphFont" style:family="text">
      <style:text-properties fo:color="#000000"/>
    </style:style>
    <style:style style:name="T984" style:parent-style-name="DefaultParagraphFont" style:family="text">
      <style:text-properties fo:color="#000000"/>
    </style:style>
    <style:style style:name="T985" style:parent-style-name="DefaultParagraphFont" style:family="text">
      <style:text-properties fo:color="#000000"/>
    </style:style>
    <style:style style:name="T986" style:parent-style-name="DefaultParagraphFont" style:family="text">
      <style:text-properties fo:color="#000000"/>
    </style:style>
    <style:style style:name="T987" style:parent-style-name="DefaultParagraphFont" style:family="text">
      <style:text-properties fo:color="#000000"/>
    </style:style>
    <style:style style:name="T988" style:parent-style-name="DefaultParagraphFont" style:family="text">
      <style:text-properties fo:color="#000000"/>
    </style:style>
    <style:style style:name="T989" style:parent-style-name="DefaultParagraphFont" style:family="text">
      <style:text-properties fo:color="#000000"/>
    </style:style>
    <style:style style:name="T990" style:parent-style-name="DefaultParagraphFont" style:family="text">
      <style:text-properties fo:color="#000000"/>
    </style:style>
    <style:style style:name="T991" style:parent-style-name="DefaultParagraphFont" style:family="text">
      <style:text-properties fo:color="#000000"/>
    </style:style>
    <style:style style:name="T992" style:parent-style-name="DefaultParagraphFont" style:family="text">
      <style:text-properties fo:color="#000000"/>
    </style:style>
    <style:style style:name="T993" style:parent-style-name="DefaultParagraphFont" style:family="text">
      <style:text-properties fo:color="#000000"/>
    </style:style>
    <style:style style:name="T994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995" style:parent-style-name="DefaultParagraphFont" style:family="text">
      <style:text-properties fo:color="#000000"/>
    </style:style>
    <style:style style:name="T996" style:parent-style-name="DefaultParagraphFont" style:family="text">
      <style:text-properties fo:color="#000000"/>
    </style:style>
    <style:style style:name="T997" style:parent-style-name="DefaultParagraphFont" style:family="text">
      <style:text-properties fo:color="#000000"/>
    </style:style>
    <style:style style:name="T998" style:parent-style-name="DefaultParagraphFont" style:family="text">
      <style:text-properties fo:color="#000000"/>
    </style:style>
    <style:style style:name="T999" style:parent-style-name="DefaultParagraphFont" style:family="text">
      <style:text-properties fo:color="#000000"/>
    </style:style>
    <style:style style:name="T1000" style:parent-style-name="DefaultParagraphFont" style:family="text">
      <style:text-properties fo:color="#000000"/>
    </style:style>
    <style:style style:name="T1001" style:parent-style-name="DefaultParagraphFont" style:family="text">
      <style:text-properties fo:color="#000000"/>
    </style:style>
    <style:style style:name="T1002" style:parent-style-name="DefaultParagraphFont" style:family="text">
      <style:text-properties fo:color="#000000"/>
    </style:style>
    <style:style style:name="T1003" style:parent-style-name="DefaultParagraphFont" style:family="text">
      <style:text-properties fo:color="#000000"/>
    </style:style>
    <style:style style:name="T1004" style:parent-style-name="DefaultParagraphFont" style:family="text">
      <style:text-properties fo:color="#000000"/>
    </style:style>
    <style:style style:name="T1005" style:parent-style-name="DefaultParagraphFont" style:family="text">
      <style:text-properties fo:color="#000000"/>
    </style:style>
    <style:style style:name="T1006" style:parent-style-name="DefaultParagraphFont" style:family="text">
      <style:text-properties fo:color="#000000"/>
    </style:style>
    <style:style style:name="T1007" style:parent-style-name="DefaultParagraphFont" style:family="text">
      <style:text-properties fo:color="#000000"/>
    </style:style>
    <style:style style:name="T1008" style:parent-style-name="DefaultParagraphFont" style:family="text">
      <style:text-properties fo:color="#000000"/>
    </style:style>
    <style:style style:name="T1009" style:parent-style-name="DefaultParagraphFont" style:family="text">
      <style:text-properties fo:color="#000000"/>
    </style:style>
    <style:style style:name="T1010" style:parent-style-name="DefaultParagraphFont" style:family="text">
      <style:text-properties fo:color="#000000"/>
    </style:style>
    <style:style style:name="T1011" style:parent-style-name="DefaultParagraphFont" style:family="text">
      <style:text-properties fo:color="#000000"/>
    </style:style>
    <style:style style:name="T1012" style:parent-style-name="DefaultParagraphFont" style:family="text">
      <style:text-properties fo:color="#000000"/>
    </style:style>
    <style:style style:name="T1013" style:parent-style-name="DefaultParagraphFont" style:family="text">
      <style:text-properties fo:color="#000000"/>
    </style:style>
    <style:style style:name="T1014" style:parent-style-name="DefaultParagraphFont" style:family="text">
      <style:text-properties fo:color="#000000"/>
    </style:style>
    <style:style style:name="T1015" style:parent-style-name="DefaultParagraphFont" style:family="text">
      <style:text-properties fo:color="#000000"/>
    </style:style>
    <style:style style:name="T1016" style:parent-style-name="DefaultParagraphFont" style:family="text">
      <style:text-properties fo:color="#000000"/>
    </style:style>
    <style:style style:name="T1017" style:parent-style-name="DefaultParagraphFont" style:family="text">
      <style:text-properties fo:color="#000000"/>
    </style:style>
    <style:style style:name="T1018" style:parent-style-name="DefaultParagraphFont" style:family="text">
      <style:text-properties fo:color="#000000"/>
    </style:style>
    <style:style style:name="T1019" style:parent-style-name="DefaultParagraphFont" style:family="text">
      <style:text-properties fo:color="#000000"/>
    </style:style>
    <style:style style:name="T1020" style:parent-style-name="DefaultParagraphFont" style:family="text">
      <style:text-properties fo:color="#000000"/>
    </style:style>
    <style:style style:name="T1021" style:parent-style-name="DefaultParagraphFont" style:family="text">
      <style:text-properties fo:color="#000000"/>
    </style:style>
    <style:style style:name="T1022" style:parent-style-name="DefaultParagraphFont" style:family="text">
      <style:text-properties fo:color="#000000"/>
    </style:style>
    <style:style style:name="T1023" style:parent-style-name="DefaultParagraphFont" style:family="text">
      <style:text-properties fo:color="#000000"/>
    </style:style>
    <style:style style:name="T1024" style:parent-style-name="DefaultParagraphFont" style:family="text">
      <style:text-properties fo:color="#000000"/>
    </style:style>
    <style:style style:name="T1025" style:parent-style-name="DefaultParagraphFont" style:family="text">
      <style:text-properties fo:color="#000000"/>
    </style:style>
    <style:style style:name="T1026" style:parent-style-name="DefaultParagraphFont" style:family="text">
      <style:text-properties fo:color="#000000"/>
    </style:style>
    <style:style style:name="T1027" style:parent-style-name="DefaultParagraphFont" style:family="text">
      <style:text-properties fo:color="#000000"/>
    </style:style>
    <style:style style:name="T1028" style:parent-style-name="DefaultParagraphFont" style:family="text">
      <style:text-properties fo:color="#000000"/>
    </style:style>
    <style:style style:name="T1029" style:parent-style-name="DefaultParagraphFont" style:family="text">
      <style:text-properties fo:color="#000000"/>
    </style:style>
    <style:style style:name="T1030" style:parent-style-name="DefaultParagraphFont" style:family="text">
      <style:text-properties fo:color="#000000"/>
    </style:style>
    <style:style style:name="T1031" style:parent-style-name="DefaultParagraphFont" style:family="text">
      <style:text-properties fo:color="#000000"/>
    </style:style>
    <style:style style:name="T1032" style:parent-style-name="DefaultParagraphFont" style:family="text">
      <style:text-properties fo:color="#000000"/>
    </style:style>
    <style:style style:name="T1033" style:parent-style-name="DefaultParagraphFont" style:family="text">
      <style:text-properties fo:color="#000000"/>
    </style:style>
    <style:style style:name="T1034" style:parent-style-name="DefaultParagraphFont" style:family="text">
      <style:text-properties fo:color="#000000"/>
    </style:style>
    <style:style style:name="T1035" style:parent-style-name="DefaultParagraphFont" style:family="text">
      <style:text-properties fo:color="#000000"/>
    </style:style>
    <style:style style:name="T103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37" style:parent-style-name="DefaultParagraphFont" style:family="text">
      <style:text-properties fo:font-size="9pt" style:font-size-asian="9pt" style:font-size-complex="9pt"/>
    </style:style>
    <style:style style:name="T103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39" style:parent-style-name="DefaultParagraphFont" style:family="text">
      <style:text-properties fo:font-size="9pt" style:font-size-asian="9pt" style:font-size-complex="9pt"/>
    </style:style>
    <style:style style:name="T104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41" style:parent-style-name="DefaultParagraphFont" style:family="text">
      <style:text-properties fo:font-style="italic" style:font-style-asian="italic" style:font-style-complex="italic"/>
    </style:style>
    <style:style style:name="T1042" style:parent-style-name="DefaultParagraphFont" style:family="text">
      <style:text-properties fo:font-style="italic" style:font-style-asian="italic" style:font-style-complex="italic"/>
    </style:style>
    <style:style style:name="T1043" style:parent-style-name="DefaultParagraphFont" style:family="text">
      <style:text-properties fo:font-style="italic" style:font-style-asian="italic" style:font-style-complex="italic"/>
    </style:style>
    <style:style style:name="T1044" style:parent-style-name="DefaultParagraphFont" style:family="text">
      <style:text-properties fo:font-style="italic" style:font-style-asian="italic" style:font-style-complex="italic"/>
    </style:style>
    <style:style style:name="T104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46" style:parent-style-name="DefaultParagraphFont" style:family="text">
      <style:text-properties fo:font-size="9pt" style:font-size-asian="9pt" style:font-size-complex="9pt"/>
    </style:style>
    <style:style style:name="T104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48" style:parent-style-name="DefaultParagraphFont" style:family="text">
      <style:text-properties fo:font-size="9pt" style:font-size-asian="9pt" style:font-size-complex="9pt"/>
    </style:style>
    <style:style style:name="T104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5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51" style:parent-style-name="DefaultParagraphFont" style:family="text">
      <style:text-properties fo:font-size="9pt" style:font-size-asian="9pt" style:font-size-complex="9pt"/>
    </style:style>
    <style:style style:name="T105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53" style:parent-style-name="DefaultParagraphFont" style:family="text">
      <style:text-properties fo:font-size="9pt" style:font-size-asian="9pt" style:font-size-complex="9pt"/>
    </style:style>
    <style:style style:name="T105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5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56" style:parent-style-name="DefaultParagraphFont" style:family="text">
      <style:text-properties fo:font-size="9pt" style:font-size-asian="9pt" style:font-size-complex="9pt"/>
    </style:style>
    <style:style style:name="T105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58" style:parent-style-name="DefaultParagraphFont" style:family="text">
      <style:text-properties fo:font-size="9pt" style:font-size-asian="9pt" style:font-size-complex="9pt"/>
    </style:style>
    <style:style style:name="T105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6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61" style:parent-style-name="DefaultParagraphFont" style:family="text">
      <style:text-properties fo:font-size="9pt" style:font-size-asian="9pt" style:font-size-complex="9pt"/>
    </style:style>
    <style:style style:name="T106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63" style:parent-style-name="DefaultParagraphFont" style:family="text">
      <style:text-properties fo:font-size="9pt" style:font-size-asian="9pt" style:font-size-complex="9pt"/>
    </style:style>
    <style:style style:name="T106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65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106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67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106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69" style:parent-style-name="DefaultParagraphFont" style:family="text">
      <style:text-properties fo:font-size="9pt" style:font-size-asian="9pt" style:font-size-complex="9pt"/>
    </style:style>
    <style:style style:name="T107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71" style:parent-style-name="DefaultParagraphFont" style:family="text">
      <style:text-properties fo:font-size="9pt" style:font-size-asian="9pt" style:font-size-complex="9pt"/>
    </style:style>
    <style:style style:name="T107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7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74" style:parent-style-name="DefaultParagraphFont" style:family="text">
      <style:text-properties fo:font-size="9pt" style:font-size-asian="9pt" style:font-size-complex="9pt"/>
    </style:style>
    <style:style style:name="T107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76" style:parent-style-name="DefaultParagraphFont" style:family="text">
      <style:text-properties fo:font-size="9pt" style:font-size-asian="9pt" style:font-size-complex="9pt"/>
    </style:style>
    <style:style style:name="T107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78" style:parent-style-name="DefaultParagraphFont" style:family="text">
      <style:text-properties fo:color="#000000"/>
    </style:style>
    <style:style style:name="T1079" style:parent-style-name="DefaultParagraphFont" style:family="text">
      <style:text-properties fo:color="#000000"/>
    </style:style>
    <style:style style:name="T1080" style:parent-style-name="DefaultParagraphFont" style:family="text">
      <style:text-properties fo:color="#000000"/>
    </style:style>
    <style:style style:name="T1081" style:parent-style-name="DefaultParagraphFont" style:family="text">
      <style:text-properties fo:color="#000000"/>
    </style:style>
    <style:style style:name="T1082" style:parent-style-name="DefaultParagraphFont" style:family="text">
      <style:text-properties fo:color="#000000"/>
    </style:style>
    <style:style style:name="T1083" style:parent-style-name="DefaultParagraphFont" style:family="text">
      <style:text-properties fo:font-style="italic" style:font-style-asian="italic" style:font-style-complex="italic"/>
    </style:style>
    <style:style style:name="T1084" style:parent-style-name="DefaultParagraphFont" style:family="text">
      <style:text-properties fo:font-style="italic" style:font-style-asian="italic" style:font-style-complex="italic"/>
    </style:style>
    <style:style style:name="T1085" style:parent-style-name="DefaultParagraphFont" style:family="text">
      <style:text-properties fo:font-style="italic" style:font-style-asian="italic" style:font-style-complex="italic"/>
    </style:style>
    <style:style style:name="T1086" style:parent-style-name="DefaultParagraphFont" style:family="text">
      <style:text-properties fo:font-style="italic" style:font-style-asian="italic" style:font-style-complex="italic"/>
    </style:style>
    <style:style style:name="T1087" style:parent-style-name="DefaultParagraphFont" style:family="text">
      <style:text-properties fo:color="#000000"/>
    </style:style>
    <style:style style:name="T1088" style:parent-style-name="DefaultParagraphFont" style:family="text">
      <style:text-properties fo:color="#000000"/>
    </style:style>
    <style:style style:name="T1089" style:parent-style-name="DefaultParagraphFont" style:family="text">
      <style:text-properties fo:color="#000000"/>
    </style:style>
    <style:style style:name="T1090" style:parent-style-name="DefaultParagraphFont" style:family="text">
      <style:text-properties fo:color="#000000"/>
    </style:style>
    <style:style style:name="T1091" style:parent-style-name="DefaultParagraphFont" style:family="text">
      <style:text-properties fo:color="#000000"/>
    </style:style>
    <style:style style:name="T1092" style:parent-style-name="DefaultParagraphFont" style:family="text">
      <style:text-properties fo:color="#000000"/>
    </style:style>
    <style:style style:name="T1093" style:parent-style-name="DefaultParagraphFont" style:family="text">
      <style:text-properties fo:color="#000000"/>
    </style:style>
    <style:style style:name="T1094" style:parent-style-name="DefaultParagraphFont" style:family="text">
      <style:text-properties fo:color="#000000"/>
    </style:style>
    <style:style style:name="T1095" style:parent-style-name="DefaultParagraphFont" style:family="text">
      <style:text-properties fo:color="#000000"/>
    </style:style>
    <style:style style:name="T1096" style:parent-style-name="DefaultParagraphFont" style:family="text">
      <style:text-properties fo:color="#000000"/>
    </style:style>
    <style:style style:name="T1097" style:parent-style-name="DefaultParagraphFont" style:family="text">
      <style:text-properties fo:color="#000000"/>
    </style:style>
    <style:style style:name="T1098" style:parent-style-name="DefaultParagraphFont" style:family="text">
      <style:text-properties fo:color="#000000"/>
    </style:style>
    <style:style style:name="T1099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100" style:parent-style-name="DefaultParagraphFont" style:family="text">
      <style:text-properties fo:color="#000000"/>
    </style:style>
    <style:style style:name="T1101" style:parent-style-name="DefaultParagraphFont" style:family="text">
      <style:text-properties fo:color="#000000" fo:font-size="9pt" style:font-size-asian="9pt" style:font-size-complex="9pt"/>
    </style:style>
    <style:style style:name="T1102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1103" style:parent-style-name="DefaultParagraphFont" style:family="text">
      <style:text-properties fo:color="#000000" fo:font-size="9pt" style:font-size-asian="9pt" style:font-size-complex="9pt"/>
    </style:style>
    <style:style style:name="T1104" style:parent-style-name="DefaultParagraphFont" style:family="text">
      <style:text-properties fo:color="#000000"/>
    </style:style>
    <style:style style:name="T1105" style:parent-style-name="DefaultParagraphFont" style:family="text">
      <style:text-properties fo:color="#000000"/>
    </style:style>
    <style:style style:name="T1106" style:parent-style-name="DefaultParagraphFont" style:family="text">
      <style:text-properties fo:color="#000000"/>
    </style:style>
    <style:style style:name="T1107" style:parent-style-name="DefaultParagraphFont" style:family="text">
      <style:text-properties fo:color="#000000"/>
    </style:style>
    <style:style style:name="T1108" style:parent-style-name="DefaultParagraphFont" style:family="text">
      <style:text-properties fo:color="#000000"/>
    </style:style>
    <style:style style:name="T1109" style:parent-style-name="DefaultParagraphFont" style:family="text">
      <style:text-properties fo:color="#000000"/>
    </style:style>
    <style:style style:name="T1110" style:parent-style-name="DefaultParagraphFont" style:family="text">
      <style:text-properties fo:color="#000000"/>
    </style:style>
    <style:style style:name="T1111" style:parent-style-name="DefaultParagraphFont" style:family="text">
      <style:text-properties fo:color="#000000"/>
    </style:style>
    <style:style style:name="T1112" style:parent-style-name="DefaultParagraphFont" style:family="text">
      <style:text-properties fo:color="#000000"/>
    </style:style>
    <style:style style:name="T1113" style:parent-style-name="DefaultParagraphFont" style:family="text">
      <style:text-properties fo:color="#000000"/>
    </style:style>
    <style:style style:name="T1114" style:parent-style-name="DefaultParagraphFont" style:family="text">
      <style:text-properties fo:color="#000000"/>
    </style:style>
    <style:style style:name="T1115" style:parent-style-name="DefaultParagraphFont" style:family="text">
      <style:text-properties fo:color="#000000"/>
    </style:style>
    <style:style style:name="T1116" style:parent-style-name="DefaultParagraphFont" style:family="text">
      <style:text-properties fo:color="#000000"/>
    </style:style>
    <style:style style:name="T1117" style:parent-style-name="DefaultParagraphFont" style:family="text">
      <style:text-properties fo:color="#000000"/>
    </style:style>
    <style:style style:name="T1118" style:parent-style-name="DefaultParagraphFont" style:family="text">
      <style:text-properties fo:color="#000000"/>
    </style:style>
    <style:style style:name="T1119" style:parent-style-name="DefaultParagraphFont" style:family="text">
      <style:text-properties fo:color="#000000"/>
    </style:style>
    <style:style style:name="T1120" style:parent-style-name="DefaultParagraphFont" style:family="text">
      <style:text-properties fo:color="#000000"/>
    </style:style>
    <style:style style:name="T1121" style:parent-style-name="DefaultParagraphFont" style:family="text">
      <style:text-properties fo:color="#000000"/>
    </style:style>
    <style:style style:name="T1122" style:parent-style-name="DefaultParagraphFont" style:family="text">
      <style:text-properties fo:color="#000000"/>
    </style:style>
    <style:style style:name="T1123" style:parent-style-name="DefaultParagraphFont" style:family="text">
      <style:text-properties fo:color="#000000"/>
    </style:style>
    <style:style style:name="T1124" style:parent-style-name="DefaultParagraphFont" style:family="text">
      <style:text-properties fo:color="#000000"/>
    </style:style>
    <style:style style:name="T1125" style:parent-style-name="DefaultParagraphFont" style:family="text">
      <style:text-properties fo:color="#000000"/>
    </style:style>
    <style:style style:name="T1126" style:parent-style-name="DefaultParagraphFont" style:family="text">
      <style:text-properties fo:color="#000000"/>
    </style:style>
    <style:style style:name="T1127" style:parent-style-name="DefaultParagraphFont" style:family="text">
      <style:text-properties fo:color="#000000"/>
    </style:style>
    <style:style style:name="T1128" style:parent-style-name="DefaultParagraphFont" style:family="text">
      <style:text-properties fo:color="#000000"/>
    </style:style>
    <style:style style:name="T1129" style:parent-style-name="DefaultParagraphFont" style:family="text">
      <style:text-properties fo:color="#000000"/>
    </style:style>
    <style:style style:name="T1130" style:parent-style-name="DefaultParagraphFont" style:family="text">
      <style:text-properties fo:color="#000000"/>
    </style:style>
    <style:style style:name="T1131" style:parent-style-name="DefaultParagraphFont" style:family="text">
      <style:text-properties fo:color="#000000"/>
    </style:style>
    <style:style style:name="T1132" style:parent-style-name="DefaultParagraphFont" style:family="text">
      <style:text-properties fo:color="#000000"/>
    </style:style>
    <style:style style:name="T1133" style:parent-style-name="DefaultParagraphFont" style:family="text">
      <style:text-properties fo:color="#000000"/>
    </style:style>
    <style:style style:name="T1134" style:parent-style-name="DefaultParagraphFont" style:family="text">
      <style:text-properties fo:color="#000000"/>
    </style:style>
    <style:style style:name="T1135" style:parent-style-name="DefaultParagraphFont" style:family="text">
      <style:text-properties fo:color="#000000"/>
    </style:style>
    <style:style style:name="T1136" style:parent-style-name="DefaultParagraphFont" style:family="text">
      <style:text-properties fo:color="#000000"/>
    </style:style>
    <style:style style:name="T1137" style:parent-style-name="DefaultParagraphFont" style:family="text">
      <style:text-properties fo:color="#000000"/>
    </style:style>
    <style:style style:name="T1138" style:parent-style-name="DefaultParagraphFont" style:family="text">
      <style:text-properties fo:color="#000000"/>
    </style:style>
    <style:style style:name="T1139" style:parent-style-name="DefaultParagraphFont" style:family="text">
      <style:text-properties fo:color="#000000"/>
    </style:style>
    <style:style style:name="T1140" style:parent-style-name="DefaultParagraphFont" style:family="text">
      <style:text-properties fo:color="#000000"/>
    </style:style>
    <style:style style:name="T1141" style:parent-style-name="DefaultParagraphFont" style:family="text">
      <style:text-properties fo:color="#000000"/>
    </style:style>
    <style:style style:name="T1142" style:parent-style-name="DefaultParagraphFont" style:family="text">
      <style:text-properties fo:color="#000000"/>
    </style:style>
    <style:style style:name="T1143" style:parent-style-name="DefaultParagraphFont" style:family="text">
      <style:text-properties fo:color="#000000"/>
    </style:style>
    <style:style style:name="T1144" style:parent-style-name="DefaultParagraphFont" style:family="text">
      <style:text-properties fo:color="#000000"/>
    </style:style>
    <style:style style:name="T1145" style:parent-style-name="DefaultParagraphFont" style:family="text">
      <style:text-properties fo:color="#000000"/>
    </style:style>
    <style:style style:name="T1146" style:parent-style-name="DefaultParagraphFont" style:family="text">
      <style:text-properties fo:color="#000000"/>
    </style:style>
    <style:style style:name="T1147" style:parent-style-name="DefaultParagraphFont" style:family="text">
      <style:text-properties fo:color="#000000"/>
    </style:style>
    <style:style style:name="T1148" style:parent-style-name="DefaultParagraphFont" style:family="text">
      <style:text-properties fo:color="#000000"/>
    </style:style>
    <style:style style:name="T1149" style:parent-style-name="DefaultParagraphFont" style:family="text">
      <style:text-properties fo:color="#000000"/>
    </style:style>
    <style:style style:name="T1150" style:parent-style-name="DefaultParagraphFont" style:family="text">
      <style:text-properties fo:color="#000000"/>
    </style:style>
    <style:style style:name="T1151" style:parent-style-name="DefaultParagraphFont" style:family="text">
      <style:text-properties fo:color="#000000"/>
    </style:style>
    <style:style style:name="T1152" style:parent-style-name="DefaultParagraphFont" style:family="text">
      <style:text-properties fo:color="#000000"/>
    </style:style>
    <style:style style:name="T1153" style:parent-style-name="DefaultParagraphFont" style:family="text">
      <style:text-properties fo:color="#000000"/>
    </style:style>
    <style:style style:name="T1154" style:parent-style-name="DefaultParagraphFont" style:family="text">
      <style:text-properties fo:color="#000000"/>
    </style:style>
    <style:style style:name="T1155" style:parent-style-name="DefaultParagraphFont" style:family="text">
      <style:text-properties fo:color="#000000"/>
    </style:style>
    <style:style style:name="T1156" style:parent-style-name="DefaultParagraphFont" style:family="text">
      <style:text-properties fo:color="#000000"/>
    </style:style>
    <style:style style:name="T1157" style:parent-style-name="DefaultParagraphFont" style:family="text">
      <style:text-properties fo:color="#000000"/>
    </style:style>
    <style:style style:name="T1158" style:parent-style-name="DefaultParagraphFont" style:family="text">
      <style:text-properties fo:color="#000000"/>
    </style:style>
    <style:style style:name="T1159" style:parent-style-name="DefaultParagraphFont" style:family="text">
      <style:text-properties fo:color="#000000"/>
    </style:style>
    <style:style style:name="T1160" style:parent-style-name="DefaultParagraphFont" style:family="text">
      <style:text-properties fo:color="#000000"/>
    </style:style>
    <style:style style:name="T1161" style:parent-style-name="DefaultParagraphFont" style:family="text">
      <style:text-properties fo:color="#000000"/>
    </style:style>
    <style:style style:name="T1162" style:parent-style-name="DefaultParagraphFont" style:family="text">
      <style:text-properties fo:color="#000000"/>
    </style:style>
    <style:style style:name="T1163" style:parent-style-name="DefaultParagraphFont" style:family="text">
      <style:text-properties fo:color="#000000"/>
    </style:style>
    <style:style style:name="T1164" style:parent-style-name="DefaultParagraphFont" style:family="text">
      <style:text-properties fo:color="#000000"/>
    </style:style>
    <style:style style:name="T1165" style:parent-style-name="DefaultParagraphFont" style:family="text">
      <style:text-properties fo:color="#000000"/>
    </style:style>
    <style:style style:name="T1166" style:parent-style-name="DefaultParagraphFont" style:family="text">
      <style:text-properties fo:color="#000000"/>
    </style:style>
    <style:style style:name="T1167" style:parent-style-name="DefaultParagraphFont" style:family="text">
      <style:text-properties fo:color="#000000"/>
    </style:style>
    <style:style style:name="T1168" style:parent-style-name="DefaultParagraphFont" style:family="text">
      <style:text-properties fo:color="#000000"/>
    </style:style>
    <style:style style:name="T1169" style:parent-style-name="DefaultParagraphFont" style:family="text">
      <style:text-properties fo:color="#000000"/>
    </style:style>
    <style:style style:name="T1170" style:parent-style-name="DefaultParagraphFont" style:family="text">
      <style:text-properties fo:color="#000000"/>
    </style:style>
    <style:style style:name="T1171" style:parent-style-name="DefaultParagraphFont" style:family="text">
      <style:text-properties fo:color="#000000"/>
    </style:style>
    <style:style style:name="T1172" style:parent-style-name="DefaultParagraphFont" style:family="text">
      <style:text-properties fo:color="#000000"/>
    </style:style>
    <style:style style:name="T1173" style:parent-style-name="DefaultParagraphFont" style:family="text">
      <style:text-properties fo:color="#000000"/>
    </style:style>
    <style:style style:name="T1174" style:parent-style-name="DefaultParagraphFont" style:family="text">
      <style:text-properties fo:color="#000000"/>
    </style:style>
    <style:style style:name="T1175" style:parent-style-name="DefaultParagraphFont" style:family="text">
      <style:text-properties fo:color="#000000"/>
    </style:style>
    <style:style style:name="T1176" style:parent-style-name="DefaultParagraphFont" style:family="text">
      <style:text-properties fo:color="#000000"/>
    </style:style>
    <style:style style:name="T1177" style:parent-style-name="DefaultParagraphFont" style:family="text">
      <style:text-properties fo:color="#000000"/>
    </style:style>
    <style:style style:name="T1178" style:parent-style-name="DefaultParagraphFont" style:family="text">
      <style:text-properties fo:color="#000000"/>
    </style:style>
    <style:style style:name="T1179" style:parent-style-name="DefaultParagraphFont" style:family="text">
      <style:text-properties fo:color="#000000"/>
    </style:style>
    <style:style style:name="T1180" style:parent-style-name="DefaultParagraphFont" style:family="text">
      <style:text-properties fo:color="#000000"/>
    </style:style>
    <style:style style:name="T1181" style:parent-style-name="DefaultParagraphFont" style:family="text">
      <style:text-properties fo:color="#000000"/>
    </style:style>
    <style:style style:name="T1182" style:parent-style-name="DefaultParagraphFont" style:family="text">
      <style:text-properties fo:color="#000000"/>
    </style:style>
    <style:style style:name="T1183" style:parent-style-name="DefaultParagraphFont" style:family="text">
      <style:text-properties fo:color="#000000"/>
    </style:style>
    <style:style style:name="T1184" style:parent-style-name="DefaultParagraphFont" style:family="text">
      <style:text-properties fo:color="#000000"/>
    </style:style>
    <style:style style:name="T1185" style:parent-style-name="DefaultParagraphFont" style:family="text">
      <style:text-properties fo:color="#000000"/>
    </style:style>
    <style:style style:name="T1186" style:parent-style-name="DefaultParagraphFont" style:family="text">
      <style:text-properties fo:color="#000000"/>
    </style:style>
    <style:style style:name="T1187" style:parent-style-name="DefaultParagraphFont" style:family="text">
      <style:text-properties fo:color="#000000"/>
    </style:style>
    <style:style style:name="T1188" style:parent-style-name="DefaultParagraphFont" style:family="text">
      <style:text-properties fo:color="#000000"/>
    </style:style>
    <style:style style:name="T1189" style:parent-style-name="DefaultParagraphFont" style:family="text">
      <style:text-properties fo:color="#000000"/>
    </style:style>
    <style:style style:name="T1190" style:parent-style-name="DefaultParagraphFont" style:family="text">
      <style:text-properties fo:color="#000000"/>
    </style:style>
    <style:style style:name="T1191" style:parent-style-name="DefaultParagraphFont" style:family="text">
      <style:text-properties fo:color="#000000"/>
    </style:style>
    <style:style style:name="T1192" style:parent-style-name="DefaultParagraphFont" style:family="text">
      <style:text-properties fo:color="#000000"/>
    </style:style>
    <style:style style:name="T1193" style:parent-style-name="DefaultParagraphFont" style:family="text">
      <style:text-properties fo:color="#000000"/>
    </style:style>
    <style:style style:name="T1194" style:parent-style-name="DefaultParagraphFont" style:family="text">
      <style:text-properties fo:color="#000000"/>
    </style:style>
    <style:style style:name="T1195" style:parent-style-name="DefaultParagraphFont" style:family="text">
      <style:text-properties fo:color="#000000"/>
    </style:style>
    <style:style style:name="T1196" style:parent-style-name="DefaultParagraphFont" style:family="text">
      <style:text-properties fo:color="#000000"/>
    </style:style>
    <style:style style:name="T1197" style:parent-style-name="DefaultParagraphFont" style:family="text">
      <style:text-properties fo:color="#000000"/>
    </style:style>
    <style:style style:name="T1198" style:parent-style-name="DefaultParagraphFont" style:family="text">
      <style:text-properties fo:color="#000000"/>
    </style:style>
    <style:style style:name="T1199" style:parent-style-name="DefaultParagraphFont" style:family="text">
      <style:text-properties fo:color="#000000"/>
    </style:style>
    <style:style style:name="T1200" style:parent-style-name="DefaultParagraphFont" style:family="text">
      <style:text-properties fo:color="#000000"/>
    </style:style>
    <style:style style:name="T1201" style:parent-style-name="DefaultParagraphFont" style:family="text">
      <style:text-properties fo:color="#000000"/>
    </style:style>
    <style:style style:name="T1202" style:parent-style-name="DefaultParagraphFont" style:family="text">
      <style:text-properties fo:color="#000000"/>
    </style:style>
    <style:style style:name="T1203" style:parent-style-name="DefaultParagraphFont" style:family="text">
      <style:text-properties fo:color="#000000"/>
    </style:style>
    <style:style style:name="T1204" style:parent-style-name="DefaultParagraphFont" style:family="text">
      <style:text-properties fo:color="#000000"/>
    </style:style>
    <style:style style:name="T1205" style:parent-style-name="DefaultParagraphFont" style:family="text">
      <style:text-properties fo:color="#000000"/>
    </style:style>
    <style:style style:name="T1206" style:parent-style-name="DefaultParagraphFont" style:family="text">
      <style:text-properties fo:color="#000000"/>
    </style:style>
    <style:style style:name="T1207" style:parent-style-name="DefaultParagraphFont" style:family="text">
      <style:text-properties fo:color="#000000"/>
    </style:style>
    <style:style style:name="T1208" style:parent-style-name="DefaultParagraphFont" style:family="text">
      <style:text-properties fo:color="#000000"/>
    </style:style>
    <style:style style:name="T1209" style:parent-style-name="DefaultParagraphFont" style:family="text">
      <style:text-properties fo:color="#000000"/>
    </style:style>
    <style:style style:name="T1210" style:parent-style-name="DefaultParagraphFont" style:family="text">
      <style:text-properties fo:color="#000000"/>
    </style:style>
    <style:style style:name="T1211" style:parent-style-name="DefaultParagraphFont" style:family="text">
      <style:text-properties fo:color="#000000"/>
    </style:style>
    <style:style style:name="T1212" style:parent-style-name="DefaultParagraphFont" style:family="text">
      <style:text-properties fo:color="#000000"/>
    </style:style>
    <style:style style:name="T1213" style:parent-style-name="DefaultParagraphFont" style:family="text">
      <style:text-properties fo:color="#000000"/>
    </style:style>
    <style:style style:name="T1214" style:parent-style-name="DefaultParagraphFont" style:family="text">
      <style:text-properties fo:color="#000000"/>
    </style:style>
    <style:style style:name="T1215" style:parent-style-name="DefaultParagraphFont" style:family="text">
      <style:text-properties fo:color="#000000"/>
    </style:style>
    <style:style style:name="T1216" style:parent-style-name="DefaultParagraphFont" style:family="text">
      <style:text-properties fo:color="#000000"/>
    </style:style>
    <style:style style:name="T1217" style:parent-style-name="DefaultParagraphFont" style:family="text">
      <style:text-properties fo:color="#000000"/>
    </style:style>
    <style:style style:name="T1218" style:parent-style-name="DefaultParagraphFont" style:family="text">
      <style:text-properties fo:color="#000000"/>
    </style:style>
    <style:style style:name="T1219" style:parent-style-name="DefaultParagraphFont" style:family="text">
      <style:text-properties fo:color="#000000"/>
    </style:style>
    <style:style style:name="T1220" style:parent-style-name="DefaultParagraphFont" style:family="text">
      <style:text-properties fo:color="#000000"/>
    </style:style>
    <style:style style:name="T1221" style:parent-style-name="DefaultParagraphFont" style:family="text">
      <style:text-properties fo:color="#000000"/>
    </style:style>
    <style:style style:name="T1222" style:parent-style-name="DefaultParagraphFont" style:family="text">
      <style:text-properties fo:color="#000000"/>
    </style:style>
    <style:style style:name="T1223" style:parent-style-name="DefaultParagraphFont" style:family="text">
      <style:text-properties fo:color="#000000"/>
    </style:style>
    <style:style style:name="T1224" style:parent-style-name="DefaultParagraphFont" style:family="text">
      <style:text-properties fo:color="#000000"/>
    </style:style>
    <style:style style:name="T1225" style:parent-style-name="DefaultParagraphFont" style:family="text">
      <style:text-properties fo:color="#000000"/>
    </style:style>
    <style:style style:name="T1226" style:parent-style-name="DefaultParagraphFont" style:family="text">
      <style:text-properties fo:color="#000000"/>
    </style:style>
    <style:style style:name="T1227" style:parent-style-name="DefaultParagraphFont" style:family="text">
      <style:text-properties fo:color="#000000"/>
    </style:style>
    <style:style style:name="T1228" style:parent-style-name="DefaultParagraphFont" style:family="text">
      <style:text-properties fo:color="#000000"/>
    </style:style>
    <style:style style:name="T1229" style:parent-style-name="DefaultParagraphFont" style:family="text">
      <style:text-properties fo:color="#000000"/>
    </style:style>
    <style:style style:name="T1230" style:parent-style-name="DefaultParagraphFont" style:family="text">
      <style:text-properties fo:color="#000000"/>
    </style:style>
    <style:style style:name="T1231" style:parent-style-name="DefaultParagraphFont" style:family="text">
      <style:text-properties fo:color="#000000"/>
    </style:style>
    <style:style style:name="T1232" style:parent-style-name="DefaultParagraphFont" style:family="text">
      <style:text-properties fo:color="#000000"/>
    </style:style>
    <style:style style:name="T1233" style:parent-style-name="DefaultParagraphFont" style:family="text">
      <style:text-properties fo:color="#000000"/>
    </style:style>
    <style:style style:name="T1234" style:parent-style-name="DefaultParagraphFont" style:family="text">
      <style:text-properties fo:color="#000000"/>
    </style:style>
    <style:style style:name="T1235" style:parent-style-name="DefaultParagraphFont" style:family="text">
      <style:text-properties fo:color="#000000"/>
    </style:style>
    <style:style style:name="T1236" style:parent-style-name="DefaultParagraphFont" style:family="text">
      <style:text-properties fo:color="#000000"/>
    </style:style>
    <style:style style:name="T1237" style:parent-style-name="DefaultParagraphFont" style:family="text">
      <style:text-properties fo:color="#000000"/>
    </style:style>
    <style:style style:name="T1238" style:parent-style-name="DefaultParagraphFont" style:family="text">
      <style:text-properties fo:color="#000000"/>
    </style:style>
    <style:style style:name="T1239" style:parent-style-name="DefaultParagraphFont" style:family="text">
      <style:text-properties fo:color="#000000"/>
    </style:style>
    <style:style style:name="T1240" style:parent-style-name="DefaultParagraphFont" style:family="text">
      <style:text-properties fo:color="#000000"/>
    </style:style>
    <style:style style:name="T1241" style:parent-style-name="DefaultParagraphFont" style:family="text">
      <style:text-properties fo:color="#000000"/>
    </style:style>
    <style:style style:name="T1242" style:parent-style-name="DefaultParagraphFont" style:family="text">
      <style:text-properties fo:color="#000000"/>
    </style:style>
    <style:style style:name="T1243" style:parent-style-name="DefaultParagraphFont" style:family="text">
      <style:text-properties fo:color="#000000"/>
    </style:style>
    <style:style style:name="T1244" style:parent-style-name="DefaultParagraphFont" style:family="text">
      <style:text-properties fo:color="#000000"/>
    </style:style>
    <style:style style:name="T1245" style:parent-style-name="DefaultParagraphFont" style:family="text">
      <style:text-properties fo:color="#000000"/>
    </style:style>
    <style:style style:name="T1246" style:parent-style-name="DefaultParagraphFont" style:family="text">
      <style:text-properties fo:color="#000000"/>
    </style:style>
    <style:style style:name="T1247" style:parent-style-name="DefaultParagraphFont" style:family="text">
      <style:text-properties fo:color="#000000"/>
    </style:style>
    <style:style style:name="T1248" style:parent-style-name="DefaultParagraphFont" style:family="text">
      <style:text-properties fo:color="#000000"/>
    </style:style>
    <style:style style:name="T1249" style:parent-style-name="DefaultParagraphFont" style:family="text">
      <style:text-properties fo:color="#000000"/>
    </style:style>
    <style:style style:name="T1250" style:parent-style-name="DefaultParagraphFont" style:family="text">
      <style:text-properties fo:color="#000000"/>
    </style:style>
    <style:style style:name="T1251" style:parent-style-name="DefaultParagraphFont" style:family="text">
      <style:text-properties fo:color="#000000"/>
    </style:style>
    <style:style style:name="T1252" style:parent-style-name="DefaultParagraphFont" style:family="text">
      <style:text-properties fo:color="#000000"/>
    </style:style>
    <style:style style:name="T1253" style:parent-style-name="DefaultParagraphFont" style:family="text">
      <style:text-properties fo:color="#000000"/>
    </style:style>
    <style:style style:name="T1254" style:parent-style-name="DefaultParagraphFont" style:family="text">
      <style:text-properties fo:color="#000000"/>
    </style:style>
    <style:style style:name="T1255" style:parent-style-name="DefaultParagraphFont" style:family="text">
      <style:text-properties fo:color="#000000"/>
    </style:style>
    <style:style style:name="T1256" style:parent-style-name="DefaultParagraphFont" style:family="text">
      <style:text-properties fo:color="#000000"/>
    </style:style>
    <style:style style:name="T1257" style:parent-style-name="DefaultParagraphFont" style:family="text">
      <style:text-properties fo:color="#000000"/>
    </style:style>
    <style:style style:name="T1258" style:parent-style-name="DefaultParagraphFont" style:family="text">
      <style:text-properties fo:color="#000000"/>
    </style:style>
    <style:style style:name="T1259" style:parent-style-name="DefaultParagraphFont" style:family="text">
      <style:text-properties fo:color="#000000"/>
    </style:style>
    <style:style style:name="T1260" style:parent-style-name="DefaultParagraphFont" style:family="text">
      <style:text-properties fo:color="#000000"/>
    </style:style>
    <style:style style:name="T1261" style:parent-style-name="DefaultParagraphFont" style:family="text">
      <style:text-properties fo:color="#000000"/>
    </style:style>
    <style:style style:name="T1262" style:parent-style-name="DefaultParagraphFont" style:family="text">
      <style:text-properties fo:color="#000000"/>
    </style:style>
    <style:style style:name="T1263" style:parent-style-name="DefaultParagraphFont" style:family="text">
      <style:text-properties fo:color="#000000"/>
    </style:style>
    <style:style style:name="T1264" style:parent-style-name="DefaultParagraphFont" style:family="text">
      <style:text-properties fo:color="#000000"/>
    </style:style>
    <style:style style:name="T1265" style:parent-style-name="DefaultParagraphFont" style:family="text">
      <style:text-properties fo:color="#000000"/>
    </style:style>
    <style:style style:name="T1266" style:parent-style-name="DefaultParagraphFont" style:family="text">
      <style:text-properties fo:color="#000000"/>
    </style:style>
    <style:style style:name="T1267" style:parent-style-name="DefaultParagraphFont" style:family="text">
      <style:text-properties fo:color="#000000"/>
    </style:style>
    <style:style style:name="T1268" style:parent-style-name="DefaultParagraphFont" style:family="text">
      <style:text-properties fo:color="#000000"/>
    </style:style>
    <style:style style:name="T1269" style:parent-style-name="DefaultParagraphFont" style:family="text">
      <style:text-properties fo:color="#000000"/>
    </style:style>
    <style:style style:name="T1270" style:parent-style-name="DefaultParagraphFont" style:family="text">
      <style:text-properties fo:color="#000000"/>
    </style:style>
    <style:style style:name="T1271" style:parent-style-name="DefaultParagraphFont" style:family="text">
      <style:text-properties fo:color="#000000"/>
    </style:style>
    <style:style style:name="T1272" style:parent-style-name="DefaultParagraphFont" style:family="text">
      <style:text-properties fo:color="#000000"/>
    </style:style>
    <style:style style:name="T1273" style:parent-style-name="DefaultParagraphFont" style:family="text">
      <style:text-properties fo:color="#000000"/>
    </style:style>
    <style:style style:name="T1274" style:parent-style-name="DefaultParagraphFont" style:family="text">
      <style:text-properties fo:color="#000000"/>
    </style:style>
    <style:style style:name="T1275" style:parent-style-name="DefaultParagraphFont" style:family="text">
      <style:text-properties fo:color="#000000"/>
    </style:style>
    <style:style style:name="T1276" style:parent-style-name="DefaultParagraphFont" style:family="text">
      <style:text-properties fo:color="#000000"/>
    </style:style>
    <style:style style:name="T1277" style:parent-style-name="DefaultParagraphFont" style:family="text">
      <style:text-properties fo:color="#000000"/>
    </style:style>
    <style:style style:name="T1278" style:parent-style-name="DefaultParagraphFont" style:family="text">
      <style:text-properties fo:color="#000000"/>
    </style:style>
    <style:style style:name="T1279" style:parent-style-name="DefaultParagraphFont" style:family="text">
      <style:text-properties fo:color="#000000"/>
    </style:style>
    <style:style style:name="T1280" style:parent-style-name="DefaultParagraphFont" style:family="text">
      <style:text-properties fo:color="#000000"/>
    </style:style>
    <style:style style:name="T1281" style:parent-style-name="DefaultParagraphFont" style:family="text">
      <style:text-properties fo:color="#000000"/>
    </style:style>
    <style:style style:name="T1282" style:parent-style-name="DefaultParagraphFont" style:family="text">
      <style:text-properties fo:color="#000000"/>
    </style:style>
    <style:style style:name="T1283" style:parent-style-name="DefaultParagraphFont" style:family="text">
      <style:text-properties fo:color="#000000"/>
    </style:style>
    <style:style style:name="T1284" style:parent-style-name="DefaultParagraphFont" style:family="text">
      <style:text-properties fo:color="#000000"/>
    </style:style>
    <style:style style:name="T1285" style:parent-style-name="DefaultParagraphFont" style:family="text">
      <style:text-properties fo:color="#000000"/>
    </style:style>
    <style:style style:name="T1286" style:parent-style-name="DefaultParagraphFont" style:family="text">
      <style:text-properties fo:color="#000000"/>
    </style:style>
    <style:style style:name="T1287" style:parent-style-name="DefaultParagraphFont" style:family="text">
      <style:text-properties fo:color="#000000"/>
    </style:style>
    <style:style style:name="T1288" style:parent-style-name="DefaultParagraphFont" style:family="text">
      <style:text-properties fo:color="#000000"/>
    </style:style>
    <style:style style:name="T1289" style:parent-style-name="DefaultParagraphFont" style:family="text">
      <style:text-properties fo:color="#000000"/>
    </style:style>
    <style:style style:name="T1290" style:parent-style-name="DefaultParagraphFont" style:family="text">
      <style:text-properties fo:color="#000000"/>
    </style:style>
    <style:style style:name="T1291" style:parent-style-name="DefaultParagraphFont" style:family="text">
      <style:text-properties fo:color="#000000"/>
    </style:style>
    <style:style style:name="T1292" style:parent-style-name="DefaultParagraphFont" style:family="text">
      <style:text-properties fo:color="#000000"/>
    </style:style>
    <style:style style:name="T1293" style:parent-style-name="DefaultParagraphFont" style:family="text">
      <style:text-properties fo:color="#000000"/>
    </style:style>
    <style:style style:name="T1294" style:parent-style-name="DefaultParagraphFont" style:family="text">
      <style:text-properties fo:color="#000000"/>
    </style:style>
    <style:style style:name="T1295" style:parent-style-name="DefaultParagraphFont" style:family="text">
      <style:text-properties fo:color="#000000"/>
    </style:style>
    <style:style style:name="T1296" style:parent-style-name="DefaultParagraphFont" style:family="text">
      <style:text-properties fo:color="#000000"/>
    </style:style>
    <style:style style:name="T1297" style:parent-style-name="DefaultParagraphFont" style:family="text">
      <style:text-properties fo:color="#000000"/>
    </style:style>
    <style:style style:name="T1298" style:parent-style-name="DefaultParagraphFont" style:family="text">
      <style:text-properties fo:color="#000000"/>
    </style:style>
    <style:style style:name="T1299" style:parent-style-name="DefaultParagraphFont" style:family="text">
      <style:text-properties fo:color="#000000"/>
    </style:style>
    <style:style style:name="T1300" style:parent-style-name="DefaultParagraphFont" style:family="text">
      <style:text-properties fo:color="#000000"/>
    </style:style>
    <style:style style:name="T1301" style:parent-style-name="DefaultParagraphFont" style:family="text">
      <style:text-properties fo:color="#000000"/>
    </style:style>
    <style:style style:name="T1302" style:parent-style-name="DefaultParagraphFont" style:family="text">
      <style:text-properties fo:color="#000000"/>
    </style:style>
    <style:style style:name="T1303" style:parent-style-name="DefaultParagraphFont" style:family="text">
      <style:text-properties fo:color="#000000"/>
    </style:style>
    <style:style style:name="T1304" style:parent-style-name="DefaultParagraphFont" style:family="text">
      <style:text-properties fo:color="#000000"/>
    </style:style>
    <style:style style:name="T1305" style:parent-style-name="DefaultParagraphFont" style:family="text">
      <style:text-properties fo:color="#000000"/>
    </style:style>
    <style:style style:name="T1306" style:parent-style-name="DefaultParagraphFont" style:family="text">
      <style:text-properties fo:color="#000000"/>
    </style:style>
    <style:style style:name="T1307" style:parent-style-name="DefaultParagraphFont" style:family="text">
      <style:text-properties fo:color="#000000"/>
    </style:style>
    <style:style style:name="T1308" style:parent-style-name="DefaultParagraphFont" style:family="text">
      <style:text-properties fo:color="#000000"/>
    </style:style>
    <style:style style:name="T1309" style:parent-style-name="DefaultParagraphFont" style:family="text">
      <style:text-properties fo:color="#000000"/>
    </style:style>
    <style:style style:name="T1310" style:parent-style-name="DefaultParagraphFont" style:family="text">
      <style:text-properties fo:color="#000000"/>
    </style:style>
    <style:style style:name="T1311" style:parent-style-name="DefaultParagraphFont" style:family="text">
      <style:text-properties fo:color="#000000"/>
    </style:style>
    <style:style style:name="T1312" style:parent-style-name="DefaultParagraphFont" style:family="text">
      <style:text-properties fo:color="#000000"/>
    </style:style>
    <style:style style:name="T1313" style:parent-style-name="DefaultParagraphFont" style:family="text">
      <style:text-properties fo:color="#000000"/>
    </style:style>
    <style:style style:name="T1314" style:parent-style-name="DefaultParagraphFont" style:family="text">
      <style:text-properties fo:color="#000000"/>
    </style:style>
    <style:style style:name="T1315" style:parent-style-name="DefaultParagraphFont" style:family="text">
      <style:text-properties fo:color="#000000"/>
    </style:style>
    <style:style style:name="T1316" style:parent-style-name="DefaultParagraphFont" style:family="text">
      <style:text-properties fo:color="#000000"/>
    </style:style>
    <style:style style:name="T1317" style:parent-style-name="DefaultParagraphFont" style:family="text">
      <style:text-properties fo:color="#000000"/>
    </style:style>
    <style:style style:name="T1318" style:parent-style-name="DefaultParagraphFont" style:family="text">
      <style:text-properties fo:color="#000000"/>
    </style:style>
    <style:style style:name="T1319" style:parent-style-name="DefaultParagraphFont" style:family="text">
      <style:text-properties fo:color="#000000"/>
    </style:style>
    <style:style style:name="T1320" style:parent-style-name="DefaultParagraphFont" style:family="text">
      <style:text-properties fo:color="#000000"/>
    </style:style>
    <style:style style:name="T1321" style:parent-style-name="DefaultParagraphFont" style:family="text">
      <style:text-properties fo:color="#000000"/>
    </style:style>
    <style:style style:name="T1322" style:parent-style-name="DefaultParagraphFont" style:family="text">
      <style:text-properties fo:color="#000000"/>
    </style:style>
    <style:style style:name="T1323" style:parent-style-name="DefaultParagraphFont" style:family="text">
      <style:text-properties fo:color="#000000"/>
    </style:style>
    <style:style style:name="T1324" style:parent-style-name="DefaultParagraphFont" style:family="text">
      <style:text-properties fo:color="#000000"/>
    </style:style>
    <style:style style:name="T1325" style:parent-style-name="DefaultParagraphFont" style:family="text">
      <style:text-properties fo:color="#000000"/>
    </style:style>
    <style:style style:name="T1326" style:parent-style-name="DefaultParagraphFont" style:family="text">
      <style:text-properties fo:color="#000000"/>
    </style:style>
    <style:style style:name="T1327" style:parent-style-name="DefaultParagraphFont" style:family="text">
      <style:text-properties fo:color="#000000"/>
    </style:style>
    <style:style style:name="T1328" style:parent-style-name="DefaultParagraphFont" style:family="text">
      <style:text-properties fo:color="#000000"/>
    </style:style>
    <style:style style:name="T1329" style:parent-style-name="DefaultParagraphFont" style:family="text">
      <style:text-properties fo:color="#000000"/>
    </style:style>
    <style:style style:name="T1330" style:parent-style-name="DefaultParagraphFont" style:family="text">
      <style:text-properties fo:color="#000000"/>
    </style:style>
    <style:style style:name="T1331" style:parent-style-name="DefaultParagraphFont" style:family="text">
      <style:text-properties fo:color="#000000"/>
    </style:style>
    <style:style style:name="T1332" style:parent-style-name="DefaultParagraphFont" style:family="text">
      <style:text-properties fo:color="#000000"/>
    </style:style>
    <style:style style:name="T1333" style:parent-style-name="DefaultParagraphFont" style:family="text">
      <style:text-properties fo:color="#000000"/>
    </style:style>
    <style:style style:name="T1334" style:parent-style-name="DefaultParagraphFont" style:family="text">
      <style:text-properties fo:color="#000000"/>
    </style:style>
    <style:style style:name="T1335" style:parent-style-name="DefaultParagraphFont" style:family="text">
      <style:text-properties fo:color="#000000"/>
    </style:style>
    <style:style style:name="T1336" style:parent-style-name="DefaultParagraphFont" style:family="text">
      <style:text-properties fo:color="#000000"/>
    </style:style>
    <style:style style:name="T1337" style:parent-style-name="DefaultParagraphFont" style:family="text">
      <style:text-properties fo:color="#000000"/>
    </style:style>
    <style:style style:name="T1338" style:parent-style-name="DefaultParagraphFont" style:family="text">
      <style:text-properties fo:color="#000000"/>
    </style:style>
    <style:style style:name="T1339" style:parent-style-name="DefaultParagraphFont" style:family="text">
      <style:text-properties fo:color="#000000"/>
    </style:style>
    <style:style style:name="T1340" style:parent-style-name="DefaultParagraphFont" style:family="text">
      <style:text-properties fo:color="#000000"/>
    </style:style>
    <style:style style:name="T1341" style:parent-style-name="DefaultParagraphFont" style:family="text">
      <style:text-properties fo:color="#000000"/>
    </style:style>
    <style:style style:name="T1342" style:parent-style-name="DefaultParagraphFont" style:family="text">
      <style:text-properties fo:color="#000000"/>
    </style:style>
    <style:style style:name="T1343" style:parent-style-name="DefaultParagraphFont" style:family="text">
      <style:text-properties fo:color="#000000"/>
    </style:style>
    <style:style style:name="T1344" style:parent-style-name="DefaultParagraphFont" style:family="text">
      <style:text-properties fo:color="#000000"/>
    </style:style>
    <style:style style:name="T1345" style:parent-style-name="DefaultParagraphFont" style:family="text">
      <style:text-properties fo:color="#000000"/>
    </style:style>
    <style:style style:name="T1346" style:parent-style-name="DefaultParagraphFont" style:family="text">
      <style:text-properties fo:color="#000000"/>
    </style:style>
    <style:style style:name="T1347" style:parent-style-name="DefaultParagraphFont" style:family="text">
      <style:text-properties fo:color="#000000"/>
    </style:style>
    <style:style style:name="T1348" style:parent-style-name="DefaultParagraphFont" style:family="text">
      <style:text-properties fo:color="#000000"/>
    </style:style>
    <style:style style:name="T1349" style:parent-style-name="DefaultParagraphFont" style:family="text">
      <style:text-properties fo:color="#000000"/>
    </style:style>
    <style:style style:name="T1350" style:parent-style-name="DefaultParagraphFont" style:family="text">
      <style:text-properties fo:color="#000000"/>
    </style:style>
    <style:style style:name="T1351" style:parent-style-name="DefaultParagraphFont" style:family="text">
      <style:text-properties fo:color="#000000"/>
    </style:style>
    <style:style style:name="T1352" style:parent-style-name="DefaultParagraphFont" style:family="text">
      <style:text-properties fo:color="#000000"/>
    </style:style>
    <style:style style:name="T1353" style:parent-style-name="DefaultParagraphFont" style:family="text">
      <style:text-properties fo:color="#000000"/>
    </style:style>
    <style:style style:name="T1354" style:parent-style-name="DefaultParagraphFont" style:family="text">
      <style:text-properties fo:color="#000000"/>
    </style:style>
    <style:style style:name="T1355" style:parent-style-name="DefaultParagraphFont" style:family="text">
      <style:text-properties fo:color="#000000"/>
    </style:style>
    <style:style style:name="T1356" style:parent-style-name="DefaultParagraphFont" style:family="text">
      <style:text-properties fo:color="#000000"/>
    </style:style>
    <style:style style:name="T1357" style:parent-style-name="DefaultParagraphFont" style:family="text">
      <style:text-properties fo:color="#000000"/>
    </style:style>
    <style:style style:name="T1358" style:parent-style-name="DefaultParagraphFont" style:family="text">
      <style:text-properties fo:color="#000000"/>
    </style:style>
    <style:style style:name="T1359" style:parent-style-name="DefaultParagraphFont" style:family="text">
      <style:text-properties fo:color="#000000"/>
    </style:style>
    <style:style style:name="T1360" style:parent-style-name="DefaultParagraphFont" style:family="text">
      <style:text-properties fo:color="#000000"/>
    </style:style>
    <style:style style:name="T1361" style:parent-style-name="DefaultParagraphFont" style:family="text">
      <style:text-properties fo:color="#000000"/>
    </style:style>
    <style:style style:name="T1362" style:parent-style-name="DefaultParagraphFont" style:family="text">
      <style:text-properties fo:color="#000000"/>
    </style:style>
    <style:style style:name="T1363" style:parent-style-name="DefaultParagraphFont" style:family="text">
      <style:text-properties fo:color="#000000"/>
    </style:style>
    <style:style style:name="T1364" style:parent-style-name="DefaultParagraphFont" style:family="text">
      <style:text-properties fo:color="#000000"/>
    </style:style>
    <style:style style:name="T1365" style:parent-style-name="DefaultParagraphFont" style:family="text">
      <style:text-properties fo:color="#000000"/>
    </style:style>
    <style:style style:name="T1366" style:parent-style-name="DefaultParagraphFont" style:family="text">
      <style:text-properties fo:color="#000000"/>
    </style:style>
    <style:style style:name="T1367" style:parent-style-name="DefaultParagraphFont" style:family="text">
      <style:text-properties fo:color="#000000"/>
    </style:style>
    <style:style style:name="T1368" style:parent-style-name="DefaultParagraphFont" style:family="text">
      <style:text-properties fo:color="#000000"/>
    </style:style>
    <style:style style:name="T1369" style:parent-style-name="DefaultParagraphFont" style:family="text">
      <style:text-properties fo:color="#000000"/>
    </style:style>
    <style:style style:name="T1370" style:parent-style-name="DefaultParagraphFont" style:family="text">
      <style:text-properties fo:color="#000000"/>
    </style:style>
    <style:style style:name="T1371" style:parent-style-name="DefaultParagraphFont" style:family="text">
      <style:text-properties fo:color="#000000"/>
    </style:style>
    <style:style style:name="T1372" style:parent-style-name="DefaultParagraphFont" style:family="text">
      <style:text-properties fo:color="#000000"/>
    </style:style>
    <style:style style:name="T1373" style:parent-style-name="DefaultParagraphFont" style:family="text">
      <style:text-properties fo:color="#000000"/>
    </style:style>
    <style:style style:name="T1374" style:parent-style-name="DefaultParagraphFont" style:family="text">
      <style:text-properties fo:color="#000000"/>
    </style:style>
    <style:style style:name="T1375" style:parent-style-name="DefaultParagraphFont" style:family="text">
      <style:text-properties fo:color="#000000"/>
    </style:style>
    <style:style style:name="T1376" style:parent-style-name="DefaultParagraphFont" style:family="text">
      <style:text-properties fo:color="#000000"/>
    </style:style>
    <style:style style:name="T1377" style:parent-style-name="DefaultParagraphFont" style:family="text">
      <style:text-properties fo:color="#000000"/>
    </style:style>
    <style:style style:name="T1378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379" style:parent-style-name="DefaultParagraphFont" style:family="text">
      <style:text-properties fo:color="#000000"/>
    </style:style>
    <style:style style:name="T1380" style:parent-style-name="DefaultParagraphFont" style:family="text">
      <style:text-properties fo:color="#000000"/>
    </style:style>
    <style:style style:name="T1381" style:parent-style-name="DefaultParagraphFont" style:family="text">
      <style:text-properties fo:color="#000000"/>
    </style:style>
    <style:style style:name="T1382" style:parent-style-name="DefaultParagraphFont" style:family="text">
      <style:text-properties fo:color="#000000"/>
    </style:style>
    <style:style style:name="T1383" style:parent-style-name="DefaultParagraphFont" style:family="text">
      <style:text-properties fo:color="#000000"/>
    </style:style>
    <style:style style:name="T1384" style:parent-style-name="DefaultParagraphFont" style:family="text">
      <style:text-properties fo:color="#000000"/>
    </style:style>
    <style:style style:name="T1385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386" style:parent-style-name="DefaultParagraphFont" style:family="text">
      <style:text-properties fo:color="#000000"/>
    </style:style>
    <style:style style:name="T1387" style:parent-style-name="DefaultParagraphFont" style:family="text">
      <style:text-properties fo:color="#000000" fo:font-size="9pt" style:font-size-asian="9pt" style:font-size-complex="9pt"/>
    </style:style>
    <style:style style:name="T1388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1389" style:parent-style-name="DefaultParagraphFont" style:family="text">
      <style:text-properties fo:color="#000000" fo:font-size="9pt" style:font-size-asian="9pt" style:font-size-complex="9pt"/>
    </style:style>
    <style:style style:name="T1390" style:parent-style-name="DefaultParagraphFont" style:family="text">
      <style:text-properties fo:color="#000000"/>
    </style:style>
    <style:style style:name="T1391" style:parent-style-name="DefaultParagraphFont" style:family="text">
      <style:text-properties fo:color="#000000"/>
    </style:style>
    <style:style style:name="T1392" style:parent-style-name="DefaultParagraphFont" style:family="text">
      <style:text-properties fo:color="#000000"/>
    </style:style>
    <style:style style:name="T1393" style:parent-style-name="DefaultParagraphFont" style:family="text">
      <style:text-properties fo:color="#000000"/>
    </style:style>
    <style:style style:name="T1394" style:parent-style-name="DefaultParagraphFont" style:family="text">
      <style:text-properties fo:color="#000000"/>
    </style:style>
    <style:style style:name="T1395" style:parent-style-name="DefaultParagraphFont" style:family="text">
      <style:text-properties fo:color="#000000"/>
    </style:style>
    <style:style style:name="T1396" style:parent-style-name="DefaultParagraphFont" style:family="text">
      <style:text-properties fo:color="#000000"/>
    </style:style>
    <style:style style:name="T1397" style:parent-style-name="DefaultParagraphFont" style:family="text">
      <style:text-properties fo:color="#000000"/>
    </style:style>
    <style:style style:name="T1398" style:parent-style-name="DefaultParagraphFont" style:family="text">
      <style:text-properties fo:color="#000000"/>
    </style:style>
    <style:style style:name="T1399" style:parent-style-name="DefaultParagraphFont" style:family="text">
      <style:text-properties fo:color="#000000"/>
    </style:style>
    <style:style style:name="T1400" style:parent-style-name="DefaultParagraphFont" style:family="text">
      <style:text-properties fo:color="#000000"/>
    </style:style>
    <style:style style:name="T1401" style:parent-style-name="DefaultParagraphFont" style:family="text">
      <style:text-properties fo:color="#000000"/>
    </style:style>
    <style:style style:name="T1402" style:parent-style-name="DefaultParagraphFont" style:family="text">
      <style:text-properties fo:color="#000000"/>
    </style:style>
    <style:style style:name="T1403" style:parent-style-name="DefaultParagraphFont" style:family="text">
      <style:text-properties fo:color="#000000"/>
    </style:style>
    <style:style style:name="T1404" style:parent-style-name="DefaultParagraphFont" style:family="text">
      <style:text-properties fo:color="#000000"/>
    </style:style>
    <style:style style:name="T1405" style:parent-style-name="DefaultParagraphFont" style:family="text">
      <style:text-properties fo:color="#000000"/>
    </style:style>
    <style:style style:name="T1406" style:parent-style-name="DefaultParagraphFont" style:family="text">
      <style:text-properties fo:color="#000000"/>
    </style:style>
    <style:style style:name="T1407" style:parent-style-name="DefaultParagraphFont" style:family="text">
      <style:text-properties fo:color="#000000"/>
    </style:style>
    <style:style style:name="T1408" style:parent-style-name="DefaultParagraphFont" style:family="text">
      <style:text-properties fo:color="#000000"/>
    </style:style>
    <style:style style:name="T1409" style:parent-style-name="DefaultParagraphFont" style:family="text">
      <style:text-properties fo:color="#000000"/>
    </style:style>
    <style:style style:name="T1410" style:parent-style-name="DefaultParagraphFont" style:family="text">
      <style:text-properties fo:color="#000000"/>
    </style:style>
    <style:style style:name="T1411" style:parent-style-name="DefaultParagraphFont" style:family="text">
      <style:text-properties fo:color="#000000"/>
    </style:style>
    <style:style style:name="T1412" style:parent-style-name="DefaultParagraphFont" style:family="text">
      <style:text-properties fo:color="#000000"/>
    </style:style>
    <style:style style:name="T1413" style:parent-style-name="DefaultParagraphFont" style:family="text">
      <style:text-properties fo:color="#000000"/>
    </style:style>
    <style:style style:name="T1414" style:parent-style-name="DefaultParagraphFont" style:family="text">
      <style:text-properties fo:color="#000000"/>
    </style:style>
    <style:style style:name="T1415" style:parent-style-name="DefaultParagraphFont" style:family="text">
      <style:text-properties fo:color="#000000"/>
    </style:style>
    <style:style style:name="T1416" style:parent-style-name="DefaultParagraphFont" style:family="text">
      <style:text-properties fo:color="#000000"/>
    </style:style>
    <style:style style:name="T1417" style:parent-style-name="DefaultParagraphFont" style:family="text">
      <style:text-properties fo:color="#000000"/>
    </style:style>
    <style:style style:name="T1418" style:parent-style-name="DefaultParagraphFont" style:family="text">
      <style:text-properties fo:color="#000000"/>
    </style:style>
    <style:style style:name="T1419" style:parent-style-name="DefaultParagraphFont" style:family="text">
      <style:text-properties fo:color="#000000"/>
    </style:style>
    <style:style style:name="T1420" style:parent-style-name="DefaultParagraphFont" style:family="text">
      <style:text-properties fo:color="#000000"/>
    </style:style>
    <style:style style:name="T1421" style:parent-style-name="DefaultParagraphFont" style:family="text">
      <style:text-properties fo:color="#000000"/>
    </style:style>
    <style:style style:name="T1422" style:parent-style-name="DefaultParagraphFont" style:family="text">
      <style:text-properties fo:color="#000000"/>
    </style:style>
    <style:style style:name="T1423" style:parent-style-name="DefaultParagraphFont" style:family="text">
      <style:text-properties fo:color="#000000"/>
    </style:style>
    <style:style style:name="T1424" style:parent-style-name="DefaultParagraphFont" style:family="text">
      <style:text-properties fo:color="#000000"/>
    </style:style>
    <style:style style:name="T1425" style:parent-style-name="DefaultParagraphFont" style:family="text">
      <style:text-properties fo:color="#000000"/>
    </style:style>
    <style:style style:name="T1426" style:parent-style-name="DefaultParagraphFont" style:family="text">
      <style:text-properties fo:color="#000000"/>
    </style:style>
    <style:style style:name="T1427" style:parent-style-name="DefaultParagraphFont" style:family="text">
      <style:text-properties fo:color="#000000"/>
    </style:style>
    <style:style style:name="T1428" style:parent-style-name="DefaultParagraphFont" style:family="text">
      <style:text-properties fo:color="#000000"/>
    </style:style>
    <style:style style:name="T1429" style:parent-style-name="DefaultParagraphFont" style:family="text">
      <style:text-properties fo:color="#000000"/>
    </style:style>
    <style:style style:name="T1430" style:parent-style-name="DefaultParagraphFont" style:family="text">
      <style:text-properties fo:color="#000000"/>
    </style:style>
    <style:style style:name="T1431" style:parent-style-name="DefaultParagraphFont" style:family="text">
      <style:text-properties fo:color="#000000"/>
    </style:style>
    <style:style style:name="T1432" style:parent-style-name="DefaultParagraphFont" style:family="text">
      <style:text-properties fo:color="#000000"/>
    </style:style>
    <style:style style:name="T1433" style:parent-style-name="DefaultParagraphFont" style:family="text">
      <style:text-properties fo:color="#000000"/>
    </style:style>
    <style:style style:name="T1434" style:parent-style-name="DefaultParagraphFont" style:family="text">
      <style:text-properties fo:color="#000000"/>
    </style:style>
    <style:style style:name="T1435" style:parent-style-name="DefaultParagraphFont" style:family="text">
      <style:text-properties fo:color="#000000"/>
    </style:style>
    <style:style style:name="T1436" style:parent-style-name="DefaultParagraphFont" style:family="text">
      <style:text-properties fo:color="#000000"/>
    </style:style>
    <style:style style:name="T1437" style:parent-style-name="DefaultParagraphFont" style:family="text">
      <style:text-properties fo:color="#000000"/>
    </style:style>
    <style:style style:name="T1438" style:parent-style-name="DefaultParagraphFont" style:family="text">
      <style:text-properties fo:color="#000000"/>
    </style:style>
    <style:style style:name="T1439" style:parent-style-name="DefaultParagraphFont" style:family="text">
      <style:text-properties fo:color="#000000"/>
    </style:style>
    <style:style style:name="T1440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441" style:parent-style-name="DefaultParagraphFont" style:family="text">
      <style:text-properties fo:color="#000000"/>
    </style:style>
    <style:style style:name="T1442" style:parent-style-name="DefaultParagraphFont" style:family="text">
      <style:text-properties fo:color="#000000" fo:font-size="9pt" style:font-size-asian="9pt" style:font-size-complex="9pt"/>
    </style:style>
    <style:style style:name="T1443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1444" style:parent-style-name="DefaultParagraphFont" style:family="text">
      <style:text-properties fo:color="#000000" fo:font-size="9pt" style:font-size-asian="9pt" style:font-size-complex="9pt"/>
    </style:style>
    <style:style style:name="T1445" style:parent-style-name="DefaultParagraphFont" style:family="text">
      <style:text-properties fo:color="#000000"/>
    </style:style>
    <style:style style:name="T1446" style:parent-style-name="DefaultParagraphFont" style:family="text">
      <style:text-properties fo:color="#000000"/>
    </style:style>
    <style:style style:name="T1447" style:parent-style-name="DefaultParagraphFont" style:family="text">
      <style:text-properties fo:color="#000000"/>
    </style:style>
    <style:style style:name="T1448" style:parent-style-name="DefaultParagraphFont" style:family="text">
      <style:text-properties fo:color="#000000"/>
    </style:style>
    <style:style style:name="T1449" style:parent-style-name="DefaultParagraphFont" style:family="text">
      <style:text-properties fo:color="#000000"/>
    </style:style>
    <style:style style:name="T1450" style:parent-style-name="DefaultParagraphFont" style:family="text">
      <style:text-properties fo:color="#000000"/>
    </style:style>
    <style:style style:name="T1451" style:parent-style-name="DefaultParagraphFont" style:family="text">
      <style:text-properties fo:color="#000000"/>
    </style:style>
    <style:style style:name="T1452" style:parent-style-name="DefaultParagraphFont" style:family="text">
      <style:text-properties fo:color="#000000"/>
    </style:style>
    <style:style style:name="T1453" style:parent-style-name="DefaultParagraphFont" style:family="text">
      <style:text-properties fo:color="#000000"/>
    </style:style>
    <style:style style:name="T1454" style:parent-style-name="DefaultParagraphFont" style:family="text">
      <style:text-properties fo:color="#000000"/>
    </style:style>
    <style:style style:name="T1455" style:parent-style-name="DefaultParagraphFont" style:family="text">
      <style:text-properties fo:color="#000000"/>
    </style:style>
    <style:style style:name="T1456" style:parent-style-name="DefaultParagraphFont" style:family="text">
      <style:text-properties fo:color="#000000"/>
    </style:style>
    <style:style style:name="T1457" style:parent-style-name="DefaultParagraphFont" style:family="text">
      <style:text-properties fo:color="#000000"/>
    </style:style>
    <style:style style:name="T1458" style:parent-style-name="DefaultParagraphFont" style:family="text">
      <style:text-properties fo:color="#000000"/>
    </style:style>
    <style:style style:name="T1459" style:parent-style-name="DefaultParagraphFont" style:family="text">
      <style:text-properties fo:color="#000000"/>
    </style:style>
    <style:style style:name="T1460" style:parent-style-name="DefaultParagraphFont" style:family="text">
      <style:text-properties fo:color="#000000"/>
    </style:style>
    <style:style style:name="T1461" style:parent-style-name="DefaultParagraphFont" style:family="text">
      <style:text-properties fo:color="#000000"/>
    </style:style>
    <style:style style:name="T1462" style:parent-style-name="DefaultParagraphFont" style:family="text">
      <style:text-properties fo:color="#000000"/>
    </style:style>
    <style:style style:name="T1463" style:parent-style-name="DefaultParagraphFont" style:family="text">
      <style:text-properties fo:color="#000000"/>
    </style:style>
    <style:style style:name="T1464" style:parent-style-name="DefaultParagraphFont" style:family="text">
      <style:text-properties fo:color="#000000"/>
    </style:style>
    <style:style style:name="T1465" style:parent-style-name="DefaultParagraphFont" style:family="text">
      <style:text-properties fo:color="#000000"/>
    </style:style>
    <style:style style:name="T1466" style:parent-style-name="DefaultParagraphFont" style:family="text">
      <style:text-properties fo:color="#000000"/>
    </style:style>
    <style:style style:name="T1467" style:parent-style-name="DefaultParagraphFont" style:family="text">
      <style:text-properties fo:color="#000000"/>
    </style:style>
    <style:style style:name="T1468" style:parent-style-name="DefaultParagraphFont" style:family="text">
      <style:text-properties fo:color="#000000"/>
    </style:style>
    <style:style style:name="T1469" style:parent-style-name="DefaultParagraphFont" style:family="text">
      <style:text-properties fo:color="#000000"/>
    </style:style>
    <style:style style:name="T1470" style:parent-style-name="DefaultParagraphFont" style:family="text">
      <style:text-properties fo:color="#000000"/>
    </style:style>
    <style:style style:name="T1471" style:parent-style-name="DefaultParagraphFont" style:family="text">
      <style:text-properties fo:color="#000000"/>
    </style:style>
    <style:style style:name="T1472" style:parent-style-name="DefaultParagraphFont" style:family="text">
      <style:text-properties fo:color="#000000"/>
    </style:style>
    <style:style style:name="T1473" style:parent-style-name="DefaultParagraphFont" style:family="text">
      <style:text-properties fo:color="#000000"/>
    </style:style>
    <style:style style:name="T1474" style:parent-style-name="DefaultParagraphFont" style:family="text">
      <style:text-properties fo:color="#000000"/>
    </style:style>
    <style:style style:name="T1475" style:parent-style-name="DefaultParagraphFont" style:family="text">
      <style:text-properties fo:color="#000000"/>
    </style:style>
    <style:style style:name="T1476" style:parent-style-name="DefaultParagraphFont" style:family="text">
      <style:text-properties fo:color="#000000"/>
    </style:style>
    <style:style style:name="T1477" style:parent-style-name="DefaultParagraphFont" style:family="text">
      <style:text-properties fo:color="#000000"/>
    </style:style>
    <style:style style:name="T1478" style:parent-style-name="DefaultParagraphFont" style:family="text">
      <style:text-properties fo:color="#000000"/>
    </style:style>
    <style:style style:name="T1479" style:parent-style-name="DefaultParagraphFont" style:family="text">
      <style:text-properties fo:color="#000000"/>
    </style:style>
    <style:style style:name="T1480" style:parent-style-name="DefaultParagraphFont" style:family="text">
      <style:text-properties fo:color="#000000"/>
    </style:style>
    <style:style style:name="T1481" style:parent-style-name="DefaultParagraphFont" style:family="text">
      <style:text-properties fo:color="#000000"/>
    </style:style>
    <style:style style:name="T1482" style:parent-style-name="DefaultParagraphFont" style:family="text">
      <style:text-properties fo:color="#000000"/>
    </style:style>
    <style:style style:name="T1483" style:parent-style-name="DefaultParagraphFont" style:family="text">
      <style:text-properties fo:color="#000000"/>
    </style:style>
    <style:style style:name="T1484" style:parent-style-name="DefaultParagraphFont" style:family="text">
      <style:text-properties fo:color="#000000"/>
    </style:style>
    <style:style style:name="T1485" style:parent-style-name="DefaultParagraphFont" style:family="text">
      <style:text-properties fo:color="#000000"/>
    </style:style>
    <style:style style:name="T1486" style:parent-style-name="DefaultParagraphFont" style:family="text">
      <style:text-properties fo:color="#000000"/>
    </style:style>
    <style:style style:name="T1487" style:parent-style-name="DefaultParagraphFont" style:family="text">
      <style:text-properties fo:color="#000000"/>
    </style:style>
    <style:style style:name="T1488" style:parent-style-name="DefaultParagraphFont" style:family="text">
      <style:text-properties fo:color="#000000"/>
    </style:style>
    <style:style style:name="T1489" style:parent-style-name="DefaultParagraphFont" style:family="text">
      <style:text-properties fo:color="#000000"/>
    </style:style>
    <style:style style:name="T1490" style:parent-style-name="DefaultParagraphFont" style:family="text">
      <style:text-properties fo:color="#000000"/>
    </style:style>
    <style:style style:name="T1491" style:parent-style-name="DefaultParagraphFont" style:family="text">
      <style:text-properties fo:color="#000000"/>
    </style:style>
    <style:style style:name="T1492" style:parent-style-name="DefaultParagraphFont" style:family="text">
      <style:text-properties fo:color="#000000"/>
    </style:style>
    <style:style style:name="T1493" style:parent-style-name="DefaultParagraphFont" style:family="text">
      <style:text-properties fo:color="#000000"/>
    </style:style>
    <style:style style:name="T1494" style:parent-style-name="DefaultParagraphFont" style:family="text">
      <style:text-properties fo:color="#000000"/>
    </style:style>
    <style:style style:name="T1495" style:parent-style-name="DefaultParagraphFont" style:family="text">
      <style:text-properties fo:color="#000000"/>
    </style:style>
    <style:style style:name="T1496" style:parent-style-name="DefaultParagraphFont" style:family="text">
      <style:text-properties fo:color="#000000"/>
    </style:style>
    <style:style style:name="T1497" style:parent-style-name="DefaultParagraphFont" style:family="text">
      <style:text-properties fo:color="#000000"/>
    </style:style>
    <style:style style:name="T1498" style:parent-style-name="DefaultParagraphFont" style:family="text">
      <style:text-properties fo:color="#000000"/>
    </style:style>
    <style:style style:name="T1499" style:parent-style-name="DefaultParagraphFont" style:family="text">
      <style:text-properties fo:color="#000000"/>
    </style:style>
    <style:style style:name="T1500" style:parent-style-name="DefaultParagraphFont" style:family="text">
      <style:text-properties fo:color="#000000"/>
    </style:style>
    <style:style style:name="T1501" style:parent-style-name="DefaultParagraphFont" style:family="text">
      <style:text-properties fo:color="#000000"/>
    </style:style>
    <style:style style:name="T1502" style:parent-style-name="DefaultParagraphFont" style:family="text">
      <style:text-properties fo:color="#000000"/>
    </style:style>
    <style:style style:name="T1503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504" style:parent-style-name="DefaultParagraphFont" style:family="text">
      <style:text-properties fo:color="#000000"/>
    </style:style>
    <style:style style:name="T1505" style:parent-style-name="DefaultParagraphFont" style:family="text">
      <style:text-properties fo:color="#000000"/>
    </style:style>
    <style:style style:name="T1506" style:parent-style-name="DefaultParagraphFont" style:family="text">
      <style:text-properties fo:color="#000000"/>
    </style:style>
    <style:style style:name="T1507" style:parent-style-name="DefaultParagraphFont" style:family="text">
      <style:text-properties fo:color="#000000"/>
    </style:style>
    <style:style style:name="T1508" style:parent-style-name="DefaultParagraphFont" style:family="text">
      <style:text-properties fo:color="#000000"/>
    </style:style>
    <style:style style:name="T1509" style:parent-style-name="DefaultParagraphFont" style:family="text">
      <style:text-properties fo:color="#000000"/>
    </style:style>
    <style:style style:name="T1510" style:parent-style-name="DefaultParagraphFont" style:family="text">
      <style:text-properties fo:color="#000000"/>
    </style:style>
    <style:style style:name="T1511" style:parent-style-name="DefaultParagraphFont" style:family="text">
      <style:text-properties fo:color="#000000"/>
    </style:style>
    <style:style style:name="T1512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513" style:parent-style-name="DefaultParagraphFont" style:family="text">
      <style:text-properties fo:color="#000000"/>
    </style:style>
    <style:style style:name="T1514" style:parent-style-name="DefaultParagraphFont" style:family="text">
      <style:text-properties fo:color="#000000" fo:font-size="9pt" style:font-size-asian="9pt" style:font-size-complex="9pt"/>
    </style:style>
    <style:style style:name="T1515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1516" style:parent-style-name="DefaultParagraphFont" style:family="text">
      <style:text-properties fo:color="#000000" fo:font-size="9pt" style:font-size-asian="9pt" style:font-size-complex="9pt"/>
    </style:style>
    <style:style style:name="T1517" style:parent-style-name="DefaultParagraphFont" style:family="text">
      <style:text-properties fo:color="#000000"/>
    </style:style>
    <style:style style:name="T1518" style:parent-style-name="DefaultParagraphFont" style:family="text">
      <style:text-properties fo:color="#000000"/>
    </style:style>
    <style:style style:name="T1519" style:parent-style-name="DefaultParagraphFont" style:family="text">
      <style:text-properties fo:color="#000000"/>
    </style:style>
    <style:style style:name="T1520" style:parent-style-name="DefaultParagraphFont" style:family="text">
      <style:text-properties fo:color="#000000"/>
    </style:style>
    <style:style style:name="T1521" style:parent-style-name="DefaultParagraphFont" style:family="text">
      <style:text-properties fo:color="#000000"/>
    </style:style>
    <style:style style:name="T1522" style:parent-style-name="DefaultParagraphFont" style:family="text">
      <style:text-properties fo:color="#000000"/>
    </style:style>
    <style:style style:name="T1523" style:parent-style-name="DefaultParagraphFont" style:family="text">
      <style:text-properties fo:color="#000000"/>
    </style:style>
    <style:style style:name="T1524" style:parent-style-name="DefaultParagraphFont" style:family="text">
      <style:text-properties fo:color="#000000"/>
    </style:style>
    <style:style style:name="T1525" style:parent-style-name="DefaultParagraphFont" style:family="text">
      <style:text-properties fo:color="#000000"/>
    </style:style>
    <style:style style:name="T1526" style:parent-style-name="DefaultParagraphFont" style:family="text">
      <style:text-properties fo:color="#000000"/>
    </style:style>
    <style:style style:name="T1527" style:parent-style-name="DefaultParagraphFont" style:family="text">
      <style:text-properties fo:color="#000000"/>
    </style:style>
    <style:style style:name="T1528" style:parent-style-name="DefaultParagraphFont" style:family="text">
      <style:text-properties fo:color="#000000"/>
    </style:style>
    <style:style style:name="T1529" style:parent-style-name="DefaultParagraphFont" style:family="text">
      <style:text-properties fo:color="#000000"/>
    </style:style>
    <style:style style:name="T1530" style:parent-style-name="DefaultParagraphFont" style:family="text">
      <style:text-properties fo:color="#000000"/>
    </style:style>
    <style:style style:name="T1531" style:parent-style-name="DefaultParagraphFont" style:family="text">
      <style:text-properties fo:color="#000000"/>
    </style:style>
    <style:style style:name="T1532" style:parent-style-name="DefaultParagraphFont" style:family="text">
      <style:text-properties fo:color="#000000"/>
    </style:style>
    <style:style style:name="T1533" style:parent-style-name="DefaultParagraphFont" style:family="text">
      <style:text-properties fo:color="#000000"/>
    </style:style>
    <style:style style:name="T1534" style:parent-style-name="DefaultParagraphFont" style:family="text">
      <style:text-properties fo:color="#000000"/>
    </style:style>
    <style:style style:name="T1535" style:parent-style-name="DefaultParagraphFont" style:family="text">
      <style:text-properties fo:color="#000000"/>
    </style:style>
    <style:style style:name="T1536" style:parent-style-name="DefaultParagraphFont" style:family="text">
      <style:text-properties fo:color="#000000"/>
    </style:style>
    <style:style style:name="T1537" style:parent-style-name="DefaultParagraphFont" style:family="text">
      <style:text-properties fo:color="#000000"/>
    </style:style>
    <style:style style:name="T1538" style:parent-style-name="DefaultParagraphFont" style:family="text">
      <style:text-properties fo:color="#000000"/>
    </style:style>
    <style:style style:name="T1539" style:parent-style-name="DefaultParagraphFont" style:family="text">
      <style:text-properties fo:color="#000000"/>
    </style:style>
    <style:style style:name="T1540" style:parent-style-name="DefaultParagraphFont" style:family="text">
      <style:text-properties fo:color="#000000"/>
    </style:style>
    <style:style style:name="T1541" style:parent-style-name="DefaultParagraphFont" style:family="text">
      <style:text-properties fo:color="#000000"/>
    </style:style>
    <style:style style:name="T1542" style:parent-style-name="DefaultParagraphFont" style:family="text">
      <style:text-properties fo:color="#000000"/>
    </style:style>
    <style:style style:name="T1543" style:parent-style-name="DefaultParagraphFont" style:family="text">
      <style:text-properties fo:color="#000000"/>
    </style:style>
    <style:style style:name="T1544" style:parent-style-name="DefaultParagraphFont" style:family="text">
      <style:text-properties fo:color="#000000"/>
    </style:style>
    <style:style style:name="T1545" style:parent-style-name="DefaultParagraphFont" style:family="text">
      <style:text-properties fo:color="#000000"/>
    </style:style>
    <style:style style:name="T1546" style:parent-style-name="DefaultParagraphFont" style:family="text">
      <style:text-properties fo:color="#000000"/>
    </style:style>
    <style:style style:name="T1547" style:parent-style-name="DefaultParagraphFont" style:family="text">
      <style:text-properties fo:color="#000000"/>
    </style:style>
    <style:style style:name="T1548" style:parent-style-name="DefaultParagraphFont" style:family="text">
      <style:text-properties fo:color="#000000"/>
    </style:style>
    <style:style style:name="T1549" style:parent-style-name="DefaultParagraphFont" style:family="text">
      <style:text-properties fo:color="#000000"/>
    </style:style>
    <style:style style:name="T1550" style:parent-style-name="DefaultParagraphFont" style:family="text">
      <style:text-properties fo:color="#000000"/>
    </style:style>
    <style:style style:name="T1551" style:parent-style-name="DefaultParagraphFont" style:family="text">
      <style:text-properties fo:color="#000000"/>
    </style:style>
    <style:style style:name="T1552" style:parent-style-name="DefaultParagraphFont" style:family="text">
      <style:text-properties fo:color="#000000"/>
    </style:style>
    <style:style style:name="T1553" style:parent-style-name="DefaultParagraphFont" style:family="text">
      <style:text-properties fo:color="#000000"/>
    </style:style>
    <style:style style:name="T1554" style:parent-style-name="DefaultParagraphFont" style:family="text">
      <style:text-properties fo:color="#000000"/>
    </style:style>
    <style:style style:name="T1555" style:parent-style-name="DefaultParagraphFont" style:family="text">
      <style:text-properties fo:color="#000000"/>
    </style:style>
    <style:style style:name="T1556" style:parent-style-name="DefaultParagraphFont" style:family="text">
      <style:text-properties fo:color="#000000"/>
    </style:style>
    <style:style style:name="T1557" style:parent-style-name="DefaultParagraphFont" style:family="text">
      <style:text-properties fo:color="#000000"/>
    </style:style>
    <style:style style:name="T1558" style:parent-style-name="DefaultParagraphFont" style:family="text">
      <style:text-properties fo:color="#000000"/>
    </style:style>
    <style:style style:name="T1559" style:parent-style-name="DefaultParagraphFont" style:family="text">
      <style:text-properties fo:color="#000000"/>
    </style:style>
    <style:style style:name="T1560" style:parent-style-name="DefaultParagraphFont" style:family="text">
      <style:text-properties fo:color="#000000"/>
    </style:style>
    <style:style style:name="T1561" style:parent-style-name="DefaultParagraphFont" style:family="text">
      <style:text-properties fo:color="#000000"/>
    </style:style>
    <style:style style:name="T1562" style:parent-style-name="DefaultParagraphFont" style:family="text">
      <style:text-properties fo:color="#000000"/>
    </style:style>
    <style:style style:name="T1563" style:parent-style-name="DefaultParagraphFont" style:family="text">
      <style:text-properties fo:color="#000000"/>
    </style:style>
    <style:style style:name="T1564" style:parent-style-name="DefaultParagraphFont" style:family="text">
      <style:text-properties fo:color="#000000"/>
    </style:style>
    <style:style style:name="T1565" style:parent-style-name="DefaultParagraphFont" style:family="text">
      <style:text-properties fo:color="#000000"/>
    </style:style>
    <style:style style:name="T1566" style:parent-style-name="DefaultParagraphFont" style:family="text">
      <style:text-properties fo:color="#000000"/>
    </style:style>
    <style:style style:name="T1567" style:parent-style-name="DefaultParagraphFont" style:family="text">
      <style:text-properties fo:color="#000000"/>
    </style:style>
    <style:style style:name="T1568" style:parent-style-name="DefaultParagraphFont" style:family="text">
      <style:text-properties fo:color="#000000"/>
    </style:style>
    <style:style style:name="T1569" style:parent-style-name="DefaultParagraphFont" style:family="text">
      <style:text-properties fo:color="#000000"/>
    </style:style>
    <style:style style:name="T1570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571" style:parent-style-name="DefaultParagraphFont" style:family="text">
      <style:text-properties fo:color="#000000"/>
    </style:style>
    <style:style style:name="T1572" style:parent-style-name="DefaultParagraphFont" style:family="text">
      <style:text-properties fo:color="#000000" fo:font-size="9pt" style:font-size-asian="9pt" style:font-size-complex="9pt"/>
    </style:style>
    <style:style style:name="T1573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1574" style:parent-style-name="DefaultParagraphFont" style:family="text">
      <style:text-properties fo:color="#000000" fo:font-size="9pt" style:font-size-asian="9pt" style:font-size-complex="9pt"/>
    </style:style>
    <style:style style:name="T1575" style:parent-style-name="DefaultParagraphFont" style:family="text">
      <style:text-properties fo:color="#000000"/>
    </style:style>
    <style:style style:name="T1576" style:parent-style-name="DefaultParagraphFont" style:family="text">
      <style:text-properties fo:color="#000000"/>
    </style:style>
    <style:style style:name="T1577" style:parent-style-name="DefaultParagraphFont" style:family="text">
      <style:text-properties fo:color="#000000"/>
    </style:style>
    <style:style style:name="T1578" style:parent-style-name="DefaultParagraphFont" style:family="text">
      <style:text-properties fo:color="#000000"/>
    </style:style>
    <style:style style:name="T1579" style:parent-style-name="DefaultParagraphFont" style:family="text">
      <style:text-properties fo:color="#000000"/>
    </style:style>
    <style:style style:name="T1580" style:parent-style-name="DefaultParagraphFont" style:family="text">
      <style:text-properties fo:color="#000000"/>
    </style:style>
    <style:style style:name="T1581" style:parent-style-name="DefaultParagraphFont" style:family="text">
      <style:text-properties fo:color="#000000"/>
    </style:style>
    <style:style style:name="T1582" style:parent-style-name="DefaultParagraphFont" style:family="text">
      <style:text-properties fo:color="#000000"/>
    </style:style>
    <style:style style:name="T1583" style:parent-style-name="DefaultParagraphFont" style:family="text">
      <style:text-properties fo:color="#000000"/>
    </style:style>
    <style:style style:name="T1584" style:parent-style-name="DefaultParagraphFont" style:family="text">
      <style:text-properties fo:color="#000000"/>
    </style:style>
    <style:style style:name="T1585" style:parent-style-name="DefaultParagraphFont" style:family="text">
      <style:text-properties fo:color="#000000"/>
    </style:style>
    <style:style style:name="T1586" style:parent-style-name="DefaultParagraphFont" style:family="text">
      <style:text-properties fo:color="#000000"/>
    </style:style>
    <style:style style:name="T1587" style:parent-style-name="DefaultParagraphFont" style:family="text">
      <style:text-properties fo:color="#000000"/>
    </style:style>
    <style:style style:name="T1588" style:parent-style-name="DefaultParagraphFont" style:family="text">
      <style:text-properties fo:color="#000000"/>
    </style:style>
    <style:style style:name="T1589" style:parent-style-name="DefaultParagraphFont" style:family="text">
      <style:text-properties fo:color="#000000"/>
    </style:style>
    <style:style style:name="T1590" style:parent-style-name="DefaultParagraphFont" style:family="text">
      <style:text-properties fo:color="#000000"/>
    </style:style>
    <style:style style:name="T1591" style:parent-style-name="DefaultParagraphFont" style:family="text">
      <style:text-properties fo:color="#000000"/>
    </style:style>
    <style:style style:name="T1592" style:parent-style-name="DefaultParagraphFont" style:family="text">
      <style:text-properties fo:color="#000000"/>
    </style:style>
    <style:style style:name="T1593" style:parent-style-name="DefaultParagraphFont" style:family="text">
      <style:text-properties fo:color="#000000"/>
    </style:style>
    <style:style style:name="T1594" style:parent-style-name="DefaultParagraphFont" style:family="text">
      <style:text-properties fo:color="#000000"/>
    </style:style>
    <style:style style:name="T1595" style:parent-style-name="DefaultParagraphFont" style:family="text">
      <style:text-properties fo:color="#000000"/>
    </style:style>
    <style:style style:name="T1596" style:parent-style-name="DefaultParagraphFont" style:family="text">
      <style:text-properties fo:color="#000000"/>
    </style:style>
    <style:style style:name="T1597" style:parent-style-name="DefaultParagraphFont" style:family="text">
      <style:text-properties fo:color="#000000"/>
    </style:style>
    <style:style style:name="T1598" style:parent-style-name="DefaultParagraphFont" style:family="text">
      <style:text-properties fo:color="#000000"/>
    </style:style>
    <style:style style:name="T1599" style:parent-style-name="DefaultParagraphFont" style:family="text">
      <style:text-properties fo:color="#000000"/>
    </style:style>
    <style:style style:name="T1600" style:parent-style-name="DefaultParagraphFont" style:family="text">
      <style:text-properties fo:color="#000000"/>
    </style:style>
    <style:style style:name="T1601" style:parent-style-name="DefaultParagraphFont" style:family="text">
      <style:text-properties fo:color="#000000"/>
    </style:style>
    <style:style style:name="T1602" style:parent-style-name="DefaultParagraphFont" style:family="text">
      <style:text-properties fo:color="#000000"/>
    </style:style>
    <style:style style:name="T1603" style:parent-style-name="DefaultParagraphFont" style:family="text">
      <style:text-properties fo:color="#000000"/>
    </style:style>
    <style:style style:name="T1604" style:parent-style-name="DefaultParagraphFont" style:family="text">
      <style:text-properties fo:color="#000000"/>
    </style:style>
    <style:style style:name="T1605" style:parent-style-name="DefaultParagraphFont" style:family="text">
      <style:text-properties fo:color="#000000"/>
    </style:style>
    <style:style style:name="T1606" style:parent-style-name="DefaultParagraphFont" style:family="text">
      <style:text-properties fo:color="#000000"/>
    </style:style>
    <style:style style:name="T1607" style:parent-style-name="DefaultParagraphFont" style:family="text">
      <style:text-properties fo:color="#000000"/>
    </style:style>
    <style:style style:name="T1608" style:parent-style-name="DefaultParagraphFont" style:family="text">
      <style:text-properties fo:color="#000000"/>
    </style:style>
    <style:style style:name="T1609" style:parent-style-name="DefaultParagraphFont" style:family="text">
      <style:text-properties fo:color="#000000"/>
    </style:style>
    <style:style style:name="T1610" style:parent-style-name="DefaultParagraphFont" style:family="text">
      <style:text-properties fo:color="#000000"/>
    </style:style>
    <style:style style:name="T1611" style:parent-style-name="DefaultParagraphFont" style:family="text">
      <style:text-properties fo:color="#000000"/>
    </style:style>
    <style:style style:name="T1612" style:parent-style-name="DefaultParagraphFont" style:family="text">
      <style:text-properties fo:color="#000000"/>
    </style:style>
    <style:style style:name="T1613" style:parent-style-name="DefaultParagraphFont" style:family="text">
      <style:text-properties fo:color="#000000"/>
    </style:style>
    <style:style style:name="T1614" style:parent-style-name="DefaultParagraphFont" style:family="text">
      <style:text-properties fo:color="#000000"/>
    </style:style>
    <style:style style:name="T1615" style:parent-style-name="DefaultParagraphFont" style:family="text">
      <style:text-properties fo:color="#000000"/>
    </style:style>
    <style:style style:name="T1616" style:parent-style-name="DefaultParagraphFont" style:family="text">
      <style:text-properties fo:color="#000000"/>
    </style:style>
    <style:style style:name="T1617" style:parent-style-name="DefaultParagraphFont" style:family="text">
      <style:text-properties fo:color="#000000"/>
    </style:style>
    <style:style style:name="T1618" style:parent-style-name="DefaultParagraphFont" style:family="text">
      <style:text-properties fo:color="#000000"/>
    </style:style>
    <style:style style:name="T1619" style:parent-style-name="DefaultParagraphFont" style:family="text">
      <style:text-properties fo:color="#000000"/>
    </style:style>
    <style:style style:name="T1620" style:parent-style-name="DefaultParagraphFont" style:family="text">
      <style:text-properties fo:color="#000000"/>
    </style:style>
    <style:style style:name="T1621" style:parent-style-name="DefaultParagraphFont" style:family="text">
      <style:text-properties fo:color="#000000"/>
    </style:style>
    <style:style style:name="T1622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623" style:parent-style-name="DefaultParagraphFont" style:family="text">
      <style:text-properties fo:color="#000000"/>
    </style:style>
    <style:style style:name="T1624" style:parent-style-name="DefaultParagraphFont" style:family="text">
      <style:text-properties fo:color="#000000"/>
    </style:style>
    <style:style style:name="T1625" style:parent-style-name="DefaultParagraphFont" style:family="text">
      <style:text-properties fo:color="#000000"/>
    </style:style>
    <style:style style:name="T1626" style:parent-style-name="DefaultParagraphFont" style:family="text">
      <style:text-properties fo:color="#000000"/>
    </style:style>
    <style:style style:name="T1627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628" style:parent-style-name="DefaultParagraphFont" style:family="text">
      <style:text-properties fo:color="#000000"/>
    </style:style>
    <style:style style:name="T1629" style:parent-style-name="DefaultParagraphFont" style:family="text">
      <style:text-properties fo:color="#000000" fo:font-size="9pt" style:font-size-asian="9pt" style:font-size-complex="9pt"/>
    </style:style>
    <style:style style:name="T1630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1631" style:parent-style-name="DefaultParagraphFont" style:family="text">
      <style:text-properties fo:color="#000000" fo:font-size="9pt" style:font-size-asian="9pt" style:font-size-complex="9pt"/>
    </style:style>
    <style:style style:name="T1632" style:parent-style-name="DefaultParagraphFont" style:family="text">
      <style:text-properties fo:color="#000000"/>
    </style:style>
    <style:style style:name="T1633" style:parent-style-name="DefaultParagraphFont" style:family="text">
      <style:text-properties fo:color="#000000"/>
    </style:style>
    <style:style style:name="T1634" style:parent-style-name="DefaultParagraphFont" style:family="text">
      <style:text-properties fo:color="#000000"/>
    </style:style>
    <style:style style:name="T1635" style:parent-style-name="DefaultParagraphFont" style:family="text">
      <style:text-properties fo:color="#000000"/>
    </style:style>
    <style:style style:name="T1636" style:parent-style-name="DefaultParagraphFont" style:family="text">
      <style:text-properties fo:color="#000000"/>
    </style:style>
    <style:style style:name="T1637" style:parent-style-name="DefaultParagraphFont" style:family="text">
      <style:text-properties fo:color="#000000"/>
    </style:style>
    <style:style style:name="T1638" style:parent-style-name="DefaultParagraphFont" style:family="text">
      <style:text-properties fo:color="#000000"/>
    </style:style>
    <style:style style:name="T1639" style:parent-style-name="DefaultParagraphFont" style:family="text">
      <style:text-properties fo:color="#000000"/>
    </style:style>
    <style:style style:name="T1640" style:parent-style-name="DefaultParagraphFont" style:family="text">
      <style:text-properties fo:color="#000000"/>
    </style:style>
    <style:style style:name="T1641" style:parent-style-name="DefaultParagraphFont" style:family="text">
      <style:text-properties fo:color="#000000"/>
    </style:style>
    <style:style style:name="T1642" style:parent-style-name="DefaultParagraphFont" style:family="text">
      <style:text-properties fo:color="#000000"/>
    </style:style>
    <style:style style:name="T1643" style:parent-style-name="DefaultParagraphFont" style:family="text">
      <style:text-properties fo:color="#000000"/>
    </style:style>
    <style:style style:name="T1644" style:parent-style-name="DefaultParagraphFont" style:family="text">
      <style:text-properties fo:color="#000000"/>
    </style:style>
    <style:style style:name="T1645" style:parent-style-name="DefaultParagraphFont" style:family="text">
      <style:text-properties fo:color="#000000"/>
    </style:style>
    <style:style style:name="T1646" style:parent-style-name="DefaultParagraphFont" style:family="text">
      <style:text-properties fo:color="#000000"/>
    </style:style>
    <style:style style:name="T1647" style:parent-style-name="DefaultParagraphFont" style:family="text">
      <style:text-properties fo:color="#000000"/>
    </style:style>
    <style:style style:name="T1648" style:parent-style-name="DefaultParagraphFont" style:family="text">
      <style:text-properties fo:color="#000000"/>
    </style:style>
    <style:style style:name="T1649" style:parent-style-name="DefaultParagraphFont" style:family="text">
      <style:text-properties fo:color="#000000"/>
    </style:style>
    <style:style style:name="T1650" style:parent-style-name="DefaultParagraphFont" style:family="text">
      <style:text-properties fo:color="#000000"/>
    </style:style>
    <style:style style:name="T1651" style:parent-style-name="DefaultParagraphFont" style:family="text">
      <style:text-properties fo:color="#000000"/>
    </style:style>
    <style:style style:name="T1652" style:parent-style-name="DefaultParagraphFont" style:family="text">
      <style:text-properties fo:color="#000000"/>
    </style:style>
    <style:style style:name="T1653" style:parent-style-name="DefaultParagraphFont" style:family="text">
      <style:text-properties fo:color="#000000"/>
    </style:style>
    <style:style style:name="T1654" style:parent-style-name="DefaultParagraphFont" style:family="text">
      <style:text-properties fo:color="#000000"/>
    </style:style>
    <style:style style:name="T1655" style:parent-style-name="DefaultParagraphFont" style:family="text">
      <style:text-properties fo:color="#000000"/>
    </style:style>
    <style:style style:name="T1656" style:parent-style-name="DefaultParagraphFont" style:family="text">
      <style:text-properties fo:color="#000000"/>
    </style:style>
    <style:style style:name="T1657" style:parent-style-name="DefaultParagraphFont" style:family="text">
      <style:text-properties fo:color="#000000"/>
    </style:style>
    <style:style style:name="T1658" style:parent-style-name="DefaultParagraphFont" style:family="text">
      <style:text-properties fo:color="#000000"/>
    </style:style>
    <style:style style:name="T1659" style:parent-style-name="DefaultParagraphFont" style:family="text">
      <style:text-properties fo:color="#000000"/>
    </style:style>
    <style:style style:name="T1660" style:parent-style-name="DefaultParagraphFont" style:family="text">
      <style:text-properties fo:color="#000000"/>
    </style:style>
    <style:style style:name="T1661" style:parent-style-name="DefaultParagraphFont" style:family="text">
      <style:text-properties fo:color="#000000"/>
    </style:style>
    <style:style style:name="T1662" style:parent-style-name="DefaultParagraphFont" style:family="text">
      <style:text-properties fo:color="#000000"/>
    </style:style>
    <style:style style:name="T1663" style:parent-style-name="DefaultParagraphFont" style:family="text">
      <style:text-properties fo:color="#000000"/>
    </style:style>
    <style:style style:name="T1664" style:parent-style-name="DefaultParagraphFont" style:family="text">
      <style:text-properties fo:color="#000000"/>
    </style:style>
    <style:style style:name="T1665" style:parent-style-name="DefaultParagraphFont" style:family="text">
      <style:text-properties fo:color="#000000"/>
    </style:style>
    <style:style style:name="T1666" style:parent-style-name="DefaultParagraphFont" style:family="text">
      <style:text-properties fo:color="#000000"/>
    </style:style>
    <style:style style:name="T1667" style:parent-style-name="DefaultParagraphFont" style:family="text">
      <style:text-properties fo:color="#000000"/>
    </style:style>
    <style:style style:name="T1668" style:parent-style-name="DefaultParagraphFont" style:family="text">
      <style:text-properties fo:color="#000000"/>
    </style:style>
    <style:style style:name="T166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70" style:parent-style-name="DefaultParagraphFont" style:family="text">
      <style:text-properties fo:font-size="9pt" style:font-size-asian="9pt" style:font-size-complex="9pt"/>
    </style:style>
    <style:style style:name="T167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672" style:parent-style-name="DefaultParagraphFont" style:family="text">
      <style:text-properties fo:font-size="9pt" style:font-size-asian="9pt" style:font-size-complex="9pt"/>
    </style:style>
    <style:style style:name="T167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7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75" style:parent-style-name="DefaultParagraphFont" style:family="text">
      <style:text-properties fo:font-size="9pt" style:font-size-asian="9pt" style:font-size-complex="9pt"/>
    </style:style>
    <style:style style:name="T167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677" style:parent-style-name="DefaultParagraphFont" style:family="text">
      <style:text-properties fo:font-size="9pt" style:font-size-asian="9pt" style:font-size-complex="9pt"/>
    </style:style>
    <style:style style:name="T167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79" style:parent-style-name="DefaultParagraphFont" style:family="text">
      <style:text-properties fo:font-size="9pt" style:font-size-asian="9pt" style:font-size-complex="9pt"/>
    </style:style>
    <style:style style:name="T168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681" style:parent-style-name="DefaultParagraphFont" style:family="text">
      <style:text-properties fo:font-size="9pt" style:font-size-asian="9pt" style:font-size-complex="9pt"/>
    </style:style>
    <style:style style:name="T168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8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84" style:parent-style-name="DefaultParagraphFont" style:family="text">
      <style:text-properties fo:font-size="9pt" style:font-size-asian="9pt" style:font-size-complex="9pt"/>
    </style:style>
    <style:style style:name="T168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686" style:parent-style-name="DefaultParagraphFont" style:family="text">
      <style:text-properties fo:font-size="9pt" style:font-size-asian="9pt" style:font-size-complex="9pt"/>
    </style:style>
    <style:style style:name="T168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88" style:parent-style-name="DefaultParagraphFont" style:family="text">
      <style:text-properties fo:font-size="9pt" style:font-size-asian="9pt" style:font-size-complex="9pt"/>
    </style:style>
    <style:style style:name="T168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690" style:parent-style-name="DefaultParagraphFont" style:family="text">
      <style:text-properties fo:font-size="9pt" style:font-size-asian="9pt" style:font-size-complex="9pt"/>
    </style:style>
    <style:style style:name="T169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9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93" style:parent-style-name="DefaultParagraphFont" style:family="text">
      <style:text-properties fo:font-size="9pt" style:font-size-asian="9pt" style:font-size-complex="9pt"/>
    </style:style>
    <style:style style:name="T169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695" style:parent-style-name="DefaultParagraphFont" style:family="text">
      <style:text-properties fo:font-size="9pt" style:font-size-asian="9pt" style:font-size-complex="9pt"/>
    </style:style>
    <style:style style:name="P1696" style:parent-style-name="Roman" style:family="paragraph">
      <style:paragraph-properties fo:keep-with-next="always"/>
    </style:style>
    <style:style style:name="T169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9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99" style:parent-style-name="DefaultParagraphFont" style:family="text">
      <style:text-properties fo:font-size="9pt" style:font-size-asian="9pt" style:font-size-complex="9pt"/>
    </style:style>
    <style:style style:name="T170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701" style:parent-style-name="DefaultParagraphFont" style:family="text">
      <style:text-properties fo:font-size="9pt" style:font-size-asian="9pt" style:font-size-complex="9pt"/>
    </style:style>
    <style:style style:name="T1702" style:parent-style-name="DefaultParagraphFont" style:family="text">
      <style:text-properties fo:font-style="italic" style:font-style-asian="italic" style:font-style-complex="italic"/>
    </style:style>
    <style:style style:name="T1703" style:parent-style-name="DefaultParagraphFont" style:family="text">
      <style:text-properties fo:font-style="italic" style:font-style-asian="italic" style:font-style-complex="italic"/>
    </style:style>
    <style:style style:name="T1704" style:parent-style-name="DefaultParagraphFont" style:family="text">
      <style:text-properties fo:font-style="italic" style:font-style-asian="italic" style:font-style-complex="italic"/>
    </style:style>
    <style:style style:name="T1705" style:parent-style-name="DefaultParagraphFont" style:family="text">
      <style:text-properties fo:font-style="italic" style:font-style-asian="italic" style:font-style-complex="italic"/>
    </style:style>
    <style:style style:name="T170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707" style:parent-style-name="Roman" style:family="paragraph">
      <style:text-properties fo:font-style="italic" style:font-style-asian="italic" style:font-style-complex="italic"/>
    </style:style>
    <style:style style:name="T1708" style:parent-style-name="DefaultParagraphFont" style:family="text">
      <style:text-properties fo:color="#000000"/>
    </style:style>
    <style:style style:name="T1709" style:parent-style-name="DefaultParagraphFont" style:family="text">
      <style:text-properties fo:color="#000000"/>
    </style:style>
    <style:style style:name="T1710" style:parent-style-name="DefaultParagraphFont" style:family="text">
      <style:text-properties fo:color="#000000"/>
    </style:style>
    <style:style style:name="T1711" style:parent-style-name="DefaultParagraphFont" style:family="text">
      <style:text-properties fo:color="#000000"/>
    </style:style>
    <style:style style:name="T1712" style:parent-style-name="DefaultParagraphFont" style:family="text">
      <style:text-properties fo:color="#000000"/>
    </style:style>
    <style:style style:name="T1713" style:parent-style-name="DefaultParagraphFont" style:family="text">
      <style:text-properties fo:font-style="italic" style:font-style-asian="italic" style:font-style-complex="italic"/>
    </style:style>
    <style:style style:name="T1714" style:parent-style-name="DefaultParagraphFont" style:family="text">
      <style:text-properties fo:font-style="italic" style:font-style-asian="italic" style:font-style-complex="italic"/>
    </style:style>
    <style:style style:name="T1715" style:parent-style-name="DefaultParagraphFont" style:family="text">
      <style:text-properties fo:font-style="italic" style:font-style-asian="italic" style:font-style-complex="italic"/>
    </style:style>
    <style:style style:name="T1716" style:parent-style-name="DefaultParagraphFont" style:family="text">
      <style:text-properties fo:font-style="italic" style:font-style-asian="italic" style:font-style-complex="italic"/>
    </style:style>
    <style:style style:name="T1717" style:parent-style-name="DefaultParagraphFont" style:family="text">
      <style:text-properties fo:color="#000000"/>
    </style:style>
    <style:style style:name="T1718" style:parent-style-name="DefaultParagraphFont" style:family="text">
      <style:text-properties fo:color="#000000"/>
    </style:style>
    <style:style style:name="T1719" style:parent-style-name="DefaultParagraphFont" style:family="text">
      <style:text-properties fo:color="#000000"/>
    </style:style>
    <style:style style:name="T1720" style:parent-style-name="DefaultParagraphFont" style:family="text">
      <style:text-properties fo:color="#000000"/>
    </style:style>
    <style:style style:name="T1721" style:parent-style-name="DefaultParagraphFont" style:family="text">
      <style:text-properties fo:color="#000000"/>
    </style:style>
    <style:style style:name="T1722" style:parent-style-name="DefaultParagraphFont" style:family="text">
      <style:text-properties fo:color="#000000"/>
    </style:style>
    <style:style style:name="T1723" style:parent-style-name="DefaultParagraphFont" style:family="text">
      <style:text-properties fo:color="#000000"/>
    </style:style>
    <style:style style:name="T1724" style:parent-style-name="DefaultParagraphFont" style:family="text">
      <style:text-properties fo:color="#000000"/>
    </style:style>
    <style:style style:name="T1725" style:parent-style-name="DefaultParagraphFont" style:family="text">
      <style:text-properties fo:color="#000000"/>
    </style:style>
    <style:style style:name="T1726" style:parent-style-name="DefaultParagraphFont" style:family="text">
      <style:text-properties fo:color="#000000"/>
    </style:style>
    <style:style style:name="T1727" style:parent-style-name="DefaultParagraphFont" style:family="text">
      <style:text-properties fo:color="#000000"/>
    </style:style>
    <style:style style:name="T1728" style:parent-style-name="DefaultParagraphFont" style:family="text">
      <style:text-properties fo:color="#000000"/>
    </style:style>
    <style:style style:name="T1729" style:parent-style-name="DefaultParagraphFont" style:family="text">
      <style:text-properties fo:color="#000000"/>
    </style:style>
    <style:style style:name="T1730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731" style:parent-style-name="DefaultParagraphFont" style:family="text">
      <style:text-properties fo:color="#000000"/>
    </style:style>
    <style:style style:name="T1732" style:parent-style-name="DefaultParagraphFont" style:family="text">
      <style:text-properties fo:color="#000000" fo:font-size="9pt" style:font-size-asian="9pt" style:font-size-complex="9pt"/>
    </style:style>
    <style:style style:name="T1733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1734" style:parent-style-name="DefaultParagraphFont" style:family="text">
      <style:text-properties fo:color="#000000" fo:font-size="9pt" style:font-size-asian="9pt" style:font-size-complex="9pt"/>
    </style:style>
    <style:style style:name="T1735" style:parent-style-name="DefaultParagraphFont" style:family="text">
      <style:text-properties fo:color="#000000"/>
    </style:style>
    <style:style style:name="T1736" style:parent-style-name="DefaultParagraphFont" style:family="text">
      <style:text-properties fo:color="#000000"/>
    </style:style>
    <style:style style:name="T1737" style:parent-style-name="DefaultParagraphFont" style:family="text">
      <style:text-properties fo:color="#000000"/>
    </style:style>
    <style:style style:name="T1738" style:parent-style-name="DefaultParagraphFont" style:family="text">
      <style:text-properties fo:color="#000000"/>
    </style:style>
    <style:style style:name="T1739" style:parent-style-name="DefaultParagraphFont" style:family="text">
      <style:text-properties fo:color="#000000"/>
    </style:style>
    <style:style style:name="T1740" style:parent-style-name="DefaultParagraphFont" style:family="text">
      <style:text-properties fo:color="#000000"/>
    </style:style>
    <style:style style:name="T1741" style:parent-style-name="DefaultParagraphFont" style:family="text">
      <style:text-properties fo:color="#000000"/>
    </style:style>
    <style:style style:name="T1742" style:parent-style-name="DefaultParagraphFont" style:family="text">
      <style:text-properties fo:color="#000000"/>
    </style:style>
    <style:style style:name="T1743" style:parent-style-name="DefaultParagraphFont" style:family="text">
      <style:text-properties fo:color="#000000"/>
    </style:style>
    <style:style style:name="T1744" style:parent-style-name="DefaultParagraphFont" style:family="text">
      <style:text-properties fo:color="#000000"/>
    </style:style>
    <style:style style:name="T1745" style:parent-style-name="DefaultParagraphFont" style:family="text">
      <style:text-properties fo:color="#000000"/>
    </style:style>
    <style:style style:name="T1746" style:parent-style-name="DefaultParagraphFont" style:family="text">
      <style:text-properties fo:color="#000000"/>
    </style:style>
    <style:style style:name="T1747" style:parent-style-name="DefaultParagraphFont" style:family="text">
      <style:text-properties fo:color="#000000"/>
    </style:style>
    <style:style style:name="T1748" style:parent-style-name="DefaultParagraphFont" style:family="text">
      <style:text-properties fo:color="#000000"/>
    </style:style>
    <style:style style:name="T1749" style:parent-style-name="DefaultParagraphFont" style:family="text">
      <style:text-properties fo:color="#000000"/>
    </style:style>
    <style:style style:name="T1750" style:parent-style-name="DefaultParagraphFont" style:family="text">
      <style:text-properties fo:color="#000000"/>
    </style:style>
    <style:style style:name="T1751" style:parent-style-name="DefaultParagraphFont" style:family="text">
      <style:text-properties fo:color="#000000"/>
    </style:style>
    <style:style style:name="T1752" style:parent-style-name="DefaultParagraphFont" style:family="text">
      <style:text-properties fo:color="#000000"/>
    </style:style>
    <style:style style:name="T1753" style:parent-style-name="DefaultParagraphFont" style:family="text">
      <style:text-properties fo:color="#000000"/>
    </style:style>
    <style:style style:name="T1754" style:parent-style-name="DefaultParagraphFont" style:family="text">
      <style:text-properties fo:color="#000000"/>
    </style:style>
    <style:style style:name="T1755" style:parent-style-name="DefaultParagraphFont" style:family="text">
      <style:text-properties fo:color="#000000"/>
    </style:style>
    <style:style style:name="T1756" style:parent-style-name="DefaultParagraphFont" style:family="text">
      <style:text-properties fo:color="#000000"/>
    </style:style>
    <style:style style:name="T1757" style:parent-style-name="DefaultParagraphFont" style:family="text">
      <style:text-properties fo:color="#000000"/>
    </style:style>
    <style:style style:name="T1758" style:parent-style-name="DefaultParagraphFont" style:family="text">
      <style:text-properties fo:color="#000000"/>
    </style:style>
    <style:style style:name="T1759" style:parent-style-name="DefaultParagraphFont" style:family="text">
      <style:text-properties fo:color="#000000"/>
    </style:style>
    <style:style style:name="T1760" style:parent-style-name="DefaultParagraphFont" style:family="text">
      <style:text-properties fo:color="#000000"/>
    </style:style>
    <style:style style:name="T1761" style:parent-style-name="DefaultParagraphFont" style:family="text">
      <style:text-properties fo:color="#000000"/>
    </style:style>
    <style:style style:name="T1762" style:parent-style-name="DefaultParagraphFont" style:family="text">
      <style:text-properties fo:color="#000000"/>
    </style:style>
    <style:style style:name="T1763" style:parent-style-name="DefaultParagraphFont" style:family="text">
      <style:text-properties fo:color="#000000"/>
    </style:style>
    <style:style style:name="T1764" style:parent-style-name="DefaultParagraphFont" style:family="text">
      <style:text-properties fo:color="#000000"/>
    </style:style>
    <style:style style:name="T1765" style:parent-style-name="DefaultParagraphFont" style:family="text">
      <style:text-properties fo:color="#000000"/>
    </style:style>
    <style:style style:name="T1766" style:parent-style-name="DefaultParagraphFont" style:family="text">
      <style:text-properties fo:color="#000000"/>
    </style:style>
    <style:style style:name="T1767" style:parent-style-name="DefaultParagraphFont" style:family="text">
      <style:text-properties fo:color="#000000"/>
    </style:style>
    <style:style style:name="T1768" style:parent-style-name="DefaultParagraphFont" style:family="text">
      <style:text-properties fo:color="#000000"/>
    </style:style>
    <style:style style:name="T1769" style:parent-style-name="DefaultParagraphFont" style:family="text">
      <style:text-properties fo:color="#000000"/>
    </style:style>
    <style:style style:name="T1770" style:parent-style-name="DefaultParagraphFont" style:family="text">
      <style:text-properties fo:color="#000000"/>
    </style:style>
    <style:style style:name="T1771" style:parent-style-name="DefaultParagraphFont" style:family="text">
      <style:text-properties fo:color="#000000"/>
    </style:style>
    <style:style style:name="T1772" style:parent-style-name="DefaultParagraphFont" style:family="text">
      <style:text-properties fo:color="#000000"/>
    </style:style>
    <style:style style:name="T1773" style:parent-style-name="DefaultParagraphFont" style:family="text">
      <style:text-properties fo:color="#000000"/>
    </style:style>
    <style:style style:name="T1774" style:parent-style-name="DefaultParagraphFont" style:family="text">
      <style:text-properties fo:color="#000000"/>
    </style:style>
    <style:style style:name="T1775" style:parent-style-name="DefaultParagraphFont" style:family="text">
      <style:text-properties fo:color="#000000"/>
    </style:style>
    <style:style style:name="T1776" style:parent-style-name="DefaultParagraphFont" style:family="text">
      <style:text-properties fo:color="#000000"/>
    </style:style>
    <style:style style:name="T1777" style:parent-style-name="DefaultParagraphFont" style:family="text">
      <style:text-properties fo:color="#000000"/>
    </style:style>
    <style:style style:name="T1778" style:parent-style-name="DefaultParagraphFont" style:family="text">
      <style:text-properties fo:color="#000000"/>
    </style:style>
    <style:style style:name="T1779" style:parent-style-name="DefaultParagraphFont" style:family="text">
      <style:text-properties fo:color="#000000"/>
    </style:style>
    <style:style style:name="T1780" style:parent-style-name="DefaultParagraphFont" style:family="text">
      <style:text-properties fo:color="#000000"/>
    </style:style>
    <style:style style:name="T1781" style:parent-style-name="DefaultParagraphFont" style:family="text">
      <style:text-properties fo:color="#000000"/>
    </style:style>
    <style:style style:name="T1782" style:parent-style-name="DefaultParagraphFont" style:family="text">
      <style:text-properties fo:color="#000000"/>
    </style:style>
    <style:style style:name="T1783" style:parent-style-name="DefaultParagraphFont" style:family="text">
      <style:text-properties fo:color="#000000"/>
    </style:style>
    <style:style style:name="T1784" style:parent-style-name="DefaultParagraphFont" style:family="text">
      <style:text-properties fo:color="#000000"/>
    </style:style>
    <style:style style:name="T1785" style:parent-style-name="DefaultParagraphFont" style:family="text">
      <style:text-properties fo:color="#000000"/>
    </style:style>
    <style:style style:name="T1786" style:parent-style-name="DefaultParagraphFont" style:family="text">
      <style:text-properties fo:color="#000000"/>
    </style:style>
    <style:style style:name="T1787" style:parent-style-name="DefaultParagraphFont" style:family="text">
      <style:text-properties fo:color="#000000"/>
    </style:style>
    <style:style style:name="T1788" style:parent-style-name="DefaultParagraphFont" style:family="text">
      <style:text-properties fo:color="#000000"/>
    </style:style>
    <style:style style:name="T1789" style:parent-style-name="DefaultParagraphFont" style:family="text">
      <style:text-properties fo:color="#000000"/>
    </style:style>
    <style:style style:name="T1790" style:parent-style-name="DefaultParagraphFont" style:family="text">
      <style:text-properties fo:color="#000000"/>
    </style:style>
    <style:style style:name="T1791" style:parent-style-name="DefaultParagraphFont" style:family="text">
      <style:text-properties fo:color="#000000"/>
    </style:style>
    <style:style style:name="T1792" style:parent-style-name="DefaultParagraphFont" style:family="text">
      <style:text-properties fo:color="#000000"/>
    </style:style>
    <style:style style:name="T1793" style:parent-style-name="DefaultParagraphFont" style:family="text">
      <style:text-properties fo:color="#000000"/>
    </style:style>
    <style:style style:name="T1794" style:parent-style-name="DefaultParagraphFont" style:family="text">
      <style:text-properties fo:color="#000000"/>
    </style:style>
    <style:style style:name="T1795" style:parent-style-name="DefaultParagraphFont" style:family="text">
      <style:text-properties fo:color="#000000"/>
    </style:style>
    <style:style style:name="T1796" style:parent-style-name="DefaultParagraphFont" style:family="text">
      <style:text-properties fo:color="#000000"/>
    </style:style>
    <style:style style:name="T1797" style:parent-style-name="DefaultParagraphFont" style:family="text">
      <style:text-properties fo:color="#000000"/>
    </style:style>
    <style:style style:name="T1798" style:parent-style-name="DefaultParagraphFont" style:family="text">
      <style:text-properties fo:color="#000000"/>
    </style:style>
    <style:style style:name="T1799" style:parent-style-name="DefaultParagraphFont" style:family="text">
      <style:text-properties fo:color="#000000"/>
    </style:style>
    <style:style style:name="T1800" style:parent-style-name="DefaultParagraphFont" style:family="text">
      <style:text-properties fo:color="#000000"/>
    </style:style>
    <style:style style:name="T1801" style:parent-style-name="DefaultParagraphFont" style:family="text">
      <style:text-properties fo:color="#000000"/>
    </style:style>
    <style:style style:name="T1802" style:parent-style-name="DefaultParagraphFont" style:family="text">
      <style:text-properties fo:color="#000000"/>
    </style:style>
    <style:style style:name="T1803" style:parent-style-name="DefaultParagraphFont" style:family="text">
      <style:text-properties fo:color="#000000"/>
    </style:style>
    <style:style style:name="T1804" style:parent-style-name="DefaultParagraphFont" style:family="text">
      <style:text-properties fo:color="#000000"/>
    </style:style>
    <style:style style:name="T1805" style:parent-style-name="DefaultParagraphFont" style:family="text">
      <style:text-properties fo:color="#000000"/>
    </style:style>
    <style:style style:name="T1806" style:parent-style-name="DefaultParagraphFont" style:family="text">
      <style:text-properties fo:color="#000000"/>
    </style:style>
    <style:style style:name="T1807" style:parent-style-name="DefaultParagraphFont" style:family="text">
      <style:text-properties fo:color="#000000"/>
    </style:style>
    <style:style style:name="T1808" style:parent-style-name="DefaultParagraphFont" style:family="text">
      <style:text-properties fo:color="#000000"/>
    </style:style>
    <style:style style:name="T1809" style:parent-style-name="DefaultParagraphFont" style:family="text">
      <style:text-properties fo:color="#000000"/>
    </style:style>
    <style:style style:name="T1810" style:parent-style-name="DefaultParagraphFont" style:family="text">
      <style:text-properties fo:color="#000000"/>
    </style:style>
    <style:style style:name="T1811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812" style:parent-style-name="DefaultParagraphFont" style:family="text">
      <style:text-properties fo:color="#000000"/>
    </style:style>
    <style:style style:name="T1813" style:parent-style-name="DefaultParagraphFont" style:family="text">
      <style:text-properties fo:color="#000000"/>
    </style:style>
    <style:style style:name="T1814" style:parent-style-name="DefaultParagraphFont" style:family="text">
      <style:text-properties fo:color="#000000"/>
    </style:style>
    <style:style style:name="T1815" style:parent-style-name="DefaultParagraphFont" style:family="text">
      <style:text-properties fo:color="#000000"/>
    </style:style>
    <style:style style:name="T1816" style:parent-style-name="DefaultParagraphFont" style:family="text">
      <style:text-properties fo:color="#000000"/>
    </style:style>
    <style:style style:name="T1817" style:parent-style-name="DefaultParagraphFont" style:family="text">
      <style:text-properties fo:color="#000000"/>
    </style:style>
    <style:style style:name="T1818" style:parent-style-name="DefaultParagraphFont" style:family="text">
      <style:text-properties fo:color="#000000"/>
    </style:style>
    <style:style style:name="T1819" style:parent-style-name="DefaultParagraphFont" style:family="text">
      <style:text-properties fo:color="#000000"/>
    </style:style>
    <style:style style:name="T1820" style:parent-style-name="DefaultParagraphFont" style:family="text">
      <style:text-properties fo:color="#000000"/>
    </style:style>
    <style:style style:name="T1821" style:parent-style-name="DefaultParagraphFont" style:family="text">
      <style:text-properties fo:color="#000000"/>
    </style:style>
    <style:style style:name="T1822" style:parent-style-name="DefaultParagraphFont" style:family="text">
      <style:text-properties fo:color="#000000"/>
    </style:style>
    <style:style style:name="T1823" style:parent-style-name="DefaultParagraphFont" style:family="text">
      <style:text-properties fo:color="#000000"/>
    </style:style>
    <style:style style:name="T1824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825" style:parent-style-name="DefaultParagraphFont" style:family="text">
      <style:text-properties fo:color="#000000"/>
    </style:style>
    <style:style style:name="T1826" style:parent-style-name="DefaultParagraphFont" style:family="text">
      <style:text-properties fo:color="#000000" fo:font-size="9pt" style:font-size-asian="9pt" style:font-size-complex="9pt"/>
    </style:style>
    <style:style style:name="T1827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1828" style:parent-style-name="DefaultParagraphFont" style:family="text">
      <style:text-properties fo:color="#000000" fo:font-size="9pt" style:font-size-asian="9pt" style:font-size-complex="9pt"/>
    </style:style>
    <style:style style:name="T1829" style:parent-style-name="DefaultParagraphFont" style:family="text">
      <style:text-properties fo:color="#000000"/>
    </style:style>
    <style:style style:name="T1830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831" style:parent-style-name="DefaultParagraphFont" style:family="text">
      <style:text-properties fo:color="#000000"/>
    </style:style>
    <style:style style:name="T1832" style:parent-style-name="DefaultParagraphFont" style:family="text">
      <style:text-properties fo:color="#000000"/>
    </style:style>
    <style:style style:name="T1833" style:parent-style-name="DefaultParagraphFont" style:family="text">
      <style:text-properties fo:color="#000000"/>
    </style:style>
    <style:style style:name="T1834" style:parent-style-name="DefaultParagraphFont" style:family="text">
      <style:text-properties fo:color="#000000"/>
    </style:style>
    <style:style style:name="T1835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836" style:parent-style-name="DefaultParagraphFont" style:family="text">
      <style:text-properties fo:color="#000000"/>
    </style:style>
    <style:style style:name="T1837" style:parent-style-name="DefaultParagraphFont" style:family="text">
      <style:text-properties fo:color="#000000" fo:font-size="9pt" style:font-size-asian="9pt" style:font-size-complex="9pt"/>
    </style:style>
    <style:style style:name="T1838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1839" style:parent-style-name="DefaultParagraphFont" style:family="text">
      <style:text-properties fo:color="#000000" fo:font-size="9pt" style:font-size-asian="9pt" style:font-size-complex="9pt"/>
    </style:style>
    <style:style style:name="T1840" style:parent-style-name="DefaultParagraphFont" style:family="text">
      <style:text-properties fo:color="#000000"/>
    </style:style>
    <style:style style:name="T1841" style:parent-style-name="DefaultParagraphFont" style:family="text">
      <style:text-properties fo:color="#000000"/>
    </style:style>
    <style:style style:name="T1842" style:parent-style-name="DefaultParagraphFont" style:family="text">
      <style:text-properties fo:color="#000000"/>
    </style:style>
    <style:style style:name="T1843" style:parent-style-name="DefaultParagraphFont" style:family="text">
      <style:text-properties fo:color="#000000"/>
    </style:style>
    <style:style style:name="T1844" style:parent-style-name="DefaultParagraphFont" style:family="text">
      <style:text-properties fo:color="#000000"/>
    </style:style>
    <style:style style:name="T1845" style:parent-style-name="DefaultParagraphFont" style:family="text">
      <style:text-properties fo:color="#000000"/>
    </style:style>
    <style:style style:name="T1846" style:parent-style-name="DefaultParagraphFont" style:family="text">
      <style:text-properties fo:color="#000000"/>
    </style:style>
    <style:style style:name="T1847" style:parent-style-name="DefaultParagraphFont" style:family="text">
      <style:text-properties fo:color="#000000"/>
    </style:style>
    <style:style style:name="T1848" style:parent-style-name="DefaultParagraphFont" style:family="text">
      <style:text-properties fo:color="#000000"/>
    </style:style>
    <style:style style:name="T1849" style:parent-style-name="DefaultParagraphFont" style:family="text">
      <style:text-properties fo:color="#000000"/>
    </style:style>
    <style:style style:name="T1850" style:parent-style-name="DefaultParagraphFont" style:family="text">
      <style:text-properties fo:color="#000000"/>
    </style:style>
    <style:style style:name="T1851" style:parent-style-name="DefaultParagraphFont" style:family="text">
      <style:text-properties fo:color="#000000"/>
    </style:style>
    <style:style style:name="T1852" style:parent-style-name="DefaultParagraphFont" style:family="text">
      <style:text-properties fo:color="#000000"/>
    </style:style>
    <style:style style:name="T1853" style:parent-style-name="DefaultParagraphFont" style:family="text">
      <style:text-properties fo:color="#000000"/>
    </style:style>
    <style:style style:name="T1854" style:parent-style-name="DefaultParagraphFont" style:family="text">
      <style:text-properties fo:color="#000000"/>
    </style:style>
    <style:style style:name="T1855" style:parent-style-name="DefaultParagraphFont" style:family="text">
      <style:text-properties fo:color="#000000"/>
    </style:style>
    <style:style style:name="T1856" style:parent-style-name="DefaultParagraphFont" style:family="text">
      <style:text-properties fo:color="#000000"/>
    </style:style>
    <style:style style:name="T1857" style:parent-style-name="DefaultParagraphFont" style:family="text">
      <style:text-properties fo:color="#000000"/>
    </style:style>
    <style:style style:name="T1858" style:parent-style-name="DefaultParagraphFont" style:family="text">
      <style:text-properties fo:color="#000000"/>
    </style:style>
    <style:style style:name="T1859" style:parent-style-name="DefaultParagraphFont" style:family="text">
      <style:text-properties fo:color="#000000"/>
    </style:style>
    <style:style style:name="T1860" style:parent-style-name="DefaultParagraphFont" style:family="text">
      <style:text-properties fo:color="#000000"/>
    </style:style>
    <style:style style:name="T1861" style:parent-style-name="DefaultParagraphFont" style:family="text">
      <style:text-properties fo:color="#000000"/>
    </style:style>
    <style:style style:name="T1862" style:parent-style-name="DefaultParagraphFont" style:family="text">
      <style:text-properties fo:color="#000000"/>
    </style:style>
    <style:style style:name="T1863" style:parent-style-name="DefaultParagraphFont" style:family="text">
      <style:text-properties fo:color="#000000"/>
    </style:style>
    <style:style style:name="T1864" style:parent-style-name="DefaultParagraphFont" style:family="text">
      <style:text-properties fo:color="#000000"/>
    </style:style>
    <style:style style:name="T1865" style:parent-style-name="DefaultParagraphFont" style:family="text">
      <style:text-properties fo:color="#000000"/>
    </style:style>
    <style:style style:name="T1866" style:parent-style-name="DefaultParagraphFont" style:family="text">
      <style:text-properties fo:color="#000000"/>
    </style:style>
    <style:style style:name="T1867" style:parent-style-name="DefaultParagraphFont" style:family="text">
      <style:text-properties fo:color="#000000"/>
    </style:style>
    <style:style style:name="T1868" style:parent-style-name="DefaultParagraphFont" style:family="text">
      <style:text-properties fo:color="#000000"/>
    </style:style>
    <style:style style:name="T1869" style:parent-style-name="DefaultParagraphFont" style:family="text">
      <style:text-properties fo:color="#000000"/>
    </style:style>
    <style:style style:name="T1870" style:parent-style-name="DefaultParagraphFont" style:family="text">
      <style:text-properties fo:color="#000000"/>
    </style:style>
    <style:style style:name="T1871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872" style:parent-style-name="DefaultParagraphFont" style:family="text">
      <style:text-properties fo:color="#000000"/>
    </style:style>
    <style:style style:name="T1873" style:parent-style-name="DefaultParagraphFont" style:family="text">
      <style:text-properties fo:color="#000000" fo:font-size="9pt" style:font-size-asian="9pt" style:font-size-complex="9pt"/>
    </style:style>
    <style:style style:name="T1874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1875" style:parent-style-name="DefaultParagraphFont" style:family="text">
      <style:text-properties fo:color="#000000" fo:font-size="9pt" style:font-size-asian="9pt" style:font-size-complex="9pt"/>
    </style:style>
    <style:style style:name="T1876" style:parent-style-name="DefaultParagraphFont" style:family="text">
      <style:text-properties fo:color="#000000"/>
    </style:style>
    <style:style style:name="T1877" style:parent-style-name="DefaultParagraphFont" style:family="text">
      <style:text-properties fo:color="#000000"/>
    </style:style>
    <style:style style:name="T1878" style:parent-style-name="DefaultParagraphFont" style:family="text">
      <style:text-properties fo:color="#000000"/>
    </style:style>
    <style:style style:name="T1879" style:parent-style-name="DefaultParagraphFont" style:family="text">
      <style:text-properties fo:color="#000000"/>
    </style:style>
    <style:style style:name="T1880" style:parent-style-name="DefaultParagraphFont" style:family="text">
      <style:text-properties fo:color="#000000"/>
    </style:style>
    <style:style style:name="T1881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882" style:parent-style-name="DefaultParagraphFont" style:family="text">
      <style:text-properties fo:color="#000000"/>
    </style:style>
    <style:style style:name="T1883" style:parent-style-name="DefaultParagraphFont" style:family="text">
      <style:text-properties fo:color="#000000" fo:font-size="9pt" style:font-size-asian="9pt" style:font-size-complex="9pt"/>
    </style:style>
    <style:style style:name="T1884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1885" style:parent-style-name="DefaultParagraphFont" style:family="text">
      <style:text-properties fo:color="#000000" fo:font-size="9pt" style:font-size-asian="9pt" style:font-size-complex="9pt"/>
    </style:style>
    <style:style style:name="T1886" style:parent-style-name="DefaultParagraphFont" style:family="text">
      <style:text-properties fo:color="#000000"/>
    </style:style>
    <style:style style:name="T1887" style:parent-style-name="DefaultParagraphFont" style:family="text">
      <style:text-properties fo:color="#000000"/>
    </style:style>
    <style:style style:name="T1888" style:parent-style-name="DefaultParagraphFont" style:family="text">
      <style:text-properties fo:color="#000000"/>
    </style:style>
    <style:style style:name="T1889" style:parent-style-name="DefaultParagraphFont" style:family="text">
      <style:text-properties fo:color="#000000"/>
    </style:style>
    <style:style style:name="T1890" style:parent-style-name="DefaultParagraphFont" style:family="text">
      <style:text-properties fo:color="#000000"/>
    </style:style>
    <style:style style:name="T1891" style:parent-style-name="DefaultParagraphFont" style:family="text">
      <style:text-properties fo:color="#000000"/>
    </style:style>
    <style:style style:name="T1892" style:parent-style-name="DefaultParagraphFont" style:family="text">
      <style:text-properties fo:color="#000000"/>
    </style:style>
    <style:style style:name="T189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94" style:parent-style-name="DefaultParagraphFont" style:family="text">
      <style:text-properties fo:font-size="9pt" style:font-size-asian="9pt" style:font-size-complex="9pt"/>
    </style:style>
    <style:style style:name="T189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896" style:parent-style-name="DefaultParagraphFont" style:family="text">
      <style:text-properties fo:font-size="9pt" style:font-size-asian="9pt" style:font-size-complex="9pt"/>
    </style:style>
    <style:style style:name="T189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9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99" style:parent-style-name="DefaultParagraphFont" style:family="text">
      <style:text-properties fo:font-size="9pt" style:font-size-asian="9pt" style:font-size-complex="9pt"/>
    </style:style>
    <style:style style:name="T190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901" style:parent-style-name="DefaultParagraphFont" style:family="text">
      <style:text-properties fo:font-size="9pt" style:font-size-asian="9pt" style:font-size-complex="9pt"/>
    </style:style>
    <style:style style:name="T190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03" style:parent-style-name="DefaultParagraphFont" style:family="text">
      <style:text-properties fo:font-size="9pt" style:font-size-asian="9pt" style:font-size-complex="9pt"/>
    </style:style>
    <style:style style:name="T190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905" style:parent-style-name="DefaultParagraphFont" style:family="text">
      <style:text-properties fo:font-size="9pt" style:font-size-asian="9pt" style:font-size-complex="9pt"/>
    </style:style>
    <style:style style:name="T190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0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08" style:parent-style-name="DefaultParagraphFont" style:family="text">
      <style:text-properties fo:font-size="9pt" style:font-size-asian="9pt" style:font-size-complex="9pt"/>
    </style:style>
    <style:style style:name="T190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910" style:parent-style-name="DefaultParagraphFont" style:family="text">
      <style:text-properties fo:font-size="9pt" style:font-size-asian="9pt" style:font-size-complex="9pt"/>
    </style:style>
    <style:style style:name="T191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12" style:parent-style-name="DefaultParagraphFont" style:family="text">
      <style:text-properties fo:font-size="9pt" style:font-size-asian="9pt" style:font-size-complex="9pt"/>
    </style:style>
    <style:style style:name="T191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914" style:parent-style-name="DefaultParagraphFont" style:family="text">
      <style:text-properties fo:font-size="9pt" style:font-size-asian="9pt" style:font-size-complex="9pt"/>
    </style:style>
    <style:style style:name="T191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1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17" style:parent-style-name="DefaultParagraphFont" style:family="text">
      <style:text-properties fo:font-size="9pt" style:font-size-asian="9pt" style:font-size-complex="9pt"/>
    </style:style>
    <style:style style:name="T191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919" style:parent-style-name="DefaultParagraphFont" style:family="text">
      <style:text-properties fo:font-size="9pt" style:font-size-asian="9pt" style:font-size-complex="9pt"/>
    </style:style>
    <style:style style:name="T192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21" style:parent-style-name="DefaultParagraphFont" style:family="text">
      <style:text-properties fo:font-size="9pt" style:font-size-asian="9pt" style:font-size-complex="9pt"/>
    </style:style>
    <style:style style:name="T192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923" style:parent-style-name="DefaultParagraphFont" style:family="text">
      <style:text-properties fo:font-size="9pt" style:font-size-asian="9pt" style:font-size-complex="9pt"/>
    </style:style>
    <style:style style:name="T192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2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26" style:parent-style-name="DefaultParagraphFont" style:family="text">
      <style:text-properties fo:font-size="9pt" style:font-size-asian="9pt" style:font-size-complex="9pt"/>
    </style:style>
    <style:style style:name="T192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928" style:parent-style-name="DefaultParagraphFont" style:family="text">
      <style:text-properties fo:font-size="9pt" style:font-size-asian="9pt" style:font-size-complex="9pt"/>
    </style:style>
    <style:style style:name="T192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30" style:parent-style-name="DefaultParagraphFont" style:family="text">
      <style:text-properties fo:font-style="italic" style:font-style-asian="italic" style:font-style-complex="italic"/>
    </style:style>
    <style:style style:name="T1931" style:parent-style-name="DefaultParagraphFont" style:family="text">
      <style:text-properties fo:font-style="italic" style:font-style-asian="italic" style:font-style-complex="italic"/>
    </style:style>
    <style:style style:name="T1932" style:parent-style-name="DefaultParagraphFont" style:family="text">
      <style:text-properties fo:font-style="italic" style:font-style-asian="italic" style:font-style-complex="italic"/>
    </style:style>
    <style:style style:name="T1933" style:parent-style-name="DefaultParagraphFont" style:family="text">
      <style:text-properties fo:font-style="italic" style:font-style-asian="italic" style:font-style-complex="italic"/>
    </style:style>
    <style:style style:name="T1934" style:parent-style-name="DefaultParagraphFont" style:family="text">
      <style:text-properties fo:font-style="italic" style:font-style-asian="italic" style:font-style-complex="italic"/>
    </style:style>
    <style:style style:name="T1935" style:parent-style-name="DefaultParagraphFont" style:family="text">
      <style:text-properties fo:font-style="italic" style:font-style-asian="italic" style:font-style-complex="italic"/>
    </style:style>
    <style:style style:name="T1936" style:parent-style-name="DefaultParagraphFont" style:family="text">
      <style:text-properties fo:font-style="italic" style:font-style-asian="italic" style:font-style-complex="italic"/>
    </style:style>
    <style:style style:name="T1937" style:parent-style-name="DefaultParagraphFont" style:family="text">
      <style:text-properties fo:font-style="italic" style:font-style-asian="italic" style:font-style-complex="italic"/>
    </style:style>
    <style:style style:name="T193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39" style:parent-style-name="DefaultParagraphFont" style:family="text">
      <style:text-properties fo:font-size="9pt" style:font-size-asian="9pt" style:font-size-complex="9pt"/>
    </style:style>
    <style:style style:name="T194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941" style:parent-style-name="DefaultParagraphFont" style:family="text">
      <style:text-properties fo:font-size="9pt" style:font-size-asian="9pt" style:font-size-complex="9pt"/>
    </style:style>
    <style:style style:name="T194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4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44" style:parent-style-name="DefaultParagraphFont" style:family="text">
      <style:text-properties fo:font-size="9pt" style:font-size-asian="9pt" style:font-size-complex="9pt"/>
    </style:style>
    <style:style style:name="T194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946" style:parent-style-name="DefaultParagraphFont" style:family="text">
      <style:text-properties fo:font-size="9pt" style:font-size-asian="9pt" style:font-size-complex="9pt"/>
    </style:style>
    <style:style style:name="T194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48" style:parent-style-name="DefaultParagraphFont" style:family="text">
      <style:text-properties fo:font-size="9pt" style:font-size-asian="9pt" style:font-size-complex="9pt"/>
    </style:style>
    <style:style style:name="T194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950" style:parent-style-name="DefaultParagraphFont" style:family="text">
      <style:text-properties fo:font-size="9pt" style:font-size-asian="9pt" style:font-size-complex="9pt"/>
    </style:style>
    <style:style style:name="T195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5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53" style:parent-style-name="DefaultParagraphFont" style:family="text">
      <style:text-properties fo:font-size="9pt" style:font-size-asian="9pt" style:font-size-complex="9pt"/>
    </style:style>
    <style:style style:name="T195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955" style:parent-style-name="DefaultParagraphFont" style:family="text">
      <style:text-properties fo:font-size="9pt" style:font-size-asian="9pt" style:font-size-complex="9pt"/>
    </style:style>
    <style:style style:name="T195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57" style:parent-style-name="DefaultParagraphFont" style:family="text">
      <style:text-properties fo:font-size="9pt" style:font-size-asian="9pt" style:font-size-complex="9pt"/>
    </style:style>
    <style:style style:name="T195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959" style:parent-style-name="DefaultParagraphFont" style:family="text">
      <style:text-properties fo:font-size="9pt" style:font-size-asian="9pt" style:font-size-complex="9pt"/>
    </style:style>
    <style:style style:name="T196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6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62" style:parent-style-name="DefaultParagraphFont" style:family="text">
      <style:text-properties fo:font-size="9pt" style:font-size-asian="9pt" style:font-size-complex="9pt"/>
    </style:style>
    <style:style style:name="T196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964" style:parent-style-name="DefaultParagraphFont" style:family="text">
      <style:text-properties fo:font-size="9pt" style:font-size-asian="9pt" style:font-size-complex="9pt"/>
    </style:style>
    <style:style style:name="T196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66" style:parent-style-name="DefaultParagraphFont" style:family="text">
      <style:text-properties fo:font-size="9pt" style:font-size-asian="9pt" style:font-size-complex="9pt"/>
    </style:style>
    <style:style style:name="T196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968" style:parent-style-name="DefaultParagraphFont" style:family="text">
      <style:text-properties fo:font-size="9pt" style:font-size-asian="9pt" style:font-size-complex="9pt"/>
    </style:style>
    <style:style style:name="T196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7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71" style:parent-style-name="DefaultParagraphFont" style:family="text">
      <style:text-properties fo:font-size="9pt" style:font-size-asian="9pt" style:font-size-complex="9pt"/>
    </style:style>
    <style:style style:name="T197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973" style:parent-style-name="DefaultParagraphFont" style:family="text">
      <style:text-properties fo:font-size="9pt" style:font-size-asian="9pt" style:font-size-complex="9pt"/>
    </style:style>
    <style:style style:name="T197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75" style:parent-style-name="DefaultParagraphFont" style:family="text">
      <style:text-properties fo:font-size="9pt" style:font-size-asian="9pt" style:font-size-complex="9pt"/>
    </style:style>
    <style:style style:name="T197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977" style:parent-style-name="DefaultParagraphFont" style:family="text">
      <style:text-properties fo:font-size="9pt" style:font-size-asian="9pt" style:font-size-complex="9pt"/>
    </style:style>
    <style:style style:name="T197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79" style:parent-style-name="DefaultParagraphFont" style:family="text">
      <style:text-properties fo:font-style="italic" style:font-style-asian="italic" style:font-style-complex="italic"/>
    </style:style>
    <style:style style:name="T1980" style:parent-style-name="DefaultParagraphFont" style:family="text">
      <style:text-properties fo:font-style="italic" style:font-style-asian="italic" style:font-style-complex="italic"/>
    </style:style>
    <style:style style:name="T1981" style:parent-style-name="DefaultParagraphFont" style:family="text">
      <style:text-properties fo:font-style="italic" style:font-style-asian="italic" style:font-style-complex="italic"/>
    </style:style>
    <style:style style:name="T1982" style:parent-style-name="DefaultParagraphFont" style:family="text">
      <style:text-properties fo:font-style="italic" style:font-style-asian="italic" style:font-style-complex="italic"/>
    </style:style>
    <style:style style:name="T198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84" style:parent-style-name="DefaultParagraphFont" style:family="text">
      <style:text-properties fo:font-size="9pt" style:font-size-asian="9pt" style:font-size-complex="9pt"/>
    </style:style>
    <style:style style:name="T198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986" style:parent-style-name="DefaultParagraphFont" style:family="text">
      <style:text-properties fo:font-size="9pt" style:font-size-asian="9pt" style:font-size-complex="9pt"/>
    </style:style>
    <style:style style:name="T198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88" style:parent-style-name="DefaultParagraphFont" style:family="text">
      <style:text-properties fo:font-size="9pt" style:font-size-asian="9pt" style:font-size-complex="9pt"/>
    </style:style>
    <style:style style:name="T198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990" style:parent-style-name="DefaultParagraphFont" style:family="text">
      <style:text-properties fo:font-size="9pt" style:font-size-asian="9pt" style:font-size-complex="9pt"/>
    </style:style>
    <style:style style:name="T199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92" style:parent-style-name="DefaultParagraphFont" style:family="text">
      <style:text-properties fo:font-size="9pt" style:font-size-asian="9pt" style:font-size-complex="9pt"/>
    </style:style>
    <style:style style:name="T199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994" style:parent-style-name="DefaultParagraphFont" style:family="text">
      <style:text-properties fo:font-size="9pt" style:font-size-asian="9pt" style:font-size-complex="9pt"/>
    </style:style>
    <style:style style:name="T199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96" style:parent-style-name="DefaultParagraphFont" style:family="text">
      <style:text-properties fo:font-size="9pt" style:font-size-asian="9pt" style:font-size-complex="9pt"/>
    </style:style>
    <style:style style:name="T199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998" style:parent-style-name="DefaultParagraphFont" style:family="text">
      <style:text-properties fo:font-size="9pt" style:font-size-asian="9pt" style:font-size-complex="9pt"/>
    </style:style>
    <style:style style:name="T1999" style:parent-style-name="DefaultParagraphFont" style:family="text">
      <style:text-properties fo:font-style="italic" style:font-style-asian="italic" style:font-style-complex="italic"/>
    </style:style>
    <style:style style:name="T2000" style:parent-style-name="DefaultParagraphFont" style:family="text">
      <style:text-properties fo:font-style="italic" style:font-style-asian="italic" style:font-style-complex="italic"/>
    </style:style>
    <style:style style:name="T2001" style:parent-style-name="DefaultParagraphFont" style:family="text">
      <style:text-properties fo:font-style="italic" style:font-style-asian="italic" style:font-style-complex="italic"/>
    </style:style>
    <style:style style:name="T2002" style:parent-style-name="DefaultParagraphFont" style:family="text">
      <style:text-properties fo:font-style="italic" style:font-style-asian="italic" style:font-style-complex="italic"/>
    </style:style>
    <style:style style:name="T200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04" style:parent-style-name="DefaultParagraphFont" style:family="text">
      <style:text-properties fo:font-size="9pt" style:font-size-asian="9pt" style:font-size-complex="9pt"/>
    </style:style>
    <style:style style:name="T200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006" style:parent-style-name="DefaultParagraphFont" style:family="text">
      <style:text-properties fo:font-size="9pt" style:font-size-asian="9pt" style:font-size-complex="9pt"/>
    </style:style>
    <style:style style:name="T2007" style:parent-style-name="DefaultParagraphFont" style:family="text">
      <style:text-properties fo:font-style="italic" style:font-style-asian="italic" style:font-style-complex="italic"/>
    </style:style>
    <style:style style:name="T2008" style:parent-style-name="DefaultParagraphFont" style:family="text">
      <style:text-properties fo:font-style="italic" style:font-style-asian="italic" style:font-style-complex="italic"/>
    </style:style>
    <style:style style:name="T2009" style:parent-style-name="DefaultParagraphFont" style:family="text">
      <style:text-properties fo:font-style="italic" style:font-style-asian="italic" style:font-style-complex="italic"/>
    </style:style>
    <style:style style:name="T2010" style:parent-style-name="DefaultParagraphFont" style:family="text">
      <style:text-properties fo:font-style="italic" style:font-style-asian="italic" style:font-style-complex="italic"/>
    </style:style>
    <style:style style:name="T201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1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13" style:parent-style-name="DefaultParagraphFont" style:family="text">
      <style:text-properties fo:font-size="9pt" style:font-size-asian="9pt" style:font-size-complex="9pt"/>
    </style:style>
    <style:style style:name="T201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015" style:parent-style-name="DefaultParagraphFont" style:family="text">
      <style:text-properties fo:font-size="9pt" style:font-size-asian="9pt" style:font-size-complex="9pt"/>
    </style:style>
    <style:style style:name="T201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1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18" style:parent-style-name="DefaultParagraphFont" style:family="text">
      <style:text-properties fo:font-size="9pt" style:font-size-asian="9pt" style:font-size-complex="9pt"/>
    </style:style>
    <style:style style:name="T201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020" style:parent-style-name="DefaultParagraphFont" style:family="text">
      <style:text-properties fo:font-size="9pt" style:font-size-asian="9pt" style:font-size-complex="9pt"/>
    </style:style>
    <style:style style:name="T2021" style:parent-style-name="DefaultParagraphFont" style:family="text">
      <style:text-properties fo:font-style="italic" style:font-style-asian="italic" style:font-style-complex="italic"/>
    </style:style>
    <style:style style:name="T2022" style:parent-style-name="DefaultParagraphFont" style:family="text">
      <style:text-properties fo:font-style="italic" style:font-style-asian="italic" style:font-style-complex="italic"/>
    </style:style>
    <style:style style:name="T2023" style:parent-style-name="DefaultParagraphFont" style:family="text">
      <style:text-properties fo:font-style="italic" style:font-style-asian="italic" style:font-style-complex="italic"/>
    </style:style>
    <style:style style:name="T2024" style:parent-style-name="DefaultParagraphFont" style:family="text">
      <style:text-properties fo:font-style="italic" style:font-style-asian="italic" style:font-style-complex="italic"/>
    </style:style>
    <style:style style:name="T202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2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27" style:parent-style-name="DefaultParagraphFont" style:family="text">
      <style:text-properties fo:font-size="9pt" style:font-size-asian="9pt" style:font-size-complex="9pt"/>
    </style:style>
    <style:style style:name="T202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029" style:parent-style-name="DefaultParagraphFont" style:family="text">
      <style:text-properties fo:font-size="9pt" style:font-size-asian="9pt" style:font-size-complex="9pt"/>
    </style:style>
    <style:style style:name="T203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3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32" style:parent-style-name="DefaultParagraphFont" style:family="text">
      <style:text-properties fo:font-size="9pt" style:font-size-asian="9pt" style:font-size-complex="9pt"/>
    </style:style>
    <style:style style:name="T203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034" style:parent-style-name="DefaultParagraphFont" style:family="text">
      <style:text-properties fo:font-size="9pt" style:font-size-asian="9pt" style:font-size-complex="9pt"/>
    </style:style>
    <style:style style:name="T203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3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37" style:parent-style-name="DefaultParagraphFont" style:family="text">
      <style:text-properties fo:font-size="9pt" style:font-size-asian="9pt" style:font-size-complex="9pt"/>
    </style:style>
    <style:style style:name="T203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039" style:parent-style-name="DefaultParagraphFont" style:family="text">
      <style:text-properties fo:font-size="9pt" style:font-size-asian="9pt" style:font-size-complex="9pt"/>
    </style:style>
    <style:style style:name="T204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41" style:parent-style-name="DefaultParagraphFont" style:family="text">
      <style:text-properties fo:font-size="9pt" style:font-size-asian="9pt" style:font-size-complex="9pt"/>
    </style:style>
    <style:style style:name="T204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043" style:parent-style-name="DefaultParagraphFont" style:family="text">
      <style:text-properties fo:font-size="9pt" style:font-size-asian="9pt" style:font-size-complex="9pt"/>
    </style:style>
    <style:style style:name="T204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45" style:parent-style-name="DefaultParagraphFont" style:family="text">
      <style:text-properties fo:font-size="9pt" style:font-size-asian="9pt" style:font-size-complex="9pt"/>
    </style:style>
    <style:style style:name="T204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047" style:parent-style-name="DefaultParagraphFont" style:family="text">
      <style:text-properties fo:font-size="9pt" style:font-size-asian="9pt" style:font-size-complex="9pt"/>
    </style:style>
    <style:style style:name="T204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49" style:parent-style-name="DefaultParagraphFont" style:family="text">
      <style:text-properties fo:font-style="italic" style:font-style-asian="italic" style:font-style-complex="italic"/>
    </style:style>
    <style:style style:name="T2050" style:parent-style-name="DefaultParagraphFont" style:family="text">
      <style:text-properties fo:font-style="italic" style:font-style-asian="italic" style:font-style-complex="italic"/>
    </style:style>
    <style:style style:name="T2051" style:parent-style-name="DefaultParagraphFont" style:family="text">
      <style:text-properties fo:font-style="italic" style:font-style-asian="italic" style:font-style-complex="italic"/>
    </style:style>
    <style:style style:name="T2052" style:parent-style-name="DefaultParagraphFont" style:family="text">
      <style:text-properties fo:font-style="italic" style:font-style-asian="italic" style:font-style-complex="italic"/>
    </style:style>
    <style:style style:name="T205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54" style:parent-style-name="DefaultParagraphFont" style:family="text">
      <style:text-properties fo:font-size="9pt" style:font-size-asian="9pt" style:font-size-complex="9pt"/>
    </style:style>
    <style:style style:name="T205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056" style:parent-style-name="DefaultParagraphFont" style:family="text">
      <style:text-properties fo:font-size="9pt" style:font-size-asian="9pt" style:font-size-complex="9pt"/>
    </style:style>
    <style:style style:name="T205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5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59" style:parent-style-name="DefaultParagraphFont" style:family="text">
      <style:text-properties fo:font-size="9pt" style:font-size-asian="9pt" style:font-size-complex="9pt"/>
    </style:style>
    <style:style style:name="T206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061" style:parent-style-name="DefaultParagraphFont" style:family="text">
      <style:text-properties fo:font-size="9pt" style:font-size-asian="9pt" style:font-size-complex="9pt"/>
    </style:style>
    <style:style style:name="T206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63" style:parent-style-name="DefaultParagraphFont" style:family="text">
      <style:text-properties fo:font-size="9pt" style:font-size-asian="9pt" style:font-size-complex="9pt"/>
    </style:style>
    <style:style style:name="T206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065" style:parent-style-name="DefaultParagraphFont" style:family="text">
      <style:text-properties fo:font-size="9pt" style:font-size-asian="9pt" style:font-size-complex="9pt"/>
    </style:style>
    <style:style style:name="P2066" style:parent-style-name="Roman" style:family="paragraph">
      <style:paragraph-properties fo:keep-with-next="always"/>
    </style:style>
    <style:style style:name="T206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6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69" style:parent-style-name="DefaultParagraphFont" style:family="text">
      <style:text-properties fo:font-size="9pt" style:font-size-asian="9pt" style:font-size-complex="9pt"/>
    </style:style>
    <style:style style:name="T207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071" style:parent-style-name="DefaultParagraphFont" style:family="text">
      <style:text-properties fo:font-size="9pt" style:font-size-asian="9pt" style:font-size-complex="9pt"/>
    </style:style>
    <style:style style:name="T207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73" style:parent-style-name="DefaultParagraphFont" style:family="text">
      <style:text-properties fo:font-size="9pt" style:font-size-asian="9pt" style:font-size-complex="9pt"/>
    </style:style>
    <style:style style:name="T207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075" style:parent-style-name="DefaultParagraphFont" style:family="text">
      <style:text-properties fo:font-size="9pt" style:font-size-asian="9pt" style:font-size-complex="9pt"/>
    </style:style>
    <style:style style:name="T207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7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78" style:parent-style-name="DefaultParagraphFont" style:family="text">
      <style:text-properties fo:font-size="9pt" style:font-size-asian="9pt" style:font-size-complex="9pt"/>
    </style:style>
    <style:style style:name="T207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080" style:parent-style-name="DefaultParagraphFont" style:family="text">
      <style:text-properties fo:font-size="9pt" style:font-size-asian="9pt" style:font-size-complex="9pt"/>
    </style:style>
    <style:style style:name="T208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82" style:parent-style-name="DefaultParagraphFont" style:family="text">
      <style:text-properties fo:font-size="9pt" style:font-size-asian="9pt" style:font-size-complex="9pt"/>
    </style:style>
    <style:style style:name="T208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084" style:parent-style-name="DefaultParagraphFont" style:family="text">
      <style:text-properties fo:font-size="9pt" style:font-size-asian="9pt" style:font-size-complex="9pt"/>
    </style:style>
    <style:style style:name="T2085" style:parent-style-name="DefaultParagraphFont" style:family="text">
      <style:text-properties fo:font-style="italic" style:font-style-asian="italic" style:font-style-complex="italic"/>
    </style:style>
    <style:style style:name="T2086" style:parent-style-name="DefaultParagraphFont" style:family="text">
      <style:text-properties fo:font-style="italic" style:font-style-asian="italic" style:font-style-complex="italic"/>
    </style:style>
    <style:style style:name="T2087" style:parent-style-name="DefaultParagraphFont" style:family="text">
      <style:text-properties fo:font-style="italic" style:font-style-asian="italic" style:font-style-complex="italic"/>
    </style:style>
    <style:style style:name="T2088" style:parent-style-name="DefaultParagraphFont" style:family="text">
      <style:text-properties fo:font-style="italic" style:font-style-asian="italic" style:font-style-complex="italic"/>
    </style:style>
    <style:style style:name="T208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9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91" style:parent-style-name="DefaultParagraphFont" style:family="text">
      <style:text-properties fo:font-size="9pt" style:font-size-asian="9pt" style:font-size-complex="9pt"/>
    </style:style>
    <style:style style:name="T209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093" style:parent-style-name="DefaultParagraphFont" style:family="text">
      <style:text-properties fo:font-size="9pt" style:font-size-asian="9pt" style:font-size-complex="9pt"/>
    </style:style>
    <style:style style:name="T209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95" style:parent-style-name="DefaultParagraphFont" style:family="text">
      <style:text-properties fo:font-size="9pt" style:font-size-asian="9pt" style:font-size-complex="9pt"/>
    </style:style>
    <style:style style:name="T209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097" style:parent-style-name="DefaultParagraphFont" style:family="text">
      <style:text-properties fo:font-size="9pt" style:font-size-asian="9pt" style:font-size-complex="9pt"/>
    </style:style>
    <style:style style:name="T209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9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00" style:parent-style-name="DefaultParagraphFont" style:family="text">
      <style:text-properties fo:font-size="9pt" style:font-size-asian="9pt" style:font-size-complex="9pt"/>
    </style:style>
    <style:style style:name="T210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102" style:parent-style-name="DefaultParagraphFont" style:family="text">
      <style:text-properties fo:font-size="9pt" style:font-size-asian="9pt" style:font-size-complex="9pt"/>
    </style:style>
    <style:style style:name="T210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04" style:parent-style-name="DefaultParagraphFont" style:family="text">
      <style:text-properties fo:font-size="9pt" style:font-size-asian="9pt" style:font-size-complex="9pt"/>
    </style:style>
    <style:style style:name="T210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106" style:parent-style-name="DefaultParagraphFont" style:family="text">
      <style:text-properties fo:font-size="9pt" style:font-size-asian="9pt" style:font-size-complex="9pt"/>
    </style:style>
    <style:style style:name="T210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2108" style:parent-style-name="Laikas" style:family="paragraph">
      <style:paragraph-properties fo:break-before="page"/>
    </style:style>
    <style:style style:name="T2109" style:parent-style-name="DefaultParagraphFont" style:family="text">
      <style:text-properties fo:color="#000000"/>
    </style:style>
    <style:style style:name="T2110" style:parent-style-name="DefaultParagraphFont" style:family="text">
      <style:text-properties fo:color="#000000"/>
    </style:style>
    <style:style style:name="T2111" style:parent-style-name="DefaultParagraphFont" style:family="text">
      <style:text-properties fo:color="#000000"/>
    </style:style>
    <style:style style:name="T2112" style:parent-style-name="DefaultParagraphFont" style:family="text">
      <style:text-properties fo:color="#000000"/>
    </style:style>
    <style:style style:name="T2113" style:parent-style-name="DefaultParagraphFont" style:family="text">
      <style:text-properties fo:color="#000000"/>
    </style:style>
    <style:style style:name="T2114" style:parent-style-name="DefaultParagraphFont" style:family="text">
      <style:text-properties fo:font-style="italic" style:font-style-asian="italic" style:font-style-complex="italic" fo:color="#000000"/>
    </style:style>
    <style:style style:name="T2115" style:parent-style-name="DefaultParagraphFont" style:family="text">
      <style:text-properties fo:font-style="italic" style:font-style-asian="italic" style:font-style-complex="italic" fo:color="#000000"/>
    </style:style>
    <style:style style:name="T2116" style:parent-style-name="DefaultParagraphFont" style:family="text">
      <style:text-properties fo:font-style="italic" style:font-style-asian="italic" style:font-style-complex="italic" fo:color="#000000"/>
    </style:style>
    <style:style style:name="T2117" style:parent-style-name="DefaultParagraphFont" style:family="text">
      <style:text-properties fo:color="#000000"/>
    </style:style>
    <style:style style:name="T2118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119" style:parent-style-name="DefaultParagraphFont" style:family="text">
      <style:text-properties fo:color="#000000"/>
    </style:style>
    <style:style style:name="T2120" style:parent-style-name="DefaultParagraphFont" style:family="text">
      <style:text-properties fo:color="#000000"/>
    </style:style>
    <style:style style:name="T2121" style:parent-style-name="DefaultParagraphFont" style:family="text">
      <style:text-properties fo:color="#000000"/>
    </style:style>
    <style:style style:name="T2122" style:parent-style-name="DefaultParagraphFont" style:family="text">
      <style:text-properties fo:color="#000000"/>
    </style:style>
    <style:style style:name="T2123" style:parent-style-name="DefaultParagraphFont" style:family="text">
      <style:text-properties fo:color="#000000"/>
    </style:style>
    <style:style style:name="T2124" style:parent-style-name="DefaultParagraphFont" style:family="text">
      <style:text-properties fo:color="#000000"/>
    </style:style>
    <style:style style:name="T2125" style:parent-style-name="DefaultParagraphFont" style:family="text">
      <style:text-properties fo:color="#000000"/>
    </style:style>
    <style:style style:name="T2126" style:parent-style-name="DefaultParagraphFont" style:family="text">
      <style:text-properties fo:color="#000000"/>
    </style:style>
    <style:style style:name="T2127" style:parent-style-name="DefaultParagraphFont" style:family="text">
      <style:text-properties fo:color="#000000"/>
    </style:style>
    <style:style style:name="T2128" style:parent-style-name="DefaultParagraphFont" style:family="text">
      <style:text-properties fo:color="#000000"/>
    </style:style>
    <style:style style:name="T2129" style:parent-style-name="DefaultParagraphFont" style:family="text">
      <style:text-properties fo:color="#000000"/>
    </style:style>
    <style:style style:name="T2130" style:parent-style-name="DefaultParagraphFont" style:family="text">
      <style:text-properties fo:color="#000000"/>
    </style:style>
    <style:style style:name="T2131" style:parent-style-name="DefaultParagraphFont" style:family="text">
      <style:text-properties fo:color="#000000"/>
    </style:style>
    <style:style style:name="T2132" style:parent-style-name="DefaultParagraphFont" style:family="text">
      <style:text-properties fo:color="#000000"/>
    </style:style>
    <style:style style:name="T213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34" style:parent-style-name="DefaultParagraphFont" style:family="text">
      <style:text-properties fo:font-size="9pt" style:font-size-asian="9pt" style:font-size-complex="9pt"/>
    </style:style>
    <style:style style:name="T213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136" style:parent-style-name="DefaultParagraphFont" style:family="text">
      <style:text-properties fo:font-size="9pt" style:font-size-asian="9pt" style:font-size-complex="9pt"/>
    </style:style>
    <style:style style:name="T213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3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39" style:parent-style-name="DefaultParagraphFont" style:family="text">
      <style:text-properties fo:font-size="9pt" style:font-size-asian="9pt" style:font-size-complex="9pt"/>
    </style:style>
    <style:style style:name="T214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141" style:parent-style-name="DefaultParagraphFont" style:family="text">
      <style:text-properties fo:font-size="9pt" style:font-size-asian="9pt" style:font-size-complex="9pt"/>
    </style:style>
    <style:style style:name="T214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43" style:parent-style-name="DefaultParagraphFont" style:family="text">
      <style:text-properties fo:font-size="9pt" style:font-size-asian="9pt" style:font-size-complex="9pt"/>
    </style:style>
    <style:style style:name="T214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145" style:parent-style-name="DefaultParagraphFont" style:family="text">
      <style:text-properties fo:font-size="9pt" style:font-size-asian="9pt" style:font-size-complex="9pt"/>
    </style:style>
    <style:style style:name="T214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4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48" style:parent-style-name="DefaultParagraphFont" style:family="text">
      <style:text-properties fo:font-size="9pt" style:font-size-asian="9pt" style:font-size-complex="9pt"/>
    </style:style>
    <style:style style:name="T214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150" style:parent-style-name="DefaultParagraphFont" style:family="text">
      <style:text-properties fo:font-size="9pt" style:font-size-asian="9pt" style:font-size-complex="9pt"/>
    </style:style>
    <style:style style:name="T215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52" style:parent-style-name="DefaultParagraphFont" style:family="text">
      <style:text-properties fo:font-size="9pt" style:font-size-asian="9pt" style:font-size-complex="9pt"/>
    </style:style>
    <style:style style:name="T215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154" style:parent-style-name="DefaultParagraphFont" style:family="text">
      <style:text-properties fo:font-size="9pt" style:font-size-asian="9pt" style:font-size-complex="9pt"/>
    </style:style>
    <style:style style:name="T215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56" style:parent-style-name="DefaultParagraphFont" style:family="text">
      <style:text-properties fo:font-style="italic" style:font-style-asian="italic" style:font-style-complex="italic"/>
    </style:style>
    <style:style style:name="T2157" style:parent-style-name="DefaultParagraphFont" style:family="text">
      <style:text-properties fo:font-style="italic" style:font-style-asian="italic" style:font-style-complex="italic"/>
    </style:style>
    <style:style style:name="T2158" style:parent-style-name="DefaultParagraphFont" style:family="text">
      <style:text-properties fo:font-style="italic" style:font-style-asian="italic" style:font-style-complex="italic"/>
    </style:style>
    <style:style style:name="T2159" style:parent-style-name="DefaultParagraphFont" style:family="text">
      <style:text-properties fo:font-style="italic" style:font-style-asian="italic" style:font-style-complex="italic"/>
    </style:style>
    <style:style style:name="T2160" style:parent-style-name="DefaultParagraphFont" style:family="text">
      <style:text-properties fo:font-style="italic" style:font-style-asian="italic" style:font-style-complex="italic"/>
    </style:style>
    <style:style style:name="T2161" style:parent-style-name="DefaultParagraphFont" style:family="text">
      <style:text-properties fo:font-style="italic" style:font-style-asian="italic" style:font-style-complex="italic"/>
    </style:style>
    <style:style style:name="T2162" style:parent-style-name="DefaultParagraphFont" style:family="text">
      <style:text-properties fo:font-style="italic" style:font-style-asian="italic" style:font-style-complex="italic"/>
    </style:style>
    <style:style style:name="T2163" style:parent-style-name="DefaultParagraphFont" style:family="text">
      <style:text-properties fo:font-style="italic" style:font-style-asian="italic" style:font-style-complex="italic"/>
    </style:style>
    <style:style style:name="T2164" style:parent-style-name="DefaultParagraphFont" style:family="text">
      <style:text-properties fo:color="#000000"/>
    </style:style>
    <style:style style:name="T2165" style:parent-style-name="DefaultParagraphFont" style:family="text">
      <style:text-properties fo:color="#000000"/>
    </style:style>
    <style:style style:name="T2166" style:parent-style-name="DefaultParagraphFont" style:family="text">
      <style:text-properties fo:color="#000000"/>
    </style:style>
    <style:style style:name="T2167" style:parent-style-name="DefaultParagraphFont" style:family="text">
      <style:text-properties fo:color="#000000"/>
    </style:style>
    <style:style style:name="T2168" style:parent-style-name="DefaultParagraphFont" style:family="text">
      <style:text-properties fo:color="#000000"/>
    </style:style>
    <style:style style:name="T2169" style:parent-style-name="DefaultParagraphFont" style:family="text">
      <style:text-properties fo:color="#000000"/>
    </style:style>
    <style:style style:name="T2170" style:parent-style-name="DefaultParagraphFont" style:family="text">
      <style:text-properties fo:color="#000000"/>
    </style:style>
    <style:style style:name="T2171" style:parent-style-name="DefaultParagraphFont" style:family="text">
      <style:text-properties fo:color="#000000"/>
    </style:style>
    <style:style style:name="T2172" style:parent-style-name="DefaultParagraphFont" style:family="text">
      <style:text-properties fo:color="#000000"/>
    </style:style>
    <style:style style:name="T2173" style:parent-style-name="DefaultParagraphFont" style:family="text">
      <style:text-properties fo:color="#000000"/>
    </style:style>
    <style:style style:name="T2174" style:parent-style-name="DefaultParagraphFont" style:family="text">
      <style:text-properties fo:color="#000000"/>
    </style:style>
    <style:style style:name="T2175" style:parent-style-name="DefaultParagraphFont" style:family="text">
      <style:text-properties fo:color="#000000"/>
    </style:style>
    <style:style style:name="T2176" style:parent-style-name="DefaultParagraphFont" style:family="text">
      <style:text-properties fo:color="#000000"/>
    </style:style>
    <style:style style:name="T2177" style:parent-style-name="DefaultParagraphFont" style:family="text">
      <style:text-properties fo:color="#000000"/>
    </style:style>
    <style:style style:name="T2178" style:parent-style-name="DefaultParagraphFont" style:family="text">
      <style:text-properties fo:color="#000000"/>
    </style:style>
    <style:style style:name="T2179" style:parent-style-name="DefaultParagraphFont" style:family="text">
      <style:text-properties fo:color="#000000"/>
    </style:style>
    <style:style style:name="T2180" style:parent-style-name="DefaultParagraphFont" style:family="text">
      <style:text-properties fo:color="#000000"/>
    </style:style>
    <style:style style:name="T2181" style:parent-style-name="DefaultParagraphFont" style:family="text">
      <style:text-properties fo:color="#000000"/>
    </style:style>
    <style:style style:name="T2182" style:parent-style-name="DefaultParagraphFont" style:family="text">
      <style:text-properties fo:color="#000000"/>
    </style:style>
    <style:style style:name="T2183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184" style:parent-style-name="DefaultParagraphFont" style:family="text">
      <style:text-properties fo:color="#000000"/>
    </style:style>
    <style:style style:name="T2185" style:parent-style-name="DefaultParagraphFont" style:family="text">
      <style:text-properties fo:color="#000000" fo:font-size="9pt" style:font-size-asian="9pt" style:font-size-complex="9pt"/>
    </style:style>
    <style:style style:name="T2186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2187" style:parent-style-name="DefaultParagraphFont" style:family="text">
      <style:text-properties fo:color="#000000" fo:font-size="9pt" style:font-size-asian="9pt" style:font-size-complex="9pt"/>
    </style:style>
    <style:style style:name="T2188" style:parent-style-name="DefaultParagraphFont" style:family="text">
      <style:text-properties fo:color="#000000"/>
    </style:style>
    <style:style style:name="T2189" style:parent-style-name="DefaultParagraphFont" style:family="text">
      <style:text-properties fo:color="#000000"/>
    </style:style>
    <style:style style:name="T2190" style:parent-style-name="DefaultParagraphFont" style:family="text">
      <style:text-properties fo:color="#000000"/>
    </style:style>
    <style:style style:name="T2191" style:parent-style-name="DefaultParagraphFont" style:family="text">
      <style:text-properties fo:color="#000000"/>
    </style:style>
    <style:style style:name="T2192" style:parent-style-name="DefaultParagraphFont" style:family="text">
      <style:text-properties fo:color="#000000"/>
    </style:style>
    <style:style style:name="T2193" style:parent-style-name="DefaultParagraphFont" style:family="text">
      <style:text-properties fo:color="#000000"/>
    </style:style>
    <style:style style:name="T2194" style:parent-style-name="DefaultParagraphFont" style:family="text">
      <style:text-properties fo:color="#000000"/>
    </style:style>
    <style:style style:name="T2195" style:parent-style-name="DefaultParagraphFont" style:family="text">
      <style:text-properties fo:color="#000000"/>
    </style:style>
    <style:style style:name="T2196" style:parent-style-name="DefaultParagraphFont" style:family="text">
      <style:text-properties fo:color="#000000"/>
    </style:style>
    <style:style style:name="T2197" style:parent-style-name="DefaultParagraphFont" style:family="text">
      <style:text-properties fo:color="#000000"/>
    </style:style>
    <style:style style:name="T2198" style:parent-style-name="DefaultParagraphFont" style:family="text">
      <style:text-properties fo:color="#000000"/>
    </style:style>
    <style:style style:name="T2199" style:parent-style-name="DefaultParagraphFont" style:family="text">
      <style:text-properties fo:color="#000000"/>
    </style:style>
    <style:style style:name="T2200" style:parent-style-name="DefaultParagraphFont" style:family="text">
      <style:text-properties fo:color="#000000"/>
    </style:style>
    <style:style style:name="T2201" style:parent-style-name="DefaultParagraphFont" style:family="text">
      <style:text-properties fo:color="#000000"/>
    </style:style>
    <style:style style:name="T2202" style:parent-style-name="DefaultParagraphFont" style:family="text">
      <style:text-properties fo:color="#000000"/>
    </style:style>
    <style:style style:name="T2203" style:parent-style-name="DefaultParagraphFont" style:family="text">
      <style:text-properties fo:color="#000000"/>
    </style:style>
    <style:style style:name="T2204" style:parent-style-name="DefaultParagraphFont" style:family="text">
      <style:text-properties fo:color="#000000"/>
    </style:style>
    <style:style style:name="T2205" style:parent-style-name="DefaultParagraphFont" style:family="text">
      <style:text-properties fo:color="#000000"/>
    </style:style>
    <style:style style:name="T2206" style:parent-style-name="DefaultParagraphFont" style:family="text">
      <style:text-properties fo:color="#000000"/>
    </style:style>
    <style:style style:name="T2207" style:parent-style-name="DefaultParagraphFont" style:family="text">
      <style:text-properties fo:color="#000000"/>
    </style:style>
    <style:style style:name="T2208" style:parent-style-name="DefaultParagraphFont" style:family="text">
      <style:text-properties fo:color="#000000"/>
    </style:style>
    <style:style style:name="T2209" style:parent-style-name="DefaultParagraphFont" style:family="text">
      <style:text-properties fo:color="#000000"/>
    </style:style>
    <style:style style:name="T2210" style:parent-style-name="DefaultParagraphFont" style:family="text">
      <style:text-properties fo:color="#000000"/>
    </style:style>
    <style:style style:name="T2211" style:parent-style-name="DefaultParagraphFont" style:family="text">
      <style:text-properties fo:color="#000000"/>
    </style:style>
    <style:style style:name="T2212" style:parent-style-name="DefaultParagraphFont" style:family="text">
      <style:text-properties fo:color="#000000"/>
    </style:style>
    <style:style style:name="T2213" style:parent-style-name="DefaultParagraphFont" style:family="text">
      <style:text-properties fo:color="#000000"/>
    </style:style>
    <style:style style:name="T2214" style:parent-style-name="DefaultParagraphFont" style:family="text">
      <style:text-properties fo:color="#000000"/>
    </style:style>
    <style:style style:name="T2215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216" style:parent-style-name="DefaultParagraphFont" style:family="text">
      <style:text-properties fo:color="#000000"/>
    </style:style>
    <style:style style:name="T2217" style:parent-style-name="DefaultParagraphFont" style:family="text">
      <style:text-properties fo:color="#000000"/>
    </style:style>
    <style:style style:name="T2218" style:parent-style-name="DefaultParagraphFont" style:family="text">
      <style:text-properties fo:color="#000000"/>
    </style:style>
    <style:style style:name="T2219" style:parent-style-name="DefaultParagraphFont" style:family="text">
      <style:text-properties fo:color="#000000"/>
    </style:style>
    <style:style style:name="T2220" style:parent-style-name="DefaultParagraphFont" style:family="text">
      <style:text-properties fo:color="#000000"/>
    </style:style>
    <style:style style:name="T2221" style:parent-style-name="DefaultParagraphFont" style:family="text">
      <style:text-properties fo:color="#000000"/>
    </style:style>
    <style:style style:name="T2222" style:parent-style-name="DefaultParagraphFont" style:family="text">
      <style:text-properties fo:color="#000000"/>
    </style:style>
    <style:style style:name="T2223" style:parent-style-name="DefaultParagraphFont" style:family="text">
      <style:text-properties fo:color="#000000"/>
    </style:style>
    <style:style style:name="T2224" style:parent-style-name="DefaultParagraphFont" style:family="text">
      <style:text-properties fo:color="#000000"/>
    </style:style>
    <style:style style:name="T2225" style:parent-style-name="DefaultParagraphFont" style:family="text">
      <style:text-properties fo:color="#000000"/>
    </style:style>
    <style:style style:name="T2226" style:parent-style-name="DefaultParagraphFont" style:family="text">
      <style:text-properties fo:color="#000000"/>
    </style:style>
    <style:style style:name="T2227" style:parent-style-name="DefaultParagraphFont" style:family="text">
      <style:text-properties fo:color="#000000"/>
    </style:style>
    <style:style style:name="T2228" style:parent-style-name="DefaultParagraphFont" style:family="text">
      <style:text-properties fo:color="#000000"/>
    </style:style>
    <style:style style:name="T2229" style:parent-style-name="DefaultParagraphFont" style:family="text">
      <style:text-properties fo:color="#000000"/>
    </style:style>
    <style:style style:name="T2230" style:parent-style-name="DefaultParagraphFont" style:family="text">
      <style:text-properties fo:color="#000000"/>
    </style:style>
    <style:style style:name="T2231" style:parent-style-name="DefaultParagraphFont" style:family="text">
      <style:text-properties fo:color="#000000"/>
    </style:style>
    <style:style style:name="T2232" style:parent-style-name="DefaultParagraphFont" style:family="text">
      <style:text-properties fo:color="#000000"/>
    </style:style>
    <style:style style:name="T2233" style:parent-style-name="DefaultParagraphFont" style:family="text">
      <style:text-properties fo:color="#000000"/>
    </style:style>
    <style:style style:name="T2234" style:parent-style-name="DefaultParagraphFont" style:family="text">
      <style:text-properties fo:color="#000000"/>
    </style:style>
    <style:style style:name="T2235" style:parent-style-name="DefaultParagraphFont" style:family="text">
      <style:text-properties fo:color="#000000"/>
    </style:style>
    <style:style style:name="T2236" style:parent-style-name="DefaultParagraphFont" style:family="text">
      <style:text-properties fo:color="#000000"/>
    </style:style>
    <style:style style:name="T2237" style:parent-style-name="DefaultParagraphFont" style:family="text">
      <style:text-properties fo:color="#000000"/>
    </style:style>
    <style:style style:name="T2238" style:parent-style-name="DefaultParagraphFont" style:family="text">
      <style:text-properties fo:color="#000000"/>
    </style:style>
    <style:style style:name="T2239" style:parent-style-name="DefaultParagraphFont" style:family="text">
      <style:text-properties fo:color="#000000"/>
    </style:style>
    <style:style style:name="T2240" style:parent-style-name="DefaultParagraphFont" style:family="text">
      <style:text-properties fo:color="#000000"/>
    </style:style>
    <style:style style:name="T2241" style:parent-style-name="DefaultParagraphFont" style:family="text">
      <style:text-properties fo:color="#000000"/>
    </style:style>
    <style:style style:name="T2242" style:parent-style-name="DefaultParagraphFont" style:family="text">
      <style:text-properties fo:color="#000000"/>
    </style:style>
    <style:style style:name="T2243" style:parent-style-name="DefaultParagraphFont" style:family="text">
      <style:text-properties fo:color="#000000"/>
    </style:style>
    <style:style style:name="T2244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245" style:parent-style-name="DefaultParagraphFont" style:family="text">
      <style:text-properties fo:color="#000000"/>
    </style:style>
    <style:style style:name="T2246" style:parent-style-name="DefaultParagraphFont" style:family="text">
      <style:text-properties fo:color="#000000" fo:font-size="9pt" style:font-size-asian="9pt" style:font-size-complex="9pt"/>
    </style:style>
    <style:style style:name="T2247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2248" style:parent-style-name="DefaultParagraphFont" style:family="text">
      <style:text-properties fo:color="#000000" fo:font-size="9pt" style:font-size-asian="9pt" style:font-size-complex="9pt"/>
    </style:style>
    <style:style style:name="T2249" style:parent-style-name="DefaultParagraphFont" style:family="text">
      <style:text-properties fo:color="#000000"/>
    </style:style>
    <style:style style:name="T2250" style:parent-style-name="DefaultParagraphFont" style:family="text">
      <style:text-properties fo:color="#000000"/>
    </style:style>
    <style:style style:name="T2251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252" style:parent-style-name="DefaultParagraphFont" style:family="text">
      <style:text-properties fo:color="#000000"/>
    </style:style>
    <style:style style:name="T2253" style:parent-style-name="DefaultParagraphFont" style:family="text">
      <style:text-properties fo:color="#000000"/>
    </style:style>
    <style:style style:name="T2254" style:parent-style-name="DefaultParagraphFont" style:family="text">
      <style:text-properties fo:color="#000000"/>
    </style:style>
    <style:style style:name="T2255" style:parent-style-name="DefaultParagraphFont" style:family="text">
      <style:text-properties fo:color="#000000"/>
    </style:style>
    <style:style style:name="T2256" style:parent-style-name="DefaultParagraphFont" style:family="text">
      <style:text-properties fo:color="#000000"/>
    </style:style>
    <style:style style:name="T2257" style:parent-style-name="DefaultParagraphFont" style:family="text">
      <style:text-properties fo:color="#000000"/>
    </style:style>
    <style:style style:name="T2258" style:parent-style-name="DefaultParagraphFont" style:family="text">
      <style:text-properties fo:color="#000000"/>
    </style:style>
    <style:style style:name="T2259" style:parent-style-name="DefaultParagraphFont" style:family="text">
      <style:text-properties fo:color="#000000"/>
    </style:style>
    <style:style style:name="T2260" style:parent-style-name="DefaultParagraphFont" style:family="text">
      <style:text-properties fo:color="#000000"/>
    </style:style>
    <style:style style:name="T2261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262" style:parent-style-name="DefaultParagraphFont" style:family="text">
      <style:text-properties fo:color="#000000"/>
    </style:style>
    <style:style style:name="T2263" style:parent-style-name="DefaultParagraphFont" style:family="text">
      <style:text-properties fo:color="#000000" fo:font-size="9pt" style:font-size-asian="9pt" style:font-size-complex="9pt"/>
    </style:style>
    <style:style style:name="T2264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2265" style:parent-style-name="DefaultParagraphFont" style:family="text">
      <style:text-properties fo:color="#000000" fo:font-size="9pt" style:font-size-asian="9pt" style:font-size-complex="9pt"/>
    </style:style>
    <style:style style:name="T2266" style:parent-style-name="DefaultParagraphFont" style:family="text">
      <style:text-properties fo:color="#000000"/>
    </style:style>
    <style:style style:name="T2267" style:parent-style-name="DefaultParagraphFont" style:family="text">
      <style:text-properties fo:color="#000000"/>
    </style:style>
    <style:style style:name="T2268" style:parent-style-name="DefaultParagraphFont" style:family="text">
      <style:text-properties fo:color="#000000"/>
    </style:style>
    <style:style style:name="T2269" style:parent-style-name="DefaultParagraphFont" style:family="text">
      <style:text-properties fo:color="#000000"/>
    </style:style>
    <style:style style:name="T2270" style:parent-style-name="DefaultParagraphFont" style:family="text">
      <style:text-properties fo:color="#000000"/>
    </style:style>
    <style:style style:name="T2271" style:parent-style-name="DefaultParagraphFont" style:family="text">
      <style:text-properties fo:color="#000000"/>
    </style:style>
    <style:style style:name="T2272" style:parent-style-name="DefaultParagraphFont" style:family="text">
      <style:text-properties fo:color="#000000"/>
    </style:style>
    <style:style style:name="T2273" style:parent-style-name="DefaultParagraphFont" style:family="text">
      <style:text-properties fo:color="#000000"/>
    </style:style>
    <style:style style:name="T2274" style:parent-style-name="DefaultParagraphFont" style:family="text">
      <style:text-properties fo:color="#000000"/>
    </style:style>
    <style:style style:name="T2275" style:parent-style-name="DefaultParagraphFont" style:family="text">
      <style:text-properties fo:color="#000000"/>
    </style:style>
    <style:style style:name="T2276" style:parent-style-name="DefaultParagraphFont" style:family="text">
      <style:text-properties fo:color="#000000"/>
    </style:style>
    <style:style style:name="T2277" style:parent-style-name="DefaultParagraphFont" style:family="text">
      <style:text-properties fo:color="#000000"/>
    </style:style>
    <style:style style:name="P2278" style:parent-style-name="Roman" style:family="paragraph">
      <style:paragraph-properties fo:keep-with-next="always"/>
    </style:style>
    <style:style style:name="T2279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280" style:parent-style-name="DefaultParagraphFont" style:family="text">
      <style:text-properties fo:color="#000000"/>
    </style:style>
    <style:style style:name="T2281" style:parent-style-name="DefaultParagraphFont" style:family="text">
      <style:text-properties fo:color="#000000"/>
    </style:style>
    <style:style style:name="T2282" style:parent-style-name="DefaultParagraphFont" style:family="text">
      <style:text-properties fo:color="#000000"/>
    </style:style>
    <style:style style:name="T2283" style:parent-style-name="DefaultParagraphFont" style:family="text">
      <style:text-properties fo:color="#000000"/>
    </style:style>
    <style:style style:name="P2284" style:parent-style-name="Roman" style:family="paragraph">
      <style:text-properties fo:color="#000000"/>
    </style:style>
    <style:style style:name="T2285" style:parent-style-name="DefaultParagraphFont" style:family="text">
      <style:text-properties style:text-position="super 66.6%" fo:font-size="9pt" style:font-size-asian="9pt" style:font-size-complex="9pt"/>
    </style:style>
    <style:style style:name="T2286" style:parent-style-name="DefaultParagraphFont" style:family="text">
      <style:text-properties fo:color="#000000"/>
    </style:style>
    <style:style style:name="T2287" style:parent-style-name="DefaultParagraphFont" style:family="text">
      <style:text-properties fo:color="#000000"/>
    </style:style>
    <style:style style:name="T2288" style:parent-style-name="DefaultParagraphFont" style:family="text">
      <style:text-properties fo:color="#000000"/>
    </style:style>
    <style:style style:name="T2289" style:parent-style-name="DefaultParagraphFont" style:family="text">
      <style:text-properties fo:color="#000000"/>
    </style:style>
    <style:style style:name="T2290" style:parent-style-name="DefaultParagraphFont" style:family="text">
      <style:text-properties fo:color="#000000"/>
    </style:style>
    <style:style style:name="T2291" style:parent-style-name="DefaultParagraphFont" style:family="text">
      <style:text-properties fo:color="#000000"/>
    </style:style>
    <style:style style:name="T2292" style:parent-style-name="DefaultParagraphFont" style:family="text">
      <style:text-properties fo:color="#000000"/>
    </style:style>
    <style:style style:name="T2293" style:parent-style-name="DefaultParagraphFont" style:family="text">
      <style:text-properties fo:color="#000000"/>
    </style:style>
    <style:style style:name="T2294" style:parent-style-name="DefaultParagraphFont" style:family="text">
      <style:text-properties fo:color="#000000"/>
    </style:style>
    <style:style style:name="T2295" style:parent-style-name="DefaultParagraphFont" style:family="text">
      <style:text-properties fo:color="#000000"/>
    </style:style>
    <style:style style:name="T2296" style:parent-style-name="DefaultParagraphFont" style:family="text">
      <style:text-properties fo:color="#000000"/>
    </style:style>
    <style:style style:name="T2297" style:parent-style-name="DefaultParagraphFont" style:family="text">
      <style:text-properties fo:color="#000000"/>
    </style:style>
    <style:style style:name="T2298" style:parent-style-name="DefaultParagraphFont" style:family="text">
      <style:text-properties fo:color="#000000"/>
    </style:style>
    <style:style style:name="T2299" style:parent-style-name="DefaultParagraphFont" style:family="text">
      <style:text-properties fo:color="#000000"/>
    </style:style>
    <style:style style:name="T2300" style:parent-style-name="DefaultParagraphFont" style:family="text">
      <style:text-properties fo:color="#000000"/>
    </style:style>
    <style:style style:name="T2301" style:parent-style-name="DefaultParagraphFont" style:family="text">
      <style:text-properties fo:font-style="italic" style:font-style-asian="italic" style:font-style-complex="italic" fo:color="#000000"/>
    </style:style>
    <style:style style:name="T2302" style:parent-style-name="DefaultParagraphFont" style:family="text">
      <style:text-properties fo:font-style="italic" style:font-style-asian="italic" style:font-style-complex="italic" fo:color="#000000"/>
    </style:style>
    <style:style style:name="T2303" style:parent-style-name="DefaultParagraphFont" style:family="text">
      <style:text-properties fo:font-style="italic" style:font-style-asian="italic" style:font-style-complex="italic" fo:color="#000000"/>
    </style:style>
    <style:style style:name="T2304" style:parent-style-name="DefaultParagraphFont" style:family="text">
      <style:text-properties fo:font-style="italic" style:font-style-asian="italic" style:font-style-complex="italic" fo:color="#000000"/>
    </style:style>
    <style:style style:name="T2305" style:parent-style-name="DefaultParagraphFont" style:family="text">
      <style:text-properties fo:color="#000000"/>
    </style:style>
    <style:style style:name="T230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07" style:parent-style-name="DefaultParagraphFont" style:family="text">
      <style:text-properties fo:font-size="9pt" style:font-size-asian="9pt" style:font-size-complex="9pt"/>
    </style:style>
    <style:style style:name="T230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309" style:parent-style-name="DefaultParagraphFont" style:family="text">
      <style:text-properties fo:font-size="9pt" style:font-size-asian="9pt" style:font-size-complex="9pt"/>
    </style:style>
    <style:style style:name="T231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1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12" style:parent-style-name="DefaultParagraphFont" style:family="text">
      <style:text-properties fo:font-size="9pt" style:font-size-asian="9pt" style:font-size-complex="9pt"/>
    </style:style>
    <style:style style:name="T231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314" style:parent-style-name="DefaultParagraphFont" style:family="text">
      <style:text-properties fo:font-size="9pt" style:font-size-asian="9pt" style:font-size-complex="9pt"/>
    </style:style>
    <style:style style:name="T231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1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17" style:parent-style-name="DefaultParagraphFont" style:family="text">
      <style:text-properties fo:font-size="9pt" style:font-size-asian="9pt" style:font-size-complex="9pt"/>
    </style:style>
    <style:style style:name="T231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319" style:parent-style-name="DefaultParagraphFont" style:family="text">
      <style:text-properties fo:font-size="9pt" style:font-size-asian="9pt" style:font-size-complex="9pt"/>
    </style:style>
    <style:style style:name="T232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21" style:parent-style-name="DefaultParagraphFont" style:family="text">
      <style:text-properties fo:font-size="9pt" style:font-size-asian="9pt" style:font-size-complex="9pt"/>
    </style:style>
    <style:style style:name="T232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323" style:parent-style-name="DefaultParagraphFont" style:family="text">
      <style:text-properties fo:font-size="9pt" style:font-size-asian="9pt" style:font-size-complex="9pt"/>
    </style:style>
    <style:style style:name="T232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2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26" style:parent-style-name="DefaultParagraphFont" style:family="text">
      <style:text-properties fo:font-size="9pt" style:font-size-asian="9pt" style:font-size-complex="9pt"/>
    </style:style>
    <style:style style:name="T232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328" style:parent-style-name="DefaultParagraphFont" style:family="text">
      <style:text-properties fo:font-size="9pt" style:font-size-asian="9pt" style:font-size-complex="9pt"/>
    </style:style>
    <style:style style:name="T2329" style:parent-style-name="DefaultParagraphFont" style:family="text">
      <style:text-properties style:text-position="super 66.6%" fo:font-size="9pt" style:font-size-asian="9pt" style:font-size-complex="9pt"/>
    </style:style>
    <style:style style:name="T233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31" style:parent-style-name="DefaultParagraphFont" style:family="text">
      <style:text-properties fo:font-size="9pt" style:font-size-asian="9pt" style:font-size-complex="9pt"/>
    </style:style>
    <style:style style:name="T233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333" style:parent-style-name="DefaultParagraphFont" style:family="text">
      <style:text-properties fo:font-size="9pt" style:font-size-asian="9pt" style:font-size-complex="9pt"/>
    </style:style>
    <style:style style:name="T233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3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36" style:parent-style-name="DefaultParagraphFont" style:family="text">
      <style:text-properties fo:font-size="9pt" style:font-size-asian="9pt" style:font-size-complex="9pt"/>
    </style:style>
    <style:style style:name="T233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338" style:parent-style-name="DefaultParagraphFont" style:family="text">
      <style:text-properties fo:font-size="9pt" style:font-size-asian="9pt" style:font-size-complex="9pt"/>
    </style:style>
    <style:style style:name="T233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40" style:parent-style-name="DefaultParagraphFont" style:family="text">
      <style:text-properties fo:font-size="9pt" style:font-size-asian="9pt" style:font-size-complex="9pt"/>
    </style:style>
    <style:style style:name="T234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342" style:parent-style-name="DefaultParagraphFont" style:family="text">
      <style:text-properties fo:font-size="9pt" style:font-size-asian="9pt" style:font-size-complex="9pt"/>
    </style:style>
    <style:style style:name="T234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2344" style:parent-style-name="Roman" style:family="paragraph">
      <style:paragraph-properties fo:line-height="0.1763in"/>
    </style:style>
    <style:style style:name="T234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46" style:parent-style-name="DefaultParagraphFont" style:family="text">
      <style:text-properties fo:font-size="9pt" style:font-size-asian="9pt" style:font-size-complex="9pt"/>
    </style:style>
    <style:style style:name="T234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348" style:parent-style-name="DefaultParagraphFont" style:family="text">
      <style:text-properties fo:font-size="9pt" style:font-size-asian="9pt" style:font-size-complex="9pt"/>
    </style:style>
    <style:style style:name="P2349" style:parent-style-name="Roman" style:family="paragraph">
      <style:paragraph-properties fo:line-height="0.175in"/>
    </style:style>
    <style:style style:name="T235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51" style:parent-style-name="DefaultParagraphFont" style:family="text">
      <style:text-properties fo:font-size="9pt" style:font-size-asian="9pt" style:font-size-complex="9pt"/>
    </style:style>
    <style:style style:name="T235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353" style:parent-style-name="DefaultParagraphFont" style:family="text">
      <style:text-properties fo:font-size="9pt" style:font-size-asian="9pt" style:font-size-complex="9pt"/>
    </style:style>
    <style:style style:name="P2354" style:parent-style-name="Roman" style:family="paragraph">
      <style:paragraph-properties fo:line-height="0.175in"/>
    </style:style>
    <style:style style:name="T235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2356" style:parent-style-name="Roman" style:family="paragraph">
      <style:paragraph-properties fo:line-height="0.1763in"/>
    </style:style>
    <style:style style:name="P2357" style:parent-style-name="Roman" style:family="paragraph">
      <style:paragraph-properties fo:line-height="0.1763in"/>
    </style:style>
    <style:style style:name="P2358" style:parent-style-name="Roman" style:family="paragraph">
      <style:paragraph-properties fo:line-height="0.1763in"/>
    </style:style>
    <style:style style:name="T235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60" style:parent-style-name="DefaultParagraphFont" style:family="text">
      <style:text-properties fo:font-size="9pt" style:font-size-asian="9pt" style:font-size-complex="9pt"/>
    </style:style>
    <style:style style:name="T236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362" style:parent-style-name="DefaultParagraphFont" style:family="text">
      <style:text-properties fo:font-size="9pt" style:font-size-asian="9pt" style:font-size-complex="9pt"/>
    </style:style>
    <style:style style:name="P2363" style:parent-style-name="Roman" style:family="paragraph">
      <style:paragraph-properties fo:line-height="0.1763in"/>
    </style:style>
    <style:style style:name="T236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2365" style:parent-style-name="Roman" style:family="paragraph">
      <style:paragraph-properties fo:line-height="0.1763in"/>
    </style:style>
    <style:style style:name="T236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67" style:parent-style-name="DefaultParagraphFont" style:family="text">
      <style:text-properties fo:font-size="9pt" style:font-size-asian="9pt" style:font-size-complex="9pt"/>
    </style:style>
    <style:style style:name="T236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369" style:parent-style-name="DefaultParagraphFont" style:family="text">
      <style:text-properties fo:font-size="9pt" style:font-size-asian="9pt" style:font-size-complex="9pt"/>
    </style:style>
    <style:style style:name="P2370" style:parent-style-name="Roman" style:family="paragraph">
      <style:paragraph-properties fo:line-height="0.1763in"/>
    </style:style>
    <style:style style:name="T237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2372" style:parent-style-name="Roman" style:family="paragraph">
      <style:paragraph-properties fo:line-height="0.1763in"/>
    </style:style>
    <style:style style:name="P2373" style:parent-style-name="Roman" style:family="paragraph">
      <style:paragraph-properties fo:line-height="0.1763in"/>
    </style:style>
    <style:style style:name="T237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75" style:parent-style-name="DefaultParagraphFont" style:family="text">
      <style:text-properties fo:font-size="9pt" style:font-size-asian="9pt" style:font-size-complex="9pt"/>
    </style:style>
    <style:style style:name="T237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377" style:parent-style-name="DefaultParagraphFont" style:family="text">
      <style:text-properties fo:font-size="9pt" style:font-size-asian="9pt" style:font-size-complex="9pt"/>
    </style:style>
    <style:style style:name="T2378" style:parent-style-name="DefaultParagraphFont" style:family="text">
      <style:text-properties fo:font-style="italic" style:font-style-asian="italic" style:font-style-complex="italic"/>
    </style:style>
    <style:style style:name="T2379" style:parent-style-name="DefaultParagraphFont" style:family="text">
      <style:text-properties fo:font-style="italic" style:font-style-asian="italic" style:font-style-complex="italic"/>
    </style:style>
    <style:style style:name="T2380" style:parent-style-name="DefaultParagraphFont" style:family="text">
      <style:text-properties fo:font-style="italic" style:font-style-asian="italic" style:font-style-complex="italic"/>
    </style:style>
    <style:style style:name="T2381" style:parent-style-name="DefaultParagraphFont" style:family="text">
      <style:text-properties fo:font-style="italic" style:font-style-asian="italic" style:font-style-complex="italic"/>
    </style:style>
    <style:style style:name="T2382" style:parent-style-name="DefaultParagraphFont" style:family="text">
      <style:text-properties fo:font-style="italic" style:font-style-asian="italic" style:font-style-complex="italic"/>
    </style:style>
    <style:style style:name="T2383" style:parent-style-name="DefaultParagraphFont" style:family="text">
      <style:text-properties fo:letter-spacing="-0.0013in"/>
    </style:style>
    <style:style style:name="T2384" style:parent-style-name="DefaultParagraphFont" style:family="text">
      <style:text-properties fo:letter-spacing="-0.0013in"/>
    </style:style>
    <style:style style:name="T2385" style:parent-style-name="DefaultParagraphFont" style:family="text">
      <style:text-properties fo:letter-spacing="-0.0013in"/>
    </style:style>
    <style:style style:name="T2386" style:parent-style-name="DefaultParagraphFont" style:family="text">
      <style:text-properties fo:letter-spacing="-0.0013in"/>
    </style:style>
    <style:style style:name="T2387" style:parent-style-name="DefaultParagraphFont" style:family="text">
      <style:text-properties fo:letter-spacing="-0.0013in"/>
    </style:style>
    <style:style style:name="T2388" style:parent-style-name="DefaultParagraphFont" style:family="text">
      <style:text-properties fo:letter-spacing="-0.0013in"/>
    </style:style>
    <style:style style:name="T2389" style:parent-style-name="DefaultParagraphFont" style:family="text">
      <style:text-properties fo:letter-spacing="-0.0013in"/>
    </style:style>
    <style:style style:name="T2390" style:parent-style-name="DefaultParagraphFont" style:family="text">
      <style:text-properties fo:letter-spacing="-0.0013in"/>
    </style:style>
    <style:style style:name="T2391" style:parent-style-name="DefaultParagraphFont" style:family="text">
      <style:text-properties fo:letter-spacing="-0.0013in"/>
    </style:style>
    <style:style style:name="T2392" style:parent-style-name="DefaultParagraphFont" style:family="text">
      <style:text-properties fo:letter-spacing="-0.0013in"/>
    </style:style>
    <style:style style:name="T239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9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95" style:parent-style-name="DefaultParagraphFont" style:family="text">
      <style:text-properties fo:font-size="9pt" style:font-size-asian="9pt" style:font-size-complex="9pt"/>
    </style:style>
    <style:style style:name="T239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397" style:parent-style-name="DefaultParagraphFont" style:family="text">
      <style:text-properties fo:font-size="9pt" style:font-size-asian="9pt" style:font-size-complex="9pt"/>
    </style:style>
    <style:style style:name="T239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99" style:parent-style-name="DefaultParagraphFont" style:family="text">
      <style:text-properties fo:letter-spacing="-0.0013in"/>
    </style:style>
    <style:style style:name="T2400" style:parent-style-name="DefaultParagraphFont" style:family="text">
      <style:text-properties fo:letter-spacing="-0.0013in"/>
    </style:style>
    <style:style style:name="T2401" style:parent-style-name="DefaultParagraphFont" style:family="text">
      <style:text-properties fo:letter-spacing="-0.0013in"/>
    </style:style>
    <style:style style:name="T2402" style:parent-style-name="DefaultParagraphFont" style:family="text">
      <style:text-properties fo:letter-spacing="-0.0013in"/>
    </style:style>
    <style:style style:name="T2403" style:parent-style-name="DefaultParagraphFont" style:family="text">
      <style:text-properties fo:letter-spacing="-0.0013in"/>
    </style:style>
    <style:style style:name="T2404" style:parent-style-name="DefaultParagraphFont" style:family="text">
      <style:text-properties fo:letter-spacing="-0.0013in"/>
    </style:style>
    <style:style style:name="T2405" style:parent-style-name="DefaultParagraphFont" style:family="text">
      <style:text-properties fo:letter-spacing="-0.0013in"/>
    </style:style>
    <style:style style:name="T2406" style:parent-style-name="DefaultParagraphFont" style:family="text">
      <style:text-properties fo:letter-spacing="-0.0013in"/>
    </style:style>
    <style:style style:name="S2" style:family="section">
      <style:section-properties fo:margin-left="0in" fo:margin-right="0in" style:writing-mode="lr-tb">
        <style:columns fo:column-count="2" fo:column-gap="0.3937in"/>
      </style:section-properties>
    </style:style>
    <style:style style:name="P2407" style:parent-style-name="Roman" style:family="paragraph">
      <style:paragraph-properties fo:text-indent="0in"/>
    </style:style>
    <style:style style:name="P2408" style:parent-style-name="Roman" style:family="paragraph">
      <style:paragraph-properties fo:text-indent="0in"/>
    </style:style>
  </office:automatic-styles>
  <office:body>
    <office:text text:use-soft-page-breaks="true">
      <text:p text:style-name="P1"/>
      <text:p text:style-name="P24"/>
      <text:p text:style-name="P25">LIETUVOS RESPUBLIKOS SEIMAS</text:p>
      <text:p text:style-name="P26"/>
      <text:p text:style-name="P27">VI (PAVASARIO) SESIJOS</text:p>
      <text:p text:style-name="Title"><text:span text:style-name="T28">VAKARINIO plenarinio posėdžio</text:span><text:span text:style-name="T29"><text:s/></text:span><text:span text:style-name="T30">NR. 307</text:span></text:p>
      <text:p text:style-name="P31">STENOGRAMA</text:p>
      <text:p text:style-name="P32"/>
      <text:p text:style-name="P33">2011 m. kovo 31 d.</text:p>
      <text:p text:style-name="P34"/>
      <text:p text:style-name="Pertrauka">Pirmininkauja Lietuvos Respublikos Seimo Pirmininko pavaduotojai<text:s/><text:span text:style-name="T35">Č. JURŠĖNAS</text:span><text:s/>ir<text:span text:style-name="T36"><text:s/>A. KAŠĖTA</text:span></text:p>
      <text:p text:style-name="P37"/>
      <text:p text:style-name="P38"/>
      <text:section text:name="Sect1" text:style-name="S1">
        <text:soft-page-break/>
        <text:p text:style-name="Roman"><text:span text:style-name="T39">PIRMININKAS (Č. JURŠĖNAS</text:span>,<text:s/><text:span text:style-name="T40">LSDPF</text:span><text:span text:style-name="T41"><text:note text:note-class="footnote" text:id="_ftn0"><text:note-citation text:label=""></text:note-citation><text:note-body><text:p text:style-name="Roman"><text:s/><text:span text:style-name="T42">Santrumpų reikšmės:<text:s/></text:span><text:span text:style-name="T43">DPF</text:span><text:span text:style-name="T44"><text:s/>– Darbo partij</text:span><text:span text:style-name="T45">­os fra</text:span><text:span text:style-name="T46">k</text:span><text:span text:style-name="T47">cja;<text:s/></text:span><text:span text:style-name="T48">J</text:span><text:span text:style-name="T49">(</text:span><text:span text:style-name="T50">L</text:span><text:span text:style-name="T51">i</text:span><text:span text:style-name="T52">CS<text:s/></text:span><text:span text:style-name="T53">ir</text:span><text:span text:style-name="T54"><text:s/>TPP</text:span><text:span text:style-name="T55">)</text:span><text:span text:style-name="T56">F</text:span><text:span text:style-name="T57"><text:s/>–<text:s/></text:span><text:span text:style-name="T58">Jung</text:span><text:span text:style-name="T59">­ti</text:span><text:span text:style-name="T60">­nė (Li</text:span><text:span text:style-name="T61">­be</text:span><text:span text:style-name="T62">­ra</text:span><text:span text:style-name="T63">­lų ir cen</text:span><text:span text:style-name="T64">­tro są</text:span><text:span text:style-name="T65">­jun</text:span><text:span text:style-name="T66">­gos ir<text:s/></text:span><text:span text:style-name="T67">Tautos prisikėlimo partijos) frakcija;<text:s/></text:span><text:span text:style-name="T68">KPF</text:span><text:span text:style-name="T69"><text:s/>– Krik</text:span><text:span text:style-name="T70">š</text:span><text:span text:style-name="T71">čionių partijos frakcija;<text:s/></text:span><text:span text:style-name="T72">LSDPF</text:span><text:span text:style-name="T73"><text:s/>– Lietuvos socialdemokratų partijos fra</text:span><text:span text:style-name="T74">k</text:span><text:span text:style-name="T75">cija;<text:s/></text:span><text:span text:style-name="T76">LSF</text:span><text:span text:style-name="T77"><text:s/>– Liberalų sąjūdžio frakcija;<text:s/></text:span><text:span text:style-name="T78">MSG</text:span><text:span text:style-name="T79"><text:s/>– Mišri Seimo narių grupė;<text:s/></text:span><text:span text:style-name="T80">TS</text:span><text:span text:style-name="T81">‑LKDF</text:span><text:span text:style-name="T82"><text:s/>– Tėvynės sąjungos-Lietuvos krik</text:span><text:span text:style-name="T83">š</text:span><text:span text:style-name="T84">čionių<text:s/></text:span><text:span text:style-name="T85">demokratų frakcija;<text:s/></text:span><text:span text:style-name="T86">TTF</text:span><text:span text:style-name="T87"><text:s/>– frakcija „Tvarka ir teisi</text:span><text:span text:style-name="T88">n</text:span><text:span text:style-name="T89">gumas“.</text:span></text:p></text:note-body></text:note></text:span><text:span text:style-name="T90">).</text:span><text:s/>Ger­bia­mie­ji ko­le­gos, pra­de­da­me Lie­tu­vos Res­pub­li­kos Sei­mo 2011 m. ko­vo 31 d. va­ka­ri­nį ple­na­ri­nį po­sė­dį. Ma­lo­nė­ki­te re­gist­ruo­tis, pir­mas dar­bas.</text:p>
        <text:p text:style-name="Roman">Už­si­re­gist­ra­vo 48 Sei­mo na­riai.<text:s/></text:p>
        <text:p text:style-name="Roman">Pri­me­nu, kad pa­gal su­de­rin­tus pla­nus da­bar tu­rė­tų pra­si­dė­ti opo­zi­ci­nės Lie­tu­vos so­cial­de­mok­ra­tų par­ti­jos frak­ci­jos dar­bo­tvarkė. Pir­ma­sis klau­si­mas – dis­ku­si­ja „Vy­riau­sy­bės dar­bas 2008–2011 me­­tais“. Pra­ne­šė­jas – V. P. An­driu­kai­tis. Aš pra­šy­čiau jo ne­sku­bė­ti ir sa­vo ruož­tu pra­šy­čiau di­dži­ą­ją opo­zi­ci­nę frak­ci­ją leis­ti iš pra­džių pa­kal­bė­ti Sei­mo Pir­mi­nin­kei dėl ar­ti­miau­sios sa­vai­tės pla­nų. Štai čia yra keb­lu­mas. Jei­gu Pir­mi­nin­kės nė­ra, tai ta­da gal di­džio­ji frak­ci­ja ne­pri­eš­ta­rau­tų, kad po pra­ne­šė­jo kal­bos, kaip jis man sa­kė, tai bus 15 mi­nu­čių, kal­bė­tų Sei­mo Pir­mi­nin­kė? Ar taip ga­li­me su­tar­ti? Ne, čia bal­suo­ti ne­rei­kia, čia ma­no po­kal­bis su di­dži­ą­ja frak­ci­ja.</text:p>
        <text:p text:style-name="Roman">J. Raz­ma. Pra­šom.</text:p>
        <text:p text:style-name="Roman"><text:span text:style-name="T91">J. RAZMA</text:span><text:s/><text:span text:style-name="T92">(</text:span><text:span text:style-name="T93">TS-LKDF</text:span><text:span text:style-name="T94">)</text:span>. Dėl ve­di­mo tvar­kos. Pir­mas da­ly­kas, aš frak­ci­jos var­du dėl pir­mo­jo opo­zi­ci­nės dar­bo­tvarkės klau­si­mo pra­šau per­trau­kos iki ki­to po­sė­džio. Dėl ko? Dėl to, kad Vy­riau­sy­bė kaip tik šiuo me­tu re­gist­ruo­ja sa­vo veik­los ata­skai­tą. Aš ma­nau, dis­ku­si­ja dėl Vy­riau­sy­bės vei­k­los tu­rė­tų lo­gi­ką, kai bū­tų Vy­riau­sy­bės ata­s­kai­ta. Da­bar mes ga­vo­me kaž­ko­kį ne­pa­si­ra­šy­tą do­ku­men­tą, kur pa­ra­šy­ta „Lie­tu­vos Res­pub­li­kos Sei­mas“, kur nag­ri­nė­ja­ma Kon­ser­va­to­rių pro­gra­ma, tai ne­la­bai aiš­kus žan­ras ir ne­la­bai aiš­kus ob­jek­tas. Tai ma­no ofi­cia­lus pra­šy­mas frak­ci­jos var­du da­ry­ti per­trau­ką dėl pir­mo­jo opo­zi­ci­nės dar­bo­tvarkės klau­si­mo iki ki­to po­sė­džio.</text:p>
        <text:soft-page-break/>
        <text:p text:style-name="Roman"><text:span text:style-name="T95">PIRMININKAS.</text:span><text:s/>Mi­nu­tė­lę. Kol kas dar to­kių fo­ku­sų ne­bu­vo per vi­sus 20 me­tų, kai vei­kia Sei­me opo­zi­ci­ja. Bet pir­ma – V. P. An­driu­kai­tis. Pra­šom, ko­le­ga.<text:s/></text:p>
        <text:p text:style-name="Roman"><text:span text:style-name="T96">V. P. ANDRIUKAITIS</text:span><text:s/><text:span text:style-name="T97">(</text:span><text:span text:style-name="T98">LSDPF</text:span><text:span text:style-name="T99">)</text:span>. Ka­dan­gi ko­le­ga J. Raz­ma ne­ga­li įskai­ty­ti pa­ra­šo, kas pa­si­ra­šy­ta, aš siū­ly­čiau žvilg­tel­ti į pir­mo­jo la­po vir­šų. (<text:span text:style-name="T100">Bal</text:span><text:span text:style-name="T101">­sai sa</text:span><text:span text:style-name="T102">­lė</text:span><text:span text:style-name="T103">­je</text:span>) Siū­ly­čiau.</text:p>
        <text:p text:style-name="Roman">An­tra, ger­bia­ma­sis ko­le­ga Jur­gi, tei­sin­gai pa­sa­kė­te, kad šian­dien yra ko­vo 31 d., su tuo ir svei­ki­nu. Po­sė­džių sek­re­to­ria­te nė­ra už­re­gist­ruo­ta jo­kios Vy­riau­sy­bės ata­skai­tos. Mes la­bai kan­triai lau­kė­me. Šian­dien pas­ku­ti­nė re­gist­ra­ci­jos die­na. Vėl­gi su tuo svei­ki­nu.</text:p>
        <text:p text:style-name="Roman">Ir tre­čias da­ly­kas. Ma­nau, ko ge­ro, šian­dien mes, ži­no­da­mi, kad Vy­riau­sy­bė nie­kaip ne­su­ge­bė­jo lai­ku pa­teik­ti ata­skai­tos, pri­sta­to­me sa­vo dve­jų me­tų po­žiū­rį ir siū­lo­me pa­nag­ri­nė­ti, siū­lo­me dis­ku­si­ją, pa­tei­ki­mą, nes mes ko­kių ki­tų do­ku­men­tų ne­siū­lo­me. Jei­gu Vy­riau­sy­bė šiaip van­giai dirb­da­ma ne­su­ge­bė­jo lai­ku pa­da­ry­ti sa­vo na­mų dar­bų, gal po to Vy­riau­sy­bė su­ge­bės ko­re­guo­ti ir sa­vo ata­skai­tą, at­si­žvelg­da­ma į šios die­nos dis­ku­si­ją. Tai­gi aš ne­ma­tau jo­kio pa­grin­do to­kiam, sa­ky­čiau, ma­no nuo­mo­ne, net ir ne­etiš­kam J. Raz­mos pa­siūly­mui.</text:p>
        <text:p text:style-name="Roman"><text:span text:style-name="T104">PIRMININKAS.</text:span><text:s/>Ačiū. Siū­lau kol kas nu­trau­k­ti dis­ku­si­jas. Prie jų grį­ši­me, kai pa­kal­bės Sei­mo Pir­mi­nin­kė dėl ar­ti­miau­sios sa­vai­tės taip, kaip su­si­ta­rė­me. Pra­šy­čiau I. De­gu­tie­nę į tri­bū­ną. Pra­šom. Te­gul sto­vi, čia ki­tas ko­le­ga nau­do­sis.</text:p>
        <text:p text:style-name="Roman"/>
        <text:p text:style-name="Laikas">15.07 val.</text:p>
        <text:p text:style-name="Roman12"><text:bookmark-start text:name="klausimas1"/>Sa­vai­tės (nuo 2011-04-11) – 2011 m. ba­lan­džio 12 d. (ant­ra­die­nio) ir 14 d. (ket­vir­ta­die­nio) ple­na­ri­nių po­sė­džių dar­bo­tvarkės pa­tei­ki­mas ir tvir­ti­ni­mas</text:p>
        <text:p text:style-name="Roman"><text:bookmark-end text:name="klausimas1"/></text:p>
        <text:p text:style-name="Roman"><text:span text:style-name="T105">I. DEGUTIENĖ.</text:span><text:s/>Ger­bia­mie­ji ko­le­gos, ki­tą sa­vai­tę mes ne­tu­rė­si­me ple­na­ri­nių po­sė­džių, to­dėl tei­kiu jums ba­lan­džio 12 d. ir 14 d. dar­bo­tvarkę. Pra­de­du tur­būt nuo to, ko klau­sė V. P. An­driu­kai­tis. Ką tik yra iš Vy­riau­sy­bės at­neš­ta Vy­riau­sy­bės ata­skai­ta. Jie va­kar pa­tvir­ti­no, mes tik šian­dien ga­vo­<text:soft-page-break/>me. Tik da­bar su­ži­no­jau. Raš­tu nė­ra įtrauk­ta, ka­dan­gi tik šian­dien ga­vo­me, o jau va­kar tą pre­li­mi­na­rią dar­bo­tvarkę su­da­riau ir pa­tvir­ti­nau, tai tas tu­rės ma­ty­tis ir at­si­spin­dė­ti ba­lan­džio 12 d.<text:s/></text:p>
        <text:p text:style-name="Roman">To­liau yra svar­būs įsta­ty­mai ir pri­ėmi­mas to­kių įsta­ty­mų kaip Že­mės pa­ė­mi­mo vi­suo­me­nės po­rei­kiams, įgy­ven­di­nant ypa­tin­gos vals­ty­bi­nės svar­bos pro­jek­tus, įsta­ty­mo pro­jek­tas su ly­din­čiai­siais že­mės įsta­ty­mais ir ki­tais bei Sau­go­mų te­ri­to­ri­jų įsta­ty­mas.</text:p>
        <text:p text:style-name="Roman">To­liau. Be abe­jo, jau šian­dien tai įvy­ko, nors aš jau tu­rė­jau vil­ties, kad mes Miš­kų įsta­ty­mą ga­lė­si­me pri­im­ti ba­lan­džio 12 d., da­bar bus tik svars­ty­mo tę­si­nys, nes šian­dien pa­da­rė­me per­trau­ką. Ir ba­lan­džio 12 d. ap­si­sprę­si­me bal­suo­da­mi dėl R. K. Ur­bai­čio sky­ri­mo Lie­tu­vos Res­pub­li­kos Kon­­sti­tu­ci­nio Teis­mo pir­mi­nin­ku.</text:p>
        <text:p text:style-name="Roman">Po pie­tų dau­ge­lio įsta­ty­mų svars­ty­mas. Ypač no­rė­čiau at­kreip­ti į Įmo­nių ban­kro­to įsta­ty­mų pa­ke­tą, Kon­ku­ren­ci­jos įsta­ty­mą, As­mens duo­me­nų tei­si­nės ap­sau­gos įsta­ty­mą, Pi­ni­gų plo­vi­mo ir te­ro­ris­tų fi­nan­sa­vi­mo pre­ven­ci­jos įsta­ty­mą, Ad­mi­nist­ra­ci­nių tei­sės pa­žei­di­mų ko­dek­so ir Vie­šo­jo sek­toriaus at­skai­to­my­bės įsta­ty­mus. Tai yra di­džio­ji dau­gu­ma fi­nan­si­nių įsta­ty­mų, ku­rie yra la­bai rei­ka­lin­gi. Ir pa­tei­ki­mas taip pat fi­nan­si­nių įsta­ty­mų, t. y. Įmo­nių fi­nan­si­nės at­skai­to­my­bės, Bu­hal­te­ri­nės ap­skai­tos ir ki­tų.</text:p>
        <text:p text:style-name="Roman">Ba­lan­džio 14 d. ke­le­tas įsta­ty­mų, ku­rie jau yra ko­mi­te­tų ap­ro­buo­ti ir mū­sų svars­ty­ti ple­na­ri­nio po­sė­džio me­tu, t. y. Svei­ka­tos sis­te­mos, Au­di­to, Pri­dė­ti­nės ver­tės mo­kes­čio, Ad­mi­nist­ra­ci­nių tei­sės pa­žei­di­mų įsta­ty­mų bei Sei­mo nu­ta­ri­mo „Dėl Lie­tu­vos mu­zi­kos ir te­at­ro aka­de­mi­jos sta­tu­to pa­tvir­ti­ni­mo“ pri­ėmi­mas bei Vie­tos sa­vi­val­dos įsta­ty­mo pri­ėmi­mas, to, ką mes šian­dien ap­svars­tė­me, ir ki­ti Vie­tos sa­vi­val­dos įsta­ty­mo įsta­ty­mai, ku­rie šian­dien bu­vo iš­brauk­ti iš dar­bo­tvarkės ir nu­kel­ti į 14 d., kad ga­lė­tu­me juos svars­ty­ti.</text:p>
        <text:p text:style-name="Roman">To­liau. Kaip ir vi­sa­da, ket­vir­ta­die­nį – Vy­riau­sy­bės va­lan­da, po pie­tų – Ban­kų įsta­ty­mas, Cen­tri­nės kre­di­to uni­jos, Mo­kė­ji­mų įsta­ty­mai, vėl­gi fi­nan­si­niai įsta­ty­mai, tarp jų Vie­šų­jų pir­ki­mų įsta­ty­mas. Dar yra nu­ma­ty­ti kai ku­rie eu­roin­teg­ra­ci­niai įsta­ty­mai, t. y. Že­mės gel­mių įsta­ty­mas, ku­rį pa­teiks ap­lin­kos mi­nist­ras.<text:s/></text:p>
        <text:p text:style-name="Roman">Tai tiek maž­daug ba­lan­džio 12 d. ir 14 d. ple­na­ri­niuo­se po­sė­džiuo­se.</text:p>
        <text:p text:style-name="Roman"><text:span text:style-name="T106">PIRMININKAS.</text:span><text:s/>Dė­ko­ju. Trys Sei­mo na­riai jus no­rė­tų pa­klaus­ti. Pir­ma­sis – R. Že­mai­tai­tis. Pra­šom, ko­le­ga.</text:p>
        <text:p text:style-name="Roman"><text:span text:style-name="T107">R. ŽEMAITAITIS</text:span><text:s/><text:span text:style-name="T108">(</text:span><text:span text:style-name="T109">TTF</text:span><text:span text:style-name="T110">)</text:span>. Ačiū, ger­bia­ma­sis po­sė­džio pir­mi­nin­ke. Sei­mo Pir­mi­nin­ke, dėl Miš­kų įsta­ty­mo. Ko ge­ro, jūs pa­ste­bė­jo­te, kad yra ne­sklan­du­mų ne dėl to, kad kaž­kas, bet dėl to, kad Ap­lin­kos ap­sau­gos ko­mi­te­tas ne­su­ge­ba or­ga­ni­zuo­ti<text:s/><text:soft-page-break/>sa­vo dar­bo ir kai ku­rie ko­mi­te­to na­riai ten­den­cin­gai tą įsta­ty­mą ban­do, aš taip pa­sa­ky­čiau, pra­stum­ti. Ir pra­stum­ti no­ri­ma la­bai ne­gra­žiai, tai va­di­na­ma tech­ni­nė­mis klai­do­mis, ne­aiš­ku­mais ir dar kuo nors. Aš siū­ly­čiau, jei­gu yra ga­li­my­bė, pa­keis­ti pra­ne­šė­ją, to klau­si­mo ne­teik­ti dar­bo­tvar­kėje, te­gul jie iš nau­jo ši­tą da­ro.</text:p>
        <text:p text:style-name="Roman">Sei­mo Pir­mi­nin­ke, ma­no klau­si­mas ki­tas bū­tų. Mes su ju­mis šne­kė­jo­me rug­sė­jo mė­ne­sį apie dar vie­ną opo­zi­ci­jos vi­ce­pir­mi­nin­ką ir tei­ki­mą ei­ti šias pa­rei­gas. Sa­kė­te, kad pa­va­sa­rio se­si­jo­je ši­tas klau­si­mas tik­rai bus įtrauk­tas į dar­bo­tvarkę ir bus ga­li­my­bė. Aš su­pran­tu, kad val­dan­tie­ji ne­siū­lo ir ne­tu­ri kan­di­da­to, tai gal bū­tų lo­giš­ka ir nor­ma­lu pa­siū­ly­ti opo­zi­ci­jai į ši­tą pos­tą? Lyg ir opo­zi­ci­jos ly­de­ris yra…<text:s/></text:p>
        <text:p text:style-name="Roman"><text:span text:style-name="T111">PIRMININKAS.</text:span><text:s/>Lai­kas!</text:p>
        <text:p text:style-name="Roman"><text:span text:style-name="T112">R. ŽEMAITAITIS</text:span><text:s/><text:span text:style-name="T113">(</text:span><text:span text:style-name="T114">TTF</text:span><text:span text:style-name="T115">)</text:span>. …opo­zi­ci­ja tu­ri vie­ną vi­ce­pir­mi­nin­ką, ta­čiau dvi opo­zi­ci­nės par­ti­jos ne­tu­ri nei vi­ce­pir­mi­nin­ko, nei val­dy­bos na­rio.</text:p>
        <text:p text:style-name="Roman"><text:span text:style-name="T116">I. DEGUTIENĖ.</text:span><text:s/>Ger­bia­ma­sis ko­le­ga, Sta­tu­te la­bai aiš­kiai reg­la­men­tuo­ta, kiek Sei­mo Pir­mi­ninkas ga­li tu­rė­ti pir­mi­nin­kų. Iš tik­rų­jų yra reg­lamen­tuo­ta, kad yra opo­zi­ci­jos ly­de­ris ir vie­nas atsto­vau­jan­tis opo­zi­ci­jai, na, o iš val­dan­čio­sios ko­a­li­ci­jos šian­dien kol kas nė­ra pa­teik­ta. Gal­būt pa­va­sa­rio se­si­jo­je ir teik­siu, pri­klau­so nuo to, kaip mes tar­pu­sa­vy­je su­si­tar­si­me, bet šian­dien, aš ma­nau, kad mes su­si­tvar­ko­me Sei­mo val­dy­bo­je su esan­čio­mis ga­li­my­bė­mis ir su tuo dar­bu, ku­rį mes pa­gal Sta­tu­tą tu­ri­me da­ry­ti. Ne­la­bai ma­tau po­rei­kio dar pa­pil­do­mo vi­ce­pir­mi­nin­ko.<text:s/></text:p>
        <text:p text:style-name="Roman"><text:span text:style-name="T117">PIRMININKAS.</text:span><text:s/>Ačiū. E. Jur­ke­vi­čius. Pra­šom, ko­le­ga.<text:s/></text:p>
        <text:p text:style-name="Roman"><text:span text:style-name="T118">E. JURKEVIČIUS</text:span><text:s/><text:span text:style-name="T119">(</text:span><text:span text:style-name="T120">TS-LKDF</text:span><text:span text:style-name="T121">)</text:span>. Dė­ko­ju, po­sė­džio pir­mi­nin­ke. Ne­ma­ty­ti ba­lan­džio 12 d. dar­bo­tvarkėje At­lie­kų tvar­ky­mo įsta­ty­mo Nr. XIP-2484, ku­riam per pri­ėmi­mą bu­vo pri­tar­ta ir ati­dė­ta iki ar­ti­miau­sio po­sė­džio. Ar­ti­miau­sias po­sė­dis ba­lan­džio 12 d. Ir aš no­riu pa­ci­tuo­ti Sta­tu­to 158 straips­nį – „Pra­ne­šė­jo rei­ka­la­vi­mu, jei­gu jis ma­no, kad pri­im­tiems pa­siū­ly­mams su­de­rin­ti dar rei­kia vie­no ko­mi­te­to po­sė­džio, po bal­sa­vi­mo dėl vi­sų straips­nių ga­li bū­ti pa­da­ry­ta pri­ėmi­mo per­trau­ka, bet ne il­ges­nė kaip iki ar­ti­miau­sios Sei­mo po­sė­džių die­nos.“ Tai ko­dėl nė­ra įtrauk­ta į ba­lan­džio 12 d. dar­bo­tvarkę at­lie­kų tvar­ky­mo pro­jek­to?<text:s/></text:p>
        <text:p text:style-name="Roman"><text:span text:style-name="T122">I. DEGUTIENĖ.</text:span><text:s/>Ger­bia­ma­sis ko­le­ga, Sta­tu­tą tur­būt tik­rai ži­nau, jūs tuo pa­ti­kė­ki­te. Bū­tų jis įtrauk­tas, jei­gu na­mų dar­bus pa­da­ry­tų tos gran­dys, ku­rios pri­va­lo pa­da­ry­ti, tai Ap­lin­kos ap­sau­gos ko­mi­te­tas.<text:s/></text:p>
        <text:p text:style-name="Roman"><text:span text:style-name="T123">E. JURKEVIČIUS</text:span><text:span text:style-name="T124"><text:s/></text:span><text:span text:style-name="T125">(</text:span><text:span text:style-name="T126">TS-LKDF</text:span><text:span text:style-name="T127">)</text:span><text:span text:style-name="T128">. Tai jei</text:span><text:span text:style-name="T129">­gu ne</text:span><text:span text:style-name="T130">­įtrau</text:span><text:span text:style-name="T131">­</text:span><text:span text:style-name="T132">­kė</text:span>, kaip jie ga­li da­ry­ti. Kaip tik jūs su­tei­kė­te tei­sę jiems be ga­lo, be kraš­to ne­da­ry­ti na­mų dar­bų…</text:p>
        <text:soft-page-break/>
        <text:p text:style-name="Roman"><text:span text:style-name="T133">I. DEGUTIENĖ.</text:span><text:s/>Ger­bia­ma­sis ko­le­ga, pa­si­skai­ty­ki­te Sta­tu­tą.<text:s/></text:p>
        <text:p text:style-name="Roman"><text:span text:style-name="T134">PIRMININKAS.</text:span><text:s/>Tams­tai žo­dis an­trą kar­tą ne­bu­vo su­teik­tas, bet Pir­mi­nin­kė at­sa­kė. A. En­dzi­nas. Pra­šom, ko­le­ga.</text:p>
        <text:p text:style-name="Roman"><text:span text:style-name="T135">A. ENDZINAS</text:span><text:s/><text:span text:style-name="T136">(</text:span><text:span text:style-name="T137">LSF</text:span><text:span text:style-name="T138">)</text:span>. Dė­ko­ju, ger­bia­ma­sis po­sė­džio pir­mi­nin­ke. Ger­bia­mo­ji Pir­mi­nin­ke, Biu­dže­to ir fi­nan­sų ko­mi­te­tas, dirb­da­mas įtemp­tai ir la­bai at­sa­kin­gai, vis dėl­to ra­do lai­ko ir ga­li­my­bę ap­svars­ty­ti Sei­mo na­rių pa­siū­ly­mus ir tei­kia­mus Sei­mo na­rių gru­pės, pa­kan­ka­mai žen­klios, dėl pri­dė­ti­nės ver­tės mo­kes­čio grą­ži­ni­mo. Pra­šau pa­sa­ky­ti, be abe­jo, dar­bo­tvarkė yra įtemp­ta, aš tie­siog ne­sa­kau, kad bū­ti­nai rei­kia įtrauk­ti į ki­tą sa­vai­tę, bet ar­ti­miau­sio­mis sa­vai­tė­mis jūs ne­ma­ty­tu­mė­te to­kios ga­li­my­bės svars­ty­ti šį klau­si­mą?<text:s/></text:p>
        <text:p text:style-name="Roman"><text:span text:style-name="T139">I. DEGUTIENĖ.</text:span><text:s/>Ger­bia­ma­sis ko­le­ga, aš da­bar bi­jau su­klys­ti, man at­ro­do, mes net šian­dien bu­vo­me įtrau­kę, pre­li­mi­na­ria­me pro­jek­te bu­vo, bet rei­kė­jo iš­brauk­ti, nes, ma­to­te, mes strin­ga­me su Miš­kų įsta­ty­mu, svars­ty­mas už­si­tę­sė jau ne vie­ną po­sė­dį, bet tik­rai aš tai ži­nau, ži­nau, kad Biu­dže­to ir fi­nan­sų ko­mi­te­tas tvar­kin­gai dar­bus yra pa­da­ręs ir, kai tik­tai bus ga­li­my­bė, bus įtrauk­ta į dar­bo­tvarkę.<text:s/></text:p>
        <text:p text:style-name="Roman"><text:span text:style-name="T140">PIRMININKAS.</text:span><text:s/>Ket­vir­ta­die­nį, Pir­mi­nin­ke.<text:s/></text:p>
        <text:p text:style-name="Roman"><text:span text:style-name="T141">I. DEGUTIENĖ.</text:span><text:s/>Ge­rai. Ket­vir­ta­die­nį tin­ka, ger­bia­ma­sis En­dzi­nai?</text:p>
        <text:p text:style-name="Roman"><text:span text:style-name="T142">PIRMININKAS.</text:span><text:s/>Jau yra.<text:s/></text:p>
        <text:p text:style-name="Roman"><text:span text:style-name="T143">I. DEGUTIENĖ.</text:span><text:s/>Jau, sa­ko, yra. Tai ge­rai.<text:s/></text:p>
        <text:p text:style-name="Roman"><text:span text:style-name="T144">PIRMININKAS.</text:span><text:s/>Ačiū. Ar ko­le­gos, ga­li­me ben­dru su­ta­ri­mu, ar rei­kia bal­suo­ti? (<text:span text:style-name="T145">Bal</text:span><text:span text:style-name="T146">­sai sa</text:span><text:span text:style-name="T147">­lė</text:span><text:span text:style-name="T148">­je: „Bal</text:span><text:span text:style-name="T149">­suo</text:span><text:span text:style-name="T150">­ti rei</text:span><text:span text:style-name="T151">­kia!“</text:span>) Ge­rai. Pra­šom bal­suo­ti. Kas už tai, kad bū­tų pa­tvir­tin­tos ar­ti­miau­sių Sei­mo po­sė­džių dar­bo­tvarkės, pra­šom bal­suo­ti. Re­gist­ruo­ja­mės ir bal­suo­jam. Bal­suo­jam.<text:s/></text:p>
        <text:p text:style-name="Roman">Už­si­re­gist­ra­vo ir bal­sa­vo 74 Sei­mo na­riai. Už – 65, prieš – 2, 7 su­si­lai­kė. Dar­bo­tvarkėms pri­tar­ta.</text:p>
        <text:p text:style-name="Roman"/>
        <text:p text:style-name="P152"><text:bookmark-start text:name="klausimas2"/>Opo­zi­ci­nės Lie­tu­vos so­cial­de­mok­ra­tų par­ti­jos frak­ci­jos dar­bo­tvarkė</text:p>
        <text:p text:style-name="P153"><text:bookmark-end text:name="klausimas2"/></text:p>
        <text:p text:style-name="Laikas">15.17 val.</text:p>
        <text:p text:style-name="Roman12"><text:bookmark-start text:name="klausimas3"/>Dis­ku­si­ja „Vy­riau­sy­bės dar­bas 2008–2011“</text:p>
        <text:p text:style-name="Roman"><text:bookmark-end text:name="klausimas3"/></text:p>
        <text:p text:style-name="Roman">Tai­gi da­bar va­ka­ri­nio po­sė­džio dar­bo­tvarkės 1 klau­si­mas, ar­ba opo­zi­ci­nės So­cial­de­mok­ra­tų frak­ci­jos pa­siū­ly­ta dis­ku­si­ja dėl Vy­riau­sy­bės dar­bo. Kaip bu­vo su­si­tar­ta su ko­le­ga J. Raz­ma, jis for­ma­liai ne­ke­lia klau­si­mo. Ar dar no­ri žo­dį pa­sa­ky­ti? Pra­šom. J. Raz­ma.<text:s/></text:p>
        <text:p text:style-name="Roman"><text:span text:style-name="T154">J. RAZMA</text:span><text:s/><text:span text:style-name="T155">(</text:span><text:span text:style-name="T156">TS-LKDF</text:span><text:span text:style-name="T157">)</text:span>. Iš tik­rų­jų aš pa­siū­liau, man at­ro­do, ra­cio­na­lią iš­ei­tį, kad sie­tu­me tą dis­ku­si­ją su Vy­riau­sy­bės ata­skai­ta, bet jei­gu opo­zi­ci­nė frak­ci­ja su tuo ne­su­tin­ka, aš ne­no­rė­čiau bū­ti koks nors opo­zi­ci­jos tei­sių var­žy­to­jas. Jei­gu jie no­ri ką nors čia te­oriš­kai pa­kal­bė­ti, tai aš ta­da at­si­i­mu sa­vo siū­ly­mą.<text:s/></text:p>
        <text:p text:style-name="Roman"><text:span text:style-name="T158">PIRMININKAS.</text:span><text:s/>Ačiū. Kvie­čiu V. P. An­driu­kai­tį į tri­bū­ną. (<text:span text:style-name="T159">Bal</text:span><text:span text:style-name="T160">­sai sa</text:span><text:span text:style-name="T161">­lė</text:span><text:span text:style-name="T162">­je</text:span>) At­sa­ko­my­bę pas­kui pa­si­da­lin­si­me, kaip ir prieš dvi­de­šimt me­tų. V. P. An­driu­kai­tis ža­dė­jo 15 mi­nu­čių, o po to dis­ku­si­ja. Pra­šom. Ko­le­gos, dė­me­sio, klau­som!</text:p>
        <text:p text:style-name="P163"><text:span text:style-name="T164">V. P. ANDRIUKAITIS</text:span><text:s/><text:span text:style-name="T165">(</text:span><text:span text:style-name="T166">LSDPF</text:span><text:span text:style-name="T167">)</text:span>. Ger­bia­mie­ji ko­le­gos Sei­mo na­riai, ger­bia­ma­sis po­sė­džio pir­mi­nin­ke, ger­bia­mie­ji val­dan­čio­sios dau­gu­mos at­sto­vai, iš­ties rei­kia pa­sa­ky­ti, kad ši mū­sų Vy­riau­sy­bės veik­los ana­li­zė ap­ima pla­čiau nei vie­nus me­tus, ji no­ri pa­žvelg­ti į Vy­riau­sy­bės veik­los rai­dą dve­jų me­tų kon­teks­te, taip pat no­ri­me pa­sa­ky­ti, kad vi­si skai­čiai, duo­me­nys yra ofi­cia­lūs, jie yra pa­im­ti iš Lie­tu­vos ban­ko, Lie­tu­vos sta­tis­ti­kos de­par­ta­men­to, taip pat iš mi­nis­te­ri­jų duo­me­nų ba­zių ir iš Eu­ro­pos plėt­ros ir re­konst­ruk­ci­jos ban­ko, iš Eu­ro­pos Są­jun­gos ins­ti­tu­ci­jų. Tai­gi vi­si skai­čių šal­ti­niai ga­li bū­ti leng­vai pa­tik­ri­na­mi ir to­dėl no­riu pa­ti­kin­ti, kad šio­je ata­skai­to­je skai­čia­vi­mai ir me­to­di­kos yra pri­ei­na­mos, juo la­biau kad jums vi­siems yra iš­da­lin­tas vi­sas teks­tas raš­tu, tai aš tik­rai ga­lė­čiau pa­si­džiaug­ti, kad mes ga­lė­si­me vai­sin­gai dis­ku­tuo­ti.<text:s/></text:p>
        <text:p text:style-name="P168">Ki­ta ver­tus, aš taip pat no­rė­čiau pa­sa­ky­ti, kad mes taip pat ban­dė­me pa­žvelg­ti ir į val­dan­čiosios dau­gu­mos pa­grin­di­nės par­ti­jos Lie­tu­vos krikš­čio­nių de­mok­ra­tų ir Tė­vy­nės są­jun­gos par­ti­jos rin­ki­mų pro­gra­mą, Vy­riau­sy­bės pro­gra­mą, taip pat į pro­gra­mas ki­tų par­ti­jų, ku­rios su­da­rė val­dan­či­ą­ją ko­a­li­ci­ją ir pa­si­ra­šė įsi­pa­rei­go­ji­mus, ir pa­mėgin­ti pa­si­žiū­rė­ti, kaip­gi tie įsi­pa­rei­go­ji­mai per dve­jus vy­ko. Tai štai ko­dėl no­rė­čiau pa­ci­tuo­ti 2008 m. vi­du­ry­je kon­ser­va­to­rių pa­reikš­tas prog­no­zes, o jos bu­vo to­kios: iki šiol ūkis au­go 8–10 %, pa­brė­žiu, tai yra 2008 m. vi­du­rys, ir kad nors to­kių aukš­tų au­gi­mo tem­pų iš­sau­go­ji­mas yra ma­žai ti­kė­ti­nas, eko­no­mi­ka tu­rė­tų aug­ti, iki pa­sieks maž­daug 75 % Eu­ro­pos Są­jun­gos ly­gio. Bal­ti­jos vals­ty­bės ar­tė­ja prie pa­na­šaus san­ty­kio su Eu­ro­pos Są­jun­gos eko­no­mi­ka. Kon­ser­va­to­riai 2008 m. vi­du­ry­je prog­no­za­vo, kad pa­siek­ta eko­no­mi­kos ko­ky­bė už­tik­ri­na eko­no­mi­kos au­gi­mą dar ke­le­rius me­tus (ci­tuo­ju): „Bet šis au­gi­mas su­lė­tės ir su­stos po ko­kių de­šim­ties me­tų. Yra di­de­lė ti­ki­my­bė, kad taip nie­ko ne­da­rant, ne­įgy­ven­di­nant struk­tū­ri­nių eko­no­mi­kos per­tvar­kos stra­te­gi­jų po ke­le­rių ar ke­lio­li­kos me­tų Lie­tu­va ne­be­tu­rės, pa­brė­žiu, pi­gios dar­bo jė­gos ir dėl tau­tos ero­zi­jos pro­ble­mų vis la­biau sto­kos kva­li­fi­kuo­tos dar­bo jė­gos.“ Tai­gi nie­ko ne­da­rant po ke­le­rių ar ke­lio­li­kos me­tų Lie­tu­vos ūkis nu­stos aug­ti. To­kia bu­vo prog­no­zė 2008 m. vi­du­ry­je.<text:s/></text:p>
        <text:p text:style-name="Roman">Dar la­bai svar­bu at­kreip­ti dė­me­sį į tai, kad kon­ser­va­to­riai pro­gra­mo­je pa­sa­kė… pro­gra­mo­je pa­teik­ti eko­no­mi­kos stip­rių­jų ir sil­pnų­jų pu­sių ver­ti­ni­mai, ci­tuo­ta tarp­tau­ti­nė prak­ti­ka bei Lie­tu­vos eks­per­tų dar­bai, pa­si­sa­ky­ta už tai, kad moks­li­nin­kų su­kur­tos stra­te­gi­jos tap­tų ūki­nės po­li­ti­kos kū­nu, ypač svar­bu, po pla­tes­nių vie­šų dis­ku­si­jų ir gin­čų įsi­pa­rei­go­ja­ma re­mian­tis pir­miau­sia Ai­ri­jos ir Da­ni­jos pa­tir­ti­mi su­kur­ti, ir čia la­bai svar­bu, kon­sul­ta­vi­mo­si ir kon­sen­su­so pa­ieš­kos in­stru­men­tus ne­del­siant kur­ti. Ir štai ypa­tin­ga vie­ta, ypač pa­brėž­ta, kad eko­no­mi­nio nuos­mu­kio są­ly­go­mis ra­di­ka­lus vals­ty­bės iš­lai­dų ap­ri­bo­ji­mas ga­li su­kel­ti vi­są eko­no­mi­ką dar la­biau gniuž­dan­tį efek­tą. Štai šią nuo­sta­tą, aš no­rė­čiau, kad jūs da­bar iš­sau­go­tu­mė­te sa­vo dė­me­sio aki­ra­ty­je, ka­dan­gi ji bus la­bai svar­bi per­ei­nant tuoj pat prie ke­lių la­bai svar­bių eko­no­mi­nių skaid­rių.<text:s/></text:p>
        <text:p text:style-name="Roman">Eko­no­mi­kos va­do­vė­liai ra­šo, kad pro­ble­mi­niam ūkiui at­kur­ti rei­kia pa­pil­do­mų pa­ska­tų, ir vi­sos eko­no­mi­kos mo­kyk­los dis­ku­tuo­ja, ko­kios ge­res­nės tos pa­ska­tos, ar ska­ti­nant as­me­ni­nį var­to­ji­mą, ar vi­suo­me­ni­nį var­to­ji­mą, ar kom­bi­nuo­jant tas for­mas ir taip pat ska­ti­nant in­ves­ti­ci­jas. Bet nė vie­na, pa­brė­žiu, nė vie­na eko­no­mi­kos mo­kyk­la ne­siū­lo ri­bo­ti vi­sų var­to­ji­mo rū­šių.<text:s/></text:p>
        <text:p text:style-name="Roman">Ko­le­ga A. Ku­bi­lius mi­nė­jo, kad jo veiks­mai bus įtrauk­ti į eko­no­mi­kos va­do­vė­lius, ir aš tuoj pa­si­steng­siu pa­ro­dy­ti ob­jek­ty­viai, kad, ko ge­ro, kur­si­niai dar­bai ta te­ma jau ga­lė­tų bū­ti ra­šo­mi. Ir vi­sos eko­no­mi­nės mo­kyk­los pa­brė­žia, kad be­ato­dai­riš­kas eko­no­mi­kos stab­dy­mas daž­niau­siai blo­gi­na jos būk­lę, su­kur­da­mas įmo­nių ban­kro­tus, ne­dar­bą, ga­my­bos il­ga­lai­kį smu­ki­mą, ku­ris – bū­tent ga­my­bos smu­ki­mas, o ne biu­dže­to de­fi­ci­tas, – yra tik­ro­ji re­ce­si­jos prie­žas­tis.<text:s/></text:p>
        <text:p text:style-name="Roman">Ką gi mes pa­ma­tė­me 2008 m. gruo­dį ir per pu­sę 2009 me­tų? Iš­ties A. Ku­bi­liaus Vy­riau­sy­bė, nors bu­vo (…) vie­naip, ta­čiau pa­si­rin­ko bū­tent tą ke­lią ir įvyk­dė tą sa­vo pro­gra­mo­je kri­ti­kuo­tą nuo­sta­tą (at­kreip­ki­te, ko­le­gos, dė­me­sį į 1 skaid­rę), ku­ri da­vė la­bai ne­ga­ty­vių re­zul­ta­tų. Bū­tent: A. Ku­biliaus Vy­riau­sy­bė nu­spau­dė vi­sos eko­no­mi­kos sta­b­džius ir mū­sų eko­no­mi­kos ma­ši­na at­si­dū­rė grio­vy­je. Štai, pa­si­žiū­rė­ki­te, eko­no­mi­kos kri­zė Eu­ro­pos Są­jun­gos vals­ty­bė­se, ir at­sa­ky­ki­me į klau­si­mą, ku­ris iš vals­ty­bių prem­je­rų-vai­ruo­to­jų bu­vo pras­tes­nis, ku­ris vie­naip ar ki­taip re­gu­lia­vo eko­no­mi­kos au­to­mo­bi­lį.<text:s/></text:p>
        <text:p text:style-name="Roman">Pa­gal Eu­ros­ta­to duo­me­nis BVP di­na­mi­ka ket­vir­čiais Lie­tu­vo­je (žiū­rė­ki­te, čia rau­do­na li­ni­ja) ir BVP di­na­mi­kos (mė­ly­na li­ni­ja) vi­dur­kis Eu­ro­pos Są­jun­gos vals­ty­bė­se. No­riu pa­sa­ky­ti, kad jei­gu Lat­vi­ją pa­im­tu­me, tai Lat­vi­jos taip pat bus pa­na­ši krei­vė. Ten veiks­nys bu­vo ban­kų ban­kro­tas. To­kio veiks­nio Lie­tu­vo­je ne­bu­vo. Tai štai ką mes ma­to­me. Čia, kaip ma­to­te, me­tų krei­vė, iš­dės­ty­ta ket­vir­čiais. 2008 m. gruo­dis – nu­spau­džia­mi stab­džiai ir iki 2009 m. I ket­vir­čio – di­džiau­sia duo­bė. Ta duo­bė po to su­ku­ria to­kias pa­sek­mes, kad vi­są lai­ką krei­vė iki 2010 m. ju­da že­miau Eu­ro­pos Są­jun­gos vi­dur­kio. Ki­to­se Eu­ro­pos Są­jun­gos vals­ty­bė­se iš­veng­ta tiek juo­do­jo gruo­džio sce­na­ri­jaus, tiek ir 11 % BVP kri­ti­mo, smu­ki­mo per pir­mą­jį 2009 m. lai­ko­tar­pį.<text:s/></text:p>
        <text:p text:style-name="Roman">Žvilg­te­lė­ki­me da­bar į ki­tą skaid­rę. Ger­bia­mie­ji ko­le­gos, A. Ku­bi­liaus Vy­riau­sy­bei už­te­ko vie­no ket­vir­čio nu­smuk­dy­ti Lie­tu­vos eko­no­mi­ką iki 2005 me­tų ly­gio. Iš šios duo­bės ne­su­ge­ba­ma iš­ei­ti še­šis ket­vir­čius. Jei­gu 2008 me­tų pa­bai­go­je ir 2009 me­tų pra­džio­je ne­bū­tų nie­ko da­ro­ma, o A. Ku­bi­lius ir jo Vy­riau­sy­bė bū­tų įsi­klau­sę ir žiū­rė­ję, ką da­ry­ti, ir ne­si­ė­mę to­kių stai­gių vai­ra­vi­mo po­sū­kių, tai, mū­sų skai­čia­vi­mais, BVP krei­vė bū­tų ki­to­kia.</text:p>
        <text:p text:style-name="Roman">Štai jūs ma­to­te dvi spal­vas, mė­ly­na – BVP po­ky­čių ir rau­do­na – BVP po­ky­tis, jei­gu juo­do­jo sce­na­ri­jaus gruo­džio mė­ne­sį ne­bū­tų bu­vę. Kaip ma­to­te, tas kri­ti­mas 2009 me­tų I, II, III ket­vir­čiais iš­si­lai­ko iki šių me­tų. Tuo tar­pu jei­gu ne­bū­tų pri­im­ta tų prie­mo­nių, mū­sų ūkio kri­ti­mas bū­tų ne toks dras­tiš­kas, štai ta rau­do­na krei­vė pa­de­monst­ruo­ja, kad BVP po­ky­čiai bū­tų vi­sai ki­to­kie. Tai­gi iš vi­so per 2009–2010 me­tus mes pra­ra­do­me ben­dro­jo vi­daus pro­duk­to maž­daug už 10,5 mlrd. Lt ir per 2010 me­tų tris ket­vir­čius pa­pil­do­mai pra­ra­do­me už 7 mlrd. Iš vi­so, mū­sų skai­čia­vi­mais, nuo 2008 iki 2010 me­tų dėl la­bai skau­džių eko­no­mi­kos klai­dų Lie­tu­va pra­ra­do apie 20 mlrd. Lt. Nuo šios su­mos biu­dže­to pa­ja­mos bū­tų sie­ku­sios apie 5 mlrd. Lt ir to bū­tų vi­siš­kai už­te­kę ne­ma­žin­ti pen­si­jų, 4 mlrd. su­ma­žin­ti biu­dže­to de­fi­ci­tą ir, pa­brė­žiu, vals­ty­bės sko­lą. De­ja, bu­vo nu­ei­ta vi­sai ki­tu ke­liu.<text:s/></text:p>
        <text:p text:style-name="Roman">Žvilg­te­lė­ki­me į ki­tą krei­vę. Čia, ko­le­gos, pa­teik­ti Eu­ro­pos re­konst­ruk­ci­jos ir plėt­ros ban­ko duo­me­nys. Ži­no­ma, aš pa­juo­kau­siu. Mū­sų Sta­tis­ti­kos de­par­ta­men­to va­do­vus po šios pre­zen­ta­ci­jos bū­tų ga­li­ma ir pa­keis­ti, ta­čiau pa­keis­ti Eu­ro­pos re­konst­ruk­ci­jos ir plėt­ros ban­ko di­rek­to­rių mū­sų val­dan­čio­ji dau­gu­ma ne­tu­ri šan­sų. Pa­žiū­rė­ki­me, kaip at­si­spin­di Lie­tu­vos ben­dra­sis vi­daus pro­duk­tas nuo 1989 me­tų. Jei­gu 1989 me­tus im­tu­me kaip šim­tą pro­cen­tų, tai nuo 1990 iki 1992 me­tų, val­dant ra­di­ka­liai Są­jū­džio da­liai, eko­no­mi­kos kri­ti­mas yra bai­sus, mes nu­krin­ta­me la­bai že­mai; nuo 1993 m. po tru­pu­tį eko­no­mi­ka ima aug­ti ir iki 1995–1997 m. au­gi­mas yra aiš­kus. Čia De­mo­kra­tinės dar­bo par­ti­jos val­dy­mo lai­ko­tar­pis, A. Šle­že­vi­čiaus ir ki­tos Vy­riau­sy­bės. Po to 2006 m. ru­de­nį kei­čia­si val­dan­čio­ji dau­gu­ma. Vėl ma­to­me kon­ser­va­to­rių at­ėji­mą į val­džią, vėl ma­to­me eko­no­mi­kos smu­ki­mą G. Vag­no­riaus lai­kais. Nuo 2001 me­tų eko­no­mi­ka ima at­si­gau­ti. Ben­dra­sis vi­daus pro­duk­tas ima kil­ti ir 2005 m. mes fik­suo­ja­me ir pa­ve­ja­me 1989 me­tų ly­gį.<text:s/></text:p>
        <text:p text:style-name="Roman">Ir to­liau eko­no­mi­nis au­gi­mas aki­vaiz­dus, skai­čiai yra ofi­cia­lūs. Pa­si­žiū­rė­ki­te į ofi­cia­lų Eu­ro­pos re­konst­ruk­ci­jos ir plėt­ros ban­ko tin­kla­la­pį. 2007–2008 me­tais eko­no­mi­kos au­gi­mas vyks­ta. Štai 2008 me­tais vėl yra di­de­lis kri­ti­mas ir mes nu­kren­ta­me taip, jog pa­sie­kia­me 1989 me­tų ly­gį. Tai­gi klau­si­mas, ar tu­ri­me gir­tis 2009 me­tais pa­sie­kę 1989 me­tų ly­gį? Ir tai yra klau­si­mas mums vi­siems. Aš tik­rai no­riu pa­sa­ky­ti, kad šiuo at­ve­ju tai yra na­cio­na­li­nės svar­bos rei­ka­las at­sa­ky­ti sau, ko­dėl taip at­si­ti­ko. Pa­grin­di­nis kri­zės įvei­ki­mo pla­no tiks­las bu­vo pa­ge­rin­ti kon­so­li­duo­to ša­lies biu­dže­to su­ba­lan­sa­vi­mą maž­daug 5 mlrd. Lt, ta­čiau 2009 me­tais biu­dže­to de­fi­ci­tas pa­di­dė­jo 3 mlrd., o „Sod­ros“ de­fi­ci­tas – 2 mlrd. Ir užuot su­tau­pius 5 mlrd., 5 mlrd. bu­vo pra­ras­ti. Tai­gi pa­grin­di­nis kri­zės įvei­ki­mo pla­nas nei 2009 me­tais ne­bu­vo įgy­ven­din­tas, jis nė­ra įgy­ven­din­tas ir 2010 me­tais.<text:s/></text:p>
        <text:p text:style-name="Roman">Štai, pa­si­žiū­rė­ki­me dar vie­ną la­bai cha­rak­te­rin­gą skaid­rę, nes tai yra be ga­lo svar­bu. Mes da­bar tu­ri­me ap­tar­ti, kaip at­ro­do vals­ty­bės sko­los di­na­mi­ka. Štai sko­la 2008 m. gruo­džio 31 d. Vi­so val­džios sek­to­riaus sko­la – 17 mlrd.: vi­daus sko­la – 6 mlrd., už­sie­nio sko­la – 11 mlrd. 2009 m. gruo­džio 31 d. šalies sko­la – 27 mlrd. ir 2010 m. gruo­dis, šalies sko­la – 34 mlrd. Lt, iš tos sko­los vi­daus sko­la – 8,7 mlrd., už­sie­nio sko­la – 25,7 mlrd. Per ne­pil­nus dve­jus me­tus A. Ku­bi­liaus val­do­ma Lie­tu­vos val­džia su­ge­bė­jo iš­au­gin­ti sko­lą du kar­tus. Per de­šimt 2010 me­tų mė­ne­sių Lie­tu­va vien už pa­sko­lin­tus pi­ni­gus su­mo­kė­jo 1 mlrd. 700 mln. pa­lū­ka­nų. De­šim­tis kar­tų svars­ty­da­ma ga­li­my­bę ma­žin­ti iš­mo­kas šei­moms, pen­si­nin­kams, be­dar­biams, Vy­riau­sy­bė nė kar­to iš­sa­miai ne­svars­tė sko­los op­ti­mi­za­vi­mo ga­li­my­bių. Tie­sa, val­s­ty­bės sko­los val­dy­mas ne­bu­vo ak­cen­tuo­ja­mas ir Vy­riau­sy­bės pro­gra­mo­je. Bet jis at­si­ra­do kaip vie­na rim­čiau­sių ša­lies pro­ble­mų ir ne­su­pran­ta­ma, ko­dėl ši pro­ble­ma ig­no­ruo­ja­ma ir šian­dien.<text:s/></text:p>
        <text:p text:style-name="Roman">Iš­ties ga­li­me pa­sa­ky­ti, kad di­džiau­sia blo­gy­bė, kad kol kas nė­ra net pla­no, kaip vals­ty­bė grą­žins sko­lą. Ma­no­ma, kad ga­li­ma taip temp­ti gu­mą ir 2012 me­tams pa­lik­ti pro­ble­mas be to, kaip sko­la tu­rė­tų bū­ti grą­žin­ta. Pa­mė­gin­ki­me žvilg­te­lė­ti į la­bai pa­pli­tu­sią min­tį, kad anks­tes­nė val­džia ne­pa­li­ko re­zer­vo, ne­pa­li­ko tau­kų. Ge­rai, pa­si­tel­ki­me da­bar Lie­tu­vos ban­ko duo­me­nis ir val­džios ins­ti­tu­ci­jų duo­me­nis. Kaip ži­no­te, Lie­tu­vos ban­kas apie fi­nan­si­nius re­zer­vus pe­ri­odiš­kai skel­bia ata­skai­tas. Lie­tu­vos ban­kas pe­ri­odiš­kai skel­bia gry­no­sios vals­ty­bės sko­los di­na­mi­ką. Šie skai­čiai, bū­tent ką jūs da­bar ma­to­te, pa­nau­do­ti gry­nie­siems re­zer­vams ap­skai­čiuo­ti. Jei­gu val­džios sek­to­riaus ir Lie­tu­vos ban­ko su­mi­niai re­zer­vai yra di­des­ni nei įsi­sko­li­ni­mai, gau­na­mas tei­gia­mas, o jei­gu ma­žes­ni – nei­gia­mas ro­dik­lis. Tai štai žvilg­tel­kim. Skai­čiai ro­do, kad nuo 2000 m., kai A. Ku­bi­lius dar bu­vo pir­muo­ju prem­je­ru, vals­ty­bės sko­la vir­ši­jo re­zer­vus 3 mlrd. Lt. 2004 m. ši dis­pro­por­ci­ja jau pa­nai­kin­ta, o 2008 m. A. Ku­bi­lius, at­ėjęs į val­džią, pa­vel­di 4,5 mlrd. pliu­są, re­zer­vą, ki­taip sa­kant, 4,5 mlrd. pliu­są, vir­ši­jan­tį įsi­sko­li­ni­mus. Tai aš klau­siu, apie ko­kių tau­kų ne­bu­vi­mą kal­bė­jo ko­le­gos, kai jie no­rė­jo pa­sa­ky­ti, kad bu­vu­si vyk­do­mo­ji<text:span text:style-name="T169"><text:s/>val</text:span><text:span text:style-name="T170">­džia ne</text:span><text:span text:style-name="T171">­pa</text:span><text:span text:style-name="T172">­li</text:span><text:span text:style-name="T173">­ko re</text:span><text:span text:style-name="T174">­zer</text:span><text:span text:style-name="T175">­vo. Žiū</text:span><text:span text:style-name="T176">­rė</text:span><text:span text:style-name="T177">­ki</text:span><text:span text:style-name="T178">­te į skai</text:span><text:span text:style-name="T179">­čius,</text:span><text:s/>juos ga­li­ma leng­vai pa­si­tik­rin­ti Lie­tu­vos ban­ko, Fi­nan­sų mi­nis­te­ri­jos ir vi­suo­se ki­tuo­se duo­me­ny­se. Per vie­ne­rius me­tus A. Ku­bi­liaus va­do­vau­ja­ma Vy­riau­sy­bė tu­rė­tą 4,5 mlrd. re­zer­vą iš­švais­tė ir su­kū­rė 10 mlrd. Lt gry­ną­ją Lie­tu­vos sko­lą. Užuot su­kaup­ti pa­pil­do­mi 3–4 mlrd. bū­tų pa­dė­ję, bu­vo pra­ras­tas 4,5 mlrd. Lt re­zer­vas, ir mes tu­ri­me to­kią si­tu­a­ci­ją, ku­ri iš­ties gre­sia vals­ty­bės fi­nan­sų sta­bi­lu­mui ir pa­čios vals­ty­bės per­spek­ty­voms.<text:s/></text:p>
        <text:p text:style-name="Roman"><text:span text:style-name="T180">PIRMININKAS.</text:span><text:s/>Ger­bia­ma­sis pra­ne­šė­jau, jau 15 mi­nu­čių.<text:s/></text:p>
        <text:p text:style-name="Roman"><text:span text:style-name="T181">V. P. ANDRIUKAITIS</text:span><text:s/><text:span text:style-name="T182">(</text:span><text:span text:style-name="T183">LSDPF</text:span><text:span text:style-name="T184">)</text:span>. Vis­kas, aš jau bai­giu. Jei­gu ga­li­ma, dvi mi­nu­tes.<text:s/></text:p>
        <text:p text:style-name="Roman"><text:span text:style-name="T185">PIRMININKAS.</text:span><text:s/>Pra­šau.<text:s/></text:p>
        <text:p text:style-name="Roman"><text:span text:style-name="T186">V. P. ANDRIUKAITIS</text:span><text:s/><text:span text:style-name="T187">(</text:span><text:span text:style-name="T188">LSDPF</text:span><text:span text:style-name="T189">)</text:span>. Štai, ko­le­gos, kaip at­ro­do biu­dže­to vyk­dy­mo ro­dik­liai. Jūs len­te­lė­se juos tu­rė­si­te. Jūs ma­to­te, ko­kie mi­nu­sai biu­dže­te, 2008–2009 m. biu­dže­to ly­gi­ni­mus, 2009–2010 m. biu­dže­to ro­dik­lių pa­ly­gi­ni­mus, taip pat ga­li­te pa­žiū­rė­ti į cha­rak­te­rin­gą da­ly­ką: A. Ku­bi­liaus Vy­riau­sy­bė mo­kes­čių po­li­ti­ka di­džiuo­ja­si ir tei­gia, kad jiems pa­vy­ko kaž­ką pa­da­ry­ti, ta­čiau at­stu­mas, skur­do ir so­cia­li­nės at­skir­ties ro­dik­liai di­dė­ja. Tie­sa, šiais me­tais, 2010 m., ju­ri­di­niai as­me­nys, įmo­nės pa­sie­kė 5 mlrd. Lt pel­ną. Su­pran­ta­ma, pel­no mo­kes­tis la­bai su­ma­žin­tas. 5 mlrd. Lt pel­no. O be­dar­bių ir il­ga­lai­kių be­dar­bių skai­čius iš­au­go dvi­gu­bai. Štai ko­kie di­de­li ato­trū­kiai tarp au­gan­čių pel­nų, be­dar­bys­tės ir žmo­nių, pa­te­ku­sių į keb­lią pa­dė­tį. Štai čia dar vie­na skaid­rė, ku­ri pa­ro­do, kaip vals­ty­bė re­gu­lia­vo kai­nas. Vie­no­je skaid­rė­je ma­to­te, vie­na krei­vė – tai du­jų, elek­tros kai­nos ir al­ko­ho­lio, ta­ba­ko ir mais­to kai­nos. Kaip ži­no­te, du­jų, šil­dy­mo kai­nos re­gu­liuo­ja­mos, mais­to ne­re­gu­liuo­ja­mos. Štai kon­ser­va­to­riai pa­sa­kė, kad jie re­gu­liuos kai­nas. Pa­žiū­rė­ki­te, kaip iš­au­go, ko­kie po­ky­čiai kai­nų krei­vė­je nuo 2008 me­tų. Du­jų, elek­tros ir vi­sos kai­nos, ku­rios re­gu­liuo­ja­mos, ast­ro­no­miš­kai ky­la, mais­to ir ki­tos kai­nos ky­la kur kas lė­čiau ne­gu si­tu­a­ci­ja. Kaip į tai at­si­lie­pė gy­ven­to­jai? Gy­ven­to­jai, įver­tin­da­mi de­ši­nių­jų val­dy­mą, at­sa­kė ener­gin­ga emig­ra­ci­ja. Šian­dien emig­ra­ci­ja, per­ei­tų me­tų pa­sie­kė 77 tūkst. 900 žmo­nių. Ir, su­pran­ta­ma, la­bai įdo­miai at­ro­do re­a­laus dar­bo už­mo­kes­čio di­na­mi­ka. A. Ku­bi­lius skel­bia svai­gi­nan­tį mū­sų eko­no­mi­kos au­gi­mą. Pa­žiū­rė­ki­te, jei­gu 2008 m. dar­bo už­mo­kes­tį ir lai­ky­tume 100 %, tai 2008 m. dar­bo už­mo­kes­čio dy­džio net 2014 m. mes ne­pa­siek­si­me.<text:s/></text:p>
        <text:p text:style-name="Roman">Su­pran­ta­ma, ką rei­kė­tų da­ry­ti. Nė­ra abe­jo­nės, man keis­to­kai skam­ba A. Ku­bi­liaus Vy­riau­sy­bės pa­stan­gos iš­trauk­ti mi­li­jar­dą iš še­šė­lio. Lie­tu­vos ban­kas skel­bia, kad še­šė­ly­je yra apie 20 mlrd. Lt pa­ja­mų. Ma­nau, kad rei­kė­tų už­si­brėž­ti tiks­lą iš­trauk­ti iki 3 mlrd. Ne­abe­jo­ti­nai da­bar aki­vaiz­di pro­gre­si­nių mo­kes­čių bū­ti­ny­bė, tur­tin­ges­nė vi­suo­me­nės da­lis tu­ri pri­si­im­ti di­des­nę naš­tą, už­im­tu­mo di­di­ni­mo pro­ble­mos, in­ves­ti­ci­jos, in­fra­struk­tū­ra, ply­nas lau­kas Lie­tu­vo­je iš­ties at­ro­do įdo­miai, kaip A. Ba­ra­naus­ko „Anykš­čių ši­le­ly­je“. Pa­žiū­rė­jau Pa­ne­vė­žio ply­no lau­ko in­ves­ti­ci­jų sis­te­mą, tai A. Ba­ra­naus­kas Anykš­čiuo­se ra­do ke­lias apy­krei­ves pu­še­les, o Pa­ne­vė­žio ply­na­me lau­ke tik ply­nas lau­kas ir grums­tai.<text:s/></text:p>
        <text:p text:style-name="Roman">Ne­kal­bė­siu apie tai, ko­dėl rei­kė­tų vis dėl­to liau­tis bi­jo­ti in­ves­ti­ci­jų pri­trau­ki­mo iš Vo­kie­ti­jos, Skan­di­na­vi­jos, Ru­si­jos ir t. t., keis­ti in­ves­ti­ci­jų po­li­ti­ką, or­ga­ni­zuo­ti ben­drus ener­ge­ti­nius ir ki­tus pro­jek­tus ir ne­abe­jo­ti­nai sku­biai keis­ti vals­ty­bės val­dy­mą. Dė­ko­ju už dė­me­sį.<text:s/></text:p>
        <text:p text:style-name="Roman"><text:span text:style-name="T190">PIRMININKAS.</text:span><text:s/>Ačiū. Da­bar, ko­le­gos, dėl dis­ku­si­jų tvar­kos. Pir­miau­sia aš kvies­čiau kal­bė­ti pa­grin­di­nės opo­zi­ci­nės frak­ci­jos se­niū­ną A. But­ke­vi­čių, po to iš val­džios pu­sės – K. Gla­vec­ką, ir­gi frak­ci­jos var­du. Ir jei­gu prem­je­ras no­rės, tai be abe­jo. (<text:span text:style-name="T191">Bal</text:span><text:span text:style-name="T192">­sai sa</text:span><text:span text:style-name="T193">­lė</text:span><text:span text:style-name="T194">­je</text:span>) Pra­šau. A. Ku­bi­lius.<text:s/></text:p>
        <text:p text:style-name="Roman"><text:span text:style-name="T195">A. KUBILIUS</text:span><text:s/><text:span text:style-name="T196">(</text:span><text:span text:style-name="T197">TS-LKDF</text:span><text:span text:style-name="T198">)</text:span>. Ger­bia­mie­ji ko­le­gos, klau­sy­da­ma­sis to­kių opo­zi­ci­jos ta­ria­mai ana­li­ti­nių ge­bė­ji­mų be­ne­fi­so, aš tu­riu pa­sa­ky­ti, kad man opo­zi­ci­jos vie­to­je bū­tų šiek tiek gė­da. Bet aš su­pran­tu opo­zi­ci­jos bū­se­ną ir su­pran­tu, kad iš tie­sų rei­kė­tų pa­dė­ti opo­zi­ci­jai. To­dėl aš ra­gin­čiau pri­im­ti pro­to­ko­li­nį spren­di­mą ir pa­ves­ti Sei­mo kan­ce­lia­ri­jos In­for­ma­ci­jos ir ana­li­zės sky­riui pa­teik­ti V. P. An­driu­kai­čiui, kaip pa­tei­ku­siam štai to­kį pra­ne­ši­mą, tiks­lią in­for­ma­ci­ją ir ana­li­zę, pa­ly­gi­nant Lie­tu­vos, Lat­vi­jos ir Es­ti­jos BVP ki­ti­mą 2008, 2009 ir 2010 m., kas vy­ko dėl pa­sau­li­nės kri­zės, nes su­si­da­ro vaiz­das, kad V. P. An­driu­kai­tis ne­ži­no, kad bu­vo pa­sau­li­nė kri­zė, ku­ri pa­vei­kė mus. Ly­giai taip pat pa­ly­gi­ni­mą dėl de­fi­ci­to ki­ti­mo, ly­giai taip pat pa­ly­gi­ni­mą dėl be­dar­bys­tės. Ir pra­šau tai pa­da­ry­ti per dvi sa­vai­tes, iki ki­tos dis­ku­si­jos. Ly­giai taip pat no­rė­čiau, kad Sei­mo In­for­ma­ci­jos ir ana­li­zės sky­rius pa­teik­tų in­for­ma­ci­ją V. P. An­driu­kai­čiui, kad Ig­na­li­nos ato­mi­nės elek­tri­nės už­da­ry­mas bu­vo pri­va­lo­mas ir to­dėl di­dė­jo elek­tros kai­nos. Ly­giai taip pat no­rė­čiau, kad In­for­ma­ci­jos ir ana­li­zės sky­rius pa­teik­tų V. P. An­driu­kai­čiui in­for­ma­ci­ją, kad du­jų kai­nos Lie­tu­vo­je pri­klau­so nuo „Gaz­pro­mo“ tie­kia­mų du­jų kai­nos ir kad „Gaz­pro­mo“ tie­kia­mos du­jos per ši­tą lai­ko­tar­pį ly­giai taip pat di­dė­jo. Ir pas­ku­ti­nis da­ly­kas. No­rė­čiau, kad V. P. An­driu­kai­čiui per dvi sa­vai­tes bū­tų pa­teik­ta in­for­ma­ci­ja, ku­rio­je bū­tų pa­ly­gin­ta fi­nan­sų po­li­ti­ka, ku­ri bu­vo vyk­do­ma Es­ti­jos Res­pub­li­ko­je iki 2008 m. ir Lie­tu­vos Res­pub­li­ko­je iki 2008 m., ir pa­da­ry­tos la­bai aiš­kios iš­va­dos, ko­dėl Es­ti­ja po kri­zės iš­ėjo į eu­rą, o Lie­tu­vo­je ir Lat­vi­jo­je mes dar tu­ri­me di­de­lį de­fi­ci­tą. Pra­šau, kad toks pro­to­ko­li­nis spren­di­mas bū­tų pri­im­tas, pa­teik­ta in­for­ma­ci­ja V. P. An­driu­kai­čiui ir So­cial­de­mok­ra­tų frak­ci­jai, nes at­ro­do, kad to­kios in­for­ma­ci­jos jie pa­tys ne­ga­li su­ras­ti.<text:s/></text:p>
        <text:p text:style-name="Roman"><text:span text:style-name="T199">PIRMININKAS.</text:span><text:s/>Ačiū. Bet ku­ri pa­pil­do­ma in­for­ma­ci­ja iš­eis į nau­dą ir val­džiai, ir opo­zi­ci­jai. Da­bar, kaip sa­kiau, A. But­ke­vi­čius, So­cial­de­mok­ra­tų frak­ci­ja. Ruo­šia­si K. Gla­vec­kas.<text:s/></text:p>
        <text:p text:style-name="Roman"><text:span text:style-name="T200">A. BUTKEVIČIUS</text:span><text:s/><text:span text:style-name="T201">(</text:span><text:span text:style-name="T202">LSDPF</text:span><text:span text:style-name="T203">)</text:span>. Dė­ko­ju, po­sė­džio pir­mi­nin­ke. Ger­bia­ma­sis prem­je­re, aiš­ku, jei­gu bū­tų da­ro­ma ana­li­zė, apie ką jūs kal­ba­te, ly­gi­nant Es­ti­ją ir Lie­tu­vą, tai rei­kė­tų grįž­ti dar anks­čiau ir įver­tin­ti vi­sus fi­nan­si­nius įsi­pa­rei­go­ji­mus, kad bū­tu­me la­bai tei­sin­gi, ku­rių Es­ti­ja ne­tu­rė­jo. Aš ma­nau, tai bū­tų to­kia gal ir ob­jek­ty­ves­nė. O ly­gin­ti Es­ti­ją, Lat­vi­ją ir Lie­tu­vą bū­tų šiek tiek ne­tiks­lin­ga, jei­gu ana­li­zuo­tu­me vie­ne­rius kaž­ku­riuos me­tus, 2008 ar 2007, ar 2010 m., nes, ma­to­te, jei­gu kal­ba­me apie fi­nan­sus, tai pla­či­ą­ja pras­me tu­ri­me kal­bė­ti – vals­ty­bės įsi­pa­rei­go­ji­mai, pa­ja­min­gu­mas, iš­lai­dos, sko­li­ni­mo­si po­li­ti­ka, kre­di­ta­vi­mo sis­te­ma ir t. t. Bet aš ne­no­rė­čiau kal­bė­ti apie tai, ką kal­bė­jo Vy­te­nis. Ji­sai pa­tei­kė iš­sa­mią ana­li­zę ir čia yra fak­tai. Ži­no­te, dėl tų fak­tų ga­li­ma dis­ku­tuo­ti. Bet aš ma­nau, kad tai yra ma­ty­mas mū­sų par­ti­jos, mū­sų frak­ci­jos, ir, aš ma­nau, tai bu­vo at­lik­tas di­de­lis dar­bas, nes daž­nai iš val­dan­čio­sios dau­gu­mos su­si­lau­kia­me ir kri­ti­kos, kad tuš­čiai po­li­ti­kuo­ja­me, ne­pa­tei­kia­me jo­kių pa­siū­ly­mų, ne­tu­ri­me at­li­kę ko­kių nors dar­bų. Aš ma­nau, tai bu­vo at­lik­tas di­džiu­lis dar­bas, kai ne­vy­ko ple­na­ri­niai po­sė­džiai. Ma­nau, tas do­ku­men­tas ver­tas tik­rai la­bai rim­tos dis­ku­si­jos, nes tarp pa­čių eko­no­mis­tų, Mi­nist­re Pir­mi­nin­ke, ga­liu pa­sa­ky­ti, yra įvai­rių nuo­mo­nių, kur net ir po­li­ti­kai ne­da­ly­vau­ja. Jei­gu kal­bė­tu­me apie pra­ei­tą Eko­no­mis­tų są­jun­gos kon­fe­ren­ci­ją Vil­niaus uni­ver­si­te­to Eko­no­mi­kos fa­kul­te­te, tai ma­ty­ti, kad ir eko­no­mis­tai, ne po­li­ti­kai, ir­gi tu­ri skir­tin­gus ma­ty­mus, skir­tin­gas vi­zi­jas ir skir­tin­gai ana­li­zuo­ja tiek esa­mą pa­dė­tį, tiek va­di­na­mą­ją pa­sau­li­nę kri­zę.<text:s/></text:p>
        <text:p text:style-name="Roman">Bet aš šiuo me­tu no­rė­čiau šiek tiek pa­kal­bė­ti apie mū­sų ma­ty­mą, kaip bū­tu­me el­gę­si eko­no­mi­nės kri­zės lai­ko­tar­piu. Ma­nau, nie­ko nau­jo ne­pa­sa­ky­siu, bet dau­ge­lis eko­no­mis­tų vi­sa­me pa­sau­ly­je yra pri­pa­ži­nę, kad no­rint iš­ei­ti iš eko­no­mi­nio sun­kme­čio tu­ri bū­ti iš­kel­ti trys pa­grin­di­niai prin­ci­pi­niai tiks­lai: pir­miau­sia tai eko­no­mi­kos ska­ti­ni­mo pro­gra­mos ar­ba ma­ty­mas, vi­zi­ja; to­liau – fis­ka­li­nės sti­mu­lia­vi­mo prie­mo­nės, t. y. mo­kes­čių po­li­ti­ka, aiš­ku, ir ūkio kre­di­ta­vi­mas; ir gal ket­vir­ta to­kia la­bai svar­bi po­li­ti­ka tai yra biu­dže­to pla­na­vi­mo vyk­dy­mo bei kon­tro­lės su­pra­ti­mas.<text:s/></text:p>
        <text:p text:style-name="Roman">Aiš­ku, pui­kiai su­pran­ta­me ir to nie­kas ne­ga­li pa­neig­ti, kad eko­no­mi­niu sun­kme­čiu rei­kia dau­giau iš­min­tin­gu­mo, ypač val­dant ūkį ir ži­nant, kaip su tau su­teik­tais fi­nan­si­niais in­stru­men­tais tu tu­rė­tum elg­tis. Man kai ka­da bū­na la­bai gė­da sė­dė­ti ir net ne­si­no­ri bur­nos pra­ver­ti, kai yra aiš­ki­na­ma, kad mi­nist­ras ne­įsi­sa­vi­no mi­li­jo­nų, nu­ma­ty­tų biu­dže­te, bet jis vis tiek yra ver­ti­na­mas tei­gia­mai. Aš ga­liu pa­sa­ky­ti, kad Va­ka­rų pa­sau­ly­je yra kal­ba­ma dau­giau­sia apie tai, kaip bu­vo įsi­sa­vin­tos lė­šos, ir koks yra pa­siek­tas re­zul­ta­tas vals­ty­bės žmo­nėms. Ir ne­duok Die­ve, jei­gu tu tas lė­šas pa­nau­do­si ne­efek­ty­viai, ne il­ga­lai­kei eko­no­mi­kos plėt­rai iš­sau­gant dar­bo vie­tas ar­ba su­ku­riant dar­bo vie­tas. Mi­nist­ras pats su­pras, kad rei­kia kuo grei­čiau su­si­rink­ti daik­tus ir ke­liau­ti, kad iš ta­vęs vi­suo­me­nė ne­rei­ka­lau­tų pa­ra­šy­ti pa­reiš­ki­mo.<text:s/></text:p>
        <text:p text:style-name="Roman">Aš ma­nau, kad kal­bant apie eko­no­mi­nį ska­ti­ni­mą Lie­tu­vo­je ar­ba spar­tes­nį eko­no­mi­kos at­si­ga­vi­mą ir vys­ty­mą­si pir­miau­sia tu­rė­jo bū­ti ra­cio­na­liai su­pla­nuo­tos Eu­ro­pos Są­jun­gos lė­šos ir nu­kreip­tos į eko­no­mi­kos gai­vi­ni­mą. Čia nie­ko nau­jo gal ne­pa­sa­ky­siu, nes tą da­rė Vo­kie­ti­ja, Pran­cū­zi­ja, Di­džio­ji Bri­ta­ni­ja. Jei­gu pa­žiū­rė­si­te į jų eko­no­mi­kos gai­vi­ni­mo pla­nus, tai nuo 75 % iki 85 % bu­vo skir­ta kaip tik eko­no­mi­kai ska­tin­ti to­se sri­ty­se, ku­rio­se yra dar­bo vie­tų. Tai yra di­džiu­liai in­fra­struk­tū­ri­niai pro­jek­tai. Ge­rai yra pa­sa­kę ja­po­nai: „Til­tus kri­zės lai­ko­tar­piu sta­tom į ne­ži­nią.“ O ko­dėl sta­to­te į ne­ži­nią? To­dėl, kad yra kri­zė ir rei­kia už­im­ti žmo­nes. Pa­si­baigs kri­zė, fi­nan­suo­si­me ki­tas pro­gra­mas.<text:s/></text:p>
        <text:p text:style-name="Roman">To­liau. Ki­ta eko­no­mi­kos ska­ti­ni­mo pro­gra­ma – gy­ve­na­mų­jų na­mų re­no­va­ci­ja. Dėl ko vi­sa Lie­tu­va ūžia? To­dėl, kad mi­li­jar­das li­tų gu­li ban­ke. Bet ne vien čia es­mė. Čia yra ir dar­bo vie­tos, čia yra ka­pi­ta­lo grą­ža į biu­dže­tą. Bet svar­biau­sia, kad du­jų su­var­to­ji­mas re­no­vuo­tuo­se gy­ve­na­muo­siuo­se na­muo­se su­ma­žė­ja 50 %. Svar­biau­sia, kad žmo­nių pi­ni­gi­nės ne taip skau­džiai nu­ken­čia, kai di­dė­ja ši­lu­mos kai­nos, ener­gi­jos kai­nos. Va­di­na­si, su­da­rai są­ly­gas žmo­gui ma­žiau mo­kė­ti už ši­lu­mos ener­gi­ją, tai­gi su­da­rai są­ly­gas dau­giau jam iš­leis­ti vi­daus var­to­ji­mo sri­ty­je. Tu­ri­me daug pen­si­nio am­žiaus žmo­nių, tu­ri­me daug žmo­nių su ne­ga­lia, jų pa­ja­mos san­ty­ki­nai yra ma­žos. Jei­gu Lie­tu­vo­je per tuos dve­jus su pu­se me­tų dvi kryp­tys bū­tų įgy­ven­din­tos, eko­no­mi­nė si­tu­a­ci­ja, ne­dar­bo si­tu­a­ci­ja, emig­ra­ci­jos si­tu­a­ci­ja bū­tų bu­vu­si ki­to­kia ir, aš ma­nau, var­gu ar tai ga­li kas nu­neig­ti.<text:s/></text:p>
        <text:p text:style-name="Roman">Aiš­ku, fis­ka­li­nio sti­mu­lia­vi­mo prie­mo­nės tai yra mo­kes­čių po­li­ti­ka. Mo­kes­čių po­li­ti­ką yra ne­pa­pras­tai svar­bu pri­im­ti eko­no­mi­niu sun­kme­čiu, kad ji pa­ska­tin­tų ar­ba su­lė­tin­tų eko­no­mi­kos vys­ty­mą­si. Jei­gu kal­bė­tu­me te­oriš­kai, kas yra pa­ra­šy­ta va­do­vė­liuo­se eko­no­mi­kos, mo­kes­čių po­li­ti­kos klau­si­mais, kai ku­rio­mis įsta­ty­mo pa­tai­so­mis bu­vo pa­si­elg­ta tei­sin­gai, jei­gu mes kal­bė­tu­me ir tai tai­ky­tu­me Jung­ti­nė­se Ame­ri­kos Vals­ti­jo­se, Pran­cū­zi­jo­je, Di­džio­jo­je Bri­ta­ni­jo­je, t. y. ten, kur yra stip­ri vi­du­ri­nio­ji kla­sė, ten, kur ji su­da­ro nuo 30 % iki 40 % . Čia, aš ma­nau, bu­vo pa­da­ry­ta ne­ma­žai klai­dų. Kai ku­rios klai­dos bu­vo iš­tai­sy­tos tik po dve­jų me­tų.</text:p>
        <text:p text:style-name="Roman">Kre­di­ta­vi­mas. Ūkis au­go la­bai spar­čiai (to nie­kas ne­ga­li pa­neig­ti) su­tei­kiant jam di­džiu­lius kre­di­ta­vi­mus. 15–20 mlrd. per me­tus bu­vo pri­trauk­ta į mū­sų vals­ty­bę. Va­di­na­si, pri­va­čia­me sek­to­riu­je at­si­ra­do di­džiu­lė in­va­zi­ja pi­ni­gų, tai la­bai pa­ska­ti­no ben­dro­jo vi­daus pro­duk­to au­gi­mą, ypač ne­kil­no­ja­mo­jo tur­to rin­ko­je. Ir kai at­si­ran­da lū­žis šio­je vie­to­je, kre­di­ta­vi­mas iš kar­to už­si­da­ro, tai iš­min­tin­gai el­gian­tis rei­kia su­vok­ti ir su­pras­ti, kiek tu ga­li, jei­gu ma­ži­ni pa­ja­mas, iki ko­kio ly­gio. Nes jei­gu kre­di­ta­vi­mas spar­čiai krin­ta, rei­kia ieš­ko­ti ki­tų fi­nan­si­nių in­stru­men­tų, kaip ūkio vys­ty­mą­si pa­ska­tin­ti ki­to­mis prie­mo­nė­mis.<text:s/></text:p>
        <text:p text:style-name="Roman"><text:span text:style-name="T204">PIRMININKAS.</text:span><text:s/>Lai­kas!</text:p>
        <text:p text:style-name="Roman"><text:span text:style-name="T205">A. BUTKEVIČIUS</text:span><text:s/><text:span text:style-name="T206">(</text:span><text:span text:style-name="T207">LSDPF</text:span><text:span text:style-name="T208">)</text:span>. Bai­giu. Ma­nau, di­džio­ji klai­da bu­vo pa­da­ry­ta, kai bu­vo sku­ba­ma su­ma­žin­ti pen­si­jas ir so­cia­li­nes iš­mo­kas. La­bai ge­rą trum­pą ko­men­ta­rą pa­tei­kė J. Či­čins­kas pra­ei­ta­me Eko­no­mis­tų są­jun­gos ren­gi­ny­je, kon­fe­ren­ci­jo­je Vil­niaus uni­ver­si­te­te. Jis net ant len­tos pa­brai­žė (tik­riau­siai jis nė­ra kai­rių­jų pa­žiū­rų, kiek aš ži­nau, jis dau­giau yra de­ši­nių­jų pa­žiū­rų), kaip rei­kia su­vok­ti, ku­riuo me­tu stab­dy­ti dar­bo pa­ja­mų, pen­si­jų ma­ži­ni­mą, ku­ris yra su­sie­tas su kre­di­ta­vi­mu, ir ka­da kre­di­ta­vi­mas stai­ga už­si­da­ro mū­sų ūky­je. Ačiū. Aiš­ku, apie biu­dže­to pla­na­vi­mą ir vyk­dy­mą ne­spė­jau.</text:p>
        <text:p text:style-name="Roman"><text:span text:style-name="T209">PIRMININKAS.</text:span><text:s/>Ačiū, ger­bia­ma­sis ko­le­ga. Da­bar kal­ba K. Gla­vec­kas Li­be­ra­lų są­jū­džio frak­ci­jos var­du. Ruo­šia­si J. Ra­mo­nas.<text:s/></text:p>
        <text:p text:style-name="Roman"><text:span text:style-name="T210">K. GLAVECKAS</text:span><text:s/><text:span text:style-name="T211">(</text:span><text:span text:style-name="T212">LSF</text:span><text:span text:style-name="T213">)</text:span>. Ger­bia­ma­sis po­sė­džio pir­mi­nin­ke, ger­bia­mie­ji ko­le­gos, iš tik­ro aš il­gai lau­kiau to­kios die­nos, ka­da bus pra­dė­tos ana­li­zuo­ti mū­sų pa­da­ry­tos klai­dos. Net No­be­lio pre­mi­jos pa­pras­tai tei­kia­mos už pra­ei­tą lai­ko­tar­pį, ne už at­ei­tį, bet už pra­ei­tą lai­ko­tar­pį. Gai­la, kad kai mes svars­tė­me biu­dže­tą, to­kių pa­siū­ly­mų ar­ba al­ter­na­ty­vaus biu­dže­to pa­siū­ly­mų ne­bu­vo, bet iš prin­ci­po toks da­ly­kas yra pa­gir­ti­nas. Tik da­rant pa­na­šaus po­bū­džio ana­li­zes, aš ma­nau (tai kal­bė­jo prieš ma­ne), rei­kė­tų ma­žiau po­li­ti­zuo­ti ir kal­bė­ti apie pa­sau­lio pa­bai­gą, tą, ku­ri at­si­ra­do ar­ba at­ei­na val­dant mums, kon­ser­va­to­riams su li­be­ra­lais, bet kal­bė­ti apie iš tik­ro ob­jek­ty­vias prie­žas­tis, ku­rios lė­mė tos si­tu­a­ci­jos at­si­ra­di­mą.<text:s/></text:p>
        <text:p text:style-name="Roman">Jei­gu kal­bė­tu­me ne­im­da­mi pla­čiai vi­so kon­teks­to, tai bū­da­mi ma­ža ge­o­po­li­ti­nės eko­no­mi­nės sis­te­mos da­lis… Mes ma­žiu­kai, mes ne­ga­li­me pa­da­ry­ti, kad pa­sau­lis apie mus suk­tų­si, nes vi­si iš­tek­liai, vis­kas yra, ir mes, na­tū­ra­lu, pri­klau­so­me nuo ge­o­po­li­ti­nių są­ly­gų. Ir ta kri­zė, ku­ri pra­si­dė­jo 2006 m. ir ku­ri pa­gal mas­tą aki­vaiz­džiai bu­vo di­des­nė ne­gu 1929 me­tų Di­džio­ji dep­re­si­ja ir lap­kri­čio 4 d. Juo­do­jo ket­vir­ta­die­nio Niu­jor­ko fon­do bir­žos kri­ti­mas, ku­ris tuo me­tu in­ves­to­riams kai­na­vo 30 mlrd. do­le­rių… Tai bu­vo dau­giau ne­gu vi­sas Pir­ma­sis pa­sau­li­nis ka­ras, ir rei­kia pa­sa­ky­ti, kad Lie­tu­va at­si­dū­rė sun­kio­je si­tu­a­ci­jo­je ir ta si­tu­a­ci­ja pa­vei­kė vi­sus be iš­im­ties.<text:s/></text:p>
        <text:p text:style-name="Roman">Jei­gu kal­bė­tu­me rim­tai apie ga­li­my­bę at­si­spir­ti ir su­ma­žin­ti kri­zės nuos­to­lius, tai tas eko­no­mi­kos ir val­dy­mo mo­de­lis, ku­ris bu­vo pas mus nuo 1993 me­tų, kai mes įsi­ve­dė­me li­tą ir kai tu­rė­jo­me Va­liu­tų val­dy­bą, ku­ri iš es­mės ap­ri­bo­jo tuo­me­ti­nės Vy­riau­sy­bės ga­li­my­bes spaus­din­ti pi­ni­gus, o po to iš es­mės ap­ri­bo­jo ir vi­są mo­ne­ta­ri­nę po­li­ti­ką, dėl to ap­ri­bo­jo vi­sų… Al­gis kal­bė­jo ne­tei­sin­gai… Ska­ti­na­mų­jų prie­mo­nių, ku­rias nau­do­jo An­gli­ja, Ame­ri­ka ar ki­tos ša­lys, pi­ni­gų spaus­di­ni­mo prie­mo­nių, me­cha­niz­mų mes ne­tu­rė­jo­me ir ne­tu­ri­me. Vis­ką mes ga­lė­jo­me spręs­ti tik sa­vo kai­liu ir sa­vo rie­ba­lų są­skai­ta.<text:s/></text:p>
        <text:p text:style-name="Roman">Daug kas prieš­ta­rau­ja ir, de­ja, aš net ne­spė­jau per­skai­ty­ti, ne­pa­ra­šy­ta, ko­dėl mes ne­si­krei­pė­me į Va­liu­tos fon­dą, nors, kiek ži­nau, so­cial­de­mok­ra­tai bu­vo la­bai di­de­li to da­ly­ko ša­li­nin­kai. Jei­gu mes bū­tu­me krei­pę­si į Va­liu­tos fon­dą, mes bū­tu­me tu­rė­ję pi­ges­nes pa­lū­ka­nas už pa­sko­las. Mes bū­tu­me mo­kė­ję ne 5,1 %, kaip da­bar mo­ka­me vi­du­ti­niš­kai su vi­so­mis re­struk­tū­ri­zuo­to­mis, bet bū­tu­me mo­kė­ję 3 %. At­si­min­ki­te, ko­le­gos, mes ne­bū­tu­me tu­rė­ję tik­rai dau­giau lais­vių dėl sa­vo kvai­lų spren­di­mų, ku­rių tu­ri­me da­bar vi­si priė­mę kar­tu.<text:s/></text:p>
        <text:p text:style-name="Roman">To­dėl aš ma­nau, kad ta Vy­riau­sy­bė pa­da­rė iš tik­ro daug. Ir daug kas pa­da­rė ką ga­lė­jo. Klai­dų iš­veng­ti ne­pa­vy­ko. Na­tū­ra­lu. Dar vie­nas ši­to ver­ti­ni­mo prin­ci­pas. Jis yra įdo­mus. Bet tam, kad kny­ga bū­tų baig­ta, tu­ri bū­ti ir ki­tas pus­la­pis, tu­ri bū­ti ir veid­ro­dis. Ki­taip sa­kant, jei­gu mes pa­im­si­me ne 2008–2011 m. A. Ku­bi­liaus Vy­riau­sy­bę, bet pa­im­si­me 2005–2008 m. mū­sų bu­vu­sio Mi­nist­ro Pir­mi­nin­ko ger­bia­mo­jo Ge­di­mi­no, ku­rio da­bar jau ne­be­ma­tau, Vy­riau­sy­bę, tai pa­ma­ty­si­me ne ma­žes­nį, kur kas di­des­nį… fun­da­men­ta­lių klai­dų, ku­rios at­ve­dė prie to­kios si­tu­a­ci­jos at­si­ra­di­mo. Vi­sa tai rei­kia, na­tū­ra­lu, ver­tin­ti.<text:s/></text:p>
        <text:p text:style-name="Roman">Kal­bant apie at­ski­ras šio pra­ne­ši­mo da­lis, su ku­riuo aš, de­ja, ne­spė­jau su­si­pa­žin­ti, no­riu pa­sa­ky­ti, kad per­skai­čius su­si­da­ro ben­dras vaiz­das… (<text:span text:style-name="T214">Bal</text:span><text:span text:style-name="T215">­sas sa</text:span><text:span text:style-name="T216">­lė</text:span><text:span text:style-name="T217">­je</text:span>) Su­si­pa­žin­sim, bet yra tra­di­ci­nis mū­sų lie­tu­viš­kos po­li­ti­kos prin­ci­pas. Kas kal­tas? Ką da­ry­ti, klau­si­mas pra­leis­tas, o kur gau­ti pi­ni­gų, ap­skri­tai ne­kal­ba­ma. Kas kal­tas, mes ži­no­me. Kai yra kai­rė pu­sė, tai kal­ta de­ši­nė, kai de­ši­nė, tai kai­rė. Nuo vi­so to mes vi­si ken­čia­me ir daž­niau­siai po­li­ti­niuo­se de­ba­tuo­se mes vėl­gi grįž­ta­me prie ce­pe­li­nų ar dar ko nors val­gy­mo ar­ba ne prie ce­pe­li­nų, bet prie vie­nas ki­to val­gy­mo. Šiuo at­ve­ju pra­ne­ši­mas iš tik­ro yra smar­kiai po­li­ti­zuo­tas.</text:p>
        <text:p text:style-name="Roman">Dėl at­ski­rų ro­dik­lių, aiš­ku, gin­čy­tis ga­li­ma pa­ro­dant, ko­kios bu­vo ten­den­ci­jos, bet klau­si­mas, ar mes ga­lė­jo­me jų iš­veng­ti. Tai, kad Lie­tu­va iš­ven­gė kri­ti­mo, de­fol­to ar­ba, ki­taip sa­kant, at­ski­rų sko­lų ne­pri­pa­ži­ni­mo, de­fol­to<text:span text:style-name="T218"><text:s/></text:span>vals­ty­bės sko­los ar­ba de­fol­to vi­sos vals­ty­bės su­griu­vi­mo, ga­lų ga­le de­val­va­ci­jos ir kit­ko, iš tik­ro yra di­de­lis lai­mė­ji­mas, nes iš es­mės re­cep­tai tiek Lat­vi­jai, tiek Es­ti­jai, ku­ri 2009 m. nu­kri­to net 17 %, vi­si ra­šė re­cep­tą, kad bus de­val­vuo­ta, kad grius ir t. t., bet to pa­vy­ko iš­veng­ti.<text:s/></text:p>
        <text:p text:style-name="Roman">Klau­si­mas po­nui J. Ole­kui, ku­ris yra me­di­ci­nos ži­no­vas, bet eko­no­mi­ką iš­ma­no ne dau­giau ne­gu pir­mo kur­so pra­di­nin­kas. De­fol­tas yra iš­ven­gia­mas… Jei­gu jūs no­ri­te su­ži­no­ti apie tuos da­ly­kus, aš jus ga­lė­siu pa­kon­sul­tuo­ti, bet no­riu pa­sa­ky­ti, kad iš tik­ro va­liu­tos vi­si da­ly­kai, nu­ver­tė­ji­mas, ku­ris da­bar­ti­niu me­tu vyks­ta pa­sau­ly­je dėl kri­zės, jis pa­vei­kė ne ma­žiau kaip vi­sos ma­no mi­nė­tos prie­mo­nės. Ki­taip ta­riant, do­le­rio kur­so kri­ti­mas, eu­ro kur­so kri­ti­mas ir ki­ti da­ly­kai taip pat pa­vei­kė.</text:p>
        <text:p text:style-name="Roman">Dar vie­nas įdo­mus, ge­ras da­ly­kas. Lie­tu­vo­je mes iš­ven­gė­me ban­kų griū­ties, skir­tin­gai nuo Lat­vi­jos. Tai taip pat yra tei­gia­mas re­zul­ta­tas.</text:p>
        <text:p text:style-name="Roman">Grį­šiu prie to, nuo ko pra­dė­jau. Tam, kad mes ga­lė­tu­me vyk­dy­ti ki­to­kią po­li­ti­ką, daug kas prie­kaiš­tau­ja, kad Len­ki­jos, pa­vyz­džiui, po­li­ti­ka… mums rei­kė­jo tu­rė­ti vi­siš­kai ki­tus įdir­bius. Tų įdir­bių, ku­rie bu­vo pa­da­ry­ti 1993 m. dėl mo­ne­ta­ri­nės po­li­ti­kos, ne­pa­ka­ko, kad mes su­švel­nin­tu­me sa­vo kri­zę ar­ba tu­rė­tu­me Len­ki­jos ga­li­my­bę ją įveik­ti.<text:s/></text:p>
        <text:p text:style-name="Roman">To­dėl, ma­nau, ši ata­skai­ta yra iš tik­ro kaip vie­nas iš ban­dy­mų įver­tin­ti. La­bai po­li­ti­nis įver­ti­ni­mas. Ki­ta ver­tus, jis pa­ro­do, kad da­bar­ti­nei Vy­riau­sy­bei per tuos vi­sus dve­jus me­tus, ne­pai­sant sun­ku­mų, pa­vy­ko iš­veng­ti ka­tast­ro­fi­nių pa­sek­mių, nors jos kai ka­da ir nu­pai­šo­mos, ir iš tik­ro vi­sa Lie­tu­va, įskai­tant ir kai­rę, ir de­ši­nę, iš­lips iš tos duo­bės ir eis į prie­kį. La­bai ačiū už dė­me­sį.</text:p>
        <text:p text:style-name="Roman"><text:span text:style-name="T219">PIRMININKAS.</text:span><text:s/>Ačiū už op­ti­miz­mą. Kvie­čiu J. Ra­mo­ną. Ruo­šia­si ko­le­ga V. Gap­šys. Pra­šom, ko­le­ga.</text:p>
        <text:p text:style-name="Roman"><text:span text:style-name="T220">J. RAMONAS</text:span><text:s/><text:span text:style-name="T221">(</text:span><text:span text:style-name="T222">KPF</text:span><text:span text:style-name="T223">)</text:span>. La­bai ačiū, ger­bia­ma­sis pir­mi­nin­ke. Ger­bia­mie­ji Sei­mo na­riai, iš tik­rų­jų, aš ma­nau, ir Sei­mo na­riams, ir žmo­nėms, Lie­tu­vos pi­lie­čiams, ga­na nau­din­ga pa­žiū­rė­ti, ką mes iš­gy­ve­no­me, ko­kia mū­sų si­tu­a­ci­ja, ir vi­sa­da iš­ana­li­za­vus ga­li­ma da­ry­ti vie­no­kias ar ki­to­kias iš­va­das. Aš ne­su di­de­lis pi­ni­gų, in­ves­ti­ci­jų ir t. t. spe­cia­lis­tas, bet šiek tiek rei­kė­tų pa­žiū­rė­ti. La­bai daug šne­ka­me apie fi­nan­si­nę kri­zę ir t. t. Aš ma­ny­čiau, kad už­mirš­ta­mas dar vie­nas da­ly­kas – ap­skri­tai žmo­giš­kie­ji da­ly­kai, pa­čių žmo­nių po­ten­cia­las, vals­ty­bės val­dy­mo ir kaip su tuo bu­vo el­gia­ma­si tuo kri­zi­niu lai­ko­tar­piu.<text:s/></text:p>
        <text:p text:style-name="Roman">Ma­ny­čiau, kad tuo kri­zi­niu lai­ko­tar­piu ne­bu­vo at­si­žvelg­ta į pa­tį žmo­nių po­ten­cia­lą, dir­ban­čių ver­sle ir ap­skri­tai dir­ban­čių, ypač vals­ty­bės val­dy­me ap­skri­tai bu­vo pa­sė­tas ne­pa­si­ti­kė­ji­mas tarp pa­čių žmo­nių, kai ku­rios re­for­mos da­ry­tos ir kai ku­rie žmo­nės at­leis­ti be rei­ka­lo. At­ėjo nau­ji, ypač tuo kri­zi­niu lai­ko­tar­piu į vals­ty­bės val­dy­mą at­ėju­siam nau­jam žmo­gui nė­ra pa­pras­ta su­si­gau­dy­ti, kas de­da­si, pri­im­ti ga­na ryž­tin­gus, tuo sun­kiu mo­men­tu la­bai at­sa­kin­gus spren­di­mus. Bet iš to iš­ei­na, ar Lie­tu­vos vals­ty­bė­je šiuo klau­si­mu, vals­ty­bę val­dant, t. y. žmo­nes ap­tar­nau­jant, įvai­rio­se sri­ty­se yra pa­siek­ta pa­žan­ga? Ar at­ėjęs žmo­gus ga­li leng­viau ras­ti at­sa­ky­mus ne­gu anks­čiau? Aš ma­nau, vi­si ga­li pa­sa­ky­ti – nė­ra jo­kio pa­leng­vi­ni­mo, tik sun­kiau. Aiš­ku, pa­rei­gū­nų, tar­nau­to­jų at­sa­ko­my­bės ir t. t. mums, pi­lie­čiams, klau­si­mas yra ga­na sun­kus. Nie­kas už nie­ką ne­at­sa­ko, įsta­ty­mai ga­na blo­gai ir vyk­do­mi, ir in­ter­pre­tuo­ja­mi, vie­no lan­ge­lio ir vi­si ki­ti me­cha­niz­mai ne­vei­kia, bet, svar­biau­sia, vei­kia be­veik vi­so­se val­dy­mo sri­ty­se tik jei­gu sė­di žmo­gus, jau­čian­tis at­sa­ko­my­bę, vei­kia tas žmo­giš­ka­sis fak­to­rius. Tik dėl jo ga­li­ma ras­ti at­sa­ko­my­bę. Va­di­na­si, tuo kri­zi­niu lai­ko­tar­piu Vy­riau­sy­bė ir Sei­mo dau­gu­ma tu­ri su­ge­bė­ti mo­bi­li­zuo­ti tuos žmo­nes, kad jie pri­si­im­tų at­sa­ko­my­bę ir pa­dė­tų mū­sų pi­lie­čiams gy­ven­ti, kad bū­tų pa­žan­ga.<text:s/></text:p>
        <text:p text:style-name="Roman">Da­bar ke­le­tas sa­ki­nių apie in­ves­ti­ci­jas, fi­nan­sus ir kaip jie įsi­sa­vi­na­mi. La­bai daug de­kla­ra­ci­jų ir šia­me Sei­me, ir ap­skri­tai. Man su­si­da­ro įspū­dis ir iš kai ku­rių in­ter­pe­lia­ci­jų, kad mi­nist­rai ser­ga vie­na li­ga – kaip įsi­sa­vin­ti tuos pi­ni­gus. Jei­gu juos įsi­sa­vi­na, va­di­na­si, iš­da­li­ja, tai mi­nist­ras dir­ba ge­rai, bet koks to efek­ty­vu­mas, kas pa­da­ry­ta ir koks re­zul­ta­tas, nie­kas apie tai neš­ne­ka ir nie­ko ne­no­ri šne­kė­ti. Pa­vyz­džiui, sta­ty­bos ir t. t., pa­da­ro­ma, už me­tų ar dve­jų žiū­ri, kad tas pa­sta­tas pra­de­da griū­ti. Nie­kas už nie­ką ne­at­sa­ko, nie­ko ne­ra­si, tik­tai tie pi­ni­gai pa­im­ti, įsi­sa­vin­ti, bet re­zul­ta­to nė­ra. Aš ma­ny­čiau, tai yra trum­pa­re­giš­ku­mas.</text:p>
        <text:p text:style-name="Roman">To­liau. Be­są­ly­giš­kai esa­me su­sir­gę, bai­siau ne­gu so­viet­me­čiu, eu­ro­pi­nių di­rek­ty­vų die­gi­mu (pa­sa­ky­siu ta­ry­bi­nį žo­dį) į ga­my­bą. Per­fra­zuo­siu vie­no ūki­nin­ko žo­džius (aš jau esu sa­kęs): jei­gu Eu­ro­pa lie­pia už­kas­ti vie­ną ūki­nin­ką, tai mū­sų val­di­nin­kai ir tie, ku­rie pri­ima, bū­ti­nai už­kas tris. Va­di­na­si, rei­kia vir­šy­ti. Jei­gu ly­gin­si­me tą lai­ko­tar­pį, ku­riuo kai ku­rie gy­ve­no­me ir ku­ris ne­daug kam pa­tin­ka, vis tiek gal­vo­jo, kaip pri­si­tai­ky­ti, jei­gu kai ku­rios di­rek­ty­vos tin­ka ko­kiems pran­cū­zams ar vo­kie­čiams, Lie­tu­vai jos tu­ri bū­ti tru­pu­tė­lį ki­to­kios, rei­kia va­žiuo­ti, įro­di­nė­ti ir t. t., ne­ga­li­ma ak­lai jų vyk­dy­ti. Tu­ri bū­ti kom­pe­ten­ci­ja mi­nist­rų, jiems pa­val­džių ins­ti­tu­ci­jų ir t. t. Prie­šin­gu at­ve­ju bus mil­ži­niš­kų pro­ble­mų mū­sų ūkiui.<text:s/></text:p>
        <text:p text:style-name="Roman">Da­bar ke­le­tas sa­ki­nių apie že­mės ūkį. Be abe­jo, de­kla­ruo­ja­ma, kad že­mės ūkis yra gar­ve­žys ir ve­ža vi­są eko­no­mi­ką. O kas su juo da­ro­ma?</text:p>
        <text:p text:style-name="Roman">Pir­mas da­ly­kas. Per vi­są ne­pri­klau­so­my­bės lai­ko­tar­pį že­mės ūkis bu­vo ap­mo­kes­ti­na­mas, su­ly­gi­na­mas su ki­tais ver­slais, nors yra vi­sai ki­ta si­tu­a­ci­ja. Da­bar jau ir ūki­nin­kai, ir žem­dir­biai pra­de­da gal­vo­ti, kas čia iš vi­so de­da­si, kai rei­kia re­a­liai mo­kė­ti. Iš pra­džių at­ro­dė, kad bus tik iki 5 ir t. t., nuo ati­tin­ka­mo eko­no­mi­nio dy­džio ir vi­sa ki­ta. Aš ma­ny­čiau, kad ne­bu­vo ga­li­ma tuo kri­zi­niu lai­ko­tar­piu žem­dir­bių ap­mo­kes­tin­ti. Jam pa­si­bai­gus… Be abe­jo, bu­vo pro­ble­ma ir dėl svei­ka­tos, ir dėl „Sod­ros“. Tai ga­lė­jo­me dis­ku­tuo­ti po to.<text:s/></text:p>
        <text:p text:style-name="Roman">To­liau apie pa­čią ga­my­bą aš ne­no­riu šne­kė­ti. Jei­gu mes…</text:p>
        <text:p text:style-name="Roman"><text:span text:style-name="T224">PIRMININKAS.</text:span><text:s/>Jau lai­kas!</text:p>
        <text:p text:style-name="Roman"><text:span text:style-name="T225">J. RAMONAS</text:span><text:s/><text:span text:style-name="T226">(</text:span><text:span text:style-name="T227">KPF</text:span><text:span text:style-name="T228">)</text:span>. …že­mės ūkio pro­duk­ci­ją, bū­da­mi že­mės ūkio kraš­tas, kiek mums rei­kia su­var­to­ti ir t. t., be­veik vi­są pra­de­da­me im­por­tuo­ti, apie ša­kos efek­ty­vų val­dy­mą, aš ma­nau, kal­bė­ti ne­ver­ta.</text:p>
        <text:p text:style-name="Roman"><text:span text:style-name="T229">PIRMININKAS.</text:span><text:s/>Ačiū. Da­bar kal­bės V. Ga­pšys. Ruo­šia­si ko­le­ga P. Luo­ma­nas. Jei­gu jo ne­bus, ta­da ko­le­ga J. Ve­sel­ka. At­si­pra­šau, ko­le­ga J. Ole­kas.</text:p>
        <text:p text:style-name="Roman"><text:span text:style-name="T230">V. GAPŠYS</text:span><text:s/><text:span text:style-name="T231">(</text:span><text:span text:style-name="T232">DPF</text:span><text:span text:style-name="T233">)</text:span>. Pa­na­šu, kad mi­nist­rai nyks­ta kaip dū­mai. Nė vie­nas ne­iš­drį­so pa­klau­sy­ti šian­dien opo­zi­ci­jos nuo­mo­nės apie jų veik­lą pas­ta­rai­siais me­tais, to­dėl aš pa­pra­šy­čiau pir­mi­nin­ko, jei­gu bū­tų ga­li­ma, ga­ran­tuo­ti val­dy­bai, kad įteik­tu­me pro­to­ko­lo iš­ra­šus vi­siems mi­nist­rams, kad jie ga­lė­tų bent pa­si­skai­ty­ti, jei­gu ne­su­ge­ba iš­klau­sy­ti. Bū­tų la­bai šau­nu.<text:s/></text:p>
        <text:p text:style-name="Roman">Apie rei­ka­lo es­mę. Ne­si­no­ri leis­tis į eko­no­mi­nes de­ta­les, nes rei­kia pri­pa­žin­ti, kad kai ku­rie da­ly­kai vis dėl­to bu­vo tei­gia­mi Lie­tu­vai. Aš šian­dien sto­vė­da­mas tri­bū­no­je tik­rai tu­riu pri­pa­žin­ti, kad pa­vy­ko su­ba­lan­suo­ti kai ku­riuos da­ly­kus – fi­nan­si­nius srau­tus, ir mes tu­ri­me tam tik­rą pa­grin­dą ju­dė­ti to­liau. Bet aš ma­nau, kad yra pra­leis­ta ga­li­my­bė aug­ti. Jei­gu mes su­ge­bė­jo­me su­ba­lan­suo­ti, mes ne­iš­nau­do­ja­me šan­sų aug­ti, mes ne­iš­nau­do­ja­me šan­sų ju­dė­ti į prie­kį. Apie kai ku­rias re­for­mas ir to­kius prie­žo­džius kaip „Sau­lė­te­kis“ ir „Sau­lė­ly­dis“ ga­li­me pa­mirš­ti vi­sai. Jei­gu tai bu­vo 2008 me­tų te­ma ir bu­vo tie šū­kiai, ku­riais bu­vo sa­ko­ma, kad mes pa­da­ry­si­me sau­lė­ly­dį biu­ro­kratizmui ir sau­lė­te­kį ver­slui ska­tin­ti ir pa­jė­gu­mams di­din­ti, tai šian­dien mes ga­li­me pa­ma­ty­ti tik su­by­rė­ju­sį Vy­riau­sy­bės no­rą, ji su­ge­bė­ji­mų ne­tu­ri nie­kuo pa­sigir­ti.</text:p>
        <text:p text:style-name="Roman">Mes tu­ri­me žiū­rė­ti ir į ki­tas te­mas, ne tik į eko­no­mi­ką, bet ir so­cia­li­nių rei­ka­lų, mes tu­ri­me žiū­rė­ti į už­sie­nio po­li­ti­ką, tu­ri­me žiū­rė­ti į žmo­gų ir švie­ti­mą. Tie da­ly­kai yra ne ma­žiau svar­būs Lie­tu­vai aug­ti ir at­si­gau­ti. Mes tu­ri­me pri­si­min­ti, kad vals­ty­bės sko­la per šį kon­ser­va­to­rių ir de­ši­nių­jų val­dy­mo lai­ko­tar­pį au­go di­džiau­siais tem­pais per vi­są ne­pri­klau­so­my­bės lai­ko­tar­pį. Mes tu­ri­me to­kią vals­ty­bės sko­lą, kad kiek­vie­nais me­tais mes mo­ka­me pa­lū­ka­nas, ver­tas vi­so at­ski­ro sek­to­riaus iš­lai­dų. To­dėl aš ma­tau, kad vals­ty­bės biu­dže­te tu­rė­tų bū­ti la­bai aiš­kiai pa­žy­mė­tas, kaip ir sek­to­riais kar­tais pa­žy­mi­me, kad iš­lai­dos tu­rė­tų bū­ti, at­ski­ras sek­to­rius sko­los ap­tar­na­vi­mo, „pa­dė­ka“ ši­tai Vy­riau­sy­bei.</text:p>
        <text:p text:style-name="Roman">Aš tu­riu pa­sa­ky­ti tuos da­ly­kus, apie ku­riuos šian­dien dar ne­bu­vo kal­bė­ta. Mes ga­li­me džiaug­tis skai­čiais, (…) eko­no­mi­kos at­si­ga­vi­mą žiū­rė­da­mi, bet mes tu­ri­me pri­pa­žin­ti vie­ną svar­bų da­ly­ką: Lie­tu­vos eko­no­mi­kos at­si­ga­vi­mas yra tam tik­ras hi­po­te­ti­nis. Jei­gu mes ma­to­me au­gan­tį ben­drą­jį vi­daus pro­duk­tą, mes tu­ri­me pri­si­min­ti, kaip pa­ki­lo kai­nos. Pa­žiū­rė­ki­me į pa­pras­tą skai­čių – į ben­zi­no kai­ną 2008 m. spa­lį. Jei­gu at­si­da­ry­si­te bet ku­rią in­ter­ne­to pa­ieš­kos sis­te­mą ir įve­si­te ben­zi­no kai­ną 2008 m. pa­bai­go­je, pa­ma­ty­si­te, kad ta­da mes kal­bė­jo­me apie tai, kad ji pa­sieks, kai vos pa­sieks eu­ro ri­bą. Šian­dien apie to­kią kai­ną mes ga­li­me tik pa­sva­jo­ti. Mes tu­ri­me iš­au­gu­sias kai­nas, mes tu­ri­me su­si­trau­ku­sias rin­kas ir su­si­trau­ku­sią ga­my­bą, bet dėl iš­au­gu­sių kai­nų mes tu­ri­me ben­drą po­vei­kį ben­dra­jam vi­daus pro­duk­tui ir ma­to­me skai­čių at­si­ga­vi­mą.<text:s/></text:p>
        <text:p text:style-name="Roman">Ta­čiau mes tu­ri­me at­kreip­ti dė­me­sį į ki­tą la­bai svar­bų da­ly­ką – rin­kų pra­ra­di­mą. Kas dar la­bai svar­bu? Lie­tu­vos ga­min­to­jai pra­ra­do da­lį vi­daus rin­kos, tai at­si­lieps per il­ges­nį lai­ko­tar­pį, kai mes ne­be­ga­lė­si­me už­tik­rin­ti eko­no­mi­kos at­si­ga­vi­mo ir ati­tin­ka­mai už­im­tu­mo. Ko­dėl mes ma­to­me ne­di­dė­jan­tį už­im­tu­mo ro­dik­lį Lie­tu­vo­je ir vis tri­na­mės apie tuos 300 tūkst., su ku­riais įstri­go­me blo­giau­siais Lie­tu­vai me­tais? To­dėl, kad Lie­tu­vo­je ne­at­si­gau­na ga­my­ba. Mes pra­ran­da­me sa­vo rin­ką, mes ne­su­ge­ba­me jos at­si­ko­vo­ti. Tai bus la­bai sun­kiai pa­da­ro­mas da­ly­kas.</text:p>
        <text:p text:style-name="Roman">Per­ei­nu nuo už­im­tu­mo. Ka­dan­gi mes tu­ri­me 300 tūkst. be­dar­bių, mes ne­ga­li­me kal­bė­ti apie nor­ma­lią so­cia­li­nę po­li­ti­ką, mes tu­ri­me mo­kė­ti be­dar­bio pa­šal­pas, mes ne­ga­li­me su­si­do­ro­ti su pen­si­niais da­ly­kais ir pen­si­nė­mis pro­ble­mo­mis. To mes ne­įveik­si­me. Mes ga­li­me žy­mė­ti kry­že­liais pen­si­nę sis­te­mą, brūkš­ne­liais, taš­ke­liais ar kaip no­ri­me, bet jei­gu mes ne­už­tik­rin­si­me, kad tų žmo­nių, kad ir sens­tan­čio­je vi­suo­me­nė­je, už­im­tu­mas bū­tų kuo di­des­nis, mes ne­už­tik­rin­si­me nor­ma­lios re­for­mos, mes ne­ga­lė­si­me jos pa­pras­čiau­siai įgy­ven­din­ti, nes tų pi­ni­gų ne­bus. Ne­svar­bu, ar mes pen­si­jas mo­kė­si­me iš biu­dže­to, ar iš „Sod­ros“ biu­dže­to. Koks skir­tu­mas, kai yra dvi ki­še­nės, bet pi­ni­gų dėl to ne dau­giau? Ar 5 Lt lai­ky­si kai­rė­je ir 5 Lt de­ši­nė­je, ar 10 Lt tu­rė­si vie­no­je ki­še­nė­je, pi­ni­gų dėl to nė kiek ne­dau­gė­ja. To­dėl mes tu­ri­me at­si­žvelg­ti į tuos da­ly­kus.<text:s/></text:p>
        <text:p text:style-name="Roman">Dar vie­nas da­ly­kas, ku­rį no­riu pa­lies­ti, ku­ris yra la­bai skau­dus ir at­si­lieps il­ga­lai­kei per­spek­ty­vai, tai yra už­sie­nio po­li­ti­ka. Ši Vy­riau­sy­bė ne­su­ge­bė­jo per­ženg­ti sa­vo siau­ro su­vo­ki­mo ri­bų ir už­sie­nio po­li­ti­kos sri­ty­je ne­pa­ju­dė­jo į prie­kį. To­dėl mes tu­ri­me ne­su­si­kal­bė­ji­mo su kai­my­ni­nė­mis ša­li­mis, kai ga­lė­tu­me kur­ti ben­drus pro­jek­tus, ga­lė­tu­me ju­dė­ti į prie­kį, bet šian­dien mes vis dėl­to tu­ri­me gin­čus ir nuo­la­ti­nius nesu­si­pra­ti­mus.</text:p>
        <text:p text:style-name="Roman"><text:span text:style-name="T234">PIRMININKAS.</text:span><text:s/>Lai­kas!</text:p>
        <text:p text:style-name="Roman"><text:span text:style-name="T235">V. GAPŠYS</text:span><text:s/><text:span text:style-name="T236">(</text:span><text:span text:style-name="T237">DPF</text:span><text:span text:style-name="T238">)</text:span>. Ger­bia­mo­ji val­dan­čio­ji ko­a­li­ci­ja, lin­kiu su­si­kaup­ti. Pa­si­ža­da­me pri­si­dė­ti, kal­bė­ti ir dis­ku­tuo­ti, bet tam rei­kia kal­bė­ji­mo ne į vie­ną pu­sę. Jei­gu mes kal­ba­me tik su ju­mis ir siū­lo­me jums sa­vo idė­jas, o jūs į jas nė kiek neat­si­žvel­gia­te, to­li ne­nu­ei­si­me. Lin­kiu su­si­kaup­ti ir sėk­mės dar­buo­se.</text:p>
        <text:p text:style-name="Roman"><text:span text:style-name="T239">PIRMININKAS.</text:span><text:s/>Ačiū. Kvie­čiu P. Luo­ma­ną. Ruo­šia­si ko­le­ga J. Ole­kas. Pra­šom.</text:p>
        <text:p text:style-name="Roman"><text:span text:style-name="T240">P. LUOMANAS</text:span><text:span text:style-name="T241"><text:s/></text:span><text:span text:style-name="T242">(</text:span><text:span text:style-name="T243">TS-LKDF</text:span><text:span text:style-name="T244">)</text:span>. Ačiū, ger­bia­ma­sis pir­mi­nin­ke. Aš no­rė­čiau pra­dė­ti nuo to, ko pa­lin­kė­jo ger­bia­ma­sis V. Gap­šys, su­si­kaup­ti. Ži­no­ma, opo­zi­ci­ja tu­ri kri­ti­kuo­ti, tu­ri steng­tis pa­tek­ti į po­zi­ci­ją. Tai yra nor­ma­lu, bet, kaip ir bu­vo mi­nė­ta, kiek­vie­ni de­ba­tai tu­ri tu­rė­ti kuo dau­giau tie­sos.<text:s/></text:p>
        <text:p text:style-name="Roman">Aš no­riu tru­pu­tį pri­min­ti pra­ei­tį. Kai da­bar­ti­nė Pre­zi­den­tė, tuo­me­ti­nė ko­mi­sa­rė sa­kė, kad at­ei­na sun­kme­tis, kri­zė, prem­je­ras sa­kė, kad ne­rei­kia gąs­din­ti žmo­nių, maž­daug ne­rei­kia skleis­ti pa­ni­kos. Pyp­ke­lė rūks­ta, nie­ko ne­trūks­ta, vis­kas ge­rai, eko­no­mi­ka au­ga. Ir ką mes ra­do­me? „Sod­ros“ biu­dže­to 1 mlrd. 300 mln. sky­lę, de­fi­ci­tą. Tuo­met bu­vu­si mi­nist­rė ro­dė ket­vir­tą die­ną at­ėju­siam mi­nist­rui, ko­dėl jūs ne­iš­mo­ka­te so­cia­li­nių iš­mo­kų, kai jau ne­bu­vo iš kur mo­kė­ti. Aš sa­ky­čiau, tai po­li­ti­nis ci­niz­mas. Na, ką gi, mo­te­riai at­leis­ti­na.</text:p>
        <text:p text:style-name="Roman">Žiū­rė­ki­me to­liau. Kiek įma­no­ma, ga­li­ma dau­giau kri­ti­kuo­ti, bet mes pri­si­min­ki­me tą kri­ti­kuo­ja­mą, ne­mė­gia­mą A. Ku­bi­lių, kai A. Ku­bi­lius trau­kė iš kri­zės dar prieš ke­lias ka­den­ci­jas. Ir da­bar, mie­lie­ji, užuot ren­gę in­ter­pe­lia­ci­jas, gal tu­rė­tu­mė­te ką nors ra­cio­na­laus pa­siū­ly­ti? Aš no­riu pri­min­ti pas­ku­ti­nę in­ter­pe­lia­ci­ją, kai jūs kal­ti­no­te po­zi­ci­ją, kad, gir­di, mes, pa­lai­ky­da­mi G. Kaz­laus­ką, maž­daug ei­na­me prieš Pre­zi­den­tę, tai jūs tu­rė­tu­mė­te, ger­bia­mie­ji so­cial­de­mok­ra­tai, at­min­ti, kad jūs, reng­da­mi in­ter­pe­lia­ci­ją A. Sek­mo­kui, ren­gė­te in­ter­pe­lia­ci­ją sa­vo­tiš­kai tam tik­ra pras­me Pre­zi­den­tei, nes Pre­zi­den­tė pa­lai­kė mi­nist­rą. (<text:span text:style-name="T245">Bal</text:span><text:span text:style-name="T246">­sai sa</text:span><text:span text:style-name="T247">­lė</text:span><text:span text:style-name="T248">­je</text:span>)<text:s/></text:p>
        <text:p text:style-name="Roman">Tai­gi, mie­lie­ji… O, šau­nu, kad jūs re­a­guo­ja­te. Va­di­na­si, ne­mie­ga­te. Ačiū už dė­me­sį.</text:p>
        <text:p text:style-name="Roman"><text:span text:style-name="T249">PIRMININKAS.</text:span><text:s/>Ačiū, ko­le­ga. Da­bar J. Ole­kas. Ruo­šia­si ko­le­ga J. Ve­sel­ka.</text:p>
        <text:p text:style-name="Roman"><text:span text:style-name="T250">J. OLEKAS</text:span><text:s/><text:span text:style-name="T251">(</text:span><text:span text:style-name="T252">LSDPF</text:span><text:span text:style-name="T253">)</text:span>. Ačiū, ger­bia­ma­sis pir­mi­nin­ke. Ger­bia­mie­ji ko­le­gos, aš pa­lie­siu ki­tus du prem­je­ro ar­kliu­kus, tai yra moks­lą ir kraš­to ap­saugą, nes čia dau­giau kal­bė­jo apie po­li­ti­nius da­ly­kus.<text:s/></text:p>
        <text:p text:style-name="Roman">Ger­bia­mo­ji per­mai­nų Vy­riau­sy­bė sa­vo pro­gra­mo­je ža­dė­jo iš es­mės pa­ge­rin­ti ug­dy­mo ir moks­lo ko­ky­bę, už­tik­rin­ti švie­ti­mo pri­ei­na­mu­mą, siek­ti, kad pa­kil­tų pe­da­go­go ir moks­li­nin­ko sta­tu­sas, nuo­lat ke­liant jiems at­ly­gi­ni­mus. Ta­čiau ši Vy­riau­sy­bė vyk­do po­li­ti­ką, ku­ri yra nu­kreip­ta prieš Lie­tu­vos moks­lą. Ši po­li­ti­ka pa­si­reiš­kia to­kiais as­pek­tais: nuo­lat nuo 2009 m. ma­ži­na­mas moks­lo fi­nan­sa­vi­mas, nors pro­gra­mo­je bu­vo tei­gia­ma vi­siš­kai at­virkš­čiai; dėl po­li­ti­kų kom­pe­ten­ci­jos, pa­ty­ri­mo sto­kos, dėl ne­no­ro tar­tis, ne­ben­dra­dar­bia­vi­mo su so­cia­li­niais part­ne­riais, po­li­ti­kos pri­ima­mi ne­lo­giš­ki, ne­mok­šiš­ki spren­di­mai, ke­lian­tys su­maiš­tį moks­lo ben­druo­me­nė­je. Pi­ni­gų tam pa­keis­ti ne­rei­kia. Kal­bė­ki­me, iš­girs­ki­me ir įsi­klau­sy­ki­me.</text:p>
        <text:p text:style-name="Roman">Štai Vy­riau­sy­bės iš­lai­dos aukš­ta­jam moks­lui 2009 m. su­ma­žė­jo 70 mln., moks­li­niams ty­ri­mams – 36 mln., ly­gi­nant su 2008 m., ir 2011 m. moks­lui skir­ta dar 20 % ma­žiau nei 2010 m. Vy­riau­sy­bė spar­čiai ma­ži­na vals­ty­bės fi­nan­suo­ja­mų vie­tų aukš­to­sio­se mo­kyk­lo­se skai­čių. Per dve­jus me­tus į ba­ka­lau­ro stu­di­jas to­kių vie­tų su­ma­žė­jo nuo 16 tūkst. iki 9 tūkst. Taip nu­by­rė­jo į kai ku­riuos pri­va­čius uni­ver­si­te­tus, aukš­tą­sias mo­kyk­las biu­dže­to pi­ni­gų. Nuo to ne­pa­ge­rė­jo nei mū­sų stu­di­jų ko­ky­bė, nei moks­lo rei­ka­lai. Dau­giau kaip 300 mln. Eu­ro­pos Są­jun­gos lė­šų ne­bus ski­ria­ma moks­lo ir ver­slo pro­jek­tams, o yra skir­tos vi­sai ki­tiems rei­ka­lams. Moks­lo ins­ti­tu­ci­jas (…) ne­ži­nia, kiek dok­to­ran­tų bus ga­li­ma pri­im­ti 2011 m., nors šiuos skai­čius pa­gal pa­čios Vy­riau­sy­bės tvar­ką rei­kė­jo pa­skelb­ti iki šių me­tų ko­vo 11 d. Švie­ti­mo ir mo­ks­lo mi­nis­te­ri­jo­je, tu­riu pa­sa­ky­ti, nors bu­vo kal­ba­ma at­virkš­čiai, įsi­ga­lė­jo ne­re­gė­to mas­to biu­ro­kratizmas. Iš ins­ti­tu­ci­jų rei­ka­lau­ja­ma iš nau­jo ir iš nau­jo teik­ti pa­raiš­kas dok­to­ran­tū­roms gau­ti. Vie­nai to­kiai pa­raiš­kai ins­ti­tu­ci­ja tu­ri pa­teik­ti virš 400 pus­la­pių me­džia­gos. Tai štai, kaip ski­ria­si žo­džiai ir dar­bai.<text:s/></text:p>
        <text:p text:style-name="Roman">Da­bar ki­ta sri­tis. Kraš­to ap­sau­ga. Daug bu­vo kal­ti­ni­mų anks­tes­nei Vy­riau­sy­bei dėl kraš­to ap­sau­gos fi­nan­sa­vi­mo. Ta­čiau pe­rė­mę val­džią bro­liai kon­ser­va­to­riai, krikš­čio­nys de­mok­ra­tai, li­be­ra­lai kraš­to ap­sau­gos fi­nan­sa­vi­mą nu­ste­ke­no iki ne­re­gė­tų že­mu­mų. Tai yra pas­ku­ti­nė vie­ta, kaip fi­nan­suo­ja­ma Eu­ro­po­je. Ne­si­lai­ko­ma tarp­par­ti­nio su­si­ta­ri­mo, ku­ris bu­vo vi­siš­kai ki­toks. Dėl ne­pa­kan­ka­mo fi­nan­sa­vi­mo ma­žė­ja tar­nau­jan­čių ka­rių skai­čius. 2006 m. ben­dras pro­fe­si­nės ka­ro tar­ny­bos ir pri­va­lo­mos pra­di­nės ka­ro tar­ny­bos skai­čius sie­kė be­veik 10 tūkst., šiais me­tais mes ne­tu­ri­me nė 8 tūkst. Fak­tiš­kai mes ku­ria­me po­pie­ri­nę ka­riuo­me­nę. Ak­ty­vas re­zer­vo, ati­tin­ka­mai, na, be­veik nuo 5,5 tūkst. ka­rių da­bar su­ma­žė­jo iki ne vi­sų 4,5 tūkst. Pa­klau­sy­ki­te, į va­di­na­muo­sius bū­ti­nuo­sius ka­ri­nius mo­ky­mus 2010 m. pa­kvies­ta 100 žmo­nių, 2010 m. 300 žmo­nių, kai bu­vo­me kvie­tę be­veik tūks­tan­tį mū­sų ka­rių. Esant to­kiai si­tu­a­ci­jai, ne­įma­no­ma at­ei­ty­je už­tik­rin­ti nor­ma­lių mo­bi­li­za­ci­nių už­duo­čių. Prieš dve­jus me­tus bu­vo nuo­sek­liai di­de­lis dė­me­sys ski­ria­mas ka­rio pro­fe­si­jai, ka­rio tar­ny­bos są­ly­gom, šiuo me­tu ka­rio tar­ny­bos są­ly­gos tam­pa ne­be­pa­trauk­lios. Tai su­si­ję su tuo, kad Vy­riau­sy­bė ap­si­spren­dė, kad net pir­mus pro­fe­si­nės ka­ro tar­ny­bos me­tus ei­li­niai ka­riai gau­na su­ma­žin­tą at­ly­gi­ni­mą. Pra­ei­tais me­tais Ka­ro aka­de­mi­ją bai­gu­sių net dvy­li­ka iš pen­kias­de­šim­ties ne­ga­vo ga­li­my­bės įsi­dar­bin­ti kraš­to ap­sau­gos sis­te­mo­je.<text:s/></text:p>
        <text:p text:style-name="Roman"><text:span text:style-name="T254">PIRMININKAS.</text:span><text:s/>Lai­kas!</text:p>
        <text:p text:style-name="Roman"><text:span text:style-name="T255">J. OLEKAS</text:span><text:s/><text:span text:style-name="T256">(</text:span><text:span text:style-name="T257">LSDPF</text:span><text:span text:style-name="T258">)</text:span>. Mie­lie­ji, api­ben­drin­da­mas tu­riu pa­sa­ky­ti, kad šios dvi sri­tys ro­do, kad Vy­riau­sy­bės vyk­do­ma po­li­ti­ka švie­ti­mo ir moks­lo sri­ty­je bei kraš­to ap­sau­gos sri­ty­je iš tik­rų­jų yra, švel­niai ta­riant, ap­lai­di, ne­tu­ri aiš­kių pri­ori­te­tų ir gal­būt net ža­lin­ga Lie­tu­vai. Ačiū.<text:s/></text:p>
        <text:p text:style-name="Roman"><text:span text:style-name="T259">PIRMININKAS.</text:span><text:s/>Ačiū. Kvie­čiu J. Ve­sel­ką ir ruo­šia­si ko­le­gė B. Vė­sai­tė. Pra­šom, pen­kios mi­nutės.</text:p>
        <text:p text:style-name="Roman"><text:span text:style-name="T260">J. VESELKA</text:span><text:s/><text:span text:style-name="T261">(</text:span><text:span text:style-name="T262">TTF</text:span><text:span text:style-name="T263">)</text:span>. La­ba die­na. Įdo­mu klau­sy­tis dis­ku­si­jos, bet ka­dan­gi esu pa­ty­ręs, to­dėl ga­liu pa­sa­ky­ti. Pir­ma, 1993 m., kai bu­vo nu­spręs­ta at­si­sa­ky­ti sa­va­ran­kiš­kos mo­ne­ta­ri­nės po­li­ti­kos ir at­si­sa­ky­ti sa­va­ran­kiš­ko cen­tri­nio ban­ko, tai bu­vo il­ga­lai­kis fi­nan­si­nis nu­si­kal­ti­mas, ku­ris po šiai die­nai tu­ri di­de­lių nei­gia­mų pa­sek­mių Lie­tu­vai. Kas pa­da­rė, aš ži­nau, nes bu­vau de­ry­bo­se ir vi­sa ki­ta. Ge­rai ži­nau. Taip, so­cial­de­mok­ra­tai, ta­da De­mo­kra­tinė dar­bo par­ti­ja, jos pir­mi­nin­kas A. Šle­že­vi­čius tai pa­da­rė. (<text:span text:style-name="T264">Bal</text:span><text:span text:style-name="T265">­sai sa</text:span><text:span text:style-name="T266">­lė</text:span><text:span text:style-name="T267">­je</text:span>) O kad, Ole­kai, ne­rėk­tum, kaip tik pre­zi­den­tas A. M. Bra­zaus­kas su­kvie­tė pa­si­ta­ri­mą, ir aš A. M. Bra­zaus­kui įro­džiau, kad su­sie­ti il­gam lai­kui ne­ga­li­ma, ir jis pa­sa­kė jū­sų A. Šle­že­vi­čiui taip: „Tai ką, Adol­fai, ar­gu­men­tų prieš Ve­sel­ką ne­tu­ri!“ Tas pa­rau­do ir iš­lė­kė. Ir aš ti­kė­jau­si, kad A. M. Bra­zaus­kas lai­ky­sis tos nuo­sta­tos. De­ja. Kas pas­ku­ti­nis už­ėjo, tas ir nu­spren­dė. Ne­ži­nau, kas bu­vo pas­ku­ti­nis. Ir taip, kad ne­rei­kia čia ma­nęs… Vie­nas da­ly­kas bu­vo pa­reiš­ki­mą pa­duo­ti, nes ne­ga­lė­jau pa­kęs­ti, kaip vals­ty­bė, tik at­si­sto­ju­si ant ko­jų, lai­do­ja sa­vo mo­ne­ta­ri­nę po­li­ti­ką. (<text:span text:style-name="T268">Bal</text:span><text:span text:style-name="T269">­sai sa</text:span><text:span text:style-name="T270">­lė</text:span><text:span text:style-name="T271">­je</text:span>) Iš tik­rų­jų ir da­bar tai tę­sia­si Vy­riau­sy­bė­je, pa­ma­to, kas re­a­liai vyks­ta, ne­įver­ti­na, kaip stra­te­giš­kai spręs­ti tą da­ly­ką, o jei­gu kur­sas svy­ruo­ja,<text:s/><text:span text:style-name="T272">pri</text:span><text:span text:style-name="T273">­riš</text:span><text:span text:style-name="T274">­ki</text:span><text:span text:style-name="T275">­me</text:span>, kad ne­svy­ruo­tų. O kai ga­li­ma bu­vo ad­mi­nist­ra­ciš­kai dviem, trims mė­ne­siams, pu­sei, bet pa­lik­ti il­ga­lai­kių spren­di­mų ga­li­my­bę, to ne­bu­vo. To­dėl, ger­bia­mie­ji, šian­dien mes sko­li­na­mės pi­ni­gus, di­di­na­me in­flia­ci­ją, užuot sa­vo pi­ni­gus kaip ki­tos vals­ty­bės, re­zer­vus pa­nau­do­tu­me, ta pa­ti in­flia­ci­ja di­dė­tų, bet sko­los ne­bū­tų. Tai štai kur pa­sek­mė. Bet nie­ko ne­ga­li­ma pa­sa­ky­ti, kad mes la­bai gi­liai įklim­pom, ir da­bar­ti­nis jau at­sie­ji­mas, vi­sa tai, kas su­si­kau­pė per dau­ge­lį me­tų, iš­si­lie­tų stai­giai. To­dėl da­bar lauk­si­me ma­lo­nės, ka­da mums leis pri­im­ti eu­rą. Ir ne­aiš­ku, ko­kiu san­ty­kiu keis, ne­aiš­ku, ka­da ir taip to­liau, pa­ka­bi­no­me sa­ve. Tai vie­nas da­ly­kas.<text:s/></text:p>
        <text:p text:style-name="Roman">Ant­ras da­ly­kas. Ger­bia­mie­ji ko­le­gos, štai kur tos Vy­riau­sy­bės di­de­lė klai­da, dar kar­tą ta pa­ti. Pa­ma­tė pa­vo­jų, ne­pa­gal­vo­jo, kaip viš­tos grei­tai pa­si­slė­pė po la­pu ir lau­kia, kas bus. Tai­gi te­zė – ne­si­sko­lin­si­me iš Tarp­tau­ti­nio va­liu­tos fon­do ar Pa­sau­lio ban­ko, ka­dan­gi jie mums dik­tuos są­ly­gas. Taip, tei­sin­gai, kas duo­da pi­ni­gus, tas dik­tuo­ja są­ly­gas, kad jie ne­bū­tų iš­švais­ty­ti. Bet ar Va­liu­tos fon­das, ar Pa­sau­lio ban­kas bū­tų griež­tes­nes są­ly­gas dik­ta­vęs, ne­gu jie pa­tys pri­ėmė? Ne­bū­tų jo­kių griež­tes­nių są­ly­gų rei­ka­la­vę. Iš­sky­rus su va­liu­tos kur­su, jie bū­tų tai pa­sa­kę. Taip… (<text:span text:style-name="T276">Bal</text:span><text:span text:style-name="T277">­sai sa</text:span><text:span text:style-name="T278">­lė</text:span><text:span text:style-name="T279">­je</text:span>) Taip, taip gal­būt tai bū­tų, bet ne­di­des­ni ne­gu da­bar. Da­bar pa­si­žiū­rė­ki­me, kur aš kal­ti­nu jus pra­si­sko­li­ni­mu. 500 mln. eu­rų pen­ke­riems me­tams pa­si­sko­li­no­te su 9,4 % me­ti­nė­mis pa­lū­ka­no­mis, o Is­pa­ni­ja tais pa­čiais me­tais pa­si­sko­li­no 2,35 mlrd. eu­rų su 3,5 % pa­lū­ka­nų. Va­di­na­si, bu­vo va­rian­tų pi­giau sko­lin­tis. Da­bar ką tai reiš­kia. Per tuos me­tus Lie­tu­va tu­ri su­mo­kė­ti 810 mln. Lt vien pa­lū­ka­nų. Jei­gu bū­tų sko­li­nu­si su 3,5 tiems pa­tiems pen­ke­riems me­tams, bū­tų su­mo­kė­ju­si tik 300 mln. Va­di­na­si, 500 mln. pa­do­va­no­ja­te ko­mer­ci­niams už­sie­nio ban­kams. Ka­dan­gi jū­sų daug pa­ta­rė­jų į Vy­riau­sy­bę yra at­ėję iš ko­mer­ci­nių ban­kų, pas­kui rei­kia gal­vo­ti, kur bai­gus tar­ny­bą vals­ty­bė­je rei­kės įsi­dar­bin­ti.<text:s/></text:p>
        <text:p text:style-name="Roman">To­liau. Tiek pat pa­si­sko­li­no 2009 m. – 2 mlrd. do­le­rių de­šim­čiai me­tų su 7,625 %. Tai­gi per de­šimt me­tų vien pa­lū­ka­nų rei­kės grą­žin­ti 1,5 mlrd. do­le­rių. Jei­gu bū­tu­mė­te po 3 % sko­li­nę, tek­tų mo­kė­ti tik 700 mln. do­le­rių. Va­di­na­si, 800 mln. dar pa­pil­do­mai pa­si­sko­li­nam. Ka­da per­ve­du vi­sa tai į li­tus su tom pa­čiom… tai gau­nu, kad jūs per­mo­kė­jo­te per tą lai­ko­tar­pį tik už tas dvi pa­sko­las 2,3 mlrd. Lt. O iš kur jūs tuos pi­ni­gus im­si­te? Štai jau dve­ji me­tai pen­si­jos su­ma­žin­tos, kaip tvir­ti­na, 500–600 mln. su­tau­po, dve­ji me­tai – 1 mlrd. 200. Štai! Pen­si­nin­kai den­gia ne­vy­ku­sią fi­nan­si­nę po­li­ti­ką sa­vo pi­ni­gais, sa­vo pen­si­jo­mis ir tai yra de­mo­kra­tinė rin­kos eko­no­mi­kos vals­ty­bė.<text:s/></text:p>
        <text:p text:style-name="Roman">Tai­gi, ger­bia­mie­ji ko­le­gos, ir dar rei­kia tik dve­jus me­tus ne­mo­kė­ti pen­si­jų, at­kur­ti pen­si­jų, kad ta­da ga­lė­tu­me tuos 2,3 mlrd. Lt pa­deng­ti virš to, ką ga­lė­jom… Na, kaip čia pa­sa­ky­ti, iš man­dru­mo pa­si­ė­mėm.<text:s/></text:p>
        <text:p text:style-name="P280"><text:span text:style-name="T281">PIRMININKAS.</text:span><text:s/>Lai­kas!</text:p>
        <text:p text:style-name="Roman"><text:span text:style-name="T282">J. VESELKA</text:span><text:s/><text:span text:style-name="T283">(</text:span><text:span text:style-name="T284">TTF</text:span><text:span text:style-name="T285">)</text:span>. To­liau, la­bai trum­pai. Du­jos. Vėl „Gaz­pro­mas“ kal­tas. Ko­dėl lat­viams, es­tams ne­kal­tas „Gaz­pro­mas“, o lie­tu­viams kal­tas „Gaz­pro­mas“?</text:p>
        <text:p text:style-name="Roman"><text:span text:style-name="T286">PIRMININKAS.</text:span><text:s/>Lai­kas, ko­le­ga!</text:p>
        <text:p text:style-name="Roman"><text:span text:style-name="T287">J. VESELKA</text:span><text:s/><text:span text:style-name="T288">(</text:span><text:span text:style-name="T289">TTF</text:span><text:span text:style-name="T290">)</text:span>. La­bai ge­rai jums did­vy­riš­kai ko­vo­ti su „Gaz­pro­mu“ ir kas­met dėl to, kad mes mo­ka­me ko­vo­ti, o ne dirb­ti, 250 mln. Lt elek­tros ir du­jų var­to­to­jai su­mo­ka dau­giau. Ar ga­lė­tų ki­tur to­kia Vy­riau­sy­bė dirb­ti? Ne, ne­ga­lė­tų.<text:s/></text:p>
        <text:p text:style-name="Roman"><text:span text:style-name="T291">PIRMININKAS.</text:span><text:s/>Ge­rai. B. Vė­sai­tė. Pra­šom, ko­le­ge. Ruo­šia­si K. Dauk­šys. Ruo­šia­si! (<text:span text:style-name="T292">Bal</text:span><text:span text:style-name="T293">­sai sa</text:span><text:span text:style-name="T294">­lė</text:span><text:span text:style-name="T295">­je</text:span>)<text:s/></text:p>
        <text:p text:style-name="Roman"><text:span text:style-name="T296">B. VĖSAITĖ</text:span><text:s/><text:span text:style-name="T297">(</text:span><text:span text:style-name="T298">LSDPF</text:span><text:span text:style-name="T299">)</text:span>. Ger­bia­mie­ji ko­le­gos, kri­zė pa­si­bai­gė va­kar. Apie tai su­ži­no­jo gy­ven­to­jai iš prem­je­ro ir Pre­zi­den­tės, bet Lie­tu­vos pi­lie­čiai la­bai nu­ste­bo, nes kaž­ko­dėl jie ši­to ne­pa­ju­to. Gi­ria­ma­si, jog dar­bo bir­žo­se įre­gist­ruo­ta ma­žiau be­dar­bių, bet pa­si­žiū­rė­ki­te, kaip el­gia­si dar­bo bir­žos, steng­da­mo­si dirb­ti­nai ma­žin­ti be­dar­bių skai­čių. Be abe­jo, ne­ga­li­ma nu­ra­šy­ti ir emig­ra­ci­jos. Su­tin­ku, eks­por­tas au­ga, ta­čiau pa­ana­li­zuo­ki­me eks­por­to struk­tū­rą ir džiaugs­mo liks ma­žiau. Di­džiau­sią eks­por­to da­lį su­da­rė ra­fi­nuo­tų naf­tos pro­duk­tų ga­my­bos įmo­nių, tai yra 40,7 % che­mi­ka­lų bei che­mi­nės pro­duk­ci­jos ga­my­bos įmo­nių, 15,9 % par­da­vi­mai. Ben­zi­nui, dy­ze­li­nui ga­min­ti ža­lia­va yra naf­ta, ku­rią im­por­tuo­ja­me, trą­šoms – du­jos ir ki­tos im­por­tuo­ja­mos ža­lia­vos. Ga­mi­niai yra ne­di­de­lės pri­de­da­mo­sios ver­tės. Tai­gi Lie­tu­vos eks­por­tas be­veik iš­im­ti­nai pa­grįs­tas im­por­tuo­ja­mo­mis ža­lia­vo­mis. Ar tai reiš­kia, kad grį­žo­me prie įpras­ti­nio biz­nio, kad ne­iš­mo­ko­me kri­zės pa­mo­kų? O kur ino­va­ci­jos, kur pro­ver­žis, taip pla­čiai pro­pa­guo­tas kon­ser­va­to­rių pro­gra­mo­je?<text:s/></text:p>
        <text:p text:style-name="Roman">Da­bar apie tai, ką kal­bė­jo prem­je­ras. 2011 m. sau­sio mė­ne­sį nau­jų pra­mo­nės už­sa­ky­mų skai­čiaus di­džiau­sias me­ti­nis pa­di­dė­ji­mas bu­vo Lat­vi­jo­je, tai yra 75,9 %, Es­ti­jo­je – 73,4 % ir kiek, jūs ma­no­te, Lie­tu­vo­je? Be­veik du kar­tus ma­žiau – 43 %. Tai kur čia tas pro­ver­žis?<text:s/></text:p>
        <text:p text:style-name="Roman">Val­dan­tie­ji opo­zi­ci­nę So­cial­de­mok­ra­tų frak­ci­ją kal­ti­na kon­struk­ty­vių pa­siū­ly­mų ne­tu­rė­ji­mu. Tai­gi pa­tei­kiu jums trum­pą są­ra­šą iš ke­tu­rių pa­siūly­mų.<text:s/></text:p>
        <text:p text:style-name="Roman">Pir­mas pa­siū­ly­mas. Mais­to pro­duk­tų kai­nos šau­na į ne­re­gė­tas aukš­tu­mas. Pen­si­nin­kai ir var­gin­giau gy­ve­nan­tys žmo­nės jau jų ne­įper­ka. Štai Sta­tis­ti­kos de­par­ta­men­tas sa­ko, kad 2011 m. va­sa­rio mėn. mais­to pro­duk­tų pre­ky­ba su­ma­žė­jo 3,5 %, pa­ly­gi­nant su sau­sio mė­ne­siu. Be to, mais­to pro­duk­tų eks­por­tas iš­au­go 10 %, o tai au­gi­na pro­duk­tų kai­nas. Ger­bia­mie­ji, aš siū­lau prem­je­rui ir že­mės ūkio mi­nist­rui kuo grei­čiau kreip­tis į žem­dir­bius, kad jie už­sė­tų dau­giau lau­kų ir au­gin­tų dau­giau gy­vu­lių. Tai yra tva­ri po­li­ti­ka, nes ki­nai, in­dai, bra­zi­lai ėmė dau­giau val­gy­ti ge­res­nio mais­to ir pa­sau­ly­je mais­to pro­duk­tų trūks­ta. Klau­sy­ki­te, tai yra dar­bo vie­tos kai­mui, tai yra dar­bo vie­tos per­dir­bi­mo pra­mo­nei.<text:s/></text:p>
        <text:p text:style-name="Roman">Ant­ras pa­siū­ly­mas. Ger­bia­mie­ji kon­ser­va­to­riai, ne­siųs­ki­te mi­nist­ro A. Sek­mo­ko de­rė­tis dėl du­jų ir dėl ki­tų ener­ge­ti­nių klau­si­mų. Jis ir prem­je­ras vos ne­pa­skel­bė du­jų ka­ro Vo­kie­ti­jai ir Ru­sijai ir pa­sau­lį pra­juo­ki­no, aš ne­ži­nau, ar ne­iš­ma­ny­da­mi Ak­ci­nių ben­dro­vių įsta­ty­mo, no­rė­da­mi „nuim­ti“ „Gaz­pro­mo“ val­dy­bą ir at­sta­ty­din­ti V. Va­len­tu­ke­vi­čių. Ne­pa­vy­ko to­dėl, kad ki­taip sa­ko įsta­ty­mas. Ir tik da­bar pra­dė­jo de­rė­tis dėl du­jų kai­nos, ką rei­kė­jo pa­da­ry­ti prieš dve­jus me­tus, kad gy­ven­to­jai ne­bū­tų pa­ju­tę ener­ge­ti­nio skur­do.<text:s/></text:p>
        <text:p text:style-name="Roman">Dėl bran­duo­li­nės elek­tri­nės. Suž­lu­go ato­mi­nės elek­tri­nės sta­ty­ba, o da­bar gir­di­me apie ke­ti­ni­mus ša­lia sta­ty­ti bal­ta­ru­sių ir Ka­li­ning­ra­do elek­tri­nes. Ta­čiau jei­gu mes no­ri­me kon­tro­liuo­ti pa­dė­tį, ne­bė­gio­ki­me į Briu­se­lį ir ne­rei­ka­lau­ki­me, kad tiek­tų šva­rią elek­tros ener­gi­ją. Ar ne­bū­tų pro­tin­ga drau­ge su lat­viais, es­tais, len­kais pa­kvies­ti mū­sų kai­my­nus ru­sus ir bal­ta­ru­sius bei tech­no­lo­gi­ją tie­kian­čią ša­lį ir sta­ty­ti to­kią elek­tri­nę Vi­sa­gi­ne? Ta­da pro­jek­tas iš tik­rų­jų bū­tų re­a­lus.</text:p>
        <text:p text:style-name="Roman"><text:span text:style-name="T300">PIRMININKAS.</text:span><text:s/>Lai­kas!</text:p>
        <text:p text:style-name="Roman"><text:span text:style-name="T301">B. VĖSAITĖ</text:span><text:s/><text:span text:style-name="T302">(</text:span><text:span text:style-name="T303">LSDPF</text:span><text:span text:style-name="T304">)</text:span>. Ir iš tik­rų­jų ga­lė­tu­me pa­di­din­ti bran­duo­li­nę sau­gą.<text:s/></text:p>
        <text:p text:style-name="Roman"><text:span text:style-name="T305">PIRMININKAS.</text:span><text:s/>Lai­kas!</text:p>
        <text:p text:style-name="Roman"><text:span text:style-name="T306">B. VĖSAITĖ</text:span><text:s/><text:span text:style-name="T307">(</text:span><text:span text:style-name="T308">LSDPF</text:span><text:span text:style-name="T309">)</text:span>. Ger­bia­mie­ji ko­le­gos, mes ne­lau­kiam iš kon­ser­va­to­rių jo­kių val­dy­mo ste­buk­lų, ta­čiau, ger­bia­mie­ji, at­li­ki­te tuos dar­bus, ku­riuos rei­kia at­lik­ti šian­dien, ir ne­pa­li­ki­te bū­simoms vy­riau­sy­bėms duo­bių, ku­pi­nų žio­ruo­jan­čių ža­ri­jų.<text:s/></text:p>
        <text:p text:style-name="Roman"><text:span text:style-name="T310">PIRMININKAS.</text:span><text:s/>Ačiū. Da­bar kal­bės K. Dau­k­šys. Bai­gia­ma­sis žo­dis pri­klau­so pra­ne­šė­jui V. P. An­driu­kai­čiui. Pra­šom, ko­le­ga.</text:p>
        <text:p text:style-name="Roman"><text:span text:style-name="T311">K. DAUKŠYS</text:span><text:s/><text:span text:style-name="T312">(</text:span><text:span text:style-name="T313">DPF</text:span><text:span text:style-name="T314">)</text:span>. Ačiū, ger­bia­ma­sis po­sė­džio pir­mi­nin­ke. Ger­bia­mie­ji ko­le­gos, pir­miau­sia no­rė­čiau pa­dė­ko­ti Lie­tu­vos Res­pub­li­kos Vy­riau­sy­bės na­riams, ku­rie čia sė­di ir klau­so, kaip Sei­mas nag­ri­nė­ja jų tre­jų me­tų dar­bo re­zul­ta­tus ir per­spek­ty­vas. Su­pran­tu, kad Vy­riau­sy­bė vi­sa čia yra, ir džiau­giuo­si, kad jie čia sė­di.</text:p>
        <text:p text:style-name="Roman"><text:span text:style-name="T315">PIRMININKAS.</text:span><text:s/>Jų dva­sia yra.</text:p>
        <text:p text:style-name="Roman"><text:span text:style-name="T316">K. DAUKŠYS</text:span><text:s/><text:span text:style-name="T317">(</text:span><text:span text:style-name="T318">DPF</text:span><text:span text:style-name="T319">)</text:span>. Tai ir ro­do val­džios po­žiū­rį į ki­tas gru­pes, ką aš šian­dien jau sa­kiau: aš šian­dien val­džio­je, aš po­nas, jūs vi­si<text:s/><text:span text:style-name="T320">dur</text:span><text:span text:style-name="T321">­niai</text:span>. Tai, ką sa­ko opo­zi­ci­ja, ma­nau, kad dau­ge­lis da­ly­kų bū­tų tei­sin­ga bent pa­klau­sy­ti ir su­pras­ti, nes kar­tais aš ma­tau, kad Vy­riau­sy­bė­je žmo­nės su­pra­ti­mo ne­tu­ri apie kai ku­riuos rei­ka­lus. Aš ne­kal­bu apie tai, kad jie są­mo­nin­gai da­ro klai­das, su­pra­ti­mo kar­tais ne­tu­ri. Ne­kal­bė­siu čia apie Li­to įsta­ty­mą ir kas ką tu­rė­jo pri­riš­ti ar at­riš­ti, nes čia ne vie­nos Vy­riau­sy­bės klau­si­mas ir ne ta te­ma šian­dien šiek tiek. Aš pa­kal­bė­siu la­bai trum­pai ir la­bai aiš­kiai apie ener­ge­ti­ką.</text:p>
        <text:p text:style-name="Roman">Lie­tu­va su­var­to­ja maž­daug 3 mlrd. ku­bi­nių met­rų du­jų per me­tus. Šian­dien 1 tūkst. ku­bi­nių met­rų maž­daug kai­nuo­ja 1 tūkst. Lt. 15 % kai­nos skir­tu­mas tarp lat­vių, len­kų ir mū­sų yra apie 130–150 Lt ir tai yra apie 400 mln. per me­tus, – tiek mū­sų ver­slas ir mū­sų gy­ven­to­jai su­mo­kės dau­giau dėl to, kad kai ku­rie mi­nist­rai ma­no, kad jie ga­li pa­da­ry­ti, kaip jie pa­no­rės. De­ja, jau se­niai aiš­ku, ypač pa­gal ki­tų mi­nist­rų el­ge­sį, kad pa­da­rys ne taip, kaip jie pa­no­rės, o kaip jiems lieps, tik klau­si­mas, kas lieps, ar Eu­ro­pos Są­jun­ga, ar Ame­ri­ka, ar ru­sai. Di­de­lė ko­va su LEO LT (rei­kė­jo su­tvar­ky­ti tą įmo­nę) iš­vir­to į tai, kad mes ne­tu­rė­sim ato­mi­nės ener­ge­ti­kos, ne­tu­rė­si­me ato­mi­nės elek­tri­nės, ir da­bar dar pu­sę me­tų bus imi­tuo­ja­mos kaž­ko­kios de­ry­bos, kaž­ko­kie da­ly­kai, pi­ni­gai siur­bia­mi mi­li­jo­nais tam tik­riems rei­ka­lams, užuot skir­tų, pa­vyz­džiui, svei­ka­tos ap­sau­gai ir A. Ma­tu­las ga­lė­tų dar ko­kius 20 mln. pa­skirs­ty­ti gi­ne­ko­lo­gams ar dar kam nors. Bus da­ro­mas vaiz­das, kad vyks­ta. O tuo pa­čiu me­tu ne už 130 ki­lo­met­rų nuo Vil­niaus mū­sų kon­tro­liuo­ja­mo­je te­ri­to­ri­jo­je ir mū­sų kon­tro­liuo­ja­mos įmo­nės bus pa­sta­ty­ta ato­mi­nė elek­tri­nė, o už 50 ki­lo­met­rų nuo Vil­niaus ir kon­tro­liuo­ja­ma Bal­ta­ru­si­jos Vy­riau­sy­bės, kur mes net už­ei­ti ne­ga­lė­sim. Ne­bent TATENOS ins­pek­to­riai kar­tą per me­tus ar dve­jus at­va­žiuos pa­žiū­rė­ti. Ne­ga­lė­si­me jo­kios įta­kos pa­da­ry­ti. Ta­da mums bus ra­miau gy­ven­ti čia, Vil­niu­je. Man įdo­mu, kaip at­ro­dys Vil­niaus ne­kil­no­ja­mo­jo tur­to kai­nos pa­sta­čius tą ato­mi­nę elek­tri­nę.<text:s/></text:p>
        <text:p text:style-name="Roman">Dar dau­giau. Dėl to, kad mes bu­vo­me kaip ma­ži vai­kai ir džiau­gė­mės, kad čia kaž­ką da­rom, pa­sta­tys ru­sai dar ir Ka­li­ning­ra­de ato­mi­nę elek­tri­nę. Ta­da mes la­bai tiks­lin­gai pa­sta­ty­si­me vi­sas jung­tis su Šve­di­ja, su Len­ki­ja, per ku­rias ru­sai ir va­rys tą elek­trą, o mes ge­riau­siu at­ve­ju gau­sim 3 ka­pei­kas už tai, kad per tas jung­tis pra­lei­do­me.<text:s/></text:p>
        <text:p text:style-name="Roman">Štai į tai yra ir ve­da­ma. Aš ma­nau, kad yra kom­pa­ni­jų ir ne­ma­žai po­li­ti­kų, ku­rie tuo la­bai su­in­te­re­suo­ti. Bi­jau­si, kad Vy­riau­sy­bė ši­to tie­siog gal ne­ma­to. No­rė­čiau at­kreip­ti Vy­riau­sy­bės dė­me­sį, kad sa­vo veiks­mais ji­nai da­ro Lie­tu­vos pra­mo­nę ne­kon­ku­ren­cin­gą, nes Lie­tu­vos pra­mo­nė mo­ka per daug už ener­ge­ti­ką ir to­kiu bū­du pa­si­da­ro ne­kon­ku­ren­cin­ga ko­vo­ti su len­kais, lat­viais, ki­tais kai­my­nais. Jei­gu mes to no­ri­me, tai tą ir gau­sim, nes mū­sų žmo­nės (pa­si­ro­do, Lie­tu­vo­je ge­rai pa­reng­ti spe­cia­lis­tai) iš­va­žiuos. Jie ga­lės dirb­ti An­gli­jo­je, ga­lės dirb­ti Vo­kie­ti­jo­je, ga­lės dirb­ti Šve­di­jo­je, Nor­ve­gi­jo­je. O čia ką da­ry­sim? Ką, ger­bia­mie­ji po­nai Sei­mo na­riai ir po­nai mi­nist­rai, da­ry­si­me Lie­tu­vo­je, kai mū­sų liks 2 mln.? Iš tų 2 mln. – 1,5 mln. pen­si­nin­kų? Ką ta­da da­ry­sit ir kas ta­da bus kal­tas, ir kam mes ta­da pirš­tu ro­dy­sim? Koks žmo­nėms skir­tu­mas, ar kon­ser­va­to­rius mi­nist­ras pa­da­rė, ar soc­de­mas, ar<text:s/><text:span text:style-name="T322">dar</text:span><text:span text:style-name="T323">­bie</text:span><text:span text:style-name="T324">­tis</text:span>. Es­mė, kad Lie­tu­vą mes pra­ga­ny­sim to­kiais dar­bais.<text:s/></text:p>
        <text:p text:style-name="Roman">Džiaug­da­ma­sis, kad mi­nist­rai taip ge­rai iš­klau­sė mū­sų vi­sas kal­bas, aš ti­kiuo­si, kad V. P. An­driu­kai­tis da­bar api­ben­drins ir pa­sa­kys, ką rei­kia jiems įsi­dė­mė­ti. Lin­kė­da­mas svei­ko pro­to ne tik de­ši­nie­siems, bet vi­siems, ypač mi­nist­rams, siū­lau, kad tas jų dar­bas bū­tų įver­tin­tas ne­la­bai ge­rai.<text:s/></text:p>
        <text:p text:style-name="Roman"><text:span text:style-name="T325">PIRMININKAS.</text:span><text:s/>Gra­žu. Da­bar tu­rė­tų kal­bė­ti V. P. An­driu­kai­tis, bet dėl ve­di­mo tvar­kos ko­le­ga E. Klum­bys. Pra­šom.<text:s/></text:p>
        <text:p text:style-name="Roman"><text:span text:style-name="T326">E. KLUMBYS</text:span><text:s/><text:span text:style-name="T327">(</text:span><text:span text:style-name="T328">TTF</text:span><text:span text:style-name="T329">)</text:span>. Ger­bia­ma­sis po­sė­džio pir­mi­nin­ke, li­ko kal­bė­ti pen­ki žmo­nės, o Vy­te­nis šeš­tas. Gal leis­ki­me vi­siems pa­kal­bė­ti, ta­da Vy­te­nis api­ben­drin­tų.<text:s/></text:p>
        <text:p text:style-name="Roman"><text:span text:style-name="T330">PIRMININKAS.</text:span><text:s/>Ačiū. Čia aš ne­ga­liu spręs­ti, tu­ri spręs­ti di­džio­ji frak­ci­ja. Tai ar se­niū­nas, ar pra­ne­šė­jas V. P. An­driu­kai­tis, nes nu­ken­tės ki­ti klau­si­mai. Pra­šom, ku­ris kal­ba? V. P. An­driu­kai­tis. Pra­šom.</text:p>
        <text:p text:style-name="Roman"><text:span text:style-name="T331">V. P. ANDRIUKAITIS</text:span><text:s/><text:span text:style-name="T332">(</text:span><text:span text:style-name="T333">LSDPF</text:span><text:span text:style-name="T334">)</text:span>. Ger­bia­ma­sis po­sė­džio pir­mi­nin­ke, jei­gu bent po 3 mi­nu­tes, kad dar­bo­tvarkė ne­su­griū­tų, nes yra ki­tų klau­si­mų, ku­riuo­se rei­kia… Tai bent po 3 mi­nu­tes ir kiek­vie­nas pa­si­sa­ky­tų. Bet iki 3 mi­nu­čių, nes ki­ti klau­si­mai.<text:s/></text:p>
        <text:p text:style-name="Roman"><text:span text:style-name="T335">PIRMININKAS.</text:span><text:s/>Jei­gu siū­ly­mo au­to­rius ir ki­ti ko­le­gos su­tin­ka, kad po 3 mi­nu­tes, tai iš tik­ro čia ne tiek daug li­ko kal­bė­to­jų. Pir­ma­sis bū­tų B. Pau­ža. 3 mi­nu­tės. Pra­šom. (<text:span text:style-name="T336">Bal</text:span><text:span text:style-name="T337">­sai sa</text:span><text:span text:style-name="T338">­lė</text:span><text:span text:style-name="T339">­je</text:span>) At­eis lai­kas. Pra­šom, B. Pau­ža. Ruo­šia­si V. Ged­vi­las, jei­gu kal­bės.<text:s/></text:p>
        <text:p text:style-name="Roman"><text:span text:style-name="T340">B. PAUŽA</text:span><text:s/><text:span text:style-name="T341">(</text:span><text:span text:style-name="T342">LSDPF</text:span><text:span text:style-name="T343">)</text:span>. Ačiū, po­sė­džio pir­mi­nin­ke. Ger­bia­mie­ji ko­le­gos, aš il­gai tik­rai ne­si­ruo­šiu kal­bė­ti. Aš no­riu gal­būt šiek tiek pla­čiau apie že­mės ūkio rei­ka­lus. Čia prieš tai kai ku­rie ko­le­gos už­si­mi­nė, bet aš no­riu pa­sa­ky­ti štai ką. Šios Vy­riau­sy­bės ka­den­ci­jos lai­ko­tar­piu vie­nais me­tais, t. y. 2009 m., ben­dro­ji že­mės ūkio pro­duk­ci­ja pa­di­dė­jo 1,5 %. Tai yra iš es­mės dėl to, kad bu­vo la­bai ge­ros gam­ti­nės są­ly­gos ir pa­di­dė­jo grū­dų ga­my­ba. Ta­čiau, kaip dau­gu­ma ži­no­me, Lie­tu­va vi­sa­da bu­vo gy­vu­li­nin­kys­tės kraš­tas ir per gy­vu­li­nin­kys­tės pro­duk­ci­ją gau­da­vo di­džiau­sias pa­ja­mas že­mės ūky­je. Ta­čiau kai pa­žiū­ri­me į skai­čius, tai iš­ėjo iš tik­rų­jų prie­šin­gai. Kaip mi­nė­jau, tais me­tais grū­dų ga­my­ba di­dė­jo, ta­čiau to­liau, ir 2009 m., ir 2010 m., gy­vu­li­nin­kys­tės pro­duk­ci­ja ir gy­vu­lių skai­čius ge­ro­kai ma­žė­jo. Štai pa­žiū­rė­ki­te. 2009 m. mė­sos ga­my­ba ir jos pro­duk­tų par­da­vi­mas Lie­tu­vos rin­ko­je su­ma­žė­jo: jau­tie­nos ir ver­šie­nos ga­my­ba su­ma­žė­jo per 10 %, par­da­vi­mai – apie 30 %; kiau­lie­nos ga­my­ba – apie 30 %, o par­da­vi­mas – 10 %; ati­tin­ka­mai, sa­ky­kim, deš­rų ga­my­ba – 10 %, par­da­vi­mas – 12 % ir t. t. Aš ne­no­riu tais skai­čiais už­im­ti lai­ko, ta­čiau no­riu pa­sa­ky­ti, kad tai pa­grin­di­nės pa­ja­mos že­mės ūky­je vi­sa­da bu­vo Lie­tu­vo­je ir bus. Ki­tos iš­ei­ties mums nė­ra, to­kia yra mū­sų gam­ta, toks pa­ty­ri­mas ir t. t. Ši­tie skai­čiai, kaip mi­nė­jau, ir to­liau, ir 2010 m., ma­žė­jo. Aš pa­sa­ky­čiau, ko­dėl taip at­si­ti­ko. Pir­miau­sia tai at­si­ti­ko dėl to, kad bu­vo pa­di­din­ti, kaip jūs ži­no­te, la­bai ne­adek­va­čiai mo­kes­čiai žem­dir­biams, ir su kai ku­rio­mis Eu­ro­pos Są­jun­gos pa­ska­to­mis… žem­dir­biai bu­vo ne­ska­ti­na­mi plė­to­ti gy­vu­li­nin­kys­tės pro­duk­ci­jos. Ir dar vie­nas mo­men­tas, apie ką aš jau ne vie­ną kar­tą ban­džiau kal­bė­ti, tai dėl BVP mė­sai ir jos pro­duk­tams pa­di­di­ni­mo. Jūs pri­si­min­ki­te, 2009 m. – 5 % mė­sai, to­liau 19 ir da­bar yra 21 %. Ta­čiau per tuos dve­jus me­tus mė­sos su­var­to­ji­mas vi­daus rin­ko­je su­ma­žė­jo apie 50 %. Ką tai reiš­kia?<text:s/></text:p>
        <text:p text:style-name="Roman"><text:span text:style-name="T344">PIRMININKAS.</text:span><text:s/>Lai­kas!<text:s/></text:p>
        <text:p text:style-name="Roman"><text:span text:style-name="T345">B. PAUŽA</text:span><text:s/><text:span text:style-name="T346">(</text:span><text:span text:style-name="T347">LSDPF</text:span><text:span text:style-name="T348">)</text:span>. Čia prieš ma­ne kal­bė­jo pro­fe­so­rius K. Gla­vec­kas. Aš no­riu pa­sa­ky­ti, ger­bia­ma­sis pro­fe­so­riau, ne­rei­kia di­de­lių ma­te­ma­ti­kų, at­si­vers­ki­te bet ku­rio ra­jo­no laik­raš­čius ir pa­žiū­rė­ki­te, kiek yra šian­die­ną skel­bi­mų: par­duo­du kiau­lę, par­duo­du tą, par­duo­du tą. Ką tai reiš­kia? Tai reiš­kia, kad tie žmo­nės…<text:s/></text:p>
        <text:p text:style-name="Roman"><text:span text:style-name="T349">PIRMININKAS.</text:span><text:s/>Lai­kas!<text:s/></text:p>
        <text:p text:style-name="Roman"><text:span text:style-name="T350">B. PAUŽA</text:span><text:s/><text:span text:style-name="T351">(</text:span><text:span text:style-name="T352">LSDPF</text:span><text:span text:style-name="T353">)</text:span>. …mies­tie­čiai at­va­žia­vę nu­per­ka tuos gy­vu­lius iš tų kai­mo žmo­nių ir jie jo­kio PVM ne­mo­ka. Nie­kam jie jo ne­mo­ka. Ar ver­tė­jo di­din­ti ši­tą PVM taip be­pro­tiš­kai? Kai kas ban­do pa­sa­ky­ti, kad jei­gu su­ma­žin­si­me PVM iki Len­ki­jos ly­gio, tai pas mus pa­di­dės kon­tra­ban­da, ar­ba, iš ki­tos pu­sės pa­žiū­rė­jus, ve­ža­ma mė­sa iš Len­ki­jos ir lie­tu­vai­čiai val­go len­kiš­ką mė­są.<text:s/></text:p>
        <text:p text:style-name="Roman"><text:span text:style-name="T354">PIRMININKAS.</text:span><text:s/>Lai­kas!</text:p>
        <text:p text:style-name="Roman"><text:span text:style-name="T355">B. PAUŽA</text:span><text:s/><text:span text:style-name="T356">(</text:span><text:span text:style-name="T357">LSDPF</text:span><text:span text:style-name="T358">)</text:span>. Bai­giu. Po­sė­džio pir­mi­nin­ke, ačiū ir bai­giu. Aš no­riu pa­sa­ky­ti, kad vi­sa­da prie­kaiš­tau­ja­ma, kad opo­zi­ci­ja nie­ko ne­siū­lo. Mes siū­lė­me ši­tuos mo­men­tus, kad ne­rei­kia taip da­ry­ti, ta­čiau, ži­no­ma, nie­kas ne­iš­gir­do. Ir šian­die­ną yra to­kie re­zul­ta­tai. Ačiū už dė­me­sį.<text:s/></text:p>
        <text:p text:style-name="Roman"><text:span text:style-name="T359">PIRMININKAS.</text:span><text:s/>Ačiū. V. Ged­vi­las. Pra­šom, ko­le­ga. Ruo­šia­si E. Klum­bys. Pri­me­nu, 3 mi­nu­tės.<text:s/></text:p>
        <text:p text:style-name="Roman"><text:span text:style-name="T360">V. GEDVILAS</text:span><text:s/><text:span text:style-name="T361">(</text:span><text:span text:style-name="T362">DPF</text:span><text:span text:style-name="T363">)</text:span>. Dė­ko­ju, po­sė­džio pir­mi­nin­ke. Mie­lie­ji ko­le­gos, 2,5 me­tų – tai pa­kan­ka­mai il­gas lai­ko­tar­pis, kad bū­tų ga­li­ma pa­kal­bė­ti apie nu­veik­tus dar­bus ir pa­kal­bė­ti apie tai, ko­kios yra pro­ble­mos. Aš no­rė­čiau vie­ną la­bai svar­bią te­mą pa­lies­ti, t. y. švie­ti­mą, apie ku­rį vie­nas iš mū­sų ko­le­gų, ger­bia­ma­sis J. Ole­kas, kal­bė­jo. No­riu pa­sa­ky­ti, kad per tuos 2,5 me­tų bu­vo pri­im­ti du la­bai svar­būs įsta­ty­mų pro­jek­tai švie­ti­mo sri­ty­je, t. y. Moks­lo ir stu­di­jų įsta­ty­mas ir Ben­dro­jo la­vi­ni­mo švie­ti­mo įsta­ty­mas. Ga­liu pa­sa­ky­ti, pa­ti di­džiau­sia pro­ble­ma pri­imant šį įsta­ty­mą bu­vo ta, kad, aš ma­nau, da­bar­ti­nės Vy­riau­sy­bės bu­vo pa­si­rink­tas ne­tei­sin­gas fi­nan­sa­vi­mo mo­de­lis ir val­dy­mo mo­de­lis, jei­gu kal­ba­me apie Švie­ti­mo ir moks­lo stu­di­jų įsta­ty­mą. Čia gal­būt ne­bū­tų bu­vu­si di­de­lė pro­ble­ma, jei­gu mes bū­tu­me su­ge­bė­ję vie­nin­gai pri­tar­ti iš­kel­tai idė­jai, kad rei­kia kreip­tis į Kon­sti­tu­ci­nį Teis­mą ir kai ku­riuos įsta­ty­mo straips­nius per­žiū­rė­ti ir įver­tin­ti jų kon­sti­tu­cin­gu­mą. Ta­čiau ne­už­te­ko po­li­ti­nės va­lios, ne­už­te­ko po­li­ti­nių am­bi­ci­jų, kad Kon­sti­tu­ci­nis Teis­mas ga­lė­tų grei­tai iš­aiš­kin­ti ir mes ga­lė­tu­me pa­tai­sy­ti ši­tą Moks­lo ir stu­di­jų įsta­ty­mą. Da­bar­ti­niu me­tu to įsta­ty­mo tam tik­ros nuo­sta­tos yra ati­duo­tos, jos yra Kon­sti­tu­ci­nia­me Teis­me, bet mums dar rei­kės pa­kan­ka­mai il­gai lauk­ti, kol gau­si­me Kon­sti­tu­ci­nio Teis­mo įver­ti­ni­mą, ir tik ta­da… Aš net ne­abe­jo­ju, kad kai ku­rie straips­niai tik­rai ne­ati­tin­ka Kon­sti­tu­ci­jos ir mes tu­rė­si­me grįž­ti prie Moks­lo ir stu­di­jų įsta­ty­mo ir pa­tai­sy­ti tuos straips­nius.<text:s/></text:p>
        <text:p text:style-name="Roman">Ki­ta, man at­ro­do, la­bai di­de­lė blo­gy­bė, kad fi­nan­sa­vi­mo mo­de­lį mes ban­do­me stra­te­guo­ti per krep­še­lį, t. y. tiek aukš­ta­ja­me moks­le yra įdieg­tas krep­še­lis, tiek ben­dro­jo la­vi­ni­mo fi­nan­sa­vi­mo mo­de­ly­je taip pat nau­do­ja­ma krep­še­lio for­mu­lė. Ga­liu pa­sa­ky­ti, kad bet ko­kio įsta­ty­mo pro­jek­to, ypač dėl tų dvie­jų įsta­ty­mų pro­jek­tų, ku­rie yra skir­ti švie­ti­mui, mū­sų pa­grin­di­nis tiks­las bu­vo pa­ge­rin­ti mo­ky­mo­si ko­ky­bę, ži­nių ko­ky­bę tiek aukš­ta­ja­me moks­le, tiek ben­dra­ja­me la­vi­ni­me. Šian­dien ga­liu pa­sa­ky­ti, kad mes ši­to tiks­lo tik­rai ne­pa­sie­kė­me, nes vyks­ta kon­ku­ren­ci­ja. Li­be­ra­lai daž­nai mėgs­ta sa­ky­ti, kad vi­sas pro­ble­mas iš­spręs kon­ku­ren­ci­ja. Da­bar­ti­niu me­tu, jei­gu kal­ba­me apie aukš­tų­jų mo­kyk­lų stu­den­tų ži­nių ko­ky­bę, tai rei­kia už­mirš­ti, nes kiek­vie­na aukš­to­ji mo­kyk­la da­bar gau­do stu­den­tą, ne­no­ri at­leis­ti iš aukš­to­sios mo­kyk­los, ir jei­gu at­lei­džia krep­še­lį tu­rin­tį stu­den­tą iš aukš­to­sios mo­kyk­los, tie pi­ni­gai grįž­ta į biu­dže­tą. Da­bar ir tie dės­ty­to­jai, ku­rie bu­vo va­di­na­mi kir­viais, ta­po gan švel­niais dės­ty­to­jais. Da­bar tie rei­ka­la­vi­mai daug ma­žes­ni, ir aš net ne­abe­jo­ju, kad ir stu­den­tų ži­nių ko­ky­bė yra ge­ro­kai pra­stes­nė. Tuo la­biau kad pri­va­čios mo­kyk­los ta­po vals­ty­bi­nė­mis mo­kyk­lo­mis, o vals­ty­bi­nės mo­kyk­los ta­po pri­va­čio­mis mo­kyk­lo­mis. Pa­pras­tas pa­vyz­dys: jei­gu (…) pri­va­ti va­dy­bos mo­kyk­la da­bar gau­na dau­giau kaip 50 % vals­ty­bės lė­šų…<text:s/></text:p>
        <text:p text:style-name="Roman"><text:span text:style-name="T364">PIRMININKAS.</text:span><text:s/>Lai­kas!<text:s/></text:p>
        <text:p text:style-name="Roman"><text:span text:style-name="T365">V. GEDVILAS</text:span><text:s/><text:span text:style-name="T366">(</text:span><text:span text:style-name="T367">DPF</text:span><text:span text:style-name="T368">)</text:span>. …tai Kū­no kul­tū­ros aka­de­mi­ja gau­na 30 % vals­ty­bės lė­šų ir 70 % yra pri­va­čių lė­šų. Ga­liu pa­sa­ky­ti, kad prie to įsta­ty­mo pro­jek­to ankš­čiau ar vė­liau ki­toms Vy­riau­sy­bėms rei­kės grįž­ti. Aiš­ku, vie­ną ge­rą dar­bą pa­da­rė, ku­rį no­rė­čiau pa­mi­nė­ti, nors la­bai ma­žai lai­ko: da­bar­ti­nė Vy­riau­sy­bė pa­siū­lė la­bai ge­rą spor­to stra­te­gi­jos pro­jek­tą, ku­riam pri­ta­rė ir po­zi­ci­ja, ir opo­zi­ci­ja. Aš ma­nau, kad tai vie­nas iš to­kių po­zi­ty­vių dar­bų, ku­rį nu­vei­kė mū­sų da­bar­ti­nė val­džia. O šiaip mums po vie­no­kio ar ki­to­kio Kon­sti­tu­ci­nio Teis­mo iš­aiš­ki­ni­mo rei­kės grįž­ti prie Švie­ti­mo įsta­ty­mo, aš net ne­abe­jo­ju. Ačiū.</text:p>
        <text:p text:style-name="Roman"><text:span text:style-name="T369">PIRMININKAS.</text:span><text:s/>Ačiū. E. Klum­bys. Pra­šom, ko­le­ga. Ruo­šia­si I. Šiau­lie­nė. 3 min. Pra­šom.</text:p>
        <text:p text:style-name="Roman"><text:span text:style-name="T370">E. KLUMBYS</text:span><text:s/><text:span text:style-name="T371">(</text:span><text:span text:style-name="T372">TTF</text:span><text:span text:style-name="T373">)</text:span>. Ger­bia­ma­sis Sei­mo vi­ce­pir­mi­nin­ke, ger­bia­mie­ji Kon­ser­va­to­rių frak­ci­jos li­ku­čiai ir ger­bia­mos mi­nist­rų dva­sios! No­riu pra­dė­ti nuo ke­lių fak­tų, ku­riuos čia iš­dės­tė ko­le­ga Vy­te­nis. At­si­min­ki­me juos. 2008 me­tai. Vie­ša­ja­me sek­to­riu­je pa­lik­tas 4,5 mlrd. Lt re­zer­vas. At­ei­na į val­džią kon­ser­va­to­riai, po dve­jų me­tų – 10 mlrd. Lt de­fi­ci­tas. Pa­sau­li­nė kri­zė, apie ku­rią čia kal­ba­me ir ku­ria aiš­ki­na­mos Lie­tu­vos bė­dos, Eu­ro­pos Są­jun­go­je eko­no­mi­kos kri­ti­mas yra vos 2–3 %, Lie­tu­vo­je kri­ti­mas še­šis kar­tus di­des­nis. Tas 10 % skir­tu­mas ir yra kri­zės mū­sų val­dan­čio­sios dau­gu­mos gal­vo­se re­zul­ta­tas. Ne­ga­li­ma kal­tin­ti pa­sau­li­nės kri­zės dėl to­kio di­de­lio kri­ti­mo.<text:s/></text:p>
        <text:p text:style-name="Roman">Iš es­mės la­bai ge­rai, kad mes čia dis­ku­tuo­ja­me, ir to­kių dis­ku­si­jų rei­kia dau­giau. Dar vie­nas ar­gu­men­tas, ku­riuo nuo­la­tos spe­ku­liuo­ja kon­ser­va­to­riai ir apie ką šian­dien kal­bė­jo vie­nas iš jų at­sto­vų, t. y. ta „Sod­ros“ sky­lė. Pri­si­min­ki­me, kas ją su­kė­lė. Tai bu­vo vie­no iš da­bar­ti­nės val­dan­čio­sios ko­a­li­ci­jos part­ne­rio at­sto­vų pa­siū­ly­mas, už ku­rį bal­sa­vo­te ta­da jūs, kon­ser­va­to­riai, ir ku­riam ta­da la­bai prie­ši­no­si prem­je­ras G. Kir­ki­las ir vi­sa val­dan­čio­ji dau­gu­ma. To­kia bu­vo re­a­ly­bė. Tai ko­dėl da­bar rei­kia kal­tin­ti tuos, ku­rie prie­ši­no­si ir ku­rie sa­kė, ką jūs da­ro­te, už tai, kad da­bar yra to­kia si­tu­a­ci­ja?<text:s/></text:p>
        <text:p text:style-name="Roman">Dar vie­nas įdo­mus fak­tas. Šian­dien pa­skelb­ta, kad pran­cū­zai sa­vo eks­por­to trans­por­to ko­ri­do­riu­mi į Ka­zach­sta­ną pa­si­rin­ko Lat­vi­ją. Pa­gal­vo­ki­me, ko­dėl bu­vo toks spren­di­mas. Ma­nau, kad vėl­gi iš­ta­kos ir tie di­džiu­liai de­fi­ci­tai, ku­rių mes ne­ten­ka­me, glū­di jū­sų spren­di­muo­se ir kal­bo­se.<text:s/></text:p>
        <text:p text:style-name="Roman"><text:span text:style-name="T374">PIRMININKAS.</text:span><text:s/>Lai­kas!</text:p>
        <text:p text:style-name="Roman"><text:span text:style-name="T375">E. KLUMBYS</text:span><text:s/><text:span text:style-name="T376">(</text:span><text:span text:style-name="T377">TTF</text:span><text:span text:style-name="T378">)</text:span>. Bai­giu. O baig­da­mas po­rą žo­džių apie pro­to de­fi­ci­tą, ku­ris tik­rai eg­zis­tuo­ja val­dan­čio­sio­se gal­vo­se. Kai mū­sų prem­je­ras pa­reiš­kia, kad Lie­tu­vo­je na­cio­na­li­nis sta­dio­nas bus ta­da, kai at­va­žiuos „Chel­sea“ ar „Re­al“, ir kai jis ne­su­vo­kia, kad į Lie­tu­vą at­va­žiuo­ja pa­ties aukš­čiau­sio ly­gio pa­sau­lio ir Eu­ro­pos čem­pio­nai, tai apie ką dau­giau kal­bė­ti? Mes nuo­la­tos kal­ba­me apie Lie­tu­vos įvaiz­dį, tai Kau­no fut­bo­lo aikš­tė pa­da­rė to­kį įvaiz­dį Lie­tu­vai, kad mes tik­rai la­bai su­si­ga­di­no­me sa­vo įvaiz­dį.<text:s/></text:p>
        <text:p text:style-name="Roman"><text:span text:style-name="T379">PIRMININKAS.</text:span><text:s/>Ačiū. I. Šiau­lie­nė ir ruo­šia­si pas­ku­ti­nis kal­bė­to­jas ko­le­ga M. Zas­čiu­rins­kas. 3 min. ir vie­nas, ir ki­tas.<text:s/></text:p>
        <text:p text:style-name="Roman"><text:span text:style-name="T380">I. ŠIAULIENĖ</text:span><text:s/><text:span text:style-name="T381">(</text:span><text:span text:style-name="T382">LSDPF</text:span><text:span text:style-name="T383">)</text:span>. Ačiū, ger­bia­ma­sis po­sė­džio pir­mi­nin­ke. Ger­bia­mie­ji ko­le­gos, šian­dien tik­rai tu­ri­me vie­ną iš ga­li­my­bių pa­kal­bė­ti apie Vy­riau­sy­bės dve­jų me­tų veik­los sėk­mes ir ne­sėk­mes. Bu­vo la­bai daug kal­bė­ta apie ben­drą eko­no­mi­nę rai­dą, eko­no­mi­nius re­zul­ta­tus, fi­nan­si­nes vals­ty­bės pro­ble­mas, mo­kes­čių po­li­ti­ką, ver­slo są­ly­gas.<text:s/></text:p>
        <text:p text:style-name="Roman">Aš no­rė­čiau tru­pu­tė­lį pa­kal­bė­ti apie ino­va­ci­nę po­li­ti­ką, juo­lab kad Vy­riau­sy­bė, kal­bė­da­ma apie kri­zę ir apie bū­dus, kaip bū­tų ga­li­ma iš­ke­liau­ti iš tos kri­zės, Lie­tu­vai pa­da­ry­ti pro­ver­žį, ak­cen­ta­vo ir mi­nė­jo (tai ak­tu­a­lu ir vi­sam pa­sau­liui, ir, ži­no­ma, Lie­tu­vai, kaip ne­di­de­lei vals­ty­bei) bū­tent ino­va­ci­nę po­li­ti­ką. Bet kas yra šian­dien su ta ino­va­ci­ne po­li­ti­ka? Taip, įsteig­ta agen­tū­ra, Moks­lo ino­va­ci­jų ir tech­no­lo­gi­jų agen­tū­ra, ku­ri tu­rė­tų pa­dė­ti spar­tin­ti šių klau­si­mų spren­di­mą, bet daž­nai šios Vy­riau­sy­bės veik­lo­je vie­na fa­zė prieš­ta­rau­ja ki­tai fa­zei.<text:s/></text:p>
        <text:p text:style-name="Roman">Pa­im­ki­me aukš­tą­jį moks­lą. Aki­vaiz­di ten­den­ci­ja, kad yra pa­si­rink­tas to­kių stu­di­jų kryp­čių, ypač fi­zi­ki­nių ir tech­no­lo­gi­nių moks­lų, fi­nan­sa­vi­mas, ku­ris yra su­ma­žin­tas, ly­gi­nant su ki­to­mis stu­di­jų kryp­ti­mis, gau­nan­čio­mis vals­ty­bės fi­nan­suo­ja­mas vie­tas, ir tai nie­kaip ne­ga­li bū­ti su­de­ri­na­ma su skel­bia­ma ino­va­ci­jų po­li­ti­ka, su pa­reng­tų fi­zi­kų, in­ži­nie­rių tech­no­lo­gų, bio­me­di­ci­nos sri­ties spe­cia­lis­tų po­rei­kiu. Net in­for­ma­ti­kų! Aki­vaiz­džiai pa­reng­ti ir pri­sta­ty­ti Švie­ti­mo mi­nis­te­ri­jos pla­nai ro­do, kad 2014 m. Lie­tu­va pa­rengs apie tūks­tan­tį in­for­ma­ti­kos spe­cia­lis­tų. Kar­tu ši Vy­riau­sy­bė gi­ria­si, jog at­ei­na to­kios nau­jos mo­der­nios įmo­nės, kaip „Barc­lay“, kal­ba­ma apie IBM ir ki­tus gar­sius pa­sau­li­nius (…). Įdo­mu, kas dirbs to­se įmo­nė­se, kai kal­ba­me apie tai, kad at­ėjo kaip in­ves­ti­ci­jos į mū­sų vals­ty­bę, tai kas užims dar­bo vie­tas? Ne­jau­gi so­cia­li­nių sri­čių spe­cia­lis­tai?<text:s/></text:p>
        <text:p text:style-name="Roman">To­dėl kal­bant apie ino­va­ci­jų po­li­ti­ką, apie jos sis­te­min­gu­mą, nuo­sek­lu­mą ir su­de­ri­na­mu­mą, pa­si­džiaug­ti ne­ga­li­ma. Dau­giau tai yra de­kla­ra­ty­vu ne­gu pa­grįs­ta rim­tais fi­nan­sais. Juo­lab kad ir pri­si­mi­nus tuos ke­tu­ris moks­lo slė­nius me­tų pri­rei­kė šiai Vy­riau­sy­bei, kol tų slė­nių pro­gra­ma bu­vo pa­tvir­tin­ta, kad pa­skir­tų nors da­li­nį fi­nan­sa­vi­mą, kad tie slė­niai ga­lė­tų pra­dė­ti veik­ti. De­ja, lai­kas. Ne­ga­liu dau­giau.</text:p>
        <text:p text:style-name="Roman"><text:span text:style-name="T384">PIRMININKAS.</text:span><text:s/>Lai­kas. Ačiū. Ir M. Zas­čiu­rins­kas, o po to V. P. An­driu­kai­čio bai­gia­ma­sis žo­dis. Pra­šom, ko­le­ga. 3 min., pri­me­nu.</text:p>
        <text:p text:style-name="Roman"><text:span text:style-name="T385">M. ZASČIURINSKAS</text:span><text:s/><text:span text:style-name="T386">(</text:span><text:span text:style-name="T387">DPF</text:span><text:span text:style-name="T388">)</text:span>. Steng­siuo­si. Ger­bia­mie­ji ko­le­gos, po­pu­lia­riuo­se va­do­vė­liuo­se sa­ko – prieš pra­dė­da­mas kri­ti­kuo­ti, vi­sa­da pa­girk. Sto­vė­jau ir mąs­čiau – nuo ko pra­dė­ti? Ar ga­liu su­ras­ti ko­kį nors Vy­riau­sy­bės veiks­mą, po­zi­ty­vą, ku­rį ga­lė­čiau pa­gir­ti? Ir man, ži­no­te, nei šir­dis, nei lie­žu­vis ne­ap­si­ver­tė, kad aš tą da­ly­ką pra­dė­čiau, kaip va­do­vė­liai sa­ko. Ne­ran­du aš to, ką ga­li­ma pa­sa­ky­ti ge­ro. Ar ga­li bū­ti ge­ras toks veiks­mas, ku­ris iš pen­si­nin­kų, ne­įga­lių­jų, vai­kų, ma­mų, šei­mų at­ėmė pi­ni­gus? Net lai­do­ji­mo pa­šal­pas ir tas du­kart su­ma­ži­no. Ant šios gru­pės žmo­nių už­dė­jo naš­tą gel­bė­ti vals­ty­bės fi­nan­sus.<text:s/></text:p>
        <text:p text:style-name="Roman">Ne vie­ną kar­tą te­ko da­ly­vau­ti eko­no­mis­tų dis­ku­si­jo­se ir ne vie­ną kar­tą te­ko gir­dė­ti ir ki­tų ne­pri­klau­so­mų žmo­nių nuo­mo­nę. Klau­si­mas toks – ar kri­zė Lie­tu­vo­je bu­vo? Ar bu­vo to­kios ma­žos eko­no­mi­kos kri­zė? Ar tai bu­vo tik ap­lin­ky­bės, ku­rios vie­naip ar ki­taip ap­sun­ki­no ūki­nių sub­jek­tų veik­lą? Ar ne­bu­vo taip, kad kri­zę su­kė­lė pa­ti Vy­riau­sy­bė, siek­da­ma sa­vo siau­rų po­li­ti­nių in­te­re­sų, kai rei­kė­jo mo­bi­li­zuo­ti vi­są mū­sų vals­ty­bę, rei­kė­jo mo­bi­li­zuo­ti juos dirb­ti? Mes pu­sę me­tų at­kak­liai gir­dė­jo­me, kad yra blo­gai, blo­gai, va­gys, pa­vo­gė ir t. t., ir t. t. Eko­no­mi­ko­je to­kie da­ly­kai yra ne­ga­li­mi. Jūs at­si­me­na­te ir pui­kiai ži­no­te, kad mak­ro­e­ko­no­mi­niai mū­sų vals­ty­bės ro­dik­liai (aš kal­bu apie so­cia­li­nę sri­tį) yra pa­tys pras­čiau­si Eu­ro­pos Są­jun­go­je. Mes kar­tais at­si­lie­ka­me nuo Eu­ro­pos Są­jun­gos vi­dur­kio. Esant to­kiai pa­dė­čiai dar at­im­ti pi­ni­gus iš so­cia­li­nės sri­ties yra ne tik kad ne­mo­ra­lu, tai yra nu­si­kals­ta­ma. Eko­no­mi­ka nė­ra bu­hal­te­ri­ja. Jei­gu mes ma­no­me, kad pa­di­din­si­me mo­kes­čius ir su­rink­si­me dau­giau pi­ni­gų – eko­no­mi­ko­je to­kių ste­buk­lų ne­bū­na, ir mes ga­lų ga­le ma­to­me re­zul­ta­tus.<text:s/></text:p>
        <text:p text:style-name="Roman">Pri­si­min­ki­me dar ir tai, kad per vi­są tą lai­ko­tar­pį di­dė­jo mū­sų skur­das, di­dė­jo ato­trū­kis tarp tur­tin­gų ir pa­pras­tų žmo­nių, to­liau di­dė­jo kai­nos. Ar jos di­dė­jo, ar jos bu­vo pa­di­din­tos? 70 % pa­kel­ti elek­tros ener­gi­jos kai­nas ir­gi yra ne­įma­no­mas da­ly­kas nor­ma­lio­je ir ge­ro­je vals­ty­bė­je.</text:p>
        <text:p text:style-name="Roman">Pas­ku­ti­nis as­pek­tas, ku­rį no­rė­čiau pa­lies­ti – tai pen­si­jų re­for­mos spek­tak­lis. Yra vi­siš­kas spek­tak­lis. Pre­zi­den­tė pa­grū­mo­jo pirš­te­liu, kad rei­kia pa­da­ry­ti re­for­mą, ir pra­si­dė­jo spek­tak­lis. Vy­riau­sy­bė su­da­rė dar­bo gru­pę ir ji pra­dė­jo pri­sta­ty­ti. Kai ki­lo klau­si­mas, kie­no tai nuo­mo­nė, ne, tai ne Vy­riau­sy­bės nuo­mo­nė. Mi­nist­ras sa­ko – tai ne mi­nis­te­ri­jos nuo­mo­nė. Iš­ėjo, kad tai vi­ce­mi­nist­rės as­me­ni­nė nuo­mo­nė. Su­da­ry­ta ki­ta gru­pė. Ki­ta gru­pė vėl to­liau vai­di­na spek­tak­lį. Da­bar tei­kia­ma re­for­ma, jūs įsi­vaiz­duo­ki­te, da­bar mū­sų<text:s/><text:span text:style-name="T389">uba</text:span><text:span text:style-name="T390">­gy</text:span><text:span text:style-name="T391">­ne</text:span><text:s/>pen­si­ja ly­gi 30 % vi­du­ti­nio dar­bo už­mo­kes­čio, re­for­mos tiks­las, kad mū­sų žmo­nės to­kią pa­čią pen­si­ją gau­tų ir 2060 m.<text:s/></text:p>
        <text:p text:style-name="Roman">Ką gi ga­li­ma pa­sa­ky­ti ge­ro apie šią Vy­riau­sy­bę? Ne­ran­du nie­ko. Ačiū.</text:p>
        <text:p text:style-name="Roman"><text:span text:style-name="T392">PIRMININKAS.</text:span><text:s/>Ačiū ir už tai. Tai­gi V. P. An­­driu­kai­tis – bai­gia­ma­sis žo­dis. 5 mi­nu­tės. Pra­šom, ko­le­ga.</text:p>
        <text:p text:style-name="Roman"><text:span text:style-name="T393">V. P. ANDRIUKAITIS</text:span><text:s/><text:span text:style-name="T394">(</text:span><text:span text:style-name="T395">LSDPF</text:span><text:span text:style-name="T396">)</text:span>. Ger­bia­ma­sis po­sė­džio pir­mi­nin­ke, ger­bia­mie­ji ko­le­gos, dė­ko­ju už vai­sin­gą dis­ku­si­ją. Man la­bai sma­gu, kad vis dėl­to kon­ser­va­to­riai ne­at­lai­kė dis­ku­si­jos ir pa­li­ko sa­lę, tiek Vy­riau­sy­bė, tiek di­džio­ji dau­gu­ma. Grei­čiau­siai jiems yra la­bai sun­ku at­lai­ky­ti ob­jek­ty­vius skai­čius ir ob­jek­ty­vią kri­ti­ką.<text:s/></text:p>
        <text:p text:style-name="Roman">A. Ku­bi­liaus Vy­riau­sy­bė pa­si­žy­mi vie­nu bruo­žu, ku­ris ge­rai iš­reikš­tas se­na iš­min­ti­mi: vy­ras ir mo­te­ris gy­ve­na 30 me­tų ir po 30 me­tų mo­te­ris vis klau­sia, nes vy­ras jai vis pri­sie­kia mei­lė­je: klau­syk, bran­gu­sis, ar tai tik­rai mei­lė, ar vis dėl­to vie­šie­ji ry­šiai?<text:s/></text:p>
        <text:p text:style-name="Roman">Šiuo at­ve­ju, ga­liu pa­sa­ky­ti, A. Ku­bi­liaus Vy­riau­sy­bė už­si­i­ma vie­šai­siais ry­šiais. Aš no­riu įspė­ti ger­bia­muo­sius ko­le­gas, kad vi­sus duo­me­nis apie tai, kas kiek pa­di­di­no in­flia­ci­ją, kas už­trau­kė ko­kią sko­lą, kas pri­si­ė­mė įsi­pa­rei­go­ji­mus, aš tu­riu. Aš tu­riu duo­me­nis, ko­dėl 2006 m. sto­jant į eu­ro zo­ną mums pri­trū­ko tik 0,1 % nuo BVP, kad vis dėl­to Eu­ro­pos Ko­mi­si­ja su­abe­jo­jo. Kur čia šuo pa­kas­tas? Tu­riu. A. Ku­bi­liui ne­rei­kės var­gin­ti In­for­ma­ci­nės ana­li­zės sky­riaus, nes aš pats pa­teik­siu vi­sas są­skai­tas ir tai, kaip kas bal­sa­vo 2006–2008 m. di­di­nant vals­ty­bės sko­lą. Ir tai bus kar­ti me­džia­ga.<text:s/></text:p>
        <text:p text:style-name="Roman">Aš džiau­giuo­si, kad S. Pe­če­liū­nas pa­ga­liau pri­pa­ži­no – Es­ti­ja nuo Lie­tu­vos ski­ria­si tuo, kad ji nie­kam nie­ko ne­kom­pen­sa­vo. Tuo tar­pu pri­si­min­ki­me tur­to grą­ži­ni­mą – mi­li­jar­di­nę vi­daus sko­lą, in­dė­lių kom­pen­sa­vi­mą – mi­li­jar­di­nę vi­daus sko­lą, pri­si­min­ki­me dar dau­giau. Ko­le­gos, kie­no ran­ko­mis tai pa­da­ry­ta? Čia sto­vi Sei­mo na­rys, ku­ris bal­sa­vo prieš tuos spren­di­mus ir sa­kė: į<text:s/><text:span text:style-name="T397">gra</text:span><text:span text:style-name="T398">­bą</text:span><text:s/>gul­do­me Lie­tu­vą.<text:s/></text:p>
        <text:p text:style-name="Roman">Da­bar dar kar­tą no­riu pa­sa­ky­ti, ko­le­gos. Ma­no ran­ko­se 66 pus­la­pių me­džia­ga. Ją pa­ren­gė so­cial­de­mok­ra­tų pro­fi­li­niai ko­mi­te­tai. Čia yra skai­čių kal­ba. Jų nu­neig­ti ne­įma­no­ma jo­kiais A. Ku­bi­liaus už­kal­bė­ji­mais. Štai in­ves­ti­ci­jų gra­fi­kas at­sklei­džia bai­sią dra­mą – Lie­tu­va iki A. Ku­bi­liaus pri­trauk­da­vo iki mi­li­jar­do li­tų in­ves­ti­ci­jų į ūkį, da­bar kas­met pra­ran­da po 500 mln. Lt. Čia ne­pa­dės nei „Barc­la­ys“, ku­ris ma­ty­ti per lan­gą, nei ki­ti, nes tai yra per daug smul­kūs ob­jek­tai, kad pa­keis­tų iš es­mės pa­dė­tį.</text:p>
        <text:p text:style-name="Roman">Ger­bia­mie­ji ko­le­gos Sei­mo na­riai, aš siū­lau po šios dis­ku­si­jos su­da­ry­ti da­bar dar­bo gru­pę me­džia­gai ir re­zo­liu­ci­jai pa­reng­ti. Aš ma­nau, bū­tų la­bai vai­sin­ga, jei­gu mes to­kią dar­bo gru­pę iš­klau­sę dis­ku­si­jas su­da­ry­tu­me ir pa­reng­tu­me iš­va­das, re­zo­liu­ci­ją ir siū­ly­mus, nes siū­ly­mų yra daug, o kon­ser­va­to­rių mal­da, kad nie­kas nie­ko ne­siū­lo, jau yra nu­si­bo­du­si.<text:s/></text:p>
        <text:p text:style-name="Roman"><text:span text:style-name="T399">PIRMININKAS.</text:span><text:s/>Ačiū. Ger­bia­mie­ji ko­le­gos, kon­sta­tuo­ju, kad pir­ma­sis opo­zi­ci­nės dar­bo­tvarkės klau­si­mas baig­tas. Taip, ir lai­kas ati­tin­ka­mas.<text:s/></text:p>
        <text:p text:style-name="Roman">Da­bar pa­gal dar­bo­tvarkę… Dar V. P. An­driu­kai­tis kai ką no­ri pa­siū­ly­ti. Pra­šom.</text:p>
        <text:p text:style-name="Roman"><text:span text:style-name="T400">V. P. ANDRIUKAITIS</text:span><text:s/><text:span text:style-name="T401">(</text:span><text:span text:style-name="T402">LSDPF</text:span><text:span text:style-name="T403">)</text:span>. Pir­mi­nin­ke, aš siū­lau bal­suo­ti, kad bū­tų su­da­ry­ta to­kia dar­bo gru­pė iš vi­sų frak­ci­jų dis­ku­si­jos me­džia­gai api­ben­drin­ti ir iš­va­doms pa­reng­ti.</text:p>
        <text:p text:style-name="Roman"><text:span text:style-name="T404">PIRMININKAS.</text:span><text:s/>Ge­rai. J. Raz­ma. Pra­šom.</text:p>
        <text:p text:style-name="Roman"><text:span text:style-name="T405">J. RAZMA</text:span><text:s/><text:span text:style-name="T406">(</text:span><text:span text:style-name="T407">TS-LKDF</text:span><text:span text:style-name="T408">)</text:span>. Aš ti­kiuo­si, kaip pir­mi­nin­kas ki­tais at­ve­jais rei­ka­lau­ja for­ma­lio­sios tvar­kos, šiuo at­ve­ju ir­gi bus pa­sa­ky­ta, kad nė­ra to­kio raš­tu iš­da­lin­to pro­jek­to, ar tai bū­tų Sei­mo pro­toko­li­nio spren­di­mo siū­ly­mas, ar Sei­mo nu­ta­ri­mo pro­jek­tas, ar kaž­kas, nie­ko mes ne­tu­ri­me. Pa­gal<text:s/><text:span text:style-name="T409">žo</text:span><text:span text:style-name="T410">­džiu for</text:span><text:span text:style-name="T411">­mu</text:span><text:span text:style-name="T412">­luo</text:span><text:span text:style-name="T413">­ja</text:span><text:span text:style-name="T414">­mą siū</text:span><text:span text:style-name="T415">­ly</text:span><text:span text:style-name="T416">­mą ne</text:span><text:span text:style-name="T417">­tu</text:span><text:span text:style-name="T418">­rė</text:span><text:span text:style-name="T419">­tu</text:span><text:span text:style-name="T420">­me bal</text:span><text:span text:style-name="T421">­suo</text:span><text:span text:style-name="T422">­ti.</text:span></text:p>
        <text:p text:style-name="Roman"><text:span text:style-name="T423">PIRMININKAS.</text:span><text:s/>Ge­rai. Ti­kiuo­si, kad tai bus pa­teik­ta raš­tu, ir tai bus ga­li­ma pa­da­ry­ti.<text:s/></text:p>
        <text:p text:style-name="Roman">Da­bar yra for­ma­lus da­ly­kas. (<text:span text:style-name="T424">Bal</text:span><text:span text:style-name="T425">­sai sa</text:span><text:span text:style-name="T426">­lė</text:span><text:span text:style-name="T427">­je</text:span>) Tei­sin­gai, ga­li­me re­gist­ruo­tis. Mes tu­rė­tu­me ap­si­spręs­ti, ar da­ro­me per­trau­ką, ar ne, o kol kas re­gist­ruo­ja­mės. (<text:span text:style-name="T428">Bal</text:span><text:span text:style-name="T429">­sai sa</text:span><text:span text:style-name="T430">­lė</text:span><text:span text:style-name="T431">­je</text:span>) Pra­šom re­gist­ruo­tis. Per­trau­ka yra nu­ma­ty­ta pa­gal dar­bo­tvarkę. To­dėl aš tu­riu pa­klaus­ti, ar rei­kia per­trau­kos, ar ga­li­me dirb­ti be per­trau­kos. (<text:span text:style-name="T432">Bal</text:span><text:span text:style-name="T433">­sai sa</text:span><text:span text:style-name="T434">­lė</text:span><text:span text:style-name="T435">­je</text:span>) Kvie­čiu ko­le­gą A. Ka­šė­tą to­liau pir­mi­nin­kau­ti. Teks da­ry­ti per­trau­ką.</text:p>
        <text:p text:style-name="Roman">Už­si­re­gist­ra­vo net 76 Sei­mo na­riai.<text:s/></text:p>
        <text:p text:style-name="Roman">Tai­gi kar­to­ju klau­si­mą, ar da­ro­me per­trau­ką, ar dir­ba­me be per­trau­kos? (<text:span text:style-name="T436">Bal</text:span><text:span text:style-name="T437">­sai sa</text:span><text:span text:style-name="T438">­lė</text:span><text:span text:style-name="T439">­je</text:span>) Be per­trau­kos? Su per­trau­ka? Pra­šom bal­suo­ti. Per­trau­ka bū­tų 10 mi­nu­čių. Kas už per­trau­ką, bal­suo­ja už, kas ma­no, kad dir­ba­me be per­trau­kos<text:s/><text:span text:style-name="T440">non stop</text:span>, bal­suo­ja prieš ar­ba su­si­lai­ko. Pra­šom bal­suo­ti. Už 10 min. per­trau­ką – už, kas ma­no, kad to ne­rei­kia, bal­suo­ja ki­taip. (<text:span text:style-name="T441">Bal</text:span><text:span text:style-name="T442">­sai sa</text:span><text:span text:style-name="T443">­lė</text:span><text:span text:style-name="T444">­je</text:span>)<text:s/></text:p>
        <text:p text:style-name="Roman">Už per­trau­ką – 15, prieš – 48, su­si­lai­kė 15. Tai­gi per­trau­kos ne­bus. Dir­ba­me to­liau. Kvie­čiu A. Ka­šė­tą to­liau pir­mi­nin­kau­ti. 2-2 kom­plek­si­nis klau­si­mas ir t. t.</text:p>
        <text:p text:style-name="Roman"><text:span text:style-name="T445">PIRMININKAS (A. KAŠĖTA</text:span>,<text:s/><text:span text:style-name="T446">LSF</text:span><text:span text:style-name="T447">).<text:s/></text:span>Ger­bia­mie­ji ko­le­gos, ki­tas dar­bo­tvarkės klau­si­mas – Gy­ven­to­jų pa­ja­mų mo­kes­čio įsta­ty­mo 6, 17 ir 27 strai­ps­nių pa­kei­ti­mo ir pa­pil­dy­mo bei įsta­ty­mo pa­pil­dy­mo nau­ju 17<text:span text:style-name="T448">1</text:span><text:s/>straips­niu įsta­ty­mo pro­jek­tas. Kvie­čiu pra­ne­šė­ją A. But­ke­vi­čių. Ta­čiau no­riu pa­tiks­lin­ti, kad no­rė­da­mi svars­ty­ti šį klau­si­mą pir­miau­sia mes tu­rė­tu­me pri­im­ti Sei­mo nu­ta­ri­mą dėl Sei­mo se­si­jos dar­bų pro­gra­mos pa­pil­dy­mo. Tai­gi pra­dė­si­me nuo 2-2a klau­si­mo. Pra­šom.</text:p>
        <text:p text:style-name="Roman"/>
        <text:p text:style-name="Laikas">17.01 val.</text:p>
        <text:p text:style-name="Roman12"><text:bookmark-start text:name="klausimas4"/>Sei­mo nu­ta­ri­mo „Dėl Sei­mo nu­ta­ri­mo „Dėl Sei­mo VI (pa­va­sa­rio) se­si­jos dar­bų pro­gra­mos“ pa­pil­dy­mo“ pro­jek­tas Nr. XIP-3058 (<text:span text:style-name="T449">pa</text:span><text:span text:style-name="T450">­tei</text:span><text:span text:style-name="T451">­ki</text:span><text:span text:style-name="T452">­mas, svars</text:span><text:span text:style-name="T453">­ty</text:span><text:span text:style-name="T454">­mas ir pri</text:span><text:span text:style-name="T455">­ėmi</text:span><text:span text:style-name="T456">­mas</text:span>)</text:p>
        <text:p text:style-name="Roman"><text:bookmark-end text:name="klausimas4"/></text:p>
        <text:p text:style-name="Roman"><text:span text:style-name="T457">A. BUTKEVIČIUS</text:span><text:s/><text:span text:style-name="T458">(</text:span><text:span text:style-name="T459">LSDPF</text:span><text:span text:style-name="T460">)</text:span>. Dė­ko­ju, po­sė­džio pir­mi­nin­ke. Ger­bia­mie­ji ko­le­gos, la­bai trum­pai no­riu pri­sta­ty­ti, kad mes siū­lo­me pa­pil­dy­ti Sei­mo pa­va­sa­rio se­si­jos dar­bų pro­gra­mą kai ku­riais įsta­ty­mų pro­jek­tais. Vie­nas iš jų – Gy­ven­to­jų pa­ja­mų mo­kes­čio įsta­ty­mo pa­kei­ti­mo ir pa­pil­dy­mo įsta­ty­mo pro­jek­tas kar­tu su ki­tais ly­di­mai­siais. Tiek gal aš la­bai trum­pai.<text:s/></text:p>
        <text:p text:style-name="Roman"><text:span text:style-name="T461">PIRMININKAS.</text:span><text:s/>Jū­sų no­ri pa­klaus­ti du Sei­mo na­riai. A. Vi­džiū­nas.</text:p>
        <text:p text:style-name="Roman"><text:span text:style-name="T462">A. VIDŽIŪNAS</text:span><text:s/><text:span text:style-name="T463">(</text:span><text:span text:style-name="T464">TS-LKDF</text:span><text:span text:style-name="T465">)</text:span>. Ger­bia­ma­sis pra­ne­šė­jau, aš no­rė­čiau pa­klaus­ti dėl jū­sų stra­te­gi­nio pla­na­vi­mo. 20 me­tų jūs tei­kia­te šį pro­jek­tą, už­mir­šo­te įra­šy­ti į se­si­jos dar­bo­tvarkę. Ar čia ne šioks toks ap­si­lei­di­mas?</text:p>
        <text:p text:style-name="Roman"><text:span text:style-name="T466">A. BUTKEVIČIUS</text:span><text:s/><text:span text:style-name="T467">(</text:span><text:span text:style-name="T468">LSDPF</text:span><text:span text:style-name="T469">)</text:span>. Tik­rai mes ne­už­mir­šo­me įra­šy­ti, bet ka­da jį bai­gė­me pa­ruoš­ti, ta­da ir įra­šė­me.</text:p>
        <text:p text:style-name="Roman"><text:span text:style-name="T470">PIRMININKAS.</text:span><text:s/>B. Vė­sai­tė yra už­si­ra­šiu­si kal­bė­ti dėl mo­ty­vų. Dė­ko­ju ger­bia­ma­jam ko­le­gai už pri­sta­ty­mą. B. Vė­sai­tė – už. (<text:span text:style-name="T471">B. Vė</text:span><text:span text:style-name="T472">­sai</text:span><text:span text:style-name="T473">­tė: „Jei</text:span><text:span text:style-name="T474">­gu nė</text:span><text:span text:style-name="T475">­ra prieš, aš…“</text:span>) Jei­gu nė­ra prieš… Ger­bia­mie­ji ko­le­gos, yra siū­ly­mas bal­suo­ti. Kas už tai, kad įtrauk­tu­me į se­si­jos dar­bų pro­gra­mą po pa­tei­ki­mo, bal­suo­ja­me. Pra­šau.</text:p>
        <text:p text:style-name="Roman">Bal­sa­vo 76 Sei­mo na­riai: už įtrau­ki­mą į dar­bų pro­gra­mą – 50, prieš – 14, su­si­lai­kė 12. Tai­gi po pa­tei­ki­mo pri­tar­ta.<text:s/></text:p>
        <text:p text:style-name="Roman">Ger­bia­mie­ji ko­le­gos, iš kar­to Sei­mo nu­ta­ri­mo pro­jek­to pri­ėmi­mas. Pro­jek­to du straips­niai. 1 straips­niui pri­tar­ta, 2 straips­niui pri­tar­ta.</text:p>
        <text:p text:style-name="Roman">Dėl vi­so pro­jek­to už­si­ra­šiu­sių kal­bė­ti nė­ra, bal­suo­ja­me. Kas už tai, kad pri­im­tu­me nu­ta­ri­mą?</text:p>
        <text:p text:style-name="Roman"/>
        <text:p text:style-name="Priemimas">Šio nu­ta­ri­mo pri­ėmi­mas</text:p>
        <text:p text:style-name="Roman"/>
        <text:p text:style-name="Roman">Bal­sa­vo 73 Sei­mo na­riai: už – 48, prieš – 11, su­si­lai­kė 14. Sei­mo nu­ta­ri­mas pri­im­tas.</text:p>
        <text:p text:style-name="Roman"/>
        <text:p text:style-name="Laikas">17.05 val.</text:p>
        <text:p text:style-name="Roman12"><text:bookmark-start text:name="klausimas5"/>Gy­ven­to­jų pa­ja­mų mo­kes­čio įsta­ty­mo 6, 17 ir 27 straips­nių pa­kei­ti­mo ir pa­pil­dy­mo bei Įsta­ty­mo pa­pil­dy­mo nau­ju 17<text:span text:style-name="T476">1</text:span><text:s/>straips­niu<text:s/><text:span text:style-name="T477">įsta</text:span><text:span text:style-name="T478">­ty</text:span><text:span text:style-name="T479">­mo pro</text:span><text:span text:style-name="T480">­jek</text:span><text:span text:style-name="T481">­tas Nr. XIP-3038 (</text:span><text:span text:style-name="T482">pa</text:span><text:span text:style-name="T483">­tei</text:span><text:span text:style-name="T484">­ki</text:span><text:span text:style-name="T485">­mas</text:span><text:span text:style-name="T486">)</text:span></text:p>
        <text:p text:style-name="Roman"><text:bookmark-end text:name="klausimas5"/><text:span text:style-name="T487"><text:s/></text:span></text:p>
        <text:p text:style-name="Roman">Ger­bia­mie­ji ko­le­gos, kvie­čiu A. But­ke­vi­čių pa­teik­ti Gy­ven­to­jų pa­ja­mų mo­kes­čio įsta­ty­mo 6, 17 ir 27 straips­nių pa­kei­ti­mo ir pa­pil­dy­mo bei Įsta­ty­mo pa­pil­dy­mo nau­ju 17<text:span text:style-name="T488">1</text:span><text:s/>straips­niu<text:s/><text:span text:style-name="T489">įsta</text:span><text:span text:style-name="T490">­ty</text:span><text:span text:style-name="T491">­mo pro</text:span><text:span text:style-name="T492">­jek</text:span><text:span text:style-name="T493">­tą. Pa</text:span><text:span text:style-name="T494">­tei</text:span><text:span text:style-name="T495">­ki</text:span><text:span text:style-name="T496">­mas.</text:span></text:p>
        <text:p text:style-name="Roman"><text:span text:style-name="T497">A. BUTKEVIČIUS</text:span><text:span text:style-name="T498"><text:s/></text:span><text:span text:style-name="T499">(</text:span><text:span text:style-name="T500">LSDPF</text:span><text:span text:style-name="T501">)</text:span><text:span text:style-name="T502">. Ger</text:span><text:span text:style-name="T503">­bia</text:span><text:span text:style-name="T504">­ma</text:span><text:span text:style-name="T505">­sis po</text:span><text:span text:style-name="T506">­sė</text:span><text:span text:style-name="T507">­džio pir</text:span><text:span text:style-name="T508">­mi</text:span><text:span text:style-name="T509">­nin</text:span><text:span text:style-name="T510">­ke, ger</text:span><text:span text:style-name="T511">­bia</text:span><text:span text:style-name="T512">­mie</text:span><text:span text:style-name="T513">­ji ko</text:span><text:span text:style-name="T514">­le</text:span><text:span text:style-name="T515">­gos, So</text:span><text:span text:style-name="T516">­cial</text:span><text:span text:style-name="T517">­de</text:span><text:span text:style-name="T518">­mok</text:span><text:span text:style-name="T519">­ra</text:span><text:span text:style-name="T520">­tų frak</text:span><text:span text:style-name="T521">­ci</text:span><text:span text:style-name="T522">­ja pa</text:span><text:span text:style-name="T523">­ren</text:span><text:span text:style-name="T524">­gė įsta</text:span><text:span text:style-name="T525">­ty</text:span><text:span text:style-name="T526">­mo pro</text:span><text:span text:style-name="T527">­jek</text:span><text:span text:style-name="T528">­tą, ku</text:span><text:span text:style-name="T529">­ria</text:span><text:span text:style-name="T530">­me kal</text:span><text:span text:style-name="T531">­ba</text:span><text:span text:style-name="T532">­ma apie g</text:span>y­ven­to­jų pa­ja­mų mo­kes­čio įsta­ty­mo 6, 17 ir 27 straips­nių pa­kei­ti­mą ir pa­pil­dy­mą bei Įsta­ty­mo pa­pil­dy­mą nau­ju 17<text:span text:style-name="T533">1</text:span><text:s/>straips­niu<text:span text:style-name="T534">. Kaip ži</text:span><text:span text:style-name="T535">­no</text:span><text:span text:style-name="T536">­te, da</text:span><text:span text:style-name="T537">­bar gy</text:span><text:span text:style-name="T538">­ven</text:span><text:span text:style-name="T539">­to</text:span><text:span text:style-name="T540">­jų pa</text:span><text:span text:style-name="T541">­ja</text:span><text:span text:style-name="T542">­mų mo</text:span><text:span text:style-name="T543">­kes</text:span><text:span text:style-name="T544">­čio ta</text:span><text:span text:style-name="T545">­ri</text:span><text:span text:style-name="T546">­fas yra 15 %. Mes siū</text:span><text:span text:style-name="T547">­lo</text:span><text:span text:style-name="T548">­me įves</text:span><text:span text:style-name="T549">­ti pro</text:span><text:span text:style-name="T550">­gre</text:span><text:span text:style-name="T551">­si</text:span><text:span text:style-name="T552">­nę mo</text:span><text:span text:style-name="T553">­kes</text:span><text:span text:style-name="T554">­čių sis</text:span><text:span text:style-name="T555">­te</text:span><text:span text:style-name="T556">­mą, kai bū</text:span><text:span text:style-name="T557">­tų nu</text:span><text:span text:style-name="T558">­ma</text:span><text:span text:style-name="T559">­ty</text:span><text:span text:style-name="T560">­ti trys mo</text:span><text:span text:style-name="T561">­kes</text:span><text:span text:style-name="T562">­čių ta</text:span><text:span text:style-name="T563">­ri</text:span><text:span text:style-name="T564">­fai: 15, 33, aiš</text:span><text:span text:style-name="T565">­ku, dėl dau</text:span><text:span text:style-name="T566">­giau ga</text:span><text:span text:style-name="T567">­li</text:span><text:span text:style-name="T568">­ma dis</text:span><text:span text:style-name="T569">­ku</text:span><text:span text:style-name="T570">­tuo</text:span><text:span text:style-name="T571">­ti ir kal</text:span><text:span text:style-name="T572">­bė</text:span><text:span text:style-name="T573">­ti. No</text:span><text:span text:style-name="T574">­riu pa</text:span><text:span text:style-name="T575">­sa</text:span><text:span text:style-name="T576">­ky</text:span><text:span text:style-name="T577">­ti, kad pro</text:span><text:span text:style-name="T578">­gre</text:span><text:span text:style-name="T579">­si</text:span><text:span text:style-name="T580">­nių mo</text:span><text:span text:style-name="T581">­kes</text:span><text:span text:style-name="T582">­čių sis</text:span><text:span text:style-name="T583">­te</text:span><text:span text:style-name="T584">­mą tu</text:span><text:span text:style-name="T585">­ri, kal</text:span><text:span text:style-name="T586">­bant apie Eu</text:span><text:span text:style-name="T587">­ro</text:span><text:span text:style-name="T588">­pos Są</text:span><text:span text:style-name="T589">­jun</text:span><text:span text:style-name="T590">­gos ša</text:span><text:span text:style-name="T591">­lis, 20 vals</text:span><text:span text:style-name="T592">­ty</text:span><text:span text:style-name="T593">­bių iš 27. Pa</text:span><text:span text:style-name="T594">­grin</text:span><text:span text:style-name="T595">­di</text:span><text:span text:style-name="T596">­nis vaid</text:span><text:span text:style-name="T597">­muo pro</text:span><text:span text:style-name="T598">­gre</text:span><text:span text:style-name="T599">­si</text:span><text:span text:style-name="T600">­nių mo</text:span><text:span text:style-name="T601">­kes</text:span><text:span text:style-name="T602">­čių sis</text:span><text:span text:style-name="T603">­te</text:span><text:span text:style-name="T604">­mos tas, kad jis lei</text:span><text:span text:style-name="T605">­džia at</text:span><text:span text:style-name="T606">­si</text:span><text:span text:style-name="T607">­ras</text:span><text:span text:style-name="T608">­ti di</text:span><text:span text:style-name="T609">­des</text:span><text:span text:style-name="T610">­nei vi</text:span><text:span text:style-name="T611">­du</text:span><text:span text:style-name="T612">­ri</text:span><text:span text:style-name="T613">­nia</text:span><text:span text:style-name="T614">­jai kla</text:span><text:span text:style-name="T615">­sei. Ga</text:span><text:span text:style-name="T616">­liu pa</text:span><text:span text:style-name="T617">­sa</text:span><text:span text:style-name="T618">­ky</text:span><text:span text:style-name="T619">­ti, kad pas</text:span><text:span text:style-name="T620">­ku</text:span><text:span text:style-name="T621">­ti</text:span><text:span text:style-name="T622">­nė moks</text:span><text:span text:style-name="T623">­li</text:span><text:span text:style-name="T624">­nin</text:span><text:span text:style-name="T625">­kų stu</text:span><text:span text:style-name="T626">­di</text:span><text:span text:style-name="T627">­ja, ku</text:span><text:span text:style-name="T628">­rią ma</text:span><text:span text:style-name="T629">­čiau, at</text:span><text:span text:style-name="T630">­lik</text:span><text:span text:style-name="T631">­ta 2000 me</text:span><text:span text:style-name="T632">­tais. Jau tuo me</text:span><text:span text:style-name="T633">­tu Lie</text:span><text:span text:style-name="T634">­tu</text:span><text:span text:style-name="T635">­vai bu</text:span><text:span text:style-name="T636">­vo di</text:span><text:span text:style-name="T637">­džiu</text:span><text:span text:style-name="T638">­lis įspė</text:span><text:span text:style-name="T639">­ji</text:span><text:span text:style-name="T640">­mas, kad ma</text:span><text:span text:style-name="T641">­žė</text:span><text:span text:style-name="T642">­ja vi</text:span><text:span text:style-name="T643">­du</text:span><text:span text:style-name="T644">­ri</text:span><text:span text:style-name="T645">­nio</text:span><text:span text:style-name="T646">­ji kla</text:span><text:span text:style-name="T647">­sė. 2000 m. vi</text:span><text:span text:style-name="T648">­du</text:span><text:span text:style-name="T649">­ri</text:span><text:span text:style-name="T650">­nio</text:span><text:span text:style-name="T651">­ji kla</text:span><text:span text:style-name="T652">­sė su</text:span><text:span text:style-name="T653">­da</text:span><text:span text:style-name="T654">­rė jau tik 17 %. Šiuo me</text:span><text:span text:style-name="T655">­tu, aš ma</text:span><text:span text:style-name="T656">­nau, Lie</text:span><text:span text:style-name="T657">­tu</text:span><text:span text:style-name="T658">­vos vi</text:span><text:span text:style-name="T659">­du</text:span><text:span text:style-name="T660">­ri</text:span><text:span text:style-name="T661">­nio</text:span><text:span text:style-name="T662">­ji kla</text:span><text:span text:style-name="T663">­sė su</text:span><text:span text:style-name="T664">­da</text:span><text:span text:style-name="T665">­ro tik apie 4–5 %.<text:s/></text:span></text:p>
        <text:p text:style-name="Roman"><text:span text:style-name="T666">Kal</text:span><text:span text:style-name="T667">­ba apie pro</text:span><text:span text:style-name="T668">­gre</text:span><text:span text:style-name="T669">­si</text:span><text:span text:style-name="T670">­nių mo</text:span><text:span text:style-name="T671">­kes</text:span><text:span text:style-name="T672">­čių sis</text:span><text:span text:style-name="T673">­te</text:span><text:span text:style-name="T674">­mą reiš</text:span><text:span text:style-name="T675">­kia, kad kiek</text:span><text:span text:style-name="T676">­vie</text:span><text:span text:style-name="T677">­no as</text:span><text:span text:style-name="T678">­mens pa</text:span><text:span text:style-name="T679">­ja</text:span><text:span text:style-name="T680">­mos skirs</text:span><text:span text:style-name="T681">­to</text:span><text:span text:style-name="T682">­mos į da</text:span><text:span text:style-name="T683">­lis, ku</text:span><text:span text:style-name="T684">­rios ap</text:span><text:span text:style-name="T685">­mo</text:span><text:span text:style-name="T686">­kes</text:span><text:span text:style-name="T687">­ti</text:span><text:span text:style-name="T688">­na</text:span><text:span text:style-name="T689">­mos skir</text:span><text:span text:style-name="T690">­tin</text:span><text:span text:style-name="T691">­gais ta</text:span><text:span text:style-name="T692">­ri</text:span><text:span text:style-name="T693">­fais. De</text:span><text:span text:style-name="T694">­ja, kai ku</text:span><text:span text:style-name="T695">­rie eko</text:span><text:span text:style-name="T696">­no</text:span><text:span text:style-name="T697">­mis</text:span><text:span text:style-name="T698">­tai, ga</text:span><text:span text:style-name="T699">­liu pa</text:span><text:span text:style-name="T700">­sa</text:span><text:span text:style-name="T701">­ky</text:span><text:span text:style-name="T702">­ti, klai</text:span><text:span text:style-name="T703">­di</text:span><text:span text:style-name="T704">­na šiuo me</text:span><text:span text:style-name="T705">­tu vi</text:span><text:span text:style-name="T706">­suo</text:span><text:span text:style-name="T707">­me</text:span><text:span text:style-name="T708">­nę tuo, kad jei</text:span><text:span text:style-name="T709">­gu ma</text:span><text:span text:style-name="T710">­no</text:span><text:span text:style-name="T711">­ma, kad dar</text:span><text:span text:style-name="T712">­bo už</text:span><text:span text:style-name="T713">­mo</text:span><text:span text:style-name="T714">­kes</text:span><text:span text:style-name="T715">­tis bus per 4 tūkst. Lt, tai jau vi</text:span><text:span text:style-name="T716">­sa ta su</text:span><text:span text:style-name="T717">­ma bus ap</text:span><text:span text:style-name="T718">­mo</text:span><text:span text:style-name="T719">­kes</text:span><text:span text:style-name="T720">­tin</text:span><text:span text:style-name="T721">­ta di</text:span><text:span text:style-name="T722">­des</text:span><text:span text:style-name="T723">­niu ta</text:span><text:span text:style-name="T724">­ri</text:span><text:span text:style-name="T725">­fu ne</text:span><text:span text:style-name="T726">­gu 15 %, kaip da</text:span><text:span text:style-name="T727">­bar yra nu</text:span><text:span text:style-name="T728">­ma</text:span><text:span text:style-name="T729">­ty</text:span><text:span text:style-name="T730">­ta, 33 %.<text:s/></text:span>No­riu aiš­kiai pa­brėž­ti, kad tik ta su­ma pi­ni­gų, ku­ri bus per 4 tūkst. Lt, tik ta da­lis bus ap­mo­kes­tin­ta di­des­niu ta­ri­fu. Kal­bė­da­mas apie tai, kad kva­li­fi­kuo­ta dar­bo jė­ga ne­at­vyks į Lie­tu­vą ar­ba steng­sis iš­vyk­ti iš Lie­tu­vos, ir apie tai, kad su­ma­žės in­ves­ti­ci­jos į mū­sų vals­ty­bę, ga­liu drą­siai pa­sa­ky­ti, kad pa­gal pas­ku­ti­nę tu­ri­mą in­for­ma­ci­ją kaip tik dau­giau­sia in­ves­ti­ci­jų pri­trau­kia Šve­di­ja, Da­ni­ja, Vo­kie­ti­ja, tos ša­lys ir ki­tos ša­lys, ku­rio­se pro­gre­si­nių mo­kes­čių sis­te­ma yra pa­ti stip­riau­sia.<text:s/></text:p>
        <text:p text:style-name="Roman">Ma­nau, šio įsta­ty­mo pro­jek­tas tik­rai leis at­si­ras­ti di­des­nei vi­du­ri­nia­jai kla­sei, leis as­me­nims, ku­rie gau­na ma­žas pa­ja­mas, iš­leis­ti dau­giau vi­daus var­to­ji­mui, taip pat bus įgy­ven­din­tas so­li­da­ru­mo prin­ci­pas, ku­ris, aš ma­nau, yra la­bai svar­bus mū­sų ša­liai. Ačiū.</text:p>
        <text:p text:style-name="Roman"><text:span text:style-name="T731">PIRMININKAS.</text:span><text:s/>Ger­bia­ma­sis pra­ne­šė­jau, jū­sų no­ri pa­klaus­ti ga­na daug Sei­mo na­rių. Pir­ma­sis klau­sia E. Ža­ka­ris.</text:p>
        <text:p text:style-name="Roman"><text:span text:style-name="T732">E. ŽAKARIS</text:span><text:s/><text:span text:style-name="T733">(</text:span><text:span text:style-name="T734">LSDPF</text:span><text:span text:style-name="T735">)</text:span>. Ačiū, pir­mi­nin­ke. Ger­bia­ma­sis pra­ne­šė­jau, ka­dan­gi klau­si­mus gir­di žmo­nės ir už Sei­mo ri­bų, ku­rie ne­skai­tė tų pro­jek­tų, ar jūs ne­ga­lė­tu­mė­te pa­sa­ky­ti, kaip šis įsta­ty­mo pro­jek­tas pa­lies pen­si­nin­kus ir žmo­nes, ku­rie gau­na ne­di­de­les pa­ja­mas, tu­ri ne­di­de­les san­tau­pas ban­kuo­se, gau­na ne­di­de­les pa­lū­ka­nas?<text:s/></text:p>
        <text:p text:style-name="Roman"><text:span text:style-name="T736">A. BUTKEVIČIUS</text:span><text:s/><text:span text:style-name="T737">(</text:span><text:span text:style-name="T738">LSDPF</text:span><text:span text:style-name="T739">)</text:span>. Ačiū už klau­si­mą. Ge­rai, kad jūs už­da­vė­te ši­tą klau­si­mą, no­rė­jau kal­bė­da­mas tą pa­sa­ky­ti. Pen­si­jos nė­ra įtrauk­tos į ap­mo­kes­ti­ni­mą, taip pat žmo­nių, ku­rie tu­ri ban­kuo­se in­dė­lius ir gau­na pa­lū­ka­nas, pa­ja­mos ir­gi ne­bus ap­mo­kes­ti­na­mos. Šia­me įsta­ty­mo pro­jek­te yra nu­ma­ty­ta įtrauk­ti į ap­mo­kes­ti­na­mą­sias pa­ja­mas tik tas pa­ja­mas, ku­rios yra gau­na­mos tu­rint ver­ty­bi­nius po­pie­rius, jei­gu už ver­ty­bi­nius po­pie­rius bu­vo gau­tos pa­lū­ka­nos. Taip pat yra nu­ma­ty­ta, jei­gu fi­zi­nis as­muo sko­li­no kam nors pi­ni­gus ir bu­vo nu­ma­ty­ta už sko­lin­tas lė­šas gau­ti pa­ja­mų, tai tos pa­ja­mos ir­gi bus ap­mo­kes­ti­na­mos. Šia­me įsta­ty­me yra nu­ma­ty­ta, kad pro­gre­si­nė mo­kes­čių sis­te­ma, ko ne­pa­sa­kiau, bus tai­ko­ma ne vien tik dar­bo pa­ja­moms, bet bus tai­ko­ma vi­soms gau­na­moms pa­ja­moms per me­tus.<text:s/></text:p>
        <text:p text:style-name="Roman"><text:span text:style-name="T740">PIRMININKAS.</text:span><text:s/>Klau­sia S. Sto­ma. To­liau – V. P. An­driu­kai­tis.</text:p>
        <text:p text:style-name="Roman"><text:span text:style-name="T741">V. P. ANDRIUKAITIS</text:span><text:s/><text:span text:style-name="T742">(</text:span><text:span text:style-name="T743">LSDPF</text:span><text:span text:style-name="T744">)</text:span>. Ger­bia­ma­sis pra­ne­šė­jau, de­kla­ruo­jant pro­gre­si­nius mo­kes­čius, ten­ka kal­bė­ti ir apie tai, kad dar yra sri­čių, ku­rios ne­pa­den­gia­mos pro­gre­si­ne mo­kes­čių ska­le, tar­ki­me, stam­baus tur­to ir ki­tos. Ar ne­ma­no­te, kad taip pat rei­kės reng­ti ir ki­tus įsta­ty­mus, ku­rie taip pat ga­lė­tų deng­ti dau­ge­lį tų sri­čių, ku­rios šian­dien yra ga­na leng­vai ap­mo­kes­tin­tos ir lei­džia suk­tis še­šė­ly­je di­de­liam pi­ni­gų skai­čiui?</text:p>
        <text:p text:style-name="Roman"><text:span text:style-name="T745">A. BUTKEVIČIUS</text:span><text:s/><text:span text:style-name="T746">(</text:span><text:span text:style-name="T747">LSDPF</text:span><text:span text:style-name="T748">)</text:span>. Dė­ko­ju už ge­rą pa­sta­bą. Aš ma­nau, vien dėl to, kad mes ne­tu­ri­me Bran­gaus tur­to ap­mo­kes­ti­ni­mo įsta­ty­mo… Dau­giau­sia da­ro­mas Ne­kil­no­ja­mo­jo tur­to mo­kes­čių įsta­ty­mu toks ap­mo­kes­ti­ni­mas. Jis su­ku­ria la­bai di­džiu­les ga­li­my­bes pik­tnau­džiau­ti ne­kil­no­ja­mo­jo tur­to rin­ko­je, de­kla­ruo­jant vie­ną kai­ną, kai yra par­duo­da­ma že­mė ar­ba ki­tas ne­kil­no­ja­ma­sis tur­tas, o re­a­liai yra at­si­skai­to­ma vi­siš­kai ki­ta kai­na. Šio­je sri­ty­je ar­ti­miau­siu me­tu ir­gi bus, ma­nau, baig­tas reng­ti dar vie­nas įsta­ty­mo pro­jek­tas.</text:p>
        <text:p text:style-name="Roman"><text:span text:style-name="T749">PIRMININKAS.</text:span><text:s/>Klau­sia V. M. Čig­rie­jie­nė.</text:p>
        <text:p text:style-name="Roman"><text:span text:style-name="T750">V. M. ČIGRIEJIENĖ</text:span><text:s/><text:span text:style-name="T751">(</text:span><text:span text:style-name="T752">TS-LKDF</text:span><text:span text:style-name="T753">)</text:span>. Ačiū po­sė­džio pir­mi­nin­kui. Ger­bia­ma­sis pra­ne­šė­jau, pra­šau pa­sa­ky­ti, ko­kiu dy­džiu pa­di­dės įplau­kos į biu­dže­tą? Juk čia bus ke­tu­rių laip­te­lių sis­te­ma: iki 2 tūkst.; nuo 2 tūkst. iki 5 tūkst., nuo per 5 tūkst. iki 10 tūkst. ir t. t., vis di­des­nis pro­cen­tas bus. Ar ne­at­si­ras va­di­na­mo­ji juo­do­ji rin­ka, pi­ni­gų plo­vi­mas ir vi­si iš­si­su­ki­nė­ji­mai? Pra­šau pa­sa­ky­ti, ar čia bus ap­mo­kes­ti­na­mas tik at­ly­gis, ar vi­sos gau­na­mos pa­ja­mos?</text:p>
        <text:p text:style-name="Roman"><text:span text:style-name="T754">A. BUTKEVIČIUS</text:span><text:s/><text:span text:style-name="T755">(</text:span><text:span text:style-name="T756">LSDPF</text:span><text:span text:style-name="T757">)</text:span>. No­riu pa­sa­ky­ti, kad re­a­liai gau­na­mos pa­ja­mos, pir­miau­sia dar­bo už­mo­kes­tis. Ki­tos re­a­lios pa­ja­mos yra, ga­lė­čiau pa­vyz­dį pa­sa­ky­ti, jei­gu jūs par­da­vė­te ver­ty­bi­nius po­pie­rius ir jų ver­tė, pa­vyz­džiui, bu­vo 10 tūkst., o jūs par­da­vė­te už 1 tūkst. 100 Lt, tai ap­mo­kes­ti­na­mo­ji da­lis tu­ri bū­ti 100 Lt. Kad ne­gal­vo­tų, jei­gu žmo­gus par­da­vė ir ga­vo pa­ja­mų, kaž­ko­kį ver­tin­gą daik­tą ir… pa­vyz­džiui, jei­gu jūs tu­rė­jo­te ver­ty­bi­nių po­pie­rių, ypač kri­zi­niu lai­ko­tar­piu, ir tai, kad tų ver­ty­bi­nių po­pie­rių kai­na su­ma­žė­jo. Pa­vyz­džiui, in­ves­ta­vo­te ir nu­si­pir­ko­te už 20 tūkst. Lt, pra­ėjo tre­ji me­tai, jū­sų ver­ty­bi­nių po­pie­rių ver­tė su­ma­žė­jo iki 17 tūkst. Lt, tai jūs nie­ko ne­mo­ka­te, nes tai yra pra­ra­di­mas. Toks pa­pras­tas pa­vyz­dys.<text:s/></text:p>
        <text:p text:style-name="Roman"><text:span text:style-name="T758">PIRMININKAS.</text:span><text:s/>Klau­sia K. Kuz­mins­kas.<text:s/></text:p>
        <text:p text:style-name="Roman"><text:span text:style-name="T759">K. KUZMINSKAS</text:span><text:s/><text:span text:style-name="T760">(</text:span><text:span text:style-name="T761">TS-LKDF</text:span><text:span text:style-name="T762">)</text:span>. Ačiū. Ger­bia­ma­sis pra­ne­šė­jau, tik­rai aš jus ver­ti­nu kaip so­li­dų fi­nan­sų spe­cia­lis­tą, ta­čiau kas jus pri­ver­tė pa­teik­ti fak­tiš­kai juod­raš­ti­nį va­rian­tą šio įsta­ty­mo pro­jek­to? Ar po to, kai mes su J. Ole­ku pra­ei­tą sa­vai­tę pa­kal­bė­jo­me, pa­sa­kiau, kad Tė­vy­nės są­jun­ga-Lie­tu­vos krikš­čio­nys de­mok­ra­tai su­da­rė dar­bo gru­pę ir dirb­si­me nau­jos mo­kes­čių po­li­ti­kos for­ma­vi­mo sri­ty­je, jūs ta­da su­sku­bo­te įre­gist­ruo­ti šį įsta­ty­mo pro­jek­tą? Ko­dėl juod­raš­ti­nis va­rian­tas? Pa­vyz­džiui, 4 straips­nis, ku­ris pa­pil­dy­tas 17<text:span text:style-name="T763">1</text:span><text:s/>straips­niu, jūs 1, 2 punk­te ap­mo­kes­ti­na­te, ta­čiau 3, 4, 5 iš vi­so nė­ra ap­mo­kes­ti­ni­mo, tai kam jūs ta­da iš vi­so ra­šė­te? Be to, ver­slo liu­di­ji­mai. Kaip jūs ap­mo­kes­tin­si­te ver­slo liu­di­ji­mus? Tai gal pa­ja­mas, iš ver­slo liu­di­ji­mų gau­tas? Po to ap­mo­kes­ti­na­mo­sios pa­ja­mos, to­kios są­vo­kos iš vi­so nė­ra. Yra Ap­mo­ke­s­ti­na­mų­jų pa­ja­mų ap­skai­čia­vi­mo įsta­ty­mas, vi­sai ki­ta są­vo­ka yra. Kaip čia yra, kad juod­raš­ti­nis? Ko­dėl ne­spė­jo­te su­tvar­ky­ti? Ačiū.</text:p>
        <text:p text:style-name="Roman"><text:span text:style-name="T764">A. BUTKEVIČIUS</text:span><text:s/><text:span text:style-name="T765">(</text:span><text:span text:style-name="T766">LSDPF</text:span><text:span text:style-name="T767">)</text:span>. Ačiū už klau­si­mą. Aš jums ga­liu pa­sa­ky­ti, kad So­cial­de­mok­ra­tų fra­k­ci­ja jau la­bai se­niai bu­vo pa­ren­gu­si ke­le­tą pro­gre­si­nių mo­kes­čių įsta­ty­mų pro­jek­tų. Aš pui­kiai at­si­me­nu, kai 2004 m., man dir­bant fi­nan­sų mi­nist­ru, at­sa­kin­gai bu­vo pa­reng­tas pro­jek­tas, bet tuo me­tu jis ne­su­lau­kė pa­lai­ky­mo mū­sų ko­le­gų ko­a­li­ci­jo­je.<text:s/></text:p>
        <text:p text:style-name="Roman">Da­bar dėl juod­raš­ti­nio va­rian­to. Čia joks juod­raš­ti­nis va­rian­tas, čia mū­sų yra įdė­ti tik du punk­tai, o vi­si ki­ti punk­tai, apie ku­riuos kal­ba­ma 17<text:span text:style-name="T768">1</text:span><text:s/>straips­ny­je, yra li­kę iš anks­tes­nio įsta­ty­mo. Čia yra įtrauk­ta tik ver­ty­bi­niai po­pie­riai, pa­pras­tai kal­bant, ir gau­na­mos pa­ja­mos, jei­gu jūs su­tei­kė­te kam nors pa­sko­lą ir už tą pa­sko­lą ga­vo­te pa­pil­do­mas pa­lū­ka­nas, o vi­sa ki­ta yra pa­im­ta iš šiuo me­tu ga­lio­jan­čio įsta­ty­mo. Jei­gu ten yra ko­kių nors klai­dų ir ką kal­ba­te apie ver­slo liu­di­ji­mus, tai ta­da yra ne mū­sų pro­ble­ma, bet ga­lė­si­me iki pri­ėmi­mo pa­tai­sy­ti, kad tos pro­ble­mos, ku­rios su­si­da­rė iš anks­čiau, bū­tų iš­spręs­tos žiū­rint į at­ei­tį.<text:s/></text:p>
        <text:p text:style-name="Roman"><text:span text:style-name="T769">PIRMININKAS.</text:span><text:s/>Klau­sia A. Vi­džiū­nas.<text:s/></text:p>
        <text:p text:style-name="Roman"><text:span text:style-name="T770">A. VIDŽIŪNAS</text:span><text:s/><text:span text:style-name="T771">(</text:span><text:span text:style-name="T772">TS-LKDF</text:span><text:span text:style-name="T773">)</text:span>. Po­ne pra­ne­šė­jau, prieš ap­si­spren­džiant man vi­są lai­ką la­bai svar­bi au­to­ri­te­tų nuo­mo­nė. Gal jūs, bu­vęs so­cial­de­mok­ra­tų fi­nan­sų mi­nist­ras, pri­min­tu­mė­te, ko­kia nuo­mo­nė dėl pro­gre­si­nių mo­kes­čių bu­vo A. M. Bra­zaus­ko?<text:s/></text:p>
        <text:p text:style-name="Roman"><text:span text:style-name="T774">A. BUTKEVIČIUS</text:span><text:s/><text:span text:style-name="T775">(</text:span><text:span text:style-name="T776">LSDPF</text:span><text:span text:style-name="T777">)</text:span>. Ga­liu pa­sa­ky­ti, jo nuo­mo­nė iš pra­džių bu­vo tei­gia­ma, bet po to, kaip vi­sa­da, sa­ko, rei­kia ieš­ko­ti kom­pro­mi­sų val­dan­čio­jo­je ko­a­li­ci­jo­je ir, jei­gu bu­vo nu­bal­suo­ta ki­taip, tai, aiš­ku, de­mo­kra­tiškai to­kie spren­di­mai bu­vo pri­ima­mi ga­lu­ti­nai.<text:s/></text:p>
        <text:p text:style-name="Roman"><text:span text:style-name="T778">PIRMININKAS.</text:span><text:s/>Klau­sia L. Tal­mon­tas.<text:s/></text:p>
        <text:p text:style-name="Roman"><text:span text:style-name="T779">L. TALMONT</text:span><text:s/><text:span text:style-name="T780">(</text:span><text:span text:style-name="T781">TTF</text:span><text:span text:style-name="T782">)</text:span>. Ačiū. Ger­bia­ma­sis pra­ne­šė­jau, man ky­la abe­jo­nių dėl miš­ko gė­ry­bių. Jūs ži­no­te, žmo­nės gy­ve­na miš­kuo­se, daug kam iš ši­to, kaip sa­ko­ma, pra­gy­ve­ni­mo šal­ti­nis vi­siems me­tams ir jūs no­ri­te tuos žmo­nes, ku­rie gaus virš 10 tūkst., no­ri­te, kad jie ir­gi mo­kė­tų. Ar čia ne­bus?..</text:p>
        <text:p text:style-name="Roman"><text:span text:style-name="T783">A. BUTKEVIČIUS</text:span><text:s/><text:span text:style-name="T784">(</text:span><text:span text:style-name="T785">LSDPF</text:span><text:span text:style-name="T786">)</text:span>. La­bai ge­ras klau­si­mas, dėl to mes dis­ku­ta­vo­me frak­ci­jo­je, pri­si­mi­nė­me, ir­gi bu­vo sa­ky­ta pa­sta­bų. Aš no­riu pa­sa­ky­ti, čia nė­ra nau­ja nuo­sta­ta, šiuo me­tu taip yra ir da­bar­ti­nia­me ga­lio­jan­čia­me įsta­ty­me. Ma­nau, kad rei­kė­jo iš­skir­ti tą­syk dvi po­zi­ci­jas, ku­rias mes pa­pil­do­mai įtrau­kė­me. O ši­ta po­zi­ci­ja šiuo me­tu yra ga­lio­jan­čia­me įsta­ty­me ir ji­nai nė­ra pa­keis­ta.<text:s/></text:p>
        <text:p text:style-name="Roman"><text:span text:style-name="T787">PIRMININKAS.</text:span><text:s/>Klau­sia K. Gla­vec­kas.<text:s/></text:p>
        <text:p text:style-name="Roman"><text:span text:style-name="T788">K. GLAVECKAS</text:span><text:s/><text:span text:style-name="T789">(</text:span><text:span text:style-name="T790">LSF</text:span><text:span text:style-name="T791">)</text:span>. Ger­bia­ma­sis pra­ne­šė­jau, jei­gu kal­bė­tu­me rim­tai apie to­kio įsta­ty­mo pri­ėmi­mo ga­li­my­bę, tai rei­kė­tų teik­ti vi­są įsta­ty­mų pa­ke­tą, nes čia kal­ba­ma apie sis­te­mi­nį pa­kei­ti­mą. Jūs mi­nė­jo­te, kad Ame­ri­ko­je, Pran­cū­zi­jo­je, Vo­kie­ti­jo­je ir ki­tur yra iš tik­rų­jų to­kia pro­gre­si­nė pa­ja­mų ap­mo­kes­ti­ni­mo sis­te­ma, kur ap­mo­kes­ti­na­mos ne tik­tai iš dar­bo san­ty­kių gau­tos pa­ja­mos, bet ir di­vi­den­dai, tar­ki­me, tant­je­mos, tur­to pa­si­kei­ti­mo ver­tė ir t. t. Tai tam rei­kia, pa­pras­tai nau­do­ja­mos me­ti­nės pa­ja­mų de­kla­ra­ci­jos, kur me­tų pa­bai­go­je, kaip jūs ži­no­te, yra su­su­muo­ja­ma, kiek tu už­dir­bai ir ga­vai pa­ja­mų, ko­kios iš­lai­dos, iš­brau­kei, įra­šei. Tam yra ko­das Ame­ri­ko­je, pa­vyz­džiui, ar­ba Vo­kie­ti­jo­je yra (…) ir vi­sa ši­ta mo­kes­čių sis­te­ma di­džiau­sia. Tai no­rint per­ei­ti prie to­kios sis­te­mos rei­kia ti­ta­niš­ko dar­bo, iš es­mės mo­kes­čių ko­dek­są pa­reng­ti, o to­kiu pri­puo­la­mu, aiš­kiai ga­na po­pu­lia­riai skam­ban­čiu, bet ab­so­liu­čiai ne­įgy­ven­di­na­mu įsta­ty­mo pro­jek­tu ga­li­ma tik­tai pra­dė­ti dis­ku­si­ją dėl pro­gre­si­nių mo­kes­čių įve­di­mo. Tai vie­na.<text:s/></text:p>
        <text:p text:style-name="Roman"><text:span text:style-name="T792">PIRMININKAS.</text:span><text:s/>Lai­kas, ger­bia­ma­sis ko­le­ga!</text:p>
        <text:p text:style-name="Roman"><text:span text:style-name="T793">K. GLAVECKAS</text:span><text:s/><text:span text:style-name="T794">(</text:span><text:span text:style-name="T795">LSF</text:span><text:span text:style-name="T796">)</text:span>. Ir ant­ras da­ly­kas. Tarp pa­si­ra­šiu­sių­jų yra daug ko­le­gų ir B. Bra­dau­skas. Ar ji­sai ži­no, ar ji­sai įsi­vaiz­duo­ja, ma­no drau­gas…</text:p>
        <text:p text:style-name="Roman"><text:span text:style-name="T797">PIRMININKAS.</text:span><text:s/>Lai­kas!</text:p>
        <text:p text:style-name="Roman"><text:span text:style-name="T798">K. GLAVECKAS</text:span><text:s/><text:span text:style-name="T799">(</text:span><text:span text:style-name="T800">LSF</text:span><text:span text:style-name="T801">)</text:span>. …ma­no drau­gas… (Leis­ki­te se­kun­dę pa­baig­ti.) Ar įsi­vaiz­duo­ja ma­no drau­gas, ko­kius mo­kes­čius jam rei­kės mo­kė­ti ir kiek jam tur­to bus at­skai­čiuo­ta, jei­gu ta­vo drau­gai įves šį mo­kes­tį? La­bai ačiū.<text:s/></text:p>
        <text:p text:style-name="Roman"><text:span text:style-name="T802">A. BUTKEVIČIUS</text:span><text:s/><text:span text:style-name="T803">(</text:span><text:span text:style-name="T804">LSDPF</text:span><text:span text:style-name="T805">)</text:span>. Ko­le­ga, aš čia kaip tik tu­riu jū­sų ci­ta­tą, bet lai­ko tau­py­mo su­me­ti­mais ne­no­rė­čiau jos ci­tuo­ti. Jūs anks­čiau sa­kė­te, kad pro­gre­si­nių mo­kes­čių įsta­ty­mo pro­jek­tą tai­ky­ti vien pa­ja­moms iš dar­bo san­ty­kių bū­tų ne­tei­sin­ga. Dėl pa­čios ap­mo­kes­ti­ni­mo tvar­kos, ką jūs kal­bė­jo­te. Taip, ši­ta tvar­ka yra Mo­kes­čių ins­pek­ci­jo­je, ji­nai yra baig­ta ir ta sis­te­ma pui­kiai veik­tų.<text:s/></text:p>
        <text:p text:style-name="Roman">Dėl Bro­niaus. Ga­liu pa­sa­ky­ti, Bro­nius bu­vo la­bai ak­ty­vus ren­giant šį įsta­ty­mo pro­jek­tą, ji­sai bu­vo vie­nas ak­ty­viau­sių ir, kaip ma­to­te, jis yra pa­si­ra­šęs, ir ji­sai pui­kiai su­pran­ta so­li­da­ru­mo prin­ci­po tai­ky­mą mū­sų vals­ty­bė­je. Jei­gu no­rė­si­te, jūs ga­lė­si­te at­ski­rai pa­dis­ku­tuo­ti. Jo pa­ra­šas yra pa­dėtas.<text:s/></text:p>
        <text:p text:style-name="Roman"><text:span text:style-name="T806">PIRMININKAS.</text:span><text:s/>Pas­ku­ti­ny­sis klau­sia V. Ma­zu­ro­nis.<text:s/></text:p>
        <text:p text:style-name="Roman"><text:span text:style-name="T807">V. MAZURONIS</text:span><text:s/><text:span text:style-name="T808">(</text:span><text:span text:style-name="T809">TTF</text:span><text:span text:style-name="T810">)</text:span>. La­bai ačiū. Ger­bia­masis…<text:s/></text:p>
        <text:p text:style-name="Roman"><text:span text:style-name="T811">A. BUTKEVIČIUS</text:span><text:s/><text:span text:style-name="T812">(</text:span><text:span text:style-name="T813">LSDPF</text:span><text:span text:style-name="T814">)</text:span>. Ne­ma­tau, kur? At­si­pra­šau…</text:p>
        <text:p text:style-name="Roman"><text:span text:style-name="T815">V. MAZURONIS</text:span><text:s/><text:span text:style-name="T816">(</text:span><text:span text:style-name="T817">TTF</text:span><text:span text:style-name="T818">)</text:span>. Ma­no klau­si­mas bū­tų toks, jūs siū­lo­te iš es­mės ma­žiau­sias pa­ja­mas gau­nan­čius ap­mo­kes­tin­ti 15 %, 33 % ir dau­giau. Da­bar­ti­niu me­tu gy­ven­to­jų pa­ja­mų mo­kes­tis yra bū­tent 15 %. Jū­sų ši­tas pro­jek­tas iš es­mės reiš­kia mo­kes­čių pa­di­di­ni­mą. Aš su­pras­čiau, jei­gu jūs ma­žiau­siai gau­nan­čiai gru­pei bū­tu­mė­te su­ma­ži­nę, o po to kaž­kam pa­di­din­tu­mė­te, kad esa­mą, sa­ky­ki­me taip, mo­kes­čių sis­te­mos ba­zę su­ba­lan­suo­tu­mė­te ir da­ry­tu­mė­te pro­gre­si­nį skirs­ty­mą, o šiuo at­ve­ju yra mo­kes­čių di­di­ni­mas. Ar jūs ma­no­te, kad bū­tent da­bar di­din­ti mo­kes­čius yra lai­kas?<text:s/></text:p>
        <text:p text:style-name="Roman"><text:span text:style-name="T819">A. BUTKEVIČIUS</text:span><text:s/><text:span text:style-name="T820">(</text:span><text:span text:style-name="T821">LSDPF</text:span><text:span text:style-name="T822">)</text:span>. Aš no­riu pa­sa­ky­ti, kad tei­sin­gai su­pras­tu­mė­te. Iki 4 tūkst. Lt gau­nan­tiems žmo­nėms pa­ja­mas. Lie­tu­vo­je to­kių žmo­nių, jūs nu­steb­si­te, de­kla­ruo­ja, kad yra be­veik 80 %, pa­tei­kė Sta­tis­ti­kos de­par­ta­men­tas. Ko­kio­je mes si­tu­a­ci­jo­je gy­ve­na­me? Ne­no­riu aš kal­bė­ti apie in­dė­lių struk­tū­rą ban­kuo­se, kur in­dė­liai nuo­lat di­dė­ja, bet di­dė­ja tik 10 % gy­ven­to­jų ran­ko­se. No­riu pa­sa­ky­ti, kad iki 4 tūkst. Lt ap­mo­kes­ti­ni­mo tvar­ka ne­si­kei­čia. Pir­mas ta­ri­fas pas mus yra nu­li­nis ta­ri­fas, o po to tik yra 15 % ir tas pats tai­ko­mas NPD – ne­ap­mo­kes­ti­na­mų­jų pa­ja­mų dy­dis.<text:s/></text:p>
        <text:p text:style-name="Roman"><text:span text:style-name="T823">PIRMININKAS.</text:span><text:s/>Dė­ko­ju ger­bia­ma­jam pra­ne­šė­jui, lai­kas, skir­tas klau­si­mams, bai­gė­si. Per šo­ni­nį mik­ro­fo­ną – B. Bra­daus­kas.<text:s/></text:p>
        <text:p text:style-name="Roman"><text:span text:style-name="T824">B. BRADAUSKAS</text:span><text:s/><text:span text:style-name="T825">(</text:span><text:span text:style-name="T826">LSDPF</text:span><text:span text:style-name="T827">)</text:span>. Dė­ko­ju, pir­mi­nin­ke. Ka­dan­gi bu­vo pa­mi­nė­ta ma­no pa­var­dė, no­riu sa­vo drau­gui pro­fe­so­riui pa­sa­ky­ti vie­na, kad aš sa­vo ver­slą su­kū­riau sa­vo dar­bu ir sa­vo ge­bė­ji­mais. Ne­pri­va­ti­za­vau nė vie­no ki­bi­rė­lio. Aš pa­si­ruo­šęs pa­si­da­lin­ti su tais, ku­rie tu­ri ma­žiau. Kaž­ko­dėl ši­to la­bai bi­jo tie, ku­rie pri­va­ti­za­vo,<text:s/><text:span text:style-name="T828">pri</text:span><text:span text:style-name="T829">­chva</text:span><text:span text:style-name="T830">­ti</text:span><text:span text:style-name="T831">­za</text:span><text:span text:style-name="T832">­vo</text:span><text:s/>ir iš­si­gan­dę da­bar dre­ba bai­siau­siai, kaip rei­kės da­lį ati­duo­ti.<text:s/></text:p>
        <text:p text:style-name="Roman">Ger­bia­ma­sis pro­fe­so­riau, dėl ma­nęs ne­si­jau­din­ki­te, ati­duo­siu tai, kas pri­klau­so vals­ty­bei.<text:s/></text:p>
        <text:p text:style-name="Roman"><text:span text:style-name="T833">PIRMININKAS.</text:span><text:s/>Taip, re­pli­ka po bal­sa­vi­mo – K. Gla­vec­kas, ta­čiau pra­šy­čiau be pa­var­džių.<text:s/></text:p>
        <text:p text:style-name="Roman"><text:span text:style-name="T834">K. GLAVECKAS</text:span><text:s/><text:span text:style-name="T835">(</text:span><text:span text:style-name="T836">LSF</text:span><text:span text:style-name="T837">)</text:span>. La­bai trum­pai. Iš tik­ro no­rė­jau pa­si­džiaug­ti sa­vo drau­go kal­ba, žo­džiais. Pa­ro­dy­ti kaip pa­vyz­dį žmo­gaus, ku­ris iš tik­ro yra so­li­da­rus su vi­sais tais, su ku­riais rei­kia da­lin­tis. La­bai ačiū, Bro­niau. (<text:span text:style-name="T838">Plo</text:span><text:span text:style-name="T839">­ji</text:span><text:span text:style-name="T840">­mai</text:span>)</text:p>
        <text:p text:style-name="Roman"><text:span text:style-name="T841">PIRMININKAS.</text:span><text:s/>Dėl mo­ty­vų. B. Vė­sai­tė – už.<text:s/></text:p>
        <text:p text:style-name="Roman"><text:span text:style-name="T842">B. VĖSAITĖ</text:span><text:s/><text:span text:style-name="T843">(</text:span><text:span text:style-name="T844">LSDPF</text:span><text:span text:style-name="T845">)</text:span>. Ger­bia­mie­ji ko­le­gos, pri­ta­riu įsta­ty­mo pro­jek­tui. Kri­zė dar la­biau pa­di­di­no skir­tu­mą tarp tur­tin­gų ir varg­šų. Šiuo įsta­ty­mu sie­kia­ma di­des­nio vi­suo­me­nės so­li­da­ru­mo. Lie­tu­va pa­si­žy­mi tuo, kad ma­žiau­siai per­skirs­to per biu­dže­tą. Pa­pil­do­mas įplau­kas, ku­rios su­si­da­rys, bus ga­li­ma skir­ti švie­ti­mui, svei­ka­tos ap­sau­gai ir ki­toms vie­šo­sioms pa­slau­goms. Nu­sta­ty­ta, kad tur­tin­ges­ni žmo­nės jau­čia­si lai­min­ges­ni, ta­čiau iki tam tik­ros ri­bos. Di­des­nės pa­ja­mos pa­pil­do­mos lai­mės ne­at­ne­ša. Lie­tu­vo­je mums rei­kia dau­giau lai­min­ges­nių žmo­nių, be to, ne­pa­do­ru nu­mir­ti tur­tin­gam, kaip sa­ko ma­no ko­le­ga R. Sin­kevi­čius.<text:s/></text:p>
        <text:p text:style-name="Roman"><text:span text:style-name="T846">PIRMININKAS.</text:span><text:s/>Ger­bia­mie­ji ko­le­gos, ma­nau, kad jūs ne­abe­jo­ja­te, kad vie­nas iš pro­jek­to tei­kė­jų J. Ole­kas su­kly­do re­gist­ruo­da­ma­sis. No­riu pa­tiks­lin­ti. V. Ma­tu­zas – prieš.</text:p>
        <text:p text:style-name="Roman"><text:span text:style-name="T847">V. MATUZAS</text:span><text:s/><text:span text:style-name="T848">(</text:span><text:span text:style-name="T849">TS-LKDF</text:span><text:span text:style-name="T850">)</text:span>. Ačiū, ger­bia­ma­sis po­sė­džio pir­mi­nin­ke, kad jūs iš­aiš­ki­no­te vi­sa tai, kas čia bu­vo su­gal­vo­ta. Mes ir­gi, aiš­ku, kal­bė­da­mi per spau­dos kon­fe­ren­ci­ją, kal­bė­da­mi apie tei­sin­gus mo­kes­čius, tik­rai ne­tu­rė­jo­me ome­ny to­kių mig­lo­tų pa­siū­ly­mų, ku­riuos šian­dien tei­kia So­cial­de­mok­ra­tų frak­ci­ja. Už­ten­ka, ger­bia­mie­ji kai­my­nai iš kai­rės, pūs­ti tą mig­lą ir už­ten­ka ap­gau­di­nė­ti žmo­nes. (<text:span text:style-name="T851">Bal</text:span><text:span text:style-name="T852">­sai sa</text:span><text:span text:style-name="T853">­lė</text:span><text:span text:style-name="T854">­je</text:span>) To­kie pa­siū­ly­mai tik­rai ne­per­eis. Aš siū­lau la­bai ra­miai nu­si­leis­ti ant že­mės ir su­si­skai­čiuo­ti, su­si­skai­čiuo­ti ga­li­my­bes, pa­si­žiū­rė­ti, ko­kia šian­dien yra struk­tū­ra, ir tik­rai su­ma­žin­ti tą so­cia­li­nę at­skir­tį, bet ne taip, kad dėl jū­sų pa­siū­ly­mų vėl dar kar­tą iš­loš tie, ku­rie tą ga­li pa­da­ry­ti, o ei­li­nis žmo­gus nu­ken­tės. Siū­lau ne­pri­tar­ti ši­tam, o sės­ti prie ap­skri­to sta­lo ir tar­tis dėl tik­ros mo­kes­čių re­for­mos, ku­ri už­tik­rin­tų tei­sin­gu­mą ir so­cia­li­nės at­skir­ties ma­ži­ni­mą Lie­tu­vo­je.</text:p>
        <text:p text:style-name="Roman"><text:span text:style-name="T855">PIRMININKAS.</text:span><text:s/>Ger­bia­mie­ji ko­le­gos, re­gist­ruo­ja­mės ir bal­suo­ja­me. Kas pri­ta­ria­te Gy­ven­to­jų pa­ja­mų mo­kes­čio įsta­ty­mo kai ku­rių straips­nių pa­kei­ti­mo ir pa­pil­dy­mo bei įsta­ty­mo pa­pil­dy­mo nau­ju straips­niu įsta­ty­mo pro­jek­tui po pa­tei­ki­mo, bal­suo­ja­te už, kas tu­ri­te ki­tą nuo­mo­nę, bal­suo­ja­te prieš ar­ba su­si­lai­ko­te.<text:s/></text:p>
        <text:p text:style-name="Roman">Bal­sa­vo 68 Sei­mo na­riai: už – 39, prieš – 9, su­si­lai­kė 20. Įsta­ty­mo pro­jek­tui po pa­tei­ki­mo yra pri­tar­ta. Siū­lo­mi ko­mi­te­tai: pa­grin­di­nis – Biu­dže­to ir fi­nan­sų ko­mi­te­tas, pa­pil­do­mų nė­ra pa­siū­ly­ta. Ar yra pa­siū­ly­mų dėl pa­pil­do­mų? V. P. An­driu­kai­tis dėl šio klau­si­mo? Tai­gi pa­pil­do­mų ko­mi­te­tų nė­ra pa­siū­ly­ta. Siū­lo­ma svars­ty­ti bir­že­lio 30 d. Ki­tų pa­siū­ly­mų nė­ra.<text:s/></text:p>
        <text:p text:style-name="Roman">Da­bar re­pli­ką po bal­sa­vi­mo – V. P. An­driu­kai­tis.<text:s/></text:p>
        <text:p text:style-name="Roman"><text:span text:style-name="T856">V. P. ANDRIUKAITIS</text:span><text:s/><text:span text:style-name="T857">(</text:span><text:span text:style-name="T858">LSDPF</text:span><text:span text:style-name="T859">)</text:span>. Aš no­rė­čiau kreip­tis į V. Ma­tu­zą, nes ji­sai iš­ties… P. Luo­ma­nas, – aš ma­nau, kad mes čia vien­min­čiai. Bet V. Ma­tu­zui tik­rai lin­kė­čiau pa­si­im­ti skai­ty­tu­vus, gra­žiai su­si­skai­čiuo­ti vi­sus ko­e­fi­cien­tus, skai­čia­vi­mus, nes ma­te­ma­ti­ka tiks­lus moks­las, ir ta­da jūs at­spė­si­te tai, kas yra šia­me įsta­ty­me įtei­sin­ta. Ja­me įtei­si­na­mas so­cia­li­nis tei­sin­gu­mas. Ko­le­ga Vi­tai Ma­tu­zai, ži­nau, kad jūs taip pat ren­gia­te pa­na­šų pro­jek­tą. Su­jun­kim jė­gas ir ra­sim ge­rą spren­di­mą.<text:s/></text:p>
        <text:p text:style-name="Roman"><text:span text:style-name="T860">PIRMININKAS.</text:span><text:s/>V. Ma­tu­zas. Pra­šau, at­sa­ko­ma­sis žo­dis.</text:p>
        <text:p text:style-name="Roman"><text:span text:style-name="T861">V. MATUZAS</text:span><text:s/><text:span text:style-name="T862">(</text:span><text:span text:style-name="T863">TS-LKDF</text:span><text:span text:style-name="T864">)</text:span>. Ačiū. At­sa­ko­ma­sis žo­dis. Taip, ger­bia­ma­sis ko­le­ga, su­jung­sim jė­gas, bet aš ne­ma­nau, kad su ju­mis. Mes su­jung­si­me jė­gas su sa­vo ko­a­li­ci­jos part­ne­riais ir tik­rai pa­da­ry­si­me tei­sin­gą mo­kes­ti­nę re­for­mą, o ne to­kią, ku­rią jūs imi­ta­vo­te pas­ta­ruo­sius 20 me­tų, – bol­še­vi­ki­nės re­for­mos mes ne­da­ry­sim. (<text:span text:style-name="T865">Bal</text:span><text:span text:style-name="T866">­sai sa</text:span><text:span text:style-name="T867">­lė</text:span><text:span text:style-name="T868">­je</text:span>)<text:s/></text:p>
        <text:p text:style-name="Roman"/>
        <text:p text:style-name="Laikas">17.26 val.</text:p>
        <text:p text:style-name="Roman12"><text:bookmark-start text:name="klausimas6"/>Dar­bo ko­dek­so 2 straips­nio pa­kei­ti­mo<text:s/><text:span text:style-name="T869">įsta</text:span><text:span text:style-name="T870">­ty</text:span><text:span text:style-name="T871">­mo pro</text:span><text:span text:style-name="T872">­jek</text:span><text:span text:style-name="T873">­tas Nr. XIP-1448(2)</text:span><text:s/>(<text:span text:style-name="T874">pri</text:span><text:span text:style-name="T875">­ėmi</text:span><text:span text:style-name="T876">­mas</text:span>)</text:p>
        <text:p text:style-name="Roman"><text:bookmark-end text:name="klausimas6"/></text:p>
        <text:p text:style-name="Roman"><text:span text:style-name="T877">PIRMININKAS.</text:span><text:s/>Dar­bo­tvarkės 2-3 klau­si­mas – Dar­bo ko­dek­so 2 straips­nio pa­kei­ti­mo<text:s/><text:span text:style-name="T878">įsta</text:span><text:span text:style-name="T879">­ty</text:span><text:span text:style-name="T880">­mo pro</text:span><text:span text:style-name="T881">­jek</text:span><text:span text:style-name="T882">­tas Nr. XIP-1448(2)</text:span>. Pri­ėmi­mo sta­di­ja. Kvie­čiu pra­ne­šė­ją E. Jo­ny­lą. Ger­bia­ma­sis ko­le­ga, kvie­čiu į tri­bū­ną.</text:p>
        <text:p text:style-name="Roman"><text:span text:style-name="T883">E. JONYLA</text:span><text:s/><text:span text:style-name="T884">(</text:span><text:span text:style-name="T885">LSDPF</text:span><text:span text:style-name="T886">)</text:span>. Ger­bia­ma­sis po­sė­džio pir­mi­nin­ke, ger­bia­mie­ji ko­le­gos, So­cia­li­nių rei­ka­lų ir dar­bo ko­mi­te­tas, kaip pa­grin­di­nis ko­mi­te­tas, 2010 m. bir­že­lio 9 d. svars­tė Lie­tu­vos Res­pub­li­kos dar­bo ko­dek­so 2 straips­nio pa­kei­ti­mo<text:s/><text:span text:style-name="T887">įsta</text:span><text:span text:style-name="T888">­ty</text:span><text:span text:style-name="T889">­mo pro</text:span><text:span text:style-name="T890">­jek</text:span><text:span text:style-name="T891">­tą Nr. XIP-1448(2)</text:span>. Bal­sa­vi­mo re­zul­ta­tai: už – 9, prieš – 1.</text:p>
        <text:p text:style-name="Roman"><text:span text:style-name="T892">PIRMININKAS.</text:span><text:s/>Taip. Ger­bia­mie­ji ko­le­gos, ar yra už­si­ra­šiu­sių dėl mo­ty­vų? Yra Ma­ri­ja… (<text:span text:style-name="T893">Bal</text:span><text:span text:style-name="T894">­sai sa</text:span><text:span text:style-name="T895">­lė</text:span><text:span text:style-name="T896">­je</text:span>) Ka­dan­gi vie­nas straips­nis, iš kar­to ga­li­me kal­bė­ti dėl mo­ty­vų. M. A. Pa­vi­lio­nie­nė.</text:p>
        <text:p text:style-name="Roman"><text:span text:style-name="T897">M. A. PAVILIONIENĖ</text:span><text:s/><text:span text:style-name="T898">(</text:span><text:span text:style-name="T899">LSDPF</text:span><text:span text:style-name="T900">)</text:span>. La­bai ačiū. Tie­siog la­bai pra­šy­čiau pri­tar­ti pa­tai­sai, nes tai ma­žins mo­te­rų dis­kri­mi­na­ci­ją dar­bo rin­ko­je. La­bai ačiū.<text:s/></text:p>
        <text:p text:style-name="Roman"><text:span text:style-name="T901">PIRMININKAS.</text:span><text:s/>Pir­miau­sia siū­ly­čiau re­gist­ruo­tis ir pa­si­tik­rin­ti, ar mes tu­ri­me sa­lė­je 71 Sei­mo na­rį, rei­ka­lin­gą pri­ėmi­mui. Re­gist­ruo­ja­mės. (<text:span text:style-name="T902">Bal</text:span><text:span text:style-name="T903">­sai sa</text:span><text:span text:style-name="T904">­lė</text:span><text:span text:style-name="T905">­je</text:span>) Ger­bia­mie­ji ko­le­gos, re­gist­ruo­jamės!</text:p>
        <text:p text:style-name="Roman">Už­si­re­gist­ra­vo 57 Sei­mo na­riai. Yra pra­šy­mas pa­kar­to­ti re­gist­ra­ci­ją. Ban­do­me dar kar­tą. Dar kar­tą re­gist­ruo­ja­mės. (<text:span text:style-name="T906">Bal</text:span><text:span text:style-name="T907">­sai sa</text:span><text:span text:style-name="T908">­lė</text:span><text:span text:style-name="T909">­je</text:span>) Ger­bia­mie­ji ko­le­gos, dau­giau re­gist­ra­ci­jos ne­kar­to­sim.</text:p>
        <text:p text:style-name="Roman">Už­si­re­gist­ra­vo 65 Sei­mo na­riai. Tu­ri­me ati­dė­ti bal­sa­vi­mą dėl įsta­ty­mo pro­jek­to pri­ėmi­mo.<text:s/></text:p>
        <text:p text:style-name="Roman"/>
        <text:p text:style-name="Laikas">17.29 val.</text:p>
        <text:p text:style-name="Roman12"><text:bookmark-start text:name="klausimas7"/>So­cia­li­nių pa­slau­gų įsta­ty­mo 37 straips­nio pa­kei­ti­mo<text:s/><text:span text:style-name="T910">įsta</text:span><text:span text:style-name="T911">­ty</text:span><text:span text:style-name="T912">­mo pro</text:span><text:span text:style-name="T913">­jek</text:span><text:span text:style-name="T914">­tas Nr. XIP-2260(2)</text:span><text:s/>(<text:span text:style-name="T915">pri</text:span><text:span text:style-name="T916">­ėmi</text:span><text:span text:style-name="T917">­mas</text:span>)</text:p>
        <text:p text:style-name="P918"><text:bookmark-end text:name="klausimas7"/></text:p>
        <text:p text:style-name="Roman">Ima­me ki­tą klau­si­mą. 2-4 klau­si­mas – So­cia­li­nių pa­slau­gų įsta­ty­mo 37 straips­nio pa­kei­ti­mo<text:s/><text:span text:style-name="T919">įsta</text:span><text:span text:style-name="T920">­ty</text:span><text:span text:style-name="T921">­mo pro</text:span><text:span text:style-name="T922">­jek</text:span><text:span text:style-name="T923">­tas Nr. XIP-2260(2)</text:span>. Pra­ne­šė­jas – taip pat E. Jo­ny­la. Pri­ėmi­mas. (<text:span text:style-name="T924">Bal</text:span><text:span text:style-name="T925">­sai sa</text:span><text:span text:style-name="T926">­lė</text:span><text:span text:style-name="T927">­je</text:span>) Dėl ve­di­mo tvar­kos, kol pa­tei­kė­jas at­eis į tri­bū­ną, J. Raz­ma. Pra­šau.</text:p>
        <text:p text:style-name="Roman"><text:span text:style-name="T928">J. RAZMA</text:span><text:s/><text:span text:style-name="T929">(</text:span><text:span text:style-name="T930">TS-LKDF</text:span><text:span text:style-name="T931">)</text:span>. Frak­ci­jos var­du no­rė­čiau pra­šy­ti šio klau­si­mo per­trau­kos iki ki­to po­sė­džio, nes iš tik­rų­jų pro­jek­te pa­lie­čia­mas jaut­rus as­pek­tas. Yra dvi to­kios prieš­ta­rin­gos min­tys: jei­gu mes pra­tę­sia­me kva­li­fi­ka­ci­jos įsi­gi­ji­mo ga­li­my­bę, tai, be abe­jo, pa­da­ro­me ges­tą tiems so­cia­li­niams dar­buo­to­jams, ku­rie da­bar dir­ba, bet pa­blo­gi­nam pa­dė­tį pa­reng­tiems nau­jiems spe­cia­lis­tams, ku­rių tik­rai ne­trūks­ta. Mes no­ri­me tie­siog nuo­dug­niau pa­svars­ty­ti tą klau­si­mą, kad ne­bal­suo­tų po­zi­ci­ja, opo­zi­ci­ja, ir pra­šo­me per­trau­kos.</text:p>
        <text:p text:style-name="Roman"><text:span text:style-name="T932">PIRMININKAS.</text:span><text:s/>Ger­bia­mie­ji ko­le­gos, tu­ri­me bal­suo­ti. Pa­siū­ly­mas frak­ci­jos var­du. Bal­suo­jam. Kas pri­ta­ria pa­siū­ly­mui da­ry­ti pri­ėmi­mo per­t­rauką?</text:p>
        <text:p text:style-name="Roman">Už per­trau­ką – 40 Sei­mo na­rių, prieš – 21, su­si­lai­kė 5. Tai­gi da­ro­me šio įsta­ty­mo pri­ėmi­mo per­trau­ką ir svars­to­me ki­tą klau­si­mą. (<text:span text:style-name="T933">Bal</text:span><text:span text:style-name="T934">­sai sa</text:span><text:span text:style-name="T935">­lė</text:span><text:span text:style-name="T936">­je</text:span>) Ger­bia­mie­ji ko­le­gos, per­trau­kai bal­sų už­te­ko.<text:s/></text:p>
        <text:p text:style-name="Roman"/>
        <text:p text:style-name="Laikas">17.31 val.</text:p>
        <text:p text:style-name="Roman12"><text:bookmark-start text:name="klausimas8"/>Sei­mo nu­ta­ri­mo „Dėl 2012 me­tų pa­skel­bi­mo Spor­to me­tais“<text:s/>pro­jek­tas Nr. XIP-1989(2) (<text:span text:style-name="T937">svars</text:span><text:span text:style-name="T938">­ty</text:span><text:span text:style-name="T939">­mas</text:span>)</text:p>
        <text:p text:style-name="Roman"><text:bookmark-end text:name="klausimas8"/></text:p>
        <text:p text:style-name="Roman">2-5 klau­si­mas –<text:s/><text:span text:style-name="T940">Sei</text:span><text:span text:style-name="T941">­mo nu</text:span><text:span text:style-name="T942">­ta</text:span><text:span text:style-name="T943">­ri</text:span><text:span text:style-name="T944">­mo „</text:span>Dėl 2012 me­tų pa­skel­bi­mo Spor­to me­tais<text:span text:style-name="T945">“</text:span><text:s/><text:span text:style-name="T946">pro</text:span><text:span text:style-name="T947">­jek</text:span><text:span text:style-name="T948">­tas Nr. XIP-1989(2). Pra</text:span><text:span text:style-name="T949">­ne</text:span><text:span text:style-name="T950">­šė</text:span><text:span text:style-name="T951">­jas – V. Ged</text:span><text:span text:style-name="T952">­vi</text:span><text:span text:style-name="T953">­las. Svar</text:span><text:span text:style-name="T954">­s</text:span><text:span text:style-name="T955">­ty</text:span><text:span text:style-name="T956">­mas.</text:span></text:p>
        <text:p text:style-name="Roman"><text:span text:style-name="T957">V. GEDVILAS</text:span><text:span text:style-name="T958"><text:s/></text:span><text:span text:style-name="T959">(</text:span><text:span text:style-name="T960">DPF</text:span><text:span text:style-name="T961">)</text:span><text:span text:style-name="T962">. Dė</text:span><text:span text:style-name="T963">­ko</text:span><text:span text:style-name="T964">­ju, po</text:span><text:span text:style-name="T965">­sė</text:span><text:span text:style-name="T966">­džio pir</text:span><text:span text:style-name="T967">­mi</text:span><text:span text:style-name="T968">­nin</text:span><text:span text:style-name="T969">­ke. Švie</text:span><text:span text:style-name="T970">­ti</text:span><text:span text:style-name="T971">­mo, moks</text:span><text:span text:style-name="T972">­lo ir kul</text:span><text:span text:style-name="T973">­tū</text:span><text:span text:style-name="T974">­ros ko</text:span><text:span text:style-name="T975">­mi</text:span><text:span text:style-name="T976">­te</text:span><text:span text:style-name="T977">­tas svars</text:span><text:span text:style-name="T978">­tė šį įsta</text:span><text:span text:style-name="T979">­ty</text:span><text:span text:style-name="T980">­mo pro</text:span><text:span text:style-name="T981">­jek</text:span><text:span text:style-name="T982">­tą ir iš es</text:span><text:span text:style-name="T983">­mės pri</text:span><text:span text:style-name="T984">­ta</text:span><text:span text:style-name="T985">­rė tam įsta</text:span><text:span text:style-name="T986">­ty</text:span><text:span text:style-name="T987">­mo pro</text:span><text:span text:style-name="T988">­jek</text:span><text:span text:style-name="T989">­tui ben</text:span><text:span text:style-name="T990">­dru su</text:span><text:span text:style-name="T991">­ta</text:span><text:span text:style-name="T992">­ri</text:span><text:span text:style-name="T993">­mu.<text:s/></text:span></text:p>
        <text:p text:style-name="Roman"><text:span text:style-name="T994">PIRMININKAS.</text:span><text:span text:style-name="T995"><text:s/>Dė</text:span><text:span text:style-name="T996">­ko</text:span><text:span text:style-name="T997">­ju Švie</text:span><text:span text:style-name="T998">­ti</text:span><text:span text:style-name="T999">­mo, moks</text:span><text:span text:style-name="T1000">­lo ir kul</text:span><text:span text:style-name="T1001">­tū</text:span><text:span text:style-name="T1002">­ros ko</text:span><text:span text:style-name="T1003">­mi</text:span><text:span text:style-name="T1004">­te</text:span><text:span text:style-name="T1005">­to at</text:span><text:span text:style-name="T1006">­sto</text:span><text:span text:style-name="T1007">­vui. Da</text:span><text:span text:style-name="T1008">­bar kvie</text:span><text:span text:style-name="T1009">­čiu Jau</text:span><text:span text:style-name="T1010">­ni</text:span><text:span text:style-name="T1011">­mo ir spor</text:span><text:span text:style-name="T1012">­to rei</text:span><text:span text:style-name="T1013">­ka</text:span><text:span text:style-name="T1014">­lų ko</text:span><text:span text:style-name="T1015">­mi</text:span><text:span text:style-name="T1016">­si</text:span><text:span text:style-name="T1017">­jos pir</text:span><text:span text:style-name="T1018">­mi</text:span><text:span text:style-name="T1019">­nin</text:span><text:span text:style-name="T1020">­ką Ž. Šil</text:span><text:span text:style-name="T1021">­ga</text:span><text:span text:style-name="T1022">­lį. Jo nė</text:span><text:span text:style-name="T1023">­ra. Kas ga</text:span><text:span text:style-name="T1024">­lė</text:span><text:span text:style-name="T1025">­tų už jį? Pra</text:span><text:span text:style-name="T1026">­šau. Ko</text:span><text:span text:style-name="T1027">­mi</text:span><text:span text:style-name="T1028">­si</text:span><text:span text:style-name="T1029">­jos iš</text:span><text:span text:style-name="T1030">­va</text:span><text:span text:style-name="T1031">­dą pri</text:span><text:span text:style-name="T1032">­sta</text:span><text:span text:style-name="T1033">­tys V. Ged</text:span><text:span text:style-name="T1034">­vi</text:span><text:span text:style-name="T1035">­las.<text:s/></text:span></text:p>
        <text:p text:style-name="Roman"><text:span text:style-name="T1036">V. GEDVILAS</text:span><text:s/><text:span text:style-name="T1037">(</text:span><text:span text:style-name="T1038">DPF</text:span><text:span text:style-name="T1039">)</text:span>. Jau­ni­mo ir spor­to rei­ka­lų ko­mi­si­ja taip pat svars­tė šį klau­si­mą ir ben­dru su­ta­ri­mu pri­ta­rė, kad 2012 m. bū­tų Spor­to me­tai. Ačiū.<text:s/></text:p>
        <text:p text:style-name="Roman"><text:span text:style-name="T1040">PIRMININKAS.</text:span><text:s/>Dė­ko­ju už pri­sta­ty­mą. Ka­dan­gi dėl mo­ty­vų nie­kas nė­ra už­si­ra­šęs kal­bė­ti… Yra K. Dauk­šys. Gal ga­lė­tu­me ben­dru su­ta­ri­mu po svars­ty­mo? Ger­bia­mie­ji ko­le­gos, ga­li­me ben­dru su­ta­ri­mu pri­tar­ti? Dė­ko­ju. Pri­tar­ta. Ne, nė­ra su­ta­ri­mo. Ar jūs no­rė­tu­mė­te kal­bė­ti prieš? (<text:span text:style-name="T1041">Bal</text:span><text:span text:style-name="T1042">­sai sa</text:span><text:span text:style-name="T1043">­lė</text:span><text:span text:style-name="T1044">­je</text:span>) Bal­suo­ja­me. Ne, no­ri kal­bė­ti. Taip, pra­šau. Ko­le­ga A. Sa­la­ma­ki­nas už­si­ra­šė kal­bė­ti prieš. Pir­miau­sia K. Dauk­šys kal­ba už. Pra­šau, ger­bia­ma­sis Kęs­tu­ti.<text:s/></text:p>
        <text:p text:style-name="Roman"><text:span text:style-name="T1045">K. DAUKŠYS</text:span><text:s/><text:span text:style-name="T1046">(</text:span><text:span text:style-name="T1047">DPF</text:span><text:span text:style-name="T1048">)</text:span>. Ačiū, ger­bia­ma­sis po­sė­džio pir­mi­nin­ke. Iš tik­rų­jų Spor­to me­tai tu­rė­tų bū­ti kas me­tus, bet ka­dan­gi mū­sų prem­je­ras nie­ko ne­su­pran­ta apie fut­bo­lą, va­di­na­si, rei­kia pa­da­ry­ti nors vie­nus Spor­to me­tus, kad mums nors čia, Sei­me, bū­tų aiš­kiau, kas da­ro­si, o žmo­nės, ku­rie spor­ti­nin­kai, ku­rie už­si­i­ma, ga­lė­tų pa­žy­mė­ti tuos me­tus, at­neš­ti mū­sų vi­suo­me­nei dau­giau spor­to nau­dos ir ga­li­my­bių pa­ro­dy­ti, nes, de­ja, pas­ta­ruo­ju me­tu daug jau­ni­mo tuo spor­tu ne taip ža­vi­si ir ne taip už­si­i­ma, kaip tu­rė­tų bū­ti. Aš ma­nau, tas pa­siū­ly­mas yra la­bai ge­ras.<text:s/></text:p>
        <text:p text:style-name="Roman"><text:span text:style-name="T1049">PIRMININKAS.</text:span><text:s/>Pir­ma­sis kal­bė­ti prieš už­si­ra­šė V. Ma­zu­ro­nis. Pra­šau.<text:s/></text:p>
        <text:p text:style-name="Roman"><text:span text:style-name="T1050">V. MAZURONIS</text:span><text:s/><text:span text:style-name="T1051">(</text:span><text:span text:style-name="T1052">TTF</text:span><text:span text:style-name="T1053">)</text:span>. Ačiū. Mie­lie­ji ko­le­gos, aš tik­rai ne prieš spor­tą, ir vis­kas ge­rai. Bet ar mes ne­nu­pi­gi­na­me da­ry­da­mi tais me­tais, įvai­riais me­tais – spor­to me­tais, kal­bos me­tais ir t. t., ir t. t. Aš su­pran­tu, jei­gu bū­tų fi­nan­siš­kai pa­reng­ta pro­gra­ma ir ši­tie me­tai bū­tų bū­tent dėl vie­nų ar ki­tų da­ly­kų. Da­bar­ti­niu me­tu tas me­tų pa­skel­bi­mas Spor­to me­tais ar ki­to­kiais vien tik dėl pa­skel­bi­mo… Iš tik­rų­jų ar tai nė­ra toks tuš­to­kas ir dis­kre­di­tuo­jan­tis iš es­mės pa­čią idė­ją? Aš su­pran­tu, kad tu­rė­tų bū­ti vie­nas vals­ty­bės pri­ori­te­tas, ku­ris pa­skel­bia­mas tais me­tais pa­grin­di­niu pri­ori­te­tu, bet jei­gu tų pri­ori­te­tų yra krū­va ir iš es­mės dau­giau nie­ko, tik pa­skel­bi­mas, man tai ke­lia abe­jo­nių.<text:s/></text:p>
        <text:p text:style-name="Roman"><text:span text:style-name="T1054">PIRMININKAS.</text:span><text:s/>Ger­bia­mie­ji ko­le­gos, kas pri­ta­ria nu­ta­ri­mo pro­jek­tui po svars­ty­mo, bal­suo­ja už, tu­rin­tys ki­tą nuo­mo­nę bal­suo­ja prieš ar­ba su­silai­ko.<text:s/></text:p>
        <text:p text:style-name="Roman">Bal­sa­vo 57 Sei­mo na­riai: už – 49, prieš – 1, su­si­lai­kė 7. Po svars­ty­mo nu­ta­ri­mo pro­jek­tui pri­tar­ta. Da­bar per šo­ni­nį mik­ro­fo­ną A. Sa­la­ma­ki­nas.<text:s/></text:p>
        <text:p text:style-name="Roman"><text:span text:style-name="T1055">A. SALAMAKINAS</text:span><text:s/><text:span text:style-name="T1056">(</text:span><text:span text:style-name="T1057">LSDPF</text:span><text:span text:style-name="T1058">)</text:span>. Ačiū. Re­pli­ka po bal­sa­vi­mo. Tik­rai ne­su nu­si­sta­tęs prieš spor­tą, ta­čiau ma­ne ste­bi­na Sei­mo po­zi­ci­ja ki­tos kon­sti­tu­ci­nės są­vo­kos at­žvil­giu, t. y. „kū­no kul­tū­ra“. Kon­sti­tu­ci­ja sa­ko: kū­no kul­tū­ra ir spor­tas. Tai mes at­me­ta­me fi­zi­nio ak­ty­vu­mo stra­te­gi­ją – ne­rei­kia, rei­kia spor­to, tai vėl Spor­to me­tai… Aš tik­rai pri­tar­čiau, jei­gu bū­tų kū­no kul­tū­ros ar fi­zi­nio ak­ty­vu­mo ir spor­to me­tai. Vien spor­tas. Kas yra spor­to są­vo­ka? Tai yra mak­si­ma­lių re­zul­ta­tų sie­ki­mas. O kū­no kul­tū­ra yra ma­si­nis ju­dė­ji­mas ir vi­sa ki­ta. Aš pri­ėmi­mui tik­rai teik­siu pa­tai­są, kad pa­va­di­ni­mas ir vi­sa ki­ta bū­tų pa­keis­ta į Kū­no kul­tū­ros ir spor­to me­tus.<text:s/></text:p>
        <text:p text:style-name="Roman"><text:span text:style-name="T1059">PIRMININKAS.</text:span><text:s/>Taip pat re­pli­ką po bal­sa­vi­mo J. Lie­sys.<text:s/></text:p>
        <text:p text:style-name="Roman"><text:span text:style-name="T1060">J. LIESYS</text:span><text:s/><text:span text:style-name="T1061">(</text:span><text:span text:style-name="T1062">J</text:span><text:span text:style-name="T1063">(</text:span><text:span text:style-name="T1064">L</text:span><text:span text:style-name="T1065">i</text:span><text:span text:style-name="T1066">CS</text:span><text:span text:style-name="T1067"><text:s/>ir<text:s/></text:span><text:span text:style-name="T1068">TPP</text:span><text:span text:style-name="T1069">)</text:span><text:span text:style-name="T1070">F</text:span><text:span text:style-name="T1071">)</text:span>. Aš dė­ko­ju ger­bia­mie­siems ko­le­goms už pri­ta­ri­mą ši­tam spren­di­mui ir ma­nau, kad šie me­tai ypač svar­būs Lie­tu­vai, nes vyks Eu­ro­pos krep­ši­nio čem­pio­na­tas. O 2012 m., ne­pa­mirš­ki­te, tai yra olim­pi­niai me­tai, ir, ma­nau, čia krep­ši­nin­kai duos to­ną mū­sų olim­pie­čiams, ir mes, ma­tyt, pir­mą kar­tą pa­si­džiaug­si­me gau­siu me­da­lių lie­tu­mi iš Lon­do­no. To­dėl lin­ki­me Spor­to me­tais vi­siems ge­rų re­zul­ta­tų.<text:s/></text:p>
        <text:p text:style-name="Roman"><text:span text:style-name="T1072">PIRMININKAS.</text:span><text:s/>Ir pas­ku­ti­nė re­pli­ka – V. Ged­vi­las.<text:s/></text:p>
        <text:p text:style-name="Roman"><text:span text:style-name="T1073">V. GEDVILAS</text:span><text:s/><text:span text:style-name="T1074">(</text:span><text:span text:style-name="T1075">DPF</text:span><text:span text:style-name="T1076">)</text:span>. Dė­ko­ju, po­sė­džio pir­mi­nin­ke. Aš mie­lus ko­le­gas no­rė­čiau šiek tiek in­for­muo­ti dėl są­vo­kų, dėl fi­zi­nio ak­ty­vu­mo. Kaip ger­bia­ma­sis A. Sa­la­ma­ki­nas sa­ko, kad rei­kia įtrauk­ti fi­zi­nį ak­ty­vu­mą, ta­da stra­te­gi­jo­je rei­kė­tų pa­nau­do­ti dar ki­tas są­vo­kas: fi­zi­nis ug­dy­mas, fi­zi­nis la­vi­ni­mas, kū­no kul­tū­ra ir t. t. O spor­tas yra vi­sos fi­zi­nės veik­los for­mos. La­bai aiš­kiai Bal­to­jo­je kny­go­je yra pa­ra­šy­ta. Kal­bė­ki­me tarp­tau­ti­ne kal­ba, kad mus su­pras­tų ko­le­gos iš ki­tų už­sie­nio vals­ty­bių. Ir ne­es­ka­luo­ki­me, kad kū­no kul­tū­ra yra kaž­koks skir­ti­nis… Kuo ski­ria­si kū­no kul­tū­ra nuo spor­to? Nie­kuo ne­si­ski­ria. Ga­liu grei­tai va­žiuo­ti dvi­ra­čiu – yra spor­tas, ga­liu lė­tai va­žiuo­ti dvi­ra­čiu – yra spor­tas. Ačiū.<text:s/></text:p>
        <text:p text:style-name="Roman"><text:span text:style-name="T1077">PIRMININKAS.</text:span><text:s/>Ger­bia­mie­ji ko­le­gos, iki nu­ta­ri­mo pri­ėmi­mo tu­rė­si­me lai­ko pa­gal­vo­ti, ką reiš­kia są­vo­ka „spor­tas“.<text:s/></text:p>
        <text:p text:style-name="Roman"/>
        <text:p text:style-name="Laikas">17.38 val.</text:p>
        <text:p text:style-name="Roman12"><text:bookmark-start text:name="klausimas9"/>Maž­me­ni­nės pre­ky­bos įmo­nių ne­są­ži­nin­gų veiks­mų drau­di­mo įsta­ty­mo 3 straips­nio pa­kei­ti­mo<text:s/><text:span text:style-name="T1078">įsta</text:span><text:span text:style-name="T1079">­ty</text:span><text:span text:style-name="T1080">­mo pro</text:span><text:span text:style-name="T1081">­jek</text:span><text:span text:style-name="T1082">­tas Nr. XIP-2608</text:span><text:s/>(<text:span text:style-name="T1083">pa</text:span><text:span text:style-name="T1084">­tei</text:span><text:span text:style-name="T1085">­ki</text:span><text:span text:style-name="T1086">­mas</text:span>)</text:p>
        <text:p text:style-name="Roman"><text:bookmark-end text:name="klausimas9"/></text:p>
        <text:p text:style-name="Roman">Da­bar 2-6 dar­bo­tvarkės klau­si­mas – Maž­meni­nės pre­ky­bos įmo­nių ne­są­ži­nin­gų veiks­mų drau­di­mo įsta­ty­mo 3 straips­nio pa­kei­ti­mo<text:s/><text:span text:style-name="T1087">įsta</text:span><text:span text:style-name="T1088">­ty</text:span><text:span text:style-name="T1089">­mo pro</text:span><text:span text:style-name="T1090">­jek</text:span><text:span text:style-name="T1091">­tas. Kvie</text:span><text:span text:style-name="T1092">­čiu pa</text:span><text:span text:style-name="T1093">­teik</text:span><text:span text:style-name="T1094">­ti šį pro</text:span><text:span text:style-name="T1095">­jek</text:span><text:span text:style-name="T1096">­tą A. But</text:span><text:span text:style-name="T1097">­ke</text:span><text:span text:style-name="T1098">­vičių.<text:s/></text:span></text:p>
        <text:p text:style-name="Roman"><text:span text:style-name="T1099">A. BUTKEVIČIUS</text:span><text:span text:style-name="T1100"><text:s/></text:span><text:span text:style-name="T1101">(</text:span><text:span text:style-name="T1102">LSDPF</text:span><text:span text:style-name="T1103">)</text:span><text:span text:style-name="T1104">. Ger</text:span><text:span text:style-name="T1105">­bia</text:span><text:span text:style-name="T1106">­ma</text:span><text:span text:style-name="T1107">­sis po</text:span><text:span text:style-name="T1108">­sė</text:span><text:span text:style-name="T1109">­džio pir</text:span><text:span text:style-name="T1110">­mi</text:span><text:span text:style-name="T1111">­nin</text:span><text:span text:style-name="T1112">­ke, ger</text:span><text:span text:style-name="T1113">­bia</text:span><text:span text:style-name="T1114">­mie</text:span><text:span text:style-name="T1115">­ji ko</text:span><text:span text:style-name="T1116">­le</text:span><text:span text:style-name="T1117">­gos, apie pre</text:span><text:span text:style-name="T1118">­ky</text:span><text:span text:style-name="T1119">­bi</text:span><text:span text:style-name="T1120">­nius ant</text:span><text:span text:style-name="T1121">­kai</text:span><text:span text:style-name="T1122">­nius mes dis</text:span><text:span text:style-name="T1123">­ku</text:span><text:span text:style-name="T1124">­tuo</text:span><text:span text:style-name="T1125">­ja</text:span><text:span text:style-name="T1126">­me jau la</text:span><text:span text:style-name="T1127">­bai se</text:span><text:span text:style-name="T1128">­niai. Ši</text:span><text:span text:style-name="T1129">­to pro</text:span><text:span text:style-name="T1130">­jek</text:span><text:span text:style-name="T1131">­to ren</text:span><text:span text:style-name="T1132">­gi</text:span><text:span text:style-name="T1133">­mą kaip tik pa</text:span><text:span text:style-name="T1134">­ska</text:span><text:span text:style-name="T1135">­ti</text:span><text:span text:style-name="T1136">­no tie</text:span><text:span text:style-name="T1137">­kė</text:span><text:span text:style-name="T1138">­jų ne</text:span><text:span text:style-name="T1139">­vien</text:span><text:span text:style-name="T1140">­kar</text:span><text:span text:style-name="T1141">­ti</text:span><text:span text:style-name="T1142">­niai krei</text:span><text:span text:style-name="T1143">­pi</text:span><text:span text:style-name="T1144">­mai</text:span><text:span text:style-name="T1145">­si, kad ga</text:span><text:span text:style-name="T1146">­lio</text:span><text:span text:style-name="T1147">­jan</text:span><text:span text:style-name="T1148">­tis įsta</text:span><text:span text:style-name="T1149">­ty</text:span><text:span text:style-name="T1150">­mas ne</text:span><text:span text:style-name="T1151">­vei</text:span><text:span text:style-name="T1152">­kia, nes di</text:span><text:span text:style-name="T1153">­die</text:span><text:span text:style-name="T1154">­ji pre</text:span><text:span text:style-name="T1155">­ky</text:span><text:span text:style-name="T1156">­bos tin</text:span><text:span text:style-name="T1157">­klai su</text:span><text:span text:style-name="T1158">­gal</text:span><text:span text:style-name="T1159">­vo</text:span><text:span text:style-name="T1160">­ja vis nau</text:span><text:span text:style-name="T1161">­jų bū</text:span><text:span text:style-name="T1162">­dų apei</text:span><text:span text:style-name="T1163">­ti ši</text:span><text:span text:style-name="T1164">­tą įsta</text:span><text:span text:style-name="T1165">­ty</text:span><text:span text:style-name="T1166">­mą. Pas</text:span><text:span text:style-name="T1167">­ta</text:span><text:span text:style-name="T1168">­ruo</text:span><text:span text:style-name="T1169">­ju me</text:span><text:span text:style-name="T1170">­tu te</text:span><text:span text:style-name="T1171">­ko ma</text:span><text:span text:style-name="T1172">­ty</text:span><text:span text:style-name="T1173">­ti su</text:span><text:span text:style-name="T1174">­da</text:span><text:span text:style-name="T1175">­ry</text:span><text:span text:style-name="T1176">­tas dvi kon</text:span><text:span text:style-name="T1177">­fi</text:span><text:span text:style-name="T1178">­den</text:span><text:span text:style-name="T1179">­cia</text:span><text:span text:style-name="T1180">­lias su</text:span><text:span text:style-name="T1181">­tar</text:span><text:span text:style-name="T1182">­tis tarp tie</text:span><text:span text:style-name="T1183">­kė</text:span><text:span text:style-name="T1184">­jų ir pre</text:span><text:span text:style-name="T1185">­ky</text:span><text:span text:style-name="T1186">­bos cen</text:span><text:span text:style-name="T1187">­trų. Tik</text:span><text:span text:style-name="T1188">­rai buvau nu</text:span><text:span text:style-name="T1189">­ste</text:span><text:span text:style-name="T1190">­bęs, kai pa</text:span><text:span text:style-name="T1191">­ma</text:span><text:span text:style-name="T1192">­čiau, kad ten tie</text:span><text:span text:style-name="T1193">­kė</text:span><text:span text:style-name="T1194">­jas tu</text:span><text:span text:style-name="T1195">­ri mo</text:span><text:span text:style-name="T1196">­kė</text:span><text:span text:style-name="T1197">­ti net ir apy</text:span><text:span text:style-name="T1198">­var</text:span><text:span text:style-name="T1199">­tos mo</text:span><text:span text:style-name="T1200">­kes</text:span><text:span text:style-name="T1201">­tį, kas fak</text:span><text:span text:style-name="T1202">­tiš</text:span><text:span text:style-name="T1203">­kai yra ne</text:span><text:span text:style-name="T1204">­lei</text:span><text:span text:style-name="T1205">­džia</text:span><text:span text:style-name="T1206">­ma net</text:span><text:span text:style-name="T1207">­gi pa</text:span><text:span text:style-name="T1208">­gal Eu</text:span><text:span text:style-name="T1209">­ro</text:span><text:span text:style-name="T1210">­pos Są</text:span><text:span text:style-name="T1211">­jun</text:span><text:span text:style-name="T1212">­gos di</text:span><text:span text:style-name="T1213">­rek</text:span><text:span text:style-name="T1214">­ty</text:span><text:span text:style-name="T1215">­vas. Po to rei</text:span><text:span text:style-name="T1216">­kia mo</text:span><text:span text:style-name="T1217">­kė</text:span><text:span text:style-name="T1218">­ti lo</text:span><text:span text:style-name="T1219">­gis</text:span><text:span text:style-name="T1220">­ti</text:span><text:span text:style-name="T1221">­kos mo</text:span><text:span text:style-name="T1222">­kes</text:span><text:span text:style-name="T1223">­čius, įvai</text:span><text:span text:style-name="T1224">­riau</text:span><text:span text:style-name="T1225">­sius len</text:span><text:span text:style-name="T1226">­ty</text:span><text:span text:style-name="T1227">­nos mo</text:span><text:span text:style-name="T1228">­kes</text:span><text:span text:style-name="T1229">­čius. Šia</text:span><text:span text:style-name="T1230">­me pro</text:span><text:span text:style-name="T1231">­jek</text:span><text:span text:style-name="T1232">­te kaip tik yra pa</text:span><text:span text:style-name="T1233">­siū</text:span><text:span text:style-name="T1234">­ly</text:span><text:span text:style-name="T1235">­ta iš</text:span><text:span text:style-name="T1236">­brauk</text:span><text:span text:style-name="T1237">­ti tuos punk</text:span><text:span text:style-name="T1238">­tus, ku</text:span><text:span text:style-name="T1239">­riuo</text:span><text:span text:style-name="T1240">­se yra lyg ir reg</text:span><text:span text:style-name="T1241">­la</text:span><text:span text:style-name="T1242">­men</text:span><text:span text:style-name="T1243">­tuo</text:span><text:span text:style-name="T1244">­ta tvar</text:span><text:span text:style-name="T1245">­ka, ko bū</text:span><text:span text:style-name="T1246">­tų ne</text:span><text:span text:style-name="T1247">­ga</text:span><text:span text:style-name="T1248">­li</text:span><text:span text:style-name="T1249">­ma da</text:span><text:span text:style-name="T1250">­ry</text:span><text:span text:style-name="T1251">­ti, bet kai yra su</text:span><text:span text:style-name="T1252">­ra</text:span><text:span text:style-name="T1253">­šo</text:span><text:span text:style-name="T1254">­ma tam tik</text:span><text:span text:style-name="T1255">­ra tvar</text:span><text:span text:style-name="T1256">­ka, vis</text:span><text:span text:style-name="T1257">­ko su</text:span><text:span text:style-name="T1258">­ra</text:span><text:span text:style-name="T1259">­šy</text:span><text:span text:style-name="T1260">­ti įsta</text:span><text:span text:style-name="T1261">­ty</text:span><text:span text:style-name="T1262">­me yra ne</text:span><text:span text:style-name="T1263">­įma</text:span><text:span text:style-name="T1264">­no</text:span><text:span text:style-name="T1265">­ma. Ta</text:span><text:span text:style-name="T1266">­da su</text:span><text:span text:style-name="T1267">­si</text:span><text:span text:style-name="T1268">­da</text:span><text:span text:style-name="T1269">­ro vi</text:span><text:span text:style-name="T1270">­siš</text:span><text:span text:style-name="T1271">­kai ki</text:span><text:span text:style-name="T1272">­tos trak</text:span><text:span text:style-name="T1273">­tuo</text:span><text:span text:style-name="T1274">­tės dėl tam tik</text:span><text:span text:style-name="T1275">­rų ki</text:span><text:span text:style-name="T1276">­tų mo</text:span><text:span text:style-name="T1277">­kes</text:span><text:span text:style-name="T1278">­čių, ku</text:span><text:span text:style-name="T1279">­riuos aš ką tik pa</text:span><text:span text:style-name="T1280">­mi</text:span><text:span text:style-name="T1281">­nė</text:span><text:span text:style-name="T1282">­jau pa</text:span><text:span text:style-name="T1283">­ma</text:span><text:span text:style-name="T1284">­tęs to</text:span><text:span text:style-name="T1285">­je su</text:span><text:span text:style-name="T1286">­tar</text:span><text:span text:style-name="T1287">­ty</text:span><text:span text:style-name="T1288">­je. To</text:span><text:span text:style-name="T1289">­dėl pro</text:span><text:span text:style-name="T1290">­jek</text:span><text:span text:style-name="T1291">­te yra nu</text:span><text:span text:style-name="T1292">­ma</text:span><text:span text:style-name="T1293">­to</text:span><text:span text:style-name="T1294">­ma ne</text:span><text:span text:style-name="T1295">­var</text:span><text:span text:style-name="T1296">­dy</text:span><text:span text:style-name="T1297">­ti drau</text:span><text:span text:style-name="T1298">­džia</text:span><text:span text:style-name="T1299">­mų veiks</text:span><text:span text:style-name="T1300">­mų, o siū</text:span><text:span text:style-name="T1301">­lo</text:span><text:span text:style-name="T1302">­ma nau</text:span><text:span text:style-name="T1303">­ja nor</text:span><text:span text:style-name="T1304">­ma – maž</text:span><text:span text:style-name="T1305">­me</text:span><text:span text:style-name="T1306">­ni</text:span><text:span text:style-name="T1307">­nės pre</text:span><text:span text:style-name="T1308">­ky</text:span><text:span text:style-name="T1309">­bos įmo</text:span><text:span text:style-name="T1310">­nėms drau</text:span><text:span text:style-name="T1311">­džia</text:span><text:span text:style-name="T1312">­ma at</text:span><text:span text:style-name="T1313">­lik</text:span><text:span text:style-name="T1314">­ti ūki</text:span><text:span text:style-name="T1315">­nės veik</text:span><text:span text:style-name="T1316">­los są</text:span><text:span text:style-name="T1317">­ži</text:span><text:span text:style-name="T1318">­nin</text:span><text:span text:style-name="T1319">­gai prak</text:span><text:span text:style-name="T1320">­ti</text:span><text:span text:style-name="T1321">­kai prieš</text:span><text:span text:style-name="T1322">­ta</text:span><text:span text:style-name="T1323">­rau</text:span><text:span text:style-name="T1324">­jan</text:span><text:span text:style-name="T1325">­čius veiks</text:span><text:span text:style-name="T1326">­mus, ku</text:span><text:span text:style-name="T1327">­riais maž</text:span><text:span text:style-name="T1328">­me</text:span><text:span text:style-name="T1329">­ni</text:span><text:span text:style-name="T1330">­nės pre</text:span><text:span text:style-name="T1331">­ky</text:span><text:span text:style-name="T1332">­bos įmo</text:span><text:span text:style-name="T1333">­nių veik</text:span><text:span text:style-name="T1334">­los ri</text:span><text:span text:style-name="T1335">­zi</text:span><text:span text:style-name="T1336">­ka per</text:span><text:span text:style-name="T1337">­ke</text:span><text:span text:style-name="T1338">­lia</text:span><text:span text:style-name="T1339">­ma tie</text:span><text:span text:style-name="T1340">­kė</text:span><text:span text:style-name="T1341">­jams, no</text:span><text:span text:style-name="T1342">­riu pa</text:span><text:span text:style-name="T1343">­brėž</text:span><text:span text:style-name="T1344">­ti, juos ap</text:span><text:span text:style-name="T1345">­mo</text:span><text:span text:style-name="T1346">­kes</text:span><text:span text:style-name="T1347">­ti</text:span><text:span text:style-name="T1348">­nus pa</text:span><text:span text:style-name="T1349">­pil</text:span><text:span text:style-name="T1350">­do</text:span><text:span text:style-name="T1351">­mais mo</text:span><text:span text:style-name="T1352">­kes</text:span><text:span text:style-name="T1353">­čiais ar</text:span><text:span text:style-name="T1354">­ba pri</text:span><text:span text:style-name="T1355">­me</text:span><text:span text:style-name="T1356">­tus pa</text:span><text:span text:style-name="T1357">­pil</text:span><text:span text:style-name="T1358">­do</text:span><text:span text:style-name="T1359">­mus įsi</text:span><text:span text:style-name="T1360">­pa</text:span><text:span text:style-name="T1361">­rei</text:span><text:span text:style-name="T1362">­go</text:span><text:span text:style-name="T1363">­ji</text:span><text:span text:style-name="T1364">­mus, ar</text:span><text:span text:style-name="T1365">­ba to</text:span><text:span text:style-name="T1366">­kie veiks</text:span><text:span text:style-name="T1367">­mai var</text:span><text:span text:style-name="T1368">­žo tie</text:span><text:span text:style-name="T1369">­kė</text:span><text:span text:style-name="T1370">­jų ga</text:span><text:span text:style-name="T1371">­li</text:span><text:span text:style-name="T1372">­my</text:span><text:span text:style-name="T1373">­bes lais</text:span><text:span text:style-name="T1374">­vai veik</text:span><text:span text:style-name="T1375">­ti rin</text:span><text:span text:style-name="T1376">­ko</text:span><text:span text:style-name="T1377">­je. Ačiū.<text:s/></text:span></text:p>
        <text:p text:style-name="Roman"><text:span text:style-name="T1378">PIRMININKAS.</text:span><text:span text:style-name="T1379"><text:s/>Jū</text:span><text:span text:style-name="T1380">­sų no</text:span><text:span text:style-name="T1381">­ri pa</text:span><text:span text:style-name="T1382">­klaus</text:span><text:span text:style-name="T1383">­ti E. Jo</text:span><text:span text:style-name="T1384">­nyla.<text:s/></text:span></text:p>
        <text:p text:style-name="Roman"><text:span text:style-name="T1385">E. JONYLA</text:span><text:span text:style-name="T1386"><text:s/></text:span><text:span text:style-name="T1387">(</text:span><text:span text:style-name="T1388">LSDPF</text:span><text:span text:style-name="T1389">)</text:span><text:span text:style-name="T1390">. Ačiū, ger</text:span><text:span text:style-name="T1391">­bia</text:span><text:span text:style-name="T1392">­ma</text:span><text:span text:style-name="T1393">­sis po</text:span><text:span text:style-name="T1394">­sė</text:span><text:span text:style-name="T1395">­džio pir</text:span><text:span text:style-name="T1396">­mi</text:span><text:span text:style-name="T1397">­nin</text:span><text:span text:style-name="T1398">­ke. Ger</text:span><text:span text:style-name="T1399">­bia</text:span><text:span text:style-name="T1400">­ma</text:span><text:span text:style-name="T1401">­sis pra</text:span><text:span text:style-name="T1402">­ne</text:span><text:span text:style-name="T1403">­šė</text:span><text:span text:style-name="T1404">­jau, kaip ži</text:span><text:span text:style-name="T1405">­no</text:span><text:span text:style-name="T1406">­te, šias įmo</text:span><text:span text:style-name="T1407">­nes tu</text:span><text:span text:style-name="T1408">­rė</text:span><text:span text:style-name="T1409">­tų kon</text:span><text:span text:style-name="T1410">­tro</text:span><text:span text:style-name="T1411">­liuo</text:span><text:span text:style-name="T1412">­ti Kon</text:span><text:span text:style-name="T1413">­ku</text:span><text:span text:style-name="T1414">­ren</text:span><text:span text:style-name="T1415">­ci</text:span><text:span text:style-name="T1416">­jos tar</text:span><text:span text:style-name="T1417">­ny</text:span><text:span text:style-name="T1418">­ba. Gal ga</text:span><text:span text:style-name="T1419">­li</text:span><text:span text:style-name="T1420">­te pa</text:span><text:span text:style-name="T1421">­sa</text:span><text:span text:style-name="T1422">­ky</text:span><text:span text:style-name="T1423">­ti, kaip se</text:span><text:span text:style-name="T1424">­ka</text:span><text:span text:style-name="T1425">­si tai da</text:span><text:span text:style-name="T1426">­ry</text:span><text:span text:style-name="T1427">­ti, gal kar</text:span><text:span text:style-name="T1428">­tais ji pa</text:span><text:span text:style-name="T1429">­ti pa</text:span><text:span text:style-name="T1430">­tei</text:span><text:span text:style-name="T1431">­kė ko</text:span><text:span text:style-name="T1432">­kių nors pa</text:span><text:span text:style-name="T1433">­siū</text:span><text:span text:style-name="T1434">­ly</text:span><text:span text:style-name="T1435">­mų, įsta</text:span><text:span text:style-name="T1436">­ty</text:span><text:span text:style-name="T1437">­mų pa</text:span><text:span text:style-name="T1438">­tai</text:span><text:span text:style-name="T1439">­sų? Ačiū.<text:s/></text:span></text:p>
        <text:p text:style-name="Roman"><text:span text:style-name="T1440">A. BUTKEVIČIUS</text:span><text:span text:style-name="T1441"><text:s/></text:span><text:span text:style-name="T1442">(</text:span><text:span text:style-name="T1443">LSDPF</text:span><text:span text:style-name="T1444">)</text:span><text:span text:style-name="T1445">. Ga</text:span><text:span text:style-name="T1446">­liu pa</text:span><text:span text:style-name="T1447">­sa</text:span><text:span text:style-name="T1448">­ky</text:span><text:span text:style-name="T1449">­ti, kad Kon</text:span><text:span text:style-name="T1450">­ku</text:span><text:span text:style-name="T1451">­ren</text:span><text:span text:style-name="T1452">­ci</text:span><text:span text:style-name="T1453">­jos tar</text:span><text:span text:style-name="T1454">­ny</text:span><text:span text:style-name="T1455">­ba la</text:span><text:span text:style-name="T1456">­bai pa</text:span><text:span text:style-name="T1457">­pras</text:span><text:span text:style-name="T1458">­tai at</text:span><text:span text:style-name="T1459">­sa</text:span><text:span text:style-name="T1460">­kė: jų įsta</text:span><text:span text:style-name="T1461">­ty</text:span><text:span text:style-name="T1462">­me nė</text:span><text:span text:style-name="T1463">­ra nu</text:span><text:span text:style-name="T1464">­ma</text:span><text:span text:style-name="T1465">­ty</text:span><text:span text:style-name="T1466">­ta kon</text:span><text:span text:style-name="T1467">­tro</text:span><text:span text:style-name="T1468">­liuo</text:span><text:span text:style-name="T1469">­ti ant</text:span><text:span text:style-name="T1470">­kai</text:span><text:span text:style-name="T1471">­nius, dėl ku</text:span><text:span text:style-name="T1472">­rių su</text:span><text:span text:style-name="T1473">­si</text:span><text:span text:style-name="T1474">­ta</text:span><text:span text:style-name="T1475">­ria tie</text:span><text:span text:style-name="T1476">­kė</text:span><text:span text:style-name="T1477">­jas ir maž</text:span><text:span text:style-name="T1478">­me</text:span><text:span text:style-name="T1479">­ni</text:span><text:span text:style-name="T1480">­nin</text:span><text:span text:style-name="T1481">­kas. Jie iš es</text:span><text:span text:style-name="T1482">­mės, sa</text:span><text:span text:style-name="T1483">­ko, kon</text:span><text:span text:style-name="T1484">­tro</text:span><text:span text:style-name="T1485">­liuo</text:span><text:span text:style-name="T1486">­ja tik tam tik</text:span><text:span text:style-name="T1487">­rą rin</text:span><text:span text:style-name="T1488">­kos seg</text:span><text:span text:style-name="T1489">­men</text:span><text:span text:style-name="T1490">­to da</text:span><text:span text:style-name="T1491">­lį, ku</text:span><text:span text:style-name="T1492">­rią val</text:span><text:span text:style-name="T1493">­do vie</text:span><text:span text:style-name="T1494">­ni ar</text:span><text:span text:style-name="T1495">­ba ki</text:span><text:span text:style-name="T1496">­ti maž</text:span><text:span text:style-name="T1497">­me</text:span><text:span text:style-name="T1498">­ni</text:span><text:span text:style-name="T1499">­nės pre</text:span><text:span text:style-name="T1500">­ky</text:span><text:span text:style-name="T1501">­bos tin</text:span><text:span text:style-name="T1502">­klai.<text:s/></text:span></text:p>
        <text:p text:style-name="Roman"><text:span text:style-name="T1503">PIRMININKAS.</text:span><text:span text:style-name="T1504"><text:s/>Klau</text:span><text:span text:style-name="T1505">­sia K. Dauk</text:span><text:span text:style-name="T1506">­šys. Nė</text:span><text:span text:style-name="T1507">­ra. Klau</text:span><text:span text:style-name="T1508">­sia M. Zas</text:span><text:span text:style-name="T1509">­čiu</text:span><text:span text:style-name="T1510">­rins</text:span><text:span text:style-name="T1511">­kas.<text:s/></text:span></text:p>
        <text:p text:style-name="Roman"><text:span text:style-name="T1512">M. ZASČIURINSKAS</text:span><text:span text:style-name="T1513"><text:s/></text:span><text:span text:style-name="T1514">(</text:span><text:span text:style-name="T1515">DPF</text:span><text:span text:style-name="T1516">)</text:span><text:span text:style-name="T1517">. Dė</text:span><text:span text:style-name="T1518">­ko</text:span><text:span text:style-name="T1519">­ju, ger</text:span><text:span text:style-name="T1520">­bia</text:span><text:span text:style-name="T1521">­ma</text:span><text:span text:style-name="T1522">­sis po</text:span><text:span text:style-name="T1523">­sė</text:span><text:span text:style-name="T1524">­džio pir</text:span><text:span text:style-name="T1525">­mi</text:span><text:span text:style-name="T1526">­nin</text:span><text:span text:style-name="T1527">­ke. Ger</text:span><text:span text:style-name="T1528">­bia</text:span><text:span text:style-name="T1529">­ma</text:span><text:span text:style-name="T1530">­sis ko</text:span><text:span text:style-name="T1531">­le</text:span><text:span text:style-name="T1532">­ga, jū</text:span><text:span text:style-name="T1533">­sų pa</text:span><text:span text:style-name="T1534">­siū</text:span><text:span text:style-name="T1535">­ly</text:span><text:span text:style-name="T1536">­mas yra ge</text:span><text:span text:style-name="T1537">­ras, ma</text:span><text:span text:style-name="T1538">­no nuo</text:span><text:span text:style-name="T1539">­mo</text:span><text:span text:style-name="T1540">­ne, jam ga</text:span><text:span text:style-name="T1541">­li</text:span><text:span text:style-name="T1542">­ma ir rei</text:span><text:span text:style-name="T1543">­kia pri</text:span><text:span text:style-name="T1544">­tar</text:span><text:span text:style-name="T1545">­ti. Tai pa</text:span><text:span text:style-name="T1546">­dės plė</text:span><text:span text:style-name="T1547">­to</text:span><text:span text:style-name="T1548">­ti smul</text:span><text:span text:style-name="T1549">­kų</text:span><text:span text:style-name="T1550">­jį ver</text:span><text:span text:style-name="T1551">­slą. Klau</text:span><text:span text:style-name="T1552">­si</text:span><text:span text:style-name="T1553">­mas pa</text:span><text:span text:style-name="T1554">­na</text:span><text:span text:style-name="T1555">­šus į ko</text:span><text:span text:style-name="T1556">­le</text:span><text:span text:style-name="T1557">­gos Ed</text:span><text:span text:style-name="T1558">­mun</text:span><text:span text:style-name="T1559">­do: kaip jūs ma</text:span><text:span text:style-name="T1560">­no</text:span><text:span text:style-name="T1561">­te už</text:span><text:span text:style-name="T1562">­tik</text:span><text:span text:style-name="T1563">­rin</text:span><text:span text:style-name="T1564">­ti kon</text:span><text:span text:style-name="T1565">­tro</text:span><text:span text:style-name="T1566">­lę, kad tai bū</text:span><text:span text:style-name="T1567">­tų pa</text:span><text:span text:style-name="T1568">­siek</text:span><text:span text:style-name="T1569">­ta?<text:s/></text:span></text:p>
        <text:p text:style-name="Roman"><text:span text:style-name="T1570">A. BUTKEVIČIUS</text:span><text:span text:style-name="T1571"><text:s/></text:span><text:span text:style-name="T1572">(</text:span><text:span text:style-name="T1573">LSDPF</text:span><text:span text:style-name="T1574">)</text:span><text:span text:style-name="T1575">. Aš ma</text:span><text:span text:style-name="T1576">­nau, kad ši</text:span><text:span text:style-name="T1577">­tą kon</text:span><text:span text:style-name="T1578">­tro</text:span><text:span text:style-name="T1579">­lę tu</text:span><text:span text:style-name="T1580">­rė</text:span><text:span text:style-name="T1581">­tų už</text:span><text:span text:style-name="T1582">­tik</text:span><text:span text:style-name="T1583">­rin</text:span><text:span text:style-name="T1584">­ti Mo</text:span><text:span text:style-name="T1585">­kes</text:span><text:span text:style-name="T1586">­čių ins</text:span><text:span text:style-name="T1587">­pek</text:span><text:span text:style-name="T1588">­ci</text:span><text:span text:style-name="T1589">­ja, nes ji</text:span><text:span text:style-name="T1590">­nai tik</text:span><text:span text:style-name="T1591">­ri</text:span><text:span text:style-name="T1592">­na, ar tei</text:span><text:span text:style-name="T1593">­sin</text:span><text:span text:style-name="T1594">­gai yra su</text:span><text:span text:style-name="T1595">­mo</text:span><text:span text:style-name="T1596">­kė</text:span><text:span text:style-name="T1597">­ti mo</text:span><text:span text:style-name="T1598">­kes</text:span><text:span text:style-name="T1599">­čiai, ir tik</text:span><text:span text:style-name="T1600">­ri</text:span><text:span text:style-name="T1601">­ni</text:span><text:span text:style-name="T1602">­mo me</text:span><text:span text:style-name="T1603">­džia</text:span><text:span text:style-name="T1604">­go</text:span><text:span text:style-name="T1605">­je ma</text:span><text:span text:style-name="T1606">­to</text:span><text:span text:style-name="T1607">­ma, koks yra maž</text:span><text:span text:style-name="T1608">­me</text:span><text:span text:style-name="T1609">­ni</text:span><text:span text:style-name="T1610">­nis pre</text:span><text:span text:style-name="T1611">­ky</text:span><text:span text:style-name="T1612">­bos ant</text:span><text:span text:style-name="T1613">­kai</text:span><text:span text:style-name="T1614">­nis, iš ku</text:span><text:span text:style-name="T1615">­rių da</text:span><text:span text:style-name="T1616">­lių jis su</text:span><text:span text:style-name="T1617">­si</text:span><text:span text:style-name="T1618">­de</text:span><text:span text:style-name="T1619">­da ir kam ati</text:span><text:span text:style-name="T1620">­ten</text:span><text:span text:style-name="T1621">­ka.<text:s/></text:span></text:p>
        <text:p text:style-name="Roman"><text:span text:style-name="T1622">PIRMININKAS.</text:span><text:span text:style-name="T1623"><text:s/>Klau</text:span><text:span text:style-name="T1624">­sia E. Ža</text:span><text:span text:style-name="T1625">­ka</text:span><text:span text:style-name="T1626">­ris.<text:s/></text:span></text:p>
        <text:p text:style-name="Roman"><text:span text:style-name="T1627">E. ŽAKARIS</text:span><text:span text:style-name="T1628"><text:s/></text:span><text:span text:style-name="T1629">(</text:span><text:span text:style-name="T1630">LSDPF</text:span><text:span text:style-name="T1631">)</text:span><text:span text:style-name="T1632">. Ačiū, po</text:span><text:span text:style-name="T1633">­sė</text:span><text:span text:style-name="T1634">­džio pir</text:span><text:span text:style-name="T1635">­mi</text:span><text:span text:style-name="T1636">­nin</text:span><text:span text:style-name="T1637">­ke. Ger</text:span><text:span text:style-name="T1638">­bia</text:span><text:span text:style-name="T1639">­ma</text:span><text:span text:style-name="T1640">­sis pra</text:span><text:span text:style-name="T1641">­ne</text:span><text:span text:style-name="T1642">­šė</text:span><text:span text:style-name="T1643">­jau, o kaip ap</text:span><text:span text:style-name="T1644">­sau</text:span><text:span text:style-name="T1645">­go</text:span><text:span text:style-name="T1646">­ti, jei</text:span><text:span text:style-name="T1647">­gu vis tiek stam</text:span><text:span text:style-name="T1648">­bie</text:span><text:span text:style-name="T1649">­ji pre</text:span><text:span text:style-name="T1650">­ky</text:span><text:span text:style-name="T1651">­bos cen</text:span><text:span text:style-name="T1652">­trai vi</text:span><text:span text:style-name="T1653">­sa tai kal</text:span><text:span text:style-name="T1654">­ku</text:span><text:span text:style-name="T1655">­liuos vie</text:span><text:span text:style-name="T1656">­no</text:span><text:span text:style-name="T1657">­je kai</text:span><text:span text:style-name="T1658">­no</text:span><text:span text:style-name="T1659">­je, su</text:span><text:span text:style-name="T1660">­si</text:span><text:span text:style-name="T1661">­tars vie</text:span><text:span text:style-name="T1662">­naip, o pa</text:span><text:span text:style-name="T1663">­ra</text:span><text:span text:style-name="T1664">­šys vie</text:span><text:span text:style-name="T1665">­no</text:span><text:span text:style-name="T1666">­je, pa</text:span><text:span text:style-name="T1667">­ma</text:span><text:span text:style-name="T1668">­žins? Ačiū.<text:s/></text:span></text:p>
        <text:p text:style-name="Roman"><text:span text:style-name="T1669">A. BUTKEVIČIUS</text:span><text:s/><text:span text:style-name="T1670">(</text:span><text:span text:style-name="T1671">LSDPF</text:span><text:span text:style-name="T1672">)</text:span>. Tas aki­vaiz­džiai ma­ty­ti iš tie­kė­jo do­ku­men­tų, ku­rie pri­sta­to­mi pre­ky­bi­nin­kams. Šiuo me­tu ga­li­ma ma­ty­ti, ko­kia yra did­me­ni­nė kai­na ir ko­kia yra ga­lu­ti­nė maž­me­ni­nė kai­na. Daž­nai yra pa­pil­do­mi su­si­ta­ri­mai, ku­riuo­se yra nu­ma­ty­ta, kad nuo tos ga­lu­ti­nės maž­me­ni­nės kai­nos, už ku­rią su­mo­ka var­to­to­jas, tie­kė­jas dar tu­ri su­mo­kė­ti tam tik­rus pa­pil­do­mus mo­kes­čius. Ma­nau, kad vyk­dant griež­tą fi­nan­si­nę kon­tro­lę tik­rai šios blo­gy­bės tu­ri bū­ti pa­nai­kin­tos.<text:s/></text:p>
        <text:p text:style-name="Roman"><text:span text:style-name="T1673">PIRMININKAS.</text:span><text:s/>Klau­sia P. Gra­žu­lis.<text:s/></text:p>
        <text:p text:style-name="Roman"><text:span text:style-name="T1674">P. GRAŽULIS</text:span><text:s/><text:span text:style-name="T1675">(</text:span><text:span text:style-name="T1676">TTF</text:span><text:span text:style-name="T1677">)</text:span>. Ger­bia­ma­sis pra­ne­šė­jau, aš bu­vau už­re­gist­ra­vęs la­bai aiš­kią ir kon­kre­čią įsta­ty­mo pa­tai­są, ma­ty­da­mas si­tu­a­ci­ją, kad do­mi­nuo­ja pre­ky­bos tin­klai. Iš­si­juo­kė tiek kai­rė, tiek de­ši­nė. Da­bar tai, ką jūs siū­lo­te, yra pa­pras­čiau­siai tuš­čia de­kla­ra­ci­ja. Ra­šo­te: „Maž­me­ni­nės pre­ky­bos įmo­nėms drau­džia­ma at­lik­ti ūki­nės veik­los są­žinin­gai prak­ti­kai prieš­ta­rau­jan­čius veiks­mus.“ Jei­gu tie veiks­mai nu­ma­ty­ti ir pa­si­ra­šy­ti su­tar­ty­je, tai jau ir yra są­ži­nin­ga. Va­di­na­si, jūs nie­ko ir ne­siū­lo­te.<text:s/></text:p>
        <text:p text:style-name="Roman"><text:span text:style-name="T1678">A. BUTKEVIČIUS</text:span><text:s/><text:span text:style-name="T1679">(</text:span><text:span text:style-name="T1680">LSDPF</text:span><text:span text:style-name="T1681">)</text:span>. Aš jums ga­liu at­vi­rai pa­sa­ky­ti, nie­kas ne­si­ty­čio­jo, nes prieš tai bu­vo la­bai stip­riai dir­ba­ma ir svars­to­mi tie punk­tai, ku­rie šiuo me­tu yra iš­var­dy­ti. Ga­liu pa­sa­ky­ti, kad tie punk­tai, ku­rie da­bar yra iš­var­dy­ti, jei­gu jūs pa­žiū­rė­si­te su­tar­tis, aiš­ku, jas la­bai su­dė­tin­ga gau­ti, bet tik­rai ga­li­ma gau­ti ir pa­ro­dy­ti. Da­bar yra kal­ba­ma, kad drau­džia­ma įves­ti tam tik­rą ant­kai­nį kaip mo­kes­tį. To­se su­tar­ty­se da­bar yra pa­ra­šy­ta nuo­lai­da už len­ty­ną, nuo­lai­da lo­gis­ti­kai, nuo­lai­da at­si­da­rius nau­jai par­duo­tu­vei ir gau­nant ga­li­my­bę ten pre­kiau­ti ir dar įve­da­ma apy­var­ta. Tei­si­nin­kai pa­sa­kė – kai įsta­ty­me su­ra­šy­si­te, kas yra drau­džia­ma, vi­sa­da bus apė­ji­mas per­va­di­nant ki­to­kiu bū­du. To­dėl bu­vo pa­siū­ly­ta ne var­dy­ti, o griež­tai reg­la­men­tuo­ti ir leis­ti pa­lik­ti tik to­kį maž­me­ni­nės pre­ky­bos ant­kai­nį, koks yra re­gu­liuo­ja­mas ki­tuo­se tei­sės ak­tuo­se.<text:s/></text:p>
        <text:p text:style-name="Roman"><text:span text:style-name="T1682">PIRMININKAS.</text:span><text:s/>Pas­ku­ti­ny­sis klau­sia V. Žie­me­lis.</text:p>
        <text:p text:style-name="Roman"><text:span text:style-name="T1683">V. ŽIEMELIS</text:span><text:s/><text:span text:style-name="T1684">(</text:span><text:span text:style-name="T1685">KPF</text:span><text:span text:style-name="T1686">)</text:span>. Ačiū, ger­bia­ma­sis po­sė­džio pir­mi­nin­ke. Ko­le­ga, sa­ky­ki­te, ar ne­iš­kils pro­ble­mų, tai­kant šią są­vo­ką, kad drau­džia­ma at­lik­ti ūki­nės veik­los są­ži­nin­gai prak­ti­kai prieš­ta­rau­jan­čius veiks­mus, nes šią są­vo­ką ga­li­ma iš­si­aiš­kin­ti ir la­bai pla­čiai, ir la­bai siau­rai? Ji nė­ra api­brėž­ta nė vie­na­me tei­sės ak­te ir ne­įma­no­ma jos api­brėž­ti. Gal po ku­rio lai­ko ir su­si­for­muos to­kia prak­ti­ka, bet iš pra­džių ga­li bū­ti daug sub­jek­ty­vu­mo. Kaip iš­veng­ti ši­to, kaip jūs ma­no­te?<text:s/></text:p>
        <text:p text:style-name="Roman"><text:span text:style-name="T1687">A. BUTKEVIČIUS</text:span><text:s/><text:span text:style-name="T1688">(</text:span><text:span text:style-name="T1689">LSDPF</text:span><text:span text:style-name="T1690">)</text:span>. La­bai ge­ras klau­si­mas. Dau­ge­ly­je vals­ty­bių yra pri­im­ti tam tik­ri są­ži­nin­gu­mo ko­dek­sai ar su­si­ta­ri­mai, kaip tu­ri elg­tis pre­ky­bos sek­to­riu­je ar­ba ki­to­se eko­no­mi­nė­se sfe­ro­se ūkio sub­jek­tai. Sa­vai­me su­pran­ta­ma, no­rint pik­tnau­džiau­ti, vi­sa­da tik­riau­siai su­ra­si­me ga­li­my­bę. Bet mes tu­ri­me to­bu­lė­ti ir ei­ti tuo ke­liu, ku­riuo ei­na ir ki­tos ša­lys. Vis dėl­to eg­zis­tuo­ja pa­si­ti­kė­ji­mo klau­si­mas, są­ži­nės klau­si­mas ir mo­ra­lės klau­si­mas.<text:s/></text:p>
        <text:p text:style-name="Roman"><text:span text:style-name="T1691">PIRMININKAS.</text:span><text:s/>Dė­ko­ju pra­ne­šė­jui. Dėl mo­ty­vų E. Jo­ny­la – už.<text:s/></text:p>
        <text:p text:style-name="Roman"><text:span text:style-name="T1692">E. JONYLA</text:span><text:s/><text:span text:style-name="T1693">(</text:span><text:span text:style-name="T1694">LSDPF</text:span><text:span text:style-name="T1695">)</text:span>. Ačiū, ger­bia­ma­sis po­sė­džio pir­mi­nin­ke. Dėl maž­me­ni­nės pre­ky­bos ne­są­ži­nin­gų veiks­mų ie­tys lau­žomos jau dau­ge­lį me­tų. Šiuo me­tu, kaip tei­gia ži­niask­lai­da, nė vie­na iš li­be­ra­lios eko­no­mi­kos vals­ty­bių nė­ra su­kū­ru­si efek­ty­viai vei­kian­čio šių pro­ble­mų me­cha­niz­mo, ta­čiau tai ne­reiš­kia, kad tu­ri­me bū­ti tik ste­bė­to­jai. Įsta­ty­mas pa­dė­tų reg­la­men­tuo­ti, kad pre­ky­bi­nin­kų ir tie­kė­jų san­ty­kiai bū­tų skaid­res­ni ir la­biau prog­no­zuo­ja­mi. To­dėl siū­lau pri­tar­ti po pa­tei­ki­mo šio įsta­ty­mo pro­jek­tui.</text:p>
        <text:p text:style-name="P1696"><text:span text:style-name="T1697">PIRMININKAS.</text:span><text:s/>P. Gra­žu­lis – prieš.<text:s/></text:p>
        <text:p text:style-name="Roman"><text:span text:style-name="T1698">P. GRAŽULIS</text:span><text:s/><text:span text:style-name="T1699">(</text:span><text:span text:style-name="T1700">TTF</text:span><text:span text:style-name="T1701">)</text:span>. Ger­bia­mie­ji ko­le­gos Sei­mo na­riai, šią pro­ble­mą ke­liu ir ban­dau spręs­ti tiek me­tų, kiek esu Sei­mo na­rys. De­ja, ši pro­ble­ma nė­ra spren­džia­ma. Aš džiau­giuo­si, kad lyg ir kaž­ko­kią ini­cia­ty­vą pa­ro­dė so­cial­de­mok­ra­tai, ku­rie yra opo­zi­ci­jo­je. Kai bu­vo val­džio­je, jie gy­nė mo­no­po­lis­tus. (<text:span text:style-name="T1702">Bal</text:span><text:span text:style-name="T1703">­sai sa</text:span><text:span text:style-name="T1704">­lė</text:span><text:span text:style-name="T1705">­je</text:span>) Pa­lau­ki­te, kas yra? Ką da­bar ši for­mu­luo­tė pa­keis? Nie­ko ši for­mu­luo­tė ne­pa­keis. Jei­gu yra įtvir­tin­ti san­ty­kiai su­tar­ty­je, tai yra są­ži­nin­gi, abie­jų ša­lių pa­si­ra­šy­ti. Kai aš už­re­gist­ra­vau įsta­ty­mo pa­tai­są, laks­tė čia tun­tais pre­ky­bi­nin­kų ad­vo­ka­tai, kad tik ne­bū­tų pri­imtas. Da­bar ty­ku, ra­mu. Pri­imi­nė­ki­te ši­to­kį įsta­ty­mą, čia po­li­ti­nė de­kla­ra­ci­ja, ir vėl jie kaip gy­ve­no, taip ir gy­vens, taip ir žlug­dys per­dir­bė­jus ir ūki­nin­kus.<text:s/></text:p>
        <text:p text:style-name="Roman">Aš siū­lau, no­rė­da­mas bal­suo­ti prieš gal su­si­lai­ky­siu, bet vis dėl­to po svars­ty­mo sės­ki­me, vy­rai, ir nor­ma­lią pa­tai­są pa­tei­ki­me, kad iš tik­ro kiek­vie­nas ūki­nin­kas ir per­dir­bė­jas, ku­ris su­si­jęs su pre­ky­bos tin­klais, jaus­tų tos naš­tos pa­leng­vė­ji­mą, kad ne­bū­tų ap­krau­ti mil­ži­niš­kais mo­kes­čiais ir, užuot nors cen­tą už­si­dir­bę, tu­rė­tų dar pri­dė­ti. Skai­tė­me spau­do­je – agur­kų kai­na 7 Lt, o agur­kų au­gin­to­jai ne­gau­na nė 2,5 Lt. Tie­siog žlug­do­mas ver­slas!</text:p>
        <text:p text:style-name="Roman"><text:span text:style-name="T1706">PIRMININKAS.</text:span><text:s/>Ger­bia­mie­ji ko­le­gos, bal­suo­ja­me. Kas pri­ta­ria įsta­ty­mo pro­jek­tui po pa­tei­kimo?<text:s/></text:p>
        <text:p text:style-name="Roman">Bal­sa­vo 54 Sei­mo na­riai. Už – 38, prieš – 2, su­si­lai­kė 14. Po pa­tei­ki­mo įsta­ty­mo pro­jek­tui pri­tar­ta.<text:s/></text:p>
        <text:p text:style-name="Roman">Siū­lo­mi ko­mi­te­tai: pa­grin­di­nis – Eko­no­mi­kos ko­mi­te­tas, pa­pil­do­mas nė­ra siū­lo­mas. Siū­lo­ma svars­ty­ti bir­že­lio 16 d. Ki­tų pa­siū­ly­mų nė­ra.<text:s/></text:p>
        <text:p text:style-name="P1707"/>
        <text:p text:style-name="Laikas">17.49 val.</text:p>
        <text:p text:style-name="Roman12"><text:bookmark-start text:name="klausimas10"/>Vie­šų­jų pir­ki­mų įsta­ty­mo 15 straips­nio pa­kei­ti­mo ir pa­pil­dy­mo<text:s/><text:span text:style-name="T1708">įsta</text:span><text:span text:style-name="T1709">­ty</text:span><text:span text:style-name="T1710">­mo pro</text:span><text:span text:style-name="T1711">­jek</text:span><text:span text:style-name="T1712">­tas Nr. XIP-3035</text:span><text:s/>(<text:span text:style-name="T1713">pa</text:span><text:span text:style-name="T1714">­tei</text:span><text:span text:style-name="T1715">­ki</text:span><text:span text:style-name="T1716">­mas</text:span>)</text:p>
        <text:p text:style-name="Roman"><text:bookmark-end text:name="klausimas10"/></text:p>
        <text:p text:style-name="Roman">Ki­tas 2-7 klau­si­mas – Vie­šų­jų pir­ki­mų įsta­ty­mo 15 straips­nio pa­kei­ti­mo ir pa­pil­dy­mo<text:s/><text:span text:style-name="T1717">įsta</text:span><text:span text:style-name="T1718">­ty</text:span><text:span text:style-name="T1719">­mo pro</text:span><text:span text:style-name="T1720">­jek</text:span><text:span text:style-name="T1721">­tas Nr. XIP-3035. Pa</text:span><text:span text:style-name="T1722">­tei</text:span><text:span text:style-name="T1723">­ki</text:span><text:span text:style-name="T1724">­mas. Pra</text:span><text:span text:style-name="T1725">­ne</text:span><text:span text:style-name="T1726">­šė</text:span><text:span text:style-name="T1727">­ja – B. Vė</text:span><text:span text:style-name="T1728">­sai</text:span><text:span text:style-name="T1729">­tė.</text:span></text:p>
        <text:p text:style-name="Roman"><text:span text:style-name="T1730">B. VĖSAITĖ</text:span><text:span text:style-name="T1731"><text:s/></text:span><text:span text:style-name="T1732">(</text:span><text:span text:style-name="T1733">LSDPF</text:span><text:span text:style-name="T1734">)</text:span><text:span text:style-name="T1735">. Ger</text:span><text:span text:style-name="T1736">­bia</text:span><text:span text:style-name="T1737">­mie</text:span><text:span text:style-name="T1738">­ji ko</text:span><text:span text:style-name="T1739">­le</text:span><text:span text:style-name="T1740">­gos, šio įsta</text:span><text:span text:style-name="T1741">­ty</text:span><text:span text:style-name="T1742">­mo pa</text:span><text:span text:style-name="T1743">­tai</text:span><text:span text:style-name="T1744">­sa siū</text:span><text:span text:style-name="T1745">­lo</text:span><text:span text:style-name="T1746">­ma ti</text:span><text:span text:style-name="T1747">­pi</text:span><text:span text:style-name="T1748">­nes pre</text:span><text:span text:style-name="T1749">­kes per</text:span><text:span text:style-name="T1750">­kan</text:span><text:span text:style-name="T1751">­čio</text:span><text:span text:style-name="T1752">­sioms or</text:span><text:span text:style-name="T1753">­ga</text:span><text:span text:style-name="T1754">­ni</text:span><text:span text:style-name="T1755">­za</text:span><text:span text:style-name="T1756">­ci</text:span><text:span text:style-name="T1757">­joms pirk</text:span><text:span text:style-name="T1758">­ti per cen</text:span><text:span text:style-name="T1759">­tri</text:span><text:span text:style-name="T1760">­nę pir</text:span><text:span text:style-name="T1761">­ki</text:span><text:span text:style-name="T1762">­mo or</text:span><text:span text:style-name="T1763">­ga</text:span><text:span text:style-name="T1764">­ni</text:span><text:span text:style-name="T1765">­za</text:span><text:span text:style-name="T1766">­ci</text:span><text:span text:style-name="T1767">­ją, kur ga</text:span><text:span text:style-name="T1768">­li</text:span><text:span text:style-name="T1769">­ma po</text:span><text:span text:style-name="T1770">­pie</text:span><text:span text:style-name="T1771">­rių, ra</text:span><text:span text:style-name="T1772">­šik</text:span><text:span text:style-name="T1773">­lius ir de</text:span><text:span text:style-name="T1774">­ga</text:span><text:span text:style-name="T1775">­lus pirk</text:span><text:span text:style-name="T1776">­ti in</text:span><text:span text:style-name="T1777">­ter</text:span><text:span text:style-name="T1778">­ne</text:span><text:span text:style-name="T1779">­ti</text:span><text:span text:style-name="T1780">­niu bū</text:span><text:span text:style-name="T1781">­du. Taip mes su</text:span><text:span text:style-name="T1782">­tau</text:span><text:span text:style-name="T1783">­py</text:span><text:span text:style-name="T1784">­tu</text:span><text:span text:style-name="T1785">­me tik</text:span><text:span text:style-name="T1786">­rai la</text:span><text:span text:style-name="T1787">­bai daug lė</text:span><text:span text:style-name="T1788">­šų, lai</text:span><text:span text:style-name="T1789">­ko ir fak</text:span><text:span text:style-name="T1790">­tiš</text:span><text:span text:style-name="T1791">­kai pra</text:span><text:span text:style-name="T1792">­skaid</text:span><text:span text:style-name="T1793">­rė</text:span><text:span text:style-name="T1794">­tų vi</text:span><text:span text:style-name="T1795">­sas šis pro</text:span><text:span text:style-name="T1796">­ce</text:span><text:span text:style-name="T1797">­sas. Kaip ži</text:span><text:span text:style-name="T1798">­no</text:span><text:span text:style-name="T1799">­me, vie</text:span><text:span text:style-name="T1800">­šie</text:span><text:span text:style-name="T1801">­siems pir</text:span><text:span text:style-name="T1802">­ki</text:span><text:span text:style-name="T1803">­mams yra daug įta</text:span><text:span text:style-name="T1804">­ri</text:span><text:span text:style-name="T1805">­mų, nes įsta</text:span><text:span text:style-name="T1806">­ty</text:span><text:span text:style-name="T1807">­mas kar</text:span><text:span text:style-name="T1808">­tais sun</text:span><text:span text:style-name="T1809">­kiai vei</text:span><text:span text:style-name="T1810">­kia.<text:s/></text:span></text:p>
        <text:p text:style-name="Roman"><text:span text:style-name="T1811">PIRMININKAS.</text:span><text:span text:style-name="T1812"><text:s/>Ger</text:span><text:span text:style-name="T1813">­bia</text:span><text:span text:style-name="T1814">­mo</text:span><text:span text:style-name="T1815">­ji pra</text:span><text:span text:style-name="T1816">­ne</text:span><text:span text:style-name="T1817">­šė</text:span><text:span text:style-name="T1818">­ja, pri</text:span><text:span text:style-name="T1819">­sta</text:span><text:span text:style-name="T1820">­tė</text:span><text:span text:style-name="T1821">­te pro</text:span><text:span text:style-name="T1822">­jek</text:span><text:span text:style-name="T1823">­tą?</text:span></text:p>
        <text:p text:style-name="Roman"><text:span text:style-name="T1824">B. VĖSAITĖ</text:span><text:span text:style-name="T1825"><text:s/></text:span><text:span text:style-name="T1826">(</text:span><text:span text:style-name="T1827">LSDPF</text:span><text:span text:style-name="T1828">)</text:span><text:span text:style-name="T1829">. Taip.</text:span></text:p>
        <text:p text:style-name="Roman"><text:span text:style-name="T1830">PIRMININKAS.</text:span><text:span text:style-name="T1831"><text:s/>Klau</text:span><text:span text:style-name="T1832">­sia E. Jo</text:span><text:span text:style-name="T1833">­ny</text:span><text:span text:style-name="T1834">­la.<text:s/></text:span></text:p>
        <text:p text:style-name="Roman"><text:span text:style-name="T1835">E. JONYLA</text:span><text:span text:style-name="T1836"><text:s/></text:span><text:span text:style-name="T1837">(</text:span><text:span text:style-name="T1838">LSDPF</text:span><text:span text:style-name="T1839">)</text:span><text:span text:style-name="T1840">. Ačiū, po</text:span><text:span text:style-name="T1841">­sė</text:span><text:span text:style-name="T1842">­džio pir</text:span><text:span text:style-name="T1843">­mi</text:span><text:span text:style-name="T1844">­nin</text:span><text:span text:style-name="T1845">­ke. Ger</text:span><text:span text:style-name="T1846">­bia</text:span><text:span text:style-name="T1847">­mo</text:span><text:span text:style-name="T1848">­ji pra</text:span><text:span text:style-name="T1849">­ne</text:span><text:span text:style-name="T1850">­šė</text:span><text:span text:style-name="T1851">­ja, gal te</text:span><text:span text:style-name="T1852">­ko do</text:span><text:span text:style-name="T1853">­mė</text:span><text:span text:style-name="T1854">­tis, ko</text:span><text:span text:style-name="T1855">­kią da</text:span><text:span text:style-name="T1856">­lį vi</text:span><text:span text:style-name="T1857">­sų vie</text:span><text:span text:style-name="T1858">­šų</text:span><text:span text:style-name="T1859">­jų pir</text:span><text:span text:style-name="T1860">­ki</text:span><text:span text:style-name="T1861">­mų pa</text:span><text:span text:style-name="T1862">­tik</text:span><text:span text:style-name="T1863">­ri</text:span><text:span text:style-name="T1864">­na Vie</text:span><text:span text:style-name="T1865">­šų</text:span><text:span text:style-name="T1866">­jų pir</text:span><text:span text:style-name="T1867">­ki</text:span><text:span text:style-name="T1868">­mų tar</text:span><text:span text:style-name="T1869">­ny</text:span><text:span text:style-name="T1870">­ba?</text:span></text:p>
        <text:p text:style-name="Roman"><text:span text:style-name="T1871">B. VĖSAITĖ</text:span><text:span text:style-name="T1872"><text:s/></text:span><text:span text:style-name="T1873">(</text:span><text:span text:style-name="T1874">LSDPF</text:span><text:span text:style-name="T1875">)</text:span><text:span text:style-name="T1876">. Dėl pa</text:span><text:span text:style-name="T1877">­tik</text:span><text:span text:style-name="T1878">­ri</text:span><text:span text:style-name="T1879">­ni</text:span><text:span text:style-name="T1880">­mo?<text:s/></text:span></text:p>
        <text:p text:style-name="Roman"><text:span text:style-name="T1881">E. JONYLA</text:span><text:span text:style-name="T1882"><text:s/></text:span><text:span text:style-name="T1883">(</text:span><text:span text:style-name="T1884">LSDPF</text:span><text:span text:style-name="T1885">)</text:span><text:span text:style-name="T1886">. Taip. Kon</text:span><text:span text:style-name="T1887">­tro</text:span><text:span text:style-name="T1888">­liuo</text:span><text:span text:style-name="T1889">­ja. Kiek pa</text:span><text:span text:style-name="T1890">­tik</text:span><text:span text:style-name="T1891">­ri</text:span><text:span text:style-name="T1892">­na, taip.<text:s/></text:span></text:p>
        <text:p text:style-name="Roman"><text:span text:style-name="T1893">B. VĖSAITĖ</text:span><text:s/><text:span text:style-name="T1894">(</text:span><text:span text:style-name="T1895">LSDPF</text:span><text:span text:style-name="T1896">)</text:span>. Ne­ga­liu da­bar at­sa­ky­ti.</text:p>
        <text:p text:style-name="Roman"><text:span text:style-name="T1897">PIRMININKAS.</text:span><text:s/>Klau­sia M. Zas­čiu­rins­kas. Nė­ra. S. Sto­ma. Nė­ra. K. Koms­kis.</text:p>
        <text:p text:style-name="Roman"><text:span text:style-name="T1898">K. KOMSKIS</text:span><text:s/><text:span text:style-name="T1899">(</text:span><text:span text:style-name="T1900">TTF</text:span><text:span text:style-name="T1901">)</text:span>. Ger­bia­mo­ji pra­ne­šė­ja, man ne­la­bai<text:s/>­aiš­ku, o ką mes tuo pa­siek­si­me? Aš su­pran­tu, kad per tą cen­tra­li­zuo­tą pir­ki­mą mes ir taip ga­li­me tuos da­ly­kus pirk­ti. Ir ap­skri­tai.</text:p>
        <text:p text:style-name="Roman"><text:span text:style-name="T1902">B. VĖSAITĖ</text:span><text:s/><text:span text:style-name="T1903">(</text:span><text:span text:style-name="T1904">LSDPF</text:span><text:span text:style-name="T1905">)</text:span>. Šiuo at­ve­ju įtvir­ti­na­ma im­pe­ra­ty­vi nor­ma, kad jei­gu yra ti­pi­nės pre­kės ir, tar­ki­me, sa­vi­val­dy­bės įmo­nė ar pa­ti sa­vi­val­dy­bė ne­ga­li įro­dy­ti, kad ji šį pro­duk­tą ar pa­slau­gą nu­si­pirks pi­giau, tai ji pri­va­lo­ma tvar­ka tu­ri pirk­ti bū­tent per CPO.<text:s/></text:p>
        <text:p text:style-name="Roman"><text:span text:style-name="T1906">PIRMININKAS.</text:span><text:s/>Klau­sia V. V. Mar­ge­vi­čie­nė.</text:p>
        <text:p text:style-name="Roman"><text:span text:style-name="T1907">V. V. MARGEVIČIENĖ</text:span><text:s/><text:span text:style-name="T1908">(</text:span><text:span text:style-name="T1909">TS-LKDF</text:span><text:span text:style-name="T1910">)</text:span>. Dė­ko­ju. Ger­bia­mo­ji Bi­ru­te, no­riu pa­klaus­ti. Sa­ky­kim, yra vals­ty­bi­nės biu­dže­ti­nės įstai­gos, pa­vyz­džiui, vai­kų glo­bos na­mai. Jiems rei­kia 10 po­rų ba­te­lių, jie vi­si yra skir­tin­go dy­džio ir jie vargs­ta da­ry­da­mi to­kius pir­ki­mus, tai gal ga­li­ma bū­tų ir jiems? Ar bus ir jiems su­pap­ras­tin­ta?</text:p>
        <text:p text:style-name="Roman"><text:span text:style-name="T1911">B. VĖSAITĖ</text:span><text:s/><text:span text:style-name="T1912">(</text:span><text:span text:style-name="T1913">LSDPF</text:span><text:span text:style-name="T1914">)</text:span>. Čia fak­tiš­kai vi­siems 5 tūkst. vals­ty­bi­nių sa­vi­val­dy­bės or­ga­ni­za­ci­jų, vie­šų­jų įstai­gų. Bū­tent šiai sri­čiai pri­tai­ky­ti vie­šie­ji pir­ki­mai. Su­pap­ras­tin­ti.<text:s/></text:p>
        <text:p text:style-name="Roman"><text:span text:style-name="T1915">PIRMININKAS.</text:span><text:s/>Klau­sia V. Si­mu­li­kas.</text:p>
        <text:p text:style-name="Roman"><text:span text:style-name="T1916">V. SIMULIK</text:span><text:s/><text:span text:style-name="T1917">(</text:span><text:span text:style-name="T1918">LSDPF</text:span><text:span text:style-name="T1919">)</text:span>. Dė­ko­ju, pir­mi­nin­ke. Ger­bia­mo­ji ko­le­ge, vis tiek man ky­la klau­si­mas. Yra apie 2 tūkst. švie­ti­mo įstai­gų. Vi­soms rei­kia po­pie­riaus ar krei­dos, ar dar ko nors. Kas vie­nas pirks ir ko­kiu bū­du trans­por­tuos vi­sus tuos da­ly­kus? Ar ne­tei­sin­gai kaž­ką su­pra­tau?</text:p>
        <text:p text:style-name="Roman"><text:span text:style-name="T1920">B. VĖSAITĖ</text:span><text:s/><text:span text:style-name="T1921">(</text:span><text:span text:style-name="T1922">LSDPF</text:span><text:span text:style-name="T1923">)</text:span>. Ne, ne vi­sai taip. Jūs įsi­jun­gia­te in­ter­ne­tą, jūs ma­to­te ke­lis pa­siū­ly­mus ir tie­siog pa­si­ren­ka­te, ku­ris pi­giau­sias, ir tiek.<text:s/></text:p>
        <text:p text:style-name="Roman"><text:span text:style-name="T1924">PIRMININKAS.</text:span><text:s/>Dė­ko­ju pra­ne­šė­jai. Jūs at­sa­kė­te…</text:p>
        <text:p text:style-name="Roman"><text:span text:style-name="T1925">B. VĖSAITĖ</text:span><text:s/><text:span text:style-name="T1926">(</text:span><text:span text:style-name="T1927">LSDPF</text:span><text:span text:style-name="T1928">)</text:span>. (…) ver­slo įmo­nes.</text:p>
        <text:p text:style-name="Roman"><text:span text:style-name="T1929">PIRMININKAS.</text:span><text:s/>Jūs at­sa­kė­te į vi­sus klau­si­mus. Da­bar dėl mo­ty­vų už­si­ra­šiu­sių kal­bė­ti nė­ra. Ar tai reiš­kia, kad ga­li­me pri­tar­ti ben­dru su­ta­ri­mu? (<text:span text:style-name="T1930">Bal</text:span><text:span text:style-name="T1931">­sai sa</text:span><text:span text:style-name="T1932">­lė</text:span><text:span text:style-name="T1933">­je</text:span>) Pri­tar­ta ben­dru su­ta­ri­mu. Ge­rai. Ki­tas klau­si­mas. Prieš tai nu­ma­ty­si­me ko­mi­te­tus. Pa­grin­di­nis – Eko­no­mi­kos ko­mi­te­tas, pa­pil­do­mas – Au­di­to ko­mi­te­tas. Siū­lo­ma svars­ty­ti ba­lan­džio 19 d.<text:s/></text:p>
        <text:p text:style-name="Roman"/>
        <text:p text:style-name="Laikas">17.54 val.</text:p>
        <text:p text:style-name="Roman12"><text:bookmark-start text:name="klausimas11"/>Vi­suo­me­nės in­for­ma­vi­mo įsta­ty­mo 39 straips­nio pa­kei­ti­mo įsta­ty­mo pro­jek­tas Nr. XIP-2911 (<text:span text:style-name="T1934">pa</text:span><text:span text:style-name="T1935">­tei</text:span><text:span text:style-name="T1936">­ki</text:span><text:span text:style-name="T1937">­mas</text:span>)</text:p>
        <text:p text:style-name="Roman"><text:bookmark-end text:name="klausimas11"/></text:p>
        <text:p text:style-name="Roman">2-8 klau­si­mas – Vi­suo­me­nės in­for­ma­vi­mo įsta­ty­mo 39 straips­nio pa­kei­ti­mo įsta­ty­mo pro­jek­tas. Pa­tei­ki­mas. Pra­ne­šė­ja – M. A. Pa­vi­lio­nie­nė.<text:s/></text:p>
        <text:p text:style-name="Roman"><text:span text:style-name="T1938">M. A. PAVILIONIENĖ</text:span><text:s/><text:span text:style-name="T1939">(</text:span><text:span text:style-name="T1940">LSDPF</text:span><text:span text:style-name="T1941">)</text:span>. Ger­bia­mie­ji ko­le­gos, Lie­tu­va, kaip Eu­ro­pos Są­jun­gos na­rė, į na­cio­na­li­nius įsta­ty­mus įter­pia Eu­ro­pos Są­jun­gos di­rek­ty­vas. Taip ir bu­vo pa­da­ry­ta pa­pil­dant Vi­suo­me­nės in­for­ma­vi­mo įsta­ty­mą. Ta­čiau tai­kant 2007 m. Eu­ro­pos Par­la­men­to ir Ta­ry­bos di­rek­ty­vą 39 straips­nio 1 da­ly­je min­tys bu­vo iš­kreip­tos su­tei­kiant joms dis­kri­mi­na­ci­nį po­bū­dį, t. y. šio­je da­ly­je at­si­ra­do pras­mių, ku­rių nė­ra di­rek­ty­vo­je. Ci­tuo­ju: „Re­kla­mo­je ir au­dio­vi­zu­a­li­niuo­se pra­ne­ši­muo­se ne­tu­ri bū­ti sek­su­a­li­nės orien­ta­ci­jos ap­raiš­kų ar ska­ti­ni­mo.“<text:s/></text:p>
        <text:p text:style-name="Roman">To­dėl sa­vo siū­ly­mu, pa­si­telk­da­ma an­gliš­ką di­rek­ty­vos teks­tą, tiks­liai per­tei­kiau di­rek­ty­vos min­tis. Ma­no siū­ly­mas vi­siš­kai ati­tin­ka Ly­gių ga­li­my­bių įsta­ty­mo es­mę. Siū­lo­ma for­mu­luo­tė iš­sau­go žmo­gaus oru­mą ir stab­do vi­sų for­mų dis­kri­mi­na­ci­ją. Ma­no siū­lo­ma for­mu­luo­tė tu­rė­tų di­din­ti re­kla­mos ir au­dio­vi­zu­a­li­nių pra­ne­ši­mų kū­rė­jų so­cia­li­nę at­sa­ko­my­bę. Ačiū.<text:s/></text:p>
        <text:p text:style-name="Roman"><text:span text:style-name="T1942">PIRMININKAS.</text:span><text:s/>Jū­sų no­ri pa­klaus­ti še­ši Sei­mo na­riai. Pir­ma­sis – M. Zas­čiu­rins­kas. At­si­pra­šau, ger­bia­mie­ji ko­le­gos, Bi­ru­te Vė­sai­te ir ša­lia esan­tys ko­le­gos, pra­šom leis­ti at­sa­ky­ti pra­ne­šė­jai į klau­si­mus. Tai­gi klau­sia… Nė­ra klau­sė­jo. Klau­sia P. Gra­žu­lis.<text:s/></text:p>
        <text:p text:style-name="Roman"><text:span text:style-name="T1943">P. GRAŽULIS</text:span><text:s/><text:span text:style-name="T1944">(</text:span><text:span text:style-name="T1945">TTF</text:span><text:span text:style-name="T1946">)</text:span>. Ger­bia­mo­ji pra­ne­šė­ja, ži­no­ma, man jū­sų nuo­sta­tos yra aiš­kios, kad kuo to­liau, tuo la­biau skverb­tų­si į vi­suo­me­nę ho­mo­sek­su­a­lių san­ty­kių pro­pa­ga­vi­mas. To jūs sie­kia­te ir šiuo įsta­ty­mu. Vis dėl­to ar ne­ma­no­te at­si­sa­ky­ti sa­vo šių mo­ra­li­nių iš­kry­pi­mų pro­pa­ga­vi­mo?</text:p>
        <text:p text:style-name="Roman"><text:span text:style-name="T1947">M. A. PAVILIONIENĖ</text:span><text:s/><text:span text:style-name="T1948">(</text:span><text:span text:style-name="T1949">LSDPF</text:span><text:span text:style-name="T1950">)</text:span>. Aš į šį kvai­lą klau­si­mą tik­rai ne­at­sa­ky­siu.</text:p>
        <text:p text:style-name="Roman"><text:span text:style-name="T1951">PIRMININKAS.</text:span><text:s/>Klau­sia P. Luo­ma­nas.<text:s/></text:p>
        <text:p text:style-name="Roman"><text:span text:style-name="T1952">P. LUOMANAS</text:span><text:s/><text:span text:style-name="T1953">(</text:span><text:span text:style-name="T1954">TS-LKDF</text:span><text:span text:style-name="T1955">)</text:span>. Ger­bia­mo­ji pra­ne­šė­ja, aš skai­tau, čia yra ge­rų da­ly­kų, kad re­kla­mo­je, ko­mer­ci­niuo­se au­dio­vi­zu­a­li­niuo­se pra­ne­ši­muo­se drau­džia­ma skelb­ti in­for­ma­ci­ją, ku­ria že­mi­na­mas žmo­gaus oru­mas, dis­kri­mi­nuo­ja­ma ar­ba ska­ti­na­ma dis­kri­mi­nuo­ti dėl ly­ties, ra­sės ar et­ni­nės kil­mės, tau­ti­nės, pi­lie­ti­nės, re­li­gi­jos ar ti­kė­ji­mo. Bet to­liau kaž­ko­dėl yra iš­brauk­ti žo­džiai, kad dėl ap­raiš­kų ar­ba ska­ti­ni­mo… įžei­di­mai, re­li­gi­niai jaus­mai ar­ba po­li­ti­niai įsi­ti­ki­ni­mai. Ko­dėl iš­brau­kia­ma įžei­di­mai, re­li­gi­niai?..</text:p>
        <text:p text:style-name="Roman"><text:span text:style-name="T1956">M. A. PAVILIONIENĖ</text:span><text:s/><text:span text:style-name="T1957">(</text:span><text:span text:style-name="T1958">LSDPF</text:span><text:span text:style-name="T1959">)</text:span>. Ne, čia įvy­ko klai­da. Aš da­bar per­skai­ty­siu jums tą va­rian­tą, ku­ris tei­sin­gas. Čia įvy­ko klai­da pa­tei­kiant ren­gė­jų… nes jie šiek tiek per­si­sten­gė. Aš vi­siš­kai ne­eli­mi­nuo­ju re­li­gi­jos. Pra­šom pa­klau­sy­ti, kaip skam­ba ma­no pa­tai­sa: „Re­kla­ma, ko­mer­ci­niai au­dio­vi­zu­a­li­niai pra­ne­ši­mai tu­ri bū­ti pa­do­rūs, tei­sin­gi ir aiš­kiai at­pa­žįs­ta­mi. Re­kla­mo­je, ko­mer­ci­niuo­se au­dio­vi­zu­a­li­niuo­se pra­ne­ši­muo­se drau­džia­ma skelb­ti in­for­ma­ci­ją, ku­rio­je že­mi­na­mas žmo­gaus oru­mas, dis­kri­mi­nuo­ja­ma ar­ba ska­ti­na­ma dis­kri­mi­nuo­ti dėl ra­sės, ly­ties ar et­ni­nės kil­mės, tau­ty­bės, pi­lie­ty­bės, re­li­gi­jos ar­ba ti­kė­ji­mo, ne­ga­lios, am­žiaus, sek­su­a­li­nės orien­ta­ci­jos, ska­ti­na­mas svei­ka­tai ar sau­gai pa­vo­jin­gas el­ge­sys, taip pat ap­lin­kos ap­sau­gai ypač ža­lin­gas el­ge­sys.“ Va­di­na­si, vi­sa tai yra sau­go­ma. Su­pran­ta­te?<text:s/></text:p>
        <text:p text:style-name="Roman"><text:span text:style-name="T1960">PIRMININKAS.</text:span><text:s/>Klau­sia V. M. Čig­rie­jie­nė. No­ri pa­tiks­lin­ti klau­si­mą. Pra­šom. Per šo­ni­nį mik­ro­fo­ną.<text:s/></text:p>
        <text:p text:style-name="Roman"><text:span text:style-name="T1961">P. LUOMANAS</text:span><text:s/><text:span text:style-name="T1962">(</text:span><text:span text:style-name="T1963">TS-LKDF</text:span><text:span text:style-name="T1964">)</text:span>. Ačiū jums už la­bai raiš­kų skai­ty­mą, ta­čiau aš la­bai įdė­miai se­kiau ir tų žo­džių, kur yra ap­raiš­kų ar­ba ska­ti­ni­mo… įžei­džia­mi re­li­gi­niai jaus­mai ir po­li­ti­niai įsi­ti­ki­ni­mai, aš ne­iš­gir­dau. Čia jie taip ir li­ko iš­brauk­ti.<text:s/></text:p>
        <text:p text:style-name="Roman"><text:span text:style-name="T1965">M. A. PAVILIONIENĖ</text:span><text:s/><text:span text:style-name="T1966">(</text:span><text:span text:style-name="T1967">LSDPF</text:span><text:span text:style-name="T1968">)</text:span>. Ne­ži­nau. Va­di­na­si, įvy­ko klai­da. Štai aš tu­riu do­ku­men­tą, ku­ris ro­do man vi­sai ką ki­ta. Jūs tur­būt iš­trau­kė­te…<text:s/></text:p>
        <text:p text:style-name="Roman"><text:span text:style-name="T1969">PIRMININKAS.</text:span><text:s/>Ger­bia­ma­sis Pet­rai, jūs ga­lė­tu­mė­te po pa­tei­ki­mo pa­žiū­rė­ti pro­jek­tus. Da­bar klau­sia V. M. Čig­rie­jie­nė.<text:s/></text:p>
        <text:p text:style-name="Roman"><text:span text:style-name="T1970">V. M. ČIGRIEJIENĖ</text:span><text:s/><text:span text:style-name="T1971">(</text:span><text:span text:style-name="T1972">TS-LKDF</text:span><text:span text:style-name="T1973">)</text:span>. Ačiū, pir­mi­nin­ke. Ger­bia­mo­ji pra­ne­šė­ja, man ir­gi, kaip Pet­rui, ki­lo toks pats klau­si­mas dėl tų vi­so­kių re­li­gi­nių jaus­mų, dėl to, kad iš­brauk­ti tik­rai ne­rei­kė­tų, bet jūs iš da­lies at­sa­kė­te į tą klau­si­mą. La­bai ačiū.</text:p>
        <text:p text:style-name="Roman"><text:span text:style-name="T1974">M. A. PAVILIONIENĖ</text:span><text:s/><text:span text:style-name="T1975">(</text:span><text:span text:style-name="T1976">LSDPF</text:span><text:span text:style-name="T1977">)</text:span>. Aš ne­ga­liu at­sa­ky­ti, nes čia yra gry­nai tech­ni­nis nesu­si­pra­ti­mas.<text:s/></text:p>
        <text:p text:style-name="Roman"><text:span text:style-name="T1978">PIRMININKAS.</text:span><text:s/>Klau­sia L. Tal­mon­tas. (<text:span text:style-name="T1979">Bal</text:span><text:span text:style-name="T1980">­sas sa</text:span><text:span text:style-name="T1981">­lė</text:span><text:span text:style-name="T1982">­je</text:span>)<text:s/></text:p>
        <text:p text:style-name="Roman"><text:span text:style-name="T1983">M. A. PAVILIONIENĖ</text:span><text:s/><text:span text:style-name="T1984">(</text:span><text:span text:style-name="T1985">LSDPF</text:span><text:span text:style-name="T1986">)</text:span>. Gal mes po to iš­si­aiš­kin­si­me. Re­gist­ruo­jant pa­tai­sas bu­vo pa­teik­tas ne tas va­rian­tas, bet po to, dar ne­spė­jus iš­pla­tin­ti, mes su­grą­ži­no­me tei­sin­gą va­rian­tą. Aš už tą klai­dą at­si­pra­šau, bet aš vi­sai ne­bu­vau kal­ta.</text:p>
        <text:p text:style-name="Roman"><text:span text:style-name="T1987">L. TALMONT</text:span><text:s/><text:span text:style-name="T1988">(</text:span><text:span text:style-name="T1989">TTF</text:span><text:span text:style-name="T1990">)</text:span>. Ger­bia­mo­ji pra­ne­šė­ja, aš ir­gi ne­su­pra­tau, už ko­kį va­rian­tą rei­kia bal­suo­ti? Jūs ap­si­spręs­ki­te.</text:p>
        <text:p text:style-name="Roman"><text:span text:style-name="T1991">M. A. PAVILIONIENĖ</text:span><text:s/><text:span text:style-name="T1992">(</text:span><text:span text:style-name="T1993">LSDPF</text:span><text:span text:style-name="T1994">)</text:span>. Už tą va­rian­tą, ku­rį aš per­skai­čiau.<text:s/></text:p>
        <text:p text:style-name="Roman"><text:span text:style-name="T1995">L. TALMONT</text:span><text:s/><text:span text:style-name="T1996">(</text:span><text:span text:style-name="T1997">TTF</text:span><text:span text:style-name="T1998">)</text:span>. Bet ten ir­gi nė­ra. (<text:span text:style-name="T1999">Bal</text:span><text:span text:style-name="T2000">­sai sa</text:span><text:span text:style-name="T2001">­lė</text:span><text:span text:style-name="T2002">­je</text:span>)<text:s/></text:p>
        <text:p text:style-name="Roman"><text:span text:style-name="T2003">M. A. PAVILIONIENĖ</text:span><text:s/><text:span text:style-name="T2004">(</text:span><text:span text:style-name="T2005">LSDPF</text:span><text:span text:style-name="T2006">)</text:span>. 39 straips­nio 1 da­lies pa­kei­ti­mas. Taip? Dar kar­tą per­skai­ty­ti? (<text:span text:style-name="T2007">Bal</text:span><text:span text:style-name="T2008">­sai sa</text:span><text:span text:style-name="T2009">­lė</text:span><text:span text:style-name="T2010">­je</text:span>)<text:s/></text:p>
        <text:p text:style-name="Roman"><text:span text:style-name="T2011">PIRMININKAS.</text:span><text:s/>Ger­bia­mo­ji pra­ne­šė­ja, aš su­pra­tau, kad iš tik­ro Sei­mo na­riai tu­ri ki­tą va­rian­tą, ne­gu jūs pri­sta­to­te, ir tai yra na­tū­ra­li pro­ble­ma. Gal jūs no­rė­tu­mė­te vis dėl­to pa­da­ry­ti pa­tei­ki­mo per­trau­ką, šian­dien šio pro­jek­to ne­pa­teik­ti?<text:s/></text:p>
        <text:p text:style-name="Roman"><text:span text:style-name="T2012">M. A. PAVILIONIENĖ</text:span><text:s/><text:span text:style-name="T2013">(</text:span><text:span text:style-name="T2014">LSDPF</text:span><text:span text:style-name="T2015">)</text:span>. Ne­su­pran­tu, bet aš taip pat iš­si­trau­kiau iš duo­me­nų ba­zės. Va­di­na­si, čia rei­kia ne ma­ne kal­tin­ti, o gal­būt tuos žmo­nes, ku­rie ren­gė me­džia­gą po­sė­džiui.<text:s/></text:p>
        <text:p text:style-name="Roman"><text:span text:style-name="T2016">PIRMININKAS.</text:span><text:s/>Ger­bia­mie­ji ko­le­gos, tik­rai siū­ly­čiau… Ger­bia­mo­ji pra­ne­šė­ja, jei­gu jūs duo­tu­mė­te sa­vo va­rian­tą, mes su­tik­rin­tu­me su tuo, ku­ris yra čia, Sek­re­to­ria­te, gal­būt iš kar­to tap­tų aiš­kiau.<text:s/></text:p>
        <text:p text:style-name="Roman"><text:span text:style-name="T2017">M. A. PAVILIONIENĖ</text:span><text:s/><text:span text:style-name="T2018">(</text:span><text:span text:style-name="T2019">LSDPF</text:span><text:span text:style-name="T2020">)</text:span>. Pra­šom. (<text:span text:style-name="T2021">Bal</text:span><text:span text:style-name="T2022">­sai sa</text:span><text:span text:style-name="T2023">­lė</text:span><text:span text:style-name="T2024">­je</text:span>)<text:s/></text:p>
        <text:p text:style-name="Roman"><text:span text:style-name="T2025">PIRMININKAS.</text:span><text:s/>Per šo­ni­nį mik­ro­fo­ną – V. M. Čig­rie­jie­nė.</text:p>
        <text:p text:style-name="Roman"><text:span text:style-name="T2026">V. M. ČIGRIEJIENĖ</text:span><text:s/><text:span text:style-name="T2027">(</text:span><text:span text:style-name="T2028">TS-LKDF</text:span><text:span text:style-name="T2029">)</text:span>. Ger­bia­ma­sis pir­mi­nin­ke, jei­gu Sei­mo na­riai ga­vo to­kį klai­din­gą va­rian­tą, aš siū­ly­čiau tik­rai da­ry­ti per­trau­ką dėl to, kad mes tu­ri­me tą va­rian­tą, ku­ris yra. Pro­fe­so­rė pa­aiš­ki­no, vis­kas ge­rai, aš su­pra­tau, bet jei­gu mes to­kį ga­vo­me, už ką mes bal­suo­si­me? Ta­da mes ne­ga­li­me bal­suo­ti. Per­trau­ką…</text:p>
        <text:p text:style-name="Roman"><text:span text:style-name="T2030">PIRMININKAS.</text:span><text:s/>Kol bus su­tik­rin­ti pro­jek­tai, dar per šo­ni­nį mik­ro­fo­ną Sei­mo na­rė L. Grau­ži­nie­nė.<text:s/></text:p>
        <text:p text:style-name="Roman"><text:span text:style-name="T2031">L. GRAUŽINIENĖ</text:span><text:s/><text:span text:style-name="T2032">(</text:span><text:span text:style-name="T2033">DPF</text:span><text:span text:style-name="T2034">)</text:span>. Ačiū, ger­bia­ma­sis pir­mi­nin­ke. Kai mes ren­gia­me sa­vo pro­jek­tus, mes pa­ren­gia­me ir spaus­din­tą va­rian­tą, ir iš­siun­čia­me tą pa­tį elek­tro­ni­nį Sek­re­to­ria­tui. Pats Sek­re­to­ria­tas nie­ko ne­da­ro. Aš ne­su­pran­tu, kas ta­da yra ren­gė­jai ir tei­kė­jai? Šio­je vie­to­je tik­rai yra ne­aiš­ku ir rei­kia pa­da­ry­ti per­trau­ką, nes čia pats Sek­re­to­ria­tas tech­niš­kai to pa­da­ry­ti ne­ga­li.<text:s/></text:p>
        <text:p text:style-name="Roman"><text:span text:style-name="T2035">PIRMININKAS.</text:span><text:s/>V. Stun­dys. Tuoj su­teik­siu žo­dį. Pir­ma­sis – V. Stun­dys.</text:p>
        <text:p text:style-name="Roman"><text:span text:style-name="T2036">V. STUNDYS</text:span><text:s/><text:span text:style-name="T2037">(</text:span><text:span text:style-name="T2038">TS-LKDF</text:span><text:span text:style-name="T2039">)</text:span>. Dė­kui. Aš ir­gi la­bai ati­džiai žiū­rė­jau į teks­tą. Vis dėl­to mes tu­ri­me teks­tą, ku­ris ski­ria­si nuo to, ku­rį pro­fe­so­rė ko­men­ta­vo. Vis dėl­to iš teks­to bet ku­riuo at­ve­ju iš­krin­ta įžei­di­nė­ji­mai re­kla­mo­je dėl re­li­gi­nių jaus­mų ir po­li­ti­nių įsi­ti­ki­ni­mų. Ki­taip sa­kant, tai ne­tu­ri bū­ti da­ro­ma re­kla­mo­je.<text:s/></text:p>
        <text:p text:style-name="Roman">Ki­ta da­lis, ku­rią pri­sta­tė pro­fe­so­rė, yra su­re­da­guo­ta pa­gal ki­tus tei­sės ak­tus. Ten iš es­mės vis­kas bū­tų ge­rai, bet ta 2 da­lis kaip tik ir ke­lia klau­si­mą. Dėl to iš tik­rų­jų aš ra­gin­čiau tei­kė­jus pa­si­žiū­rė­ti, ar tik­rai ne­pa­da­ry­ta tech­ni­nė klai­da, kad mes ne­bū­tu­me su­klai­din­ti. Aš ir­gi siū­lau bū­ti­nai pa­da­ry­ti pa­tei­ki­mo per­trau­ką.</text:p>
        <text:p text:style-name="Roman"><text:span text:style-name="T2040">M. A. PAVILIONIENĖ</text:span><text:s/><text:span text:style-name="T2041">(</text:span><text:span text:style-name="T2042">LSDPF</text:span><text:span text:style-name="T2043">)</text:span>. La­bai ačiū.</text:p>
        <text:p text:style-name="Roman"><text:span text:style-name="T2044">P. GRAŽULIS</text:span><text:s/><text:span text:style-name="T2045">(</text:span><text:span text:style-name="T2046">TTF</text:span><text:span text:style-name="T2047">)</text:span>. Aš ma­nau, ger­bia­mie­ji, ar mes ne­tei­kė­me įsta­ty­mų pro­jek­tų? Ži­no­me, kaip re­gist­ruo­ja Sek­re­to­ria­tas. Ar­ba M. A. Pa­vi­lio­nie­nę no­ri su­klai­din­ti tie, ku­rie ren­gė ši­tą pro­jek­tą, ho­mo­sek­su­a­lai, ar­ba M. A. Pa­vi­lio­nie­nė mus no­ri su­klai­din­ti. Aš ki­taip ne­ver­ti­nu ši­to va­rian­to. Te­gul Eti­kos ir pro­ce­dū­rų ko­mi­si­ja įver­ti­na ši­tuos veiks­mus. Kaip čia da­bar iš tik­rų­jų yra? Pa­si­ro­do, pa­gal ši­tą pro­jek­tą ne­ga­li­ma jo­kiu bū­du kri­ti­kuo­ti ho­mo­sek­su­a­lų ir vi­sų ki­tų ly­ti­nių iš­kry­pi­mų, bet dėl po­li­ti­nių, re­li­gi­nių įsi­ti­ki­ni­mų ga­li­ma kri­ti­kuo­ti. Kur mes jau ei­na­me?! Kur jau mes ei­na­me, jūs man pa­aiš­kin­ki­te?!</text:p>
        <text:p text:style-name="Roman"><text:span text:style-name="T2048">PIRMININKAS.</text:span><text:s/>Ger­bia­mie­ji ko­le­gos, da­ro­me pa­tei­ki­mo per­trau­ką, taip? Su­tin­ka pra­ne­šė­ja?<text:s/></text:p>
        <text:p text:style-name="Roman"/>
        <text:p text:style-name="Laikas">18.04 val.</text:p>
        <text:p text:style-name="Roman12"><text:bookmark-start text:name="klausimas12"/>As­me­nų, nu­ken­tė­ju­sių nuo 1939–1990 me­tų oku­pa­ci­jų, tei­si­nio sta­tu­so įsta­ty­mo 5 straips­nio pa­pil­dy­mo įsta­ty­mo pro­jek­tas Nr. XIP-2881 (<text:span text:style-name="T2049">pa</text:span><text:span text:style-name="T2050">­tei</text:span><text:span text:style-name="T2051">­ki</text:span><text:span text:style-name="T2052">­mas</text:span>)</text:p>
        <text:p text:style-name="Roman"><text:bookmark-end text:name="klausimas12"/></text:p>
        <text:p text:style-name="Roman">Kvie­čiu svars­ty­ti 2-9 klau­si­mą – As­me­nų, nu­ken­tė­ju­sių nuo 1939–1990 me­tų oku­pa­ci­jų, tei­si­nio sta­tu­so įsta­ty­mo 5 straips­nio pa­pil­dy­mo įsta­ty­mo pro­jek­tą. Pa­tei­ki­mas. Pra­ne­šė­jas – A. But­kevi­čius.</text:p>
        <text:p text:style-name="Roman"><text:span text:style-name="T2053">A. BUTKEVIČIUS</text:span><text:s/><text:span text:style-name="T2054">(</text:span><text:span text:style-name="T2055">LSDPF</text:span><text:span text:style-name="T2056">)</text:span>. Dė­kui, po­sė­džio pir­mi­nin­ke. Ger­bia­mie­ji ko­le­gos, pro­jek­tą reng­ti pa­ska­ti­no tai, kad ne­pil­na­me­čiai, gi­mę per­kel­to­se šei­mo­se, yra taip pat nu­ken­tė­ję nuo oku­pa­ci­jų, ta­čiau pa­gal ga­lio­jan­tį įsta­ty­mą jie to­kiais ne­pri­pa­žįs­ta­mi. Tu­riu pa­sa­ky­ti, kad ši­tas įsta­ty­mo pro­jek­tas pa­reng­tas pa­gal Su­val­kie­čių drau­gi­jos ta­ry­bos na­rių siū­ly­mą. Šio pro­jek­to tiks­las yra pri­ly­gin­ti per­kel­tų as­me­nų vai­kų sta­tu­są ki­tų nu­ken­tė­ju­sių vai­kų sta­tu­sui ir taip ap­gin­ti jų tei­ses. Taip pat tu­riu pa­brėž­ti, kad, pri­ėmus šį įsta­ty­mą, pa­gal So­vie­tų Są­jun­gos ir na­cis­ti­nės Vo­kie­ti­jos 1941 m. sau­sio 10 d. su­si­ta­ri­mą dėl gy­ven­to­jų mai­nų at­kel­tų­jų į Lie­tu­vą vai­kai, gi­mę iki Ant­ro­jo pa­sau­li­nio ka­ro pa­bai­gos, taip pat bū­tų pri­pa­žįs­ta­mi šiais nu­ken­tė­ju­siai­siais. Tiek trum­pai.<text:s/></text:p>
        <text:p text:style-name="Roman"><text:span text:style-name="T2057">PIRMININKAS.</text:span><text:s/>Jū­sų no­ri pa­klaus­ti 6 Sei­mo na­riai. Klau­sia M. Zas­čiu­rins­kas. Ne­ma­tau jo sa­lė­je. V. V. Mar­ge­vi­čie­nė.</text:p>
        <text:p text:style-name="Roman"><text:span text:style-name="T2058">V. V. MARGEVIČIENĖ</text:span><text:s/><text:span text:style-name="T2059">(</text:span><text:span text:style-name="T2060">TS-LKDF</text:span><text:span text:style-name="T2061">)</text:span>. Dė­ko­ju. Ger­bia­ma­sis pre­le­gen­te, sa­ky­ki­te, jūs ra­šo­te, kad biu­dže­to lė­šų ne­rei­kės, bet mes ple­čia­me tą gru­pę. Kiekgi to­kių naš­lai­čių tie su­val­kie­čiai su­skai­čia­vo ir kiekgi tų naš­lai­čių ga­lė­tų da­bar bū­ti? Jei­gu 1939 m. gi­mė, tai jau jie yra pen­si­nio am­žiaus. Jūs ra­šo­te, kad biu­dže­to lė­šų ne­rei­kės. Jei­gu pri­ly­gins vals­ty­bi­nėms pen­si­joms, tai 200 Lt kiek­vie­nam kas mė­ne­sį. Bū­ki­te ma­lo­nus, pa­aiš­kin­ki­te, ko­dėl jie yra per­kel­to­se šei­mo­se? Aiš­ku, yra nu­ken­tė­ję as­me­nys, trem­ti­niai ar ki­ti. Kas to­kie tie per­kel­ti naš­lai­čiai?</text:p>
        <text:p text:style-name="Roman"><text:span text:style-name="T2062">A. BUTKEVIČIUS</text:span><text:s/><text:span text:style-name="T2063">(</text:span><text:span text:style-name="T2064">LSDPF</text:span><text:span text:style-name="T2065">)</text:span>. Ži­no­te, kad bu­vo ma­inai: vo­kie­čius ve­žė į vie­ną pu­sę, sū­du­vius ve­žė į ki­tą pu­sę. Aiš­ku, kiek kai­nuo­tų, da­bar sun­ku pa­sa­ky­ti. Ga­liu pa­sa­ky­ti, tas pro­jek­tas bu­vo pa­reng­tas am­ži­ną­jį atil­sį ger­bia­mo­jo A. Ri­mo. Jis tik­rai bu­vo su jais su­si­ti­kęs. No­rė­da­mas la­bai tiks­liai jums at­sa­ky­ti į ši­tą klau­si­mą, tu­rė­čiau dar su­si­tik­ti su Su­val­kie­čių drau­gi­jos ta­ry­bos na­riais, gal jie man at­sa­ky­tų. Ne­no­riu da­ry­ti in­ter­pre­ta­ci­jų ir iš­sižio­ti.</text:p>
        <text:p text:style-name="P2066"><text:span text:style-name="T2067">PIRMININKAS.</text:span><text:s/>Klau­sia A. Dumb­ra­va.</text:p>
        <text:p text:style-name="Roman"><text:span text:style-name="T2068">A. DUMBRAVA</text:span><text:s/><text:span text:style-name="T2069">(</text:span><text:span text:style-name="T2070">TTF</text:span><text:span text:style-name="T2071">)</text:span>. Dė­ko­ju, ger­bia­ma­sis pra­ne­šė­jau. Gi­mę iki Ant­ro­jo pa­sau­li­nio ka­ro pa­bai­gos. Ko­kia ta da­ta, nes ta da­ta bū­na ge­gu­žės 9 d. ir ge­gu­žės 8 d. Eu­ro­po­je? Ko­kia da­ta? Ar ne­rei­kė­tų tiks­liai da­tos nu­ro­dy­ti? Ačiū.</text:p>
        <text:p text:style-name="Roman"><text:span text:style-name="T2072">A. BUTKEVIČIUS</text:span><text:s/><text:span text:style-name="T2073">(</text:span><text:span text:style-name="T2074">LSDPF</text:span><text:span text:style-name="T2075">)</text:span>. Aš ma­nau, taip. Jei­gu yra da­ta, tai ji tu­rė­tų bū­ti tiks­li. Ga­li bū­ti ir ge­gu­žės 8 d. Ma­nau, kad taip.</text:p>
        <text:p text:style-name="Roman"><text:span text:style-name="T2076">PIRMININKAS.</text:span><text:s/>Klau­sia Č. V. Stan­ke­vi­čius.</text:p>
        <text:p text:style-name="Roman"><text:span text:style-name="T2077">Č. V. STANKEVIČIUS</text:span><text:s/><text:span text:style-name="T2078">(</text:span><text:span text:style-name="T2079">TS-LKDF</text:span><text:span text:style-name="T2080">)</text:span>. Iš es­mės ma­no klau­si­mas la­bai pa­na­šus. Ka­da Lie­tu­vai bai­gė­si Ant­ra­sis pa­sau­li­nis ka­ras, ku­ri da­ta yra? 1953 me­tais?</text:p>
        <text:p text:style-name="Roman"><text:span text:style-name="T2081">A. BUTKEVIČIUS</text:span><text:s/><text:span text:style-name="T2082">(</text:span><text:span text:style-name="T2083">LSDPF</text:span><text:span text:style-name="T2084">)</text:span>. Ta­da, kiek at­si­me­nu, ka­da mi­rė J. Sta­li­nas. Tai 1953 me­tai. (<text:span text:style-name="T2085">Bal</text:span><text:span text:style-name="T2086">­sai sa</text:span><text:span text:style-name="T2087">­lė</text:span><text:span text:style-name="T2088">­je</text:span>) Aš ne­at­si­me­nu, bet tik iš is­to­ri­jos.</text:p>
        <text:p text:style-name="Roman"><text:span text:style-name="T2089">PIRMININKAS.</text:span><text:s/>Klau­sia V. M. Čig­rie­jie­nė.<text:s/></text:p>
        <text:p text:style-name="Roman"><text:span text:style-name="T2090">V. M. ČIGRIEJIENĖ</text:span><text:s/><text:span text:style-name="T2091">(</text:span><text:span text:style-name="T2092">TS-LKDF</text:span><text:span text:style-name="T2093">)</text:span>. Ačiū po­sė­džio pir­mi­nin­kui. Ger­bia­ma­sis pra­ne­šė­jau, man at­ro­do, tik­rai Vy­riau­sy­bės iš­va­da yra bū­ti­na, kiek ten bū­tų tų šei­mų, nes vis tiek pa­lies biu­dže­tą. Jūs, kaip bu­vęs fi­nan­sų mi­nist­ras, tą tu­rė­tu­mė­te la­bai ge­rai su­pras­ti. Ar jums taip ne­at­ro­do?</text:p>
        <text:p text:style-name="Roman"><text:span text:style-name="T2094">A. BUTKEVIČIUS</text:span><text:s/><text:span text:style-name="T2095">(</text:span><text:span text:style-name="T2096">LSDPF</text:span><text:span text:style-name="T2097">)</text:span>. Tik­rai pri­ta­riu jū­sų iš­sa­ky­toms min­tims…</text:p>
        <text:p text:style-name="Roman"><text:span text:style-name="T2098">PIRMININKAS.</text:span><text:s/>Klau­sia R. Kup­čins­kas.</text:p>
        <text:p text:style-name="Roman"><text:span text:style-name="T2099">R. KUPČINSKAS</text:span><text:s/><text:span text:style-name="T2100">(</text:span><text:span text:style-name="T2101">TS-LKDF</text:span><text:span text:style-name="T2102">)</text:span>. Ačiū. Ger­bia­ma­sis pra­ne­šė­jau, jūs tur­būt šiuo įsta­ty­mo pro­jek­tu sten­gia­tės, kad jiems bū­tų su­teik­tas ne tik nu­ken­tė­ju­sio­jo as­mens sta­tu­sas, bet ir tam tik­ros nu­ken­tė­ju­sio­jo iš­mo­kos, ar ne?</text:p>
        <text:p text:style-name="Roman"><text:span text:style-name="T2103">A. BUTKEVIČIUS</text:span><text:s/><text:span text:style-name="T2104">(</text:span><text:span text:style-name="T2105">LSDPF</text:span><text:span text:style-name="T2106">)</text:span>. Kiek aš bu­vau in­for­muo­tas, tai pa­grin­di­nis no­ras, kad bū­tų su­teik­tas nu­ken­tė­ju­sio­jo sta­tu­sas.</text:p>
        <text:p text:style-name="Roman"><text:span text:style-name="T2107">PIRMININKAS.</text:span><text:s/>Dė­ko­ju ger­bia­ma­jam pra­ne­šė­jui. Dėl mo­ty­vų nė­ra už­si­ra­šiu­sių kal­bė­ti. Ar ga­lė­tu­me pri­tar­ti ben­dru su­ta­ri­mu? Bal­suo­ja­me. Bal­suo­ja­me, ger­bia­mie­ji ko­le­gos.</text:p>
        <text:p text:style-name="Roman">Bal­sa­vo 49 Sei­mo na­riai: už – 36, prieš – 2, su­si­lai­kė 11. Įsta­ty­mo pro­jek­tui pri­tar­ta po pa­teikimo.</text:p>
        <text:p text:style-name="Roman">Pa­grin­di­nis ko­mi­te­tas – Žmo­gaus tei­sių ko­mi­te­tas, pa­pil­do­mi: Biu­dže­to ir fi­nan­sų ko­mi­te­tas ir Pa­si­prie­ši­ni­mo oku­pa­ci­niams re­ži­mams da­ly­vių ko­mi­si­ja. Siū­lo­ma svars­ty­ti ge­gu­žės 19 d.<text:s/></text:p>
        <text:p text:style-name="Roman">Pra­šo Vy­riau­sy­bės iš­va­dos. Ger­bia­mie­ji ko­le­gos, ka­dan­gi su­si­ję su biu­dže­tu, su iš­lai­do­mis, ar ga­li­me pri­tar­ti dėl Vy­riau­sy­bės nuo­mo­nės? Dėl Vy­riau­sy­bės iš­va­dų pri­tar­ta.</text:p>
        <text:p text:style-name="P2108">18.09 val.</text:p>
        <text:p text:style-name="Roman12"><text:bookmark-start text:name="klausimas13"/>Ci­vi­li­nio ko­dek­so 3.194 straips­nio pa­kei­timo<text:s/><text:span text:style-name="T2109">įsta</text:span><text:span text:style-name="T2110">­ty</text:span><text:span text:style-name="T2111">­mo pro</text:span><text:span text:style-name="T2112">­jek</text:span><text:span text:style-name="T2113">­tas Nr. XIP-3018 (</text:span><text:span text:style-name="T2114">pa</text:span><text:span text:style-name="T2115">­tei</text:span><text:span text:style-name="T2116">­kimas</text:span><text:span text:style-name="T2117">)</text:span></text:p>
        <text:p text:style-name="Roman"><text:bookmark-end text:name="klausimas13"/><text:span text:style-name="T2118"><text:s/></text:span></text:p>
        <text:p text:style-name="Roman">2-10 klau­si­mas – Ci­vi­li­nio ko­dek­so vie­no straips­nio pa­kei­ti­mo<text:s/><text:span text:style-name="T2119">įsta</text:span><text:span text:style-name="T2120">­ty</text:span><text:span text:style-name="T2121">­mo pro</text:span><text:span text:style-name="T2122">­jek</text:span><text:span text:style-name="T2123">­tas. Pa</text:span><text:span text:style-name="T2124">­tei</text:span><text:span text:style-name="T2125">­ki</text:span><text:span text:style-name="T2126">­mas. Pra</text:span><text:span text:style-name="T2127">­ne</text:span><text:span text:style-name="T2128">­šė</text:span><text:span text:style-name="T2129">­jas – J. Sa</text:span><text:span text:style-name="T2130">­ba</text:span><text:span text:style-name="T2131">­taus</text:span><text:span text:style-name="T2132">­kas.</text:span><text:s/></text:p>
        <text:p text:style-name="Roman"><text:span text:style-name="T2133">J. SABATAUSKAS</text:span><text:s/><text:span text:style-name="T2134">(</text:span><text:span text:style-name="T2135">LSDPF</text:span><text:span text:style-name="T2136">)</text:span>. Ačiū, ger­bia­ma­sis pir­mi­nin­ke. Ger­bia­mie­ji ko­le­gos, tei­kia­mas įsta­ty­mo pro­jek­tas, ku­ris šiaip jau bu­vo pa­reng­tas ir pri­im­tas dar 2004 m., bet dėl šio straips­nio pa­kei­ti­mo, tai yra pil­na­me­čių vai­kų iš­lai­ky­mo, jei­gu jie mo­ko­si to­liau, anks­čiau įsta­ty­me bu­vo nu­sta­ty­ta die­ni­nia­me sky­riu­je, aukš­to­jo­je ar ki­to­je mo­kyk­lo­je, taip pat ir vi­du­ri­nė­je, ben­dro­jo la­vi­ni­mo mo­kyk­lo­je… Kon­sti­tu­ci­nis Teis­mas 2007 m. nag­ri­nė­jo by­lą po 35 teis­mų krei­pi­mo­si ir nu­sta­tė, kad prieš­ta­rau­ja Kon­sti­tu­ci­jai tuo as­pek­tu, kad įsta­ty­mo pro­jek­te yra nu­sta­ty­ta im­pe­ra­ty­viai, kad teis­mas pri­tei­sia pa­ra­mą, tai yra pri­tei­sia vai­kams iš­lai­ky­mą, jei­gu jiems bū­ti­na pa­ra­ma, įsta­ty­mo pro­jek­te ne­bu­vo nu­ma­ty­ta ga­li­my­bė, kad tu­ri įver­tin­ti ir tė­vų ga­li­my­bę, ar jie iš tik­rų­jų ga­li pa­rem­ti tuos vai­kus, ar jiems ne­bū­ti­na pa­tiems pa­ra­ma, ir ki­tas ap­lin­ky­bes.<text:s/></text:p>
        <text:p text:style-name="Roman">To­dėl aš tei­kiu jums pa­tai­sy­tą pro­jek­tą. Čia jau ne įsak­miai pa­sa­ky­ta, o pa­sa­ky­ta, kad teis­mas ga­li tą pa­da­ry­ti įver­ti­nęs pa­ra­mos pil­na­me­čiui vai­kui bū­ti­nu­mą ir tė­vų ga­li­my­bę teik­ti to­kią pa­ra­mą. Aiš­ku, pa­si­kei­tė kai ku­rios są­vo­kos, nes per tą lai­ką kei­tė­si Švie­ti­mo įsta­ty­mas, bu­vo pri­im­tas Moks­lo ir stu­di­jų įsta­ty­mas, to­dėl są­vo­kos, su­si­ju­sios su moks­lo įstai­go­mis, taip pat pa­si­kei­tė, o vi­sa ki­ta lie­ka. Juo la­biau Kon­sti­tu­ci­nis Teis­mas pa­sa­kė, kad, ne­pai­sant to, kad jis tam tik­ru as­pek­tu pri­pa­ži­no prieš­ta­ra­vi­mą, ne­ga­li­ma aiš­kin­ti to, kad įsta­ty­mų lei­dė­jas ap­skri­tai ne­ga­li įsta­ty­me nu­sta­ty­ti tė­vų pa­rei­gos rem­ti pa­ra­mos rei­ka­lin­gus sa­vo pil­na­me­čius vai­kus. To­dėl tei­kiam jums to­kį įsta­ty­mo pro­jek­tą. Ačiū.</text:p>
        <text:p text:style-name="Roman"><text:span text:style-name="T2137">PIRMININKAS.</text:span><text:s/>Jus no­ri pa­klaus­ti E. Ža­ka­ris.<text:s/></text:p>
        <text:p text:style-name="Roman"><text:span text:style-name="T2138">E. ŽAKARIS</text:span><text:s/><text:span text:style-name="T2139">(</text:span><text:span text:style-name="T2140">LSDPF</text:span><text:span text:style-name="T2141">)</text:span>. Ačiū, pir­mi­nin­ke. Ger­bia­ma­sis pra­ne­šė­jau, o kaip su­pras­ti įver­ti­nus ga­li­my­bes? Vis tiek ko­kie nors kri­te­ri­jai tu­ri bū­ti, ar re­mian­tis ko­kia pi­ni­gi­ne, so­cia­li­ne pa­ra­ma, ar dar kaž­kuo. Da­bar kiek­vie­ną kar­tą bus sa­vi kaž­ko­kie įver­ti­ni­mo kri­te­ri­jai tos ga­li­my­bės. Ačiū.</text:p>
        <text:p text:style-name="Roman"><text:span text:style-name="T2142">J. SABATAUSKAS</text:span><text:s/><text:span text:style-name="T2143">(</text:span><text:span text:style-name="T2144">LSDPF</text:span><text:span text:style-name="T2145">)</text:span>. Įver­tins kri­te­ri­jus tiek pa­ties vai­ko, ar ji­sai tu­ri pa­ja­mų, ar jis tu­ri tur­to, ir taip pat ko­kias pa­ja­mas tu­ri tė­vai, iš ku­rių pra­šo­ma to­kia pa­ra­ma. Ki­taip sa­kant, tiek fi­nan­si­nės, tiek ma­te­ria­li­nės ga­li­my­bės tiek vai­kų, tiek tė­vų. Štai ką rei­kė­tų įver­tin­ti, nes ga­li bū­ti, kad pats vai­kas tu­ri ir pa­kan­ka­mai pa­ja­mų, ir tur­to, ku­rį re­a­li­za­vęs ga­li pa­nau­do­ti sa­ve iš­lai­ky­ti. To­dėl Kon­sti­tu­ci­nis Teis­mas taip ir pa­sa­kė, kad bū­tent tos ap­lin­ky­bės yra la­bai svar­bios, nes kol vai­kas ne­iš­nau­do­ja vi­sų sa­vo ga­li­my­bių, taip sa­kant, sa­ve iš­lai­ky­ti, ta­da, kai jis iš­nau­do­ja, tik ta­da ga­li kreip­tis dėl tos pa­ra­mos. Štai ko­dėl rei­kia įver­tin­ti ga­li­my­bes tiek vai­kų, tiek tė­vų.<text:s/></text:p>
        <text:p text:style-name="Roman"><text:span text:style-name="T2146">PIRMININKAS.</text:span><text:s/>Klau­sia L. Tal­mon­tas.<text:s/></text:p>
        <text:p text:style-name="Roman"><text:span text:style-name="T2147">L. TALMONT</text:span><text:s/><text:span text:style-name="T2148">(</text:span><text:span text:style-name="T2149">TTF</text:span><text:span text:style-name="T2150">)</text:span>. Ačiū, pir­mi­nin­ke. Ger­bia­ma­sis pra­ne­šė­jau, ko­dėl jūs pa­ė­mė­te ne vy­res­nį ne­gu 24 me­tai? Stu­di­jas ga­li­ma baig­ti ir 26 me­tų, o jūs pa­ė­mė­te tik ši­tą to­kį.</text:p>
        <text:p text:style-name="Roman"><text:span text:style-name="T2151">J. SABATAUSKAS</text:span><text:s/><text:span text:style-name="T2152">(</text:span><text:span text:style-name="T2153">LSDPF</text:span><text:span text:style-name="T2154">)</text:span>. Tai bu­vo nu­sta­ty­ta, kaip aš mi­nė­jau, bū­tent šio straips­nio pa­kei­ti­mo įsta­ty­me, ku­ris bu­vo pri­im­tas 2004 m., ta­da aš taip pat bu­vau au­to­rius. Bu­vo pa­im­ta, su­ly­gin­ta su tuo sta­tu­su, kai pil­na­me­čiai vai­kai gau­na pa­ra­mą iš vals­ty­bės. Ta­da aš, teik­da­mas įsta­ty­mo pro­jek­tą, ly­gi­nau ir sa­kiau, pa­ra­dok­sa­lu, bet iš­ei­na taip, kad naš­lai­čių ma­te­ria­liai yra ge­res­nė pa­dė­tis ne­gu tų iš ne­pil­nų šei­mų, t. y. ar­ba iš­si­tuo­ku­sių, ar­ba kai vie­nas iš tė­vų ne­pri­pa­žįs­ta, na, ne­no­ri iš­lai­ky­ti sa­vo vai­kų. Ki­taip sa­kant, mes kal­ba­me apie tuos vai­kus, ku­riuos ge­gu­tės žmo­giš­ku pa­vi­da­lu pa­li­ko. Daž­niau­siai šie pil­na­me­čiai vai­kai taip pat ne­ga­vo iš tų tė­vų pa­ra­mos, kol jie bu­vo ne­pil­na­me­čiai. Aš tu­riu daug to­kių at­ve­jų, kai yra įsi­sko­li­ni­mų net­gi po ke­lio­li­ka tūks­tan­čių li­tų, kol vai­kai iki 18 me­tų dar au­go ir mo­kė­si ir vie­nas iš tė­vų juos iš­lai­kė, ki­tas iš tė­vų ne­ma­tė jo­kio bū­ti­nu­mo, ne­ma­nė, kad jis pri­va­lo iš­lai­ky­ti sa­vo vai­kus. Ne­pai­sant to, kad bū­da­vo ir teis­mo pri­teis­ta. Ačiū.<text:s/></text:p>
        <text:p text:style-name="Roman"><text:span text:style-name="T2155">PIRMININKAS.</text:span><text:s/>Dė­ko­ju pra­ne­šė­jui. Da­bar dėl mo­ty­vų. Yra už­si­ra­šiu­sių kal­bė­ti už – V. V. Mar­ge­vi­čie­nė. Nė­ra prieš, gal­būt ga­lė­tu­me ben­dru su­ta­ri­mu, ko­le­gos, pri­tar­ti? (<text:span text:style-name="T2156">Bal</text:span><text:span text:style-name="T2157">­sai sa</text:span><text:span text:style-name="T2158">­lė</text:span><text:span text:style-name="T2159">­je</text:span>) Dė­ko­ju. Pri­tar­ta ben­dru su­ta­ri­mu. Dėl ko­mi­te­tų. Tei­sės ir tei­sėt­var­kos ko­mi­te­tas – pa­grin­di­nis, pa­pil­do­mo nė­ra pa­siū­ly­ta. (<text:span text:style-name="T2160">Bal</text:span><text:span text:style-name="T2161">­sai sa</text:span><text:span text:style-name="T2162">­lė</text:span><text:span text:style-name="T2163">­je</text:span>) Siū­lo­mas pa­pil­do­mu So­cia­li­nių rei­ka­lų ir dar­bo ko­mi­te­tas. Ga­li­me su­tar­ti? Taip, ne­pri­eš­ta­rau­ja­ma. Svars­ty­mo da­ta bir­že­lio 9 d.<text:s/></text:p>
        <text:p text:style-name="Roman">Re­zer­vi­niai klau­si­mai. Re­zer­vi­nis 3 – Vie­tos sa­vi­val­dos įsta­ty­mo 22 straips­nio pa­kei­ti­mo<text:s/><text:span text:style-name="T2164">įsta</text:span><text:span text:style-name="T2165">­ty</text:span><text:span text:style-name="T2166">­mo pro</text:span><text:span text:style-name="T2167">­jek</text:span><text:span text:style-name="T2168">­tas. Pra</text:span><text:span text:style-name="T2169">­ne</text:span><text:span text:style-name="T2170">­šė</text:span><text:span text:style-name="T2171">­jas K. Ra</text:span><text:span text:style-name="T2172">­me</text:span><text:span text:style-name="T2173">­lis. Pa</text:span><text:span text:style-name="T2174">­tei</text:span><text:span text:style-name="T2175">­ki</text:span><text:span text:style-name="T2176">­mas. Pra</text:span><text:span text:style-name="T2177">­šau, ger</text:span><text:span text:style-name="T2178">­bia</text:span><text:span text:style-name="T2179">­ma</text:span><text:span text:style-name="T2180">­sis ko</text:span><text:span text:style-name="T2181">­le</text:span><text:span text:style-name="T2182">­ga.<text:s/></text:span></text:p>
        <text:p text:style-name="Roman"><text:span text:style-name="T2183">K. RAMELIS</text:span><text:span text:style-name="T2184"><text:s/></text:span><text:span text:style-name="T2185">(</text:span><text:span text:style-name="T2186">MSG</text:span><text:span text:style-name="T2187">)</text:span><text:span text:style-name="T2188">. La</text:span><text:span text:style-name="T2189">­ba die</text:span><text:span text:style-name="T2190">­na. Aš ma</text:span><text:span text:style-name="T2191">­nau, ar ver</text:span><text:span text:style-name="T2192">­ta da</text:span><text:span text:style-name="T2193">­bar jį svars</text:span><text:span text:style-name="T2194">­ty</text:span><text:span text:style-name="T2195">­ti, nes šian</text:span><text:span text:style-name="T2196">­dien bu</text:span><text:span text:style-name="T2197">­vo pri</text:span><text:span text:style-name="T2198">­tar</text:span><text:span text:style-name="T2199">­ta ma</text:span><text:span text:style-name="T2200">­no pa</text:span><text:span text:style-name="T2201">­siū</text:span><text:span text:style-name="T2202">­ly</text:span><text:span text:style-name="T2203">­mui ki</text:span><text:span text:style-name="T2204">­to įsta</text:span><text:span text:style-name="T2205">­ty</text:span><text:span text:style-name="T2206">­mo. Tai, ma</text:span><text:span text:style-name="T2207">­tyt, ta</text:span><text:span text:style-name="T2208">­da at</text:span><text:span text:style-name="T2209">­kren</text:span><text:span text:style-name="T2210">­ta rei</text:span><text:span text:style-name="T2211">­ka</text:span><text:span text:style-name="T2212">­las at</text:span><text:span text:style-name="T2213">­ski</text:span><text:span text:style-name="T2214">­rai.<text:s/></text:span></text:p>
        <text:p text:style-name="Roman"><text:span text:style-name="T2215">PIRMININKAS.</text:span><text:span text:style-name="T2216"><text:s/>Ger</text:span><text:span text:style-name="T2217">­bia</text:span><text:span text:style-name="T2218">­ma</text:span><text:span text:style-name="T2219">­sis pra</text:span><text:span text:style-name="T2220">­ne</text:span><text:span text:style-name="T2221">­šė</text:span><text:span text:style-name="T2222">­jau, jūs to</text:span><text:span text:style-name="T2223">­kiu at</text:span><text:span text:style-name="T2224">­ve</text:span><text:span text:style-name="T2225">­ju tu</text:span><text:span text:style-name="T2226">­rė</text:span><text:span text:style-name="T2227">­tu</text:span><text:span text:style-name="T2228">­mė</text:span><text:span text:style-name="T2229">­te pa</text:span><text:span text:style-name="T2230">­da</text:span><text:span text:style-name="T2231">­ry</text:span><text:span text:style-name="T2232">­ti pa</text:span><text:span text:style-name="T2233">­reiš</text:span><text:span text:style-name="T2234">­ki</text:span><text:span text:style-name="T2235">­mą, kad jūs at</text:span><text:span text:style-name="T2236">­si</text:span><text:span text:style-name="T2237">­i</text:span><text:span text:style-name="T2238">­ma</text:span><text:span text:style-name="T2239">­te šį įsta</text:span><text:span text:style-name="T2240">­ty</text:span><text:span text:style-name="T2241">­mo pro</text:span><text:span text:style-name="T2242">­jek</text:span><text:span text:style-name="T2243">­tą.<text:s/></text:span></text:p>
        <text:p text:style-name="Roman"><text:span text:style-name="T2244">K. RAMELIS</text:span><text:span text:style-name="T2245"><text:s/></text:span><text:span text:style-name="T2246">(</text:span><text:span text:style-name="T2247">MSG</text:span><text:span text:style-name="T2248">)</text:span><text:span text:style-name="T2249">. Tai ge</text:span><text:span text:style-name="T2250">­rai.<text:s/></text:span></text:p>
        <text:p text:style-name="Roman"><text:span text:style-name="T2251">PIRMININKAS.</text:span><text:span text:style-name="T2252"><text:s/>Tie</text:span><text:span text:style-name="T2253">­siog ne</text:span><text:span text:style-name="T2254">­tei</text:span><text:span text:style-name="T2255">­kia</text:span><text:span text:style-name="T2256">­te šio įsta</text:span><text:span text:style-name="T2257">­ty</text:span><text:span text:style-name="T2258">­mo pro</text:span><text:span text:style-name="T2259">­jek</text:span><text:span text:style-name="T2260">­to.<text:s/></text:span></text:p>
        <text:p text:style-name="Roman"><text:span text:style-name="T2261">K. RAMELIS</text:span><text:span text:style-name="T2262"><text:s/></text:span><text:span text:style-name="T2263">(</text:span><text:span text:style-name="T2264">MSG</text:span><text:span text:style-name="T2265">)</text:span><text:span text:style-name="T2266">. Ka</text:span><text:span text:style-name="T2267">­dan</text:span><text:span text:style-name="T2268">­gi pri</text:span><text:span text:style-name="T2269">­im</text:span><text:span text:style-name="T2270">­tas pa</text:span><text:span text:style-name="T2271">­siū</text:span><text:span text:style-name="T2272">­ly</text:span><text:span text:style-name="T2273">­mas, tai aš ta</text:span><text:span text:style-name="T2274">­da at</text:span><text:span text:style-name="T2275">­si</text:span><text:span text:style-name="T2276">­i</text:span><text:span text:style-name="T2277">­mu.<text:s/></text:span></text:p>
        <text:p text:style-name="P2278"><text:span text:style-name="T2279">PIRMININKAS.</text:span><text:span text:style-name="T2280"><text:s/>Ge</text:span><text:span text:style-name="T2281">­rai. Dė</text:span><text:span text:style-name="T2282">­ko</text:span><text:span text:style-name="T2283">­ju.<text:s/></text:span></text:p>
        <text:p text:style-name="P2284"/>
        <text:p text:style-name="Laikas">18.17 val.</text:p>
        <text:p text:style-name="Roman12"><text:bookmark-start text:name="klausimas14"/>Po­li­ci­jos rė­mė­jų įsta­ty­mo 2, 4, 5, 6, 8, 15 ir 16 straips­nių pa­kei­ti­mo, šeš­to­jo skir­snio pa­va­di­ni­mo pa­kei­ti­mo bei Įsta­ty­mo pa­pil­dy­mo 5<text:span text:style-name="T2285">1</text:span><text:s/>straips­niu<text:s/><text:span text:style-name="T2286">įsta</text:span><text:span text:style-name="T2287">­ty</text:span><text:span text:style-name="T2288">­mo pro</text:span><text:span text:style-name="T2289">­jek</text:span><text:span text:style-name="T2290">­tas Nr. XIP-1763(2),<text:s/></text:span>Vie­šo­jo ad­mi­nist­ra­vi­mo įsta­ty­mo 2 straips­nio pa­kei­ti­mo ir pa­pil­dy­mo<text:s/><text:span text:style-name="T2291">įsta</text:span><text:span text:style-name="T2292">­ty</text:span><text:span text:style-name="T2293">­mo pro</text:span><text:span text:style-name="T2294">­jek</text:span><text:span text:style-name="T2295">­tas Nr. XIP-1764(2) ir<text:s/></text:span>Bau­džia­mo­jo ko­dek­so 30, 59, 62 ir 230 straips­nių pa­kei­ti­mo<text:s/><text:span text:style-name="T2296">įsta</text:span><text:span text:style-name="T2297">­ty</text:span><text:span text:style-name="T2298">­mo pro</text:span><text:span text:style-name="T2299">­jek</text:span><text:span text:style-name="T2300">­tas Nr. XIP-1765(2) (</text:span><text:span text:style-name="T2301">pa</text:span><text:span text:style-name="T2302">­tei</text:span><text:span text:style-name="T2303">­ki</text:span><text:span text:style-name="T2304">­mas</text:span><text:span text:style-name="T2305">)</text:span></text:p>
        <text:p text:style-name="Roman"><text:bookmark-end text:name="klausimas14"/></text:p>
        <text:p text:style-name="Roman">Re­zer­vi­nis 4 klau­si­mas ir ly­din­tie­ji, tai gal­būt iš kar­to bū­tų ga­li­ma pri­sta­ty­ti vi­sus, vi­sus tris. Kvie­čiu V. Si­mu­li­ką pa­teik­ti tris įsta­ty­mų pro­jek­tus, tar­pu­sa­vy­je su­si­ju­sius, tur­būt taip? Taip.<text:s/></text:p>
        <text:p text:style-name="Roman"><text:span text:style-name="T2306">V. SIMULIK</text:span><text:s/><text:span text:style-name="T2307">(</text:span><text:span text:style-name="T2308">LSDPF</text:span><text:span text:style-name="T2309">)</text:span>. Taip.<text:s/></text:p>
        <text:p text:style-name="Roman"><text:span text:style-name="T2310">PIRMININKAS.</text:span><text:s/>Pra­šau.<text:s/></text:p>
        <text:p text:style-name="Roman"><text:span text:style-name="T2311">V. SIMULIK</text:span><text:s/><text:span text:style-name="T2312">(</text:span><text:span text:style-name="T2313">LSDPF</text:span><text:span text:style-name="T2314">)</text:span>. Dė­ko­ju, po­sė­džio pir­mi­nin­ke. Mie­lie­ji ko­le­gos, aš la­bai trum­pai. Ne­pa­sa­ko­siu, kas ten yra pa­ra­šy­ta ko­men­ta­ruo­se, aiš­ki­na­muo­siuo­se raš­tuo­se. Pa­sa­ky­siu taip, kad po­li­ci­jos rė­mė­jas yra pir­miau­sia sa­va­no­ris, žmo­gus, tu­rin­tis no­ro ir ga­li­my­bių, svei­ka­tos ir lai­ko skir­ti da­ly­vau­ti po­li­ci­jos rė­mė­jų veik­lo­je. Po­li­ci­jos rė­mė­jus tik­ri­na po­li­ci­ja pa­gal sa­vo vi­sas kar­to­te­kas, pa­gal ati­tin­ka­mų ins­ti­tu­ci­jų – psi­chiat­ri­jos ins­ti­tu­ci­jų, li­go­ni­nių kar­to­te­kas. Ir apie 20 %, aš sa­kau iš prak­ti­kos, ka­dan­gi Šiau­liuo­se yra Po­li­ci­jos rė­mė­jų aso­cia­ci­ja, apie 20 % sa­va­no­rių ne­per­ei­na tos at­ran­kos. Va­di­na­si, lie­ka tik­tai tie, ku­rie, po­li­ci­jos nuo­mo­ne, tin­ka bū­ti po­li­ci­jos rė­mė­jais.<text:s/></text:p>
        <text:p text:style-name="Roman">Po­li­ci­jos rė­mė­jų veik­la pir­miau­sia skir­ta at­lik­ti pre­ven­ci­nį dar­bą. Kai man sa­ko, kad po­li­ci­jos rė­mė­jai tu­ri gau­dy­ti ban­di­tus, juos gul­dy­ti, šau­dy­ti ir t. t., tai ne jų dar­bas. Po­li­ci­jos rė­mė­jų dar­bas yra ša­lia su po­li­ci­jos pa­rei­gū­nais at­lik­ti pre­ven­ci­nį dar­bą, t. y. bu­dė­ti vie­šo­se vie­to­se, ypač įvai­rių šven­čių pro­ga. Mes bu­di­me per Ka­lė­das, per Nau­jus me­tus, per įvai­riau­sias šven­tes, kai po­li­ci­jai trūks­ta pa­jė­gu­mų at­lik­ti tas pa­rei­gas. Įsta­ty­mo es­mė yra ta, jog siū­lo­ma, siū­lo­ma, kad iš­skir­ti­niais at­ve­jais su po­li­ci­jos įstai­gos va­do­vo ži­nia, lei­di­mu bū­tų ga­li­ma leis­ti bu­dė­ti po­li­ci­jos rė­mė­jams vie­niems pa­tiems, su­da­rant jiems ati­tin­ka­mus bu­dė­ji­mo gra­fi­kus ir juos pri­žiū­rint.<text:s/></text:p>
        <text:p text:style-name="Roman">Iš pa­tir­ties ga­liu pa­sa­ky­ti, po­kal­bių su po­li­ci­jos pa­rei­gū­nais, jei­gu bū­tų lei­džia­ma po­li­ci­jos rė­mė­jams bu­dė­ti gru­pė­mis po ke­tu­ris, pen­kis žmo­nes, Šiau­liuo­se po­li­ci­jos eki­pa­žai į iš­kvie­ti­mą, jei­gu taip at­si­tik­tų, toks kon­flik­tas, ačiū Die­vui, to­kių kon­flik­tų dar nė­ra bu­vę, re­a­guo­tų per tris, pen­kias mi­nu­tes. Šiau­liuo­se, kaip pa­vyz­dys, bu­di še­ši po­li­ci­jos pa­rei­gū­nų eki­pa­žai, mo­to­ri­zuo­ti, su au­to­mo­bi­liais, ir jie tu­ri ga­li­my­bę tin­ka­mai re­a­guo­ti. Jei­gu po­li­ci­jos pa­rei­gū­nai, bu­dė­da­mi su po­li­ci­jos rė­mė­jais, ei­na pės­tu­te, jiems yra pri­ski­ria­mas kvar­ta­las, vie­nas ar ki­tas, ir jie pės­tu­te vaikš­to bū­tent po tą kvar­ta­lą. Tar­pu­var­tės, įvai­rūs pre­ky­bos cen­trai apie juos, įvai­rios dis­ko­te­kos ir t. t. Kal­ba­ma apie vie­šą­ją tvar­ką. Įsta­ty­mo tiks­las yra su­da­ry­ti ga­li­my­bę, bet tik ja pa­si­nau­do­jęs po­li­ci­jos įstai­gos va­do­vas ga­li leis­ti ar ne­leis­ti to­kiems po­li­ci­jos rė­mė­jams bu­dė­ti be po­li­ci­jos pa­rei­gū­nų, bet su jų prie­žiū­ra.<text:s/></text:p>
        <text:p text:style-name="Roman">Į vi­sus klau­si­mus pa­si­ren­gęs at­sa­ky­ti, nes iš pa­tir­ties ži­nau, kad tik­tai yra ge­ra­no­riš­kas po­žiū­ris. Jūs gal gir­dė­jo­te, Rad­vi­liš­kio po­li­ci­jos rė­mė­jų aky­lu­mo dė­ka su­­lai­ky­ti nu­si­kal­tė­liai, ku­rių ma­ši­no­je bu­vo su­ras­ta įvai­riau­sių in­stru­men­tų, bu­vo pa­si­ruo­šę šva­rin­ti bu­tus.<text:s/></text:p>
        <text:p text:style-name="Roman"><text:span text:style-name="T2315">PIRMININKAS.</text:span><text:s/>Jū­sų no­ri pa­klaus­ti gru­pė Sei­mo na­rių. S. Sto­ma pir­ma­sis. Nė­ra. V. Gap­šys. Nė­ra. B. Pau­ža.<text:s/></text:p>
        <text:p text:style-name="Roman"><text:span text:style-name="T2316">B. PAUŽA</text:span><text:s/><text:span text:style-name="T2317">(</text:span><text:span text:style-name="T2318">LSDPF</text:span><text:span text:style-name="T2319">)</text:span>. Ačiū. Jūs aiš­ki­na­ma­ja­me raš­te ra­šo­te, kad šie rė­mė­jai, per­ėję, kaip jūs mi­nė­jo­te, di­de­lę at­ran­ką ir taip to­liau, ga­lės nau­do­tis spe­cia­lio­mis po­li­ci­jai skir­to­mis prie­mo­nė­mis. Man at­ro­do, kad vis dėl­to po­li­ci­ja per­ei­na mo­ky­mus, per­ei­na tre­ni­ruo­tes ir t. t., ir t. t. Ir kaip jūs mi­nė­jo­te, kad jie ga­lės ir vie­ni kar­tais bu­dė­ti su lei­di­mais tam tik­rais, tai ar čia ne­bus per daug jau jiems tų tei­sių lei­džia­ma? Ačiū.<text:s/></text:p>
        <text:p text:style-name="Roman"><text:span text:style-name="T2320">V. SIMULIK</text:span><text:s/><text:span text:style-name="T2321">(</text:span><text:span text:style-name="T2322">LSDPF</text:span><text:span text:style-name="T2323">)</text:span>. Tos spe­cia­lios prie­mo­nės, jei­gu jūs įsi­vaiz­duo­ja­te, kad tai yra spe­cia­lie­ji bū­riai, tas va­di­na­ma­sis Kau­no įžy­mus bū­rys, tai jo­kiu bū­du. Tai yra spe­cia­lios prie­mo­nės, tai yra ant­ran­kiai, tai yra prie­mo­nės ap­si­gin­ti. Ir šian­dien sa­va­no­riai tu­ri tei­sę jas tu­rė­ti ir nau­do­ti, jei­gu gre­sia jų gy­vy­bei pa­vo­jus, jie tu­ri tei­sę jas pa­nau­do­ti. Šiuo at­ve­ju šne­ka­ma, jei­gu yra muš­ty­nės, pa­vyz­džiui, mu­ša­si chu­li­ga­nai, po­li­ci­jos rė­mė­jas tu­ri iš šo­no sto­vė­ti ir ste­bė­ti, ir skam­bin­ti po­li­ci­jai, ir sa­ky­ti: po­li­ci­jos pa­rei­gū­nai, to­kioj vie­toj mu­ša­si jau­nuo­liai, aš tik­tai ga­liu už­fik­suo­ti fak­tą, kad jie mu­ša­si, jo­kiu bū­du aš ne­ga­liu prie jų pri­ei­ti ir jų su­tram­dy­ti vie­no­kia for­ma ar ki­to­kia. Nie­kas ne­kal­ba apie pik­ty­bi­nius da­ly­kus.<text:s/></text:p>
        <text:p text:style-name="Roman">Per pus­an­trų me­tų mū­sų aso­cia­ci­jos veik­los to­kių įvy­kių nė­ra bu­vę, kad bū­tų rei­kė­ję kiš­tis, už­ten­ka žo­di­nio per­spė­ji­mo, juo la­biau kad sa­va­no­riai vi­są lai­ką tu­ri spe­cia­lią ap­ran­gą, ji yra pa­tvir­tin­ta vals­ty­bės vie­no­da ir ne­ga­li bū­ti ki­to­kia, tai iš kar­to ma­ty­ti. Tai yra spe­cia­lios lie­me­nės su po­li­ci­jos žen­klais, su po­li­ci­jos rė­mė­jų už­ra­šais.<text:s/></text:p>
        <text:p text:style-name="Roman"><text:span text:style-name="T2324">PIRMININKAS.</text:span><text:s/>Klau­sia D. Be­kin­tie­nė.<text:s/></text:p>
        <text:p text:style-name="Roman"><text:span text:style-name="T2325">D. BEKINTIENĖ</text:span><text:s/><text:span text:style-name="T2326">(</text:span><text:span text:style-name="T2327">TS-LKDF</text:span><text:span text:style-name="T2328">)</text:span>. Ačiū. Ger­bia­ma­sis ko­le­ga, man iš tik­rų­jų ne­ri­mą ke­lia 4 straips­nio pa­pil­dy­mas 5<text:span text:style-name="T2329">1</text:span><text:s/>straips­niu, ką pa­ste­bė­jo ir Tei­sės de­par­ta­men­tas, kad po­li­ci­jos rė­mė­jai fak­tiš­kai pri­ly­gi­na­mi po­li­ci­jos pa­rei­gū­nams. Jūs čia ra­šo­te: „Nau­do­da­mi prie­var­tą po­li­ci­jos rė­mė­jai pri­va­lo steng­tis iš­veng­ti sun­kių pa­sek­mių.“<text:s/></text:p>
        <text:p text:style-name="Roman">O jei­gu tų pa­sek­mių bus, ar po­li­ci­jos rė­mė­jai yra ap­draus­ti svei­ka­tos drau­di­mu ar ki­to­kiu drau­di­mu? Ir jei­gu taip įvyks, tai kas su­mo­kės už pa­da­ry­tą ža­lą svei­ka­tai ir taip to­liau? Kaip jūs tvir­ti­na­te, jie ne­bus pa­sy­vūs ste­bė­to­jai.<text:s/></text:p>
        <text:p text:style-name="Roman"><text:span text:style-name="T2330">V. SIMULIK</text:span><text:s/><text:span text:style-name="T2331">(</text:span><text:span text:style-name="T2332">LSDPF</text:span><text:span text:style-name="T2333">)</text:span>. Ir šian­die­ni­nia­me įsta­ty­me yra įdė­tos so­cia­li­nės ga­ran­ti­jos po­li­ci­jos rė­mė­jams. Po­li­ci­jos rė­mė­jas, ei­da­mas bu­dė­ti su po­li­ci­jos pa­rei­gū­nais, pa­si­ra­šo ir iš­ei­na į bu­dė­ji­mą. Tuo me­tu, kai jis at­lie­ka tas pa­rei­gas… jam ir šian­dien įsta­ty­me yra įdė­tos so­cia­li­nės ga­ran­ti­jos, jų nie­kas ne­di­di­na. Jos šian­dien yra, ne­iš­ple­čia­mos nie­kur. So­cia­li­nės ga­ran­ti­jos, ku­rios yra įdė­tos įsta­ty­me, yra prieš daug me­tų pri­im­tos, jos yra ir šian­dien.<text:s/></text:p>
        <text:p text:style-name="Roman"><text:span text:style-name="T2334">PIRMININKAS.</text:span><text:s/>Klau­sia V. V. Mar­ge­vi­čie­nė.<text:s/></text:p>
        <text:p text:style-name="Roman"><text:span text:style-name="T2335">V. V. MARGEVIČIENĖ</text:span><text:s/><text:span text:style-name="T2336">(</text:span><text:span text:style-name="T2337">TS-LKDF</text:span><text:span text:style-name="T2338">)</text:span>. Dė­ko­ju. Ne­no­riu klaus­ti, į ma­no klau­si­mą at­sa­kė. Aš dėl drau­di­mo no­rė­jau.</text:p>
        <text:p text:style-name="Roman"><text:span text:style-name="T2339">V. SIMULIK</text:span><text:s/><text:span text:style-name="T2340">(</text:span><text:span text:style-name="T2341">LSDPF</text:span><text:span text:style-name="T2342">)</text:span>. Jis jau yra įdė­tas, nie­ko nau­jo ne­įde­dam.<text:s/></text:p>
        <text:p text:style-name="Roman"><text:span text:style-name="T2343">PIRMININKAS.</text:span><text:s/>Pas­ku­ti­ny­sis klau­sia E. Jur­ke­vi­čius.</text:p>
        <text:p text:style-name="P2344"><text:span text:style-name="T2345">E. JURKEVIČIUS</text:span><text:s/><text:span text:style-name="T2346">(</text:span><text:span text:style-name="T2347">TS-LKDF</text:span><text:span text:style-name="T2348">)</text:span>. Dė­ko­ju, po­sė­džio pir­mi­nin­ke. Ger­bia­ma­sis ko­le­ga, po­li­ci­jos rė­mė­ju jau dau­ge­lį me­tų esu. Klau­si­mas dėl 16 straips­nio, kad įvar­di­ja­te „šiai veik­lai“. Tai pra­ran­da sa­va­no­rys­tės prin­ci­pą. Ar jūs ne­bū­tu­mė­te prieš, jei­gu, pa­vyz­džiui, mes ga­lė­tu­me pa­si­rem­ti, kaip anks­čiau bu­vo, drau­go­vi­nin­kais? Jie, bu­dė­ję gat­vė­je, at­li­kę tam tik­rą pa­rei­gą, pas­kui gau­na lai­s­va­die­nį iš darb­da­vio. Gal tai bū­tų di­des­nė mo­ty­va­ci­ja ne­gu ką jūs da­bar įvar­di­ja­te 16 straips­ny­je?</text:p>
        <text:p text:style-name="P2349"><text:span text:style-name="T2350">V. SIMULIK</text:span><text:s/><text:span text:style-name="T2351">(</text:span><text:span text:style-name="T2352">LSDPF</text:span><text:span text:style-name="T2353">)</text:span>. Aš pa­tiks­lin­siu, gal jūs ne­la­bai su­pra­to­te. „Šiai veik­lai“ – jei­gu bus rei­ka­lin­gi įran­kiai, in­stru­men­tai, du­ji­niai ba­lio­nė­liai, dar kas nors su tuo su­si­ję. Čia ne­kal­ba­me apie ko­kį nors at­ly­gį, jo­kiu bū­du. Sa­va­no­rys­tės prin­ci­pas lie­ka. Aš no­riu iš kar­to pa­sa­ky­ti, kad pa­pra­šy­siu, kad bū­tų krei­pia­ma­si į Vi­daus rei­ka­lų mi­nis­te­ri­ją, jei­gu jūs pa­lai­ky­sit, kad ji iš­ana­li­zuo­tų ir pa­siū­ly­tų va­rian­tą, kas tin­ka, kas ne­tin­ka dėl so­cia­li­nių drau­di­mų, dėl ki­tų. Jie jau yra įdė­ti, nie­ko nau­jo ne­da­rom. Jie jau yra įdė­ti. O dėl to, ką jūs sa­ko­te „šiai veik­lai“, na, tai lie­me­nes duo­da po­li­ci­ja, tai šiai veik­lai lie­me­nes… nors mes ga­mi­na­mės pa­tys. Ir taip to­liau vi­sa tai, kas su­si­ję ne su at­ly­giu. Tai yra sa­va­no­riai kaip bu­vo, taip ir lie­ka. Čia yra sa­va­no­rys­tės ir ge­ra­no­riš­ku­mo prin­ci­pas. No­ras bū­ti pi­lie­čiais, tai yra pi­lie­ti­nės ben­druo­me­nės for­ma­vi­mas. Tiek. La­bai ačiū.<text:s/></text:p>
        <text:p text:style-name="P2354"><text:span text:style-name="T2355">PIRMININKAS.</text:span><text:s/>Dė­ko­ju pra­ne­šė­jui. Nė­ra už­si­ra­šiu­sių kal­bė­ti nei už, nei prieš. Ger­bia­mie­ji ko­le­gos, yra siū­lo­ma bal­suo­ti. Tai­gi bal­suo­ja­me. Kas pri­ta­ria vi­siems trims įsta­ty­mų pro­jek­tams po pa­tei­ki­mo? Bal­suo­jam.</text:p>
        <text:p text:style-name="P2356">Bal­sa­vo 43 Sei­mo na­riai: už – 37, prieš nė­ra, su­si­lai­kė 6.<text:s/></text:p>
        <text:p text:style-name="P2357">Pra­šau, V. Si­mu­li­kas per šo­ni­nį mik­ro­fo­ną.<text:s/></text:p>
        <text:p text:style-name="P2358"><text:span text:style-name="T2359">V. SIMULIK</text:span><text:s/><text:span text:style-name="T2360">(</text:span><text:span text:style-name="T2361">LSDPF</text:span><text:span text:style-name="T2362">)</text:span>. Ką aš sa­kiau ir iš tri­bū­nos, tai pra­šau iš tik­rų­jų Po­li­ci­jos de­par­ta­men­to, tiks­liau sa­kant, Vy­riau­sy­bės nuo­mo­nės.<text:s/></text:p>
        <text:p text:style-name="P2363"><text:span text:style-name="T2364">PIRMININKAS.</text:span><text:s/>Taip, mes ga­li­me pra­šy­ti Vy­riau­sy­bės.<text:s/></text:p>
        <text:p text:style-name="P2365"><text:span text:style-name="T2366">V. SIMULIK</text:span><text:s/><text:span text:style-name="T2367">(</text:span><text:span text:style-name="T2368">LSDPF</text:span><text:span text:style-name="T2369">)</text:span>. La­bai ačiū.<text:s/></text:p>
        <text:p text:style-name="P2370"><text:span text:style-name="T2371">PIRMININKAS.</text:span><text:s/>Ger­bia­mie­ji ko­le­gos, ben­dru su­ta­ri­mu krei­pia­mės į Vy­riau­sy­bę pa­teik­ti sa­vo nuo­mo­nę, iš­va­dą dėl šio įsta­ty­mo pro­jek­to.<text:s/></text:p>
        <text:p text:style-name="P2372">Da­bar ko­mi­te­tai. Dėl kiek­vie­no įsta­ty­mo pro­jek­to siū­lo­mi pa­pil­do­mi ko­mi­te­tai ski­ria­si. Aš įvar­di­ju, kad pa­grin­di­nis ko­mi­te­tas dėl vi­sų tri­jų pro­jek­tų – Tei­sės ir tei­sėt­var­kos ko­mi­te­tas. Pa­pil­do­mi: dėl r-4a klau­si­mo siū­lo­mi Biu­dže­to ir fi­nan­sų ko­mi­te­tas ir Žmo­gaus tei­sių ko­mi­te­tas, dėl r-4b klau­si­mo siū­lo­mi pa­pil­do­mi Biu­dže­to ir fi­nan­sų ko­mi­te­tas ir Vals­ty­bės val­dy­mo ir sa­vi­val­dy­bių ko­mi­te­tas ir dėl r-4c klau­si­mo siū­lo­mas pa­pil­do­mas Biu­dže­to ir fi­nan­sų ko­mi­te­tas. Vi­sus pro­jek­tus siū­lo­ma svars­ty­ti bir­že­lio 23 d. Šiuo at­ve­ju po Vy­riau­sy­bės iš­va­dos.<text:s/></text:p>
        <text:p text:style-name="P2373">Ger­bia­mie­ji ko­le­gos, mū­sų dar­bo­tvarkės klau­si­mai lyg ir bai­gė­si. Ta­čiau ži­nau, kad Sei­mo na­rys M. Va­raš­ka yra už­si­ra­šęs skai­ty­ti pa­reiš­ki­mą. Taip pat ir J. Ši­mė­nas. Kvie­čiu M. Va­raš­ką.</text:p>
        <text:p text:style-name="Roman"/>
        <text:p text:style-name="Laikas">18.26 val.</text:p>
        <text:p text:style-name="Roman12"><text:bookmark-start text:name="klausimas15"/>Sei­mo na­rių pa­reiš­ki­mai</text:p>
        <text:p text:style-name="Roman"><text:bookmark-end text:name="klausimas15"/></text:p>
        <text:p text:style-name="Roman"><text:span text:style-name="T2374">M. VARAŠKA</text:span><text:s/><text:span text:style-name="T2375">(</text:span><text:span text:style-name="T2376">TS-LKDF</text:span><text:span text:style-name="T2377">)</text:span>. Ačiū, ger­bia­ma­sis po­sė­džio pir­mi­nin­ke. Ger­bia­mie­ji Sei­mo na­riai, no­rė­čiau jums per­skai­ty­ti ben­drą Sei­mo na­rių pa­reiš­ki­mą.<text:s/></text:p>
        <text:p text:style-name="Roman">„1998 m. ko­vo 26 d. tuo­me­ti­nės Azer­bai­dža­no Res­pub­li­kos pre­zi­den­tas H. Ali­je­vas iš­lei­do dek­re­tą dėl azer­bai­dža­nie­čių pa­tir­to ge­no­ci­do. Šia­me do­ku­men­te pir­mą kar­tą ofi­cia­liai pa­skelb­ta vals­ty­bės po­li­ti­nė po­zi­ci­ja dėl įvai­rių kai­my­ni­nių vals­ty­bių vyk­dy­to azer­bai­dža­nie­čių ge­no­ci­do pas­ku­ti­nių­jų 200 me­tų lai­ko­tar­piu. Nuo mi­nė­tų me­tų ko­vo 31-oji ofi­cia­liai mi­ni­ma kaip azer­bai­dža­nie­čių ge­no­ci­do die­na. Ši die­na kas­met mi­ni­ma ne tik Azer­bai­dža­ne, ta­čiau ir dau­ge­ly­je ki­tų vals­ty­bių. Ji taip pat pri­si­me­na­ma ir Lie­tu­vo­je, ša­ly­je, ku­rio­je gy­ve­na dar­ni ir drau­giš­ka azer­bai­dža­nie­čių ben­druo­me­nė.<text:s/></text:p>
        <text:p text:style-name="Roman">Azer­bai­dža­no gy­ven­to­jų etni­nė su­dė­tis bu­vo tiks­lin­gai iš­krei­pia­ma maž­daug nuo 1820–1830 me­tų, žen­kliau­sius et­ni­nius va­ly­mus, ku­rie vy­ko 1905–1907, 1918–1920, 1948–1953 ir 1988–1993 me­tais, ly­dė­jo ne­žmo­niš­kas ir že­mi­nan­tis el­ge­sys, gru­biai pa­žei­džian­tis žmo­nių tei­ses. Ko­vo 31-oji ge­no­ci­dui at­min­ti bu­vo pa­si­rink­ta ne at­si­tik­ti­nai: bū­tent 1918 m. ko­vo 31 d. Ba­ku mies­tas bu­vo ap­šau­do­mas, o jo gy­nė­jai žu­do­mi sve­tim­ša­lių ka­ro pa­jė­gų, už ku­rių slė­pė­si aki­vaiz­dūs ge­no­ci­do mo­ty­vai. Ko­vo 31 d., ba­lan­džio 1–2 d. žu­dy­nės ta­po ma­si­nės, gin­kluo­ti įsi­ver­žė­liai be gai­les­čio žu­dė ir ci­vi­lius gy­ven­to­jus. Už­puo­li­mų me­tu daug mie­s­tų, šim­tai gy­ven­vie­čių Azer­bai­dža­ne ir per 150 kai­mų Ka­ra­ba­che bu­vo su­griau­ta, žu­vo apie 70 tūkst. žmo­nių, o Ba­ku mies­te ir ap­lin­ki­niuo­se kai­muo­se bu­vo su­nai­kin­ta apie 30 tūkst. azer­bai­dža­nie­čių. Ne­mi­nint pas­ku­ti­nio azer­bai­dža­nie­čių tau­tos ge­no­ci­do Kal­nų Ka­ra­ba­cho kon­flik­to me­tu, per vi­są dvie­jų am­žių truk­mės lai­ko­tar­pį žiau­ru­mo žmo­giš­ku­mui, tau­ti­nės ne­apy­kan­tos pa­grin­du bu­vo žiau­riai nu­žu­dy­ta 100 tūkst. azer­bai­dža­nie­čių tau­ty­bės žmo­nių. Rei­kšdami pa­gar­bą ir užuo­jau­tą šio ge­no­ci­do au­kų at­mi­ni­mui kvie­čia­me jus Sei­me šią die­ną pa­mi­nė­ti ty­los aki­mir­ka.“ (<text:span text:style-name="T2378">Ty</text:span><text:span text:style-name="T2379">­los mi</text:span><text:span text:style-name="T2380">­nu</text:span><text:span text:style-name="T2381">­tė</text:span>)<text:span text:style-name="T2382"><text:s/></text:span></text:p>
        <text:p text:style-name="Roman">Dė­ko­ju. Krei­pi­mą­si ir pa­reiš­ki­mą pa­si­ra­šė Sei­mo na­riai, Azer­bai­dža­no ir Lie­tu­vos Res­pub­li­kos par­la­men­tų drau­gys­tės gru­pės na­riai V. M. Či­g­rie­jie­nė,<text:span text:style-name="T2383"><text:s/>M. Va</text:span><text:span text:style-name="T2384">­raš</text:span><text:span text:style-name="T2385">­ka, V. V. Mar</text:span><text:span text:style-name="T2386">­ge</text:span><text:span text:style-name="T2387">­vi</text:span><text:span text:style-name="T2388">­čie</text:span><text:span text:style-name="T2389">­nė, P. Luo</text:span><text:span text:style-name="T2390">­</text:span><text:span text:style-name="T2391">­ma</text:span><text:span text:style-name="T2392">­nas,<text:s/></text:span>M. Ado­mė­nas, A. Bur­ba, I. Va­lins­kie­nė, A. Ra­ma­naus­kai­tė-Sko­kaus­kie­nė, G. Na­vai­tis, A. Stan­ci­kie­nė, M. Zas­čiu­rins­kas, V. Ged­vi­las, B. Bra­daus­kas ir J. Pins­kus. Ačiū.</text:p>
        <text:p text:style-name="Roman"><text:span text:style-name="T2393">PIRMININKAS.</text:span><text:s/>Kvie­čiu J. Ši­mė­ną taip pat pa­da­ry­ti pa­reiš­ki­mą.</text:p>
        <text:p text:style-name="Roman"><text:span text:style-name="T2394">J. ŠIMĖNAS</text:span><text:s/><text:span text:style-name="T2395">(</text:span><text:span text:style-name="T2396">TS-LKDF</text:span><text:span text:style-name="T2397">)</text:span>. „Ger­bia­mie­ji Sei­mo na­riai, svars­tant Miš­kų įsta­ty­mo pro­jek­tą Nr. XIP-1649(2), ku­rį pa­ren­gė Sei­mo val­dy­bos su­da­ry­ta dar­bo gru­pė, vie­šu­mo­je esu kal­ti­na­mas dėl vie­šų­jų ir pri­va­čių in­te­re­sų kon­flik­to. Žmo­nės, ku­rie me­ta man šį kal­ti­ni­mą, nau­do­ja­si vie­šų­jų ry­šių tech­no­lo­gi­jo­mis, pa­žeis­da­mi ne­kal­tu­mo pre­zump­ci­jos prin­ci­pą.<text:s/></text:p>
        <text:p text:style-name="Roman">Ren­giant mi­nė­tą įsta­ty­mo pro­jek­tą bu­vo iš­klau­sy­ta la­bai daug įvai­rių pa­siū­ly­mų. Vi­si dar­bo gru­pės po­sė­džiai bu­vo at­vi­ri, kaip ir Ap­lin­kos ap­sau­gos ko­mi­te­to. Tai­gi vi­siems bu­vo ga­li­my­bė pa­reikš­ti nuo­mo­nę ir į tai bu­vo vie­no­kiu ar ki­to­kiu bū­du at­si­žvelg­ta.<text:s/></text:p>
        <text:p text:style-name="Roman">Taip, aš tu­riu apie 4 hek­ta­rus miš­ko Anykš­čių ra­jo­no Vie­šin­tų se­niū­ni­jos Pa­pi­lių kai­me, ku­rį pa­vel­dė­jau iš sa­vo se­ne­lio Juo­za­po Ja­nuš­kos. Ta­me pa­čia­me kai­me mū­sų šei­ma iš­sau­go­jo 1875 m. pra­dė­tą sta­ty­ti so­dy­bą, ku­rią puo­se­lė­ja­me ben­dro­mis pa­stan­go­mis, ir jo­kių in­te­re­sų ką nors sta­ty­ti miš­ke ne­tu­ri­me.“<text:s/></text:p>
        <text:p text:style-name="Roman"><text:span text:style-name="T2398">PIRMININKAS.</text:span><text:s/>Ger­bia­mie­ji ko­le­gos, pa­reiš­ki­mai vi­si per­skai­ty­ti. Be­lie­ka dar į po­sė­džio pro­to­ko­lą įtrauk­ti vie­ną tei­gi­nį, ar­ba Se­niū­nų su­ei­gos su­ta­ri­mą, ku­riuo bu­vo siū­lo­ma Lie­tu­vos Res­pub­li­kos<text:span text:style-name="T2399"><text:s/>ka</text:span><text:span text:style-name="T2400">­ro prie</text:span><text:span text:style-name="T2401">­vo</text:span><text:span text:style-name="T2402">­lės įsta</text:span><text:span text:style-name="T2403">­ty</text:span><text:span text:style-name="T2404">­mo pro</text:span><text:span text:style-name="T2405">­jek</text:span><text:span text:style-name="T2406">­tą Nr. XIP-2951<text:s/></text:span>pa­skir­ti svars­ty­ti Tei­sės ir tei­sėt­var­kos ko­mi­te­tui kaip pa­pil­do­mam ko­mi­te­tui. Se­niū­nų su­ei­ga tam pri­ta­rė. Tai­gi, kad bū­tų ste­nog­ra­mo­je įra­šy­tas šis nu­ta­ri­mas, tam jį ir per­skai­čiau. Ga­li­me pri­tar­ti? Dė­ko­ju.<text:s/></text:p>
        <text:p text:style-name="Roman">Ger­bia­mie­ji ko­le­gos, pas­ku­ti­nė re­gist­ra­ci­ja.<text:s/></text:p>
        <text:p text:style-name="Roman">Už­si­re­gist­ra­vo 33 Sei­mo na­riai. Skel­biu va­ka­ri­nį ple­na­ri­nį po­sė­dį baig­tą.</text:p>
      </text:section>
      <text:section text:name="Sect2" text:style-name="S2">
        <text:p text:style-name="P2407"/>
        <text:p text:style-name="P240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Normal" style:display-name="Normal" style:family="paragraph">
      <style:paragraph-properties fo:text-align="justify" fo:text-indent="0.5in"/>
      <style:text-properties style:font-name="TimesLT" fo:font-size="14pt" style:font-size-asian="14pt" fo:language="lt" fo:country="LT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Topic" style:display-name="Topic" style:family="paragraph">
      <style:paragraph-properties fo:keep-with-next="always" fo:margin-top="0.0833in" fo:margin-bottom="0.0833in" fo:margin-left="0.1972in">
        <style:tab-stops/>
      </style:paragraph-properties>
      <style:text-properties style:font-name="TimesLT" fo:font-weight="bold" style:font-weight-asian="bold" fo:font-size="13pt" style:font-size-asian="13pt" fo:language="en" fo:country="GB" fo:hyphenate="false"/>
    </style:style>
    <style:style style:name="Roman" style:display-name="Roman" style:family="paragraph" style:parent-style-name="Normal">
      <style:paragraph-properties fo:text-indent="0.3152in"/>
      <style:text-properties style:font-name="Times New Roman" fo:font-size="10.5pt" style:font-size-asian="10.5pt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text-properties fo:hyphenate="false"/>
    </style:style>
    <style:style style:name="Bodytext0" style:display-name="Body text" style:family="paragraph">
      <style:paragraph-properties style:text-autospace="none" fo:text-align="justify" fo:text-indent="0.1965in"/>
      <style:text-properties style:font-name="TimesLT" fo:color="#000000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Reference" style:display-name="Footnote Reference" style:family="text" style:parent-style-name="DefaultParagraphFont">
      <style:text-properties style:text-position="super 60%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0pt" style:font-size-asian="10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0.5pt" style:font-size-asian="10.5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Reference" style:display-name="Endnote Reference" style:family="text" style:parent-style-name="DefaultParagraphFont">
      <style:text-properties style:text-position="super 60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1pt" style:font-size-asian="11pt" fo:hyphenate="false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format="A" style:num-letter-sync="true">
        <style:list-level-properties text:space-before="0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start"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style:font-style-complex="italic" fo:font-size="9.5pt" style:font-size-asian="9.5pt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4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start"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style:font-style-complex="italic" fo:font-size="9.5pt" style:font-size-asian="9.5pt"/>
    </style:style>
    <style:style style:name="P5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start"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" style:parent-style-name="DefaultParagraphFont" style:family="text">
      <style:text-properties style:font-name="Times New Roman" fo:font-style="italic" style:font-style-asian="italic" style:font-style-complex="italic" fo:font-size="9.5pt" style:font-size-asian="9.5pt"/>
    </style:style>
    <style:style style:name="T8" style:parent-style-name="DefaultParagraphFont" style:family="text">
      <style:text-properties style:font-name="Times New Roman" fo:font-size="9pt" style:font-size-asian="9pt"/>
    </style:style>
    <style:style style:name="T9" style:parent-style-name="DefaultParagraphFont" style:family="text">
      <style:text-properties style:font-name="Times New Roman" fo:font-size="9pt" style:font-size-asian="9pt"/>
    </style:style>
    <style:style style:name="T10" style:parent-style-name="DefaultParagraphFont" style:family="text">
      <style:text-properties style:font-name="Times New Roman" fo:font-style="italic" style:font-style-asian="italic" style:font-style-complex="italic" fo:font-size="9.5pt" style:font-size-asian="9.5pt"/>
    </style:style>
    <style:style style:name="P11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start"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style:font-style-complex="italic" fo:font-size="9pt" style:font-size-asian="9pt"/>
    </style:style>
    <style:style style:name="P12" style:parent-style-name="Footer" style:family="paragraph">
      <style:paragraph-properties fo:text-align="center" fo:text-indent="0in"/>
    </style:style>
    <style:style style:name="P13" style:parent-style-name="Footer" style:family="paragraph">
      <style:paragraph-properties fo:margin-right="0.25in"/>
    </style:style>
    <style:style style:name="F1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5" style:parent-style-name="PageNumber" style:family="text">
      <style:text-properties style:font-name="Times New Roman" fo:font-size="10pt" style:font-size-asian="10pt"/>
    </style:style>
    <style:style style:name="F1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17" style:parent-style-name="Footer" style:family="paragraph">
      <style:paragraph-properties fo:text-align="center" fo:text-indent="0in"/>
    </style:style>
    <style:style style:name="P18" style:parent-style-name="Footer" style:family="paragraph">
      <style:paragraph-properties fo:margin-right="0.25in"/>
    </style:style>
    <style:style style:name="F1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0" style:parent-style-name="PageNumber" style:family="text">
      <style:text-properties style:font-name="Times New Roman" fo:font-size="10pt" style:font-size-asian="10pt"/>
    </style:style>
    <style:style style:name="P21" style:parent-style-name="Header" style:family="paragraph">
      <style:paragraph-properties fo:text-align="end"/>
      <style:text-properties fo:font-style="italic" style:font-style-asian="italic" style:font-style-complex="italic" fo:font-size="11pt" style:font-size-asian="11pt"/>
    </style:style>
    <style:style style:name="P22" style:parent-style-name="Footer" style:family="paragraph">
      <style:paragraph-properties fo:text-align="center" fo:text-indent="0in"/>
    </style:style>
    <style:style style:name="T23" style:parent-style-name="PageNumber" style:family="text">
      <style:text-properties style:font-name="Times New Roman" fo:font-size="10pt" style:font-size-asian="10pt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/></draw:text-box></draw:frame>2011 m. kovo 31 d.<text:tab/><text:tab/>Vakarinis plenarinis posėdis Nr. 307</text:p>
        <text:p text:style-name="P4"><text:tab/><text:tab/></text:p>
      </style:header>
      <style:header-left>
        <text:p text:style-name="P5"><draw:frame draw:style-name="F6" text:anchor-type="paragraph" svg:y="0.0006in" draw:z-index="0"><draw:text-box fo:min-height="0in" fo:min-width="0in"><text:p text:style-name="Header"/></draw:text-box></draw:frame><text:span text:style-name="T7">Vakarinis plenarinis posėdis Nr. 307</text:span><text:span text:style-name="T8"><text:tab/></text:span><text:span text:style-name="T9"><text:tab/></text:span><text:span text:style-name="T10">2011 m. kovo 31 d.</text:span></text:p>
        <text:p text:style-name="P11"><text:tab/><text:tab/></text:p>
      </style:header-left>
      <style:footer>
        <text:p text:style-name="P13"><draw:frame draw:style-name="F14" text:anchor-type="paragraph" svg:y="0.0006in" draw:z-index="0"><draw:text-box fo:min-height="0in" fo:min-width="0in"><text:p text:style-name="P12"><text:span text:style-name="T15"><text:page-number text:fixed="false">29</text:page-number></text:span></text:p></draw:text-box></draw:frame><draw:frame draw:style-name="F16" text:anchor-type="paragraph" svg:y="0.0006in" draw:z-index="0"><draw:text-box fo:min-height="0in" fo:min-width="0in"><text:p text:style-name="Footer"/></draw:text-box></draw:frame></text:p>
      </style:footer>
      <style:footer-left>
        <text:p text:style-name="P18"><draw:frame draw:style-name="F19" text:anchor-type="paragraph" svg:y="0.0006in" draw:z-index="0"><draw:text-box fo:min-height="0in" fo:min-width="0in"><text:p text:style-name="P17"><text:span text:style-name="T20"><text:page-number text:fixed="false">2</text:page-number></text:span></text:p></draw:text-box></draw:frame></text:p>
      </style:footer-left>
    </style:master-page>
    <style:master-page style:next-style-name="MP0" style:name="MPF0" style:page-layout-name="PL0">
      <style:header>
        <text:p text:style-name="P21"/>
      </style:header>
      <style:footer>
        <text:p text:style-name="P22"><text:span text:style-name="T2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0910_001</dc:title>
    <dc:description> </dc:description>
    <dc:subject/>
    <meta:initial-creator>Seimas</meta:initial-creator>
    <dc:creator>adlibuser</dc:creator>
    <meta:creation-date>2017-03-17T21:54:00Z</meta:creation-date>
    <dc:date>2017-03-17T21:54:00Z</dc:date>
    <meta:print-date>2009-09-29T07:39:00Z</meta:print-date>
    <meta:template xlink:href="Pos_2.dot" xlink:type="simple"/>
    <meta:editing-cycles>2</meta:editing-cycles>
    <meta:editing-duration>PT0S</meta:editing-duration>
    <meta:document-statistic meta:page-count="3" meta:paragraph-count="1558" meta:word-count="23758" meta:character-count="179242" meta:row-count="3020" meta:non-whitespace-character-count="157042"/>
  </office:meta>
</office:document-meta>
</file>