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style:font-style-complex="italic"/>
    </style:style>
    <style:style style:name="P19" style:parent-style-name="Normal" style:family="paragraph">
      <style:paragraph-properties fo:text-align="start" fo:text-indent="0.5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9pt" style:font-size-asian="9p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tyle-complex="italic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tyle-complex="italic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tyle-complex="italic"/>
    </style:style>
    <style:style style:name="T29" style:parent-style-name="DefaultParagraphFont" style:family="text">
      <style:text-properties style:font-name-complex="Arial" style:font-weight-complex="bold"/>
    </style:style>
    <style:style style:name="T30" style:parent-style-name="DefaultParagraphFont" style:family="text">
      <style:text-properties style:font-name-complex="Arial" style:font-weight-complex="bold" fo:color="#000000"/>
    </style:style>
    <style:style style:name="T31" style:parent-style-name="DefaultParagraphFont" style:family="text">
      <style:text-properties style:font-name-complex="Arial" style:font-weight-complex="bold"/>
    </style:style>
    <style:style style:name="T32" style:parent-style-name="DefaultParagraphFont" style:family="text">
      <style:text-properties style:font-name-complex="Arial" style:font-weight-complex="bold"/>
    </style:style>
    <style:style style:name="T33" style:parent-style-name="DefaultParagraphFont" style:family="text">
      <style:text-properties style:font-name-complex="Arial" style:font-weight-complex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fo:font-size="16pt" style:font-size-asian="16pt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fo:font-size="8pt" style:font-size-asian="8pt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style:font-style-complex="italic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4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size="8pt" style:font-size-asian="8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 style:font-style-complex="italic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family="paragraph">
      <style:text-properties fo:font-size="16pt" style:font-size-asian="16pt"/>
    </style:style>
    <style:style style:name="P54" style:parent-style-name="Normal" style:family="paragraph">
      <style:text-properties fo:color="#000000"/>
    </style:style>
    <style:style style:name="P55" style:parent-style-name="Normal" style:family="paragraph">
      <style:text-properties fo:font-size="16pt" style:font-size-asian="16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size="8pt" style:font-size-asian="8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-complex="Arial" fo:font-weight="bold" style:font-weight-asian="bold"/>
    </style:style>
    <style:style style:name="T60" style:parent-style-name="DefaultParagraphFont" style:family="text">
      <style:text-properties style:font-name-complex="Arial" fo:font-weight="bold" style:font-weight-asian="bold" fo:color="#000000"/>
    </style:style>
    <style:style style:name="T61" style:parent-style-name="DefaultParagraphFont" style:family="text">
      <style:text-properties style:font-name-complex="Arial" fo:font-weight="bold" style:font-weight-asian="bold"/>
    </style:style>
    <style:style style:name="T62" style:parent-style-name="DefaultParagraphFont" style:family="text">
      <style:text-properties style:font-name-complex="Arial" fo:font-weight="bold" style:font-weight-asian="bold"/>
    </style:style>
    <style:style style:name="T63" style:parent-style-name="DefaultParagraphFont" style:family="text">
      <style:text-properties style:font-name-complex="Arial" fo:font-weight="bold" style:font-weight-asian="bold" fo:color="#000000"/>
    </style:style>
    <style:style style:name="T64" style:parent-style-name="DefaultParagraphFont" style:family="text">
      <style:text-properties style:font-name-complex="Arial" fo:font-weight="bold" style:font-weight-asian="bold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text-properties fo:font-size="16pt" style:font-size-asian="16pt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style-complex="italic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style:font-style-complex="italic"/>
    </style:style>
    <style:style style:name="T71" style:parent-style-name="DefaultParagraphFont" style:family="text">
      <style:text-properties style:font-style-complex="italic"/>
    </style:style>
    <style:style style:name="T72" style:parent-style-name="DefaultParagraphFont" style:family="text">
      <style:text-properties style:font-style-complex="italic"/>
    </style:style>
    <style:style style:name="T73" style:parent-style-name="DefaultParagraphFont" style:family="text">
      <style:text-properties style:font-style-complex="italic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style:font-style-complex="italic" fo:color="#000000"/>
    </style:style>
    <style:style style:name="T76" style:parent-style-name="DefaultParagraphFont" style:family="text">
      <style:text-properties style:font-style-complex="italic"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style:font-name-complex="Arial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fo:font-size="9pt" style:font-size-asian="9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size="9pt" style:font-size-asian="9pt"/>
    </style:style>
    <style:style style:name="T86" style:parent-style-name="DefaultParagraphFont" style:family="text">
      <style:text-properties fo:font-size="9pt" style:font-size-asian="9pt"/>
    </style:style>
    <style:style style:name="P87" style:parent-style-name="Normal" style:family="paragraph">
      <style:text-properties fo:font-size="16pt" style:font-size-asian="16pt"/>
    </style:style>
    <style:style style:name="P88" style:parent-style-name="Normal" style:family="paragraph">
      <style:paragraph-properties fo:text-indent="0.5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91" style:parent-style-name="Normal" style:family="paragraph">
      <style:text-properties fo:font-size="18pt" style:font-size-asian="18pt"/>
    </style:style>
    <style:style style:name="P92" style:parent-style-name="Normal" style:family="paragraph">
      <style:text-properties fo:font-size="16pt" style:font-size-asian="16pt"/>
    </style:style>
    <style:style style:name="T93" style:parent-style-name="DefaultParagraphFont" style:family="text">
      <style:text-properties fo:font-size="8pt" style:font-size-asian="8pt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name-complex="Arial" style:font-weight-complex="bold" fo:color="#000000"/>
    </style:style>
    <style:style style:name="T96" style:parent-style-name="DefaultParagraphFont" style:family="text">
      <style:text-properties style:font-name-complex="Arial" style:font-weight-complex="bold" fo:color="#000000"/>
    </style:style>
    <style:style style:name="T97" style:parent-style-name="DefaultParagraphFont" style:family="text">
      <style:text-properties style:font-weight-complex="bold" fo:font-style="italic" style:font-style-asian="italic"/>
    </style:style>
    <style:style style:name="T9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weight-complex="bold" fo:font-style="italic" style:font-style-asian="italic"/>
    </style:style>
    <style:style style:name="P100" style:parent-style-name="Normal" style:family="paragraph">
      <style:paragraph-properties fo:text-indent="0.5in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 fo:font-style="italic" style:font-style-asian="italic" style:font-style-complex="italic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P106" style:parent-style-name="Normal" style:family="paragraph">
      <style:paragraph-properties fo:text-indent="0.5in"/>
    </style:style>
    <style:style style:name="T107" style:parent-style-name="DefaultParagraphFont" style:family="text">
      <style:text-properties style:font-weight-complex="bold"/>
    </style:style>
    <style:style style:name="P108" style:parent-style-name="Header" style:family="paragraph">
      <style:paragraph-properties>
        <style:tab-stops/>
      </style:paragraph-properties>
    </style:style>
    <style:style style:name="T109" style:parent-style-name="DefaultParagraphFont" style:family="text">
      <style:text-properties style:font-style-complex="italic"/>
    </style:style>
    <style:style style:name="P110" style:parent-style-name="Header" style:family="paragraph">
      <style:paragraph-properties>
        <style:tab-stops/>
      </style:paragraph-properties>
    </style:style>
    <style:style style:name="P111" style:parent-style-name="Header" style:family="paragraph">
      <style:paragraph-properties>
        <style:tab-stops/>
      </style:paragraph-properties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name-complex="Arial" style:font-weight-complex="bold" fo:color="#000000"/>
    </style:style>
    <style:style style:name="T115" style:parent-style-name="DefaultParagraphFont" style:family="text">
      <style:text-properties style:font-name-complex="Arial" style:font-weight-complex="bold" fo:color="#000000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19" style:parent-style-name="Normal" style:family="paragraph">
      <style:text-properties fo:font-size="16pt" style:font-size-asian="16pt"/>
    </style:style>
    <style:style style:name="T120" style:parent-style-name="DefaultParagraphFont" style:family="text">
      <style:text-properties fo:font-size="8pt" style:font-size-asian="8pt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style:font-name-complex="Arial"/>
    </style:style>
    <style:style style:name="T123" style:parent-style-name="DefaultParagraphFont" style:family="text">
      <style:text-properties style:font-name-complex="Arial"/>
    </style:style>
    <style:style style:name="T124" style:parent-style-name="DefaultParagraphFont" style:family="text">
      <style:text-properties style:font-name-complex="Arial" style:text-position="super 62.5%"/>
    </style:style>
    <style:style style:name="T125" style:parent-style-name="DefaultParagraphFont" style:family="text">
      <style:text-properties style:font-name-complex="Arial"/>
    </style:style>
    <style:style style:name="T126" style:parent-style-name="DefaultParagraphFont" style:family="text">
      <style:text-properties style:font-name-complex="Arial" fo:color="#000000"/>
    </style:style>
    <style:style style:name="T127" style:parent-style-name="DefaultParagraphFont" style:family="text">
      <style:text-properties style:font-name-complex="Arial" style:font-weight-complex="bold" style:font-style-complex="italic" fo:color="#000000"/>
    </style:style>
    <style:style style:name="T128" style:parent-style-name="DefaultParagraphFont" style:family="text">
      <style:text-properties style:font-name-complex="Arial" fo:color="#000000"/>
    </style:style>
    <style:style style:name="T129" style:parent-style-name="DefaultParagraphFont" style:family="text">
      <style:text-properties style:font-name-complex="Arial" fo:font-size="10pt" style:font-size-asian="10pt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style:font-style-complex="italic"/>
    </style:style>
    <style:style style:name="T132" style:parent-style-name="DefaultParagraphFont" style:family="text">
      <style:text-properties style:font-style-complex="italic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P138" style:parent-style-name="Normal" style:family="paragraph">
      <style:text-properties fo:font-size="16pt" style:font-size-asian="16pt"/>
    </style:style>
    <style:style style:name="T139" style:parent-style-name="DefaultParagraphFont" style:family="text">
      <style:text-properties fo:font-size="8pt" style:font-size-asian="8pt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style:font-name-complex="Arial"/>
    </style:style>
    <style:style style:name="T142" style:parent-style-name="DefaultParagraphFont" style:family="text">
      <style:text-properties style:font-name-complex="Arial" fo:color="#000000"/>
    </style:style>
    <style:style style:name="T143" style:parent-style-name="DefaultParagraphFont" style:family="text">
      <style:text-properties style:font-name-complex="Arial" style:font-weight-complex="bold" style:font-style-complex="italic" fo:color="#000000"/>
    </style:style>
    <style:style style:name="T144" style:parent-style-name="DefaultParagraphFont" style:family="text">
      <style:text-properties style:font-name-complex="Arial" fo:color="#000000"/>
    </style:style>
    <style:style style:name="T145" style:parent-style-name="DefaultParagraphFont" style:family="text">
      <style:text-properties style:font-name-complex="Arial" fo:font-size="10pt" style:font-size-asian="10pt"/>
    </style:style>
    <style:style style:name="T14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47" style:parent-style-name="Normal" style:family="paragraph">
      <style:text-properties fo:font-size="8pt" style:font-size-asian="8p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size="9pt" style:font-size-asian="9p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size="9pt" style:font-size-asian="9pt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P153" style:parent-style-name="Normal" style:family="paragraph">
      <style:text-properties fo:font-size="16pt" style:font-size-asian="16pt"/>
    </style:style>
    <style:style style:name="T154" style:parent-style-name="DefaultParagraphFont" style:family="text">
      <style:text-properties fo:font-size="8pt" style:font-size-asian="8pt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style:font-name-complex="Arial" style:font-weight-complex="bold"/>
    </style:style>
    <style:style style:name="T157" style:parent-style-name="DefaultParagraphFont" style:family="text">
      <style:text-properties style:font-name-complex="Arial" style:font-weight-complex="bold" fo:color="#000000"/>
    </style:style>
    <style:style style:name="T158" style:parent-style-name="DefaultParagraphFont" style:family="text">
      <style:text-properties style:font-name-complex="Arial" style:font-weight-complex="bold" style:font-style-complex="italic" fo:color="#000000"/>
    </style:style>
    <style:style style:name="T159" style:parent-style-name="DefaultParagraphFont" style:family="text">
      <style:text-properties style:font-name-complex="Arial" style:font-weight-complex="bold" fo:color="#000000"/>
    </style:style>
    <style:style style:name="T160" style:parent-style-name="DefaultParagraphFont" style:family="text">
      <style:text-properties style:font-name-complex="Arial" fo:font-size="10pt" style:font-size-asian="10pt"/>
    </style:style>
    <style:style style:name="T16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62" style:parent-style-name="Normal" style:family="paragraph">
      <style:paragraph-properties fo:text-indent="0.5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style:font-style-complex="italic"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style:font-style-complex="italic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7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fo:font-size="8pt" style:font-size-asian="8pt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style:font-name-complex="Arial" style:font-weight-complex="bold" fo:color="#000000"/>
    </style:style>
    <style:style style:name="T177" style:parent-style-name="DefaultParagraphFont" style:family="text">
      <style:text-properties style:font-name-complex="Arial" style:font-weight-complex="bold"/>
    </style:style>
    <style:style style:name="T178" style:parent-style-name="DefaultParagraphFont" style:family="text">
      <style:text-properties style:font-name-complex="Arial" style:font-weight-complex="bold" fo:color="#000000"/>
    </style:style>
    <style:style style:name="T179" style:parent-style-name="DefaultParagraphFont" style:family="text">
      <style:text-properties style:font-name-complex="Arial" style:font-weight-complex="bold"/>
    </style:style>
    <style:style style:name="T180" style:parent-style-name="DefaultParagraphFont" style:family="text">
      <style:text-properties style:font-name-complex="Arial" style:font-weight-complex="bold" fo:color="#000000"/>
    </style:style>
    <style:style style:name="T181" style:parent-style-name="DefaultParagraphFont" style:family="text">
      <style:text-properties style:font-name-complex="Arial" style:font-weight-complex="bold" style:font-style-complex="italic" fo:color="#000000"/>
    </style:style>
    <style:style style:name="T182" style:parent-style-name="DefaultParagraphFont" style:family="text">
      <style:text-properties style:font-name-complex="Arial" style:font-weight-complex="bold" fo:color="#000000"/>
    </style:style>
    <style:style style:name="T183" style:parent-style-name="DefaultParagraphFont" style:family="text">
      <style:text-properties style:font-name-complex="Arial" fo:font-size="10pt" style:font-size-asian="10pt"/>
    </style:style>
    <style:style style:name="T184" style:parent-style-name="DefaultParagraphFont" style:family="text">
      <style:text-properties style:font-name-complex="Arial" fo:font-size="10pt" style:font-size-asian="10pt"/>
    </style:style>
    <style:style style:name="T185" style:parent-style-name="DefaultParagraphFont" style:family="text">
      <style:text-properties style:font-weight-complex="bold" fo:font-style="italic" style:font-style-asian="italic"/>
    </style:style>
    <style:style style:name="T186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187" style:parent-style-name="Header" style:family="paragraph">
      <style:paragraph-properties>
        <style:tab-stops/>
      </style:paragraph-properties>
    </style:style>
    <style:style style:name="T188" style:parent-style-name="DefaultParagraphFont" style:family="text">
      <style:text-properties style:font-name-complex="Arial"/>
    </style:style>
    <style:style style:name="P189" style:parent-style-name="Normal" style:family="paragraph">
      <style:paragraph-properties fo:text-indent="0.5in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93" style:parent-style-name="Normal" style:family="paragraph">
      <style:text-properties fo:font-size="16pt" style:font-size-asian="16pt"/>
    </style:style>
    <style:style style:name="P194" style:parent-style-name="Normal" style:family="paragraph">
      <style:text-properties fo:font-size="16pt" style:font-size-asian="16pt"/>
    </style:style>
    <style:style style:name="T195" style:parent-style-name="DefaultParagraphFont" style:family="text">
      <style:text-properties fo:font-size="8pt" style:font-size-asian="8pt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style:font-name-complex="Arial"/>
    </style:style>
    <style:style style:name="T198" style:parent-style-name="DefaultParagraphFont" style:family="text">
      <style:text-properties style:font-name-complex="Arial"/>
    </style:style>
    <style:style style:name="T199" style:parent-style-name="DefaultParagraphFont" style:family="text">
      <style:text-properties style:font-name-complex="Arial" fo:color="#000000"/>
    </style:style>
    <style:style style:name="T200" style:parent-style-name="DefaultParagraphFont" style:family="text">
      <style:text-properties style:font-name-complex="Arial" style:font-weight-complex="bold" style:font-style-complex="italic" fo:color="#000000"/>
    </style:style>
    <style:style style:name="T201" style:parent-style-name="DefaultParagraphFont" style:family="text">
      <style:text-properties style:font-name-complex="Arial" fo:color="#000000"/>
    </style:style>
    <style:style style:name="T202" style:parent-style-name="DefaultParagraphFont" style:family="text">
      <style:text-properties style:font-name-complex="Arial" fo:font-size="10pt" style:font-size-asian="10pt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style:font-name-complex="Arial"/>
    </style:style>
    <style:style style:name="T205" style:parent-style-name="DefaultParagraphFont" style:family="text">
      <style:text-properties style:font-name-complex="Arial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P213" style:parent-style-name="Normal" style:family="paragraph">
      <style:text-properties fo:font-size="16pt" style:font-size-asian="16pt"/>
    </style:style>
    <style:style style:name="P214" style:parent-style-name="Normal" style:family="paragraph">
      <style:text-properties fo:font-size="16pt" style:font-size-asian="16pt"/>
    </style:style>
    <style:style style:name="T215" style:parent-style-name="DefaultParagraphFont" style:family="text">
      <style:text-properties fo:font-size="8pt" style:font-size-asian="8pt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style:font-name-complex="Arial"/>
    </style:style>
    <style:style style:name="T218" style:parent-style-name="DefaultParagraphFont" style:family="text">
      <style:text-properties style:font-name-complex="Arial" fo:color="#000000"/>
    </style:style>
    <style:style style:name="T219" style:parent-style-name="DefaultParagraphFont" style:family="text">
      <style:text-properties style:font-name-complex="Arial" style:font-weight-complex="bold" style:font-style-complex="italic" fo:color="#000000"/>
    </style:style>
    <style:style style:name="T220" style:parent-style-name="DefaultParagraphFont" style:family="text">
      <style:text-properties style:font-name-complex="Arial" fo:color="#000000"/>
    </style:style>
    <style:style style:name="T221" style:parent-style-name="DefaultParagraphFont" style:family="text">
      <style:text-properties style:font-name-complex="Arial" fo:font-size="10pt" style:font-size-asian="10pt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P228" style:parent-style-name="Header" style:family="paragraph">
      <style:paragraph-properties>
        <style:tab-stops/>
      </style:paragraph-properties>
    </style:style>
    <style:style style:name="P229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T230" style:parent-style-name="DefaultParagraphFont" style:family="text">
      <style:text-properties fo:font-size="8pt" style:font-size-asian="8pt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style:font-name-complex="Arial"/>
    </style:style>
    <style:style style:name="T233" style:parent-style-name="DefaultParagraphFont" style:family="text">
      <style:text-properties style:font-name-complex="Arial" fo:color="#000000"/>
    </style:style>
    <style:style style:name="T234" style:parent-style-name="DefaultParagraphFont" style:family="text">
      <style:text-properties style:font-name-complex="Arial" style:font-weight-complex="bold" style:font-style-complex="italic" fo:color="#000000"/>
    </style:style>
    <style:style style:name="T235" style:parent-style-name="DefaultParagraphFont" style:family="text">
      <style:text-properties style:font-name-complex="Arial" fo:color="#000000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style:font-name-complex="Arial" style:font-style-complex="italic" fo:color="#000000"/>
    </style:style>
    <style:style style:name="P239" style:parent-style-name="Normal" style:family="paragraph">
      <style:text-properties fo:font-size="16pt" style:font-size-asian="16pt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P243" style:parent-style-name="Normal" style:family="paragraph">
      <style:text-properties fo:font-size="20pt" style:font-size-asian="20pt"/>
    </style:style>
    <style:style style:name="T244" style:parent-style-name="DefaultParagraphFont" style:family="text">
      <style:text-properties fo:font-size="8pt" style:font-size-asian="8pt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style:font-name-complex="Arial"/>
    </style:style>
    <style:style style:name="T247" style:parent-style-name="DefaultParagraphFont" style:family="text">
      <style:text-properties style:font-name-complex="Arial"/>
    </style:style>
    <style:style style:name="T248" style:parent-style-name="DefaultParagraphFont" style:family="text">
      <style:text-properties style:font-name-complex="Arial" style:font-weight-complex="bold" style:font-style-complex="italic" fo:color="#000000"/>
    </style:style>
    <style:style style:name="T249" style:parent-style-name="DefaultParagraphFont" style:family="text">
      <style:text-properties style:font-name-complex="Arial"/>
    </style:style>
    <style:style style:name="T250" style:parent-style-name="DefaultParagraphFont" style:family="text">
      <style:text-properties fo:font-style="italic" style:font-style-asian="italic"/>
    </style:style>
    <style:style style:name="P251" style:parent-style-name="Normal" style:family="paragraph">
      <style:text-properties fo:font-size="16pt" style:font-size-asian="16pt"/>
    </style:style>
    <style:style style:name="T252" style:parent-style-name="DefaultParagraphFont" style:family="text">
      <style:text-properties style:font-style-complex="italic"/>
    </style:style>
    <style:style style:name="P253" style:parent-style-name="Normal" style:family="paragraph">
      <style:text-properties fo:font-size="18pt" style:font-size-asian="18pt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style:font-name-complex="Arial" fo:color="#000000"/>
    </style:style>
    <style:style style:name="T260" style:parent-style-name="DefaultParagraphFont" style:family="text">
      <style:text-properties style:font-name-complex="Arial" fo:color="#000000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P262" style:parent-style-name="Normal" style:family="paragraph">
      <style:paragraph-properties fo:text-indent="0.5in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P265" style:parent-style-name="Normal" style:family="paragraph">
      <style:paragraph-properties fo:text-indent="0.5in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P267" style:parent-style-name="Normal" style:family="paragraph">
      <style:text-properties fo:font-size="22pt" style:font-size-asian="22pt"/>
    </style:style>
    <style:style style:name="T268" style:parent-style-name="DefaultParagraphFont" style:family="text">
      <style:text-properties fo:font-size="8pt" style:font-size-asian="8pt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style:font-name-complex="Arial" style:font-weight-complex="bold"/>
    </style:style>
    <style:style style:name="T271" style:parent-style-name="DefaultParagraphFont" style:family="text">
      <style:text-properties style:font-name-complex="Arial" style:font-weight-complex="bold" fo:color="#000000"/>
    </style:style>
    <style:style style:name="T272" style:parent-style-name="DefaultParagraphFont" style:family="text">
      <style:text-properties style:font-name-complex="Arial" style:font-weight-complex="bold" style:font-style-complex="italic" fo:color="#000000"/>
    </style:style>
    <style:style style:name="T273" style:parent-style-name="DefaultParagraphFont" style:family="text">
      <style:text-properties style:font-name-complex="Arial" style:font-weight-complex="bold" fo:color="#000000"/>
    </style:style>
    <style:style style:name="T274" style:parent-style-name="DefaultParagraphFont" style:family="text">
      <style:text-properties style:font-name-complex="Arial" fo:font-size="10pt" style:font-size-asian="10pt"/>
    </style:style>
    <style:style style:name="T275" style:parent-style-name="DefaultParagraphFont" style:family="text">
      <style:text-properties fo:font-style="italic" style:font-style-asian="italic"/>
    </style:style>
    <style:style style:name="P276" style:parent-style-name="Normal" style:family="paragraph">
      <style:text-properties fo:font-size="16pt" style:font-size-asian="16pt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P283" style:parent-style-name="Normal" style:family="paragraph">
      <style:text-properties fo:font-size="16pt" style:font-size-asian="16pt"/>
    </style:style>
    <style:style style:name="P284" style:parent-style-name="Normal" style:family="paragraph">
      <style:text-properties fo:font-size="16pt" style:font-size-asian="16pt"/>
    </style:style>
    <style:style style:name="P285" style:parent-style-name="Normal" style:family="paragraph">
      <style:text-properties fo:font-size="16pt" style:font-size-asian="16pt"/>
    </style:style>
    <style:style style:name="P286" style:parent-style-name="Normal" style:family="paragraph">
      <style:paragraph-properties fo:text-indent="0.5in"/>
    </style:style>
    <style:style style:name="T287" style:parent-style-name="DefaultParagraphFont" style:family="text">
      <style:text-properties style:font-name-complex="Arial" fo:color="#000000" style:font-size-complex="12pt"/>
    </style:style>
    <style:style style:name="T288" style:parent-style-name="DefaultParagraphFont" style:family="text">
      <style:text-properties style:font-name-complex="Arial" fo:color="#000000" style:font-size-complex="12pt"/>
    </style:style>
    <style:style style:name="T289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290" style:parent-style-name="DefaultParagraphFont" style:family="text">
      <style:text-properties style:font-name-complex="Arial" fo:color="#000000" style:font-size-complex="12pt"/>
    </style:style>
    <style:style style:name="P291" style:parent-style-name="Normal" style:family="paragraph">
      <style:text-properties fo:font-size="20pt" style:font-size-asian="20pt"/>
    </style:style>
    <style:style style:name="T292" style:parent-style-name="DefaultParagraphFont" style:family="text">
      <style:text-properties fo:font-size="8pt" style:font-size-asian="8pt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style:font-name-complex="Arial" style:font-weight-complex="bold"/>
    </style:style>
    <style:style style:name="T295" style:parent-style-name="DefaultParagraphFont" style:family="text">
      <style:text-properties style:font-name-complex="Arial" style:font-weight-complex="bold" style:text-position="super 62.5%"/>
    </style:style>
    <style:style style:name="T296" style:parent-style-name="DefaultParagraphFont" style:family="text">
      <style:text-properties style:font-name-complex="Arial" style:font-weight-complex="bold"/>
    </style:style>
    <style:style style:name="T297" style:parent-style-name="DefaultParagraphFont" style:family="text">
      <style:text-properties style:font-name-complex="Arial" style:font-weight-complex="bold" fo:color="#000000"/>
    </style:style>
    <style:style style:name="T298" style:parent-style-name="DefaultParagraphFont" style:family="text">
      <style:text-properties style:font-name-complex="Arial" style:font-weight-complex="bold" fo:color="#000000"/>
    </style:style>
    <style:style style:name="T299" style:parent-style-name="DefaultParagraphFont" style:family="text">
      <style:text-properties style:font-name-complex="Arial" style:font-weight-complex="bold" style:font-style-complex="italic" fo:color="#000000"/>
    </style:style>
    <style:style style:name="T300" style:parent-style-name="DefaultParagraphFont" style:family="text">
      <style:text-properties style:font-name-complex="Arial" style:font-weight-complex="bold" fo:color="#000000"/>
    </style:style>
    <style:style style:name="T301" style:parent-style-name="DefaultParagraphFont" style:family="text">
      <style:text-properties style:font-name-complex="Arial" style:font-weight-complex="bold"/>
    </style:style>
    <style:style style:name="T302" style:parent-style-name="DefaultParagraphFont" style:family="text">
      <style:text-properties style:font-name-complex="Arial" style:font-weight-complex="bold" fo:color="#000000"/>
    </style:style>
    <style:style style:name="T303" style:parent-style-name="DefaultParagraphFont" style:family="text">
      <style:text-properties style:font-name-complex="Arial" style:font-weight-complex="bold" style:font-style-complex="italic" fo:color="#000000"/>
    </style:style>
    <style:style style:name="T304" style:parent-style-name="DefaultParagraphFont" style:family="text">
      <style:text-properties style:font-name-complex="Arial" style:font-weight-complex="bold" fo:color="#000000"/>
    </style:style>
    <style:style style:name="T305" style:parent-style-name="DefaultParagraphFont" style:family="text">
      <style:text-properties style:font-name-complex="Arial" style:font-weight-complex="bold"/>
    </style:style>
    <style:style style:name="T306" style:parent-style-name="DefaultParagraphFont" style:family="text">
      <style:text-properties style:font-name-complex="Arial" style:font-weight-complex="bold" fo:color="#000000"/>
    </style:style>
    <style:style style:name="T307" style:parent-style-name="DefaultParagraphFont" style:family="text">
      <style:text-properties style:font-name-complex="Arial" style:font-weight-complex="bold" style:font-style-complex="italic" fo:color="#000000"/>
    </style:style>
    <style:style style:name="T308" style:parent-style-name="DefaultParagraphFont" style:family="text">
      <style:text-properties style:font-name-complex="Arial" style:font-weight-complex="bold" fo:color="#000000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style:font-name-complex="Arial" fo:font-size="10pt" style:font-size-asian="10pt"/>
    </style:style>
    <style:style style:name="T311" style:parent-style-name="DefaultParagraphFont" style:family="text">
      <style:text-properties style:font-name-complex="Arial" fo:font-size="10pt" style:font-size-asian="10pt"/>
    </style:style>
    <style:style style:name="P312" style:parent-style-name="Header" style:family="paragraph">
      <style:paragraph-properties>
        <style:tab-stops/>
      </style:paragraph-properties>
    </style:style>
    <style:style style:name="P313" style:parent-style-name="Normal" style:family="paragraph">
      <style:text-properties fo:font-weight="bold" style:font-weight-asian="bold" style:font-weight-complex="bold"/>
    </style:style>
    <style:style style:name="P314" style:parent-style-name="Normal" style:family="paragraph">
      <style:paragraph-properties fo:text-indent="0.5in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 fo:font-style="italic" style:font-style-asian="italic" style:font-style-complex="italic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 fo:font-style="italic" style:font-style-asian="italic" style:font-style-complex="italic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 fo:font-style="italic" style:font-style-asian="italic" style:font-style-complex="italic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 fo:font-style="italic" style:font-style-asian="italic" style:font-style-complex="italic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 fo:font-style="italic" style:font-style-asian="italic" style:font-style-complex="italic"/>
    </style:style>
    <style:style style:name="T330" style:parent-style-name="DefaultParagraphFont" style:family="text">
      <style:text-properties style:font-weight-complex="bold" fo:font-style="italic" style:font-style-asian="italic" style:font-style-complex="italic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 fo:font-style="italic" style:font-style-asian="italic" style:font-style-complex="italic"/>
    </style:style>
    <style:style style:name="P333" style:parent-style-name="Normal" style:family="paragraph">
      <style:paragraph-properties fo:text-indent="0.5in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size="8pt" style:font-size-asian="8pt"/>
    </style:style>
    <style:style style:name="P338" style:parent-style-name="Heading2" style:family="paragraph">
      <style:text-properties style:font-weight-complex="normal"/>
    </style:style>
    <style:style style:name="P339" style:parent-style-name="Normal" style:family="paragraph">
      <style:text-properties fo:font-size="16pt" style:font-size-asian="16pt"/>
    </style:style>
    <style:style style:name="P340" style:parent-style-name="Normal" style:family="paragraph">
      <style:text-properties fo:font-size="14pt" style:font-size-asian="14pt"/>
    </style:style>
    <style:style style:name="P341" style:parent-style-name="Normal" style:family="paragraph">
      <style:paragraph-properties fo:text-indent="0.5in"/>
    </style:style>
    <style:style style:name="T342" style:parent-style-name="DefaultParagraphFont" style:family="text">
      <style:text-properties style:font-name-complex="Arial"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style:font-name-complex="Arial" fo:font-style="italic" style:font-style-asian="italic" style:font-style-complex="italic"/>
    </style:style>
    <style:style style:name="P345" style:parent-style-name="Normal" style:family="paragraph">
      <style:text-properties fo:font-size="16pt" style:font-size-asian="16pt"/>
    </style:style>
    <style:style style:name="P346" style:parent-style-name="Normal" style:family="paragraph">
      <style:paragraph-properties fo:text-indent="0.5in"/>
    </style:style>
    <style:style style:name="T347" style:parent-style-name="DefaultParagraphFont" style:family="text">
      <style:text-properties style:font-name-complex="Arial"/>
    </style:style>
    <style:style style:name="T348" style:parent-style-name="DefaultParagraphFont" style:family="text">
      <style:text-properties style:font-name-complex="Arial" fo:color="#000000"/>
    </style:style>
    <style:style style:name="T349" style:parent-style-name="DefaultParagraphFont" style:family="text">
      <style:text-properties style:font-name-complex="Arial" style:font-weight-complex="bold" style:font-style-complex="italic" fo:color="#000000"/>
    </style:style>
    <style:style style:name="T350" style:parent-style-name="DefaultParagraphFont" style:family="text">
      <style:text-properties style:font-name-complex="Arial" fo:color="#000000"/>
    </style:style>
    <style:style style:name="P351" style:parent-style-name="Header" style:family="paragraph">
      <style:paragraph-properties>
        <style:tab-stops/>
      </style:paragraph-properties>
    </style:style>
    <style:style style:name="P352" style:parent-style-name="Header" style:family="paragraph">
      <style:paragraph-properties>
        <style:tab-stops/>
      </style:paragraph-properties>
    </style:style>
    <style:style style:name="T353" style:parent-style-name="DefaultParagraphFont" style:family="text">
      <style:text-properties style:font-name-complex="Arial" fo:color="#000000"/>
    </style:style>
    <style:style style:name="T354" style:parent-style-name="DefaultParagraphFont" style:family="text">
      <style:text-properties style:font-name-complex="Arial" style:font-weight-complex="bold" style:font-style-complex="italic" fo:color="#000000"/>
    </style:style>
    <style:style style:name="T355" style:parent-style-name="DefaultParagraphFont" style:family="text">
      <style:text-properties style:font-name-complex="Arial" fo:color="#000000"/>
    </style:style>
    <style:style style:name="P356" style:parent-style-name="Header" style:family="paragraph">
      <style:paragraph-properties>
        <style:tab-stops/>
      </style:paragraph-properties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style:font-name-complex="Arial"/>
    </style:style>
    <style:style style:name="T359" style:parent-style-name="DefaultParagraphFont" style:family="text">
      <style:text-properties style:font-name-complex="Arial" fo:color="#000000"/>
    </style:style>
    <style:style style:name="T360" style:parent-style-name="DefaultParagraphFont" style:family="text">
      <style:text-properties style:font-name-complex="Arial" style:font-weight-complex="bold" style:font-style-complex="italic" fo:color="#000000"/>
    </style:style>
    <style:style style:name="T361" style:parent-style-name="DefaultParagraphFont" style:family="text">
      <style:text-properties style:font-name-complex="Arial" fo:color="#000000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P363" style:parent-style-name="Header" style:family="paragraph">
      <style:paragraph-properties>
        <style:tab-stops/>
      </style:paragraph-properties>
    </style:style>
    <style:style style:name="P364" style:parent-style-name="Header" style:family="paragraph">
      <style:paragraph-properties>
        <style:tab-stops/>
      </style:paragraph-properties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size="9pt" style:font-size-asian="9pt"/>
    </style:style>
    <style:style style:name="P367" style:parent-style-name="Normal" style:family="paragraph">
      <style:paragraph-properties fo:text-align="center"/>
    </style:style>
    <style:style style:name="P368" style:parent-style-name="Normal" style:family="paragraph">
      <style:paragraph-properties fo:text-align="center"/>
      <style:text-properties fo:font-size="10pt" style:font-size-asian="10pt"/>
    </style:style>
    <style:style style:name="P369" style:parent-style-name="Header" style:family="paragraph">
      <style:paragraph-properties>
        <style:tab-stops/>
      </style:paragraph-properties>
    </style:style>
    <style:style style:name="P37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37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37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37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I (PAVASARIO) SESIJOS</text:p>
      <text:h text:style-name="Heading2" text:outline-level="2">VAKARINIO PLENARINIO POSĖDŽIO<text:s/></text:h>
      <text:p text:style-name="P11">PROTOKOLAS</text:p>
      <text:p text:style-name="P12"/>
      <text:p text:style-name="P13">2011-03-31 <text:s/><text:span text:style-name="T14">Nr. SPP-307</text:span></text:p>
      <text:p text:style-name="P15">Vilnius</text:p>
      <text:p text:style-name="P16"/>
      <text:p text:style-name="P17">Posėdžio pirmininkas –<text:s/><text:span text:style-name="T18">Seimo Pirmininko pavaduotojas Č. Juršėnas</text:span>.</text:p>
      <text:p text:style-name="P19"/>
      <text:p text:style-name="P20">Užsiregistravo 48 Seimo nariai<text:s/><text:span text:style-name="T21">(15.03 val.)</text:span></text:p>
      <text:p text:style-name="Normal"/>
      <text:p text:style-name="Normal"><text:span text:style-name="T22"><text:s text:c="11"/>Dė</text:span><text:span text:style-name="T23">l posėdžio vedimo tvarkos kalbėjo Seimo nariai: J. Razma (</text:span><text:span text:style-name="T24">Tėvynės sąjungos-Lietuvos krikščionių demokratų</text:span><text:span text:style-name="T25"><text:s/></text:span><text:span text:style-name="T26">frakcij</text:span><text:span text:style-name="T27">os vardu prašė daryti o</text:span>pozicinės<text:s/><text:span text:style-name="T28">Lietuvos socialdemokratų partijos frakcij</text:span>os darbotvarkės pirmo klausimo – d<text:span text:style-name="T29">iskusijos<text:s/></text:span><text:span text:style-name="T30"><text:s/>„</text:span><text:span text:style-name="T31">Vyriausybės darbas 2008</text:span><text:span text:style-name="T32">–2011</text:span><text:span text:style-name="T33">“<text:s/></text:span><text:span text:style-name="T34">pertrauką iki kito posėdžio), V. P. Andriukaitis.</text:span></text:p>
      <text:p text:style-name="P35"/>
      <text:p text:style-name="P36"><text:span text:style-name="T37">15.07 val.</text:span></text:p>
      <text:p text:style-name="Normal"><text:tab/><text:span text:style-name="T38">SVARSTYTA.</text:span><text:s/>Savaitės (nuo 2011-04-11) – 2011 m. balandžio 12 d. (antradienio) ir 14 d. (ketvirtadienio) plenarinių posėdžių darbotvarkė</text:p>
      <text:p text:style-name="Normal"><text:tab/>Pranešėja –<text:s/><text:span text:style-name="T39">Seimo Pirmininkė I. Degutienė</text:span></text:p>
      <text:p text:style-name="Normal"/>
      <text:p text:style-name="Normal"><text:tab/>Klausė<text:s/>Seimo nariai:<text:s/><text:span text:style-name="T40">R. Žemaitaitis</text:span>, E. Jurkevičius, A. Endzinas.</text:p>
      <text:p text:style-name="Normal"/>
      <text:p text:style-name="Normal"><text:tab/><text:span text:style-name="T41">NUTARTA.</text:span><text:span text:style-name="T42"><text:s/></text:span><text:span text:style-name="T43">Patvirtinti savaitės (</text:span>nuo 2011-04-11) – 2011 m. balandžio 12 d. (antradienio) ir 14 d. (ketvirtadienio) plenarinių posėdžių darbotvarkę.<text:s/><text:span text:style-name="T44">Balsavimo rezultatai: už - 65, prieš - 2, susila</text:span><text:span text:style-name="T45">ikė 7</text:span>.<text:s/><text:span text:style-name="T46">(15.16 val.)</text:span></text:p>
      <text:p text:style-name="Normal"/>
      <text:p text:style-name="Normal"/>
      <text:p text:style-name="P47"><text:span text:style-name="T48">15.17 val.</text:span></text:p>
      <text:p text:style-name="P49"><text:span text:style-name="T50">Opozicinės<text:s/></text:span><text:span text:style-name="T51">Lietuvos socialdemokratų partijos frakcij</text:span><text:span text:style-name="T52">os darbotvarkė<text:s/></text:span></text:p>
      <text:p text:style-name="P53"/>
      <text:p text:style-name="P54"><text:s text:c="11"/>Dėl posėdžio vedimo tvarkos kalbėjo Seimo narys J. Razma (pranešė, kad atsiėmė pasiūlymą dėl pertraukos).</text:p>
      <text:p text:style-name="P55"/>
      <text:p text:style-name="P56"><text:span text:style-name="T57">15.17 val.</text:span></text:p>
      <text:p text:style-name="P58"><text:span text:style-name="T59">Diskusija<text:s/></text:span><text:span text:style-name="T60">„</text:span><text:span text:style-name="T61">Vyriausybės da</text:span><text:span text:style-name="T62">rbas 2008–2011</text:span><text:span text:style-name="T63">“</text:span><text:span text:style-name="T64"><text:s/></text:span></text:p>
      <text:p text:style-name="P65">Pranešėjas – Seimo narys V. P. Andriukaitis<text:s/></text:p>
      <text:p text:style-name="P66"/>
      <text:p text:style-name="Normal"><text:span text:style-name="T67"><text:s text:c="11"/>Kalbėjo<text:s/></text:span><text:span text:style-name="T68">Ministras Pirmininkas A. Kubilius</text:span><text:span text:style-name="T69">.</text:span></text:p>
      <text:p text:style-name="Normal"/>
      <text:p text:style-name="Normal"><text:tab/>Diskusijoje kalbėjo Seimo nariai: A. Butkevičius (<text:span text:style-name="T70">Lietuvos socialdemokratų partijos frakcij</text:span>os vardu),<text:s/><text:span text:style-name="T71">K. Glaveckas</text:span><text:s/>(<text:span text:style-name="T72">Liberalų sąjūdžio fra</text:span><text:span text:style-name="T73">kcij</text:span>os vardu), J. Ramonas, V. Gapšys, P. Luomanas, J. Olekas, J. Veselka, B. Vėsaitė, K. Daukšys.</text:p>
      <text:p text:style-name="Normal"/>
      <text:soft-page-break/>
      <text:p text:style-name="Normal"><text:span text:style-name="T74"><text:s text:c="11"/>Dėl posėdžio vedimo tvarkos kalbėjo Seimo nariai: E. Klumbys (prašė pratęsti diskusiją), V. P. Andriukaitis (</text:span><text:span text:style-name="T75">Lietuvos socialdemokratų partijos fra</text:span><text:span text:style-name="T76">kcij</text:span><text:span text:style-name="T77">os vardu pritarė siūlymui pratęsti diskusiją ir leisti kalbėti diskusijoje likusiems Seimo nariams po 3 min.).</text:span></text:p>
      <text:p text:style-name="P78"/>
      <text:p text:style-name="Normal"><text:span text:style-name="T79"><text:tab/>Diskusijoje kalbėjo Seimo nariai: B. Pauža, V. Gedvilas, E. Klumbys, I. Šiaulienė,<text:s/></text:span><text:span text:style-name="T80">M. Zasčiurinskas</text:span><text:span text:style-name="T81">.</text:span></text:p>
      <text:p text:style-name="Normal"/>
      <text:p text:style-name="Normal"><text:tab/>Baigiamąjį žodį tarė Seimo narys V. P. Andriukaitis (pasiūlė sudaryti darbo grupę šios diskusijos medžiagai apibendrinti ir Seimo rezoliucijos projektui parengti).<text:s/></text:p>
      <text:p text:style-name="Normal"/>
      <text:p text:style-name="Normal"><text:span text:style-name="T82"><text:s text:c="11"/>Dėl posėdžio vedimo tvarkos kalbėjo Seimo nariai:<text:s/></text:span>V. P. Andriukaitis, J. Razma.</text:p>
      <text:p text:style-name="P83"/>
      <text:p text:style-name="P84">Užsiregistravo 76 Seimo nariai<text:s/><text:span text:style-name="T85">(16</text:span><text:span text:style-name="T86">.59 val.)</text:span></text:p>
      <text:p text:style-name="P87"/>
      <text:p text:style-name="P88">Balsuota, ar daryti 10 min. posėdžio pertrauką: už - 15, prieš - 48, susilaikė 15.<text:s/><text:span text:style-name="T89">Nepritarta</text:span>.<text:span text:style-name="T90"><text:s/>(17.00 val.)</text:span></text:p>
      <text:p text:style-name="P91"/>
      <text:p text:style-name="BodyText"><text:s text:c="11"/>Toliau posėdžiui pirmininkavo Seimo Pirmininko pavaduotojas A. Kašėta.</text:p>
      <text:p text:style-name="P92"/>
      <text:p text:style-name="Normal"><text:span text:style-name="T93"><text:s text:c="16"/>17.01 val.</text:span></text:p>
      <text:p text:style-name="Normal"><text:tab/><text:span text:style-name="T94">SVARSTYTA.</text:span><text:s/><text:span text:style-name="T95">Seimo nutarimo</text:span><text:span text:style-name="T96"><text:s/>„Dėl Seimo nutarimo „Dėl Seimo VI (pavasario) sesijos darbų programos“ papildymo“ projektas Nr. XIP-3058</text:span><text:s/><text:span text:style-name="T97">(pateikimas, svarstymas ir<text:s/></text:span><text:span text:style-name="T98">priėmimas</text:span><text:span text:style-name="T99">)</text:span></text:p>
      <text:p text:style-name="Normal"><text:tab/>Pranešėjas – Seimo narys A. Butkevičius<text:s/></text:p>
      <text:p text:style-name="Normal"/>
      <text:p text:style-name="Normal"><text:tab/>Klausė Seimo narys A. Vidžiūnas.</text:p>
      <text:p text:style-name="Normal"/>
      <text:p text:style-name="P100">NUTARTA.<text:s/><text:span text:style-name="T101">Pritarti šiam projektui p</text:span><text:span text:style-name="T102">o pateikimo.<text:s/></text:span><text:span text:style-name="T103">Balsavimo rezultatai: už - 50, prieš - 14, susilaikė 12</text:span><text:span text:style-name="T104">.<text:s/></text:span><text:span text:style-name="T105">(17.03 val.)</text:span></text:p>
      <text:p text:style-name="P106"><text:span text:style-name="T107"><text:s/></text:span></text:p>
      <text:p text:style-name="P108"><text:tab/>Posėdžio<text:span text:style-name="T109"><text:s/>pirmininko pasiūlymui pradėti priėmimo procedūrą pritarta bendru sutarimu.<text:s/></text:span></text:p>
      <text:p text:style-name="Normal"/>
      <text:p text:style-name="Normal"><text:tab/>1, 2 straipsniai priimti bendru sutarimu.</text:p>
      <text:p text:style-name="P110"/>
      <text:p text:style-name="P111"><text:tab/><text:span text:style-name="T112">NUTARTA.</text:span><text:tab/><text:span text:style-name="T113">Priimti<text:s/></text:span><text:span text:style-name="T114">Seimo nutarimą „Dėl Se</text:span><text:span text:style-name="T115">imo nutarimo „Dėl Seimo VI (pavasario) sesijos darbų programos“ papildymo“</text:span>.<text:s/><text:span text:style-name="T116">Balsavimo rezultatai: už - 48, prieš - 11, susilaikė 14</text:span>.<text:s/><text:span text:style-name="T117">(Užsiregistravo 73 Seimo nariai<text:s/></text:span><text:span text:style-name="T118">(17.04 val.)</text:span></text:p>
      <text:p text:style-name="P119"/>
      <text:p text:style-name="Normal"><text:span text:style-name="T120"><text:s text:c="16"/>17.05 val.</text:span></text:p>
      <text:p text:style-name="Normal"><text:tab/><text:span text:style-name="T121">SVARSTYTA.</text:span><text:s/><text:span text:style-name="T122">Gyventojų pajamų mokesčio įstatymo 6,<text:s/></text:span><text:span text:style-name="T123">17 ir 27 straipsnių pakeitimo ir papildymo bei Įstatymo papildymo nauju 17</text:span><text:span text:style-name="T124">1</text:span><text:span text:style-name="T125"><text:s/>straipsniu<text:s/></text:span><text:span text:style-name="T126">įstatymo projektas<text:s/></text:span><text:span text:style-name="T127">Nr. XIP-</text:span><text:span text:style-name="T128">3038</text:span><text:s/><text:span text:style-name="T129">(teikėjai – A. Butkevičius, A. Sysas, J. Olekas, B. Vėsaitė / 32 Seimo nariai)</text:span><text:s/><text:span text:style-name="T130">(pateikimas)</text:span></text:p>
      <text:p text:style-name="Normal"><text:tab/>Pranešėjas – Seimo narys A. Butkevičius</text:p>
      <text:p text:style-name="Normal"/>
      <text:p text:style-name="Normal"><text:tab/>Klausė Seimo nariai: E. Žakaris, V. P. Andriukaitis, V. M. Čigriejienė, K. Kuzminskas, A. Vidžiūnas, L. Talmont,<text:s/><text:span text:style-name="T131">K. Glaveckas</text:span>, V. Mazuronis.</text:p>
      <text:p text:style-name="Normal"/>
      <text:soft-page-break/>
      <text:p text:style-name="Normal"><text:s text:c="11"/>Replikavo Seimo nariai: B. Bradauskas,<text:s/><text:span text:style-name="T132">K. Glaveckas</text:span>.</text:p>
      <text:p text:style-name="Normal"/>
      <text:p text:style-name="Normal"><text:tab/>Dėl balsavimo motyvų kalbėjo Seimo nariai: B. Vėsaitė, V. Matuzas.</text:p>
      <text:p text:style-name="Normal"/>
      <text:p text:style-name="Normal"><text:s text:c="11"/><text:span text:style-name="T133">NUTARTA:</text:span></text:p>
      <text:p text:style-name="Normal"><text:tab/>1. Pritarti šiam projektui po pateikimo ir pradėti jo svarstymo procedūrą.<text:s/><text:span text:style-name="T134">Balsavimo rezultatai: už - 39, prieš - 9, susilaikė 20</text:span>.<text:s/><text:span text:style-name="T135">(17.24 val.)</text:span></text:p>
      <text:p text:style-name="Normal"><text:tab/>2. Paskirti pagrindiniu komitetu šiam projektui svarstyti Biudžeto ir finansų komitetą.<text:s/><text:span text:style-name="T136">Balsavimo rezultatai: pritarta bendru sutarimu.<text:s/></text:span></text:p>
      <text:p text:style-name="Normal"><text:tab/>3. Paskirti šio projekto preliminarią svarstymo Seimo posėdyje datą – 2011-06-30.<text:s/><text:span text:style-name="T137">Balsavimo rezultatai: pritarta bendru sutarimu.</text:span></text:p>
      <text:p text:style-name="Normal"/>
      <text:p text:style-name="Normal"><text:s text:c="11"/>Replikavo Seimo nariai: V. P. Andriukaitis, V. Matuzas.</text:p>
      <text:p text:style-name="P138"/>
      <text:p text:style-name="Normal"><text:span text:style-name="T139"><text:s text:c="16"/>17.26 val.</text:span></text:p>
      <text:p text:style-name="Normal"><text:tab/><text:span text:style-name="T140">SVARSTYTA.</text:span><text:s/><text:span text:style-name="T141">Darbo kodekso 2 straipsnio pakeitimo<text:s/></text:span><text:span text:style-name="T142">įstatymo projektas<text:s/></text:span><text:span text:style-name="T143">Nr. XIP-</text:span><text:span text:style-name="T144">1448(2)</text:span><text:s/><text:span text:style-name="T145">(teikėjai – M. A. Pavilionienė / 30 Seimo narių)</text:span><text:s/><text:span text:style-name="T146">(priėmimas)</text:span></text:p>
      <text:p text:style-name="Normal"><text:tab/>Pranešėjas – Socialinių reikalų ir darbo komiteto atstovas E. Jonyla</text:p>
      <text:p text:style-name="Normal"/>
      <text:p text:style-name="Normal"><text:tab/>Dėl<text:s/>balsavimo motyvų dėl viso įstatymo kalbėjo Seimo narė M. A. Pavilionienė.</text:p>
      <text:p text:style-name="P147"/>
      <text:p text:style-name="P148">Užsiregistravo 57 Seimo nariai<text:s/><text:span text:style-name="T149">(17.28 val.)</text:span></text:p>
      <text:p text:style-name="P150">Pakartotinai užsiregistravo 65 Seimo nariai<text:s/><text:span text:style-name="T151">(17.29 val.)</text:span></text:p>
      <text:p text:style-name="Normal"/>
      <text:p text:style-name="Normal"><text:tab/><text:span text:style-name="T152">NUTARTA.</text:span><text:s/>Atidėti balsavimą dėl šio įstatymo priėmimo, nes nėra reikiamo Seimo<text:s/>narių skaičiaus.</text:p>
      <text:p text:style-name="P153"/>
      <text:p text:style-name="Normal"><text:span text:style-name="T154"><text:s text:c="16"/>17.29 val.</text:span></text:p>
      <text:p text:style-name="Normal"><text:tab/><text:span text:style-name="T155">SVARSTYTA.</text:span><text:s/><text:span text:style-name="T156">Socialinių paslaugų įstatymo 37 straipsnio pakeitimo<text:s/></text:span><text:span text:style-name="T157">įstatymo projektas<text:s/></text:span><text:span text:style-name="T158">Nr. XIP-</text:span><text:span text:style-name="T159">2260(2)</text:span><text:s/><text:span text:style-name="T160">(teikėjai – A. Sysas / <text:s/>29 Seimo nariai)</text:span><text:s/><text:span text:style-name="T161">(priėmimas)</text:span></text:p>
      <text:p text:style-name="Normal"/>
      <text:p text:style-name="P162"><text:span text:style-name="T163">Dėl posėdžio vedimo tvarkos kalbėjo Seimo narys J. Razma</text:span><text:span text:style-name="T164"><text:s/>(</text:span><text:span text:style-name="T165">Tėvynės sąjungos-Lietuvos krikščionių demokratų frakcij</text:span><text:span text:style-name="T166">os vardu prašė daryti pertrauką iki kito posėdžio).</text:span></text:p>
      <text:p text:style-name="Normal"/>
      <text:p text:style-name="Normal"><text:tab/>Balsuota dėl<text:s/><text:span text:style-name="T167">Tėvynės sąjungos-Lietuvos krikščionių demokratų frakcij</text:span>os<text:s/><text:span text:style-name="T168">siūlymo daryti pertrauką iki kito posėdžio</text:span>: už - 40, prieš - 21, susilaikė<text:s/>5.<text:s/><text:span text:style-name="T169">Pritarta</text:span>.<text:s/><text:span text:style-name="T170">(Užsiregistravo 66 Seimo nariai</text:span><text:span text:style-name="T171"><text:s/>(17.31 val.)</text:span></text:p>
      <text:p text:style-name="Normal"/>
      <text:p text:style-name="Normal"><text:tab/><text:span text:style-name="T172">NUTARTA.</text:span><text:s/><text:span text:style-name="T173">Daryti pertrauką iki kito posėdžio.</text:span><text:s/></text:p>
      <text:p text:style-name="Normal"/>
      <text:p text:style-name="Normal"><text:span text:style-name="T174"><text:s text:c="16"/>17.31 val.</text:span></text:p>
      <text:p text:style-name="Normal"><text:tab/><text:span text:style-name="T175">SVARSTYTA.</text:span><text:s/><text:span text:style-name="T176">Seimo nutarimo „</text:span><text:span text:style-name="T177">Dėl 2012 metų paskelbimo Sporto metais</text:span><text:span text:style-name="T178">“</text:span><text:span text:style-name="T179"><text:s/></text:span><text:span text:style-name="T180">projektas<text:s/></text:span><text:span text:style-name="T181">Nr. XIP-</text:span><text:span text:style-name="T182">1989(2)</text:span><text:s/><text:span text:style-name="T183">(teikėjai – V. Simulik, E. </text:span><text:span text:style-name="T184">Žakaris ir kt. / 47 Seimo nariai)</text:span><text:s/><text:span text:style-name="T185">(svarstymas)</text:span><text:span text:style-name="T186"><text:s/></text:span></text:p>
      <text:p text:style-name="Normal"/>
      <text:p text:style-name="P187"><text:tab/>Pagrindinio – Švietimo, mokslo ir kultūros komiteto bei<text:s/><text:span text:style-name="T188">Jaunimo ir sporto reikalų komisij</text:span>os išvadas pateikė <text:s/>Seimo narys V. Gedvilas.</text:p>
      <text:p text:style-name="P189"/>
      <text:p text:style-name="Normal"><text:tab/>Dėl balsavimo motyvų kalbėjo Seimo nariai: K. Daukšys, V. Mazuronis.</text:p>
      <text:p text:style-name="Normal"/>
      <text:p text:style-name="Normal"><text:tab/><text:span text:style-name="T190">NUTARTA.</text:span><text:tab/>Pritarti šiam projektui po svarstymo Seimo posėdyje.<text:s/><text:span text:style-name="T191">Balsavimo rezultatai: už - 49, prieš - 1, susilaikė 7</text:span>.<text:s/><text:span text:style-name="T192">(17.35 val.)</text:span></text:p>
      <text:p text:style-name="Normal"/>
      <text:p text:style-name="Normal"><text:s text:c="11"/>Replikavo Seimo nariai: A. Salamakinas, J. Liesys, V. Gedvilas.</text:p>
      <text:p text:style-name="P193"/>
      <text:p text:style-name="P194"/>
      <text:p text:style-name="Normal"><text:span text:style-name="T195"><text:s text:c="16"/>17.38 val.</text:span></text:p>
      <text:p text:style-name="Normal"><text:tab/><text:span text:style-name="T196">SVARSTYTA.</text:span><text:s/><text:span text:style-name="T197">Mažmenin</text:span><text:span text:style-name="T198">ės prekybos įmonių nesąžiningų veiksmų draudimo įstatymo 3 straipsnio pakeitimo<text:s/></text:span><text:span text:style-name="T199">įstatymo projektas<text:s/></text:span><text:span text:style-name="T200">Nr. XIP-</text:span><text:span text:style-name="T201">2608</text:span><text:s/><text:span text:style-name="T202">(teikėjai – A. Butkevičius <text:s text:c="2"/>/ 49 Seimo nariai)</text:span><text:s/><text:span text:style-name="T203">(pateikimas)</text:span></text:p>
      <text:p text:style-name="Normal"><text:tab/>Pranešėjas – Seimo narys A. Butkevičius</text:p>
      <text:p text:style-name="Normal"/>
      <text:p text:style-name="Normal"><text:tab/>Klausė Seimo nariai: E. Jonyla,<text:s/><text:span text:style-name="T204">M. Zasči</text:span><text:span text:style-name="T205">urinskas</text:span>, E. Žakaris, P. Gražulis, V. Žiemelis.</text:p>
      <text:p text:style-name="Normal"><text:tab/>Dėl balsavimo motyvų kalbėjo Seimo nariai: E. Jonyla, P. Gražulis.</text:p>
      <text:p text:style-name="Normal"/>
      <text:p text:style-name="Normal"><text:s text:c="11"/><text:span text:style-name="T206">NUTARTA:</text:span></text:p>
      <text:p text:style-name="Normal"><text:tab/>1. Pritarti šiam projektui po pateikimo ir pradėti jo svarstymo procedūrą.<text:s/><text:span text:style-name="T207">Balsavimo rezultatai: už - 38, prieš - 2, s</text:span><text:span text:style-name="T208">usilaikė 14</text:span>.<text:s/><text:span text:style-name="T209">(17.48 val.)</text:span></text:p>
      <text:p text:style-name="Normal"><text:tab/>2. Paskirti pagrindiniu komitetu šiam projektui svarstyti Ekonomikos komitetą.<text:s/><text:span text:style-name="T210">Balsavimo rezultatai: pritarta bendru sutarimu.<text:s/></text:span></text:p>
      <text:p text:style-name="Normal"><text:tab/>3. Paskirti šio projekto preliminarią svarstymo Seimo posėdyje datą – 2011-06-16.<text:s/><text:span text:style-name="T211">Balsavimo rezultat</text:span><text:span text:style-name="T212">ai: pritarta bendru sutarimu.</text:span></text:p>
      <text:p text:style-name="P213"/>
      <text:p text:style-name="P214"/>
      <text:p text:style-name="Normal"><text:s/><text:span text:style-name="T215"><text:s text:c="15"/>17.49 val.</text:span></text:p>
      <text:p text:style-name="Normal"><text:tab/><text:span text:style-name="T216">SVARSTYTA.</text:span><text:s/><text:span text:style-name="T217">Viešųjų pirkimų įstatymo 15 straipsnio pakeitimo ir papildymo<text:s/></text:span><text:span text:style-name="T218">įstatymo projektas<text:s/></text:span><text:span text:style-name="T219">Nr. XIP-</text:span><text:span text:style-name="T220">3035</text:span><text:s/><text:span text:style-name="T221">(teikėjai – B. Vėsaitė, K. Masiulis / 57 Seimo nariai)</text:span><text:s/><text:span text:style-name="T222">(pateikimas)</text:span></text:p>
      <text:p text:style-name="Normal"><text:tab/>Pranešėja – Seimo narė<text:s/>B. Vėsaitė</text:p>
      <text:p text:style-name="Normal"/>
      <text:p text:style-name="Normal"><text:tab/>Klausė Seimo nariai: E. Jonyla, K. Komskis, V. V. Margevičienė, V. Simulik.</text:p>
      <text:p text:style-name="Normal"/>
      <text:p text:style-name="Normal"><text:s text:c="11"/><text:span text:style-name="T223">NUTARTA:</text:span></text:p>
      <text:p text:style-name="Normal"><text:tab/>1. Pritarti šiam projektui po pateikimo ir pradėti jo svarstymo procedūrą.<text:s/><text:span text:style-name="T224">Balsavimo rezultatai: pritarta bendru sutarimu.<text:s/></text:span></text:p>
      <text:p text:style-name="Normal"><text:tab/>2. Paskirti pagrindiniu komitetu šiam projektui svarstyti Ekonomikos komitetą.<text:s/><text:span text:style-name="T225">Balsavimo rezultatai: pritarta bendru sutarimu.<text:s/></text:span></text:p>
      <text:p text:style-name="Normal"><text:tab/>3. Paskirti papildomu komitetu šiam projektui svarstyti Audito komitetą.<text:s/><text:span text:style-name="T226">Balsavimo rezultatai: pritarta bendru sutarimu.<text:s/></text:span></text:p>
      <text:p text:style-name="Normal"><text:tab/>4. Paskirti šio projekto preliminarią svarstymo Seimo posėdyje datą – 2011-04-19.<text:s/><text:span text:style-name="T227">Balsavimo rezultatai: pritarta bendru sutarimu.</text:span></text:p>
      <text:p text:style-name="P228"><text:s/></text:p>
      <text:p text:style-name="P229"/>
      <text:p text:style-name="Normal"><text:span text:style-name="T230"><text:s text:c="16"/>17.54 val.</text:span></text:p>
      <text:p text:style-name="Normal"><text:tab/><text:span text:style-name="T231">SVARSTYTA.</text:span><text:s/><text:span text:style-name="T232">Visuomenės informavimo įstatymo 39 straipsnio pakeitimo<text:s/></text:span><text:span text:style-name="T233">įstatymo projektas<text:s/></text:span><text:span text:style-name="T234">Nr. XIP-</text:span><text:span text:style-name="T235">2911</text:span><text:s/><text:span text:style-name="T236">(pateikimas)</text:span></text:p>
      <text:p text:style-name="Normal"><text:tab/>Pranešėja – Seimo narė M. A. Pavilionienė</text:p>
      <text:p text:style-name="Normal"/>
      <text:p text:style-name="Normal"><text:tab/>Klausė Seimo nariai: P. Gražulis, P. Luomanas, V. M. Čigriejienė, L. Talmont.</text:p>
      <text:p text:style-name="Normal"/>
      <text:p text:style-name="Normal"><text:span text:style-name="T237"><text:s text:c="11"/>Dėl posėdžio vedimo tvarkos kalbėjo Seimo nariai:<text:s/></text:span>V. M. Čigriejienė (siūlė daryti pertrauką ir tikslinti teikiamo projekto tekstą),<text:s/><text:span text:style-name="T238">L. Graužinienė</text:span>, V. Stundys (pritarė siūlymui daryti pateikimo pertrauką), P. Gražulis.</text:p>
      <text:p text:style-name="P239"/>
      <text:p text:style-name="Normal"><text:tab/><text:span text:style-name="T240">NUTARTA.</text:span><text:s/><text:span text:style-name="T241">Daryti šio projekto pateikimo pertrauką.</text:span><text:s/><text:span text:style-name="T242">Balsavimo rezultatai: pritarta bendru sutarimu.</text:span></text:p>
      <text:p text:style-name="P243"/>
      <text:p text:style-name="Normal"><text:span text:style-name="T244"><text:s text:c="16"/>18.04 val.</text:span></text:p>
      <text:p text:style-name="Normal"><text:tab/><text:span text:style-name="T245">SVARSTYTA.</text:span><text:s/><text:span text:style-name="T246">Asmenų, nukentėjusių nuo</text:span><text:span text:style-name="T247"><text:s/>1939–1990 metų okupacijų, teisinio statuso įstatymo 5 straipsnio papildymo įstatymo projektas<text:s/></text:span><text:span text:style-name="T248">Nr. XIP-</text:span><text:span text:style-name="T249">2881</text:span><text:s/><text:span text:style-name="T250">(pateikimas)</text:span></text:p>
      <text:p text:style-name="Normal"><text:tab/>Pranešėjas – Seimo narys A. Butkevičius</text:p>
      <text:p text:style-name="P251"/>
      <text:p text:style-name="Normal"><text:tab/>Klausė Seimo nariai: V. V. Margevičienė, A. Dumbrava, Č. V. <text:span text:style-name="T252">Stankevičius</text:span>, V. M. Čigriejienė<text:s/>(siūlė prašyti Vyriausybės išvados), R. Kupčinskas.</text:p>
      <text:p text:style-name="P253"/>
      <text:p text:style-name="Normal"><text:s text:c="11"/><text:span text:style-name="T254">NUTARTA:</text:span></text:p>
      <text:p text:style-name="Normal"><text:tab/>1. Pritarti šiam projektui po pateikimo ir pradėti jo svarstymo procedūrą.<text:s/><text:span text:style-name="T255">Balsavimo rezultatai: už - 36, prieš - 2, susilaikė 11</text:span>.<text:s/><text:span text:style-name="T256">(18.08 val.)</text:span></text:p>
      <text:p text:style-name="Normal"><text:tab/>2. Paskirti pagrindiniu komitetu šiam<text:s/>projektui svarstyti Žmogaus teisių komitetą.<text:s/><text:span text:style-name="T257">Balsavimo rezultatai: pritarta bendru sutarimu.<text:s/></text:span></text:p>
      <text:p text:style-name="Normal"><text:tab/>3. Paskirti papildomu komitetu šiam projektui svarstyti Biudžeto ir finansų komitetą.<text:s/><text:span text:style-name="T258">Balsavimo rezultatai: pritarta bendru sutarimu.<text:s/></text:span></text:p>
      <text:p text:style-name="Normal"><text:tab/>4. Pavesti<text:s/><text:span text:style-name="T259">Pasipriešinim</text:span><text:span text:style-name="T260">o okupaciniams režimams dalyvių ir nuo okupacijų nukentėjusių asmenų teisių ir reikalų</text:span><text:s/>komisijai apsvarstyti šį projektą.<text:s/><text:span text:style-name="T261">Balsavimo rezultatai: pritarta bendru sutarimu.</text:span></text:p>
      <text:p text:style-name="P262">5. Paskirti šio projekto preliminarią svarstymo Seimo posėdyje datą – 2011-05-19.<text:s/><text:span text:style-name="T263">Bals</text:span><text:span text:style-name="T264">avimo rezultatai: pritarta bendru sutarimu.</text:span></text:p>
      <text:p text:style-name="P265">6. Prašyti Vyriausybės išvados dėl šio projekto.<text:s/><text:span text:style-name="T266">Balsavimo rezultatai: pritarta bendru sutarimu.</text:span></text:p>
      <text:p text:style-name="P267"/>
      <text:p text:style-name="Normal"><text:s text:c="2"/><text:span text:style-name="T268"><text:s text:c="13"/>18.09 val.</text:span></text:p>
      <text:p text:style-name="Normal"><text:tab/><text:span text:style-name="T269">SVARSTYTA.</text:span><text:s/><text:span text:style-name="T270">Civilinio kodekso 3.194 straipsnio pakeitimo<text:s/></text:span><text:span text:style-name="T271">įstatymo projektas<text:s/></text:span><text:span text:style-name="T272">Nr. XIP-</text:span><text:span text:style-name="T273">3018</text:span><text:s/><text:span text:style-name="T274">(teikėjas – J. Sabatauskas)</text:span><text:s/><text:span text:style-name="T275">(pateikimas)</text:span></text:p>
      <text:p text:style-name="Normal"><text:tab/>Pranešėjas – Seimo narys J. Sabatauskas</text:p>
      <text:p text:style-name="Normal"/>
      <text:p text:style-name="Normal"><text:tab/>Klausė Seimo nariai: E. Žakaris, L. Talmont.</text:p>
      <text:p text:style-name="P276"/>
      <text:p text:style-name="Normal"><text:s text:c="11"/><text:span text:style-name="T277">NUTARTA:</text:span></text:p>
      <text:p text:style-name="Normal"><text:tab/>1. Pritarti šiam projektui po pateikimo ir pradėti jo svarstymo procedūrą.<text:s/><text:span text:style-name="T278">Balsavimo rezultatai: pritart</text:span><text:span text:style-name="T279">a bendru sutarimu.<text:s/></text:span></text:p>
      <text:p text:style-name="Normal"><text:tab/>2. Paskirti pagrindiniu komitetu šiam projektui svarstyti Teisės ir teisėtvarkos komitetą.<text:s/><text:span text:style-name="T280">Balsavimo rezultatai: pritarta bendru sutarimu.<text:s/></text:span></text:p>
      <text:p text:style-name="Normal"><text:tab/>3. Paskirti papildomu komitetu šiam projektui svarstyti Socialinių reikalų ir darbo komitetą.<text:s/><text:span text:style-name="T281">Balsavimo rezultatai: pritarta bendru sutarimu.<text:s/></text:span></text:p>
      <text:p text:style-name="Normal"><text:tab/>4. Paskirti šio projekto preliminarią svarstymo Seimo posėdyje datą – 2011-06-09.<text:s/><text:span text:style-name="T282">Balsavimo rezultatai: pritarta bendru sutarimu.</text:span></text:p>
      <text:p text:style-name="P283"/>
      <text:p text:style-name="P284"/>
      <text:p text:style-name="P285"/>
      <text:p text:style-name="P286">Seimo narys K. Ramelis pranešė, kad jis atsiėmė<text:s/><text:span text:style-name="T287">Vietos savivaldos įstatym</text:span><text:span text:style-name="T288">o 22 straipsnio pakeitimo įstatymo projektą<text:s/></text:span><text:span text:style-name="T289">Nr. XIP-</text:span><text:span text:style-name="T290">3020.</text:span></text:p>
      <text:p text:style-name="P291"/>
      <text:p text:style-name="Normal"><text:span text:style-name="T292"><text:s text:c="16"/>18.17 val.</text:span></text:p>
      <text:p text:style-name="Normal"><text:tab/><text:span text:style-name="T293">SVARSTYTA:</text:span></text:p>
      <text:p text:style-name="Normal"><text:tab/>1.<text:s/><text:span text:style-name="T294">Policijos rėmėjų įstatymo 2, 4, 5, 6, 8, 15 ir 16 straipsnių pakeitimo, šeštojo skirsnio pavadinimo pakeitimo bei Įstatymo papildymo 5</text:span><text:span text:style-name="T295">1</text:span><text:span text:style-name="T296"><text:s/>straipsniu<text:s/></text:span><text:span text:style-name="T297">įstatym</text:span><text:span text:style-name="T298">o projektas<text:s/></text:span><text:span text:style-name="T299">Nr. XIP-</text:span><text:span text:style-name="T300">1763(2)</text:span></text:p>
      <text:p text:style-name="Normal"><text:tab/>2.<text:s/><text:span text:style-name="T301">Viešojo administravimo įstatymo 2 straipsnio pakeitimo ir papildymo<text:s/></text:span><text:span text:style-name="T302">įstatymo projektas<text:s/></text:span><text:span text:style-name="T303">Nr. XIP-</text:span><text:span text:style-name="T304">1764(2)</text:span></text:p>
      <text:p text:style-name="Normal"><text:tab/>3.<text:s/><text:span text:style-name="T305">Baudžiamojo kodekso 30, 59, 62 ir 230 straipsnių pakeitimo<text:s/></text:span><text:span text:style-name="T306">įstatymo projektas<text:s/></text:span><text:span text:style-name="T307">Nr. XIP-</text:span><text:span text:style-name="T308">1765(2)</text:span></text:p>
      <text:p text:style-name="Normal"><text:span text:style-name="T309">(pateikimas)</text:span><text:s/><text:span text:style-name="T310">(teikėjai<text:s/></text:span><text:span text:style-name="T311">– V. Simulik, E. Žakaris)</text:span><text:s/></text:p>
      <text:p text:style-name="Normal"><text:tab/>Pranešėjas – Seimo narys V. Simulik</text:p>
      <text:p text:style-name="Normal"/>
      <text:p text:style-name="Normal"><text:tab/>Klausė Seimo nariai: B. Pauža, D. Bekintienė, V. V. Margevičienė, E. Jurkevičius.</text:p>
      <text:p text:style-name="Normal"/>
      <text:p text:style-name="Normal"><text:tab/>Kalbėjo Seimo narys V. Simulik (siūlė prašyti Vyriausybės išvadų).</text:p>
      <text:p text:style-name="P312"><text:s/></text:p>
      <text:p text:style-name="P313"><text:tab/>NUTARTA:</text:p>
      <text:p text:style-name="P314"><text:span text:style-name="T315">1. Pritarti šiems projektam</text:span><text:span text:style-name="T316">s po pateikimo ir pradėti jų svarstymo procedūrą.<text:s/></text:span><text:span text:style-name="T317">Balsavimo rezultatai: už - 37, prieš - 0, susilaikė 6</text:span><text:span text:style-name="T318">.<text:s/></text:span><text:span text:style-name="T319">(18.26 val.)</text:span></text:p>
      <text:p text:style-name="Normal"><text:span text:style-name="T320"><text:tab/>2. Paskirti pagrindiniu komitetu projektams Nr. XIP-1763(2), Nr. XIP-1764(2) ir Nr. XIP-1765(2) svarstyti Teisės ir teisėtvarkos komitetą</text:span><text:span text:style-name="T321">.<text:s/></text:span><text:span text:style-name="T322">Balsavimo rezultatai: pritarta bendru sutarimu.</text:span></text:p>
      <text:p text:style-name="Normal"><text:span text:style-name="T323"><text:tab/>3. Paskirti papildomais komitetais projektui Nr. XIP-1763(2) svarstyti Biudžeto ir finansų bei Žmogaus teisių komitetus.<text:s/></text:span><text:span text:style-name="T324">Balsavimo rezultatai: pritarta bendru sutarimu.</text:span></text:p>
      <text:p text:style-name="Normal"><text:span text:style-name="T325"><text:tab/>4. Paskirti papildomais komitetais<text:s/></text:span><text:span text:style-name="T326">projektui Nr. XIP-1764(2) svarstyti Biudžeto ir finansų bei Valstybės valdymo ir savivaldybių komitetus.<text:s/></text:span><text:span text:style-name="T327">Balsavimo rezultatai: pritarta bendru sutarimu.</text:span></text:p>
      <text:p text:style-name="Normal"><text:span text:style-name="T328"><text:tab/>5. Paskirti papildomu komitetu projektui Nr. XIP-1765(2) svarstyti Biudžeto ir finansų komitetą.<text:s/></text:span><text:span text:style-name="T329">Balsa</text:span><text:span text:style-name="T330">vimo rezultatai: pritarta bendru sutarimu.</text:span></text:p>
      <text:p text:style-name="Normal"><text:span text:style-name="T331"><text:tab/>6. Paskirti šių projektų preliminarią svarstymo Seimo posėdyje datą – 2011-06-23.<text:s/></text:span><text:span text:style-name="T332">Balsavimo rezultatai: pritarta bendru sutarimu.</text:span></text:p>
      <text:p text:style-name="P333">7. Prašyti Vyriausybės išvadų dėl šių projektų.<text:s/><text:span text:style-name="T334">Balsavimo rezultatai: pritarta ben</text:span><text:span text:style-name="T335">dru sutarimu.</text:span></text:p>
      <text:p text:style-name="Normal"/>
      <text:p text:style-name="Normal"/>
      <text:p text:style-name="P336"><text:span text:style-name="T337">18.26 val.</text:span></text:p>
      <text:h text:style-name="P338" text:outline-level="2">Seimo narių pareiškimai</text:h>
      <text:p text:style-name="P339"/>
      <text:p text:style-name="Normal"><text:tab/>Seimo narys M. Varaška perskaitė Seimo narių pareiškimą dėl azerbaidžaniečių genocido.</text:p>
      <text:p text:style-name="P340"/>
      <text:p text:style-name="P341"><text:span text:style-name="T342">Tylos minute pagerbtas<text:s/></text:span><text:span text:style-name="T343">azerbaidžaniečių genocido</text:span><text:span text:style-name="T344"><text:s/>aukų atminimas.</text:span></text:p>
      <text:p text:style-name="P345"/>
      <text:p text:style-name="P346">Seimo narys J. Šimėnas perskaitė pareiškimą dėl viešųjų ir privačių interesų svarstant<text:s/><text:span text:style-name="T347">Miškų įstatymo 2, 4, 11, 13 ir 14 <text:s/>straipsnių pakeitimo<text:s/></text:span><text:span text:style-name="T348">įstatymo projektą<text:s/></text:span><text:span text:style-name="T349">Nr. XIP-</text:span><text:span text:style-name="T350">1649(2).</text:span></text:p>
      <text:p text:style-name="P351"/>
      <text:p text:style-name="P352"><text:tab/>Posėdžio pirmininkas paskelbė Seniūnų sueigos sprendimą dėl<text:s/><text:span text:style-name="T353">projekto<text:s/></text:span><text:span text:style-name="T354">Nr. XIP-</text:span><text:span text:style-name="T355">2951</text:span>.</text:p>
      <text:p text:style-name="P356"/>
      <text:p text:style-name="Normal"><text:s text:c="11"/><text:span text:style-name="T357">NUTARTA.</text:span><text:s/>Paskirti papildomu komitetu<text:s/><text:span text:style-name="T358">Karo prievolės įstatymo pakeitimo<text:s/></text:span><text:span text:style-name="T359">įstatymo projektui<text:s/></text:span><text:span text:style-name="T360">Nr. XIP-</text:span><text:span text:style-name="T361">2951</text:span><text:s/>svarstyti Teisės ir teisėtvarkos komitetą.<text:s/><text:span text:style-name="T362">Balsavimo rezultatai: pritarta bendru sutarimu.<text:s/></text:span></text:p>
      <text:p text:style-name="P363"/>
      <text:p text:style-name="P364"/>
      <text:p text:style-name="P365">Užsiregistravo 33 Seimo nariai<text:s/><text:span text:style-name="T366">(18.33 val.)</text:span></text:p>
      <text:p text:style-name="Normal"/>
      <text:p text:style-name="Normal"/>
      <text:p text:style-name="P367">Posėdis baigtas</text:p>
      <text:p text:style-name="P368"><text:s/>(18.34 val.)</text:p>
      <text:p text:style-name="Normal"/>
      <text:p text:style-name="Normal"/>
      <text:p text:style-name="Normal"/>
      <text:p text:style-name="Normal"/>
      <text:p text:style-name="Normal">Seimo Pirmininko pavaduotojas<text:s/><text:tab/><text:s text:c="51"/>Česlovas Juršėn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Seimo Pirmininko pavaduotojas<text:s/><text:tab/><text:s text:c="62"/>Algis Kašėta</text:p>
      <text:p text:style-name="Normal"/>
      <text:p text:style-name="P36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70">Protokolą rašė</text:p>
      <text:p text:style-name="P371">Dokumentų departamento</text:p>
      <text:p text:style-name="P372">Stenogramų skyriaus</text:p>
      <text:p text:style-name="P373">vyresnioji specialistė <text:s text:c="84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17T21:54:00Z</meta:creation-date>
    <dc:date>2017-03-17T21:54:00Z</dc:date>
    <meta:print-date>2011-03-31T17:05:00Z</meta:print-date>
    <meta:template xlink:href="PROTOKOL.DOT" xlink:type="simple"/>
    <meta:editing-cycles>2</meta:editing-cycles>
    <meta:editing-duration>PT0S</meta:editing-duration>
    <meta:document-statistic meta:page-count="3" meta:paragraph-count="116" meta:word-count="1769" meta:character-count="13349" meta:row-count="224" meta:non-whitespace-character-count="11696"/>
  </office:meta>
</office:document-meta>
</file>