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" style:parent-style-name="Roman" style:family="paragraph">
      <style:text-properties fo:font-style="italic" style:font-style-asian="italic" style:font-style-complex="italic"/>
    </style:style>
    <style:style style:name="P41" style:parent-style-name="Roman" style:family="paragraph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" style:parent-style-name="FootnoteReference" style:family="text">
      <style:text-properties fo:font-style="italic" style:font-style-asian="italic"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8.5pt" style:font-size-asian="8.5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8.5pt" style:font-size-asian="8.5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color="#000000" fo:font-size="9pt" style:font-size-asian="9pt"/>
    </style:style>
    <style:style style:name="T74" style:parent-style-name="DefaultParagraphFont" style:family="text">
      <style:text-properties fo:color="#000000" fo:font-size="9pt" style:font-size-asian="9pt"/>
    </style:style>
    <style:style style:name="T75" style:parent-style-name="DefaultParagraphFont" style:family="text">
      <style:text-properties fo:color="#000000" fo:font-size="9pt" style:font-size-asian="9pt"/>
    </style:style>
    <style:style style:name="T76" style:parent-style-name="DefaultParagraphFont" style:family="text">
      <style:text-properties fo:color="#000000" fo:font-size="9pt" style:font-size-asian="9pt"/>
    </style:style>
    <style:style style:name="T77" style:parent-style-name="DefaultParagraphFont" style:family="text">
      <style:text-properties fo:color="#000000" fo:font-size="9pt" style:font-size-asian="9pt"/>
    </style:style>
    <style:style style:name="T78" style:parent-style-name="DefaultParagraphFont" style:family="text">
      <style:text-properties fo:color="#000000" fo:font-size="9pt" style:font-size-asian="9pt"/>
    </style:style>
    <style:style style:name="T79" style:parent-style-name="DefaultParagraphFont" style:family="text">
      <style:text-properties fo:color="#000000" fo:font-size="9pt" style:font-size-asian="9pt"/>
    </style:style>
    <style:style style:name="T80" style:parent-style-name="DefaultParagraphFont" style:family="text">
      <style:text-properties fo:color="#000000" fo:font-size="9pt" style:font-size-asian="9pt"/>
    </style:style>
    <style:style style:name="T81" style:parent-style-name="DefaultParagraphFont" style:family="text">
      <style:text-properties fo:color="#000000"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tyle="italic" style:font-style-asian="italic" fo:font-size="8.5pt" style:font-size-asian="8.5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letter-spacing="-0.0013in" fo:font-size="9pt" style:font-size-asian="9pt"/>
    </style:style>
    <style:style style:name="T10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02" style:parent-style-name="DefaultParagraphFont" style:family="text">
      <style:text-properties fo:letter-spacing="-0.0013in" fo:font-size="9pt" style:font-size-asian="9pt"/>
    </style:style>
    <style:style style:name="T103" style:parent-style-name="DefaultParagraphFont" style:family="text">
      <style:text-properties fo:letter-spacing="-0.0013in" fo:font-size="9pt" style:font-size-asian="9pt"/>
    </style:style>
    <style:style style:name="T104" style:parent-style-name="DefaultParagraphFont" style:family="text">
      <style:text-properties fo:letter-spacing="-0.0013in" fo:font-size="9pt" style:font-size-asian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Roman12" style:family="paragraph">
      <style:paragraph-properties fo:margin-bottom="0.1388in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P203" style:parent-style-name="Roman" style:family="paragraph">
      <style:paragraph-properties fo:line-height="0.1763in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5" style:parent-style-name="Roman" style:family="paragraph">
      <style:paragraph-properties fo:line-height="0.1763in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7" style:parent-style-name="Roman" style:family="paragraph">
      <style:paragraph-properties fo:line-height="0.1763in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P212" style:parent-style-name="Roman" style:family="paragraph">
      <style:paragraph-properties fo:line-height="0.1763in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4" style:parent-style-name="Roman" style:family="paragraph">
      <style:paragraph-properties fo:line-height="0.1763in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tyle="italic" style:font-style-asian="italic" fo:font-size="8.5pt" style:font-size-asian="8.5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P247" style:parent-style-name="Roman" style:family="paragraph">
      <style:text-properties fo:font-style="italic" style:font-style-asian="italic" style:font-style-complex="italic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style="italic" style:font-style-asian="italic" fo:font-size="8.5pt" style:font-size-asian="8.5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tyle="italic" style:font-style-asian="italic" fo:font-size="8.5pt" style:font-size-asian="8.5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2" style:parent-style-name="Laikas" style:family="paragraph">
      <style:paragraph-properties fo:break-before="colum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style:text-position="super 66.6%" fo:font-size="9pt" style:font-size-asian="9pt" style:font-size-complex="9pt"/>
    </style:style>
    <style:style style:name="T489" style:parent-style-name="DefaultParagraphFont" style:family="text">
      <style:text-properties style:text-position="super 66.6%" fo:font-size="9pt" style:font-size-asian="9pt" style:font-size-complex="9pt"/>
    </style:style>
    <style:style style:name="T490" style:parent-style-name="DefaultParagraphFont" style:family="text">
      <style:text-properties style:text-position="super 66.6%" fo:font-size="9pt" style:font-size-asian="9pt" style:font-size-complex="9pt"/>
    </style:style>
    <style:style style:name="T491" style:parent-style-name="DefaultParagraphFont" style:family="text">
      <style:text-properties style:text-position="super 66.6%" fo:font-size="9pt" style:font-size-asian="9pt" style:font-size-complex="9pt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P621" style:parent-style-name="Roman" style:family="paragraph">
      <style:paragraph-properties fo:keep-with-next="always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fo:font-style="italic" style:font-style-asian="italic" fo:font-size="8.5pt" style:font-size-asian="8.5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style:text-position="super 66.6%" fo:font-size="9pt" style:font-size-asian="9pt" style:font-size-complex="9pt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style:text-position="super 66.6%" fo:font-size="9pt" style:font-size-asian="9pt" style:font-size-complex="9pt"/>
    </style:style>
    <style:style style:name="T745" style:parent-style-name="DefaultParagraphFont" style:family="text">
      <style:text-properties style:text-position="super 66.6%" fo:font-size="9pt" style:font-size-asian="9pt" style:font-size-complex="9pt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font-style="italic" style:font-style-asian="italic" style:font-style-complex="italic" fo:color="#000000"/>
    </style:style>
    <style:style style:name="T772" style:parent-style-name="DefaultParagraphFont" style:family="text">
      <style:text-properties fo:font-style="italic" style:font-style-asian="italic" style:font-style-complex="italic" fo:color="#000000"/>
    </style:style>
    <style:style style:name="T773" style:parent-style-name="DefaultParagraphFont" style:family="text">
      <style:text-properties fo:font-style="italic" style:font-style-asian="italic" style:font-style-complex="italic" fo:color="#000000"/>
    </style:style>
    <style:style style:name="T774" style:parent-style-name="DefaultParagraphFont" style:family="text">
      <style:text-properties fo:font-style="italic" style:font-style-asian="italic" style:font-style-complex="italic"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fo:font-size="9pt" style:font-size-asian="9pt" style:font-size-complex="9pt"/>
    </style:style>
    <style:style style:name="T8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35" style:parent-style-name="DefaultParagraphFont" style:family="text">
      <style:text-properties fo:color="#000000" fo:font-size="9pt" style:font-size-asian="9pt" style:font-size-complex="9pt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fo:font-size="9pt" style:font-size-asian="9pt" style:font-size-complex="9pt"/>
    </style:style>
    <style:style style:name="T8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46" style:parent-style-name="DefaultParagraphFont" style:family="text">
      <style:text-properties fo:color="#000000" fo:font-size="9pt" style:font-size-asian="9pt" style:font-size-complex="9pt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fo:font-style="italic" style:font-style-asian="italic" fo:font-size="8.5pt" style:font-size-asian="8.5pt" style:font-size-complex="9pt"/>
    </style:style>
    <style:style style:name="T852" style:parent-style-name="DefaultParagraphFont" style:family="text">
      <style:text-properties fo:font-size="9pt" style:font-size-asian="9pt" style:font-size-complex="9pt"/>
    </style:style>
    <style:style style:name="T8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fo:font-size="9pt" style:font-size-asian="9pt" style:font-size-complex="9pt"/>
    </style:style>
    <style:style style:name="T85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57" style:parent-style-name="DefaultParagraphFont" style:family="text">
      <style:text-properties fo:color="#000000" fo:font-size="9pt" style:font-size-asian="9pt" style:font-size-complex="9pt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T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style="italic" style:font-style-asian="italic" fo:font-size="8.5pt" style:font-size-asian="8.5pt" style:font-size-complex="9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9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9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2" style:parent-style-name="DefaultParagraphFont" style:family="text">
      <style:text-properties fo:font-size="9pt" style:font-size-asian="9pt" style:font-size-complex="9pt"/>
    </style:style>
    <style:style style:name="T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9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8" style:parent-style-name="DefaultParagraphFont" style:family="text">
      <style:text-properties fo:font-size="9pt" style:font-size-asian="9pt" style:font-size-complex="9pt"/>
    </style:style>
    <style:style style:name="T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2" style:parent-style-name="DefaultParagraphFont" style:family="text">
      <style:text-properties fo:font-size="9pt" style:font-size-asian="9pt" style:font-size-complex="9pt"/>
    </style:style>
    <style:style style:name="T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style:text-position="super 66.6%" fo:font-size="9pt" style:font-size-asian="9pt" style:font-size-complex="9pt"/>
    </style:style>
    <style:style style:name="T982" style:parent-style-name="DefaultParagraphFont" style:family="text">
      <style:text-properties style:text-position="super 66.6%" fo:font-size="9pt" style:font-size-asian="9pt" style:font-size-complex="9pt"/>
    </style:style>
    <style:style style:name="T983" style:parent-style-name="DefaultParagraphFont" style:family="text">
      <style:text-properties style:text-position="super 66.6%" fo:font-size="9pt" style:font-size-asian="9pt" style:font-size-complex="9pt"/>
    </style:style>
    <style:style style:name="T984" style:parent-style-name="DefaultParagraphFont" style:family="text">
      <style:text-properties style:text-position="super 66.6%" fo:font-size="9pt" style:font-size-asian="9pt" style:font-size-complex="9pt"/>
    </style:style>
    <style:style style:name="T985" style:parent-style-name="DefaultParagraphFont" style:family="text">
      <style:text-properties style:text-position="super 66.6%" fo:font-size="9pt" style:font-size-asian="9pt" style:font-size-complex="9pt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style:text-position="super 66.6%" fo:font-size="9pt" style:font-size-asian="9pt" style:font-size-complex="9pt"/>
    </style:style>
    <style:style style:name="T991" style:parent-style-name="DefaultParagraphFont" style:family="text">
      <style:text-properties style:text-position="super 66.6%" fo:font-size="9pt" style:font-size-asian="9pt" style:font-size-complex="9pt"/>
    </style:style>
    <style:style style:name="T992" style:parent-style-name="DefaultParagraphFont" style:family="text">
      <style:text-properties style:text-position="super 66.6%" fo:font-size="9pt" style:font-size-asian="9pt" style:font-size-complex="9pt"/>
    </style:style>
    <style:style style:name="T993" style:parent-style-name="DefaultParagraphFont" style:family="text">
      <style:text-properties style:text-position="super 66.6%" fo:font-size="9pt" style:font-size-asian="9pt" style:font-size-complex="9pt"/>
    </style:style>
    <style:style style:name="T994" style:parent-style-name="DefaultParagraphFont" style:family="text">
      <style:text-properties style:text-position="super 66.6%" fo:font-size="9pt" style:font-size-asian="9pt" style:font-size-complex="9pt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1" style:parent-style-name="DefaultParagraphFont" style:family="text">
      <style:text-properties fo:font-size="9pt" style:font-size-asian="9pt" style:font-size-complex="9pt"/>
    </style:style>
    <style:style style:name="T10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size="9pt" style:font-size-asian="9pt" style:font-size-complex="9pt"/>
    </style:style>
    <style:style style:name="T1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10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T10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1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Roman" style:family="paragraph">
      <style:text-properties fo:font-style="italic" style:font-style-asian="italic" style:font-style-complex="italic"/>
    </style:style>
    <style:style style:name="T1089" style:parent-style-name="DefaultParagraphFont" style:family="text">
      <style:text-properties style:text-position="super 66.6%" fo:font-size="9pt" style:font-size-asian="9pt" style:font-size-complex="9pt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10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1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3" style:parent-style-name="DefaultParagraphFont" style:family="text">
      <style:text-properties fo:font-size="9pt" style:font-size-asian="9pt" style:font-size-complex="9pt"/>
    </style:style>
    <style:style style:name="T1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5" style:parent-style-name="DefaultParagraphFont" style:family="text">
      <style:text-properties fo:font-size="9pt" style:font-size-asian="9pt" style:font-size-complex="9pt"/>
    </style:style>
    <style:style style:name="T1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8" style:parent-style-name="Roman" style:family="paragraph">
      <style:paragraph-properties fo:keep-with-next="always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style="italic" style:font-style-asian="italic" style:font-style-complex="italic" fo:color="#000000"/>
    </style:style>
    <style:style style:name="T1120" style:parent-style-name="DefaultParagraphFont" style:family="text">
      <style:text-properties fo:font-style="italic" style:font-style-asian="italic" style:font-style-complex="italic" fo:color="#000000"/>
    </style:style>
    <style:style style:name="T1121" style:parent-style-name="DefaultParagraphFont" style:family="text">
      <style:text-properties fo:font-style="italic" style:font-style-asian="italic" style:font-style-complex="italic" fo:color="#000000"/>
    </style:style>
    <style:style style:name="T1122" style:parent-style-name="DefaultParagraphFont" style:family="text">
      <style:text-properties fo:font-style="italic" style:font-style-asian="italic" style:font-style-complex="italic"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0" style:parent-style-name="DefaultParagraphFont" style:family="text">
      <style:text-properties fo:font-size="9pt" style:font-size-asian="9pt" style:font-size-complex="9pt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 fo:font-size="9pt" style:font-size-asian="9pt" style:font-size-complex="9pt"/>
    </style:style>
    <style:style style:name="T11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37" style:parent-style-name="DefaultParagraphFont" style:family="text">
      <style:text-properties fo:color="#000000" fo:font-size="9pt" style:font-size-asian="9pt" style:font-size-complex="9pt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 fo:font-size="9pt" style:font-size-asian="9pt" style:font-size-complex="9pt"/>
    </style:style>
    <style:style style:name="T116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61" style:parent-style-name="DefaultParagraphFont" style:family="text">
      <style:text-properties fo:color="#000000" fo:font-size="9pt" style:font-size-asian="9pt" style:font-size-complex="9pt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Roman" style:family="paragraph">
      <style:text-properties fo:color="#000000"/>
    </style:style>
    <style:style style:name="P1324" style:parent-style-name="Roman" style:family="paragraph">
      <style:text-properties fo:color="#000000"/>
    </style:style>
    <style:style style:name="P1325" style:parent-style-name="Roman" style:family="paragraph">
      <style:text-properties fo:color="#000000"/>
    </style:style>
    <style:style style:name="T13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 fo:font-size="9pt" style:font-size-asian="9pt" style:font-size-complex="9pt"/>
    </style:style>
    <style:style style:name="T13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41" style:parent-style-name="DefaultParagraphFont" style:family="text">
      <style:text-properties fo:color="#000000" fo:font-size="9pt" style:font-size-asian="9pt" style:font-size-complex="9pt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T1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7" style:parent-style-name="DefaultParagraphFont" style:family="text">
      <style:text-properties fo:font-size="9pt" style:font-size-asian="9pt" style:font-size-complex="9pt"/>
    </style:style>
    <style:style style:name="T1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9" style:parent-style-name="DefaultParagraphFont" style:family="text">
      <style:text-properties fo:font-size="9pt" style:font-size-asian="9pt" style:font-size-complex="9pt"/>
    </style:style>
    <style:style style:name="T1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1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1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151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3" style:parent-style-name="DefaultParagraphFont" style:family="text">
      <style:text-properties fo:font-size="9pt" style:font-size-asian="9pt" style:font-size-complex="9pt"/>
    </style:style>
    <style:style style:name="T1514" style:parent-style-name="DefaultParagraphFont" style:family="text">
      <style:text-properties fo:font-style="italic" style:font-style-asian="italic" style:font-style-complex="italic" fo:font-size="8.5pt" style:font-size-asian="8.5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8" style:parent-style-name="DefaultParagraphFont" style:family="text">
      <style:text-properties fo:font-size="9pt" style:font-size-asian="9pt" style:font-size-complex="9pt"/>
    </style:style>
    <style:style style:name="T1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0" style:parent-style-name="DefaultParagraphFont" style:family="text">
      <style:text-properties fo:font-size="9pt" style:font-size-asian="9pt" style:font-size-complex="9pt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153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T153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1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1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1" style:parent-style-name="DefaultParagraphFont" style:family="text">
      <style:text-properties fo:font-size="9pt" style:font-size-asian="9pt" style:font-size-complex="9pt"/>
    </style:style>
    <style:style style:name="T15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1" style:parent-style-name="DefaultParagraphFont" style:family="text">
      <style:text-properties fo:font-size="9pt" style:font-size-asian="9pt" style:font-size-complex="9pt"/>
    </style:style>
    <style:style style:name="T1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3" style:parent-style-name="DefaultParagraphFont" style:family="text">
      <style:text-properties fo:font-size="9pt" style:font-size-asian="9pt" style:font-size-complex="9pt"/>
    </style:style>
    <style:style style:name="T1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6" style:parent-style-name="DefaultParagraphFont" style:family="text">
      <style:text-properties fo:font-size="9pt" style:font-size-asian="9pt" style:font-size-complex="9pt"/>
    </style:style>
    <style:style style:name="T15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1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P1605" style:parent-style-name="Roman" style:family="paragraph">
      <style:paragraph-properties fo:line-height="0.1763in"/>
    </style:style>
    <style:style style:name="T1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07" style:parent-style-name="Roman" style:family="paragraph">
      <style:paragraph-properties fo:line-height="0.1763in"/>
    </style:style>
    <style:style style:name="T1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1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P1612" style:parent-style-name="Roman" style:family="paragraph">
      <style:paragraph-properties fo:line-height="0.1763in"/>
    </style:style>
    <style:style style:name="P1613" style:parent-style-name="Roman" style:family="paragraph">
      <style:paragraph-properties fo:line-height="0.1763in"/>
    </style:style>
    <style:style style:name="P1614" style:parent-style-name="Roman" style:family="paragraph">
      <style:paragraph-properties fo:line-height="0.1763in"/>
    </style:style>
    <style:style style:name="P1615" style:parent-style-name="Roman" style:family="paragraph">
      <style:paragraph-properties fo:line-height="0.1763in"/>
    </style:style>
    <style:style style:name="P1616" style:parent-style-name="Roman" style:family="paragraph">
      <style:paragraph-properties fo:line-height="0.1763in"/>
    </style:style>
    <style:style style:name="P1617" style:parent-style-name="Roman" style:family="paragraph">
      <style:paragraph-properties fo:line-height="0.1777in"/>
    </style:style>
    <style:style style:name="T1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P1630" style:parent-style-name="Roman" style:family="paragraph">
      <style:paragraph-properties fo:line-height="0.1763in"/>
    </style:style>
    <style:style style:name="P1631" style:parent-style-name="Roman" style:family="paragraph">
      <style:paragraph-properties fo:line-height="0.1763in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649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RYTINIO plenarinio posėdžio</text:span><text:span text:style-name="T29"><text:s/></text:span><text:span text:style-name="T30">NR. 296</text:span></text:p>
      <text:p text:style-name="P31">STENOGRAMA</text:p>
      <text:p text:style-name="P32"/>
      <text:p text:style-name="P33">2011 m. kovo 15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Č. V. STANKEVIČIU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Ger­bia­mie­ji ko­le­gos, pra­de­da­me 2011 m. ko­vo 15 d. ry­ti­nį ple­na­ri­nį po­sė­dį. Re­gist­ruo­ja­mės.<text:s/></text:p>
        <text:p text:style-name="Roman">Už­si­re­gist­ra­vo 100 Sei­mo na­rių.</text:p>
        <text:p text:style-name="Roman">Mie­lie­ji ko­le­gos, jau ke­le­tą die­nų vi­sas pa­sau­lis su ne­ri­mu ste­bi vaiz­dus ir se­ka nau­jie­nas iš Ja­po­ni­jos. Ne­pa­pras­tai ga­lin­ga gam­tos sti­chi­ja su­grio­vė šios ša­lies mies­tus, šla­vė žmo­nių gy­ve­ni­mus ir li­ki­mus. Reiš­kia­me nuo­šir­džią užuo­jau­tą šios tra­ge­di­jos au­kų ar­ti­mie­siems ir dar kar­tą pa­tvir­ti­na­me Lie­tu­vos so­li­da­ru­mą Ja­po­ni­jos žmo­nėms. Taip pat lin­ki­me jiems vi­siems dva­sios stip­ry­bės įvei­kiant tra­ge­di­jos pa­sek­mes. Kvie­čiu pa­ro­dy­ti mū­sų so­li­da­ru­mą vi­sais įma­no­mais bū­dais ir pa­gerb­ti au­kų at­mi­ni­mą ty­los mi­nu­te.<text:s/></text:p>
        <text:p text:style-name="Roman"/>
        <text:p text:style-name="P40">Ty­los mi­nu­tė</text:p>
        <text:p text:style-name="P41"/>
        <text:p text:style-name="Roman">Dė­ko­ju.</text:p>
        <text:p text:style-name="Roman">Links­mes­nė mū­sų šian­die­ni­nio gy­ve­ni­mo gai­da. Mū­sų jau­na­sis ko­le­ga A. Ne­dzins­kas šven­čia pir­mą­jį gra­žų vy­riš­ką ju­bi­lie­jų. An­ta­nai, no­ri­me ta­ve vi­sų var­du pa­svei­kin­ti, at­eik ar­čiau. Pa­lin­kė­ti, kaip tu ir sie­kei, tvir­tais žings­niais ženg­ti ir po­li­ti­kos aukš­tu­mas pa­siek­ti, nes tu to no­rė­jai nuo mo­kyk­li­nio suo­lo. Lin­ki­me tau kuo ge­riau­sios sėk­mės vi­suo­se gy­ve­ni­mo ba­ruo­se. (<text:span text:style-name="T42">Plo</text:span><text:span text:style-name="T43">­ji</text:span><text:span text:style-name="T44">­mai</text:span>)<text:s/></text:p>
        <text:p text:style-name="Roman"><text:span text:style-name="T45">A. NEDZINSKAS</text:span><text:s/><text:span text:style-name="T46">(</text:span><text:span text:style-name="T47">J</text:span><text:span text:style-name="T48">(</text:span><text:span text:style-name="T49">L</text:span><text:span text:style-name="T50">i</text:span><text:span text:style-name="T51">CS</text:span><text:span text:style-name="T52"><text:s/>ir<text:s/></text:span><text:span text:style-name="T53">TPP</text:span><text:span text:style-name="T54">)</text:span><text:span text:style-name="T55">F</text:span><text:span text:style-name="T56"><text:note text:note-class="footnote" text:id="_ftn0"><text:note-citation text:label=""></text:note-citation><text:note-body><text:p text:style-name="Roman"><text:s/><text:span text:style-name="T57">Santrumpų reikšmės:<text:s/></text:span><text:span text:style-name="T58">DPF</text:span><text:span text:style-name="T59"><text:s/>– Darbo partij</text:span><text:span text:style-name="T60">­os fra</text:span><text:span text:style-name="T61">k</text:span><text:span text:style-name="T62">cja;<text:s/></text:span><text:span text:style-name="T63">J</text:span><text:span text:style-name="T64">(</text:span><text:span text:style-name="T65">L</text:span><text:span text:style-name="T66">i</text:span><text:span text:style-name="T67">CS<text:s/></text:span><text:span text:style-name="T68">ir</text:span><text:span text:style-name="T69"><text:s/>TPP</text:span><text:span text:style-name="T70">)</text:span><text:span text:style-name="T71">F</text:span><text:span text:style-name="T72"><text:s/>–<text:s/></text:span><text:span text:style-name="T73">Jung</text:span><text:span text:style-name="T74">­ti</text:span><text:span text:style-name="T75">­nė (Li</text:span><text:span text:style-name="T76">­be</text:span><text:span text:style-name="T77">­ra</text:span><text:span text:style-name="T78">­lų ir cen</text:span><text:span text:style-name="T79">­tro są</text:span><text:span text:style-name="T80">­jun</text:span><text:span text:style-name="T81">­gos ir<text:s/></text:span><text:span text:style-name="T82">Tautos prisikėlimo partijos) frakcija;<text:s/></text:span><text:span text:style-name="T83">KPF</text:span><text:span text:style-name="T84"><text:s/>– Krik</text:span><text:span text:style-name="T85">š</text:span><text:span text:style-name="T86">čionių partijos frakcija;<text:s/></text:span><text:span text:style-name="T87">LSDPF</text:span><text:span text:style-name="T88"><text:s/>– Lietuvos socialdemokratų partijos fra</text:span><text:span text:style-name="T89">k</text:span><text:span text:style-name="T90">cija;<text:s/></text:span><text:span text:style-name="T91">LSF</text:span><text:span text:style-name="T92"><text:s/>– Liberalų sąjūdžio frakcija;<text:s/></text:span><text:span text:style-name="T93">MSG</text:span><text:span text:style-name="T94"><text:s/>– Mišri Seimo narių grupė;<text:s/></text:span><text:span text:style-name="T95">TS</text:span><text:span text:style-name="T96">‑LKDF</text:span><text:span text:style-name="T97"><text:s/>– Tėvynės sąjungos-Lietuvos krik</text:span><text:span text:style-name="T98">š</text:span><text:span text:style-name="T99">čionių<text:s/></text:span><text:span text:style-name="T100">demokratų frakcija;<text:s/></text:span><text:span text:style-name="T101">TTF</text:span><text:span text:style-name="T102"><text:s/>– frakcija „Tvarka ir teisi</text:span><text:span text:style-name="T103">n</text:span><text:span text:style-name="T104">gumas“.</text:span></text:p></text:note-body></text:note></text:span><text:span text:style-name="T105">)</text:span>. Šios gė­lės ir šie plo­ji­mai la­biau­siai tu­rė­tų skam­bė­ti ma­no tė­ve­liams, ypač ma­mai. Ačiū jums. (<text:span text:style-name="T106">Plo</text:span><text:span text:style-name="T107">­ji</text:span><text:span text:style-name="T108">­mai</text:span>)<text:s/></text:p>
        <text:p text:style-name="Roman"/>
        <text:soft-page-break/>
        <text:p text:style-name="Laikas">10.06 val.</text:p>
        <text:p text:style-name="P109"><text:bookmark-start text:name="klausimas1"/>2011 m. ko­vo 15 d. (ant­ra­die­nio) ple­na­ri­nių po­sė­džių dar­bo­tvarkės tiks­li­ni­mas ir tvir­tini­mas</text:p>
        <text:p text:style-name="Roman"><text:bookmark-end text:name="klausimas1"/><text:span text:style-name="T110">PIRMININKĖ.</text:span><text:s/>Dar­bo­tvarkės tvir­ti­ni­mas. Ar tu­ri­te ko­kių pa­siū­ly­mų? Jei­gu ne­tu­ri­te, gal ga­li­ma ben­dru su­ta­ri­mu pa­tvir­tin­ti? Pra­šom, ko­le­ga.</text:p>
        <text:p text:style-name="Roman"><text:span text:style-name="T111">S. BUCEVIČIUS</text:span><text:s/><text:span text:style-name="T112">(</text:span><text:span text:style-name="T113">DPF</text:span><text:span text:style-name="T114">)</text:span>. Ačiū, Pir­mi­nin­ke. Dar­bo par­ti­jos frak­ci­ja šį­ryt iš ry­to svars­tė ir no­ri­me pa­pra­šy­ti vi­sų iš­brauk­ti klau­si­mus Nr. 2364 ir 2365, tai yra Ko­mer­ci­nio po­ke­rio ir Lo­te­ri­jų ir azar­ti­nių lo­ši­mų mo­kes­čio įsta­ty­mų pro­jek­tus, nes dar­bo gru­pė dar nė­ra bai­gu­si. No­rė­tu­me vi­sų ko­le­gų pa­pra­šy­ti, kad ga­lė­tu­me svars­ty­ti vi­sus azar­ti­nius lo­ši­mus kar­tu, o ne at­ski­rai.<text:s/></text:p>
        <text:p text:style-name="Roman"><text:span text:style-name="T115">PIRMININKĖ.</text:span><text:s/>Tu­ri­me bal­suo­ti? Yra pa­siū­ly­mas. Ko­mer­ci­nio po­ke­rio įsta­ty­mo pro­jek­tą (dar­bo­tvarkės klau­si­mas 2-2a) ir Lo­te­ri­jų ir azar­ti­nių lo­ši­mų mo­kes­čio įsta­ty­mo pro­jek­tą (ly­din­ty­sis, 2‑2b) Dar­bo par­ti­jos frak­ci­ja pra­šo iš­brauk­ti iš dar­bo­tvarkės. Kas už tai, kad iš­brauk­tu­me iš dar­bo­tvarkės, bal­suo­ja­te už, kas tu­ri­te ki­tą nuo­mo­nę, bal­suo­ja­te prieš ar­ba su­si­lai­ko­te.<text:s/></text:p>
        <text:p text:style-name="Roman">Bal­sa­vo 103: už – 57, prieš – 6, su­si­lai­kė 40. Tai­gi iš dar­bo­tvarkės klau­si­mai 2-2a ir 2-2b iš­brau­kia­mi.<text:s/></text:p>
        <text:p text:style-name="Roman">Pra­šom. A. Bur­ba.</text:p>
        <text:p text:style-name="Roman"><text:span text:style-name="T116">A. BURBA</text:span><text:s/><text:span text:style-name="T117">(</text:span><text:span text:style-name="T118">J</text:span><text:span text:style-name="T119">(</text:span><text:span text:style-name="T120">L</text:span><text:span text:style-name="T121">i</text:span><text:span text:style-name="T122">CS</text:span><text:span text:style-name="T123"><text:s/>ir<text:s/></text:span><text:span text:style-name="T124">TPP</text:span><text:span text:style-name="T125">)</text:span><text:span text:style-name="T126">F</text:span><text:span text:style-name="T127">)</text:span>. Frak­ci­jos var­du no­rė­čiau pa­pra­šy­ti iš­brauk­ti du re­zer­vi­nius klau­si­mus, tai yra r-2a ir r-2b. Ka­dan­gi yra pra­si­dė­jęs ko­le­gų mig­ra­vi­mas tarp frak­ci­jų, ma­no­me, kad ar­ti­miau­siu me­tu rei­kės kal­bė­ti apie kvo­tas ko­mi­te­tuo­se ir ko­mi­si­jo­se, ne tik­tai pa­pras­tų ko­mi­te­tų na­rių, bet ir pir­mi­nin­kų klau­si­mas ar­ti­miau­siu me­tu bus svars­to­mas, to­dėl pra­šo­me iš­brauk­ti šiuos klau­si­mus.</text:p>
        <text:p text:style-name="Roman"><text:span text:style-name="T128">PIRMININKĖ.</text:span><text:s/>Ger­bia­ma­sis ko­le­ga, kaip jūs ži­no­te, ne dėl mig­ra­ci­jos, o dėl to, kad yra nau­jas Sei­mo na­rys. Jis tu­ri pra­dė­ti dar­bą ko­mi­te­te, to­dėl yra tei­kia­mas šis nu­ta­ri­mas. Be to, kaip jūs ži­no­te, Sei­mo na­riui A. Sa­cha­ru­kui yra at­im­ta tei­sė dirb­ti<text:s/><text:soft-page-break/>su slap­ta in­for­ma­ci­ja. Na­tū­ra­lu, jis ne­ga­li dirb­ti Na­cio­na­li­nio sau­gu­mo ir gy­ny­bos ko­mi­te­te. Tai­gi, kaip jūs sa­ko­te, mig­ra­ci­ja to­liau tę­sis, jei­gu tę­sis, bus tei­kia­mi ir ki­ti frak­ci­jų pa­siū­ly­mai, svars­ty­si­me šį klau­si­mą.<text:s/></text:p>
        <text:p text:style-name="Roman"><text:span text:style-name="T129">A. BURBA</text:span><text:s/><text:span text:style-name="T130">(</text:span><text:span text:style-name="T131">J</text:span><text:span text:style-name="T132">(</text:span><text:span text:style-name="T133">L</text:span><text:span text:style-name="T134">i</text:span><text:span text:style-name="T135">CS</text:span><text:span text:style-name="T136"><text:s/>ir<text:s/></text:span><text:span text:style-name="T137">TPP</text:span><text:span text:style-name="T138">)</text:span><text:span text:style-name="T139">F</text:span><text:span text:style-name="T140">)</text:span>. Aš tik no­rė­čiau pa­pil­dy­ti, kad tuo la­biau nė­ra ir ko­mi­te­to pir­mi­nin­ko D. Bud­rio. Vie­nas da­ly­kas.</text:p>
        <text:p text:style-name="Roman">Ki­tas da­ly­kas. Aš sa­kau, tu­rė­jau ome­ny, kad frak­ci­jų na­riai pra­dė­jo mig­ruo­ti į ki­tas frak­ci­jas, to­dėl tik­rai bus dar tų dis­ku­si­jų, bus dar tų per­skirs­ty­mų. To­dėl mes siū­ly­tu­me frak­ci­jos var­du ati­dė­ti šį klau­si­mą.</text:p>
        <text:p text:style-name="Roman"><text:span text:style-name="T141">PIRMININKĖ.</text:span><text:s/>Ger­bia­ma­sis ko­le­ga, šio pra­šy­mo įvyk­dy­ti ne­ga­liu, nes, dar kar­tą sa­kau, pa­grin­di­nis da­ly­kas – nau­ja­sis Sei­mo na­rys pri­va­lo dirb­ti ko­mi­te­te.<text:s/></text:p>
        <text:p text:style-name="Roman">Č. Jur­šė­nas.</text:p>
        <text:p text:style-name="Roman"><text:span text:style-name="T142">Č. JURŠĖNAS</text:span><text:s/><text:span text:style-name="T143">(</text:span><text:span text:style-name="T144">LSDPF</text:span><text:span text:style-name="T145">)</text:span>. Ger­bia­mo­ji pir­mi­nin­ke, mie­lie­ji ko­le­gos, aš tams­tą pa­lai­kau, bet gal kom­pro­mi­so dė­lei bū­tų ga­li­ma mū­sų ko­le­gos A. Mi­t­ru­le­vi­čiaus klau­si­mą at­ski­rai spręs­ti, o ten ta­da ki­tus šiek tiek vė­liau, bet aš su­tin­ku su tams­tos nuo­mo­ne. Kaip Sei­mas bal­suos, taip te­gul ir bū­na, nes ko­le­gos A. Mit­ru­le­vi­čiaus klau­si­mą tik­rai pri­va­lo­mai tu­ri­me spręs­ti.<text:s/></text:p>
        <text:p text:style-name="Roman"><text:span text:style-name="T146">PIRMININKĖ.</text:span><text:s/>Pra­šau, ger­bia­ma­sis ko­le­ga P. Sau­dar­gai.</text:p>
        <text:p text:style-name="Roman"><text:span text:style-name="T147">P. SAUDARGAS</text:span><text:s/><text:span text:style-name="T148">(</text:span><text:span text:style-name="T149">TS-LKDF</text:span><text:span text:style-name="T150">)</text:span>. Aš su ko­le­ga ne­ga­liu su­tik­ti, nes tas klau­si­mas su­si­jęs ne tik su nau­juo­ju Sei­mo na­riu, ta­čiau ir su ko­mi­te­tų (…) vie­nos frak­ci­jos vi­du­je. Tik­rai nė­ra tarp frak­ci­jų ir tik­rai nė­ra kvo­tų klau­si­mas. Siū­ly­čiau dar­bo­tvar­kėje pa­lik­ti.<text:s/></text:p>
        <text:p text:style-name="Roman"><text:span text:style-name="T151">PIRMININKĖ.</text:span><text:s/>Ne­žiū­rint to, kad mū­sų nuo­mo­nės ski­ria­si, bet yra toks frak­ci­jos siū­ly­mas ir mes tu­ri­me ap­si­spręs­ti bal­suo­da­mi.</text:p>
        <text:p text:style-name="Roman">Ger­bia­mie­ji ko­le­gos, pra­šom bal­suo­ti. Kas už tai, kad iš­brauk­tu­me iš dar­bo­tvarkės re­zer­vi­nius 2-2a ir 2-2b, bal­suo­ja­te už, kas tu­ri­te ki­tą nuo­mo­nę, bal­suo­ja­te prieš ar­ba su­si­lai­ko­te.</text:p>
        <text:p text:style-name="Roman">Bal­sa­vo 105 Sei­mo na­riai: už – 20, prieš – 49,<text:span text:style-name="T152"><text:s/>su</text:span><text:span text:style-name="T153">­si</text:span><text:span text:style-name="T154">­lai</text:span><text:span text:style-name="T155">­kė 36. Dar</text:span><text:span text:style-name="T156">­bo</text:span><text:span text:style-name="T157">­tvarkėje šis klau</text:span><text:span text:style-name="T158">­si</text:span><text:span text:style-name="T159">­mas lie</text:span><text:span text:style-name="T160">­ka.</text:span></text:p>
        <text:p text:style-name="Roman">Ar da­bar ga­li­me ben­dru su­ta­ri­mu pri­tar­ti dar­bo­tvarkei? Dė­ko­ju. Pri­tar­ta.<text:s/></text:p>
        <text:p text:style-name="Roman"/>
        <text:p text:style-name="Laikas">10.11 val.</text:p>
        <text:p text:style-name="Roman12"><text:bookmark-start text:name="klausimas2"/>Ener­ge­ti­kos įsta­ty­mo pa­kei­ti­mo<text:s/>įsta­ty­mo pro­jek­tas Nr. XIP-2604ES (<text:span text:style-name="T161">pa</text:span><text:span text:style-name="T162">­tei</text:span><text:span text:style-name="T163">­ki</text:span><text:span text:style-name="T164">­mas</text:span>)</text:p>
        <text:p text:style-name="Roman"><text:bookmark-end text:name="klausimas2"/></text:p>
        <text:p text:style-name="Roman">Dar­bo­tvarkės 1-2 klau­si­mas, pro­jek­tas Nr. XP-2604ES – Ener­ge­ti­kos įsta­ty­mo pa­kei­ti­mo įsta­ty­mo pro­jek­tas. Pra­ne­šė­jas – ener­ge­ti­kos mi­nis­t­ras A. Sek­mo­kas. Pa­tei­ki­mas. Pra­šom.</text:p>
        <text:soft-page-break/>
        <text:p text:style-name="Roman"><text:span text:style-name="T165">A. SEKMOKAS.</text:span><text:s/>La­bas ry­tas! Ger­bia­mie­ji Sei­mo na­riai, tei­kiu Lie­tu­vos Res­pub­li­kos ener­ge­ti­kos įsta­ty­mo pa­kei­ti­mo įsta­ty­mo pro­jek­tą. Lie­tu­vos Res­pub­li­kos Vy­riau­sy­bė 2010 m. ba­lan­džio 26 d. nu­ta­ri­mu Nr. 466 pa­tvir­ti­no Vie­šų­jų in­fra­struk­tū­rų re­gu­lia­vi­mo to­bu­li­ni­mo kon­cep­ci­ją, ku­rio­je nu­ma­tė, kad Vals­ty­bi­nė ener­ge­ti­kos ins­pek­ci­ja prie Ener­ge­ti­kos mi­nis­te­ri­jos ir Vals­ty­bi­nė kai­nų ir ener­ge­ti­kos kon­tro­lės ko­mi­si­ja bū­tų re­or­ga­ni­zuo­tos pri­jun­gi­mo prie Lie­tu­vos Res­pub­li­kos ry­šių re­gu­lia­vi­mo tar­ny­bos bū­du, įstei­giant In­fra­struk­tū­rų re­gu­lia­vi­mo tar­ny­bą.<text:s/></text:p>
        <text:p text:style-name="Roman">Tei­kia­mas Lie­tu­vos Res­pub­li­kos ener­ge­ti­kos įsta­ty­mo pa­kei­ti­mo įsta­ty­mo pro­jek­tas nu­ma­to ins­ti­tu­ci­nę ener­ge­ti­kos sek­to­riaus per­tvar­ką pa­gal tre­či­ą­jį ener­ge­ti­kos pa­ke­tą, ku­ria­me nu­ma­ty­ti na­cio­na­li­nės ener­ge­ti­kos sek­to­riaus re­gu­lia­vi­mo ins­ti­tuci­jos veik­los prin­ci­pai. Pa­grin­di­nė re­gu­lia­vi­mo sis­te­mos re­for­mos prie­žas­tis yra po­rei­kis per­žiū­rė­ti ins­ti­tu­ci­nę ener­ge­ti­kos sek­to­riaus san­tvar­ką pa­gal tre­či­ą­jį ener­ge­ti­kos pa­ke­tą ir ja­me nu­ma­ty­tus prin­ci­pus.<text:s/></text:p>
        <text:p text:style-name="Roman">Ko­kie yra pa­grin­di­niai įsta­ty­mo pro­jek­tu siek­ti­ni tiks­lai? Pir­ma, yra su­da­ry­tas tei­si­nis pa­grin­das įgy­ven­din­ti ener­ge­ti­kos sek­to­riaus re­gu­liavi­mo ins­ti­tu­ci­nės san­da­ros re­for­mą, ku­ri su­da­rys prie­lai­das stip­riai ir ne­pri­klau­so­mai na­cio­na­li­nei ener­ge­ti­kos sek­to­riaus re­gu­lia­vi­mo ins­ti­tu­ci­jai su­kur­ti.<text:s/></text:p>
        <text:p text:style-name="Roman">An­tra, bū­tų įgy­ven­din­ti Eu­ro­pos Są­jun­gos di­rek­ty­vo­se ke­lia­mi rei­ka­la­vi­mai dėl na­cio­na­li­nės re­gu­lia­vi­mo ins­ti­tu­ci­jos kom­pe­ten­ci­jos, na­cio­na­li­nė­je tei­sės sis­te­mo­je bus įver­tin­tos šio­se di­rek­ty­vo­se na­cio­na­li­nei re­gu­lia­vi­mo ins­ti­tu­ci­jai pri­skir­ti­nos veik­los sri­tys.<text:s/></text:p>
        <text:p text:style-name="Roman">Tre­čia, bus įtvir­tin­ti vi­siems ener­ge­ti­kos sek­to­riams ke­lia­mi ener­ge­ti­kos veik­los li­cen­ci­jų, lei­di­mų ir ates­ta­tų iš­da­vi­mo, ga­lio­ji­mo, su­stab­dy­mo, pa­nai­ki­ni­mo ir kei­ti­mo pa­grin­dai.<text:s/></text:p>
        <text:p text:style-name="Roman">Ket­vir­ta, pa­grin­di­nio ener­ge­ti­kos sek­to­riaus įsta­ty­mo lyg­me­niu bus aiš­kiai reg­la­men­tuo­ta lei­di­mų vers­tis pre­ky­ba su­skys­tin­tų naf­tos du­jų pro­duk­tais, ne­fa­suo­tais naf­tos pro­duk­tais iš­da­vi­mo tvar­ka.<text:s/></text:p>
        <text:p text:style-name="Roman">Penk­ta, bus su­da­ry­tos prie­lai­dos na­cio­na­li­nei re­gu­lia­vi­mo ins­ti­tu­ci­jai ben­dra­dar­biau­ti su ki­to­mis ins­ti­tu­ci­jo­mis bei pri­va­čiais sub­jek­tais tiek na­cio­na­li­niu, tiek Eu­ro­pos Są­jun­gos lyg­me­niu, nes tai yra bū­ti­na sie­kiant su­kur­ti ben­dras Eu­ro­pos Są­jun­gos gam­ti­nių du­jų ir elek­tros ener­ge­ti­kos rin­kas.<text:s/></text:p>
        <text:p text:style-name="Roman">Šeš­ta, bus su­stip­rin­ta ener­ge­ti­kos sek­to­riaus var­to­to­jų ap­sau­ga, spren­džiant ener­ge­ti­kos sek­to­riu­je ki­lu­sius gin­čus bei skun­dus.<text:s/></text:p>
        <text:p text:style-name="Roman">Vi­sų pir­ma šis įsta­ty­mas už­tik­rins nau­dą var­to­to­jams. Bus nu­sta­ty­tas aiš­kus, ope­ra­ty­vus ir efe­k­ty­ves­nis var­to­to­jų tei­sių gy­ni­mo me­cha­niz­mas, bus už­tik­rin­tos ma­žes­nės kai­nos, ma­žes­ni ta­ri­fai ir<text:s/><text:soft-page-break/>įvai­res­nės pa­slau­gos dėl di­dė­jan­čios kon­ku­ren­ci­jos. Šis įsta­ty­mas su­teiks nau­dą vals­ty­bei, tai yra leis tau­py­ti biu­dže­to lė­šas, veiks­min­giau iš­nau­do­ti tu­ri­mus ins­ti­tu­ci­nius, tai yra žmo­nių, fi­nan­si­nius ir ki­tus iš­tek­lius, bus su­de­rin­ta skir­tin­gų vie­šų­jų in­fra­struk­tū­rų sek­to­rių re­gu­lia­vi­mo sis­te­ma ir už­tik­rin­tas di­des­nis pi­lie­čių pa­si­ten­ki­ni­mas. Mi­nė­tas įsta­ty­mo pro­jek­tas teiks nau­dą ver­slui, tai ma­žins ad­mi­nist­ra­ci­nę naš­tą tiek fi­nan­si­ne, tiek biu­ro­kratine pras­me, už­tik­rins sta­bi­lią ir vie­no­dą re­gu­lia­vi­mo ap­lin­ką, ska­tins in­ves­ti­ci­jas ir tva­rią plėt­rą, taip pat nu­sta­tys tai­syk­lių ir spren­di­mų skaid­ru­mą, pro­por­cin­gu­mą ir nuo­sek­lu­mą.<text:s/></text:p>
        <text:p text:style-name="Roman">Pro­jek­to įgy­ven­di­ni­mas pa­pil­do­mo fi­nan­sa­vi­mo ne­pa­rei­ka­laus. Tai­gi siū­lau pri­tar­ti tei­kia­mam įsta­ty­mo pro­jek­tui.</text:p>
        <text:p text:style-name="Roman"><text:span text:style-name="T166">PIRMININKĖ.</text:span><text:s/>Dė­ko­ju. Jū­sų gau­siai no­ri klau­s­ti Sei­mo na­riai. Pir­ma­sis klau­sia J. Ve­sel­ka.</text:p>
        <text:p text:style-name="Roman"><text:span text:style-name="T167">J. VESELKA</text:span><text:s/><text:span text:style-name="T168">(</text:span><text:span text:style-name="T169">TTF</text:span><text:span text:style-name="T170">)</text:span>. Ger­bia­ma­sis mi­nist­re, klau­si­mas toks bū­tų. Šiuo įsta­ty­mu jūs su­jun­gia­te tris da­bar sa­va­ran­kiš­kas vals­ty­bės ins­ti­tu­ci­jas, tai yra Ener­ge­ti­kos ins­pek­ci­ją, Vals­ty­bi­nę kai­nų ir ener­ge­ti­kos ko­mi­si­ją ir te­le­ko­mu­ni­ka­ci­jų reg­la­men­ta­vi­mo ins­ti­tu­ci­ją. Pa­sa­ky­ki­te, ar šių ins­ti­tu­ci­jų su­jun­gi­mas at­pi­gins jų pa­slau­gų kai­ną, jei­gu at­pi­gins, tai kiek at­pi­gins, jei­gu ne­at­pi­gins, tai kam tai da­ry­ti? Kaip ži­no­te, Ener­ge­ti­kos ins­pek­ci­ja gry­nai tech­ni­nius da­ly­kus spren­džia, Kai­nų ko­mi­si­ja – in­ves­ti­ci­jų klau­si­mus, dėl kai­nų vir­šu­ti­nių ri­bų, kaš­tų klau­si­mus, o ka­dan­gi te­le­ko­mu­ni­ka­ci­jų sek­to­riu­je yra kon­ku­ren­ci­ja, tai čia toks be­veik… Tai vis dėl­to su­ma­žins val­dy­mo iš­lai­das ar ne­su­ma­žins val­dy­mo iš­lai­dų?</text:p>
        <text:p text:style-name="Roman"><text:span text:style-name="T171">A. SEKMOKAS.</text:span><text:s/>Ačiū, su­pra­tau jū­sų klau­si­mą. Iš tik­rų­jų tri­jų ins­ti­tu­ci­jų su­jun­gi­mas ne­abe­jo­ti­nai kaš­tus su­ma­žins, nes ma­ži­na­ma ad­mi­nist­ra­ci­nė naš­ta. Trims ins­ti­tu­ci­joms ad­mi­nist­ra­ci­niai kaš­tai na­tū­ra­liai ma­žė­ja.<text:s/></text:p>
        <text:p text:style-name="Roman"><text:span text:style-name="T172">J. VESELKA</text:span><text:s/><text:span text:style-name="T173">(</text:span><text:span text:style-name="T174">TTF</text:span><text:span text:style-name="T175">)</text:span>. Ma­žė­ja.<text:s/></text:p>
        <text:p text:style-name="Roman"><text:span text:style-name="T176">A. SEKMOKAS.</text:span><text:s/>Tai vie­na da­lis. An­tra da­lis, kad iš tik­ro at­skir­tos kom­pe­ten­ci­jos, tai yra Vals­ty­bi­nė kai­nų ir ener­ge­ti­kos ko­mi­si­ja re­gu­lia­vo tik eko­no­mi­nius klau­si­mus, o Ener­ge­ti­kos ins­pek­ci­ja bu­vo at­sa­kin­ga už tech­ni­nių klau­si­mų spren­di­mą. Iš tik­rų­jų tų klau­si­mų tin­ka­mai ne­ko­or­di­nuo­jant, ne­ga­li­ma sa­ky­ti, kad yra pa­tys efek­ty­viau­si spren­di­mai tiek eko­no­mi­niai, tiek tech­ni­niai, to­dėl ma­no­me, kad bū­ti­na su­jung­ti ir Vals­ty­bi­nę kai­nų ir ener­ge­ti­kos ko­mi­si­ją, ir ins­pek­ci­ją, o Ry­šių re­gu­lia­vi­mo tar­ny­ba, rei­kia pa­sa­ky­ti, iš tik­ro tu­ri ge­riau­sią prak­ti­ką. Su­jun­gus vi­sas tris, tai, be abe­jo, duos nau­dą tiek var­to­to­jams, tiek ver­slui ir su­ma­žins kaš­tus.<text:s/></text:p>
        <text:p text:style-name="Roman"><text:span text:style-name="T177">PIRMININKĖ.</text:span><text:s/>Klau­sia J. Juo­za­pai­tis.<text:s/></text:p>
        <text:p text:style-name="Roman"><text:span text:style-name="T178">J. JUOZAPAITIS</text:span><text:s/><text:span text:style-name="T179">(</text:span><text:span text:style-name="T180">LSDPF</text:span><text:span text:style-name="T181">)</text:span>. Ačiū, Pir­mi­nin­ke. Ger­bia­ma­sis mi­nist­re, ne­ma­žai pa­sta­bų yra iš­sa­ky­ta Sei­mo kan­ce­lia­ri­jos Tei­sės de­par­ta­men­to. Yra ne­ma­žai ne­su­de­rin­ta su ki­tais įsta­ty­mais, taip pat ta­me pa­čia­me įsta­ty­me yra sep­tin­tas punk­tas, kad nau­jo­ji ta­ry­ba nag­ri­nė­ja bui­ti­nių var­to­to­jų skun­dus, o 35 straips­nio ki­to­je da­ly­je – Vals­ty­bi­nė var­to­to­jų tei­sių ap­sau­gos tar­ny­ba dar­gi nag­ri­nė­ja var­to­to­jų skun­dus. To­kių pa­vyz­džių yra dau­giau.<text:s/></text:p>
        <text:p text:style-name="Roman"><text:span text:style-name="T182">A. SEKMOKAS.</text:span><text:s/>Vi­sų pir­ma no­riu pa­sa­ky­ti, kad įsta­ty­mo pro­jek­tas bu­vo de­ri­na­mas su vi­so­mis ins­ti­tu­ci­jo­mis įsta­ty­mų nu­ma­ty­ta tvar­ka. Įsta­ty­mo pro­jek­tas bu­vo skelb­tas, to­liau bu­vo de­rin­tas. Į dau­gu­mą vi­sų ins­ti­tu­ci­jų teik­tų pa­sta­bų yra at­si­žvelg­ta. Tas pa­sta­bas, į ku­rias nė­ra at­si­žvelg­ta, be abe­jo, bus ga­li­ma įver­tin­ti. Aš ma­nau, į jas ga­lės at­si­žvelg­ti ar­ba neat­si­žvelg­ti ger­bia­mie­ji Sei­mo na­riai, kai bus svars­to­mas įsta­ty­mo pro­jek­tas ir kai jis bus pri­ima­mas.<text:s/></text:p>
        <text:p text:style-name="Roman"><text:span text:style-name="T183">PIRMININKĖ.</text:span><text:s/>Klau­sia M. Zas­čiu­rins­kas.<text:s/></text:p>
        <text:p text:style-name="Roman"><text:span text:style-name="T184">M. ZASČIURINSKAS</text:span><text:s/><text:span text:style-name="T185">(</text:span><text:span text:style-name="T186">DPF</text:span><text:span text:style-name="T187">)</text:span>. Dė­ko­ju, ger­bia­mo­ji Pir­mi­nin­ke. Ger­bia­ma­sis mi­nist­re, iš tik­rų­jų iš­klau­sius jū­sų šū­kius, ku­riuos jūs čia iš­dės­tė­te… Jie vi­si yra la­bai ge­ri ir jiems ne­pri­tar­ti ne­įma­no­ma. Bet esa­me to­kio am­žiaus, kad la­bai ge­rai at­si­me­na­me 1986 m., kai mums taip pat dės­tė, kad, gar­bės žo­dis, Čer­no­by­lis ne­sprogs. At­si­me­na­te tuos šū­kius? Pa­sau­lis XXI am­žiu­je ei­na ne į val­dy­mo cen­tra­li­za­vi­mą ir mo­no­po­li­za­vi­mą, o at­vir­kš­čiai – tai­ko­mi mo­le­ku­li­niai prin­ci­pai. Da­bar jūs siū­lo­te kon­cen­truo­ti šias tris tar­ny­bas. Ma­no klau­si­mas toks dve­jo­pas. Pir­mas as­pek­tas, kaip čia bus gi­na­mi var­to­to­jų in­te­re­sai? Juk jūs pui­kiai pats su­pran­ta­te, kad, mo­no­po­li­zuo­jant to­kį val­dy­mą, var­to­to­jai vėl nu­ken­tės. Ir an­tra da­lis to pa­ties klau­si­mo: jūs ener­gi­jos api­brė­ži­mą la­bai ge­rai… bet iš ko­kio va­do­vė­lio jūs jį ap­ra­šė­te? Jūs kaip ener­gi­ją ma­to­te tik­tai elek­tros ener­gi­ją…<text:s/></text:p>
        <text:p text:style-name="Roman"><text:span text:style-name="T188">PIRMININKĖ.</text:span><text:s/>Klaus­ti mi­nu­tė! Klaus­ti mi­nu­tė pa­si­bai­gė!</text:p>
        <text:p text:style-name="Roman"><text:span text:style-name="T189">M. ZASČIURINSKAS</text:span><text:s/><text:span text:style-name="T190">(</text:span><text:span text:style-name="T191">DPF</text:span><text:span text:style-name="T192">)</text:span>. Jau pra­ėjo lai­kas? Tai­gi du klau­si­mai: pir­mas – dėl var­to­to­jų tei­sių ir ant­ras – dėl ener­gi­jos, pa­vyz­džiui, sau­lės ener­gi­jos nė­ra ir ki­tų rū­šių.</text:p>
        <text:p text:style-name="Roman"><text:span text:style-name="T193">A. SEKMOKAS.</text:span><text:s/>Iš tik­rų­jų bū­tent var­to­to­jų tei­sių gy­ni­mas ir yra vie­na iš svar­biau­sių šio įsta­ty­mo pro­jek­to prie­žas­čių. Kai var­to­to­jų tei­sės yra pri­žiū­ri­mos ar gi­na­mos dvie­jų ins­ti­tu­ci­jų, daž­nai mes su­si­du­ria­me, kad var­to­to­jas siun­ti­nė­ja­mas nuo Ei­no­šiaus pas Kei­poi­šų. O pa­ly­gi­ni­mas su Čer­no­by­liu iš vi­so, man at­ro­do, šiuo at­ve­ju ne­vi­siš­kai vie­to­je. Be abe­jo, bū­tent tai leis ge­riau gin­ti var­to­to­jų tei­ses ir kal­bė­ti apie ins­ti­tu­ci­jų su­jun­gi­mą… Jūs ne­tei­sin­gai var­to­ja­te ter­mi­ną „mo­no­po­li­za­vi­mas“. „Mo­no­po­li­za­vi­mas“ yra ter­mi­nas, var­to­ja­mas kal­bant apie eko­no­mi­nę veik­lą, bet ne re­gu­lia­vi­mo veik­lą, tai yra vie­na.<text:s/></text:p>
        <text:p text:style-name="Roman">O dėl… Jei­gu pri­min­tu­mė­te an­trą klau­si­mą… (<text:span text:style-name="T194">Bal</text:span><text:span text:style-name="T195">­sai sa</text:span><text:span text:style-name="T196">­lė</text:span><text:span text:style-name="T197">­je</text:span>) Dėl ener­gi­jos rū­šių. Be abe­jo, bus ga­li­ma da­ry­ti jums pa­teik­to įsta­ty­mo pro­jek­to, kaip aš mi­nė­jau, ko­rek­ci­jas, jei­gu jūs ma­ty­tu­mė­te, kad ki­toks ener­gi­jos rū­šių api­brė­ži­mas bū­tų tiks­les­nis ar la­biau at­spin­dė­tų klau­si­mo es­mę.<text:s/></text:p>
        <text:p text:style-name="Roman"><text:span text:style-name="T198">PIRMININKĖ.</text:span><text:s/>Klau­sia A. Sy­sas, ruo­šia­si K. Dauk­šys.<text:s/></text:p>
        <text:p text:style-name="Roman"><text:span text:style-name="T199">A. SYSAS</text:span><text:s/><text:span text:style-name="T200">(</text:span><text:span text:style-name="T201">LSDPF</text:span><text:span text:style-name="T202">)</text:span>. Ačiū, Pir­mi­nin­ke. Ger­bia­ma­sis mi­nist­re, kiek­vie­ną kar­tą, kai jūs pri­sta­to­te ko­kį nors klau­si­mą, aš gir­džiu, kad pa­pil­do­mų pi­ni­gų ne­rei­kės. Kū­rė­me Ener­ge­ti­kos mi­nis­te­ri­ją – ne­rei­kės, bet mes ma­to­me, kaip vis­kas kei­čia­si. To­dėl ma­no klau­si­mas iš šio įsta­ty­mo. Ma­no ko­le­ga jau klau­sė, bet jūs ne­at­sa­kė­te iki ga­lo. Jūs pa­sa­kė­te pri­sta­ty­da­mas, kad vėl­gi pa­pil­do­mų lė­šų ne­rei­kės, nors jun­gia­te tris ins­ti­tu­ci­jas. Aiš­ku, jei­gu jūs jun­gia­te ins­ti­tu­ci­jas, tai bus ei­li­nis at­lei­di­mas, iš­ka­bų kei­ti­mai ir ki­ti da­ly­kai. To­dėl aš apie pi­ni­gus ne­no­riu klaus­ti. Aš tik no­riu klaus­ti, ar skai­tė­te Tei­sės de­par­ta­men­to pa­sta­bas bū­tent dėl re­or­ga­ni­za­ci­jos ga­li­mų nesu­si­pra­ti­mų, nes jūs ne­kei­čia­te ki­tų įsta­ty­mų, ku­rie re­gu­liuo­ja šian­dien ki­tų jun­gia­mų ins­ti­tu­ci­jų veik­lą, kaip bus tie žmo­nės įspė­ja­mi, at­lei­džia­mi ir su jais at­si­skai­to­ma.</text:p>
        <text:p text:style-name="P203"><text:span text:style-name="T204">A. SEKMOKAS.</text:span><text:s/>Be abe­jo, re­or­ga­ni­za­ci­ja pa­lie­čia ins­ti­tu­ci­jas, pa­lie­čia dar­buo­to­jus, ta­čiau ne­abe­jo­ti­nai dar­buo­to­jų tei­sės bus gi­na­mos ir jais rū­pi­na­ma­si pa­gal vi­sus ga­lio­jan­čius įsta­ty­mus. Tą mes ma­tė­me, kai bu­vo vyk­do­mi vi­si ki­ti re­or­ga­ni­za­vi­mai ener­ge­ti­kos sek­to­riu­je. Ga­liu pa­tvir­tin­ti, kad pa­pil­do­mų lė­šų Ener­ge­ti­kos mi­nis­te­ri­jos įstei­gi­mas ne­kai­na­vo ir iš tik­ro tos lė­šos bu­vo per­kel­tos iš Ūkio mi­nis­te­ri­jos biu­dže­to.<text:s/></text:p>
        <text:p text:style-name="P205"><text:span text:style-name="T206">PIRMININKĖ.</text:span><text:s/>Klau­sia K. Dauk­šys, ruo­šia­si J. Raz­ma.</text:p>
        <text:p text:style-name="P207"><text:span text:style-name="T208">K. DAUKŠYS</text:span><text:s/><text:span text:style-name="T209">(</text:span><text:span text:style-name="T210">DPF</text:span><text:span text:style-name="T211">)</text:span>. Ačiū, ger­bia­mo­ji Pir­mi­nin­ke. Ger­bia­ma­sis mi­nist­re, iš tik­rų­jų jūs jau dve­jus su pu­se me­tų tuo mi­nist­ru dir­ba­te, su­pran­ta­te, kad čia šaukš­tu­ku pa­ma­ka­luo­sit ir ne­pa­da­ry­sit ki­to­kios ins­ti­tu­ci­jos, nei da­bar yra. Ir vi­sas ši­tas pa­kei­ti­mas yra skir­tas tam, kad bū­tų pa­skir­ti sa­vi žmo­nės ten, kur juos rei­kia pa­skir­ti. Sa­ky­ki­te, ar jums vis dėl­to po tų vi­sų mū­sų šne­kų per in­ter­pe­lia­ci­ją, po ki­tų ne­gai­la vėl to­liau da­ry­ti to­kius dar­bus, nes nie­kas re­a­liai ne­pa­si­keis. Jūs ši­tą su­pran­ta­te ir da­ro­te tą tik dėl vie­no aiš­kaus tiks­lo. Ir mes tą su­pran­tam, ir jūs su­pran­tat. Ar jums ne­nu­si­bo­do tuos da­ly­kus da­ry­ti?</text:p>
        <text:p text:style-name="P212"><text:span text:style-name="T213">A. SEKMOKAS.</text:span><text:s/>Aš ga­liu tik­tai at­sa­ky­ti, kad in­ter­pe­lia­ci­jo­je Sei­mas, Sei­mo dau­gu­ma pa­reiš­kė aiš­kią nuo­mo­nę, kad į klau­si­mus yra at­sa­ky­ta ir kad Sei­mas iš es­mės pri­ta­ria Vy­riau­sy­bės vyk­do­mai ener­ge­ti­kos po­li­ti­kai. Juo la­biau kad to­les­ni veiks­mai yra ir bus orien­tuo­ti į to­les­nes per­tvar­kas, ku­rios iš tik­ro la­bai di­di­na var­to­to­jų pa­si­ten­ki­ni­mą. Tą mes ma­to­me. Žen­kliai su­ma­žė­jo skun­dų, per­pus su­ma­žė­jo skun­dų elek­tros sek­to­riu­je, ma­to­me ki­tas tei­gia­mas per­mai­nas, t. y. žen­kliai tau­po­mos lė­šos elek­tros sek­to­riu­je. At­sa­ky­da­mas į jū­sų pa­ste­bė­ji­mą tu­riu pa­sa­ky­ti, kad par­ti­jos na­riai ar par­ti­jos at­sto­vai tik­rai ne­bu­vo pa­ren­ka­mi kei­čiant dar­buo­to­jus ar pri­imant nau­jus dar­buo­to­jus dir­bant ener­ge­ti­kos sek­to­riu­je. Nie­ko, su­si­ju­sio su par­ti­nių žmo­nių pri­ėmi­mu, ne­vy­ko ir ne­vyks.<text:s/></text:p>
        <text:p text:style-name="P214"><text:span text:style-name="T215">PIRMININKĖ.</text:span><text:s/>Klau­sia J. Raz­ma. Ruo­šia­si A. Dum­čius, pas­ku­ti­nis.</text:p>
        <text:p text:style-name="Roman"><text:span text:style-name="T216">J. RAZMA</text:span><text:s/><text:span text:style-name="T217">(</text:span><text:span text:style-name="T218">TS-LKDF</text:span><text:span text:style-name="T219">)</text:span>. Ger­bia­ma­sis mi­nist­re, vė­liau mū­sų dar­bo­tvarkėje yra įra­šy­ti ir al­ter­na­ty­vūs Elek­tros ener­ge­ti­kos ir Ener­ge­ti­kos įsta­ty­mų pro­jek­tai, ku­riuos tei­kia ko­le­ga Sei­mo na­rys R. Sin­ke­vi­čius. Ar jūs esa­te su jais su­si­pa­ži­nęs ir ar ga­lė­tu­mė­te es­mi­nes pa­sta­bas dėl jų iš­sa­ky­ti, kuo gal­būt jie yra tin­ka­mi ar ne­tin­ka­mi, ar jū­siš­kis pro­jek­tas tin­ka­mes­nis. Ačiū.<text:s/></text:p>
        <text:p text:style-name="Roman"><text:span text:style-name="T220">A. SEKMOKAS.</text:span><text:s/>La­bai ačiū už klau­si­mą. Taip, aš su­si­pa­ži­nęs su iš­va­do­mis dėl tei­kia­mų al­ter­na­ty­vių įsta­ty­mų pro­jek­tų. Be abe­jo, per trum­pą at­sa­ky­mo lai­ką aš ne­ga­lė­čiau de­ta­liau pa­ko­men­tuo­ti al­ter­na­ty­vaus įsta­ty­mo ar­ba, kaip mi­nė­jo­te, ir al­ter­na­ty­vaus Elek­tros ener­gi­jos įsta­ty­mo pro­jek­to. Ta­čiau ga­liu pa­sa­ky­ti, kad mes iš tik­rų­jų su­sidu­ria­me su prin­ci­pi­nė­mis nuo­sta­to­mis, ar vyk­dyti ir nuo­sek­liai vyk­dy­ti per­tvar­kas ener­ge­ti­kos sek­to­riu­je su­tei­kiant dau­giau skaid­ru­mo, eu­ro­pi­nes nuo­sta­tas, ar vis dėl­to su­stab­dy­ti per­tvar­ką pa­lie­kant tą si­tu­a­ci­ją, ku­ri iš tik­rų­jų rei­ka­lau­ja to­les­nių per­tvar­kų.</text:p>
        <text:p text:style-name="Roman"><text:span text:style-name="T221">PIRMININKĖ.</text:span><text:s/>Pas­ku­ti­nis klau­sia A. Dum­čius, nes klau­si­mų lai­kas pa­si­bai­gė.</text:p>
        <text:p text:style-name="Roman"><text:span text:style-name="T222">A. DUMČIUS</text:span><text:s/><text:span text:style-name="T223">(</text:span><text:span text:style-name="T224">TS-LKDF</text:span><text:span text:style-name="T225">)</text:span>. Ger­bia­ma­sis mi­nis­tre, man, pa­vyz­džiui, kaip ne spe­cia­lis­tui, la­bai no­rė­tų­si jū­sų nuo­mo­nės dėl al­ter­na­ty­vi­ų pa­siū­lymų, ku­rie bus po ke­lių… Kaip čia da­bar pri­ori­te­tą nu­sta­ty­ti? Man pa­tin­ka tai, ką jūs pra­ne­šė­te, bet ten ir­gi įvai­riau­sių siū­ly­mų. Ko­kia bū­tų jū­sų nuo­mo­nė?<text:s/></text:p>
        <text:p text:style-name="Roman"><text:span text:style-name="T226">A. SEKMOKAS.</text:span><text:s/>Vėl­gi aš ga­lė­čiau pa­sa­ky­ti, kad įsta­ty­mų pro­jek­tus ren­gė vi­sas mi­nis­te­ri­jos ko­lek­ty­vas. Jis bu­vo de­ri­na­mas su ki­to­mis vals­ty­bi­nė­mis ins­ti­tu­ci­jo­mis, bu­vo svars­to­mas tiek Vy­riau­sy­bės pa­si­ta­ri­me, tiek po­sė­dy­je. Ma­nau, kad įsta­ty­mų pro­jek­tas, ku­rį tei­kia Vy­riau­sy­bė, yra su­ba­lan­suo­tas, pa­kan­ka­mai ge­rai pa­ma­tuo­tas. O al­ter­na­ty­vus pro­jek­tas tik­rai, ma­no ver­ti­ni­mu, ne­bu­vo de­rin­tas įsta­ty­mų nu­ma­ty­ta tvar­ka, to­dėl aš siū­ly­čiau pa­rem­ti, pa­lai­ky­ti Vy­riau­sy­bės tei­kia­mą įsta­ty­mo pro­jek­tą.</text:p>
        <text:p text:style-name="Roman"><text:span text:style-name="T227">PIRMININKĖ.</text:span><text:s/>Dė­ko­ju, ko­le­ga. At­sa­kė­te į klau­si­mus. Klau­si­mų lai­kas pa­si­bai­gė. Da­bar pail­sė­ki­te. Da­bar vie­nas – už, vie­nas – prieš po pa­tei­ki­mo. Už – P. Aušt­re­vi­čius.</text:p>
        <text:p text:style-name="Roman"><text:span text:style-name="T228">P. AUŠTREVIČIUS</text:span><text:s/><text:span text:style-name="T229">(</text:span><text:span text:style-name="T230">LSF</text:span><text:span text:style-name="T231">)</text:span>. Dė­ko­ju. Ko ge­ro, Lie­tu­vo­je sun­ku su­ras­ti ki­tą to­kį ak­tu­a­lų klau­si­mą, su­si­ju­sį su šil­dy­mo kai­nų, ener­ge­ti­nių kai­nų tei­sin­gu nu­sta­ty­mu, pa­grįs­tu rin­kos są­ly­go­mis, orien­tuo­tu į kon­ku­ren­ci­jos di­di­ni­mą ir pa­na­šiai. Lai­ko­tar­pis yra tik­rai la­bai svar­bus. Ne­ga­li­ma pa­mirš­ti, kad šil­dy­mo kai­nos ką tik bu­vo vos ne vi­suo­ti­nio ir vi­siš­ko vi­suo­me­nės su­si­do­mė­ji­mo ob­jek­tas. Jo­kiu bū­du ne­ga­li­ma nu­stum­ti šių klau­si­mų svars­ty­mo į va­sa­rą, kai vi­si at­si­pa­lai­duo­ja ir pra­de­da gal­vo­ti, kad ši­lu­ma šio­je ša­ly­je yra vi­suo­ti­nis gė­ris. Aš at­kreip­siu dė­me­sį, kad vi­siš­kai ne­se­niai Var­to­to­jų tei­sių tar­ny­ba bu­vo įpa­rei­go­ta svars­ty­ti vi­sus gin­čus, su­si­ju­sius su ši­lu­mos kai­nų, ener­ge­ti­nių kai­nų nu­sta­ty­mu ir pa­na­šiai. Man ky­la na­tū­ra­lus klau­si­mas, ar ši tar­ny­ba ko­kiu nors bū­du bus su­si­ju­si su nau­jai ku­ria­ma tar­ny­ba, ku­riai, sa­ky­čiau, tik­rai su­tei­kia­mos be­veik kon­sti­tu­ci­nių in­te­re­sų ga­li­my­bės Lie­tu­vo­je. To­dėl ma­nau, kad vie­noks ar ki­toks su­jun­gi­mas, jos veik­los iš­skaid­ri­ni­mas yra ak­tu­a­lus. Pa­si­sa­kau už kuo grei­tes­nį svars­ty­mą, kad mū­sų at­si­mi­ni­mai apie šal­tį mus pri­vers­tų gal­vo­ti blai­viai ir ra­cio­na­liai, ta­čiau no­rė­čiau, kad svars­ty­da­mi šį klau­si­mą mes tu­rė­tu­me vi­siš­ką su­pra­ti­mą, ko­kios ins­ti­tu­ci­jos ką da­ro, ar jos vi­siš­kai apims vi­są tą lau­ką, ku­ris yra toks ak­tu­a­lus kiek­vie­nam šios ša­lies gy­ven­to­jui. Siū­ly­čiau tik­rai ne sku­bo­mis ir iš­sa­miai svars­ty­ti šį klau­si­mą. Pa­si­sa­kau už.</text:p>
        <text:p text:style-name="Roman"><text:span text:style-name="T232">PIRMININKĖ.</text:span><text:s/>Prieš – E. Klum­bys.</text:p>
        <text:p text:style-name="Roman"><text:span text:style-name="T233">E. KLUMBYS</text:span><text:s/><text:span text:style-name="T234">(</text:span><text:span text:style-name="T235">TTF</text:span><text:span text:style-name="T236">)</text:span>. Ger­bia­mie­ji ko­le­gos, čia ga­li­ma ir ši­lu­mą pri­kiš­ti šiam įsta­ty­mui, ko ne­la­bai ja­me yra. Ta­čiau aš no­riu pir­miau­sia pa­sa­ky­ti apie tą re­or­ga­ni­zuo­ja­mą di­dži­ą­ją tar­ny­bą. Da­bar yra var­di­na­ma Kai­nų ko­mi­si­ja, ku­ri yra ne­pri­klau­so­ma, va­di­na­ma ne­pri­klau­so­ma, nes jų na­rių sky­ri­mo tvar­ka yra ypa­tin­ga. Yra Ry­šių re­gu­lia­vi­mo tar­ny­ba prie Su­si­sie­ki­mo mi­nis­te­ri­jos ir yra jun­gia­ma tre­čia tar­ny­ba – Ener­ge­ti­kos ins­pek­ci­ja prie Ener­ge­ti­kos mi­nis­te­ri­jos. Pa­skai­čius įsta­ty­mą vi­siš­kai ne­aiš­ku, koks bus tos nau­jos ins­ti­tu­ci­jos sta­tu­sas. Ar ji­nai bus prie ko, ar ji­nai bus san­ty­ki­nai ne­pri­klau­so­ma, kaip bu­vo Kai­nų ko­mi­si­ja. Ši­to nė­ra. Kaip bus na­riai ski­ria­mi, ir­gi nė­ra. Pa­nai­kin­sim aiš­kiai, ge­rai vei­kian­čią Kai­nų ko­mi­si­ją, o ką su­kur­sim? Ką mums siū­lo? Iš es­mės mums siū­lo ka­tę mai­še. Kol ne­bus aiš­ku­mo šio­je si­tu­a­ci­jo­je, ne­ga­li­ma bal­suo­ti už to­kį įsta­ty­mą, kad ir po pa­tei­ki­mo. Dar no­riu vie­ną da­ly­ką pa­sa­ky­ti: at­si­min­ki­me, kad Kai­nų ko­mi­si­ja…</text:p>
        <text:p text:style-name="Roman"><text:span text:style-name="T237">PIRMININKĖ.</text:span><text:s/>Šiaip jau lai­kas bai­gė­si. Dar po­rą mi­nu­čių. Kaž­kaip nu­trū­ko, tuoj at­ra­sim. Ne aš iš­jun­giau.</text:p>
        <text:p text:style-name="Roman"><text:span text:style-name="T238">E. KLUMBYS</text:span><text:s/><text:span text:style-name="T239">(</text:span><text:span text:style-name="T240">TTF</text:span><text:span text:style-name="T241">)</text:span>. Tik­rai ne­pre­ten­duo­ju į po­rą mi­nu­čių, man po­ra mi­nu­čių ne­pri­klau­so, aš at­kal­bė­jau jau pa­kan­ka­mai daug. Taip, aš no­riu pa­sa­ky­ti, kad Kai­nų kon­tro­lės ko­mi­si­ja re­gu­lia­vo mo­no­po­li­nį sek­to­rių, da­bar vis­kas yra su­jau­kia­ma: mo­no­po­li­nis sek­to­rius, tai yra ši­lu­ma, du­jos, su prie­žiū­ra, Ener­ge­ti­kos ko­mi­si­ja, Ry­šių ko­mi­si­ja. Ko­le­gos, yra da­ro­mas la­bai ne­tei­sin­gas žings­nis. Pa­gal­vo­ki­te, aš siū­lau ne­bal­suo­ti.<text:s/></text:p>
        <text:p text:style-name="Roman"><text:span text:style-name="T242">PIRMININKĖ.</text:span><text:s/>Ko­le­gos, bal­suo­ja­me. Kas po pa­tei­ki­mo pri­ta­ria­te Ener­ge­ti­kos įsta­ty­mo pa­kei­ti­mo įsta­ty­mo pro­jek­tui, bal­suo­ja­te už, kas tu­ri­te ki­tą nuo­mo­nę, bal­suo­ja­te prieš ar­ba su­si­lai­ko­te.<text:s/></text:p>
        <text:p text:style-name="Roman">Bal­sa­vo 97 Sei­mo na­riai. Už – 64, prieš – 4, su­si­lai­kė 29. Po pa­tei­ki­mo Ener­ge­ti­kos įsta­ty­mo pa­kei­ti­mo įsta­ty­mui pri­tar­ta. Pa­grin­di­nis ko­mi­te­tas – Eko­no­mi­kos ko­mi­te­tas, pa­pil­do­ma yra Ato­mi­nės ener­ge­ti­kos ko­mi­si­ja. Siū­lo­ma svars­ty­ti ge­gu­žės 19 d.<text:s/></text:p>
        <text:p text:style-name="Roman">Ki­tas dar­bo­tvarkės… Re­pli­ka. Pra­šau. J. Ve­sel­ka.<text:s/></text:p>
        <text:p text:style-name="Roman"><text:span text:style-name="T243">J. VESELKA</text:span><text:s/><text:span text:style-name="T244">(</text:span><text:span text:style-name="T245">TTF</text:span><text:span text:style-name="T246">)</text:span>. Ger­bia­mie­ji ko­le­gos, bu­vo nu­pieš­tas la­bai gra­žus vaiz­de­lis – kai­nos ma­žės. Ga­liu jums ga­ran­tuo­ti šim­tu pro­cen­tų – kai­nos tik di­dės.</text:p>
        <text:p text:style-name="P247"/>
        <text:p text:style-name="Laikas">10.34 val.</text:p>
        <text:p text:style-name="Roman12"><text:bookmark-start text:name="klausimas3"/>Elek­tros ener­ge­ti­kos įsta­ty­mo pa­kei­ti­mo įsta­ty­mo pro­jek­tas<text:s/><text:span text:style-name="T248">Nr. XIP-2656ES</text:span><text:s/>(<text:span text:style-name="T249">pa</text:span><text:span text:style-name="T250">­tei</text:span><text:span text:style-name="T251">­ki</text:span><text:span text:style-name="T252">­mas</text:span>)</text:p>
        <text:p text:style-name="Roman"><text:bookmark-end text:name="klausimas3"/></text:p>
        <text:p text:style-name="Roman"><text:span text:style-name="T253">PIRMININKĖ.</text:span><text:s/>Ki­tas dar­bo­tvarkės klau­si­mas – Elek­tros ener­ge­ti­kos įsta­ty­mo pa­kei­ti­mo įsta­tymo pro­jek­tas Nr. XIP-2656. Kvie­čiu mi­nist­rą A. Sek­mo­ką. Pa­tei­ki­mas.<text:s/></text:p>
        <text:p text:style-name="Roman"><text:span text:style-name="T254">A. SEKMOKAS.</text:span><text:s/>Ger­bia­mie­ji Sei­mo na­riai, tei­kiu Lie­tu­vos Res­pub­li­kos elek­tros ener­ge­ti­kos įsta­ty­mo pa­kei­ti­mo įsta­ty­mo pro­jek­tą. Vy­riau­sy­bė 2010 m. ge­gu­žės 4 d. nu­ta­ri­mu Nr. 517 pa­tvir­ti­no Lie­tu­vos Res­pub­li­kos elek­tros ener­ge­ti­kos įsta­ty­mo pa­kei­ti­mo įsta­ty­mo kon­cep­ci­ją. Kon­cep­ci­jo­je nu­ma­ty­ta per­žiū­rė­ti elek­tros ener­ge­ti­kos sek­to­riaus tei­si­nį re­gu­lia­vi­mą, sie­kiant su­kur­ti tei­si­nę ba­zę, ku­ri leis­tų pa­siek­ti di­des­nį elek­tros ener­ge­ti­kos sek­to­riaus veik­los na­šu­mą bei kon­ku­ren­cin­gu­mą ir nu­sta­ty­ti ak­tu­a­lius vals­ty­bės ener­ge­ti­kos po­li­ti­kos po­rei­kius, ati­tin­kan­čius elek­tros ener­gi­jos tie­ki­mo sau­gu­mo, pa­ti­ki­mu­mo bei sek­to­riaus dar­naus vys­ty­mo­si tei­si­nius pa­grin­dus.<text:s/></text:p>
        <text:p text:style-name="Roman">Tei­kia­mo Lie­tu­vos Res­pub­li­kos elek­tros ener­ge­ti­kos įsta­ty­mo pa­kei­ti­mo įsta­ty­mo pro­jek­to pa­grin­di­nė ren­gi­mo prie­žas­tis, vie­na iš prie­žas­čių – tai yra po­rei­kis į na­cio­na­li­nę tei­sę per­kel­ti ir įgy­ven­din­ti tre­čio­jo ener­ge­ti­kos pa­ke­to nuo­sta­tas.<text:s/></text:p>
        <text:p text:style-name="Roman"><text:span text:style-name="T255">PIRMININKĖ.</text:span><text:s/>Vis­kas, mi­nist­re?<text:s/></text:p>
        <text:p text:style-name="Roman"><text:span text:style-name="T256">A. SEKMOKAS.</text:span><text:s/>Ne vis­kas, no­rė­tų­si dau­giau ty­los.<text:s/></text:p>
        <text:p text:style-name="Roman"><text:span text:style-name="T257">PIRMININKĖ.</text:span><text:s/>Ger­bia­mie­ji ko­le­gos, pra­šau ty­los! Gal ga­li­te bū­ti sa­vo vie­to­se?</text:p>
        <text:p text:style-name="Roman"><text:span text:style-name="T258">A. SEKMOKAS.</text:span><text:s/>Pa­grin­di­niai įsta­ty­mo pro­jek­tu sie­kia­mi įgy­ven­din­ti tiks­lai:</text:p>
        <text:p text:style-name="Roman">Pir­ma, ga­ran­tuo­ti veiks­min­gą veik­lų elek­tros ener­gi­jos sek­to­riu­je ir jų ko­mer­ci­nį in­te­re­sų at­sky­ri­mą pa­gal di­rek­ty­vos rei­ka­la­vi­mus, sie­kiant pa­didin­ti elek­tros ener­ge­ti­kos sek­to­riaus veik­los na­šu­mą bei kon­ku­ren­cin­gu­mą ir ska­tin­ti efek­ty­vią kon­ku­ren­ci­ją tarp at­ski­rų elek­tros ener­gi­jos rin­kos da­ly­vių.<text:s/></text:p>
        <text:p text:style-name="Roman">An­tra, per­žiū­rė­ti vi­suo­me­ni­nio tie­ki­mo kon­cep­ci­ją, nu­sta­ty­ti at­nau­jin­tus vi­suo­me­ni­nio tie­ki­mo veik­los prin­ci­pus ir są­ly­gas.<text:s/></text:p>
        <text:p text:style-name="Roman">Tre­čia, įtvir­tin­ti ga­ran­ti­nio tie­ki­mo kon­cep­ci­ją, nu­ma­tant, ko­kiais at­ve­jais ir ap­lin­ky­bė­mis yra už­tik­ri­na­mas ga­ran­ti­nis tie­ki­mas.<text:s/></text:p>
        <text:p text:style-name="Roman">Ket­vir­ta, įtvir­tin­ti at­ski­rą var­to­to­jų ap­sau­gos<text:s/><text:span text:style-name="T259">prie</text:span><text:span text:style-name="T260">­mo</text:span><text:span text:style-name="T261">­nes nu</text:span><text:span text:style-name="T262">­ma</text:span><text:span text:style-name="T263">­tan</text:span><text:span text:style-name="T264">­tį sky</text:span><text:span text:style-name="T265">­rių, ku</text:span><text:span text:style-name="T266">­ria</text:span><text:span text:style-name="T267">­me bū</text:span><text:span text:style-name="T268">­tų<text:s/></text:span>nu­ro­do­mi ben­drie­ji var­to­to­jų ap­sau­gos rei­ka­la­vi­mai, taip pat so­cia­liai pa­žei­džia­mų var­to­to­jų kon­cep­ci­ja.<text:s/></text:p>
        <text:p text:style-name="Roman">Penk­ta, de­ta­li­zuo­ti vie­šuo­sius in­te­re­sus ati­tin­kan­čių pa­slau­gų api­brė­ži­mą ir jų tei­ki­mo ben­druo­sius prin­ci­pus.<text:s/></text:p>
        <text:p text:style-name="Roman">Šeš­ta, su­da­ry­ti tin­ka­mas są­ly­gas efek­ty­viai kon­ku­ren­ci­jai elek­tros ener­ge­ti­kos rin­ko­je ir li­be­ra­lios elek­tros rin­kai plė­to­ti.<text:s/></text:p>
        <text:p text:style-name="Roman">Vi­sų pir­ma įsta­ty­mo pro­jek­tas teiks nau­dą var­to­to­jams, tai yra bus už­tik­rin­tas aiš­kus, ope­ra­ty­vus ir efek­ty­ves­nis var­to­to­jų tei­sių gy­ni­mas.<text:s/></text:p>
        <text:p text:style-name="Roman">An­tra, bus ga­li­my­bė ma­žes­nėms kai­noms ir įvai­res­nėms pa­slau­goms dėl di­dė­jan­čios kon­ku­ren­ci­jos. Įsta­ty­mo pro­jek­tas teiks nau­dą vals­ty­bei, tai yra: bus įgy­ven­din­ti įsi­pa­rei­go­ji­mai pa­gal Eu­ro­pos Są­jun­gos tei­sės ak­tus, bus ska­ti­na­ma kon­ku­ren­ci­ja elek­tros ener­ge­ti­kos sek­to­riu­je ir Lie­tu­vos eko­no­mi­kos kon­ku­ren­cin­gu­mas ap­skri­tai, augs pi­lie­čių pa­si­ten­ki­ni­mas ir bus veiks­min­giau iš­nau­do­ja­mi tu­ri­mi ins­ti­tu­ci­niai žmo­nių fi­nan­si­niai ir ki­ti iš­tek­liai. Tuo bus už­tik­rin­ta nau­da ir ver­slui: bus pa­nai­kin­tas kon­ku­ren­ci­jos iš­krai­py­mas elek­tros ener­ge­ti­kos sek­to­riu­je, bus stip­ri­na­ma lais­va elek­tros ener­gi­jos rin­ka, bus ma­ži­na­ma ad­mi­nist­ra­ci­nė naš­ta tiek fi­nan­si­ne, tiek biu­ro­kratine pras­me, bus ku­ria­ma sta­bi­li ir ben­dra re­gu­lia­vi­mo ap­lin­ka, ska­ti­nan­ti in­ves­ti­ci­jas ir tva­rią plėt­rą. Ga­liau­siai bus už­tik­rin­tas tai­syk­lių ir spren­di­mų skaid­ru­mas, pro­por­cin­gu­mas ir nuo­sek­lu­mas. Pro­jek­to įgy­ven­di­ni­mas pa­pil­do­mo fi­nan­sa­vi­mo ne­pa­rei­ka­laus.<text:s/></text:p>
        <text:p text:style-name="Roman">Įsta­ty­mo pro­jek­tui yra pa­teik­ta Sei­mo kan­ce­lia­ri­jos ir Tei­sės de­par­ta­men­to iš­va­da, di­džia­jai da­liai šio­je iš­va­do­je pa­teik­tų pa­sta­bų ir pa­siū­ly­mų iš es­mės pri­ta­ria­me. Siū­lau svars­ty­ti įsta­ty­mą po pa­tei­ki­mo. Ačiū.<text:s/></text:p>
        <text:p text:style-name="Roman"><text:span text:style-name="T269">PIRMININKĖ.</text:span><text:s/>Dė­ko­ju, mi­nist­re. Klau­sia J. Ve­sel­ka.<text:s/></text:p>
        <text:p text:style-name="Roman"><text:span text:style-name="T270">J. VESELKA</text:span><text:s/><text:span text:style-name="T271">(</text:span><text:span text:style-name="T272">TTF</text:span><text:span text:style-name="T273">)</text:span>. Ger­bia­ma­sis pra­ne­šė­jau, jūs iš­dės­tė­te daug da­ly­kų, kad stip­rės kon­ku­ren­ci­ja, kas ne­va tu­rė­tų ma­žin­ti kai­nas. Jei­gu bus su­kur­ta ben­dra Eu­ro­pos Są­jun­ga elek­tros rin­ka, kaip ži­no­te, rin­ka ši­to ne­pri­pa­žins –<text:s/><text:span text:style-name="T274">ma</text:span><text:span text:style-name="T275">­de in Lit</text:span><text:span text:style-name="T276">­hu</text:span><text:span text:style-name="T277">­a</text:span><text:span text:style-name="T278">­nia</text:span>. Kas pi­giau su­ge­bės pa­ga­min­ti elek­trą ir par­duo­ti, tas ir nu­ga­lės kon­ku­ren­ci­ją. Toks klau­si­mas. Da­bar tas VIAP’as, ku­ris sie­kia 6 ct už ki­lo­vat­va­lan­dę, ar jis rei­ka­lin­gas, ar jis neug­do elek­tros ūkio, ku­ris bus ne­kon­ku­ren­tiš­kas, ka­dan­gi bus ug­do­mas šilt­na­mio są­ly­go­mis. Vals­ty­bė jam ga­ran­tuo­ja… maž­daug 600 mln. per me­tus iš­da­li­ja­ma tiem, ku­rie la­bai gra­žiai ža­da, bet re­a­liai sun­ku pa­sa­ky­ti. Ar ne­rei­kė­tų to VIAP’o pa­nai­kin­ti ar­ba su­ma­žin­ti, kad su­kur­tu­me kon­ku­ren­cin­gą bet ko­kio­mis są­ly­go­mis elek­tros ūkį?<text:s/></text:p>
        <text:p text:style-name="Roman"><text:span text:style-name="T279">A. SEKMOKAS.</text:span><text:s/>Dėl pa­ties VIAP’o api­brė­ži­mo. Tai yra vie­šuo­sius in­te­re­sus ati­tin­kan­čios pa­slau­gos, tai yra bū­tent tai, kas pa­de­da už­tik­rin­ti vie­šuo­sius in­te­re­sus. Jei­gu mes kal­ba­me apie kon­ku­ren­cin­gu­mą, ku­ris yra vie­nas iš prin­ci­pų Eu­ro­pos Są­jun­gos ener­ge­ti­kos stra­te­gi­jo­je, tai iš tik­ro ir Eu­ro­pos Ko­mi­si­ja yra pri­pa­ži­nu­si, kad ne vi­sų tarp­sis­te­mi­nių jung­čių sta­ty­bai ir ki­tų in­fra­struk­tū­ri­nių pro­jek­tų įgy­ven­di­ni­mui už­ten­ka įgy­ven­din­ti rin­kos me­cha­niz­mo. Tarp jų ga­li bū­ti at­si­nau­ji­nan­čios ener­gi­jos iš­tek­lių ska­ti­ni­mas ir ki­ti pro­jek­tai. Kaip ma­to­me, rin­ka nė­ra vi­sa­ga­lė, tai mes ma­tė­me iš eko­no­mi­nių kri­zių. To­dėl tam tik­ras re­gu­lia­vi­mas yra rei­ka­lin­gas, ir jį nu­ma­to Eu­ro­pos Ko­mi­si­ja. Aš ma­nau, kad mū­sų tei­kia­mas įsta­ty­mo pro­jek­tas ati­tin­ka tas nuo­sta­tas.<text:s/></text:p>
        <text:p text:style-name="Roman"><text:span text:style-name="T280">PIRMININKĖ.</text:span><text:s/>Klau­sia A. Sy­sas. Ruo­šia­si K. Dauk­šys.<text:s/></text:p>
        <text:p text:style-name="Roman"><text:span text:style-name="T281">A. SYSAS</text:span><text:s/><text:span text:style-name="T282">(</text:span><text:span text:style-name="T283">LSDPF</text:span><text:span text:style-name="T284">)</text:span>. Ačiū, Pir­mi­nin­ke. Pa­klau­siu la­bai kon­kre­čiai. Aš esu var­to­to­jas tos pa­čios elek­tros ener­gi­jos, gy­ve­nu ra­jo­ne, ku­ria­me pa­jė­gu­mai yra per ma­ži. Da­bar elek­tros ener­gi­jos ga­min­to­jas ir tie­kė­jas dik­tuo­ja man są­ly­gas, kad jei­gu aš no­riu pa­si­di­din­ti ga­lią, man rei­kia pa­da­ry­ti šim­tus dar­bų ir su­mo­kė­ti tūks­tan­čius ar­ba šim­tus tūks­tan­čių li­tų, man ir ma­no kai­my­nams. Kaip ši­tas įsta­ty­mas pa­si­tar­naus Lie­tu­vos pi­lie­čiams, ku­rie no­rė­tų nau­do­ti dau­giau elek­tros ener­gi­jos, ir jiems ne­bū­tų ke­lia­mos są­ly­gos, kad jie tu­ri nu­ties­ti už­žie­di­ni­mo li­ni­ją, pa­sta­ty­ti ga­lin­ges­nį trans­for­ma­to­rių ir nu­ties­ti ga­lin­ges­nes li­ni­jas, kad gau­tų ši­tą ma­lo­nu­mą. Gy­ve­nu nor­ma­lia­me ra­jo­ne, kur yra daug var­to­to­jų, ir mes kiek­vie­nas ne­ga­li­me jung­ti iš kar­to skal­byk­lės ir elek­tro­vi­ryk­lės, nes iš kar­to kamš­čiai le­kia, liau­diš­kai šne­kant.<text:s/></text:p>
        <text:p text:style-name="Roman"><text:span text:style-name="T285">A. SEKMOKAS.</text:span><text:s/>Jū­sų klau­si­mą rei­kė­tų nag­ri­nė­ti la­bai kon­kre­čiai, ne ben­drai, aš mie­lai su ju­mis su­si­tik­siu ir tą si­tu­a­ci­ją mes iš tik­ro ga­li­me ap­tar­ti kon­kre­čiai. Ma­nau, kad to­kie ben­dri da­ly­kai ne­la­bai pa­de­da spren­di­mui, o api­ben­drin­da­mas ga­liu at­sa­ky­ti, kad bet ku­riuo at­ve­ju, kaip ger­bia­ma­sis J. Ve­sel­ka sa­kė, iš tik­ro pa­ti rin­ka fi­nan­suo­ja. Šiuo at­ve­ju klau­si­mas, ar fi­nan­suos bū­tent tas var­to­to­jas, ku­ris no­ri di­des­nio ga­lin­gu­mo, ar fi­nan­suos vi­si li­ku­sie­ji elek­tros ener­gi­jos var­to­to­jai. Klau­si­mas, kaip pa­da­lin­ti naš­tą tarp to vie­no kon­kre­taus var­to­to­jo ir vi­sų. Šiuo me­tu mes tu­ri­me to­kią si­tu­a­ci­ją, kai kon­kre­tus var­to­to­jas, ku­rį rei­kia pri­jung­ti prie elek­tros ener­ge­ti­kos sis­te­mos, mo­ka ga­na ne­daug, tik 20 % vi­sos naš­tos, 80 % mo­ka vi­si li­ku­sie­ji var­to­to­jai. Be abe­jo, dėl šios pro­por­ci­jos bū­tų ga­li­ma dis­ku­tuo­ti ir to­liau. Aš ma­nau, kad ši pro­por­ci­ja, ypač eko­no­mi­nio sun­kme­čio lai­ko­tar­piu, yra tei­sin­ga. Vys­tan­tis eko­no­mi­kai gal­būt vi­siems var­to­to­jams ta da­lis tu­rė­tų ma­žė­ti, o at­ski­ram var­to­to­jui di­dė­ti, bet čia jau pri­klau­sy­tų nuo eko­no­mi­nių cik­lų.<text:s/></text:p>
        <text:p text:style-name="Roman"><text:span text:style-name="T286">PIRMININKĖ.</text:span><text:s/>Klau­sia K. Dauk­šys, ruo­šia­si P. Aušt­re­vi­čius.</text:p>
        <text:p text:style-name="Roman"><text:span text:style-name="T287">K. DAUKŠYS</text:span><text:s/><text:span text:style-name="T288">(</text:span><text:span text:style-name="T289">DPF</text:span><text:span text:style-name="T290">)</text:span>. Ačiū, ger­bia­mo­ji Pir­mi­nin­ke. Ger­bia­ma­sis mi­nist­re, re­a­liai mes vėl čia iš Sei­mo tri­bū­nos šne­ka­me apie elek­tros ener­gi­jos rin­ką, ku­rios, kaip jūs ži­no­te, to­je va­di­na­mo­je su­kur­to­je elek­tros ener­gi­jos bir­žo­je par­duo­da­ma 5 %. Li­ku­si da­lis yra san­do­riai už bir­žos. Jūs da­bar su ta bir­ža pa­da­rė­te taip, kad di­džiau­sius ir ge­riau­sius elek­tros var­to­to­jus pa­si­ė­mė už­sie­nio kom­pa­ni­jos, tie­sio­giai par­duo­da­mos elek­tros ener­gi­ją. Ma­žes­ni elek­tros var­to­to­jai, ku­riems ne­pri­va­lo­mas tie­ki­mas, tu­rės kon­kre­čiai su tais di­de­liais tie­kė­jais de­rė­tis ir gaus kur kas blo­ges­nes kai­nas, ne­gu bū­tų ga­vę nor­ma­liai cen­tra­li­zuo­tai pirk­da­mi iš Ry­tų skirs­to­mų­jų tin­klų ar­ba iš va­di­na­mo­jo LESTO. Ir jūs čia sa­ko­te, kad vis­kas pa­ge­rė­jo. Aš kol kas ma­tau, kad ge­rie­siems pir­kė­jams pa­da­ro­te, kad jie dar ge­riau gy­ven­tų, o su ma­žes­niai­siais pir­kė­jais pa­da­ro­te taip, kad jie ver­gau­tų toms kom­pa­ni­joms, ku­rios tie­kia elek­tros ener­gi­ją. Ar jūs ma­no­te, kad tai yra tei­sin­ga? Nes šis įsta­ty­mas to­liau prie to ve­da. Ar jūs ne­ma­to­te tos bė­dos?</text:p>
        <text:p text:style-name="Roman"><text:span text:style-name="T291">A. SEKMOKAS.</text:span><text:s/>Aš tik no­riu pa­sa­ky­ti, kad mes nuo­sek­liai ei­na­me li­be­ra­lios elek­tros rin­kos link, kaip nu­ma­to eu­ro­pi­nė ener­ge­ti­nė po­li­ti­ka, ir ma­no­me, kad tai yra ge­riau­sias bū­das ap­sau­go­ti var­to­to­jus, už­tik­rin­ti že­miau­sius ta­ri­fus. Bū­tent per kon­ku­ren­ci­ją, o ne per re­gu­lia­vi­mą.<text:s/></text:p>
        <text:p text:style-name="Roman">Da­bar dėl di­džiau­sių ar ma­žiau­sių. Kaip ži­no­te, į rin­ką mes iš­lei­džia­me pa­laips­niui, pra­de­da­me nuo di­džiau­sių var­to­to­jų pa­gal su­var­to­ja­mą ga­lin­gu­mą. Aš ma­ny­čiau, kad ver­tin­ti, ge­ri ar blo­gi, yra šiek tiek ne­pa­ma­tuo­ta. Vėl­gi mes kal­ba­me apie tai, kad mes ei­na­me į li­be­ra­lią rin­ką ir kon­ku­ren­ci­ją. Aš ma­nau, šis prin­ci­pas ati­tin­ka eu­ro­pi­nės ener­ge­ti­kos po­li­ti­kos prin­ci­pus, ir čia mes už­tik­ri­na­me var­to­to­jų in­te­re­sus, o ne di­džių­jų ben­dro­vių in­te­re­sus. Aš tu­riu gal­vo­je ener­ge­ti­kos ben­dro­vių.</text:p>
        <text:p text:style-name="Roman"><text:span text:style-name="T292">PIRMININKĖ.</text:span><text:s/>Klau­sia P. Aušt­re­vi­čius. Ruo­šia­si E. Pu­pi­nis.<text:s/></text:p>
        <text:p text:style-name="Roman"><text:span text:style-name="T293">P. AUŠTREVIČIUS</text:span><text:s/><text:span text:style-name="T294">(</text:span><text:span text:style-name="T295">LSF</text:span><text:span text:style-name="T296">)</text:span>. Dė­ko­ju. Ger­bia­ma­sis mi­nist­re, pa­sak žmo­ni­jos iš­min­tį for­muo­jan­čių kla­si­kų, ge­riau­sia gy­ven­to­jų da­lis yra pės­tie­ji. Elek­tros rin­ko­je, ma­tyt, ge­riau­sia da­lis tu­rė­tų bū­ti var­to­to­jai. Bent mes prie to jau ei­na­me. No­rė­tų­si, kad var­to­to­jas vi­sa­da bū­tų tei­sus ir elek­tros ener­gi­ją ga­mi­nan­čios ir per­da­vi­mą ga­ran­tuo­jan­čios įmo­nės bū­tų su­in­te­re­suo­tos ten­kin­ti jo in­te­re­sus. Ta­čiau, mi­nist­re, mes jau pra­dė­jo­me svars­ty­ti dau­ge­lį tei­sės ak­tų, ku­rie yra svar­bios, bet vis dėl­to tik ben­dro pa­veiks­lo, ku­ris su­da­ro ap­skri­tai elek­tros ūkio per­tvar­ką, de­ta­lės. Ar jūs ne­ma­no­te, kad mums rei­kė­jo pra­dė­ti nuo ben­dros kon­cep­ci­jos pri­sta­ty­mo ar­ba stra­te­gi­nių da­ly­kų, ku­rie gal­būt dau­ge­liui at­ver­tų akis ir štai šios svar­bios de­ta­lės tap­tų tos dė­lio­nės ma­to­mo­mis, su­pran­ta­mo­mis gran­di­mis? Ant­raip mes ei­na­me lyg ir iš ki­tos pu­sės. Ar jūs ne­ma­ny­tu­mė­te, kad mums rei­kė­tų grįž­ti prie ben­drų­jų da­ly­kų ir nuo jų pra­dė­ti dė­lio­nes? Ačiū.<text:s/></text:p>
        <text:p text:style-name="Roman"><text:span text:style-name="T297">A. SEKMOKAS.</text:span><text:s/>Ačiū. La­bai ge­ras klau­si­mas. Iš tik­rų­jų gal­būt to aki­vaiz­du­mo, tu­riu pri­pa­žin­ti, nė­ra pa­kan­ka­mai, ta­čiau mes su­si­dū­rė­me su to­kia si­tu­a­ci­ja, kai mums bu­vo iš­ki­lęs už­da­vi­nys, kaip spręs­ti LEO LT, ką da­ry­ti su įmo­nė­mis, ku­rios at­si­ra­do, kai LEO LT bu­vo lik­vi­duo­ja­mas. Skir­ti lai­ko kon­cep­ci­niams da­ly­kams mes tie­siog ne­ga­lė­jo­me, nes prieš akis bu­vo Ig­na­li­nos ato­mi­nės elek­tri­nės už­da­ry­mas, prieš akis bu­vo elek­tros bir­žos kū­ri­mas. Kon­cep­ci­niai da­ly­kai bu­vo ap­tar­ti Vy­riau­sy­bė­je, bet pla­tes­niu mas­tu juos teik­ti kaip įsta­ty­mo pro­jek­tą mes tam tie­siog fi­ziš­kai ne­tu­rė­jo­me lai­ko. Aš ma­nau, kad klai­dos pa­da­ry­ta ne­bu­vo, nes ta per­tvar­ka, ku­ri elek­tros sek­to­riu­je vy­ko per­nai ir šie­met yra tę­sia­ma, jau lei­džia tau­py­ti. Vien šie­met bus su­tau­py­ta ne ma­žiau kaip 150 mln. Lt tiek ei­na­mų­jų iš­lai­dų, tiek in­ves­ti­ci­nių iš­lai­dų. Mes ma­to­me, kad dvi­gu­bai su­ma­žė­jo var­to­to­jų skun­dų, ne­kal­bant apie so­di­nin­kų ben­dri­jas. Iš prin­ci­po ma­to­me, kad var­to­to­jai pri­ta­ria. Svar­biau­sia, kad bui­ti­niams var­to­to­jams šie­met elek­tros ta­ri­fas ne­pa­ki­lo, net tu­rint to­kią ne­leng­vą si­tua­ci­ją, kai bu­vo už­da­ry­ta Ig­na­li­nos ato­mi­nė elek­tri­nė ir li­ku­sie­ji elek­tros ga­my­bos šal­ti­niai elek­trą ga­mi­na ga­na bran­gia kai­na. Aš ma­nau, kad pa­g­rin­di­niai tiks­lai yra pa­siek­ti, ta­čiau tu­riu pri­pa­žin­ti, kad to ma­to­mu­mo gal­būt ne­bu­vo pa­kan­ka­mai.<text:s/></text:p>
        <text:p text:style-name="Roman"><text:span text:style-name="T298">PIRMININKĖ.</text:span><text:s/>Pas­ku­ti­nis klau­sia E. Pu­pi­nis.</text:p>
        <text:p text:style-name="Roman"><text:span text:style-name="T299">E. PUPINIS</text:span><text:s/><text:span text:style-name="T300">(</text:span><text:span text:style-name="T301">TS-LKDF</text:span><text:span text:style-name="T302">)</text:span>. Ačiū. Ger­bia­ma­sis mi­nist­re, no­rė­čiau pa­si­tei­rau­ti. Per­nai ar prieš po­rą me­tų mes ne­ma­žai svars­tė­me dėl ga­lios de­da­mo­sios ūki­nin­kams, tai yra trims mė­ne­siams. Aš gal ne­įdė­miai per­skai­čiau. Ar čia kas nors kei­čia­si, ar ne? Nes la­bai svar­bu, kad ūki­nin­kai tu­rė­tų ga­li­my­bę tri­jų mė­ne­sių lai­ko­tar­piu, kai yra do­ro­ja­mas der­lius, tu­rė­ti to­kią ga­li­my­bę. Ačiū.<text:s/></text:p>
        <text:p text:style-name="Roman"><text:span text:style-name="T303">A. SEKMOKAS.</text:span><text:s/>Ačiū už klau­si­mą. Iš tik­ro klau­si­mas la­bai su­dė­tin­gas. Klau­si­mas yra, kaip pa­dė­ti ūki­nin­kams, ir mes ne­ma­žai svars­tė­me šį klau­si­mą kar­tu su že­mės ūkio mi­nist­ru ger­bia­muo­ju K. Star­ke­vi­čiu­mi. Aš ma­nau, at­sa­ky­mų vi­sų šian­dien mes dar ne­tu­ri­me, nes jei­gu tą ga­lios de­da­mą­ją nuim­tu­me, tai li­ku­sius de­vy­nis mė­ne­sius naš­ta gul­tų ant vi­sų var­to­to­jų. Ta­čiau vie­nas ar ki­tas at­sa­ky­mas nė­ra ab­so­liu­tus. Ma­nau, kad šian­dien įsta­ty­me yra tam tik­ras kom­pro­mi­si­nis va­rian­tas, ta­čiau svars­tant įsta­ty­mą, ma­nau, prie to klau­si­mo Sei­me tik­rai ga­li­ma grįž­ti.<text:s/></text:p>
        <text:p text:style-name="Roman"><text:span text:style-name="T304">PIRMININKĖ.</text:span><text:s/>Dė­ko­ju, mi­nist­re, klau­si­mams<text:s/><text:span text:style-name="T305">lai</text:span><text:span text:style-name="T306">­kas pa</text:span><text:span text:style-name="T307">­si</text:span><text:span text:style-name="T308">­bai</text:span><text:span text:style-name="T309">­gė. Da</text:span><text:span text:style-name="T310">­bar vie</text:span><text:span text:style-name="T311">­nas – už, vie</text:span><text:span text:style-name="T312">­nas – prieš</text:span>. Už nė­ra no­rin­čių kal­bė­ti. Prieš – E. Klum­bys.</text:p>
        <text:p text:style-name="Roman"><text:span text:style-name="T313">E. KLUMBYS</text:span><text:s/><text:span text:style-name="T314">(</text:span><text:span text:style-name="T315">TTF</text:span><text:span text:style-name="T316">)</text:span>. Ger­bia­mie­ji ko­le­gos, yra vie­na di­de­lė prie­žas­tis, dėl ku­rios ne­ga­li­ma bū­tų pri­tar­ti ir šiam įsta­ty­mui, ir anks­tes­niam Ener­ge­ti­kos įsta­ty­mui, tai yra tai, kas da­bar vyks­ta Ja­po­ni­jo­je. Ma­ny­čiau, tai, ką čia už­si­mi­nė Sei­mo na­rys P. Aušt­re­vi­čius, kad pir­ma rei­kia per­žiū­rė­ti stra­tegi­ją, jis tur­būt dar Ja­po­ni­jos ne­tu­rė­jo ome­ny­je, ta­čiau tą stra­te­gi­ją Ja­po­ni­jos įvy­kiai tik­rai tu­ri kore­guo­ti. Aš ma­nau, kad iš es­mės tos nau­jos ato­mi­nės elek­tri­nės li­ki­mas yra nu­spręs­tas, kad jos ne­bus.<text:s/></text:p>
        <text:p text:style-name="Roman">Kal­bant apie Elek­tros ener­ge­ti­kos įsta­ty­mą, jis yra pras­tai pa­reng­tas. No­riu jums pa­ci­tuo­ti, ger­bia­mie­ji ko­le­gos, ter­mi­nus. 34 ter­mi­nas, pa­grin­di­nė są­vo­ka. Tie­ki­mas. Kas tai yra tie­ki­mas? Tei­kė­jų nuo­mo­ne, tie­ki­mas yra elek­tros ener­gi­jos par­da­vi­mas var­to­to­jams ir tie­kė­jams. Nuo ka­da tie­ki­mas yra par­da­vi­mas? Ir to­kių per­liu­kų šia­me įsta­ty­me ga­li­ma su­ras­ti kur kas dau­giau. Jei­gu mes ir to­liau pri­imi­nė­si­me to­kius ke­pa­mus įsta­ty­mus, ku­rių net rim­tai ne­per­skai­to Vy­riau­sy­bės mi­nist­rai ir at­ei­na su to­kiais įsta­ty­mais į Sei­mą, tai, ko­le­gos, mes grei­tai tur­būt ir­gi pa­suk­si­me Ja­po­ni­jos ke­liu, kai pas mus pra­dės spro­gi­nė­ti ir elek­tri­nės, ir so­cia­li­nė įtam­pa.<text:s/></text:p>
        <text:p text:style-name="Roman"><text:span text:style-name="T317">PIRMININKĖ.</text:span><text:span text:style-name="T318"><text:s/>At</text:span><text:span text:style-name="T319">­si</text:span><text:span text:style-name="T320">­ra</text:span><text:span text:style-name="T321">­do E. Pu</text:span><text:span text:style-name="T322">­pi</text:span><text:span text:style-name="T323">­nis, kal</text:span><text:span text:style-name="T324">­ban</text:span><text:span text:style-name="T325">­tis<text:s/></text:span>už.</text:p>
        <text:p text:style-name="Roman"><text:span text:style-name="T326">E. PUPINIS</text:span><text:s/><text:span text:style-name="T327">(</text:span><text:span text:style-name="T328">TS-LKDF</text:span><text:span text:style-name="T329">)</text:span>. Ačiū. Ger­bia­mie­ji ko­le­gos, tu­ri­me pri­tar­ti, nes yra kai ku­rios di­rek­ty­vi­nės nuo­sta­tos, ir sa­vai­me su­pran­ta­ma, kad rin­kos su­kū­ri­mas ir elek­tros per­da­vi­mo sis­te­ma yra tei­gia­mas da­ly­kas. Kaip ir mi­nist­ras pa­sa­kė, dėl kai ku­rių da­ly­kų dar, aiš­ku, rei­kės pa­si­tar­ti. Ir dėl mi­nė­tų ga­lių de­da­mų­jų ap­skai­čia­vi­mų ir ūki­nin­kams, ir ki­tiems da­ly­kams, ta­čiau iš es­mės siū­lau pri­tar­ti įsta­ty­mo pro­jek­tui ir svars­ty­ti ko­mi­te­tuo­se. Ačiū.</text:p>
        <text:p text:style-name="Roman"><text:span text:style-name="T330">PIRMININKĖ.</text:span><text:s/>Bal­suo­ja­me, ko­le­gos. Kas po pa­tei­ki­mo pri­ta­ria­te Elek­tros ener­ge­ti­kos įsta­ty­mo pa­kei­ti­mo įsta­ty­mo pro­jek­tui, bal­suo­ja­te už, kas tu­ri­te ki­tą nuo­mo­nę, bal­suo­ja­te prieš ar­ba su­si­lai­ko­te.</text:p>
        <text:p text:style-name="Roman">Bal­sa­vo 102 Sei­mo na­riai: už – 61, prieš – 4, su­si­lai­kė 37. Po pa­tei­ki­mo Elek­tros ener­ge­ti­kos įsta­ty­mo pa­kei­ti­mo įsta­ty­mui pri­tar­ta.<text:s/></text:p>
        <text:p text:style-name="Roman">Pa­grin­di­nis – Eko­no­mi­kos ko­mi­te­tas, pa­pil­do­mi – Ato­mi­nės ener­ge­ti­kos ko­mi­si­ja ir Kai­mo rei­ka­lų ko­mi­te­tas. Nu­ma­to­ma svars­ty­ti Sei­me ge­gu­žės 19 d.</text:p>
        <text:p text:style-name="Roman"/>
        <text:p text:style-name="Laikas">10.53 val.</text:p>
        <text:p text:style-name="Roman12"><text:bookmark-start text:name="klausimas4"/>Elek­tros ener­ge­ti­kos įsta­ty­mo pa­kei­ti­mo<text:s/>įsta­ty­mo pro­jek­tas Nr. XIP-947 (<text:span text:style-name="T331">pa</text:span><text:span text:style-name="T332">­tei</text:span><text:span text:style-name="T333">­ki</text:span><text:span text:style-name="T334">­mas</text:span>)</text:p>
        <text:p text:style-name="Roman"><text:bookmark-end text:name="klausimas4"/><text:span text:style-name="T335"><text:s/></text:span></text:p>
        <text:p text:style-name="Roman">Elek­tros ener­ge­ti­kos įsta­ty­mo pa­kei­ti­mo<text:s/><text:span text:style-name="T336">įsta</text:span><text:span text:style-name="T337">­ty</text:span><text:span text:style-name="T338">­mo pro</text:span><text:span text:style-name="T339">­jek</text:span><text:span text:style-name="T340">­tas</text:span><text:s/>Nr. XIP-947. Pra­ne­šė­jas – R. Sin­ke­vi­čius. Pa­tei­ki­mas.<text:s/></text:p>
        <text:p text:style-name="Roman"><text:span text:style-name="T341">R. SINKEVIČIUS</text:span><text:s/><text:span text:style-name="T342">(</text:span><text:span text:style-name="T343">LSDPF</text:span><text:span text:style-name="T344">)</text:span>. Ger­bia­mo­ji Sei­mo Pir­mi­nin­ke, ko­le­gos Sei­mo na­riai, tei­kia­mas įsta­ty­mo pro­jek­tas nu­ma­tė bū­ti­nu­mą Eu­ro­pos Par­la­men­to di­rek­ty­vas per­kel­ti į na­cio­na­li­nę tei­sę. Taip pat pro­jek­te bu­vo krei­pia­mas dė­me­sys į įsta­ty­mo nuo­sta­tas, ku­rio­mis tu­ri bū­ti už­tik­rin­tos var­to­to­jų tei­sės. Ka­dan­gi šiuo me­tu Lie­tu­vos elek­tros ener­ge­ti­kos sis­te­mą reg­la­men­tuo­jan­tys tei­sės ak­tai yra orien­tuo­ti į elek­tros ener­ge­ti­kos vei­kian­čių ope­ra­to­rių in­te­re­sų už­tik­ri­ni­mą, šiuo įsta­ty­mo pro­jek­tu sie­kia­ma su­ba­lan­suo­ti var­to­to­jų ir ope­ra­to­rių tei­ses, įdieg­ti veiks­min­gus ope­ra­to­rių veik­los kon­tro­lės prin­ci­pus ir įtvir­tin­ti ener­ge­ti­kos sis­te­mo­je vyks­tan­čius po­ky­čius. Elek­tros ener­ge­ti­kos sek­to­riaus var­to­to­jų at­žvil­giu tin­ka­mai ne­su­re­gu­liuo­ta ir ope­ra­to­riaus ne­skaid­ri veik­la le­mia ki­tų vals­ty­bės sek­to­rių var­to­to­jų at­žvil­giu truk­džius, ku­rie le­mia vi­suo­me­nės ge­ro­vę.</text:p>
        <text:p text:style-name="Roman">Įsta­ty­mo pro­jek­tas pa­reng­tas at­si­žvel­giant į ki­tų Eu­ro­pos Są­jun­gos vals­ty­bių re­gu­lia­vi­mo ten­den­ci­jas, taip pat į Eu­ro­pos Są­jun­gos di­rek­ty­vų nuo­sta­tas, su­si­ju­sias su var­to­to­jų tei­sių ap­sau­ga ir ener­ge­ti­kos sek­to­riaus rin­kos li­be­ra­li­za­vi­mu. Pir­mi­niai įsta­ty­mo pro­jek­to siū­ly­to­jai bu­vo aso­ci­juo­tos ver­slo struk­tū­ros, Pra­mo­ni­nin­kų kon­fe­de­ra­ci­ja ir ki­tos var­to­to­jų gru­pės.</text:p>
        <text:p text:style-name="Roman">Ka­dan­gi įsta­ty­me siū­lo­ma pa­keis­ti dau­giau ne­gu pu­sę straips­nių, tei­kia­ma vi­siš­kai nau­ja Elek­tros ener­ge­ti­kos įsta­ty­mo re­dak­ci­ja.<text:s/></text:p>
        <text:p text:style-name="Roman">Svar­biau­si įsta­ty­mo pro­jek­to tiks­lai: už­tik­rin­ti efek­ty­vų ir ope­ra­ty­vų var­to­to­jų tei­sių gy­ni­mą; įtei­sin­ti su­pap­ras­tin­tus rei­ka­la­vi­mus var­to­to­jų jė­gai­nių jun­gi­mui, taip pat nu­ma­ty­ti var­to­to­jų įren­gi­nių pa­grįs­tus pri­jun­gi­mo prin­ci­pus; už­tik­rin­ti skaid­rius ir pa­grįs­tus elek­tros ener­gi­jos kai­nų for­ma­vi­mo prin­ci­pus; nu­ma­ty­ti vie­šuo­sius in­te­re­sus ati­tin­kan­čius pa­slau­gų nu­sta­ty­mo prin­ci­pus ir efek­ty­vu­mo rei­ka­la­vi­mus; nu­ma­ty­ti ope­ra­to­rių tei­kia­mų pa­slau­gų ko­ky­bės ir pa­ti­ki­mu­mo są­ly­gų nu­sta­ty­mo su­ba­lan­suo­tus prin­ci­pus ir pro­ce­dū­ras; įtvir­tin­ti ko­ky­biš­kos ir pa­ti­ki­mu­mo rei­ka­la­vi­mus ati­tin­kan­čios pa­slau­gos su­tei­ki­mo pa­sek­mes. Tai­gi tiek.<text:s/></text:p>
        <text:p text:style-name="Roman">No­riu pa­sa­ky­ti, kad šis pro­jek­tas nė­ra (kaip jį pa­va­din­ti, jis yra al­ter­na­ty­vus) la­bai prie­šin­gas tei­kia­mam Vy­riau­sy­bės pro­jek­tui. Ma­ny­čiau, kad bū­tų ga­li­ma pro­jek­tus ko­mi­te­te su­jung­ti ir svars­ty­ti kar­tu, taip iš­veng­ti di­de­lio skai­čiaus pa­pil­dy­mų ir pa­sta­bų dėl Vy­riau­sy­bės tei­kia­mo pro­jek­to.</text:p>
        <text:p text:style-name="Roman"><text:span text:style-name="T345">PIRMININKĖ.</text:span><text:s/>Dė­ko­ju, ko­le­ga. Klau­sia E. Klum­bys.</text:p>
        <text:p text:style-name="Roman"><text:span text:style-name="T346">E. KLUMBYS</text:span><text:s/><text:span text:style-name="T347">(</text:span><text:span text:style-name="T348">TTF</text:span><text:span text:style-name="T349">)</text:span>. Ger­bia­ma­sis pra­ne­šė­jau, aš ly­giai tą pa­tį no­rė­čiau pa­klaus­ti jū­sų, ką sa­kiau kal­bė­da­mas apie bu­vu­sį įsta­ty­mą. Jū­sų tei­kia­ma­me įsta­ty­mo pro­jek­te tie­ki­mas yra api­bū­di­na­mas kaip elek­tros ener­gi­jos par­da­vi­mas. Ar jūs su­tin­ka­te su to­kiu tei­gi­niu, kad tie­ki­mas yra par­da­vi­mas?</text:p>
        <text:p text:style-name="Roman"><text:span text:style-name="T350">R. SINKEVIČIUS</text:span><text:s/><text:span text:style-name="T351">(</text:span><text:span text:style-name="T352">LSDPF</text:span><text:span text:style-name="T353">)</text:span>. Kaip jums pa­sa­kius. Toks tei­gi­nys jau yra įtei­sin­tas ki­tais tei­sės ak­tais, to­dėl nuo­sta­tos ar­ba są­vo­kos vi­suo­se įsta­ty­muo­se tu­ri bū­ti vie­no­dos kal­bant apie tą pa­čią sri­tį. Aiš­ku, ką jūs sa­ko­te, yra dis­ku­tuo­ti­na, ne­bū­ti­nai tie­ki­mas yra par­da­vi­mas. Bet Ener­ge­ti­kos įsta­ty­me, kaip skė­ti­nia­me, to­kia nuo­sta­ta jau yra, to­dėl ša­ki­nia­me įsta­ty­me, Elek­tros ener­ge­ti­kos įsta­ty­me, ki­tos nuo­sta­tos ar­ba są­vo­kos ne­bū­tų ga­li­ma įves­ti.<text:s/></text:p>
        <text:p text:style-name="Roman"><text:span text:style-name="T354">PIRMININKĖ.</text:span><text:s/>Klau­sia K. Kuz­mins­kas.</text:p>
        <text:p text:style-name="Roman"><text:span text:style-name="T355">K. KUZMINSKAS</text:span><text:s/><text:span text:style-name="T356">(</text:span><text:span text:style-name="T357">TS-LKDF</text:span><text:span text:style-name="T358">)</text:span>. Ger­bia­ma­sis pra­ne­šė­jau, prieš tai mi­nist­ro pa­teik­tas įsta­ty­mo pro­jek­tas yra pa­reng­tas 2010 m. lap­kri­čio 11 d. Jū­sų yra pa­reng­tas 2009 m. lie­pos 24 d. Ar jū­sų įsta­ty­mo pro­jek­te at­si­spin­di ati­tin­ka­mi 2009 m. (…) Eu­ro­pos Par­la­men­to ir Ta­ry­bos reg­la­men­to spren­di­mai ir re­ko­men­da­ci­jos taip pat dėl tarp­vals­ty­bi­nio elek­tros ener­gi­jos mai­nų tin­klo są­ly­gų pa­nai­ki­ni­mo ir t. t.? Ar at­si­spin­di, ar ne? Ačiū.</text:p>
        <text:p text:style-name="Roman"><text:span text:style-name="T359">R. SINKEVIČIUS</text:span><text:s/><text:span text:style-name="T360">(</text:span><text:span text:style-name="T361">LSDPF</text:span><text:span text:style-name="T362">)</text:span>. Ger­bia­ma­sis ko­le­ga, aš ne­ma­tau sa­vo kal­tės, kad ma­no įre­gist­ruo­tas įsta­ty­mo pro­jek­tas už­si­bu­vo re­gist­ra­ci­jos są­ly­go­mis be­veik dve­jus me­tus. Ži­no­ma, per tą lai­ką tiek Eu­ro­pos tei­sė, tiek mū­sų vi­daus ener­ge­ti­kos ūkio per­tvar­ky­mas ne sto­vė­jo vie­to­je, o ju­dė­jo į prie­kį. Aš šian­dien ne­ga­lė­čiau pa­sa­ky­ti, kad tei­sės ak­tai, ku­rie bu­vo iš­leis­ti Eu­ro­pos Są­jun­go­je po ma­no pro­jek­to įre­gist­ra­vi­mo, yra šia­me pro­jek­te. Bet yra ki­tų dis­ku­tuo­ti­nų da­ly­kų, ku­rie ga­lė­tų bū­ti nau­din­gi to­bu­li­nant Vy­riau­sy­bės pa­teik­tą įsta­ty­mo pro­jek­tą. To­dėl aš ir siū­lau svars­ty­ti juos kar­tu, o ne kaip nors ig­no­ruo­ti.</text:p>
        <text:p text:style-name="Roman"><text:span text:style-name="T363">PIRMININKĖ.</text:span><text:s/>Klau­sia M. Zas­čiu­rins­kas. Ruo­šia­si P. Gra­žu­lis.</text:p>
        <text:p text:style-name="Roman"><text:span text:style-name="T364">M. ZASČIURINSKAS</text:span><text:s/><text:span text:style-name="T365">(</text:span><text:span text:style-name="T366">DPF</text:span><text:span text:style-name="T367">)</text:span>. Dė­ko­ju, ger­bia­mo­ji Pir­mi­nin­ke. Ger­bia­ma­sis ko­le­ga, ener­ge­ti­kos sri­ty­je, aiš­ku, sil­pno­ji pu­sė yra var­to­to­jai, pa­pras­ti žmo­nės. Ge­rai, kad sa­vo va­rian­te šiai sri­čiai ski­ria­te di­des­nį dė­me­sį, to­dėl aš pri­ta­riu jū­sų siū­ly­mui, kad tuos abu va­rian­tus, tai yra mi­nist­ro A. Sek­mo­ko ir jū­sų įsta­ty­mo pro­jek­tą, rei­kė­tų su­jung­ti, nes tai šiek tiek su­ba­lan­suo­tų šios sri­ties reg­la­men­ta­vi­mą. Ma­no klau­si­mas dėl VIAP’o. Kaip jūs reg­la­men­tuo­ja­te VIAP’o su­rin­ki­mą ir pa­skirs­ty­mą?</text:p>
        <text:p text:style-name="Roman"><text:span text:style-name="T368">R. SINKEVIČIUS</text:span><text:s/><text:span text:style-name="T369">(</text:span><text:span text:style-name="T370">LSDPF</text:span><text:span text:style-name="T371">)</text:span>. La­bai ačiū už jū­sų nuo­mo­nę. Dėl vi­suo­me­nės in­te­re­sus ati­tin­kan­čių pa­slau­gų. No­riu pa­sa­ky­ti, kad pa­teik­ta­me įsta­ty­mo pro­jek­te, ku­ris ati­tin­ka ma­no nuo­sta­tas, VIAP’o mo­kes­tis, ku­rį šian­dien mo­ka kiek­vie­nas iš mū­sų, kiek­vie­nas Lie­tu­vos pi­lie­tis, ga­li bū­ti reg­la­men­tuo­tas tik įsta­ty­mais, o ne vyk­dan­čio­sios ins­ti­tu­ci­jos, sa­ky­kim, mi­nist­ro, įsa­ky­mais. Tai vie­nas da­ly­kas. Ši­tas įsta­ty­mas to­kį prin­ci­pą nu­ma­to.<text:s/></text:p>
        <text:p text:style-name="Roman">Ki­ta ver­tus, VIAP’o pa­nau­do­ji­mas tu­ri ska­tin­ti to­bu­lė­ji­mą. Šian­dien toks prin­ci­pas nė­ra iš­lai­ky­tas. Pa­vyz­džiui, šian­dien fak­tiš­kai Elek­trė­nų elek­tri­nės ga­my­bos iš­lai­dos yra den­gia­mos iš VIAP’o, ir ne­svar­bu Elek­trė­nams, už kiek jie pa­ga­mins elek­tros ener­gi­jos ki­lo­vat­va­lan­dę, nes iš­lai­dos vis tiek bus pa­deng­tos. Tai­gi prin­ci­pai ne­ska­ti­na to­bu­lė­ti są­nau­dų ma­ži­ni­mo kryp­ti­mi ir tech­no­lo­gi­jų to­bu­li­ni­mo kryp­ti­mi ne­ina­ma. Ši­to trū­ku­mo ne­tu­ri ma­no mi­nė­tas pro­jek­tas. Įra­šy­ti vi­sai ki­ti prin­ci­pai, įra­šy­ti VIAP’o su­rin­ki­mo bū­ti­nu­mo pa­grin­di­niai ro­dik­liai ir prin­ci­pai, taip pat jo pa­skirs­ty­mo pa­grin­di­niai ro­dik­liai ir tei­si­nis jo reg­la­men­ta­vi­mas kaip pa­pil­do­mo mo­kes­čio gy­ven­to­jams.<text:s/></text:p>
        <text:p text:style-name="Roman"><text:span text:style-name="T372">PIRMININKĖ.</text:span><text:s/>Klau­sia P. Gra­žu­lis. Ruo­šia­si E. En­dzi­nas.</text:p>
        <text:p text:style-name="Roman"><text:span text:style-name="T373">P. GRAŽULIS</text:span><text:s/><text:span text:style-name="T374">(</text:span><text:span text:style-name="T375">TTF</text:span><text:span text:style-name="T376">)</text:span>. Ger­bia­ma­sis pra­ne­šė­jau, ma­no vie­nas klau­si­mas, la­bai aiš­kus ir kon­kre­tus, nes, tu­ri­mo­mis ži­nio­mis, šis įsta­ty­mas reng­tas ne elek­tros kai­nų var­to­to­jų, o tie­kė­jų. Ar la­bai daug pa­brangs elek­tros ener­gi­ja pri­ėmus šį įsta­ty­mą?</text:p>
        <text:p text:style-name="Roman">Ki­tas klau­si­mas. Vis dėl­to šian­dien no­rint pa­si­di­din­ti ga­lią (ką kal­bė­jo ir A. Sy­sas) tiek fi­zi­niam, tiek ju­ri­di­niam as­me­niui ar sta­tant pa­sto­tę, ar tie­siant nau­jas li­ni­jas, mo­ka var­to­to­jas, o tas tur­tas ati­ten­ka tam tie­kė­jui. Ar to­kia nuo­sta­ta ne­pri­eš­ta­rau­ja Kon­sti­tu­ci­jai ir ar šis klau­si­mas yra ap­tar­tas jū­sų įsta­ty­me?</text:p>
        <text:p text:style-name="Roman"><text:span text:style-name="T377">R. SINKEVIČIUS</text:span><text:s/><text:span text:style-name="T378">(</text:span><text:span text:style-name="T379">LSDPF</text:span><text:span text:style-name="T380">)</text:span>. Ger­bia­ma­sis ko­le­ga, jei­gu nuo Ener­ge­ti­kos įsta­ty­mo vie­no­kios ar ki­to­kios re­dak­ci­jos la­bai pri­klau­sy­tų elek­tros ener­gi­jos kaip pro­duk­to kai­na, ma­tyt, čia bū­tų ga­li­ma pri­im­ti la­bai įvai­rius įsta­ty­mus. De­ja, mes gy­ve­na­me ne už­da­ro­je erd­vė­je. Elek­tra yra pre­kė ir ji taip pat tu­ri sa­vo rin­kos kai­ną, tu­ri ki­tus rin­kos pa­ra­met­rus. To­dėl var­gu ar pri­ėmus įsta­ty­mą vie­na ar ki­ta kryp­ti­mi kai­na ga­lė­tų keis­tis į ma­žą­ją pu­sę ar di­dė­ti. Tai dau­giau pri­klau­sys nuo rin­kos.</text:p>
        <text:p text:style-name="Roman">Ki­tas da­ly­kas. Svar­bu kai­nos su­for­ma­vi­mo prin­ci­pai. Svar­bu, kad vi­suo­me­nei bū­tų aiš­ki elek­tros ener­gi­jos ki­lo­vat­va­lan­dės kai­nos struk­tū­ra, kad ji bū­tų pa­grįs­ta ir var­to­to­jas ga­lė­tų ma­ty­ti jos tei­sin­gu­mą. Tai yra tie­sos pa­ro­dy­mas, tei­sin­gų prin­ci­pų įtrau­ki­mas į kai­ną, tai yra pa­grin­di­nė ver­ty­bė ma­no siū­lo­ma­me įsta­ty­mo pro­jek­te.<text:s/></text:p>
        <text:p text:style-name="Roman">Jū­sų ant­ro­ji klau­si­mo da­lis. Aš ne­ga­lė­čiau taip tie­sio­giai at­sa­ky­ti – taip ar ne. Svars­ty­ti­nas klau­si­mas pri­imant vi­są įsta­ty­mą ko­mi­te­te.<text:s/></text:p>
        <text:p text:style-name="Roman"><text:span text:style-name="T381">PIRMININKĖ.</text:span><text:s/>Klau­sia A. En­dzi­nas.</text:p>
        <text:p text:style-name="Roman"><text:span text:style-name="T382">A. ENDZINAS</text:span><text:s/><text:span text:style-name="T383">(</text:span><text:span text:style-name="T384">LSF</text:span><text:span text:style-name="T385">)</text:span>. Ger­bia­ma­sis ko­le­ga, iš­ties gerb­da­mas jus kaip pa­tei­kė­ją šio la­bai pla­taus ir reikš­min­go įsta­ty­mo, no­rė­čiau pa­klaus­ti la­bai ap­va­liai, jei­gu taip ga­li­ma pa­sa­ky­ti. Pra­šom pa­sa­ky­ti, kaip, jū­sų nuo­mo­ne, šis Elek­tros ener­ge­ti­kos įsta­ty­mas ko­re­liuo­ja su ga­lio­jan­čia Na­cio­na­li­ne elek­tros ener­ge­ti­kos stra­te­gi­ja? Ar jūs ne­įžvel­gia­te tam tik­rų ne­su­ta­pi­mų? Tie­siog ne­no­rė­čiau da­bar pa­tei­ki­mo sta­di­jo­je už­si­im­ti ci­ta­vi­mu, ta­čiau ar jūs ne­ma­ny­tu­mė­te, kad po pa­tei­ki­mo vis dėl­to rei­kė­tų stab­tel­ti ir im­tis pa­ma­ti­nių do­ku­men­tų? Tur­būt šis klau­si­mas ar­ba ši pa­sta­ba ga­lio­tų ir prieš tai pa­teik­tiems įsta­ty­mams? Ko­kia jū­sų nuo­mo­nė?</text:p>
        <text:p text:style-name="Roman"><text:span text:style-name="T386">R. SINKEVIČIUS</text:span><text:s/><text:span text:style-name="T387">(</text:span><text:span text:style-name="T388">LSDPF</text:span><text:span text:style-name="T389">)</text:span>. Ger­bia­ma­sis ko­le­ga, tu­riu pa­sa­ky­ti, kad su­tin­ku su ju­mis, kad be stra­te­gi­nių tiks­lų ir pa­ma­ti­nių prin­ci­pų ne­ga­li­ma ei­ti prie smul­kes­nių da­ly­kų ir tuo po­žiū­riu aš jums pri­ta­riu. Aš ma­nau, kad Eko­no­mi­kos ko­mi­te­tas į tai taip pat svars­ty­da­mas at­kreips dė­me­sį.</text:p>
        <text:p text:style-name="Roman"><text:span text:style-name="T390">PIRMININKĖ.</text:span><text:s/>Dė­ko­ju. Jūs at­sa­kė­te į vi­sus klau­si­mus. Tru­pu­tį pail­sė­ki­te.</text:p>
        <text:p text:style-name="Roman">Da­bar vie­nas už, vie­nas prieš po pa­tei­ki­mo. Prieš – E. Klum­bys. Egi­di­jus at­si­sa­ko. I. Šiau­lie­nė už?<text:s/></text:p>
        <text:p text:style-name="Roman"><text:span text:style-name="T391">I. ŠIAULIENĖ</text:span><text:s/><text:span text:style-name="T392">(</text:span><text:span text:style-name="T393">LSDPF</text:span><text:span text:style-name="T394">)</text:span>. Ačiū, ger­bia­mo­ji po­sė­džio pir­mi­nin­ke. Ger­bia­mie­ji ko­le­gos, mes ne kar­tą esa­me tu­rė­ję prak­ti­ką, kai iš dvie­jų įsta­ty­mų pro­jek­tų, tu­rin­čių ir skir­tu­mų, ir pa­na­šu­mų ar­ba kai ku­rių es­mi­nių vie­tų siū­lo­mų spren­di­mų skir­tu­mų, ko­mi­te­tai pa­da­ry­da­vo vie­ną nor­ma­lų. To­dėl, ko­le­gos, kvie­čiu pri­tar­ti šiam įsta­ty­mo pro­jek­tui, ati­duo­ti pa­grin­di­niam ko­mi­te­tui, ir ti­ki­mės, kad su­lauk­si­me šių die­nų rei­ka­la­vi­mus ati­tin­kan­čio, ener­ge­ti­kos sri­tį reg­la­men­tuo­jan­čio įsta­ty­mo. Ačiū.</text:p>
        <text:p text:style-name="Roman"><text:span text:style-name="T395">PIRMININKĖ.</text:span><text:s/>J. Raz­ma prieš?<text:s/></text:p>
        <text:p text:style-name="Roman"><text:span text:style-name="T396">J. RAZMA</text:span><text:s/><text:span text:style-name="T397">(</text:span><text:span text:style-name="T398">TS-LKDF</text:span><text:span text:style-name="T399">)</text:span>. Ger­bia­mie­ji ko­le­gos, iš tik­rų­jų tei­kia­mi įsta­ty­mų pro­jek­tai jau yra se­no­kai įre­gist­ruo­ti ir per tą lai­ką, aš ma­ny­čiau, gal au­to­rius ne­pa­ste­bė­jo, kad Ener­ge­ti­kos įsta­ty­mą jau vie­ną Sei­mas pri­ėmė ir ne­ma­žai da­bar au­to­riaus tei­kia­mų nuo­sta­tų ten jau bu­vo įra­šy­tos. Da­bar tei­kia­mas Elek­tros ener­ge­ti­kos įsta­ty­mo pro­jek­tas tik­rai ne vi­sai in­teg­ruo­ja nau­ją­ją Eu­ro­pos Par­la­men­to ir Ta­ry­bos di­rek­ty­vą, ir ener­ge­ti­kos mi­nist­ro įsta­ty­mo pro­jek­tas tik­rai tai ge­riau iš­spren­džia. Čia pro­jek­te yra pri­ra­šy­ta daug nau­jų, ne­su­de­rin­tų ir vie­nas ki­tam prieš­ta­rau­jan­čių punk­tų, įve­da­mos nau­jos są­vo­kos, ku­rios taip pat ne­ati­tin­ka di­rek­ty­vos tu­ri­nio. Šiaip yra toks įspū­dis, kad tei­kia­mi pro­jek­tai ga­li bū­ti nau­din­ges­ni at­ski­roms su­in­te­re­suo­toms struk­tū­roms, ku­rios ke­ti­na plė­to­ti pri­va­čius per­da­vi­mo, skirs­ty­mo tin­klus ir nau­jus ga­my­bi­nius pa­jė­gu­mus, bet bū­tų abe­jo­nių, ar tai tik­rai bū­tų nau­din­ga vi­suo­me­nei. To­dėl aš siū­ly­čiau pro­jek­tams ne­pri­tar­ti, o jei­gu au­to­riui kai ku­rios nuo­sta­tos la­bai rū­pi, vis dėl­to ga­lė­tų įre­gist­ruo­ti jas kaip pa­siū­ly­mus ir teik­ti dėl pa­grin­di­nio Vy­riau­sy­bės pro­jek­to.</text:p>
        <text:p text:style-name="Roman"><text:span text:style-name="T400">PIRMININKĖ.</text:span><text:s/>Dė­ko­ju. Bal­suo­ja­me. Kas po pa­tei­ki­mo pri­ta­ria­te Elek­tros ener­ge­ti­kos įsta­ty­mo pa­kei­ti­mo įsta­ty­mo pro­jek­tui, bal­suo­ja­te už, kas tu­ri­te ki­tą nuo­mo­nę, bal­suo­ja­te prieš ar­ba su­si­lai­ko­te.</text:p>
        <text:p text:style-name="Roman">Bal­sa­vo 94 Sei­mo na­riai. Už – 46, prieš – 6, su­si­lai­kė 42. Po pa­tei­ki­mo ne­pri­tar­ta.<text:s/></text:p>
        <text:p text:style-name="Roman">Da­bar bus al­ter­na­ty­vus bal­sa­vi­mas. Dė­me­sio! Kas už tai, kad bū­tų at­mes­tas, bal­suo­ja­te už, kas už tai, kad duo­tu­me to­bu­lin­ti, bal­suo­ja­te prieš. Kas bal­suo­ja­te už at­me­ti­mą, bal­suo­ja­te už, kas už to­bu­li­ni­mą, bal­suo­ja­te prieš.<text:s/></text:p>
        <text:p text:style-name="Roman">Bal­sa­vo 97. Už – 46, prieš – 51. Grą­ži­na­me ini­cia­to­riams to­bu­lin­ti.<text:s/></text:p>
        <text:p text:style-name="Roman"/>
        <text:p text:style-name="Laikas">11.10 val.</text:p>
        <text:p text:style-name="Roman12"><text:bookmark-start text:name="klausimas5"/>Ener­ge­ti­kos įsta­ty­mo pa­kei­ti­mo įsta­ty­mas Nr. XP-948 (<text:span text:style-name="T401">pa</text:span><text:span text:style-name="T402">­tei</text:span><text:span text:style-name="T403">­ki</text:span><text:span text:style-name="T404">­mas</text:span>)</text:p>
        <text:p text:style-name="Roman"><text:bookmark-end text:name="klausimas5"/></text:p>
        <text:p text:style-name="Roman">Yra ki­tas įsta­ty­mas – Ener­ge­ti­kos įsta­ty­mo pa­kei­ti­mo įsta­ty­mas.<text:s/></text:p>
        <text:p text:style-name="Roman">Ger­bia­ma­sis ko­le­ga, ar… Pa­gal ma­ne jis nė­ra ly­din­tis. Tai yra at­ski­ras įsta­ty­mas. Pra­šom.</text:p>
        <text:p text:style-name="Roman"><text:span text:style-name="T405">R. SINKEVIČIUS</text:span><text:s/><text:span text:style-name="T406">(</text:span><text:span text:style-name="T407">LSDPF</text:span><text:span text:style-name="T408">)</text:span>. Ger­bia­mie­ji ko­le­gos Sei­mo na­riai, ban­dy­siu tau­py­ti lai­ką. Tie­siog tei­kia­mas įsta­ty­mo pro­jek­tas… Gal­būt esa­te su­klai­din­ti. Mi­nist­ras pa­tei­kė nau­ją Ener­ge­ti­kos įsta­ty­mo pro­jek­tą, o aš tei­kiu to pa­ties įsta­ty­mo vie­no straips­nio pa­kei­ti­mą ir tai nė­ra su­ly­gi­na­mi da­ly­kai. Mi­nist­ras kaž­kaip ban­dė su­ly­gin­ti, bet aš ma­nau, kad ne­ga­li­ma su­ly­gin­ti vi­so įsta­ty­mo su vie­nu įsta­ty­mo straips­niu. Bū­tent šis straips­nis su­si­jęs su skun­dų nag­ri­nė­ji­mu, t. y. šiek tiek kei­čia tvar­ką. Dau­giau ką nors pa­teik­ti kaip ir ne­tu­riu. Jū­sų va­lia pri­im­ti, at­mes­ti po pa­tei­ki­mo, ir tiek.</text:p>
        <text:p text:style-name="Roman"><text:span text:style-name="T409">PIRMININKĖ.</text:span><text:s/>Klau­sia K. Dauk­šys.</text:p>
        <text:p text:style-name="Roman"><text:span text:style-name="T410">K. DAUKŠYS</text:span><text:s/><text:span text:style-name="T411">(</text:span><text:span text:style-name="T412">DPF</text:span><text:span text:style-name="T413">)</text:span>. Ačiū, ger­bia­mo­ji Pir­mi­nin­ke.<text:s/></text:p>
        <text:p text:style-name="Roman">Ger­bia­ma­sis pra­ne­šė­jau, pra­šom pa­sa­ky­ti, jei­gu skun­dai bus nag­ri­nė­ja­mi pa­gal jū­sų pa­teik­tą pa­tei­ki­mą, o ne pa­gal mi­nist­ro, ar jie bus blo­giau iš­nag­ri­nė­ti, ar ge­riau? Kur čia ko­kį skir­tu­mą ma­to­te to rei­ka­lo?</text:p>
        <text:p text:style-name="Roman"><text:span text:style-name="T414">R. SINKEVIČIUS</text:span><text:s/><text:span text:style-name="T415">(</text:span><text:span text:style-name="T416">LSDPF</text:span><text:span text:style-name="T417">)</text:span>. Mi­nist­ras tei­kia ten vi­są kom­plek­są. Kaip ži­no­te, Vals­ty­bi­nę kai­nų ko­mi­si­ją su­jung­ti su ins­pek­ci­ja ir pa­na­šiai. Ma­no tei­ki­mo prin­ci­pas, skun­dų nag­ri­nė­ji­mo prin­ci­pas ki­to­niš­kas. Tech­ni­nius skun­dus nag­ri­nė­ja Ener­ge­ti­kos ins­pek­ci­ja, o ko­mi­si­ja nag­ri­nė­ja vi­sus ki­tus skun­dus, dėl ku­rių krei­pia­si var­to­to­jas, bet kad kiek­vie­nas var­to­to­jas, sa­ky­kim, pra­mo­nės, ne­si­kreip­tų be rei­ka­lo, jis net­gi su­mo­kė­tų ko­mi­si­jai tam tik­rą mo­kes­tį, kad be rei­ka­lo ne­bū­tų dir­ba­ma dėl dar­bo. To­kie šiek tiek skir­tin­gi prin­ci­pai. Aš ma­nau, kad tai bū­tų ope­ra­ty­ves­nis nag­ri­nė­ji­mas ma­no at­ve­ju.<text:s/></text:p>
        <text:p text:style-name="Roman"><text:span text:style-name="T418">PIRMININKĖ.</text:span><text:s/>Klau­sia S. Pe­če­liū­nas.<text:s/></text:p>
        <text:p text:style-name="Roman"><text:span text:style-name="T419">S. PEČELIŪNAS</text:span><text:s/><text:span text:style-name="T420">(</text:span><text:span text:style-name="T421">TS-LKDF</text:span><text:span text:style-name="T422">)</text:span>. Ger­bia­ma­sis pra­ne­šė­jau, jūs ra­šo­te vie­na, o sa­ko­te ki­ta. Sa­ko­te, kad siū­lo­te tai­sy­ti vie­ną straips­nį. Įsta­ty­mą, ku­rio yra pro­jek­tas, jau Sei­mas pri­si­ė­mė prie­vo­lę nag­ri­nė­ti. Nau­ja re­dak­ci­ja. Tai kas truk­do jums siū­ly­ti pa­tai­są, jei­gu taip rei­kia, jū­sų ma­ny­mu, jau nau­jai re­dak­ci­jai, o ne tai­sy­ti tai, kas po mė­ne­sio ar kiek taps ne­be do­ku­men­tu? Aš ma­nau, jūs esa­te pa­ty­ręs ir ju­ri­di­nės tech­ni­kos tai­syk­les iš­ma­no­te.<text:s/></text:p>
        <text:p text:style-name="Roman"><text:span text:style-name="T423">R. SINKEVIČIUS</text:span><text:s/><text:span text:style-name="T424">(</text:span><text:span text:style-name="T425">LSDPF</text:span><text:span text:style-name="T426">)</text:span>. Ačiū už klau­si­mą. Vi­sa bė­da, kad ma­no įsta­ty­mo pro­jek­tas yra re­gist­ruo­tas ge­ro­kai anks­čiau ne­gu Vy­riau­sy­bės. Tai aš jo ne­be­ga­lė­jau kaip nors anu­liuo­ti, jis bu­vo re­gist­ruo­tas, ne­bent gal­būt ga­lė­jau at­si­im­ti, bet aš to ne­pa­da­riau. Jis bu­vo įtrauk­tas į dar­bo­tvarkę, na, ir ką? Iš­ėjo taip, kaip iš­ėjo. La­bai ap­gai­les­tau­ju, bet ne dėl ma­no kal­tės be­veik prieš dve­jus me­tus pa­teik­ti pro­jek­tai svars­to­mi tik da­bar. (<text:span text:style-name="T427">Bal</text:span><text:span text:style-name="T428">­sai sa</text:span><text:span text:style-name="T429">­lė</text:span><text:span text:style-name="T430">­je</text:span>) Na, taip.<text:s/></text:p>
        <text:p text:style-name="Roman"><text:span text:style-name="T431">PIRMININKĖ.</text:span><text:s/>Dė­ko­ju, jūs at­sa­kė­te į vi­sus klau­si­mus. Da­bar po pa­tei­ki­mo vie­nas – už, vie­nas – prieš. K. Dauk­šys – už.<text:s/></text:p>
        <text:p text:style-name="Roman"><text:span text:style-name="T432">K. DAUKŠYS</text:span><text:s/><text:span text:style-name="T433">(</text:span><text:span text:style-name="T434">DPF</text:span><text:span text:style-name="T435">)</text:span>. No­riu Sau­lių nu­ra­min­ti, po mė­ne­sio tas įsta­ty­mas tik­rai dar ne­bus pa­si­kei­tęs. Da­bar iš es­mės aš siū­ly­čiau pri­tar­ti šio įsta­ty­mo pa­tai­sai ir po to Eko­no­mi­kos ko­mi­te­te svars­ty­ti kar­tu ir mi­nist­ro pa­teik­tus, ir ši­tuos, ku­riuos tei­kia ger­bia­ma­sis R. Sin­ke­vi­čius, ir ta­da bus la­bai aiš­ku, ką pa­da­ry­ti, ką kur su­jung­ti ir ką kur pa­keis­ti.<text:s/></text:p>
        <text:p text:style-name="Roman"><text:span text:style-name="T436">PIRMININKĖ.</text:span><text:s/>Prieš – J. Raz­ma.<text:s/></text:p>
        <text:p text:style-name="Roman"><text:span text:style-name="T437">J. RAZMA</text:span><text:s/><text:span text:style-name="T438">(</text:span><text:span text:style-name="T439">TS-LKDF</text:span><text:span text:style-name="T440">)</text:span>. Ger­bia­mie­ji ko­le­gos, aš jau prieš tai kal­bė­da­mas tru­pu­tį mi­nė­jau, kad tei­kia­mas Ener­ge­ti­kos įsta­ty­mo pro­jek­tas au­to­riaus bu­vo įre­gist­ruo­tas dar 2009 m. ba­lan­džio mėn. ir po to mes 2010 m. ge­gu­žę pri­ėmė­me Ener­ge­ti­kos įsta­ty­mo kai ku­rias pa­tai­sas. Au­to­rius ati­tin­ka­mai ne­pa­tai­sė, nes dau­ge­lis jo siū­lo­mų nuo­sta­tų yra ten jau įra­šy­ta. To­liau. Aš ma­nau, kad vien dėl 26 straips­nio tik­rai ne­rei­kia mums pri­imi­nė­ti kaip al­ter­na­ty­vaus įsta­ty­mo pro­jek­to. Au­to­rius ga­li Vy­riau­sy­bės pro­jek­tui tas nuo­sta­tas, jei­gu jam svar­bios, su­for­mu­luo­ti. O da­bar siū­lau šį pro­jek­tą at­mes­ti, kad mes ne­var­gin­tu­me ko­mi­te­to su tom ta­ria­mom al­ter­na­ty­vom, ku­rios jau se­niai yra įgy­ven­din­tos ir pri­im­tos ma­no mi­nė­ta­me Ener­ge­ti­kos įsta­ty­me.<text:s/></text:p>
        <text:p text:style-name="Roman"><text:span text:style-name="T441">PIRMININKĖ.</text:span><text:s/>Bal­suo­ja­me. Kas po pa­tei­ki­mo pri­ta­ria­te Ener­ge­ti­kos įsta­ty­mo pa­kei­ti­mo įsta­ty­mo pro­jek­tui, bal­suo­ja­te už, kas tu­ri­te ki­tą nuo­mo­nę, bal­suo­ja­te prieš ar­ba su­si­lai­ko­te.<text:s/></text:p>
        <text:p text:style-name="Roman">Bal­sa­vo 93 Sei­mo na­riai: už – 45, prieš – 15, su­si­lai­kė 33. Po pa­tei­ki­mo įsta­ty­mo pro­jek­tui ne­pri­tar­ta.<text:s/></text:p>
        <text:p text:style-name="Roman">Tai­gi vėl al­ter­na­ty­vus bal­sa­vi­mas. Kas už tai, kad pro­jek­tas bū­tų at­mes­tas, bal­suo­ja­te už, kad grą­žin­tas ini­cia­to­riams to­bu­lin­ti, bal­suo­ja­te prieš.<text:s/></text:p>
        <text:p text:style-name="Roman">Bal­sa­vo 102 Sei­mo na­riai. Už – 47, prieš – 55. Grą­ži­nam ini­cia­to­riams to­bu­lin­ti.<text:s/></text:p>
        <text:p text:style-name="P442">11.17 val.</text:p>
        <text:p text:style-name="Roman12"><text:bookmark-start text:name="klausimas6"/>Mo­bi­li­za­ci­jos ir mo­bi­li­za­ci­nio re­zer­vo ren­gi­mo įsta­ty­mo pa­kei­ti­mo<text:s/><text:span text:style-name="T443">įsta</text:span><text:span text:style-name="T444">­ty</text:span><text:span text:style-name="T445">­mo pro</text:span><text:span text:style-name="T446">­jek</text:span><text:span text:style-name="T447">­tas<text:s/></text:span>Nr. XIP-2802, Ka­ro pa­dė­ties įsta­ty­mo 2, 21, 32, 33 ir 37 straips­nių pa­kei­ti­mo<text:s/><text:span text:style-name="T448">įsta</text:span><text:span text:style-name="T449">­ty</text:span><text:span text:style-name="T450">­mo pro</text:span><text:span text:style-name="T451">­jek</text:span><text:span text:style-name="T452">­tas<text:s/></text:span>Nr. XIP-2803, Kraš­to ap­sau­gos sis­te­mos or­ga­ni­za­vi­mo ir ka­ro tar­ny­bos įsta­ty­mo 9 strai­ps­nio pa­kei­ti­mo<text:s/><text:span text:style-name="T453">įsta</text:span><text:span text:style-name="T454">­ty</text:span><text:span text:style-name="T455">­mo pro</text:span><text:span text:style-name="T456">­jek</text:span><text:span text:style-name="T457">­tas<text:s/></text:span>Nr. XIP-2804, Tarp­tau­ti­nių ope­ra­ci­jų, pra­ty­bų ir ki­tų ka­ri­nio ben­dra­dar­bia­vi­mo ren­gi­nių įsta­ty­mo 7 straips­nio pa­kei­ti­mo<text:s/><text:span text:style-name="T458">įsta</text:span><text:span text:style-name="T459">­ty</text:span><text:span text:style-name="T460">­mo pro</text:span><text:span text:style-name="T461">­jek</text:span><text:span text:style-name="T462">­tas<text:s/></text:span>Nr. XIP-2805, Vals­ty­bės re­zer­vo įsta­ty­mo 2, 3, 4 ir 13 straips­nių pa­kei­ti­mo<text:s/><text:span text:style-name="T463">įsta</text:span><text:span text:style-name="T464">­ty</text:span><text:span text:style-name="T465">­mo pro</text:span><text:span text:style-name="T466">­jek</text:span><text:span text:style-name="T467">­tas<text:s/></text:span>Nr. XIP-2806, Ne­pa­pras­to­sios pa­dė­ties įsta­ty­mo 28 straips­nio pa­kei­ti­mo<text:s/><text:span text:style-name="T468">įsta</text:span><text:span text:style-name="T469">­ty</text:span><text:span text:style-name="T470">­mo pro</text:span><text:span text:style-name="T471">­jek</text:span><text:span text:style-name="T472">­tas<text:s/></text:span>Nr. XIP-2807, Dar­bo ko­dek­so 78 straips­nio pa­kei­ti­mo<text:s/><text:span text:style-name="T473">įsta</text:span><text:span text:style-name="T474">­ty</text:span><text:span text:style-name="T475">­mo pro</text:span><text:span text:style-name="T476">­jek</text:span><text:span text:style-name="T477">­tas</text:span><text:s/>Nr. XIP-2808, Įsta­ty­mų ir ki­tų tei­sės ak­tų skel­bi­mo ir įsi­ga­lio­ji­mo tvar­kos įsta­ty­mo 7 ir 8 straips­nių pa­kei­ti­mo<text:s/><text:span text:style-name="T478">įsta</text:span><text:span text:style-name="T479">­ty</text:span><text:span text:style-name="T480">­mo pro</text:span><text:span text:style-name="T481">­jek</text:span><text:span text:style-name="T482">­tas<text:s/></text:span>Nr. XIP-2809, Vie­tos sa­vi­val­dos įsta­ty­mo 7 straips­nio pa­kei­ti­mo<text:s/><text:span text:style-name="T483">įsta</text:span><text:span text:style-name="T484">­ty</text:span><text:span text:style-name="T485">­mo pro</text:span><text:span text:style-name="T486">­jek</text:span><text:span text:style-name="T487">­tas<text:s/></text:span>Nr. XIP-2810, Ad­mi­nist­ra­ci­nių tei­sės pa­žei­di­mų ko­dek­so 259<text:span text:style-name="T488">1</text:span><text:s/>straips­nio pa­kei­ti­mo ir Ko­dek­so pa­pil­dy­mo 187<text:span text:style-name="T489">14</text:span>, 187<text:span text:style-name="T490">15</text:span><text:s/>ir 238<text:span text:style-name="T491">2</text:span><text:s/>straips­niais<text:s/><text:span text:style-name="T492">įsta</text:span><text:span text:style-name="T493">­ty</text:span><text:span text:style-name="T494">­mo pro</text:span><text:span text:style-name="T495">­jek</text:span><text:span text:style-name="T496">­tas</text:span><text:s/>Nr. XIP-2811 (<text:span text:style-name="T497">pa</text:span><text:span text:style-name="T498">­tei</text:span><text:span text:style-name="T499">­ki</text:span><text:span text:style-name="T500">­mas</text:span>)</text:p>
        <text:p text:style-name="Roman"><text:bookmark-end text:name="klausimas6"/></text:p>
        <text:p text:style-name="Roman">Da­bar – di­de­lis įsta­ty­mų pa­ke­tas: pro­jek­tai Nr. XIP-2802, Nr. XIP-2803, Nr. XIP-2804, Nr. XIP-2805, Nr. XIP-2806, Nr. XIP-2807, Nr. XIP-2808, Nr. XIP-2809, Nr. XIP-2810, Nr. XIP-2811 – Mo­bi­li­za­ci­jos ir mo­bi­li­za­ci­nio re­zer­vo ren­gi­mo įsta­ty­mo pa­kei­ti­mo<text:s/><text:span text:style-name="T501">įsta</text:span><text:span text:style-name="T502">­ty</text:span><text:span text:style-name="T503">­mo pro</text:span><text:span text:style-name="T504">­jek</text:span><text:span text:style-name="T505">­tas ir ma</text:span><text:span text:style-name="T506">­no iš</text:span><text:span text:style-name="T507">­var</text:span><text:span text:style-name="T508">­din</text:span><text:span text:style-name="T509">­ti ly</text:span><text:span text:style-name="T510">­di</text:span><text:span text:style-name="T511">­mie</text:span><text:span text:style-name="T512">­ji. Pa</text:span><text:span text:style-name="T513">­tei</text:span><text:span text:style-name="T514">­ki</text:span><text:span text:style-name="T515">­mas. Pa</text:span><text:span text:style-name="T516">­tei</text:span><text:span text:style-name="T517">­kia kraš</text:span><text:span text:style-name="T518">­to ap</text:span><text:span text:style-name="T519">­sau</text:span><text:span text:style-name="T520">­gos mi</text:span><text:span text:style-name="T521">­nist</text:span><text:span text:style-name="T522">­rė R. Juk</text:span><text:span text:style-name="T523">­ne</text:span><text:span text:style-name="T524">­vi</text:span><text:span text:style-name="T525">­čie</text:span><text:span text:style-name="T526">­nė.<text:s/></text:span></text:p>
        <text:p text:style-name="Roman"><text:span text:style-name="T527">Ger</text:span><text:span text:style-name="T528">­bia</text:span><text:span text:style-name="T529">­mo</text:span><text:span text:style-name="T530">­ji mi</text:span><text:span text:style-name="T531">­nist</text:span><text:span text:style-name="T532">­re, ar jūs vi</text:span><text:span text:style-name="T533">­są pa</text:span><text:span text:style-name="T534">­ke</text:span><text:span text:style-name="T535">­tą pa</text:span><text:span text:style-name="T536">­teik</text:span><text:span text:style-name="T537">­si</text:span><text:span text:style-name="T538">­te? Ge</text:span><text:span text:style-name="T539">­rai, ačiū. Ger</text:span><text:span text:style-name="T540">­bia</text:span><text:span text:style-name="T541">­mie</text:span><text:span text:style-name="T542">­ji ko</text:span><text:span text:style-name="T543">­le</text:span><text:span text:style-name="T544">­gos, per</text:span><text:span text:style-name="T545">­spė</text:span><text:span text:style-name="T546">­ju, pa</text:span><text:span text:style-name="T547">­tei</text:span><text:span text:style-name="T548">­ki</text:span><text:span text:style-name="T549">­mas:<text:s/></text:span>Nr. XIP-2802, Nr. XIP-2803, Nr. XIP-2804, Nr. XIP-2805, Nr. XIP-2806, Nr. XIP-2807, Nr. XIP-2808, Nr. XIP-2809, Nr. XIP-2810, Nr. XIP-2811. Klau­si­mai, jei­gu no­rė­si­te klaus­ti, dėl vi­sų iš­var­din­tų pro­jek­tų. Pra­šau, mi­nist­re.<text:s/></text:p>
        <text:p text:style-name="Roman"><text:span text:style-name="T550">R. JUKNEVIČIENĖ</text:span><text:s/><text:span text:style-name="T551">(</text:span><text:span text:style-name="T552">TS-LKDF</text:span><text:span text:style-name="T553">)</text:span>. Ačiū, ger­bia­mo­ji Pir­mi­nin­ke. Ger­bia­mie­ji ko­le­gos, pir­mą kar­tą mū­sų is­to­ri­jo­je pa­tei­kia­me įsta­ty­mo pro­jek­tą, ku­ria­me yra nau­jas ter­mi­nas – „pri­iman­čios ša­lies pa­ra­ma“. Šis Mo­bi­li­za­ci­jos įsta­ty­mas ir Pri­iman­čios ša­lies pa­ra­mos įsta­ty­mas – tai yra nau­ja re­dak­ci­ja la­bai svar­bių įsta­ty­mų, pa­grin­di­nio įsta­ty­mo ir su juo su­si­ju­sių įsta­ty­mų. Pas­ku­ti­nį kar­tą įsta­ty­mas bu­vo pri­im­tas 1996 m. Kaip pa­tys su­pran­ta­te, per pen­kio­li­ka me­tų įvy­ko la­bai daug pa­si­kei­ti­mų ša­lies gy­ve­ni­me, svar­biau­sias jų – Lie­tu­va įsto­jo į NATO. Mes vyk­do­me įvai­rius tarp­tau­ti­nius su­si­ta­ri­mus, to­dėl rei­kia, kad Lie­tu­va tu­rė­tų tei­si­nį pa­grin­dą, tei­si­nį pa­ma­tą tam, kad ga­lė­tų esant rei­ka­lui pri­im­ti tą pa­ra­mą, ku­rią mums už­tik­ri­na mū­sų na­rys­tė NATO. Šiuo pro­jek­tu yra sie­kia­ma su­jung­ti mo­bi­li­za­ci­ją ir pri­iman­čios ša­lies pa­ra­mą, jų tei­si­nį re­gu­lia­vi­mą į vien­ti­są sis­te­mą, at­sie­ti mo­bi­li­za­ci­jos skel­bi­mą nuo ka­ro pa­dė­ties įve­di­mo, su­da­ry­ti pa­grin­dą efek­ty­viai mo­bi­li­za­ci­jos ren­gi­mo ir vyk­dy­mo sis­te­mai su­kur­ti ir, kaip mi­nė­jau, su­da­ry­ti tei­si­nę prie­lai­dą pri­iman­čios ša­lies pa­ra­mai, su­kur­ti vi­są sis­te­mą.<text:s/></text:p>
        <text:p text:style-name="Roman">Mo­bi­li­za­ci­jos sis­te­ma ap­skri­tai bus su­skirs­ty­ta į tris da­lis: tai yra sa­va­ran­kiš­ki mo­bi­li­za­ci­jos sub­jek­tai (sa­vai­me su­pran­ta­ma, Vy­riau­sy­bė, Kraš­to ap­sau­gos mi­nis­te­ri­ja, ka­riuo­me­nė, Mo­bi­li­za­ci­jos de­par­ta­men­tas), ci­vi­li­nės mo­bi­li­za­ci­jos ins­ti­tu­ci­jos (tai yra ki­tos ins­ti­tu­ci­jos – vals­ty­bės, sa­vi­val­dy­bių ins­ti­tu­ci­jos, įstai­gos) ir ūkio mo­bi­li­za­ci­jos sub­jek­tai (tai yra vals­ty­bės ir pri­va­čios įmo­nės, ki­ti ūkio sub­jek­tai). Šiuo įsta­ty­mu sie­kia­ma, kad mo­bi­li­za­ci­jos sis­te­ma bū­tų lanks­tes­nė, kad Vy­riau­sy­bė pa­ti ga­lė­tų spręs­ti, ku­rių kraš­to ap­sau­gos sis­te­mai ne­pri­klau­san­čių ins­ti­tu­ci­jų da­ly­va­vi­mas ren­giant ir vyk­dant mo­bi­li­za­ci­ją ir pri­imant šios ša­lies pa­ra­mą yra bū­ti­nas.<text:s/></text:p>
        <text:p text:style-name="Roman">Šis nau­jas tei­si­nis mo­bi­li­za­ci­jos ir pri­iman­čios ša­lies pa­ra­mos tei­si­nis re­gu­lia­vi­mas su­da­rys rei­ka­lin­gas prie­lai­das ša­lies tu­ri­mais iš­tek­liais pa­si­reng­ti ne tik vals­ty­bės in­di­vi­du­a­liai ar ko­lek­ty­vi­nei gy­ny­bai, bet ir ma­žiau­siais kaš­tais pa­si­reng­ti su­teik­ti vi­sus rei­ka­la­vi­mus ati­tin­kan­čią pri­iman­čios ša­lies pa­ra­mą už­sie­nio vals­ty­bių gin­kluo­to­sioms pa­jė­goms.<text:s/></text:p>
        <text:p text:style-name="Roman">Įsta­ty­mo įgy­ven­di­ni­mas šiais me­tais ne­rei­ka­laus pa­pil­do­mų biu­dže­to lė­šų, ta­čiau įsta­ty­mo įgy­ven­di­ni­mo per­spek­ty­vo­je 2012 ir vė­les­niai­siais me­tais iš­lai­dos ga­li di­dė­ti pri­klau­so­mai nuo ci­vi­li­nio mo­bi­li­za­ci­nio per­so­na­lo re­zer­vo su­dė­ties, aiš­ku, nuo fi­nan­si­nių mū­sų ga­li­my­bių ir nuo tvar­ky­mo ap­im­čių vals­ty­bė­je, nuo pri­iman­čios ša­lies pa­ra­mos tei­ki­mo po­rei­kio, koks tas po­rei­kis su­pla­nuo­tas bus, ki­tų per­so­na­lo re­zer­vo mo­bi­li­za­ci­nių už­sa­ky­mų, pri­iman­čios ša­lies pa­ra­mos su­tar­čių su­da­ry­mo ir ad­mi­nist­ra­vi­mo kaš­tų, taip pat, kaip mi­nė­jau, nuo su­pla­nuo­tų mo­ky­mo mas­tų, nuo ga­li­my­bių pri­trauk­ti lė­šas iš tarp­tau­ti­nių or­ga­ni­za­ci­jų, iš už­sie­nio vals­ty­bių, pri­klau­sys ir nuo ki­tų fak­to­rių, ku­rie taip pat pri­klau­sys nuo po­li­ti­nių spren­di­mų, ku­rių šiuo me­tu įver­tin­ti vi­sų ir ne­įma­no­ma.<text:s/></text:p>
        <text:p text:style-name="Roman">Tai­gi tiek es­mi­nių pa­sta­bų, prin­ci­pi­nių da­ly­kų su­pa­žin­di­nant jus su tik­rai la­bai svar­biu pa­ke­tu įsta­ty­mų, ku­rie pa­dės la­bai svar­bų ju­ri­di­nį pa­ma­tą. Jei­gu kar­tais at­si­tik­tų ko­kia bė­da ar ne­lai­mė, kad mes tu­rė­tu­me vi­sus tei­si­nius įran­kius skelb­ti mo­bi­li­za­ci­ją ir, ži­no­ma, ją vyk­dy­ti, svar­biau­sia, kaip mi­nė­jau, tei­siš­kai re­gu­liuo­ti pri­iman­čios ša­lies pa­ra­mą.<text:s/></text:p>
        <text:p text:style-name="Roman"><text:span text:style-name="T554">PIRMININKĖ.</text:span><text:s/>Dė­ko­ju, mi­nist­re. Tik­tai iš­ki­lo Sek­re­to­ria­tui klau­si­mas. Iš jū­sų aiš­ki­na­mo­jo raš­to Sek­re­to­ria­tas su­pra­to, kad yra kaip ly­din­tie­ji ir Ka­ro prie­vo­lės, Kraš­to ap­sau­gos sis­te­mos, kad tai vie­nas blo­kas. Aš ki­taip su­pra­tau.</text:p>
        <text:p text:style-name="Roman"><text:span text:style-name="T555">R. JUKNEVIČIENĖ</text:span><text:s/><text:span text:style-name="T556">(</text:span><text:span text:style-name="T557">TS-LKDF</text:span><text:span text:style-name="T558">)</text:span>. Ne, čia yra du blo­kai.<text:s/></text:p>
        <text:p text:style-name="Roman"><text:span text:style-name="T559">PIRMININKĖ.</text:span><text:s/>Tei­sin­gai, aš ir­gi taip su­pran­tu. Da­bar pas mus čia gin­čas di­džiau­sias.<text:s/></text:p>
        <text:p text:style-name="Roman"><text:span text:style-name="T560">R. JUKNEVIČIENĖ</text:span><text:s/><text:span text:style-name="T561">(</text:span><text:span text:style-name="T562">TS-LKDF</text:span><text:span text:style-name="T563">)</text:span>. Du blo­kai, du.</text:p>
        <text:p text:style-name="Roman"><text:span text:style-name="T564">PIRMININKĖ.</text:span><text:s/>Tai jūs da­bar ir pri­sta­tė­te…</text:p>
        <text:p text:style-name="Roman"><text:span text:style-name="T565">R. JUKNEVIČIENĖ</text:span><text:s/><text:span text:style-name="T566">(</text:span><text:span text:style-name="T567">TS-LKDF</text:span><text:span text:style-name="T568">)</text:span>. Mo­bi­li­za­ci­jos ir pri­iman­čios ša­lies pa­ra­mos.</text:p>
        <text:p text:style-name="Roman"><text:span text:style-name="T569">PIRMININKĖ.</text:span><text:s/>Taip.<text:s/></text:p>
        <text:p text:style-name="Roman"><text:span text:style-name="T570">R. JUKNEVIČIENĖ</text:span><text:s/><text:span text:style-name="T571">(</text:span><text:span text:style-name="T572">TS-LKDF</text:span><text:span text:style-name="T573">)</text:span>. O pas­kui bus Ka­ro prie­vo­lės įsta­ty­mas.<text:s/></text:p>
        <text:p text:style-name="Roman"><text:span text:style-name="T574">PIRMININKĖ.</text:span><text:s/>Pas­kui bus Ka­ro prie­vo­lės įsta­ty­mas. Dė­ko­ju.<text:s/></text:p>
        <text:p text:style-name="Roman">Ger­bia­mie­ji ko­le­gos, yra klai­da kom­piu­te­riuo­se ir… (<text:span text:style-name="T575">Bal</text:span><text:span text:style-name="T576">­sas iš sa</text:span><text:span text:style-name="T577">­lės: „O ma</text:span><text:span text:style-name="T578">­no ne.“</text:span>) Iš tik­rų­jų da­bar jau pa­tai­sė. Tai dar kar­tą no­riu pa­sa­ky­ti, kad mi­nist­rė pri­sta­tė pro­jek­tus Nr. XIP-2802, Nr. XIP-2803, Nr. XIP-2804, Nr. XIP-2805, Nr. XIP-2806, Nr. XIP-2807, Nr. XIP-2808, Nr. XIP-2809, Nr. XIP-2810, Nr. XIP-2811. Tai­gi da­bar ga­li­te klaus­ti bū­tent dėl Mo­bi­li­za­ci­jos ir mo­bi­li­za­ci­nio re­zer­vo ren­gi­mo įsta­ty­mo pa­kei­ti­mo įsta­ty­mo pro­jek­to ir jį ly­din­čių įsta­ty­mų pro­jek­tų. Klau­sia R. Sme­to­na.</text:p>
        <text:p text:style-name="Roman"><text:span text:style-name="T579">R. SMETONA</text:span><text:s/><text:span text:style-name="T580">(</text:span><text:span text:style-name="T581">TTF</text:span><text:span text:style-name="T582">)</text:span>. Ger­bia­mo­ji mi­nist­re, jūs iš tie­sų pa­tei­kė­te la­bai svar­bių įsta­ty­mų pa­ke­tą. Gal bū­tų bu­vę ge­riau, kad ge­ro­kai anks­čiau, ta­čiau ma­no klau­si­mas dėl įsi­ga­lio­ji­mo da­tų. Sa­ky­ki­me, jei­gu iki lie­pos 1 d. Vy­riau­sy­bė ir ki­tos ins­ti­tu­ci­jos pa­ren­gia ly­di­muo­sius ak­tus, ar tai reiš­kia, kad lie­pos 2 d. jau, esant rei­ka­lui, ga­li­ma skelb­ti bent da­li­nę mo­bi­li­za­ci­ją ir vi­sa sis­te­ma nuo Vy­riau­sy­bės, prem­je­ro, įskai­tant ki­tas ins­ti­tu­ci­jas, iki ei­li­nio pi­lie­čio, ku­rį pa­lies­tų, ar ko­kias nors įstai­gas, jau veik­tų? Jei­gu ma­no­te taip, tai pui­ku, bet aš bi­jau, kad vi­sas tas rei­ka­lin­gas pa­ke­tas ne­lik­tų ga­na il­gam tik po­pie­riu­je, jei­gu ne­bus ir pa­čiuo­se įsta­ty­muo­se nu­ma­ty­ti ga­na aiš­kūs įgy­ven­di­ni­mo eta­pai.<text:s/></text:p>
        <text:p text:style-name="Roman"><text:span text:style-name="T583">R. JUKNEVIČIENĖ</text:span><text:s/><text:span text:style-name="T584">(</text:span><text:span text:style-name="T585">TS-LKDF</text:span><text:span text:style-name="T586">)</text:span>. Mo­bi­li­za­ci­ja ga­li bū­ti ir da­bar skel­bia­ma, nes ga­lio­ja da­bar ga­lio­jan­tys įsta­ty­mai. Taip, iš tik­rų­jų šis įsta­ty­mas, ar­ba įsta­ty­mų pa­ke­tas, ir rei­ka­lin­gas tam, kad mes daug ką pa­keis­tu­me. Rei­kės tam tik­ro lai­ko, kad daug kas bū­tų pa­keis­ta. Bet tam, kad pra­dė­tu­me keis­ti, ir rei­kia, kad tas įsta­ty­mas įsi­ga­lio­tų, bū­tent kuo grei­čiau įsi­ga­lio­tų, kad jau pa­gal jį Vy­riau­sy­bė ir ki­tos ins­ti­tu­ci­jos ga­lė­tų dirb­ti taip, kad tas įsta­ty­mas ir tap­tų kū­nu, kad įsi­ga­lio­tų. Tik­rai rei­kės dau­giau lai­ko.<text:s/></text:p>
        <text:p text:style-name="Roman">Aš tik­rai ne­ga­liu ga­ran­tuo­ti, kad lie­pos 2 d. jau vis­kas veiks taip, kaip įsta­ty­mas nu­ma­to, bet dar kar­tą kar­to­ju: tam, kad pra­dė­tu­me da­ry­ti, rei­kia, kad įsta­ty­mas ga­lio­tų, nes ki­taip nie­kas nie­ko ne­pra­dės da­ry­ti. Aš ma­nau, kad tai ir­gi yra ir svars­ty­mo mū­sų ko­mi­te­te, ti­kiuo­si, kad pa­grin­di­nis bus Na­cio­na­li­nio sau­gu­mo ir gy­ny­bos ko­mi­te­tas… Svars­ty­si­me tuos eta­pus ir pa­teik­si­me jums iš­sa­mią lai­ko ašį, per ku­rią bus ga­li­ma at­sa­ky­ti, kad šio įsta­ty­mo pa­grin­di­nes nuo­sta­tas jau ir prak­tiš­kai yra pa­si­ren­gu­si vals­ty­bė įgy­ven­din­ti, bet tam lai­ko tik­rai reiks.<text:s/></text:p>
        <text:p text:style-name="Roman"><text:span text:style-name="T587">PIRMININKĖ.</text:span><text:s/>Klau­sia E. Klum­bys.</text:p>
        <text:p text:style-name="Roman"><text:span text:style-name="T588">E. KLUMBYS</text:span><text:s/><text:span text:style-name="T589">(</text:span><text:span text:style-name="T590">TTF</text:span><text:span text:style-name="T591">)</text:span>. Aš no­rė­jau pa­klaus­ti dėl Tarp­tau­ti­nių ope­ra­ci­jų, pra­ty­bų įsta­ty­mo. Lie­tu­vos Res­pub­li­kos Kon­sti­tu­ci­jos 142 straips­nis sa­ko: „Sei­mas įve­da ka­ro pa­dė­tį, skel­bia mo­bi­li­za­ci­ją ar de­mo­bi­li­za­ci­ją, pri­ima spren­di­mą pa­nau­do­ti gin­kluo­tą­sias pa­jė­gas, kai pri­rei­kia gin­ti Tė­vy­nę ar vyk­dy­ti Lie­tu­vos vals­ty­bės tarp­tau­ti­nius įsi­pa­rei­go­ji­mus.“ Šio įsta­ty­mo 7 straips­ny­je, keis­da­mi 1 da­lį, jūs tei­gia­te, kad, pri­imant spren­di­mus dėl da­ly­va­vi­mo tarp­tau­ti­nė­se ka­ri­nė­se ope­ra­ci­jo­se, pri­rei­kus Lie­tu­vo­je ga­li bū­ti įve­da­ma ka­ro pa­dė­tis ir skel­bia­ma mo­bi­li­za­ci­ja. Ar jums ne­at­ro­do, kad čia yra vis­kas ap­vers­ta aukš­tyn ko­jom ir su­pai­nio­ta, ka­dan­gi tarp­tau­ti­nės ope­ra­ci­jos iš­plau­kia iš Lie­tu­vos Res­pub­li­kos tarp­tau­ti­nių įsi­pa­rei­go­ji­mų, ir pa­čios ka­ri­nės ope­ra­ci­jos ne­ga­li bū­ti prie­žas­tis įves­ti ka­ro pa­dė­tį? Ka­ro pa­dė­tis įve­da­ma, ir tai yra la­bai aiš­kiai pa­sa­ko­ma, kai pri­rei­kia pa­gal Kon­sti­tu­ci­ją gin­ti Tė­vy­nę ar vyk­dy­ti Lie­tu­vos vals­ty­bės tarp­tau­ti­nius įsi­pa­rei­go­ji­mus.<text:s/></text:p>
        <text:p text:style-name="Roman"><text:span text:style-name="T592">R. JUKNEVIČIENĖ</text:span><text:s/><text:span text:style-name="T593">(</text:span><text:span text:style-name="T594">TS-LKDF</text:span><text:span text:style-name="T595">)</text:span>. Bet jūs klau­sia­te dėl tu­ri­nio, ku­ris yra da­bar ga­lio­jan­čia­me įsta­ty­me. Šia­me įsta­ty­me mes tik­tai įra­šom žo­de­lį „ar“, kad ne­bū­tų sa­ko­ma… Iki šiol bu­vo sa­ko­ma, kad „įsta­ty­mų nu­sta­ty­ta tvar­ka Lie­tu­vos Res­pub­li­ko­je ga­li bū­ti įve­da­ma ka­ro pa­dė­tis ir skel­bia­ma mo­bi­li­za­ci­ja“, o da­bar yra pa­ra­šo­ma, kad „įve­da­ma ka­ro pa­dė­tis ir (ar) skel­bia­ma mo­bi­li­za­ci­ja,“ tai yra toks lanks­tu­mas įtrau­kia­mas į ši­tą įsta­ty­mą. Mes gi čia ne­siū­lo­me keis­ti tu­ri­nio, es­mės šio įsta­ty­mo. Čia yra da­bar ga­lio­jan­tis įsta­ty­mas.<text:s/></text:p>
        <text:p text:style-name="Roman"><text:span text:style-name="T596">PIRMININKĖ.</text:span><text:s/>Klau­sia A. Sy­sas. Ruo­šia­si V. Žie­me­lis. Ta­da V. Žie­me­lis klau­sia. A. Sy­so nė­ra. Ruo­šia­si J. Ole­kas.<text:s/></text:p>
        <text:p text:style-name="Roman"><text:span text:style-name="T597">V. ŽIEMELIS</text:span><text:s/><text:span text:style-name="T598">(</text:span><text:span text:style-name="T599">KPF</text:span><text:span text:style-name="T600">)</text:span>. Ačiū, ger­bia­mo­ji Pir­mi­nin­ke. Ger­bia­mo­ji pra­ne­šė­ja, aš no­riu pa­klaus­ti jū­sų dėl Ka­ro prie­vo­lės įsta­ty­mo pa­kei­ti­mo. Įsta­ty­mo 41 straips­ny­je yra nu­ma­ty­tos leng­va­tos pi­lie­čiams, at­li­ku­siems nuo­la­ti­nę pri­va­lo­mą­ją…</text:p>
        <text:p text:style-name="Roman"><text:span text:style-name="T601">R. JUKNEVIČIENĖ</text:span><text:s/><text:span text:style-name="T602">(</text:span><text:span text:style-name="T603">TS-LKDF</text:span><text:span text:style-name="T604">)</text:span>. Da­bar ne tas įsta­ty­mas.</text:p>
        <text:p text:style-name="Roman"><text:span text:style-name="T605">V. ŽIEMELIS</text:span><text:s/><text:span text:style-name="T606">(</text:span><text:span text:style-name="T607">KPF</text:span><text:span text:style-name="T608">)</text:span>. Čia ne tas.<text:s/></text:p>
        <text:p text:style-name="Roman"><text:span text:style-name="T609">R. JUKNEVIČIENĖ</text:span><text:s/><text:span text:style-name="T610">(</text:span><text:span text:style-name="T611">TS-LKDF</text:span><text:span text:style-name="T612">)</text:span>. Ne.</text:p>
        <text:p text:style-name="Roman"><text:span text:style-name="T613">V. ŽIEMELIS</text:span><text:s/><text:span text:style-name="T614">(</text:span><text:span text:style-name="T615">KPF</text:span><text:span text:style-name="T616">)</text:span>. Ne­ga­li­ma vi­sų kar­tu?</text:p>
        <text:p text:style-name="Roman"><text:span text:style-name="T617">R. JUKNEVIČIENĖ</text:span><text:s/><text:span text:style-name="T618">(</text:span><text:span text:style-name="T619">TS-LKDF</text:span><text:span text:style-name="T620">)</text:span>. Aš po to pri­sta­ty­siu Ka­ro prie­vo­lės.</text:p>
        <text:p text:style-name="P621"><text:span text:style-name="T622">V. ŽIEMELIS</text:span><text:s/><text:span text:style-name="T623">(</text:span><text:span text:style-name="T624">KPF</text:span><text:span text:style-name="T625">)</text:span>. Ta­da ačiū.</text:p>
        <text:p text:style-name="Roman"><text:span text:style-name="T626">PIRMININKĖ.</text:span><text:s/>Klau­sia J. Ole­kas. Ir­gi ne­ma­tau. Ta­da klau­sia M. Zas­čiu­rins­kas.</text:p>
        <text:p text:style-name="Roman"><text:span text:style-name="T627">M. ZASČIURINSKAS</text:span><text:s/><text:span text:style-name="T628">(</text:span><text:span text:style-name="T629">DPF</text:span><text:span text:style-name="T630">)</text:span>. Dė­ko­ju, ger­bia­mo­ji Pir­mi­nin­ke. Ger­bia­mo­ji mi­nist­re, dėl mo­bi­li­za­ci­jos tai pri­ta­riu, vals­ty­bė nuo to su­stip­rės, tik man yra klau­si­mas dėl ki­tos da­lies. Lie­tu­vos Res­pub­li­kos Kon­sti­tu­ci­jas 137 straips­nis skel­bia, kad Lie­tu­vos te­ri­to­ri­jo­je ne­ga­li bū­ti už­sie­nio vals­ty­bių ka­ri­nių ba­zių. Da­bar įsta­ty­mo pro­jek­to 2 straips­ny­je jūs api­brė­žia­te, kas yra at­vyks­tan­čios pa­jė­gos, o to pa­ties straips­nio 19 punk­te – kas yra pri­iman­čio­sios ša­lies pa­ra­ma. Klau­si­mas yra tok­sai: jei­gu tarp šių ter­mi­nų jūs bū­tu­mė­te api­brė­žu­si ter­mi­nus, kiek to­kios pa­jė­gos, ku­rios at­vyks­ta, ga­li bū­ti Lie­tu­vos te­ri­to­ri­jo­je ir kaip daž­nai jos ga­li bū­ti – ar kas sa­vai­tę po sa­vai­tę, ar per me­tus du kar­tus po dvi die­nas, ta­da bū­tų lyg ir aiš­ku ir su­pranta­ma. Ma­no klau­si­mas toks: ar ne­su­si­ję su Kon­sti­tu­ci­jos 137 straips­niu šie du ter­mi­nai ir jų įtrau­ki­mas?</text:p>
        <text:p text:style-name="Roman"><text:span text:style-name="T631">R. JUKNEVIČIENĖ</text:span><text:s/><text:span text:style-name="T632">(</text:span><text:span text:style-name="T633">TS-LKDF</text:span><text:span text:style-name="T634">)</text:span>. Ma­no ži­nio­mis, kaip tik šian­dien Kon­sti­tu­ci­nis Teis­mas skel­bia sa­vo ver­dik­tą bū­tent dėl šių klau­si­mų, ku­riuos jūs iš­kė­lė­te. Aš dar ne­su su­si­pa­ži­nu­si su Kon­sti­tu­ci­nio Teis­mo iš­dės­ty­to­mis nuo­sta­to­mis, bet, kiek ži­nau, Kon­sti­tu­ci­nis Teis­mas pri­ėmė spren­di­mą, kad ne­pri­eš­ta­rau­ja Kon­sti­tu­ci­jai. Aš vi­sa­da bu­vau įsi­ti­ki­nu­si, kad mū­sų na­rys­tė ne­pri­eš­ta­rau­ja Kon­sti­tu­ci­jai, tai taip ir čia. Nei pri­iman­čio­sios ša­lies pa­ra­ma, nei at­vyks­tan­čių pa­jė­gų api­brė­ži­mas tik­rai ne­pri­eš­ta­rau­ja Kon­sti­tu­ci­jai.<text:s/></text:p>
        <text:p text:style-name="Roman"><text:span text:style-name="T635">PIRMININKĖ.</text:span><text:s/>Klau­sia V. V. Mar­ge­vi­čie­nė. Ruo­šia­si P. Aušt­re­vi­čius.</text:p>
        <text:p text:style-name="Roman"><text:span text:style-name="T636">V. V. MARGEVIČIENĖ</text:span><text:s/><text:span text:style-name="T637">(</text:span><text:span text:style-name="T638">TS-LKDF</text:span><text:span text:style-name="T639">)</text:span>. Dė­ko­ju, Sei­mo Pir­mi­nin­ke. Pir­miau­sia, mi­nist­re, la­bai ačiū, kad pa­ga­liau jau tik­rai tu­rė­si­me aiš­kią, tvir­tą ir aiš­kiai eta­pais su­tvar­ky­tą sis­te­mą, nes iš tik­rų­jų to­kios sis­te­mos trū­ko. No­riu tik­tai pa­klaus­ti. Mo­bi­li­za­ci­ja, ku­ri yra tri­mis eta­pais, kad ga­lė­tų prie tos mo­bi­li­za­ci­jos dar pri­si­dė­ti mū­sų ver­slo struk­tū­ros… Ar jau yra nu­ma­ty­ta, kaip tai bus ir ko­kiais… Ar tai bus dar at­ski­rai nu­ma­ty­ta, ar po­įsta­ty­mi­niais ak­tais? Ko­kiu bū­du tai ga­lės bū­ti? Ačiū.</text:p>
        <text:p text:style-name="Roman"><text:span text:style-name="T640">R. JUKNEVIČIENĖ</text:span><text:s/><text:span text:style-name="T641">(</text:span><text:span text:style-name="T642">TS-LKDF</text:span><text:span text:style-name="T643">)</text:span>. Taip, čia bū­tent ir yra tie pa­si­kei­ti­mai, įvy­kę mū­sų ūkio rai­do­je, ku­rie ir at­si­spin­di šia­me įsta­ty­me, nes vi­sas ūkis iš es­mės Lie­tu­vo­je ta­po pri­va­tus ir daž­nai svar­bią in­fra­struk­tū­rą val­dan­tis ūkis. Tai čia ir yra nu­ma­ty­ta, kaip yra su­da­ro­mos su­tar­tys, kas jas tu­ri su­da­ry­ti. Aš ma­nau, kad ver­slas nuo to tik­tai lai­mės, ka­dan­gi bus aiš­ku­mas ir, ki­tas da­ly­kas, bus nu­sta­ty­ta, kaip tai yra at­ly­gi­na­ma, tiks­liau, kaip tai yra, tas su­tar­tis su­da­rius, fi­nan­suo­ja­ma ne tik iš Lie­tu­vos biu­dže­to, bet taip pat ir iš už­sie­nio vals­ty­bių biu­dže­tų, ati­tin­ka­mai tarp­tau­ti­nės su­tar­tys. Šis įsta­ty­mas ir rei­ka­lin­gas, kad reg­la­men­tuo­tų tuos pa­si­kei­ti­mus ir san­ty­kius tarp ūkio sub­jek­tų ir vals­ty­bės mo­bi­li­za­ci­jos at­ve­ju.<text:s/></text:p>
        <text:p text:style-name="Roman"><text:span text:style-name="T644">PIRMININKĖ.</text:span><text:s/>Klau­sia P. Aušt­re­vi­čius. Ruo­šia­si R. Kup­čins­kas.<text:s/></text:p>
        <text:p text:style-name="Roman"><text:span text:style-name="T645">P. AUŠTREVIČIUS</text:span><text:s/><text:span text:style-name="T646">(</text:span><text:span text:style-name="T647">LSF</text:span><text:span text:style-name="T648">)</text:span>. Dė­ko­ju. Ger­bia­mo­ji mi­nist­re, aš, gal­būt skir­tin­gai nei kai ku­rie ko­le­gos, esu įsi­ti­ki­nęs, kad mū­sų įsta­ty­mų pa­tai­sos tu­ri uni­ver­sa­li­zuo­ti NATO part­ne­rių ga­li­mų ka­ri­nių vie­ne­tų bu­vi­mą Lie­tu­vos te­ri­to­ri­jo­je, ne­nu­sta­tant jo­kių lai­ko li­mi­tų ir pa­pil­dant nuo­sta­tas su­pra­ti­mu, kad ga­li pri­reik­ti dėl įvai­rių prie­žas­čių. Ar, sa­ky­ki­me, mo­bi­li­za­ci­niai rei­ka­lai, ar, pa­vyz­džiui, ir ka­tast­ro­fų pa­da­ri­nių lik­vi­da­vi­mas. Aš esu to­kios nuo­sta­tos ir ga­lė­čiau gin­čy­tis. Ma­no klau­si­mas yra toks: ar jū­sų tei­kia­mos įsta­ty­mų pa­tai­sos, įver­ti­nant kon­sti­tu­ci­nę nuo­sta­tą dėl ka­ri­nės prie­vo­lės ir vals­ty­bės gy­ni­mo pri­va­lu­mo kiek­vie­nam, lais­vų ga­li­my­bių po­žiū­riu ne­nu­ma­to dis­kri­mi­na­ci­jos tarp vy­rų ir mo­te­rų?</text:p>
        <text:p text:style-name="Roman"><text:span text:style-name="T649">R. JUKNEVIČIENĖ</text:span><text:s/><text:span text:style-name="T650">(</text:span><text:span text:style-name="T651">TS-LKDF</text:span><text:span text:style-name="T652">)</text:span>. Ne, ne­ma­nau. Ne­nu­ma­to. Mes to­liau svars­ty­si­me ki­tą įsta­ty­mą ir bus ma­ty­ti, ten yra.<text:s/></text:p>
        <text:p text:style-name="Roman"><text:span text:style-name="T653">PIRMININKĖ.</text:span><text:s/>Klau­sia R. Kup­čins­kas.<text:s/></text:p>
        <text:p text:style-name="Roman"><text:span text:style-name="T654">R. KUPČINSKAS</text:span><text:s/><text:span text:style-name="T655">(</text:span><text:span text:style-name="T656">TS-LKDF</text:span><text:span text:style-name="T657">)</text:span>. Ačiū. Ger­bia­mo­ji pra­ne­šė­ja, aš no­rė­čiau dėl Ne­pa­pras­to­sios pa­dė­ties pa­kei­ti­mo įsta­ty­mo. Ten kal­ba­ma apie trans­por­to prie­mo­nių pri­ėmi­mą ne­pa­pras­to­sios pa­dė­ties ar­ba pri­iman­čios ša­lies pa­ra­mos at­ve­ju. Anks­čiau bu­vo lai­ki­nas at­ly­gi­ni­mas, kal­ba­ma apie lai­ki­ną at­ly­gi­ni­mą, kai pa­ima­mos trans­por­to prie­mo­nės ar jos rek­vi­zuo­ja­mos. Da­bar tai yra iš­brauk­ta. Ar tai yra ki­to­kia kon­cep­ci­ja, ar čia mes… Ko­kiu pa­grin­du, ko­kiu mo­ty­vu tai yra da­ro­ma? Ačiū.<text:s/></text:p>
        <text:p text:style-name="Roman"><text:span text:style-name="T658">R. JUKNEVIČIENĖ</text:span><text:s/><text:span text:style-name="T659">(</text:span><text:span text:style-name="T660">TS-LKDF</text:span><text:span text:style-name="T661">)</text:span>. Aš jau mi­nė­jau, bus su­da­ro­mos su­tar­tys. Iš anks­to ruo­šian­tis mo­bi­li­za­ci­jai bus įves­ta tam tik­ra su­tar­čių sis­te­ma, ir ta su­tar­čių sis­te­ma tu­rės… Įsta­ty­me vis­kas yra iš­dės­ty­ta, kaip tai tu­rės veik­ti.<text:s/></text:p>
        <text:p text:style-name="Roman"><text:span text:style-name="T662">PIRMININKĖ.</text:span><text:s/>Dė­ko­ju, mi­nist­re, jūs at­sa­kė­te į vi­sus klau­si­mus.<text:s/></text:p>
        <text:p text:style-name="Roman"><text:span text:style-name="T663">R. JUKNEVIČIENĖ</text:span><text:s/><text:span text:style-name="T664">(</text:span><text:span text:style-name="T665">TS-LKDF</text:span><text:span text:style-name="T666">)</text:span>. Ačiū.<text:s/></text:p>
        <text:p text:style-name="Roman"><text:span text:style-name="T667">PIRMININKĖ.</text:span><text:s/>Tru­pu­tį pail­sė­ki­te. Da­bar vie­nas – už, vie­nas – prieš. Dėl vi­sų pa­teik­tų įsta­ty­mų pro­jek­tų Nr. XIP-2802, Nr. XIP-2803, Nr. XIP-2804, Nr. XIP-2805, Nr. XIP-2806, Nr. XIP-2807, Nr. XIP-2808, Nr. XIP-2809, Nr. XIP-2810, Nr. XIP-2811. V. V. Mar­ge­vi­čie­nė – už.<text:s/></text:p>
        <text:p text:style-name="Roman"><text:span text:style-name="T668">V. V. MARGEVIČIENĖ</text:span><text:s/><text:span text:style-name="T669">(</text:span><text:span text:style-name="T670">TS-LKDF</text:span><text:span text:style-name="T671">)</text:span>. Ger­bia­mie­ji ko­le­gos, iš tik­rų­jų tai yra la­bai svar­bus įsta­ty­mų pa­ke­tas. Aš ra­gi­nu bal­suo­ti vi­sus, nes nuo 1996 m. ne­įvy­ko rim­tų po­ky­čių, ne­tu­rė­jo­me, anot Eks­ce­len­ci­jos Pre­zi­den­tės, aiš­kios sis­te­mos, ku­ri da­bar aiš­kiai reg­la­men­tuo­ja tiek mo­bi­li­za­ci­ją, tiek pa­ra­mos pri­ėmi­mą. Kaip mi­nist­rė ma­ne pa­ti­ki­no, iš tik­rų­jų bus aiš­kiai, da­ly­kiš­kai, tvar­kin­gai, su­tar­čių pa­grin­du reg­la­men­tuo­ta pa­ra­ma ir taip pat su­tar­čių pa­grin­du bus aiš­kiai su­for­mu­luo­ta, kaip ga­li pa­dė­ti mū­sų ka­riuo­me­nei ir gal­būt mū­sų tos at­ei­ties sis­te­mos to­bu­li­ni­mui ver­slas, pri­va­tus ver­slas ir pri­va­tūs in­ves­tuo­to­jai. Iš tik­rų­jų la­bai ra­gi­nu vi­sus bal­suo­ti.<text:s/></text:p>
        <text:p text:style-name="Roman"><text:span text:style-name="T672">PIRMININKĖ.</text:span><text:s/>E. Klum­bys – prieš.<text:s/></text:p>
        <text:p text:style-name="Roman"><text:span text:style-name="T673">E. KLUMBYS</text:span><text:s/><text:span text:style-name="T674">(</text:span><text:span text:style-name="T675">TTF</text:span><text:span text:style-name="T676">)</text:span>. Ger­bia­mo­ji Sei­mo Pir­mi­nin­ke, aš no­rė­jau dėl vie­no, bet pa­sa­ky­siu. Aš ma­nau, kad ir koks bū­tų tas anks­tes­nis da­bar ga­lio­jan­tis teks­tas, jis iš prin­ci­po prieš­ta­rau­ja Kon­sti­tu­ci­jai. Mes kei­čia­me ši­to­je vie­to­je tą prieš­ta­rau­jan­čią Kon­sti­tu­ci­jai įsta­ty­mo nuo­sta­tą. Aš ne­ma­čiau vi­so Kon­sti­tu­ci­nio Teis­mo nu­ta­ri­mo teks­to, ku­ris bu­vo pa­skelb­tas, ta­čiau no­riu pa­sa­ky­ti, kad Kon­sti­tu­ci­nis Teis­mas pri­pa­ži­no, kad da­lis įsta­ty­mo prieš­ta­rau­ja Kon­sti­tu­ci­jai.<text:s/></text:p>
        <text:p text:style-name="Roman"><text:span text:style-name="T677">PIRMININKĖ.</text:span><text:s/>Ger­bia­mie­ji ko­le­gos, da­bar bal­suo­ja­me dėl vi­so blo­ko įsta­ty­mų, ku­rie bu­vo pa­teik­ti. Kas po pa­tei­ki­mo pri­ta­ria­te įsta­ty­mų pro­jek­tams Nr. XIP-2802, Nr. XIP-2803, Nr. XIP-2804, Nr. XIP-2805, Nr. XIP-2806, Nr. XIP-2807, Nr. XIP-2808, Nr. XIP-2809, Nr. XIP-2810, Nr. XIP-2811, bal­suo­ja­te už, kas tu­ri­te ki­tą nuo­mo­nę, bal­suo­ja­te prieš ar­ba su­si­lai­ko­te.<text:s/></text:p>
        <text:p text:style-name="Roman">Bal­sa­vo 84 Sei­mo na­riai. Už – 70, prieš – 2, su­si­lai­kė 12. Po pa­tei­ki­mo pro­jek­tams Nr. XIP-2802, Nr. XIP-2803, Nr. XIP-2804, Nr. XIP-2805, Nr. XIP-2806, Nr. XIP-2807, Nr. XIP-2808, Nr. XIP-2809, Nr. XIP-2810, Nr. XIP-2811 pri­tar­ta.<text:s/></text:p>
        <text:p text:style-name="Roman">Dė­me­sio! Da­bar yra skir­tin­gi ko­mi­te­tai. Pro­jek­tas Nr. XIP-2802. Pa­grin­di­nis – Na­cio­na­li­nio sau­gu­mo ir gy­ny­bos ko­mi­te­tas, pa­pil­do­mo nė­ra. Nu­ma­to­mas svars­ty­mas ge­gu­žės 10 d. Ga­li­me pri­tar­ti? Pri­tar­ta. Pro­jek­tas Nr. XIP-2803. Pa­grin­di­nis – Na­cio­na­li­nio sau­gu­mo ir gy­ny­bos ko­mi­te­tas, pa­pil­do­mas – Vals­ty­bės val­dy­mo ir sa­vi­val­dy­bių ko­mi­te­tas. Svars­ty­mas nu­ma­to­mas ge­gu­žės 10 d. Pro­jek­tas Nr. XIP-2804. Pa­grin­di­nis – Na­cio­na­li­nio sau­gu­mo ir gy­ny­bos ko­mi­te­tas, pa­pil­do­mas – Vals­ty­bės val­dy­mo ir sa­vi­val­dy­bių ko­mi­te­tas. Nu­ma­to­mas svars­ty­mas ge­gu­žės 10 d. Pro­jek­tas Nr. XIP-2805. Pa­grin­di­nis – Na­cio­na­li­nio sau­gu­mo ir gy­ny­bos ko­mi­te­tas, pa­pil­do­mo nė­ra. Nu­ma­to­mas svars­ty­mas ge­gu­žės 10 d. Pro­jek­tas Nr. XIP-2806. Pa­grin­di­nis – Na­cio­na­li­nio sau­gu­mo ir gy­ny­bos ko­mi­te­tas, pa­pil­do­mo nė­ra. Svars­ty­mas ge­gu­žės 10 d. Nr. XIP-2807. Pa­grin­di­nis – Na­cio­na­li­nio sau­gu­mo ir gy­ny­bos ko­mi­te­tas. Svars­ty­mas ge­gu­žės 10 d. Nr. XIP-2808. Pa­grin­di­nis – So­cia­li­nių rei­ka­lų ir dar­bo ko­mi­te­tas, pa­pil­do­mas – Na­cio­na­li­nio sau­gu­mo ir gy­ny­bos ko­mi­te­tas. Nu­ma­to­mas svars­ty­mas ge­gu­žės 10 d. Nr. XIP-2809. Pa­grin­di­nis – Tei­sės ir tei­sėt­var­kos ko­mi­te­tas, pa­pil­do­mas – Na­cio­na­li­nio sau­gu­mo ir gy­ny­bos ko­mi­te­tas. Nu­ma­to­mas svars­ty­mas ge­gu­žės 10 d. Nr. XIP-2810. Pa­grin­di­nis – Vals­ty­bės val­dy­mo ir sa­vi­val­dy­bių ko­mi­te­tas, pa­pil­do­mas – Na­cio­na­li­nio sau­gu­mo ir gy­ny­bos ko­mi­te­tas. Nu­ma­to­mas svars­ty­mas ge­gu­žės 10 d. Nr. XIP-2811. Pa­grin­di­nis – Tei­sės ir tei­sėt­var­kos ko­mi­te­tas, pa­pil­do­mas – Na­cio­na­li­nio sau­gu­mo ir gy­ny­bos ko­mi­te­tas. Nu­ma­to­mas svars­ty­mas ge­gu­žės 10 d.<text:s/></text:p>
        <text:p text:style-name="Roman"/>
        <text:p text:style-name="Laikas">11.40 val.</text:p>
        <text:p text:style-name="Roman12"><text:bookmark-start text:name="klausimas7"/>Ka­ro prie­vo­lės įsta­ty­mo pa­kei­ti­mo<text:s/><text:span text:style-name="T678">įsta</text:span><text:span text:style-name="T679">­ty</text:span><text:span text:style-name="T680">­mo pro</text:span><text:span text:style-name="T681">­jek</text:span><text:span text:style-name="T682">­tas Nr. XIP-2951,<text:s/></text:span>Kraš­to ap­sau­gos sis­te­mos or­ga­ni­za­vi­mo ir ka­ro tar­ny­bos įsta­ty­mo 2, 10, 11, 13, 17, 21, 22, 23, 28, 29, 30, 32, 34, 36, 37, 38, 44, 47, 48, 49, 50, 54, 55, 59, 60, 62, 63, 64, 65, 66, 67, 68, 69 straips­nių pa­kei­ti­mo ir Įsta­ty­mo pa­pil­dy­mo 10<text:span text:style-name="T683">1</text:span><text:s/>straips­niu<text:s/><text:span text:style-name="T684">įsta</text:span><text:span text:style-name="T685">­ty</text:span><text:span text:style-name="T686">­mo pro</text:span><text:span text:style-name="T687">­jek</text:span><text:span text:style-name="T688">­tas Nr. XIP-2952,<text:s/></text:span>Ūki­nin­ko ūkio įsta­ty­mo 10 straips­nio 5 da­lies pri­pa­ži­ni­mo ne­te­ku­sia ga­lios<text:s/><text:span text:style-name="T689">įsta</text:span><text:span text:style-name="T690">­ty</text:span><text:span text:style-name="T691">­mo pro</text:span><text:span text:style-name="T692">­jek</text:span><text:span text:style-name="T693">­tas Nr. XIP-2953,<text:s/></text:span>Vals­ty­bės tar­ny­bos įsta­ty­mo 43 straips­nio pa­kei­ti­mo<text:s/><text:span text:style-name="T694">įsta</text:span><text:span text:style-name="T695">­ty</text:span><text:span text:style-name="T696">­mo pro</text:span><text:span text:style-name="T697">­jek</text:span><text:span text:style-name="T698">­tas Nr. XIP-2954,<text:s/></text:span>Ka­riuo­me­nės draus­mės sta­tu­to 8 ir 38 straips­nių pa­kei­ti­mo<text:s/><text:span text:style-name="T699">įsta</text:span><text:span text:style-name="T700">­ty</text:span><text:span text:style-name="T701">­mo pro</text:span><text:span text:style-name="T702">­jek</text:span><text:span text:style-name="T703">­tas Nr. XIP-2955,<text:s/></text:span>Tarp­tau­ti­nių ope­ra­ci­jų, pra­ty­bų ir ki­tų ka­ri­nio ben­dra­dar­bia­vi­mo ren­gi­nių įsta­ty­mo 4 straips­nio pa­kei­ti­mo<text:s/><text:span text:style-name="T704">įsta</text:span><text:span text:style-name="T705">­ty</text:span><text:span text:style-name="T706">­mo pro</text:span><text:span text:style-name="T707">­jek</text:span><text:span text:style-name="T708">­tas Nr. XIP-2956,<text:s/></text:span>Ka­rių ma­te­ria­li­nės at­sa­ko­my­bės įsta­ty­mo 1, 2, 4, 5, 7, 8, 9, 10, 11, 15, 18, 21, 22, 24, 25 ir 27 straips­nių pa­kei­ti­mo<text:s/><text:span text:style-name="T709">įsta</text:span><text:span text:style-name="T710">­ty</text:span><text:span text:style-name="T711">­mo pro</text:span><text:span text:style-name="T712">­jek</text:span><text:span text:style-name="T713">­tas Nr. XIP-2957,<text:s/></text:span>Na­cio­na­li­nio sau­gu­mo pa­grin­dų įsta­ty­mo 15 sky­riaus pir­mo­jo skir­snio pa­kei­ti­mo<text:s/><text:span text:style-name="T714">įsta</text:span><text:span text:style-name="T715">­ty</text:span><text:span text:style-name="T716">­mo pro</text:span><text:span text:style-name="T717">­jek</text:span><text:span text:style-name="T718">­tas Nr. XIP-2958,<text:s/></text:span>Pa­rei­gū­nų ir ka­rių vals­ty­bi­nių pen­si­jų įsta­ty­mo 1, 9, 10 ir 16 straips­nių pa­kei­ti­mo<text:s/><text:span text:style-name="T719">įsta</text:span><text:span text:style-name="T720">­ty</text:span><text:span text:style-name="T721">­mo pro</text:span><text:span text:style-name="T722">­jek</text:span><text:span text:style-name="T723">­tas Nr. XIP-2959,<text:s/></text:span>Vals­ty­bės sau­gu­mo de­par­ta­men­to sta­tu­to 13 straips­nio pa­kei­ti­mo<text:s/><text:span text:style-name="T724">įsta</text:span><text:span text:style-name="T725">­ty</text:span><text:span text:style-name="T726">­mo pro</text:span><text:span text:style-name="T727">­jek</text:span><text:span text:style-name="T728">­tas Nr. XIP-2960,<text:s/></text:span>Spe­cia­lių­jų ty­ri­mų tar­ny­bos sta­tu­to 2 straips­nio pa­kei­ti­mo<text:s/><text:span text:style-name="T729">įsta</text:span><text:span text:style-name="T730">­ty</text:span><text:span text:style-name="T731">­mo pro</text:span><text:span text:style-name="T732">­jek</text:span><text:span text:style-name="T733">­tas Nr. XIP-2961,<text:s/></text:span>Vals­ty­bi­nio so­cia­li­nio drau­di­mo įsta­ty­mo 4 straips­nio pa­kei­ti­mo<text:s/><text:span text:style-name="T734">įsta</text:span><text:span text:style-name="T735">­ty</text:span><text:span text:style-name="T736">­mo pro</text:span><text:span text:style-name="T737">­jek</text:span><text:span text:style-name="T738">­tas Nr. XIP-2962,<text:s/></text:span>Bau­džia­mo­jo ko­dek­so 314, 315 ir 330 straips­nių pa­kei­ti­mo<text:s/><text:span text:style-name="T739">įsta</text:span><text:span text:style-name="T740">­ty</text:span><text:span text:style-name="T741">­mo pro</text:span><text:span text:style-name="T742">­jek</text:span><text:span text:style-name="T743">­tas Nr. XIP-2963,<text:s/></text:span>Ad­mi­nist­ra­ci­nių tei­sės pa­žei­di­mų ko­dek­so 212, 213, 213<text:span text:style-name="T744">1</text:span>, 213<text:span text:style-name="T745">2</text:span><text:s/>ir 238 straips­nių pa­kei­ti­mo<text:s/><text:span text:style-name="T746">įsta</text:span><text:span text:style-name="T747">­ty</text:span><text:span text:style-name="T748">­mo pro</text:span><text:span text:style-name="T749">­jek</text:span><text:span text:style-name="T750">­tas Nr. XIP-2964,<text:s/></text:span>Ci­vi­li­nės kraš­to ap­sau­gos tar­ny­bos sta­tu­to 3 straips­nio pa­kei­ti­mo<text:s/><text:span text:style-name="T751">įsta</text:span><text:span text:style-name="T752">­ty</text:span><text:span text:style-name="T753">­mo pro</text:span><text:span text:style-name="T754">­jek</text:span><text:span text:style-name="T755">­tas Nr. XIP-2965,<text:s/></text:span>Lie­tu­vos šau­lių są­jun­gos įsta­ty­mo 8, 26, 30 ir 36 straips­nių pa­kei­ti­mo<text:s/><text:span text:style-name="T756">įsta</text:span><text:span text:style-name="T757">­ty</text:span><text:span text:style-name="T758">­mo pro</text:span><text:span text:style-name="T759">­jek</text:span><text:span text:style-name="T760">­tas Nr. XIP-2966,<text:s/></text:span>Tar­ny­bos Lie­tu­vos Res­pub­li­kos mui­ti­nė­je sta­tu­to 54 straips­nio pa­kei­ti­mo<text:s/><text:span text:style-name="T761">įsta</text:span><text:span text:style-name="T762">­ty</text:span><text:span text:style-name="T763">­mo pro</text:span><text:span text:style-name="T764">­jek</text:span><text:span text:style-name="T765">­tas Nr. XIP-2967,<text:s/></text:span>Dar­bo ko­dek­so 131 straips­nio pa­kei­ti­mo<text:s/><text:span text:style-name="T766">įsta</text:span><text:span text:style-name="T767">­ty</text:span><text:span text:style-name="T768">­mo pro</text:span><text:span text:style-name="T769">­jek</text:span><text:span text:style-name="T770">­tas Nr. XIP-2968 (</text:span><text:span text:style-name="T771">pa</text:span><text:span text:style-name="T772">­tei</text:span><text:span text:style-name="T773">­ki</text:span><text:span text:style-name="T774">­mas</text:span><text:span text:style-name="T775">)</text:span></text:p>
        <text:p text:style-name="Roman"><text:bookmark-end text:name="klausimas7"/></text:p>
        <text:p text:style-name="Roman">Da­bar vėl kvie­čiu kraš­to ap­sau­gos mi­nist­rę R. Juk­ne­vi­čie­nę pri­sta­ty­ti vi­są pa­ke­tą įsta­ty­mų pra­de­dant Nr. XIP-2951, Nr. XIP-2952, Nr. XIP-2953, Nr. XIP-2954, Nr. XIP-2955, Nr. XIP-2956, Nr. XIP-2957, Nr. XIP-2958, Nr. XIP-2959, Nr. XIP-2960, Nr. XIP-2961, Nr. XIP-2962, Nr. XIP-2963, Nr. XIP-2964, Nr. XIP-2965, Nr. XIP-2966, Nr. XIP-2967, Nr. XIP-2968. Pra­šau, mi­nist­re.<text:s/></text:p>
        <text:p text:style-name="Roman"><text:span text:style-name="T776">R. JUKNEVIČIENĖ</text:span><text:s/><text:span text:style-name="T777">(</text:span><text:span text:style-name="T778">TS-LKDF</text:span><text:span text:style-name="T779">)</text:span>. Ačiū, Pir­mi­nin­ke. Mie­lie­ji ko­le­gos, tik­rai la­bai svar­bus dar vie­nas įsta­ty­mų pa­ke­tas, nau­jos re­dak­ci­jos Ka­ro prie­vo­lės įsta­ty­mas. Čia tur­būt vie­nin­te­lis įsta­ty­mas ir vie­nin­te­lė to­kia sri­tis, ku­ri do­mi­na dau­ge­lį, ir vi­suo­me­nę, ir dau­ge­lį po­li­ti­kų, ir dau­giau dis­ku­si­jų su­ke­lia bū­tent šie da­ly­kai, su­si­ję su ka­ro prie­vo­lės reg­la­men­ta­vi­mu. Gal pra­džiai, įžan­gai tiems, ku­rie klau­so­si ir ku­rie no­ri gir­dė­ti, ga­liu pa­sa­ky­ti ke­le­tą to­kių niu­an­sų, svar­bių, su­si­ju­sių su vi­su šiuo pa­ke­tu. Kaip ži­no­te, su­stab­džius ka­ro prie­vo­lę 2008 m. rug­sė­jo mė­ne­sį, iš­ki­lo gin­čas, kaip tai bu­vo pa­da­ry­ta, ar tai bu­vo pa­da­ry­ta pa­gal Kon­sti­tu­ci­ją. Po­li­ti­nės par­ti­jos tu­rė­jo skir­tin­gas nuo­mo­nes dėl ka­ro prie­vo­lės ap­skri­tai. Vie­ni siū­lė ją grą­žin­ti, ki­ti siū­lė rem­tis tik pro­fe­si­ne ka­ro tar­ny­ba. 2009 m. rug­sė­jį, mes, Sei­mas, krei­pė­mės į Kon­sti­tu­ci­nį Teis­mą, pa­me­na­te, kad iš­aiš­kin­tų tuos gin­čus. Kon­sti­tu­ci­nis Teis­mas pa­tei­kė sa­vo nuo­sta­tas. Tų nuo­sta­tų yra ke­le­tas pa­grin­di­nių. Vie­na iš jų, tiks­liau, pa­ti pa­grin­di­nė kon­sti­tu­ci­nė nuo­sta­ta, ku­ri bu­vo pa­tvir­tin­ta ir dar la­biau pa­ryš­kin­ta, kad vals­ty­bė­je tu­ri bū­ti pa­kan­ka­mas skai­čius tin­ka­mai pa­reng­tų gin­ti sa­vo kraš­tą žmo­nių. Tuo rem­da­mie­si ir po Kon­sti­tu­ci­nio Teis­mo spren­di­mo mes ir pa­ren­gė­me šį įsta­ty­mą tam, kad su­stab­džius šau­ki­mą į pri­va­lo­mą pra­di­nę ka­ro tar­ny­bą vals­ty­bė­je bū­tų ki­tų bū­dų, kaip ga­lė­tu­me reng­ti pi­lie­čius at­lik­ti tą pa­rei­gą, ku­rią nu­ma­to Kon­sti­tu­ci­ja. Šia­me įsta­ty­me ir yra nu­ma­ty­ti ki­ti bū­dai, ko­kių anks­čiau ne­bu­vo.<text:s/></text:p>
        <text:p text:style-name="Roman">Anks­čiau bu­vo tik vie­nin­te­lis bū­das at­lik­ti ka­ro prie­vo­lę – tai pri­va­lo­ma pra­di­nė ka­ro tar­ny­ba, ar­ba liau­dy­je va­di­na­ma šau­ki­mu, va­di­na­mo­ji šauk­ti­nių ka­riuo­me­nė. O mes tą da­lį, ku­ri su­si­ju­si su pri­va­lo­ma pra­di­ne ka­ro tar­ny­ba, taip ir pa­li­ko­me šia­me įsta­ty­me iš es­mės nie­ko ne­keis­da­mi, nes įsta­ty­mai ne­bu­vo pa­keis­ti. Šau­ki­mas bu­vo tik su­stab­dy­tas mi­nist­ro įsa­ky­mu. Tai­gi tie, ku­rie šian­dien vie­šo­jo­je erd­vė­je ban­do kel­ti klau­si­mą, ar šiuo įsta­ty­mu grą­ži­na­mas šau­ki­mas, ar ne­grą­ži­na­mas – tai iš tik­rų­jų ne čia klau­si­mo es­mė. Tik­rai šau­ki­mas nė­ra grą­ži­na­mas šiuo įsta­ty­mu, nes taip, kaip bu­vo to­kia ga­li­my­bė, esant rei­ka­lui grįž­ti, taip ji ir lie­ka vi­sa­me šia­me įsta­ty­mų pa­ke­te.<text:s/></text:p>
        <text:p text:style-name="Roman">Ką mes nau­jo pa­da­rė­me? Įve­da­me ba­zi­nius ka­ri­nius mo­ky­mus, ga­li­my­bę žmo­nėms sa­va­no­riš­kai at­ei­ti ir bū­ti ap­mo­ky­tiems. Tri­jų mė­ne­sių ba­zi­niai ka­ri­niai mo­ky­mai. Kad tie, ku­rie at­ei­ty­je no­rės tap­ti pro­fe­si­nės ka­ro tar­ny­bos ka­riais, ir tie, ku­rie no­ri at­lik­ti, bū­ti ap­mo­ky­tais, kad jie ga­lė­tų tai pa­da­ry­ti, nes iki šiol to­kios ga­li­my­bės ne­bu­vo net ir tiems, ku­rie no­ri tai da­ry­ti. Tai­gi to­kie pa­grin­di­niai pa­kei­ti­mai, aiš­ki­nu, at­ro­do, pa­pras­tus da­ly­kus, bet vie­šo­jo­je erd­vė­je ir ži­niask­lai­da, ir vi­si daž­nai pai­nio­ja tuos su­si­ju­sius da­ly­kus. Nau­jas da­ly­kas yra ska­ti­ni­mo sis­te­ma – kaip pa­ska­tin­ti žmo­nes at­ei­ti ir at­lik­ti tą sa­vo pa­rei­gą. Į įsta­ty­mą yra įdė­ta ska­ti­ni­mo sis­te­ma, žmo­nėms bus nu­sta­ty­tos tam tik­ros ska­ti­na­mo­sios prie­mo­nės: da­lies su­mo­kėtos stu­di­jų kai­nos kom­pen­sa­vi­mas, pir­me­ny­bė į vals­ty­bės fi­nan­suo­ja­mas stu­di­jų vie­tas, dar­bo ir įdar­bi­ni­mo sub­si­di­ja­vi­mas, sub­si­di­ja darb­da­viams, įdar­bi­nu­siems pri­va­lo­mą­ją pra­di­nę ka­ro tar­ny­bą at­li­ku­sius ka­ro prie­vo­li­nin­kus. Tai, kad žmo­nės iš tik­rų­jų bū­tų ska­ti­na­mi. Pa­na­ši sis­te­ma yra Da­ni­jo­je, kur net­gi trau­kia­mi bur­tai, kur jau­nuo­liai trau­kia bur­tus, kad pa­tek­tų į tą tar­ny­bą, nes ne vi­siems už­ten­ka vie­tų. Čia yra įve­da­mas nau­jas da­ly­kas.</text:p>
        <text:p text:style-name="Roman">Tre­čias da­ly­kas, dėl ku­rio jau esa­me ap­si­spren­dę, bu­vau su­lau­ku­si kri­ti­kos, ko­dėl tik da­lį įsta­ty­mo ano­je se­si­jo­je pa­tei­kiau, tai šia­me įsta­ty­me yra įra­šy­ta tai, ką jau Sei­mas yra pri­ėmęs dėl Ka­ro prie­vo­lės ad­mi­nist­ra­vi­mo tar­ny­bos. Pa­me­na­te, bu­vo gin­čas, kad Ka­ro prie­vo­lės ad­mi­nist­ra­vi­mo tar­ny­ba di­džiu­lė, la­bai gre­mėz­diš­ka, daug kai­nuo­jan­ti. Ją su­pap­ras­ti­no­me, ir da­bar tas įsta­ty­mas iš es­mės vei­kia. Ka­ro prie­vo­lės ad­mi­nist­ra­vi­mo tar­ny­ba yra pa­nai­kin­ta, ši funk­ci­ja per­duo­ta ka­riuo­me­nei, ir sa­va­no­riš­ko­sios kraš­to pa­jė­gos nuo me­tų vi­du­rio pe­rims šios funk­ci­jos at­li­ki­mą. La­bai stip­riai su­ma­žė­ja žmo­nių skai­čius, fi­nan­sa­vi­mo kaš­tai ir pa­na­šūs da­ly­kai. Ši da­lis taip pat yra įdė­ta į ši­to įsta­ty­mo pa­ke­tą kaip jau ga­lio­jan­ti, tai­gi da­bar jūs ma­ty­si­te vi­siš­kai vien­ti­są įsta­ty­mą, kad ma­ty­tu­mėt, kaip vei­kia vi­sa sis­te­ma<text:s/><text:span text:style-name="T780">in cor</text:span><text:span text:style-name="T781">­po</text:span><text:span text:style-name="T782">­re</text:span>.<text:s/></text:p>
        <text:p text:style-name="Roman">Tiek no­rė­jau pa­aiš­kin­ti pa­teik­da­ma šį įsta­ty­mo pro­jek­tą, tik dar kar­tą pri­me­nu, kad ne­no­rė­čiau, kad šis įsta­ty­mas vėl su­kel­tų dis­ku­si­ją, ko­kia ka­riuo­me­nė Lie­tu­vo­je ge­res­nė – pro­fe­si­nė ar šauk­ti­nių. Abi ka­riuo­me­nės ga­li bū­ti ge­ros. Ap­si­spren­džia Sei­mas, ap­si­spren­džia Vy­riau­sy­bė, ir šis įsta­ty­mas pa­lie­ka ga­li­my­bę vi­siems įma­no­miems bū­dams. Jei­gu si­tu­a­ci­ja keis­tų­si, jei­gu at­si­ras­tų spren­di­mai grįž­ti prie vie­no­kios ar­ba ki­to­kią ka­riuo­me­nę kur­ti, tai šis įsta­ty­mas lei­džia, su­tei­kia in­stru­men­tus tai pa­da­ry­ti.</text:p>
        <text:p text:style-name="Roman"><text:span text:style-name="T783">PIRMININKĖ.</text:span><text:s/>Dė­ko­ju, mi­nist­re. Jū­sų no­ri pa­klaus­ti 9 Sei­mo na­riai. Pir­ma­sis – J. Juo­za­pai­tis. Ruo­šia­si A. Sy­sas.</text:p>
        <text:p text:style-name="Roman"><text:span text:style-name="T784">J. JUOZAPAITIS</text:span><text:s/><text:span text:style-name="T785">(</text:span><text:span text:style-name="T786">LSDPF</text:span><text:span text:style-name="T787">)</text:span>. Ačiū, Pir­mi­nin­ke. Ger­bia­mo­ji mi­nist­re, įsta­ty­mo pro­jek­to pa­grin­di­niai tiks­lai ir už­da­vi­niai (pa­ra­šy­ta): „už­tik­rin­ti ka­ro prie­vo­lės sis­te­mos skaid­ru­mą, su­ma­žin­ti įmo­nėms, įstai­goms, or­ga­ni­za­ci­joms ad­mi­nist­ra­ci­nę naš­tą“. Ar da­bar nė­ra to skaid­ru­mo? Ko­kią tą naš­tą su­ma­žin­si­te?<text:s/></text:p>
        <text:p text:style-name="Roman"><text:span text:style-name="T788">R. JUKNEVIČIENĖ</text:span><text:s/><text:span text:style-name="T789">(</text:span><text:span text:style-name="T790">TS-LKDF</text:span><text:span text:style-name="T791">)</text:span>. Aš jau mi­nė­jau, ši da­lis jau da­bar ga­lio­ja. Mes pra­ėju­sioj se­si­jo­je pri­ėmė­me da­lį ši­to įsta­ty­mo, ku­ris reg­la­men­tuo­ja ka­ro prie­vo­lės ad­mi­nist­ra­vi­mą. Ši­ta naš­ta bu­vo. Naš­ta bu­vo to­kia, kad bu­vo la­bai daug dar iš se­niau… kai ne­bu­vo kom­piu­te­ri­zuo­ta, kai ne­bu­vo duo­me­nų ba­zių, ka­da darb­da­viai ir, sa­ky­ki­me, aukš­tų­jų mo­kyk­lų stu­den­tai tu­rė­da­vo neš­ti po­pie­ri­nius do­ku­men­tus į ka­ro prie­vo­lės ad­mi­nist­ra­vi­mo tar­ny­bą tam, kad juos re­gist­ruo­tų. Da­bar to ne­bė­ra. Čia tie­siog yra da­bar ga­lio­jan­ti nuo­sta­ta, ku­rią jūs per­skai­tė­te, jau mū­sų Sei­mo pri­im­ta.<text:s/></text:p>
        <text:p text:style-name="Roman"><text:span text:style-name="T792">PIRMININKĖ.</text:span><text:s/>Klau­sia A. Sy­sas. Ruo­šia­si V. Žie­me­lis.<text:s/></text:p>
        <text:p text:style-name="Roman"><text:span text:style-name="T793">A. SYSAS</text:span><text:s/><text:span text:style-name="T794">(</text:span><text:span text:style-name="T795">LSDPF</text:span><text:span text:style-name="T796">)</text:span>. Ačiū, Pir­mi­nin­ke. Ger­bia­mo­ji mi­nist­re, ar ruo­šiant ši­tą įsta­ty­mą bu­vo pa­da­ry­ti ko­kie nors ty­ri­mai? Ar ne­pa­si­tar­naus šis įsta­ty­mas, kad da­lis jau­nų žmo­nių dar la­biau emig­ruos iš Lie­tu­vos, tie, ku­rie ne­no­ri tar­nau­ti nei al­ter­na­ty­vio­je, nei ka­ri­nė­je?.. Mes vis dėl­to jau bu­vo­me už­ėmę tam tik­rą li­ni­ją, kad tai yra sa­va­no­riš­kas da­ly­kas. Ar yra pa­da­ry­ti ko­kie nors ty­ri­mai, kaip į tai re­a­guos jau­ni žmo­nės, ku­rie pa­klius pir­miau­sia į ši­to įsta­ty­mo vei­ki­mo zo­ną, jei­gu jis bus pri­im­tas?</text:p>
        <text:p text:style-name="Roman"><text:span text:style-name="T797">R. JUKNEVIČIENĖ</text:span><text:s/><text:span text:style-name="T798">(</text:span><text:span text:style-name="T799">TS-LKDF</text:span><text:span text:style-name="T800">)</text:span>. Aš no­riu jū­sų pa­klaus­ti, ką jūs tu­ri­te ome­ny? Ku­rį straips­nį, ku­rią da­lį? Nes aš kaip tik at­virkš­čiai… Šis įsta­ty­mas api­brė­žia sa­va­no­riš­ku­mo ga­li­my­bę, ko iki šiol ne­bu­vo. Ne­la­bai su­pra­tau, ku­ri da­lis jums at­ro­do, kad ga­lė­tų ska­tin­ti emig­ruo­ti?</text:p>
        <text:p text:style-name="Roman"><text:span text:style-name="T801">A. SYSAS</text:span><text:s/><text:span text:style-name="T802">(</text:span><text:span text:style-name="T803">LSDPF</text:span><text:span text:style-name="T804">)</text:span>. Bū­tent ta da­lis, ku­ri kal­ba apie tai, ku­ri at­si­ran­da vėl kaip pri­va­lo­my­bė tu­rė­ti tam tik­rą ka­ri­nį pa­si­ren­gi­mą.<text:s/></text:p>
        <text:p text:style-name="Roman"><text:span text:style-name="T805">R. JUKNEVIČIENĖ</text:span><text:s/><text:span text:style-name="T806">(</text:span><text:span text:style-name="T807">TS-LKDF</text:span><text:span text:style-name="T808">)</text:span>. Bet­gi tas ir bu­vo, mes tos vie­tos ne­kei­čia­me. Mes ne­kei­čia­me tos da­lies, ku­ri kal­ba apie pri­va­lo­mą pra­di­nę ka­ro tar­ny­bą. J. Ole­kas tik su­stab­dė sa­vo įsa­ky­mu ka­ro šau­ki­mą, bet įsta­ty­muo­se vis­kas li­ko. Tai tas įsta­ty­mas ir at­ei­na toks, koks bu­vo. Prie to mes pri­de­da­me sa­va­no­riš­ku­mo ga­li­my­bę, ko anks­čiau ne­bu­vo. Da­bar ga­lės… (<text:span text:style-name="T809">Bal</text:span><text:span text:style-name="T810">­sai sa</text:span><text:span text:style-name="T811">­lė</text:span><text:span text:style-name="T812">­je</text:span>) Ab­so­liu­čiai pa­kei­ti­mais, nė­ra jo­kių pa­kei­ti­mų…</text:p>
        <text:p text:style-name="Roman"><text:span text:style-name="T813">PIRMININKĖ.</text:span><text:s/>Dvie­se gal ne­dis­ku­tuo­ki­te. Jūs, ko­le­ga, pa­klau­sė­te, mi­nist­rė at­sa­kė, ir vis­kas. (<text:span text:style-name="T814">Bal</text:span><text:span text:style-name="T815">­sai sa</text:span><text:span text:style-name="T816">­lė</text:span><text:span text:style-name="T817">­je</text:span>) Vis­kas. Klau­sia V. Žie­me­lis. Ruo­šia­si R. Sme­to­na.</text:p>
        <text:p text:style-name="Roman"><text:span text:style-name="T818">V. ŽIEMELIS</text:span><text:s/><text:span text:style-name="T819">(</text:span><text:span text:style-name="T820">KPF</text:span><text:span text:style-name="T821">)</text:span>. Ačiū, ger­bia­mo­ji Sei­mo Pir­mi­nin­ke. Ger­bia­mo­ji pra­ne­šė­ja, aš no­riu pa­klaus­ti dėl Ka­ro prie­vo­lės įsta­ty­mo pa­kei­ti­mų. Daug ge­rų da­ly­kų yra šia­me įsta­ty­me. Ne­pa­nei­gia­ma. 41 straips­ny­je taip pat yra ge­ri da­ly­kai nu­ma­ty­ti, kad su­tei­kia­mos leng­va­tos bai­gu­siems pra­di­nę ka­ro tar­ny­bą, t. y. da­lies už stu­di­jas su­mo­kė­tos kai­nos kom­pen­sa­vi­mas, taip pat dar­bo ir įdar­bi­ni­mo sub­si­di­ja­vi­mas. Sa­ky­ki­te, kiek šios prie­mo­nės vals­ty­bei kai­nuos, ar yra pa­skai­čiuo­ta ir ar ne­ma­no­te, kad iki tol, kol pen­si­nin­kams nė­ra grą­žin­tos pen­si­jos, bū­tų ne­ko­rek­tiš­ka pri­im­ti šią įsta­ty­mo pa­tai­są?<text:s/></text:p>
        <text:p text:style-name="Roman"><text:span text:style-name="T822">R. JUKNEVIČIENĖ</text:span><text:s/><text:span text:style-name="T823">(</text:span><text:span text:style-name="T824">TS-LKDF</text:span><text:span text:style-name="T825">)</text:span>. Ne­la­bai su­pra­tau, ką ben­dro tai tu­ri su pen­si­nin­kais. Čia, žiū­riu, vi­si la­bai mėgs­ta pen­si­nin­kais žais­ti, bet tik­rai nie­ko ben­dro ne­tu­ri su pen­si­nin­kais. Iš kraš­to ap­sau­gos sis­te­mos lė­šų tie da­ly­kai bus reg­la­men­tuo­ja­mi, fi­nan­suo­ja­mi, bet tai pri­klau­sys nuo to, kiek Sei­mas nu­ma­tys, ko­kį skai­čių žmo­nių ap­mo­ky­ti. Aš ma­nau, kad pa­si­ren­gi­mas gin­ti tė­vy­nę ir ka­riuo­me­nės bu­vi­mas ap­skri­tai – vis­kas su­si­ję su pi­ni­gais. Ne­siū­lau im­tis to­kių po­pu­lis­ti­nių pa­vyz­džių, pri­klau­sys nuo to, kiek Sei­mas skirs lė­šų kraš­to ap­sau­gai. Šian­dien iki 2 % yra la­bai to­li. Mes esa­me tą sto­da­mi į NATO kal­bė­ję ne kar­tą, kad mes skir­si­me 2 % nuo ben­dro­jo vi­daus pro­duk­to. Šian­dien yra tik 0,88 %. Tai­gi re­zer­vų yra di­džiu­lių.<text:s/></text:p>
        <text:p text:style-name="Roman"><text:span text:style-name="T826">PIRMININKĖ.</text:span><text:s/>Klau­sia R. Sme­to­na. Ruo­šia­si J. Ole­kas.<text:s/></text:p>
        <text:p text:style-name="Roman"><text:span text:style-name="T827">R. SMETONA</text:span><text:s/><text:span text:style-name="T828">(</text:span><text:span text:style-name="T829">TTF</text:span><text:span text:style-name="T830">)</text:span>. Ačiū. Ger­bia­mo­ji mi­nist­re, jūs šiek tiek už­si­mi­nė­te, bet dar no­rė­čiau, jei­gu ga­li­ma, jū­sų ar­gu­men­tų. Pri­va­lo­mo­ji tar­ny­ba – 9 mė­ne­siai, ba­zi­niai mo­ky­mai – nuo 50 iki 3 mė­ne­sių. Ar pa­kan­ka­mas, tu­rint gal­vo­je šiuo­lai­ki­nius rei­ka­la­vi­mus ka­riui, ba­zi­niams mo­ky­mams toks trum­pas lai­kas?</text:p>
        <text:p text:style-name="Roman"><text:span text:style-name="T831">R. JUKNEVIČIENĖ</text:span><text:span text:style-name="T832"><text:s/></text:span><text:span text:style-name="T833">(</text:span><text:span text:style-name="T834">TS-LKDF</text:span><text:span text:style-name="T835">)</text:span><text:span text:style-name="T836">.</text:span><text:s/>Ka­riui tik­rai ne­pa­kan­ka­mas, ka­riui pro­fe­sio­na­lui. Ba­zi­nis ka­ri­nis ren­gi­mas yra 3 mė­ne­siai. Esant šauk­ti­nių ka­riuo­me­nei taip pat bū­da­vo 3 mė­ne­siai ba­zi­nio ka­ri­nio ren­gi­mo, mū­sų šauk­ti­niai 3 mė­ne­sius mo­ky­da­vo­si Ruk­lo­je, o pas­kui jau ei­da­vo į da­li­nius. Ir čia yra tas pats prin­ci­pas. Jis gaus ba­zi­nį ka­ri­nį mo­ky­mą, ir tas, ku­ris no­rės bū­ti ka­riu, pa­reng­tu ka­riu, ga­lės ei­ti į pro­fe­si­nę ka­ro tar­ny­bą ir to­liau gi­lin­ti ži­nias. O tiems, ku­rie bus įra­šy­ti į re­zer­vą, pa­kaks to, kad jie gau­tų tas pra­di­nes ži­nias. Mes ren­gia­mės (jau šie­met pra­dė­sim) pir­mą­jį šim­tą žmo­nių (1999 m. tai bu­vo da­ro­ma pas­ku­ti­nį kar­tą) pa­kar­to­ti­nai mo­ky­ti, t. y. mo­ky­si­me tuos, ku­rie kaž­ka­da mo­kė­si, bu­vo ka­riuo­me­nė­je, o da­bar at­nau­jin­si­me jų ži­nias. Ly­giai taip pat ir čia pa­gal šį prin­ci­pą. Iš­ėję ba­zi­nį ka­ri­nį mo­ky­mą po kaž­kiek me­tų jie ga­lės bū­ti vėl pa­kvies­ti ir bus at­nau­jin­tos ži­nios. Ši­tų žmo­nių pa­nau­do­ji­mas pa­gal mo­bi­li­za­ci­nį re­zer­vą bus ir­gi ati­tin­ka­mai įver­tin­tas, įver­tin­tos jų ga­li­my­bės, jų pa­si­ren­gi­mo ly­gis ir jie at­liks tas už­duo­tis, ku­rios ne­rei­ka­laus la­bai gi­laus pro­fe­si­nio pa­si­ren­gi­mo, rei­ka­lin­go ka­riui. Čia yra mo­bi­li­za­ci­nio re­zer­vo ren­gi­mo da­lis.<text:s/></text:p>
        <text:p text:style-name="Roman"><text:span text:style-name="T837">PIRMININKĖ.</text:span><text:s/>Klau­sia J. Ole­kas. Ruo­šia­si P. Aušt­re­vi­čius.</text:p>
        <text:p text:style-name="Roman"><text:span text:style-name="T838">J. OLEKAS</text:span><text:s/><text:span text:style-name="T839">(</text:span><text:span text:style-name="T840">LSDPF</text:span><text:span text:style-name="T841">)</text:span>. Ačiū, ger­bia­mo­ji Pir­mi­nin­ke. Ger­bia­mo­ji ko­le­ge, aš no­riu pa­klaus­ti gal­būt dvi­gu­bą klau­si­mą. Pir­mas ma­no klau­si­mas bū­tų, ko­kia šiais me­tais bu­vo su­da­ry­ta ga­li­my­bė at­ei­ti į pro­fe­si­nę tar­ny­bą, į ba­zi­nius kur­sus, kad ga­lė­tų tar­nau­ti, nes pra­ėjo be­veik ket­vir­tis me­tų?<text:s/></text:p>
        <text:p text:style-name="Roman">An­tra. Ką jūs ma­no­te dėl tos lo­te­ri­jos ar bur­tų, ku­rie čia siū­lo­mi, tai­ky­mo, jei­gu ne­bus su­rink­tas pa­kan­ka­mas sa­va­no­rių skai­čius, ta­da pri­va­lo­mai bus trau­kia­mi bur­tai ir, sa­ky­ki­me, IV kur­so stu­den­tui teks at­lik­ti tar­ny­bą? Ar jis mes tas stu­di­jas, ar jis mė­gins iš­veng­ti, kaip jis ga­lės vėl pri­si­jung­ti, nes bus iš­brauk­tas iš mo­ky­mo­si, ban­do­mas ap­mo­ky­ti tuo­se kur­suo­se ir vėl su­grįš į sa­vo kur­są? Kaip bus spren­džia­mas tas klau­si­mas? Ačiū.</text:p>
        <text:p text:style-name="Roman"><text:span text:style-name="T842">R. JUKNEVIČIENĖ</text:span><text:span text:style-name="T843"><text:s/></text:span><text:span text:style-name="T844">(</text:span><text:span text:style-name="T845">TS-LKDF</text:span><text:span text:style-name="T846">)</text:span><text:span text:style-name="T847">.</text:span><text:s/>Dėl pir­mo­jo klau­si­mo tai tiek, kiek Sei­mas nu­sta­tė, tiek mes ir ap­mo­ky­sim. 600 žmo­nių šie­met yra, aš ne­tu­riu da­bar at­sa­ky­mo šios die­nos da­ta, aš ga­lė­siu jums pa­teik­ti ko­mi­te­te svars­tant, kiek yra da­bar ap­mo­ky­ta. Mes tiek ir ap­mo­ky­sim.</text:p>
        <text:p text:style-name="Roman">Dėl ant­ro­jo klau­si­mo aš tik­rai kvie­čiu nei gąs­din­ti žmo­nių, nei pa­tiems gąs­din­tis. Čia yra įra­šy­ta ga­li­my­bė. Jei­gu at­si­tiks taip, kad ši­ta sa­va­no­riš­ku­mo sis­te­ma ne­veiks, jei­gu žmo­nėms ne­bus pa­trauk­li ska­ti­ni­mo sis­te­ma ir jei­gu iš tik­rų­jų Sei­mas nu­sta­tys to­kį skai­čių ap­mo­ky­ti­nų žmo­nių, kad kraš­to ap­sau­ga ne­pa­jėgs ras­ti sa­va­no­rių, ta­da įsi­jungs ši­ta sis­te­ma. Bet jo­je yra vi­sos ga­li­my­bės pa­si­rink­ti žmo­nes, ku­rie ga­lės tuo me­tu at­lik­ti tą prie­vo­lę. Tai yra tik kaip ga­li­my­bė. Ma­no gi­liu įsi­ti­ki­ni­mu, mes vi­siš­kai pa­jė­gūs ei­ti sa­va­no­riš­ku­mo ke­liu ir tik­rai tą da­ry­sim. Nau­do­ti sa­va­no­riš­ku­mo prin­ci­po mes net ne­pra­dė­jo­me, dar ne­pri­ėmė­me įsta­ty­mo. Pri­im­si­me įsta­ty­mą ir ma­ty­si­me, kaip vei­kia ši­ta sa­va­no­riš­ku­mo ska­ti­ni­mo sis­te­ma.<text:s/></text:p>
        <text:p text:style-name="Roman"><text:span text:style-name="T848">PIRMININKĖ.</text:span><text:s/>Ir pas­ku­ti­nis klau­sia P. Aušt­re­vi­čius.</text:p>
        <text:p text:style-name="Roman"><text:span text:style-name="T849">P. AUŠTREVIČIUS</text:span><text:s/><text:span text:style-name="T850">(</text:span><text:span text:style-name="T851">LSF</text:span><text:span text:style-name="T852">)</text:span>. Dė­ko­ju. Są­vo­kų pras­me, ger­bia­mo­ji mi­nist­re, kai kas ne­no­rė­jo bū­ti įra­šy­tas į re­zer­vą. Da­bar į ak­ty­vų re­zer­vą bus daug kas įra­šy­ti. Mums, ma­tyt, teks pa­keis­ti su­pra­ti­mą, kas yra re­zer­vas. Bet, mi­nist­re, aš no­riu pa­klaus­ti jū­sų rim­tes­nio klau­si­mo dėl sa­va­no­riš­ko­sios kraš­to ap­sau­gos sis­te­mos kaip to­kios, jos struk­tū­ros. Aš no­rė­čiau iš­girs­ti jū­sų as­me­ni­nę nuo­mo­nę ir kiek gi­liau pa­nag­ri­nė­ti šį klau­si­mą. Man su­si­da­rė toks įspū­dis, kad be ba­zi­nio ka­ri­nio pa­ren­gi­mo fak­tiš­kai ne­bus ga­li­ma tap­ti sa­va­no­riš­ko­sios kraš­to ap­sau­gos sis­te­mos ka­riu ar­ba ka­riū­nu, ir at­vir­kš­čiai, jos lyg ir at­ski­ria­mos. Ar jos bus ta­pa­čios? No­rė­čiau, kad jūs apie tai iš­sa­miau pa­kal­bė­tu­mė­te, nes, ma­nau, mo­ty­va­ci­jai ir ap­skri­tai vi­suo­me­nės nu­si­tei­ki­mui rei­ka­lui esant gin­ti vals­ty­bę rei­kia tu­rė­ti gal­būt ir dau­giau ins­ti­tu­tų kaip to­kių, ne­su­prie­ši­nant jų mo­bi­li­za­ci­jai kaip to­kiai.</text:p>
        <text:p text:style-name="Roman"><text:span text:style-name="T853">R. JUKNEVIČIENĖ</text:span><text:span text:style-name="T854"><text:s/></text:span><text:span text:style-name="T855">(</text:span><text:span text:style-name="T856">TS-LKDF</text:span><text:span text:style-name="T857">)</text:span><text:span text:style-name="T858">.</text:span><text:s/>Sa­va­no­riš­ka kraš­to ap­sau­gos sis­te­ma funk­cio­nuo­ja ge­rai, Sei­mas kiek­vie­nais me­tais nu­sta­to skai­čių sa­va­no­rių, ku­riuos mes tu­ri­me pa­reng­ti, tiks­liau, kiek tu­ri pa­reng­ti kraš­to ap­sau­gos sis­te­ma. Į sa­va­no­rius sto­jant ir šian­dien rei­ka­lin­gi ba­zi­niai ka­ri­niai mo­ky­mai, kad ir kaip juos pa­va­din­si. Vi­si, sto­jan­tys į sa­va­no­rius, tu­ri iš­ei­ti mo­ky­mus, juos iš­ei­na ke­le­tą kar­tų per me­tus. Čia nė­ra vi­siš­kai jo­kio prieš­ta­ra­vi­mo. Tas, ku­ris baigs ba­zi­nius ka­ri­nius mo­ky­mus, jis ly­giai taip pat vė­liau ga­lės pa­si­rink­ti sa­va­no­rius, ga­lės pa­si­rink­ti pro­fe­si­nę ka­ro tar­ny­bą, jam at­si­ve­ria vi­sos ga­li­my­bės. Bet ne­bū­ti­nai ba­zi­nius ka­ri­nius mo­ky­mus bai­gęs žmo­gus tu­rės ei­ti vien tik į sa­va­no­rius. Sa­va­no­riai, sa­va­no­riš­ka kraš­to ap­sau­ga yra ak­ty­vu­sis re­zer­vas, yra at­ski­ra są­vo­ka, tai yra kaip ka­riuo­me­nės da­lis, ar­ti­miau­sia ka­riuo­me­nės da­lis, la­bai in­teg­ruo­ta ka­riuo­me­nės da­lis.<text:s/></text:p>
        <text:p text:style-name="Roman">Iliust­ruo­da­ma ga­liu pa­sa­ky­ti, kad net ke­le­tą ro­ta­ci­jų į pro­vin­ci­jos at­kū­ri­mo gru­pę Go­ro pro­vin­ci­jo­je bu­vo siun­čia­mi bū­tent sa­va­no­riš­kų kraš­to ap­sau­gos pa­jė­gų žmo­nės. Jie jau taip yra pa­si­ren­gę, kad ga­li at­lik­ti net­gi to­kias funk­ci­jas. Ži­no­ma, ba­zi­nius ka­ri­nius mo­ky­mus bai­gęs žmo­gus to­kių funk­ci­jų dar ne­ga­lės at­lik­ti, to­dėl jis ir bus įra­šy­tas ar­ba į re­zer­vą, ar­ba ga­lės tęs­ti sa­vo dar­bą ki­to­se ins­ti­tu­ci­jo­se, kaip jūs tei­sin­gai pa­mi­nė­jo­te, kad bū­tų jų įvai­ro­vė. Ji yra ir mes tą ska­ti­nam.<text:s/></text:p>
        <text:p text:style-name="Roman">Ly­giai taip pat ir šau­liai. Pri­im­tas nau­jas Šau­lių įsta­ty­mas. Šie­met mes pra­dė­si­me ko­vi­nių bū­rių ren­gi­mą šau­lių pa­grin­du ir šau­liai tu­rės, tiks­liau, ga­lės gau­ti tą ba­zi­nį ka­ri­nį mo­ky­mą. Ži­no­ma, jis ne­ga­li bū­ti ki­toks: vie­noks sa­va­no­riams, ki­toks šau­liams, dar ki­toks vėl ki­tiems. Ba­zi­nis ka­ri­nis ap­mo­ky­mas yra vie­no­das, iš prin­ci­po yra vie­no­das vi­siems. Jei­gu tu esi gy­dy­to­jas, chi­rur­gas, tai tu tu­ri ži­no­ti vi­siems vie­no­dus ba­zi­nius da­ly­kus, pas­kui jau spe­cia­li­za­ci­ja. Ly­giai taip pat ir čia tu gau­si ba­zi­nį ka­ri­nį mo­ky­mą, ku­ris pas­kui tau pa­dės rink­tis to­les­nį ke­lią – sa­va­no­riai, šau­liai ar kas nors ki­tas.</text:p>
        <text:p text:style-name="Roman"><text:span text:style-name="T859">PIRMININKĖ.</text:span><text:s/>Dė­ko­ju, mi­nist­re, jūs at­sa­kė­te į vi­sus klau­si­mus. Da­bar po pa­tei­ki­mo vie­nas – už, vie­nas – prieš. Už – L. Sa­bu­tis.<text:s/></text:p>
        <text:p text:style-name="Roman"><text:span text:style-name="T860">L. SABUTIS</text:span><text:s/><text:span text:style-name="T861">(</text:span><text:span text:style-name="T862">TS-LKDF</text:span><text:span text:style-name="T863">)</text:span>. Ačiū. Šiaip aš pa­si­ge­dau tarp tei­kia­mų prieš tai ir da­bar pro­jek­tų pa­grin­di­nės nuo­sta­tos, ko rei­ka­lau­ja Kon­sti­tu­ci­ja, kad kiek­vie­nas pi­lie­tis esant už­puo­li­mui pri­va­lo ir tu­ri pa­rei­gą gin­ti tė­vy­nę, kiek­vie­nas pi­lie­tis ne­da­rant jo­kių iš­im­čių. Da­bar ten­ka pri­tar­ti, kad nors iš da­lies Pri­va­lo­mos ka­ri­nės tar­ny­bos pro­jek­te kal­ba­ma apie to­kius as­me­nis, ku­rie pri­va­lės at­lik­ti ka­ri­nę tar­ny­bą ir bū­ti pa­si­ren­gę. Ta­čiau ta­me pa­čia­me įsta­ty­me kai ku­riems Lie­tu­vos pi­lie­čiams da­ro­mos iš­im­tys, to­dėl svars­ty­mo me­tu siū­ly­čiau iš­girs­ti ir ko­le­gos P. Aušt­re­vi­čiaus, ir ma­no nuo­mo­nę. Bū­tų to­kia pa­sta­ba, kad ne­lik­tų nė vie­no pi­lie­čio be pa­rei­gos gin­ti tė­vy­nę, kad ne tik at­ski­riems as­me­nims. O šiaip ten­ka pri­tar­ti, nes tai yra nau­ja re­dak­ci­ja, la­biau su­kon­cen­truo­ta į tei­ses, pa­rei­gas, truk­mę ir kom­pe­ten­ci­ją at­ski­rų pa­rei­gū­nų, ku­rie re­­gu­liuos ši­tuos san­ty­kius. Pri­ta­riu ir ma­nau, kad svars­ty­da­mi ko­mi­te­tuo­se mes dar kai ku­rią re­dak­ci­ją pa­tiks­lin­si­me. Dėl kai ku­rių tei­gi­nių ga­li­ma net gin­čy­tis, ko ne­pa­ste­bė­jo ir Tei­sės de­par­ta­mentas.</text:p>
        <text:p text:style-name="Roman"><text:span text:style-name="T864">PIRMININKĖ.</text:span><text:s/>J. Ole­kas – prieš.</text:p>
        <text:p text:style-name="Roman"><text:span text:style-name="T865">J. OLEKAS</text:span><text:s/><text:span text:style-name="T866">(</text:span><text:span text:style-name="T867">LSDPF</text:span><text:span text:style-name="T868">)</text:span>. Ačiū, ger­bia­mo­ji Pir­mi­nin­ke. Be abe­jo, ga­li­ma su­tik­ti, kad kai ku­rie ter­mi­nai, pa­kei­ti­mai yra tei­sin­gi. Ta­čiau aš ma­nau, kad pa­ti įsta­ty­mo es­mė yra ne­pri­im­ti­na. Jau ger­bia­ma­sis L. Sa­bu­tis mi­nė­jo ne­ma­žai iš­im­čių, ku­rios vi­siš­kai ne­ga­ran­tuo­ja to vi­suo­ti­nu­mo prin­cipo.</text:p>
        <text:p text:style-name="Roman">Ant­ras da­ly­kas, iš tik­rų­jų šis įsta­ty­mas – tai įsta­ty­mas, kaip ga­li­ma ne­fi­nan­suo­jant, ne­lei­džiant at­ei­ti sa­va­no­riš­ku­mo prin­ci­pu į tar­ny­bą Lie­tu­vos ka­riuo­me­nė­je, pri­va­lo­mai vėl šauk­ti jau­nuo­lius į tar­ny­bą. Tai la­bai aiš­kiai ma­ty­ti, nes mi­nist­rė ne­ži­no, kiek ka­rių į ka­riuo­me­nę šiais me­tais pa­šauk­ta, su­da­ry­ta ga­li­my­bė tar­nau­ti. Ma­nau, kad tie da­ly­kai tu­rė­tų bū­ti ži­no­mi. Dėl to, kad to­kios ga­li­my­bės nė­ra, ta­da ei­na­ma leng­viau­siu ke­liu. Įsta­ty­me įra­šo­ma, kad yra prie­var­ti­nė ga­li­my­bė pa­šauk­ti jau­nuo­lius ar jau­nuo­les tar­nau­ti, t. y. fak­tiš­kai grą­žin­ti tą so­vie­ti­nį prin­ci­pą, nuo ku­rio nu­si­su­ko dau­ge­lis NATO vals­ty­bių ir to­liau at­si­sa­ko net to­kios vals­ty­bės kaip Vo­kie­ti­ja ir ki­tos.<text:s/></text:p>
        <text:p text:style-name="Roman">To­dėl aš siū­lau, kad, ko­le­gos, mes jau šio­je sta­di­jo­je ne­pri­tar­tu­me, nes kaip tik įve­dant nau­jas for­mas, kaip ba­zi­nius kur­sus, ban­do­ma (…) tą pa­tį gy­ny­bos ži­nių įgi­ji­mą per Šau­lių są­jun­gą ar sa­va­no­rius. Jei­gu pa­žiū­rė­tu­me, kiek bu­vo anks­čiau jau­ni­mo pa­kvie­čia­ma į va­sa­ros sto­vyk­las, šiuo me­tu to nė­ra, nes tam ne­rei­kia ug­dy­ti jau­no­sios kar­tos, ją bus ga­li­ma prie­var­ta pa­šauk­ti į tar­ny­bą. To­dėl aš ne­pri­ta­riu to­kioms įsta­ty­mo pa­tai­soms.<text:s/></text:p>
        <text:p text:style-name="Roman"><text:span text:style-name="T869">PIRMININKĖ.</text:span><text:s/>Ge­rai. Ko­le­gos, bal­suo­ja­me. Kas po pa­tei­ki­mo pri­ta­ria­te įsta­ty­mų pro­jek­tams? (<text:span text:style-name="T870">Bal</text:span><text:span text:style-name="T871">­sai sa</text:span><text:span text:style-name="T872">­lė</text:span><text:span text:style-name="T873">­je</text:span>) O ko rė­kia­te? Aš jau pa­skel­biau bal­sa­vi­mą.</text:p>
        <text:p text:style-name="Roman"><text:span text:style-name="T874">A. SYSAS</text:span><text:s/><text:span text:style-name="T875">(</text:span><text:span text:style-name="T876">LSDPF</text:span><text:span text:style-name="T877">)</text:span>. Ger­bia­mo­ji Pir­mi­nin­ke, ka­dan­gi 17 įsta­ty­mų pro­jek­tų, mū­sų bu­vo to­kia prak­ti­ka: jei­gu už­si­ra­šo ir du kal­bė­ti už ir prieš, su­tei­kia­ma, nes čia mes svars­to­me ne vie­ną, o 17 įsta­ty­mų pro­jek­tų. To­dėl pra­šau su­teik­ti ir man žo­dį.<text:s/></text:p>
        <text:p text:style-name="Roman"><text:span text:style-name="T878">PIRMININKĖ.</text:span><text:s/>Pra­šom, jei­gu jau taip rei­kia. Taip Sta­tu­te ne­pa­ra­šy­ta. Kal­bė­ki­te!</text:p>
        <text:p text:style-name="Roman"><text:span text:style-name="T879">A. SYSAS</text:span><text:s/><text:span text:style-name="T880">(</text:span><text:span text:style-name="T881">LSDPF</text:span><text:span text:style-name="T882">)</text:span>. Ačiū, Pir­mi­nin­ke. Ger­bia­mie­ji ko­le­gos, aš no­riu at­kreip­ti dė­me­sį, kad jei­gu jūs pa­skai­ty­si­te aiš­ki­na­mą­jį raš­tą, aiš­ki­na­ma­ja­me raš­te ne­ra­si­te to, ko klau­sė ko­le­ga, kiek kai­nuo­ja ir kai­nuos šis įsta­ty­mo pro­jek­tas. Da­bar jei­gu mes kal­ba­me apie… Mi­nist­rė at­sa­ki­nė­jo iš tri­bū­nos, kad ska­ti­na­mas sa­va­no­riš­ku­mo prin­ci­pas ir pa­grin­das yra sa­va­no­riš­ku­mas. Aš ta­da no­riu pa­klaus­ti vi­sų, ką reiš­kia 3 straips­nis, ku­ria­me kal­ba­ma apie at­lei­di­mą nuo ka­ro prie­vo­lės? Jei­gu yra sa­va­no­riš­ku­mas, ko­dėl dar kaž­ką sa­va­no­riš­kai mes at­lei­džia­me? Ne­vy­nio­ki­me į va­tą to, ką ir sa­kė ma­no ko­le­ga J. Ole­kas, nes 2 straips­ny­je jūs ga­li­te ras­ti, kas yra ka­ro prie­vo­lė. Ten aiš­kiai pa­ra­šy­ta – pri­va­lo­mai at­lik­ti. Aiš­kiai ir sa­ky­kim, kad grįž­ta­me prie se­nos ta­ry­bi­nės sis­te­mos, kad kiek­vie­ną jau­nuo­lį rei­kia nu­ves­ti į ka­ri­nę tar­ny­bą, da­lis slaps­ty­sis. Ko­dėl aš klau­siau apie emig­ra­ci­ją? Nes tai įsta­ty­mas, ku­ris vėl su iš­im­ti­mi, kaž­kas pri­va­lės tar­nau­ti, o kaž­kas iš­si­suks. Pri­de­da­mas są­ra­šiu­kas, at­lei­di­mai pri­de­da­mi.<text:s/></text:p>
        <text:p text:style-name="Roman">To­dėl aš siū­lau ne­pri­tar­ti šiam įsta­ty­mo pro­jek­tui, jei­gu mes orien­tuo­ja­mės į ge­riau­sias pa­sau­lio ša­lis. O pa­trio­tiš­ku­mą ir su­ge­bė­ji­mą gin­ti tė­vynę rei­kia or­ga­ni­zuo­ti ir rem­ti vi­siš­kai ki­to­kiais bū­dais.</text:p>
        <text:p text:style-name="Roman"><text:span text:style-name="T883">PIRMININKĖ.</text:span><text:s/>Už – R. Juk­ne­vi­čie­nė. Tuoj tuoj įjung­siu.</text:p>
        <text:p text:style-name="Roman"><text:span text:style-name="T884">R. JUKNEVIČIENĖ</text:span><text:s/><text:span text:style-name="T885">(</text:span><text:span text:style-name="T886">TS-LKDF</text:span><text:span text:style-name="T887">)</text:span>. Ger­bia­mie­ji ko­le­gos, ne­py­ki­te, ga­li­ma me­luo­ti, bet ne taip žiau­riai. Ypač kai bu­vęs kraš­to ap­sau­gos mi­nist­ras pats pui­kiai ži­no si­tu­a­ci­ją. Šia­me įsta­ty­me yra pa­lik­tos vi­sos nuo­sta­tos, ku­rios ga­lio­jo ir jū­sų lai­kais, nie­ko ne­pa­keis­ta dėl pri­va­lo­mo­sios pra­di­nės ka­ro tar­ny­bos. Jūs, sto­vė­da­mas tri­bū­no­je ir kal­bė­da­mas apie šau­ki­mo su­stab­dy­mą, sa­kė­te, kad ga­li­my­bė yra pa­lie­ka­ma. Tai, ką A. Sy­sas da­bar ko­men­tuo­ja, yra iš ga­lio­jan­čio įsta­ty­mo ir nie­ko šio­je sri­ty­je nė­ra pa­keis­ta.<text:s/></text:p>
        <text:p text:style-name="Roman">Mes pa­da­rė­me tai, ką J. Ole­kas tu­rė­jo pa­da­ry­ti prieš su­stab­dy­da­mas šau­ki­mą. Pa­tei­kė­me ki­tus bū­dus, kaip ga­li­ma at­lik­ti ka­ro prie­vo­lę, ir dar kar­tą ak­cen­tuo­ju, įtrau­kė­me bū­dą, kaip sa­va­no­riš­ku­mo prin­ci­pu žmo­nės ga­li tai da­ry­ti. Tai yra di­džiu­lis žings­nis į prie­kį. Tai yra iš tik­rų­jų vi­suo­me­nės lū­kes­čius ati­tin­kan­tis įsta­ty­mas.<text:s/></text:p>
        <text:p text:style-name="Roman">Aš la­bai kvie­čiu kaip tik pri­tar­ti šiam įsta­ty­mui po pa­tei­ki­mo, nes da­bar ga­lio­jan­ti pa­dė­tis yra daug blo­ges­nė, nes šau­ki­mas yra su­stab­dy­tas, įsta­ty­muo­se to­kia ga­li­my­bė yra, o ki­tų ga­li­my­bių, ku­rias nu­sta­to Kon­sti­tu­ci­nis Teis­mas, kad jų tu­ri bū­ti, nė­ra įra­šy­ta. Mes tie­siog vyk­do­me Kon­sti­tu­ci­ją ir įtvir­ti­na­me nuo­sta­tas, ku­rios yra daug pa­lan­kes­nės vi­suo­me­nei su­si­pa­žin­ti su kraš­to gy­ny­ba.</text:p>
        <text:p text:style-name="Roman"><text:span text:style-name="T888">PIRMININKĖ.</text:span><text:s/>Ger­bia­mie­ji ko­le­gos, da­bar jau bal­suo­ja­me. Kas po pa­tei­ki­mo pri­ta­ria­te Ka­ro prie­vo­lės įsta­ty­mo pro­jek­tui Nr. XIP-2951 kom­plek­si­niam iki Nr. XIP-2968, bal­suo­ja­te už, kas tu­ri­te ki­tą nuo­mo­nę, bal­suo­ja­te prieš ar­ba su­si­laiko­te.</text:p>
        <text:p text:style-name="Roman">Bal­sa­vo 92 Sei­mo na­riai: už – 57, prieš – 6, su­si­lai­kė 29. Įsta­ty­mų pa­ke­tui Nr. XIP-2951–Nr. XIP-2968 po pa­tei­ki­mo pri­tar­ta. Dėl pro­jek­tų Nr. XIP-2951, Nr. XIP-2952 pa­grin­di­nis ko­mi­te­tas – Na­cio­na­li­nio sau­gu­mo ir gy­ny­bos ko­mi­te­tas, pa­pil­do­mo nė­ra. Nu­ma­to­mas svars­ty­mas ge­gu­žės 10 d.<text:s/></text:p>
        <text:p text:style-name="Roman">Pro­jek­tas Nr. XIP-2953. Pa­grin­di­nis ko­mi­te­tas – Kai­mo rei­ka­lų ko­mi­te­tas, pa­pil­do­mas – Na­cio­na­li­nio sau­gu­mo ir gy­ny­bos ko­mi­te­tas. Svars­ty­mas – ge­gu­žės 10 d.</text:p>
        <text:p text:style-name="Roman">Pro­jek­tas Nr. XIP-2954. Pa­grin­di­nis ko­mi­te­tas – Vals­ty­bės val­dy­mo ir sa­vi­val­dy­bių ko­mi­te­tas, pa­pil­do­mas – Na­cio­na­li­nio sau­gu­mo ir gy­ny­bos ko­mi­te­tas. Nu­ma­to­mas svars­ty­mas ge­gu­žės 10 d.</text:p>
        <text:p text:style-name="Roman">To­liau pro­jek­tai Nr. XIP-2955, Nr. XIP-2956, Nr. XIP-2957, Nr. XIP-2958. Pa­grin­di­nis ko­mi­te­tas – Na­cio­na­li­nio sau­gu­mo ir gy­ny­bos ko­mi­te­tas. Svars­ty­mas – ge­gu­žės 10 d.</text:p>
        <text:p text:style-name="Roman">Pro­jek­tas Nr. XIP-2959. Pa­grin­di­nis ko­mi­te­tas – So­cia­li­nių rei­ka­lų ir dar­bo ko­mi­te­tas, pa­pil­do­mas – Na­cio­na­li­nio sau­gu­mo ir gy­ny­bos ko­mi­te­tas. Svars­ty­mas – ge­gu­žės 10 d.</text:p>
        <text:p text:style-name="Roman">Pro­jek­tai Nr. XIP-2960, Nr. XIP-2961. Pa­grin­di­nis ko­mi­te­tas – Na­cio­na­li­nio sau­gu­mo ir gy­ny­bos ko­mi­te­tas. Svars­ty­mas – ge­gu­žės 10 d.</text:p>
        <text:p text:style-name="Roman">Pro­jek­tas Nr. XIP-2962. Pa­grin­di­nis ko­mi­te­tas – So­cia­li­nių rei­ka­lų ir dar­bo ko­mi­te­tas, pa­pil­do­mas – Na­cio­na­li­nio sau­gu­mo ir gy­ny­bos ko­mi­te­tas. Svars­ty­mas – ge­gu­žės 10 d.</text:p>
        <text:p text:style-name="Roman">Pro­jek­tai Nr. XIP-2963, Nr. XIP-2964. Pa­grin­di­nis ko­mi­te­tas – Tei­sės ir tei­sėt­var­kos ko­mi­te­tas, pa­pil­do­mas – Na­cio­na­li­nio sau­gu­mo ir gy­ny­bos ko­mi­te­tas. Svars­ty­mas – ge­gu­žės 10 d.<text:s/></text:p>
        <text:p text:style-name="Roman">Ir pro­jek­tai Nr. XIP-2965, Nr. XIP-2966, Nr. XIP-2967. Pa­grin­di­nis ko­mi­te­tas – Na­cio­na­li­nio sau­gu­mo ir gy­ny­bos ko­mi­te­tas. Svars­ty­mas – ge­gu­žės 10 d.</text:p>
        <text:p text:style-name="Roman">Pro­jek­tas Nr. XIP-2968. Pa­grin­di­nis ko­mi­te­tas – So­cia­li­nių rei­ka­lų ir dar­bo ko­mi­te­tas, pa­pil­do­mas – Na­cio­na­li­nio sau­gu­mo ir gy­ny­bos ko­mi­te­tas. Vi­sų pro­jek­tų svars­ty­mas – ge­gu­žės 10 d.<text:s/></text:p>
        <text:p text:style-name="Roman">Ko­le­gos, no­riu jū­sų at­si­klaus­ti. Jau tu­rė­jo bū­ti per­trau­ka, bet mes vi­są šį blo­ką bai­gė­me. Iki per­trau­kos li­ko vie­nas ra­ti­fi­ka­vi­mo įsta­ty­mo pro­jek­tas. Yra at­vy­kęs už­sie­nio rei­ka­lų vi­ce­mi­nist­ras. Ar mes duo­da­me dar tą klau­si­mą pri­sta­ty­ti? Pra­šom.<text:s/></text:p>
        <text:p text:style-name="Roman">Pra­šom. Dėl ve­di­mo tvar­kos?</text:p>
        <text:p text:style-name="Roman"><text:span text:style-name="T889">A. KAŠĖTA</text:span><text:s/><text:span text:style-name="T890">(</text:span><text:span text:style-name="T891">LSF</text:span><text:span text:style-name="T892">)</text:span>. Ne, re­pli­ka po bal­sa­vi­mo. Ger­bia­mie­ji ko­le­gos, iš tik­ro įsta­ty­mo pro­jek­tas, ku­riam ką tik­tai po pa­tei­ki­mo pri­ta­rė­me, yra la­bai svar­bus, ak­tu­a­lus. Pri­ta­ri­mas po pa­tei­ki­mo ne­reiš­kia, kad jis taip sklan­džiai ga­li bū­ti po svars­ty­mo… ir tuo la­biau pri­ėmi­mo sta­di­jo­je pri­im­tas. Tie­siog Li­be­ra­lų są­jū­džio frak­ci­ja no­ri at­kreip­ti dė­me­sį ir kraš­to ap­sau­gos mi­nist­rės, ir di­džio­sios Kon­ser­va­to­rių frak­ci­jos, kad mes tik­rai no­rė­tu­me dar la­bai de­ta­laus, iš­sa­maus šio pro­jek­to svars­ty­mo, nes šian­dien ir klau­siant bu­vo iš­sa­ky­ta daug ak­tu­a­lių pro­ble­mų. Siū­lom tik­rai at­si­žvelg­ti į tuos siū­ly­mus ar­ba pro­ble­mas, ku­rios ky­la pa­tei­kus to­kį va­rian­tą, koks da­bar yra pa­teik­tas.<text:s/></text:p>
        <text:p text:style-name="Roman"><text:span text:style-name="T893">PIRMININKĖ.</text:span><text:s/>V. Stun­dys.<text:s/></text:p>
        <text:p text:style-name="Roman"><text:span text:style-name="T894">V. STUNDYS</text:span><text:s/><text:span text:style-name="T895">(</text:span><text:span text:style-name="T896">TS-LKDF</text:span><text:span text:style-name="T897">)</text:span>. Aš la­bai trum­pai, nu­steb­si­te, bet Švie­ti­mo, moks­lo ir kul­tū­ros ko­mi­te­tas pra­šo kaip pa­pil­do­mas pa­svars­ty­ti 41 straips­nį pa­grin­di­nio Ka­ro prie­vo­lės…<text:s/></text:p>
        <text:p text:style-name="Roman"><text:span text:style-name="T898">PIRMININKĖ.</text:span><text:s/>Ge­rai. Pa­sa­ky­ki­te, koks pro­jek­tas?<text:s/></text:p>
        <text:p text:style-name="Roman"><text:span text:style-name="T899">V. STUNDYS</text:span><text:s/><text:span text:style-name="T900">(</text:span><text:span text:style-name="T901">TS-LKDF</text:span><text:span text:style-name="T902">)</text:span>. Ka­ro prie­vo­lės įsta­ty­mo pa­kei­ti­mo įsta­ty­mas.<text:s/></text:p>
        <text:p text:style-name="Roman"><text:span text:style-name="T903">PIRMININKĖ.</text:span><text:s/>Tai Nr. XIP-2951?</text:p>
        <text:p text:style-name="Roman"><text:span text:style-name="T904">V. STUNDYS</text:span><text:s/><text:span text:style-name="T905">(</text:span><text:span text:style-name="T906">TS-LKDF</text:span><text:span text:style-name="T907">)</text:span>. Taip.<text:s/></text:p>
        <text:p text:style-name="Roman"><text:span text:style-name="T908">PIRMININKĖ.</text:span><text:s/>Ge­rai. Nr. XIP-2951 – pa­pil­do­mas Švie­ti­mo, moks­lo ir kul­tū­ros ko­mi­te­tas. R. Juk­ne­vi­čie­nė. Pra­šau.<text:s/></text:p>
        <text:p text:style-name="Roman"><text:span text:style-name="T909">R. JUKNEVIČIENĖ</text:span><text:s/><text:span text:style-name="T910">(</text:span><text:span text:style-name="T911">TS-LKDF</text:span><text:span text:style-name="T912">)</text:span>. Ko­le­gos, la­bai ačiū, po pri­ta­ri­mo pri­tar­ta, tik­rai la­bai esa­me pa­si­ruo­šę nuo­šir­džiai ir iš es­mės svars­ty­ti šiuos pro­jek­tus. Aš jau krei­piau­si į frak­ci­jos se­niū­nus, Li­be­ra­lų są­jū­džio frak­ci­jos se­niū­ną taip pat, kad jiems pa­lan­kiu me­tu mes esa­me pa­si­ruo­šę at­ei­ti į frak­ci­jas, ne tik į ko­mi­te­tus, ir at­sa­ky­ti į vi­sus jus do­mi­nan­čius klau­si­mus. Vi­soms ki­toms frak­ci­joms ga­lio­ja toks pat pa­siū­ly­mas.<text:s/></text:p>
        <text:p text:style-name="Roman"><text:span text:style-name="T913">PIRMININKĖ.</text:span><text:s/>Č. V. Stan­ke­vi­čius – re­pli­ka po bal­sa­vi­mo.<text:s/></text:p>
        <text:p text:style-name="Roman"><text:span text:style-name="T914">Č. V. STANKEVIČIUS</text:span><text:s/><text:span text:style-name="T915">(</text:span><text:span text:style-name="T916">TS-LKDF</text:span><text:span text:style-name="T917">)</text:span>. Aš trum­pai no­riu re­pli­kuo­ti dėl ko­le­gos A. Sy­so pa­var­to­to už­gau­laus epi­te­to apie pa­si­ren­gi­mą Lie­tu­vos gy­ny­bai. Aš ma­nau, kad toks epi­te­tas kaip ta­ry­bi­nė sis­te­ma… ne­tin­ka var­to­ti to­kių epi­te­tų ir tai yra di­de­lis ma­no ko­le­gos pa­kly­di­mas.<text:s/></text:p>
        <text:p text:style-name="Roman"><text:span text:style-name="T918">PIRMININKĖ.</text:span><text:s/>Dė­ko­ju. Dar L. Sa­bu­tis. Re­pli­ka po bal­sa­vi­mo.<text:s/></text:p>
        <text:p text:style-name="Roman"><text:span text:style-name="T919">L. SABUTIS</text:span><text:s/><text:span text:style-name="T920">(</text:span><text:span text:style-name="T921">TS-LKDF</text:span><text:span text:style-name="T922">)</text:span>. Ne re­pli­ka, o dėl pa­pil­do­mo ko­mi­te­to. Pro­jek­tas Nr. XIP-2952 – Kraš­to ap­sau­gos sis­te­mos or­ga­ni­za­vi­mo ir ka­ro tar­ny­bos… Tai yra su­si­ję su vi­so­mis ki­to­mis vals­ty­bės ins­ti­tu­ci­jo­mis…</text:p>
        <text:p text:style-name="Roman"><text:span text:style-name="T923">PIRMININKĖ.</text:span><text:s/>Ką siū­lo­te? Ką siū­lo­te?</text:p>
        <text:p text:style-name="Roman"><text:span text:style-name="T924">L. SABUTIS</text:span><text:s/><text:span text:style-name="T925">(</text:span><text:span text:style-name="T926">TS-LKDF</text:span><text:span text:style-name="T927">)</text:span>. Pa­pil­do­mą ko­mi­te­tą – Vals­ty­bės val­dy­mo ir sa­vi­val­dy­bių ko­mi­te­tą.<text:s/></text:p>
        <text:p text:style-name="Roman"><text:span text:style-name="T928">PIRMININKĖ.</text:span><text:s/>Ge­rai. Ačiū. Ger­bia­mie­ji ko­le­gos, skel­biu per­trau­ką iki 12 val. 30 min.<text:s/></text:p>
        <text:p text:style-name="Roman"/>
        <text:p text:style-name="Pertrauka">Per­trau­ka</text:p>
        <text:p text:style-name="Roman"/>
        <text:p text:style-name="Roman"><text:span text:style-name="T929">PIRMININKAS (Č. V. STANKEVIČIUS</text:span>,<text:s/><text:span text:style-name="T930">TS</text:span><text:span text:style-name="T931">‑LKDF</text:span><text:span text:style-name="T932">).</text:span><text:s/>Ger­bia­mie­ji Sei­mo na­riai, per­trau­kos lai­kas bai­gė­si. Tę­sia­me po­sė­dį.<text:s/></text:p>
        <text:p text:style-name="Roman"/>
        <text:p text:style-name="Laikas">11.10 val.</text:p>
        <text:p text:style-name="Roman12"><text:bookmark-start text:name="klausimas8"/>Ener­ge­ti­kos įsta­ty­mo pa­kei­ti­mo įsta­ty­mas Nr. XP-948 (<text:span text:style-name="T933">pa</text:span><text:span text:style-name="T934">­tei</text:span><text:span text:style-name="T935">­ki</text:span><text:span text:style-name="T936">­mas</text:span>)</text:p>
        <text:p text:style-name="Roman"><text:bookmark-end text:name="klausimas8"/></text:p>
        <text:p text:style-name="Roman">Da­bar dar­bo­tvarkės 7 klau­si­mas – įsta­ty­mo „Dėl Lie­tu­vos Res­pub­li­kos Vy­riau­sy­bės, Ru­si­jos Fe­de­ra­ci­jos Vy­riau­sy­bės ir Šve­di­jos Ka­ra­lys­tės Vy­riau­sy­bės su­si­ta­ri­mo dėl iš­skir­ti­nių eko­no­mi­nių zo­nų ir kon­ti­nen­ti­nio šel­fo ri­bų san­kir­tos Bal­ti­jos jū­ro­je ra­ti­fi­ka­vi­mo“ pro­jek­tas Nr. XIP-2970. Pra­ne­šė­jas – už­sie­nio rei­ka­lų vi­ce­mi­nist­ras Eval­das Ig­na­ta­vi­čius. Pra­šau.<text:s/></text:p>
        <text:p text:style-name="Roman"><text:span text:style-name="T937">E. IGNATAVIČIUS.</text:span><text:s/>La­ba die­na, ger­bia­ma­sis pir­mi­nin­ke, ger­bia­mie­ji Sei­mo na­riai. Tei­kia­mo ra­ti­fi­kuo­ti įsta­ty­mo pro­jek­to tiks­las – ra­ti­fi­kuo­ti 2005 m. lap­kri­čio 30 d. Vil­niu­je pa­si­ra­šy­tą Lie­tu­vos Res­pub­li­kos, Ru­si­jos Fe­de­ra­ci­jos ir Šve­di­jos Ka­ra­lys­tės vy­riau­sy­bių su­si­ta­ri­mą dėl iš­skir­ti­nių eko­no­mi­nių zo­nų ir kon­ti­nen­ti­nio šel­fo ri­bų san­kir­tos Bal­ti­jos jū­ro­je. Šiuo su­si­ta­ri­mu Bal­ti­jos jū­ro­je nu­sta­to­mos taš­ko, ku­ria­me su­si­ker­ta Lie­tu­vos, Ru­si­jos ir Šve­di­jos iš­skir­ti­nių eko­no­mi­nių zo­nų ir kon­ti­nen­ti­nio šel­fo ri­bos, ge­og­ra­fi­nės ko­or­di­na­tės. Lie­tu­va, nu­sta­ty­da­ma iš­skir­ti­nių eko­no­mi­nių zo­nų ir kon­ti­nen­ti­nio šel­fo ri­bų san­kir­tą su Ru­si­ja ir Šve­di­ja už­bai­gia tei­si­nių pro­ce­dū­rų se­ką for­muo­jant eko­no­mi­nių zo­nų ir kon­ti­nen­ti­nio šel­fo ri­bas su Ru­si­ja ir pra­de­da jų at­ri­bo­ji­mo tei­si­nį su­re­gu­lia­vi­mą su Šve­di­ja.<text:s/></text:p>
        <text:p text:style-name="Roman">Šio su­si­ta­ri­mo ra­ti­fi­ka­vi­mas leis­tų pra­dė­ti ofi­cia­lias de­ry­bas su Šve­di­ja dėl iš­skir­ti­nių eko­no­mi­nių zo­nų ir kon­ti­nen­ti­nio šel­fo ri­bų nu­sta­ty­mo tarp Lie­tu­vos ir Šve­di­jos. Bai­gus de­ry­bas su Šve­di­ja bū­tų ga­lu­ti­nai už­baig­tas Lie­tu­vos vals­ty­bės sie­nų ir iš­skir­ti­nių eko­no­mi­nių zo­nų bei kon­ti­nen­ti­nio šel­fo ri­bų nu­sta­ty­mas. Su­si­ta­ri­mo ra­ti­fi­ka­vi­mo pro­ce­dū­ra ini­ci­juo­ja­ma pa­kar­to­ti­nai, nes 2009 m. bir­že­lio 11 d. Sei­me anks­tes­niam su­si­ta­ri­mo ra­ti­fi­ka­vi­mo įsta­ty­mui pri­im­ti pri­trū­ko pen­kių bal­sų. Pa­žy­mė­ti­na, kad nau­jai tei­kia­ma­me ra­ti­fi­ka­vi­mo įsta­ty­mo pro­jek­te at­si­žvelg­ta į Sei­mo 2009 m. ge­gu­žės 14 d. pri­im­tą pa­reiš­ki­mą, ku­ria­me nuo­sek­liai lai­kan­tis Lie­tu­vos 1995 m. bir­že­lio 23 d. pa­reiš­ki­mo Jung­ti­nėms Tau­toms nuo­sta­tų dar kar­tą de­kla­ruo­ta, kad tei­kia­ma­me ra­ti­fi­kuo­ti su­si­ta­ri­me mi­ni­ma 1988 m. ba­lan­džio 18 d. Šve­di­jos ir SSRS su­tar­tis ne­su­ke­lia Lie­tu­vai jo­kių tei­si­nių pa­sek­mių, ir kar­tu iš­reikš­tas Lie­tu­vos pa­si­ren­gi­mas tei­siš­kai įtvir­tin­ti jū­ri­nes ri­bas su Šve­di­ja pa­gal ko­or­di­na­tes, ku­rių są­ra­šą Šve­di­ja yra de­po­na­vu­si Jung­ti­nė­se Tau­to­se. Ru­si­ja ir Šve­di­ja sa­vo vi­daus pro­ce­dū­ras, bū­ti­nas su­si­ta­ri­mui įsi­ga­lio­ti, už­bai­gė 2006 m.<text:s/></text:p>
        <text:p text:style-name="Roman">At­si­žvelg­da­mas į tai, kad klau­si­mų dėl Lie­tu­vos te­ri­to­ri­jos ir jos ju­ris­dik­ci­jos, su­si­ju­sių su Lie­tu­vos su­ve­re­ni­te­tu, kuo ope­ra­ty­ves­nis spren­di­mas yra tie­sio­gi­nis Lie­tu­vos in­te­re­sas, pra­šau pri­tar­ti tei­kia­mam įsta­ty­mo pro­jek­tui.<text:s/></text:p>
        <text:p text:style-name="Roman"><text:span text:style-name="T938">PIRMININKAS.</text:span><text:s/>Ger­bia­ma­sis vi­ce­mi­nist­re, jū­sų pa­klaus­ti no­ri ke­tu­ri Sei­mo na­riai. Pir­ma­sis – V. Žie­me­lis. Nė­ra sa­lė­je. E. Va­rei­kis.<text:s/></text:p>
        <text:p text:style-name="Roman"><text:span text:style-name="T939">E. VAREIKIS</text:span><text:s/><text:span text:style-name="T940">(</text:span><text:span text:style-name="T941">TS-LKDF</text:span><text:span text:style-name="T942">)</text:span>. Ger­bia­ma­sis vi­ce­mi­nist­re, aš no­riu du trum­pus klau­si­mus. Vie­nas klau­si­mas, ar Ru­si­ja, Šve­di­ja jau pra­dė­jo šią ra­ti­fi­ka­vi­mo pro­ce­dū­rą, ar dar ruo­šia­si?<text:s/></text:p>
        <text:p text:style-name="Roman">Ki­tas klau­si­mas. Mū­sų dar yra ne­ra­ti­fi­kuo­ta Lat­vi­jos pu­sės Lie­tu­vos ir Lat­vi­jos jū­ros sie­nos su­tar­tis. Jei­gu taip at­si­tik­tų, kad, na, ji­nai ne­bū­tų ra­ti­fi­kuo­ta, bū­tų per­svars­ty­ta iš nau­jo, ar šią su­tar­tį kaip nors tai pa­veik­tų, ar ne? Ačiū.<text:s/></text:p>
        <text:p text:style-name="Roman"><text:span text:style-name="T943">E. IGNATAVIČIUS.</text:span><text:s/>La­bai trum­pai. Ru­si­ja ir Šve­di­ja yra at­li­ku­sios sa­vo pro­ce­dū­ras, ra­ti­fi­ka­vu­sios mi­nė­tą su­si­ta­ri­mą 2006 m.<text:s/></text:p>
        <text:p text:style-name="Roman">O dėl Lat­vi­jos mes la­bai ti­ki­mės, kad šio su­si­ta­ri­mo ra­ti­fi­ka­vi­mas pa­dė­tų pa­stū­mė­ti ir pro­ce­sus su Lat­vi­ja, kad Lat­vi­ja ra­ti­fi­kuo­tų jū­ros sie­nas su Lie­tu­va, nes iš kar­to už­bai­gus pro­ce­dū­ras dėl šio tri­taš­kio punk­to bū­tų ini­ci­juo­ja­mos taip pat de­ry­bos su Lat­vi­ja dėl tri­taš­kės san­kir­tos Lie­tu­va, Lat­vi­ja, Šve­di­ja. Tai­gi ti­ki­mės čia po­zi­ty­vaus po­stū­mio. O jei­gu, aš ne­drįs­čiau spe­ku­liuo­ti to­kio­mis ga­li­my­bė­mis, Lat­vi­ja ne­ra­ti­fi­kuo­tų šio su­si­ta­ri­mo, ma­nau, kad bet ko­kiu at­ve­ju tai vis tiek ne­lies­tų šių tri­ša­lių de­ry­bų re­zul­ta­to.<text:s/></text:p>
        <text:p text:style-name="Roman"><text:span text:style-name="T944">PIRMININKAS.</text:span><text:s/>Klaus­ti ga­li E. Zin­ge­ris, jei­gu grįž­tų į sa­vo vie­tą.<text:s/></text:p>
        <text:p text:style-name="Roman"><text:span text:style-name="T945">E. ZINGERIS</text:span><text:s/><text:span text:style-name="T946">(</text:span><text:span text:style-name="T947">TS-LKDF</text:span><text:span text:style-name="T948">)</text:span>. Di­džiai ger­bia­mas ko­le­ga, aš ma­nau, kad mums tu­rint 2009 m. ge­gu­žės 14 d. Sei­mo pa­reiš­ki­mą, kad Ta­ry­bų Są­jun­gos zo­nos de­mi­li­ta­ri­za­vi­mas Lie­tu­vos Res­pub­li­kai jo­kių tei­si­nių pa­sek­mių ne­su­ke­lia, jūs ži­no­te šį pa­reiš­ki­mą, ma­no klau­si­mas bū­tų, ar jūs pa­tvir­ti­na­te, kad so­vie­ti­nis tei­si­nis pa­li­ki­mas jū­ro­je ne­tu­ri jo­kių pa­sek­mių mū­sų Lie­tu­vos Res­pub­li­kai?<text:s/></text:p>
        <text:p text:style-name="Roman"><text:span text:style-name="T949">E. IGNATAVIČIUS.</text:span><text:s/>Be abe­jo, šiuo įsta­ty­mu dar kar­tą pa­tvir­ti­na­ma, įsta­ty­mo pro­jek­te yra žo­džiai „Sei­mas at­si­žvelg­da­mas į šį pa­reiš­ki­mą“, Sei­mas ra­ti­fi­kuo­ja mi­nė­tą su­si­ta­ri­mą. Ma­nau, kad, sa­ky­si­me, to­kia po­li­ti­ne, mo­ra­li­ne pras­me šis žin­gs­nis yra dar vie­nas pri­mi­ni­mas apie Lie­tu­vos po­zi­ci­ją dėl oku­pa­ci­jos ne­pri­pa­ži­ni­mo ir jos pa­sek­mių, ku­rios yra So­vie­tų Są­jun­gos var­du su­da­ry­tos su­tar­tys.<text:s/></text:p>
        <text:p text:style-name="Roman"><text:span text:style-name="T950">PIRMININKAS.</text:span><text:s/>Dė­ko­ja­me vi­ce­mi­nist­rui, dau­giau klau­sian­čių… Oi, ko­le­ga P. Aušt­re­vi­čius bu­vo už­si­ra­šęs, bet jau iš­try­nė­me. Dė­ko­ja­me vi­ce­mi­nist­rui.<text:s/></text:p>
        <text:p text:style-name="Roman">Ger­bia­mie­ji ko­le­gos, da­bar ga­li­ma pa­sa­ky­ti mo­ty­vus dėl pa­teik­to įsta­ty­mo pro­jek­to. E. Va­rei­kis kal­ba už.<text:s/></text:p>
        <text:p text:style-name="Roman"><text:span text:style-name="T951">E. VAREIKIS</text:span><text:s/><text:span text:style-name="T952">(</text:span><text:span text:style-name="T953">TS-LKDF</text:span><text:span text:style-name="T954">)</text:span>. Ka­dan­gi prieš kal­ban­čių ne­ma­tau, ta­da trum­pai siū­ly­čiau pri­tar­ti, nes tai vie­na iš pas­ku­ti­nių, sa­ky­si­me, mū­sų ne­pri­klau­so­mos Lie­tu­vos vals­ty­bės sie­nos nu­sta­ty­mo su­tar­čių. Kuo grei­čiau mes ją ra­ti­fi­kuo­si­me, tuo grei­čiau mes ga­lė­si­me sa­ky­ti, kad šim­tu pro­cen­tų ži­no­me, ku­rio­je vie­to­je mū­sų sie­nos, ku­rio­je vie­to­je mū­sų eko­no­mi­nės ri­bos ir pa­na­šiai. Siū­lau bal­suo­ti už.</text:p>
        <text:p text:style-name="Roman"><text:span text:style-name="T955">PIRMININKAS.</text:span><text:s/>Dė­ko­ju. Ko­le­gos, ar ga­li­me ben­dru su­ta­ri­mu pri­tar­ti po pa­tei­ki­mo? (<text:span text:style-name="T956">Bal</text:span><text:span text:style-name="T957">­sai sa</text:span><text:span text:style-name="T958">­lė</text:span><text:span text:style-name="T959">­je: „Bal</text:span><text:span text:style-name="T960">­suo</text:span><text:span text:style-name="T961">­jam!“</text:span>) Ar tik­rai rei­kia bal­suo­ti? (<text:span text:style-name="T962">Bal</text:span><text:span text:style-name="T963">­sai sa</text:span><text:span text:style-name="T964">­lė</text:span><text:span text:style-name="T965">­je: „Taip!“</text:span>) Ne­bu­vo prieš kal­ban­čių, gal ne­rei­kia. Ge­rai, pri­tar­ta. (<text:span text:style-name="T966">Bal</text:span><text:span text:style-name="T967">­sai sa</text:span><text:span text:style-name="T968">­lė</text:span><text:span text:style-name="T969">­je: „Bal</text:span><text:span text:style-name="T970">­suo</text:span><text:span text:style-name="T971">­jam!“</text:span>) Kaž­kas at­kak­liai rei­ka­lau­ja bal­sa­vi­mo, to­dėl pra­šau bal­suo­ti. Rei­ka­la­vi­mas tei­sė­tas.<text:s/></text:p>
        <text:p text:style-name="Roman">Po pa­tei­ki­mo įsta­ty­mo pro­jek­tui pri­tar­ta: už – 56, su­si­lai­kė 2. Pa­grin­di­niu ko­mi­te­tu pa­siū­ly­tas Už­sie­nio rei­ka­lų ko­mi­te­tas. Nė­ra dėl to pa­sta­bų? Nė­ra. Pa­pil­do­mais ko­mi­te­tais yra pa­siū­ly­ti Eko­no­mi­kos ir Na­cio­na­li­nio sau­gu­mo ir gy­ny­bos ko­mi­te­tai.<text:span text:style-name="T972"><text:s/>Pri</text:span><text:span text:style-name="T973">­tar</text:span><text:span text:style-name="T974">­ta. Siū</text:span><text:span text:style-name="T975">­lo</text:span><text:span text:style-name="T976">­ma svars</text:span><text:span text:style-name="T977">­ty</text:span><text:span text:style-name="T978">­ti ba</text:span><text:span text:style-name="T979">­lan</text:span><text:span text:style-name="T980">­džio 19 d. Šio</text:span><text:s/>klau­si­mo svars­ty­mas pa­tei­ki­mo sta­di­jo­je baig­tas.<text:s/></text:p>
        <text:p text:style-name="Roman"/>
        <text:p text:style-name="Laikas">12.39 val.</text:p>
        <text:p text:style-name="Roman12"><text:bookmark-start text:name="klausimas9"/>Vie­šų­jų pir­ki­mų įsta­ty­mo 7, 8, 10 straips­nių pa­kei­ti­mo, 56 straips­nio pa­pil­dy­mo ir Įsta­ty­mo pa­pil­dy­mo 8<text:span text:style-name="T981">1</text:span><text:s/>ir 8<text:span text:style-name="T982">2</text:span><text:s/>straips­niais įsta­ty­mo pro­jek­tas Nr. XIP-2891, Ad­mi­nist­ra­ci­nių tei­sės pa­žei­di­mų ko­dek­so 171<text:span text:style-name="T983">3</text:span>, 247<text:span text:style-name="T984">7</text:span><text:s/>ir 259<text:span text:style-name="T985">1</text:span><text:s/>straips­nių pa­kei­ti­mo įsta­ty­mo pro­jek­tas Nr. XIP-2892 (<text:span text:style-name="T986">pa</text:span><text:span text:style-name="T987">­tei</text:span><text:span text:style-name="T988">­ki</text:span><text:span text:style-name="T989">­mas</text:span>)</text:p>
        <text:p text:style-name="Roman"><text:bookmark-end text:name="klausimas9"/></text:p>
        <text:p text:style-name="Roman">Ki­tas dar­bo­tvarkės klau­si­mas yra 8, iš dvie­jų da­lių. Pa­grin­di­nis įsta­ty­mas – Vie­šų­jų pir­ki­mų įsta­ty­mo 7, 8, 10 straips­nių pa­kei­ti­mo, 56 straips­nio pa­pil­dy­mo ir įsta­ty­mo pa­pil­dy­mo 8<text:span text:style-name="T990">1</text:span><text:s/>ir 8<text:span text:style-name="T991">2</text:span><text:s/>straips­niais įsta­ty­mo pro­jek­tas Nr. XIP-2891 ir ly­di­ma­sis – Ad­mi­nist­ra­ci­nių tei­sės pa­žei­di­mų ko­dek­so 171<text:span text:style-name="T992">3</text:span>, 247<text:span text:style-name="T993">7</text:span><text:s/>ir 259<text:span text:style-name="T994">1</text:span><text:s/>straips­nių pa­kei­ti­mo įsta­ty­mo pro­jek­tas Nr. XIP-2892. Pra­ne­šė­ja – Res­pub­li­kos Pre­zi­den­to vy­riau­sio­ji pa­ta­rė­ja S. Cir­tau­tie­nė.<text:s/></text:p>
        <text:p text:style-name="Roman"><text:span text:style-name="T995">S. CIRTAUTIENĖ.</text:span><text:s/>Ger­bia­mie­ji Sei­mo na­riai, šian­dien esu įpa­rei­go­ta jums pri­sta­ty­ti Res­pub­li­kos Pre­zi­den­tės ini­cia­ty­va, ben­dra­dar­biau­jant su Spe­cia­lių­jų ty­ri­mų tar­ny­ba, Vals­ty­bės kon­tro­le, Kon­ku­ren­ci­jos ta­ry­ba ir Vie­šų­jų pir­ki­mų tar­ny­ba, pa­reng­tus Vie­šų­jų pir­ki­mų įsta­ty­mo ir Ad­mi­nist­ra­ci­nių tei­sės pa­žei­di­mų ko­dek­so pa­kei­ti­mo įsta­ty­mo pro­jek­tus.<text:s/></text:p>
        <text:p text:style-name="Roman">Im­tis šių pa­tai­sų pa­ska­ti­no tiek kom­pe­ten­tin­gų ins­ti­tu­ci­jų prak­ti­ko­je iš­aiš­kė­ju­sios Vie­šų­jų pir­ki­mų įsta­ty­mo tai­ky­mo ydos, tiek ir sie­kis už­tik­rin­ti vie­šų­jų pir­ki­mų skaid­ru­mą, o kar­tu ir ra­cio­na­lų bei tin­ka­mą vals­ty­bės ir sa­vi­val­dy­bių biu­dže­to lė­šų pa­nau­do­ji­mą. Šiais įsta­ty­mų pro­jek­tais yra sie­kia­ma ko­re­guo­ti vie­šų­jų pir­ki­mų tei­si­nį reg­la­men­ta­vi­mą to­kio­mis pa­grin­di­nė­mis kryp­ti­mis: pir­ma, įgy­ven­din­ti ins­ti­tu­ci­nę Vie­šų­jų pir­ki­mų tar­ny­bos re­for­mą, už­tik­ri­nant re­a­lų šios ins­ti­tu­ci­jos ne­pri­klau­so­mu­mą, sa­va­ran­kiš­ku­mą ir veik­los efek­ty­vu­mą; an­tra, nu­sta­ty­ti pir­ki­mų vie­ši­ni­mo tvar­ką, ku­ri ne­leis­tų per­kan­čioms or­ga­ni­za­ci­joms nu­slėp­ti vyk­do­mų vie­šų­jų pir­ki­mų; tre­čia, siū­lo­ma su­da­ry­ti prie­lai­das skaid­riam, ra­cio­na­liam, pa­grįs­tam ir Eu­ro­pos Są­jun­gos tei­sės ak­tų nuo­sta­tų aiš­ki­ni­mo prak­ti­ką ati­tin­kan­čiam vi­daus san­do­rių iš­im­ties tai­ky­mui; ket­vir­ta, siū­lo­ma su­kur­ti prie­lai­das vie­ną iš šiuo me­tu di­džiau­sią pik­tnau­džia­vi­mo ir ne­tau­paus lė­šų nau­do­ji­mo ri­zi­ką ke­lian­čių vie­šų­jų pir­ki­mo bū­dų – ne­skel­bia­mas de­ry­bas – pa­da­ry­ti skaid­res­nį; penk­ta, sie­kia­ma su­da­ry­ti są­ly­gas ad­mi­nist­ra­ci­nėn at­sa­ko­my­bėn pa­trauk­ti bet ko­kius Vie­šų­jų pir­ki­mų įsta­ty­mo pa­žei­di­mus pa­da­riu­sius as­me­nis ir skir­ti šiems as­me­nims jų pa­da­ry­tiems pa­žei­di­mams adek­va­čias sank­ci­jas.<text:s/></text:p>
        <text:p text:style-name="Roman">No­rė­čiau šiuos siū­ly­mus ap­tar­ti tru­pu­tį pla­čiau. Pir­ma, dėl ins­ti­tu­ci­nės re­for­mos. Sie­kiant su­da­ry­ti prie­lai­das Vie­šų­jų pir­ki­mų tar­ny­bos, kaip vie­šų­jų pir­ki­mų kon­tro­lės ir prie­žiū­ros ins­ti­tu­ci­jos, re­a­liam sa­va­ran­kiš­ku­mui, ne­pri­klau­so­mu­mui ir veik­los efek­ty­vu­mui, siū­lo­ma at­si­sa­ky­ti šios įstai­gos pa­val­du­mo Ūkio mi­nis­te­ri­jai. An­tra, dėl pir­ki­mų vie­ši­ni­mo. Siū­lo­ma per­kan­či­ą­sias or­ga­ni­za­ci­jas įpa­rei­go­ti ne­del­siant pa­vie­šin­ti vi­sus pra­de­da­mus pir­ki­mus, įskai­tant pir­ki­mus, at­lie­ka­mus ne­skel­bia­mų de­ry­bų bū­du, taip pat skelb­ti apie nu­sta­ty­tus lai­mė­to­jus, ke­ti­na­mus su­da­ry­ti bei jau su­da­ry­tus san­do­rius. Tre­čia, dėl vi­daus san­do­rių kon­tro­lės. Siū­lo­ma nu­sta­ty­ti, kad pa­si­nau­do­ti iš­im­ti­mi dėl pir­ki­mų vi­daus san­do­riais per­kan­čio­ji or­ga­ni­za­ci­ja ga­lė­tų tik Vie­šų­jų pir­ki­mų tar­ny­bos su­ti­ki­mu ir tik tuo at­ve­ju, jei­gu dėl ob­jek­ty­vių prie­žas­čių nė­ra ga­li­my­bės pre­kių ir pa­slau­gų įsi­gy­ti rin­ko­je kon­ku­ren­ci­jos są­ly­go­mis. Toks tei­si­nis re­gu­lia­vi­mas ati­tik­tų Eu­ro­pos Są­jun­gos vie­šų­jų pir­ki­mų tei­sės nor­mų aiš­ki­ni­mo ir tai­ky­mo prak­ti­ką dėl vi­daus san­do­rių iš­im­ties tai­ky­mo, leis­tų už­tik­rin­ti pir­ki­mų efek­ty­vu­mą, skaid­ru­mą, kon­ku­ren­ci­ją dėl pa­slau­gų tei­kė­jų, var­to­to­jų tei­sių ap­sau­gą, ko­ky­biš­ką pa­slau­gų tei­ki­mą ma­žiau­sio­mis kai­no­mis. Ket­vir­ta, dėl ne­skel­bia­mų de­ry­bų kon­tro­lės. Siū­lo­ma įtvir­tin­ti per­kan­čio­sios or­ga­ni­za­ci­jos, ke­ti­nan­čios vyk­dy­ti ne­skel­bia­mas de­ry­bas, pa­rei­gą apie tai in­for­muo­ti Vie­šų­jų pir­ki­mų tar­ny­bą ir gau­ti jos su­ti­ki­mą pa­si­rink­ti šį kon­kre­tų pir­ki­mo bū­dą. Ši nau­jo­vė Vie­šų­jų pir­ki­mų tar­ny­bai leis ne­skel­bia­mų de­ry­bų bū­do pa­si­rin­ki­mo pa­grįs­tu­mą įver­tin­ti ne pir­ki­mui pa­si­bai­gus, t. y.<text:s/><text:span text:style-name="T996">ex post</text:span>, kaip yra šiuo me­tu, o dar prieš jį su­da­rant ir pra­de­dant, t. y.<text:s/><text:span text:style-name="T997">ex an</text:span><text:span text:style-name="T998">­te</text:span>. Tai su­da­rys re­a­lią ga­li­my­bę už­kirs­ti ke­lią pik­tnau­džiau­ti įsta­ty­mo kon­kre­čio­mis nuo­sta­to­mis. Penk­ta, dėl ad­mi­nist­ra­ci­nės at­sa­ko­my­bės. Siū­lo­ma ad­mi­nist­ra­ci­nės at­sa­ko­my­bės už įsta­ty­mų pa­žei­di­mus ri­bas iš­plės­ti taip, kad at­sa­ko­my­bėn bū­tų ga­li­ma pa­trauk­ti tiek ap­skri­tai šio įsta­ty­mo rei­ka­la­vi­mus ig­no­ra­vu­sius, tiek ir ne­tin­ka­mai jį pri­tai­kiu­sius as­me­nis, taip pat nu­ma­ty­ti di­des­nes bau­das šiuos pa­žei­di­mus pa­da­riu­siems as­me­nims.</text:p>
        <text:p text:style-name="Roman">Baig­da­ma pri­sta­ty­mą no­rė­čiau pa­mi­nė­ti, kad Spe­cia­lių­jų ty­ri­mų tar­ny­ba, at­li­ku­si šių įsta­ty­mų pro­jek­tų an­ti­ko­rup­ci­nį ver­ti­ni­mą, pa­žy­mė­jo, kad šių pro­jek­tų pri­ėmi­mas bū­tų la­bai svar­bus žings­nis di­di­nant vie­nos iš la­biau­siai ko­rup­ci­jos pa­žei­džia­mų sri­čių – vie­šų­jų pir­ki­mų – skaid­ru­mą, su­da­rant prie­lai­das la­biau kon­tro­liuo­ti vie­šuo­sius pir­ki­mus, ma­ži­nant ko­rup­ci­jos pa­si­reiš­ki­mo nau­do­jan­tis ne­skel­bia­mų de­ry­bų bū­du ar vi­daus san­do­rių iš­im­ti­mi ti­ki­my­bę, pra­ple­čiant vei­kų, už ku­rias tai­ko­ma ad­mi­nist­ra­ci­nė at­sa­ko­my­bė, ra­tą ir nu­sta­tant adek­va­čias sank­ci­jas, kar­tu la­biau at­gra­sant as­me­nis nuo ga­li­mų vie­šuo­sius pir­ki­mus reg­la­men­tuo­jan­čių tei­sės ak­tų pa­žei­di­mų.<text:s/></text:p>
        <text:p text:style-name="Roman">Esa­me pa­si­ruo­šę kon­struk­ty­viai ir ne­ati­dė­lio­ti­nai dis­ku­tuo­ti dėl vi­sų kom­pe­ten­tin­gų ins­ti­tu­ci­jų ir jū­sų, ger­bia­mie­ji Sei­mo na­riai, tei­kia­mų pa­sta­bų ir pa­siū­ly­mų dėl šių įsta­ty­mų pro­jek­tų. Ačiū.</text:p>
        <text:p text:style-name="Roman"><text:span text:style-name="T999">PIRMININKAS.</text:span><text:s/>Dė­ko­ja­me pra­ne­šė­jai. Ger­bia­mie­ji ko­le­gos, ka­dan­gi, ly­gi­nant su pa­tvir­tin­ta dar­bo­tvarke, mes la­bai vė­luo­ja­me, o klau­sian­čių­jų są­ra­šas yra il­gas, pra­šy­čiau griež­tai lai­ky­tis reg­la­men­to, kad klau­si­mui ne­vir­šy­tu­me vie­nos mi­nu­tės, o at­sa­ky­mui – dvie­jų mi­nu­čių. Pir­ma­sis klau­sia J. Ve­sel­ka. Nė­ra. B. Pau­ža.<text:s/></text:p>
        <text:p text:style-name="Roman"><text:span text:style-name="T1000">B. PAUŽA</text:span><text:s/><text:span text:style-name="T1001">(</text:span><text:span text:style-name="T1002">LSDPF</text:span><text:span text:style-name="T1003">)</text:span>. Ačiū. Ger­bia­mo­ji pra­ne­šė­ja, kaip ži­no­te, vals­ty­bės ins­ti­tu­ci­jos pra­ran­da la­bai daug lai­ko ir kar­tu su­si­da­ro pro­ble­mų pa­nau­do­jant pi­ni­gus ta­da, kai kon­kur­są pra­lai­mė­ju­sios pu­sės krei­pia­si į teis­mą. Teis­mi­niai pro­ce­sai il­gi ir taip to­liau. Per­skai­tęs įsta­ty­mo pro­jek­tą aš ne­ma­tau, kad ši­ta su­stip­rin­ta ins­ti­tu­ci­ja, ku­rią siū­lo Pre­zi­den­tė, pa­si­im­tų da­lį tų funk­ci­jų, ku­rias ga­lė­tų gal­būt grei­čiau iš­spręs­ti už teis­mus. Ar ne­bū­tų ga­li­ma šį klau­si­mą įtrauk­ti į šį la­bai svar­bų įsta­ty­mą? Lai­mė­tu­me vi­si, ypač vals­ty­bės ins­ti­tu­ci­jos. Ačiū.</text:p>
        <text:p text:style-name="Roman"><text:span text:style-name="T1004">S. CIRTAUTIENĖ.</text:span><text:s/>Ačiū už klau­si­mą. Iš tik­rų­jų jū­sų iš­kel­ta pro­ble­ma ak­tu­a­li. Mes kar­tu su eks­per­tais ir ins­ti­tu­ci­jų spe­cia­lis­tais svars­tė­me. Vie­na iš min­čių bu­vo pir­miau­sia ap­skri­tai to­kio po­bū­džio by­las dėl Vie­šų­jų pir­ki­mų įsta­ty­mo per­duo­ti iš ben­dro­sios kom­pe­ten­ci­jos teis­mų į ad­mi­nist­ra­ci­nius teis­mus, nes tuo­met bū­tų ne­be trys ins­tan­ci­jos, bet dvi ins­tan­ci­jos ir gal­būt ki­lę gin­čai bū­tų nag­ri­nė­ja­mi grei­čiau.<text:s/></text:p>
        <text:p text:style-name="Roman">Ant­ras da­ly­kas, mes ma­no­me, kad ši­ta pro­ble­ma tu­rė­tų iš­si­spręs­ti per su­tei­ki­mą pa­gal šį nau­ją įsta­ty­mo pro­jek­tą pa­pil­do­mų pre­ven­ci­nių funk­ci­jų Vie­šų­jų pir­ki­mų tar­ny­bai, ku­ri eli­mi­nuo­tų po to ga­li­mus tuos vie­šų­jų pir­ki­mų pa­žei­di­mus<text:s/><text:span text:style-name="T1005">ex post</text:span>, dėl ku­rių ir ky­la gin­čų teis­muo­se. Ka­dan­gi nu­sta­to­ma pa­rei­ga gau­ti Vie­šų­jų pir­ki­mų tar­ny­bos iš­anks­ti­nį su­ti­ki­mą vyk­dant to­kius jaut­rius klau­si­mus kaip ne­skel­bia­mos de­ry­bos ar­ba vi­daus san­do­riai, tai ma­ny­ti­na, kad tai eli­mi­nuos ga­li­my­bę kil­ti di­džia­jai da­liai gin­čų po to. Da­lis pro­ble­mų iš­spren­džia­ma, bet iš tie­sų bet ko­kie ki­ti siū­ly­mai, ku­rie leis­tų pa­grei­tin­ti ši­tą pro­ce­są, be abe­jo, yra pri­im­ti­ni ir dis­ku­tuo­ti­ni. Mes bet ku­riuo at­ve­ju vi­sų pa­siū­ly­mų la­bai lau­kiam.<text:s/></text:p>
        <text:p text:style-name="Roman"><text:span text:style-name="T1006">PIRMININKAS.</text:span><text:s/>Klau­sia S. Sto­ma.</text:p>
        <text:p text:style-name="Roman"><text:span text:style-name="T1007">S. STOMA</text:span><text:s/><text:span text:style-name="T1008">(</text:span><text:span text:style-name="T1009">TS-LKDF</text:span><text:span text:style-name="T1010">)</text:span>. Ačiū. Ži­no­ma, aš svei­ki­nu jū­sų žings­nį tei­gia­ma kryp­ti­mi, bet man ky­la šiek tiek abe­jo­nių, ar Vie­šų­jų pir­ki­mų tar­ny­bos ne­pri­klau­so­mu­mą mes pa­kan­ka­mai už­tik­rin­si­me ši­ta pa­tai­sa. Vis tiek tar­ny­ba iš­lie­ka Vy­riau­sy­bės kon­tro­liuo­ja­ma. Ma­ny­čiau, kad ne­bus la­bai ge­rai, nes pri­si­me­na­me, kad ir anks­čiau bu­vo, iki 2010 m., pri­klau­so­mu­mas Vy­riau­sy­bei. Ži­no­me, kad ir su Val­do­vų rū­mais bu­vo pro­ble­mų, ir Vie­šų­jų pir­ki­mų tar­ny­ba ne­ga­lė­jo dirb­ti taip, kaip ji tu­rė­tų dirb­ti, – ne­pri­klau­so­mai. Ar ne­gal­vo­ja­te, kad vis dėl­to rei­kė­tų su­stip­rin­ti ši­tos tar­ny­bos ne­pri­klau­so­mu­mą ir dau­giau sau­gik­lių įtrauk­ti, kad vyk­do­mo­ji val­džia ne­ga­lė­tų kon­tro­liuo­ti jos?</text:p>
        <text:p text:style-name="Roman"><text:span text:style-name="T1011">S. CIRTAUTIENĖ.</text:span><text:s/>Ačiū už klau­si­mą. Iš tik­rų­jų vėl­gi jis tik­rai la­bai jaut­rus. Ren­giant įsta­ty­mo pro­jek­tą, bu­vo la­bai dis­ku­tuo­ta, bu­vo gry­ni­na­mi ke­li va­rian­tai, vėl­gi sie­kiant la­biau už­tik­rin­ti ne­pri­klau­so­mu­mą, sie­kiant iš­sklai­dy­ti dėl Vie­šų­jų pir­ki­mų tar­ny­bos veik­los bet ko­kias abe­jo­nes. Vie­nas iš va­rian­tų vėl­gi bu­vo, kaip ir šiek tiek anks­čiau, Vy­riau­sy­bės įstai­ga prie pa­čios Vy­riau­sy­bės. Ki­tas va­rian­tas, ku­rį mes kaip to­kį tar­pi­nį pa­si­rin­ko­me, kad tai yra vals­ty­bės įstai­ga, ku­ri nė­ra for­ma­liai prie Vy­riau­sy­bės, tik tiek tai sie­ja­si su Vy­riau­sy­be, kad jos va­do­vą ski­ria ir at­lei­džia Mi­nist­ras Pir­mi­nin­kas fi­nan­sų mi­nist­ro tei­ki­mu. Ki­ta ver­tus, mes nu­ma­tė­me pa­pil­do­mų sau­gik­lių, už­tik­ri­nan­čių ne­pri­klau­so­mu­mą, nu­ma­ty­da­mi aiš­kius kri­te­ri­jus ap­skri­tai va­do­vui, koks ga­li bū­ti ski­ria­mas į Vie­šų­jų pir­ki­mų tar­ny­bą, ir aiš­kiai nu­ma­ty­da­mi pa­grin­dus, de­po­li­ti­zuo­tus pa­grin­dus, ga­li­my­bes at­leis­ti iš to­kio va­do­vo pa­rei­gų. Ma­no­me, kad tie sau­gik­liai tu­ri bū­ti pa­kan­ka­mai už­tik­ri­nan­tys tos įstai­gos ne­pri­klau­so­mu­mą.<text:s/></text:p>
        <text:p text:style-name="Roman">Ki­ta ver­tus, svars­ty­ti­ni ir ki­ti va­rian­tai. Vie­nas iš tų va­rian­tų, kad va­do­vą skir­tų ir at­leis­tų ar­ba Pre­zi­den­tas Mi­nist­ro Pir­mi­nin­ko tei­ki­mu, kaip yra Kon­ku­ren­ci­jos tar­ny­bos ar­ba Vals­ty­bės kon­tro­lės at­ve­ju, ar­ba kad skir­tų Sei­mas Pre­zi­den­to tei­ki­mu. Va­ria­ci­jų ga­li­ma svars­ty­ti pa­čių įvai­riau­sių. Vėl­gi vi­si siū­ly­mai, ma­nau, yra svars­ty­ti­ni, ta­čiau mū­sų kon­kre­tus siū­ly­mas da­ry­ti vis dėl­to vals­ty­bės įstai­gą, ku­rios pir­mi­nin­ką ar va­do­vą skir­tų Mi­nist­ras Pir­mi­nin­kas fi­nan­sų mi­nist­ro tei­ki­mu, yra su­si­ję su tuo, kad vėl­gi Vie­šų­jų pir­ki­mų tar­ny­bos funk­ci­jos nė­ra vi­siš­kai ta­pa­čios, tai yra to­kios kaip Vals­ty­bės kon­tro­lės ar Kon­ku­ren­ci­jos tar­ny­bos, ku­rios yra iš­im­ti­nai su­si­ju­sios su kon­tro­lės funk­ci­ja. Tai yra vie­na iš Vie­šų­jų pir­ki­mų tar­ny­bos veik­los sri­čių.<text:s/></text:p>
        <text:p text:style-name="Roman">Ki­ta sri­tis yra to­kia pre­ven­ci­nė, in­for­ma­ci­nė, me­to­di­nė, tai yra ta ru­ti­ni­nė veik­la, ku­ri rei­ka­lau­ja nuo­la­ti­nio ir glau­daus dar­bo su Vy­riau­sy­be. Tai dėl ši­tos prie­žas­ties vi­siš­kai ją eli­mi­nuo­ti iš san­ty­kio ar tam tik­ro glau­du­mo su Vy­riau­sy­be kaip ir bū­tų ri­zi­kin­ga. Be abe­jo, va­rian­tai yra svars­ty­ti­ni.<text:s/></text:p>
        <text:p text:style-name="Roman"><text:span text:style-name="T1012">PIRMININKAS.</text:span><text:s/>Klau­sia J. Juo­za­pai­tis. Pra­šau at­sa­ky­da­ma ne­vir­šy­ti 2 mi­nu­čių.<text:s/></text:p>
        <text:p text:style-name="Roman"><text:span text:style-name="T1013">J. JUOZAPAITIS</text:span><text:s/><text:span text:style-name="T1014">(</text:span><text:span text:style-name="T1015">LSDPF</text:span><text:span text:style-name="T1016">)</text:span>. Ačiū, po­sė­džio pir­mi­nin­ke. Ger­bia­mo­ji pra­ne­šė­ja, ma­žos ver­tės pir­ki­mams ne­rei­ka­lin­gas Vie­šų­jų pir­ki­mų tar­ny­bos su­ti­ki­mas. Ko­kia tai ma­žiau­sia su­ma?<text:s/></text:p>
        <text:p text:style-name="Roman"><text:span text:style-name="T1017">S. CIRTAUTIENĖ.</text:span><text:s/>Tai yra bet ko­kie vie­šie­ji pir­ki­mai, su­si­ję bū­tent su tai­ko­mu bū­du, tai yra ne­skel­bia­mos de­ry­bos ar­ba vi­daus san­do­riai. Tai bet ko­kie vie­šie­ji pir­ki­mai, iš­sky­rus tuos pir­ki­mus, ku­rie yra ma­žo­sios ver­tės. O ma­žo­ji ver­tė, da­bar man rei­kė­tų pa­si­tiks­lin­ti, įsta­ty­me yra api­brėž­ta. Man at­ro­do, iki 100 tūkst. Lt. To­kiems pir­ki­mams su­ti­ki­mo ne­rei­kės.<text:s/></text:p>
        <text:p text:style-name="Roman"><text:span text:style-name="T1018">J. JUOZAPAITIS</text:span><text:s/><text:span text:style-name="T1019">(</text:span><text:span text:style-name="T1020">LSDPF</text:span><text:span text:style-name="T1021">)</text:span>. Ne­ra­dau to skai­čiaus.<text:s/></text:p>
        <text:p text:style-name="Roman"><text:span text:style-name="T1022">PIRMININKAS.</text:span><text:s/>Tur­būt baig­tas at­sa­ky­mas. A. Bi­lo­tai­tė da­bar klau­sia.<text:s/></text:p>
        <text:p text:style-name="Roman"><text:span text:style-name="T1023">A. BILOTAITĖ</text:span><text:s/><text:span text:style-name="T1024">(</text:span><text:span text:style-name="T1025">TS-LKDF</text:span><text:span text:style-name="T1026">)</text:span>. Ačiū, ger­bia­ma­sis po­sė­džio pir­mi­nin­ke. Kas­met dėl nu­si­kal­ti­mų vie­šų­jų pir­ki­mų sri­ty­je mū­sų vals­ty­bė pra­ran­da po ke­le­tą mi­li­jar­dų li­tų, gal ir dau­giau. Aš ma­nau, dau­ge­lis tik­riau­siai su ma­nim su­tiks, kad tai yra rim­ti nu­si­kal­ti­mai, ku­riuos bū­tų ga­li­ma pri­ly­gin­ti net kon­tra­ban­dai. Tie­siog gal­būt tuos nu­si­kal­ti­mus pa­da­ro as­me­nys su bal­tom apy­kak­lėm ar­ba dė­vin­tys kak­la­raiš­čius. Bet vis tiek tai nie­ko ne­spren­džia – tai yra va­gys. Ar jūs ne­ma­no­te, kad at­sa­ko­my­bė už to­kius pa­žei­di­mus ir nu­si­kal­ti­mus tu­rė­tų bū­ti adek­va­tes­nė? Gal­būt net­gi rei­kė­tų pa­gal­vo­ti apie bau­džia­mą­ją at­sa­ko­my­bę, juo­lab kad tai ne­bū­tų nau­jas da­ly­kas – iki 2003 m. ga­lio­jęs Bau­džia­ma­sis ko­dek­sas nu­ma­tė bau­džia­mą­ją at­sa­ko­my­bę už pa­žei­di­mus, su­si­ju­sius su vie­šai­siais pir­ki­mais. Ma­no bū­tų toks klau­si­mas.<text:s/></text:p>
        <text:p text:style-name="Roman"><text:span text:style-name="T1027">S. CIRTAUTIENĖ.</text:span><text:s/>Ačiū už klau­si­mą. Ši pro­ble­ma bu­vo spe­cia­lis­tų svars­ty­ta, ta­čiau iki šian­die­nos mes ta­rė­mės ir su ad­mi­nist­ra­ci­nės tei­sės spe­cia­lis­tais, ir su bau­džia­mo­sios tei­sės spe­cia­lis­tais. Šian­dien, jų ir tar­ny­bų ver­ti­ni­mu, re­a­liai pro­ble­mos Vie­šų­jų pir­ki­mų įsta­ty­mo tei­si­nio re­gu­lia­vi­mo po­žiū­riu kaip ir nė­ra, nes re­a­liai už vie­šų­jų pir­ki­mų pa­žei­di­mus ga­li­ma tai­ky­ti ati­tin­ka­mai ki­tus Bau­džia­mo­jo ko­dek­so straips­nius, su­si­ju­sius su pik­tnau­džia­vi­mu tar­ny­ba ir pa­na­šiai, tai yra ne spe­cia­lius, o ben­dres­nio po­bū­džio straips­nius. Pro­ble­ma, aiš­ku, yra dėl jų ne­tin­ka­mo tai­ky­mo, ne­tin­ka­mos prak­ti­kos. Sa­kau, šian­dien tai svars­ty­ti­nas klau­si­mas, bet mes de­ta­liai ne­ana­li­za­vo­me tos prak­ti­kos, kur yra pa­grin­di­nės kliū­tys tai­ky­ti ben­dres­nio po­bū­džio Bau­džia­mo­jo ko­dek­so straips­nius, ta­čiau iš­ana­li­za­vus ir pa­ma­čius, kad tik­rai yra tei­si­nio re­gu­lia­vi­mo kliū­čių, be abe­jo, ga­li­ma bū­tų gal­vo­ti ir apie nau­jo Bau­džia­mo­jo ko­dek­so to­bu­li­ni­mą šia lin­kme.<text:s/></text:p>
        <text:p text:style-name="Roman"><text:span text:style-name="T1028">PIRMININKAS.</text:span><text:s/>Klau­sia A. Dum­čius.<text:s/></text:p>
        <text:p text:style-name="Roman"><text:span text:style-name="T1029">A. DUMČIUS</text:span><text:s/><text:span text:style-name="T1030">(</text:span><text:span text:style-name="T1031">TS-LKDF</text:span><text:span text:style-name="T1032">)</text:span>. Dė­ko­ju. Ger­bia­mo­ji pra­ne­šė­ja, jei­gu į tą įsta­ty­mą įsi­gi­li­nu­si, gal jūs at­sa­ky­si­te man, ka­dan­gi esu ne­la­bai įsi­gi­li­nęs, ar vie­šų­jų pir­ki­mų pro­ce­dū­ra su­pap­ras­tės? Kon­tro­lė – kon­tro­le, tvar­ka – tvar­ka, bet ar su­trum­pės vi­sa ei­ga, nes bū­da­vo… Te­ko pa­ste­bė­ti, kad la­bai daug pa­pil­do­mų ins­ti­tu­ci­jų, ku­rios ga­lė­tų at­lik­ti sa­vo funk­ci­jas vie­na­me… Yra vie­nas klau­si­mas. Ant­ras klau­si­mas: gal vie­šie­ji kon­kur­sai, ku­rie skel­bia­mi sa­vi­val­dy­bė­se dėl sta­ty­bų ir pa­na­šiai, ne­pri­klau­so, bet di­džiau­sias pi­ni­gų plo­vi­mas yra kon­kur­so lai­mė­to­jo ap­skun­di­mas, po to nu­si­lei­di­mas į an­trą lyg­me­nį, an­trą vie­tą. Po to pir­mas dir­ba, pir­mą vie­tą ga­vęs, o fi­nan­si­nis ba­las gau­na­mas iš ant­ros da­lies ir taip plau­na­mi pi­ni­gai tie­siog aki­vaiz­džiai, kai ne­pa­ša­li­na­ma ta pir­mo­ji, ku­ri bu­vo ap­skųs­ta.<text:s/></text:p>
        <text:p text:style-name="Roman"><text:span text:style-name="T1033">PIRMININKAS.</text:span><text:s/>Pa­gal Sta­tu­tą ga­li­ma pa­teik­ti po vie­ną klau­si­mą. Ne­no­rė­čiau, kad kas nors tu­rė­tų pri­vi­le­gi­jų. Jei­gu per 2 min. su­spė­si­te at­sa­ky­ti į abu, tai bus ge­rai.</text:p>
        <text:p text:style-name="Roman"><text:span text:style-name="T1034">S. CIRTAUTIENĖ.</text:span><text:s/>Iš es­mės, kaip aš su­pran­tu, klau­si­mai su­si­ję su truk­me. Ka­dan­gi įsta­ty­mų siū­ly­mai bu­vo orien­tuo­ti dau­giau į vi­daus san­do­rių kon­tro­lės ir vie­šų­jų pir­ki­mų, at­lie­ka­mų ne­skel­bia­mų de­ry­bų bū­du, to­bu­li­ni­mą ir kon­tro­lės stip­ri­ni­mą, tai, be abe­jo, tai ne­tu­rė­tų tie­sio­gi­nės įta­kos. Mes ne­spren­dė­me tų klau­si­mų, su­si­ju­sių su vie­šų­jų pir­ki­mų trum­pi­ni­mu, pro­ce­dū­rų trum­pi­ni­mu, ta­čiau ma­no­me, kad vėl­gi, da­vus Vie­šų­jų pir­ki­mų tar­ny­bai dau­giau pre­ven­ci­nės funk­ci­jos, kad jie ga­lė­tų re­a­guo­ti<text:s/><text:span text:style-name="T1035">ex an</text:span><text:span text:style-name="T1036">­te</text:span>, o ne<text:s/><text:span text:style-name="T1037">ex post</text:span>, nes daž­niau­siai il­gas pro­ce­dū­ras su­ve­lia ir už­ve­lia teis­mi­niai pro­ce­sai, gin­čai – bu­vo tei­sė­tai, ne­tei­sė­tai ir t. t., ir pa­na­šiai… Jei­gu bus aiš­ki sis­te­ma dėl<text:s/><text:span text:style-name="T1038">ex an</text:span><text:span text:style-name="T1039">­te<text:s/></text:span>kon­tro­lės, tai tu­rė­tų eli­mi­nuo­ti tuos vė­les­nius il­gus gin­čus, ku­rie ir už­vil­ki­na tuos pro­ce­sus. Ti­kė­ki­mės, kad efek­tas dėl to bus bū­tent toks – su­trum­pės pro­ce­dū­ros.<text:s/></text:p>
        <text:p text:style-name="Roman"><text:span text:style-name="T1040">PIRMININKAS.</text:span><text:s/>Ger­bia­mie­ji Sei­mo na­riai, klau­si­mams skir­tas lai­kas pa­si­bai­gė. Są­ra­šas… Du įsta­ty­mai. Jei­gu mes no­ri­me dar la­biau vė­luo­ti su vi­sa dar­bo­tvarke, tai rei­kia pra­tę­si tą lai­ką, ku­rį mes pa­sky­rė­me. (<text:span text:style-name="T1041">Bal</text:span><text:span text:style-name="T1042">­sai sa</text:span><text:span text:style-name="T1043">­lė</text:span><text:span text:style-name="T1044">­je</text:span>) Aš pra­šy­čiau at­si­sa­ky­ti klau­si­mų da­bar, jei­gu ga­li­te. Ma­lo­niai pra­šau. (<text:span text:style-name="T1045">Bal</text:span><text:span text:style-name="T1046">­sai sa</text:span><text:span text:style-name="T1047">­lė</text:span><text:span text:style-name="T1048">­je</text:span>) Ge­rai. Dėl pra­tę­si­mo 5 min. ta­da jūs spręs­ki­te. Pra­šau. Kas pri­ta­ria­te, kad bū­tų pra­tęs­tas lai­kas klau­si­mams 5 min.?<text:s/></text:p>
        <text:p text:style-name="Roman">Mes tu­ri­me lai­ku pra­dė­ti svars­ty­ti tei­sė­jų pa­sky­ri­mo klau­si­mus, ka­dan­gi bal­sa­vi­mo pro­ce­dū­ros vyks per­trau­kos me­tu. Kaž­kaip bū­tų ge­rai, kad vė­la­vi­mas bū­tų įveik­tas.</text:p>
        <text:p text:style-name="Roman">Dau­gu­ma pa­si­sa­kė… Už – 33, prieš – 19, su­si­lai­kė 18. Gal klau­si­mus baig­si­me. Klau­si­mus bus ga­li­ma už­duo­ti svars­tant ko­mi­te­tuo­se.<text:s/></text:p>
        <text:p text:style-name="Roman">La­bai ačiū už at­sa­ky­mus. At­si­pra­šau tų, ku­rie ne­ga­vo ga­li­my­bės pa­klaus­ti. Siū­ly­čiau per­kel­ti klau­si­mus į ko­mi­te­tą.<text:s/></text:p>
        <text:p text:style-name="Roman">Da­bar no­rė­čiau su­teik­ti žo­dį S. Sto­mai, jis yra už­si­ra­šęs pa­sa­ky­ti mo­ty­vus už. Pra­šau.<text:s/></text:p>
        <text:p text:style-name="Roman"><text:span text:style-name="T1049">S. STOMA</text:span><text:s/><text:span text:style-name="T1050">(</text:span><text:span text:style-name="T1051">TS-LKDF</text:span><text:span text:style-name="T1052">)</text:span>. Ačiū, po­sė­džio pir­mi­nin­ke. Iš tik­rų­jų po pa­tei­ki­mo tu­ri­me pri­tar­ti, o po to, ma­nau, tik­rai bus ga­li­ma pa­da­ry­ti pa­tai­sų, ir ga­na reikš­min­gų pa­tai­sų. Nes, kaip tei­sin­gai kal­bė­jo ma­no ko­le­gė iš Au­di­to ko­mi­te­to A. Bi­lo­tai­tė, ma­tyt, yra re­a­lus skai­čius, kad vie­šuo­siuo­se pir­ki­muo­se mes vi­si, mo­kes­čių mo­kė­to­jai, biu­dže­tas kas­met pra­ran­da po­rą mi­li­jar­dų vien dėl to, kad sis­te­ma yra ne­su­tvar­ky­ta, yra pik­tnau­džiau­ja­ma. Gai­la, kad taip il­gai tę­sia­si ši ne­tvar­ka ir mes tiek lai­ko ne­su­ge­bė­jo­me šio da­ly­ko su­tvar­ky­ti. Tik­rai rei­kia im­tis kuo grei­čiau. Ir dar vie­ną pa­sta­bą. Ka­dan­gi klaus­da­mas jau sa­kiau, kad rei­kė­tų vis dėl­to dar la­biau su­stip­rin­ti ne­pri­klau­so­mu­mą, ma­nau, kad dar iš­ky­la vie­nas… Šiuo at­ve­ju, jei­gu vi­siš­kai pri­im­tu­me to­kį siū­ly­mą, kaip yra da­bar, ne­ati­ti­ki­mą, sa­ky­ki­me, kei­čian­tis vy­riau­sy­bėms, kai ku­rios vy­riau­sy­bės tu­rė­tų pri­vi­le­gi­ją, nes jos bū­tų sky­ru­sios šį Vie­šų­jų pir­ki­mų tar­ny­bos va­do­vą, o po to at­ei­sian­čios vy­riau­sy­bės jau ne­tu­rė­tų šios pri­vi­le­gi­jos. Tam tik­ra ne­ly­gy­bė at­si­ras­tų net ir kei­čian­tis Sei­mo su­dė­čiai, vy­riau­sy­bių su­dė­čiai. To­dėl ma­nau, kad pa­tai­sų tik­rai rei­kės pa­da­ry­ti. Bet žings­nis tik­rai į tei­gia­mą pu­sę, rei­kia jį pa­lai­ky­ti ir la­bai rim­tai to im­tis. Tai nė­ra šiaip koks lia lia lia. Tai yra la­bai rim­tas įsta­ty­mas, ku­ris at­si­lie­pia vi­siems mū­sų rin­kė­jams. Ačiū.</text:p>
        <text:p text:style-name="Roman"><text:span text:style-name="T1053">PIRMININKAS.</text:span><text:s/>A. Ma­zu­ro­nis. Mo­ty­vai prieš.</text:p>
        <text:p text:style-name="Roman"><text:span text:style-name="T1054">A. MAZURONIS</text:span><text:s/><text:span text:style-name="T1055">(</text:span><text:span text:style-name="T1056">TTF</text:span><text:span text:style-name="T1057">)</text:span>. La­bai dė­kui. Ger­bia­mie­ji ko­le­gos, iš prin­ci­po pri­tar­da­mas tam, ką siū­lo Pre­zi­den­tė, no­riu at­kreip­ti jū­sų vi­sų dė­me­sį į vie­ną, ma­no gal­va, ne­ri­mą ke­lian­tį fak­to­rių. Į fak­to­rių, ku­ris truk­do efek­ty­viai ir veiks­min­gai veik­ti Vie­šų­jų pir­ki­mų įsta­ty­mui. Tai yra ypač daž­nas ir be sis­te­mi­nio po­žiū­rio jo kai­ta­lio­ji­mas, ma­no nuo­mo­ne. Pa­žiū­rė­ki­te, fak­tiš­kai kiek­vie­ną mė­ne­sį mes svars­to­me po vie­ną ar ki­tą Vie­šų­jų pir­ki­mų įsta­ty­mo pa­tai­są. Aiš­ku, at­ski­rai pa­ė­mus, kiek­vie­na jų bū­na gal­būt ir tei­sin­ga, bet aš ma­nau, kad reik­tų ap­si­spręs­ti ir su­da­ry­ti ko­kią nors dar­bo gru­pę iš pre­zi­den­tū­ros at­sto­vų, iš Vy­riau­sy­bės at­sto­vų, iš Sei­mo at­sto­vų. Vie­ną kar­tą su­sės­ti vi­siems, sis­te­miš­kai pa­teik­ti vi­sas pa­tai­sas ir iš­eli­mi­nuo­ti vi­sas tas ne­ge­ro­ves, ku­rias mes šian­dien ma­to­me, leis­ti ku­rį lai­ką nor­ma­liai pa­funk­cio­nuo­ti tam įsta­ty­mui, to­kiu bū­du iš­si­aiš­ki­nant jo trū­ku­mus ar­ba pri­va­lu­mus. Šian­dien žmo­nės, ku­rie dir­ba su šiuo įsta­ty­mu, ne­spė­ja bėg­ti pas­kui tas pa­tai­sas, ku­rios ei­na iš Sei­mo vie­na po ki­tos. To­kiu bū­du, ma­no nuo­mo­ne, yra šiek tiek už­ker­ta­mas ke­lias efek­ty­viai ko­vai ir tei­gia­mam sie­kiui ko­vo­ti su ko­rup­ci­ja.<text:s/></text:p>
        <text:p text:style-name="Roman"><text:span text:style-name="T1058">PIRMININKAS.</text:span><text:s/>Ger­bia­mie­ji Sei­mo na­riai, pra­šom bal­suo­ti dėl pri­ta­ri­mo Vie­šų­jų pir­ki­mų įsta­ty­mo tam tik­rų straips­nių pa­kei­ti­mo pro­jek­tui ir ly­din­čia­jam Ad­mi­nist­ra­ci­nių tei­sės pa­žei­di­mų ko­dek­so tri­jų straips­nių pa­kei­ti­mo pro­jek­tui po pa­tei­ki­mo.<text:s/></text:p>
        <text:p text:style-name="Roman">Bal­sa­vo 76 Sei­mo na­riai. Už pa­teik­tuo­sius pro­jek­tus – 74, prieš ne­bal­sa­vo nie­kas, su­si­lai­kė 2. Tai­gi abiem pro­jek­tams po pa­tei­ki­mo pri­tar­ta. Dėl pir­mo­jo pa­siū­ly­tas pa­grin­di­nis ko­mi­te­tas – Eko­no­mi­kos ko­mi­te­tas. Dėl to nė­ra re­pli­kų. Pa­pil­do­mas – Au­di­to ko­mi­te­tas. Pra­šom. Ko­le­ga K. Koms­kis cen­tre, prie mik­ro­fo­no.</text:p>
        <text:p text:style-name="Roman"><text:span text:style-name="T1059">K. KOMSKIS</text:span><text:s/><text:span text:style-name="T1060">(</text:span><text:span text:style-name="T1061">TTF</text:span><text:span text:style-name="T1062">)</text:span>. Ger­bia­ma­sis po­sė­džio pir­mi­nin­ke, ka­dan­gi dau­gu­ma klau­si­mų, ir dėl pir­ki­mo iš vie­no šal­ti­nio, bu­vo iš­kel­ti mū­sų An­ti­ko­rup­ci­jos ko­mi­si­jos, ir tie klau­si­mai yra svars­to­mi, mes no­rė­tu­me pa­pil­do­mai svars­ty­ti, nors jau ir įsi­trau­kė­me į ry­to­jaus die­nos dar­bo­tvarkę.</text:p>
        <text:p text:style-name="Roman"><text:span text:style-name="T1063">PIRMININKAS.</text:span><text:s/>Dėl pir­mo­jo įsta­ty­mo?<text:s/></text:p>
        <text:p text:style-name="Roman"><text:span text:style-name="T1064">K. KOMSKIS</text:span><text:s/><text:span text:style-name="T1065">(</text:span><text:span text:style-name="T1066">TTF</text:span><text:span text:style-name="T1067">)</text:span>. Taip, dėl pir­mo­jo.</text:p>
        <text:p text:style-name="Roman"><text:span text:style-name="T1068">PIRMININKAS.</text:span><text:s/>Ačiū.<text:s/></text:p>
        <text:p text:style-name="Roman"><text:span text:style-name="T1069">K. KOMSKIS</text:span><text:s/><text:span text:style-name="T1070">(</text:span><text:span text:style-name="T1071">TTF</text:span><text:span text:style-name="T1072">)</text:span>. Ir dėl ant­ro­jo. Abu.<text:s/></text:p>
        <text:p text:style-name="Roman"><text:span text:style-name="T1073">PIRMININKAS.</text:span><text:s/>Ar Sei­mas pri­ta­ria, kad gre­ta pa­pil­do­mo Au­di­to ko­mi­te­to bū­tų įra­šy­ta ir An­ti­ko­rup­ci­jos ko­mi­si­ja? Taip, pri­tar­ta. Siū­lo­ma svars­ty­ti ba­lan­džio 19 d.</text:p>
        <text:p text:style-name="Roman">Ad­mi­nist­ra­ci­nių tei­sės pa­žei­di­mų ko­dek­so įsta­ty­mo pro­jek­tas, ku­ris bu­vo ly­din­ty­sis. Pa­grin­di­nis ko­mi­te­tas – Tei­sės ir tei­sėt­var­kos ko­mi­te­tas, pa­pil­do­mi – Au­di­to ir Eko­no­mi­kos ko­mi­te­tai. Pri­ta­ria­me? Bus svars­to­mi kar­tu ba­lan­džio 19 d. Per šo­ni­nį mik­ro­fo­ną žo­dis Sei­mo na­riui S. Pe­če­liūnui.<text:s/></text:p>
        <text:p text:style-name="Roman"><text:span text:style-name="T1074">S. PEČELIŪNAS</text:span><text:s/><text:span text:style-name="T1075">(</text:span><text:span text:style-name="T1076">TS-LKDF</text:span><text:span text:style-name="T1077">)</text:span>. Ačiū, ger­bia­ma­sis po­sė­džio pir­mi­nin­ke. No­rė­čiau pa­si­nau­do­ti re­pli­kos po bal­sa­vi­mo tei­se. Gal kai kam kils abe­jo­nių, ko­dėl aš bal­suo­da­mas ne­bu­vau nei už, nei prieš, bet su­si­lai­kiau. Da­bar re­pli­kuo­siu, ko­dėl bū­tent taip. Lyg ir bu­vo ak­cen­tuo­ja­mas ta­rny­bos ne­pri­klau­so­mu­mas nuo mi­nis­te­ri­jos, kad da­bar ji bus prie Vy­riau­sy­bės. Bet aš pa­žiū­rė­jau pro­jek­tą ir man ki­lo abe­jo­nių dėl ta­rny­bos ne­pri­klau­so­mu­mo nuo at­sa­ko­my­bės. Ar­gu­men­tuo­ju ko­dėl. Šian­dien ins­ti­tu­ci­ja, kreip­da­ma­si dėl vie­šų­jų pir­ki­mų, gau­na Vie­šų­jų pir­ki­mų tar­ny­bos re­ko­men­da­ci­ją, kaip tą kon­kur­są or­ga­ni­zuo­ti. Rem­da­ma­si ir va­do­vau­da­ma­si ta re­ko­men­da­ci­ja ji or­ga­ni­zuo­ja kon­kur­są, kaž­kas kon­kur­są lai­mi. Po to pra­lai­mė­ju­sy­sis krei­pia­si į teis­mą dėl ko­kių nors mo­ty­vų ir dve­jus me­tus vyks­ta teis­mai. Teis­me Vie­šų­jų pir­ki­mų tar­ny­ba net kaip tre­čia­sis as­muo, nors vis­kas pa­da­ry­ta pa­gal jų re­ko­men­da­ci­ją, ne­da­ly­vau­ja ir ne­tu­ri jo­kios at­sa­ko­my­bės už re­zul­ta­tą ir pa­sek­mes. Yra la­bai blo­ga prak­ti­ka ir ją rei­kia tai­sy­ti. Ir se­na­sis įsta­ty­mas, ir da­bar­ti­nis šių klau­si­mų jo­kiu bū­du ne­spren­džia. Ku­riam ne­pri­klau­so­mą tar­ny­bą, ku­ri tei­kia re­ko­men­da­ci­jas, jo­mis va­do­vau­ja­si, bet jo­kios at­sa­ko­my­bės už pa­sek­mes. Ačiū.<text:s/></text:p>
        <text:p text:style-name="Roman"><text:span text:style-name="T1078">PIRMININKAS.</text:span><text:s/>Ko­le­ga E. Zin­ge­ris lau­kia žo­džio prie šo­ni­nio mik­ro­fo­no. Pra­šom.</text:p>
        <text:p text:style-name="Roman"><text:span text:style-name="T1079">E. ZINGERIS</text:span><text:s/><text:span text:style-name="T1080">(</text:span><text:span text:style-name="T1081">TS-LKDF</text:span><text:span text:style-name="T1082">)</text:span>. Jei­gu lei­si­te, ger­bia­ma­sis pir­mi­nin­ke, šiek tiek ki­tu klau­si­mu, nes ki­tų pro­gų ne­bus. Šian­dien ei­da­mi čia, Čiur­lio­nio gat­vė­je ap­lenk­da­mi Ja­po­ni­jos am­ba­sa­dą, mes ma­to­me tūks­tan­čius gė­lių. Gė­lės yra tie­siog snie­go pus­ny­se. Aš ma­nau, kad lie­tu­vių tau­ta yra kar­tu su ja­po­nų tau­ta, to­dėl mes šios bai­sios hu­ma­ni­ta­ri­nės ka­tast­ro­fos aki­vaiz­do­je kvie­čia­me gar­bius ko­le­gas 16.30 val. Jo­no Pau­liaus Ant­ro­jo kop­ly­čio­je mal­dos, su­si­kau­pi­mo ir užuo­jau­tos aki­mir­ką pri­si­min­ti ir pa­gerb­ti jau žu­vu­sių Ja­po­ni­jos že­mės dre­bė­ji­mo ir cu­na­mio au­kų at­mi­ni­mą ir kar­tu pa­si­mels­ti, kad at­si­ras­tų din­gu­sie­ji be ži­nios, o ga­lu­ti­nis bū­si­mų au­kų skai­čius bū­tų kuo ma­žes­nis. At­leis­ki­te, kad man te­ko įsi­terp­ti.<text:s/></text:p>
        <text:p text:style-name="Roman"><text:span text:style-name="T1083">PIRMININKAS.</text:span><text:s/>Dė­ko­ju. Da­bar, ger­bia­mie­ji Sei­mo na­riai, ka­dan­gi tei­sin­gu­mo mi­nist­ras lau­kia, aš siū­ly­čiau pa­teik­ti pro­jek­tus, ku­rie yra dar­bo­tvarkėje. Bet mes pla­na­vo­me svars­ty­ti Kon­sti­tu­ci­nio Teis­mo tei­sė­jų pa­sky­ri­mo klau­si­mą. Gal da­bar su­tik­tu­mė­te, kad mi­nist­ras pa­teik­tų nors pir­muo­sius du pro­jek­tus. Žiū­rė­si­me, kiek už­truk­tų. Ta­da ati­tin­ka­mai pa­ko­re­guo­tu­me per­trau­kos lai­ką. (<text:span text:style-name="T1084">Bal</text:span><text:span text:style-name="T1085">­sai sa</text:span><text:span text:style-name="T1086">­lė</text:span><text:span text:style-name="T1087">­je</text:span>) Su­tin­ka­te? Ge­rai.<text:s/></text:p>
        <text:p text:style-name="P1088"/>
        <text:p text:style-name="Laikas">13.06 val.</text:p>
        <text:p text:style-name="Roman12"><text:bookmark-start text:name="klausimas10"/>Ko­mer­ci­nio ar­bit­ra­žo įsta­ty­mo pa­kei­ti­mo įsta­ty­mo pro­jek­tas Nr. XIP-1985, Ci­vi­li­nio pro­ce­so ko­dek­so 23, 137, 148, 163, 296, 340, 810, 811, 812, 813, 814, 815 straips­nių pa­kei­ti­mo ir pa­pil­dy­mo bei Ko­dek­so pa­pil­dy­mo 812<text:span text:style-name="T1089">1</text:span><text:s/>straips­niu įsta­ty­mo pro­jek­tas Nr. XIP-1986 (<text:span text:style-name="T1090">pa</text:span><text:span text:style-name="T1091">­tei</text:span><text:span text:style-name="T1092">­ki</text:span><text:span text:style-name="T1093">­mas</text:span>)</text:p>
        <text:p text:style-name="Roman"><text:bookmark-end text:name="klausimas10"/></text:p>
        <text:p text:style-name="Roman">Kvie­čiu mi­nist­rą į tri­bū­ną. Jis pa­teiks 9a ir 9b pro­jek­tus, t. y. Ko­mer­ci­nio ar­bit­ra­žo įsta­ty­mo pa­kei­ti­mo įsta­ty­mo pro­jek­tą Nr. XIP-1985 ir ly­din­tį­jį Ci­vi­li­nio pro­ce­so ko­dek­so dau­ge­lio straips­nių pa­kei­ti­mo pro­jek­tą Nr. XIP-1986. Pra­šom, mi­nist­re.<text:s/></text:p>
        <text:p text:style-name="Roman"><text:span text:style-name="T1094">R. ŠIMAŠIUS.</text:span><text:s/>Ačiū, pir­mi­nin­ke. Pa­si­steng­siu trum­pai ir da­ly­kiš­kai. Ti­kiuo­si, gal ir abu pa­ke­tus lei­si­te pa­teik­ti. Dėl Ko­mer­ci­nio ar­bit­ra­žo įsta­ty­mo no­riu pa­sa­ky­ti, kad teis­mų pro­ble­mos šian­dien vi­siems yra ži­no­mos. Ir ei­lių teis­muo­se yra, ir daž­nai įvai­riai links­niuo­ja­mi teis­mai. Šiuo at­ve­ju ga­liu pa­sa­ky­ti, kad ko­mer­ci­nis ar­bit­ra­žas yra pui­ki al­ter­na­ty­va teis­mams, tiems, ku­rie ma­no, kad tai yra tin­ka­mas bū­das. De­ja, Lie­tu­va yra, ko ge­ro, ma­žiau­siai ko­mer­ci­niu ar­bit­ra­žu be­si­nau­do­jan­ti ins­ti­tu­ci­ja Eu­ro­pos Są­jun­go­je. Pa­ly­gin­ti Vil­niaus ko­mer­ci­nia­me ar­bit­ra­že per me­tus yra tik apie 30 by­lų, kai teis­muo­se, pir­mos ins­tan­ci­jos teis­me ci­vi­li­nių by­lų apie 200 tūkst. No­riu pa­brėž­ti, kad tai yra ir re­a­lus vi­suo­me­nės įtrau­ki­mas tam tik­ra pras­me į tei­sin­gu­mo pro­ce­są. To­dėl ko­mer­ci­nio ar­bit­ra­žo reg­la­men­ta­vi­mas yra ga­na es­mi­nis. Kas yra siū­lo­ma šiuo pro­jek­tu, tai nė­ra koks nors nau­jas, ypa­tin­gas va­jus, bet yra mo­der­ni­zuo­ja­mas ko­mer­ci­nio ar­bit­ra­žo reg­la­men­ta­vi­mas pa­gal Jung­ti­nių Tau­tų Tarp­tau­ti­nės pre­ky­bos tei­sės ko­mi­si­jos re­ko­men­da­ci­jas. Da­bar­ti­nis įsta­ty­mas re­mia­si 1985 m. pa­vyz­di­niu įsta­ty­mu. 2006 m. ši ko­mi­si­ja pa­skel­bė at­nau­jin­tą pa­vyz­di­nį įsta­ty­mą, ku­ris spren­džia dau­gy­bę įvai­rių prak­ti­nių klau­si­mų, tai yra iš es­mės siū­lo per­kel­ti į Lie­tu­vos tei­sę. Tai yra su­tei­kia­ma ga­li­my­bė nag­ri­nė­ti ar­bit­ra­žui ne tik tei­sės, bet ir fak­to klau­si­mus, pra­plės­ti by­lų ka­te­go­ri­jas, ku­riems ga­li­ma ar­bit­ra­ži­nė iš­ly­ga, įtei­sin­ti tam tik­ras pro­ce­so lanks­tu­mo prie­mo­nes, dau­giau ga­li­my­bių su­da­ry­ti ar­bit­ra­ži­nės iš­ly­gos lanks­tu­mui. Tos prie­mo­nės, ma­nau, yra tik svei­kin­ti­nos. Ta pro­ga no­riu pa­dė­ko­ti dar­bo gru­pei ir iš aka­de­mi­nės ben­druo­me­nės, ir iš ar­bit­rų prak­ti­kų, ku­rie pri­si­dė­jo ren­giant šį įsta­ty­mo pro­jek­tą, taip pat Sei­mo Tei­sės de­par­ta­men­tui, į ku­rio dau­ge­lį pa­sta­bų ga­li­ma at­si­žvelg­ti, dėl to tas įsta­ty­mas taps tik aiš­kes­nis. La­bai kvie­čiu pa­lai­ky­ti šį įsta­ty­mo pro­jek­tą. Ci­vi­li­nio pro­ce­so nuo­sta­tos yra su­de­rin­tos su šio įsta­ty­mo pro­jek­tu.</text:p>
        <text:p text:style-name="Roman"><text:span text:style-name="T1095">PIRMININKAS.</text:span><text:s/>Ger­bia­ma­sis mi­nist­re, trys Sei­mo na­riai no­ri pa­klaus­ti. Pir­ma­sis – B. Pau­ža. Pra­šom. Nė­ra. Ta­da V. M. Čig­rie­jie­nė.</text:p>
        <text:p text:style-name="Roman"><text:span text:style-name="T1096">V. M. ČIGRIEJIENĖ</text:span><text:s/><text:span text:style-name="T1097">(</text:span><text:span text:style-name="T1098">TS-LKDF</text:span><text:span text:style-name="T1099">)</text:span>. La­bai ačiū. Aš no­riu pa­klaus­ti. Ar tik­rai jūs ti­ki­te, kad pa­ruo­šus šią įsta­ty­mų ba­zę ei­lės teis­muo­se iš­nyks ir iki­teis­mi­nis ty­ri­mas, teis­mai įgaus pa­grei­tį, ir žmo­nės bus pa­ten­kin­ti? La­bai ačiū.</text:p>
        <text:p text:style-name="Roman"><text:span text:style-name="T1100">R. ŠIMAŠIUS.</text:span><text:s/>Ačiū. Aš iš tik­rų­jų ti­kiu, bet aiš­ku, kad tai nė­ra vie­nin­te­lė pa­na­cė­ja. Sei­mui jau yra pa­teik­tos kai ku­rios ki­tos prie­mo­nės, aš iš­vardin­čiau pen­kias še­šias es­mi­nes prie­mo­nes, ir tikiuo­si, kad pa­va­sa­rį jau pri­im­si­te hi­po­te­kos re­formą, ku­ri at­lais­vin­tų apie 20 tei­sė­jų nuo biu­rokratinio dar­bo, leis­tų nor­ma­liai dirb­ti. Ci­vi­li­nio pro­ce­so ko­dek­sas, ko­mi­te­tas kaip tik bai­gia dar­bą, vėl­gi la­bai daug krū­vio at­lais­vin­tų, kai ku­rių ki­tų įsta­ty­mų pro­jek­tų yra. Kar­tu su ši­tuo įsta­ty­mo pro­jek­tu esu įsi­ti­ki­nęs, kad efek­tas bū­tų net­gi la­bai ma­to­mas. Juo la­biau kad tos ei­lės yra ne tik ben­dra pras­me, bet, tar­ki­me, ir ko­mer­ci­niuo­se gin­čuose kal­bant apie in­ves­tuo­to­jų tei­ses ir pa­si­ti­kė­ji­mą teis­mais. Tai tie, kas ne­pa­si­ti­ki teis­mais, tu­ri tu­rė­ti ga­li­my­bę pa­si­nau­do­ti Va­ka­ruo­se la­bai pla­čiai nau­do­ja­ma al­ter­na­ty­va. Ma­nau, tai yra es­mi­nis žings­nis.</text:p>
        <text:p text:style-name="Roman"><text:span text:style-name="T1101">PIRMININKAS.</text:span><text:s/>Klau­sia K. Ra­me­lis.</text:p>
        <text:p text:style-name="Roman"><text:span text:style-name="T1102">K. RAMELIS</text:span><text:s/><text:span text:style-name="T1103">(</text:span><text:span text:style-name="T1104">MSG</text:span><text:span text:style-name="T1105">)</text:span>. Dė­ko­ju, po­sė­džio pir­mi­nin­ke. Ger­bia­ma­sis mi­nist­re, ko­dėl jūs ma­no­te, kad teis­mai, tu­rė­da­mi di­džiu­lį dar­bo krū­vį, tu­ri tar­nau­ti ar­bit­ra­žui, kai ar­bit­rai gau­na už sa­vo dar­bą at­ly­gi­ni­mą? Čia pa­ra­šy­ta, kad teis­mai tei­kia pa­gal­bą by­los ša­lims ir ar­bit­ra­žo teis­mui. Tam yra, man at­ro­do, ad­vo­ka­tū­ra, ša­lims teik­ti pa­gal­bą.<text:s/></text:p>
        <text:p text:style-name="Roman">Ir ant­ras klau­si­mas. Da­bar jū­sų pa­teik­to­se Ci­vi­li­nio pro­ce­so ko­dek­so pa­tai­so­se jau ap­tar­ta, kad už pra­šy­mus tai­ky­ti lai­ki­ną­sias ap­sau­gos prie­mo­nes iki ieš­ki­nio pa­tei­ki­mo rei­kia su­si­mo­kė­ti žy­mi­nį mo­kes­tį. Ko­dėl čia siū­lo­ma iš­im­tis, kad ne­rei­kia mo­kė­ti? Ačiū.</text:p>
        <text:p text:style-name="Roman"><text:span text:style-name="T1106">R. ŠIMAŠIUS.</text:span><text:s/>Pir­miau­sia at­sa­ky­siu dėl pa­gal­bos. Ben­drą­ja pras­me pro­jek­tas yra pa­gal­ba teis­mams, o ne teis­mų pa­gal­ba ko­mer­ci­niam ar­bit­ra­žui. Kaip mes vi­si ži­no­me, yra tam tik­rų by­lų ka­te­go­ri­jų, kur vis dėl­to iš­im­ti­nis teis­min­gu­mas yra teis­mo ir tam tik­ri pro­ce­dū­ri­niai žings­niai ne­iš­ven­gia­mai su­si­ję su teis­mo da­ly­va­vi­mu. Sie­kiant vi­siš­kai ne­pa­leis­ti iš vals­ty­bės ran­kų, sa­ky­ki­me, ko­mer­ci­nių gin­čų nag­ri­nė­ji­mo, teis­mas ne­iš­ven­gia­mai at­ski­ro­se sta­di­jo­se, at­ski­rais as­pek­tais lie­ka kaip bū­ti­na gran­dis, tik at­ski­rais as­pek­tais ir tik čia teis­mo da­ly­va­vi­mas, tik čia teis­mo pa­gal­ba yra bū­ti­na, bet jo­kiu bū­du ne kaip ru­ti­ni­nė nuo­la­ti­nė pro­ce­dū­ra. Jei­gu bus ko­kių nors de­ta­lių, įskai­tant ir žy­mi­nį mo­kes­tį, aš da­bar ne­no­rė­čiau de­ta­liai ko­men­tuo­ti, ma­nau, tik­rai ga­lė­si­me ko­mi­te­te ap­tar­ti ir, tu­rė­da­mi ome­ny, jū­sų pa­tir­tį ga­lė­si­me at­si­žvel­g­ti ir į pra­smin­gas pa­sta­bas ir pa­tiks­lin­ti, jei­gu to­kių pa­tiks­li­ni­mų po­rei­kis bus.</text:p>
        <text:p text:style-name="Roman"><text:span text:style-name="T1107">PIRMININKAS.</text:span><text:s/>Dė­ko­ju, mi­nist­re. Jums trum­pa po­il­sio per­trau­kė­lė. S. Šed­ba­ras yra už­si­ra­šęs kal­bė­ti už, bet nie­kas nė­ra už­si­ra­šęs kal­bė­ti prieš. Jei­gu jūs at­si­sa­ky­si­te, ta­da ga­li­ma iš kar­to bal­suo­ti dėl pri­ta­ri­mo pa­teik­tiems įsta­ty­mams – Ko­mer­ci­nio ar­bit­ra­žo ir ly­din­čio Ci­vi­li­nio pro­ce­so ko­dek­so pa­kei­ti­mo įsta­ty­mų pro­jek­tams po pa­tei­ki­mo. Pra­šom bal­suo­ti.</text:p>
        <text:p text:style-name="Roman">Už pa­teik­tuo­sius įsta­ty­mus bal­sa­vo 71 Sei­mo na­rys, prieš nė­ra, su­si­lai­kė 3. Pa­teik­tie­siems pro­jek­tams po pa­tei­ki­mo pri­tar­ta.<text:s/></text:p>
        <text:p text:style-name="Roman">Pa­grin­di­nis ir vie­nin­te­lis ko­mi­te­tas – Tei­sės ir tei­sėt­var­kos ko­mi­te­tas. Nė­ra dau­giau pa­siū­ly­mų? Svars­ty­mo da­ta – ge­gu­žės 17 d.</text:p>
        <text:p text:style-name="Roman">Jei­gu mes at­si­žvelg­tu­me į mi­nist­ro pra­šy­mą, jis ža­da la­bai trum­pai pri­sta­ty­ti dar du įsta­ty­mų pro­jek­tus, to pa­ties įsta­ty­mo pro­jek­tus, per ke­lias mi­nu­tes, ta­da mes mi­nist­ro dar­bo­tvarkę už­baig­tu­me da­bar, o po to jau pra­dė­tu­me Kon­sti­tu­ci­nio Teis­mo tei­sė­jų klau­si­mą.</text:p>
        <text:p text:style-name="P1108">Pra­šom, mi­nist­re, Sei­mas su­tin­ka.<text:s/></text:p>
        <text:p text:style-name="Roman"/>
        <text:p text:style-name="Laikas">13.14 val.</text:p>
        <text:p text:style-name="Roman12"><text:bookmark-start text:name="klausimas11"/>Lab­da­ros ir pa­ra­mos fon­dų įsta­ty­mo pa­kei­ti­mo<text:s/><text:span text:style-name="T1109">įsta</text:span><text:span text:style-name="T1110">­ty</text:span><text:span text:style-name="T1111">­mo pro</text:span><text:span text:style-name="T1112">­jek</text:span><text:span text:style-name="T1113">­tas Nr. XIP-2837,<text:s/></text:span>Lab­da­ros ir pa­ra­mos įsta­ty­mo 3, 8, 10, 12 ir 15 strai­ps­nių pa­kei­ti­mo ir pa­pil­dy­mo bei 14 strai­ps­nio pri­pa­ži­ni­mo ne­te­ku­siu ga­lios<text:s/><text:span text:style-name="T1114">įsta</text:span><text:span text:style-name="T1115">­ty</text:span><text:span text:style-name="T1116">­mo pro</text:span><text:span text:style-name="T1117">­jek</text:span><text:span text:style-name="T1118">­tas Nr. XIP-2838 (</text:span><text:span text:style-name="T1119">pa</text:span><text:span text:style-name="T1120">­tei</text:span><text:span text:style-name="T1121">­ki</text:span><text:span text:style-name="T1122">­mas</text:span><text:span text:style-name="T1123">)</text:span></text:p>
        <text:p text:style-name="Roman"><text:bookmark-end text:name="klausimas11"/><text:span text:style-name="T1124"><text:s/></text:span></text:p>
        <text:p text:style-name="Roman">Da­bar bus tei­kia­mi Lab­da­ros ir pa­ra­mos įsta­ty­mo pa­kei­ti­mo du pro­jek­tai: Nr. XIP-2837 ir Nr. XIP-2838. Pra­šom.</text:p>
        <text:p text:style-name="Roman"><text:span text:style-name="T1125">R. ŠIMAŠIUS.</text:span><text:s/>Ačiū, po­sė­džio pir­mi­nin­ke, ir ačiū bū­si­miems, ti­kiuo­si, Kon­sti­tu­ci­nio Teis­mo tei­sė­jams, ku­rie mie­lai už­lei­do ei­lę.<text:s/></text:p>
        <text:p text:style-name="Roman">Ga­liu pa­sa­ky­ti, kad šis pro­jek­tas yra ki­lęs iš vi­suo­me­ni­nės ini­cia­ty­vos. Gru­pė ne­vy­riau­sy­bi­nių or­ga­ni­za­ci­jų ir ver­sli­nin­kų se­niai ieš­ko­jo, kas ga­li pa­reng­ti šį pro­jek­tą, ir tik­rai džiau­giuo­si, kad 2009 m. bu­vo iš­rink­ta Tei­sin­gu­mo mi­nis­te­ri­jo­je gau­ta ge­riau­sia tei­sė­kū­ros ini­cia­ty­va, ir ga­liu pa­teik­ti pro­jek­tą. Įsta­ty­mas spren­džia pa­pras­tą pa­grin­di­nę pro­ble­mą. Mes iki šiol įsta­ty­mais esa­me pri­kū­rę už­tva­rų teik­ti pa­ra­mą ar­ba, ki­taip ta­riant, už­tva­rą ge­ru­mui. Lie­tu­vo­je yra daug tur­tin­gų žmo­nių ar­ba su Lie­tu­va su­si­ju­sių tur­tin­gų žmo­nių, de­ja, nor­ma­lios, sau­gios ir pa­ti­ki­mos sis­te­mos jiems teik­ti pa­ra­mą mes ne­tu­ri­me. Įsta­ty­mas įtei­si­na ir įtvir­ti­na ne­lie­čia­mo ka­pi­ta­lo fon­dus, tai yra to­kio po­bū­džio fon­dus kaip No­be­lio fon­das kad vei­kia, ku­rie nau­do­ja tik ka­pi­ta­lo grą­žą, tuo tar­pu pats fon­das yra ne­lie­čia­mas. Pa­ti for­ma yra įtei­si­na­ma, ji yra de­ta­liai reg­la­men­tuo­ja­ma, iš­ke­lia­mi rei­ka­la­vi­mai ir val­dy­to­jams, ir nau­do­ji­mui, ir vi­siems ki­tiems as­pek­tams. Iš tik­rų­jų į Lie­tu­vą pa­ga­liau at­ei­na, įtei­si­na­ma ta for­ma, ku­ri Va­ka­ruo­se jau yra se­niai pri­gi­ju­si ir sėk­min­gai nau­do­ja­ma.<text:s/></text:p>
        <text:p text:style-name="Roman">Kar­tu yra pa­tai­so­ma ke­le­tas niu­an­sų, su­si­ju­sių su Lab­da­ros ir pa­ra­mos fon­dų ben­dru reg­la­men­ta­vi­mu. Tai yra įtei­si­ni­mas pa­pras­tų fon­dų, ne­įman­trių, stei­gi­mas elek­tro­ni­niu bū­du, ne­mo­kant be rei­ka­lo no­ta­ri­nio at­ly­gi­ni­mo, o ei­nant tie­siai į Re­gist­rų cen­trą. Taip pat yra pa­tai­so­mas Lab­da­ros ir pa­ra­mos įsta­ty­mas, nu­ma­tant at­sa­ko­my­bę už ne­tin­ka­mą pa­ra­mos nau­do­ji­mą. No­riu pa­brėž­ti, kad bu­vo daug dis­ku­si­jų ir il­gai vy­ko ren­gi­mas to­dėl, kiek griež­tai reg­la­men­tuo­ti ne­lie­čia­mo ka­pi­ta­lo fon­dus. Pa­si­rink­tas yra ga­na griež­tas reg­la­men­ta­vi­mo mo­de­lis, bu­vo daug siū­ly­mų lais­viau jį reg­la­men­tuo­ti, bet at­si­žvel­giant į tai, kad vis dėl­to nau­jas in­stru­men­tas, ir į tai, kad daug kam ga­li su­kel­ti ne­pa­tik­lu­mo, pa­si­rink­tas ga­na griež­tas va­rian­tas su dau­gy­be sau­gik­lių, ku­rių da­bar ne­var­din­siu. Ti­kiuo­si, kad jie bus įsi­skai­ty­ti iš aiš­ki­na­mo­jo raš­to, jei­gu kam nors ak­tu­a­lu.</text:p>
        <text:p text:style-name="Roman">Vėl no­riu pa­dė­ko­ti ini­cia­ty­vi­nės gru­pės na­riams, ku­rie pa­tei­kė tei­sė­kū­ros ini­cia­ty­vą, ir dar­bo gru­pės na­riams, taip pat Tei­sės de­par­ta­men­tui, ku­rie pa­tei­kė ke­le­tą pa­sta­bų, ku­rios, ma­nau, pa­dės įsta­ty­mą pa­da­ry­ti aiš­kes­nį. Nė­ra es­mi­nių prieš­ta­ra­vi­mų ir tuo džiau­giuo­si, o pa­da­ry­ti teks­tą aiš­kes­nį tik­rai yra ga­li­my­bė ir esu nu­si­tei­kęs prie to pri­si­dė­ti. La­bai kvie­čiu pa­lai­ky­ti šį įsta­ty­mo pro­jek­tą ir su­si­ju­sius įsta­ty­mų pro­jek­tus, tai yra pir­miau­sia Lab­da­ros ir pa­ra­mos įsta­ty­mo pro­jek­tą.<text:s/></text:p>
        <text:p text:style-name="Roman"><text:span text:style-name="T1126">PIRMININKAS.</text:span><text:s/>Dėl šių įsta­ty­mų klau­sian­čių­jų yra 5. Ž. Šil­ga­lis – pir­ma­sis. Pra­šom. Nė­ra. A. Sy­sas.<text:s/></text:p>
        <text:p text:style-name="Roman"><text:span text:style-name="T1127">A. SYSAS</text:span><text:s/><text:span text:style-name="T1128">(</text:span><text:span text:style-name="T1129">LSDPF</text:span><text:span text:style-name="T1130">)</text:span>. Ačiū, po­sė­džio pir­mi­nin­ke. Ger­bia­ma­sis mi­nist­re, aš ant­ra­ja­me įsta­ty­me ran­du, kad yra nai­ki­na­mas 14 straips­nis, ku­ris kal­ba apie pa­ra­mai skir­tą tur­to im­por­tą ir eks­por­tą. Ar jūs vi­siš­kai jo at­si­sa­ko­te, ar reg­la­men­ta­vi­mas bus šiek tiek ki­toks?</text:p>
        <text:p text:style-name="Roman"><text:span text:style-name="T1131">R. ŠIMAŠIUS.</text:span><text:s/>Jis jau reg­la­men­tuo­ja­mas ki­taip, tie­siog tai yra ne Lab­da­ros ir pa­ra­mos įsta­ty­mo da­lis. Pats Lab­da­ros ir pa­ra­mos įsta­ty­mas yra ga­na se­nas, tuo me­tu ne­bu­vo dar ki­tuo­se tei­sės ak­tuo­se ati­tin­ka­mų nuo­sta­tų, to­dėl iš tik­rų­jų dar pri­si­me­nu, kai bu­vo ren­gia­mos Lab­da­ros ir pa­ra­mos įsta­ty­mo nuo­sta­tos, da­ly­va­vau ir aš pats, ir da­bar­ti­nė fi­nan­sų mi­nist­rė da­ly­va­vo ren­giant tuos da­ly­kus, tuo­met jis bu­vo ak­tu­a­lus, tai iš da­lies yra kaip ir ma­no pa­ties dar­bo ran­kų re­zul­ta­to iš­brau­ki­mas. Da­bar ne­ma­tau jo­kių prie­žas­čių, ko­dėl jis tu­ri bū­ti šia­me įsta­ty­me.</text:p>
        <text:p text:style-name="Roman"><text:span text:style-name="T1132">PIRMININKAS.</text:span><text:s/>Klau­sia A. Zuo­kie­nė.<text:s/></text:p>
        <text:p text:style-name="Roman"><text:span text:style-name="T1133">A. ZUOKIENĖ</text:span><text:span text:style-name="T1134"><text:s/></text:span><text:span text:style-name="T1135">(</text:span><text:span text:style-name="T1136">MSG</text:span><text:span text:style-name="T1137">)</text:span><text:span text:style-name="T1138">.</text:span><text:s/>Ger­bia­ma­sis mi­nist­re, šis įsta­ty­mas lab­da­ros fon­dus pa­ver­čia in­ves­ti­ci­niais fon­dais. Per­skai­čiau 80 pus­la­pių jū­sų dar prieš mi­nist­ra­vi­mą pa­reng­tos me­džia­gos, ir tas trak­ta­tas man taip ir ne­at­sa­kė į klau­si­mą: kam ne pel­no sie­kius kryž­min­ti su pel­no sie­kian­čio­mis prie­mo­nė­mis? Jei­gu jau taip vis­ką su­pai­nio­jo­me, tai ko­dėl tik lab­da­ros ir pa­ra­mos fon­dams lei­džia­me žais­ti fi­nan­sų įstai­gos sta­tu­su, ko­dėl ne­lei­džia­me to­kia veik­le­le už­si­im­ti aso­cia­ci­joms ar vie­šo­sioms įstai­goms? Ma­no klau­si­mas: ar skai­čiuo­ta, kiek su­ma­žės pel­no mo­kes­tis, kai kiek­vie­na pel­nin­ga įmo­nė, iš­kė­lu­si lab­da­ros vė­lia­vą, įsteigs sa­vi­tiks­lį in­ves­ti­ci­nį lab­da­ros fon­dą?<text:s/></text:p>
        <text:p text:style-name="Roman"><text:span text:style-name="T1139">R. ŠIMAŠIUS.</text:span><text:s/>Ačiū, ko­le­ge. Jū­sų klau­si­mas tik­rai kve­pia di­de­le są­moks­lo te­ori­ja, bet aš pats pa­brė­žiau, kad pa­si­rink­tas ga­na griež­tas reg­la­men­ta­vi­mas ir bū­tent dėl to lei­džia­ma tik lab­da­ros ir pa­ra­mos fon­dams, tik­tai nuo tam tik­ros su­mos, tik­tai tam tik­rą kva­li­fi­ka­ci­nį rei­ka­la­vi­mą ati­tin­kan­tiems val­dy­mo or­ga­nų na­riams. Dau­gy­bė ki­tų ap­ri­bo­ji­mų ir ko­kiais daik­tais ga­li bū­ti duo­da­ma pa­ra­ma, kaip ji ga­li bū­ti tei­kia­ma, ko­kie yra ad­mi­nist­ra­vi­mo są­nau­dų ap­ri­bo­ji­mai, kas at­si­tin­ka, jei­gu tos grą­žos nė­ra, taip pat sank­ci­jos, jei­gu nau­do­ja­ma ne pa­gal pa­skir­tį. Mo­kes­čių ins­pek­ci­ja tai kon­tro­liuos. Dar­bo gru­pė­je bu­vo ir Mo­kes­čių ins­pek­ci­jos, ir Ver­ty­bi­nių po­pie­rių ko­mi­si­jos at­sto­vai. Vi­sa tai esa­me su­dė­lio­ję, o kad ga­lė­tų te­oriš­kai tai da­ry­ti ir aso­cia­ci­jos, ir vie­šo­sios įstai­gos, taip, esant li­be­ra­les­niam mo­de­liui ga­lė­tų tai da­ry­ti, bet vėl­gi sie­kiant, kad vi­sos są­moks­lo te­ori­jos ne­virs­tų kū­nu, ir bu­vo ap­ri­bo­ta lab­da­ros ir pa­ra­mos fon­dais.<text:s/></text:p>
        <text:p text:style-name="Roman">O su jū­sų pir­muo­ju klau­si­mo tei­gi­niu tik­rai ne­no­rė­čiau su­tik­ti. Lab­da­ros ir pa­ra­mos fon­dai ne­taps in­ves­ti­ci­nė­mis ben­dro­vė­mis. Tie­siog kai ku­rie lab­da­ros ir pa­ra­mos fon­dai ga­lės tu­rė­ti ir in­ves­ti­ci­joms skir­tą da­lį. Da­bar kai ku­rie lab­da­ros ir pa­ra­mos fon­dai yra ga­vę (ar pa­li­ki­mo bū­du, ar ki­taip) di­de­les pi­ni­gų su­mas ir jiems ky­la di­le­ma, kur tuos pi­ni­gus dė­ti, nes net­gi da­bar­ti­nis reg­la­men­ta­vi­mas ne­at­sa­ko tie­siai į klau­si­mą. Jei­gu pa­si­de­da į ban­ką šias su­mas ir už in­dė­lius yra mo­ka­mos pa­lū­ka­nos, tai kaip tai trak­tuo­ti? Tai ir­gi yra ko­mer­ci­nės pa­ja­mos. Da­bar vyks­ta vi­sa tai, yra tos pa­čios grės­mės. Tie­siog nė­ra reg­la­men­ta­vi­mo, ku­ris at­sa­ky­tų į klau­si­mą, kas, kaip ir kas už tai, jei­gu bus nu­si­ženg­ta.<text:s/></text:p>
        <text:p text:style-name="Roman">Aš tik­rai kvies­čiau at­kreip­ti dė­me­sį, kad čia nė­ra ko­kio nors nau­jo in­stru­men­to su­kū­ri­mas, ne­bū­to ki­to­se vals­ty­bė­se ar net­gi Lie­tu­vo­je ne­sa­mo. Čia yra reg­la­men­ta­vi­mas ir aiš­ku­mas, kad vi­si ga­lė­tų jaus­tis sau­gūs: ir mo­kes­čių mo­kė­to­jai, ir Mo­kes­čių ins­pek­ci­ja, ir pa­ra­mos da­vė­jai, ir pa­ra­mos ga­vė­jai. Tai yra tie­siog nor­ma­lus reg­la­men­ta­vi­mas.<text:s/></text:p>
        <text:p text:style-name="Roman"><text:span text:style-name="T1140">PIRMININKAS.</text:span><text:s/>Klau­sia V. V. Mar­ge­vi­čie­nė.<text:s/></text:p>
        <text:p text:style-name="Roman"><text:span text:style-name="T1141">V. V. MARGEVIČIENĖ</text:span><text:s/><text:span text:style-name="T1142">(</text:span><text:span text:style-name="T1143">TS-LKDF</text:span><text:span text:style-name="T1144">)</text:span>. Dė­ko­ju pir­mi­nin­kui. Ger­bia­ma­sis mi­nist­re, aš, kaip po­nia A. Zuo­kie­nė, iš tik­rų­jų įta­riu są­moks­lo te­ori­ją. No­riu pa­sa­ky­ti ko­dėl. Jūs sa­ko­te, kad yra to­kių lab­da­ros ir pa­ra­mos fon­dų, ku­rie ga­vę iš kaž­kur mil­ži­niš­kus pa­li­ki­mus… ar ga­lė­tų kaip nors da­ry­ti. Aš tu­riu ki­tą in­for­ma­ci­ją. Ne­ma­žai lab­da­ros ir pa­ra­mos fon­dų da­ly­va­vo gau­nant struk­tū­ri­nes pa­ra­mas. Tie­siog jie in­ves­ta­vo į pa­tal­pų re­mon­tą, dar į ki­tur, į įvai­rias ki­tas veik­las. Da­bar jie to­liau ne­be­ap­li­kuo­ja, ne­be­gau­na to­liau. Ko­kia bus to­kių lab­da­ros ir pa­ra­mos fon­dų veik­la? Jie pa­nau­do­jo pa­ra­mą, to­liau ne­be­ap­li­kuo­ja ir sa­ko – vis­kas, mes ne­be­tu­ri­me są­nau­dų, mes ne­ga­li­me, mes ne­be­tu­ri­me, kas ra­šo pro­jek­tus. Kaip bus su jais?<text:s/></text:p>
        <text:p text:style-name="Roman"><text:span text:style-name="T1145">R. ŠIMAŠIUS.</text:span><text:s/>Iš tik­rų­jų dėl to tie­sio­giai jų veik­la nė kiek nė­ra pa­kei­čia­ma Lab­da­ros ir pa­ra­mos fon­do įsta­ty­mu, bet Lab­da­ros ir pa­ra­mos įsta­ty­mas nu­ma­to griež­tes­nę at­sa­ko­my­bę už ne­tin­ka­mą pa­ra­mos pa­nau­do­ji­mą. Čia bu­vo ir to­kia po­teks­tė, kad kai kur gal­būt ir ne vi­sai tin­ka­mai pa­nau­do­ja­ma. Čia yra po­ky­tis, ku­ris nu­ma­to jiems griež­tes­nį reg­la­men­ta­vi­mą.</text:p>
        <text:p text:style-name="Roman">Da­bar dar dėl tų są­moks­lo te­ori­jų. Tik­rai no­riu at­kreip­ti dė­me­sį, kad bū­tų dau­giau ne­gu ap­mau­du, jei­gu mes pa­krikš­ty­tu­me to­kius fon­dus, kaip No­be­lio fon­das, kad jie yra kas nors ne­tin­ka­mo, ko į Lie­tu­vą ne­rei­kia įsi­leis­ti.<text:s/></text:p>
        <text:p text:style-name="Roman">Ga­liau­siai no­riu pri­min­ti, kad vis dėl­to, kad ir kaip mes ver­tin­tu­me, yra ir lie­tu­vių iš­ei­vių, ir Lie­tu­vos žmo­nių, ku­rie yra nu­si­tei­kę ar da­bar, gy­vi esan­tys, ar pa­li­ki­mu pa­skir­ti rim­tą pa­li­ki­mo da­lį bū­tent lab­da­rin­giems tiks­lams. Jei­gu mes ne­su­ku­ria­me pa­ti­ki­mo me­cha­niz­mo, ap­sau­go­to ir nuo va­gys­čių, ir nuo suk­čia­vi­mo, ir nuo mo­kes­čių ven­gi­mo, kas yra ir siū­lo­ma, kaip tai da­ry­ti, tų lė­šų ne­bus ir lab­da­rin­giems tiks­lams. Jie ati­teks ar­ba pa­vel­dė­to­jams, ar­ba gal­būt kai ku­riais at­ve­jais liks ir už­sie­niuo­se. Tai tik­rai ne­ma­nau, kad yra ge­ras re­zul­ta­tas.<text:s/></text:p>
        <text:p text:style-name="Roman">Ap­skri­tai dėl to in­stru­men­to pa­nau­do­ji­mo vėl­gi aš ne­no­riu čia bruk­ti an­glo­sak­siš­ko va­rian­to, bet kai War­re­nas Buf­fet­tas ir Bil­las Ga­te­sas pa­skel­bė apie mi­li­jar­die­rių klu­bą, į ku­rį pri­ima tik­tai tuos as­me­nis, ku­rie ne ma­žiau kaip pu­sę sa­vo tur­to bent jau tes­ta­mentu pa­lie­ka lab­da­rin­giems tiks­lams pa­gal ana­lo­giš­ką me­cha­niz­mą, ga­liu pa­sa­ky­ti, kad Jung­ti­nė­se Vals­ti­jo­se yra per du šim­tus mi­li­jar­die­rių, ku­rie žen­gė to­kį žings­nį. Ne­gi mes ma­no­me, kad Lie­tu­vo­je tarp tur­tin­gų žmo­nių yra ma­siš­kai tik­tai to­kie, ku­rie ma­no, kad sa­vo tur­tus nu­si­neš į ka­pus ar­ba vis­ką ga­li­ma pa­lik­ti tik­tai vai­kams, ku­rie gal kar­tais ge­rai gy­ve­na ir be to?</text:p>
        <text:p text:style-name="Roman"><text:span text:style-name="T1146">V. V. MARGEVIČIENĖ</text:span><text:s/><text:span text:style-name="T1147">(</text:span><text:span text:style-name="T1148">TS-LKDF</text:span><text:span text:style-name="T1149">)</text:span>. Die­ve pa­dėk Lie­tu­vai, kad at­si­ras­tų mi­li­jar­die­rių.</text:p>
        <text:p text:style-name="Roman"><text:span text:style-name="T1150">PIRMININKAS.</text:span><text:s/>Da­bar jau klau­sia V. M. Či­g­rie­jie­nė. Mus spau­džia lai­kas.</text:p>
        <text:p text:style-name="Roman"><text:span text:style-name="T1151">V. M. ČIGRIEJIENĖ</text:span><text:s/><text:span text:style-name="T1152">(</text:span><text:span text:style-name="T1153">TS-LKDF</text:span><text:span text:style-name="T1154">)</text:span>. Ačiū pir­mi­nin­kui. Ger­bia­ma­sis mi­nist­re, pra­šom pa­sa­ky­ti, ar pa­reng­ti tei­sės ak­tai su­da­rys prie­lai­das steng­tis ir funk­cio­nuo­ti ne­lie­čia­mo ka­pi­ta­lo fon­dams Lie­tu­vo­je? Ar tik­rai bus pa­siek­ti tiks­lai? Ačiū.</text:p>
        <text:p text:style-name="Roman"><text:span text:style-name="T1155">R. ŠIMAŠIUS.</text:span><text:s/>Iš tie­sų mes be­veik dve­jus me­tus ren­gė­me tą įsta­ty­mo pro­jek­tą ir iš­nag­ri­nė­jo­me vi­sus va­rian­tus ir vi­sas pa­tir­tis. Dar­bo gru­pė­je da­ly­va­vo la­bai įvai­rūs žmo­nės. Ga­liu pa­sa­ky­ti, kad pats pa­da­riau tai, kas, ma­nau, mak­si­ma­liai yra įma­no­ma. Gal­būt ga­lė­jau įsta­ty­mo pro­jek­tą at­neš­ti dar į ru­dens se­si­ją, koks ir bu­vo pir­mi­nis už­ma­ny­mas, bet iš tie­sų nuo to lai­ko dar pa­vy­ko pa­to­bu­lin­ti, ir aš vėl­gi esu tik­ras, kad tie tiks­lai bus pa­siek­ti. Gal­būt kar­tais per griež­tas reg­la­men­ta­vi­mas vie­ną ar ki­tą ini­cia­ty­vą ap­ri­bos (šiuo at­ve­ju pa­gal ma­no as­me­ni­nį sko­nį pa­suk­ta gal­būt per daug į griež­tu­mo pu­sę), bet aš ma­nau, kad tą ba­lan­są Sei­me tik­rai bus ga­li­ma dė­lio­ti, jei­gu rei­kia, ką nors griež­čiau ar­ba lais­viau reg­la­men­tuo­ti. Aš ma­nau, kad tai tik­rai at­vers nau­jas ga­li­my­bes.</text:p>
        <text:p text:style-name="Roman"><text:span text:style-name="T1156">PIRMININKAS.</text:span><text:s/>Dė­ko­ja­me mi­nist­rui už at­sa­ky­mus į klau­si­mus.</text:p>
        <text:p text:style-name="Roman">Ar yra no­rin­čių pa­sa­ky­ti mo­ty­vus? Yra norin­čių kal­bė­ti prieš? A. Zuo­kie­nė. Pra­šom. Jai žo­dis.</text:p>
        <text:p text:style-name="Roman"><text:span text:style-name="T1157">A. ZUOKIENĖ</text:span><text:span text:style-name="T1158"><text:s/></text:span><text:span text:style-name="T1159">(</text:span><text:span text:style-name="T1160">MSG</text:span><text:span text:style-name="T1161">)</text:span><text:span text:style-name="T1162">. Mie</text:span><text:span text:style-name="T1163">­lie</text:span><text:span text:style-name="T1164">­ji ko</text:span><text:span text:style-name="T1165">­le</text:span><text:span text:style-name="T1166">­gos, taip, pa</text:span><text:span text:style-name="T1167">­sau</text:span><text:span text:style-name="T1168">­ly</text:span><text:span text:style-name="T1169">­je eg</text:span><text:span text:style-name="T1170">­zis</text:span><text:span text:style-name="T1171">­tuo</text:span><text:span text:style-name="T1172">­ja gar</text:span><text:span text:style-name="T1173">­sūs ne</text:span><text:span text:style-name="T1174">­lie</text:span><text:span text:style-name="T1175">­čia</text:span><text:span text:style-name="T1176">­mo ka</text:span><text:span text:style-name="T1177">­pi</text:span><text:span text:style-name="T1178">­ta</text:span><text:span text:style-name="T1179">­lo fon</text:span><text:span text:style-name="T1180">­dai, tarp jų ir No</text:span><text:span text:style-name="T1181">­be</text:span><text:span text:style-name="T1182">­lio, ir For</text:span><text:span text:style-name="T1183">­do, ir ki</text:span><text:span text:style-name="T1184">­tų. Jų ka</text:span><text:span text:style-name="T1185">­pi</text:span><text:span text:style-name="T1186">­ta</text:span><text:span text:style-name="T1187">­las su</text:span><text:span text:style-name="T1188">­for</text:span><text:span text:style-name="T1189">­muo</text:span><text:span text:style-name="T1190">­tas pa</text:span><text:span text:style-name="T1191">­vel</text:span><text:span text:style-name="T1192">­dė</text:span><text:span text:style-name="T1193">­ji</text:span><text:span text:style-name="T1194">­mo bū</text:span><text:span text:style-name="T1195">­du. Pri</text:span><text:span text:style-name="T1196">­tar</text:span><text:span text:style-name="T1197">­čiau, jei to</text:span><text:span text:style-name="T1198">­kiu bū</text:span><text:span text:style-name="T1199">­du bū</text:span><text:span text:style-name="T1200">­tų siū</text:span><text:span text:style-name="T1201">­lo</text:span><text:span text:style-name="T1202">­ma kur</text:span><text:span text:style-name="T1203">­ti ne</text:span><text:span text:style-name="T1204">­lie</text:span><text:span text:style-name="T1205">­čia</text:span><text:span text:style-name="T1206">­muo</text:span><text:span text:style-name="T1207">­sius fon</text:span><text:span text:style-name="T1208">­dus ir Lie</text:span><text:span text:style-name="T1209">­tu</text:span><text:span text:style-name="T1210">­vo</text:span><text:span text:style-name="T1211">­je. Vis dėl</text:span><text:span text:style-name="T1212">­to toks įsta</text:span><text:span text:style-name="T1213">­ty</text:span><text:span text:style-name="T1214">­mo pro</text:span><text:span text:style-name="T1215">­jek</text:span><text:span text:style-name="T1216">­tas, koks siū</text:span><text:span text:style-name="T1217">­lo</text:span><text:span text:style-name="T1218">­mas, nie</text:span><text:span text:style-name="T1219">­kaip ne</text:span><text:span text:style-name="T1220">­ga</text:span><text:span text:style-name="T1221">­li bū</text:span><text:span text:style-name="T1222">­ti pri</text:span><text:span text:style-name="T1223">­im</text:span><text:span text:style-name="T1224">­tas, nes tai mo</text:span><text:span text:style-name="T1225">­kes</text:span><text:span text:style-name="T1226">­ti</text:span><text:span text:style-name="T1227">­nė lan</text:span><text:span text:style-name="T1228">­da, pri</text:span><text:span text:style-name="T1229">­deng</text:span><text:span text:style-name="T1230">­ta lab</text:span><text:span text:style-name="T1231">­da</text:span><text:span text:style-name="T1232">­ros iš</text:span><text:span text:style-name="T1233">­ka</text:span><text:span text:style-name="T1234">­ba. Gal jau už</text:span><text:span text:style-name="T1235">­ten</text:span><text:span text:style-name="T1236">­ka kom</text:span><text:span text:style-name="T1237">­pro</text:span><text:span text:style-name="T1238">­mi</text:span><text:span text:style-name="T1239">­tuo</text:span><text:span text:style-name="T1240">­ti lab</text:span><text:span text:style-name="T1241">­da</text:span><text:span text:style-name="T1242">­ros ir pa</text:span><text:span text:style-name="T1243">­ra</text:span><text:span text:style-name="T1244">­mos idė</text:span><text:span text:style-name="T1245">­ją? Ne</text:span><text:span text:style-name="T1246">­jau</text:span><text:span text:style-name="T1247">­gi už</text:span><text:span text:style-name="T1248">­mir</text:span><text:span text:style-name="T1249">­šo</text:span><text:span text:style-name="T1250">­te, kaip dvi cuk</text:span><text:span text:style-name="T1251">­raus ben</text:span><text:span text:style-name="T1252">­dro</text:span><text:span text:style-name="T1253">­vės, 1997 m. pri</text:span><text:span text:style-name="T1254">­si</text:span><text:span text:style-name="T1255">­den</text:span><text:span text:style-name="T1256">­gu</text:span><text:span text:style-name="T1257">­sios ta</text:span><text:span text:style-name="T1258">­ria</text:span><text:span text:style-name="T1259">­mais ne</text:span><text:span text:style-name="T1260">­įga</text:span><text:span text:style-name="T1261">­liais dar</text:span><text:span text:style-name="T1262">­buo</text:span><text:span text:style-name="T1263">­to</text:span><text:span text:style-name="T1264">­jais, iš biu</text:span><text:span text:style-name="T1265">­dže</text:span><text:span text:style-name="T1266">­to pa</text:span><text:span text:style-name="T1267">­si</text:span><text:span text:style-name="T1268">­sa</text:span><text:span text:style-name="T1269">­vi</text:span><text:span text:style-name="T1270">­no 45 mln. li</text:span><text:span text:style-name="T1271">­tų, o 2002 m., pri</text:span><text:span text:style-name="T1272">­si</text:span><text:span text:style-name="T1273">­den</text:span><text:span text:style-name="T1274">­gus pa</text:span><text:span text:style-name="T1275">­ra</text:span><text:span text:style-name="T1276">­ma sil</text:span><text:span text:style-name="T1277">­pna</text:span><text:span text:style-name="T1278">­re</text:span><text:span text:style-name="T1279">­giams, per ne</text:span><text:span text:style-name="T1280">­kil</text:span><text:span text:style-name="T1281">­no</text:span><text:span text:style-name="T1282">­ja</text:span><text:span text:style-name="T1283">­mo</text:span><text:span text:style-name="T1284">­jo tur</text:span><text:span text:style-name="T1285">­to san</text:span><text:span text:style-name="T1286">­do</text:span><text:span text:style-name="T1287">­rius vals</text:span><text:span text:style-name="T1288">­ty</text:span><text:span text:style-name="T1289">­bė ne</text:span><text:span text:style-name="T1290">­te</text:span><text:span text:style-name="T1291">­ko 76 mln. li</text:span><text:span text:style-name="T1292">­tų? Pri</text:span><text:span text:style-name="T1293">­ėmus šį įsta</text:span><text:span text:style-name="T1294">­ty</text:span><text:span text:style-name="T1295">­mą, ga</text:span><text:span text:style-name="T1296">­ran</text:span><text:span text:style-name="T1297">­tuo</text:span><text:span text:style-name="T1298">­ju pa</text:span><text:span text:style-name="T1299">­na</text:span><text:span text:style-name="T1300">­šių is</text:span><text:span text:style-name="T1301">­to</text:span><text:span text:style-name="T1302">­ri</text:span><text:span text:style-name="T1303">­jų vir</text:span><text:span text:style-name="T1304">­ti</text:span><text:span text:style-name="T1305">­nę. Štai Len</text:span><text:span text:style-name="T1306">­ki</text:span><text:span text:style-name="T1307">­jo</text:span><text:span text:style-name="T1308">­je dėl ne</text:span><text:span text:style-name="T1309">­lie</text:span><text:span text:style-name="T1310">­čia</text:span><text:span text:style-name="T1311">­mo</text:span><text:span text:style-name="T1312">­jo ka</text:span><text:span text:style-name="T1313">­pi</text:span><text:span text:style-name="T1314">­ta</text:span><text:span text:style-name="T1315">­lo fon</text:span><text:span text:style-name="T1316">­do jau bū</text:span><text:span text:style-name="T1317">­ta by</text:span><text:span text:style-name="T1318">­los dėl 22 mln. eu</text:span><text:span text:style-name="T1319">­rų. Taip bus ir Lie</text:span><text:span text:style-name="T1320">­tu</text:span><text:span text:style-name="T1321">­vo</text:span><text:span text:style-name="T1322">­je.<text:s/></text:span></text:p>
        <text:p text:style-name="P1323">De­šimt me­tų dir­bau su lab­da­ra ir pa­ra­ma ir ga­liu at­vi­rai pa­sa­ky­ti – nie­kad ne­bū­čiau sa­vo or­ga­ni­za­ci­jo­je stei­gu­si ne­lie­čia­mo­jo fon­do, nes ar­ba tu or­ga­ni­zuo­ji pa­ra­mą, ar­ba da­rai pi­ni­gus. Įsta­ty­mo pro­jek­te nu­ma­ty­ta daug sil­pnų vie­tų, ku­rios įvar­di­ja­mos kaip spe­ci­fi­niai pa­ra­mos bū­dai. Ga­liu nu­pieš­ti ke­le­tą sce­na­ri­jų. Pel­nin­ga įmo­nė, pa­si­nau­do­da­ma mo­kes­ti­nė­mis leng­va­to­mis, per­ves į va­di­na­muo­sius lab­da­ros in­ves­ti­ci­nius fon­dus, ku­rio­je bus da­li­nin­ku, di­dži­ą­ją sa­vo pel­no da­lį. Tre­jus me­tus kaups ka­pi­ta­lą, po to kon­sta­tuos, kad jis ne­su­kaup­tas. Iš su­kaup­tos da­lies 20 % pa­nau­dos ad­mi­nist­ra­ci­nėms iš­lai­doms, o li­ku­sią da­lį per­ves į ki­tą įmo­nę, ku­rią nu­ro­dys da­li­nin­kai, to­kią įmo­nę, ku­ri ne­bū­ti­nai bus ne pel­no sie­kian­ti.</text:p>
        <text:p text:style-name="P1324">Ki­tas va­rian­tas. Pel­nin­ga ben­dro­vė, pa­si­nau­do­ju­si mo­kes­ti­nė­mis leng­va­to­mis, per­ves į fon­dą da­lį sa­vo pel­no ir už­si­ims per fon­dą jai nau­din­ga in­ves­ti­ci­ne veik­la.<text:s/></text:p>
        <text:p text:style-name="P1325">Te­no­riu pa­sa­ky­ti, kad šis įsta­ty­mas – tai le­ga­lus bū­das pel­nin­goms ben­dro­vėms su­tau­py­ti pel­no mo­kes­tį bei ša­lia įmo­nės tu­rė­ti sau­gų ka­pita­lą, ku­rį pri­rei­kus per ad­mi­nist­ra­vi­mo iš­lai­das ar in­ves­ti­ci­jas bus ga­li­ma iš­si­gry­nin­ti. Šis įsta­ty­mas ne apie lab­da­rą. Ti­kiuo­si, kad jau vi­si tai su­pra­to­te.</text:p>
        <text:p text:style-name="Roman"><text:span text:style-name="T1326">PIRMININKAS.</text:span><text:span text:style-name="T1327"><text:s/>V. M. Čig</text:span><text:span text:style-name="T1328">­rie</text:span><text:span text:style-name="T1329">­jie</text:span><text:span text:style-name="T1330">­nė kal</text:span><text:span text:style-name="T1331">­bės už pa</text:span><text:span text:style-name="T1332">­teik</text:span><text:span text:style-name="T1333">­tuo</text:span><text:span text:style-name="T1334">­sius pro</text:span><text:span text:style-name="T1335">­jek</text:span><text:span text:style-name="T1336">­tus.<text:s/></text:span></text:p>
        <text:p text:style-name="Roman"><text:span text:style-name="T1337">V. M. ČIGRIEJIENĖ</text:span><text:span text:style-name="T1338"><text:s/></text:span><text:span text:style-name="T1339">(</text:span><text:span text:style-name="T1340">TS-LKDF</text:span><text:span text:style-name="T1341">)</text:span><text:span text:style-name="T1342">. La</text:span><text:span text:style-name="T1343">­bai ačiū. Aš vis dėl</text:span><text:span text:style-name="T1344">­to siū</text:span><text:span text:style-name="T1345">­lau pa</text:span><text:span text:style-name="T1346">­lai</text:span><text:span text:style-name="T1347">­ky</text:span><text:span text:style-name="T1348">­ti šį pro</text:span><text:span text:style-name="T1349">­jek</text:span><text:span text:style-name="T1350">­tą, nes yra pa</text:span><text:span text:style-name="T1351">­sau</text:span><text:span text:style-name="T1352">­li</text:span><text:span text:style-name="T1353">­nė prak</text:span><text:span text:style-name="T1354">­ti</text:span><text:span text:style-name="T1355">­ka. Fon</text:span><text:span text:style-name="T1356">­dai su</text:span><text:span text:style-name="T1357">­kur</text:span><text:span text:style-name="T1358">­ti vi</text:span><text:span text:style-name="T1359">­sa</text:span><text:span text:style-name="T1360">­me pa</text:span><text:span text:style-name="T1361">­sau</text:span><text:span text:style-name="T1362">­ly</text:span><text:span text:style-name="T1363">­je, jie fi</text:span><text:span text:style-name="T1364">­nan</text:span><text:span text:style-name="T1365">­suo</text:span><text:span text:style-name="T1366">­ja moks</text:span><text:span text:style-name="T1367">­lą, jie fi</text:span><text:span text:style-name="T1368">­nan</text:span><text:span text:style-name="T1369">­suo</text:span><text:span text:style-name="T1370">­ja uni</text:span><text:span text:style-name="T1371">­ver</text:span><text:span text:style-name="T1372">­si</text:span><text:span text:style-name="T1373">­te</text:span><text:span text:style-name="T1374">­ti</text:span><text:span text:style-name="T1375">­nes stu</text:span><text:span text:style-name="T1376">­di</text:span><text:span text:style-name="T1377">­jas, dau</text:span><text:span text:style-name="T1378">­ge</text:span><text:span text:style-name="T1379">­lį uni</text:span><text:span text:style-name="T1380">­ver</text:span><text:span text:style-name="T1381">­si</text:span><text:span text:style-name="T1382">­te</text:span><text:span text:style-name="T1383">­tų. Ko</text:span><text:span text:style-name="T1384">­dėl mes tu</text:span><text:span text:style-name="T1385">­ri</text:span><text:span text:style-name="T1386">­me kur</text:span><text:span text:style-name="T1387">­ti bau</text:span><text:span text:style-name="T1388">­bą? Ma</text:span><text:span text:style-name="T1389">­ny</text:span><text:span text:style-name="T1390">­čiau, kad mes tik</text:span><text:span text:style-name="T1391">­rai tu</text:span><text:span text:style-name="T1392">­ri</text:span><text:span text:style-name="T1393">­me ga</text:span><text:span text:style-name="T1394">­li</text:span><text:span text:style-name="T1395">­my</text:span><text:span text:style-name="T1396">­bę su</text:span><text:span text:style-name="T1397">­kur</text:span><text:span text:style-name="T1398">­ti, o ne vis</text:span><text:span text:style-name="T1399">­ką pa</text:span><text:span text:style-name="T1400">­smerk</text:span><text:span text:style-name="T1401">­ti. Siū</text:span><text:span text:style-name="T1402">­ly</text:span><text:span text:style-name="T1403">­čiau pri</text:span><text:span text:style-name="T1404">­tar</text:span><text:span text:style-name="T1405">­ti šiam mi</text:span><text:span text:style-name="T1406">­nist</text:span><text:span text:style-name="T1407">­ro pa</text:span><text:span text:style-name="T1408">­siū</text:span><text:span text:style-name="T1409">­ly</text:span><text:span text:style-name="T1410">­mui, šiai tei</text:span><text:span text:style-name="T1411">­si</text:span><text:span text:style-name="T1412">­nei ba</text:span><text:span text:style-name="T1413">­zei, o ko</text:span><text:span text:style-name="T1414">­mi</text:span><text:span text:style-name="T1415">­te</text:span><text:span text:style-name="T1416">­tuo</text:span><text:span text:style-name="T1417">­se ati</text:span><text:span text:style-name="T1418">­džiai iš</text:span><text:span text:style-name="T1419">­nag</text:span><text:span text:style-name="T1420">­ri</text:span><text:span text:style-name="T1421">­nė</text:span><text:span text:style-name="T1422">­ti ir ta</text:span><text:span text:style-name="T1423">­da jau spręs</text:span><text:span text:style-name="T1424">­ti tą klau</text:span><text:span text:style-name="T1425">­si</text:span><text:span text:style-name="T1426">­mą svars</text:span><text:span text:style-name="T1427">­ty</text:span><text:span text:style-name="T1428">­mo me</text:span><text:span text:style-name="T1429">­tu. La</text:span><text:span text:style-name="T1430">­bai ačiū.</text:span></text:p>
        <text:p text:style-name="Roman"><text:span text:style-name="T1431">PIRMININKAS.</text:span><text:span text:style-name="T1432"><text:s/>Ger</text:span><text:span text:style-name="T1433">­bia</text:span><text:span text:style-name="T1434">­mie</text:span><text:span text:style-name="T1435">­ji Sei</text:span><text:span text:style-name="T1436">­mo na</text:span><text:span text:style-name="T1437">­riai, pra</text:span><text:span text:style-name="T1438">­šom bal</text:span><text:span text:style-name="T1439">­suo</text:span><text:span text:style-name="T1440">­ti dėl abie</text:span><text:span text:style-name="T1441">­jų Lab</text:span><text:span text:style-name="T1442">­da</text:span><text:span text:style-name="T1443">­ros ir pa</text:span><text:span text:style-name="T1444">­ra</text:span><text:span text:style-name="T1445">­mos įsta</text:span><text:span text:style-name="T1446">­ty</text:span><text:span text:style-name="T1447">­mo pa</text:span><text:span text:style-name="T1448">­kei</text:span><text:span text:style-name="T1449">­ti</text:span><text:span text:style-name="T1450">­mo įsta</text:span><text:span text:style-name="T1451">­ty</text:span><text:span text:style-name="T1452">­mų pro</text:span><text:span text:style-name="T1453">­jek</text:span><text:span text:style-name="T1454">­tų vie</text:span><text:span text:style-name="T1455">­nu bal</text:span><text:span text:style-name="T1456">­savi</text:span><text:span text:style-name="T1457">­mu. Pra</text:span><text:span text:style-name="T1458">­šom bal</text:span><text:span text:style-name="T1459">­suo</text:span><text:span text:style-name="T1460">­ti, ar pri</text:span><text:span text:style-name="T1461">­ta</text:span><text:span text:style-name="T1462">­ria</text:span><text:span text:style-name="T1463">­me po pa</text:span><text:span text:style-name="T1464">­tei</text:span><text:span text:style-name="T1465">­kimo.<text:s/></text:span></text:p>
        <text:p text:style-name="Roman">Bal­sa­vo 83 Sei­mo na­riai. Už bal­sa­vo 68, prieš – 3, su­si­lai­kė 12. Pa­teik­tiems pro­jek­tams po pa­tei­ki­mo pri­tar­ta. Siū­lo­mas vie­nin­te­lis ko­mi­te­tas – tai Au­di­to ko­mi­te­tas. Nė­ra dau­giau pa­siū­ly­mų? Nė­ra. Ir svars­ty­ti nu­ma­to­ma ba­lan­džio 10 d.<text:s/></text:p>
        <text:p text:style-name="Roman"/>
        <text:p text:style-name="Laikas">13.29 val.</text:p>
        <text:p text:style-name="Roman12"><text:bookmark-start text:name="klausimas12"/>Sei­mo nu­ta­ri­mo „Dėl E. Bie­liū­no pa­sky­ri­mo Lie­tu­vos Res­pub­li­kos Kon­sti­tu­ci­nio Teis­mo tei­sė­ju“ pro­jek­tas Nr. XIP-2758(2), Sei­mo nu­ta­ri­mo „Dėl D. Ža­li­mo pa­sky­ri­mo Lie­tu­vos Res­pub­li­kos Kon­sti­tu­ci­nio Teis­mo tei­sė­ju“ pro­jek­tas Nr. XIP-2759(2), Sei­mo nu­ta­ri­mo „Dėl G. Me­so­nio pa­sky­ri­mo Lie­tu­vos Res­pub­li­kos Kon­sti­tu­ci­nio Teis­mo tei­sė­ju“ pro­jek­tas Nr. XIP-2760(2) (<text:span text:style-name="T1466">svars</text:span><text:span text:style-name="T1467">­ty</text:span><text:span text:style-name="T1468">­mas ir pri</text:span><text:span text:style-name="T1469">­ėmi</text:span><text:span text:style-name="T1470">­mas</text:span>)</text:p>
        <text:p text:style-name="Roman"><text:bookmark-end text:name="klausimas12"/></text:p>
        <text:p text:style-name="Roman">Ger­bia­mie­ji Sei­mo na­riai, da­bar pra­dė­si­me svars­ty­ti Kon­sti­tu­ci­nio Teis­mo tei­sė­jų pa­sky­ri­mo klau­si­mus ir ati­tin­ka­mus Sei­mo nu­ta­ri­mų pro­jek­tus. Aš siū­lau svars­ty­ti vi­sus vie­nu svars­ty­mu, t. y. ko­mi­te­tas ir frak­ci­jos kal­bės vie­nu iš­ėji­mu į tri­bū­ną, pa­sa­kys sa­vo iš­va­das ir po­zi­ci­jas. Po to mes va­do­vau­si­mės Sta­tu­to 202 straips­niu, kan­di­da­tai dar ga­lės gau­ti ga­li­my­bę pa­sa­ky­ti sa­vo žo­dį, jei­gu pa­gei­daus, o po to bus slap­tas bal­sa­vi­mas.<text:s/></text:p>
        <text:p text:style-name="Roman">Tai­gi aš kvie­čiu da­bar Tei­sės ir tei­sėt­var­kos ko­mi­te­to pir­mi­nin­ką S. Šed­ba­rą dėl vi­sų tri­jų nu­ta­ri­mų pro­jek­tų, jų nu­me­riai yra Nr. XIP-2758, Nr. XIP-2759 Nr. XIP-2760. Dėl tri­jų tei­sė­jų pa­sky­ri­mo. Pra­šau.<text:s/></text:p>
        <text:p text:style-name="Roman"><text:span text:style-name="T1471">S. ŠEDBARAS</text:span><text:s/><text:span text:style-name="T1472">(</text:span><text:span text:style-name="T1473">TS-LKDF</text:span><text:span text:style-name="T1474">)</text:span>. Ger­bia­mie­ji ko­le­gos, Tei­sės ir tei­sėt­var­kos ko­mi­te­tas šian­dien svars­tė vi­sus šiuos nu­ta­ri­mų pro­jek­tus. Dėl pir­mo­jo nu­ta­ri­mo pro­jek­to, t. y. dėl Lie­tu­vos Res­pub­li­kos Kon­sti­tu­ci­nio Teis­mo tei­sė­jo pa­sky­ri­mo. Pats pa­va­di­ni­mas ne­įvar­di­na pa­var­dės, bet tai yra dėl pre­ten­den­to Egi­di­jaus Bie­liū­no. Ben­dru su­ta­ri­mu bu­vo pri­tar­ta šiam nu­ta­ri­mo pro­jek­tui. Taip pat svars­tė ki­tą nu­ta­ri­mo pro­jek­tą – „Dėl Dai­niaus Ža­li­mo pa­sky­ri­mo Lie­tu­vos Res­pub­li­kos Kon­sti­tu­ci­nio Teis­mo tei­sė­ju“ ir taip pat ben­dru su­ta­ri­mu už pri­ta­rė šiam nu­ta­ri­mo pro­jek­tui. Ir svars­tė nu­ta­ri­mo pro­jek­tą „Dėl Ge­di­mi­no Me­so­nio pa­sky­ri­mo Lie­tu­vos Res­pub­li­kos Kon­sti­tu­ci­nio Teis­mo tei­sė­ju“, taip pat ben­dru su­ta­ri­mu už pri­ta­rė šiam nu­ta­ri­mo pro­jek­tui.<text:s/></text:p>
        <text:p text:style-name="Roman"><text:span text:style-name="T1475">PIRMININKAS.</text:span><text:s/>Da­bar kvie­čiu frak­ci­jų at­sto­vus pa­sa­ky­ti sa­vo nuo­mo­nę dėl šių pro­jek­tų, dėl pa­sky­ri­mų. Frak­ci­jos var­du – Č. Jur­šė­nas, So­cial­de­mok­ra­tų par­ti­jos frak­ci­ja.</text:p>
        <text:p text:style-name="Roman"><text:span text:style-name="T1476">Č. JURŠĖNAS</text:span><text:s/><text:span text:style-name="T1477">(</text:span><text:span text:style-name="T1478">LSDPF</text:span><text:span text:style-name="T1479">)</text:span>. Ger­bia­ma­sis pir­mi­nin­ke, ger­bia­mie­ji kan­di­da­tai, spren­di­mai, ku­riuos mes, Tau­tos at­sto­vy­bė, tu­rė­si­me pri­im­ti, svar­būs, su­pran­ta­ma, vie­nai ins­ti­tu­ci­jai – Kon­sti­tu­ci­niam Teis­mui. Bet, ma­no įsi­ti­ki­ni­mu, jie svar­būs ir Lie­tu­vos vals­ty­bei. Ši­tai ypač pa­brė­žiu, ka­dan­gi per be­veik aš­tuo­nio­li­ka me­tų įsi­ti­ki­no­me, ko­kie bū­na reikš­min­gi ir pa­sek­min­gi, t. y. tu­rin­tys rim­tų pa­sek­mių, Kon­sti­tu­ci­nio Teis­mo nu­ta­ri­mai.<text:s/></text:p>
        <text:p text:style-name="Roman">An­tra ver­tus, po po­ros die­nų Kon­sti­tu­ci­nį Teis­mą tu­rė­tų pa­lik­ti trys žy­mūs tei­si­nin­kai, tarp jų ir pats Kon­sti­tu­ci­nio Teis­mo da­bar­ti­nis pir­mi­nin­kas Kęs­tu­tis La­pins­kas, be­je, Kon­sti­tu­ci­nia­me Teis­me per du kar­tus dar­ba­vę­sis pen­kio­li­ka me­tų.<text:s/></text:p>
        <text:p text:style-name="Roman">Ger­bia­mie­ji ko­le­gos, ma­no ma­ny­mu, jų pa­mai­na, apie ku­rią mes da­bar tu­ri­me kal­bė­ti, jei ati­tin­ka­mai bal­suo­si­me, yra ver­ta. Jie tu­ri ati­tin­ka­mą iš­si­moks­li­ni­mą: vie­nas iš jų do­cen­tas ir du jau pro­fe­so­riai. Be­je, čia api­ben­dri­nant ga­li­ma bū­tų pa­sa­ky­ti, kad jei­gu im­si­me tuos tei­sė­jus, ku­rie lie­ka, tai po ati­tin­ka­mo mū­sų bal­sa­vi­mo Kon­sti­tu­ci­nia­me Teis­me bus ke­tu­ri pro­fe­so­riai ir trys do­cen­tai. Kiek aš ži­nau, to­kio ly­gio, to­kio iš­si­moks­li­ni­mo, iš­si­la­vi­ni­mo ly­gio Kon­sti­tu­ci­nio Teis­mo su­dė­ties dar ne­bu­vo. Vi­si trys pre­ten­den­tai tu­ri įvai­raus tei­si­nio dar­bo pa­ty­ri­mą, net­gi dar­bo eu­ro­pi­nė­se ins­ti­tu­ci­jo­se, ir dar pri­dė­čiau, net­gi dar­bo Sei­mo kan­ce­lia­ri­jo­je, kas, man at­ro­do, ir­gi yra svar­bu.<text:s/></text:p>
        <text:p text:style-name="Roman">Dar vie­nas da­ly­kas. Ma­no įsi­ti­ki­ni­mu, jie yra kū­ry­bin­gi žmo­nės, nes pa­tys pa­ren­gė ar pa­ruo­šė mo­nog­ra­fi­jų, va­do­vė­lių, ki­tų kny­gų, straips­nių rin­ki­nių, ku­riuos ga­li­ma skai­čiuo­ti de­šim­ti­mis.<text:s/></text:p>
        <text:p text:style-name="Roman">Ir dar vie­nas svar­bus da­ly­kas, bent jau man, bet aš ma­nau, ir jums. Kiek aš juos pa­žįs­tu, jie kiek­vie­nas tu­rė­da­mas sa­vo po­zi­ci­ją, sa­vo li­ni­ją ga­li kon­struk­ty­viai dirb­ti di­des­nia­me ko­lek­ty­ve. O tai yra la­bai svar­bu, at­si­žvel­giant į tai, kad Kon­sti­tu­ci­nis Teis­mas yra ne šiaip sau de­vy­nių tei­sė­jų su­ma, o ypa­tin­gas kva­li­fi­kuo­tų, są­ži­nin­gų tei­si­nin­kų ko­lek­ty­vas.<text:s/></text:p>
        <text:p text:style-name="Roman">At­si­žvelg­da­ma į tai, Lie­tu­vos so­cial­de­mok­ra­tų par­ti­jos frak­ci­ja, su­si­ti­ku­si su pre­ten­den­tais, nu­ta­rė juos vi­sus tris pa­lai­ky­ti. Kvie­čiu ir jus tai da­ry­ti. Ačiū.<text:s/></text:p>
        <text:p text:style-name="Roman"><text:span text:style-name="T1480">PIRMININKAS.</text:span><text:s/>Dė­ko­ja­me. Da­bar aš ma­tau už­si­ra­šiu­sius frak­ci­jos var­du, tai su­pran­tu, kad jie kal­bės frak­ci­jos var­du, ta­čiau ki­ti už­si­ra­šiu­sie­ji, aš taip spė­ju, už­si­ra­šė da­ly­vau­ti dis­ku­si­jo­je, ku­ri bus su­reng­ta. Da­bar aš kvie­čiu frak­ci­jos var­du, Krikš­čio­nių par­ti­jos frak­ci­jos var­du, V. Žie­me­lį kal­bė­ti. Ir no­riu pa­klaus­ti, kas ki­tų frak­ci­jų var­du pa­reikš frak­ci­jos nuo­mo­nę?</text:p>
        <text:p text:style-name="Roman"><text:span text:style-name="T1481">V. ŽIEMELIS</text:span><text:s/><text:span text:style-name="T1482">(</text:span><text:span text:style-name="T1483">KPF</text:span><text:span text:style-name="T1484">)</text:span>. At­si­pra­šau, ger­bia­ma­sis po­sė­džio pir­mi­nin­ke, gal ta­da įskai­to­me už­si­ra­šy­mą už tą pa­si­sa­ky­mą, taip? Aš esu už­si­ra­šęs, kad…</text:p>
        <text:p text:style-name="Roman"><text:span text:style-name="T1485">PIRMININKAS.</text:span><text:s/>Tu­ri­te tei­sę ir kal­bė­ti, jei­gu pa­gei­dau­si­te. Tai da­bar pra­šau pa­teik­ti frak­ci­jos nuo­mo­nę. Ir pa­lik­si­me są­ra­še jus.<text:s/></text:p>
        <text:p text:style-name="Roman"><text:span text:style-name="T1486">V. ŽIEMELIS</text:span><text:s/><text:span text:style-name="T1487">(</text:span><text:span text:style-name="T1488">KPF</text:span><text:span text:style-name="T1489">)</text:span>. Krikš­čio­nių par­ti­jos frak­ci­jos nuo­mo­ne, Kon­sti­tu­ci­nio Teis­mo tei­sė­jų pa­rin­ki­mas ir bal­sa­vi­mas yra la­bai svar­bi pro­ce­dū­ra. Mes su­pran­ta­me Kon­sti­tu­ci­nio Teis­mo svar­bą mū­sų vals­ty­bė­je, mū­sų vals­ty­bės san­da­ro­je. Kon­sti­tu­ci­nį Teis­mą pa­lie­ka trys žy­mūs Lie­tu­vos tei­si­nin­kai, tai yra pir­miau­sia, svar­biau­sia, du kon­sti­tu­cio­na­lis­tai: K. La­pins­kas, ku­ris yra vie­nas iš Lie­tu­vos Res­pub­li­kos Kon­sti­tu­ci­jos kū­rė­jų, taip pat ger­bia­ma­sis Ze­no­nas Na­ma­vi­čius, ku­ris ir­gi yra la­bai stip­rus šio­je sri­ty­je, taip pat Ar­ma­nas Ab­ra­ma­vi­čius.<text:s/></text:p>
        <text:p text:style-name="Roman">Ar Kon­sti­tu­ci­nis Teis­mas ne­nu­ken­tės pa­si­kei­čiant jo su­dė­čiai ir siū­lant į Kon­sti­tu­ci­nį Teis­mą nau­jus kan­di­da­tus? Šie nau­ji kan­di­da­tai, kaip mi­nė­jo­te, ger­bia­ma­sis E. Bie­liū­nas, ger­bia­mie­ji D. Ža­li­mas ir G. Me­so­nis.<text:s/></text:p>
        <text:p text:style-name="Roman">Ma­no po­žiū­riu, Kon­sti­tu­ci­nis Teis­mas ne­nu­ken­tės. Svar­biau­sia tai, kad kan­di­da­tai pa­rink­ti la­bai kruopš­čiai, ko ge­ro, mū­sų aukš­čiau­sių ins­ti­tu­ci­jų pa­rei­gū­nai su­de­ri­no tuos veiks­mus. La­bai ma­lo­nu, kad Kon­sti­tu­ci­nis Teis­mas ne­liks be kon­sti­tu­ci­nės tei­sės spe­cia­lis­tų, nes į Kon­sti­tu­ci­nį Teis­mą de­le­guo­ja­mas pro­fe­so­rius G. Me­so­nis. Per­žvel­gus vien tik­tai jo dar­bo pa­tir­tį ir ko­kius kū­ri­nius jis yra pa­ra­šęs, ga­li­ma drą­siai teig­ti, kad G. Me­so­nis yra vie­nas iš pro­fe­sio­na­liau­sių kon­sti­tu­ci­nės tei­sės ži­no­vų. An­tra ver­tus, jis tu­ri di­de­lę ir pe­da­go­gi­nę pa­tir­tį. Ne­abe­jo­ju, kad ger­bia­mo­jo G. Me­so­nio at­ėji­mas su­stip­rins Kon­sti­tu­ci­nį Teis­mą, tu­rint ome­ny, kad jis yra kon­sti­tu­ci­nės, bū­tent kon­sti­tu­ci­nės, tei­sės spe­cia­lis­tas.<text:s/></text:p>
        <text:p text:style-name="Roman">Taip pat tei­gia­mai ver­ti­na­me ir pro­fe­so­rių, jau pro­fe­so­rių, D. Ža­li­mą, ku­ris yra stip­rus pir­miau­sia tarp­tau­ti­nės tei­sės spe­cia­lis­tas. Jo pa­gal­ba ir jo pa­ra­ma il­gus me­tus bu­vo nau­din­ga Tei­sės ir tei­sėt­var­kos ko­mi­te­tui, mes rė­mė­mės jo pa­gal­ba, jo iš­va­do­mis.<text:s/></text:p>
        <text:p text:style-name="Roman">Kon­sti­tu­ci­nį Teis­mą taip pat pa­pil­dys ir žmo­gus, ku­ris tu­ri di­de­lį pa­ty­ri­mą ir eu­ro­pi­nė­se struk­tū­ro­se – ji­sai dir­bo dar tuo­me­ti­nė­je pir­mo­je Eu­ro­pos Žmo­gaus Tei­sių Ko­mi­si­jo­je, t. y. bū­si­ma­ja­me teis­me, ir po to il­gus me­tus dir­bo Aukš­čiau­sia­ja­me Teis­me. Be abe­jo­nės, kad Kon­sti­tu­ci­nia­me Teis­me rei­ka­lin­gi ir prak­ti­kai. Taip pat jis yra dar ir te­ore­ti­kas, to­dėl mū­sų frak­ci­ja pri­ta­rė šioms kan­di­da­tū­roms ir kvie­čiu bal­suo­ti už jas.<text:s/></text:p>
        <text:p text:style-name="Roman"><text:span text:style-name="T1490">PIRMININKAS.</text:span><text:s/>Ku­rių frak­ci­jų at­sto­vai dar no­ri pa­reikš­ti frak­ci­jos nuo­mo­nę? J. Raz­ma, Tė­vy­nės są­jun­gos-Lie­tu­vos krikš­čio­nių de­mok­ra­tų frak­ci­ja. Pra­šau.</text:p>
        <text:p text:style-name="Roman"><text:span text:style-name="T1491">J. RAZMA</text:span><text:s/><text:span text:style-name="T1492">(</text:span><text:span text:style-name="T1493">TS-LKDF</text:span><text:span text:style-name="T1494">)</text:span>. Tė­vy­nės są­jun­gos-Lie­tu­vos krikš­čio­nių de­mok­ra­tų frak­ci­ja va­kar su­si­ti­ko su vi­sais tri­mis kan­di­da­tais, bet dis­ku­ta­vo­me dau­giau ne apie kan­di­da­tų as­me­ny­bes, o apie pro­ble­mas, ku­rios pa­ten­ka ir ga­li pa­tek­ti į Kon­sti­tu­ci­nio Teis­mo nag­ri­nė­ji­mų lau­ką, nes dėl as­me­ny­bių čia la­bai aiš­kus klau­si­mas ir mū­sų at­sa­ky­mas. Šian­dien, aiš­ku, for­ma­liai mes vie­nin­gai pri­ta­rėm vi­siems trims kan­di­da­tams, o dis­ku­tuo­jant dėl mi­nė­tų pro­ble­mų, at­ro­do, su­ta­rėm, kad Kon­sti­tu­ci­nio Teis­mo spren­di­mai gal ga­lė­tų bū­ti pa­ra­šy­ti to­kia kal­ba, ku­ri bū­tų leng­viau skai­to­ma ir ne­pro­fe­sio­na­lų, o ei­li­nių žmo­nių, kad jie ga­lė­tų bū­ti trum­pes­ni, aiš­kes­ni. To­kie bū­tų mū­sų iš­reikš­ti pa­gei­da­vi­mai. Na, o pa­tys kan­di­da­tai, man at­ro­do, sa­vo tin­ka­mu­mą toms pa­rei­goms jau įro­dė per pa­tei­ki­mą, kaip nie­kad už­si­mez­gė gy­vas ry­šys su par­la­men­tu. Tai yra žmo­nės, tu­rin­tys įvai­rios dar­bo ir gy­ve­ni­mo pa­tir­ties, at­sto­vau­jan­tys skir­tin­goms tei­sės ša­koms. Tik­rai la­bai pui­kus de­ri­nys. Na, tur­būt vie­nas iš tų at­ve­jų, kai tik­rai ga­li­ma pa­sa­ky­ti, kad tei­ki­mas yra vi­sa­pu­siš­kai pa­vy­kęs.<text:s/></text:p>
        <text:p text:style-name="Roman"><text:span text:style-name="T1495">PIRMININKAS.</text:span><text:s/>Dė­ko­ja­me. Ar… Pra­šau, V.<text:span text:style-name="T1496"> Gap</text:span><text:span text:style-name="T1497">­šys iš</text:span><text:span text:style-name="T1498">­reikš Dar</text:span><text:span text:style-name="T1499">­bo par</text:span><text:span text:style-name="T1500">­ti</text:span><text:span text:style-name="T1501">­jos frak</text:span><text:span text:style-name="T1502">­ci</text:span><text:span text:style-name="T1503">­jos po</text:span><text:span text:style-name="T1504">­zi</text:span><text:span text:style-name="T1505">­ci</text:span><text:span text:style-name="T1506">­ją.</text:span></text:p>
        <text:p text:style-name="Roman"><text:span text:style-name="T1507">V. GAPŠYS</text:span><text:s/><text:span text:style-name="T1508">(</text:span><text:span text:style-name="T1509">DPF</text:span><text:span text:style-name="T1510">)</text:span>. Dė­ko­ju, po­sė­džio pir­mi­nin­ke. Dar­bo par­ti­jos frak­ci­ja su­si­ti­ko su kan­di­da­tais, ne­abe­jo­ja kan­di­da­tų pro­fe­si­ne kom­pe­ten­ci­ja ir pri­ta­ria vi­sų tri­jų kan­di­da­tū­rų sky­ri­mui Kon­sti­tu­ci­nio Teis­mo tei­sė­jais.</text:p>
        <text:p text:style-name="Roman"><text:span text:style-name="T1511">PIRMININKAS.</text:span><text:s/>Dė­ko­ja­me. Ar dar yra? E. Ta­ma­šaus­kas bu­vo pra­šęs žo­džio, nors jis čia ne­už­si­ra­šęs į dis­ku­tuo­jan­čių są­ra­šą, o da­bar frak­ci­jos var­du.<text:s/></text:p>
        <text:p text:style-name="Roman"><text:span text:style-name="T1512">E. TAMAŠAUSKAS</text:span><text:s/><text:span text:style-name="T1513">(</text:span><text:span text:style-name="T1514">LSF</text:span><text:span text:style-name="T1515">)</text:span>. Ger­bia­ma­sis po­sė­džio pir­mi­nin­ke, ger­bia­mie­ji ko­le­gos, pir­miau­sia frak­ci­jos var­du no­rė­tu­me pa­dė­ko­ti bai­gu­siems ka­den­ci­ją Kon­sti­tu­ci­nio Teis­mo tei­sė­jams K. La­pins­kui, Z. Na­ma­vi­čiui ir A. Ab­ra­ma­vi­čiui už jų dar­bą. Taip pat su­si­ti­ko­me su pre­ten­den­tais. Mes ma­no­me, kad iš­ties pa­si­rin­ki­mas yra vy­kęs. Mus ten­ki­no jų at­sa­ky­mai, mes ti­ki­mės, kad jie at­liks sa­vo pa­rei­gą tin­ka­mai, ir nu­spren­dė­me pa­lai­ky­ti jų kan­di­da­tū­ras. Dė­kui.</text:p>
        <text:p text:style-name="Roman"><text:span text:style-name="T1516">PIRMININKAS.</text:span><text:s/>Ačiū. Ar dar yra frak­ci­jų, ku­rios no­ri sa­vo ben­drą nuo­mo­nę pa­reikš­ti? To­kių at­sto­vų ne­ma­ty­ti.<text:s/></text:p>
        <text:p text:style-name="Roman">Da­bar pri­klau­so su­reng­ti ben­dras dis­ku­si­jas. Są­ra­še yra už­si­ra­šę pen­ki kal­bė­to­jai. E. Klum­bys, frak­ci­jos „Tvar­ka ir tei­sin­gu­mas“ na­rys, pir­ma­sis.<text:s/></text:p>
        <text:p text:style-name="Roman"><text:span text:style-name="T1517">E. KLUMBYS</text:span><text:s/><text:span text:style-name="T1518">(</text:span><text:span text:style-name="T1519">TTF</text:span><text:span text:style-name="T1520">)</text:span>. Ger­bia­ma­sis po­sė­džio pir­mi­nin­ke, ger­bia­mie­ji ko­le­gos, ger­bia­mie­ji pre­ten­den­tai, Kon­sti­tu­ci­nio Teis­mo svar­ba mū­sų val­s­ty­bė­je yra di­džiu­lė ir dėl to rei­ka­la­vi­mai to teis­mo pa­grin­di­niams žmo­nėms, t. y. tei­sė­jams, tu­ri bū­ti la­bai rim­ti. Juo­lab, aš taip pa­sa­ky­čiau, kad iš es­mės Kon­sti­tu­ci­nis Teis­mas pe­ri­ma vis dau­giau ir dau­giau Sei­mo funk­ci­jų. Aš ma­nau, kad pra­eis 5–7 me­tai ir Sei­mas ne­la­bai ką tu­rės pri­im­ti, jam rei­kės at­si­vers­ti Kon­sti­tu­ci­nio Teis­mo vie­ną ar ki­tą nu­ta­ri­mą, pa­ci­tuo­ti jį ir gy­ven­ti taip, kaip yra nu­ro­dy­ta.<text:s/></text:p>
        <text:p text:style-name="Roman">Aš no­riu pa­kal­bė­ti apie vie­ną pre­ten­den­tą, su ku­riuo man pas­ku­ti­niu me­tu, aš taip pa­sa­ky­siu, dau­giau ne­tie­sio­giai te­ko su­si­dur­ti per šian­dien įvy­ku­sio Kon­sti­tu­ci­nio Teis­mo spren­di­mo pa­skel­bi­mą, jis šian­dien bu­vo pa­skelb­tas dėl ka­ri­nių ope­ra­ci­jų, pra­ty­bų ir ki­tų prie­mo­nių įsta­ty­mo ati­ti­ki­mo Kon­sti­tu­ci­jai. Aš tu­riu per šim­to pus­la­pių raš­tą, ku­rį pa­si­ra­šė ke­tu­ri žmo­nės, tarp jų yra pa­si­ra­šęs ir D. Ža­li­mas. Kas man la­biau­siai kri­to ir kas la­biau­siai ver­čia abe­jo­ti šio pre­ten­den­to ga­li­my­bė­mis teis­me?<text:s/></text:p>
        <text:p text:style-name="Roman">Lie­tu­vos Res­pub­li­kos Kon­sti­tu­ci­jo­je yra la­bai aiš­kiai pa­ra­šy­ta, kad Lie­tu­vo­je ne­ga­li bū­ti už­sie­nio ka­ri­nių ba­zių. Tai, at­ro­do, vi­siš­kai aki­vaiz­du, kaip ak­sio­ma. Ta­čiau šia­me raš­te yra ra­šo­ma, kad „Kon­sti­tu­ci­jos 137 straips­nis ne­drau­džia steig­ti Lie­tu­vo­je jos są­jun­gi­nin­kių, ki­tų ko­lek­ty­vi­nės gy­ny­bos su­tar­ties ša­lių (bū­tent pa­brė­žiu – ša­lių) ka­ri­nių ba­zių. To­kių ka­ri­nių ba­zių stei­gi­mas Lie­tu­vo­je bū­tų su­de­ri­na­mas su Kon­sti­tu­ci­ja, jos vi­suo­me­ni­niu re­gu­lia­vi­mu ir dva­sia“. Štai at­si­ran­da man pats bai­siau­siais da­ly­kas – dva­sios. Kon­sti­tu­ci­nės dva­sios. Šian­dien Kon­sti­tu­ci­nis Teis­mas pa­sa­kė, kad 137 straips­nio nuo­sta­tos dėl ka­ri­nių ba­zių reiš­kia tai, kad Lie­tu­vos te­ri­to­ri­jo­je ne­ga­li bū­ti to­kių ba­zių, ku­rias val­do ir kon­tro­liuo­ja už­sie­nio vals­ty­bės. La­bai aiš­ku. Tai­gi man tai vie­nas la­bai rim­tas de­fek­tas.<text:s/></text:p>
        <text:p text:style-name="Roman">Ant­ras pro­ble­mi­nis da­ly­kas tas, kad Lie­tu­vos Res­pub­li­kos Kon­sti­tu­ci­nis ak­tas sa­ko, kad Lie­tu­vos Res­pub­li­ko­je ne­ga­li bū­ti jo­kių ne­pri­klau­so­mų vals­ty­bių są­jun­gos da­li­nių. Šia­me raš­te, ku­rį vėl­gi pa­si­ra­šė D. Ža­li­mas, yra ra­šo­ma: „Bū­tų ne­lo­giš­ka Kon­sti­tu­ci­nio ak­to 3 straips­nio nuo­sta­tą aiš­kin­ti taip, kad ji draus­tų ša­ly­je bū­ti bet ko­kiems Ru­si­jos ir ki­tų NVS ša­lių ka­ri­niams vie­ne­tams, net ir pa­tiems ma­žiau­siems, ku­rių bu­vi­mas ne­ga­li kel­ti jo­kios grės­mės ša­lies sau­gu­mui.“ Šian­dien vėl Kon­sti­tu­ci­nis Teis­mas pa­sa­kė, kad 15 straips­nio, re­gis, 4 ar 5 da­lis, ku­ri kal­ba apie šiuos da­li­nius, at­ski­rą jų bu­vi­mą Lie­tu­vos te­ri­to­ri­jo­je, prieš­ta­rau­ja Lie­tu­vos Res­pub­li­kos Kon­sti­tu­ci­jai. (<text:span text:style-name="T1521">Bal</text:span><text:span text:style-name="T1522">­sai sa</text:span><text:span text:style-name="T1523">­lė</text:span><text:span text:style-name="T1524">­je</text:span>) Pra­šau pa­si­skai­ty­ti, ger­bia­ma­sis… (<text:span text:style-name="T1525">Bal</text:span><text:span text:style-name="T1526">­sai sa</text:span><text:span text:style-name="T1527">­lė</text:span><text:span text:style-name="T1528">­je</text:span>) Ger­bia­ma­sis…<text:s/></text:p>
        <text:p text:style-name="Roman"><text:span text:style-name="T1529">PIRMININKAS.</text:span><text:s/>Pra­šau ne­rep­li­kuo­ti iš vie­tos.</text:p>
        <text:p text:style-name="Roman"><text:span text:style-name="T1530">E. KLUMBYS</text:span><text:s/><text:span text:style-name="T1531">(</text:span><text:span text:style-name="T1532">TTF</text:span><text:span text:style-name="T1533">)</text:span>. Ir ne­šauk­ti.</text:p>
        <text:p text:style-name="Roman"><text:span text:style-name="T1534">PIRMININKAS.</text:span><text:s/>Ger­bia­ma­sis ko­le­ga, ar jūs bai­gė­te?</text:p>
        <text:p text:style-name="Roman"><text:span text:style-name="T1535">E. KLUMBYS</text:span><text:s/><text:span text:style-name="T1536">(</text:span><text:span text:style-name="T1537">TTF</text:span><text:span text:style-name="T1538">)</text:span>. Aš bai­giu.</text:p>
        <text:p text:style-name="Roman"><text:span text:style-name="T1539">PIRMININKAS.</text:span><text:s/>Pra­šau baig­ti.</text:p>
        <text:p text:style-name="Roman"><text:span text:style-name="T1540">E. KLUMBYS</text:span><text:s/><text:span text:style-name="T1541">(</text:span><text:span text:style-name="T1542">TTF</text:span><text:span text:style-name="T1543">)</text:span>. Aš ma­nau, kad D. Ža­li­mas ne­tin­ka bū­ti Kon­sti­tu­ci­nio Teis­mo tei­sė­ju ir aš bal­suo­siu prieš.<text:s/></text:p>
        <text:p text:style-name="Roman"><text:span text:style-name="T1544">PIRMININKAS.</text:span><text:s/>Dė­ko­ja­me. Da­bar kvie­čiu kal­bė­ti ko­le­gą M. Va­raš­ką, Tė­vy­nės są­jun­gos-Lietu­vos krikš­čio­nių de­mok­ra­tų frak­ci­jos na­rį. Pra­šau.</text:p>
        <text:p text:style-name="Roman"><text:span text:style-name="T1545">M. VARAŠKA</text:span><text:s/><text:span text:style-name="T1546">(</text:span><text:span text:style-name="T1547">TS-LKDF</text:span><text:span text:style-name="T1548">)</text:span>. Ger­bia­ma­sis po­sė­džio pir­mi­nin­ke, ger­bia­mie­ji ko­le­gos, aš ne­bū­siu toks ka­te­go­riš­kas kaip pir­ma­sis kal­bė­to­jas. Iš tie­sų prie kiek­vie­no žmo­gaus, prie kiek­vie­no kar­je­ros sie­kian­čio as­mens ga­li­me ras­ti įvai­riau­sių plau­ke­lių, dė­me­lių, klau­si­mė­lių ar­ba vie­naip ar ki­taip iš­reikš­tų keis­te­ny­bių dėl vie­nų ar ki­tų po­zi­ci­jų moks­le, dar­be ir ki­tur. Gal­būt ir gy­ve­ni­me, ga­li­me sa­ky­ti, kad kaž­kas kaž­ką kaž­kur ma­tė, ta­čiau kan­di­da­tai, kal­bin­ti įvai­rio­se frak­ci­jo­se, at­sa­ki­nė­jo į pa­tei­kus klau­si­mus pa­kan­ka­mai ge­rai, įro­dė, jog yra ge­riau­si iš tų, ką šian­die­ną Lie­tu­vos tei­si­nin­kai ga­lė­tų pa­siū­ly­ti į tris lais­vas Kon­sti­tu­ci­nio Teis­mo tei­sė­jų po­zi­ci­jas. Ypač lin­kė­čiau sėk­mės ger­bia­ma­jam Ge­di­mi­nui Me­so­niui, ma­ny­da­mas, jog at­ėjus šiam žmo­gui Kon­sti­tu­ci­nia­me Teis­me at­si­ras dar dau­giau ga­li­my­bių ana­li­zuo­ti Lie­tu­vos kon­sti­tu­cio­na­liz­mo pro­ble­mas ne tik ret­ros­pek­ty­vi­niais as­pek­tais, ta­čiau ir ly­gi­nant Lie­tu­vą su ki­to­mis ša­li­mis, pir­miau­sia su Ry­tų Eu­ro­pos, Vi­du­rio Eu­ro­pos ša­li­mis, ku­rių kon­sti­tu­ci­nė bran­da ir pa­tir­tis yra la­bai pa­na­ši, kaip ir pro­ble­mos, su ku­rio­mis mes su­si­du­ria­me šian­die­ną. Ir vi­siems pre­ten­den­tams į Kon­sti­tu­ci­nio Teis­mo tei­sė­jus lin­kė­čiau vie­no: la­bai sub­ti­liai, la­bai di­plo­ma­tiš­kai ir la­bai nuo­šir­džiai su­pras­ti, jog Lie­tu­vos tau­ta ir Lie­tu­vos pa­dė­tis nuo 1990 m. šiek tiek pa­si­kei­tė, ir, ver­ti­nant kiek­vie­ną tei­si­nį do­ku­men­tą kaip gy­vą­ją tei­sę, šian­die­ną į Kon­sti­tu­ci­ją, re­gu­liuo­jan­čią svar­biau­sius tau­tos ir vals­ty­bės ūkio klau­si­mus, rei­kė­tų žiū­rė­ti iš šian­die­nos vals­ty­bės gy­ve­ni­mo re­a­li­jų. Ačiū ir sėk­mės jums.<text:s/></text:p>
        <text:p text:style-name="Roman"><text:span text:style-name="T1549">PIRMININKAS.</text:span><text:s/>Dė­ko­ja­me. S. Pe­če­liū­nas lau­kia re­pli­ką pa­sa­ky­ti, bet ne il­giau kaip 2 min.<text:s/></text:p>
        <text:p text:style-name="Roman"><text:span text:style-name="T1550">S. PEČELIŪNAS</text:span><text:s/><text:span text:style-name="T1551">(</text:span><text:span text:style-name="T1552">TS-LKDF</text:span><text:span text:style-name="T1553">)</text:span>. Ačiū, ger­bia­ma­sis po­sė­džio pir­mi­nin­ke. Tik­rai bū­čiau nie­ko ne­sa­kęs, bet ne­pa­ken­čiu, kai iš Sei­mo tri­bū­nos yra at­vi­rai me­luo­ja­ma. Taip, šian­dien bu­vo Kon­sti­tu­ci­nio Teis­mo nu­ta­ri­mo skel­bi­mas, aš ja­me da­ly­va­vau at­sto­vau­da­mas Lie­tu­vos vals­ty­bei. Po­nas E. Klum­bys, ieš­ki­nio ini­cia­to­rius, teis­me net ne­da­ly­va­vo ir da­bar jus klai­di­na tie­sio­giai. Skai­tau tai, kas pa­ra­šy­ta spren­di­me ar­ba jo iš­aiš­ki­ni­me, kai pra­šy­mas bu­vo kal­bė­ti žmo­nių kal­ba: „Vis­kas pri­pa­žin­ta, kad ati­tin­ka Kon­sti­tu­ci­ją, iš­sky­rus vie­ną ma­žy­tę vie­te­lę, kad toks mi­nė­tų ope­ra­ci­jų tei­si­nis re­gu­lia­vi­mas su­po­nuo­ja, kad šios Lie­tu­vos Res­pub­li­kos te­ri­to­ri­jo­je vyk­do­mos ope­ra­ci­jos val­do ir kon­tro­liuo­ja Lie­tu­vos Res­pub­li­ką.“ Taip yra mū­sų įsta­ty­muo­se ir tai yra tiks­liai pa­gal Kon­sti­tu­ci­ją. Va­di­na­si, šiuo tei­si­niu re­gu­lia­vi­mu nė­ra su­da­ro­ma prie­lai­dų pa­neig­ti Kon­sti­tu­ci­nį ak­tą „Dėl Lie­tu­vos Res­pub­li­kos ne­si­jun­gi­mo į po­so­vie­ti­nes Ry­tų są­jun­gas“, 3 straips­ny­je įtvir­tin­tą im­pe­ra­ty­vą. Ta­čiau pa­brė­žia­ma, kad gin­či­ja­mo įsta­ty­mo 14 straips­nio 5 da­lį, ku­rio­je kal­ba­ma apie ki­tus ren­gi­nius, rei­kė­tų pa­pil­dy­ti, kad tiems ren­gi­niams ir­gi ga­lio­ja tas pats prin­ci­pas, tai yra kad juos val­do ir kon­tro­liuo­ja Lie­tu­vos Res­pub­li­ka. Vis­kas, vie­nin­te­lis ne­tiks­lu­mas. Tai ne­rei­kia čia pa­sa­kų iš tri­bū­nos mums pa­sa­ko­ti. Ačiū.<text:s/></text:p>
        <text:p text:style-name="Roman"><text:span text:style-name="T1554">PIRMININKAS.</text:span><text:s/>Da­bar kvie­čia­mas kal­bė­ti<text:s/><text:span text:style-name="T1555">J. Ve</text:span><text:span text:style-name="T1556">­sel</text:span><text:span text:style-name="T1557">­ka, frak</text:span><text:span text:style-name="T1558">­ci</text:span><text:span text:style-name="T1559">­jos „Tvar</text:span><text:span text:style-name="T1560">­ka ir tei</text:span><text:span text:style-name="T1561">­sin</text:span><text:span text:style-name="T1562">­gu</text:span><text:span text:style-name="T1563">­mas“ na</text:span><text:span text:style-name="T1564">­rys.<text:s/></text:span></text:p>
        <text:p text:style-name="Roman"><text:span text:style-name="T1565">J. VESELKA</text:span><text:s/><text:span text:style-name="T1566">(</text:span><text:span text:style-name="T1567">TTF</text:span><text:span text:style-name="T1568">)</text:span>. Ger­bia­mie­ji ko­le­gos, kaip įpras­ta tra­di­ciš­kai, į bet ko­kią ins­ti­tu­ci­ją bet ką re­ko­men­duo­ja, vi­sa­da frak­ci­jos vi­sos pri­ta­ria vien­bal­siai, kad ge­res­nių Lie­tu­vo­je ir nė­ra. Pra­ei­na kiek lai­ko, žiū­rė­ki­te, vis­kas iš­si­ver­čia at­virkš­čiai. Aš to­dėl ne­pri­ta­ri­nė­siu čia taip vien­pu­siš­kai, bet man to­kių klau­si­mų ky­la, ir gal­būt dirb­da­mi pri­si­mins bū­si­mi Kon­sti­tu­ci­nio Teis­mo tei­sė­jai. Pir­ma, kaip ži­no­te, Kon­sti­tu­ci­jos 5 straips­nis sa­ko: „Val­džios ga­lias ri­bo­ja Kon­sti­tu­ci­ja“. Aiš­ku, pa­ti Kon­sti­tu­ci­ja nie­ko ne­ri­bo­ja. Vie­nin­te­lė ins­ti­tu­ci­ja, ku­ri re­a­liai ga­li ap­ri­bo­ti val­džios va­lią, yra Kon­sti­tu­ci­nis Teis­mas, ar­ba mes pa­tys kiek ap­si­ri­bo­ja­me. Bet pa­tys ne­la­bai mėgs­ta­me ri­bo­tis.<text:s/></text:p>
        <text:p text:style-name="Roman">Da­bar ei­siu prie es­mės. Štai Lie­tu­vos Res­pub­li­kos Kon­sti­tu­ci­jos 46 straips­nis sa­ko: „Vals­ty­bė re­gu­liuo­ja ūki­nę veik­lą taip, kad ji tar­nau­tų ben­drai tau­tos ge­ro­vei.“ At­sa­kau: to­kios sis­te­mos Lie­tu­vo­je nė­ra. Re­gu­liuo­ja veik­lą taip, kad tar­nau­tų tik tur­tuo­lių ge­ro­vei, net „virš­ge­ro­vei“. To­liau: „Įsta­ty­mas drau­džia mo­no­po­li­zuo­ti ga­my­bą ir rin­ką, sau­go są­ži­nin­gos kon­ku­ren­ci­jos lais­vę.“ Jo­kios są­ži­nin­gos kon­ku­ren­ci­jos mū­sų sis­te­ma ne­sau­go. Sau­go ko­rum­puo­tų kla­nų įta­ką. Tre­čia, „Vals­ty­bė gi­na var­to­to­jo in­te­re­sus.“ Tiek varg­šų Lie­tu­vo­je, kiek yra da­bar, dar ne­bu­vo. Va­di­na­si, jo­kių var­to­to­jų in­te­re­sų ne­gi­na, o gi­na tur­tuo­lių in­te­re­sus. S. Pe­če­liū­nas – toks di­de­lis vals­ty­bi­nin­kas, kad net skai­ty­ti ne­mo­ka, nie­ko ne­pa­da­ry­si. Jis vi­są lai­ką rė­kau­ja, kad vis­kas pas mus kaip prie ko­mu­niz­mo bu­vo. Ėjo­m ėjom į ko­mu­niz­mą, pas­kui žiū­rim – ne­bė­ra ko­mu­niz­mo. Tai­gi pas mus vis­kas ge­rai ge­rai, pa­žiū­rė­si­me – ne­bė­ra Lie­tu­vos.<text:s/></text:p>
        <text:p text:style-name="Roman">To­dėl aš krei­piuo­si į Kon­sti­tu­ci­nio Teis­mo tei­sė­jus. Ga­liu tvir­tin­ti, 1990–1991 m. Kon­sti­tu­ci­jos bu­vo ren­gia­mi ke­li va­rian­tai, ir aš ži­nau, ko­kio­mis nuo­sta­to­mis bu­vo ku­ria­ma Kon­sti­tu­ci­ja. Bu­vo ku­ria­ma Kon­sti­tu­ci­ja, ku­rios dva­sia (kai kas ne­pri­pa­žįs­ta), es­mė – so­cia­liai at­sa­kin­gos eko­no­mi­kos vals­ty­bė ir neut­ra­li vals­ty­bė. Štai bu­vo dvi es­mi­nės nuo­sta­tos, ku­rios bu­vo įtei­sin­tos ši­to­je mū­sų Kon­sti­tu­ci­jo­je. De­ja, re­a­li po­li­ti­ka kaip vi­sa­da… Žmo­nės, at­ėję į po­li­ti­ką, įsi­vaiz­duo­ja, kad yra virš tau­tos ir jie ką no­ri ga­li da­ry­ti, kad tik jiems pa­tiems bū­tų ge­rai. To­dėl nu­ė­jo­me, su­kū­rė­me lau­ki­nio ka­pi­ta­liz­mo, tai yra XIX a. ka­pi­ta­liz­mo, eko­no­mi­ką ir so­cia­li­nę sis­te­mą ir dėl to nuo­lat Lie­tu­vos žmo­nės bė­ga iš Lie­tu­vos. Da­bar jau­ni­mo tar­pe ta­po ge­riau­sias ver­slo pla­nas bėgt iš Lie­tu­vos. Ir nie­kas ne­ma­to, ko­dėl žmo­nės… Taip ir tu­ri bū­ti, jie ne­va bė­ga tik pa­tir­ties gau­ti. O kiek jų grįž­ta? To­dėl es­mi­nis da­ly­kas tu­ri bū­ti Kon­sti­tu­ci­nio Teis­mo tei­sė­jams – at­kur­ti tai, ką nu­ma­to Kon­sti­tu­ci­ja kaip vi­su­ma.<text:s/></text:p>
        <text:p text:style-name="Roman">To­liau. Jei­gu pa­im­si­me (da­bar aš pa­brė­žiu), kad pa­ti mū­sų Kon­sti­tu­ci­jos dva­sia yra pri­im­ta, kad tai bus neut­ra­li vals­ty­bė. Skai­tau 84 straips­nio 16 punk­tą: „Gin­kluo­to už­puo­li­mo (pa­brė­žiu), gre­sian­čio vals­ty­bės su­ve­re­nu­mui ar te­ri­to­ri­jos vien­ti­su­mui, at­ve­ju pri­ima spren­di­mus dėl gy­ny­bos nuo gin­kluo­tos ag­re­si­jos, ka­ro pa­dė­ties įve­di­mo, taip pat dėl mo­bi­li­za­ci­jos ir pa­tei­kia šiuos spren­di­mus tvir­tin­ti ar­ti­miau­siam Sei­mo po­sė­džiui“. Čia Pre­zi­den­to ga­lios.<text:s/></text:p>
        <text:p text:style-name="Roman">To­liau – už­sie­nio po­li­ti­ka. Vie­nas iš prin­ci­pų (30, 35 straips­niai) – rū­pi­na­si pi­lie­čių ge­ro­ve. 137 straips­nis: „Lie­tu­vos Res­pub­li­kos te­ri­to­ri­jo­je ne­ga­li bū­ti ma­si­nio nai­ki­ni­mo gin­klų ir už­sie­nio vals­ty­bių ka­ri­nių ba­zių“. 142 straips­nis: „Sei­mas įve­da ka­ro pa­dė­tį, skel­bia mo­bi­li­za­ci­ją ar de­mo­bi­li­za­ci­ją, pri­ima spren­di­mą pa­nau­do­ti gin­kluo­tą­sias pa­jė­gas, kai pri­rei­kia gin­ti Tė­vy­nę ar­ba vyk­dy­ti Lie­tu­vos vals­ty­bės tarp­tau­ti­nius įsi­pa­rei­go­ji­mus“. 144 straips­nis: „Jei­gu vals­ty­bė­je iš­ky­la grės­mė kon­sti­tu­ci­nei san­tvar­kai ar vi­suo­me­nės rim­čiai, Sei­mas ga­li vi­so­je vals­ty­bės te­ri­to­ri­jo­je įves­ti ne­pa­pras­tą­ją pa­dė­tį. Jos truk­mė – iki še­šių mė­ne­sių“.<text:s/></text:p>
        <text:p text:style-name="Roman">Ger­bia­mie­ji ko­le­gos, per­skai­čiau vi­sus tuos punk­tus, ku­rie re­gu­liuo­ja vals­ty­bės gy­ny­bos klau­si­mus. Da­bar klau­siu jū­sų: pa­sa­ky­ki­te, ar Ju­gos­lavi­ja gra­sė Lie­tu­vos ne­pri­klau­so­my­bei ir sau­gumui?<text:s/></text:p>
        <text:p text:style-name="Roman"><text:span text:style-name="T1569">PIRMININKAS.</text:span><text:s/>Jau…<text:s/></text:p>
        <text:p text:style-name="Roman"><text:span text:style-name="T1570">J. VESELKA</text:span><text:s/><text:span text:style-name="T1571">(</text:span><text:span text:style-name="T1572">TTF</text:span><text:span text:style-name="T1573">)</text:span>. Aš dėl vi­sų pa­si­sa­kau. Ar gra­sė? At­sa­kau. Ne, ne­gra­sė. Tai ko­dėl ten bu­vo mū­sų pa­siųs­ti ka­riai? Ki­tas klau­si­mas. Ar gra­sė mū­sų sau­gu­mui, ne­pri­klau­so­my­bei Ira­kas? Ne, ne­gra­sė. Dar dau­giau: me­la­vo Jung­ti­nės Ame­ri­kos Vals­ti­jos, Di­džio­ji Bri­ta­ni­ja, kad ten yra ir ato­mi­nių bom­bų, ir che­mi­nio gin­klo. Pa­si­ro­do, nie­ko nė­ra. Da­bar jau ir T. Blai­rą, ir G. Bus­hą tam­po, ko­dėl taip pa­si­el­gė. Pas mus – taip ir tu­ri bū­ti. Af­ga­nis­ta­nas. Ar mums gra­sė? Ne.<text:s/></text:p>
        <text:p text:style-name="Roman">To­dėl, ger­bia­mie­ji, aš ne­ži­nau la­biau į mi­li­ta­riz­mą ir ki­tų vals­ty­bių už­puo­li­mą lin­ku­sios po­ko­mu­nis­ti­nės vals­ty­bės kaip Lie­tu­va. (<text:span text:style-name="T1574">Re</text:span><text:span text:style-name="T1575">­pli</text:span><text:span text:style-name="T1576">­ka iš sa</text:span><text:span text:style-name="T1577">­lės: „Me</text:span><text:span text:style-name="T1578">­las!“</text:span>) Ar tai ne­pa­žei­džia, ger­bia­mie­ji, Kon­sti­tu­ci­jos? Ir la­bai keis­ta, ką E. Klum­bys kal­bė­jo. Ger­bia­ma­sis D. Ža­li­mas, ma­nau, su­kly­do ir pa­si­tai­sys. Bet kai pa­ra­šė, kad Lie­tu­vo­je ga­li­mos už­sie­nio ka­ri­nės ba­zės… O aš skai­tau 137 straips­nį, kad ne­ga­li bū­ti nei ma­si­nio nai­ki­ni­mo gin­klo, nei už­sie­nio ka­ri­nių ba­zių, pri­ėjau prie iš­va­dos, kad vis dėl­to, kaip vi­sais lai­kais bu­vo, taip ir da­bar yra po­li­ti­zuo­tų tei­si­nin­kų.<text:s/></text:p>
        <text:p text:style-name="Roman"><text:span text:style-name="T1579">PIRMININKAS.</text:span><text:s/>Jau rei­kė­tų iš tik­rų­jų baig­ti jū­sų kal­bą.<text:s/></text:p>
        <text:p text:style-name="Roman"><text:span text:style-name="T1580">J. VESELKA</text:span><text:s/><text:span text:style-name="T1581">(</text:span><text:span text:style-name="T1582">TTF</text:span><text:span text:style-name="T1583">)</text:span>. 15 min., ger­bia­mie­ji.<text:s/></text:p>
        <text:p text:style-name="Roman"><text:span text:style-name="T1584">PIRMININKAS.</text:span><text:s/>Iš kur?<text:s/></text:p>
        <text:p text:style-name="Roman"><text:span text:style-name="T1585">J. VESELKA</text:span><text:s/><text:span text:style-name="T1586">(</text:span><text:span text:style-name="T1587">TTF</text:span><text:span text:style-name="T1588">)</text:span>. Trys pre­ten­den­tai, po 5 min. Aš su­pran­tu, kad jums la­bai ne­pa­to­gu, 15 min. aš ga­liu ir pa­ty­lė­ti, pa­sto­vė­ti. At­leis­ki­te, pa­ty­lė­kit. O jei­gu tin­gi­te gal­vo­ti ir jums bė­gi­mas iš Lie­tu­vos yra pa­gal­ba NATO, tai čia jū­sų pro­ble­ma, ne ma­no pro­ble­ma. Man yra ak­tu­a­liau­sia, kad lie­tu­viai, ku­rie taip sie­kė ne­pri­klau­so­my­bės ir tik­rai my­li tė­vy­nę, bė­ga iš Lie­tu­vos. Čia su­si­rin­kę vi­si to ne­ma­to, ne­gir­di ir ban­do vi­so­se tarp­tau­ti­nė­se or­ga­ni­za­ci­jo­se da­ly­vau­ti kaip oku­pa­ci­nė ka­riuo­me­nė, kur ži­no kiek­vie­nas, ką šne­kė­ti. Pri­si­min­kite, kad prieš oku­pan­tus ga­li­ma vi­so­mis prie­mo­nė­mis pa­si­nau­do­ti. Da­bar prieš mus tą ga­li vi­si ki­ti da­ry­ti.<text:s/></text:p>
        <text:p text:style-name="Roman">To­dėl ma­nau ir lin­kiu Kon­sti­tu­ci­nio Teis­mo tei­sė­jams ati­trūk­ti nuo vyk­do­mos po­li­ti­kos, gin­ti 5 straips­nį, pa­gal ku­rį Kon­sti­tu­ci­ja ri­bo­ja val­džios ga­lias, ir rū­pin­tis at­ei­ti­mi ir da­bar­ti­mi, o ne ban­dy­ti įtik­ti po­li­ti­kams, nes jie jus vi­sus gi­ria ir pri­ta­ria. Aš nei gi­riu, nei pei­kiu, bet no­riu vie­no – kad iš tik­rų­jų Lie­tu­va bū­tų ta vals­ty­bė, ku­ri ga­lė­tų sa­ky­ti: mes gi­na­me tarp­tau­ti­nę tei­sę ir tei­sin­gu­mą ir vi­du­je no­ri­me su­kur­ti, da­ry­si­me vis­ką, kad su­kur­tu­me so­cia­liai at­sa­kin­gą vals­ty­bę, kad lie­tu­vis iš Lie­tu­vos ne­bėg­tų. Ačiū.<text:s/></text:p>
        <text:p text:style-name="Roman"><text:span text:style-name="T1589">PIRMININKAS.</text:span><text:s/>Dė­ko­ja­me. Aš bu­vau la­bai kan­trus. Da­bar re­pli­ką pa­sa­kys E. Klum­bys.<text:s/></text:p>
        <text:p text:style-name="Roman"><text:span text:style-name="T1590">E. KLUMBYS</text:span><text:s/><text:span text:style-name="T1591">(</text:span><text:span text:style-name="T1592">TTF</text:span><text:span text:style-name="T1593">)</text:span>. Aš no­rė­čiau tie­sio­giai pa­ci­tuo­ti šios die­nos Kon­sti­tu­ci­nio Teis­mo spren­di­mą. Yra pen­kios da­lys. Ke­tu­rios da­lys pri­pa­ži­no, kad straips­niai ne­pri­eš­ta­rau­ja Lie­tu­vos Res­pub­li­kos Kon­sti­tu­ci­jai, o penk­ta skam­ba taip: „Pri­pa­žin­ti, kad Lie­tu­vos Res­pub­li­kos tarp­tau­ti­nių ope­ra­ci­jų, pra­ty­bų ir ki­tų ka­ri­nio ben­dra­dar­bia­vi­mo ren­gi­nių įsta­ty­mo (2002 m. sau­sio 15 d. re­dak­ci­ja) 14 straips­nio 5 da­lis prieš­ta­rau­ja (prieš­ta­rau­ja!) Lie­tu­vos Res­pub­li­kos kon­sti­tu­ci­nio ak­to „Dėl Lie­tu­vos Res­pub­li­kos ne­si­jun­gi­mo į po­stso­vie­ti­nes Ry­tų są­jun­gas“ 3 straips­niui.“ Ma­nau, kad tai nė­ra smul­kme­na, tai yra es­mi­nis Kon­sti­tu­ci­nio Teis­mo spren­di­mas.</text:p>
        <text:p text:style-name="Roman"><text:span text:style-name="T1594">PIRMININKAS.</text:span><text:s/>V. Ba­ce­vi­čius – taip pat re­pli­ką ar­ba dėl tvar­kos.<text:s/></text:p>
        <text:p text:style-name="Roman"><text:span text:style-name="T1595">V. BACEVIČIUS</text:span><text:s/><text:span text:style-name="T1596">(</text:span><text:span text:style-name="T1597">TS-LKDF</text:span><text:span text:style-name="T1598">)</text:span>. Ger­bia­mie­ji ko­le­gos, vi­si ži­no, kad prieš tai 9 min. tri­bū­no­je kal­bė­jęs pre­le­gen­tas yra<text:s/><text:span text:style-name="T1599">an</text:span><text:span text:style-name="T1600">­ti</text:span><text:span text:style-name="T1601">­na</text:span><text:span text:style-name="T1602">­ti</text:span><text:span text:style-name="T1603">­nin</text:span><text:span text:style-name="T1604">­kas</text:span>, bet aš ma­nau, kad šian­dien mes kal­ba­me apie kan­di­da­tus į Kon­sti­tu­ci­nio Teis­mo tei­sė­jus ir apie jų kom­pe­ten­ci­ją bei kva­li­fi­ka­ci­ją. Nė vie­nai frak­ci­jai iš es­mės jie ne­už­kliu­vo. To­dėl aš pra­šy­čiau da­ly­kiš­kai, iš es­mės kul­tū­rin­gai ves­ti tą po­sė­dį ir bal­suo­ti už tei­sė­jų kan­di­da­tū­ras.<text:s/></text:p>
        <text:p text:style-name="P1605"><text:span text:style-name="T1606">PIRMININKAS.</text:span><text:s/>Ačiū. Da­bar aš pa­kvie­siu pas­ku­ti­nį kal­bė­to­ją, esan­tį są­ra­še. Tai yra J. Ra­mo­nas iš Krikš­čio­nių par­ti­jos frak­ci­jos. Pra­šom. 5 min., ko­le­ga, ne 15, ne 7 min.<text:s/></text:p>
        <text:p text:style-name="P1607"><text:span text:style-name="T1608">J. RAMONAS</text:span><text:s/><text:span text:style-name="T1609">(</text:span><text:span text:style-name="T1610">KPF</text:span><text:span text:style-name="T1611">)</text:span>. Ger­bia­mie­ji pre­ten­den­tai, čia, svars­tant kan­di­da­tū­ras, bu­vo šiek tiek ir aist­rų, kai kas gal ir ne­pa­tai­ko, ir ne­su­pran­ta žo­džių ir es­mės, bet, aš ma­nau, čia yra Sei­mas ir Sei­mo na­riui ne­drau­džia­ma kal­bė­ti gal ne vi­sai į te­mą, tas jam ne­drau­džia­ma.<text:s/></text:p>
        <text:p text:style-name="P1612">Aš, ger­bia­mie­ji, dėl jū­sų per­so­na­li­jų iš tik­rų­jų ne­no­riu pa­sa­ky­ti nei prieš, nei už, bet, ka­dan­gi jūs at­ei­na­te į Kon­sti­tu­ci­nio Teis­mo tei­sė­jus, ma­nau, yra pro­ga ir jums, ir mums vi­siems šiek tiek pa­mąs­ty­ti apie tai, kad Lie­tu­vo­je tei­sin­gu­mą vyk­do teis­mai. Kon­sti­tu­ci­nio Teis­mo tei­sė­jus tei­kia Sei­mo Pir­mi­nin­kė, Aukš­čiau­sio­jo Teis­mo pir­mi­nin­kas, Pre­zi­den­tė, tvir­ti­na ar at­me­ta Sei­mas.<text:s/></text:p>
        <text:p text:style-name="P1613">Tru­pu­tė­lį pa­mąs­ty­ki­me – Kon­sti­tu­ci­jo­je aiš­kiai pa­ra­šy­ta apie tei­sė­jus apy­lin­kių, apy­gar­dų ir t. t. Man la­bai pa­ti­ko, kai iš­kil­min­ga­me po­sė­dy­je kal­bė­jo ger­bia­ma­sis re­ži­sie­rius G. Pa­de­gi­mas. Pa­si­telk­siu į pa­gal­bą kai ku­riuos žmo­nes, tik ne­var­dy­siu pa­var­džių, su ku­riais te­ko su­si­tik­ti. At­ėję pas Sei­mo na­rį klau­sia: ką rei­kia da­ry­ti? Per­ėjau vis­ką, vi­sus ad­mi­nist­ra­ci­nius eta­pus, krei­piau­si, ypač dėl ci­vi­li­nių by­lų, į Ad­mi­nist­ra­ci­nį teis­mą. Nuo ma­žiau­sio iki aukš­čiau­sio aiš­kiai ma­tant net ne tei­sė­jui, bet žmo­giš­kai, kad tas žmo­gus tu­rė­tų su­ras­ti tei­sy­bę, yra prie­šin­gai – iš jo, švel­niai ta­riant, pa­si­ty­čio­ja­ma, ir Aukš­čiau­sio­jo Teis­mo iš­va­da yra ga­lu­ti­nė ir ne­skun­džia­ma.<text:s/></text:p>
        <text:p text:style-name="P1614">Aš ne­sa­kau, kad vie­naip ar ki­taip, vie­nas ar ki­tas tei­sė­jas el­gia­si ne­kva­li­fi­kuo­tai, bet pro­ble­ma yra. Šiuo at­ve­ju ypač bu­vo dėl že­mės nuo­sa­vy­bės ir vi­sų ki­tų grą­ži­ni­mų. Man dar bū­nant Že­mės ūkio rū­mų pir­mi­nin­ku, Jo­na­vos ra­jo­ne at­ėjo žmo­gus. 40 hek­ta­rų, do­ku­men­tai sme­to­ni­niai, ne­už­imta ir t. t., krei­pė­si į teis­mą, iš­va­da – grą­žin­ti ne­ga­li­ma. Jis ir sa­ko: ką man da­ry­ti, kur ei­ti? Jei­gu ga­li, pa­dėk. Gal laik­raš­čiai pa­ra­šy­tų, kad aš esu tei­sus.<text:s/></text:p>
        <text:p text:style-name="P1615">To­liau vi­sos ki­tos ad­mi­nist­ra­ci­nės, ypač, dar kar­tą pa­brė­žiu, ci­vi­li­nės by­los, kai da­bar kal­ba­ma apie pa­sta­tų re­no­va­ci­jas ir vi­sus ki­tus da­ly­kus. Ap­lin­kos ap­sau­gos ko­mi­te­te ne vie­ną kar­tą kal­bė­jo­me, kas at­sa­kys už ne­ko­ky­biš­ką dar­bą. Ar­ba jei­gu di­de­lėms kom­pa­ni­joms jos iš­ky­la, žmo­gus, sa­ky­ki­me, ne­di­de­lis, švel­niai ta­riant, vei­kė­jas, krei­pia­si į Ad­mi­nist­ra­ci­nį teis­mą su ieš­ki­niu, kad at­li­ko ne­ko­ky­biš­kai. O kaip vyks­ta? Ta­da kom­pa­ni­ja pa­tei­kia prie­šieš­ki­nį. Sa­ky­ki­me, jo ne dėl ko­ky­bės yra 100 tūkst., kom­pa­ni­ja pa­tei­kia prie­šieš­ki­nį pu­sės mi­li­jo­no, ir tas žmo­gus iš­si­gan­dęs at­si­i­ma. Vi­si tie da­ly­kai… Gal ne­pa­vy­ko man vaiz­džiai. Aš no­rė­čiau, kai jūs, Kon­sti­tu­ci­nio Teis­mo tei­sė­jai, gal ne jū­sų kom­pe­ten­ci­ja, jūs esa­te dir­bę įvai­riuo­se… Aš ma­nau, mes vi­si pri­va­lo­me ieš­ko­ti, kaip pa­dė­ti žmo­nėms.<text:s/></text:p>
        <text:p text:style-name="P1616">Baig­da­mas pa­sa­ky­siu: kai jau koks nors vie­nas ar ki­tas tei­sė­jas tu­ri pro­ble­mų, dėl jo at­lei­di­mo at­ei­na į Sei­mą, kad jį pa­trauk­tų bau­džia­mo­jon at­sa­ko­my­bėn, o sky­ri­mas… Aš, gink Die­ve, ne­kves­tio­nuo­ju, kad bu­vę pre­zi­den­tai ar esa­mas ne­gar­bin­gai ar ne­ge­rai at­ren­ka, bet pro­ble­ma yra. Ypač kai ku­riuo­se ra­jo­nuo­se, apy­lin­kė­se dir­bę tei­sė­jai ga­na keis­tai ky­la kar­je­ros laip­tais. Aš gal­vo­čiau, apie tai vi­siems rei­kė­tų gi­liai ir la­bai ap­gal­vo­tai pa­mąs­ty­ti, kad tas tei­sin­gu­mas Lie­tu­vo­je iš tik­rų­jų bū­tų. La­bai ačiū.</text:p>
        <text:p text:style-name="P1617"><text:span text:style-name="T1618">PIRMININKAS.</text:span><text:s/>Dė­ko­ju. Ger­bia­mie­ji Sei­mo na­riai, įvy­ko dis­ku­si­ja dėl tri­jų nu­ta­ri­mų pro­jek­tų, ku­riais nu­ma­to­ma skir­ti Kon­sti­tu­ci­nio Teis­mo tei­sė­jus. Sta­tu­to 202 straips­nio 3 da­lis sa­ko, kad dis­ku­si­jos pa­bai­go­je kan­di­da­tams ir kan­di­da­tū­ras tei­kian­čiam as­me­niui dar su­tei­kia­mas žo­dis iki 10 min. Aš klau­siu kan­di­da­tų, ar jie no­ri kal­bė­ti? Ne­pa­gei­dau­ja. Ar kan­di­da­tus tei­kian­tys as­me­nys no­ri kal­bė­ti? Ne­no­ri. 4 da­lis sa­ko: „Po to Sei­mas bal­suo­ja<text:span text:style-name="T1619"><text:s/>dėl Kon</text:span><text:span text:style-name="T1620">­sti</text:span><text:span text:style-name="T1621">­tu</text:span><text:span text:style-name="T1622">­ci</text:span><text:span text:style-name="T1623">­nio Teis</text:span><text:span text:style-name="T1624">­mo tei</text:span><text:span text:style-name="T1625">­sė</text:span><text:span text:style-name="T1626">­jų pa</text:span><text:span text:style-name="T1627">­sky</text:span><text:span text:style-name="T1628">­ri</text:span><text:span text:style-name="T1629">­mo.“</text:span></text:p>
        <text:p text:style-name="P1630">Da­bar aš tu­rė­čiau su­pa­žin­din­ti su slap­to bal­sa­vi­mo biu­le­te­niais ir pa­pra­šy­ti juos pa­tvir­tin­ti, taip pat pa­tvir­tin­ti pa­siū­ly­tą pro­jek­tą, ku­riuo siū­lo­ma su­da­ry­ti bal­sų skai­čia­vi­mo gru­pę. Gal aš pir­miau­sia pa­pra­šy­siu dė­me­sio iš­klau­sy­ti, kas yra pa­siū­ly­ti į bal­sų skai­čia­vi­mo gru­pę: M. Ado­mė­nas – Tė­vy­nės są­jun­gos-Lie­tu­vos krikš­čio­nių de­mok­ra­tų par­ti­jos frak­ci­ja, V. Alek­nai­tė-Ab­ra­mi­kie­nė – Tė­vy­nės są­jun­gos-Lie­tu­vos krikš­čio­nių de­mok­ra­tų par­ti­jos frak­ci­ja, A. Bur­ba – Jung­ti­nė (Li­be­ra­lų ir cen­tro są­jun­gos ir Tau­tos pri­si­kė­li­mo par­ti­jos) fra­k­ci­ja, P. Aušt­re­vi­čius – Li­be­ra­lų są­jū­džio frak­ci­ja, V. P. An­driu­kai­tis – Lie­tu­vos so­cial­de­mok­ra­tų par­ti­jos frak­ci­ja, M. Bas­tys – Lie­tu­vos so­cial­de­mo­k­ra­tų par­ti­jos frak­ci­ja, V. Žie­me­lis – Krikš­čio­nių par­ti­jos frak­ci­ja. Ar pri­ta­ria­te to­kiai? Pra­šau?<text:s/></text:p>
        <text:p text:style-name="P1631">Ar jūs pa­gei­dau­ja­te ką nors pa­keis­ti? (<text:span text:style-name="T1632">Bal</text:span><text:span text:style-name="T1633">­sai sa</text:span><text:span text:style-name="T1634">­lė</text:span><text:span text:style-name="T1635">­je</text:span>) Tai bu­vo pa­skir­tas Sei­mo, bet ne bal­sų skai­čia­vi­mo… At­si­pra­šau, A. Dumb­ra­va – frak­ci­ja „Tvar­ka ir tei­sin­gu­mas“. Tur­būt pra­lei­dau jį. Esu kal­tas dėl to. A. Dumb­ra­va. Iš vi­so 7 ko­mi­si­jos na­riai dėl brau­ky­mų čia, są­ra­še. Sei­mas pa­tvir­ti­no šią ko­mi­si­ją. Ačiū.<text:s/></text:p>
        <text:p text:style-name="Roman">Da­bar biu­le­te­nis. Dėl kiek­vie­no kan­di­da­to, kiek­vie­no nu­ta­ri­mo pri­ėmi­mo yra slap­to bal­sa­vi­mo biu­le­te­nis, ku­rio vir­šu­ti­nė­je da­ly­je yra nu­ro­dy­ta, dėl ku­rio kan­di­da­to pa­sky­ri­mo bal­suo­ja­ma. Yra trys pa­si­rin­ki­mai: už, prieš ir su­si­lai­ko­ma. Bal­suo­jan­tys pa­si­ren­ka jų va­lią ati­tin­kan­tį spren­di­mą, t. y. už, prieš ar­ba su­si­lai­ko­ma. Ki­tus du pra­šo­me iš­brauk­ti. Tu­ri bū­ti pa­lik­tas tik vie­nas pa­si­rin­ki­mas, kad biu­le­te­nis bū­tų ga­lio­jan­tis.<text:s/></text:p>
        <text:p text:style-name="Roman">Yra dėl to klau­si­mų? Ga­li­me pa­tvir­tin­ti bal­sa­vi­mo biu­le­te­nius, ku­rie yra iden­tiš­ki, iš­sky­rus kan­di­da­tų pa­var­des? Tai pa­tvir­tin­ta.<text:s/></text:p>
        <text:p text:style-name="Roman">Da­bar skel­biu bal­sa­vi­mo pra­džią. 14.10 val. – bal­sa­vi­mo pra­džia, 14.40 val. – bal­sa­vi­mo pa­bai­ga. Po to for­ma­liai baig­si­me po­sė­dį ir bus pu­sės va­lan­dos pie­tų per­trau­ka. Tarp ry­ti­nio ir va­ka­ri­nio po­sė­džio dar bus pu­sės va­lan­dos per­trau­ka, pa­si­bai­gus bal­sa­vi­mui. Iš kar­to pa­sa­kau, kad va­ka­ri­nis po­sė­dis pra­si­dės 15.10 val.<text:s/></text:p>
        <text:p text:style-name="Roman"/>
        <text:p text:style-name="Pertrauka">Per­trau­ka</text:p>
        <text:p text:style-name="Roman"/>
        <text:p text:style-name="Roman"><text:span text:style-name="T1636">PIRMININKAS.</text:span><text:s/>Skel­biu, kad slap­to bal­sa­vi­mo lai­kas bai­gė­si, ir ko­vo 15 d. ry­ti­nį po­sė­dį skel­biu baig­tą. (<text:span text:style-name="T1637">Bal</text:span><text:span text:style-name="T1638">­sai sa</text:span><text:span text:style-name="T1639">­lė</text:span><text:span text:style-name="T1640">­je: „Re</text:span><text:span text:style-name="T1641">­gist</text:span><text:span text:style-name="T1642">­ra</text:span><text:span text:style-name="T1643">­ci</text:span><text:span text:style-name="T1644">­ja!“</text:span>) Pra­šau? (<text:span text:style-name="T1645">Bal</text:span><text:span text:style-name="T1646">­sai sa</text:span><text:span text:style-name="T1647">­lė</text:span><text:span text:style-name="T1648">­je</text:span>) Ne­spė­jau, jau už­bai­giau. Kaip skel­biau, va­ka­ri­nis po­sė­dis 15.10 val.</text:p>
      </text:section>
      <text:section text:name="Sect2" text:style-name="S2">
        <text:p text:style-name="P1649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kovo 15 d.<text:tab/><text:tab/>Rytinis plenarinis posėdis Nr. 296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296</text:span><text:span text:style-name="T8"><text:tab/></text:span><text:span text:style-name="T9"><text:tab/></text:span><text:span text:style-name="T10">2011 m. kovo 15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8T12:59:00Z</meta:creation-date>
    <dc:date>2017-03-18T12:59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260" meta:word-count="26172" meta:character-count="202889" meta:row-count="4340" meta:non-whitespace-character-count="177977"/>
  </office:meta>
</office:document-meta>
</file>