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text-properties fo:font-size="16pt" style:font-size-asian="16pt"/>
    </style:style>
    <style:style style:name="P20" style:parent-style-name="Normal" style:family="paragraph">
      <style:paragraph-properties fo:text-align="center"/>
    </style:style>
    <style:style style:name="P2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style:font-style-complex="italic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fo:font-size="16pt" style:font-size-asian="16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5in"/>
      <style:text-properties style:font-name-complex="Arial" fo:font-style="italic" style:font-style-asian="italic" style:font-style-complex="italic"/>
    </style:style>
    <style:style style:name="P37" style:parent-style-name="Normal" style:family="paragraph">
      <style:text-properties fo:font-size="16pt" style:font-size-asian="16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style:font-name-complex="Arial" style:text-underline-type="none"/>
    </style:style>
    <style:style style:name="P41" style:parent-style-name="Normal" style:family="paragraph">
      <style:text-properties style:font-name-complex="Arial"/>
    </style:style>
    <style:style style:name="P42" style:parent-style-name="BodyTextIndent" style:family="paragraph">
      <style:paragraph-properties fo:line-height="100%" fo:text-indent="0.4923in"/>
      <style:text-properties style:font-name="Arial" style:font-name-complex="Arial"/>
    </style:style>
    <style:style style:name="P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/>
    </style:style>
    <style:style style:name="P44" style:parent-style-name="Normal" style:family="paragraph">
      <style:paragraph-properties fo:text-indent="0.4923in"/>
      <style:text-properties style:font-name-complex="Arial"/>
    </style:style>
    <style:style style:name="P45" style:parent-style-name="Normal" style:family="paragraph">
      <style:text-properties style:font-name-complex="Arial" fo:font-size="8pt" style:font-size-asian="8pt"/>
    </style:style>
    <style:style style:name="P46" style:parent-style-name="BodyTextIndent" style:family="paragraph">
      <style:paragraph-properties fo:line-height="100%" fo:text-indent="0.4923in"/>
      <style:text-properties style:font-name="Arial" style:font-name-complex="Arial"/>
    </style:style>
    <style:style style:name="P47" style:parent-style-name="Normal" style:family="paragraph">
      <style:text-properties fo:font-size="18pt" style:font-size-asian="18pt"/>
    </style:style>
    <style:style style:name="P48" style:parent-style-name="Normal" style:family="paragraph">
      <style:paragraph-properties fo:text-align="center"/>
      <style:text-properties fo:font-size="8pt" style:font-size-asian="8pt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text-properties fo:font-size="14pt" style:font-size-asian="14pt"/>
    </style:style>
    <style:style style:name="P54" style:parent-style-name="Header" style:family="paragraph">
      <style:paragraph-properties>
        <style:tab-stops/>
      </style:paragraph-properties>
    </style:style>
    <style:style style:name="T55" style:parent-style-name="DefaultParagraphFont" style:family="text">
      <style:text-properties style:font-weight-complex="bold" style:font-style-complex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weight-complex="bold" style:font-style-complex="italic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tyle-complex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tyle-complex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P7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tyle-complex="italic"/>
    </style:style>
    <style:style style:name="P7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-complex="Arial"/>
    </style:style>
    <style:style style:name="P7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text-properties fo:font-size="18pt" style:font-size-asian="18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T9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9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94" style:parent-style-name="Normal" style:family="paragraph">
      <style:text-properties fo:font-size="16pt" style:font-size-asian="16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 style:font-style-complex="italic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text-properties fo:font-size="16pt" style:font-size-asian="16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style:font-weight-complex="bold" style:font-style-complex="italic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text-properties fo:font-size="14pt" style:font-size-asian="14pt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 style:font-style-complex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size="16pt" style:font-size-asian="16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style:font-style-complex="italic"/>
    </style:style>
    <style:style style:name="P127" style:parent-style-name="Header" style:family="paragraph">
      <style:paragraph-properties>
        <style:tab-stops/>
      </style:paragraph-properties>
      <style:text-properties style:font-style-complex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tyle-complex="italic"/>
    </style:style>
    <style:style style:name="P130" style:parent-style-name="Normal" style:family="paragraph">
      <style:paragraph-properties fo:margin-left="0.5in" fo:text-indent="0.5in">
        <style:tab-stops/>
      </style:paragraph-properties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text-properties fo:font-size="16pt" style:font-size-asian="16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 style:font-style-complex="italic"/>
    </style:style>
    <style:style style:name="P140" style:parent-style-name="Normal" style:family="paragraph">
      <style:text-properties fo:font-weight="bold" style:font-weight-asian="bold" style:font-weight-complex="bold" style:font-style-complex="italic" fo:font-size="16pt" style:font-size-asian="16pt"/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style:font-style-complex="italic"/>
    </style:style>
    <style:style style:name="P146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147" style:parent-style-name="Header" style:family="paragraph">
      <style:paragraph-properties>
        <style:tab-stops/>
      </style:paragraph-properties>
      <style:text-properties fo:font-weight="bold" style:font-weight-asian="bold" style:font-weight-complex="bold" style:font-style-complex="italic"/>
    </style:style>
    <style:style style:name="P148" style:parent-style-name="Header" style:family="paragraph">
      <style:paragraph-properties>
        <style:tab-stops/>
      </style:paragraph-properties>
      <style:text-properties style:font-style-complex="italic" fo:font-size="16pt" style:font-size-asian="16pt"/>
    </style:style>
    <style:style style:name="P149" style:parent-style-name="Header" style:family="paragraph">
      <style:paragraph-properties>
        <style:tab-stops/>
      </style:paragraph-properties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fo:color="#000000"/>
    </style:style>
    <style:style style:name="P152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style:font-name-complex="Arial" style:font-style-complex="italic" fo:color="#000000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name-complex="Arial" style:font-style-complex="italic" fo:color="#000000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name-complex="Arial" style:font-style-complex="italic" fo:color="#000000"/>
    </style:style>
    <style:style style:name="T168" style:parent-style-name="DefaultParagraphFont" style:family="text">
      <style:text-properties style:font-style-complex="italic"/>
    </style:style>
    <style:style style:name="P169" style:parent-style-name="Normal" style:family="paragraph">
      <style:text-properties style:font-style-complex="italic"/>
    </style:style>
    <style:style style:name="P170" style:parent-style-name="Normal" style:family="paragraph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tyle-complex="italic" fo:color="#000000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name-complex="Arial" style:font-style-complex="italic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187" style:parent-style-name="DefaultParagraphFont" style:family="text">
      <style:text-properties style:font-style-complex="italic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RYTINIO PLENARINIO POSĖDŽIO<text:s/></text:h>
      <text:p text:style-name="P11">PROTOKOLAS</text:p>
      <text:p text:style-name="P12"/>
      <text:p text:style-name="P13">2011-03-10 <text:s/><text:span text:style-name="T14">Nr. SPP-294</text:span></text:p>
      <text:p text:style-name="P15">Vilnius</text:p>
      <text:p text:style-name="P16"/>
      <text:p text:style-name="P17">Posėdžio pirmininkas – Seimo Pirmininko pavaduotojas Č. V. <text:span text:style-name="T18">Stankevičius</text:span>.</text:p>
      <text:p text:style-name="P19"/>
      <text:p text:style-name="P20">Giedamas Lietuvos valstybės himnas</text:p>
      <text:p text:style-name="P21"/>
      <text:p text:style-name="P22"><text:span text:style-name="T23">10.03 val.</text:span></text:p>
      <text:p text:style-name="P24"><text:span text:style-name="T25">Seimo<text:s/></text:span><text:span text:style-name="T26">Pirmininkės I. Degutienė</text:span><text:span text:style-name="T27">s sveikinimo kalba VI (pavasario) sesijos</text:span></text:p>
      <text:p text:style-name="P28"><text:s/>pradžios proga</text:p>
      <text:p text:style-name="Normal"/>
      <text:p text:style-name="Normal"><text:tab/><text:span text:style-name="T29">Seimo Pirmininkė I. Degutienė</text:span><text:s/>perskaitė Respublikos Prezidentės D. Grybauskaitės sveikinimą Seimo nariams.</text:p>
      <text:p text:style-name="Normal"/>
      <text:p text:style-name="Normal"><text:tab/><text:span text:style-name="T30">Seimo Pirmininkė I. Degutienė</text:span><text:s/>pasveikino Seimo narį K. Uoką 60-mečio proga, Seimo narį S. Pečeliūną <text:s/>55-mečio proga ir Seimo narį A. Šedžių 35-mečio proga.</text:p>
      <text:p text:style-name="Normal"/>
      <text:p text:style-name="Normal"><text:span text:style-name="T31"><text:s text:c="11"/>Toliau posėdžiui pirmininkavo<text:s/></text:span><text:span text:style-name="T32">Seimo Pirmininkė I. Degutienė</text:span><text:span text:style-name="T33">.</text:span></text:p>
      <text:p text:style-name="P34"/>
      <text:p text:style-name="Normal"><text:span text:style-name="T35"><text:s text:c="11"/>Dėl posėdžio vedimo tvarkos kalbėjo Seimo narys<text:s/></text:span>V. P. Andriukaitis.</text:p>
      <text:p text:style-name="Normal"/>
      <text:p text:style-name="P36">Tylos minute pagerbtas poeto J. Marcinkevičiaus atminimas.</text:p>
      <text:p text:style-name="P37"/>
      <text:p text:style-name="P38"><text:span text:style-name="T39">10.17 val.</text:span></text:p>
      <text:h text:style-name="Heading1" text:outline-level="1"><text:span text:style-name="T40">Seimo nario A. Mitrulevičiaus priesaika</text:span></text:h>
      <text:p text:style-name="P41"/>
      <text:p text:style-name="P42">Prisaikdinimo procedūrą paaiškino ir Seimo nario priesaiką priėmė Konstitucinio Teismo pirmininkas K. Lapinskas.</text:p>
      <text:p text:style-name="P43"/>
      <text:p text:style-name="P44">Prisiekė Seimo narys A. Mitrulevičius.</text:p>
      <text:p text:style-name="P45"/>
      <text:p text:style-name="P46">Konstitucinio Teismo pirmininkas K. Lapinskas paskelbė, kad prisiekęs Seimo narys A. Mitrulevičius įgijo visas Tautos atstovo teises.</text:p>
      <text:p text:style-name="P47"/>
      <text:p text:style-name="P48">10.23 val.</text:p>
      <text:h text:style-name="Heading2" text:outline-level="2">Informaciniai pranešimai</text:h>
      <text:p text:style-name="P49"/>
      <text:p text:style-name="Normal"><text:tab/>Posėdžio pirmininkė paskelbė Seimo nario M. Varaškos prašymą išbraukti jį iš Krikščionių partijos frakcijos nuo 2010 m. gruodžio 27 d. ir prašymą priimti į<text:s/><text:span text:style-name="T50">Tėvynės<text:s/></text:span><text:soft-page-break/><text:span text:style-name="T51">sąjungos-Lietuvos krikščionių demokratų frakcij</text:span>ą nuo 2011 m. kovo 10 d. ir šios frakcijos sutikimą.<text:s/></text:p>
      <text:p text:style-name="Normal"/>
      <text:p text:style-name="Normal"><text:tab/>Posėdžio pirmininkė paskelbė Seimo nario A. Mitrulevičiaus prašymą priimti jį į<text:s/><text:span text:style-name="T52">Lietuvos socialdemokratų partijos frakcij</text:span>ą ir šios frakcijos sutikimą.</text:p>
      <text:p text:style-name="P53"/>
      <text:p text:style-name="P54"><text:tab/>Posėdžio pirmininkė pranešė apie<text:s/><text:span text:style-name="T55">naujos balsų skaičiavimo grupės sudarymą.</text:span></text:p>
      <text:p text:style-name="Normal"/>
      <text:p text:style-name="P56"><text:span text:style-name="T57">NUTARTA.</text:span><text:span text:style-name="T58"><text:s/>Patvirtinti tokią naują balsų skaičiavimo grupę</text:span><text:span text:style-name="T59">, kuri dirbs nuo 2011-03-10 iki 2011-04-10</text:span><text:span text:style-name="T60">:</text:span></text:p>
      <text:p text:style-name="P61">M. Adomėnas (<text:span text:style-name="T62">Tėvynės sąjungos-Lietuvos krikščionių demokratų frakcij</text:span>a)<text:span text:style-name="T63">;</text:span></text:p>
      <text:p text:style-name="P64">V. Aleknaitė-Abramikienė (<text:span text:style-name="T65">Tėvynės sąjungos-Lietuvos krikščionių demokratų frakcij</text:span>a)<text:span text:style-name="T66">;</text:span></text:p>
      <text:p text:style-name="P67">V. P. Andriukaitis <text:s/>(<text:span text:style-name="T68">Lietuvos socialdemokratų partijos frakcij</text:span>a);</text:p>
      <text:p text:style-name="P69">P. Auštrevičius (<text:span text:style-name="T70">Liberalų sąjūd</text:span><text:span text:style-name="T71">žio frakcij</text:span>a);</text:p>
      <text:p text:style-name="P72">A. Burba (<text:span text:style-name="T73">Jungtinė (Liberalų ir centro sąjungos ir Tautos prisikėlimo partijos)<text:s/></text:span><text:span text:style-name="T74">frakcij</text:span>a);</text:p>
      <text:p text:style-name="P75">A. Dumbrava (<text:span text:style-name="T76">frakcija „Tvarka ir teisingumas“</text:span>);</text:p>
      <text:p text:style-name="P77"><text:span text:style-name="T78">D. Meiželytė-Svilienė</text:span><text:s/>(Krikščionių partijos frakcija).</text:p>
      <text:p text:style-name="P79"><text:span text:style-name="T80">Balsavimo rezultatai: pritarta bendru sutarimu.</text:span></text:p>
      <text:p text:style-name="P81"/>
      <text:p text:style-name="P82"><text:span text:style-name="T83">10.27 val.</text:span></text:p>
      <text:p text:style-name="Normal"><text:tab/><text:span text:style-name="T84">SVARSTYTA.</text:span><text:s/>2011 m. kovo 10 d. (ketvirtadienio) plenarinių posėdžių darbotvarkė</text:p>
      <text:p text:style-name="Normal"/>
      <text:p text:style-name="Normal"><text:tab/><text:span text:style-name="T85">NUTARTA.</text:span><text:span text:style-name="T86"><text:tab/></text:span><text:span text:style-name="T87">Patvirtinti<text:s/></text:span>2011 m. kovo<text:span text:style-name="T88"><text:s/>10 d. (ketvirtadienio)<text:s/></text:span>plenarinių posėdžių<text:span text:style-name="T89"><text:s/>darbotvarkę.<text:s/></text:span><text:span text:style-name="T90">Balsavimo rezultatai: už - 110, prieš - 0, susilaikė 2.<text:s/></text:span><text:span text:style-name="T91">(Užsiregistravo</text:span><text:span text:style-name="T92"><text:s/>113 Seimo narių<text:s/></text:span><text:span text:style-name="T93">(10.27 val.)</text:span></text:p>
      <text:p text:style-name="P94"/>
      <text:p text:style-name="Normal"><text:span text:style-name="T95"><text:s text:c="11"/>Toliau posėdžiui pirmininkavo Seimo Pirmininko pavaduotojas Č. V. </text:span><text:span text:style-name="T96">Stankevičius</text:span><text:span text:style-name="T97">.</text:span></text:p>
      <text:p text:style-name="P98"/>
      <text:p text:style-name="Normal"><text:span text:style-name="T99"><text:s text:c="16"/>10.29 val.</text:span></text:p>
      <text:p text:style-name="Normal"><text:tab/><text:span text:style-name="T100">SVARSTYTA.</text:span><text:s/><text:span text:style-name="T101">Seimo nutarimo „Dėl Seimo VI (pavasario) sesijos darbų programos“ projektas<text:s/></text:span><text:span text:style-name="T102">Nr. XIP-</text:span><text:span text:style-name="T103">2985</text:span><text:s/><text:span text:style-name="T104">(pate</text:span><text:span text:style-name="T105">ikimas)</text:span></text:p>
      <text:p text:style-name="Normal"><text:tab/>Pranešėjai –<text:s/><text:span text:style-name="T106">Seimo Pirmininkė I. Degutienė</text:span></text:p>
      <text:p text:style-name="Normal"><text:s text:c="32"/><text:span text:style-name="T107">Ministras Pirmininkas A. Kubilius</text:span></text:p>
      <text:p text:style-name="Normal"/>
      <text:p text:style-name="Normal"><text:tab/>Klausė Seimo nariai: A. Dumbrava, B. Vėsaitė, R. Smetona, V. P. Andriukaitis, A. Salamakinas, J. Veselka, I. Šiaulienė.</text:p>
      <text:p text:style-name="Normal"/>
      <text:p text:style-name="Normal"><text:tab/>Dėl balsavimo<text:s/>motyvų kalbėjo Seimo nariai: E. Pupinis, J. Veselka.</text:p>
      <text:p text:style-name="Normal"/>
      <text:p text:style-name="Normal"><text:s text:c="11"/><text:span text:style-name="T108">NUTARTA:</text:span></text:p>
      <text:p text:style-name="Normal"><text:tab/>1. Pritarti šiam projektui po pateikimo ir pradėti jo svarstymo procedūrą.<text:s/><text:span text:style-name="T109">Balsavimo rezultatai: už - 57, prieš - 14, susilaikė 26</text:span>.<text:s/><text:span text:style-name="T110">(Užsiregistravo 97 Seimo nariai<text:s/></text:span><text:span text:style-name="T111">(11.34 val.)</text:span></text:p>
      <text:p text:style-name="Normal"><text:tab/>2.<text:s/>Pavesti visiems komitetams apsvarstyti šį projektą.<text:s/><text:span text:style-name="T112">Balsavimo rezultatai: pritarta bendru sutarimu.<text:s/></text:span></text:p>
      <text:p text:style-name="Normal"><text:tab/>3. Paskirti šio projekto preliminarią svarstymo Seimo posėdyje datą – 2011-03-17.<text:s/><text:span text:style-name="T113">Balsavimo rezultatai: pritarta bendru sutarimu.</text:span></text:p>
      <text:p text:style-name="P114"/>
      <text:soft-page-break/>
      <text:p text:style-name="Normal"><text:s text:c="11"/>Replikavo Seimo narys<text:s/><text:span text:style-name="T115">V. Gapšys</text:span>.</text:p>
      <text:p text:style-name="Normal"/>
      <text:p text:style-name="Normal"><text:span text:style-name="T116"><text:s text:c="11"/>Toliau posėdžiui pirmininkavo<text:s/></text:span><text:span text:style-name="T117">Seimo Pirmininkė I. Degutienė</text:span><text:span text:style-name="T118">.</text:span></text:p>
      <text:p text:style-name="P119"/>
      <text:p text:style-name="Normal"><text:span text:style-name="T120"><text:s text:c="16"/>11.37 val.</text:span></text:p>
      <text:p text:style-name="Normal"><text:tab/><text:span text:style-name="T121">SVARSTYTA.</text:span><text:s/><text:span text:style-name="T122">Lietuvos Respublikos Seimo narių interpeliacija<text:s/></text:span><text:span text:style-name="T123">energetikos<text:s/></text:span><text:span text:style-name="T124"><text:s/>ministrui A. Sekmokui</text:span></text:p>
      <text:p text:style-name="P125"><text:span text:style-name="T126"><text:tab/>Pranešėjas –<text:s/></text:span>interpeliacijos pateikėjų<text:s/>atstovas Seimo narys V. Mazuronis.</text:p>
      <text:p text:style-name="P127"/>
      <text:p text:style-name="P128"><text:span text:style-name="T129">Energetikos ministras A. Sekmokas</text:span><text:s/>atsakė į interpeliacijoje pateiktus klausimus.</text:p>
      <text:p text:style-name="P130"/>
      <text:p text:style-name="Normal"><text:tab/><text:span text:style-name="T131">Energetikos ministras A. Sekmokas</text:span><text:s/>atsakė į Seimo narių klausimus.</text:p>
      <text:p text:style-name="Normal"><text:tab/>Klausė Seimo nariai: A. Butkevičius, B. Vėsaitė, A. Mazuronis, K. Daukšys, L. Kernagis, K. Ramelis, K. Masiulis, V. Valkiūnas, M. Bastys, E. Klumbys,<text:s/><text:span text:style-name="T132">M. Zasčiurinskas</text:span>, E. Pupinis, D. Budrys, V. P. Andriukaitis.</text:p>
      <text:p text:style-name="Normal"/>
      <text:p text:style-name="Normal"><text:tab/>Diskusijoje kalbėjo Seimo nariai: V. Aleknaitė-Abramikienė (<text:span text:style-name="T133">Tėvynės sąjungos-Lietuvos krikščionių demokratų frak</text:span><text:span text:style-name="T134">cij</text:span>os vardu), P. Auštrevičius (<text:span text:style-name="T135">Liberalų sąjūdžio frakcij</text:span>os vardu), K. Daukšys (<text:span text:style-name="T136">Darbo partijos</text:span><text:s/>frakcijos vardu).</text:p>
      <text:p text:style-name="P137"/>
      <text:p text:style-name="Normal"><text:span text:style-name="T138"><text:s text:c="11"/>Toliau posėdžiui pirmininkavo Seimo Pirmininko pavaduotojas Č. V. </text:span><text:span text:style-name="T139">Stankevičius.</text:span></text:p>
      <text:p text:style-name="P140"/>
      <text:p text:style-name="P141"><text:span text:style-name="T142"><text:tab/>Diskusijoje kalbėjo Seimo nariai: K. Masiulis, J. </text:span><text:span text:style-name="T143">Veselka (</text:span><text:span text:style-name="T144">frakcijos „Tvarka ir teisingumas“ vardu</text:span><text:span text:style-name="T145">), R. Juknevičienė.</text:span></text:p>
      <text:p text:style-name="P146"/>
      <text:p text:style-name="P147"><text:s text:c="11"/>Toliau posėdžiui pirmininkavo Seimo Pirmininkė I. Degutienė.</text:p>
      <text:p text:style-name="P148"/>
      <text:p text:style-name="P149"><text:tab/>Diskusijoje kalbėjo Seimo nariai: V. Žiemelis (Krikščionių partijos frakcijos vardu), V. Bacevičius, A. Butkevičius, Ministras Pirmininkas A. Kubilius.</text:p>
      <text:p text:style-name="Normal"/>
      <text:p text:style-name="Normal"><text:tab/>Baigiamąjį žodį tarė<text:s/><text:span text:style-name="T150">energetikos ministras A. Sekmokas</text:span>.<text:s/></text:p>
      <text:p text:style-name="Normal"/>
      <text:p text:style-name="Normal"><text:tab/>Kalbėjo Seimo narys P. Gražulis.</text:p>
      <text:p text:style-name="Normal"><text:s text:c="11"/>Replikavo Seimo narys<text:s/><text:span text:style-name="T151"><text:s/></text:span>Ž. Šilgalis.</text:p>
      <text:p text:style-name="Normal"/>
      <text:p text:style-name="Normal"><text:tab/>Baigiamąjį žodį tarė interpeliacijos pateikėjų atstovas Seimo narys V. Mazuronis.</text:p>
      <text:p text:style-name="Normal"/>
      <text:p text:style-name="P152"/>
      <text:p text:style-name="P153"><text:span text:style-name="T154">NUTARTA.</text:span><text:s/>Sudaryti tokią redakcinę komisiją<text:s/><text:span text:style-name="T155">Seimo nutarimo „Dėl interpeliacijos<text:s/></text:span><text:span text:style-name="T156">energetikos ministrui A. Sekmokui</text:span><text:span text:style-name="T157">“ projektui parengti</text:span>:</text:p>
      <text:p text:style-name="Normal"><text:tab/>1) D. Budrys (<text:span text:style-name="T158">Jungtinė (Liberalų ir centro sąjungos ir Tautos prisikėlimo partijos) frakcija);</text:span></text:p>
      <text:p text:style-name="Normal"><text:tab/>2)<text:s/><text:span text:style-name="T159">R. J. Dagys</text:span><text:s/>(<text:span text:style-name="T160">Tėvynės sąjungos-Lietuvos krikščionių demokratų frakcij</text:span>a);</text:p>
      <text:p text:style-name="Normal"><text:tab/>3) K. Ramelis (<text:span text:style-name="T161">Mišri Seimo narių grupė</text:span>);</text:p>
      <text:p text:style-name="Normal"><text:tab/>4) J. Razma (<text:span text:style-name="T162">Tėvynės sąjungos-Lietuvos krikščionių demokratų frakcij</text:span>a);</text:p>
      <text:p text:style-name="Normal"><text:tab/>5) R. Sinkevičius (<text:span text:style-name="T163">Lietuvos socialdemokratų partijos frakcij</text:span>a);</text:p>
      <text:p text:style-name="Normal"><text:tab/>6) Č. V. <text:span text:style-name="T164">Stanke</text:span><text:span text:style-name="T165">vičius (Tėvynės sąjungos-Lietuvos krikščionių demokratų frakcija);</text:span></text:p>
      <text:p text:style-name="Normal"><text:span text:style-name="T166"><text:tab/>7)<text:s/></text:span><text:span text:style-name="T167">S. Šedbaras</text:span><text:span text:style-name="T168"><text:s/>(Tėvynės sąjungos-Lietuvos krikščionių demokratų frakcija);</text:span></text:p>
      <text:p text:style-name="P169"><text:tab/>8) D. Teišerskytė (Liberalų sąjūdžio frakcija);</text:p>
      <text:p text:style-name="P170"><text:tab/>9) B. Vėsaitė (Lietuvos socialdemokratų partijos frakcija);</text:p>
      <text:p text:style-name="Normal"><text:span text:style-name="T171"><text:tab/>10</text:span><text:span text:style-name="T172">) J. Veselka (</text:span><text:span text:style-name="T173">frakcija „Tvarka ir teisingumas“</text:span><text:span text:style-name="T174">);</text:span></text:p>
      <text:p text:style-name="Normal"><text:span text:style-name="T175"><text:tab/>11)<text:s/></text:span><text:span text:style-name="T176">M. Zasčiurinskas</text:span><text:span text:style-name="T177"><text:s/>(Darbo partijos frakcija);</text:span></text:p>
      <text:p text:style-name="Normal"><text:span text:style-name="T178"><text:tab/>12) R. Žilinskas (Krikščionių partijos frakcija).</text:span></text:p>
      <text:p text:style-name="P179"><text:span text:style-name="T180">Balsavimo rezultatai: už - 128, prieš - 0, susilaikė 2</text:span>.<text:s/><text:span text:style-name="T181">(Užsiregistravo 130 Seimo narių<text:s/></text:span><text:span text:style-name="T182">(13.57 val.)</text:span></text:p>
      <text:p text:style-name="Normal"/>
      <text:p text:style-name="P183">Užsiregistravo 126 Seimo nariai<text:s/><text:span text:style-name="T184">(13.58 val.)</text:span></text:p>
      <text:p text:style-name="Normal"/>
      <text:p text:style-name="Normal"/>
      <text:p text:style-name="P185">Posėdis baigtas</text:p>
      <text:p text:style-name="P186"><text:s/>(13.59 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26"/><text:s text:c="5"/>Česlovas Vytautas <text:span text:style-name="T187">Stankevičius</text:span></text:p>
      <text:p text:style-name="P18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9">Protokolą rašė</text:p>
      <text:p text:style-name="P190">Dokumentų departamento</text:p>
      <text:p text:style-name="P191">Stenogramų skyriaus</text:p>
      <text:p text:style-name="P192"><text:span text:style-name="T193">vyre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line-height="150%" fo:text-indent="0.5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8T13:45:00Z</meta:creation-date>
    <dc:date>2017-03-18T13:45:00Z</dc:date>
    <meta:print-date>2011-03-10T12:15:00Z</meta:print-date>
    <meta:template xlink:href="PROTOKOL.DOT" xlink:type="simple"/>
    <meta:editing-cycles>2</meta:editing-cycles>
    <meta:editing-duration>PT0S</meta:editing-duration>
    <meta:document-statistic meta:page-count="3" meta:paragraph-count="57" meta:word-count="844" meta:character-count="6582" meta:row-count="101" meta:non-whitespace-character-count="5795"/>
  </office:meta>
</office:document-meta>
</file>