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font-size="10pt" style:font-size-asian="10pt"/>
    </style:style>
    <style:style style:name="T37" style:parent-style-name="DefaultParagraphFont" style:family="text">
      <style:text-properties style:font-style-complex="italic" fo:font-size="10pt" style:font-size-asian="10pt"/>
    </style:style>
    <style:style style:name="T38" style:parent-style-name="DefaultParagraphFont" style:family="text">
      <style:text-properties style:font-weight-complex="bold" fo:font-size="10pt" style:font-size-asian="10pt"/>
    </style:style>
    <style:style style:name="P39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40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ize="8.5pt" style:font-size-asian="8.5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color="#000000" fo:font-size="9pt" style:font-size-asian="9pt"/>
    </style:style>
    <style:style style:name="T68" style:parent-style-name="DefaultParagraphFont" style:family="text">
      <style:text-properties fo:color="#000000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9" style:parent-style-name="DefaultParagraphFont" style:family="text">
      <style:text-properties fo:letter-spacing="-0.0013in" fo:font-size="9pt" style:font-size-asian="9pt"/>
    </style:style>
    <style:style style:name="T90" style:parent-style-name="DefaultParagraphFont" style:family="text">
      <style:text-properties fo:letter-spacing="-0.0013in" fo:font-size="9pt" style:font-size-asian="9pt"/>
    </style:style>
    <style:style style:name="T91" style:parent-style-name="DefaultParagraphFont" style:family="text">
      <style:text-properties fo:letter-spacing="-0.0013in" fo:font-size="9pt" style:font-size-asian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P93" style:parent-style-name="Roman" style:family="paragraph">
      <style:text-properties fo:font-style="italic" style:font-style-asian="italic" style:font-style-complex="italic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Roman" style:family="paragraph">
      <style:paragraph-properties fo:line-height="0.1763in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Roman" style:family="paragraph">
      <style:paragraph-properties fo:line-height="0.1763in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Roman" style:family="paragraph">
      <style:paragraph-properties fo:line-height="0.1763in"/>
    </style:style>
    <style:style style:name="P137" style:parent-style-name="Roman" style:family="paragraph">
      <style:paragraph-properties fo:line-height="0.1763in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9" style:parent-style-name="Roman" style:family="paragraph">
      <style:paragraph-properties fo:line-height="0.1763in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1" style:parent-style-name="Roman" style:family="paragraph">
      <style:paragraph-properties fo:line-height="0.1763in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P146" style:parent-style-name="Roman" style:family="paragraph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4" style:parent-style-name="Roman" style:family="paragraph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4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5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T6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619" style:parent-style-name="Roman" style:family="paragraph">
      <style:paragraph-properties fo:text-indent="0in"/>
    </style:style>
    <style:style style:name="P620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 (PAVASARIO) SESIJOS</text:p>
      <text:p text:style-name="Title"><text:span text:style-name="T28">RYTINIO plenarinio posėdžio</text:span><text:span text:style-name="T29"><text:s/></text:span><text:span text:style-name="T30">NR. 294</text:span></text:p>
      <text:p text:style-name="P31">STENOGRAMA</text:p>
      <text:p text:style-name="P32"/>
      <text:p text:style-name="P33">2011 m. kovo 10 d.</text:p>
      <text:p text:style-name="P34"/>
      <text:p text:style-name="Pertrauka">Pirmininkauja<text:s/><text:span text:style-name="T35">Seimo Pirmininkė<text:s/></text:span><text:span text:style-name="T36">I. DEGUTIENĖ</text:span><text:span text:style-name="T37"><text:line-break/></text:span>ir Seimo Pirmininko pavaduotojas<text:s/><text:span text:style-name="T38">Č. V. STANKEVIČIUS</text:span></text:p>
      <text:p text:style-name="P39"/>
      <text:p text:style-name="P40"/>
      <text:section text:name="Sect1" text:style-name="S1">
        <text:soft-page-break/>
        <text:p text:style-name="Roman"><text:span text:style-name="T41">Č. V. STANKEVIČIUS</text:span><text:s/>(<text:span text:style-name="T42">TS-LKD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PF</text:span><text:span text:style-name="T46"><text:s/>– Darbo partij</text:span><text:span text:style-name="T47">­os fra</text:span><text:span text:style-name="T48">k</text:span><text:span text:style-name="T49">cja;<text:s/></text:span><text:span text:style-name="T50">J</text:span><text:span text:style-name="T51">(</text:span><text:span text:style-name="T52">L</text:span><text:span text:style-name="T53">i</text:span><text:span text:style-name="T54">CS<text:s/></text:span><text:span text:style-name="T55">ir</text:span><text:span text:style-name="T56"><text:s/>TPP</text:span><text:span text:style-name="T57">)</text:span><text:span text:style-name="T58">F</text:span><text:span text:style-name="T59"><text:s/>–<text:s/></text:span><text:span text:style-name="T60">Jung</text:span><text:span text:style-name="T61">­ti</text:span><text:span text:style-name="T62">­nė (Li</text:span><text:span text:style-name="T63">­be</text:span><text:span text:style-name="T64">­ra</text:span><text:span text:style-name="T65">­lų ir cen</text:span><text:span text:style-name="T66">­tro są</text:span><text:span text:style-name="T67">­jun</text:span><text:span text:style-name="T68">­gos ir<text:s/></text:span><text:span text:style-name="T69">Tautos prisikėlimo partijos) frakcija;<text:s/></text:span><text:span text:style-name="T70">KPF</text:span><text:span text:style-name="T71"><text:s/>– Krik</text:span><text:span text:style-name="T72">š</text:span><text:span text:style-name="T73">čionių partijos frakcija;<text:s/></text:span><text:span text:style-name="T74">LSDPF</text:span><text:span text:style-name="T75"><text:s/>– Lietuvos socialdemokratų partijos fra</text:span><text:span text:style-name="T76">k</text:span><text:span text:style-name="T77">cija;<text:s/></text:span><text:span text:style-name="T78">LSF</text:span><text:span text:style-name="T79"><text:s/>– Liberalų sąjūdžio frakcija;<text:s/></text:span><text:span text:style-name="T80">MSG</text:span><text:span text:style-name="T81"><text:s/>– Mišri Seimo narių grupė;<text:s/></text:span><text:span text:style-name="T82">TS</text:span><text:span text:style-name="T83">‑LKDF</text:span><text:span text:style-name="T84"><text:s/>– Tėvynės sąjungos-Lietuvos krik</text:span><text:span text:style-name="T85">š</text:span><text:span text:style-name="T86">čionių<text:s/></text:span><text:span text:style-name="T87">demokratų frakcija;<text:s/></text:span><text:span text:style-name="T88">TTF</text:span><text:span text:style-name="T89"><text:s/>– frakcija „Tvarka ir teisi</text:span><text:span text:style-name="T90">n</text:span><text:span text:style-name="T91">gumas“.</text:span></text:p></text:note-body></text:note></text:span><text:span text:style-name="T92">)</text:span>. La­bas ry­tas, pra­šo­me sės­ti į vie­tas. Ger­bia­mie­ji Sei­mo na­riai, svei­ki­nu jus vi­sus su pra­si­dė­ju­siu pa­va­sa­riu ir Sei­mo VI (pa­va­sa­rio) se­si­ja. Pra­de­da­me 2011 m. ko­vo 10 d. ry­ti­nį ple­na­ri­nį po­sė­dį.<text:s/></text:p>
        <text:p text:style-name="Roman"/>
        <text:p text:style-name="P93">Gie­da­mas Lie­tu­vos vals­ty­bės him­nas</text:p>
        <text:p text:style-name="Roman"/>
        <text:p text:style-name="Roman"><text:span text:style-name="T94">Į tri</text:span><text:span text:style-name="T95">­bū</text:span><text:span text:style-name="T96">­ną kvie</text:span><text:span text:style-name="T97">­čiu Lie</text:span><text:span text:style-name="T98">­tu</text:span><text:span text:style-name="T99">­vos Res</text:span><text:span text:style-name="T100">­pub</text:span><text:span text:style-name="T101">­li</text:span><text:span text:style-name="T102">­kos Sei</text:span><text:span text:style-name="T103">­mo</text:span><text:s/>Pir­mi­nin­kę I. De­gu­tie­nę. Ko­le­gos, ty­los pra­šau!</text:p>
        <text:p text:style-name="Roman"/>
        <text:p text:style-name="Laikas">10.03 val.</text:p>
        <text:p text:style-name="Roman12"><text:bookmark-start text:name="klausimas1"/>Sei­mo Pir­mi­nin­kės I. De­gu­tie­nės kal­ba</text:p>
        <text:p text:style-name="Roman"><text:bookmark-end text:name="klausimas1"/></text:p>
        <text:p text:style-name="Roman"><text:span text:style-name="T104">I. DEGUTIENĖ.</text:span><text:s/>Mie­li ko­le­gos, la­bas ry­tas. Svei­ki­nu pir­miau­sia su pa­va­sa­riu, nors pa­va­sa­ris… Švie­tė sau­lė tas die­nas, šian­dien pra­dė­jo snig­ti, tai yra tam tik­ros gam­tos ap­raiš­kos, tur­būt kaip ir mū­sų gy­ve­ni­me. Ma­lo­nu jus vėl vi­sus čia ma­ty­ti ir pa­svei­kin­ti su šios Sei­mo ka­den­ci­jos šeš­to­sios se­si­jos pra­džia.</text:p>
        <text:p text:style-name="Roman">Su­pran­tu, kad dar ne­spė­jo­me vi­si de­ra­mai atauš­ti nuo ne­se­niai pa­si­bai­gu­sių sa­vi­val­dy­bių rin­ki­mų, juo­lab kad ten­ka su ap­gai­les­ta­vi­mu gir­dė­ti, jog ke­le­tas par­la­men­ta­rų net svars­to ga­li­my­bę pa­lik­ti mus ir per­si­kel­ti va­do­vau­ti vie­tos val­džiai.<text:s/></text:p>
        <text:p text:style-name="Roman">Ki­ta ver­tus, ga­li­me pa­si­džiaug­ti, kad ne­tru­kus į sa­vo gre­tas ga­lė­si­me pri­im­ti ir nau­ją ko­le­gą Al­bi­ną Mit­ru­le­vi­čių, lai­mė­ju­sį Ma­ri­jam­po­lės apy­gar­do­je.</text:p>
        <text:p text:style-name="Roman">De­ja, su pra­ėju­siais rin­ki­mais po­li­ti­nė ko­va ne­at­slū­go ir jau nuo pir­mos die­nos per­si­ke­lia čia, į mū­sų Sei­mą, kur jau šian­dien nu­ma­ty­ta in­ter­pe­lia­ci­ja ener­ge­ti­kos mi­nist­rui.</text:p>
        <text:soft-page-break/>
        <text:p text:style-name="Roman">To­dėl ta pro­ga no­rė­čiau mums vi­siems pa­lin­kė­ti, kad ši se­si­ja mū­sų rin­kė­jų ir par­la­men­ti­nės is­to­ri­jos at­min­ty­je ne­iš­lik­tų vien kaip po­li­ti­nės ko­vos me­tas, kad be in­ter­pe­lia­ci­jų, at­si­sta­ty­di­ni­mų, pa­stan­gų pa­keis­ti val­džią dar lik­tų lai­ko ir svar­bių tei­sės ak­tų pri­ėmi­mui ar to­bu­li­ni­mui.</text:p>
        <text:p text:style-name="Roman">Mie­li ko­le­gos, mū­sų lau­kia šią se­si­ją dau­gy­bė dar­bų. Ne­už­baig­tus pra­ei­tą se­si­ją dar­bus rei­kės tęs­ti, ki­tus pra­dė­ti. Apie tai pla­čiau kal­bė­siu pri­sta­ty­da­ma pa­va­sa­rio se­si­jos dar­bų pro­gra­mą. Pri­si­min­da­ma ži­no­mą lo­ty­nų pa­tar­lę, jog kar­to­ji­mas yra vi­sų moks­lų pa­grin­das, no­rė­čiau pa­kar­to­ti ir tai, ką jau ne kar­tą esu sa­kiu­si: tarp vi­sų ne­si­bai­gian­čių dar­bų ne­pa­mirš­ki­me dvie­jų stra­te­gi­nių sa­vo, kaip par­la­men­to, veik­los mo­men­tų: pri­ima­mų įsta­ty­mų ko­ky­bės ir par­la­men­ti­nės kon­tro­lės.<text:s/></text:p>
        <text:p text:style-name="Roman">Džiau­giuo­si, kad ko­mi­te­tai vis dau­giau dė­me­sio ski­ria par­la­men­ti­nei kon­tro­lei ir tu­ri kon­kre­čių pla­nų at­ei­čiai. Džiau­giuo­si, kad su ko­mi­te­tų par­la­men­ti­nės kon­tro­lės dar­bais bet ku­ris gy­ven­to­jas ga­li su­si­pa­žin­ti Sei­mo tin­kla­la­py­je, ta­čiau tu­ri­me pri­pa­žin­ti, kad šio­je sri­ty­je dar lie­ka daug erd­vės mums vi­siems to­bu­lė­ti. Tur­būt ne man vie­nai, bet ir dau­ge­liui jū­sų ne kar­tą te­ko iš­girs­ti sa­vo rin­kė­jų nu­si­vy­li­mą: kas iš tų įsta­ty­mų, jei­gu jie ne­vyk­do­mi. To­dėl dar kar­tą no­rė­čiau pri­min­ti, kad mū­sų kon­sti­tu­ci­nė pa­rei­ga yra ne tik pri­im­ti vie­ną ar ki­tą tei­sės ak­tą, bet ir už­tik­rin­ti, kad jie de­ra­mai veik­tų, taip pat už­tik­rin­ti, kad de­ra­mai sa­vo pa­rei­gą at­lik­tų Sei­mui at­skai­tin­gos ir Sei­mo tvir­ti­na­mos ins­ti­tu­ci­jos ir vals­ty­bės tar­nau­to­jai.</text:p>
        <text:p text:style-name="Roman">Taip pat no­riu pri­min­ti, kad dar ru­dens se­si­jos pra­džio­je esu pra­šiu­si Vy­riau­sy­bės, kad jos tei­kia­mų tei­sės ak­tų ren­gė­jai pri­si­im­tų as­me­ni­nę at­sa­ko­my­bę už tei­kia­mo pro­jek­to ko­ky­bę, to­dėl po tei­kia­mu pro­jek­tu bū­ti­nai nu­ro­dy­tų sa­vo pa­var­dę, pa­rei­gas ir kon­tak­tus, ne taip, kad įsta­ty­mo pro­jek­tą pa­ren­gė vie­na ar ki­ta mi­nis­te­ri­ja. De­ja, per pra­ei­tą se­si­ją šios tra­di­ci­jos dar ne­pa­vy­ko de­ra­mai įtvir­tin­ti, to­dėl pra­šau jū­sų vi­sų dar kar­tą: as­me­ni­nė at­sa­ko­my­bė už pro­jek­to ko­ky­bę bus re­a­liai įgy­ven­din­ta<text:s/><text:soft-page-break/>tik tuo­met, jei mes vi­si bū­si­me reik­lūs<text:s/><text:span text:style-name="T105">šiuo po</text:span><text:span text:style-name="T106">­žiū</text:span><text:span text:style-name="T107">­riu, ypač ko</text:span><text:span text:style-name="T108">­mi</text:span><text:span text:style-name="T109">­te</text:span><text:span text:style-name="T110">­tų ir ko</text:span><text:span text:style-name="T111">­mi</text:span><text:span text:style-name="T112">­si</text:span><text:span text:style-name="T113">­jų lyg</text:span><text:span text:style-name="T114">­me</text:span><text:span text:style-name="T115">­niu.<text:s/></text:span></text:p>
        <text:p text:style-name="Roman">Taip pat no­riu pri­min­ti ir tai, kad vi­sų tei­sės ak­tų pro­jek­tų, ku­riais re­gu­liuo­ja­mi tam tik­ri vi­suo­me­nės san­ty­kiai, tu­ri bū­ti at­lik­tas an­ti­ko­rup­ci­nis ver­ti­ni­mas, kaip to rei­ka­lau­ja Ko­rup­ci­jos pre­ven­ci­jos įsta­ty­mas. Ru­dens se­si­jo­je jau kai ku­rie įsta­ty­mai tik­rai tu­rė­jo an­ti­ko­rup­ci­nį ver­ti­ni­mą, bet tai ne­bu­vo šim­tap­ro­cen­ti­nis re­zul­ta­tas, ku­rio rei­ka­lau­ja iš mū­sų Ko­rup­ci­jos pre­ven­ci­jos įsta­ty­mas.</text:p>
        <text:p text:style-name="Roman">Mie­li ko­le­gos, tur­būt vi­si džiau­gia­mės pa­va­sa­riu, il­gė­jan­čio­mis ir šil­tė­jan­čio­mis die­no­mis, to­dėl lin­kiu vi­siems mums dau­giau švie­sos ir vil­ties ir mū­sų dar­buo­se bei veik­lo­je. Lin­kiu at­sa­ko­my­bės, iš­min­ties ir kan­try­bės. Ir dar lin­kiu, kad šio­je se­si­jo­je pra­tęs­tu­me pas­ta­ruo­ju me­tu be­si­klos­tan­čią gra­žią tra­di­ci­ją – lai­ku pa­baig­ti se­si­jos dar­bus. Tai pri­klau­so nuo mū­sų vi­sų su­telk­tų pa­stan­gų ir ge­rano­riš­ku­mo. To lin­kiu mums vi­siems ar­tė­jan­čių dar­bų pro­ga. Dė­ko­ju už dė­me­sį. (<text:span text:style-name="T116">Plo</text:span><text:span text:style-name="T117">­ji</text:span><text:span text:style-name="T118">­mai</text:span>)<text:s/></text:p>
        <text:p text:style-name="Roman">O da­bar, ko­le­gos, no­rė­čiau per­skai­ty­ti Lie­tu­vos Res­pub­li­kos Pre­zi­den­tės svei­ki­ni­mą Sei­mo na­riams.</text:p>
        <text:p text:style-name="Roman">„Ger­bia­mie­ji Sei­mo na­riai, svei­ki­nu vi­sus su­­si­rin­ku­sius į pa­va­sa­rio se­si­ją. Ši se­si­ja įpras­mins jau du treč­da­lius šio Sei­mo ka­den­ci­jos, to­dėl ben­dri mū­sų dar­bai ir žmo­nių lau­kia­mi spren­di­mai įgau­na ypa­tin­gos svar­bos. Vi­sa­da tei­kiau ir tei­kiu di­de­lę reikš­mę ben­dra­dar­bia­vi­mui tarp dvie­jų svar­­biau­sių įsta­ty­mo rai­dės kū­rė­jų: Sei­mo ir Pre­zi­den­to ins­ti­tu­ci­jų. Lig­šio­li­nis mū­sų dia­lo­gas bu­vo kon­struk­ty­vus ir ge­ra­no­riš­kas. Džiau­giuo­si, kad at­si­žvel­gė­te į ma­no siū­ly­mus, kaip pa­da­ry­ti grą­ži­na­mus Sei­mui per­svars­ty­ti įsta­ty­mus ge­res­nius, ir dė­ko­ju už pa­lai­ky­mą.<text:s/></text:p>
        <text:p text:style-name="Roman">Šią par­la­men­ti­nę se­si­ją taip pat lau­kia dar­by­me­tis. Prieš ke­lias die­nas su Sei­mo val­dy­bos na­riais pa­si­kei­tė­me min­ti­mis ir pla­nais, su­ta­rė­me dėl pri­ori­te­tų. Trys svar­biau­sios sri­tys, prie ku­rių to­les­nio tei­si­nio re­gu­lia­vi­mo kvie­čiu pri­si­jung­ti ir vi­są Sei­mą: tai ko­va su ko­rup­ci­ja, ener­ge­ti­kos sis­te­mos ir so­cia­li­nės rū­py­bos re­for­mos. Su­ma­žin­tų pen­si­jų kom­pen­sa­vi­mas ir pa­čios pen­si­jų sis­te­mos mo­der­ni­za­vi­mas, „Sod­ros“ ir Pri­va­lo­mo­jo svei­ka­tos drau­di­mo fon­do per­tvar­ka, ko­rup­ci­jos pa­ža­bo­ji­mas, ypač vie­šų­jų pir­ki­mų sri­ty­je, taip pat du­jų sek­to­riaus li­be­ra­li­za­vi­mas ir al­ter­na­ty­vios ener­ge­ti­kos plėt­ra yra tie kar­di­na­lūs spren­di­mai, ku­rių lau­kia Lie­tu­vos žmo­nės. Įre­gist­ra­vau Sei­me vi­są pluoš­tą šių sri­čių įsta­ty­mų pa­tai­sų ir ti­kiuo­si jū­sų pa­lai­ky­mo.<text:s/></text:p>
        <text:p text:style-name="Roman">Esu pa­si­ren­gu­si to­les­niam ben­dram dar­bui ir at­vi­ram dia­lo­gui tiek su val­dan­či­ą­ja dau­gu­ma, tiek su opo­zi­ci­ja. Lin­kiu gra­žaus ir šil­to pa­va­sa­rio, dar­nios ir pra­smin­gos pa­va­sa­rio se­si­jos.“<text:s/></text:p>
        <text:soft-page-break/>
        <text:p text:style-name="Roman">Pa­si­ra­šo D. Gry­baus­kai­tė, Lie­tu­vos Res­pub­li­kos Pre­zi­den­tė, 2011 m. ko­vo 10 d. (<text:span text:style-name="T119">Plo</text:span><text:span text:style-name="T120">­ji</text:span><text:span text:style-name="T121">­mai</text:span>)<text:s/></text:p>
        <text:p text:style-name="Roman">Ir pa­bai­ga. Tarp se­si­jų trys mū­sų ko­le­gos šven­tė sa­vo gra­žius gim­ta­die­nius. Pir­miau­sia no­riu pa­svei­kin­ti K. Uo­ką mū­sų vi­sų var­du, su­lau­kus gra­žaus 60 me­tų ju­bi­lie­jaus, ir, aiš­ku, pa­lin­kė­ti pras­min­gų dar­bų, ge­ros nuo­tai­kos ir stip­rios svei­ka­tos. (<text:span text:style-name="T122">Plo</text:span><text:span text:style-name="T123">­ji</text:span><text:span text:style-name="T124">­mai</text:span>)<text:s/></text:p>
        <text:p text:style-name="P125">Ki­tas mū­sų ko­le­ga – S. Pe­če­liū­nas šven­tė pu­siau ju­bi­lie­jų. S. Pe­če­liū­nas yra ne­ei­li­nis Sei­mo na­rys, Ne­pri­klau­so­my­bės Ak­to sig­na­ta­ras, vi­sa­da bu­vo iš­ti­ki­mas sa­vo idė­joms, vi­sa­da nuo jau­nu­mės sie­kė lais­vos, ne­pri­klau­so­mos Lie­tu­vos, sa­vo vals­ty­bės. Aš ma­nau, kad žmo­gus ga­li di­džiuo­tis, kad tuos sie­kius įtvir­ti­no sa­vo pa­ra­šu, ka­da pa­si­ra­šė Ne­pri­klau­so­my­bės At­kū­ri­mo Ak­tą. Ger­bia­ma­sis Sau­liau, tau kuo ge­riau­sios klo­ties, ne­pra­ras­ti to­kio jau­nat­viš­ko en­tu­ziaz­mo. Kar­tais rei­kė­tų su am­žiu­mi ir šiek tiek nu­ges­ti, bet Die­vas, ma­tyt, tau da­vė daug ener­gi­jos ir tu ją eik­vo­ji tik­rai vi­sur, bet pra­smin­giems, ge­riems dar­bams. Ge­ros svei­ka­tos, ge­ros nuo­tai­kos ir kuo ge­riau­sių tau dar­bų! (<text:span text:style-name="T126">Plo</text:span><text:span text:style-name="T127">­ji</text:span><text:span text:style-name="T128">­mai</text:span>)<text:s/></text:p>
        <text:p text:style-name="P129">Ir jau­na­sis mū­sų ko­le­ga, jau­nas iš tik­rų­jų ir kaip par­la­men­ta­ras, ir am­žiu­mi, A. Še­džius šven­tė sa­vo tik 35 me­tų su­kak­tį. An­driau, aš pui­kiai ta­ve su­vo­kiu kaip jau­ną žmo­gų, ku­ris ku­pi­nas ener­gi­jos, ku­pi­nas ryž­to, įvai­rių su­ma­ny­mų, no­ri vi­sur sa­ve re­a­li­zuo­ti, nes, ma­tyt, kaip vul­ka­nas vi­du­je kun­ku­liuo­ji. Tai yra pra­ei­nan­čios li­gos, ku­rios su me­tais iš­blės­ta. (<text:span text:style-name="T130">Plo</text:span><text:span text:style-name="T131">­ji</text:span><text:span text:style-name="T132">­mai</text:span>) Bet iš tik­rų­jų pri­imk kaip at­ei­čiai to­kius vy­res­nių sa­vo ko­le­gų pa­mąs­ty­mus, nes tur­būt tie, kas esa­me čia, šia­me Sei­me, vy­res­ni, gy­ve­ni­me tu­rė­jo­me ir­gi ir daug dau­giau ener­gi­jos, daug dau­giau vi­so­kių idė­jų, bet po to at­ski­ri, ką ga­li da­ry­ti, kur ga­li da­ry­ti ir kaip ga­li da­ry­ti. Tai­gi tau vis­kas prieš akis. Ne­pra­rask ge­ros nuo­tai­kos, nie­ka­da ne­būk pik­tas, vi­sa­da šyp­soki­s. Tau as­me­ni­nės lai­mės ir ge­ros klo­ties, o po­li­ti­ko­je, man at­ro­do, to­li ei­si. (<text:span text:style-name="T133">Plo</text:span><text:span text:style-name="T134">­ji</text:span><text:span text:style-name="T135">­mai</text:span>)<text:s/></text:p>
        <text:p text:style-name="P136">Ger­bia­mie­ji ko­le­gos, tiek. Kuo ge­riau­sios šian­dien die­nos, ge­rų dar­bų pa­va­sa­rio se­si­jo­je!<text:s/></text:p>
        <text:p text:style-name="P137"><text:span text:style-name="T138">PIRMININKAS.</text:span><text:s/>Dė­ko­ja­me ger­bia­ma­jai Sei­mo Pir­mi­nin­kei už se­si­jos pra­džios kal­bą, taip pat dė­ko­ja­me Res­pub­li­kos Pre­zi­den­tei už svei­ki­ni­mus ir lin­kė­ji­mus. To­liau po­sė­džiui pir­mi­nin­kaus Sei­mo Pir­mi­nin­kė I. De­gu­tie­nė.<text:s/></text:p>
        <text:p text:style-name="P139"><text:span text:style-name="T140">PIRMININKĖ (I. DEGUTIENĖ).</text:span><text:s/>Pra­šau.<text:s/></text:p>
        <text:p text:style-name="P141"><text:span text:style-name="T142">V. P. ANDRIUKAITIS</text:span><text:s/><text:span text:style-name="T143">(</text:span><text:span text:style-name="T144">LSDPF</text:span><text:span text:style-name="T145">)</text:span>. Ger­bia­mo­ji Pir­mi­nin­ke, tu­riu vie­ną di­dį pa­siū­ly­mą. Aš ma­nau, kad vi­si ko­le­gos, šian­dien su­tik­da­mi plo­ji­mais gim­ta­die­nį, tur­būt pa­tvir­tins ir ma­no krei­pi­mą­si į mus vi­sus. Šian­dien gi­mė Jus­ti­nas Mar­cin­ke­vi­čius. Tai yra di­dis Lie­tu­vos sig­na­ta­ras. Su juo mes iš­mo­ko­me žo­dį „Lie­tu­va“, jis ir iš­ėjo sim­bo­liš­kai – va­sa­rio 16-ąją. Aš siū­lau, kad kas­met ko­vo 10 d. mes<text:s/><text:soft-page-break/>pa­gerb­tu­me at­si­sto­da­mi Jus­ti­no Mar­cin­ke­vi­čiaus, di­džio Lie­tu­vos sig­na­ta­ro, gim­ta­die­nį. Ačiū.<text:s/></text:p>
        <text:p text:style-name="Roman"/>
        <text:p text:style-name="P146">Ty­los mi­nu­tė</text:p>
        <text:p text:style-name="Roman"/>
        <text:p text:style-name="Roman"><text:span text:style-name="T147">PIRMININKĖ.</text:span><text:s/>Ger­bia­ma­sis ko­le­ga už­bė­ga vi­sa­da už akių, bet ne­svar­bu, kie­no ini­cia­ty­va.<text:s/></text:p>
        <text:p text:style-name="Roman"/>
        <text:p text:style-name="Laikas">10.17 val.</text:p>
        <text:p text:style-name="Roman12"><text:bookmark-start text:name="klausimas2"/>Sei­mo na­rio A. Mit­ru­le­vi­čiaus prie­sai­ka</text:p>
        <text:p text:style-name="Roman"><text:bookmark-end text:name="klausimas2"/></text:p>
        <text:p text:style-name="Roman">Ta­da ga­li­ma tęs­ti to­liau. Kaip jau kal­bė­jau, mes tu­ri­me nau­ją žmo­gų Sei­me. 2011 m. va­sa­rio 27 d. vien­man­da­tė­je Ma­ri­jam­po­lės rin­ki­mų apy­gar­do­je bu­vo iš­rink­tas nau­jas Sei­mo na­rys – Al­bi­nas Mit­ru­le­vi­čius. Vy­riau­sio­ji rin­ki­mų ko­mi­si­ja ko­vo 9 d. įtei­kė jam Sei­mo na­rio pa­žy­mė­ji­mą, to­dėl da­bar kvie­čiu Lie­tu­vos Res­pub­li­kos Kon­sti­tu­ci­nio Teis­mo Pir­mi­nin­ką Kęs­tu­tį La­pins­ką pri­im­ti Sei­mo na­rio prie­sai­ką.<text:s/></text:p>
        <text:p text:style-name="Roman"><text:span text:style-name="T148">K. LAPINSKAS.</text:span><text:s/>Ger­bia­mo­ji Sei­mo Pir­mi­nin­ke, ger­bia­mie­ji Sei­mo na­riai! Lie­tu­vos Res­pub­li­kos vy­riau­sio­ji rin­ki­mų ko­mi­si­ja 2011 m. ko­vo 6 d. pri­ėmė spren­di­mą Nr. Sp-231, ku­riuo nu­spren­dė Al­bi­ną Mit­ru­le­vi­čių pri­pa­žin­ti Lie­tu­vos Res­pub­li­kos Sei­mo na­riu, iš­rink­tu vien­man­da­tė­je Ma­ri­jam­po­lės rin­ki­mų apy­gar­do­je Nr. 29. Vy­riau­sio­ji rin­ki­mų ko­mi­si­ja sa­vo spren­di­mą Nr. Sp-231 in­ter­ne­te pa­skel­bė 2011 m. ko­vo 6 d. Mi­nė­tas spren­di­mas 2011 m. ko­vo 10 d. yra pa­skelb­tas ir „Vals­ty­bės ži­nio­se“. Tai­gi šis Vy­riau­sio­sios rin­kimų ko­mi­si­jos spren­di­mas įsi­ga­lio­jo ir mi­nė­tas Sei­mo na­rys ga­li pri­siek­ti Sei­mo ple­na­ri­nia­me po­sė­dy­je.<text:s/></text:p>
        <text:p text:style-name="Roman">Prieš pri­im­da­mas Sei­mo na­rio prie­sai­ką, tu­riu pa­aiš­kin­ti kai ku­rias kon­sti­tu­ci­nes ir Sei­mo sta­tu­to nuo­sta­tas, su­si­ju­sias su šia pro­ce­dū­ra.<text:s/></text:p>
        <text:p text:style-name="Roman">Lie­tu­vos Res­pub­li­kos Kon­sti­tu­ci­jos 59 strai­ps­nio 2 ir 3 da­ly­se nu­sta­ty­ta: „Iš­rink­tas Sei­mo na­rys vi­sas Tau­tos at­sto­vo tei­ses įgy­ja tik po to, kai Sei­me jis pri­sie­kia bū­ti iš­ti­ki­mas Lie­tu­vos Res­pub­li­kai. Sei­mo na­rys, įsta­ty­mo nu­sta­ty­ta tvar­ka ne­pri­sie­kęs ar­ba pri­sie­kęs lyg­ti­nai, ne­ten­ka Sei­mo na­rio man­da­to. Dėl to Sei­mas pri­ima nu­ta­ri­mą.“<text:s/></text:p>
        <text:p text:style-name="Roman">Kon­sti­tu­ci­jos su­de­da­mo­sios da­lies – įsta­ty­mo „Dėl Lie­tu­vos Res­pub­li­kos Kon­sti­tu­ci­jos įsi­ga­lio­ji­mo tvar­kos“ 5 straips­ny­je yra nu­sta­ty­tas Sei­mo na­rio prie­sai­kos teks­tas. Duo­dant prie­sai­ką, mi­nė­tas teks­tas tu­ri bū­ti per­sa­ko­mas ar per­skai­to­mas, po to var­di­nis prie­sai­kos teks­tas pa­si­ra­šo­mas. Prie­sai­kos teks­tas ne­tai­so­mas ir ne­kei­čia­mas, iš­sky­rus tai, kad pri­siek­ti lei­džia­ma ir be pas­ku­ti­nio prie­sai­kos teks­to sa­ki­nio.<text:s/></text:p>
        <text:p text:style-name="Roman">Pa­gal Sei­mo sta­tu­to 4 straips­nį Sei­mo na­rio prie­sai­ką pri­ima Lie­tu­vos Res­pub­li­kos Kon­sti­tu­cinio Teis­mo pir­mi­nin­kas. Sei­mo na­rys pri­sie­kia sto­vė­da­mas prie­šais pri­iman­tį prie­sai­ką as­me­nį, skai­to prie­sai­ką pa­dė­jęs ran­ką ant Kon­sti­tu­ci­jos. Pa­si­ra­šy­tas var­di­nis prie­sai­kos la­pas per­duo­da­mas pri­ėmu­siam prie­sai­ką Kon­sti­tu­ci­nio Teis­mo pir­mi­nin­kui, ku­ris jį pa­tik­ri­na ir pa­skel­bia Sei­mo na­rio, įgi­ju­sio vi­sas tau­tos at­sto­vo tei­ses, pa­var­dę. Var­di­nį prie­sai­kos la­pą Kon­sti­tu­ci­nio Teis­mo pir­mi­nin­kas per­duo­da Sei­mo Pir­mi­nin­kui sau­go­ti Sei­me. Pa­gal Sei­mo tra­di­ci­ją, pri­imant Sei­mo na­rio prie­sai­ką, Sei­mo sa­lė­je vi­si sto­vi.<text:s/></text:p>
        <text:p text:style-name="Roman">Tai­gi pra­de­da­me prie­sai­kos pri­ėmi­mo pro­ce­dū­rą. Pra­šo­me sto­ti. Kvie­čiu iš­rink­tą Sei­mo na­rį Al­bi­ną Mit­ru­le­vi­čių pri­siek­ti.</text:p>
        <text:p text:style-name="Roman"><text:span text:style-name="T149">A. MITRULEVIČIUS.</text:span><text:s/>Aš, Al­bi­nas Mit­ru­le­vi­čiu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. (<text:span text:style-name="T150">Plo</text:span><text:span text:style-name="T151">­ji</text:span><text:span text:style-name="T152">­mai</text:span>)</text:p>
        <text:p text:style-name="Roman"><text:span text:style-name="T153">K. LAPINSKAS.</text:span><text:s/>Skel­biu, kad iš­rink­ta­sis Sei­mo na­rys Al­bi­nas Mit­ru­le­vi­čius pri­sie­kė 2011 m. ko­vo 10 d. Sei­mo po­sė­dy­je ir, re­mian­tis Kon­sti­tu­ci­jos 59 straips­niu, įgi­jo vi­sas Tau­tos at­sto­vo tei­ses. Svei­ki­nu nau­ją­jį Sei­mo na­rį. Lin­kiu pa­si­šven­ti­mo dir­bant Lie­tu­vos žmo­nių ge­ro­vei, tė­vy­nės la­bui, iš­tver­mės ei­nant ne­leng­vas Tau­tos at­sto­vo parei­gas. Pro­ce­dū­ra baig­ta. Dė­ko­ju. (<text:span text:style-name="T154">Plo</text:span><text:span text:style-name="T155">­ji</text:span><text:span text:style-name="T156">­mai</text:span>)<text:s/></text:p>
        <text:p text:style-name="Roman"><text:span text:style-name="T157">PIRMININKĖ.</text:span><text:s/>Ger­bia­mie­ji ko­le­gos, tu­rė­čiau per­skai­ty­ti pa­reiš­ki­mus. Sei­mo na­rio M. Va­raš­kos pa­reiš­ki­mas: „Pra­šau ma­ne iš­brauk­ti iš Krikš­čio­nių par­ti­jos frak­ci­jos Sei­me nuo 2010 m. gruo­džio 27 d.“ Pa­si­ra­šo M. Va­raš­ka.</text:p>
        <text:p text:style-name="Roman">To­liau, Sei­mo na­rio M. Va­raš­kos pa­reiš­ki­mas: „Pra­šau pri­im­ti ma­ne į Tė­vy­nės są­jun­gos-Lie­tu­vos krikš­čio­nių de­mok­ra­tų frak­ci­ją nuo 2011 m. ko­vo 10 d.“ Pa­si­ra­šo M. Va­raš­ka.<text:s/></text:p>
        <text:p text:style-name="Roman">Tė­vy­nės są­jun­gos-Lie­tu­vos krikš­čio­nių de­mok­ra­tų frak­ci­jos po­sė­džio pro­to­ko­las: „Svars­ty­ta: Sei­mo na­rio M. Va­raš­kos pa­reiš­ki­mas. Nu­tar­ta: pri­im­ti Sei­mo na­rį M. Va­raš­ką, į Tė­vy­nės są­jun­gos-Lie­tu­vos krikš­čio­nių de­mok­ra­tų frak­ci­ją. Bal­sa­vi­mo re­zul­ta­tai: už – 22, su­si­lai­kė 1, prieš – 4.“ Pa­si­ra­šo po­sė­džio pir­mi­nin­kas J. Raz­ma ir po­sė­džio sek­re­to­rius.</text:p>
        <text:p text:style-name="Roman">Lie­tu­vos so­cial­de­mok­ra­tų par­ti­jos frak­ci­ja. Po­sė­džio pro­to­ko­las: „Svars­ty­ta: dėl iš­rink­to Sei­mo na­rio A.Mit­ru­le­vi­čiaus pra­šy­mo pri­im­ti jį į Lie­tu­vos so­cial­de­mok­ra­tų par­ti­jos frak­ci­ją Sei­me. Nu­tar­ta: pri­im­ti Sei­mo na­rį A. Mit­ru­le­vi­čių į Lie­tu­vos so­cial­de­mok­ra­tų par­ti­jos frak­ci­ją Sei­me. Bal­sa­vi­mo re­zul­ta­tai: pri­tar­ta ben­dru su­ta­ri­mu.“ Pa­si­ra­šo Lie­tu­vos so­cial­de­mok­ra­tų par­ti­jos frak­ci­jos Sei­me se­niū­nas A. But­ke­vi­čius.</text:p>
        <text:p text:style-name="Roman">Sei­mo na­rio A. Mit­ru­le­vi­čiaus pa­reiš­ki­mas: „Lie­tu­vos so­cial­de­mok­ra­tų par­ti­jos frak­ci­jos Sei­me se­niū­nui A. But­ke­vi­čiui. Pra­šau pri­im­ti ma­ne į<text:s/><text:span text:style-name="T158">Lie</text:span><text:span text:style-name="T159">­tu</text:span><text:span text:style-name="T160">­vos so</text:span><text:span text:style-name="T161">­cial</text:span><text:span text:style-name="T162">­de</text:span><text:span text:style-name="T163">­mok</text:span><text:span text:style-name="T164">­ra</text:span><text:span text:style-name="T165">­tų par</text:span><text:span text:style-name="T166">­ti</text:span><text:span text:style-name="T167">­jos frak</text:span><text:span text:style-name="T168">­ci</text:span><text:span text:style-name="T169">­ją Sei</text:span><text:span text:style-name="T170">­me.“<text:s/></text:span></text:p>
        <text:p text:style-name="Roman">Pra­de­da­me dar­bą. Mums rei­kia pa­si­tvir­tin­ti bal­sų skai­čia­vi­mo gru­pę 2011 m. ko­vo 10 d. – 2011 m. ba­lan­džio 10 d. Sta­tu­to 119 straips­nis: „Kai ne­nau­do­ja­ma elek­tro­ni­nė bal­sų skai­čia­vi­mo sis­te­ma, bal­sa­vi­mą or­ga­ni­zuo­ja ir bal­sus skai­čiuo­ja bal­sų skai­čia­vi­mo gru­pė. Bal­sų skai­čia­vi­mo gru­pę pa­gal abė­cė­lę vie­nam mė­ne­siui Sei­mo po­sė­džio pir­mi­nin­ko siū­ly­mu ski­ria Sei­mas. Šios gru­pės ne­ga­li su­da­ry­ti vie­nos frak­ci­jos na­riai. Sei­mo val­dy­bos na­riai, ko­mi­te­tų pir­mi­nin­kai, ko­mi­si­jų pir­mi­nin­kai, frak­ci­jų se­niū­nai bei Vy­riau­sy­bės na­riai į bal­sų skai­čia­vi­mo gru­pę ne­ski­ria­mi.“ Tai­gi siū­lau bal­sų skai­čia­vi­mo gru­pę: M. Ado­mė­nas – Tė­vy­nės są­jun­gos-Lie­tu­vos krikš­čio­nių de­mok­ra­tų par­ti­jos frak­ci­ja, V. Alek­nai­tė-Ab­ra­mi­kie­nė – Tė­vy­nės są­jun­gos-Lie­tu­vos krikš­čio­nių de­mok­ra­tų par­ti­jos frak­ci­ja, A. Bur­ba – Jung­ti­nė (Li­be­ra­lų ir cen­tro są­jun­gos ir Tau­tos pri­si­kė­li­mo par­ti­jos) frak­ci­ja, P. Aušt­re­vi­čius – Li­be­ra­lų są­jū­džio frak­ci­ja, V. P. An­driu­kai­tis – Lie­tu­vos so­cial­de­mok­­ra­tų par­ti­jos frak­ci­ja, A. Dumb­ra­va – frak­ci­ja „Tvar­ka ir tei­sin­gu­mas“ ir D. Mei­že­ly­tė-Svi­lie­nė – Krikš­čio­nių par­ti­jos frak­ci­ja. Ar ga­li­me ben­dru su­ta­ri­mu? (<text:span text:style-name="T171">Bal</text:span><text:span text:style-name="T172">­sai sa</text:span><text:span text:style-name="T173">­lė</text:span><text:span text:style-name="T174">­je</text:span>) Č. Jur­šė­nui kaž­kas ne­aiš­ku. Jis rei­ka­lau­ja bal­sa­vi­mo. Ne­ži­nau, kas jam da­ro­si. Ar ga­li­me ben­dru su­ta­ri­mu pri­tar­ti bal­sų skai­čia­vi­mo gru­pei? Ga­li­me. Dė­ko­ju, pri­tar­ta.<text:s/></text:p>
        <text:p text:style-name="Roman"/>
        <text:p text:style-name="Laikas">10.27 val.</text:p>
        <text:p text:style-name="Roman12"><text:bookmark-start text:name="klausimas3"/>2011 m. ko­vo 10 d. (ket­vir­ta­die­nio) ple­na­ri­nių po­sė­džių dar­bo­tvarkės tvir­ti­ni­mas</text:p>
        <text:p text:style-name="Roman"><text:bookmark-end text:name="klausimas3"/></text:p>
        <text:p text:style-name="Roman">Tai­gi, ger­bia­mie­ji ko­le­gos, dėl šios die­nos ple­na­ri­nių po­sė­džių dar­bo­tvarkės. Ar ga­li­me ben­dru su­ta­ri­mu ją pa­tvir­tin­ti? Ge­rai. La­bai no­ri­te už­si­fik­suo­ti, aš tą pui­kiai su­pran­tu. Re­gist­ruo­ja­mės ir bal­suo­ja­me. Kas už tai, kad bū­tų pa­tvir­tin­ta šios die­nos dar­bo­tvarkė, bal­suo­ja­te už, kas tu­ri­te ki­tą nuo­mo­nę, bal­suo­ja­te prieš ar­ba su­si­lai­ko­te.<text:s/></text:p>
        <text:p text:style-name="Roman">Už­si­re­gist­ra­vo 113 Sei­mo na­rių, bal­sa­vo 112: už – 110, prieš nė­ra, su­si­lai­kė 2. Tai­gi Sei­mo 2011 m. ko­vo 10 d. (ket­vir­ta­die­nio) ple­na­ri­nių po­sė­džių dar­bo­tvarkė pa­tvir­tin­ta.<text:s/></text:p>
        <text:p text:style-name="Roman">To­liau po­sė­džiui pir­mi­nin­kau­ja Sei­mo Pir­mi­nin­kės pa­va­duo­to­jas Č. V. Stan­ke­vi­čius.</text:p>
        <text:p text:style-name="Roman"/>
        <text:p text:style-name="Laikas">10.29 val.</text:p>
        <text:p text:style-name="Roman12"><text:bookmark-start text:name="klausimas4"/>Sei­mo nu­ta­ri­mo „Dėl Sei­mo VI (pa­va­sa­rio) se­si­jos dar­bų pro­gra­mos“ pro­jek­tas<text:s/>Nr. XIP-2985 (<text:span text:style-name="T175">pa</text:span><text:span text:style-name="T176">­tei</text:span><text:span text:style-name="T177">­ki</text:span><text:span text:style-name="T178">­mas</text:span>)</text:p>
        <text:p text:style-name="Roman"><text:bookmark-end text:name="klausimas4"/></text:p>
        <text:p text:style-name="Roman"><text:span text:style-name="T179">PIRMININKAS (Č. V. STANKEVIČIUS</text:span>,<text:s/><text:span text:style-name="T180">TS-LKDF</text:span><text:span text:style-name="T181">).</text:span><text:s/>Ger­bia­mie­ji Sei­mo na­riai, dar­bo­tvarkės 1 klau­si­mas –<text:s/>Sei­mo nu­ta­ri­mo „Dėl Sei­mo VI (pa­va­sa­rio) se­si­jos dar­bų pro­gra­mos“ pro­jek­tas<text:s/>Nr. XIP-2985. Pra­ne­šė­ja – Sei­mo Pir­mi­nin­kė I. De­gu­tie­nė. Ant­ra­sis pra­ne­šė­jas bus Mi­nist­ras Pir­mi­nin­kas A. Ku­bi­lius. Pra­šom, Sei­mo Pir­mi­nin­ke, pa­teik­ti šį pro­jek­tą.<text:s/></text:p>
        <text:p text:style-name="Roman"><text:span text:style-name="T182">I. DEGUTIENĖ.</text:span><text:s/>Ger­bia­mie­ji ko­le­gos, į Sei­mo pa­va­sa­rio se­si­jos dar­bų pro­gra­mą įtrauk­ta apie 600 tei­sės ak­tų pro­jek­tų be ly­di­mų­jų. Res­pub­li­kos Pre­zi­den­tė į pro­gra­mą pa­siū­lė įtrauk­ti 32 tei­sės ak­tų pro­jek­tus, Vy­riau­sy­bė – 162 pa­grin­di­nius tei­sės ak­tų pro­jek­tus be ly­di­mų­jų. Li­ku­sius siū­lo Sei­mo frak­ci­jos ir Sei­mo na­riai. Įdo­mu tai, kad ne­ma­žą da­lį pro­jek­tų į se­si­jos dar­bų pro­gra­mą siū­lo val­dan­čio­sios ko­a­li­ci­jos frak­ci­jos. Į Sei­mo ru­dens se­si­jos dar­bų pro­gra­mą bu­vo įtrauk­ta apie 700 tei­sės ak­tų pro­jek­tų. Ru­dens se­si­jos me­tu bu­vo su­reng­ti 53 Sei­mo po­sė­džiai ir pri­im­ti 278 tei­sės ak­tai. Tai­gi ma­to­me, kad iš tik­rų­jų tu­rė­da­mi tiek tei­sės ak­tų pro­jek­tų mes ne­tu­ri­me re­a­lių ga­li­my­bių vi­sus tei­sės ak­tus pri­im­ti ar­ba bent juos pra­dė­ti svars­ty­ti. Tuo tar­pu šio­je se­si­jo­je pla­nuo­ja­ma su­reng­ti tik vie­nu po­sė­džiu dau­giau, t. y. bus 54, nei bu­vu­sio­je, tai­gi taip pat rei­kė­tų orien­tuo­tis į pa­na­šų pri­im­tų tei­sės ak­tų skai­čių.<text:s/></text:p>
        <text:p text:style-name="Roman">Tu­rint vi­sa tai ome­ny­je, pra­var­tu bū­tų pa­sver­ti ir ap­si­spręs­ti, kam tu­rė­tų bū­ti su­tei­kia­mas pri­ori­te­tas. Aki­vaiz­du, kad vi­si į Sei­mo pa­va­sa­rio se­si­jos dar­bo­tvarkę pa­siū­ly­ti klau­si­mai tik­rai ne­bus iš­nag­ri­nė­ti, to­dėl bū­tų ge­rai vi­siems pa­si­steng­ti įver­tin­ti, ar kiek­vie­nas kon­kre­tus pro­jek­tas tik­rai ak­tu­a­lus ir tu­rė­tų bū­ti spren­džia­mas ne­ati­dė­lio­ti­nai, ar ga­li­ma pa­lauk­ti, o vė­liau gal ir vi­sai at­si­sa­ky­ti kai ku­rių klau­si­mų.<text:s/></text:p>
        <text:p text:style-name="Roman">Su ko­mi­te­tais jau ku­ris lai­kas tik­rai pa­vyks­ta ras­ti ben­drą kal­bą ir aki­vaiz­džiai ma­ty­ti ko­mi­te­tų dar­bo pla­na­vi­mo re­zul­ta­tai. Bū­tų ga­li­ma pa­sa­ky­ti, kad be­veik vi­si ko­mi­te­tai pa­si­sten­gė iš­gry­nin­ti pri­ori­te­tus, įvar­dy­ti svar­biau­sius dar­bus Sei­mo pa­va­sa­rio se­si­jos me­tu. Ana­li­zuo­jant Sei­mo frak­ci­jų ir pa­vie­nių Sei­mo na­rių siū­ly­mus, de­ja, pa­ste­bi­mas dar­bo pla­na­vi­mo trū­ku­mas ir jo­kių pri­ori­te­tų ne­bu­vi­mas.</text:p>
        <text:p text:style-name="Roman"><text:s/>No­riu at­kreip­ti ko­le­gų dė­me­sį į tai, kad se­si­jos dar­bų pro­gra­mo­je ne­ra­si­te tų tei­sės ak­tų pro­jek­tų, dėl ku­rių ko­mi­te­tai yra pri­ėmę spren­di­mus juos at­mes­ti ar­ba grą­žin­ti ini­cia­to­riams to­bu­lin­ti. Ga­lu­ti­niams spren­di­mams dėl to­kių pro­jek­tų pri­im­ti bus su­reng­tas at­ski­ras Sei­mo po­sė­dis.<text:s/></text:p>
        <text:p text:style-name="Roman">Taip pat no­rė­čiau pa­pra­šy­ti jū­sų, ger­bia­mie­ji ko­le­gos, kad prieš re­gist­ruo­da­mi tei­sės ak­to pro­jek­tą pa­si­do­mė­tu­mė­te, ar kon­kre­tus tei­sės ak­tas ar­ba kon­kre­tus jo straips­nis jau nė­ra pa­siū­ly­tas keis­ti ki­tų žmo­nių ar­ba Vy­riau­sy­bės. To­kiu at­ve­ju la­bai pa­leng­vin­tu­mė­te Sei­mo dar­bą įre­gist­ruo­da­mi pa­siū­ly­mus dėl jau įre­gist­ruo­to pro­jek­to, o ne re­gist­ruo­da­mi sa­va­ran­kiš­ką pro­jek­tą, t. y. siū­ly­da­mi pa­tai­sas. Prie­šin­gu at­ve­ju strin­ga svars­ty­mo pro­ce­sas, ko­mi­te­tai, nors ir ap­svars­tę pro­jek­tą, yra pri­vers­ti lauk­ti, kol nau­jai įre­gist­ruo­tas pro­jek­tas per­eis pa­tei­ki­mo sta­di­ją, kad to­kius pro­jek­tus bū­tų ga­li­ma svars­ty­ti ir pri­im­ti kar­tu.</text:p>
        <text:p text:style-name="Roman">Svar­biau­si šios se­si­jos pri­ori­te­tai, ma­no po­žiū­riu, yra ener­ge­ti­ka, ko­va su ko­rup­ci­ja, „Sod­ros“ ir so­cia­li­nė re­for­ma, eko­no­mi­kos ska­ti­ni­mas, ne­dar­bo ma­ži­ni­mas, dar­bo vie­tų kū­ri­mas, šei­mos po­li­ti­kos stip­ri­ni­mas ir Kon­sti­tu­ci­nio Teis­mo nu­ta­ri­mų įgy­ven­di­ni­mas. Kaip ma­to­te, mes tai iš­ski­ria­me kaip pri­ori­te­ti­nį dar­bą, nes iš tie­sų Kon­sti­tu­ci­nio Teis­mo nu­ta­ri­mų įgy­ven­di­ni­mo vyk­dy­mas yra įstri­gęs ge­ro­ką pen­kme­tį ir iki šiol mes tik­rai tu­ri­me daug ne­at­lik­tų dar­bų po Kon­sti­tu­ci­nio Teis­mo nu­ta­ri­mų pa­skel­bi­mo.<text:s/></text:p>
        <text:p text:style-name="Roman">No­rė­čiau de­ta­li­zuo­ti kai ku­riuos Sei­mo pa­va­sa­rio se­si­jos dar­bų pro­gra­mos pir­mo­sios da­lies sky­rius, ku­riuo­se kal­ba­ma apie ma­no mi­nė­tus prio­ri­te­tus. Tai, aiš­ku, ener­ge­ti­ka. Be abe­jo, de­ta­liau tur­būt kal­bės Mi­nist­ras Pir­mi­nin­kas, bet aš no­riu at­kreip­ti dė­me­sį, kad šian­dien tai yra ypač ak­tu­a­li ir svar­bi te­ma. Na­cio­na­li­nė ener­ge­ti­kos stra­te­gi­ja. Ja sie­kia­ma iki 2020 m. už­tik­rin­ti Lie­tu­vos ener­ge­ti­nę ne­pri­klau­so­my­bę ir pa­klo­ti pa­ma­tus ener­ge­ti­kos sek­to­riaus kon­ku­ren­cin­gu­mui bei dar­niam vys­ty­mui­si, už­tik­rin­ti il­ga­lai­kius var­to­to­jų in­te­re­sus. Na­cio­na­li­nės ener­ge­ti­kos stra­te­gi­jos įgy­ven­di­ni­mas su­ma­žins Lie­tu­vos pri­klau­so­my­bę nuo nuo­lat brangs­tan­čių iš­kas­ti­nių ener­gi­jos iš­tek­lių ir taip su­kurs prie­lai­das dar­niam vys­ty­mui­si.</text:p>
        <text:p text:style-name="Roman">Be abe­jo, svar­bus šios sri­ties tei­sės ak­tų pa­ke­tas – tai Bran­duo­li­nės ener­ge­ti­kos sek­to­riaus tei­si­nio re­gu­lia­vi­mo įsta­ty­mas, yra įre­gist­ruo­ti net pen­ki pro­jek­tai, Elek­tros ener­ge­ti­kos įsta­ty­mo pa­kei­ti­mo įsta­ty­mas, Gam­ti­nių du­jų įsta­ty­mo pa­kei­ti­mo įsta­ty­mas, Ši­lu­mos ūkio pa­kei­ti­mo ir pa­pil­dy­mo, Kon­ku­ren­ci­jos ir Ci­vi­li­nio ko­dek­so ly­din­tie­ji, Ad­mi­nist­ra­ci­nių tei­sės pa­žei­di­mų ko­dek­sas. Taip pat la­bai svar­bus At­si­nau­ji­nan­čių iš­tek­lių ener­ge­ti­kos įsta­ty­mo pro­jek­tas, ku­ris yra li­kęs nuo ru­dens se­si­jos, fak­tiš­kai li­kęs tik pri­ėmi­mas. Mes jau esa­me nu­ma­tę ki­tą sa­vai­tę, ket­vir­ta­die­nį, baig­ti su šiuo įsta­ty­mu, ti­kiuo­si, jis bus pri­im­tas. Eu­ro­pos tei­sės do­ku­men­tai įpa­rei­go­ja ša­lis na­res pri­im­ti ati­tin­ka­mus įsta­ty­mus, kad at­si­nau­ji­nan­tys ener­gi­jos iš­tek­liai iki 2020 m. su­da­ry­tų apie 23 % ir ma­žin­tų pri­klau­so­my­bę nuo iš­kas­ti­nio ku­ro. Tai­gi šis pro­jek­tas jau yra ap­svars­ty­tas, kaip mi­nė­jau, li­ko tik pri­ėmi­mo sta­di­ja.</text:p>
        <text:p text:style-name="Roman">To­liau pri­ori­te­tas – „Sod­ra“, so­cia­li­nė re­for­ma. Čia vėl­gi tei­kia­ma daug įsta­ty­mų ir Sei­mo nu­ta­ri­mas „Dėl vals­ty­bi­nio so­cia­li­nio drau­di­mo pen­si­jų sis­te­mos per­tvar­kos gai­rių pa­tvir­ti­ni­mo“, tei­sės ak­tų, įgy­ven­di­nan­čių vals­ty­bi­nio so­cia­li­nio drau­di­mo ir pen­si­jų sis­te­mos per­tvar­kos gai­rių nuo­sta­tas, pro­jek­tų pake­tas, su­ma­žin­tų vals­ty­bi­nių so­cia­li­nio drau­di­mo, se­nat­vės ir ne­tek­to dar­bin­gu­mo pen­si­jų ir di­de­liu mas­tu su­ma­žin­tų vals­ty­bi­nių pen­si­jų, Lie­tu­vos Res­pub­li­kos so­cia­li­nių iš­mo­kų per­skai­čia­vi­mo, mo­kė­ji­mo lai­ki­no­jo įsta­ty­mo ga­lio­ji­mo lai­ko­tar­piu kom­pen­sa­vi­mo įsta­ty­mo pro­jek­tas. Tai iš tik­rų­jų svar­bus di­de­lis pa­ke­tas, ku­rio lau­kia dau­ge­lis Lie­tu­vos gy­ven­to­jų. Be abe­jo, ko ge­ro, vie­nu sy­kiu ir grei­tai mes to pa­da­ry­ti ne­ga­lė­si­me. Jau bu­vo dis­ku­tuo­ta su ko­mi­te­to pir­mi­nin­ku ir ko­mi­te­to na­riais, bus ir klau­sy­mų, ir dis­ku­si­jų ne tik ko­mi­te­te, bet ir Sei­me prieš pri­imant ga­lu­ti­nius spren­di­mus ar­ba pa­tei­kiant ga­lu­ti­nį pro­jek­tą Sei­mui.<text:s/></text:p>
        <text:p text:style-name="Roman">To­liau svar­bi ir tęs­ti­na pro­gra­ma – ko­va su ko­rup­ci­ja. Čia Ko­rup­ci­jos pre­ven­ci­jos įsta­ty­mas, Ope­ra­ty­vi­nės veik­los, Vals­ty­bės tar­ny­bos įsta­ty­mo pa­kei­ti­mo ir pa­pil­dy­mo įsta­ty­mas. Taip pat svar­bus Sei­mo nu­ta­ri­mas „Dėl Lie­tu­vos Res­pub­li­kos na­cio­na­li­nės ko­vos su ko­rup­ci­ja pro­gra­mos pa­tvir­ti­ni­mo“, jo pa­kei­ti­mas ir, kaip jau mi­nė­jau, Pre­zi­den­tės tei­kia­mi įsta­ty­mai, tarp jų ir Vie­šų­jų pir­ki­mų įsta­ty­mo pa­kei­ti­mo ir pa­pil­dy­mo įsta­ty­mo pro­jek­tas, ku­riuo siū­lo­ma at­si­sa­ky­ti Vie­šų­jų pir­ki­mų tar­ny­bos pa­val­du­mo Ūkio mi­nis­te­ri­jai. Yra nu­sta­ty­ta Vie­šų­jų pir­ki­mų tar­ny­bos va­do­vo sky­ri­mo ir at­lei­di­mo iš pa­rei­gų tvar­ka ir pa­grin­dai, kai ku­rie šios tar­ny­bos veik­los as­pek­tai. Be to, šiuo pro­jek­tu pa­tiks­li­na­mos kai ku­rios Vie­šų­jų pir­ki­mų tar­ny­bos funk­ci­jos ir tei­sės. Aš ma­nau, kad tik­rai la­bai aiš­kus, la­bai kon­kre­tus įsta­ty­mas, tai yra vie­nas iš ker­ti­nių da­ly­kų ko­vo­jant su ko­rup­ci­ja.<text:s/></text:p>
        <text:p text:style-name="Roman">To­liau, be abe­jo, kaip sa­kiau, eko­no­mi­kos ska­ti­ni­mas, dar­bo vie­tų kū­ri­mas, ne­dar­bo ma­ži­ni­mas. Daug įsta­ty­mų pro­jek­tų, ak­tu­a­lių ver­slo plėt­rai, Ūki­nių sub­jek­tų pi­ni­gi­nių lė­šų sko­li­ni­mo fi­zi­niams, ju­ri­di­niams as­me­nims įsta­ty­mo ir jį pa­kei­tu­sio įsta­ty­mo pri­pa­ži­ni­mo… ga­lios pro­jek­tas, įsta­ty­mas dėl kai ku­rių Lie­tu­vos Res­pub­li­kos įsta­ty­mų, reg­la­men­tuo­jan­čių įmo­nių veik­lą, Ci­vi­li­nio ko­dek­so pa­kei­ti­mai. Iš es­mės taip pat įtei­sin­ti fi­zi­nių as­me­nų ban­kro­tą, su­ma­žin­ti UAB mi­ni­ma­lų įsta­ti­nį ka­pi­ta­lą, su­kur­ti nau­ją ju­ri­di­nio as­mens tei­si­nę ba­zę. Ir vi­si ki­ti įsta­ty­mai, ku­rie tik­rai yra la­bai ak­tu­a­lūs ir žmo­nės jų la­bai lau­kia.<text:s/></text:p>
        <text:p text:style-name="Roman">Ir dar vie­nas, kaip sa­kiau, – šei­mos po­li­ti­kos stip­ri­ni­mas. Tik­rai šian­die­ni­nė de­mo­gra­finė si­tu­a­ci­ja mus įpa­rei­go­ja. Tai vie­nas iš aks­ti­nų keis­ti ar­ba tęs­ti tą šei­mos po­li­ti­ką, ku­ri bu­vo pra­dė­ta vien tam, kad kai mes kal­ba­me apie mū­sų ne tik de­mo­gra­finę si­tu­a­ci­ją, bet ir apie mū­sų si­tu­a­ci­ją po 10, 20 ar 30 me­tų, apie pen­si­jų sis­te­mos re­for­mą, ko­kias mes šian­dien tu­rė­si­me šei­mas, kiek už­augs vai­kų, tiek mes tu­rė­si­me Lie­tu­vo­je žmo­nių… Iš tik­rų­jų įver­ti­nant tai, kad vi­suo­me­nė yra se­nė­jan­ti, šian­dien šei­mos po­li­ti­ka kaip nie­ka­da yra ak­tu­a­li. To­dėl bus pa­teik­tas Šei­mos po­li­ti­kos pa­grin­dų įsta­ty­mas, Vai­ko ge­ro­vės įsta­ty­mas, Dar­bo ko­dek­sas, Li­gos ir mo­ti­nys­tės so­cia­li­nio drau­di­mo įsta­ty­mo pa­kei­ti­mas, Sei­mo nu­ta­ri­mas „Dėl vai­ko tei­sių ap­sau­gos ins­ti­tu­ci­jų sis­te­mos per­tvar­kos kon­cep­ci­jos“, Iš­mo­kų vai­kams įsta­ty­mas ir dau­ge­lis įsta­ty­mų, ku­riais sie­kia­ma stip­rin­ti vi­suo­me­nės šei­mos ins­ti­tu­tą, ge­rin­ti vai­ko tei­sių ap­sau­gą bei to­bu­lin­ti vai­ko tei­sių ap­sau­gos sis­te­mos reg­la­men­ta­vi­mą, ska­tin­ti įvai­ki­ni­mą, pa­ge­rin­ti glo­bo­ja­mų vai­kų pa­dė­tį. Tai­gi šie iš tie­sų ak­tu­a­lūs klau­si­mai.<text:s/></text:p>
        <text:p text:style-name="Roman">To­liau, kaip mi­nė­jau, yra Kon­sti­tu­ci­nio Teis­mo nu­ta­ri­mo įgy­ven­di­ni­mas. At­krei­piu dė­me­sį, kad ne­ma­ža da­lis tei­sės ak­tų pro­jek­tų Nr. XIP-601 su ly­din­čiai­siais, dėl ku­rių ne­pa­jė­gė­me ir ne­spė­jo­me su­si­tar­ti pra­ėju­sio­je se­si­jo­je, yra per­kel­ti į pa­va­sa­rio se­si­ją.<text:s/></text:p>
        <text:p text:style-name="Roman">Ke­le­tą savo svar­bes­nių ver­ti­ni­mų no­rė­čiau pa­mi­nė­ti, pa­ra­gin­ti jus, ko­le­gos, pa­si­steng­ti ras­ti su­ta­ri­mą ir pri­im­ti mi­nė­tus tei­sės ak­tus, per­kel­tus iš ru­dens se­si­jos į pa­va­sa­rio se­si­ją. Tai yra la­bai svar­bus Tei­sė­kū­ros pa­grin­dų įsta­ty­mo pro­jek­tas, Ci­vi­li­nio pro­ce­so ko­dek­so pa­kei­ti­mo pa­pil­dy­mo įsta­ty­mo pro­jek­tas, ku­riuo sie­kia­ma pa­nai­kin­ti ne­ma­žai Ci­vi­li­nio pro­ce­so tei­si­nio re­gu­lia­vi­mo pro­ble­mų. Pro­jek­to tiks­las – iš­spręs­ti tas pro­ble­mas, mo­der­ni­zuo­ti pa­tį ci­vi­li­nį pro­ce­są. Teis­mų ypač lau­kia­mi kar­tu su šiuo įsta­ty­mo pro­jek­tu svars­ty­ti­ni Ad­mi­nist­ra­ci­nių by­lų tei­se­nos, Bau­džia­mo­jo pro­ce­so ko­dek­so, Teis­mų įsta­ty­mo, Ant­sto­lių įsta­ty­mo, Ci­vi­li­nio ko­dek­so pa­kei­ti­mo įsta­ty­mo pro­jek­tai. Tai iš tik­rų­jų pa­ge­rin­tų teis­mų dar­bą, ypač su­si­ti­kus su Teis­mų ta­ry­bos at­sto­vais, tik­rai bu­vo pra­šy­mas, kad kuo grei­čiau šie įsta­ty­mai bū­tų svars­to­mi Sei­me ir iš­vys­tų die­nos švie­są.</text:p>
        <text:p text:style-name="Roman">Taip pat no­rė­čiau at­kreip­ti dė­me­sį, tą jau ir sa­kiau, kad mes tu­ri­me baig­ti At­si­nau­ji­nan­čių iš­tek­lių ener­ge­ti­kos įsta­ty­mo pro­jek­tą ir Švie­ti­mo įsta­ty­mo pro­jek­tą, ku­rių yra li­kęs tik pri­ėmi­mas, tai nu­ma­ty­ta ki­tos sa­vai­tės ket­vir­ta­die­nį. Sau­go­mų te­ri­to­ri­jų įsta­ty­mas, Miš­kų įsta­ty­mas, Dau­gia­bu­čių na­mų sa­vi­nin­kų ben­dri­jų įsta­ty­mas. Šio­je se­si­jo­je tu­ri­me ap­si­spręs­ti dėl Vai­ko tei­sių ap­sau­gos kon­cep­ci­jos, to­bu­lin­ti vie­šų­jų pir­ki­mų reg­la­men­ta­vi­mą, pa­skir­ti tris nau­jus Kon­sti­tu­ci­nio Teis­mo tei­sė­jus, pa­skir­ti Lie­tu­vos ban­ko val­dy­bos pir­mi­nin­ką, svars­ty­ti Kon­sti­tu­ci­jos pa­tai­sas dėl Vy­riau­sio­jo ad­mi­nist­ra­ci­nio teis­mo tei­sė­jų sky­ri­mo, ak­tu­a­lūs įsta­ty­mų pro­jek­tai, ku­riais sie­kia­ma per­kel­ti Eu­ro­pos Są­jun­gos di­rek­ty­vų nuo­sta­tas į na­cio­na­li­nės tei­sės sis­te­mą. Šią se­si­ją Eu­ro­pos rei­ka­lų ko­mi­te­to pa­gei­da­vi­mu ir Sei­mo val­dy­bai tam pri­ta­rus kiek­vie­ną mė­ne­sį (į tai no­riu at­kreip­ti jū­sų dė­me­sį) po vie­ną Sei­mo ple­na­ri­nį ry­ti­nį ir va­ka­ri­nį po­sė­dį skir­si­me įsta­ty­mų pro­jek­tams, ku­riais per­ke­lia­mos Eu­ro­pos Są­jun­gos tei­sės nor­mos.<text:s/></text:p>
        <text:p text:style-name="Roman">Li­ku­sių pro­gra­mos pir­mo­sios da­lies sky­rių tik­rai ne­de­ta­li­zuo­siu, nes dau­ge­lį juo­se esan­čių pro­jek­tų tei­kia Vy­riau­sy­bė. Juos de­ta­liau pri­sta­tys Mi­nist­ras Pir­mi­nin­kas.</text:p>
        <text:p text:style-name="Roman">Ant­ro­jo­je pro­gra­mos da­ly­je su­ra­šy­ti vi­si Sei­mo frak­ci­jų ir Sei­mo na­rių siū­lo­mi įsta­ty­mų ir ki­tų tei­sės ak­tų pro­jek­tai. Apie šios pro­gra­mos da­lį, kaip vi­sa­da, ką nors api­ben­drin­to pa­sa­ky­ti tik­rai yra sun­ko­ka, nes frak­ci­jų ir pa­vie­nių Sei­mo na­rių siū­lo­mi pro­jek­tai ap­ima maž­ne vi­sus ka­da nors reg­la­men­tuo­tus vi­suo­me­ni­nius san­ty­kius. Su­pran­tu, kad kiek­vie­nam kon­kre­taus pro­jek­to ini­cia­to­riui jo pro­jek­tas yra svar­biau­sias, bet apie pri­ori­te­tus ir dar­bo pla­na­vi­mą, ana­li­zuo­jant šią se­si­jos dar­bų pro­gra­mos da­lį, kal­bė­ti iš tik­rų­jų yra su­dė­tin­ga. Šio­je da­ly­je, de­ja, yra tik vie­nas ki­tas pro­jek­tas, ku­ris ga­lė­tų bū­ti sie­ja­mas su mi­nė­tais se­si­jos pri­ori­te­tais.</text:p>
        <text:p text:style-name="Roman">Tre­čio­jo­je pro­gra­mos da­ly­je tra­di­ciš­kai įtrauk­ti tie klau­si­mai, ku­rie kol kas ne­sie­ja­mi su kon­kre­čiai įre­gist­ruo­tais pro­jek­tais, ta­čiau, su­si­klos­čius tam tik­roms ap­lin­ky­bėms, juos ga­li tek­ti spręs­ti. Tai Res­pub­li­kos Pre­zi­den­to, Sei­mo Pir­mi­nin­ko, Vy­riau­sy­bės tei­kia­mi pro­jek­tai, Lie­tu­vos Res­pub­li­kos Pre­zi­den­to me­ti­nis pra­ne­ši­mas, Vy­riau­sy­bės me­ti­nė veik­los ata­skai­ta, tarp­tau­ti­nių su­tar­čių ra­ti­fi­ka­vi­mas ir de­non­sa­vi­mas, Sei­mo na­rių krei­pi­mai­si į Kon­sti­tu­ci­nį Teis­mą, Sei­mo val­dy­bos, frak­ci­jų, ko­mi­te­tų, ko­mi­si­jų ir Vy­riau­sy­bės pa­siū­ly­tos dis­ku­si­jos svar­bio­mis te­mo­mis, Sei­mo re­zo­liu­ci­jos, tei­sė­jų sky­ri­mas, pri­ta­ri­mas tei­sė­jų sky­ri­mui, Sei­mui at­skai­tin­gų ins­ti­tu­ci­jų va­do­vų, na­rių sky­ri­mas ir pri­ta­ri­mas jų sky­ri­mui, Sei­mui at­skai­tin­gų ins­ti­tu­ci­jų veik­los ata­skai­tos, Sei­mo nu­ta­ri­mai dėl Sei­mui at­skai­tin­gų ins­ti­tu­ci­jų veik­los. No­riu čia šiek tiek stab­tel­ti, mes šia te­ma kal­bė­jo­mės val­dy­bo­je ir siū­lo­me, kai Sei­mui yra pa­tei­kia­ma Sei­mui at­skai­tin­gų ins­ti­tu­ci­jų veik­los ata­skai­ta, po to ją svars­to at­sa­kin­gas ko­mi­te­tas ir, jei­gu ko­mi­te­tas ne­ma­to jo­kių pro­ble­mų ir vi­si ko­mi­te­te vie­nin­gai pri­ta­ria tai veik­los ata­skai­tai, tik­rai ta veik­los ata­skai­ta ne­tu­ri bū­ti tvir­ti­na­ma Sei­me vien dėl to, kad už­dė­tu­me paukš­čiu­ką, kad ta ata­skai­ta pa­tvir­tin­ta. Ta­čiau jei­gu at­sa­kin­gas ko­mi­te­tas ma­to, kad yra pro­ble­mų su ta ata­skai­ta, ta­da, be abe­jo, dėl to­kių klau­si­mų jau ren­gia­me Sei­mo nu­ta­ri­mą, dėl tos ins­ti­tu­ci­jos veik­los ata­skai­tos, ar jai pri­ta­ria­me, ar ne­pri­ta­ria­me, bet tai jau bū­tų kur kas at­sa­kin­ges­nis ver­ti­ni­mas pa­ties ko­mi­te­to, ku­ris ir spręs­tų, ką to­liau da­ry­ti.<text:s/></text:p>
        <text:p text:style-name="Roman">Sei­mo ru­dens se­si­jo­je, ma­no ver­ti­ni­mu, tik­rai di­de­lis dė­me­sys bu­vo ski­ria­mas par­la­men­ti­nei kon­tro­lei. La­bai džiau­giuo­si, kad ir pa­va­sa­rio se­si­jo­je ko­mi­te­tai la­bai ak­ty­viai ruo­šia­si dirb­ti šio­je sri­ty­je. Siek­da­ma efek­ty­viau vyk­dy­ti par­la­men­ti­nę kon­tro­lę, Sei­mo kan­ce­lia­ri­ja su­kū­rė par­la­men­ti­nės kon­tro­lės veik­los in­for­ma­ci­nę sis­te­mą. Kas dar ne­ži­no­te, tik­rai no­rė­čiau, kad pa­si­do­mė­tu­mė­te. Sei­mo tin­kla­la­py­je jau ga­li­ma ras­ti su­sis­te­min­tus vi­sų par­la­men­ta­rų, par­la­men­ti­nių ko­mi­te­tų ir ko­mi­si­jų klau­si­mus ir pa­klau­si­mus, Sei­mo at­lik­tus dar­bus, Sei­mui at­skai­tin­gų ins­ti­tu­ci­jų me­ti­nes ata­skai­tas bei ki­tus do­ku­men­tus, bū­ti­nus par­la­men­ti­nei kon­tro­lei vyk­dy­ti.<text:s/></text:p>
        <text:p text:style-name="Roman">Be to, Sei­mo val­dy­ba, siek­da­ma efek­ty­viau vyk­dy­ti par­la­men­ti­nę kon­tro­lę, va­kar pa­siū­lė Vy­riau­sy­bei pri­si­jung­ti prie Sei­me su­kur­tos par­la­men­ti­nės kon­tro­lės in­for­ma­ci­nės sis­te­mos ir teik­ti duo­me­nis apie par­la­men­ti­nės kon­tro­lės prie­mo­nių vyk­dy­mą. Vi­liuo­si, kad pa­va­sa­rio se­si­jos me­tu šis svar­bus dar­bų ba­ras ne­bus ap­leis­tas, nes kaip ir mi­nė­jau, par­la­men­ti­niai ko­mi­te­tai ir ko­mi­si­jos šiai se­si­jai taip pat tu­ri la­bai kon­kre­čių pla­nų. Kai ku­riuos ko­mi­te­tų ma­ty­mus jums įvar­dy­siu.<text:s/></text:p>
        <text:p text:style-name="Roman">Ap­lin­kos ap­sau­gos ko­mi­te­tas pa­va­sa­rio se­si­jos me­tu nu­ma­to or­ga­ni­zuo­ti par­la­men­ti­nę kon­tro­lę ir pa­si­ta­ri­mus dėl so­di­nin­kų ben­dri­jų ak­tu­a­liau­sių pro­ble­mų, at­lie­kų tvar­ky­mo, van­dens nuo­te­kų va­ly­mo, sta­ty­bos, ke­lių nuo­sa­vy­bės ir prie­žiū­ros ir ki­tų da­ly­kų.<text:s/></text:p>
        <text:p text:style-name="Roman">Kaip vi­sa­da, ak­ty­vus ir pui­kiai vyk­dan­tis sa­vo pa­rei­gas Au­di­to ko­mi­te­tas, vyk­dy­da­mas nuo­la­ti­nę vals­ty­bės biu­dže­to asig­na­vi­mų nau­do­ji­mo par­la­men­ti­nę kon­tro­lę, svars­tys asig­na­vi­mų val­dy­to­jų pa­teik­tą in­for­ma­ci­ją apie 2010 me­tų vals­ty­bės biu­dže­to vyk­dy­mą. Kar­tu bus ana­li­zuo­ja­ma su­rink­ta in­for­ma­ci­ja apie vals­ty­bės biu­dže­to asig­na­vi­mų eko­no­mi­ją, ana­li­zės do­ku­men­tai bus pub­li­kuo­ja­mi Sei­mo in­ter­ne­to pus­la­py­je. Ti­ki­ma­si, kad vie­šu­mas ir nuo­la­ti­nė ste­bė­se­na tik­rai pa­di­dins asig­na­vi­mų val­dy­to­jų at­sa­ko­my­bę už ra­cio­na­lų vals­ty­bės biu­dže­to asig­na­vi­mų nau­do­ji­mą.<text:s/></text:p>
        <text:p text:style-name="Roman">Biu­dže­to ir fi­nan­sų ko­mi­te­tas par­la­men­ti­nės kon­tro­lės sri­ty­je nu­ma­to tęs­ti ste­bė­se­ną, kaip įgy­ven­di­na­mi Sei­mo Biu­dže­to ir fi­nan­sų ko­mi­te­to 2011 m. sau­sio 12 d. po­sė­džio me­tu pri­im­ti spren­di­mai, pa­teik­ti Vy­riau­sy­bei siū­ly­mai dėl pa­si­ren­gi­mo ko­vai su še­šė­li­ne eko­no­mi­ka. Nu­ma­to­ma da­ry­ti ko­mi­te­to klau­sy­mus: ko­vos su še­šė­li­ne eko­no­mi­ka prie­mo­nės ir koks jų efek­ty­vu­mas, taip pat, kaip spren­džia­mi at­si­skai­ty­mų ir mo­kė­ji­mų gry­nai­siais pi­ni­gais, le­mian­čių še­šė­li­nės eko­no­mi­kos iš­pli­ti­mo mas­tus, ap­ri­bo­ji­mo įve­di­mo klau­si­mai.<text:s/></text:p>
        <text:p text:style-name="Roman">Eko­no­mi­kos ko­mi­te­tas nu­ma­to da­ry­ti pla­čias dis­ku­si­jas ir klau­sy­mus „Ši­lu­mos ūkio įsta­ty­mo įgy­ven­di­ni­mo įta­ka ši­lu­mos kai­noms“. Man at­ro­do, kad tai tik­rai la­bai ak­tu­a­lus klau­si­mas, ku­ris yra įdo­mus vi­siems Lie­tu­vos gy­ven­to­jams, t. y. ši­lu­mos var­to­to­jams. Ly­giai taip pla­nuo­ja­ma svars­ty­ti, kaip įgy­ven­di­na­mas Maž­me­ni­nės pre­ky­bos įmo­nių ne­są­ži­nin­gų veiks­mų drau­di­mo įsta­ty­mas.<text:s/></text:p>
        <text:p text:style-name="Roman">Eu­ro­pos rei­ka­lų ko­mi­te­tas pa­va­sa­rio se­si­jos me­tu pla­nuo­ja di­džiau­sią dė­me­sį skir­ti par­la­men­ti­niam pra­ne­ši­mui „Nau­jo­ji Eu­ro­pos Są­jun­gos fi­nan­si­nė per­spek­ty­va: Lie­tu­vos po­žiū­ris“. Ko­mi­te­tas yra nu­spren­dęs ak­ty­viai pri­si­dė­ti prie Vy­riau­sy­bės de­ry­bi­nės po­zi­ci­jos dėl Eu­ro­pos Są­jun­gos nau­jo­jo fi­nan­si­nio lai­ko­tar­pio pro­gra­mos ren­gi­mo Lie­tu­vos ga­li­my­bėms įgy­ven­din­ti kli­ma­to kai­tos įsi­pa­rei­go­ji­mus, Lie­tu­vos Res­pub­li­kos po­zi­ci­jai dėl Eu­ro­pos Są­jun­gos ben­dro­sios rin­kos ak­to.<text:s/></text:p>
        <text:p text:style-name="Roman">In­for­ma­ci­nės plėt­ros ko­mi­te­tas pla­nuo­ja svars­ty­ti lie­tu­vių kal­bos se­man­ti­nės in­fra­struk­tū­ros kū­ri­mo pro­ble­mas ir per­spek­ty­vas; Elek­tro­ni­nio pa­ra­šo įsta­ty­mo įgy­ven­di­ni­mo par­la­men­ti­nę kon­tro­lę, kaip tai gy­ve­ni­me vyks­ta.<text:s/></text:p>
        <text:p text:style-name="Roman">Kai­mo rei­ka­lų ko­mi­te­tas pa­va­sa­rio se­si­jos me­tu nu­ma­to svars­ty­ti že­mės kon­so­li­da­ci­jos klau­si­mą, kom­plek­si­nio že­mės kon­so­li­da­ci­jos mo­de­lio, iš­ban­dy­to Uk­mer­gės ra­jo­no Vep­rių se­niū­ni­jo­je, pri­tai­ky­mo ga­li­my­bes ki­to­se Lie­tu­vos se­niū­ni­jo­se; nei­gia­mo stam­bių gy­vu­li­nin­kys­tės įmo­nių po­vei­kio ap­lin­kai, žmo­nių svei­ka­tai ma­ži­ni­mo klau­si­mą. Iš tik­rų­jų tiek ko­mi­te­tas, tiek aš gau­na­me la­bai daug skun­dų iš gy­ven­to­jų šiuo klau­si­mu. Ko­mi­te­tas tik­rai ak­ty­viai no­ri to­liau tęs­ti klau­sy­mus šiuo klau­si­mu, pa­si­žiū­rė­ti, kur yra spra­gų,<text:s/><text:span text:style-name="T183">kad ken</text:span><text:span text:style-name="T184">­čia mū</text:span><text:span text:style-name="T185">­sų vi</text:span><text:span text:style-name="T186">­suo</text:span><text:span text:style-name="T187">­me</text:span><text:span text:style-name="T188">­nės žmo</text:span><text:span text:style-name="T189">­nės. To</text:span><text:span text:style-name="T190">­liau, spręs</text:span><text:s/>že­mė­tvarkos pro­ble­mas so­di­nin­kų ben­dri­jo­se.</text:p>
        <text:p text:style-name="Roman">So­cia­li­nių rei­ka­lų ir dar­bo ko­mi­te­tas pa­va­sa­rio se­si­jos me­tu pla­nuo­ja ap­tar­ti vals­ty­bi­nio so­cia­li­nio drau­di­mo ir pen­si­jų sis­te­mos per­tvar­kos gai­res; nu­ma­to par­la­men­ti­nę kon­tro­lę dėl pa­siū­ly­mų Vy­riau­sy­bei so­cia­li­nio drau­di­mo ir pen­si­jų sis­te­mos per­tvar­kos gai­rių įgy­ven­di­ni­mo. Už­im­tu­mo rė­mi­mo įsta­ty­mo įgy­ven­di­ni­mas; Lie­tu­vos dar­bo bir­žų veik­los, dar­bo bir­žų re­or­ga­ni­za­vi­mo, po­struk­tū­ri­nės per­tvar­kos par­la­men­ti­nė kon­tro­lė.</text:p>
        <text:p text:style-name="Roman">Svei­ka­tos rei­ka­lų ko­mi­te­tas ke­ti­na nag­ri­nė­ti e. svei­ka­tos įgy­ven­di­ni­mą Lie­tu­vos li­go­ni­nė­se, per­žiū­rė­ti svei­ka­tos prie­žiū­ros įstai­gų pa­slau­gų re­struk­tū­ri­za­vi­mo tre­čio­jo eta­po pro­gra­mos įgy­ven­di­ni­mą.</text:p>
        <text:p text:style-name="Roman">Švie­ti­mo, moks­lo ir kul­tū­ros ko­mi­te­tas dau­giau­sia dė­me­sio nu­ma­to skir­ti pri­im­tų įsta­ty­mų įgy­ven­di­ni­mo ste­bė­se­nai.</text:p>
        <text:p text:style-name="Roman">Tei­sės ir tei­sėt­var­kos ko­mi­te­tas jau tu­rė­jo tei­si­nin­kų dis­ku­si­ją kar­tu su Tei­si­nin­kų drau­gi­ja, Lie­tu­vos ape­lia­ci­niu teis­mu or­ga­ni­za­vo ap­skri­to­jo sta­lo di­de­lę dis­ku­si­ją „Teis­mų ir vi­suo­me­nės prie­ši­ni­mas: kas lai­mė­jo?“ Taip pat pla­nuo­ja skir­ti dė­me­sį Eu­ro­pos Žmo­gaus Tei­sių Teis­mo spren­di­mams prieš Lie­tu­vos Res­pub­li­ką, jų vyk­dy­mo pro­ble­ma­ti­kai ir ki­tiems su­si­ju­siems klau­si­mams. Be abe­jo, ma­no pra­šy­mu Tei­sės ir tei­sėt­var­kos ko­mi­te­tas svars­tys klau­si­mus, su­si­ju­sius su Sau­sio 13-osios ir Me­di­nin­kų by­lo­mis. Ati­tin­ka­moms ins­ti­tu­ci­joms pa­teik­tas klau­si­my­nas su pra­šy­mu, ko­mi­te­tas ar­ti­miau­siu me­tu ana­li­zuos gau­tus at­sa­ky­mus ir bus spren­džia­mas klau­si­mas dėl to­les­nės par­la­men­ti­nės kon­tro­lės šiais klau­si­mais, bū­tent Sau­sio 13-osios ir Me­di­nin­kų by­los.<text:s/></text:p>
        <text:p text:style-name="Roman">Už­sie­nio rei­ka­lų ko­mi­te­tas pa­va­sa­rio se­si­jo­je pla­nuo­ja ap­tar­ti ir įver­tin­ti Lie­tu­vos pir­mi­nin­ka­vi­mo ESBO ei­gą, san­ty­kius su Eu­ro­pos Są­jun­gos Ry­tų kai­my­nė­mis ir Ru­si­ja, Eu­ro­pos Są­jun­gos ir Ry­tų part­ne­rys­tę, Lie­tu­vos ir Len­ki­jos san­ty­kius, pa­si­ren­gi­mą Lie­tu­vos pir­mi­nin­ka­vi­mui Eu­ro­pos Są­jun­gai ir ki­tus klau­si­mus.</text:p>
        <text:p text:style-name="Roman">Vals­ty­bės val­dy­mo ir sa­vi­val­dy­bių ko­mi­te­tas pla­nuo­ja tu­rė­ti klau­sy­mus dėl Mi­nist­ro Pir­mi­nin­ko tar­ny­bos in­for­ma­ci­jos apie vie­šą­sias įstai­gas, ku­rio­se da­li­nin­ko ar sa­vi­nin­ko tei­ses ir pa­rei­gas įgy­ven­di­na mi­nis­te­ri­jos. To­liau bus tę­sia­ma vie­no lan­ge­lio prin­ci­po tai­ky­mo vie­šo­jo ad­mi­nist­ra­vi­mo ins­ti­tu­ci­jo­se ir įstai­go­se par­la­men­ti­nė kon­tro­lė, bus iš­klau­sy­ta Vi­daus rei­ka­lų mi­nis­te­ri­jos in­for­ma­ci­ja apie po­ky­čius for­muo­jant ir įgy­ven­di­nant re­gio­ni­nę po­li­ti­ką ap­skri­ty­se.</text:p>
        <text:p text:style-name="Roman">Žmo­gaus tei­sių ko­mi­te­tas, ga­vęs Lie­tu­vos kur­čių­jų drau­gi­jos res­pub­li­ki­nės val­dy­bos pa­reiš­ki­mą, pla­nuo­ja svars­ty­ti ne­pa­kan­ka­mo in­for­ma­ci­jos pri­ei­na­mu­mo kur­tie­siems klau­si­mą, vyk­dy­ti vai­ko tei­sių ap­sau­gos par­la­men­ti­nę kon­tro­lę ir ki­tas kon­tro­les.</text:p>
        <text:p text:style-name="Roman">Di­des­nių pla­nų par­la­men­ti­nės kon­tro­lės sri­ty­je tu­ri ir Sei­mo ko­mi­si­jos, ta­čiau dėl lai­ko sto­kos apie tai ne­kal­bė­siu.</text:p>
        <text:p text:style-name="Roman">Baig­da­ma no­riu pa­sa­ky­ti ir pa­si­džiaug­ti, kad par­la­men­ti­niai ko­mi­te­tas kaip nie­ka­da ak­ty­viai reiš­kė­si tei­sė­kū­ros sri­ty­je. Šiuo me­tu dir­ba net 13 Sei­mo val­dy­bos su­da­ry­tų gru­pių, ku­rios ren­gia įsta­ty­mų pro­jek­tus. Pa­vyz­džiui, ver­slo ir ban­ko san­ty­kių ir ver­slo kre­di­ta­vi­mo ge­ri­ni­mo klau­si­mams nag­ri­nė­ti, Vals­ty­bės tar­ny­bos el­ge­sio ko­dek­so pro­jek­tas, Ope­ra­ty­vi­nės veik­los įsta­ty­mo pa­kei­ti­mo įsta­ty­mo pro­jek­tas, Vi­daus kon­tro­lės, be abe­jo, nau­jos re­dak­ci­jos Sei­mo sta­tu­to, gru­pės pa­siū­ly­mams dėl dau­gia­bu­čių na­mų at­nau­ji­ni­mo pro­gra­mos įgy­ven­di­ni­mo to­bu­li­ni­mo, fi­zi­nių as­me­nų ne­mo­ku­mą reg­la­men­tuo­jan­čių tei­sės ak­tų pro­jek­tams reng­ti, Pro­ku­ra­tū­ros įsta­ty­mas ir pro­ku­ra­tū­ros tei­si­nei pa­dė­čiai ir vie­tai vals­ty­bės val­džios ins­ti­tu­ci­jų sis­te­mo­je nu­sta­ty­ti, pa­siū­ly­mai dėl svar­biau­sių Lie­tu­vos par­la­men­ta­riz­mo is­to­ri­jos įvy­kių įam­ži­ni­mo.<text:s/></text:p>
        <text:p text:style-name="Roman">Tai­gi dar­bų tik­rai daug. Aš jau ir taip už­tę­siau lai­ką, bet per trum­pą lai­ką ne­įma­no­ma vis­ko pa­sa­ky­ti, kiek yra nu­ma­ty­ta mū­sų dar­bų pa­va­sa­rio se­si­jo­je. Tai­gi lin­kiu vi­siems kuo ge­riau­sios klo­ties ir ko­ky­biš­ko dar­bo! Dė­ko­ju.</text:p>
        <text:p text:style-name="Roman"><text:span text:style-name="T191">PIRMININKAS.</text:span><text:s/>Dė­ko­ju Sei­mo Pir­mi­nin­kei už la­bai iš­sa­mų se­si­jos dar­bų pro­gra­mos pri­sta­tymą.<text:s/></text:p>
        <text:p text:style-name="Roman">Da­bar, ger­bia­mie­ji Sei­mo na­riai, šiuo klau­si­mu kal­bės Mi­nist­ras Pir­mi­nin­kas kaip ant­ra­sis pra­ne­šė­jas. Jis nu­ma­to kal­bė­ti 10 mi­nu­čių, po to bus ga­li­ma abiem pra­ne­šė­jams už­duo­ti klau­si­mus pa­gal są­ra­šą tiek Sei­mo Pir­mi­nin­kei, tiek Mi­nist­rui Pir­mi­nin­kui, ku­rį po jo pra­ne­ši­mo pa­kvie­si­me į Vy­riau­sy­bės lo­žę. Ten jis ga­lės at­sa­ky­ti.<text:s/></text:p>
        <text:p text:style-name="Roman">Pra­šau, Mi­nist­re Pir­mi­nin­ke.</text:p>
        <text:p text:style-name="Roman"><text:span text:style-name="T192">A. KUBILIUS</text:span><text:s/><text:span text:style-name="T193">(</text:span><text:span text:style-name="T194">TS-LKDF</text:span><text:span text:style-name="T195">)</text:span>. Ger­bia­mie­ji ko­le­gos, ger­bia­mie­ji Sei­mo na­riai, vi­sų pir­ma no­riu sa­vo trum­pą kal­bą pra­dė­ti nuo pa­pras­to ir žmo­giš­ko da­ly­ko. No­riu vi­sos Vy­riau­sy­bės var­du pa­svei­kin­ti jus vi­sus su Ko­vo 11-ąja, ypač no­riu pa­svei­kin­ti vi­sus sig­na­ta­rus, be­si­dar­buo­jan­čius šia­me Sei­me. Be abe­jo, ypa­tin­gas svei­ki­ni­mas ju­bi­lia­tams sig­na­ta­rams. No­riu sa­vo kal­bą pra­dė­ti gal kaip tik nuo tos pa­ra­le­lės su sig­na­ta­rais.</text:p>
        <text:p text:style-name="Roman">Ger­bia­mie­ji ko­le­gos, prieš per­ei­da­mas prie kon­kre­čių įsta­ty­mų įvar­di­ni­mo, no­rė­čiau pa­sa­ky­ti, kad tai, kas įvy­ko prieš 21-erius me­tus, tik­rai bu­vo la­bai di­din­ga ir tam tik­ra pras­me net ir as­me­ni­nis pa­vy­das ima su­vo­kiant, ko­kį di­de­lį dar­bą ir at­sa­kin­gą dar­bą vi­si sig­na­ta­rai tuo me­tu pa­da­rė.</text:p>
        <text:p text:style-name="Roman">Šian­dien mes gy­ve­na­me šiek tiek ki­tu lai­ko­tar­piu, ki­to­kia kas­die­ny­be, kas­die­ny­bės tėk­me, kai tai sau­lė švie­čia, tai snin­ga, tai vėl kas nors įvyks­ta. Aš tu­riu pa­sa­ky­ti, kad ir šio­je ki­to­kio­je kas­die­ny­bės tėk­mė­je mes vi­si, gal­būt ir me­ta­fo­riš­kai, bet ga­lė­čiau pa­sa­ky­ti, kad vi­si kar­tu ga­li­me bū­ti ir di­džiau­sios per pas­ku­ti­nį šimt­me­tį pa­sau­li­nės kri­zės įvei­ki­mo sig­na­ta­rais, ga­li­me ir tu­ri­me bū­ti ir Lie­tu­vos ener­ge­ti­kos ne­pri­klau­so­my­bės sig­na­ta­rais, ga­li­me ir tu­ri­me bū­ti ir mo­der­nios Lie­tu­vos eko­no­mi­kos kū­ri­mo sig­na­ta­rais. Tai tu­ri­me da­ry­ti kas­dien, be ypa­tin­gų šven­ti­nių die­nų, be ypa­tin­gų pa­mi­nė­ti­nų die­nų. Aš esu įsi­ti­ki­nęs, kad tai, ką mes da­ro­me ir da­ry­si­me per šiuos ket­ve­rius me­tus, is­to­ri­jo­je ga­li pa­lik­ti la­bai ryš­kią žy­mę. Nuo kiek­vie­no mū­sų ap­si­spren­di­mo, ko­kią as­me­ni­nę žy­mę mes pla­nuo­ja­me pa­lik­ti, nuo to iš tik­rų­jų pri­klau­sys ir mū­sų vi­sų ben­dras dar­bas ir ką apie mus gal­vos Lie­tu­vos pi­lie­čiai.<text:s/></text:p>
        <text:p text:style-name="Roman">Ta pro­ga no­riu vi­sus pa­svei­kin­ti ir su prieš ge­rą sa­vai­tę, pus­an­tros, įvy­ku­siais sa­vi­val­dos rin­ki­mais, ku­riuo­se, kaip su­pran­tu, nė vie­na iš par­la­men­ti­nių par­ti­jų ar gru­pių sa­vęs ne­lai­ko pra­lai­mė­ju­sia. Tai ir­gi nė­ra blo­gai. Bet ma­nau, kad vi­siems rin­kė­jų sig­na­las ir rin­kė­jų iš­sa­ky­tas žo­dis tu­rė­tų bū­ti la­bai svar­bus.<text:s/></text:p>
        <text:p text:style-name="Roman">Ką mes, kaip Vy­riau­sy­bė, ma­to­me žiū­rė­da­mi į Lie­tu­vos ar­ti­miau­sio lai­ko­tar­pio per­spek­ty­vą ir svar­biau­sius dar­bus? Prieš per­ei­da­mas prie kon­kre­čių įsta­ty­mų įvar­di­ni­mo, aš no­riu ke­le­tą žo­džių tar­ti, kad su­vok­tu­me, ko­kiom ap­lin­ky­bėm ir ko­kiom kli­ma­to są­ly­gom, jei­gu kal­bė­tu­me ben­driau­sia pras­me, mums teks dirb­ti. Tu­riu pa­sa­ky­ti ir tai, ką sa­kiau čia prieš ke­lias die­nas, na, ma­tyt, mums vi­siems rei­kia per­ei­ti prie šiek tiek ki­to­kių mąs­ty­mo da­ly­kų. Tik­rai ga­li­me spė­ti, kad ga­li­me pa­ma­ty­ti ga­na spar­tų eko­no­mi­kos at­si­ga­vi­mą. Tai reiš­kia, kad iš tik­rų­jų mums teks per­ei­ti prie šiek tiek ki­to­kio mąs­ty­mo, su­si­vo­ki­mo. Eko­no­mi­kos at­si­ga­vi­mas ga­li mus ves­ti į įvai­rias pa­gun­das ir nuo to rei­kia iš kar­to steng­tis ir sa­vo min­ty­se ap­si­sau­go­ti. Iš tik­rų­jų ma­ty­si­me, ma­tyt, ga­nė­ti­nai spar­tų eks­por­to au­gi­mą, bet, kaip ži­no­te, eks­por­to au­gi­mas nors ir le­mia gra­žes­nius ben­dro­jo vi­daus pro­duk­to au­gi­mo skai­čius, jis taip grei­tai neat­si­spin­di nei vi­daus var­to­ji­me, nei biu­dže­to pa­ja­mo­se. Tai­gi tu­riu pa­sa­ky­ti, kad biu­dže­to pa­ja­mos šiais me­tais ir to­liau liks įtemp­tos, to­dėl iš­lai­dau­ti tik­rai ne­bus jo­kių ga­li­my­bių. Kaip jau sa­kiau, vi­daus var­to­ji­mas ir­gi at­si­gaus, tą ga­li­me ir­gi ma­ty­ti kaip per­spek­ty­vą, bet at­si­gaus vė­liau ne­gu at­si­gaus eks­por­tas. To­dėl ga­li­me su­si­dur­ti vėl­gi su tais iš­šū­kiais, ku­riuos per pas­ku­ti­nius po­rą me­tų bu­vo­me lyg ir pri­mir­šę, – tai ei­na­mo­sios są­skai­tos de­fi­ci­to iš­šū­kiai. Į tai ir­gi ra­gin­čiau ati­džiai žiū­rė­ti.<text:s/></text:p>
        <text:p text:style-name="Roman">Dar­bo rin­ko­je, ku­ri kaip pa­pras­tai at­si­gau­na vė­liau­siai, si­tu­a­ci­ja klos­ty­sis, ma­tyt, spe­ci­fiš­kai, taip, kaip ir ki­to­se Bal­ti­jos vals­ty­bė­se. Be­dar­bys­tės pro­cen­tai liks ga­na aukš­ti, bet vis la­biau jau­sis at­ski­ro­se sri­ty­se kva­li­fi­kuo­tos dar­bo jė­gos trū­ku­mas. To­dėl ga­li­me spė­ti, kad pri­va­čiam sek­to­riu­je at­ly­gi­ni­mai pra­dės aug­ti spar­čiau, ir tai yra ge­rai, ir tik­rai ma­nau, kad ir darb­da­viai, ir pro­fe­si­nės są­jun­gos ga­li dėl to su­si­tar­ti, ta­čiau tu­ri­me ati­džiai ste­bė­ti, kad in­flia­ci­niai pro­ce­sai ne­tap­tų mums di­des­niu gal­vos skaus­mu.<text:s/></text:p>
        <text:p text:style-name="Roman">Tai­gi, kal­bė­da­mas apie eko­no­mi­kos ben­drus rei­ka­lus, tu­rė­čiau pa­sa­ky­ti, kad eko­no­mi­nė, fi­nan­si­nė, taip pat ir po­li­ti­nė draus­mė lie­ka mums vie­nu iš svar­biau­sių už­da­vi­nių žiū­rint į at­ei­nan­čius me­tus ir į pa­va­sa­rio se­si­ją. Be abe­jo, ne vie­ną kar­tą esu sa­kęs, kad mes tik­rai da­ry­si­me vis­ką, kad eko­no­mi­kos at­si­ga­vi­mą pir­mie­ji pa­jus­tų pen­si­nin­kai, dėl to ne­tu­ri bū­ti jo­kių abe­jo­nių. Tai, ką esa­me įsi­pa­rei­go­ję, tą ir da­ry­si­me, ir da­ry­si­me kiek ga­li­ma grei­tes­niais tem­pais. Bet tam, kad tai pa­jus­tų pen­si­nin­kai re­a­liai, o ne vien tik­tai mū­sų ko­kiom nors po­pu­lis­ti­nėm kal­bom, tam rei­kia grei­tes­nio su­si­ta­ri­mo ir ap­si­spren­di­mo dėl pen­si­jų sis­te­mos il­ga­lai­kės re­for­mos, kad pen­si­jų at­kū­ri­mą ir kom­pen­sa­vi­mą ma­ty­tu­me il­ga­lai­kės pen­si­jų sis­te­mos per­spek­ty­vos rė­muo­se. No­riu pa­dė­ko­ti Sei­mo na­riams ir So­cia­li­nių rei­ka­lų ir dar­bo ko­mi­te­tui, kur, kiek ži­nau, per vi­są tarp­se­si­ji­nį lai­ko­tar­pį vy­ko in­ten­sy­vios dis­ku­si­jos, daug da­ly­kų, man at­ro­do, jau yra iš­si­aiš­kin­ta ir su­tar­ta, ir tą kon­sen­su­są – tarp­par­ti­nį, po­li­ti­nį kon­sen­su­są – šiuo klau­si­mu rei­kė­tų iš tik­rų­jų ir iš­sau­go­ti, nes tai yra la­bai di­de­lė ver­ty­bė, kai kal­ba­me apie to­kius il­ga­lai­kius da­lykus.<text:s/></text:p>
        <text:p text:style-name="Roman">Eko­no­mi­kos at­si­ga­vi­mas tu­ri virs­ti la­bai aiš­kia mo­der­nios eko­no­mi­kos kū­ri­mo per­spek­ty­va. Ge­res­nės ver­slo są­ly­gos lie­ka mums la­bai svar­biu pri­ori­te­tu. Iš tie­sų ir šio­je se­si­jo­je mes siū­ly­si­me ke­le­tą la­bai svar­bių kom­plek­si­nių įsta­ty­mų. Vie­ną iš jų pa­mi­nė­čiau – Te­ri­to­ri­jų pla­na­vi­mo nau­ją įsta­ty­mą, ku­ris ga­lė­tų pa­da­ry­ti kur kas leng­ves­nes ir tvar­kin­ges­nes įvai­rių sta­ty­bos lei­di­mų iš­da­vi­mo są­ly­gas. Lanks­tes­nės dar­bo rin­kos tai­syk­lės tam, kad leng­viau bū­tų ku­ria­mos nau­jos ir ge­riau ap­mo­ka­mos dar­bo vie­tos, taip pat bus vie­nas iš svar­biau­sių pri­ori­te­tų.</text:p>
        <text:p text:style-name="Roman">Vi­siš­kai aki­vaiz­du, ką aš jau pa­čioj įžan­goj mi­nė­jau, kad šio­je se­si­jo­je, kaip ir ru­dens, ki­to­je se­si­jo­je, la­bai svar­būs dar­bai bus su­sie­ti su ener­ge­ti­kos ne­pri­klau­so­my­bės įtvir­ti­ni­mu, su vi­sais di­de­liais ir svar­biais per­tvar­ky­mais, ku­rie iš tie­sų yra spar­čiai brė­žia­mi tiek re­a­lia­me ener­ge­ti­kos gy­ve­ni­me, tiek ir įsta­ty­muo­se, rei­ka­lin­guo­se tam, kad tai bū­tų įgy­ven­din­ta. Ži­nau, dėl to ky­la daug dis­ku­si­jų, bet ti­kiu, kad kaip ir dėl pen­si­jų ir so­cia­li­nių rei­ka­lų mes ra­si­me ben­drus ir il­ga­lai­kius su­ta­ri­mus, taip ir dėl ener­ge­ti­kos tai tik­rai pa­sieksi­me.<text:s/></text:p>
        <text:p text:style-name="Roman">Tik­rai ne­ga­lė­čiau ne­pa­mi­nė­ti dar vie­nos svar­bios te­mos, ku­ri ypač pas­ta­rų­jų sa­vai­čių lai­ko­tar­piu ta­po la­bai ak­tu­a­li ir svar­bi, – tai vi­sos pa­stan­gos tam, kad už­kirs­tu­me ke­lią sis­te­mi­nei ko­rup­ci­jai, sis­te­mi­niam ne­skaid­ru­mui ar vie­šuo­siuo­se pir­ki­muo­se, ar pa­nau­do­jant Eu­ro­pos Są­jun­gos pi­ni­gus. Ir tai, ką da­rė iki šiol mi­nist­ras D. Krei­vys, tai ir to­liau bus tę­sia­ma. Ti­kiu, kad ir su Sei­mo Na­cio­na­li­nio sau­gu­mo ir gy­ny­bos ko­mi­te­tu, ir Vy­riau­sy­bė­je mes pa­teik­si­me ne­ma­žai pa­siū­ly­mų, skir­tų tam, kad iš tik­rų­jų nie­kam ne­lik­tų jo­kių ga­li­my­bių nei da­ry­ti įta­ką, nei siū­ly­ti ko­kias nors ma­te­ria­li­nes gė­ry­bes už jiems pa­lan­kius spren­di­mus, ir tai tu­ri bū­ti mū­sų vi­sų pats svar­biau­sias rū­pes­tis.<text:s/></text:p>
        <text:p text:style-name="Roman">Baig­da­mas ga­liu pa­sa­ky­ti, kad Vy­riau­sy­bė į Sei­mo pa­va­sa­rio se­si­jos dar­bų pro­gra­mą siū­lo įtrauk­ti 366 tei­sės ak­tų pro­jek­tus, 162 yra pa­grin­di­niai, 205 ly­di­mie­ji. Ti­kiu, kad tik­rai di­de­lę da­lį šių pro­jek­tų, kon­struk­ty­viai tar­da­mie­si ir ma­žiau gal­būt leis­da­mi lai­ko ko­kioms nors ne­la­bai ar­gu­men­tuo­toms dis­ku­si­joms, mes iš tie­sų su­ge­bė­si­me pa­da­ry­ti, kad šis Sei­mas, šio Sei­mo ka­den­ci­ja įbrėš ir sa­vo sig­na­ta­ri­nį brūkš­nį į kai ku­rių la­bai svar­bių il­ga­lai­kei Lie­tu­vos per­spek­ty­vai rei­ka­lų spren­di­mą. La­bai ačiū.<text:s/></text:p>
        <text:p text:style-name="Roman"><text:span text:style-name="T196">PIRMININKAS.</text:span><text:s/>Dė­ko­jam Mi­nist­rui Pir­mi­nin­kui. Gal jūs sės­tu­mė­te į Vy­riau­sy­bės lo­žę, nes at­sa­ky­ti į klau­si­mus iš ten bū­tų pa­to­giau.<text:s/></text:p>
        <text:p text:style-name="Roman">Ger­bia­mie­ji Sei­mo na­riai, da­bar ga­li­ma bus klaus­ti pa­gal už­si­ra­šy­mo ei­lę. Pir­ma­sis są­ra­še yra A. Dumb­ra­va. Pri­me­nu, kad ga­li­ma klaus­ti ir Sei­mo Pir­mi­nin­kę, o kas no­rės ga­li klaus­ti ir Mi­nist­rą Pir­mi­nin­ką. Pra­šom, A. Dumb­ra­va klau­sia.<text:s/></text:p>
        <text:p text:style-name="Roman"><text:span text:style-name="T197">A. DUMBRAVA</text:span><text:s/><text:span text:style-name="T198">(</text:span><text:span text:style-name="T199">TTF</text:span><text:span text:style-name="T200">)</text:span>. Dė­ko­ju, pir­mi­nin­ke. Klau­si­mas bū­tų prem­je­rui, ji­sai gal­būt ar­čiau tos sri­ties. Ger­bia­ma­sis prem­je­re, ar mes ga­li­me ti­kė­tis pa­va­sa­rio se­si­jo­je ra­ti­fi­kuo­ti su­tar­tį su Bal­ta­ru­si­jos Res­pub­li­ka dėl su­pap­ras­tin­tos sie­nos kir­ti­mo da­liai Lie­tu­vos ir Bal­ta­ru­si­jos gy­ven­to­jų? Ačiū.<text:s/></text:p>
        <text:p text:style-name="Roman"><text:span text:style-name="T201">A. KUBILIUS</text:span><text:s/><text:span text:style-name="T202">(</text:span><text:span text:style-name="T203">TS-LKDF</text:span><text:span text:style-name="T204">)</text:span>. Na, mū­sų nuo­sta­ta lie­ka la­bai aiš­ki. Ši su­tar­tis yra la­bai svar­bi, ir aš ti­kiu, kad Už­sie­nio rei­ka­lų mi­nis­te­ri­ja ir Pre­zi­den­tės tar­ny­ba ar­ti­miau­siu me­tu su­de­rins vi­sus rei­ka­lin­gus da­ly­kus ir tai bus pa­teik­ta ra­ti­fi­kuo­ti.<text:s/></text:p>
        <text:p text:style-name="Roman"><text:span text:style-name="T205">PIRMININKAS.</text:span><text:s/>Klau­sia B. Vė­sai­tė.<text:s/></text:p>
        <text:p text:style-name="Roman"><text:span text:style-name="T206">B. VĖSAITĖ</text:span><text:s/><text:span text:style-name="T207">(</text:span><text:span text:style-name="T208">LSDPF</text:span><text:span text:style-name="T209">)</text:span>. Klau­si­mas prem­je­rui. Ger­bia­ma­sis prem­je­re, dra­ko­niš­kai au­gant kai­noms, ar jūs nu­ma­to­te… Sa­kė­te, kad svars­ty­si­te pen­si­jų grą­ži­ni­mą pen­si­nin­kams, bet ar tai bus pa­da­ry­ta šio­je se­si­jo­je ir įsi­ga­lios nuo lie­pos 1 d.? Be to, ken­čia ir šei­mos su vai­kais, tai ar bus grą­ži­na­mi vai­ko pi­ni­gai? Ir dar vie­nas klau­si­mė­lis dėl Pa­gal­bi­nio ap­vai­si­ni­mo įsta­ty­mo. Jūs taip ir ne­su­si­ta­rė­te Vy­riau­sy­bė­je ir tei­kia­te abu įsta­ty­mus. Tai ką tai reiš­kia? Ar jū­sų ko­a­li­ci­jos part­ne­riai… ar su­ta­ri­mo ne­ras­ta? Nes de­kla­ruo­ja­te la­bai aiš­kų pa­lai­ky­mą šei­moms ir su­si­rū­pi­ni­mą de­mo­gra­fine si­tu­a­ci­ja Lie­tu­vo­je.<text:s/></text:p>
        <text:p text:style-name="Roman"><text:span text:style-name="T210">A. KUBILIUS</text:span><text:s/><text:span text:style-name="T211">(</text:span><text:span text:style-name="T212">TS-LKDF</text:span><text:span text:style-name="T213">)</text:span>. Mes ne­tei­kė­me įsta­ty­mų pro­jek­tų, mes tei­kė­me tik­tai iš­va­das dėl to­kio įsta­ty­mo pro­jek­to. Įsta­ty­mų pro­jek­tai yra re­gi­st­ruo­ti Sei­me ir Sei­mas to­liau tu­ri ap­si­spręs­ti dėl to, ku­riam va­rian­tui bus pri­tar­ta dau­gu­mos bal­sais. Aš pri­ta­riu iš tik­rų­jų tai nuo­sta­tai, ku­rią va­kar pri­sta­tė so­cia­li­nių rei­ka­lų ir dar­bo mi­nist­ras. Ji­nai šiek tiek ski­ria­si nuo svei­ka­tos mi­nist­ro. Kaip ži­no­te, čia nė­ra jo­kios pa­slap­ties, dėl to­kių įsta­ty­mų par­ti­jos tu­ri ga­na skir­tin­gas ver­ty­bi­nes nuo­sta­tas, ir to ne­rei­kia slėp­ti. Šiuo at­žvil­giu ir val­dan­čio­jo­je ko­a­li­ci­jo­je, be abe­jo, kon­ser­va­ty­vi krikš­čio­niš­ka nuo­mo­nė ski­ria­si nuo li­be­ra­lios nuo­mo­nės. To­dėl mes ir ne­siū­lėm bal­suo­ti, me­cha­ni­niais bal­sais skai­čiuo­ti, ku­ri nuo­mo­nė tu­rės di­des­nę per­sva­rą. Aš ma­nau, kad Sei­me la­bai ra­cio­na­li dis­ku­si­ja šiuo klau­si­mu tik­rai bū­tų ver­tin­ga, ir pa­ma­ty­si­me, ko­kia dau­gu­ma yra ku­riuo klau­si­mu Sei­me. Aš tu­riu sa­vo la­bai aiš­kią nuo­mo­nę. Ji­nai ski­ria­si tur­būt nuo jū­sų nuo­mo­nės, dėl to nė­ra jo­kių pa­slap­čių.<text:s/></text:p>
        <text:p text:style-name="Roman">Da­bar dėl ki­tų da­ly­kų, t. y. fi­nan­si­nių. Kaip jūs ma­tė­te, ir va­kar skelb­ta ži­nia, kad biu­dže­to įvyk­dy­mas nė­ra toks pa­pras­tas ir leng­vas, kad mes ga­lė­tu­me biu­dže­te ma­ty­ti ga­li­my­bes ko­kias nors pa­pil­do­mas di­de­les pi­ni­gų su­mas skir­ti ko­kioms nors iki šiol biu­dže­to ne­nu­ma­ty­toms iš­lai­doms. Kaip ži­no­te, šių me­tų biu­dže­tas yra su­pla­nuo­tas tu­rint ome­ny tai, kad pen­si­jų su­ma­ži­ni­mas baig­sis šių me­tų gruo­džio 31 d. ir nuo 2012 m. sau­sio 1 d. pen­si­jos bus at­kur­tos iki to­kios ver­tės, ko­kia ji­nai bu­vo iki su­ma­ži­ni­mo. No­riu pri­min­ti, kad šian­dien pen­si­jos yra maž­daug 25 % di­des­nės, ne­gu bu­vo 2008 m. pir­mo­jo­je pu­sė­je, iki tol, kol pra­si­dė­jo kri­zė. Tai ir­gi rei­kia at­si­min­ti. To­liau aš siū­lau iš tik­rų­jų di­des­nį dė­me­sį skir­ti il­ga­lai­kei pen­si­jų sis­te­mos re­for­mai, ma­ty­ti tuos la­bai aiš­kius kon­kū­rus, kaip to­liau klos­ty­sis vi­sa pen­si­jų sis­te­ma, ir, ma­tant tą vaiz­dą, iš tik­rų­jų ta­da pri­im­ti spren­di­mus, ra­cio­na­lius, ar­gu­men­tuo­tus spren­di­mus, dėl su­ma­žin­tų pen­si­jų kom­pen­sa­vi­mo.<text:s/></text:p>
        <text:p text:style-name="Roman"><text:span text:style-name="T214">PIRMININKAS.</text:span><text:s/>Klau­sia R. Sme­to­na.<text:s/></text:p>
        <text:p text:style-name="Roman"><text:span text:style-name="T215">R. SMETONA</text:span><text:s/><text:span text:style-name="T216">(</text:span><text:span text:style-name="T217">TTF</text:span><text:span text:style-name="T218">)</text:span>. Ačiū. Ger­bia­mo­ji Sei­mo Pir­mi­nin­ke, jūs, pro­gra­mą pri­sta­ty­da­ma, pa­teik­da­ma, daug vie­tos, daug žo­džių sky­rė­te par­la­men­ti­nei kon­tro­lei, bet man toks įta­ri­mas ar­ba nuo­mo­nė, kad vis dėl­to daug žo­džių, nes re­a­liai pa­na­šu, kad val­dan­čio­ji dau­gu­ma ven­gia tik­ros par­la­men­ti­nės kon­tro­lės ir sten­gia­si vyk­do­mą­ją val­džią nuo jos ap­sau­go­ti. To įro­dy­mas yra be­ne pir­mas kar­tas mū­sų Sei­mo is­to­ri­jo­je, kai yra ne­su­da­ry­ti Sei­mo pa­ko­mi­te­čiai, o vi­si jūs ir ki­ti, dir­bę anks­tes­nė­se ka­den­ci­jo­se, pui­kiai su­pran­ta, kad Sei­mo ko­mi­te­tų pa­ko­mi­te­čiai yra la­bai efek­ty­vi ir veiks­min­ga par­la­men­ti­nės kon­tro­lės prie­mo­nė. Tas bu­vo pa­da­ry­ta pri­si­den­giant kri­ze ir tau­pu­mu, bet vi­si pui­kiai su­pran­ta­me, kad tai yra pa­da­ry­ta sten­gian­tis ap­sau­go­ti vyk­do­mą­ją val­džią nuo kon­tro­lės. Tai aš no­riu pa­klaus­ti jū­sų, ar bent šio­je se­si­jo­je, jau ne­be­daug lai­ko li­kus, bus su­kur­ti pa­ko­mi­te­čiai ir pra­dė­ta re­a­li, tik­ra par­la­men­ti­nė kon­tro­lė?</text:p>
        <text:p text:style-name="Roman"><text:span text:style-name="T219">I. DEGUTIENĖ.</text:span><text:s/>Ger­bia­ma­sis ko­le­ga, gal­būt jūs ki­taip ma­to­te, bet jei­gu bū­tent tuo pe­ri­odu, kai bu­vo sty­gius biu­dže­te, iš to pa­ties Sei­mo biu­dže­to mes bū­tu­me įstei­gę ar­ba pa­siū­lę bent įsteig­ti pa­ko­mi­te­čius, o to­kių šian­dien ne tik Na­cio­na­li­nio sau­gu­mo ir gy­ny­bos ko­mi­te­te rei­kia, bet ir ki­tuo­se ko­mi­te­tuo­se, t. y. Tei­sės ir tei­sėt­var­kos ko­mi­te­tas lau­kia pa­ko­mi­te­čio ir So­cia­li­nių rei­ka­lų ir dar­bo ko­mi­te­tas lau­kia pa­ko­mi­te­čio, tai iš tie­sų bū­tų ly­giai tos pa­čios kri­ti­kos strė­lės, ko­dėl įsteig­ti pa­ko­mi­te­čiai ir švais­to­mos lė­šos. Šian­dien aiš­ku, kad jau ir 2011 m. Sei­mo biu­dže­te yra nu­ma­ty­tos lė­šos pa­ko­mi­te­čiams įsteig­ti, ir aš tu­riu vil­ties, kad šio­je se­si­jo­je tie pa­ko­mi­te­čiai bus įsteig­ti. Bet bus siū­lo­ma iš kar­to trys – ne tik Na­cio­na­li­nio sau­gu­mo ir gy­ny­bos ko­mi­te­te, bet ir ki­tuo­se.<text:s/></text:p>
        <text:p text:style-name="Roman">To­liau dėl to, kad tai yra tik­tai žo­džiai. Aš tik­rai, ko­le­ga, jums la­bai siū­ly­čiau bent jau at­si­vers­ti mū­sų Sei­mo tin­kla­la­pį, apie ku­rį aš kal­bė­jau, ir pa­si­žiū­rė­ti, ką ir ko­kiais klau­si­mais ko­mi­te­tai ir tarp se­si­jų vyk­dė par­la­men­ti­nę kon­tro­lę. Tur­būt dar nie­ka­da ne­bu­vo jos to­kios in­ten­sy­vios, ko­kia yra šiuo me­tu ir ru­dens se­si­jo­je, ir prieš tai, o jei­gu pa­si­žiū­rė­tu­mė­te, ko­kia par­la­men­ti­nė kon­tro­lė bu­vo prieš ket­ver­tą<text:s/>­pen­ke­tą me­tų, tai jos iš vi­so ne­bu­vo. Iš tie­sų rei­kė­tų ob­jek­ty­viai vis­ką ver­tin­ti.<text:s/></text:p>
        <text:p text:style-name="Roman"><text:span text:style-name="T220">PIRMININKAS.</text:span><text:s/>Klau­sia V. P. An­driu­kai­tis.</text:p>
        <text:p text:style-name="Roman"><text:span text:style-name="T221">V. P. ANDRIUKAITIS</text:span><text:s/><text:span text:style-name="T222">(</text:span><text:span text:style-name="T223">LSDPF</text:span><text:span text:style-name="T224">)</text:span>. Ma­no klau­si­mas abiem pra­ne­šė­jams – ir Sei­mo Pir­mi­nin­kei, ir Mi­nist­rui Pir­mi­nin­kui. Ger­bia­mo­ji Sei­mo Pir­mi­nin­ke, dar­bų pro­gra­mo­je nė­ra įsta­ty­mo, ku­riam bu­vo pri­tar­ta pra­ei­to­je se­si­jo­je dėl ne­grą­žin­tų pen­si­jų pri­pa­ži­ni­mo vals­ty­bės sko­la ir pen­si­jų, kaip pa­sa­ky­ti, kom­pen­sa­vi­mo tvar­kos pa­ren­gi­mo. Ne­ži­nau, ko­dėl ji­sai ne­pa­te­ko į dar­bo­tvarkę. Tai yra la­bai svar­bus klau­si­mas tiek kal­bant apie biu­dže­tą, tiek kal­bant apie fis­ka­li­nius da­ly­kus, tiek kal­bant apie vals­ty­bės sko­los da­ly­kus. Ki­ta ver­tus, keis­tai at­ro­do, kai jūs dar­bo­tvarkėje kaip apie pri­ori­te­tus kal­ba­te apie kaž­ko­kią mo­der­nią eko­no­mi­ką, nors pa­tys di­džiau­si pri­ori­te­tai yra pen­si­jos, at­ly­gi­ni­mai, dar­bo vie­tos ir kiek įma­no­ma, kaip pa­sa­ky­ti, har­mo­nin­ges­nė… Taip, čia jums, Sei­mo Pir­mi­nin­ke, dėl pro­gra­mos.<text:s/></text:p>
        <text:p text:style-name="Roman">Da­bar ma­no klau­si­mas ger­bia­ma­jam Mi­nist­rui Pir­mi­nin­kui toks: ma­no ran­ko­se, Mi­nist­re Pir­mi­nin­ke, yra jū­sų dve­jų me­tų veik­los ana­li­zė. Štai so­cial­de­mok­ra­tų ko­mi­te­tai pa­ren­gė… Prak­tiš­kai tai yra me­džia­ga dėl ne­pa­si­ti­kė­ji­mo jū­sų Vy­riau­sy­be ar­ba la­bai rim­tai dis­ku­si­jai Sei­mo ple­na­ri­nia­me po­sė­dy­je. Žiū­rė­ki­te, tarp­tau­ti­nių už­sie­nio in­ves­ti­ci­jų krei­vė žiau­riai mi­nu­si­nė. Čia re­mia­ma­si…</text:p>
        <text:p text:style-name="Roman"><text:span text:style-name="T225">PIRMININKAS.</text:span><text:s/>Rei­kia klaus­ti.</text:p>
        <text:p text:style-name="Roman"><text:span text:style-name="T226">V. P. ANDRIUKAITIS</text:span><text:s/><text:span text:style-name="T227">(</text:span><text:span text:style-name="T228">LSDPF</text:span><text:span text:style-name="T229">)</text:span>. Ma­no klau­si­mas: kaip jūs kal­ba­te apie mo­der­ni­za­vi­mą, dar ką nors, kai vi­si skai­čiai ro­do, jog pa­dė­tis yra kur kas su­dė­tin­ges­nė, nei jūs ga­lė­tu­mė­te ra­min­ti to­kiais vie­šų­jų ry­šių ak­ci­jų žo­džiais, pri­sta­ty­da­mas pa­va­sa­rio se­si­jos dar­bus?</text:p>
        <text:p text:style-name="Roman"><text:span text:style-name="T230">I. DEGUTIENĖ.</text:span><text:s/>Ger­bia­ma­sis ko­le­ga, aš ir pa­klau­siu, ar čia klau­si­mas man? Aš ne­ži­nau, ar jūs klau­sė­te, ką aš kal­bė­jau, ar ne­klau­sė­te. Tai, ką jūs da­bar ci­tuo­ja­te, kad aš iš­sky­riau kaip pri­ori­te­tus mo­der­nią eko­no­mi­ką, kur jūs tai ma­to­te? Aš kal­bė­jau apie mū­sų Sei­mo ko­mi­te­tų, ko­mi­si­jų pri­ori­te­tus. Jūs, ma­tyt, klau­si­mą ad­re­sa­vo­te Mi­nist­rui Pir­mi­nin­kui, nes čia yra pa­teik­ti Vy­riau­sy­bės pri­ori­te­tai. Aš kal­bė­jau, kad pri­ori­te­tai yra ener­ge­ti­ka, ko­va su ko­rup­ci­ja, „Sod­ros“ re­for­ma, eko­no­mi­kos ska­ti­ni­mas, dar­bo vie­tų kū­ri­mas, ne­dar­bo ma­ži­ni­mas, šei­mos po­li­ti­ka ir Kon­sti­tu­ci­nio Teis­mo nu­ta­ri­mų įgy­ven­di­ni­mas. Tą dar kar­tą pa­kartoju.<text:s/></text:p>
        <text:p text:style-name="Roman">Ki­tas da­ly­kas dėl to, ką jūs kal­ba­te, tai ir­gi ne­ati­džiai klau­sė­te. Aš ir at­krei­piau dė­me­sį bū­tent į tai, kad taip, kai ku­rių da­ly­kų aš pa­ti pa­si­ge­dau, bet jūs pui­kiai ži­no­te Sta­tu­to nor­mas: jei­gu ko­mi­te­tas ne­siū­lo įtrauk­ti į dar­bo­tvarkę, I. De­gu­tie­nė ne­ga­li įtrauk­ti į pro­gra­mą to, ko ko­mi­te­tai ne­siū­lo. Kai ku­riuos įsta­ty­mų pro­jek­tus, tuos, ku­rie nė­ra įtrauk­ti ir yra, be­je, pa­vie­nių Sei­mo na­rių re­gist­ruo­ti dar iš pra­ei­tos ir dar iš už­pra­ei­tos ka­den­ci­jos, iš tie­sų ko­mi­te­tai per­žiū­rė­jo. Tas, ką jie įre­gist­ra­vo, yra pa­teik­ta. Ta­čiau jūs tu­ri­te pui­kią ga­li­my­bę po pa­tei­ki­mo pa­siū­ly­ti įtrauk­ti, ir aš tu­rė­siu ju­ri­di­nį fak­tą, t. y. jū­sų pra­šy­mą įtrauk­ti to­kį pro­jek­tą į pa­va­sa­rio se­si­jos dar­bų pro­gra­mą. Tą ga­li­te jūs pa­da­ry­ti per frak­ci­ją ar­ba per A. Sy­są, nes jis dir­ba So­cia­li­nių rei­ka­lų ir dar­bo ko­mi­te­te. Kiek ži­nau, So­cia­li­nių rei­ka­lų ir dar­bo ko­mi­te­to vi­si pro­jek­tai bu­vo įtrauk­ti vien­bal­siai.<text:s/></text:p>
        <text:p text:style-name="Roman"><text:span text:style-name="T231">A. KUBILIUS</text:span><text:s/><text:span text:style-name="T232">(</text:span><text:span text:style-name="T233">TS-LKDF</text:span><text:span text:style-name="T234">)</text:span>. Aš tik gal po­rą žo­džių ga­liu pri­dur­ti. Ger­bia­ma­sis ko­le­ga Vy­te­ni, aš la­bai aiš­kiai sa­kiau, kad Pen­si­jų kom­pen­sa­vi­mo įsta­ty­mą tik­rai, ma­tyt, pa­va­sa­rio se­si­jo­je pa­teik­si­me, Vy­riau­sy­bė pa­teiks. Taip, kaip ir pra­ei­tais me­tais pa­tvir­ti­no­me jo kon­cep­ci­ją. Ma­ty­si­me tai ir ben­dros pen­si­jų sis­te­mos re­for­mos rė­muo­se, ir dėl to ne­tu­ri bū­ti jo­kių abe­jo­nių. Bet aš no­rė­čiau at­kreip­ti jū­sų, ger­bia­ma­sis Vy­te­ni, dė­me­sį į vie­ną aiš­kų da­ly­ką. Prieš sa­vi­val­dos rin­ki­mus jūs la­bai daug sten­gė­tės kal­bė­ti apie tai, kad da­bar­ti­nė Vy­riau­sy­bė suž­lug­dė Lie­tu­vos eko­no­mi­ką, vos ne į pra­žū­tį vi­sus pen­si­nin­kus nu­stū­mė ir t. t., ir t. t. No­riu pa­ste­bė­ti, kad tai ne­pa­dė­jo so­cial­de­mok­ra­tams gau­ti kiek nors dau­giau bal­sų. Gal jūs iš­si­aiš­kin­ki­te tar­pu­sa­vy­je, ar to­kia tak­ti­ka jums yra to­liau nau­din­ga. Jū­sų par­ti­ja, man at­ro­do, tu­rė­tų da­ry­ti la­bai ge­ras, la­bai ra­cio­na­lias iš­va­das dėl to, ko­kia yra to­les­nė so­cial­de­mok­ra­tų per­spek­ty­va, nes, man at­ro­do, jums tai yra la­bai kan­ki­nan­tis klau­si­mas. Ne­pri­mes­ki­te sa­vo pro­ble­mų vi­sam Sei­mui ir Vy­riau­sy­bei.<text:s/></text:p>
        <text:p text:style-name="Roman"><text:span text:style-name="T235">PIRMININKAS.</text:span><text:s/>Kvie­čiu teik­ti klau­si­mus ir at­sa­ky­ti dėl dar­bų pro­gra­mos. Klau­sia A. Sa­la­ma­ki­nas.<text:s/></text:p>
        <text:p text:style-name="Roman"><text:span text:style-name="T236">A. SALAMAKINAS</text:span><text:s/><text:span text:style-name="T237">(</text:span><text:span text:style-name="T238">LSDPF</text:span><text:span text:style-name="T239">)</text:span>. Ačiū, ger­bia­ma­sis po­sė­džio pir­mi­nin­ke. Klau­si­mas Sei­mo Pir­mi­nin­kei. Dar­bų pro­gra­mos VIII skir­snis „Švie­ti­mas, moks­las, kul­tū­ra, spor­tas“. Aš pa­si­ge­dau vie­no pro­jek­to, ku­riam ru­dens se­si­jo­je Sei­mas pri­ta­rė ben­dru pri­ta­ri­mu, t. y. Fi­zi­nio ak­ty­vu­mo, svei­ka­ti­ni­mo stra­te­gi­ja. Čia bū­tų tur­būt sta­tu­ti­nis gin­čas, ar yra ko­mi­te­tų, ku­rių na­riai jam ir­gi pri­ta­rė, va­lia to pro­jek­to ne­be­teik­ti svars­ty­ti. Jei­gu Sei­mas pri­ta­rė po pa­tei­ki­mo, jis tu­rė­tų bū­ti svars­to­mas to­liau ar­ba at­mes­tas Sei­me, ar kaip nors ki­taip, bet pro­gra­mo­je jis tu­rė­tų at­si­ras­ti. Ma­nau, kad jis tu­rė­tų bū­ti pro­gra­mo­je, ir Sei­mo va­lia bus spręs­ti svars­tant, ką su juo da­ry­ti. Nors pa­brė­žiu: po pa­tei­ki­mo bu­vo pri­tar­ta ben­dru su­ta­ri­mu.<text:s/></text:p>
        <text:p text:style-name="Roman"><text:span text:style-name="T240">I. DEGUTIENĖ.</text:span><text:s/>Ger­bia­ma­sis ko­le­ga, aš sta­tu­tiš­kai vi­siš­kai su ju­mis su­tin­ku, bet jūs pui­kiai ži­no­te tvar­ką. Ko­mi­te­tus agi­ta­vau ir ra­gi­nau, bu­vau at­ski­rai su­si­ti­ku­si su ko­mi­te­tų pir­mi­nin­kais pra­šy­da­ma per­žiū­rė­ti vi­sus pro­jek­tus, ku­riems ru­dens se­si­jo­je po pa­tei­ki­mo bu­vo pri­tar­ta. Ko­mi­te­tas tu­ri ar­ba svars­ty­ti, ar­ba jį at­mes­ti, t. y. ko­kia nors pro­ce­dū­ra tu­ri įvyk­ti. Ki­tas da­ly­kas, kaip ži­no­te, ko­mi­te­tai tei­kė kon­kre­čius siū­ly­mus, ką įtrauk­ti į ru­dens se­si­jos dar­bų pro­gra­mą. Tą dar­bą aš da­riau prieš mė­ne­sį, prieš pra­si­de­dant mū­sų pa­va­sa­rio se­si­jai. Be abe­jo, aš pa­ti ap­ti­kau to­kių pro­jek­tų. Dar kar­tą pa­ra­gi­no­me ko­mi­te­tus, Sek­re­to­ria­to pa­pra­šiau, dar kar­tą pa­da­rė­me su­ves­ti­nę, ko­kie yra li­kę pro­jek­tai. Man as­me­niš­kai at­ro­do, kad kai ku­rie bū­ti­nai tu­ri bū­ti svars­to­mi, ta­čiau aš juk ne­ga­liu duo­ti nu­ro­dy­mo vie­nam ar ki­tam ko­mi­te­tui, kad tu bū­ti­nai svars­tyk. Be abe­jo, gal­būt po ant­ro­jo pa­ra­gi­ni­mo bus dar pa­pil­dy­ta pro­gra­ma ir ko­mi­te­tai pa­siū­lys. Ne­ži­nau, gal jūs kaip Eti­kos ir pro­ce­dū­rų ko­mi­si­jos pir­mi­nin­kas man ga­li­te duo­ti dar ko­kį pa­ta­ri­mą, kaip tai pa­da­ry­ti, kad iš tik­rų­jų bū­tų vi­si tie pro­jek­tai, ku­rie tu­ri bū­ti.<text:s/></text:p>
        <text:p text:style-name="Roman"><text:span text:style-name="T241">A. SALAMAKINAS</text:span><text:s/><text:span text:style-name="T242">(</text:span><text:span text:style-name="T243">LSDPF</text:span><text:span text:style-name="T244">)</text:span>. La­bai trum­pai. Ačiū, pir­mi­nin­ke. Ger­bia­mo­ji Pir­mi­nin­ke, ta­da aš jums siū­ly­čiau tai­ky­ti val­dy­bos įga­lio­ji­mus, t. y. jei­gu ko­mi­te­tas ne­ap­svars­to per nu­sta­ty­tą lai­ką, jie tu­ri kreip­tis į Sei­mo val­dy­bą, kad val­dy­ba jiems pra­tęs­tų tuos įga­lio­ji­mus il­ges­niam lai­kui. Šiuo me­tu ko­mi­te­tai pik­tnau­džiau­ja, ne­si­krei­pia į val­dy­bą ir Sei­mo va­lią, per kiek lai­ko jie tu­ri ap­svars­ty­ti, jie pa­tys iš­krei­pia. Tai yra Sta­tu­to pa­žei­di­mai.<text:s/></text:p>
        <text:p text:style-name="Roman"><text:span text:style-name="T245">I. DEGUTIENĖ.</text:span><text:s/>Sek­re­to­ria­tas man da­bar suf­le­ruo­ja, kad šiuo kon­kre­čiu jū­sų at­ve­ju ko­mi­te­tas, pa­si­ro­do, svars­ty­mo me­tu at­me­tė, o at­mes­tų jie nė vie­no ne­siū­lo įtrauk­ti į… (<text:span text:style-name="T246">Bal</text:span><text:span text:style-name="T247">­sas sa</text:span><text:span text:style-name="T248">­lė</text:span><text:span text:style-name="T249">­je</text:span>) Ne­ži­nau, man taip sa­ko. (<text:span text:style-name="T250">Bal</text:span><text:span text:style-name="T251">­sas sa</text:span><text:span text:style-name="T252">­lė</text:span><text:span text:style-name="T253">­je</text:span>)<text:s/></text:p>
        <text:p text:style-name="Roman"><text:span text:style-name="T254">PIRMININKAS.</text:span><text:s/>Aš ma­tau, kad čia rei­kės iš­si­aiš­kin­ti.<text:s/></text:p>
        <text:p text:style-name="Roman"><text:span text:style-name="T255">I. DEGUTIENĖ.</text:span><text:s/>Taip, iš­si­aiš­kin­si­me. Tur­būt at­ski­rai dar val­dy­bo­je iš tik­rų­jų rei­kia ši­tą klau­si­mą spręs­ti.<text:s/></text:p>
        <text:p text:style-name="Roman"><text:span text:style-name="T256">PIRMININKAS.</text:span><text:s/>O da­bar ga­li klaus­ti J. Ve­selka.<text:s/></text:p>
        <text:p text:style-name="Roman"><text:span text:style-name="T257">J. VESELKA</text:span><text:s/><text:span text:style-name="T258">(</text:span><text:span text:style-name="T259">TTF</text:span><text:span text:style-name="T260">)</text:span>. Ger­bia­ma­sis prem­je­re, klau­si­mė­liai du, to­kie la­bai ne­di­de­li. Pir­ma, pa­gal da­bar pa­da­ry­tas jū­sų įsta­ty­mo pa­tai­sas, ūki­nin­kui, jei­gu jis dir­ba ūky­je ir dar ki­tur tu­ri dar­bo san­ty­kių, ten­ka du kar­tus mo­kė­ti svei­ka­tos drau­di­mo įmo­kas, t. y. ten, kur yra pa­sam­dy­tas, kur dir­ba, ne ūky­je dir­ba ir ūky­je dir­ba. Ar tuo­se jū­sų tei­kia­muo­se įsta­ty­mų pro­jek­tuo­se yra nu­ma­ty­ta pa­tai­sy­ti ši­tą, aš pa­sa­ky­čiau, ne­tei­sin­gą ins­ti­tu­ci­nę nuo­sta­tą? Tai pir­mas klau­si­mė­lis. Ir ant­ras. Vy­riau­sy­bė tei­kia 360 įsta­ty­mų ir (…) su­si­ju­sių su įsta­ty­mais. Vis dėl­to kaip įsi­vaiz­duo­ja­te, ar jū­sų Vy­riau­sy­bė yra vyk­do­mo­ji val­džia, ar ra­šy­to­jų klu­bas?<text:s/></text:p>
        <text:p text:style-name="Roman"><text:span text:style-name="T261">A. KUBILIUS</text:span><text:s/><text:span text:style-name="T262">(</text:span><text:span text:style-name="T263">TS-LKDF</text:span><text:span text:style-name="T264">)</text:span>. Ger­bia­ma­sis ko­le­ga, dėl an­tro klau­si­mo. Kaip ži­no­te, Vy­riau­sy­bė iš tik­rų­jų tu­ri di­de­lę at­sa­ko­my­bę ra­šy­ti įsta­ty­mų pro­jek­tus, ir ra­šy­ti juos ko­ky­biš­kai, kad Sei­mui rei­kė­tų tik dis­ku­tuo­ti, o ne pa­tiems gal­vo­ti, kaip ra­šy­ti. Ant­ras da­ly­kas, be abe­jo, ir vyk­dy­ti įsta­ty­mus, ir spręs­ti pro­ble­mas, ku­rios iš­ky­la mū­sų gy­ve­ni­me. Dėl jū­sų kon­kre­taus klau­si­mo aš tik­rai ne­ga­lė­čiau la­bai tiks­liai at­sa­ky­ti, gal po to mi­nist­ras pa­pil­do­mai at­sa­ky­tų. Bet vi­sur ga­lio­ja ben­dra nuo­sta­ta, t. y. svei­ka­tos drau­di­mu yra drau­džia­ma nuo vi­sų gau­na­mų pa­ja­mų. Jei­gu dir­bi vals­ty­bės tar­ny­bo­je, o ša­lia tu­ri ko­kį nors ver­slą, ir­gi ne­ky­la klau­si­mas, nuo ko mo­ki svei­ka­tos drau­di­mą. Šiuo at­žvil­giu iš tie­sų bū­tų ga­li­ma žiū­rė­ti gal­būt ir į ko­kias nors pa­tai­sas, bet, ma­no įsi­ti­ki­ni­mu, tam rei­kia žiū­rė­ti vi­są sis­te­mą, ne at­ski­rą gru­pę, ir gal­vo­ti, ar jie mo­ka nuo ke­lių pa­ja­mų šal­ti­nių, ar ne, bet žiū­rė­ti ben­drą sis­te­mą.<text:s/></text:p>
        <text:p text:style-name="Roman"><text:span text:style-name="T265">PIRMININKAS.</text:span><text:s/>Klau­sia I. Šiau­lie­nė.<text:s/></text:p>
        <text:p text:style-name="Roman"><text:span text:style-name="T266">I. ŠIAULIENĖ</text:span><text:s/><text:span text:style-name="T267">(</text:span><text:span text:style-name="T268">LSDPF</text:span><text:span text:style-name="T269">)</text:span>. Ačiū, ger­bia­ma­sis po­sė­džio pir­mi­nin­ke. Klau­si­mas bū­tų abiem pre­le­gen­tams, tiek Sei­mo Pir­mi­nin­kei, tiek prem­je­rui. Gal­būt šios se­si­jos dar­bų pro­gra­mo­je yra ma­žiau do­ku­men­tų, ku­riuos ly­di žen­klas, kad dar ne­re­gi­st­ruo­ti. Vi­siš­kai iš­veng­ti ne­pa­vy­ko, ir šios se­si­jos dar­bų pro­gra­mo­je jie įtrauk­ti kaip ne­re­gist­ruo­ti.<text:s/></text:p>
        <text:p text:style-name="Roman">O prem­je­ro no­rė­čiau pa­klaus­ti kon­kre­čiai. In­for­ma­ci­nės vi­suo­me­nės plėt­rai ypač svar­bus yra Vals­ty­bės in­for­ma­ci­nių iš­tek­lių įsta­ty­mas. Apie jį kal­ba­me ma­žiau­siai ketverius me­tus. Pas­ku­ti­nius dve­jus me­tus vis ža­da­ma, kad jis jau bus, vis bus, kiek­vie­no­je se­si­jo­je. Ši­tos se­si­jos dar­bų pro­gra­mo­je jis nu­ma­ty­tas ge­gu­žės mė­ne­sį ir dar ne­re­gist­ruo­tas. Per­tvar­kė­te val­dy­mą. Sa­ky­ki­te, kas kliu­do pa­reng­ti lai­ku? Ly­giai taip pat kol jūs bu­vo­te opo­zi­ci­jo­je, daug kal­bė­jo­te apie ko­vą su ko­rup­ci­ja. Da­bar ko­rup­ci­jos pa­vyz­džių taip pat so­čiai pa­kan­ka. Jū­sų pro­gra­mos pa­kei­ti­mo met­me­ny­se, ką Vy­riau­sy­bė tu­rė­jo pa­da­ry­ti, ly­giai taip pat pro­gra­mos pa­kei­ti­me, nė­ra Sei­mui kol kas pa­teik­tas ko­vos su ko­rup­ci­ja do­ku­men­tas, ne­re­gist­ruo­tas.<text:s/></text:p>
        <text:p text:style-name="Roman"><text:span text:style-name="T270">A. KUBILIUS</text:span><text:s/><text:span text:style-name="T271">(</text:span><text:span text:style-name="T272">TS-LKDF</text:span><text:span text:style-name="T273">)</text:span>. Taip, pra­šau.</text:p>
        <text:p text:style-name="Roman"><text:span text:style-name="T274">I. DEGUTIENĖ.</text:span><text:s/>Ger­bia­mo­ji ko­le­ge, aš tie­siog ste­biuo­si jū­sų klau­si­mu, nes jūs Sei­me tik­rai ne pir­mą ka­den­ci­ją. Ar ka­da nors bu­vo ki­taip? Bet tai yra na­tū­ra­lu, kad dar­bų pro­gra­mo­je šian­dien ne­ga­li bū­ti su­re­gist­ruo­ti vi­si pro­jek­tai. Tai yra kaip ir per­spek­ty­vi­nis do­ku­men­tas, ką mes šio­je se­si­jo­je da­ry­si­me. Yra tam tik­ri pro­jek­tai, ku­rie nu­ma­ty­ti, pa­tei­ki­mas gal­būt bus ge­gu­žės–­bir­že­lio mė­ne­siais, jie bus re­gist­ruo­ti ir taip bus. Man keis­ta, kad iš vi­so už­duo­da­mas toks klau­si­mas. Kiek aš esu Sei­me, ki­taip nie­ka­da nė­ra bu­vę. Vi­sa­da taip bu­vo. Vi­sa­da, ko­le­ge, taip bu­vo. Ir kai Sei­mo Pir­mi­nin­kas bu­vo Č. Jur­šė­nas. Aš spe­cia­liai per­žiū­rė­jau, nes vi­są lai­ką yra ly­gi­na­ma: kai Pir­mi­nin­kas bu­vo Č. Jur­šė­nas, vis­kas bu­vo ge­rai. Ta­da bu­vo pu­sė ne­re­gist­ruo­tų į dar­bų pro­gra­mas su­ra­šy­tų pro­jek­tų, pu­sė iš vi­sos pro­gra­mos. Bet tai yra nor­ma­lu, ir aš čia ne­ma­tau jo­kios pro­ble­mos. O kai Vy­riau­sy­bė pa­rengs ir at­neš į Sei­mą, ji iš kar­to bus įre­gist­ruo­ta. Bet mes jau ži­no­me, kad per­spek­ty­vo­je toks pro­jek­tas bus.<text:s/></text:p>
        <text:p text:style-name="Roman"><text:span text:style-name="T275">PIRMININKAS.</text:span><text:s/>Ger­bia­mie­ji ko­le­gos, klau­si­mams skir­tos 20 min. ne tik bai­gė­si, bet ir vir­šy­tos. Tai­gi da­bar ga­lė­tu­me pa­sa­ky­ti mo­ty­vus dėl pri­ta­ri­mo ar ne­pri­ta­ri­mo pa­teik­tai pro­gra­mai ir nu­ta­ri­mui dėl jos ir po to bal­suo­ti. Kvies­čiau vi­sus Sei­mo na­rius grįž­ti į sa­vo vie­tas, o kas yra už­si­ra­šę kal­bė­ti dėl pro­gra­mos, pa­sa­ky­ti mo­ty­vus. Ma­tau, kad už yra už­si­ra­šęs E. Pu­pi­nis, ta­čiau nie­kas… Taip pat yra ir prieš už­si­ra­šiu­sių. E. Pu­pi­nis ga­li kal­bė­ti dėl šio pro­jek­to. E. Pu­pi­nis.</text:p>
        <text:p text:style-name="Roman"><text:span text:style-name="T276">E. PUPINIS</text:span><text:s/><text:span text:style-name="T277">(</text:span><text:span text:style-name="T278">TS-LKDF</text:span><text:span text:style-name="T279">)</text:span>. Ačiū, ger­bia­ma­sis po­sė­džio pir­mi­nin­ke. Iš tie­sų tur­būt šian­dien bu­vo už­duo­ta ne­ma­žai klau­si­mų, ta­čiau klau­si­mai bu­vo dau­giau po­li­ti­nio po­bū­džio, ne dėl dar­bo ei­gos. Tik vie­nas ki­tas bu­vo dėl dar­bo. Ma­ny­čiau, kad dar tu­ri­me šiek tiek lai­ko pa­dir­bė­ti prie pro­gra­mos, ir mū­sų ko­mi­te­te dar svars­to­me, ku­rie klau­si­mai yra pa­grin­di­niai, bū­tų ga­li­ma juos šiek tiek kils­tel­ti. Bet iš es­mės su­da­ry­ta ga­na da­ly­kiš­ka dar­bo­tvarkė, klau­si­mai ir pri­ori­te­tai yra iš­ryš­kin­ti, kaip čia bu­vo mi­nė­ta.<text:s/></text:p>
        <text:p text:style-name="Roman">No­rė­čiau pa­sa­ky­ti, kad mū­sų ko­mi­te­te že­mės klau­si­mai, dėl jos pa­ė­mi­mo vi­suo­me­nės po­rei­kiams, kas su­si­ję su tam tik­ro­mis in­ves­ti­ci­jo­mis, yra svar­būs, sa­vai­me su­pran­ta­ma, so­cia­li­nės re­for­mos klau­si­mai yra svar­būs, ir ener­ge­ti­ka, ir ki­ti klau­si­mai. Ma­ny­čiau, tu­rė­tu­me pri­tar­ti dar­bų pro­gra­mai, kuo grei­čiau star­tuo­ti ir pra­dė­ti dirb­ti. Po­li­ti­kams, kaip tau­tos rink­tiems at­sto­vams, at­lik­ti de­le­guo­tas funk­ci­jas, dau­giau dirb­ti, o ne po­li­ti­kuo­ti. Sėk­mės jums vi­siems. Ačiū.</text:p>
        <text:p text:style-name="Roman"><text:span text:style-name="T280">PIRMININKAS.</text:span><text:s/>Sei­mo na­rys J. Ve­sel­ka pa­sa­kys, ko­dėl ne­rei­kia pri­tar­ti pro­gra­mai.</text:p>
        <text:p text:style-name="Roman"><text:span text:style-name="T281">J. VESELKA</text:span><text:s/><text:span text:style-name="T282">(</text:span><text:span text:style-name="T283">TTF</text:span><text:span text:style-name="T284">)</text:span>. Ger­bia­mie­ji ko­le­gos, su­skai­čia­vau. Iš vi­so pro­jek­tų, re­gist­ruo­tų ir ne­re­gist­ruo­tų, yra 975. Vy­riau­sy­bė pa­siū­lė 360. Va­di­na­si, Vy­riau­sy­bė dir­ba net ir šeš­ta­die­niais, kiek­vie­ną die­ną po vie­ną įsta­ty­mą iš­ke­pa. 21 me­tai Lie­tu­vos ne­pri­klau­so­my­bės. Ar Vy­riau­sy­bė įsi­vaiz­duo­ja, kad vi­sus tuos 21 me­tus Sei­me sė­dė­jo kaž­ko­kie ne­vy­kė­liai, ku­rie ra­šė ne­vy­ku­sius įsta­ty­mus, ir da­bar jie sku­ba tai­sy­ti? Ten pri­so­din­ta la­bai daug ra­šy­to­jų, o ne įsta­ty­mų vyk­dy­to­jų, ir nė­ra kon­tro­lės iš Sei­mo, kaip mi­nė­jo V. P. An­driu­kai­tis, iš tik­rų­jų dau­gu­ma ban­do ne kon­tro­liuo­ti sa­vo Vy­riau­sy­bę, o gin­ti ją bet ku­ria kai­na. To­dėl pri­ra­šo­ma įsta­ty­mų apie 1000, nors su­pran­ta­ma, kad tai yra raš­lia­va, ku­ri nie­ko gy­ve­ni­me ne­pa­keis.<text:s/></text:p>
        <text:p text:style-name="Roman">Ma­no gal­va,<text:s/><text:span text:style-name="T285">ma</text:span><text:span text:style-name="T286">­xi</text:span><text:span text:style-name="T287">­mum,</text:span><text:s/>ką ga­lė­tu­me pa­da­ry­ti, 50 įsta­ty­mų, jei­gu rim­tai dirb­tu­me. O vi­sa ki­ta – dėl vyk­do­mo­sios val­džios kon­tro­lės, nes mes ma­to­me, ką pri­da­rė ne­kon­tro­liuo­ja­ma val­džia. To­dėl be­veik 1000 įsta­ty­mų pro­jek­tų yra pa­si­juo­ki­mas, ypač krikš­čio­nims. Kiek yra ne­re­gist­ruo­tų įsta­ty­mų! Jūs pa­sa­ky­ki­te, ar ne­gi­mu­sius vai­kus kas nors baž­ny­čio­je krikš­ti­ja? O jūs ne­re­gist­ruo­tus įsta­ty­mus… Ne­va in­for­ma­ci­ja, kad jis ka­da nors bus. Mes tu­ri­me pri­im­ti tai, kas yra pa­teik­ta, o ne tai, kas bus. Bus dar daug ko gy­ve­ni­me. To­dėl to­kiai po­pu­lis­ti­nei Sei­mo se­si­jos dar­bo­tvarkei ne­ga­liu pri­tar­ti.<text:s/></text:p>
        <text:p text:style-name="Roman"><text:span text:style-name="T288">PIRMININKAS.</text:span><text:s/>Ger­bia­mie­ji Sei­mo na­riai, pra­šom grįž­ti į sa­vo vie­tas. Ypač daug sa­lės pa­kraš­čiuo­se. Pra­šom grįž­ti, bus bal­sa­vi­mas, ir pa­si­ruoš­ti bal­suo­ti. Ka­dan­gi mo­ty­vų bu­vo ir už, ir prieš, to­dėl sprę­si­me bal­suo­da­mi, ar pri­ta­ria­me po pa­tei­ki­mo Sei­mo pa­va­sa­rio se­si­jos dar­bų pro­gra­mos pro­jek­tui ir ati­tin­ka­mam nu­ta­ri­mo pro­jek­tui. Pra­šom bal­suo­ti.<text:s/></text:p>
        <text:p text:style-name="Roman">Bal­sa­vo 97 Sei­mo na­riai. Už – 57, prieš – 14, su­si­lai­kė 26. Pa­teik­tam pro­jek­tui po pa­tei­ki­mo pri­tar­ta. Siū­lo­ma pro­jek­tą svars­ty­ti vi­siems ko­mi­te­tams, ne­ski­riant pa­grin­di­niu jo­kio. Ir Sei­me svars­ty­ti šį pro­jek­tą ko­vo 17 die­ną. Ar ga­li­me tam pri­tar­ti ben­dru su­ta­ri­mu? Ga­li­me. Pri­tar­ta.<text:s/></text:p>
        <text:p text:style-name="Roman">V. Gap­šys no­ri sa­ky­ti re­pli­ką ar­ba dėl ve­di­mo tvar­kos.</text:p>
        <text:p text:style-name="Roman"><text:span text:style-name="T289">V. GAPŠYS</text:span><text:s/><text:span text:style-name="T290">(</text:span><text:span text:style-name="T291">DPF</text:span><text:span text:style-name="T292">)</text:span>. Ger­bia­ma­sis pir­mi­nin­ke, ger­bia­mo­ji Pir­mi­nin­ke, ry­toj yra ko­vo 11 die­na. Mes svars­to­me Sei­mo se­si­jos dar­bų pro­gra­mą, tai yra la­bai rim­tas do­ku­men­tas, bet aš no­rė­čiau, ir mū­sų frak­ci­ja to no­rė­tų, kad Sei­mas gal­būt pro­to­ko­li­niu nu­ta­ri­mu įpa­rei­go­tų Vy­riau­sy­bę pra­dė­ti kal­bė­ti su smul­kiai­siais ver­sli­nin­kais, ku­rie ir šian­dien prieš ko­vo 11-ąją ba­dau­ja ir ban­do iš­reikš­ti sa­vo po­zi­ci­ją, o Vy­riau­sy­bė su jais ne­si­kal­ba. To­dėl, aš ma­nau, mū­sų frak­ci­jos siū­ly­mas bū­tų, kad pa­čiu lai­ku prieš ko­vo 11-ąją, tam su­tei­kiant dau­giau vie­ny­bės, dau­giau su­si­tel­ki­mo vi­sos vi­suo­me­nės, Vy­riau­sy­bė tik­rai ga­lė­tų pa­da­ry­ti bent ma­žą žings­ne­lį ir pra­dė­ti su jais kal­bė­tis ir de­rė­tis.<text:s/></text:p>
        <text:p text:style-name="Roman"><text:span text:style-name="T293">PIRMININKAS.</text:span><text:s/>Ka­dan­gi bu­vo pa­sa­ky­tas pasiū­ly­mas, bet pro­jek­to nė­ra, dėl jo ne­ga­li­me spręs­ti. Šio klau­si­mo svars­ty­mą bai­gė­me. To­liau po­sė­džiui pir­mi­nin­kaus Sei­mo Pir­mi­nin­kė I. De­gu­tie­nė.<text:s/></text:p>
        <text:p text:style-name="P294"/>
        <text:p text:style-name="Laikas">11.37 val.</text:p>
        <text:p text:style-name="Roman12"><text:bookmark-start text:name="klausimas5"/>Lie­tu­vos Res­pub­li­kos Sei­mo na­rių in­ter­pe­lia­ci­ja<text:s/>ener­ge­ti­kos<text:s/>mi­nist­rui A. Sek­mo­kui</text:p>
        <text:p text:style-name="Roman"><text:bookmark-end text:name="klausimas5"/></text:p>
        <text:p text:style-name="Roman"><text:span text:style-name="T295">PIRMININKĖ (I. DEGUTIENĖ).</text:span><text:s/>Tai­gi, ger­biamie­ji ko­le­gos, dar­bo­tvarkės 1-5 klau­si­mas –<text:s/>Lie­tu­vos Res­pub­li­kos Sei­mo na­rių in­ter­pe­lia­ci­ja<text:s/>ener­ge­ti­kos<text:s/>mi­nist­rui<text:s/><text:a xlink:href="http://www.lrv.lt/lt/vyriausybe/apie-vyriausybe/ministrai/arvydas-sekmokas/" office:target-frame-name="_top" xlink:show="replace">Ar­vy­dui Sek­mo­kui</text:a>. No­rė­čiau iš kar­to su­pa­žin­din­ti ir pri­min­ti Sta­tu­to 221 straips­nį „In­ter­pe­lia­ci­jos nag­ri­nė­ji­mo Sei­mo po­sė­dy­je tvar­ka“.<text:s/></text:p>
        <text:p text:style-name="Roman">In­ter­pe­lia­ci­ja Sei­mo po­sė­dy­je nag­ri­nė­ja­ma šia tvar­ka: pir­miau­sia in­ter­pe­lia­ci­jos pa­tei­kė­jų at­sto­vo, šiuo at­ve­ju V. Ma­zu­ro­nio, kal­ba iki 10 min.; in­ter­pe­lia­ci­ją ga­vu­sio pa­rei­gū­no, t. y. mi­nist­ro A. Sek­mo­ko, at­sa­ky­mas iki 30 min.; in­ter­pe­lia­ci­ją ga­vu­sio mi­nist­ro A. Sek­mo­ko at­sa­ky­mai į Sei­mo na­rių klau­si­mus (jūs re­gist­ruo­ja­tės pa­pil­do­mai klaus­ti) iki 30 min. Klau­si­mai už­duo­da­mi to­kia pat tvar­ka kaip Vy­riau­sy­bės va­lan­dos me­tu. Va­di­na­si, iš pra­džių klau­sia opo­zi­ci­ja, po to iš koa­­li­ci­jos.</text:p>
        <text:p text:style-name="Roman">Dis­ku­si­ja, ku­rio­je žo­dis pa­pras­tai su­tei­kia­mas pa­ei­liui… Dė­me­sio! Ger­bia­mie­ji ko­le­gos, klau­sy­ki­te, nes vėl už­si­re­gist­ruo­si­te ne taip klaus­ti. Pa­ei­liui pri­ta­rian­tiems ir ne­pri­ta­rian­tiems at­sa­ky­mui į in­ter­pe­lia­ci­ją Sei­mo na­riams. Tie, ku­rie pri­ta­ria­te A. Sek­mo­ko at­sa­ky­mams į klau­si­mus, už­si­ra­šo­te ten, kur „už“. Tie, ku­rie ne­pri­ta­ria­te at­sa­ky­mams į klau­si­mus, už­si­ra­šo­te „prieš“. Se­niū­nų su­ei­go­je bu­vo su­tar­ta, kad tam ski­ria­ma va­lan­da (60 min.). To­liau. Bai­gia­ma­sis in­ter­pe­lia­ci­ją ga­vu­sio pa­rei­gū­no žo­dis, in­ter­pe­lia­ci­jos pa­tei­kė­jų at­sto­vo bai­gia­ma­sis žo­dis.<text:s/></text:p>
        <text:p text:style-name="Roman">To­liau Sei­mo nu­ta­ri­mo dėl in­ter­pe­lia­ci­jos pro­jek­tui pa­reng­ti re­dak­ci­nės ko­mi­si­jos su­da­ry­mas pa­gal Sta­tu­to 71 straips­nio rei­ka­la­vi­mus. Ne ma­žiau kaip vie­ną tre­či­ą­ją ko­mi­si­jos na­rių tu­ri su­da­ry­ti in­ter­pe­lia­ci­jos pa­tei­kė­jai.<text:s/></text:p>
        <text:p text:style-name="Roman">Ger­bia­mie­ji ko­le­gos, dar kar­tą su­pa­žin­di­nau su sta­tu­ti­ne nor­ma, kaip tu­ri vyk­ti in­ter­pe­lia­ci­ja, ir da­bar į tri­bū­ną kvie­čiu V. Ma­zu­ro­nį. In­ter­pe­lia­ci­jos pa­tei­kė­jų at­sto­vo kal­ba iki 10 min. Pra­šom.<text:s/></text:p>
        <text:p text:style-name="Roman"><text:span text:style-name="T296">V. MAZURONIS</text:span><text:s/><text:span text:style-name="T297">(</text:span><text:span text:style-name="T298">TTF</text:span><text:span text:style-name="T299">)</text:span>. La­bai ačiū, ger­bia­mo­ji Pir­mi­nin­ke. Ger­bia­ma­sis prem­je­re, ger­bia­mo­ji Pir­mi­nin­ke, ger­bia­ma­sis mi­nist­re, ko­le­gos ir šio mū­sų po­sė­džio sve­čiai, iš tie­sų 70 Sei­mo na­rių pa­si­ra­šė po in­ter­pe­lia­ci­jos teks­tu ener­ge­ti­kos mi­nist­rui A. Sek­mo­kui. Ši in­ter­pe­lia­ci­ja yra ne tik ne­pa­si­ti­kė­ji­mas as­me­niš­kai ener­ge­ti­kos mi­nist­ru po­nu A. Sek­mo­ku, ma­nau, kad tai yra ne­pa­si­ti­kė­ji­mas vi­sos Vy­riau­sy­bės, prem­je­ro A. Ku­bi­liaus vyk­do­ma ener­ge­ti­kos po­li­ti­ka, ku­rios, ne­be­jo­ti­nai, pa­grin­di­nis įgy­ven­din­to­jas ir yra ener­ge­ti­kos mi­nist­ras A. Sek­mo­kas. Iš tie­sų, mie­lie­ji ko­le­gos, aš su­tin­ku su prem­je­ro A. Ku­bi­liaus tei­gi­niu, kad šian­dien mes lai­ky­si­me ener­ge­ti­kos ne­pri­klau­so­my­bės eg­za­mi­ną, tik ma­nau, kad tą eg­za­mi­ną pir­miau­sia šian­dien lai­kys as­me­niš­kai pats prem­je­ras A. Ku­bi­lius, mi­nist­ras A. Sek­mo­kas, nes iki šiol jie to eg­za­mi­no aki­vaiz­džiai ne­iš­lai­ko.<text:s/></text:p>
        <text:p text:style-name="Roman">Da­bar­ti­nės Vy­riau­sy­bės bei A. Ku­bi­liaus ir ener­ge­ti­kos mi­nist­ro lo­zun­gai ener­ge­ti­kos sri­ty­je yra gra­žūs ir svei­kin­ti­ni: siek­si­me ener­ge­ti­nės ne­pri­klau­so­my­bės, ska­tin­si­me al­ter­na­ty­vią ener­ge­ti­ką, di­din­si­me kon­ku­ren­ci­ją du­jų ūky­je ir t. t. Ta­čiau, mie­lie­ji, pa­žiū­rė­ki­me ir pa­ma­ty­si­me, kad re­a­lūs veiks­mai, ku­riuos da­ro ši­ta Vy­riau­sy­bė ir mi­nist­ras, yra vi­siš­kai prie­šin­gi. Kal­bė­da­mas apie ener­ge­ti­nę ne­pri­klau­so­my­bę jų tos sri­ties ly­de­ris ener­ge­ti­kos mi­nist­ras A. Sek­mo­kas da­ro re­a­lius žings­nius, ku­rie mū­sų ener­ge­ti­nę pri­klau­so­my­bę da­ro vis di­des­nę. Ir ta pri­klau­so­my­bė nuo Ru­si­jos di­dė­ja jau ne tik dėl du­jų, bet ir dėl elek­tros tie­kė­jų. Man tai pri­me­na anuo­met žy­maus mi­nist­ro V. Ba­bi­liaus įžy­mi­ą­ją fra­zę, kai jis la­bai gar­siai de­kla­ra­vo, kad ne­pri­lei­si­me ru­so prie vamz­džio. To pa­sek­mė – nuo vamz­džio bu­vo­me nu­stum­ti mes, lie­tu­viai, ir at­ro­do, kad am­ži­nai.<text:s/></text:p>
        <text:p text:style-name="Roman">Tai­gi kie­no in­te­re­sus ap­gy­nė anuo­met V. Ba­bi­lius, o da­bar gi­na prem­je­ras A. Ku­bi­lius ir mi­nist­ras A. Sek­mo­kas – Ru­si­jos ar Lie­tu­vos? Ma­nau, tik­rai ne Lie­tu­vos. Mi­nist­rui A. Sek­mo­kui bu­vo už­duo­tas klau­si­mų blo­kas, su­si­jęs su ato­mi­nės elek­tri­nės blo­ko sta­ty­bos Vi­sa­gi­ne ei­ga. Mie­lie­ji ko­le­gos, dve­jus me­tus mes bu­vo­me mai­ti­na­mi pa­ža­dais apie sėk­min­gas de­ry­bas ieš­kant stra­te­gi­nio in­ves­tuo­to­jo Vi­sa­gi­no ato­mi­nės elek­tri­nės nau­jo blo­ko sta­ty­bai. Kol mes kui­tė­mės, kol mes džiau­gė­mės kai­my­ni­nių vals­ty­bių bei Eu­ro­pos Są­jun­gos va­do­vų pa­ra­ma mū­sų pro­jek­tui, tiek Ru­si­ja, tiek Bal­ta­ru­si­ja re­a­liai pra­dė­jo pro­jek­tuo­ti ir jau sta­to ato­mi­nes elek­tri­nes Ka­li­ning­ra­do sri­ty ir Bal­ta­ru­si­jo­je. Tuo me­tu mū­sų prem­je­ras ir mi­nist­ras aiš­ki­na, kad jie vis dar ble­fuo­ja. Re­a­liai tai reiš­kia, kad mes be­vil­tiš­kai pa­vė­la­vo­me ir kad tų dvie­jų pro­jek­tų fo­ne mū­sų ato­mi­nės elek­tri­nės blo­ko sta­ty­bos pro­jek­tas var­gu kam bus įdo­mus. Aš ma­nau, kad jis yra re­a­liai pa­smerk­tas žlug­ti dar net ne­gi­męs. Ko­rė­jie­čių pa­si­trau­ki­mas ir ki­ti žings­niai yra šios ma­no pa­sa­ky­tos prie­lai­dos ir mū­sų ap­si­lei­di­mo įro­dy­mas.<text:s/></text:p>
        <text:p text:style-name="Roman">Nie­kaip ne­su­pran­tu, ko­dėl prem­je­ras A. Ku­bi­lius ir jo po­li­ti­niai są­jun­gi­nin­kai ne­da­rė nie­ko, kad bū­tų pra­tęs­ta dir­bu­sio ato­mi­nės elek­tri­nės ant­ro­jo blo­ko dar­bo truk­mė ne­už­lei­džiant elek­tros rin­kos šia­me re­gio­ne ir tuo pa­čiu me­tu pra­dė­ta sta­ty­ba mū­sų nau­jo blo­ko ir elek­tri­nės. Kon­kre­čiai, ko­dėl ener­ge­ti­kos mi­nist­ras ve­džio­jo mus vi­sus už no­sies tuos me­tus tol, kol pa­si­trau­kė ko­rė­jie­čiai, ir kam nau­din­gas ato­mi­nės elek­tri­nės nau­jo blo­ko sta­ty­bos Vi­sa­gi­ne suž­lug­dy­mas, už ku­rį as­me­niš­kai tu­ri bū­ti at­sa­kin­gi tiek prem­je­ras A. Ku­bi­lius, tiek mi­nist­ras po­nas A. Sek­mo­kas? At­sa­ky­ki­te – Lie­tu­vai, Ru­si­jai ar Bal­ta­ru­si­jai? Ma­nau, kad tik­rai ne Lie­tu­vai.</text:p>
        <text:p text:style-name="Roman">Ant­ras klau­si­mų blo­kas, ku­rį mes pa­tei­kė­me mi­nist­rui, bu­vo klau­si­mai, lie­čian­tys al­ter­na­ty­vios ener­ge­ti­kos plėt­rą Lie­tu­vo­je. Žo­džiais Ener­ge­ti­kos mi­nis­te­ri­ja ir mi­nist­ras po­nas A. Sek­mo­kas pa­si­sa­ko už vie­ti­nės elek­tros ga­my­bą iš at­si­nau­ji­nan­čių elek­tros šal­ti­nių, bet pa­žiū­rė­ki­me, ko­kie yra jo re­a­lūs veiks­mai ne­va sie­kiant ener­ge­ti­nės ne­pri­klau­so­my­bės. Iš es­mės tie veiks­mai šiuo me­tu žlug­do vie­tos elek­tros ga­min­to­jus ir ska­ti­na im­por­tuo­ti elek­tros ener­gi­ją iš Ru­si­jos. Pa­sa­ky­ki­te man, ko­dėl di­džiau­sią nau­dą iš vi­so to gau­na ne į pa­žan­gias elek­tri­nes in­ves­tuo­jan­čios Lie­tu­vos įmo­nės, o Ru­si­jos ener­ge­ti­kos sis­te­ma ir jos in­te­re­sams at­sto­vau­jan­tys ver­sli­nin­kai, tiks­liau, tar­pi­nin­kai, ku­rie, be­je, la­bai glau­džiai su­si­ję su ta pa­čia Tė­vy­nės są­jun­gos-krikš­čio­nių de­mok­ra­tų par­ti­ja? Lie­tu­va ta­po dar la­biau pri­klau­so­ma nuo Ru­si­jos ener­ge­tiš­kai. Iš Lie­tu­vos bū­tent į tą vals­ty­bę iš­plau­kia mi­li­jar­dai li­tų.</text:p>
        <text:p text:style-name="Roman">Elek­tros im­por­tas į Lie­tu­vą kiek­vie­nais me­tais iš Ru­si­jos per „INTER RAO Lie­tu­va“ vis di­dė­ja. Ką šio­je si­tu­a­ci­jo­je da­ro mū­sų ener­ge­ti­kos mi­nist­ras A. Sek­mo­kas? Sa­vo įsa­ky­mu jis įpa­rei­go­ja mo­kė­ti vi­sas pra­mo­nės įmo­nes, tu­rin­čias elek­tros tin­klu pri­jung­tas ko­ge­ne­ra­ci­nes ar at­si­nau­ji­nan­čios ener­gi­jos šal­ti­nių jė­gai­nes, ku­rios tą pa­ga­min­tą ener­gi­ją nau­do­ja sa­vo pa­čių reik­mėms. To­kiu ap­mo­kes­ti­ni­mu iš es­mės yra žlug­do­ma ga­li­my­bė sta­ty­ti ne­pri­klau­so­mus elek­tros ga­mi­ni­mo šal­ti­nius ir ska­ti­na­ma vėl­gi pa­si­duo­ti di­des­niam elek­tros iš Ru­si­jos eks­por­tui. Pa­sa­ky­ki­te, kam tai yra nau­din­ga – Ru­si­jai, Ru­si­jos elek­tros ga­min­to­jams ar Lie­tu­vai? Ma­nau, kad tik­rai ne Lie­tu­vai.</text:p>
        <text:p text:style-name="Roman">Juo la­biau kad va­di­na­mo­jo VIAP’o mo­kes­čio pi­ni­gų pa­nau­do­ji­mas ke­lia la­bai daug rim­tų abe­jo­nių. No­riu pa­sa­ky­ti, kad iš Ru­si­jos ener­ge­ti­kos kon­cer­no „Gaz­prom“ val­do­mos Kau­no ter­mo­fi­ka­ci­nės elek­tri­nės yra per­ka­ma elek­tros ener­gi­ja už VIAP’o lė­šas ir mo­ka­ma beveik 23 ct už vie­ną ki­lo­vat­va­lan­dę. Jei­gu jie tai par­duo­tų bir­žo­je, jie tai da­ry­tų daug ma­žes­nė­mis kai­no­mis. Ga­lų ga­le šie­met ak­ci­nei ben­dro­vei Lie­tu­vos elek­tri­nė, ku­rios pa­ga­min­tai elek­tros ener­gi­jai nu­sta­ty­tas be­veik 31 ct už ki­lo­vat­va­lan­dę ta­ri­fas, iš mo­kė­to­jų, iš var­to­to­jų VIAP’o bus su­mo­kė­ta 350 mln. li­tų. Aš ne­kal­bu apie tai, kaip to­je elek­tri­nė­je ga­mi­na­ma, o gal­būt per­ka­ma bir­žo­je elek­tros ener­gi­ja ir per­par­duo­da­ma tai pa­čiai vals­ty­bei vos ne dvi­gu­ba kai­na. Tai­gi iš vie­nos pu­sės ne­leis­da­mi ir žlug­dy­da­mi sa­va­ran­kiš­kų ga­min­to­jų sta­ty­bą ir plėt­rą, mes duo­da­me pi­ni­gų bi­čiu­lių gru­pėms ar dar kaž­kam, ne­aiš­ku, kam.<text:s/></text:p>
        <text:p text:style-name="Roman">Tre­čias klau­si­mų blo­kas mi­nist­rui A. Sek­mo­kui bu­vo dėl Du­jų di­rek­ty­vos tre­čio­jo pa­ke­to įgy­ven­di­ni­mo Lie­tu­vo­je. Mie­lie­ji ko­le­gos, at­sa­ky­ki­me sau į la­bai pa­pras­tą klau­si­mą: ar tik­rai vie­nin­te­lis ir re­zul­ta­ty­viau­sias ke­lias de­ry­boms su „Gaz­pro­mu“ bei ki­tais Lie­tu­vos du­jų ak­ci­nin­kais yra vie­ši rei­ka­la­vi­mai bei ul­ti­ma­tu­mai, ar tik­rai ul­ti­ma­ty­vūs ir vie­ši rei­ka­la­vi­mai keis­ti Lie­tu­vos du­jų va­do­vus…</text:p>
        <text:p text:style-name="Roman"><text:span text:style-name="T300">PIRMININKĖ.</text:span><text:s/>Lai­kas, ko­le­ga!</text:p>
        <text:p text:style-name="Roman"><text:span text:style-name="T301">V. MAZURONIS</text:span><text:s/><text:span text:style-name="T302">(</text:span><text:span text:style-name="T303">TTF</text:span><text:span text:style-name="T304">)</text:span>. (Tuo­jau bai­giu.) …ar ma­žin­ti kai­ną per 60 die­nų, duos no­ri­mą re­zul­ta­tą? Tai ta­da gal mi­nist­ras A. Sek­mo­kas te­gul pa­rei­ka­lau­ja prem­je­ro V. Pu­ti­no ar­ba D. Med­ve­de­vo at­si­sta­ty­di­ni­mo? Bū­tų juo­kin­ga, jei­gu ne gai­la, nes už vi­sa tai di­des­nę kai­ną mo­ka­me mes – Lie­tu­vos žmo­nės.<text:s/></text:p>
        <text:p text:style-name="Roman">Mie­lie­ji ko­le­gos, kvie­čiu ko­le­gas Sei­mo na­rius ne tik klau­sy­ti mi­nist­ro A. Sek­mo­ko ir prem­je­ro gar­sių lo­zun­gų ir šū­kių, o ana­li­zuo­ti, kur ve­da Lie­tu­vos ener­ge­ti­nę sis­te­mą jų kon­kre­tūs dar­bai. Ar tie lo­zun­gai ir šū­kiai nė­ra tik prie­dan­ga pa­slėp­ti tik­ruo­sius jų tiks­lus ir kam tie sie­kiai yra nau­din­giau­si? Ru­si­jai, „Gaz­pro­mui“, bi­čiu­lių ver­slo gru­pėms ar Lie­tu­vai? Ma­nau, kad tik­rai ne Lie­tu­vai. Ačiū.</text:p>
        <text:p text:style-name="Roman"><text:span text:style-name="T305">PIRMININKĖ.</text:span><text:s/>Dė­ko­ju. Kvie­čiu į tri­bū­ną mi­nist­rą A. Sek­mo­ką. At­sa­ky­mams į klau­si­mus jums ski­ria­ma iki 30 mi­nu­čių.</text:p>
        <text:p text:style-name="Roman"><text:span text:style-name="T306">A. SEKMOKAS.</text:span><text:s/>Ger­bia­mie­ji Sei­mo na­riai, nuo­šir­džiai dė­ko­ju už su­teik­tą ga­li­my­bę kreip­tis į jus šią pir­mą­ją Sei­mo pa­va­sa­rio se­si­jos dar­bo die­ną. No­rė­čiau vi­sus pa­svei­kin­ti su ar­tė­jan­čia Lie­tu­vos Res­pub­li­kos ne­pri­klau­so­my­bės at­kū­ri­mo die­na ir pa­lin­kė­ti, kad tos ver­ty­bės ir sie­kiai, ku­riais rem­da­mie­si 1990 m. ko­vo 11 d. Lie­tu­vos Res­pub­li­kos At­ku­ria­mo­jo Sei­mo na­riai vie­nin­gai bal­sa­vo už mū­sų ša­lies vals­ty­bin­gu­mo at­kū­ri­mą, bū­tų gy­vi šian­die­nos vi­sų mū­sų dar­buo­se.<text:s/></text:p>
        <text:p text:style-name="Roman">Nau­do­da­ma­sis man su­teik­ta ga­li­my­be at­sa­ky­ti į in­ter­pe­lia­ci­jos klau­si­mus, pa­ren­giau iš­sa­mius raš­tiš­kus at­sa­ky­mus į kiek­vie­ną iš ger­bia­mų­jų Sei­mo na­rių pa­teik­tų klau­si­mų. Šian­dien pa­si­steng­siu at­sa­ky­ti į vi­sus ger­bia­mie­siems Sei­mo na­riams pa­pil­do­mai ki­lu­sius klau­si­mus, siek­da­mas iš­sklai­dy­ti jums ki­lu­sias abe­jo­nes dėl ma­no va­do­vau­ja­mos Ener­ge­ti­kos mi­nis­te­ri­jos ini­ci­juo­tų ir ren­gia­mų ener­ge­ti­kos sek­to­riaus re­for­mų bei su tuo su­si­ju­sių dar­bų tin­ka­mu­mo. Ne­kar­to­da­mas to, ką jau iš­dės­čiau raš­tu, no­rė­čiau pa­brėž­ti, kad pa­grin­di­niai Ener­ge­ti­kos mi­nis­te­ri­jos dar­bai ir kar­tu pa­grin­di­niai iš­šū­kiai, su ku­riais su­si­dū­rė­me juos vyk­dy­da­mi, yra su­si­ję su šiais ener­ge­ti­niais pro­jek­tais. Tai Ig­na­li­nos ato­mi­nės elek­tri­nės už­da­ry­mas ir elek­tros ener­ge­ti­kos ūkio per­tvar­ky­mas, tai nau­jos ato­mi­nės elek­tri­nės sta­ty­ba, elek­tros jung­čių su Va­ka­rų Eu­ro­pos vals­ty­bė­mis sta­ty­ba, gam­ti­nių du­jų sek­to­riaus per­tvar­ka, su­skys­tin­tų gam­ti­nių du­jų ter­mi­na­lo sta­ty­ba ir nau­jos gam­ti­nių du­jų in­fra­struk­tū­ros vys­ty­mas, ši­lu­mos ūkio per­tvar­ka ir at­si­nau­ji­nan­čių ener­gi­jos iš­tek­lių pa­nau­do­ji­mo ska­ti­ni­mas.<text:s/></text:p>
        <text:p text:style-name="Roman">Leis­ki­te pla­čiau jums pri­sta­ty­ti kiek­vie­ną iš šių sri­čių. Ig­na­li­nos ato­mi­nės elek­tri­nės už­da­ry­mas ir elek­tros ener­ge­ti­kos ūkio per­tvar­ky­mas. Pa­grin­di­nis iš­šū­kis, iš­ki­lęs 2009 m. gruo­džio 31 d. ga­lu­ti­nai su­stab­džius Ig­na­li­nos ato­mi­nės elek­tri­nės dar­bą, bu­vo ap­si­rū­pi­ni­mo elek­tros ener­gi­ja už­tik­ri­ni­mas su­val­dant ga­li­mą žen­klų elek­tros ener­gi­jos kai­nų šuo­lį. Džiau­giuo­si, kad šį iš­šū­kį mes sėk­min­gai at­lai­kė­me su­kū­rę elek­tros ener­gi­jos bir­žą, ku­ri pra­dė­jo veik­ti 2010 m. sau­sio 1 d. Pa­si­rė­mus ge­riau­sia Skan­di­na­vi­jos vals­ty­bių pa­tir­ti­mi, šiuo me­tu „Balt­po­ol“ yra pir­mo­ji Bal­ti­jos ša­ly­se elek­tros bir­ža, ku­ri už­tik­ri­na kon­ku­ren­cin­gą tiek Lie­tu­vo­je pa­ga­min­tos, tiek im­por­tuo­ja­mos elek­tros kai­ną. 2010 m. per elek­tros bir­žą bu­vo par­duo­tas elek­tros ener­gi­jos kie­kis, su­da­ran­tis 62 % vi­so Lie­tu­vos elek­tros ener­gi­jos po­rei­kio. Kuo že­mes­nę var­to­to­jams elek­tros ener­gi­jos kai­ną taip pat pa­dės už­tik­rin­ti de­vin­to­jo Lie­tu­vos elek­tri­nės blo­ko sta­ty­ba. Nau­jas, mo­der­nus, kom­bi­nuo­to cik­lo blo­kas Lie­tu­vos elek­tri­nės te­ri­to­ri­jo­je pra­dė­tas sta­ty­ti 2009 m. va­sa­rą. Sta­ty­bos vyks­ta pa­gal gra­fi­ką. Pa­grin­di­niai blo­ko įren­gi­niai jau at­ga­ben­ti į sta­tyb­vie­tę ir pa­gal vyks­tan­tį dar­bų tem­pą esu už­tik­rin­tas, kad kaip ir nu­ma­ty­ta, nau­ja­sis blo­kas pra­dės veik­ti 2012 m. rug­sė­jo mė­ne­sį.<text:s/></text:p>
        <text:p text:style-name="Roman">Kal­bant apie Ig­na­li­nos ato­mi­nės elek­tri­nės už­da­ry­mo pro­ce­są, rei­kia pri­pa­žin­ti, kad čia su­si­dū­rė­me su di­de­liais sun­ku­mais dėl prie­žas­čių, ne­pri­klau­siu­sių nuo Ener­ge­ti­kos mi­nis­te­ri­jos ar Lie­tu­vos Res­pub­li­kos Vy­riau­sy­bės va­lios. Ge­ne­ra­li­nis ran­go­vas – Vo­kie­ti­jos ben­dro­vė „Nu­kem“, ku­rio kon­tro­lę pe­rė­mė Ru­si­jos ato­mi­nės ener­ge­ti­kos ben­dro­vė, vė­luo­ja at­lik­ti jam pa­ves­tus dar­bus. To­dėl yra ne­efek­ty­viai nau­do­ja­ma Eu­ro­pos Są­jun­gos pa­ra­ma, ku­rią ad­mi­nist­ruo­ja Eu­ro­pos re­konst­ruk­ci­jos ir plėt­ros ban­kas. Ne­pai­sant šių sun­ku­mų, Ener­ge­ti­kos mi­nis­te­ri­ja ėmė­si vi­sų prie­mo­nių, įskai­tant tei­si­nes, kad pa­nau­do­to bran­duo­li­nio ku­ro sau­gyk­los bū­tų sta­to­mos kuo spar­čiau, bū­tų kuo ra­cio­na­liau nau­do­ja­mos tiek vals­ty­bės lė­šos, tiek Eu­ro­pos Są­jun­gos pa­ra­ma. To­dėl ma­nau, kad Ig­na­li­nos ato­mi­nės elek­tri­nės už­da­ry­mo pro­ce­se ki­lu­si ri­zi­ka šiuo me­tu yra tin­ka­mai val­do­ma.<text:s/></text:p>
        <text:p text:style-name="Roman">Taip pat no­riu pa­si­džiaug­ti, kad 2011 m. sau­sio 1 d. vals­ty­bė sėk­min­gai bai­gė įgy­ven­din­ti elek­tros ener­ge­ti­kos sek­to­riaus įmo­nių per­tvar­ką, ku­ri ne tik ati­tin­ka Eu­ro­pos Są­jun­gos tre­čio­jo ener­ge­ti­kos pa­ke­to rei­ka­la­vi­mus, bet ir už­tik­rins kuo efek­ty­ves­nį ir pi­ges­nį elek­tros ener­gi­jos tie­ki­mą var­to­to­jams.<text:s/></text:p>
        <text:p text:style-name="Roman">Vie­nas iš es­mi­nių šios per­tvar­kos ak­cen­tų yra skirs­to­mų­jų tin­klų su­jun­gi­mas su­ku­riant šiuo­lai­kiš­kai su­tvar­ky­tą ir skaid­riai bei mo­der­niai val­do­mą Lie­tu­vos elek­tros skirs­to­mų­jų tin­klų ope­rato­rių, ku­rio dau­giau nei 80% ak­ci­nio ka­pi­ta­lo pri­klau­so vals­ty­bei. Tuo no­riu pa­brėž­ti, kad ši pertvar­ka lei­do vi­sų skirs­to­mų­jų tin­klų kon­tro­lę su­grą­žin­ti vals­ty­bei, tai yra vi­siems jos pi­lie­čiams kar­tu iš­ar­dant ne­skaid­riai įsteig­tą ben­dro­vę LEO LT.<text:s/></text:p>
        <text:p text:style-name="Roman">Taip pat ak­cen­tuo­ju, kad už pa­tį LEO LT iš­ar­dy­mą bu­vu­siam pri­va­čiam ak­ci­nin­kui vals­ty­bė nie­ko ne­mo­kė­jo. Mū­sų pra­dė­tos tei­si­nės pro­ce­dū­ros pa­ska­ti­no pri­va­tų ak­ci­nin­ką grą­žin­ti vals­ty­bei Va­ka­rų skirs­to­muo­sius tin­klus už jų pri­va­ti­za­vi­mo kai­ną kar­tu pa­si­trau­kiant iš ne­skaid­rios LEO ben­dro­vės, ku­rią Ener­ge­ti­kos mi­nis­te­ri­ja lik­vi­da­vo. Pre­li­mi­na­riais ap­skai­čia­vi­mais, elek­tros ener­ge­ti­kos sek­to­riaus per­tvar­ka 2011 m. leis su­tau­py­ti dau­giau kaip 150 mln. li­tų. Pa­brė­žiu, kad ne­pai­sant prog­no­zuo­to au­gi­mo elek­tros ener­gi­jos ta­ri­fai 2011 m. ne­pa­di­dė­jo. Toks eko­no­mi­nis efek­tas gau­tas sėk­min­gai per­tvar­kius elek­tros ener­ge­ti­kos sek­to­rių. Elek­tros ener­gi­jos per­tvar­kos me­tu tau­po­mos lė­šos taip pat lei­do per pas­ta­ruo­sius dve­jus me­tus iš­pirk­ti 539 so­di­nin­kų ben­dri­jų elek­tros tin­klus, taip pat už­tik­ri­nant šių var­to­to­jų in­te­re­sus. Tai dau­giau nei dvi­gu­bai vir­ši­ja net per pen­ke­rius me­tus iki 2009 m. iš­pirk­tų ben­dri­jų elek­tros tin­klų skai­čių.<text:s/></text:p>
        <text:p text:style-name="Roman">Nau­jos ato­mi­nės elek­tri­nės sta­ty­ba. Pa­brė­žiu, kad yra vi­siš­kai pa­si­reng­ta nau­jo­sios Vi­sa­gi­no ato­mi­nės elek­tri­nės pro­jek­to įgy­ven­di­ni­mui, ku­ris yra su­de­rin­tas su re­gio­no part­ne­riais ir su Eu­ro­pos Są­jun­gos Ko­mi­si­ja. La­bai svar­bu ir tai, kad Tarp­tau­ti­nė ato­mi­nės ener­ge­ti­kos agen­tū­ra bai­gė reng­ti ir pa­tei­kė sa­vo iš­sa­mias iš­va­das dėl to, kad nau­jos ato­mi­nės elek­tri­nės sta­ty­bos aikš­te­lė yra tin­ka­mai pa­reng­ta jė­gai­nės sta­ty­bai. Ne­pai­sant di­džiu­lių ge­o­po­li­ti­nių iš­šū­kių, su ku­riais te­ko su­si­dur­ti tarp­tau­ti­nio kon­kur­so bū­du ieš­kant stra­te­gi­nio in­ves­tuo­to­jo į nau­ją ato­mi­nę elek­tri­nę, ti­kiu šio pro­jek­to sėk­me. Lie­tu­va to­liau in­ten­sy­viai ve­da tie­sio­gi­nes de­ry­bas su po­ten­cia­liais stra­te­gi­niais in­ves­tuo­to­jais, vi­sų vyks­tan­čių pro­ce­sų me­džia­ga yra kruopš­čiai do­ku­men­tuo­ja­ma ir ger­bia­mie­ji Sei­mo na­riai ga­li su ja su­si­pa­žin­ti įsta­ty­mo nu­ma­ty­ta tvar­ka. Pro­jek­tas tę­sia­si, tę­sia­si la­bai ak­ty­viai.<text:s/></text:p>
        <text:p text:style-name="Roman">Elek­tros jung­čių su Va­ka­rų Eu­ro­pos vals­ty­bė­mis sta­ty­ba. Ma­ne itin džiu­gi­na dar­bai, jau duo­dan­tys re­zul­ta­tų su­jun­giant Lie­tu­vos elek­tros ener­ge­ti­kos sis­te­mą su Va­ka­rų Eu­ro­pos vals­ty­bė­mis. Šie dar­bai yra vi­sų pir­ma jung­čių su Len­ki­ja ir Šve­di­ja sta­ty­ba, taip pat ir ne ma­žiau reikš­min­gi ki­ti in­fra­struk­tū­ros pro­jek­tai, pa­vyz­džiui, kaip Bi­tė­nų skirs­tyk­los pa­lei­di­mas ir Lie­tu­vos elek­tros ener­ge­ti­kos sis­te­mos pa­si­ren­gi­mas dirb­ti sin­chro­niš­kai kon­ti­nen­ti­nės Eu­ro­pos tin­kle. Vyk­dant elek­tros jung­ties į Šve­di­ją „NordBalt“ pro­jek­tą, jau yra pa­reng­tas marš­ru­tas ka­be­liui ties­ti Lie­tu­vos pu­sė­je, su­tar­ta dėl jung­ties pro­jek­to įgy­ven­di­ni­mo bei marš­ru­to iš Šve­di­jos į Lie­tu­vą, baig­ti jū­ros dug­no ty­ri­mai, pa­si­ra­šy­tos su­tar­tys su tarp­tau­ti­nių kon­kur­sų lai­mė­to­jais ir pra­dė­ta pa­ties „NordBalt“ jung­ties ka­be­lio ga­my­ba. Pro­jek­tui fi­nan­suo­ti 226 mln. Lt sky­rė Eu­ro­pos Są­jun­ga ir dar be­veik 700 mln. Lt į pro­jek­tą in­ves­tuos Šve­di­jos ben­dro­vė „Svens­ka Kraftnät“. „NordBalt“ jung­tis bus baig­ta sta­ty­ti ir įjung­ta eks­plo­a­tuo­ti 2015 m. gruo­džio mė­ne­sį.<text:s/></text:p>
        <text:p text:style-name="Roman">Vyk­dant elek­tros jung­ties su Len­ki­ja „LitPol Link“ pro­jek­tą, bu­vo at­lik­tos po­vei­kio ap­lin­kai ver­ti­ni­mo ata­skai­tos, ren­gia­mas spe­cia­lu­sis pla­nas, baig­ta sro­vės kei­tik­lio ga­li­my­bių stu­di­ja, ren­gia­mas tarp­tau­ti­nis sta­ty­bos kon­kur­sas. 2010 m. lie­pą Eu­ro­pos Ko­mi­si­ja pa­tvir­ti­no pro­jek­ta­vi­mo dar­bų fi­nan­sa­vi­mą iš TEN-E fon­do. Šios jung­ties eks­plo­a­ta­ci­ja taip pat bus pra­dė­ta 2015 m. gruo­dį.<text:s/></text:p>
        <text:p text:style-name="Roman">Kar­tu no­riu pa­mi­nė­ti 330 kW Bi­tė­nų skirs­tyk­lą, ku­ri bu­vo su­pro­jek­tuo­ta, pa­sta­ty­ta ir 2010 m. pa­bai­go­je įjung­ta į Lie­tu­vos elek­tros ener­ge­ti­kos sis­te­mą. Ši skirs­tyk­la už­tik­ri­na, kad Va­ka­rų Lie­tu­vos var­to­to­jai elek­trą gau­tų mū­sų ša­ly­je esan­čiais tin­klais, o ne per Ka­li­ning­ra­do sri­tį. Įjun­giant skirs­tyk­lą at­lik­tas elek­tros ener­gi­jos per­da­vi­mo tin­klo už­žie­di­ni­mas Lie­tu­vos te­ri­to­ri­jo­je už­tik­ri­na elek­tros tie­ki­mo sau­gu­mą ir ap­drau­džia nuo ga­li­mų tie­ki­mo su­tri­ki­mų ar su­trik­dy­mų Ka­li­ning­ra­do sri­ties te­ri­to­ri­jo­je.<text:s/></text:p>
        <text:p text:style-name="Roman">Ga­liau­siai kal­bant apie mū­sų at­lie­ka­mus elek­tros in­fra­struk­tū­ros dar­bus, pa­brė­žiu Lie­tu­vos elek­tros ener­ge­ti­kos sis­te­mos pa­ren­gi­mą dirb­ti sin­chro­niš­kai kon­ti­nen­ti­nės Eu­ro­pos tin­kle. Pa­vy­ko pa­siek­ti, kad Eu­ro­pos Są­jun­gos Ko­mi­si­ja iš­reikš­tų aiš­kų pri­ta­ri­mą Bal­ti­jos vals­ty­bių sie­kiui sin­chro­ni­zuo­ti elek­tros ener­ge­ti­kos sis­te­mas su kon­ti­nen­ti­nės Eu­ro­pos tin­klu ir at­sto­vau­tų Bal­ti­jos vals­ty­bėms de­ry­bo­se su Ru­si­ja.</text:p>
        <text:p text:style-name="Roman">Šių me­tų ko­vo 1 d. įvy­ku­sia­me Bal­ti­jos jū­ros re­gio­no ša­lių aukš­čiau­sio ly­gio at­sto­vų su­si­rin­ki­me dėl Bal­ti­jos ener­gi­jos rin­kos jung­čių pla­no įgy­ven­di­ni­mo Eu­ro­pos Są­jun­gos Ko­mi­si­ja pa­siū­lė il­ga­lai­kį veiks­mų pla­ną ir pri­sta­tė to­les­nius Bal­ti­jos ša­lių pri­si­jun­gi­mo prie kon­ti­nen­ti­nės Eu­ro­pos tin­klų sin­chro­ni­niam dar­bui žings­nius.<text:s/></text:p>
        <text:p text:style-name="Roman">Gam­ti­nių du­jų sek­to­riaus per­tvar­ka, su­skys­tin­tų­jų gam­ti­nių du­jų ter­mi­na­lo sta­ty­ba ir nau­jos gam­ti­nių du­jų in­fra­struk­tū­ros vys­ty­ma­sis. Vyk­dy­da­mi gam­ti­nių du­jų sek­to­riaus per­tvar­ką sie­kia­me tų pa­čių tiks­lų kaip ir elek­tros ener­ge­ti­kos sek­to­riu­je, tai yra vi­sų pir­ma su­skai­dy­ti mo­no­po­lį, ku­ris už­si­i­ma ir du­jų trans­por­ta­vi­mu ma­gist­ra­li­niais du­jo­tie­kiais, ir jų skirs­ty­mu bei tie­ki­mu var­to­to­jams. Kaip nu­sta­tė Eu­ro­pos Są­jun­gos Ko­mi­si­ja, to­kia si­tu­a­ci­ja su­ku­ria in­te­re­sų kon­flik­tą tarp veik­lų vyk­dy­mo. Ener­ge­ti­kos mi­nis­te­ri­ja at­li­ko iš­sa­mią ana­li­zę, ku­ri pa­tvir­ti­no, kad Lie­tu­vai nau­din­giau­sias tre­čio­jo ener­ge­ti­kos pa­ke­to įgy­ven­di­ni­mo bū­das yra nuo­sa­vy­bės at­sky­ri­mas.<text:s/></text:p>
        <text:p text:style-name="Roman">Siek­da­mas iš­sklai­dy­ti pa­si­ro­dan­čius tik­ro­vės ne­at­spin­din­čius mi­tus apie vyk­do­mą gam­ti­nių du­jų sek­to­riaus re­for­mą, no­riu pa­brėž­ti ke­le­tą da­ly­kų. Eu­ro­pos Ko­mi­si­ja aiš­kiai nu­ro­dė, kad Lie­tu­va ne­ga­li ati­dė­ti tre­čio­jo pa­ke­to įgy­ven­di­ni­mo. Ki­taip ta­riant, du­jų sek­to­riaus per­tvar­ka pa­gal Du­jų di­rek­ty­vos rei­ka­la­vi­mus yra bū­ti­na. Jo­kios iš­im­tys Lie­tu­vai nė­ra tai­ko­mos, o įsta­ty­mai, įgy­ven­di­nan­tys per­tvar­ką, tu­ri bū­ti pri­im­ti. Taip pat pa­brė­žiu: nė­ra pa­teik­ta jo­kių ob­jek­ty­vių duo­me­nų, ku­rie pa­neig­tų Ener­ge­ti­kos mi­nis­te­ri­jos įver­ti­ni­mą, kad pa­si­rink­tas gam­ti­nių du­jų per­tvar­ky­mo bū­das yra nau­din­giau­sias ir kad jis ne­su­kels gam­ti­nių du­jų kai­nos di­dė­ji­mo ga­lu­ti­niams var­to­to­jams. Ener­ge­ti­kos mi­nis­te­ri­ja ir aš as­me­niš­kai esu įsi­ti­ki­nęs, kad pla­nuo­ja­ma gam­ti­nių du­jų sek­to­riaus per­tvar­ka var­to­to­jams nie­ko ne­kai­nuos, at­virkš­čiai, duos jiems daug nau­dos.<text:s/></text:p>
        <text:p text:style-name="Roman">Ši per­tvar­ka tu­ri su­da­ry­ti są­ly­gas ma­žė­ti gam­ti­nių du­jų kai­noms, nes yra tie­sio­giai su­si­ju­si ir su su­skys­tin­tųjų gam­ti­nių du­jų ter­mi­na­lo sta­ty­ba, ir jo efek­ty­viu su­jun­gi­mu su ma­gist­ra­li­nių du­jo­tie­kių sis­te­ma, al­ter­na­ty­viu gam­ti­nių du­jų tie­kimo šal­ti­nių at­si­ra­di­mu, taip pat gam­ti­nių du­jų bir­žos įstei­gi­mu bei kon­ku­ren­ci­jos gam­ti­nių du­jų sek­to­riu­je su­kū­ri­mu ir už­tik­ri­ni­mu.</text:p>
        <text:p text:style-name="Roman">Pla­nuo­ja­ma per­tvar­ka iš tie­sų su­ke­lia itin nei­gia­mą „Gaz­pro­mo“ re­ak­ci­ją ir mes pa­ti­ria­me iš­ties di­džiu­lį šios ben­dro­vės, sie­kian­čios iš­lai­ky­ti sau pa­lan­kią esa­mą pa­dė­tį, spau­di­mą. Pa­brė­žiu, kad Ener­ge­ti­kos mi­nis­te­ri­ja su­rin­ko įro­dy­mus, kad „Gaz­pro­mas“ pik­tnau­džiau­ja sa­vo do­mi­nuo­jan­čia pa­dė­ti­mi, tai­ko Lie­tu­vai dis­kri­mi­na­ci­nę gam­ti­nių du­jų kai­ną, baus­da­mas Lie­tu­vos Res­pub­li­kos Vy­riau­sy­bę už Lie­tu­vos var­to­to­jams nau­din­gų re­for­mų įgy­ven­di­ni­mą ir siek­da­mas už­kirs­ti joms ke­lią.<text:s/></text:p>
        <text:p text:style-name="Roman">Ener­ge­ti­kos mi­nis­te­ri­ja kruopš­čiai pa­ren­gė sa­vo na­mų dar­bus ir ne­bi­jo­jo im­tis prieš ben­dro­vę „Gaz­prom“ efek­ty­vių tei­si­nių veiks­mų. Vie­šai in­for­ma­vo­me, kad Eu­ro­pos Są­jun­gos Ko­mi­si­ja pa­gal Ener­ge­ti­kos mi­nis­te­ri­jos su­rink­tą me­džia­gą at­lie­ka<text:span text:style-name="T307"><text:s/>ty</text:span><text:span text:style-name="T308">­ri</text:span><text:span text:style-name="T309">­mą dėl ga</text:span><text:span text:style-name="T310">­li</text:span><text:span text:style-name="T311">­mo „Gaz</text:span><text:span text:style-name="T312">­pro</text:span><text:span text:style-name="T313">­mo“ at</text:span><text:span text:style-name="T314">­lie</text:span><text:span text:style-name="T315">­ka</text:span><text:span text:style-name="T316">­mo<text:s/></text:span>Eu­­ro­pos Są­jun­gos kon­ku­ren­ci­jos tei­sės pa­žei­di­mo.<text:s/></text:p>
        <text:p text:style-name="Roman">Taip pat pra­dė­jo­me iš­anks­ti­nę Stok­hol­mo ar­bit­ra­žo pro­ce­dū­rą – tie­sio­gi­nes de­ry­bas su ben­dro­ve „Gaz­prom“ dėl šios ben­dro­vės pa­da­ry­to 2004 m. ak­ci­nės ben­dro­vės „Lie­tu­vos du­jos“ ak­ci­jų pri­va­ti­za­vi­mo su­tar­ties pa­žei­di­mo. Šia su­tar­ti­mi už la­bai ma­žą kai­ną ben­dro­vei „Gaz­prom“ bu­vo par­duo­tos „Lie­tu­vos du­jų“ ak­ci­jos, ta­čiau ge­rai bent jau tai, kad „Gaz­pro­mas“ aiš­kiai įsi­pa­rei­go­jo du­jas Lie­tu­vai tiek­ti už tei­sin­gą ir eko­no­miš­kai pa­grįs­tą kai­ną. O už šio įsi­pa­rei­go­ji­mo pa­žei­di­mą gre­sia su­tar­ty­je nu­ma­ty­tas jos nu­trau­ki­mas Stok­hol­mo ar­bit­ra­že.</text:p>
        <text:p text:style-name="Roman">Šiais veiks­mais Ener­ge­ti­kos mi­nis­te­ri­ja ne­sie­kia su­kel­ti kon­flik­to su ben­dro­ve „Gaz­prom“ ar Ru­si­jos Vy­riau­sy­be. Šio­mis tei­si­nė­mis prie­mo­nė­mis mes ska­ti­na­me ci­vi­li­zuo­tą ly­gia­ver­čių part­ne­rių eko­no­mi­nę dis­ku­si­ją.<text:s/></text:p>
        <text:p text:style-name="Roman">Lie­tu­vos Res­pub­li­kos var­to­to­jai du­jas iš „Gaz­pro­mo“ gau­na ne vel­tui. Mes už du­jas mo­ka­me, mo­ka­me di­de­lę kai­ną. Mū­sų tiks­las yra už­tik­rin­ti, kad ta kai­na bū­tų tei­sin­ga ir eko­no­miš­kai pa­grįs­ta, ką „Gaz­pro­mas“ yra įsi­pa­rei­go­jęs pri­va­ti­za­vi­mo su­tar­ty­je. Ti­kiu, kad pri­rei­kus tar­pi­nin­kau­jant Eu­ro­pos Są­jun­gos ins­ti­tu­ci­joms su ben­dro­ve „Gaz­prom“ su­tar­si­me dėl tei­sin­gos gam­ti­nių du­jų kai­nos ir kar­tu įti­kin­si­me šią ben­dro­vę ne­pri­eš­ta­rau­ti Lie­tu­vo­je vyk­do­mai gam­ti­nių du­jų sek­to­riaus per­tvar­kai.</text:p>
        <text:p text:style-name="Roman">Taip pat at­krei­piu ger­bia­mų­jų Sei­mo na­rių dė­me­sį, kad esu ne­pa­grįs­tai kal­ti­na­mas, esą dėl du­jų sek­to­riaus per­tvar­kos ne­si­kal­bu su „Lie­tu­vos du­jų“ ak­ci­nin­kė­mis ben­dro­vė­mis E.ON ir „Gaz­prom“. Pa­brė­žiu, kad tiek aš as­me­niš­kai, tiek Ener­ge­ti­kos mi­nis­te­ri­jos vi­ce­mi­nist­rai ir ki­ti įga­lio­ti as­me­nys ir žo­džiu, ir raš­tu in­ten­sy­viai ben­drau­ja su mi­nė­to­mis ben­dro­vė­mis gam­ti­nių du­jų per­tvar­kos klau­si­mais nuo pat per­tvar­kos pra­džios. E.ON, „Gaz­prom“ ir pa­čioms „Lie­tu­vos du­joms“ bu­vo su­da­ry­ta ga­li­my­bė da­ly­vau­ti dar­bo gru­pės, ren­gu­sios Lie­tu­vos Res­pub­li­kos gam­ti­nių du­jų įsta­ty­mo nau­ją­ją re­dak­ci­ją, veik­lo­je. Ar­gu­men­tuo­tai ir ne­del­siant bu­vo at­sa­ko­ma į vi­sus šių ben­dro­vių raš­tiš­kus krei­pi­mus į Ener­ge­ti­kos mi­nis­te­ri­ją.</text:p>
        <text:p text:style-name="Roman">Taip pat esu ne­pa­grįs­tai kal­ti­na­mas, kad iš anks­to ne­si­de­rė­jau su ben­dro­ve „Gaz­prom“ dėl gam­ti­nių du­jų kai­nos Lie­tu­vai. Pa­aiš­ki­nu, kad po 2004 m. „Lie­tu­vos du­jų“ pri­va­ti­za­vi­mo su­tar­ties su­da­ry­mo gam­ti­nių du­jų kai­na nu­sta­to­ma tie­sio­giai tarp ben­dro­vių „Gaz­prom“ ir „Lie­tu­vos du­jos“, ku­rią, ži­nia, pats „Gaz­pro­mas“ ir kon­tro­liuo­ja. Aš ne­ga­liu kiš­tis į šį kai­nos nu­sta­ty­mo pro­ce­są. Vals­ty­bė tu­ri vie­nin­te­lę tei­sę – sek­ti, ar „Gaz­pro­mas“ lai­ko­si įsi­pa­rei­go­ji­mų, pri­si­im­tų pri­va­ti­za­vi­mo su­tar­ti­mi. Tik „Gaz­pro­mui“ nu­sta­čius kai­ną ir pa­žei­dus šį įsi­pa­rei­go­ji­mą, mes ga­li­me im­tis veiks­mų, bū­tent tai mes ir pa­da­rė­me.<text:s/></text:p>
        <text:p text:style-name="Roman">Kar­tu pa­brė­žiu, kad šia­me kon­teks­te Ener­ge­ti­kos mi­nis­te­ri­jos, kaip ma­žo­jo „Lie­tu­vos du­jų“ ak­ci­nin­ko, val­dan­čio tik kiek dau­giau kaip 10 % ben­dro­vės ak­ci­jų, ne­ten­ki­na ben­dro­vės „Lie­tu­vos du­jos“ ir kai ku­rių jos val­dy­mo or­ga­no na­rių veik­la. To­dėl, pa­si­nau­do­da­mi Lie­tu­vos Res­pub­li­kos įsta­ty­muo­se nu­ma­ty­to­mis ma­žo­jo ben­dro­vės ak­ci­nin­ko tei­sė­mis, ini­ci­ja­vo­me „Lie­tu­vos du­jų“ veik­los ty­ri­mą. Siek­si­me, jei­gu pri­reiks, teis­mo ke­liu, kad „Lie­tu­vos du­jos“ tin­ka­mai už­tik­rin­tų vi­sų sa­vo ak­ci­nin­kų, tarp jų ir vals­ty­bės, tai yra vi­sų mū­sų, tei­ses ir tei­sė­tus in­te­re­sus. Bū­tent ši ben­dro­vė pri­va­lo dė­ti re­a­lias pa­stan­gas, kad da­bar­ti­nis gam­ti­nių du­jų tie­kė­jas „Gaz­prom“ jai tai­ky­tų tei­sin­gą gam­ti­nių du­jų kai­ną.<text:s/></text:p>
        <text:p text:style-name="Roman">Ga­lų ga­le no­rė­čiau pa­brėž­ti, kad bū­tent ger­bia­ma­sis Sei­mas spręs, ar Ener­ge­ti­kos mi­nis­te­ri­jos su­da­ry­tos dar­bo gru­pės pa­reng­tas ir Vy­riau­sy­bės pa­tvir­tin­tas gam­ti­nių du­jų sek­to­riaus per­tvar­kos mo­de­lis yra op­ti­ma­lus ir ge­riau­siai ati­tin­kan­tis Lie­tu­vos Res­pub­li­kos na­cio­na­li­nę ener­ge­ti­kos stra­te­gi­ją.<text:s/></text:p>
        <text:p text:style-name="Roman">Kar­tu pa­brė­žiu, kad vyk­do­ma gam­ti­nių du­jų per­tvar­ka yra su­si­ju­si ir su bū­ti­nu ener­ge­ti­nio sau­gu­mo stip­ri­ni­mu. Lie­tu­va sie­kia iki 2014 m. tu­rė­ti efek­ty­viai vei­kian­tį su­skys­tin­tų­jų gam­ti­nių du­jų ter­mi­na­lą ir pa­sta­ty­ti nau­ją po­že­mi­nę gam­ti­nių du­jų sau­gyk­lą Si­de­riuo­se. 2010 m. lie­pos 21 d. Vy­riau­sy­bė įpa­rei­go­jo vals­ty­bės kon­tro­liuo­ja­mą ben­dro­vę „Klai­pė­dos naf­ta“ reng­ti su­skys­tin­tų­jų gam­ti­nių du­jų ter­mi­na­lo pro­jek­tą. Jau yra pa­si­rink­ta ter­mi­na­lo sta­ty­bos vie­ta, pa­si­rink­ta nau­do­ti­na tech­no­lo­gi­ja. Šiuo me­tu vyks­ta tarp­tau­ti­nis ter­mi­na­lo…<text:s/></text:p>
        <text:p text:style-name="Roman"><text:span text:style-name="T317">PIRMININKĖ.</text:span><text:s/>Ger­bia­ma­sis mi­nist­re, at­si­pra­šau! Ger­bia­mie­ji ko­le­gos, mi­nist­ras at­sa­ko jums į jū­sų pa­teik­tus klau­si­mus. Ko­dėl jūs… Jūs ne­triukš­mau­ki­te, ta­da gir­dė­si­te. Kai vi­si ple­pa, tai nie­ko ir ne­gir­di­te. Pra­šau, mi­nist­re.<text:s/></text:p>
        <text:p text:style-name="Roman"><text:span text:style-name="T318">A. SEKMOKAS.</text:span><text:s/>Ačiū. Šiuo me­tu vyks­ta tarp­tau­ti­nis ter­mi­na­lo sta­ty­bos kon­sul­tan­to kon­kur­sas, ku­rio me­tu lai­mė­to­jas yra ren­ka­mas iš dvy­li­kos da­ly­vau­jan­čių kan­di­da­tų. Vyk­dant Si­de­rių po­že­mi­nės gam­ti­nių du­jų sau­gyk­los pro­jek­tą, Si­de­rių vie­to­vė­je jau at­lik­ti ge­o­lo­gi­niai ir ge­o­fi­zi­niai ty­ri­mai, ku­riais sie­kia­ma įver­tin­ti ge­o­lo­gi­nės struk­tū­ros tin­ka­mu­mą po­že­mi­nei gam­ti­nių du­jų sau­gyk­lai įreng­ti. Ty­ri­mų re­zul­ta­tai ir pa­siū­ly­mai dėl po­že­mi­nės sau­gyk­los pro­jek­to įgy­ven­di­ni­mo bus pa­teik­ti Vy­riau­sy­bei šį mė­ne­sį.<text:s/></text:p>
        <text:p text:style-name="Roman">Ši­lu­mos ūkio per­tvar­ka. Jei­gu kal­bė­tu­me apie pa­žan­gą ši­lu­mos ūky­je, Ener­ge­ti­kos mi­nis­te­ri­ja 2010 m. spa­lio 25 d. įsa­ky­mu pa­tvir­ti­no nau­ją­sias ši­lu­mos tie­ki­mo ir var­to­ji­mo tai­syk­les, ku­rios už­tik­ri­na ge­res­nę var­to­to­jų tei­sių ap­sau­gą. Ne­pai­sy­da­mas ši­lu­mos ūkį kon­tro­liuo­jan­čių mo­no­po­lis­tų pa­stan­gų, ti­kiu, kad šių tai­syk­lių tai­ky­mas iki fun­da­men­ta­lių tei­si­nio re­gu­lia­vi­mo pa­kei­ti­mų iš da­lies pa­ge­rins var­to­to­jų tei­sių ap­sau­gą. Tą sa­ky­da­mas pri­pa­žįs­tu, kad dėl esa­mo tei­si­nio reg­la­men­ta­vi­mo ir jo pa­grin­du su­si­for­ma­vu­sios esa­mos si­tu­a­ci­jos ši­lu­mos ūky­je Ener­ge­ti­kos mi­nis­te­ri­ja ir vi­sa Vy­riau­sy­bė tu­ri ne­pa­kan­ka­mas ga­li­my­bes re­gu­liuo­ti ši­lu­mos ūkį, siek­da­mos tin­ka­mai ir vi­sa­pu­siš­kai ap­sau­go­ti var­to­to­jų in­te­re­sus.<text:s/></text:p>
        <text:p text:style-name="Roman">Vi­siš­kai pa­lai­ky­da­mas Lie­tu­vos Res­pub­li­kos Pre­zi­den­tės ini­cia­ty­vą dėl ši­lu­mos ūkio per­tvar­kos, pa­brė­žiu, kad Ener­ge­ti­kos mi­nis­te­ri­ja ren­gia ir teiks Lie­tu­vos Res­pub­li­kos Vy­riau­sy­bei tei­sės ak­tus, ku­rie įtvir­tins reikš­min­gas ir rei­ka­lin­gas ši­lu­mos ūkio per­tvar­kas.<text:s/></text:p>
        <text:p text:style-name="Roman">At­si­nau­ji­nan­čių ener­gi­jos iš­tek­lių pa­nau­do­ji­mo ska­ti­ni­mas. No­riu pa­brėž­ti, kad at­si­nau­ji­nan­tys ener­gi­jos iš­tek­liai, kaip ir ato­mi­nė ener­ge­ti­ka, yra du pa­grin­di­niai bū­si­mos Lie­tu­vos ne­pri­klau­so­mos ener­ge­ti­kos at­ra­mos taš­kai. At­si­nau­ji­nan­čių ener­gi­jos iš­tek­lių plėt­ra Lie­tu­vo­je spar­tė­ja. Vė­jo elek­tri­nių, pri­jung­tų prie elek­tros tin­klų, su­mi­nė ga­lia iš­au­go dau­giau nei dvi­gu­bai. 2009 m. sau­sio 1 d. elek­tros… vė­jo jė­gai­nės… ins­ta­liuo­ta ga­lia su­da­rė 68 me­ga­va­tus, o šiuo me­tu ji su­da­ro 161 me­ga­va­tą, tai yra dau­giau kaip dvi­gu­bai iš­au­go. 2010 m. įreng­ta pir­mo­ji ban­do­mo­ji sau­lės elek­tri­nė. 2010 m. bio­ma­sės ir bio­du­jų elek­tri­nė­se pa­ga­min­ta 45 % dau­giau ener­gi­jos nei 2009 m., tai yra 147 mln. ki­lo­vat­va­lan­džių elek­tros ener­gi­jos. 2009 m. pa­bai­go­je at­si­nau­ji­nan­čių ener­gi­jos iš­tek­lių da­lis sie­kia 17 %, o 2010 m. pre­li­mi­na­riu ver­ti­ni­mu ji su­da­rys 18 %, tai yra mes iš tik­ro drą­siai ga­li­me už­tik­rin­ti, kad 23 % nor­ma­ty­vi­nis ro­dik­lis, nu­ma­ty­tas Eu­ro­pos Są­jun­go­je, ku­rį Lie­tu­va įsi­pa­rei­go­jo, bus pa­siek­tas. Dar dau­giau, šian­dien mes tik­rai len­kia­me ener­gi­jos iš at­si­nau­ji­nan­čių iš­tek­lių ga­my­bą, ku­ri bu­vo nu­ma­ty­ta Sei­mo pa­tvir­tin­to­je At­si­nau­ji­nan­čių ener­gi­jos iš­tek­lių plėt­ros stra­te­gi­jo­je. Šie­met bu­vo nu­ma­ty­ta 16–17 %, kai re­a­liai pa­sie­kė­me 18 % ri­bą.<text:s/></text:p>
        <text:p text:style-name="Roman">Ger­bia­mie­ji Sei­mo na­riai, tuo no­rė­čiau baig­ti ir esu pa­si­ren­gęs at­sa­ky­ti į jū­sų klau­si­mus.<text:s/></text:p>
        <text:p text:style-name="Roman"><text:span text:style-name="T319">PIRMININKĖ.</text:span><text:s/>Dė­ko­ju, mi­nist­re. Da­bar, ger­bia­mie­ji ko­le­gos, dar kar­tą no­riu pa­sa­ky­ti, kad jūs klau­sia­te ir mi­nist­ras at­sa­kys į klau­si­mus, tam yra skir­ta 30 min. Klau­si­mai už­duo­da­mi to­kia pat tvar­ka kaip Vy­riau­sy­bės va­lan­dos me­tu. Tai­gi pir­miau­sia klau­sia opo­zi­ci­jos ly­de­ris, bet jo… (<text:span text:style-name="T320">Bal</text:span><text:span text:style-name="T321">­sai sa</text:span><text:span text:style-name="T322">­lė</text:span><text:span text:style-name="T323">­je: „Yra, yra.“</text:span>) Va, jis at­ei­na. Pra­šau.<text:s/></text:p>
        <text:p text:style-name="Roman"><text:span text:style-name="T324">A. BUTKEVIČIUS</text:span><text:s/><text:span text:style-name="T325">(</text:span><text:span text:style-name="T326">LSDPF</text:span><text:span text:style-name="T327">)</text:span>. Ger­bia­ma­sis mi­nist­re, no­rė­čiau pa­klaus­ti. Prieš sa­vi­val­dy­bių rin­ki­mus bu­vo la­bai pla­čiai kal­ba­ma apie „RubiSafe“ prie­tai­sus, jūs ži­no­te, dis­tan­ci­nio val­dy­mo, ir net­gi pas­ku­ti­nę die­ną, šeš­ta­die­nį, „Sos­ti­nės“ laik­raš­ty­je bu­vo la­bai aiš­kiai pa­brėž­ta, kad vi­si „RubiSafe“ nuo­to­li­nio val­dy­mo prie­tai­sai sku­biai bus iš­mon­tuo­ti. Bet da­bar kaž­ko­dėl apie juos nie­ko ne­be­kal­ba, nors jie yra ne­ser­ti­fi­kuo­ti pa­gal mū­sų tu­ri­mą in­for­ma­ci­ją. Ar čia bu­vo tik­tai iki rin­ki­mų taip ža­da­ma, nes, kiek tu­ri­me in­for­ma­ci­jos, dėl to dis­tan­ci­nio val­dy­mo ši­lu­mos ener­gi­jos kie­kis bū­da­vo tie­kia­mas į kai ku­riuos gy­ve­na­muo­sius na­mus, ne­pa­gei­dau­jant gy­ve­na­mų­jų na­mų gy­ven­to­jams, daug di­des­niais kie­kiais. Ačiū.<text:s/></text:p>
        <text:p text:style-name="Roman"><text:span text:style-name="T328">A. SEKMOKAS.</text:span><text:s/>Ačiū, ger­bia­ma­sis opo­zi­ci­jos ly­de­ri. Iš tik­rų­jų „RubiSafe“ įren­gi­niai su­ke­lia pro­ble­mą dėl ši­lu­mos kai­nos. Vi­sų pir­ma šie įren­gi­niai tar­nau­ja dviem pa­skir­tims: vie­na pa­skir­tis yra tei­sė­ta, ta­čiau ir­gi nė­ra reg­la­men­tuo­ta, tai yra duo­me­nų apie su­nau­do­tą ši­lu­mą per­da­vi­mas; ant­ras pri­tai­ky­mo bū­das yra ši­lu­mos tie­ki­mo re­gu­lia­vi­mas. Iš tik­ro jų iš­mon­ta­vi­mas yra sa­vi­nin­ko da­ly­kas. Mes ga­li­me įsta­ty­mais pra­šy­ti, kad šie įren­gi­niai, pir­ma, bū­tų ser­ti­fi­kuo­ti, tik ta­da jie ga­li bū­ti nau­do­ja­mi in­for­ma­ci­jai per­duo­ti, in­for­ma­ci­jos per­da­vi­mas ne­ser­ti­fi­kuo­tais įren­gi­niais yra ne­pri­im­ti­nas; an­tra, ši­lu­mos tie­ki­mas ir ši­lu­mos re­gu­liavi­mas yra dvi at­ski­ros funk­ci­jos, ku­rias bū­ti­na at­skir­ti, ir dėl to yra ren­gia­mi tei­sės ak­tai, ku­rie bus tei­kia­mi Vy­riau­sy­bei ir Lie­tu­vos Res­pub­li­kos Sei­mui.<text:s/></text:p>
        <text:p text:style-name="Roman"><text:span text:style-name="T329">PIRMININKĖ.</text:span><text:s/>Dė­ko­ju. Al­gir­dai But­ke­vi­čiau, jums, kaip opo­zi­ci­jos ly­de­riui, pri­klau­so ant­ras klau­si­mas. (<text:span text:style-name="T330">Bal</text:span><text:span text:style-name="T331">­sai sa</text:span><text:span text:style-name="T332">­lė</text:span><text:span text:style-name="T333">­je: „Ne</text:span><text:span text:style-name="T334">­tu</text:span><text:span text:style-name="T335">­ri…“</text:span>) Ne­ko­men­tuo­ki­me, ar tu­ri, ar ne­tu­ri, tuoj iš­gir­si­me.<text:s/></text:p>
        <text:p text:style-name="Roman"><text:span text:style-name="T336">A. BUTKEVIČIUS</text:span><text:s/><text:span text:style-name="T337">(</text:span><text:span text:style-name="T338">LSDPF</text:span><text:span text:style-name="T339">)</text:span>. Ger­bia­ma­sis Jur­gi Raz­ma, mes jau pa­dis­ku­ta­vo­me, o klau­si­mų aš tu­riu la­bai la­bai daug. Aš no­rė­čiau pa­klaus­ti, kaip se­ka­si de­ry­bos su Len­ki­ja dėl jung­ties tarp Len­ki­jos ir Lie­tu­vos, kas yra nu­veik­ta, pa­da­ry­ta? Ar yra su­da­ry­ta tarp­vy­riau­sy­bi­nė ar tarp­vals­ty­bi­nė dar­bo gru­pė, ku­ri vyk­dy­tų de­ry­bas tiek vie­noj ša­ly, tiek ki­toj ša­ly? Ar to­kios de­ry­bos, jei­gu yra to­kia dar­bo gru­pė, jau pra­si­dė­jo ir ka­da maž­daug gal­vo­ja­ma pa­ma­ty­ti ar pro­jek­tą, ar kaž­ko­kią il­ga­lai­kę pro­gra­mą, nuo ku­rios pra­si­de­da pro­jek­ta­vi­mas ir ku­rio­je at­si­spin­dė­tų dar­bų pa­bai­ga? Ačiū.<text:s/></text:p>
        <text:p text:style-name="Roman"><text:span text:style-name="T340">A. SEKMOKAS.</text:span><text:s/>Ačiū, ger­bia­ma­sis opo­zi­ci­jos ly­de­ri. Iš tik­rų­jų aš šį klau­si­mą šiek tiek pla­čiau pa­lie­čiau sa­vo at­sa­ky­muo­se, ta­čiau mie­lai pa­pil­do­mai at­sa­ky­siu į jū­sų klau­si­mą.<text:s/></text:p>
        <text:p text:style-name="Roman">Vi­sų pir­ma no­riu pa­si­džiaug­ti, kad Ener­ge­ti­kos ta­ry­bos me­tu Len­ki­jos vi­ce­mi­nist­ras po­nas Mar­cin Ko­ro­lec vie­šai at­sa­kin­gai pa­reiš­kė, kad „LitPol Link“ jung­tis tarp Lie­tu­vos ir Len­ki­jos bus pa­sta­ty­ta ir bus nau­do­ja­ma. Ji bus pa­sta­ty­ta 2015 m. pa­bai­go­je ir pra­dės veik­ti. Vi­si po­vei­kio ap­lin­kai ver­ti­ni­mai yra baig­ti. Šian­dien ren­gia­mas kon­kur­sas sta­ty­to­jui pa­rink­ti. O de­ry­bos, kaip jūs klau­sė­te, vyks­ta Bal­ti­jos ener­ge­ti­kos rin­kos jung­čių pla­no aukš­to ly­gio gru­pė­se. Ta gru­pė su­si­tin­ka pe­ri­odiš­kai, ir dar­bas, ku­ria­me da­ly­vau­ja tiek Eu­ro­pos Ko­mi­si­jos at­sto­vai, tiek Len­ki­jos at­sto­vai, tiek Lie­tu­vos at­sto­vai, vyks­ta nor­ma­liai ir jo­kių pa­pil­do­mų veiks­mų ne­rei­ka­lau­ja, nes tai yra tarp­vy­riau­sy­bi­nė gru­pė. No­riu tik pri­dė­ti, kad la­bai ak­ty­viai tar­pu­sa­vy­je dir­ba Lie­tu­vos per­da­vi­mo sis­te­mos ope­ra­to­riaus at­sa­kin­gi dar­buo­to­jai ir Len­ki­jos per­da­vi­mo sis­te­mos ope­ra­to­riaus dar­buo­to­jai de­rin­da­mi tech­ni­nius klau­si­mus. Tech­ni­niai klau­si­mai su­si­ję su kei­tik­lio sta­ty­ba, tech­ni­niai klau­si­mai su­si­ję su pa­čios li­ni­jos sta­ty­ba. Tai­gi vi­si dar­bai vyks­ta tik­rai pa­gal gra­fi­ką, dar­bai bus baig­ti, li­ni­ja pra­dės veik­ti 2015 m. pa­bai­go­je.</text:p>
        <text:p text:style-name="Roman"><text:span text:style-name="T341">PIRMININKĖ.</text:span><text:s/>Dar kar­tą no­riu per­spė­ti, ger­bia­ma­sis mi­nist­re, at­sa­ky­mui – dvi mi­nu­tės, klausimui – mi­nu­tė. Da­bar klau­sia B. Vė­sai­tė.</text:p>
        <text:p text:style-name="Roman"><text:span text:style-name="T342">B. VĖSAITĖ</text:span><text:s/><text:span text:style-name="T343">(</text:span><text:span text:style-name="T344">LSDPF</text:span><text:span text:style-name="T345">)</text:span>. Ger­bia­ma­sis mi­nist­re, karš­ti kon­ser­va­to­rių rė­mė­jai at­siun­tė Sei­mo na­riams laiš­kus, ku­riuo­se tei­gia­ma, kad tie, ku­rie pa­lai­kys in­ter­pe­lia­ci­ją jums, t. y. bal­suos už jū­sų in­ter­pe­lia­ci­ją, yra „Gaz­pro­mo“ am­ba­sa­do­riai ir Lie­tu­vos ne­pri­klau­so­my­bės prie­šai. (<text:span text:style-name="T346">Bal</text:span><text:span text:style-name="T347">­sai sa</text:span><text:span text:style-name="T348">­lė</text:span><text:span text:style-name="T349">­je</text:span>)<text:s/></text:p>
        <text:p text:style-name="Roman">Kal­bant apie tre­či­ą­jį du­jų pa­ke­tą, Eu­ro­pos Ko­mi­si­jo­je mums bu­vo pa­sa­ky­ta, kad iki ko­vo 1 d. nė vie­na Eu­ro­pos Są­jun­gos vals­ty­bė ne­žen­gė nė vie­no po­zi­ty­vaus žings­nio ši­ta kryp­ti­mi. Ar jums ne­at­ro­do, kad jūs su sa­vo pa­reiš­ki­mais Eu­ro­pos Ko­mi­si­jo­je da­bar esa­te kaip Tro­jos ar­klys, kad pra­muš­tu­mė­te ši­tą sie­ną. Ma­no klau­si­mas bū­tų toks: ar ne ge­riau bū­tų, užuot skel­bus ka­rą Vo­kie­ti­jai ir Ru­si­jai, sės­ti prie de­ry­bų sta­lo ir…</text:p>
        <text:p text:style-name="Roman"><text:span text:style-name="T350">PIRMININKĖ.</text:span><text:s/>Ko­le­ge, lai­kas!</text:p>
        <text:p text:style-name="Roman"><text:span text:style-name="T351">B. VĖSAITĖ</text:span><text:s/><text:span text:style-name="T352">(</text:span><text:span text:style-name="T353">LSDPF</text:span><text:span text:style-name="T354">)</text:span>. …var­to­to­jų in­te­re­są, kad du­jų kai­nos Lie­tu­vos žmo­nėms bū­tų ma­žesnės.<text:s/></text:p>
        <text:p text:style-name="Roman"><text:span text:style-name="T355">A. SEKMOKAS.</text:span><text:s/>La­bai ačiū už klau­si­mą. Iš tik­rų­jų tre­čio­jo pa­ke­to įgy­ven­di­ni­mas, ne kar­tą yra pa­brėž­ta Eu­ro­pos Ko­mi­si­jos, yra bū­ti­nas. Jis ir jo įgy­ven­di­ni­mas tai­ko­mas vi­soms Eu­ro­pos Są­jun­gos ša­lims, o jo ne­įgy­ven­di­nus iš tik­rų­jų gre­sia Eu­ro­pos Ko­mi­si­jos sank­ci­jos. Mes pri­va­lo­me jį įgy­ven­din­ti, ką ne kar­tą yra pa­reiš­ku­si Eu­ro­pos Ko­mi­si­ja. Ta­čiau tre­či­ą­jį ener­ge­ti­kos pa­ke­tą tiek elek­tros, tiek du­jų sek­to­riu­je mes įgy­ven­di­na­me ne dėl to, kad to sie­kia Eu­ro­pos Ko­mi­si­ja. Mes aiš­kiai ma­to­me nau­dą, ku­rią tei­kia elek­tros sek­to­riu­je tre­čio­jo pa­ke­to įgy­ven­di­ni­mas, ir ne­abe­jo­ja­me, kad tre­čio­jo pa­ke­to įgy­ven­di­ni­mas su­teiks il­ga­lai­kę nau­dą Lie­tu­vos du­jų var­to­to­jams už­tik­rin­ti že­mes­nes gam­ti­nių du­jų kai­nas. O de­ry­bos su E.ON ir „Gaz­pro­mu“, kaip jau mi­nė­jau sa­vo at­sa­ky­muo­se, vy­ko ir vyks­ta nuo­lat.<text:s/></text:p>
        <text:p text:style-name="Roman"><text:span text:style-name="T356">PIRMININKĖ.</text:span><text:s/>Klau­sia J. Ve­sel­ka.<text:s/></text:p>
        <text:p text:style-name="Roman"><text:span text:style-name="T357">J. VESELKA</text:span><text:s/><text:span text:style-name="T358">(</text:span><text:span text:style-name="T359">TTF</text:span><text:span text:style-name="T360">)</text:span>. At­si­pra­šau, aš dis­ku­si­jai.</text:p>
        <text:p text:style-name="Roman"><text:span text:style-name="T361">PIRMININKĖ.</text:span><text:s/>Ne­no­ri­te klaus­ti?</text:p>
        <text:p text:style-name="Roman"><text:span text:style-name="T362">J. VESELKA</text:span><text:s/><text:span text:style-name="T363">(</text:span><text:span text:style-name="T364">TTF</text:span><text:span text:style-name="T365">)</text:span>. Ne, ne.</text:p>
        <text:p text:style-name="Roman"><text:span text:style-name="T366">PIRMININKĖ.</text:span><text:s/>Ge­rai. Ta­da A. Ma­zu­ro­nis.</text:p>
        <text:p text:style-name="Roman"><text:span text:style-name="T367">A. MAZURONIS</text:span><text:s/><text:span text:style-name="T368">(</text:span><text:span text:style-name="T369">TTF</text:span><text:span text:style-name="T370">)</text:span>. La­ba dė­kui. Ger­bia­ma­sis mi­nist­re, jūs sa­vo kal­bo­je ne vie­ną ir ne du kar­tus pa­mi­nė­jo­te to­kią są­vo­ką kaip „ener­ge­ti­nė ne­pri­klau­so­my­bė“. Iš tie­sų gal­būt pa­kan­ka­mai tei­sin­ga są­vo­ka. Ir su tuo, kas stra­te­gi­jo­je pa­ra­šy­ta, ne vis­kas yra blo­gai. Bet ir jūs pats da­bar at­sa­ky­da­mas į prieš tai bu­vu­sį klau­si­mą pa­mi­nė­jo­te, kad tai duos nau­dą ar ga­li­mai duos nau­dą il­ga­lai­kė­je per­spek­ty­vo­je. Ta­čiau, be ener­ge­ti­nės ne­pri­klau­so­my­bės il­ga­lai­kės per­spek­ty­vos kon­teks­te, yra žmo­nių iš­gy­ve­ni­mo klau­si­mas trum­pa­lai­kės per­spek­ty­vos kon­teks­te. Ne tik žmo­nių iš­gy­ve­ni­mo, ta­čiau ver­slo iš­gy­ve­ni­mo klau­si­mas trum­pa­lai­kės per­spek­ty­vos kon­teks­te. Kaip jūs ma­no­te, ar jums kaip mi­nist­rui, jū­sų va­do­vau­ja­mai mi­nis­te­ri­jai pa­kan­ka­mai pa­vyks­ta iš­lai­ky­ti tin­ka­mą ba­lan­są? Ar ne­iš­eis taip, kad jū­sų vyk­do­ma po­li­ti­ka bus po­li­ti­ka, kai mes kur­si­me są­ly­gas vai­kui au­gin­ti tam vai­kui dar ne­gi­mus, ir be­ku­riant są­ly­gas vai­kui au­gin­ti pa­si­ro­dys, kad tas vai­kas gal­būt net ir ne­gims at­ei­ty­je ir kad rū­pi­no­mės tuo, kuo rei­kia, bet ne­su­tei­kiant pa­kan­ka­mai dė­me­sio tam, kam šian­dien rei­kė­tų. Aš kal­bu apie šil­dy­mo kai­nas, du­jų kai­nas, elek­tros kai­nas pra­dė­jus funk­cio­nuo­ti rin­kai ir pa­na­šiai.<text:s/></text:p>
        <text:p text:style-name="Roman"><text:span text:style-name="T371">A. SEKMOKAS.</text:span><text:s/>Ačiū, la­bai tei­sin­gas klau­si­mas. Iš tik­rų­jų ši­ta pu­siau­svy­ra tarp da­bar­ti­nės eko­no­mi­nės si­tu­a­ci­jos tiek gy­ven­to­jams, tiek įmo­nėms la­bai svar­bi ir bus svar­bi at­ei­ty­je. No­riu pa­sa­ky­ti, kad iš tik­ro elek­tros sri­ty­je, kaip ma­to­te, elek­tros ta­ri­fai bui­ti­niams var­to­to­jams šie­met ne­ki­lo. Tą bu­vo tik­rai su­dė­tin­ga pa­siek­ti. Tre­čia­sis pa­ke­tas da­vė sa­vo re­zul­ta­tą. Ne­abe­jo­ju, kad šie­met pa­vyks su­si­tar­ti dėl są­ži­nin­gos gam­ti­nių du­jų kai­nos. Šie­met iš tik­ro teik­si­me pa­ke­tą įsta­ty­mų, ku­riais reg­la­men­tuo­si­me ki­to­kią tvar­ką, ki­to­kią ši­lu­mos kai­ną var­to­to­jui.<text:s/></text:p>
        <text:p text:style-name="Roman"><text:span text:style-name="T372">PIRMININKĖ.</text:span><text:s/>Klau­sia K. Dauk­šys.</text:p>
        <text:p text:style-name="Roman"><text:span text:style-name="T373">K. DAUKŠYS</text:span><text:s/><text:span text:style-name="T374">(</text:span><text:span text:style-name="T375">DPF</text:span><text:span text:style-name="T376">)</text:span>. Ačiū, ger­bia­mo­ji Sei­mo Pir­mi­nin­ke. Ger­bia­ma­sis mi­nist­re, iš tik­rų­jų jūs čia gra­žiai su­ra­šė­te at­sa­ky­mus, bet man as­me­niš­kai ky­la abe­jo­nių, ar jūs są­ži­nin­gai ir nuo­šir­džiai sa­kė­te. Gal jūs ga­lė­tu­mė­te man jas iš­sklai­dy­ti, pa­vyz­džiui, dėl punk­to Nr.15, kur jūs nu­ro­dė­te, ko­kias pa­slau­gas esa­te pir­kę, tei­si­nes pa­slau­gas iš tei­si­nės kon­to­ros. Ten jūs nu­ro­dė­te tas pa­slau­gas. Da­bar pra­šau man pa­sa­ky­ti, ar pa­ne­lė E. Ma­tu­lio­ny­tė ir po­nas A. Sma­liu­kas yra jū­sų mi­nis­te­ri­jos dar­buo­to­jai. Jei­gu jie yra jū­sų mi­nis­te­ri­jos dar­buo­to­jai, aš ta­da dau­giau klau­si­mų ne­tu­riu šiuo klau­si­mu. O jei­gu nė­ra, tai pa­gal ko­kią pir­ki­mo su­tar­tį ir ki­tus da­ly­kus jie ren­gia jums Gam­ti­nių du­jų įsta­ty­mo pa­kei­ti­mo įsta­ty­mą ir Gam­ti­nių du­jų įsta­ty­mo įgy­ven­di­ni­mo įsta­ty­mo do­ku­men­tus, nes jūs pats, bū­da­mas ge­ras kom­piu­te­rių spe­cia­lis­tas, ga­li­te pa­ma­ty­ti, kas pas­ku­ti­nis tą do­ku­men­tą re­da­ga­vo ir įkė­lė, tarp kit­ko, į tei­sės ak­tų…</text:p>
        <text:p text:style-name="Roman"><text:span text:style-name="T377">PIRMININKĖ.</text:span><text:s/>Lai­kas, lai­kas!</text:p>
        <text:p text:style-name="Roman"><text:span text:style-name="T378">K. DAUKŠYS</text:span><text:s/><text:span text:style-name="T379">(</text:span><text:span text:style-name="T380">DPF</text:span><text:span text:style-name="T381">)</text:span>. …da­lį. Gal jūs man ga­lė­tu­mė­te pa­sa­ky­ti, pa­gal ko­kius do­ku­men­tus? Gal jūs pir­ko­te kaž­kaip slap­tai ar dar kaip nors pa­darėte?</text:p>
        <text:p text:style-name="Roman"><text:span text:style-name="T382">A. SEKMOKAS.</text:span><text:s/>La­bai ačiū už klau­si­mą. Iš tik­rų­jų nei po­nas A. Sma­liu­kas, nei po­nia E. Ma­tu­lio­ny­tė nė­ra Ener­ge­ti­kos mi­nis­te­ri­jos dar­buo­tojai. Aš no­riu pa­sa­ky­ti, kad Gam­ti­nių du­jų įsta­tymų pro­jek­tus iš tik­ro ren­gia Ener­ge­ti­kos mi­nis­te­ri­jos spe­cia­lis­tai. Be abe­jo, mes kon­sul­tuo­ja­mės su rin­kos da­ly­viais, mes kon­sul­ta­vo­mės bū­tent su E.ON, su „Gaz­pro­mu“ Gam­ti­nių du­jų įsta­ty­mą reng­da­mi, bu­vo su­da­ry­ta dar­bo gru­pė, ir, be abe­jo, mes kon­sul­tuo­ja­mės tiek su da­ly­viais, tiek su tei­si­nin­kais. Ma­nau, kad to­kios pla­čios kon­sul­ta­ci­jos už­tik­ri­na ir skaid­ru­mą ren­giant įsta­ty­mą, kad ne­bū­tų pa­žeisti nė vie­nos ša­lies in­te­re­sai. Ga­liau­siai įsta­tymo pri­ėmi­mas, vie­no­kia ar ki­to­kia jo re­dak­ci­ja, be abe­jo, pri­klau­sys nuo jū­sų, ger­bia­mie­ji Sei­mo na­riai.<text:s/></text:p>
        <text:p text:style-name="Roman"><text:span text:style-name="T383">PIRMININKĖ.</text:span><text:s/>Klau­sia V. Žie­me­lis. (<text:span text:style-name="T384">Bal</text:span><text:span text:style-name="T385">­sai sa</text:span><text:span text:style-name="T386">­lė</text:span><text:span text:style-name="T387">­je</text:span>) Kaip su­ge­bė­jo, taip at­sa­kė, ir tiek. V. Žie­me­lio nė­ra. Klau­sia L. Ker­na­gis. Tuo­jau įjung­sim.</text:p>
        <text:p text:style-name="Roman"><text:span text:style-name="T388">L. KERNAGIS</text:span><text:s/><text:span text:style-name="T389">(</text:span><text:span text:style-name="T390">KPF</text:span><text:span text:style-name="T391">)</text:span>. La­bai ačiū. Ger­bia­ma­sis mi­nist­re, aš, ko ge­ro, tru­pu­tė­lį pa­klau­siu jū­sų šiek tiek iš ki­tos ope­ros – apie eu­ro­pi­nių lė­šų įsi­sa­vi­ni­mo tvar­ką. No­rė­čiau pa­klaus­ti, kas pla­nuo­ja­ma ir kas pa­da­ry­ta die­gi­ant iš­ma­niuosius tin­klus, ir ar ne ge­riau bū­tų tas eu­ro­pi­nes lė­šas pa­nau­do­ti ski­riant lė­šas ne di­de­liems var­to­to­jams, bet de­šim­čiai tūks­tan­čių ma­žų na­mų ūkių, ku­rie yra kaip tik su­in­te­re­suo­ti tau­py­ti. La­bai ačiū.<text:s/></text:p>
        <text:p text:style-name="Roman"><text:span text:style-name="T392">A. SEKMOKAS.</text:span><text:s/>La­bai ačiū. Iš tik­rų­jų la­bai ge­ras klau­si­mas. Vi­sų pir­ma dėl iš­ma­nių­jų tin­klų. Per­ei­tais me­tais bu­vo su­da­ry­ta dar­bo gru­pė, aš kaip tik bu­vau tos dar­bo gru­pės pir­mi­nin­kas, nes yra te­kę dirb­ti in­for­ma­ci­nių tech­no­lo­gi­jų sri­ty­je. Ji iš tik­ro ren­gė pa­grin­di­nes nuo­sta­tas, kaip Lie­tu­vo­je ga­lė­tų ir tu­rė­tų bū­ti plė­to­ja­mi iš­ma­nie­ji tin­klai. At­li­kus per­tvar­ką elek­tros ener­ge­ti­kos ūky­je, bu­vo su­kur­tas Tech­no­lo­gi­jų ir ino­va­ci­jų cen­tras, ben­dro­vė, ku­ri tu­ri už­si­im­ti ir už­si­i­ma nau­jo­mis tech­no­lo­gi­jo­mis elek­tros sek­to­riu­je. Ją įkū­rus, vi­si šie iš­ma­nių­jų tin­klų ir iš­ma­nių­jų skai­tik­lių dar­bai yra per­duo­ti ši­tai ben­dro­vei. Be abe­jo, aš su ju­mis su­tin­ku, kad mes tu­ri­me la­bai at­sar­giai pa­sver­ti ir sve­ria­me, kaip pa­skirs­to­mos lė­šos da­bar, bū­tent už­tik­rin­ti var­to­to­jų in­te­re­sus da­bar, ma­žiau­sius ta­ri­fus, ir dėl to, ko­kias tech­no­lo­gi­jas ga­lė­tu­me dieg­ti at­ei­ty­je. Aš šian­dien ga­liu pa­sa­ky­ti, kad jo­kių di­de­lių eu­ro­pi­nių lė­šų iš­ma­nių­jų tin­klų die­gi­mui šian­dien nė­ra skir­ta, ta­čiau to­kios pa­ra­mos ga­li­my­bė yra svars­to­ma ir pa­raiš­kos ga­li bū­ti tei­kia­mos. Ačiū.<text:s/></text:p>
        <text:p text:style-name="Roman"><text:span text:style-name="T393">PIRMININKĖ.</text:span><text:s/>Klau­sia K. Ra­me­lis.</text:p>
        <text:p text:style-name="Roman"><text:span text:style-name="T394">K. RAMELIS</text:span><text:s/><text:span text:style-name="T395">(</text:span><text:span text:style-name="T396">MSG</text:span><text:span text:style-name="T397">)</text:span>. Dė­ko­ju, Pir­mi­nin­ke. Ger­bia­ma­sis mi­nist­re, jūs tur­būt gir­dė­jo­te ir ži­no­te, apie ši­lu­mos ūkio kon­flik­tą Uk­mer­gė­je. Jūs jau mi­nė­jo­te, kad yra pro­ble­mų, ne­to­bu­li įsta­ty­mai, rei­kia pa­kei­ti­mus da­ry­ti. No­rė­čiau pa­klaus­ti, ko­kia jū­sų po­zi­ci­ja dėl to kon­flik­to ir ko­dėl jau me­tai tas kon­flik­tas vys­to­si ir nė­ra pa­teik­ta įsta­ty­mo pa­tai­sų? Įsta­ty­mo pa­tai­sų bu­vo­me pa­tei­kę mes, vals­tie­čiai, bet Kon­ser­va­to­rių frak­ci­ja ak­ty­viai da­ly­va­vo su­si­lai­ky­da­ma, ne­pri­ta­rė, to­dėl jos ne­bu­vo svars­to­mos. Ko­kia ga­li­my­bė to­liau šiuos klau­si­mus spręs­ti? Ačiū.<text:s/></text:p>
        <text:p text:style-name="Roman"><text:span text:style-name="T398">A. SEKMOKAS.</text:span><text:s/>Ačiū už klau­si­mą. Iš tik­rų­jų ši­lu­mos ūkis yra la­bai svar­bus ir ak­tu­a­lus klau­si­mas. No­riu at­kreip­ti dė­me­sį, kad ši­lu­mos kai­nos Lie­tu­vos skir­tin­go­se sa­vi­val­dy­bė­se ski­ria­si net dvi­gu­bai, kai ku­rio­se sa­vi­val­dy­bė­se yra dvi­gu­bai aukš­tes­nės ne­gu ki­to­se. Tai reiš­kia, kad įsta­ty­mai vi­so­se sa­vi­val­dy­bė­se galioja vie­no­dai, ta­čiau ši­lu­mos kai­nos ski­ria­si dvi­gu­bai. Ko­kią ga­li­ma da­ry­ti iš­va­dą? Iš tik­rų­jų ne vi­sos sa­vi­val­dy­bės vie­no­dai ūkiš­kai rū­pi­na­si var­to­to­jų in­te­re­sais. Tai yra ne tik įsta­ty­mų pro­ble­ma, bet taip pat ir sa­vi­val­dos pro­ble­ma, kaip sa­vi­val­da ūkiš­kai ir var­to­to­jams nau­din­gai pri­žiū­ri ši­lu­mos ūkį.<text:s/></text:p>
        <text:p text:style-name="Roman">Da­bar kon­kre­čiai dėl Uk­mer­gės. Iš tik­rų­jų pa­vy­ko ga­liau­siai pa­siek­ti, kal­ban­tis ir su sa­vi­val­dy­be, ir su tie­kė­jais, kad ši­lu­ma pra­si­dė­jus šil­dy­mo se­zo­nui Uk­mer­gė­je bū­tų tie­kia­ma, ji bū­tų tie­kia­ma ir šian­dien. O ki­lu­sį gin­čą, be abe­jo, tai yra tei­si­nin­kų kom­pe­ten­ci­ja, rei­kia iš­spręs­ti. Kaip mi­nė­jau sa­vo at­sa­ky­muo­se, ši­lu­mos ūkio įsta­ty­mus ren­gia­me ir teik­si­me Vy­riau­sy­bei, jie bus pa­teik­ti ir Lie­tu­vos Res­pub­li­kos Sei­mui, jums, ger­bia­mie­ji Sei­mo na­riai.<text:s/></text:p>
        <text:p text:style-name="Roman"><text:span text:style-name="T399">PIRMININKĖ.</text:span><text:s/>Klau­sia K. Ma­siu­lis.<text:s/></text:p>
        <text:p text:style-name="Roman"><text:span text:style-name="T400">K. MASIULIS</text:span><text:s/><text:span text:style-name="T401">(</text:span><text:span text:style-name="T402">TS-LKDF</text:span><text:span text:style-name="T403">)</text:span>. Ačiū. Ger­bia­ma­sis mi­nist­re, šian­die­ną Pre­zi­den­tė dar kar­tą iš­reiš­kė jums pa­lai­ky­mą ir pa­lai­ky­mą jū­sų vyk­do­mai ener­ge­ti­kos po­li­ti­kai, o šian­die­ną V. Ma­zu­ro­nis kal­bė­da­mas pa­sa­kė, kad ji­sai ne tiek ju­mis ne­pa­si­ti­ki, kiek ne­pa­si­ti­ki vi­sa Vy­riau­sy­bės vyk­do­ma ener­ge­ti­kos po­li­ti­ka. Ar ga­li­te kaip nors su­pras­ti, ar yra dar ko­kia nors ener­ge­ti­kos po­li­ti­ka be jū­sų vyk­do­mos po­li­ti­kos? Ar aš tu­rė­čiau su­pras­ti, kad jie ne­pa­si­ti­ki ir Pre­zi­den­te?<text:s/></text:p>
        <text:p text:style-name="Roman"><text:span text:style-name="T404">A. SEKMOKAS.</text:span><text:s/>No­riu pa­sa­ky­ti, kad vi­sus veiks­mus, vi­sus tei­sės ak­tus ren­gia Ener­ge­ti­kos mi­nis­te­ri­ja, tei­kia Vy­riau­sy­bei, tik esant Vy­riau­sy­bės pri­ta­ri­mui jie yra pri­ima­mi, o kar­tu vi­si ren­gia­mi tei­sės ak­tai yra de­ri­na­mi su vi­so­mis vals­ty­bės ins­ti­tu­ci­jo­mis. Iš tik­rų­jų in­for­ma­ci­ja apie tai mes da­li­na­mės ir su Lie­tu­vos Res­pub­li­kos Sei­mo val­dy­ba, da­li­na­mės ir su Lie­tu­vos Res­pub­li­kos pre­zi­den­tū­ra. Aš ma­nau, kad ben­dra­dar­bia­vi­mas yra ir tai yra Lie­tu­vos vals­ty­bės ener­ge­ti­kos po­li­ti­ka. Siū­lau to­kią ją ir lai­ky­ti.<text:s/></text:p>
        <text:p text:style-name="Roman"><text:span text:style-name="T405">PIRMININKĖ.</text:span><text:s/>Klau­sia L. Di­nius. Yra, tuo­jau įjung­si­me. Ar jūs iš­si­try­nė­te, mes ne­ran­da­me jū­sų? Ne­no­ri­te klaus­ti? Ta­da V. Val­kiū­nas.<text:s/></text:p>
        <text:p text:style-name="Roman"><text:span text:style-name="T406">V. VALKIŪNAS</text:span><text:s/><text:span text:style-name="T407">(</text:span><text:span text:style-name="T408">J</text:span><text:span text:style-name="T409">(</text:span><text:span text:style-name="T410">L</text:span><text:span text:style-name="T411">i</text:span><text:span text:style-name="T412">CS</text:span><text:span text:style-name="T413"><text:s/>ir<text:s/></text:span><text:span text:style-name="T414">TPP</text:span><text:span text:style-name="T415">)</text:span><text:span text:style-name="T416">F</text:span><text:span text:style-name="T417">)</text:span>. Ger­bia­ma­sis mi­nist­re, bu­vo lai­kas, kai jūs man da­rė­te įspū­dį kaip ryž­tin­gas mi­nist­ras. Stai­ga pra­dė­jo­te keis­tis, pa­kei­tė­te vek­to­rių dėl va­di­na­mo­sios at­si­nau­ji­nan­čios ener­ge­ti­kos, ku­ri yra sub­si­di­juo­ja­ma vals­ty­bės, pa­si­da­vė­te tiems lo­bis­tams, tai yra įsta­ty­mų pir­kė­jams, ku­rie vilks­ti­nė­mis laks­tė po Sei­mą ir frak­ci­jas. Jūs pra­dė­jo­te pa­tai­kau­ti žmo­nių plė­ši­kams, ku­rie no­ri tik sa­va­nau­diš­kų tiks­lų, bet ko­kia kai­na pa­si­pel­ny­ti, tap­ti mi­li­jo­nie­riais vi­sų mū­sų są­skai­ta. Ko­dėl jūs per­ėjo­te į jų pu­sę? Kas jus taip pri­spau­dė? Kas at­si­ti­ko? Gal tu­ri­te pa­žy­mą dėl spau­di­mo?<text:s/></text:p>
        <text:p text:style-name="Roman"><text:span text:style-name="T418">A. SEKMOKAS.</text:span><text:s/>La­bai ačiū. Iš tik­rų­jų ma­nau, kad klau­si­mas vie­to­je ir lai­ku pa­teik­tas. Iš tik­rų­jų ma­nau, kad to klau­si­mo spren­di­mas yra jū­sų, ger­bia­mie­ji Sei­mo na­riai. Yra ini­cia­ty­vi­nė Sei­mo na­rių gru­pė, ku­ri ren­gia ir tei­kia ar­ba teiks ar­ti­miau­siu lai­ku Sei­mui At­si­nau­ji­nan­čių ener­ge­ti­kos iš­tek­lių įsta­ty­mą, pa­gal ku­rį at­si­nau­ji­nan­čių ener­ge­ti­nių iš­tek­lių vys­ty­mo mas­tai ir bus nu­sta­ty­ti. Vy­riau­sy­bė vi­so la­bo vyk­do tuos tei­sės ak­tus, ku­rie šian­dien ga­lio­ja, tarp jų ir įsi­pa­rei­go­ji­mą Eu­ro­pos Ko­mi­si­jai pa­siek­ti 23 % ener­gi­jos iš at­si­nau­ji­nan­čių iš­tek­lių. Di­des­nių tiks­lų mes ne­duo­da­me. Vėl­gi mū­sų pa­grin­di­nis in­te­re­sas – už­tik­rin­ti var­to­to­jų in­te­re­sus, už­tik­rin­ti že­miau­sią kai­ną. Ši­to­je vie­to­je mes po­zi­ci­jos ne­kei­čia­me. Ačiū.<text:s/></text:p>
        <text:p text:style-name="Roman"><text:span text:style-name="T419">PIRMININKĖ.</text:span><text:s/>Klau­sia M. Bas­tys. Ruo­šia­si E. Klum­bys.<text:s/></text:p>
        <text:p text:style-name="Roman"><text:span text:style-name="T420">M. BASTYS</text:span><text:s/><text:span text:style-name="T421">(</text:span><text:span text:style-name="T422">LSDPF</text:span><text:span text:style-name="T423">)</text:span>. Dė­ko­ju, ger­bia­mo­ji Sei­mo Pir­mi­nin­ke. Ger­bia­ma­sis mi­nist­re, kai bu­vo vyk­do­mas ato­mi­nės elek­tri­nės sta­ty­bos kon­kur­sas, ma­ty­ti, kad Ener­ge­ti­kos mi­nis­te­ri­ja ir ap­skri­tai Vy­riau­sy­bės ka­bi­ne­tas vis­ką da­rė, kad ši­tas kon­kur­sas ne­įvyk­tų. Ir mes ma­to­me pa­sek­mes, kad ta kom­pa­ni­ja, ku­ri re­a­liai ga­lė­jo sta­ty­ti, tai yra Pie­tų Ko­rė­jos kom­pa­ni­ja, ku­ri va­di­na­si KEPCO, tie­siog pa­si­trau­kė iš šio kon­kur­so, nes Vy­riau­sy­bės ir Ener­ge­ti­kos mi­nis­te­ri­jos ro­do­mas dė­me­sys ši­tam pro­jek­tui bu­vo per men­kas. Ar jūs ga­lė­tu­mė­te pa­neig­ti ma­no ši­tą ma­ty­mą? Dė­ko­ju.<text:s/></text:p>
        <text:p text:style-name="Roman"><text:span text:style-name="T424">A. SEKMOKAS.</text:span><text:s/>Tik­rai, ger­bia­ma­sis Sei­mo na­ry, ap­gai­les­tau­ju, kad esa­te su­klai­din­tas. Iš tik­rų­jų Sei­mo duo­me­nų kam­ba­ry­je yra pa­teik­ta vi­sa la­bai pla­ti in­for­ma­ci­ja, do­ku­men­tai apie de­ry­bas su Pie­tų Ko­rė­jos ben­dro­ve. Dar dau­giau – ten pa­tei­kia­ma in­for­ma­ci­ja apie to­liau la­bai in­ten­sy­viai vyks­tan­čias de­ry­bas, kon­kur­sas tę­sia­mas taip, kaip nu­ma­ty­ta įsta­ty­muo­se. Ir tei­gi­nys, kad kon­kur­sas suž­lu­go, yra ne­tei­sin­gas. Ačiū.<text:s/></text:p>
        <text:p text:style-name="Roman"><text:span text:style-name="T425">PIRMININKĖ.</text:span><text:s/>Klau­sia E. Klum­bys. Ruo­šia­si M. Zas­čiu­rins­kas.<text:s/></text:p>
        <text:p text:style-name="Roman"><text:span text:style-name="T426">E. KLUMBYS</text:span><text:s/><text:span text:style-name="T427">(</text:span><text:span text:style-name="T428">TTF</text:span><text:span text:style-name="T429">)</text:span>. Pra­šau pa­sa­ky­ti, jūs šian­dien ir ap­skri­tai vie­šai nuo­la­tos kal­ba­te apie Lie­tu­vos var­to­to­jų in­te­re­sus. Sa­ky­ki­te, ko­kiais in­te­re­sais va­do­vau­jan­tis pi­gi Ru­si­jos ener­gi­ja bu­vo per­par­duo­da­ma kaip pa­ga­min­ta Lie­tu­vo­je kur kas bran­giau ir kas bu­vo ši­to Lie­tu­vos žmo­nių api­plė­ši­mo au­to­rius?<text:s/></text:p>
        <text:p text:style-name="Roman"><text:span text:style-name="T430">A. SEKMOKAS.</text:span><text:s/>Ačiū už klau­si­mą. Vėl­gi ma­ny­čiau, kad at­sa­ky­mas yra aki­vaiz­dus. Vi­sų pir­ma, rin­ko­je esan­ti pi­gi elek­tros ener­gi­ja bu­vo per­ka­ma ir iš tik­rų­jų bu­vo per­ka­ma sie­kiant už­tik­rin­ti že­miau­sią elek­tros kai­ną var­to­to­jams.<text:s/></text:p>
        <text:p text:style-name="Roman">An­tra. Svar­bu už­tik­rin­ti il­ga­lai­kę že­mą elek­tros ener­gi­jos kai­ną. Tam vyk­do­ma devinto blo­ko Elek­trė­nuo­se sta­ty­ba ir tas pro­jek­tas tu­ri bū­ti vys­to­mas to­liau. Taip nu­sta­tant VIAP’o vyk­dy­mo tvar­ką, vie­šuo­sius in­te­re­sus ati­tin­kan­čią pa­slau­gų vyk­dy­mo tvar­ką, iš tik­rų­jų bu­vo pa­siek­ti abu­du tiks­lai: už­tik­rin­tas pi­gios elek­tros ener­gi­jos tie­ki­mas var­to­to­jams, ne­ga­mi­nant jos Elek­trė­nuo­se di­de­lė­mis są­nau­do­mis, ir kar­tu bu­vo fi­nan­suo­ja­mas devintas blo­kas, ku­ris yra la­bai svar­bus, ku­ris iš da­lies fi­nan­suo­ja­mas iš eu­ro­pi­nių lė­šų, bu­vo ne­leis­ta, kad ši­tas pro­jek­tas su­sto­tų. Ačiū.<text:s/></text:p>
        <text:p text:style-name="Roman"><text:span text:style-name="T431">PIRMININKĖ.</text:span><text:s/>Klau­sia M. Zas­čiu­rins­kas. Ruo­šia­si E. Pu­pi­nis.<text:s/></text:p>
        <text:p text:style-name="Roman"><text:span text:style-name="T432">M. ZASČIURINSKAS</text:span><text:s/><text:span text:style-name="T433">(</text:span><text:span text:style-name="T434">DPF</text:span><text:span text:style-name="T435">)</text:span>. Dė­ko­ju, ger­bia­mo­ji Pir­mi­nin­ke. Ger­bia­ma­sis mi­nist­re, ši­to­je in­ter­pe­lia­ci­jo­je yra pa­teik­ti spe­cia­li­zuo­ti klau­si­mai, spe­cia­li­zuo­tos pro­ble­mos. Jų spren­di­mas tie­sio­giai vei­kia Lie­tu­vos gy­ven­to­jų pra­gy­ve­ni­mo ly­gį, skur­do ly­gį ir, aiš­ku, tie spren­di­mai pri­klau­so nuo tų žmo­nių, ku­rie pri­ima spren­di­mus, žmo­giš­kų­jų sa­vy­bių. Jūs esa­te Lie­tu­vos Res­pub­li­kos Vy­riau­sy­bės na­rys ir jūs bal­suo­da­mas pri­ima­te vie­no­kius ar ki­to­kius spren­di­mus. Dėl vie­no spren­di­mo, už ku­rį jūs bal­sa­vo­te, žmo­nės šiuo me­tu ba­dau­ja. Taip jie iš­reiš­kia sa­vo to­kio­mis dras­tiš­ko­mis prie­mo­nė­mis ne­su­ti­ki­mą su jū­sų spren­di­mu. Pra­šom pa­sa­ky­ti, tu­rė­tų bū­ti la­bai trum­pas at­sa­ky­mas, ar jūs ap­lan­kė­te šiuos žmo­nes, ar jais pa­si­do­mė­jo­te? Ačiū.</text:p>
        <text:p text:style-name="Roman"><text:span text:style-name="T436">A. SEKMOKAS.</text:span><text:s/>No­riu pa­sa­ky­ti, kad ba­dau­jan­čių žmo­nių, ku­rie iš­ke­lia sa­vo klau­si­mus, klau­si­mų spek­tras yra la­bai pla­tus. Jis lie­čia ne tik ener­ge­ti­ką, vi­sų pir­ma jis lie­čia so­cia­li­nę pu­sę. Ir pri­imant tei­sės ak­tus ener­ge­ti­kos sri­ty­je, aš dar kar­tą kar­to­ju, pa­grin­di­nis mo­ty­vas, pa­grin­di­nis kri­te­ri­jus yra už­tik­rin­ti ener­gi­jos var­to­to­jų in­te­re­sus. Ačiū.<text:s/></text:p>
        <text:p text:style-name="Roman"><text:span text:style-name="T437">PIRMININKĖ.</text:span><text:s/>Klau­sia E. Pu­pi­nis. Ruo­šia­si D. Bud­rys.<text:s/></text:p>
        <text:p text:style-name="Roman"><text:span text:style-name="T438">E. PUPINIS</text:span><text:s/><text:span text:style-name="T439">(</text:span><text:span text:style-name="T440">TS-LKDF</text:span><text:span text:style-name="T441">)</text:span>. Ačiū, ger­bia­mo­ji Pir­mi­nin­ke. Ger­bia­ma­sis mi­nist­re, šian­dien pra­ne­šė­jas po­nas V. Ma­zu­ro­nis sa­vo pra­ne­ši­mą pra­dė­jo nuo kal­ti­ni­mo – ne­va sil­pnai dir­ba­ma ato­mi­nės elek­tri­nės sta­ty­bos klau­si­mu. Ar ne­ma­no­te, kad kaip tik tų, ku­rie šiuo me­tu reiš­kia prie­kaiš­tus, vis­kas bu­vo da­ro­ma, kad to­kia elek­tri­nė Lie­tu­vo­je kuo il­giau, o gal ir nie­ka­da ne­bū­tų sta­to­ma? To­dėl no­rė­čiau pa­klaus­ti, ar bu­vo, iki jums tam­pant mi­nist­ru, pri­im­tas nors vie­nas es­mi­nis spren­di­mas ato­mi­nės elek­tri­nės klau­si­mais?</text:p>
        <text:p text:style-name="Roman"><text:span text:style-name="T442">A. SEKMOKAS.</text:span><text:s/>Ačiū. Iš tik­rų­jų pra­dė­ję dirb­ti mes su­si­dū­rė­me su pri­va­čiai val­do­ma, pri­va­čiu ak­ci­nin­ku LEO LT ben­dro­ve ir su­si­da­ry­ti įspū­džio, kad dir­ba­ma iš tik­ro ta lin­kme, ne­bu­vo ga­li­ma. Dar dau­giau, po­nas I. Staš­ke­vi­čius, at­sto­vau­jan­tis „NDX ener­gi­jai“ kaip in­ves­tuo­to­jui, aiš­kiai pa­sa­kė, kad Lie­tu­va ne­tu­ri re­sur­sų nei ži­nių pa­ti sta­ty­ti ato­mi­nę elek­tri­nę, kaip bu­vo už­si­brėž­ta LEO LT. Aiš­ku, kad to­kių pa­stan­gų dė­ta ne­bu­vo. Ačiū.</text:p>
        <text:p text:style-name="Roman"><text:span text:style-name="T443">PIRMININKĖ.</text:span><text:s/>Klau­sia D. Bud­rys. Ruo­šia­si V. P. An­driu­kai­tis.<text:s/></text:p>
        <text:p text:style-name="Roman"><text:span text:style-name="T444">D. BUDRYS</text:span><text:s/><text:span text:style-name="T445">(</text:span><text:span text:style-name="T446">J</text:span><text:span text:style-name="T447">(</text:span><text:span text:style-name="T448">L</text:span><text:span text:style-name="T449">i</text:span><text:span text:style-name="T450">CS</text:span><text:span text:style-name="T451"><text:s/>ir<text:s/></text:span><text:span text:style-name="T452">TPP</text:span><text:span text:style-name="T453">)</text:span><text:span text:style-name="T454">F</text:span><text:span text:style-name="T455">)</text:span>. Dė­kui, ger­bia­mo­ji Pir­mi­nin­ke. Dau­ge­lį klau­si­mų, iš ku­rių aš bu­vau ke­le­tą už­si­ra­šęs ger­bia­ma­jam mi­nist­rui, jau už­da­vė. Bet vie­ną vis dėl­to no­rė­čiau už­duo­ti. Ka­dan­gi iš­da­li­no at­min­ti­nę – ger­bia­mų­jų Sei­mo na­rių su­si­ti­ki­mas su ge­ne­ra­li­niu di­rek­to­riu­mi Phi­li­pu Lo­we, ten bu­vo ak­cen­tuo­tas nuo­sa­vy­bės at­sky­ri­mas. Jie kaip ir pri­ta­ria, pa­lai­ko, vis­kas ge­rai. Ta­čiau bu­vo pa­mi­nė­ta ir tai, kad Ko­mi­si­ja nė­ra nai­vi dėl „Gaz­pro­mo“ ir kad tai yra il­gas pro­ce­sas. Ma­no klau­si­mas bū­tų, mi­nist­re, dėl to il­go pro­ce­so. Per kiek lai­ko jūs įsi­vaiz­duo­ja­te, kad tai ga­li­ma įgy­ven­din­ti? Ir mes, lie­tu­viai, vi­sa­da no­ri­me bū­ti pir­mi. Gal tas sku­bė­ji­mas pa­dė­tų žmo­nėms gau­ti są­skai­tas, ku­rios pri­vers­tų šyp­so­tis, o ne ger­ti šir­dies la­šus? Ačiū.</text:p>
        <text:p text:style-name="Roman"><text:span text:style-name="T456">A. SEKMOKAS.</text:span><text:s/>La­bai ačiū. Tik­rai ge­ras klau­si­mas. Iš tik­ro mes tu­ri­me at­skir­ti du da­ly­kus: tre­čio­jo pa­ke­to įgy­ven­di­ni­mą ir du­jų kai­ną. Tre­čio­jo pa­ke­to įgy­ven­di­ni­mas, be abe­jo, vyks­ta kon­sul­tuo­jan­tis. Ve­da­mos de­ry­bos tiek su in­ves­tuo­to­jais, tiek su „Lie­tu­vos du­jo­mis“, tiek su Eu­ro­pos Ko­mi­si­ja. Tre­čio­jo pa­ke­to įgy­ven­di­ni­mas, be­je, pri­klau­sys ir nuo jū­sų, ger­bia­mie­ji Sei­mo na­riai. Aš ne­ga­liu pa­sa­ky­ti tos ar ki­tos da­tos. Tai bus de­ry­bų me­tu. Be abe­jo, aš ne­abe­jo­ju, kad jūs, kaip Eko­no­mi­kos ko­mi­te­to pir­mi­nin­kas, šia­me pro­ce­se da­ly­vau­si­te, bū­si­te in­for­muo­tas taip, kaip dėl da­ly­va­vi­mo su­si­ti­ki­me su po­nu P. Lo­we.<text:s/></text:p>
        <text:p text:style-name="Roman">Da­bar dėl du­jų kai­nų, tai yra vi­siš­kai ki­tas klau­si­mas. „Gaz­pro­mas“ yra įsi­pa­rei­go­jęs pa­gal „Lie­tu­vos du­jų“ pri­va­ti­za­vi­mo su­tar­tį tiek­ti du­jas Lie­tu­vai są­ži­nin­ga kai­na, ir tai yra ne­su­si­ję. Mes tu­ri­me spręs­ti eko­no­mi­nį klau­si­mą, du­jų kai­nos klau­si­mą eko­no­mi­nė­mis ir tei­si­nė­mis prie­mo­nė­mis, ne­sie­da­mi su Eu­ro­pos tei­sės per­kė­li­mu į Lie­tu­vos įsta­ty­mus. Aš ne­abe­jo­ju, kad šie­met mes ga­lė­si­me pa­siek­ti tam tik­rus su­si­ta­ri­mus su „Gaz­pro­mu“ dėl tie­kia­mų du­jų kai­nos. Ačiū.</text:p>
        <text:p text:style-name="Roman"><text:span text:style-name="T457">PIRMININKĖ.</text:span><text:s/>Pas­ku­ti­nis klau­sia V. P. An­driu­kai­tis, nes lai­kas bai­gia­si. Li­ko 2 min.<text:s/></text:p>
        <text:p text:style-name="Roman"><text:span text:style-name="T458">V. P. ANDRIUKAITIS</text:span><text:s/><text:span text:style-name="T459">(</text:span><text:span text:style-name="T460">LSDPF</text:span><text:span text:style-name="T461">)</text:span>. Ger­bia­ma­sis mi­nist­re, pra­tę­siu klau­si­mą. Jūs So­cial­de­mok­ra­tų frak­ci­jo­je su­si­ti­ko­te su „Lie­tu­vos du­jų“ va­do­vais ir mū­sų aki­vaiz­do­je vy­ko gin­čas, ir mū­sų aki­vaiz­do­je kon­sta­ta­vo­me fak­tą, kad „Lie­tu­vos du­jų“ va­do­vai pa­tvir­ti­no, kad jūs su jais ne­si­kal­bė­jo­te ir ne­si­de­rė­jo­te, kad jie tik per frak­ci­ją da­bar su­si­tin­ka ir kal­ba­si vie­ni su ki­tais. Da­bar Č. V. Stan­ke­vi­čius iš­pla­tin­to­je me­džia­go­je la­bai aiš­kiai pa­brė­žia, kad mi­nist­ro pa­rei­ga – kon­struk­ty­vaus dia­lo­go ir kon­struk­ty­vių dis­ku­si­jų su ak­ci­nin­kais pa­ieš­kos. Mes tu­rė­jo­me aiš­kų pa­vyz­dį – jo­kių dis­ku­si­jų ne­bu­vi­mo. Ir ki­tas pa­pras­tas klau­si­mas. Mes ne­tu­ri­me nei du­jų ter­mi­na­lo, nei nie­ko. Ko­dėl rei­kia taip kom­pli­kuo­ti ir kon­flik­tuo­ti su du­jų tie­kė­jais, kad vi­są Lie­tu­vą lai­ky­tu­me du­jų kai­nų įkai­tais? Mi­nist­re, ar iš­ties po­li­ti­kai taip ga­li da­ry­ti?</text:p>
        <text:p text:style-name="Roman"><text:span text:style-name="T462">A. SEKMOKAS.</text:span><text:s/>La­bai ačiū. Iš tik­rų­jų no­riu tvir­tai pa­neig­ti tei­gi­nį, kad dis­ku­si­jų su ak­ci­nin­kais ir „Lie­tu­vos du­jo­mis“ ne­bu­vo. Ga­li­me pa­teik­ti me­džia­gą, kiek bu­vo su­si­ti­ki­mų, kiek dar­bo gru­pė dir­bo, jo­je bu­vo ir „Lie­tu­vos du­jų“ at­sto­vų, ir „Lie­tu­vos du­jų“ ak­ci­nin­kų. Tų su­si­ti­ki­mų bu­vo daug. Į vi­sus raš­tiš­kus pa­klau­si­mus bu­vo ar­gu­men­tuo­tai ir ope­ra­ty­viai at­sa­ko­ma. Bu­vo dis­ku­si­ja dėl tre­čio­jo pa­ke­to įgy­ven­di­ni­mo Lie­tu­vos Res­pub­li­ko­je. Ta dis­ku­si­ja ne­si­bai­gė. Taip, yra pa­reng­ti tei­sės ak­tai, bet juos pri­im­si­te jūs, ger­bia­mie­ji Sei­mo na­riai. Jūs ga­lė­si­te tar­ti sa­vo le­mia­mą žo­dį. Vėl­gi no­riu at­skir­ti, kas bu­vo pa­brėž­ta Eu­ro­pos Ko­mi­si­jai kal­ban­tis ir su po­nu P. Lo­we, ir su ener­ge­ti­kos ko­mi­sa­ru Gu­ent­he­riu Oettin­ge­riu: iš tik­ro mes tu­ri­me at­skir­ti po­li­ti­nius da­ly­kus, Eu­ro­pos tei­sės įgy­ven­di­ni­mą Lie­tu­vos tei­sė­kū­ro­je, kas yra pri­va­lo­ma, ir du­jų kai­ną, ku­ri pri­va­lo bū­ti tei­sin­ga, ku­ri yra kaip įsi­pa­rei­go­ji­mas „Lie­tu­vos du­jų“ pri­va­ti­za­vi­mo su­tar­ty­je. Mes ne­tu­ri­me su­plak­ti šių dvie­jų pro­ce­sų į krū­vą ir pa­vers­ti ko­mer­ci­nių ir eko­no­mi­nių da­ly­kų po­li­ti­ka­vi­mu. Iš tik­ro tai yra ža­lin­ga, ma­nau, kad dėl to ir ken­čia Lie­tu­vos Res­pub­li­kos var­to­to­jai.<text:s/></text:p>
        <text:p text:style-name="Roman"><text:span text:style-name="T463">PIRMININKĖ.</text:span><text:s/>Dė­ko­ju, mi­nist­re. At­sa­ky­mų į klau­si­mus lai­kas bai­gė­si, dau­giau kaip 30 min. Aš jus kvies­čiau į Vy­riau­sy­bės pu­sę, ten gal pra­šom at­si­sės­ti.<text:s/></text:p>
        <text:p text:style-name="Roman">O da­bar, ger­bia­mie­ji ko­le­gos, to­liau dis­ku­si­ja, ku­rio­je žo­dis pa­pras­tai su­tei­kia­mas pa­ei­liui pri­ta­rian­tiems at­sa­ky­mui į mi­nist­ro klau­si­mus ir ne­pri­ta­rian­tiems at­sa­ky­mui. Pir­mo­ji kal­ba pri­ta­rian­ti V. Alek­nai­tė-Ab­ra­mi­kie­nė frak­ci­jos var­du. Pra­šom. 7 min.<text:s/></text:p>
        <text:p text:style-name="Roman"><text:span text:style-name="T464">V. ALEKNAITĖ-ABRAMIKIENĖ</text:span><text:s/><text:span text:style-name="T465">(</text:span><text:span text:style-name="T466">TS-LKDF</text:span><text:span text:style-name="T467">)</text:span>. Po­nai opo­zi­ci­jos at­sto­vai, tu­riu pri­pa­žin­ti, jog šian­dien ne­at­ro­do­te la­bai stip­riai. Ir man jū­sų vei­ks­mus sun­ku pa­tei­sin­ti. Ko­kia ne­nu­ga­li­ma jė­ga, ko­kie įsi­pa­rei­go­ji­mai jus šian­dien ver­čia rei­kš­ti ne­pa­si­ti­kė­ji­mą ener­ge­ti­kos mi­nist­ru? Kas pri­ver­­tė jus sa­vo pir­mą­ja au­ka, pir­muo­ju tai­ki­niu pa­si­rink­ti bū­tent tą mi­nist­rą, ku­ris pir­mą kar­tą po 20 me­tų ne žo­džiais, o dar­bais ėmė klo­ti pa­ma­tus Lie­tu­vos ener­ge­ti­nei ne­pri­klau­so­my­bei? Ko­vo 11‑osios iš­va­ka­rė­se jūs ke­ti­na­te pa­ša­lin­ti iš Vy­riau­sy­bės žmo­gų, ku­rio dar­bus at­vi­rai re­mia Eu­ro­pos Ko­mi­si­ja ir ku­rio vyk­do­ma po­li­ti­ka pa­si­ti­ki Lie­tu­vos Res­pub­li­kos Pre­zi­den­tė. Jūs sie­kia­te žūt­būt su­kliu­dy­ti ener­ge­ti­kos sek­to­riaus per­tvar­ką, ku­ri gy­vy­biš­kai svar­bi vals­ty­bei ir kiek­vie­nam jos pi­lie­čiui, ener­gi­jos var­to­to­jui.<text:s/></text:p>
        <text:p text:style-name="Roman">Ypač man keis­ta, kad su­maiš­tį ke­lia tie žmo­nės, ku­rie il­gus me­tus mai­ti­no tau­tą pa­sa­ko­mis apie sa­vo di­džius dar­bus ener­ge­ti­kos sri­ty­je. Bet, po­nai, net­gi Bi­tė­nų sto­te­lę, ma­žu­tę sto­te­lę, rei­ka­lin­gą tam, kad Klai­pė­dos kraš­to var­to­to­jai elek­trą gau­tų ne per Ka­li­ning­ra­do sri­tį, te­ko pa­sta­ty­ti mi­nist­rui A. Sek­mo­kui. Jūs il­gus me­tus įti­ki­nė­jo­te tau­tą, kad mo­no­po­lis­tas „Gaz­prom“ yra pa­ti­ki­mas, svar­biau­sia, kad mes pa­tys bū­tu­me man­da­gūs ir ge­ri. Vie­nas bu­vęs so­cial­de­mok­ra­tų prem­je­ras, da­bar jau am­ži­na­til­sį, dėl ge­rų san­ty­kių su „Gaz­pro­mu“ par­da­vė „Lie­tu­vos du­jų“ vamz­dy­nus mo­no­po­lis­tui, nors to ne­pa­da­rė net­gi A. Lu­ka­šen­ka. O mums, lie­tu­viams, bu­vo pa­ža­dė­ta, kad šis par­si­da­vi­mas už­tik­rins var­to­to­jams že­mes­nes du­jų kai­nas. De­ja, po­nai, jus ap­ga­vo, kar­tu su ju­mis ir vi­są Lie­tu­vą, nes du­jų kai­na nuo­la­tos ki­lo ir esant jū­sų vy­riau­sy­bėms, mo­no­po­lis­tas tą kai­ną ke­lia ir da­bar. Ir, de­ja, vie­na­ša­liš­ka pri­klau­so­my­bė nuo „Gaz­pro­mo“ lei­džia jam lai­kant šį įran­kį sa­vo ran­ko­se smuk­dy­ti Lie­tu­vos ūkį. Nu­sta­ty­da­mas Lie­tu­vai už du­jas ne­tei­sin­gą ir eko­no­miš­kai ne­pa­grįs­tą kai­ną, „Gaz­pro­mas“ pa­žei­džia su­tar­tį, ku­rią su­da­rė bū­tent su soc­de­mų Vy­riau­sy­be. Ta­čiau kai mi­nist­ras A. Sek­mo­kas į vie­šu­mą iš­ke­lia šį fak­tą, soc­de­mai puo­la jį vers­ti. Ar tai lo­giš­ka? Ar at­ro­do nor­ma­lu, kad Lie­tu­va šian­dien už 1000 ku­bi­nių met­rų gam­ti­nių du­jų mo­ka 100 do­le­rių bran­giau ne­gu tur­tin­ga Vo­kie­ti­ja? Ar jums pa­tin­ka, kad žlug­do­mas mū­sų pra­mo­nės kon­ku­ren­cin­gu­mas? Pa­ga­liau, ar jums ne­gai­la mū­sų pi­lie­čių, ku­rie kiek­vie­nus me­tus su siau­bu lau­kia žie­mos šal­čių, nes ne­ži­no, ar ga­lės su­si­mo­kė­ti už ši­lu­mą? Ar Sei­mo opo­zi­ci­ja ne­no­ri, kad Lie­tu­va pa­ga­liau nu­si­mes­tų ener­ge­ti­nės pri­klau­so­my­bės re­te­žius ir eko­no­miš­kai pra­dė­tų sto­tis ant ko­jų? Juk vi­si ži­no­me, kol gy­ven­si­me su vie­na­ša­liš­kos mo­no­po­li­nės pri­klau­so­my­bės re­te­žiais, mū­sų kraš­to gy­ven­to­jai skurs, o ga­min­to­jai pa­sau­lio rin­ko­se jau­sis ant­ra­rū­šiais. Ži­no­me vi­si, jog šį tiks­lą – ener­ge­ti­kos di­ver­si­fi­ka­vimą pa­siek­ti sun­ku, ta­čiau ar nė­ra lai­kas mums vi­siems, užuot ren­gus be­pras­mes in­ter­pe­lia­ci­jas, su­si­telk­ti ir kar­tu dirb­ti ben­dram tiks­lui? Tė­vy­nės są­jun­ga vi­suo­met kvie­tė tar­tis ir su­si­tar­ti dėl stra­te­gi­nių tiks­lų ir bū­tent to dė­ka šian­dien mes esa­me Eu­ro­pos Są­jun­gos ir NATO na­riais. Tai ko­dėl ne­ga­lė­tu­me su­si­tar­ti dėl ener­ge­ti­nės po­li­ti­kos ir ener­ge­ti­nės ne­pri­klau­so­my­bės?<text:s/></text:p>
        <text:p text:style-name="Roman">Po­nai soc­de­mai, po­nai dar­bie­čiai ir ki­ti opo­zi­cio­nie­riai, jūs pa­tei­kė­te mi­nist­rui klau­si­mus. Jis į juos at­sa­kė stul­bi­na­mai pro­fe­sio­na­liai ir jūs pa­si­me­tė­te, nes ne­be­tu­ri­te ar­gu­men­tų. O mes tuo tar­pu ži­no­me jū­sų vie­šai reiš­kia­mas nuo­mo­nes net­gi Briu­se­ly­je, mes ži­no­me, kaip jūs tei­gia­te, kad esą ener­ge­ti­ko­je nie­ko da­ry­ti ne­rei­kia, vis­kas yra ge­rai. Tai jūs kal­ba­te ir aiš­ki­na­te, kad mes tu­ri­me la­bai pa­ti­ki­mą part­ne­rį Ru­si­ją, ir vis­kas ge­rai. Tai iš jū­sų tar­po at­ei­na idė­jos, kad su­skys­tin­tųjų du­jų ter­mi­na­las nie­ko ne­duos, tik pa­kels kai­nas var­toto­jams, nors ele­men­ta­ri eko­no­mi­kos lo­gi­ka ir skai­čia­vi­mai sa­ko ką ki­ta. Net­gi to­kia vals­ty­bė kaip Jung­ti­nės Ame­ri­kos Vals­ti­jos ti­ki­si sa­vo ener­ge­ti­nę ne­pri­klau­so­my­bę pa­di­din­ti bū­tent sta­ty­da­ma su­skys­tin­tųjų du­jų ter­mi­na­lus ir ra­gin­da­ma tą da­ry­ti ki­tas NATO blo­ko na­res, ta­čiau mū­sų soc­de­mams tai at­ro­do ne­rū­pi­mas da­ly­kas.<text:s/></text:p>
        <text:p text:style-name="Roman">Ga­lų ga­le jūs tik žo­džiais sa­ko­te, jog esa­te už Lie­tu­vos įsi­jun­gi­mą į eu­ro­pi­nius elek­tros tin­klus, bet el­gia­tės prie­šin­gai, nes, ko ge­ro, jūs esa­te už tai, kad mes tos ener­gi­jos, elek­tros ener­gi­jos, pa­tys ir ne­ga­min­tu­me, bet pirk­tu­me iš Ru­si­jos, nors ban­do­te čia iš­si­su­ki­nė­da­mi kal­bė­ti ką ki­ta. Pa­sa­ky­siu at­vi­rai. Net­gi Eu­ro­pos Ko­mi­si­jos pa­rei­gū­nai mū­sų klau­sia, kam at­sto­vau­ja ši opo­zi­ci­ja, kie­no in­te­re­sus gi­na tie Sei­mo na­riai, ku­rie šian­dien reiš­kia ne­pa­si­ti­kė­ji­mą mi­nist­ru A. Sek­mo­ku? Aš, kaip Lie­tu­vos Res­pub­li­kos pi­lie­tė ir Sei­mo na­rė, no­riu ti­kė­ti, kad šio­je sa­lė­je yra dau­gu­ma tų, ku­rie at­sto­vau­ja Lie­tu­vos in­te­re­sams, ku­rie gi­na Lie­tu­vos pi­lie­čius, to­dėl ir ti­kiuo­si, kad bal­sa­vi­mas tai pa­tvir­tins. O jus vi­sus, ger­bia­mie­ji, aš kvie­čiu baig­ti tuos žai­di­mus. Be­žais­da­mi tuos žai­di­mus, jūs pra­žai­si­te Lie­tu­vą. Lai­kas mums su­si­telk­ti, su­si­tar­ti dėl ne­ati­dė­lio­ti­nų veiks­mų, pa­rem­ti mi­nist­rą su jo la­bai aiš­kia pro­gra­ma. Šią pro­gra­mą re­mia net­gi Eu­ro­pos Ko­mi­si­ja, ta­čiau ko­dėl tu­rė­tu­mė­te jai prieš­ta­rau­ti jūs? Ar jums tik­rai at­ro­do, kad Lie­tu­vos ener­ge­ti­kos ne­pri­klau­so­my­bė yra ne­rei­ka­lin­gas da­ly­kas? Bai­ki­me žais­ti, sto­ki­mės į vie­ną gre­tą, dirb­ki­me kar­tu. Ši­to iš mū­sų lau­kia žmo­nės, tam mes čia ir esa­me šio­je sa­lė­je. Ačiū už dė­me­sį. (<text:span text:style-name="T468">Plo</text:span><text:span text:style-name="T469">­ji</text:span><text:span text:style-name="T470">­mai</text:span>)</text:p>
        <text:p text:style-name="Roman"><text:span text:style-name="T471">PIRMININKĖ.</text:span><text:s/>Lai­kas. Ger­bia­mie­ji ko­le­gos, da­bar yra prieš la­bai daug už­si­ra­šiu­sių soc­de­mų. Ar kas nors kal­bės frak­ci­jos var­du? Tai rei­kia taip ir už­si­ra­šy­ti. B. Vė­sai­tė – frak­ci­jos var­du. (<text:span text:style-name="T472">Bal</text:span><text:span text:style-name="T473">­sai sa</text:span><text:span text:style-name="T474">­lė</text:span><text:span text:style-name="T475">­je</text:span>) Kaip ne­bu­vo ga­li­ma?<text:s/></text:p>
        <text:p text:style-name="Roman"><text:span text:style-name="T476">B. VĖSAITĖ</text:span><text:s/><text:span text:style-name="T477">(</text:span><text:span text:style-name="T478">LSDPF</text:span><text:span text:style-name="T479">)</text:span>. Ger­bia­mie­ji ko­le­gos, iš tik­rų­jų čia bu­vo daug kar­čių žo­džių pa­sa­ky­ta opo­zi­ci­jos ad­re­su, bet aš pa­si­steng­siu kal­bė­ti fak­tais. Man, taip pat ir so­cial­de­mok­ra­tams, ky­la klau­si­mas, ką gi per tre­jus me­tus mi­nist­ras A. Sek­mo­kas pa­da­rė, kad Lie­tu­vos žmo­nės bris­tų iš ener­ge­ti­nio skur­do ir vis dėl­to mo­kė­tų ma­žiau? Tur­būt kad nie­ko, prie­šin­gai – ši veik­la kaip tik su­kė­lė ener­ge­ti­kos kai­nas.<text:s/></text:p>
        <text:p text:style-name="Roman">Dėl ato­mi­nės elek­tri­nės pro­jek­to suž­lug­dy­mo. Tai yra pats, sa­ky­čiau, di­džiau­sias nu­si­kal­ti­mas Lie­tu­vos žmo­nėms, nes soc­de­mai vi­sa­da bu­vo už bran­duo­li­nę ener­ge­ti­ką. O da­bar jūs, pa­ren­gę šį įsta­ty­mą, no­ri­te par­duo­ti 51 % Lie­tu­vos ener­ge­ti­nio ūkio stra­te­gi­niam in­ves­tuo­to­jui. Aš ma­nau, kad iš tik­rų­jų čia yra šiek tiek dau­go­ka. Bet, ne­pai­sant to, soc­de­mai įsi­ti­ki­nę, kad Lie­tu­va tu­ri tęs­ti bran­duo­li­nės ener­ge­ti­kos vals­ty­bės is­to­ri­ją.</text:p>
        <text:p text:style-name="Roman">Dėl elek­tros ener­gi­jos. Ger­bia­mie­ji, jei­gu so­cial­de­mok­ra­tai šian­dien bū­tų pa­si­el­gę kaip mi­nist­ras A. Sek­mo­kas ir spe­ku­liuo­tų elek­tros ener­gi­ja, ku­rios ne­pa­ga­mi­no Lie­tu­vos elek­tri­nė, ir dar už tai im­tų VIAP’ą, tai šian­dien dau­ge­lis iš mū­sų bū­tų su ant­ran­kiais. De­ja, taip ne­at­si­ti­ko, nors mi­nist­ras pri­pa­ži­no, kad VIAP’ą pa­si­ra­šė sa­vo įsa­ky­mu.<text:s/></text:p>
        <text:p text:style-name="Roman">Ne­pai­sant to, kaip pa­si­baigs in­ter­pe­lia­ci­ja mi­nist­rui, aš no­riu, kad vie­šuo­sius in­te­re­sus ati­tin­kan­čios pa­slau­gų lė­šos bū­tų skirs­to­mos Sei­me, o ne Vy­riau­sy­bė­je su­si­glau­dus ir ne­aiš­ku kam, nes ši­tos lė­šos yra apie pu­sę mi­li­jar­do li­tų. Ger­bia­mie­ji kon­ser­va­to­riai, įsi­klau­sy­ki­te, ši­tos lė­šos yra mū­sų vi­sų var­to­to­jų su­neš­tos ir tai tu­rė­tų bū­ti da­ro­ma Sei­me.<text:s/></text:p>
        <text:p text:style-name="Roman">Dėl per­tvar­kos elek­tros ener­ge­ti­kos ūkio. Taip, su­si­so­di­no­te sa­vo žmo­nes, iš­mė­tė­te vi­sus te­ch­ni­nius spe­cia­lis­tus ir da­bar mums nie­ko ki­to ne­lie­ka, kaip tik lauk­ti ava­ri­jų.<text:s/></text:p>
        <text:p text:style-name="Roman">Dėl du­jų. La­bai ačiū Sei­mo val­dy­bai, kad tik­rai pla­čią de­le­ga­ci­ją nu­siun­tė­te į Briu­se­lį, kur mes ga­lė­jo­me iš­si­aiš­kin­ti, kad per­tvar­ky­ti ir li­be­ra­li­zuo­ti du­jų sek­to­rių ga­li­mi ir ki­ti va­rian­tai, o ne ul­ti­ma­tu­mai „Gaz­pro­mui“ ir E.ON’ui ir jų nuo­sa­vy­bės eks­prop­ria­ci­ja. Aukš­čiau­sias Ener­ge­ti­kos ko­mi­si­jos pa­rei­gū­nas pa­sa­kė, kad įgy­ven­din­da­mi šią di­rek­ty­vą jūs ne­tu­ri­te pa­žeis­ti pa­ma­ti­nės Eu­ro­pos Są­jun­gos tei­sės ir ne­eksp­rop­ri­juo­ti nuo­sa­vy­bės, o da­ry­ti tą de­ry­bų bū­du. Da­ry­ti tą de­ry­bų bū­du. Įsi­klau­sy­ki­te. Ne­bū­ti­nai tai­ky­ti nuo­sa­vy­bės at­sky­ri­mą, ga­li­mos ir ki­tos al­ter­na­ty­vos.</text:p>
        <text:p text:style-name="Roman">Dėl ši­lu­mos. Ger­bia­mie­ji, jau tre­ti me­tai, kai kon­ser­va­to­riai val­do Lie­tu­vą. Na, ko­dėl mes ne­ima­me vie­no la­biau­siai nau­dą tei­kian­čio al­ter­na­ty­vaus ener­gi­jos šal­ti­nio, tai yra bio­ma­sės? Ko­dėl mes ši­to ne­da­ro­me? Tai bū­tų ru­siš­kų du­jų pa­kai­ta­las. Aš ne­su­pran­tu, kur yra truk­džiai ir ką mi­nist­ras šio­je sri­ty­je nu­vei­kė.<text:s/></text:p>
        <text:p text:style-name="Roman">Dar vie­nas da­ly­kas. Aš, tie­są sa­kant, ne­ži­nau, kuo mi­nist­ras A. Sek­mo­kas ski­ria­si nuo mi­nist­ro D. Krei­vio, ku­riam bu­vo iš­reikš­tas ne­pa­si­ti­kė­ji­mas ir jis at­si­sta­ty­di­no bū­tent dėl jo įmo­nės ir la­bai ge­ro ver­slu­mo, pa­ke­liant ak­ci­jų ver­tę iki dan­gaus. Aš ne­ma­tau di­de­lio skir­tu­mo tarp šių dvie­jų mi­nist­rų.<text:s/></text:p>
        <text:p text:style-name="Roman">Ger­bia­mie­ji ko­le­gos, net­gi kal­bant apie tre­čią du­jų li­be­ra­li­za­vi­mo pa­ke­tą aš esu įsi­ti­ki­nu­si, kad sė­dus prie de­ry­bų sta­lo su vo­kie­čiais ir ru­sais tik­rai bū­tų pa­siek­ti ge­res­ni re­zul­ta­tai ne­gu skel­biant ka­rą tiek Vo­kie­ti­jai, tiek Ru­si­jai, ypač Ru­si­jai, ku­ri da­bar, bū­tent kon­flik­to ara­bų pa­sau­ly­je me­tu, tam­pa vie­na iš pa­grin­di­nių tie­kė­jų ir dir­ba mak­si­ma­liu pa­jė­gu­mu. Aš ma­ny­čiau, kad de­ry­bos yra daug nau­din­giau ne­gu plėš­tis marš­ki­nius ir pul­ti ant amb­ra­zū­ros. Tik­rai mi­nist­rui bū­tų ge­riau pa­si­se­kę ten­kin­ti Lie­tu­vos žmo­nių in­te­re­sus. Tuo la­biau kad kri­zė bū­tent dėl ne­iš­ma­naus kon­ser­va­to­rių val­dy­mo dar la­biau su­sil­pni­no eko­no­miš­kai sil­pnuo­sius Lie­tu­vos žmo­nes, ku­rie iš es­mės ken­čia ener­ge­ti­nį skur­dą. Jūs ži­no­te, šis pos­tas yra ne šiaip po­li­ti­nis pos­tas. Šiam pos­tui rei­kia ir di­plo­ma­ti­nių ge­bė­ji­mų.<text:s/></text:p>
        <text:p text:style-name="Roman">Tarp kit­ko, jei­gu ir ne­pa­vyks ši in­ter­pe­lia­ci­ja mi­nist­rui A. Sek­mo­kui, jūs pa­gal­vo­ki­te, gal­būt jį ver­tė­tų su­keis­ti su mi­nist­ru K. Star­ke­vi­čiu­mi, ku­ris yra daug ta­len­tin­ges­nis mi­nist­ras dis­ku­si­jo­se su Ru­si­ja, nes tik­rai šian­dien nė­ra nei kiau­lių, nei pie­no ka­ro. (<text:span text:style-name="T480">Bal</text:span><text:span text:style-name="T481">­sai sa</text:span><text:span text:style-name="T482">­lė</text:span><text:span text:style-name="T483">­je</text:span>)<text:s/></text:p>
        <text:p text:style-name="Roman">Da­bar jūs dar pa­gal­vo­ki­te, ger­bia­mie­ji kon­ser­va­to­riai, ko­kį sig­na­lą jūs siun­čia­te už­sie­nio rin­koms trauk­da­mi į Lie­tu­vą in­ves­ti­ci­jas, kai no­ri­ma na­cio­na­li­zuo­ti vo­kie­čių ir ru­sų tur­tą su­ma­ži­nant ben­dro­vės ver­tę. Aš tik­rai į to­kią ša­lį ne­ičiau.<text:s/></text:p>
        <text:p text:style-name="Roman">Ger­bia­mie­ji ko­le­gos, aš no­riu pa­sa­ky­ti, kad ger­bia­ma­jam mi­nist­rui rei­kia ir di­plo­ma­ti­nių…</text:p>
        <text:p text:style-name="Roman"><text:span text:style-name="T484">PIRMININKĖ.</text:span><text:s/>Ko­le­ge, lai­kas se­niai pa­si­bai­gė. Aš nu­trauk­siu jus.</text:p>
        <text:p text:style-name="Roman"><text:span text:style-name="T485">B. VĖSAITĖ</text:span>. Siū­ly­čiau pa­gal­vo­ti pa­kei­čiant šį mi­nist­rą gal­būt ga­bes­niu ir tu­rin­čiu dau­giau di­plo­ma­ti­nių ge­bė­ji­mų.</text:p>
        <text:p text:style-name="Roman"><text:span text:style-name="T486">PIRMININKĖ.</text:span><text:s/>To­liau. Už – P. Aušt­re­vi­čius Li­be­ra­lų są­jū­džio frak­ci­jos var­du.</text:p>
        <text:p text:style-name="Roman"><text:span text:style-name="T487">P. AUŠTREVIČIUS</text:span><text:s/><text:span text:style-name="T488">(</text:span><text:span text:style-name="T489">LSF</text:span><text:span text:style-name="T490">)</text:span>. Ger­bia­mo­ji po­sė­džio pir­mi­nin­ke, mie­lie­ji ko­le­gos! Bol­še­vi­kų ide­o­lo­gi­jos kla­si­kas Le­ni­nas skel­bė: ko­mu­niz­mas yra ta­ry­bų val­džia plius vi­sos ša­lies elek­tri­fi­ka­ci­ja. Jau ta­da bu­vo tei­sin­gai su­pras­ta, ko­kią įta­ką ener­ge­ti­ka tu­ri ša­lies at­ei­čiai. Lai­kai kei­čia­si, bet ener­ge­ti­kos svar­ba vals­ty­bių rai­dai ne­si­kei­čia. Vi­si mes esa­me šios pa­ra­dig­mos liu­di­nin­kai ir da­ly­viai.</text:p>
        <text:p text:style-name="Roman">Ko­le­gos, Ener­ge­ti­kos mi­nis­te­ri­ja Lie­tu­vo­je bu­vo įkur­ta ne dėl to, kad prieš tai bu­vu­sių mi­nis­te­ri­jų skai­čius bu­vo try­li­ka ir kam nors gal­būt tai kė­lė tam tik­ras aliu­zi­jas. Ener­ge­ti­kos mi­nis­te­ri­jos įkū­ri­mas bu­vo rei­ka­lin­gas, aš pa­sa­ky­čiau, ne­iš­ven­gia­mas, nors, rei­kia pri­pa­žin­ti, ir už­dels­tas.<text:s/></text:p>
        <text:p text:style-name="Roman">Ko­le­gos, bū­ti­ni at­lik­ti dar­bai ener­ge­ti­kos sri­ty­je rei­ka­lau­ja il­ga­lai­kių su­telk­tų po­li­ti­nių pa­stan­gų ir di­de­lių fi­nan­si­nių in­ves­ti­ci­jų. Tam rei­kia tęs­ti­nės po­li­ti­nės va­lios ir rei­kia­mo fi­nan­si­nio pa­rė­mi­mo. Vie­no trū­ku­mas ar ne­bu­vi­mas su­ku­ria ne­apib­rėž­tą si­tu­a­ci­ją ir iš es­mės reiš­kia tai, kad at­ei­ty­je mes ne­ma­ty­si­me kon­kre­čių spren­di­mų. Aš su­tin­ku, kad ener­ge­ti­kos po­li­ti­ka, ku­rios iš­ta­kos tu­ri rem­tis ener­ge­ti­ne ne­pri­klau­so­my­be, tu­ri tar­nau­ti ša­lies var­to­to­jams. Var­to­to­jų in­te­re­sai, lei­džiant jiems pa­si­rink­ti, ne­ga­li pa­lik­ti nė vie­no po­li­ti­ko abe­jin­go. Ko­dėl? To­dėl, kad šian­die­nos var­to­to­jas yra ryt­die­nos rin­kė­jas. Tai­gi, ko­le­gos, po­li­ti­nis spren­di­mas ener­ge­ti­kos sri­ty­je reiš­kia, kad mes vei­kia­me vi­są lau­ką in­te­re­sų: tiek var­to­to­jiš­kų, tiek ir po­li­ti­nių.<text:s/></text:p>
        <text:p text:style-name="Roman">Per­tvar­kos ener­ge­ti­kos po­li­ti­kos sri­ty­je yra gi­lu­mi­nės. Mes ne­ma­no­me, kad yra ga­li­my­bė iš­veng­ti tam tik­rų ne­sklan­du­mų, gal­būt kar­tais ir klai­dų, nes nie­ko ne­da­ran­tie­ji jų ne­pa­da­rys. Da­ran­tie­ji per­tvar­ky­mus rei­ka­lau­ja mū­sų pa­ra­mos, pri­ta­ri­mo, pa­ta­ri­mo ir kar­tais kri­ti­kos, bet ta kri­ti­ka tu­ri bū­ti kon­struk­ty­vi.<text:s/></text:p>
        <text:p text:style-name="Roman">Mie­lie­ji ko­le­gos, Li­be­ra­lų są­jū­džio frak­ci­ja ne­si­ren­gia pa­do­va­no­ti ener­ge­ti­kos mi­nist­rui pa­pil­do­mo pa­ra­šiu­to, nes mes ti­ki­me, kad jo pa­ra­šiu­tas sėk­min­gai iš­si­skleis ir taip. Jis jį tu­ri. Ačiū.<text:s/></text:p>
        <text:p text:style-name="Roman"><text:span text:style-name="T491">PIRMININKĖ.</text:span><text:s/>Dė­ko­ju, ko­le­ga. Prieš – K. Dauk­šys frak­ci­jos var­du.<text:s/></text:p>
        <text:p text:style-name="Roman"><text:span text:style-name="T492">K. DAUKŠYS</text:span><text:s/><text:span text:style-name="T493">(</text:span><text:span text:style-name="T494">DPF</text:span><text:span text:style-name="T495">)</text:span>. Ačiū, ger­bia­mo­ji Pir­mi­nin­ke.</text:p>
        <text:p text:style-name="Roman">Ger­bia­mie­ji ko­le­gos, iš tik­rų­jų man pa­ti­ko, kaip kal­bė­jo Pet­ras. Taip vis­ką tei­sin­gai pa­sa­kė, kad ener­ge­ti­kos po­li­ti­ka tu­ri bū­ti il­ga­lai­kė ir kad ji tu­ri ati­tik­ti Lie­tu­vos in­te­re­sus ir gy­ven­to­jų in­te­re­sus, ir kad tu­ri bū­ti ap­tar­ta vi­sų po­li­ti­nių sro­vių, kad po pus­an­trų me­tų ne­rei­kė­tų nuo sie­ne­lių gram­dy­ti ko­kių nors ne­aiš­kių da­ly­kų. Ar ne? Vis­kas yra ge­rai, bet ką mes šian­dien re­a­liai ma­to­me? Aš įdė­miai skai­čiau mi­nist­ro at­sa­ky­mus į jam pa­teik­tus klau­si­mus. La­bai trum­pai pa­ko­men­tuo­siu.</text:p>
        <text:p text:style-name="Roman">Pir­mas klau­si­mas apie stra­te­gi­nį in­ves­tuo­to­ją. Nei tas mo­de­lis kur nors bu­vo ap­tar­tas ir ap­kal­bė­tas, nei jis aiš­kus net man (aš at­si­pra­šau, dar kai kur su­si­vo­kiu), ne­bu­vo iš­aiš­kin­ta, kaip tai vei­kia ir kas iš to bus. Tai apie ką mes kal­ba­me?<text:s/></text:p>
        <text:p text:style-name="Roman">To­liau – ant­ras klau­si­mas. Ato­mi­nės elek­tri­nės esa­mų struk­tū­rų įver­ti­ni­mas. Pa­ra­šy­ta, bu­vo įver­tin­ta. Kiek bu­vo įver­tin­ta, kas įver­ti­no, kur yra? Mi­nist­ras tu­ri tei­sin­gai at­sa­ky­ti į tą klau­si­mą. Ne­at­sa­ky­ta. Apie in­ves­ti­ci­jų da­lį, ku­rią ke­ti­na įneš­ti Lie­tu­va, Len­ki­ja ir vi­si ki­ti, čia tik­tai lialia­lia. Aš taip sau ir pa­si­ra­šiau, nes čia yra ne at­sa­ky­mas, o, at­si­pra­šau, smul­ki fra­zė iš ope­re­tės.<text:s/></text:p>
        <text:p text:style-name="Roman">To­liau klau­si­mas dėl jung­čių. Aš tik vie­ną ko­men­ta­rą pa­da­ry­siu. „LitPol Link“ jung­tis len­kams duos 2,6 mlrd. li­tų nau­dos, mums duos 500 mln. li­tų nau­dos. Aš su­pran­tu, ko­dėl len­kai (…), bet ko­dėl mes sa­vo vi­daus tin­klams su­stip­rin­ti iš Eu­ro­pos Są­jun­gos ne­pa­pra­šė­me pi­ni­gų? Aš nie­kaip ne­su­pran­tu, ką šio­je vie­to­je vei­kia Ener­ge­ti­kos mi­nis­te­ri­ja?<text:s/></text:p>
        <text:p text:style-name="Roman">To­liau – pa­klau­si­mas dėl elek­tros ener­gi­jos ir ki­tų įmo­nių pel­nų ne­re­gu­lia­vi­mo. Ir­gi toks at­sa­ky­mas, ku­ris ne­su­pra­si, ką duos. Ar­ba mi­nist­ras tu­rė­jo pa­teik­ti sa­vo ko­kius nors rim­tus skai­čia­vi­mus ir sam­pro­ta­vi­mus, ko­dėl taip bus ge­riau ne­gu ne­bus, bet čia yra gry­nai te­ori­niai iš­ve­džio­ji­mai.<text:s/></text:p>
        <text:p text:style-name="Roman">Dėl du­jų sau­gyk­los at­sa­ky­mo ne­duo­ta. Gal­būt prem­je­ras, kaip la­bai su­pran­tan­tis ener­ge­ti­kos klau­si­mus, ga­vo at­sa­ky­mą. Mes, kaip Sei­mo na­riai, ku­rie klau­sė­me, to at­sa­ky­mo ne­ga­vo­me.</text:p>
        <text:p text:style-name="Roman">To­liau dėl iš­im­ties. At­sa­ky­me pa­ra­šy­ta, kad nė­ra iš­im­čių. Lat­viai, es­tai, suo­miai ga­vo iš­im­tis, mes ne­ga­vo­me dėl vie­no da­ly­ko – kad tuo­me­ti­nis Sei­mo Eu­ro­pos rei­ka­lų ko­mi­te­to pir­mi­nin­kas ger­bia­ma­sis A. Ku­bi­lius nu­ta­rė, kad jos ne­rei­kia. Ir štai da­bar mes tu­ri­me tą pa­dė­tį, ka­da mes tuos… Ir net da­bar tą iš­im­tį ga­lė­tu­me gau­ti, nes mums iš­aiš­ki­no, bū­nant štai su tuo pa­čiu Pet­ru Briu­se­ly­je, kad, ka­dan­gi esa­me sa­la ir ne­tu­ri­me ki­tų tie­kė­jų, Eu­ro­pos Są­jun­ga ne­pri­eš­ta­rau­tų tol, kol ne­at­si­ras ki­tas tie­kė­jas ir kon­ku­ren­ci­ja su­si­da­rys. Na, tai kam mus vėl ap­gau­di­nė­ti čia at­si­sto­jus?</text:p>
        <text:p text:style-name="Roman">To­liau 14 klau­si­mas: kiek ir ko­kie elek­tros tie­kė­jai tie­kia elek­tros ener­gi­ją pa­gal tie­sio­gi­nes su­tar­tis di­džiau­siems elek­tros var­to­to­jams? Ab­so­liu­čiai ne­at­sa­ky­ta. Mi­nist­ras me­luo­ja sa­ky­da­mas, kad per bir­žą par­duo­da 60 % elek­tros ener­gi­jos. Mi­nist­re, 5 % per bir­žą, li­ku­sie­ji yra ne­bir­ži­niai san­do­riai, ku­rių me­tu tik už­si­re­gist­ruo­ja­ma bir­žo­je. Tai čia tas pat, ži­no­te, kaip… Aš ne­ži­nau, gal jūs pa­pra­šy­ki­te ta­da fi­nan­sų mi­nist­rės ar ku­rio nors ki­to mi­nist­ro, ku­ris tuos da­ly­kus iš­ma­no, ir jums iš­aiš­kins, kuo ski­ria­si ne­bir­ži­nis san­do­ris ir bir­žos san­do­ris. Ir ne­rei­kia vėl ap­gau­di­nė­ti mū­sų, Sei­mo na­rių. Ko­dėl jūs mums tuos da­ly­kus me­luoja­te?</text:p>
        <text:p text:style-name="Roman">15 punk­tas, štai ko aš jū­sų ir klau­siau. Na, jūs taip gra­žiai vis­ką iš­pa­sa­ko­jo­te, kas jums ren­gė, kas ką da­rė, bet ko­dėl jūs ne­pa­sa­ko­te, kad jūs per kaž­ko­kius ki­to­kius ry­šius, gal­būt per sa­vo įmo­nes, ku­rios jums pa­val­džios, ap­mo­kat tuos dar­bus, ku­riuos tu­rė­tų da­ry­ti Ener­ge­ti­kos mi­nis­te­ri­ja. Aš jums kon­kre­tų pa­vyz­dį pa­tei­kiau dėl tų dvie­jų žmo­nių, ku­rie pas jus ne­dir­ba, bet ku­rių do­ku­men­tai pa­reng­ti ir pa­skelb­ti Vy­riau­sy­bės in­for­ma­ci­jos sis­te­mo­je ir iš ku­rių mes da­bar vi­si skai­to­me. Tai už ko­kius pi­ni­gus jums dir­bo? Aš ži­nau, už ko­kius, nes jie tuo pa­čiu me­tu bu­vo pa­sam­dy­ti ki­tų jū­sų įmo­nių. Aš ne­ga­liu, ka­dan­gi jūs, teik­da­mas in­ter­pe­lia­ci­ją, ap­ri­bo­jo­te ma­no tei­sę pa­sa­ky­ti vi­siems, ką aš skai­čiau, ko­kias tei­sės kom­pa­ni­jas ir ki­tų pa­slau­gų (…) sam­dė­te. Bet jūs pa­tys su­pran­ta­te, kai aš per­skai­čiau ir ma­tau, kur jū­sų mi­nis­te­ri­ja sam­dė tą pa­čią kom­pa­ni­ją ir kur sam­dė tos pa­čios jū­sų kom­pa­ni­jos, ku­rios jums va­do­vau­ja, ta­da rei­kė­tų pa­klaus­ti, kiek pi­ni­gų su­mo­kė­jo mi­nis­te­ri­ja? Gal­būt de­šim­tą­ją da­lį, o 90 % mo­kė­jo jū­sų pa­val­džios kom­pa­ni­jos. To­kiu bū­du su­ki­šo­te tuos pi­ni­gus į elek­tros kai­ną ar­ba į ši­lu­mos kai­ną, ar­ba į du­jų kai­ną. Tai, mi­nist­re, ir apie tuos da­ly­kus rei­kė­tų šne­kė­ti.</text:p>
        <text:p text:style-name="Roman">Aš ne­ži­nau, ma­nęs mi­nist­ro at­sa­ky­mai iš tik­rų­jų ne­įti­ki­no. Aš la­bai džiau­giuo­si, kad mū­sų Sei­me yra la­bai daug žmo­nių, ku­rie la­bai ge­rai su­pran­ta ele­men­ta­rią eko­no­mi­kos lo­gi­ką ir ku­rie, va­do­vau­da­mie­si (…), su­ge­ba iš­aiš­kin­ti mums to­kius da­ly­kus, ku­rių bent eko­no­mi­kos pra­džia­moks­lį per­skai­tę žmo­nės ne­aiš­kin­tų nie­ka­da.<text:s/></text:p>
        <text:p text:style-name="Roman">Aš sa­ky­čiau, kad mi­nist­ro min­tys ir tie dar­bai, ku­riuos jis yra nu­ma­tęs pa­da­ry­ti – ener­ge­ti­nė ne­pri­klau­so­my­bė, Lie­tu­vos kon­ku­ren­cin­gu­mas ir vi­si ki­ti da­ly­kai, la­bai ge­rai skam­ba. Aš už tuos da­ly­kus bū­siu. Aš su­tin­ku, kad „Gaz­pro­mui“ ir E.ON’ui per pi­giai par­da­vė­me „Lie­tu­vos du­jas“, ir aš už tai, kad mes ši­tą si­tu­a­ci­ją iš­tai­sy­tu­me, bet, mi­nist­re, jū­sų min­tys ir dar­bai ski­ria­si. Jūs, pa­si­sa­ky­da­mas už ne­pri­klau­so­my­bę… Aš jums pa­sa­ky­siu – ener­ge­ti­ka ne­ga­li bū­ti ne­pri­klau­so­ma. Ener­ge­ti­ka vi­są lai­ką bus pri­klau­so­ma. Ne­pri­klau­so­ma ener­ge­ti­ka yra ta­da, kai aš tu­riu sa­vo<text:s/><text:span text:style-name="T496">pe</text:span><text:span text:style-name="T497">­čių</text:span>, tu­riu sa­vo miš­ką ir pats su­kū­re­nau ir pats pa­da­riau. Jei­gu aš tu­riu elek­tros tin­klus, tai man kuo dau­giau jung­čių, tuo ge­riau. Tai da­bar šne­kė­ti apie tai, kad mes už­da­ry­si­me jung­tis su ru­sais, kuo čia vie­na Sei­mo na­rė la­bai gy­rė­si, kad per Ka­li­ning­ra­dą neis, o ati­da­ry­si­me su len­kais, tai čia di­des­nė ne­pri­klau­so­my­bė? Na, at­leis­ki­te. Aš su­pran­tu, kad jung­tis su len­kais ir su šve­dais, pa­ly­gin­ti su jung­ti­mis su ru­sais, tik­rai mums nau­da. Taip ir sa­ky­ki­me, bet ne­ra­šy­ki­me kaž­ko­kios ener­ge­ti­nės ne­pri­klau­so­my­bės da­ly­ko.<text:s/></text:p>
        <text:p text:style-name="Roman">Ant­ras da­ly­kas.</text:p>
        <text:p text:style-name="Roman"><text:span text:style-name="T498">PIRMININKĖ.</text:span><text:s/>Lai­kas!</text:p>
        <text:p text:style-name="Roman"><text:span text:style-name="T499">K. DAUKŠYS</text:span><text:s/><text:span text:style-name="T500">(</text:span><text:span text:style-name="T501">DPF</text:span><text:span text:style-name="T502">)</text:span>. Ge­rai. Ačiū, Pir­mi­nin­ke, aš pa­sa­kiau vis­ką. Aš ma­nau, kad mi­nist­ras į klau­si­mus ne­at­sa­kė ar­ba at­sa­ky­da­mas me­la­vo. Mes ne­ga­li­me pri­im­ti jo ši­tų at­sa­ky­mų kaip tie­sos.<text:s/></text:p>
        <text:p text:style-name="Roman"><text:span text:style-name="T503">PIRMININKĖ.</text:span><text:s/>Kvie­čiu už kal­bė­ti K. Ma­siu­lį sa­vo var­du. To­liau pir­mi­nin­kau­ja Sei­mo Pir­mi­nin­ko pa­va­duo­to­jas Č. Stan­ke­vi­čius.</text:p>
        <text:p text:style-name="Roman"><text:span text:style-name="T504">K. MASIULIS</text:span><text:s/><text:span text:style-name="T505">(</text:span><text:span text:style-name="T506">TS-LKDF</text:span><text:span text:style-name="T507">)</text:span>. Ger­bia­mie­ji ko­le­gos, aš no­rė­čiau jū­sų pa­klaus­ti taip: ko­kį pa­li­ki­mą ra­do mi­nist­ras at­ėjęs ir kur­da­mas mi­nis­te­ri­ją? Ne­bu­vo mi­nis­te­ri­jos, bet pro­ble­ma bu­vo ir po­li­ti­ka bu­vo vyk­do­ma, ar ne? Tai tas pa­li­ki­mas va­di­na­si to­kiu pa­va­di­ni­mu – Ig­no­tas ir jo po­li­ti­ka (<text:span text:style-name="T508">Plo</text:span><text:span text:style-name="T509">­ji</text:span><text:span text:style-name="T510">­mai</text:span>). Mi­nist­ras ra­do A. Ig­no­tą ir pa­lin­kė­ji­mą sau­go­ti jį kaip kriš­to­li­nę va­zą, nes be A. Ig­no­to, bu­vo sa­ko­ma, – Lie­tu­va ne­tu­ri ener­ge­ti­nės at­ei­ties. Ar ne taip, mi­nist­re? Štai nuo ko rei­kė­jo pra­dė­ti kur­ti mi­nis­te­ri­ją! Ką dar ra­do?<text:s/></text:p>
        <text:p text:style-name="Roman">Dar ra­do sku­biai ir pus­vel­čiui, ką net ir dar­bie­čiai pri­pa­ži­no, „Gaz­pro­mui“ pa­do­va­no­tas, pa­va­din­čiau, „Lie­tu­vos du­jas“. Ką dar ra­do? Dar ra­do sku­biai ir ne­aiš­kiai, ne­skaid­riai su­kur­tą LEO LT. Tei­sy­bė? Štai to­kį pa­li­ki­mą ra­do. Ir bu­vo pa­sa­ky­ta: su­kurk mi­nis­te­ri­ją šio­je vie­to­je. Tai vien už tai, kad bu­vo su­kur­ta mi­nis­te­ri­ja, o mes tik­rai ži­no­me, koks tai yra di­de­lis dar­bas, rei­kė­tų pa­sa­ky­ti mi­nist­rui ačiū. Su­kur­ta mi­nis­te­ri­ja tuš­čio­je vie­to­je, net­gi nei­gia­mo­je vie­to­je, ir ne tik mi­nis­te­ri­ja su­kur­ta.<text:s/></text:p>
        <text:p text:style-name="Roman">Ar bu­vo pa­si­reng­ta tuo me­tu Ig­na­li­nos ato­mi­nės elek­tri­nės už­da­ry­mui? Nie­ko ne­bu­vo pa­da­ry­ta, iš­sky­rus tai, kad ste­buk­lin­gu bū­du iš­ga­ra­vo mi­li­jar­das, taip? Ir nie­kaip da­bar ga­lų to mi­li­jar­do ne­įma­no­ma su­ras­ti. Ar bu­vo Lie­tu­vos ener­ge­ti­kos sek­to­rius, tar­ki­me, ši­lu­mos ūkis, pe­ro­rien­tuo­tas į vie­tos ža­lia­vas? Nie­ko ne­bu­vo pa­da­ry­ta, nes Lie­tu­vos ener­ge­ti­kos ūkis suo­rien­tuo­tas į „Gaz­pro­mo“ po­rei­kius. Ar bu­vo ener­ge­ti­kos til­tai kaip nors pa­sta­ty­ti? Ne­bent sap­nuo­se ir sva­jo­nė­se. Ar bu­vo pa­sta­ty­tas Elek­trė­nų ener­ge­ti­nis blo­kas, nes rei­kės – ar­tė­ja Ig­na­li­nos ato­mi­nės elek­tri­nės už­da­ry­mas? Nie­ko ne­bu­vo pa­da­ry­ta. Štai ko­kį pa­li­ki­mą ra­do! Ir da­bar kal­bė­ti apie tai, kad ši­tas mi­nist­ras nu­si­pel­no in­ter­pe­lia­ci­jos?! Aš sa­ky­čiau vi­sai prie­šin­gai. Ne­nu­steb­čiau ir net­gi siū­ly­čiau Pre­ziden­tei jam or­di­ną už tai, ką jau da­bar pa­da­ręs, pri­seg­ti.<text:s/></text:p>
        <text:p text:style-name="Roman">Kas pa­da­ry­ta? Be skaus­mo pa­nai­kin­ta LEO LT. Tei­sy­bė? Nie­kas ne­ti­kė­jo, net ir di­džiau­si op­ti­mis­tai ne­ti­kė­jo, kad tai bus įma­no­ma. Pa­nai­kin­ta LEO LT. Sėk­min­gai už­da­ry­ta Ig­na­li­nos ato­mi­nė elek­tri­nė. Ne šiaip sėk­min­gai už­da­ry­ta – ne­bu­vo elek­tros kai­nų šuo­lio, ko­kį mums kaip pa­li­ki­mą ža­dė­jo pa­do­va­no­ti A. Bra­zaus­kas. At­si­me­na­me, kiek ža­dė­jo? Dau­giau kaip li­tą, taip, li­tą su tru­pu­čiu! Mi­nist­ras ši­to iš­ven­gė.<text:s/></text:p>
        <text:p text:style-name="Roman">Kas dar pa­da­ry­ta? Ne tik su­si­de­rė­ta, bet jau kon­kre­čiai pra­dė­ti vyk­dy­ti pro­jek­ta­vi­mo ir ki­ti pa­ren­gia­mie­ji dar­bai ties­ti elek­tros jung­čiai į Šve­di­ją. Pa­ga­liau Lie­tu­va pir­mą kar­tą per dvi­de­šimt ke­le­rius me­tus pra­lauš ener­ge­ti­nę izo­lia­ci­ją. Pa­ga­liau at­si­ra­do, tas ir­gi ne ma­žiau svar­bu, su­pra­ti­mas, tik­ras Lie­tu­vai rei­ka­lin­gas ener­ge­ti­nis su­pra­ti­mas, ar­ba stra­te­gi­ja, Lie­tu­vos ener­ge­ti­kos ne­pri­klau­so­my­bės stra­te­gi­ja. Tai ir­gi daug.<text:s/></text:p>
        <text:p text:style-name="Roman">Tai tik­rai stip­rų mi­nist­rą<text:s/><text:span text:style-name="T511">gaz</text:span><text:span text:style-name="T512">­pro</text:span><text:span text:style-name="T513">­mi</text:span><text:span text:style-name="T514">­nin</text:span><text:span text:style-name="T515">­kai</text:span><text:s/>no­rė­tų nu­dauž­ti, nu­kal­ti. Ne­rei­kia to­kio mi­nist­ro. „Gaz­pro­mui“ bai­su. Net V. Pu­ti­nas le­kia į Briu­se­lį pa­si­skųs­ti J. M. Bar­ro­sui. Tik­rai ne­rei­kia to­kio mi­nist­ro! Ir tik­rai at­si­ran­da V. Pu­ti­no drau­gų šia­me Sei­me, ir tik­rai jie ener­gin­gai, ne­tu­rė­da­mi jo­kių ar­gu­men­tų, sa­ko: mi­nist­ro ne­rei­kia.</text:p>
        <text:p text:style-name="Roman">Mie­lie­ji, gal ne­da­ry­ki­me to­kių klai­dų, ne­dirb­ki­me prieš Lie­tu­vą.</text:p>
        <text:p text:style-name="Roman"><text:span text:style-name="T516">PIRMININKAS.</text:span><text:s/>Dė­ko­ja­me. Da­bar kal­bė­ti kvie­čia­mas A. Sy­sas. At­si­pra­šau, su­kly­dau. J. Ve­sel­ka tu­ri kal­bė­ti, tik aš no­riu pa­si­tiks­lin­ti, ar tik­rai frak­ci­jos var­du. Pra­šau. Ta­da jums 7 mi­nu­tės.</text:p>
        <text:p text:style-name="Roman"><text:span text:style-name="T517">J. VESELKA</text:span><text:s/><text:span text:style-name="T518">(</text:span><text:span text:style-name="T519">TTF</text:span><text:span text:style-name="T520">)</text:span>. Ger­bia­mie­ji ko­le­gos, la­bai keis­ta klau­sy­ti, kai po 20 me­tų dar aiš­ki­na­mės, kas pro­ru­siš­kas, o kas an­ti­ru­siš­kas. Va­di­na­si, nė žin­gs­nio į prie­kį ra­cio­na­laus val­dy­mo lin­kme net ne­bu­vo ženg­ta. Aš pro­ru­siš­kas, pri­si­pa­žįs­tu. Da­bar klau­sy­da­mas A. Sek­mo­ko va­do­va­vi­mo ir nag­ri­nė­da­mas, kaip jis va­do­vau­ja tre­jus me­tus ener­ge­ti­kai, jums pa­teik­siu la­bai pa­pras­tą pa­vyz­dį. Štai ar­to­jas, tu­rin­tis tris hek­ta­rus že­mės, pa­si­kin­kęs ar­kliu­ką aria že­mę. Čia pri­ei­na A. Se­k­mo­kas ir sa­ko: tu, bro­lau, ry­tie­tiš­kas, pro­ru­siš­kas, ne­tei­sin­gai ari, pa­ta­riu tau tap­ti va­ka­rie­tiš­kam. Tu­ri vie­nas už plū­go lai­ky­ti, ant­ras – ar­klį va­de­lio­ti, o tre­čias – va­gas skai­čiuo­ti. Jei­gu ši­tą mo­de­lį įdieg­si­me, ta­da vis­kas bus pi­giau. Ūki­nin­kas pa­su­kiojo ši­taip ir dir­ba sa­vo dar­bą, ir la­bai tei­sin­gai da­ro. Lie­tu­vos val­s­ty­bė­je at­si­ran­da aukš­tų po­li­ti­kų, ku­rie sa­ko: tai ide­a­lu, tai ati­tin­ka Va­ka­rų po­li­ti­ką, tai ati­tin­ka di­rek­ty­vą ir t. t. Nie­ko ne­pa­da­ry­si, toks mū­sų eli­tas. Da­bar kon­kre­čiai. Po Ig­na­li­nos už­da­ry­mo bet ku­riam re­a­liai mąs­tan­čiam žmo­gui bu­vo aiš­ku: at­si­ve­ria pa­pil­do­ma rin­ka elek­tros ener­gi­jai. Kas pir­mas ši­tą rin­ką užims, tas ir lai­mės. Vi­si ki­ti pra­lai­mės. Kaip re­a­ga­vo mū­sų ener­ge­ti­kos mi­nist­ras? Ble­fuo­ja ru­sai ir bal­ta­ru­siai. Iš kar­to iš­va­da: mi­nist­ras ne­su­ge­ba orien­tuo­tis stra­te­gi­niuo­se rei­ka­luo­se, ne­su­ge­ba orien­tuo­tis glo­ba­lio­je Eu­ro­pos Są­jun­gos rin­ko­je, to­dėl mes nie­ka­da ato­mi­nės elek­tri­nės ne­be… Ne­no­riu sa­ky­ti „nie­ka­da“, bet de­šimt­me­čiais ne­be­tu­rė­si­me, nes pra­lo­šė­me kon­ku­ren­ci­nę ko­vą ru­sams ir bal­ta­ru­siams. Ši­tą rin­ką jie už­pil­dys, ir mes pirk­si­me iš jų pi­ges­nę elek­tros ener­gi­ją. Kiek mi­li­jar­dų tai kai­nuo­ja? Ne­ži­no­te?<text:s/></text:p>
        <text:p text:style-name="Roman">An­tra. Iš tik­rų­jų G. Kir­ki­las, A. Ku­bi­lius su­kū­rė ko­rup­ci­nį mo­de­lį LEO LT. Be abe­jo, tai ma­no pa­sto­vi po­zi­ci­ja. Taip, mi­nist­ras iš­ar­dė. Ačiū, taip ir rei­kė­jo pa­da­ry­ti. Bet ar taip rei­kė­jo pa­da­ry­ti? Da­bar ger­bia­ma­sis K. Ma­siu­lis sa­ko: nie­ko ne­kai­na­vo LEO LT iš­ar­dy­mas. Ger­bia­ma­sis Ma­siu­li, rei­kia nors šiek tiek do­mė­tis. Tai kai­na­vo 680 mln. Lt. Tai reiš­kia, kad vi­sus me­tus Lie­tu­vos elek­tros var­to­to­jai kas­met pa­pil­do­mai už vie­ną ki­lo­vat­va­lan­dę mo­kė­jo 7 cen­tus. Tai yra nie­ko… To­liau, jau ki­ta – pri­va­ti­za­vi­mas. Jie pri­va­ti­zuo­da­mi už­dir­bo pa­pil­do­mai apie 400 mln. Lt. Tai­gi ma­chi­na­ci­jos su Va­ka­rų tin­klais Lie­tu­vos var­to­to­jams kai­na­vo dau­giau kaip 1 mlrd. Lt. K. Ma­siu­liui tai nie­ko ne­kai­na­vo. (<text:span text:style-name="T521">Bal</text:span><text:span text:style-name="T522">­sai sa</text:span><text:span text:style-name="T523">­lė</text:span><text:span text:style-name="T524">­je</text:span>)<text:s/></text:p>
        <text:p text:style-name="Roman">To­liau. Ko­dėl už tas ma­chi­na­ci­jas mi­nist­ras, kaip LEO LT ar­dy­to­jas, ne­ga­lė­jo pa­rei­ka­lau­ti iš spe­cia­lių­jų tar­ny­bų iš­tir­ti ir nu­baus­ti? Iš var­to­to­jų pa­vog­tas mi­li­jar­das ta­po „vsio za­ko­no“. Pro­jek­tų ty­ri­mo cen­tras ra­šo, kad ši su­tar­tis, ku­rią dėl LEO LT su­ar­dy­mo pa­si­ra­šė A. Sek­mo­kas, yra vien­pu­siš­kai nau­din­ga „NDX ener­gi­jos“ sa­vi­nin­kams ir jų tei­sių pe­rė­mė­jams. Su­tar­ties pa­grin­du nuo­sta­tos bu­vo reng­tos slap­ta. Tai lei­džia įtar­ti ko­rup­ci­nės su­tar­ties po­bū­dį. To­liau ra­šo: „Tuo tar­pu šio­je res­ti­tu­ci­nė­je su­tar­ty­je vi­siš­kai neat­si­žvel­gia­ma į tai, kiek nau­dos vals­ty­bės są­skai­ta ga­vo „NDX ener­gi­ja“.“ Pa­mi­niu: „NDX ener­gi­ja“ ga­vo 1 mlrd. Lt. Ko­dėl mes jo­kių pre­ten­zi­jų? At­si­sa­kė­me vi­siems lai­kams, ne mes, o ener­ge­ti­kos mi­nist­ras at­si­sa­kė vi­siems lai­kams kel­ti „NDX ener­gi­jai“, ga­li­te pa­aiš­kin­ti? To­liau. Šian­dien kaip nie­kad ten­ki­nant vie­šą­jį in­te­re­są už elek­tros ki­lovat­va­lan­dę kiek­vie­nas var­to­to­jas mo­ka 6 pa­pil­do­mus cen­tus, t. y. per me­tus su­mo­ka apie 600 mln. Lt. Pa­sa­ky­ki­te, ko­dėl ūki­nin­kas, ku­ris pats per­ka mal­kas, pats kū­re­na, pats ruo­šia, pats šil­do­si, tu­ri pa­pil­do­mai mo­kė­ti 6 cen­tus, kad ener­ge­ti­kai gau­tų tuos 600 mln. ir tar­pu­sa­vy­je da­bar daug sė­din­čių „ant to pa­ties lai­do“ pa­si­da­ly­tų? Ar tai pa­de­da eko­no­mi­kos kon­ku­ren­cin­gu­mą di­din­ti, ar ne? Ne, nie­kas ne­ma­to, tarp jų ir aukš­čiau­si pa­rei­gū­nai. Aukš­čiau­sius pa­rei­gū­nus su­pran­tu. Pa­vyz­džiui, nu­va­žiuo­si į Mask­vą, su­si­tar­si leng­vai, nes tas su­si­ta­ri­mas yra pri­bren­dęs, ir lik­si tau­tos gel­bė­to­jas. Tai su­pran­tu. O va­di­na­mieji ne­tik­ri ne­svei­ko pro­to de­ši­nie­ji dar kar­tą nu­si­šluos­tys sa­vo ne­svei­ku pro­tu.<text:s/></text:p>
        <text:p text:style-name="Roman">To­liau. Pra­dė­jus va­do­vau­ti Ener­ge­ti­kos mi­nis­te­ri­jai ger­bia­ma­jam A. Sek­mo­kui, vi­si tech­ni­niai… Ne A. Ig­no­tas. A. Ig­no­tas, ką jūs sa­ko­te, čia ne­ko­men­tuo­ju. Tech­ni­niai spe­cia­lis­tai bu­vo iš­va­ry­ti ne tik iš Ener­ge­ti­kos mi­nis­te­ri­jos, bet iš vi­so ener­gi­jos ūkio. Kai iš­ky­la pro­ble­mų, pra­de­da ieš­ko­ti, kaip su­ras­ti se­niau dir­bu­sį kva­li­fi­kuo­tą ener­ge­ti­ką, kad iš­spręs­tų pro­ble­mas. Pa­sa­ky­ki­te, ar tai yra ge­rai? Ar tai jums pa­tin­ka? Tai yra vals­ty­bės nau­dai dir­ba­ma?<text:s/></text:p>
        <text:p text:style-name="Roman">To­liau. Pir­ko ru­siš­ką elek­trą Elek­trė­nai. Par­da­vi­nė­jo bran­giai. Sa­ko, už­si­dir­bo sta­ty­bai pa­pil­do­mai pi­ni­gų. Bet ko­dėl taip vy­ko? Sta­ty­bos tu­ri bū­ti iš kre­di­to, o ne iš var­to­to­jų tie­sio­giai prieš tai pa­imant pi­ni­gus, kad pa­sta­ty­tų elek­trą…<text:s/></text:p>
        <text:p text:style-name="Roman">To­liau. Taip, vie­nin­te­lė vals­ty­bė mo­ka bran­giau­siai „Gaz­pro­mui“ už du­jas. Ge­rai, kon­ser­va­to­riai sa­ko: 100 do­le­rių bran­giau. Klau­si­mas: ką pa­da­rė ener­ge­ti­kos mi­nist­ras, kad Lie­tu­va gau­tų ne bran­giau 100 do­le­rių, o pi­giau 100 do­le­rių? Ko­kie bu­vo pa­da­ry­ti dar­bai? Pui­kiai ži­no­me: lat­viai, es­tai du­jas gau­na 15 % pi­giau. Ką tai reiš­kia? Tai reiš­kia, kad Lie­tu­vos var­to­to­jai, ku­rie var­to­ja iš du­jų pa­ga­min­tą elek­trą ir ši­lu­mą, per me­tus su­mo­ka pa­pil­do­mai 250 mln. Lt. Pa­sa­ky­ki­te, ar tai yra nuo­pel­nas, kad var­to­to­jai pa­pil­do­mai su­mo­ka 250 mln. Lt, o ši­lu­mos var­to­to­jai kas­met per­mo­ka, kas mė­ne­sį per­mo­ka 60 Lt už­tat, kad gau­na di­des­ne kai­na? Ką mi­nist­ras pa­da­rė? Mi­nist­ras pa­da­rė štai ką. Sau­sio 28 d. bu­vo at­va­žia­vę „Gaz­pro­mo“ ir „Rur­ga­zo“ (…) val­dy­bos na­riai „Lie­tu­vos du­jų“ ir aukš­ti pa­rei­gū­nai to­se ins­ti­tu­ci­jo­se. Nė vie­nas iš mū­sų pa­rei­gū­nų ne­ban­dė net su­si­tik­ti…<text:s/></text:p>
        <text:p text:style-name="Roman"><text:span text:style-name="T525">PIRMININKAS.</text:span><text:s/>Lai­kas pa­si­bai­gė! Pra­šom baig­ti kal­bą.<text:s/></text:p>
        <text:p text:style-name="Roman"><text:span text:style-name="T526">J. VESELKA</text:span><text:s/><text:span text:style-name="T527">(</text:span><text:span text:style-name="T528">TTF</text:span><text:span text:style-name="T529">)</text:span>. Bai­giu. Ger­bia­mie­ji, nė vie­nas mi­nist­ras tiek daug nuos­to­lių ne­pri­da­rė Lie­tu­vai, kiek ši­tas ener­ge­ti­kos mi­nist­ras. Svar­biau­sia, kad dėl stra­te­gi­nių klau­si­mų ne­si­gau­do, mė­to­si su in­ves­tuo­to­jais ko­vi­niais in­dė­niš­kais lo­zun­gais. Tai yra mil­ži­niš­ka ne­pa­gar­ba ne tik sa­vo vals­ty­bei, bet ir mil­ži­niš­ki nuos­to­liai Lie­tu­vos var­to­to­jams. To­dėl in­ter­pe­lia­ci­jai rei­kia tik­rai pri­tar­ti.<text:s/></text:p>
        <text:p text:style-name="Roman"><text:span text:style-name="T530">PIRMININKAS.</text:span><text:s/>Da­bar kal­bės R. Juk­ne­vi­čie­nė, Sei­mo na­rė ir mi­nist­rė, o ruo­šia­si V. Žie­me­lis, ku­ris ne­ga­lė­jo už­si­ra­šy­ti kal­bė­ti frak­ci­jos var­du. Jis gaus žo­dį po to.</text:p>
        <text:p text:style-name="Roman"><text:span text:style-name="T531">R. JUKNEVIČIENĖ</text:span><text:s/><text:span text:style-name="T532">(</text:span><text:span text:style-name="T533">TS-LKDF</text:span><text:span text:style-name="T534">)</text:span>. Ger­bia­ma­sis po­sė­džio pir­mi­nin­ke, mie­la­sis Ar­vy­dai, ger­bia­mie­ji ko­le­gos Sei­mo na­riai. Aš pa­ban­dy­siu la­bai trum­pai. Tik­rai ati­džiai klau­siau­si ir po­no V. Ma­zu­ro­nio, ir ger­bia­mo­jo mi­nist­ro kal­bų. Net iš sa­lės iš­ėjau, kad ap­lin­kui ne­bū­tų di­de­lio triukš­mo, sė­dė­jau prie te­le­vi­zo­riaus ir la­bai ati­džiai klau­siau­si. Iš tik­rų­jų at­sa­ky­mai iš­sa­mūs, įti­ki­nan­tys, so­li­dūs. Ko, de­ja, ne­ga­lė­čiau pa­sa­ky­ti apie klau­si­mus – daž­nai to­kie smul­kme­niš­ki ir prie­ka­būs. La­biau­siai, ži­no­ma, nu­ste­bi­no opo­zi­ci­jos ly­de­rio A. But­ke­vi­čiaus klau­si­mas ir klau­si­mai, ypač ry­tą žmo­nėms pra­ne­šant ži­nią, per ra­di­ją kal­bant, ko­dėl rei­ka­lin­ga in­ter­pe­lia­ci­ja. Bu­vo kal­bė­ta tik apie „RubiSafe“. Tur­būt svar­bus klau­si­mas, nie­kas ne­si­gin­či­ja, bet tai Vy­riau­sy­bės va­lan­dos ly­gio klau­si­mas. Per Vy­riau­sy­bės va­lan­dą ga­li­ma to pa­klaus­ti, ga­li­ma mi­nist­rą iš­kvies­ti pus­va­lan­džiui į Sei­mą, pa­si­do­mė­ti vie­nu ar ki­tu da­ly­ku. Kas mū­sų klau­so ir ne­su­pran­ta, kas tai yra – tai yra skait­ik­lių klau­si­mas. Jaut­rus, su­pran­ta­ma, bet ar in­ter­pe­lia­ci­jos ly­gio klau­si­mas? Dau­giau kaip tris va­lan­das svars­ty­ti Sei­me to­kius klau­si­mus, kai iš tik­rų­jų lau­kia to­kie dar­bai! Man, aiš­ku, tru­pu­tį gai­la ir vals­ty­bės pi­ni­gų, ir lai­ko, ir, ką čia be­slėp­ti, gai­la ir dėl opo­zi­ci­jos. Iš tik­rų­jų ne­bu­vo ir nė­ra prie­žas­čių in­ter­pe­lia­ci­jai. Tai vi­siš­kai aki­vaiz­du, aiš­ku, tą net­gi B. Vė­sai­tė pa­sa­kė sa­vo kal­bo­je, kad ji­nai pa­ti ne­la­bai ti­ki, kuo baig­sis ši in­ter­pe­lia­ci­ja. Bet iš tie­sų tur­būt vis­kas iš­ėjo į ge­ra. Jei kas nors ne­ži­no­jo, ką reiš­kia ener­ge­ti­nis sau­gu­mas, kam bu­vo rei­ka­lin­ga kur­ti Ener­ge­ti­kos mi­nis­te­ri­ją, ką da­ro ši mi­nis­te­ri­ja, su ko­kia pro­ble­ma­ti­ka su­si­du­ria, tai šian­dien, jei­gu klau­sė­si, jei­gu no­rė­jo iš­girs­ti, iš tik­rų­jų su­ži­no­jo, iš­gir­do, ir mi­nist­ras bu­vo la­bai ge­rai pa­si­ruo­šęs. Tai iš tik­rų­jų kraš­to sau­gu­mo klau­si­mas. Nors mi­nis­te­ri­ja, ku­riai aš va­do­vau­ju, va­di­na­si Kraš­to ap­sau­gos mi­nis­te­ri­ja, ta­čiau ši­ta mi­nis­te­ri­ja yra ly­giai taip pat su kraš­to sau­gu­mu su­si­ju­si mi­nis­te­ri­ja, spren­džian­ti kraš­to sau­gu­mo klau­si­mus, es­mi­nius klau­si­mus. Juk de­šimt me­tų nie­ko ne­bu­vo da­ro­ma, o da­bar pra­dė­ta.<text:s/></text:p>
        <text:p text:style-name="Roman">Vi­sai baig­da­ma no­riu pa­sa­ky­ti, kad ener­ge­ti­kos sri­ty­je Ko­vo 11-oji pra­si­dė­jo tik šią ka­den­ci­ją. To­dėl šian­dien, Ko­vo 11-osios iš­va­ka­rė­se, aš iš tik­rų­jų kvie­čiu vie­nin­gai pa­lai­ky­ti ener­ge­ti­kos mi­nist­rą, jo at­lie­ka­mus dar­bus, baig­ti spe­ku­lia­ci­jas ir iš tik­rų­jų pa­dė­ti tuos ti­ta­niš­kus dar­bus da­ry­ti vi­siems. Ne­gi nė­ra nors vie­nos sri­ties Lie­tu­vo­je, kur opo­zi­ci­ja ir po­zi­ci­ja ga­lė­tų su­si­tar­ti, ga­lė­tų su­si­tar­ti ir da­ry­ti tuos dar­bus. La­bai ačiū ko­le­gai Ar­vy­dui. (<text:span text:style-name="T535">Plo</text:span><text:span text:style-name="T536">­ji</text:span><text:span text:style-name="T537">­mai</text:span>)<text:s/></text:p>
        <text:p text:style-name="Roman"><text:span text:style-name="T538">PIRMININKAS.</text:span><text:s/>Da­bar kvie­čia­mas kal­bė­ti V. Žie­me­lis. Frak­ci­jos var­du. Ruo­šia­si V. Ba­ce­vičius. To­liau pir­mi­nin­kaus Sei­mo Pir­mi­nin­kė I. De­gu­tie­nė.</text:p>
        <text:p text:style-name="Roman"><text:span text:style-name="T539">V. ŽIEMELIS</text:span><text:s/><text:span text:style-name="T540">(</text:span><text:span text:style-name="T541">KPF</text:span><text:span text:style-name="T542">)</text:span>. Ačiū, ger­bia­ma­sis po­sė­džio pir­mi­nin­ke. Taip, iš tik­rų­jų ga­lė­tu­me su­si­tar­ti, ta­čiau rei­kia tar­tis. Nė­ra to ta­ri­mo­si. No­rė­čiau dar pa­ryš­kin­ti kai ku­riuos ak­cen­tus, apie ku­riuos kal­bė­jo J. Ve­sel­ka, la­bai rim­tai, pa­si­ruo­šęs ir ar­gu­men­tuo­tai.<text:s/></text:p>
        <text:p text:style-name="Roman">Be­je, ger­bia­ma­sis A. Sek­mo­kas at­ro­do do­ras žmo­gus ir aš jo do­ru­mu ir­gi ne­abe­jo­ju. Iš mi­nist­ro kal­bų su­si­da­ro įspū­dis, kad jis iš tik­rų­jų sten­gia­si ir nuo­šir­džiai sten­gia­si dirb­ti. Aš tuo ne­abe­jo­ju. Ta­čiau kar­tais su­abe­jo­ji, ar iš tik­rų­jų mi­nist­ras žino, ką dir­ba ir ko­kios bus šio dar­bo pa­sek­mės. Aš ma­nau, čia yra pats svar­biau­sias da­ly­kas. Aš bi­jau, kad ne­at­si­tik­tų taip, kaip sa­ky­da­vo įžy­mu­sis A. Rai­ki­nas: „Jei­gu aš pra­dė­čiau dirb­ti, iš­ti­si ins­titu­tai ne­iš­nar­plio­tų to, ką aš pa­da­riau.“ Ši­to la­biau­siai bi­jau.<text:s/></text:p>
        <text:p text:style-name="Roman">An­tra ver­tus, mes su­si­ti­ko­me su mi­nist­ru A. Sek­mo­ku Krikš­čio­nių par­ti­jos frak­ci­jos po­sė­dy­je. Į klau­si­mus, kiek kai­nuos elek­tri­nės sta­ty­ba, mi­nist­ras ne­ga­lė­jo at­sa­ky­ti. Jo nuo­mo­ne, svar­biau­sia už­tik­rin­ti elek­tri­nės sta­ty­bos pla­na­vi­mą, dar­bų vyk­dy­mo prie­žiū­rą. Jei­gu elek­tri­nės kai­na bus per di­de­lė, kaip tei­gia mi­nist­ras, Sei­mas ga­li ne­pa­tvir­tin­ti su­si­ta­ri­mo su stra­te­gi­niu in­ves­tuo­to­ju. Taip pat A. Sek­mo­kas pa­brė­žė, kad tuo at­ve­ju, jei­gu ki­lo­vat­va­lan­dės ga­my­bos kai­na vir­šys 21 ct, elek­tri­nės ne­sta­ty­si­me. O jei­gu vir­šys. O kiek mes dar­bų at­lie­ka­me per tą lai­ko­tar­pį, ar mes ap­skai­čiuo­ja­me. Ir ko­dėl mes ta­da vyk­do­me pa­ren­gia­muo­sius dar­bus ne­ži­no­da­mi tų pa­grin­di­nių da­ly­kų. Ar tą da­ry­tų ver­sli­nin­kas? Ar ver­sli­nin­kas da­ry­tų, jei­gu ne­ži­no­tų, kiek kai­nuo­ja ga­lu­ti­nis ob­jek­tas? Nie­ka­da jis ši­to ne­da­ry­tų. (<text:span text:style-name="T543">Bal</text:span><text:span text:style-name="T544">­sai sa</text:span><text:span text:style-name="T545">­lė</text:span><text:span text:style-name="T546">­je</text:span>)<text:s/></text:p>
        <text:p text:style-name="Roman">Su­si­da­ro įspū­dis, kad mi­nis­te­ri­ja sa­vo ne­kom­pe­ten­ci­ją ban­do pa­slėp­ti ir po slap­tu­mo skrai­s­te. Be­je, įslap­ti­nant mi­nis­te­ri­jos veik­lą šio­je sri­ty­je eli­mi­nuo­ja­mi Lie­tu­vos spe­cia­lis­tai, ener­ge­ti­kos spe­cia­lis­tai. Šiuo at­ve­ju ne­iš­girs­ta­me jų nuo­mo­nės ir jiems nė­ra ko ver­tin­ti. Net­gi Sei­mo na­riai ne­ži­no­jo, kaip vy­ko kon­kur­sas dėl stra­te­gi­nio in­ves­tuo­to­jo, ar bu­vo vyk­do­mos pa­ieš­kos, žval­gy­ba, kad tuo­se kon­kur­suo­se da­ly­vau­tų kuo dau­giau pa­ti­ki­mų ins­ti­tu­ci­jų, in­ves­tuo­to­jų. Šian­dien ži­no­me tik vie­ną fak­tą, kad vie­nin­te­lis stra­te­gi­nis in­ves­tuo­to­jas iš Pie­tų Ko­rė­jos at­si­sa­kė da­ly­vau­ti šia­me kon­kur­se. Kaip, kur, ko­dėl? Mes ne­ži­no­me. Tai kas to­liau? Mes ir to­liau pe­ni­mi pa­ža­dais, kad stra­te­gi­nis in­ves­tuo­to­jas bus su­ras­tas tie­sio­gi­nių de­ry­bų bū­du, ta­čiau ter­mi­nas ei­na į pa­bai­gą. No­rė­čiau pri­min­ti, kad šis ter­mi­nas bai­gia­si lie­pos 15 d., o kol kas mes nie­ko ne­gir­di­me apie šias tie­sio­gi­nes de­ry­bas.<text:s/></text:p>
        <text:p text:style-name="Roman">Be­je, mi­nist­ras iki šiol ne­iš­klau­sė tam tik­rų spe­cia­lis­tų abe­jo­nių, kad tuo at­ve­ju, jei­gu bū­tų pa­vy­kęs kon­kur­sas ir stra­te­gi­niu in­ves­tuo­to­ju bū­tų pa­tvir­tin­tas Šiau­rės Ko­rė­jos ju­ri­di­nis as­muo… (<text:span text:style-name="T547">Bal</text:span><text:span text:style-name="T548">­sai sa</text:span><text:span text:style-name="T549">­lė</text:span><text:span text:style-name="T550">­je</text:span>) At­si­pra­šau, Pie­tų Ko­rė­jos, tai ar ne­bū­tų dar pa­di­di­nęs Lie­tu­vos ne­pri­klau­so­my­bės nuo Ru­si­jos. Šios abe­jo­nės ir­gi ne­iš­sklai­dė.<text:s/></text:p>
        <text:p text:style-name="Roman">Ke­lia abe­jo­nių ir pa­čios mi­nis­te­ri­jos kom­pe­ten­ci­ja. J. Ve­sel­ka tei­sin­gai at­krei­pė dė­me­sį, kad ne­li­ko nė vie­no spe­cia­lis­to, o, mū­sų ži­nio­mis, dar prieš pus­me­tį šio­je mi­nis­te­ri­jo­je ne­dir­bo spe­cia­lis­tų, ku­rie yra bai­gę ener­ge­ti­kos moks­lus. Gal šian­dien jau ir yra. Tai kaip ga­li­ma va­do­vau­ti to­kiai mi­nis­te­ri­jai, ku­rio­je nė­ra spe­cia­lis­tų? Aš ne­įsi­vaiz­duo­ju. Jei­gu Tei­sin­gu­mo mi­nis­te­ri­jo­je dirb­tų fi­zi­kai, kas ta­da bū­tų?<text:s/></text:p>
        <text:p text:style-name="Roman">Tai­gi mi­nist­ro at­sa­ky­mai į klau­si­mus ma­nęs ne­įti­ki­no. Ga­li­ma pa­teik­ti ke­le­tą iliust­ra­ci­jų mi­nist­ro at­sa­ky­mų. Štai pir­mu klau­si­mu bu­vo klau­sia­ma, ko­dėl žlu­go de­ry­bos su ga­li­mais stra­te­gi­niais in­ves­tuo­to­jais, sta­tant nau­ją Ig­na­li­nos ato­mi­nės elek­tri­nės blo­ką? Fak­tiš­kai nie­ko ne­at­sa­ky­ta. Ne­at­sa­ky­ta, ko­dėl žlu­go, ko­kių klai­dų bu­vo pa­da­ry­ta, ne­iš­ana­li­zuo­tos klai­dos, nes klai­dų pa­pras­tai ne­da­ro tik tas, kas ne­dir­ba. O apie klai­das nė pu­sės žo­džio ne­pa­sa­ky­ta. Kas pa­da­ry­ta ieš­kant stra­te­gi­nių in­ves­tuo­to­jų, ar ap­skri­tai vy­ko to­kios pa­ieš­kos, ar tik­tai bu­vo pa­skelb­tas kon­kur­sas ir dau­giau nie­ko ne­bu­vo da­ro­ma?<text:s/></text:p>
        <text:p text:style-name="Roman">Taip pat ir į an­trą klau­si­mą, ar bu­vo įver­tin­ta ato­mi­nės elek­tri­nės Vi­sa­gi­ne in­fra­struk­tū­ra. Vėl­gi ne­pa­mi­nė­ta, ko­kia su­ma įver­tin­ta, kad vi­suo­me­nė ži­no­tų, ką mes in­ves­tuo­ja­me į bū­si­mos elek­tri­nės sta­ty­bą. Ne­pa­mi­nė­ta, aiš­ku, jo­kia in­fra­struk­tū­ros kai­na. At­sa­kant į 15 klau­si­mą, ko­kias tei­si­nes kon­sul­ta­ci­jas ir pa­slau­gas pir­ko jo va­do­vau­ja­mos mi­nis­te­ri­jos ku­ruo­ja­mos įmo­nės, vėl­gi at­sa­ky­ta for­ma­liai ir pa­mi­nė­ta, kad šis są­ra­šas pa­tei­kia­mas <text:s/>ri­boto nau­do­ji­mo (…). Tai vėl­gi vi­suo­me­nei ne­ži­no­ma. Sei­mo na­riai ga­li, aiš­ku, pa­žiū­rė­ti, bet vi­suo­me­nė apie tai vėl­gi ne­ži­nos. Taip pat 17 klau­si­mu pra­šo­ma pa­teik­ti są­ra­šą įmo­nių, lai­mė­ju­sių vie­šuo­sius kon­kur­sus ar­ba ga­vu­sių už­sa­ky­mus per 100 tūkst. Taip, toks są­ra­šas pa­teik­tas, ta­čiau vėl­gi kai­nos yra ne­pa­teik­tos.<text:s/></text:p>
        <text:p text:style-name="Roman">Mi­nist­ro at­sa­ky­mai ma­nęs ne­įti­ki­no. Ne­įti­ki­no ir tai, kad jo va­do­vau­ja­ma mi­nis­te­ri­ja tin­ka­mai or­ga­ni­zuos pir­miau­sia ato­mi­nės elek­tri­nės sta­ty­bą ir kad ato­mi­nė elek­tri­nė bus pa­sta­ty­ta nau­din­go­mis Lie­tu­vai są­ly­go­mis, o juo la­biau pa­vyks įgy­ven­din­ti Lie­tu­vos ener­ge­ti­nę ne­pri­klau­so­my­bę. Ačiū.</text:p>
        <text:p text:style-name="Roman"><text:span text:style-name="T551">PIRMININKĖ (I. DEGUTIENĖ).</text:span><text:s/>Dė­ko­ju. Kvie­čiu kal­bė­ti V. Ba­ce­vi­čių. Ruo­šia­si A. Sy­sas.</text:p>
        <text:p text:style-name="Roman"><text:span text:style-name="T552">V. BACEVIČIUS</text:span><text:s/><text:span text:style-name="T553">(</text:span><text:span text:style-name="T554">TS-LKDF</text:span><text:span text:style-name="T555">)</text:span>. Ger­bia­mie­ji ko­le­gos, vi­sai ne­se­niai, šios sa­vai­tės pra­džio­je, mū­sų de­le­ga­ci­ja iš Sei­mo lan­kė­si Briu­se­ly­je. Mes bu­vo­me su­si­ti­kę su Ener­ge­ti­kos di­rek­to­ra­to ge­ne­ra­li­niu di­rek­to­riu­mi po­nu Phi­li­pu Lo­we. Mes taip pat kal­bė­jo­mės su ki­tais pa­rei­gū­nais Eu­ro­pos Są­jun­go­je ir ga­vo­me pa­tvir­ti­ni­mą, kad, skir­tin­gai nei da­lis mū­sų po­li­ti­kų Lie­tu­vo­je, Eu­ro­pos po­li­ti­kai ir pa­rei­gū­nai la­bai pa­lan­kiai ver­ti­na Lie­tu­vos ener­ge­tinę po­li­ti­ką, mi­nist­ro A. Sek­mo­ko dar­bą, juo pa­si­ti­ki. Aš ma­nau, kad mes tik­rai tu­rė­tu­me su­si­vie­ny­ti ir nuo­šir­džiau ir ob­jek­ty­viau ver­tin­ti tai, ką tu­ri­me.<text:s/></text:p>
        <text:p text:style-name="Roman">Šian­dien yra įgy­ven­din­ta la­bai pro­tin­ga ir prag­ma­tiš­ka po­li­ti­ka. Da­lis spren­di­mų ne­baig­ta įgy­ven­din­ti ir tik­rai yra ne me­tas keis­ti ar­klį vi­du­ry bras­tos. Iš tik­rų­jų mes tu­rė­tu­me vi­si leis­ti mi­nist­rui baig­ti pra­dė­tus dar­bus, tuos, ku­rie da­bar yra įgy­ven­di­na­mi. Bū­ki­me nuo­šir­dūs, ne­kal­tin­ki­me jo dėl tų da­ly­kų, ku­rių nė­ra ar­ba dėl ku­rių jis nė­ra kal­tas. Tie klau­si­mai, ku­rie šian­dien čia skam­bė­jo ar­ba in­ter­pe­lia­ci­jos me­tu bu­vo už­duo­da­mi, tik­rai bu­vo ne­ver­ti šio lai­ko, šios in­ter­pe­lia­ci­jos ir su­gaiš­to lai­ko. Juos bu­vo ga­li­ma ap­svars­ty­ti kaž­ko­kio­je da­ly­ki­nė­je kon­fe­ren­ci­jo­je ar­ba ta­me pa­čia­me ša­ki­nia­me ko­mi­te­te, t. y. Sei­mo Eko­no­mi­kos ko­mi­te­te. Aš ma­nau, kad jūs pri­tar­si­te mi­nist­ro at­sa­ky­mams į in­ter­pe­lia­ci­jos klau­si­mus ir ta dis­ku­si­ja tik­rai bus tę­sia­ma ki­ta for­ma, ki­to­se vie­to­se. Tik­rai pa­lai­ky­ki­te mi­nist­rą, jo pra­dė­tus dar­bus ir su­pras­ki­te, kad to­kiais da­ly­kais čia tik­rai ne vie­ta juo­kau­ti. Ge­riau bū­ki­me vie­nin­gi ir pa­siek­si­me kur kas ge­res­nių tiks­lų, įgy­ven­din­sim sa­vo na­cio­na­li­nės ener­ge­ti­kos in­te­re­sus, už­tik­rin­sim sa­vo ener­ge­ti­nės ne­pri­klau­so­my­bės sie­kius. Ačiū.<text:s/></text:p>
        <text:p text:style-name="Roman"><text:span text:style-name="T556">PIRMININKĖ.</text:span><text:s/>Ka­dan­gi A. Sy­sas iš­si­brau­kė, tai kvie­čiu A. But­ke­vi­čių.<text:s/></text:p>
        <text:p text:style-name="Roman"><text:span text:style-name="T557">A. BUTKEVIČIUS</text:span><text:s/><text:span text:style-name="T558">(</text:span><text:span text:style-name="T559">LSDPF</text:span><text:span text:style-name="T560">)</text:span>. Ger­bia­mo­ji Sei­mo Pir­mi­nin­ke, ger­bia­mie­ji ko­le­gos, pir­miau­sia no­rė­čiau po­niai R. Juk­ne­vi­čie­nei pa­sa­ky­ti, kad ži­no­te, ne­si­ruo­šiu jū­sų pa­klaus­ti, ko­kius aš ga­lė­čiau už­da­vi­nė­ti klau­si­mus. O an­tra, no­riu pa­sa­ky­ti, kad kai ku­rie ko­le­gos Sei­mo na­riai per jaut­riai re­a­guo­ja į in­ter­pe­lia­ci­jos pa­tei­ki­mą. Kiek at­si­me­nu, Sei­mo Pir­mi­nin­kė ne vie­ną kar­tą vie­šai yra pa­sa­kiu­si, kad par­la­men­ti­nę kon­tro­lę rei­kia stip­rin­ti, o par­la­men­ti­nės kon­tro­lės vie­na iš prie­mo­nių yra in­ter­pe­lia­ci­ja. Ir čia nie­ko ste­bė­ti­na nė­ra. Ka­da de­mo­kra­tinėse ša­ly­se yra tei­kia­mos in­ter­pe­lia­ci­jos? Ta­da, ka­da pra­ei­na vie­ne­ri, dve­ji me­tai ar­ba dau­giau lai­ko ir ka­da opo­zi­ci­ja su­si­pa­žįs­ta, kad tie iš­kel­ti tiks­lai, už­da­vi­niai ir sie­kia­mi re­zul­ta­tai yra ne­pa­siek­ti. Tai mes ir kal­bė­ki­me apie pra­ėju­sius be­veik 2,5 me­tų. Bu­vo pa­sa­ky­ta aiš­kiai, kad bus at­ski­ros dvi mi­nis­te­ri­jos, tik pa­si­keis iš­ka­ba ir nė kiek ne­kai­nuos. Ko­kį šian­dien tu­ri­me re­zul­ta­tą, fi­nan­si­nį re­zul­ta­tą? Mo­kes­čių mo­kė­to­jams kiek pa­pil­do­mai kai­na­vo? Čia nė­ra lai­ko apie tai daug kal­bė­ti.<text:s/></text:p>
        <text:p text:style-name="Roman">An­tra klai­da – iš­va­ry­ti ge­ri spe­cia­lis­tai iš mi­nis­te­ri­jų. Ži­no­te, čia kaž­kas kal­bė­jo apie A. Ig­no­tą, jis, kiek ži­nau, nė­ra jo­kios par­ti­jos na­rys, bet gal kai ka­da ge­riau, kaip sa­ky­ti, žmo­gus, ku­ris iš­ma­no, ne­gu pa­skir­ti žmo­nes, ku­rie vi­siš­kai nie­ko ne­ži­no, o po to rei­kia sam­dy­ti spe­cia­lis­tus, eks­per­tus, kon­sul­tan­tus, ad­vo­ka­tus ir mo­kė­ti mi­li­jo­nus. O kas ga­li pa­neig­ti, kad tai nė­ra plau­na­mi pi­ni­gai? (…), kas bu­vo pa­lies­ta ir pa­va­din­ta smul­kme­na. Mie­lie­ji, ar mes kal­ba­me apie Lie­tu­vos žmo­nes, kaip juos „pui­kiai“ kai kas su­ge­bė­jo ap­gau­ti, kad už ši­lu­mos ener­gi­ją mo­kė­tų net di­des­nius pi­ni­gus už va­sa­rio mė­ne­sį, ly­gi­nant su sau­sio mė­ne­siu, kai va­sa­rio mė­nuo bu­vo šil­tes­nis? O dėl to, kad bu­vo ga­li­ma dis­tan­ci­niu bū­du pa­di­din­ti ši­lu­mos ener­gi­jos su­var­to­ji­mą tuo­se na­muo­se neat­si­klau­sus vi­suo­me­nės. Tai kam mes dir­ba­me? Žmo­nėms? Čia yra Ener­ge­ti­kos mi­nis­te­ri­jos funk­ci­ja, gal pa­skai­ty­ti iš nu­ma­ty­tų mi­nis­te­ri­jos funk­ci­jų. Aš ma­nau, kad ši­lu­mos ener­ge­ti­kos sek­to­rius yra suž­lug­dy­tas.<text:s/></text:p>
        <text:p text:style-name="Roman">Da­bar dėl tos va­di­na­mo­sios pa­ra­no­jos, ku­ria kai ku­rie Sei­mo na­riai už­si­krė­tę. „Ru­bi­ko­nas“ nie­ka­da ne­tu­rė­jo to­kio di­de­lio pel­no nuo ne­pri­klau­so­my­bės at­kū­ri­mo kaip pra­ei­tais me­tais. Kas jiems su­da­rė to­kias są­ly­gas tu­rė­ti pel­ną? Kon­ser­va­to­riai. Lie­tu­vos žmo­nės nie­ka­da ne­mo­kė­jo to­kių di­de­lių pi­ni­gų su­mų už ši­lu­mos ener­gi­ją kaip pra­ei­tą ir da­bar­ti­nį ši­lu­mos, kū­re­ni­mo se­zo­ną, tai yra re­zul­ta­tas, tai yra fak­tas. Bu­vo aiš­kiai pa­brėž­ta, kad per­ka Lie­tu­vos elek­tri­nė elek­trą iš Bal­ta­ru­si­jos, tą ir ener­ge­ti­kos mi­nist­ras pa­sa­kė, pri­de­da VIAP’ą, mo­kes­čių mo­kė­to­jų pi­ni­gus, ir par­duo­da Lie­tu­vos žmo­nėms. Tai yra nu­si­kal­ti­mas. Krei­pė­mės į Ge­ne­ra­li­nę pro­ku­ra­tū­rą, at­sa­ky­mo ne­ga­vo­me. Aš ma­nau, kad Ge­ne­ra­li­nė pro­ku­ra­tū­ra da­bar ser­ga ak­men­li­ge, dau­ge­lis da­bar net ir pro­ku­ro­rų yra įvar­di­nę, ti­kė­tis ko­kio nors rim­to ty­ri­mo ar­ba at­sa­ky­mo… Nes jiems bu­vo pa­sa­ky­ta pa­pra­tai kaip eko­no­mis­to: pa­im­ki­te elek­tros ener­gi­jos srau­tų ana­li­zę, pa­da­ry­ki­te ją, kiek kiek­vie­ną die­ną bu­vo gau­ta, pirk­ta, kiek pa­ga­min­ta elek­tros ener­gi­jos, kiek par­duo­ta, ir bus vis­kas aiš­ku. Kiek pir­ko, kiek ga­mi­no ir kiek VIAP’o pa­sky­rė, ar ga­mi­na­mai elek­tros ener­gi­jai, ar tik pirk­tai elek­tros ener­gi­jai? Aš ma­nau, kad kal­bė­da­mi apie at­ei­tį, kal­bė­da­mi apie vie­ny­bę mes kaip tik ir tu­ri­me kal­bė­ti apie tiks­lų įgy­ven­di­ni­mą, apie tiks­lų sie­ki­mą. Bet jei­gu tu ne­tu­ri ūki­nės pa­tir­ties, tai kal­ba­ma apie bol­še­viz­mą, ma­tyt, moks­li­nį ko­mu­niz­mą kai kas la­bai ge­rai bu­vo iš­mo­kęs stu­di­jų lai­kais. Kal­ba­ma apie pra­ei­tį, nes trūks­ta kom­pe­ten­ci­jos kal­bė­ti apie at­ei­tį, apie vi­zi­jų kū­ri­mą, apie stra­te­gi­jas ir apie veiks­mus, kaip įgy­ven­din­ti už­si­brėž­tą stra­te­gi­ją. Ačiū, ma­tau, ma­no lai­kas pa­si­bai­gė.<text:s/></text:p>
        <text:p text:style-name="Roman"><text:span text:style-name="T561">PIRMININKĖ.</text:span><text:s/>Dė­ko­ju. Pas­ku­ti­nį kvie­čiu kal­bė­ti A. Ku­bi­lių. (<text:span text:style-name="T562">Bal</text:span><text:span text:style-name="T563">­sai sa</text:span><text:span text:style-name="T564">­lė</text:span><text:span text:style-name="T565">­je</text:span>) To­dėl, kad jau va­lan­da.<text:s/></text:p>
        <text:p text:style-name="Roman"><text:span text:style-name="T566">A. KUBILIUS</text:span><text:s/><text:span text:style-name="T567">(</text:span><text:span text:style-name="T568">TS-LKDF</text:span><text:span text:style-name="T569">)</text:span>. Ger­bia­mie­ji ko­le­gos, ger­bia­ma­sis mi­nist­re, ger­bia­mo­ji Sei­mo Pir­mi­nin­ke, aš vi­sų pir­ma no­riu pa­sa­ky­ti pa­pras­tą žmo­giš­ką ačiū mi­nist­rui ir už tik­rai pui­kų dar­bą, ir už tik­rai ge­rus ir tiks­lius at­sa­ky­mus. Tu­riu pa­sa­ky­ti, kad tik­rai di­džiuo­juo­si tuo, kad ten­ka dirb­ti kar­tu. Gai­la, kad K. Dauk­šys ne­su­pra­to at­sa­ky­mo ar­ba ne­si­klau­sė, o J. Ve­sel­ka, kaip pats sa­ko, ma­tyt, ir klau­sė­si, ir kal­bė­jo pro­ru­siš­kai. V. Ma­zu­ro­nis, šian­dien pri­sta­ty­da­mas in­ter­pe­lia­ci­ją, sa­kė la­bai aiš­kiai: svars­to­me ne mi­nist­rą, o vi­są ener­ge­ti­nės ne­pri­klau­so­my­bės po­li­ti­ką, nes tai, anot V. Ma­zu­ro­nio, ci­tuo­ju: „yra tik lo­zun­gui ir šū­kiai, o ne­pri­klau­so­my­bė nė­ra tai, ką ši Vy­riau­sy­bė su­ge­ba pa­siek­ti.“ No­riu pa­ci­tuo­ti šian­dien ži­niask­lai­do­je pa­skelb­tus Pre­zi­den­tės D. Gry­baus­kai­tės žo­džius: „Mi­nist­ru A. Sek­mo­ku aš pa­si­ti­kiu, ši­tą vi­sa­da vie­šai de­kla­ra­vau. Tai žmo­gus, ku­ris pra­dė­jo lau­žy­ti 20 me­tų nu­si­sto­vė­ju­sią ener­ge­ti­nę stag­na­ci­ją, re­a­liai sie­kia Lie­tu­vos bent jau tam tik­ros ener­ge­ti­nės ne­pri­klau­so­my­bės. Aš jį tik­rai pa­lai­kau ir la­bai la­bai no­rė­čiau, kad jis iš­lik­tų.“<text:s/></text:p>
        <text:p text:style-name="Roman">Ky­la klau­si­mas: ko­dėl V. Ma­zu­ro­nis ma­no prie­šin­gai nei Pre­zi­den­tė D. Gry­baus­kai­tė? Ir ko­dėl A. But­ke­vi­čius, opo­zi­ci­jos ly­de­ris, gal­vo­ja prie­šin­gai nei Pre­zi­den­tė D. Gry­baus­kai­tė? Per 20 me­tų, kaip čia ir kal­bė­jo­me, per 20 Lie­tu­vos ne­pri­klau­so­my­bės me­tų dėl ener­ge­ti­nės ne­pri­klau­somy­bės re­a­lių rei­ka­lų ne­bu­vo daug pa­siek­ta. Iš tie­sų tik da­bar pra­dė­ti ju­din­ti ener­ge­ti­nės ne­pri­klau­so­my­bės da­ly­kai. Ir čia no­riu pa­sa­ky­ti, kad A. But­ke­vi­čius prieš me­tus, ly­giai prieš me­tus, kal­bė­jo la­bai tiks­liai. Tai žo­džiai, pa­skelb­ti „Lie­tu­vos ži­nių“ laik­raš­ty­je pra­ei­tų me­tų va­sa­rio 24 d. Ci­tuo­ju: A. But­ke­vi­čius pa­klaus­tas, ko­dėl val­džia tiek me­tų nie­ko ne­si­ė­mė kur­da­ma ener­ge­ti­nę ne­pri­klau­so­my­bę, at­sa­kė la­bai aiš­kiai. Štai A. But­ke­vi­čiaus žo­džiai: „kad nie­ko ne­bu­vo pa­da­ry­ta, yra nuo­pel­nas tų žmo­nių, ku­rie už­si­i­ma du­jų ver­slu, o svar­būs pro­jek­tai bu­vo už­ra­ki­na­mi stal­čiuo­se. Du­jų ver­slo įta­ka stip­res­nė už ša­lies ener­ge­ti­nės ne­pri­klau­so­my­bės idė­ją“, – kon­sta­ta­vo A. But­ke­vi­čius. Tai ky­la klau­si­mas, kas pa­si­kei­tė ir kas pa­kei­tė A. But­ke­vi­čiaus nuo­mo­nę per vie­ne­rius me­tus? Iš tik­rų­jų da­bar, kaip tiks­liai įvar­di­jo Res­pub­li­kos Pre­zi­den­tė, ener­ge­ti­nė ne­pri­klau­so­my­bė pra­dė­ta kur­ti. Kai ne­pri­klau­so­my­bė ne­bu­vo ku­ria­ma, in­ter­pe­lia­ci­jų ne­bu­vo. Kai įgy­ven­di­na­ma ener­ge­ti­nė ne­pri­klau­so­my­bė, kai ji ku­ria­ma, ren­gia­ma in­ter­pe­lia­ci­ja. V. Ma­zu­ro­nio, J. Ve­sel­kos, V. Žie­me­lio mi­nist­ro veik­la ne­įti­ki­na, Pre­zi­den­tę – įti­ki­na. Ką tai ga­lė­tų reikš­ti? Ir ko­dėl per me­tus A. But­ke­vi­čiaus nuo­mo­nė dėl to, kas stab­dė iki šiol ener­ge­ti­nę ne­pri­klau­so­my­bę, taip ryš­kiai pa­si­kei­tė?<text:s/></text:p>
        <text:p text:style-name="Roman">Ger­bia­mie­ji ko­le­gos, iš tie­sų gir­dė­jo­me čia daug įvai­rių kal­bų, daug įvai­rių sam­pro­ta­vi­mų, la­bai daž­nai, ma­no įsi­ti­ki­ni­mu, ne­tiks­lių ar­ba są­mo­nin­gai iš­krei­pian­čių es­mi­nius da­ly­kus. Aš no­riu gal­būt ke­le­tą da­ly­kų la­bai trum­pai pa­žy­mė­ti. Gir­di­me daug prie­kaiš­tų, kad dėl du­jų kai­nų mes ne taip el­gia­mės, mes kal­ti­na­mi, kad tei­siš­kai gi­na­me Lie­tu­vos var­to­to­jus prieš „Gaz­pro­mo“ kai ku­riais at­ve­jais ne­są­ži­nin­gą kai­nų po­li­ti­ką, kai iš tie­sų…</text:p>
        <text:p text:style-name="Roman"><text:span text:style-name="T570">PIRMININKĖ.</text:span><text:s/>Lai­kas, ko­le­ga!</text:p>
        <text:p text:style-name="Roman"><text:span text:style-name="T571">A. KUBILIUS</text:span><text:s/><text:span text:style-name="T572">(</text:span><text:span text:style-name="T573">TS-LKDF</text:span><text:span text:style-name="T574">)</text:span>. (Tuoj pat bai­giu). Kai lat­viams ir es­tams yra siū­lo­ma su­ma­žin­ti du­jų kai­ną, mums ji lie­ka lyg ir di­des­nė. No­riu pa­sa­ky­ti. Štai va­kar die­nos pra­ne­ši­mas ži­niask­lai­do­je, kur pra­ne­ša­mas la­bai pa­pras­tas da­ly­kas. Len­ki­ja pa­gra­si­no „Gaz­pro­mui“ teis­mu dėl to, kad Lat­vi­jai ir Es­ti­jai su­ma­ži­nus du­jų kai­ną, Len­ki­jos var­to­to­jams du­jų kai­na ati­tin­ka­mai nė­ra ma­ži­na­ma. Tai klau­si­mas, ku­riuo ke­liu mes pa­si­ry­žę ei­ti. Ar taip, kaip ei­na kai­my­nė Len­ki­ja, ar mes gal­vo­ja­me, kad mums taip gin­tis ne­ga­li­ma?<text:s/></text:p>
        <text:p text:style-name="Roman">Baig­da­mas no­riu pa­sa­ky­ti la­bai pa­pras­tai. Taip, kaip siū­lė B. Vė­sai­tė, ku­ri sa­kė, kad in­ter­pe­lia­ci­ja ne­pa­vyks, tai siū­lau tuo ir baig­ti. Siū­lau opo­zi­ci­jai elg­tis ne­smul­kme­niš­kai, elg­tis iš tik­rų­jų gar­bin­gai ir pa­pras­čiau­siai šio­je vie­to­je baig­ti vi­sas dis­ku­si­jas ir at­si­im­ti in­ter­pe­lia­ci­ją.</text:p>
        <text:p text:style-name="Roman"><text:span text:style-name="T575">PIRMININKĖ.</text:span><text:s/>Dė­ko­ju. Ger­bia­mie­ji ko­le­gos, mes dau­giau kaip va­lan­dą, kaip ir bu­vo­me su­ta­rę, sky­rė­me dis­ku­si­joms. Da­bar kvie­čiu bai­gia­ma­jam žo­džiui mi­nist­rą A. Sek­mo­ką.</text:p>
        <text:p text:style-name="Roman"><text:span text:style-name="T576">A. SEKMOKAS.</text:span><text:s/>Ger­bia­mie­ji Sei­mo na­riai, dė­ko­ju, kad iš­klau­sė­te ir su­tei­kė­te ga­li­my­bę pla­čiau pri­sta­ty­ti ma­no as­me­niš­kai, vi­sos Ener­ge­ti­kos mi­nis­te­ri­jos ir vals­ty­bės kon­tro­liuo­ja­mų ener­ge­ti­kos įmo­nių dar­bą. Pri­pa­žįs­tu, kad gal­būt ne vi­si dar­bai at­lik­ti taip, kaip su­pla­nuo­ta, bet ne­abe­jo­ti­nai tiek aš as­me­niš­kai, tiek vi­sa mi­nis­te­ri­ja yra pa­si­ry­žu­si dirb­ti dar ge­riau, įdė­ti dar dau­giau pa­stan­gų. Tie dar­bai, ku­rie yra pra­dė­ti, nė­ra baig­ti. Juos rei­kia tęs­ti ir aš ne­abe­jo­ju, kad šie dar­bai ves į Lie­tu­vos ener­ge­ti­nę ne­pri­klau­so­my­bę, o svar­biau­sia, už­tik­rins že­miau­sias ener­ge­ti­kos re­sur­sų kai­nas var­to­to­jams.<text:s/></text:p>
        <text:p text:style-name="Roman">Ger­bia­mie­ji Sei­mo na­riai, pri­im­siu tą spren­di­mą, ku­rį jūs pa­da­ry­si­te, su pa­gar­ba ir ati­duo­du sa­vo, kaip ener­ge­ti­kos mi­nist­ro, to­les­nio dar­bo li­ki­mą į jū­sų ran­kas.<text:s/></text:p>
        <text:p text:style-name="Roman"><text:span text:style-name="T577">PIRMININKĖ.</text:span><text:s/>Dė­kui. Da­bar kvie­čiu V. Ma­zu­ro­nį bai­gia­ma­jam žo­džiui.</text:p>
        <text:p text:style-name="Roman"><text:span text:style-name="T578">P. GRAŽULIS</text:span><text:s/><text:span text:style-name="T579">(</text:span><text:span text:style-name="T580">TTF</text:span><text:span text:style-name="T581">)</text:span>. Ger­bia­mie­ji, aš esu įga­lio­tas vie­toj V. Ma­zu­ro­nio pa­sa­ky­ti ke­le­tą bai­gia­mų­jų žo­džių. (<text:span text:style-name="T582">Triukš</text:span><text:span text:style-name="T583">­mas sa</text:span><text:span text:style-name="T584">­lė</text:span><text:span text:style-name="T585">­je</text:span>) Iš­klau­siau kal­bas, pa­sa­ky­tas…</text:p>
        <text:p text:style-name="Roman"><text:span text:style-name="T586">PIRMININKĖ.</text:span><text:s/>Ger­bia­ma­sis ko­le­ga, aš jums žo­džio iš vi­so ne­su­tei­kiau. (<text:span text:style-name="T587">Juo</text:span><text:span text:style-name="T588">­kas sa</text:span><text:span text:style-name="T589">­lė</text:span><text:span text:style-name="T590">­je</text:span>) Pa­lau­ki­te, jei­gu V. Ma­zu­ro­nis jus įga­lio­jo, aš tu­rė­jau raš­tu gau­ti tą įga­lio­ji­mą. O in­ter­pe­lia­ci­jos pa­tei­kė­jų at­sto­vas bu­vo V. Ma­zu­ro­nis. Tai­gi, ger­bia­ma­sis ko­le­ga, aš jums tri­bū­nos su­teik­ti ne­ga­liu. (<text:span text:style-name="T591">Bal</text:span><text:span text:style-name="T592">­sai sa</text:span><text:span text:style-name="T593">­lė</text:span><text:span text:style-name="T594">­je</text:span>) Aš ne­bi­jau, kad jūs pa­kal­bė­tu­mė­te, bet aš la­bai tiks­liai lai­kau­si Sta­tu­to, ir tiek. (<text:span text:style-name="T595">Bal</text:span><text:span text:style-name="T596">­sai sa</text:span><text:span text:style-name="T597">­lė</text:span><text:span text:style-name="T598">­je</text:span>) Ger­bia­ma­sis ko­le­ga, vis­kas. Baig­ta. Pra­šom ei­ti į vie­tą. Pra­šom. Ž. Šil­ga­lis.<text:s/></text:p>
        <text:p text:style-name="Roman"><text:span text:style-name="T599">Ž. ŠILGALIS</text:span><text:s/><text:span text:style-name="T600">(</text:span><text:span text:style-name="T601">MSG</text:span><text:span text:style-name="T602">)</text:span>. Dėl ve­di­mo tvar­kos. Aš tik no­rė­čiau pri­min­ti ko­le­goms, tarp jų ir P. Gra­žu­liui, kad Kon­sti­tu­ci­nis Teis­mas už­drau­dė Sei­mo na­riams da­ly­vau­ti šou. (<text:span text:style-name="T603">Juo</text:span><text:span text:style-name="T604">­kas sa</text:span><text:span text:style-name="T605">­lė</text:span><text:span text:style-name="T606">­je, plo</text:span><text:span text:style-name="T607">­ji</text:span><text:span text:style-name="T608">­mai</text:span>)<text:s/></text:p>
        <text:p text:style-name="Roman"><text:span text:style-name="T609">PIRMININKĖ.</text:span><text:s/>Ačiū, ko­le­ga. Tai­gi da­bar to­liau. Da­bar pra­šom. V. Ma­zu­ro­nis vie­to­je. Vis­kas ge­rai. No­rė­jo uzur­puo­ti jū­sų tri­bū­ną.</text:p>
        <text:p text:style-name="Roman"><text:span text:style-name="T610">V. MAZURONIS</text:span><text:s/><text:span text:style-name="T611">(</text:span><text:span text:style-name="T612">TTF</text:span><text:span text:style-name="T613">)</text:span>. La­bai ačiū, Pir­mi­nin­ke. Dė­ko­ju, kas jūs jos ne­oku­pa­vo­te. Mie­lie­ji ko­le­gos, mes iš­klau­sė­me mi­nist­ro at­sa­ky­mus, mes iš­klau­sė­me dis­ku­si­jas, mes iš­klau­sė­me įvai­rias nuo­mo­nes, bet aki­vaiz­du, kad in­ter­pe­lia­ci­jos pa­tei­kė­jų mi­nist­ro at­sa­ky­mai ne­įti­ki­no, kaip ir ne­įti­ki­no prem­je­ro po­zi­ci­ja. To­dėl kad tas jaus­mas, jog kal­ba­ma vie­na, o da­ro­ma vi­siš­kai ki­ta, ne tik kad iš­li­ko, bet dar dau­giau su­stip­rė­jo. To­dėl aš kvies­čiau vi­sus pa­lai­ky­ti bū­si­mą spren­di­mo pro­jek­tą dėl to, kad bū­tų bal­suo­ja­ma dėl mi­nist­ro po­no A. Sek­mo­ko at­sta­ty­di­ni­mo. Pa­keis­ti mi­nist­rą ir iš tik­rų­jų pra­dė­ti da­ry­ti tai, ko rei­kia Lie­tu­vos žmo­nėms, o ne du­jų tar­pi­nin­kams, „Gaz­pro­mui“ ir Ru­si­jai. (<text:span text:style-name="T614">Triukš</text:span><text:span text:style-name="T615">­mas sa</text:span><text:span text:style-name="T616">­lė</text:span><text:span text:style-name="T617">­je</text:span>)<text:s/></text:p>
        <text:p text:style-name="Roman"><text:span text:style-name="T618">PIRMININKĖ.</text:span><text:s/>Tai­gi vi­sa pro­ce­dū­ra baig­ta. Da­bar rei­kia su­da­ry­ti re­dak­ci­nę ko­mi­si­ją pa­reng­ti Sei­mo nu­ta­ri­mui dėl in­ter­pe­lia­ci­jos pa­gal Sta­tu­to 71 straips­nį. Pa­brė­žiu, kad ne ma­žiau kaip vie­ną tre­či­ą­ją ko­mi­si­jos na­rių tu­ri su­da­ry­ti in­ter­pe­lia­ci­jos pa­tei­kė­jai. Tai­gi siū­lo­ma su­da­ry­ti re­dak­ci­nę ko­mi­si­ją iš 12 na­rių, taip bu­vo pa­siū­ly­ta Se­niū­nų su­ei­go­je, kad ga­lė­tų da­ly­vau­ti vi­sų frak­ci­jų at­sto­vai. Tai­gi skai­tau: D. Bud­rys, R. J. Da­gys, K. Ra­me­lis, ku­ris yra ir pa­si­ra­šęs, J. Raz­ma, R. Sin­ke­vi­čius, ir­gi pa­si­ra­šęs, Č. V. Stan­ke­vi­čius, S. Šed­ba­ras, D. Tei­šers­ky­tė, B. Vė­sai­tė, J. Ve­sel­ka, abu yra pa­si­ra­šę, M. Zas­čiu­rins­kas, pa­si­ra­šęs po in­terpe­lia­ci­ja, ir R. Ži­lins­kas, pa­si­ra­šęs po in­ter­pe­lia­ci­ja.</text:p>
        <text:p text:style-name="Roman">Ar ga­li­me pri­tar­ti to­kiai re­dak­ci­nei ko­mi­si­jai, ku­rią pa­siū­lė kiek­vie­nos frak­ci­jos at­sto­vai? Ben­dru su­ta­ri­mu pri­ta­ria­me ma­no per­skai­ty­tai re­dak­ci­nei… Kaip? Bal­suo­ja­me. Na ge­rai, bal­suo­ja­me. Kas pri­ta­ria­te ma­no per­skai­ty­tai re­dak­ci­nei ko­mi­si­jai, bal­suo­ja­te už, kas tu­ri­te ki­tą nuo­mo­nę, bal­suo­ja­te prieš ar­ba su­si­lai­ko­te.<text:s/></text:p>
        <text:p text:style-name="Roman">Bal­sa­vo 130 Sei­mo na­rių. Už – 128, prieš nė­ra, su­si­lai­kė 2. Tai­gi re­dak­ci­nei ko­mi­si­jai pri­tarta. Re­dak­ci­nė ko­mi­si­ja per pie­tų per­trau­ką ren­ka­si 213 ka­bi­ne­te pa­reng­ti Sei­mo nu­ta­ri­mą. O da­bar re­gist­ruo­ja­mės. II rū­mų 213 ka­bi­ne­tas. Re­gist­ruo­ja­mės.<text:s/></text:p>
        <text:p text:style-name="Roman">Už­si­re­gist­ra­vo 126 Sei­mo na­riai.<text:s/></text:p>
        <text:p text:style-name="Roman">Tai­gi 2011 m. ko­vo 10 d. ry­ti­nį ple­na­ri­nį po­sė­dį bai­gia­me. Pie­tų per­trau­ka iki 15 val. Ko­mi­si­ja ren­ka­si II rū­mų 213 ka­bi­ne­te. Tre­čią kar­tą pa­kar­to­jau.</text:p>
      </text:section>
      <text:section text:name="Sect2" text:style-name="S2">
        <text:p text:style-name="P619"/>
        <text:p text:style-name="P6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kovo 10 d.<text:tab/><text:tab/>Rytinis plenarinis posėdis Nr. 29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294</text:span><text:span text:style-name="T8"><text:tab/></text:span><text:span text:style-name="T9"><text:tab/></text:span><text:span text:style-name="T10">2011 m. kovo 10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8T13:45:00Z</meta:creation-date>
    <dc:date>2017-03-18T13:45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498" meta:word-count="26045" meta:character-count="196403" meta:row-count="4271" meta:non-whitespace-character-count="170856"/>
  </office:meta>
</office:document-meta>
</file>