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HelveticaLT Insera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P32" style:parent-style-name="Normal" style:family="paragraph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HelveticaLT Inserat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8pt" style:font-size-asian="8pt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ize="8pt" style:font-size-asian="8pt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ize="8pt" style:font-size-asian="8pt"/>
    </style:style>
    <style:style style:name="T132" style:parent-style-name="DefaultParagraphFont" style:family="text">
      <style:text-properties style:font-name="Arial"/>
    </style:style>
    <style:style style:name="P133" style:parent-style-name="Normal" style:family="paragraph">
      <style:paragraph-properties fo:text-align="center"/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 fo:font-size="8pt" style:font-size-asian="8pt"/>
    </style:style>
    <style:style style:name="T1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HelveticaLT Inserat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tyle="italic" style:font-style-asian="italic"/>
    </style:style>
    <style:style style:name="T16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text-properties style:font-name="Arial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HelveticaLT Inserat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align="center"/>
      <style:text-properties style:font-name="Arial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 fo:font-size="8pt" style:font-size-asian="8pt"/>
    </style:style>
    <style:style style:name="P19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HelveticaLT Inserat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size="8pt" style:font-size-asian="8pt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paragraph-properties fo:text-align="center"/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HelveticaLT Inserat"/>
    </style:style>
    <style:style style:name="T223" style:parent-style-name="DefaultParagraphFont" style:family="text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 fo:font-size="8pt" style:font-size-asian="8pt"/>
    </style:style>
    <style:style style:name="T2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ize="8pt" style:font-size-asian="8pt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HelveticaLT Inserat"/>
    </style:style>
    <style:style style:name="T247" style:parent-style-name="DefaultParagraphFont" style:family="text">
      <style:text-properties style:font-name="HelveticaLT Inserat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ize="8pt" style:font-size-asian="8pt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ize="8pt" style:font-size-asian="8pt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T297" style:parent-style-name="DefaultParagraphFont" style:family="text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size="8pt" style:font-size-asian="8pt"/>
    </style:style>
    <style:style style:name="T316" style:parent-style-name="DefaultParagraphFont" style:family="text">
      <style:text-properties style:font-name="Arial" fo:font-size="8pt" style:font-size-asian="8pt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4" style:parent-style-name="DefaultParagraphFont" style:family="text">
      <style:text-properties style:font-name="Arial" fo:font-style="italic" style:font-style-asian="italic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ize="8pt" style:font-size-asian="8pt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paragraph-properties fo:text-align="center"/>
      <style:text-properties style:font-name="Arial" fo:font-weight="bold" style:font-weight-asian="bold"/>
    </style:style>
    <style:style style:name="P371" style:parent-style-name="Normal" style:family="paragraph">
      <style:text-properties style:font-name="Arial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style="italic" style:font-style-asian="italic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style="italic" style:font-style-asian="italic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paragraph-properties fo:text-align="center"/>
      <style:text-properties style:font-name="Arial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Arial" fo:font-size="8pt" style:font-size-asian="8pt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T39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gegužės 27 d. (antradienis)</text:p>
      <text:p text:style-name="P9"><text:span text:style-name="T10">Vakarinis plenarinis posėdis</text:span></text:p>
      <text:p text:style-name="P11"><text:span text:style-name="T12">Nr.31(72)</text:span></text:p>
      <text:p text:style-name="P13"><text:span text:style-name="T14">(Posėdžio pradžia - 15.02 val.)</text:span></text:p>
      <text:p text:style-name="P15"/>
      <text:p text:style-name="P16"><text:tab/>Posėdžio pirmininkas - Lietuvos Respublikos Seimo Pirmininko pavaduotojas A.Vidžiūnas</text:p>
      <text:p text:style-name="P17"><text:span text:style-name="T18">Užsiregistravo 25 Seimo nariai<text:s/></text:span><text:span text:style-name="T19">(15.03 val.)</text:span><text:span text:style-name="T20">.</text:span></text:p>
      <text:p text:style-name="P21"/>
      <text:p text:style-name="P22"><text:span text:style-name="T23">Lietuvos banko valdybos pirmininko R.Šarkino atsakymai į Seimo narių klausimus</text:span><text:span text:style-name="T24"><text:s/></text:span></text:p>
      <text:p text:style-name="P25"/>
      <text:p text:style-name="P26"><text:tab/>Klausė Seimo nariai: J.Listavičius, P.Papovas, K.Prunskienė, A.Salamakinas, R.Rajeckas, R.Ozolas, A.Plokšto, E.Kunevičienė. M.Končius, P.Gylys, S.Slavickas, A.Sysas, V.Stasiūnaitė, F.Palubinskas, D.Aleksiūnienė, A.Bartkus, J.Valatka.</text:p>
      <text:p text:style-name="P27"/>
      <text:p text:style-name="Normal"><text:span text:style-name="T28"><text:tab/>Posėdžio pirmininko siūlymui šio vakarinio posėdžio darbotvarkėje numatytus kausimus nukelti į kitą dieną<text:s/></text:span><text:span text:style-name="T29">pritarta</text:span><text:span text:style-name="T30"><text:s/>bendr</text:span><text:span text:style-name="T31">u sutarimu.</text:span></text:p>
      <text:p text:style-name="P32"/>
      <text:p text:style-name="Normal"><text:span text:style-name="T33">15.46 val.</text:span></text:p>
      <text:p text:style-name="Normal"><text:span text:style-name="T34">S V A R S T Y T A :</text:span></text:p>
      <text:p text:style-name="Normal"><text:span text:style-name="T35"><text:tab/>Lietuvos Respublikos</text:span><text:span text:style-name="T36"><text:s/>piliečių nuosavybės teisių į išlikusį nekilnojamąjį turtą atkūrimo įstatymo</text:span><text:span text:style-name="T37"><text:s/>projektas Nr.P-278(4)<text:s/></text:span><text:span text:style-name="T38">(priėmimo tęsinys)</text:span></text:p>
      <text:p text:style-name="P39"><text:tab/>Pranešėjas - Seimo Pirmininko pirmasis pavaduotojas A.Kubilius</text:p>
      <text:p text:style-name="P40"/>
      <text:p text:style-name="P41"><text:tab/>Dėl 8 straipsnio A.Sakalo pataisos kalbėjo Seimo nariai: R.Dovydėnienė, V.Andriukaitis, Seimo Pirmininkas V.Landsbergis.</text:p>
      <text:p text:style-name="P42"/>
      <text:p text:style-name="P43"><text:span text:style-name="T44">Užsiregistravo 88 Seimo nariai<text:s/></text:span><text:span text:style-name="T45">(18.55 val.)</text:span><text:span text:style-name="T46">.</text:span></text:p>
      <text:p text:style-name="P47"/>
      <text:p text:style-name="P48"><text:tab/>Balsuota dėl 8 straipsnio A.Sakalo pataisos: už - 20, prieš - 43, susilaikė 5. Ši pataisa nepriimta.</text:p>
      <text:p text:style-name="P49"><text:tab/>Dėl 8 straipsnio A.Švitros pataisos kalbėjo Seimo narys A.Švitra (atsiėmė pataisą).</text:p>
      <text:p text:style-name="P50"><text:tab/>Dėl 8 straipsnio L.Sabučio pataisos kalbėjo Seimo narys L.Sabutis.</text:p>
      <text:p text:style-name="P51"><text:tab/>8 straipsnio 5 dalies patikslintai redakcijai pritarta.</text:p>
      <text:p text:style-name="P52"><text:tab/>Dėl 8 straipsnio 4 dalies kalbėjo Seimo Pirmininkas V.Landsbergis.</text:p>
      <text:p text:style-name="P53"><text:tab/>Dėl 8 straipsnio 5 dalies pataisos kalbėjo Seimo narys P.Papovas.</text:p>
      <text:p text:style-name="P54"><text:tab/>Dėl balsavimo motyvų dėl 8 straipsnio kalbėjo Seimo nariai: V.Andriukaitis, S.Pečeliūnas.</text:p>
      <text:p text:style-name="P55"><text:span text:style-name="T56">Užsiregistravo 84 Seimo nariai<text:s/></text:span><text:span text:style-name="T57">(16.03 val.)</text:span><text:span text:style-name="T58">.</text:span></text:p>
      <text:p text:style-name="P59"/>
      <text:p text:style-name="P60"><text:tab/>Balsuota dėl 8 straipsnio: už - 53, prieš - 20, susilaikė 3. 8 straipsnis priimtas.</text:p>
      <text:p text:style-name="P61"><text:tab/>Dėl 9 straipsnio M.Pronckaus pataisos kalbėjo: Seimo Pirmininkas V.Landsbergis, Vyriausybės atstovas A.Raudonius, J.Olekas.</text:p>
      <text:p text:style-name="P62"><text:tab/>9 straipsnis atidedamas (pranešėjo siūlymu).</text:p>
      <text:p text:style-name="P63"><text:tab/>Dėl 10 straipsnio S.Pečeliūno redakcijos kalbėjo Seimo narys S.Pečeliūnas.</text:p>
      <text:p text:style-name="P64"><text:tab/>Alternatyvus balsavimas dėl 10 straipsnio variantų: už S.Pečeliūno redakciją balsavo 27, už pranešėjo variantą - 31 (susilaikė 4). Pritarta pranešėjo variantui.</text:p>
      <text:p text:style-name="P65"><text:tab/>10 straipsnio 1 dalies patikslintai redakcijai pritarta bendru sutarimu.</text:p>
      <text:p text:style-name="P66"><text:tab/>Dėl 10 straipsnio 3 dalies L.Sabučio pataisos kalbėjo Seimo nariai: L.Sabutis, S.Pečeliūnas, A.Stasiškis.</text:p>
      <text:p text:style-name="P67"/>
      <text:p text:style-name="P68"><text:span text:style-name="T69">Užsiregistravo 90 Seimo narių<text:s/></text:span><text:span text:style-name="T70">(16.19 val.)</text:span><text:span text:style-name="T71">.</text:span></text:p>
      <text:p text:style-name="P72"/>
      <text:p text:style-name="P73"><text:tab/>Balsuota dėl 10 straipsnio 3 dalies L.Sabučio pataisos: už - 45, prieš - 12, susilaikė 7.</text:p>
      <text:p text:style-name="P74"><text:tab/>Papildomą informaciją pateikė Vyriausybės atstovas A.Raudonius.</text:p>
      <text:p text:style-name="P75"><text:tab/>Tėvynės sąjungos - Lietuvos konservatorių frakcijos pasiūlymui perbalsuoti pritarta.</text:p>
      <text:p text:style-name="P76"><text:tab/>Alternatyvus balsavimas dėl 10 straipsnio 3 dalies: už L.Sabučio variantą balsavo -<text:s/>40, už pranešėjo variantą - 37 (susilaikė 4).</text:p>
      <text:p text:style-name="P77"><text:tab/>Dėl posėdžio vedimo tvarkos kalbėjo Seimo nariai: A.Stasiškis, S.Pečeliūnas, V.Andriukaitis (Socialdemokratų frakcijos vardu prašė perbalsuoti).</text:p>
      <text:p text:style-name="P78"/>
      <text:p text:style-name="P79"><text:span text:style-name="T80">Užsiregistravo 95 Seimo nariai<text:s/></text:span><text:span text:style-name="T81">(16.26 val.)</text:span><text:span text:style-name="T82">.</text:span></text:p>
      <text:p text:style-name="P83"/>
      <text:p text:style-name="P84"><text:tab/>Pakartotinai balsuota dėl 10 straipsnio 3 dalies L.Sabučio pataisos: už - 42, prieš - 41, susilaikė 4. Ši pataisa nepriimta.</text:p>
      <text:p text:style-name="P85"><text:tab/>10 straipsnio 4 dalies patikslintai redakcijai pritarta.</text:p>
      <text:p text:style-name="P86"><text:tab/>Dėl balsavimo motyvų dėl 10 straipsnio kalbėjo Seimo nariai: L.Sabutis, S.Pečeliūnas.</text:p>
      <text:p text:style-name="P87"><text:span text:style-name="T88">U</text:span><text:span text:style-name="T89">žsiregistravo 97 Seimo nariai<text:s/></text:span><text:span text:style-name="T90">(16.31 val.)</text:span><text:span text:style-name="T91">.</text:span></text:p>
      <text:p text:style-name="P92"/>
      <text:p text:style-name="P93"><text:tab/>Balsuota dėl 10 straipsnio: už - 57, prieš - 20, susilaikė 10. 10 straipsnis priimtas.</text:p>
      <text:p text:style-name="P94"><text:tab/>Dėl 11 straipsnio kalbėjo Seimo narys S.Pečeliūnas.</text:p>
      <text:p text:style-name="P95"><text:tab/>11 straipsnis priimtas bendru sutarimu.</text:p>
      <text:p text:style-name="P96"><text:tab/>Dėl papildomo 11a straipsnio<text:s/>(V.Andriukaičio pasiūlymo) kalbėjo Seimo nariai: V.Andriukaitis, Vyriausybės atstovas A.Raudonius.</text:p>
      <text:p text:style-name="P97"><text:tab/>Balsuota dėl papildomo 11a straipsnio (V.Andriukaičio pasiūlymo): už - 24, prieš - 45, susilaikė 8. Šiam pasiūlymui nepritarta.</text:p>
      <text:p text:style-name="P98"><text:tab/>Dėl 3 skyriaus pavadinimo<text:s/>kalbėjo: Seimo nariai S.Pečeliūnas, V.Andriukaitis, A.Šimėnas, Vyriausybės atstovas A.Raudonius.</text:p>
      <text:p text:style-name="P99"><text:tab/>Balsuota 3 skyriaus pavadinimo S.Pečeliūno pataisos: už - 20, prieš - 42, susilaikė 8. Ši pataisa nepriimta.</text:p>
      <text:p text:style-name="P100"><text:tab/>Dėl 12 straipsnio pavadinimo kalbėjo Seimo narys<text:s/>S.Pečeliūnas.</text:p>
      <text:p text:style-name="P101"><text:tab/>Balsuota dėl 12 straipsnio pavadinimo S.Pečeliūno pataisos: už - 19, prieš - 44, susilaikė 7. Ši pataisa nepriimta.</text:p>
      <text:p text:style-name="P102"><text:tab/>Dėl 12 straipsnio 2 punkto S.Pečeliūno pataisos kalbėjo Seimo narys S.Pečeliūnas.</text:p>
      <text:p text:style-name="P103"><text:tab/>Balsuota dėl 12 straipsnio 2 punkto S.Pečeliūno pataisos: už - 17, prieš - 45, susilaikė 8. Ši pataisa nepriimta.</text:p>
      <text:p text:style-name="P104"><text:tab/>Dėl 12 straipsnio 3 punkto kalbėjo Seimo narys S.Pečeliūnas.</text:p>
      <text:p text:style-name="P105"><text:tab/>Balsuota dėl S.Pečeliūno siūlymo išbraukti 12 straipsnio 3 punktą: už - 16, prieš - 44, susilaikė 11. Šiam pasiūlymui nepritarta.</text:p>
      <text:p text:style-name="P106"><text:tab/>12 straipsnis 3 punkto pranešėjo patikslintai redakcijai pritarta.</text:p>
      <text:p text:style-name="P107"><text:tab/>Dėl 12 straipsnio 4 punkto M.Pronckaus bei A.Sakalo pataisos kalbėjo Seimo nariai: M.Pronckus, R.Dovydėnienė, P.Papovas.</text:p>
      <text:p text:style-name="P108"/>
      <text:p text:style-name="P109"><text:span text:style-name="T110">Užsiregistravo 89 Seimo nariai<text:s/></text:span><text:span text:style-name="T111">(16.54 val.)</text:span><text:span text:style-name="T112">.</text:span></text:p>
      <text:p text:style-name="P113"/>
      <text:p text:style-name="P114"><text:tab/>Balsuota dėl 12 straipsnio 4 punkto M.Pronckaus bei A.Sakalo pataisos: už - 21, prieš - 48, susilaikė 7. Ši pataisa nepriimta.</text:p>
      <text:p text:style-name="P115"><text:tab/>Dėl 12 straipsnio 4 punkto S.Pečeliūno pataisos kalbėjo Seimo nariai: S.Pečeliūnas, K.Vaitukaitis.</text:p>
      <text:p text:style-name="P116"><text:tab/>Balsuota dėl 12 straipsnio 4 punkto<text:s/>S.Pečeliūno pataisos: už - 3, prieš - 52, susilaikė 9. Ši pataisa nepriimta.</text:p>
      <text:p text:style-name="P117"><text:tab/>Pranešėjo sutikimu patikslinta 12 straipsnio V.Andriukaičio pataisa priimta.</text:p>
      <text:p text:style-name="P118"><text:tab/>12 straipsnio 7 punkto pranešėjo patikslintai redakcijai pritarta.</text:p>
      <text:p text:style-name="P119"><text:tab/>Dėl 12 straipsnio 7 punkto kalbėjo Seimo narys V.Andriukaitis.</text:p>
      <text:p text:style-name="P120"><text:tab/>Balsuota dėl S.Pečeliūno pasiūlymo išbraukti 12 straipsnio 7 punktą: už - 16, prieš - 47, susilaikė 9. Šiam pasiūlymui nepritarta.</text:p>
      <text:p text:style-name="P121"><text:tab/>Dėl 12 straipsnio 8 punkto L.Sabučio pataisos kalbėjo: Seimo narys L.Sabutis, Vyriausybės atstovas A.Raudonius, Seimo narys J.Šimėnas.</text:p>
      <text:p text:style-name="P122"><text:tab/>Dėl 12 straipsnio 8 punkto S.Pečeliūno pataisos kalbėjo Seimo nariai: S.Pečeliūnas, P.Papovas.</text:p>
      <text:p text:style-name="P123"><text:tab/>Balsuota dėl S.Pečeliūno pasiūlymo išbraukti 12 straipsnio 8 punktą: už - 5, prieš - 60, susilaikė 5. Šiam pasiūlymui nepritarta.</text:p>
      <text:p text:style-name="P124"><text:tab/>Dėl 12 straipsnio 9 punkto kalbėjo Seimo nariai: S.Pečeliūnas, K.Kuzminskas.</text:p>
      <text:p text:style-name="P125"><text:tab/>Balsuota dėl 12 straipsnio 9 punkto S.Pečeliūno pataisos: už - 5, prieš - 51, susilaikė 15. Ši pataisa nepriimta.</text:p>
      <text:p text:style-name="P126"><text:tab/>Replikavo Seimo narys S.Pečeliūnas.</text:p>
      <text:p text:style-name="P127"><text:tab/>Dėl 12 straipsnio M.Pronckaus pataisos (dėl 10 punkto) kalbėjo Seimo nariai: M.Pronckus, V.Andriukaitis.</text:p>
      <text:p text:style-name="P128"/>
      <text:p text:style-name="P129"><text:span text:style-name="T130">Užsiregistravo 99 Seimo nariai<text:s/></text:span><text:span text:style-name="T131">(17.15 val.)</text:span><text:span text:style-name="T132">.</text:span></text:p>
      <text:p text:style-name="P133"/>
      <text:p text:style-name="P134"><text:tab/>Balsuota dėl 12 straipsnio M.Pronckaus pataisos (dėl 10 punkto): už - 20, prieš - 51, susilaikė 12. Ši pataisa nepriimta.</text:p>
      <text:p text:style-name="P135"><text:tab/>Dėl 12 straipsnio M.Pronckaus pataisos (dėl 11 punkto) kalbėjo Seimo nariai: M.Pronckus, V.Einoris.</text:p>
      <text:p text:style-name="P136"><text:tab/>Balsuota dėl 12 straipsnio M.Pronckaus pataisos (dėl 11 punkto): už - 26, prieš - 50, susilaikė 5. Ši pataisa nepriimta.</text:p>
      <text:p text:style-name="P137"><text:tab/>Dėl 12 straipsnio A.Stasiškio pataisos (dėl papildomo 10 punkto) kalbėjo Seimo nariai: A.Stasiškis (2 kartus), J.Razma, J.Karosas, J.Olekas.</text:p>
      <text:p text:style-name="P138"><text:tab/>Dėl balsavimo motyvų dėl 12 straipsnio kalbėjo Seimo nariai: V.Andriukaitis, J.Šimėnas.</text:p>
      <text:p text:style-name="P139"><text:span text:style-name="T140">Užsiregistravo 98 Seimo nariai<text:s/></text:span><text:span text:style-name="T141">(17.30 val.)</text:span><text:span text:style-name="T142">.</text:span></text:p>
      <text:p text:style-name="P143"/>
      <text:p text:style-name="P144"><text:tab/>Balsuota dėl 12 straipsnio: už - 48, prieš - 21, susilaikė 14. 12 straipsnis priimtas.</text:p>
      <text:p text:style-name="P145"/>
      <text:p text:style-name="Normal"><text:span text:style-name="T146">N U T A R T A :</text:span></text:p>
      <text:p text:style-name="Normal"><text:span text:style-name="T147"><text:tab/></text:span><text:span text:style-name="T148">Daryti</text:span><text:span text:style-name="T149"><text:s/>šio projekto<text:s/></text:span><text:span text:style-name="T150">priėmimo pertrauką</text:span><text:span text:style-name="T151">.</text:span></text:p>
      <text:p text:style-name="P152"><text:tab/>Kalbėjo Seimo narys A.Stasiškis.</text:p>
      <text:p text:style-name="P153"><text:tab/>Toliau posėdžiui pirmininkauja Lietuvos Respublikos Seimo Pirmininko pirmasis<text:s/>pavaduotojas A.Kubilius</text:p>
      <text:p text:style-name="P154"/>
      <text:p text:style-name="Normal"><text:span text:style-name="T155">17.32 val.</text:span></text:p>
      <text:p text:style-name="Normal"><text:span text:style-name="T156">S V A R S T Y T A :</text:span></text:p>
      <text:p text:style-name="Normal"><text:span text:style-name="T157"><text:tab/>Lietuvos Respublikos Seimo nutarimo “Dėl<text:s/></text:span><text:span text:style-name="T158">sutikimo patraukti baudžiamojon atsakomybėn Jurbarko rajono apylinkės teismo teisėją M.Povilaitienę</text:span><text:span text:style-name="T159">” projektas Nr.P-477</text:span></text:p>
      <text:p text:style-name="Normal"><text:span text:style-name="T160">(pateikimas, svarstymas ir<text:s/></text:span><text:span text:style-name="T161">priėmimas</text:span><text:span text:style-name="T162">)</text:span></text:p>
      <text:p text:style-name="P163"><text:tab/>Pranešėjas -<text:s/><text:tab/>Seimo Pirmininko pavaduotojas A.Vidžiūnas</text:p>
      <text:p text:style-name="P164"/>
      <text:p text:style-name="P165"><text:tab/>Klausė bei kalbėjo Seimo nariai: A.Salamakinas, K.Bobelis, S.Burbienė, V.Einoris, E.Bičkauskas, R.Čiupaila, Seimo Pirmininkas V.Landsbergis (siūlė šį projektą svarstyti ypatingos skubos tvarka), J.Olekas.</text:p>
      <text:p text:style-name="P166"/>
      <text:p text:style-name="P167"><text:tab/>Papildomą informaciją pateikė Lietuvos Respublikos generalinis prokuroras K.Pėdnyčia.</text:p>
      <text:p text:style-name="P168"><text:tab/>Dėl posėdžio vedimo tvarkos kalbėjo Seimo nariai: A.Salamakinas, E.Bičkauskas.</text:p>
      <text:p text:style-name="P169"><text:tab/>Dėl balsavimo motyvų kalbėjo Seimo nariai: S.Burbienė, E.Bičkauskas, J.Olekas.</text:p>
      <text:p text:style-name="P170"/>
      <text:p text:style-name="P171"><text:tab/>1 straipsnis priimtas bendru sutarimu.</text:p>
      <text:p text:style-name="P172"><text:tab/>Dėl 2 straipsnio kalbėjo Seimo nariai: L.Sabutis, S.Pečeliūnas.</text:p>
      <text:p text:style-name="P173"><text:tab/>2, 3 straipsniai priimti bendru sutarimu.</text:p>
      <text:p text:style-name="P174"/>
      <text:p text:style-name="P175"><text:span text:style-name="T176">Užsiregistravo 97 Seimo nariai<text:s/></text:span><text:span text:style-name="T177">(17.51 val.)</text:span><text:span text:style-name="T178">.</text:span></text:p>
      <text:p text:style-name="P179"/>
      <text:p text:style-name="Normal"><text:span text:style-name="T180">N U T A R T A :</text:span></text:p>
      <text:p text:style-name="Normal"><text:span text:style-name="T181"><text:tab/></text:span><text:span text:style-name="T182">Priimti</text:span><text:span text:style-name="T183"><text:s/>Lietuvos Respublikos Seimo nutarimą</text:span><text:span text:style-name="T184"><text:s/>“Dėl<text:s/></text:span><text:span text:style-name="T185">sutikimo patraukti baudžiamojon atsakomybėn Jurbarko rajono apylinkės teismo teisėją M.Povilaitienę</text:span><text:span text:style-name="T186">”. Balsavo: už - 79, prieš - 0, susilaikė 9.</text:span></text:p>
      <text:p text:style-name="P187"/>
      <text:p text:style-name="P188">PERTRAUKA</text:p>
      <text:p text:style-name="P189"><text:span text:style-name="T190">(17.53 - 18.06 val.)</text:span></text:p>
      <text:p text:style-name="P191"/>
      <text:p text:style-name="P192"><text:s text:c="2"/><text:tab/>Posėdžio pirmininkas - Lietuvos Respublikos Seimo Pirmininko pirmasis<text:s/>pavaduotojas A.Kubilius</text:p>
      <text:p text:style-name="P193"/>
      <text:p text:style-name="Normal"><text:span text:style-name="T194">18.07 val.</text:span></text:p>
      <text:p text:style-name="Normal"><text:span text:style-name="T195">S V A R S T Y T A :</text:span></text:p>
      <text:p text:style-name="Normal"><text:span text:style-name="T196"><text:tab/>Lietuvos Respublikos Seimo nutarimo "Dėl<text:s/></text:span><text:span text:style-name="T197">AB “Achema” modernizavimo</text:span><text:span text:style-name="T198">" projektas Nr.P-357(2)<text:s/></text:span><text:span text:style-name="T199">(priėmimas)</text:span></text:p>
      <text:p text:style-name="P200"><text:tab/>Pranešėjas - Seimo narys A.Vaišnoras</text:p>
      <text:p text:style-name="P201"/>
      <text:p text:style-name="P202"><text:tab/>Dėl 1 straipsnio kalbėjo Seimo nariai: J.Matekonienė, K.Kuzminskas, V.Einoris.</text:p>
      <text:p text:style-name="P203"><text:span text:style-name="T204">Užsiregistravo 46 Seimo nariai<text:s/></text:span><text:span text:style-name="T205">(18.10 val.)</text:span><text:span text:style-name="T206">.</text:span></text:p>
      <text:p text:style-name="P207"/>
      <text:p text:style-name="P208"><text:tab/>Balsuota dėl 1 straipsnio: už - 32, prieš - 0, susilaikė 7. 1 straipsnis priimtas.</text:p>
      <text:p text:style-name="P209"><text:tab/>Dėl 2 straipsnio kalbėjo Seimo nariai: R.Čiupaila, J.Matekonienė.</text:p>
      <text:p text:style-name="P210"><text:tab/>Balsuota dėl 2 straipsnio: už - 42,<text:s/>prieš - 1, susilaikė 2. 2 straipsnis priimtas.</text:p>
      <text:p text:style-name="P211"><text:tab/>Dėl balsavimo motyvų kalbėjo Seimo nariai: J.Šimėnas, J.Matekonienė, A.Vaišnoras, J.Listavičius, Seimo Pirmininkas V.Landsbergis.</text:p>
      <text:p text:style-name="P212"/>
      <text:p text:style-name="P213"><text:span text:style-name="T214">Užsiregistravo 70 Seimo narių<text:s/></text:span><text:span text:style-name="T215">(18.19 val.)</text:span><text:span text:style-name="T216">.</text:span></text:p>
      <text:p text:style-name="Normal"><text:span text:style-name="T217">N U T A R T A :</text:span></text:p>
      <text:p text:style-name="Normal"><text:span text:style-name="T218"><text:tab/></text:span><text:span text:style-name="T219">Priimti</text:span><text:span text:style-name="T220"><text:s/>Lietuvos</text:span><text:span text:style-name="T221"><text:s/>Respublikos Seimo nutarimą "Dėl<text:s/></text:span><text:span text:style-name="T222">AB “Achema” modernizavimo</text:span><text:span text:style-name="T223">". Balsavo: už - 40, prieš - 3, susilaikė 23.</text:span></text:p>
      <text:p text:style-name="P224"/>
      <text:p text:style-name="P225"><text:tab/>Toliau posėdžiui pirmininkauja Lietuvos Respublikos Seimo Pirmininko pavaduotojas A.Vidžiūnas</text:p>
      <text:p text:style-name="P226"/>
      <text:p text:style-name="P227"><text:tab/>Replikavo Seimo nariai: A.Stasiškis, K.Kuzminskas, A.Salamakinas.</text:p>
      <text:p text:style-name="P228"/>
      <text:p text:style-name="Normal"><text:span text:style-name="T229">18.23 val.</text:span></text:p>
      <text:p text:style-name="Normal"><text:span text:style-name="T230">S V A R S T Y T A :</text:span></text:p>
      <text:p text:style-name="Normal"><text:span text:style-name="T231"><text:tab/>1997 m. gegužės 29 d. (ketvirtadienio) <text:s/></text:span><text:span text:style-name="T232">darbotvarkės</text:span><text:span text:style-name="T233"><text:s/>projektas</text:span></text:p>
      <text:p text:style-name="P234"><text:tab/>Pranešėjas - Seimo Pirmininko pirmasis pavaduotojas A.Kubilius</text:p>
      <text:p text:style-name="P235"/>
      <text:p text:style-name="P236"><text:tab/>Klausė ir kalbėjo Seimo nariai: J.Listavičius, S.Burbienė, S.Pečeliūnas, K.Šavinis, Č.Juršėnas, V.Andriukaitis.</text:p>
      <text:p text:style-name="P237"/>
      <text:p text:style-name="Normal"><text:span text:style-name="T238">N U T A R T A :</text:span></text:p>
      <text:p text:style-name="Normal"><text:span text:style-name="T239"><text:tab/></text:span><text:span text:style-name="T240">Patvirtinti</text:span><text:span text:style-name="T241"><text:s/>1997 m. gegužės 29 d. (ketvirtadienio) darbotvarkę (bendru sutarimu).</text:span></text:p>
      <text:p text:style-name="P242"/>
      <text:p text:style-name="Normal"><text:span text:style-name="T243">18.31 val.</text:span></text:p>
      <text:p text:style-name="Normal"><text:span text:style-name="T244">S V A R S T Y T A :</text:span></text:p>
      <text:p text:style-name="Normal"><text:span text:style-name="T245"><text:tab/>Lietuvos Respublikos</text:span><text:span text:style-name="T246"><text:s/>piliečių nuosavybės teisių į išlikusį nekilnojamąjį turtą atkūrimo įstat</text:span><text:span text:style-name="T247">ymo</text:span><text:span text:style-name="T248"><text:s/>projektas Nr.P-278(4)<text:s/></text:span><text:span text:style-name="T249">(priėmimo tęsinys)</text:span></text:p>
      <text:p text:style-name="P250"><text:tab/>Pranešėjas - Seimo Pirmininko pirmasis pavaduotojas A.Kubilius</text:p>
      <text:p text:style-name="P251"/>
      <text:p text:style-name="P252"><text:tab/>Dėl 13 straipsnio pavadinimo kalbėjo Seimo narys S.Pečeliūnas.</text:p>
      <text:p text:style-name="P253"/>
      <text:p text:style-name="P254"><text:span text:style-name="T255">Užsiregistravo 79 Seimo nariai<text:s/></text:span><text:span text:style-name="T256">(18.32 val.)</text:span><text:span text:style-name="T257">.</text:span></text:p>
      <text:p text:style-name="P258"/>
      <text:p text:style-name="P259"><text:tab/>Balsuota dėl 13 straipsnio pavadinimo S.Pečeliūno pataisos: už - 9, prieš - 43, susilaikė 9. Ši pataisa nepriimta.</text:p>
      <text:p text:style-name="P260"><text:tab/>Dėl 13 straipsnio S.Pečeliūno pataisų kalbėjo Seimo nariai: S.Pečeliūnas, J.Šimėnas, A.Grumadas.</text:p>
      <text:p text:style-name="P261"><text:tab/>Balsuota dėl 13 straipsnio S.Pečeliūno pataisų: už - 9, prieš - 40, susilaikė 13. Šios pataisos nepriimtos.</text:p>
      <text:p text:style-name="P262"><text:tab/>Dėl 13 straipsnio M.Pronckaus pataisos kalbėjo Seimo nariai: M.Pronckus, Č.Juršėnas.</text:p>
      <text:p text:style-name="P263"><text:span text:style-name="T264">Užsiregistravo 79 Seimo nariai<text:s/></text:span><text:span text:style-name="T265">(18.39 val.)</text:span><text:span text:style-name="T266">.</text:span></text:p>
      <text:p text:style-name="P267"/>
      <text:p text:style-name="P268"><text:tab/>Balsuota dėl 13 straipsnio M.Pronckaus pataisos: už - 17, prieš - 50, susilaikė 2. Ši pataisa nepriimta.</text:p>
      <text:p text:style-name="P269"><text:tab/>Dėl balsavimo motyvų dėl 13 straipsnio kalbėjo Seimo nariai: L.Sabutis, A.Salamakinas.</text:p>
      <text:p text:style-name="P270"><text:tab/>Balsuota dėl 13 straipsnio: už - 50, prieš - 8, susilaikė 11. 13 straipsnis priimtas.</text:p>
      <text:p text:style-name="P271"><text:tab/>Dėl 14 straipsnio pavadinimo kalbėjo Seimo narys S.Pečeliūnas.</text:p>
      <text:p text:style-name="P272"><text:tab/>Balsuota dėl 14 straipsnio pavadinimo S.Pečeliūno pataisos: už - 16, prieš - 41, susilaikė 8. Ši pataisa nepriimta.</text:p>
      <text:p text:style-name="P273"><text:tab/>Dėl 14 straipsnio 1 dalies K.Vaitukaičio pataisos kalbėjo Seimo nariai: K.Vaitukaitis, V.Andriukaitis.</text:p>
      <text:p text:style-name="P274"><text:tab/>Balsuota dėl 14 straipsnio 1 dalies K.Vaitukaičio pataisos: už - 28, prieš - 36, susilaikė 3. Ši pataisa nepriimta.</text:p>
      <text:p text:style-name="P275"><text:tab/>Dėl balsavimo motyvų dėl 14 straipsnio kalbėjo Seimo nariai: K.Šavinis, E.Kunevičienė.</text:p>
      <text:p text:style-name="P276"><text:tab/>Balsuota dėl 14 straipsnio: už - 44, prieš - 20, susilaikė 6. 14 straipsnis priimtas.</text:p>
      <text:p text:style-name="P277"><text:tab/>Dėl 15 straipsnio pavadinimo kalbėjo Seimo narys S.Pečeliūnas.</text:p>
      <text:p text:style-name="P278"><text:tab/>Balsuota dėl 15 straipsnio pavadinimo S.Pečeliūno pataisos: už - 20, prieš - 31, susilaikė 7. Ši pataisa nepriimta.</text:p>
      <text:p text:style-name="P279"><text:tab/>Dėl 15 straipsnio 1 punkto L.Sabučio bei K.Vaitukaičio pataisų kalbėjo Seimo<text:s/>nariai: K.Vaitukaitis, V.Andriukaitis.</text:p>
      <text:p text:style-name="P280"/>
      <text:p text:style-name="P281"><text:span text:style-name="T282">Užsiregistravo 78 Seimo nariai<text:s/></text:span><text:span text:style-name="T283">(18.50 val.)</text:span><text:span text:style-name="T284">.</text:span></text:p>
      <text:p text:style-name="P285"/>
      <text:p text:style-name="P286"><text:tab/>Balsuota dėl 15 straipsnio 1 punkto L.Sabučio pataisos (su K.Vaitukaičio sąrašu): už - 31, prieš - 16, susilaikė 2. Ši pataisa priimta.</text:p>
      <text:p text:style-name="P287"><text:tab/>Dėl 15 straipsnio 2 punkto pataisų kalbėjo: Seimo nariai V.Andriukaitis, R.Dovydėnienė, P.Papovas, K.Vaitukaitis, K.Prunskienė, S.Pečeliūnas, A.Salamakinas, V.Andriukaitis, Vyriausybės atstovas A.Raudonius.</text:p>
      <text:p text:style-name="P288"/>
      <text:p text:style-name="P289"><text:tab/>Alternatyvus balsavimas dėl 15 straipsnio 2 punkto variantų: už Seimo narių siūlymus balsavo 30, už pranešėjo variantą - 37 (susilaikė 2). Pritarta pranešėjo variantui.</text:p>
      <text:p text:style-name="P290"><text:tab/>Dėl 15 straipsnio 2 punkto A.Švitros pataisos kalbėjo Seimo nariai: A.Švitra, S.Pečeliūnas, P.Papovas.</text:p>
      <text:p text:style-name="P291"><text:tab/>Alternatyvus balsavimas dėl 15 straipsnio 2 punkto variantų:<text:s/>už A.Švitros variantą balsavo 19, už pranešėjo variantą - 42 (susilaikė 2). Pritarta pranešėjo variantui.</text:p>
      <text:p text:style-name="P292"><text:tab/>Dėl 15 straipsnio 2 punkto K.Prunskienės pataisos kalbėjo Seimo nariai: K.Prunskienė, S.Pečeliūnas, V.Andriukaitis.</text:p>
      <text:p text:style-name="P293"/>
      <text:p text:style-name="P294"><text:span text:style-name="T295">Užsiregistravo 75 Seimo nariai<text:s/></text:span><text:span text:style-name="T296">(19.10 val.)</text:span><text:span text:style-name="T297">.</text:span></text:p>
      <text:p text:style-name="P298"/>
      <text:p text:style-name="P299"><text:tab/>Balsuota dėl 15 straipsnio 2 punkto K.Prunskienės pataisos: už - 21, prieš - 26, susilaikė 19. Ši pataisa nepriimta.</text:p>
      <text:p text:style-name="P300"><text:tab/>Dėl 15 straipsnio papildymo (A.Sakalo pataisos) kalbėjo Seimo narys V.Andriukaitis.</text:p>
      <text:p text:style-name="P301"><text:tab/>Balsuota dėl 15 straipsnio papildymo<text:s/>(A.Sakalo pataisos): už - 17, prieš - 36, susilaikė 6. Šiam papildymui nepritarta.</text:p>
      <text:p text:style-name="P302"><text:tab/>Dėl 15 straipsnio P.Papovo pataisos kalbėjo Seimo nariai: P.Papovas, S.Pečeliūnas, P.Gylys.</text:p>
      <text:p text:style-name="P303"/>
      <text:p text:style-name="P304"><text:span text:style-name="T305">Užsiregistravo 71 Seimo narys<text:s/></text:span><text:span text:style-name="T306">(19.20 val.)</text:span><text:span text:style-name="T307">.</text:span></text:p>
      <text:p text:style-name="P308"><text:tab/>Balsuota dėl 15 straipsnio P.Papovo pataisos: už - 21, prieš - 36, susilaikė 4. Ši pataisa nepriimta.</text:p>
      <text:p text:style-name="P309"/>
      <text:p text:style-name="Normal"><text:span text:style-name="T310"><text:tab/>Posėdžio pirmininko sprendimu posėdis pratęsiamas.</text:span></text:p>
      <text:p text:style-name="P311"/>
      <text:p text:style-name="P312"><text:tab/>Dėl balsavimo motyvų dėl 15 straipsnio kalbėjo Seimo nariai: V.Andriukaitis, E.Kunevičienė.</text:p>
      <text:p text:style-name="P313"><text:span text:style-name="T314">Užsiregistravo 68 Seimo nariai<text:s/></text:span><text:span text:style-name="T315">(19.23 val</text:span><text:span text:style-name="T316">.)</text:span><text:span text:style-name="T317">.</text:span></text:p>
      <text:p text:style-name="P318"/>
      <text:p text:style-name="Normal"><text:span text:style-name="T319"><text:tab/>Balsuota dėl 15 straipsnio: už - 38, prieš - 22, susilaikė 3. 15 straipsnis priimtas.</text:span></text:p>
      <text:p text:style-name="P320"><text:tab/>Dėl 16 straipsnio pavadinimo kalbėjo Seimo nariai: S.Pečeliūnas, V.Andriukaitis, V.Čepas.</text:p>
      <text:p text:style-name="P321"><text:tab/>Balsuota dėl 16 straipsnio pavadinimo S.Pečeliūno pataisos: už - 14, prieš - 34, susilaikė 5. Ši pataisa nepriimta.</text:p>
      <text:p text:style-name="P322"><text:tab/>16 straipsnio 3 dalies patikslintai redakcijai pritarta.</text:p>
      <text:p text:style-name="P323"><text:tab/>Dėl 16 straipsnio 5 dalies kalbėjo Seimo narys L.Sabutis.</text:p>
      <text:p text:style-name="P324"><text:tab/>Dėl 16 straipsnio papildymo (S.Pečeliūno pataisos) kalbėjo Seimo nariai: S.Pečeliūnas, V.Andriukaitis.</text:p>
      <text:p text:style-name="P325"><text:tab/>Balsuota dėl 16 straipsnio papildymo (S.Pečeliūno pataisos): už - 10, prieš - 32, susilaikė 10. Šiam papildymui nepritarta.</text:p>
      <text:p text:style-name="P326"><text:tab/>Dėl 16 straipsnio 8 dalies 1 punkto Vyriausybės alternatyvos kalbėjo: Vyriausybės atstovas A.Raudonius, žemės ir miškų ūkio ministras V.Knašys, Seimo narys A.Stasiškis.</text:p>
      <text:p text:style-name="P327"><text:span text:style-name="T328">Užsiregistravo 70 Seimo narių<text:s/></text:span><text:span text:style-name="T329">(19.40 val.)</text:span><text:span text:style-name="T330">.</text:span></text:p>
      <text:p text:style-name="P331"/>
      <text:p text:style-name="P332"><text:tab/>Alternatyvus balsavimas dėl 16 straipsnio 8 dalies 1 punkto: už pranešėjo variantą balsavo 22, už Vyriausybės alternatyvą - 30. Pritarta Vyriausybės alternatyvai.</text:p>
      <text:p text:style-name="P333"><text:tab/>Dėl 16 straipsnio A.Stasiškio pataisos kalbėjo Seimo narys A.Stasiškis.</text:p>
      <text:p text:style-name="P334"><text:tab/>Dėl 16 straipsnio J.Dringelio pataisos kalbėjo Seimo nariai: J.Dringelis, S.Pečeliūnas, V.Andriukaitis.</text:p>
      <text:p text:style-name="P335"><text:tab/>Balsuota dėl 16 straipsnio J.Dringelio pataisos: už - 39, prieš - 15, susilaikė 5. Ši pataisa priimta.</text:p>
      <text:p text:style-name="P336"><text:tab/>Dėl 16 straipsnio 8 dalies 3 punkto M.Pronckaus pataisos kalbėjo Seimo narys M.Pronckus (atsiėmė pataisą).</text:p>
      <text:p text:style-name="P337"><text:tab/>Dėl 16 straipsnio 8 dalies 5 ir 6 punktų kalbėjo Seimo narys S.Pečeliūnas.</text:p>
      <text:p text:style-name="P338"><text:tab/>Balsuota dėl 16 straipsnio 8 dalies 5 ir 6 punktų S.Pečeliūno pataisos: už - 6, prieš - 33, susilaikė 8. Ši pataisa nepriimta.</text:p>
      <text:p text:style-name="P339"><text:tab/>Dėl 16 straipsnio 8 dalies 5 punkto A.Stasiškio pataisos kalbėjo Seimo nariai: A.Stasiškis, A.Salamakinas, S.Pečeliūnas, M.Pronckus.</text:p>
      <text:p text:style-name="P340"/>
      <text:p text:style-name="Normal"><text:span text:style-name="T341"><text:tab/>Balsuota dėl Seimo nario A.Stasiškio<text:s/></text:span><text:span text:style-name="T342">siūlomo principo dėl kompensavimo pinigais nesugrįžusiems į Lietuvą politiniams kaliniams ir tremtiniams: už - 40, prieš - 6, susilaikė 9. Šiam principui<text:s/></text:span><text:span text:style-name="T343">pritarta</text:span><text:span text:style-name="T344">.</text:span></text:p>
      <text:p text:style-name="P345"/>
      <text:p text:style-name="P346"><text:tab/>Dėl 16 straipsnio V.Andriukaičio papildymo kalbėjo Seimo narys V.Andriukaitis.</text:p>
      <text:p text:style-name="P347"><text:tab/>Balsuota dėl 16 straipsnio V.Andriukaičio papildymo: už - 18, prieš - 38, susilaikė 3. Ši pataisa nepriimta.</text:p>
      <text:p text:style-name="P348"><text:tab/>Dėl 16 straipsnio 9 dalies kalbėjo Seimo narys L.Sabutis (atsiėmė pataisą).<text:tab/>Dėl 19 straipsnio 10 dalies K.Vaitukaičio pataisos kalbėjo Seimo nariai: K.Vaitukaitis, S.Pečeliūnas.</text:p>
      <text:p text:style-name="P349"><text:tab/>Balsuota dėl 16 straipsnio 10 dalies K.Vaitukaičio pataisos: už - 25, prieš - 33, susilaikė 1. Ši pataisa nepriimta.</text:p>
      <text:p text:style-name="P350"><text:tab/>Dėl 16 straipsnio 9 dalies kalbėjo Seimo narys V.Lapė</text:p>
      <text:p text:style-name="P351"><text:tab/>Dėl S.Pečeliūno pasiūlymo papildyti 16 straipsnį 11 ir 12 dalimis kalbėjo Seimo nariai: S.Pečeliūnas, Č.Juršėnas.</text:p>
      <text:p text:style-name="P352"><text:tab/>Balsuota dėl S.Pečeliūno pasiūlymo papildyti 16 straipsnį 11 dalimi: už - 21, prieš - 33, susilaikė 3. Šiam papildymui nepritarta.</text:p>
      <text:p text:style-name="P353"><text:tab/>Dėl S.Pečeliūno pasiūlymo papildyti 16 straipsnį 12 dalimi kalbėjo Seimo narys Č.Juršėnas.</text:p>
      <text:p text:style-name="P354"><text:span text:style-name="T355">Užsiregistravo 67 Seimo nariai<text:s/></text:span><text:span text:style-name="T356">(20.17 val.)</text:span><text:span text:style-name="T357">.</text:span></text:p>
      <text:p text:style-name="P358"/>
      <text:p text:style-name="P359"><text:tab/>Balsuota dėl S.Pečeliūno pasiūlymo papildyti 16 straipsnį 12 dalimi: už - 22, prieš - 33, susilaikė 3. Šiam papildymui nepritarta.</text:p>
      <text:p text:style-name="P360"><text:tab/>Dėl 16 straipsnio J.Listavičiaus pataisos kalbėjo Seimo<text:s/>narys J.Listavičius.</text:p>
      <text:p text:style-name="P361"/>
      <text:p text:style-name="Normal"><text:span text:style-name="T362">N U T A R T A :</text:span></text:p>
      <text:p text:style-name="Normal"><text:span text:style-name="T363"><text:tab/></text:span><text:span text:style-name="T364">Daryti</text:span><text:span text:style-name="T365"><text:s/>šio projekto<text:s/></text:span><text:span text:style-name="T366">priėmimo pertrauką</text:span><text:span text:style-name="T367">.</text:span></text:p>
      <text:p text:style-name="P368"/>
      <text:p text:style-name="P369"/>
      <text:p text:style-name="P370">Seimo narių pareiškimai</text:p>
      <text:p text:style-name="P371"/>
      <text:p text:style-name="Normal"><text:span text:style-name="T372"><text:tab/>Seimo narys A.Patackas perskaitė pareiškimą dėl “Lietuvos ryto” publikacijos<text:s/></text:span><text:span text:style-name="T373">(pridedamas).</text:span></text:p>
      <text:p text:style-name="Normal"><text:span text:style-name="T374"><text:tab/>Seimo narys A.Patackas perskaitė pareiškimą dėl Seimo na</text:span><text:span text:style-name="T375">rių viešbučio apsaugos<text:s/></text:span><text:span text:style-name="T376">(pridedamas).</text:span></text:p>
      <text:p text:style-name="Normal"><text:span text:style-name="T377"><text:tab/>Seimo narys A.Vaižmužis perskaitė Lietuvos valstiečių partijos pareiškimą dėl Lietuvos valstiečių partijos suvažiavimo išdavų<text:s/></text:span><text:span text:style-name="T378">(pridedamas).</text:span></text:p>
      <text:p text:style-name="P379"/>
      <text:p text:style-name="P380"/>
      <text:p text:style-name="P381">Posėdis baigtas</text:p>
      <text:p text:style-name="P382"><text:span text:style-name="T383"><text:s/>(20.30 val.)</text:span></text:p>
      <text:p text:style-name="P384"/>
      <text:p text:style-name="P385"/>
      <text:p text:style-name="P386">Lietuvos Respublikos Seimo</text:p>
      <text:p text:style-name="P387">Pirmininko pavaduotojas<text:tab/><text:s text:c="3"/><text:tab/><text:tab/><text:tab/><text:tab/><text:s text:c="20"/>Arvydas Vidžiūnas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Normal"><text:span text:style-name="T399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09:00Z</meta:creation-date>
    <dc:date>2017-04-30T09:09:00Z</dc:date>
    <meta:print-date>1997-05-27T17:33:00Z</meta:print-date>
    <meta:template xlink:href="PROTOKOL.DOT" xlink:type="simple"/>
    <meta:editing-cycles>2</meta:editing-cycles>
    <meta:editing-duration>PT0S</meta:editing-duration>
    <meta:document-statistic meta:page-count="1" meta:paragraph-count="538" meta:word-count="2391" meta:character-count="16705" meta:row-count="781" meta:non-whitespace-character-count="14852"/>
  </office:meta>
</office:document-meta>
</file>