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HelveticaLT Inserat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paragraph-properties fo:text-align="center"/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P136" style:parent-style-name="Normal" style:family="paragraph">
      <style:text-properties style:font-name="Arial" fo:font-weight="bold" style:font-weight-asian="bold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align="center"/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 fo:font-size="8pt" style:font-size-asian="8pt"/>
    </style:style>
    <style:style style:name="P16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text-align="center"/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ize="8pt" style:font-size-asian="8pt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paragraph-properties fo:text-align="center"/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P284" style:parent-style-name="Normal" style:family="paragraph">
      <style:text-properties style:font-name="Arial" fo:font-weight="bold" style:font-weight-asian="bold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 fo:font-size="8pt" style:font-size-asian="8pt"/>
    </style:style>
    <style:style style:name="P302" style:parent-style-name="Normal" style:family="paragraph">
      <style:paragraph-properties fo:text-align="center"/>
      <style:text-properties style:font-name="Arial" fo:font-size="8pt" style:font-size-asian="8pt"/>
    </style:style>
    <style:style style:name="P303" style:parent-style-name="Normal" style:family="paragraph">
      <style:paragraph-properties fo:text-align="center"/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gegužės 27 d. (antradienis)</text:p>
      <text:p text:style-name="P9"><text:span text:style-name="T10">Rytinis plenarinis posėdis</text:span></text:p>
      <text:p text:style-name="P11"><text:span text:style-name="T12">Nr.30(71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<text:s/>pavaduotojas A.Vidžiūnas</text:p>
      <text:p text:style-name="P17"/>
      <text:p text:style-name="Normal"><text:span text:style-name="T18">10.03 val.</text:span></text:p>
      <text:p text:style-name="Normal"><text:span text:style-name="T19">S V A R S T Y T A :</text:span></text:p>
      <text:p text:style-name="Normal"><text:span text:style-name="T20"><text:tab/>1997 m. gegužės 27 d. (antradienio) <text:s/></text:span><text:span text:style-name="T21">darbotvarkė</text:span></text:p>
      <text:p text:style-name="P22"><text:tab/>Pranešėjas - Seimo Pirmininko pavaduotojas A.Vidžiūnas informavo apie darbotvarkės pakeitimus, kuriems pritarė Seniūnų sueiga.</text:p>
      <text:p text:style-name="P23"/>
      <text:p text:style-name="Normal"><text:span text:style-name="T24">N U T A R T A :</text:span></text:p>
      <text:p text:style-name="Normal"><text:span text:style-name="T25"><text:tab/></text:span><text:span text:style-name="T26">Pa</text:span><text:span text:style-name="T27">tvirtinti</text:span><text:span text:style-name="T28"><text:s/>patikslintą 1997 m. gegužės 27 d. (antradienio) darbotvarkę (bendru sutarimu).</text:span></text:p>
      <text:p text:style-name="P29"/>
      <text:p text:style-name="Normal"><text:span text:style-name="T30">10.05 val.</text:span></text:p>
      <text:p text:style-name="Normal"><text:span text:style-name="T31">S V A R S T Y T A :</text:span></text:p>
      <text:p text:style-name="Normal"><text:span text:style-name="T32"><text:tab/>Lietuvos Respublikos</text:span><text:span text:style-name="T33"><text:s/>piliečių nuosavybės teisių į išlikusį nekilnojamąjį turtą atkūrimo įstatymo</text:span><text:span text:style-name="T34"><text:s/>projektas Nr.P-278(4)<text:s/></text:span><text:span text:style-name="T35">(priėmimo tęsin</text:span><text:span text:style-name="T36">ys)</text:span></text:p>
      <text:p text:style-name="P37"><text:s/><text:tab/>Pranešėjai - Seimo Pirmininko pirmasis pavaduotojas A.Kubilius;</text:p>
      <text:p text:style-name="P38"><text:tab/>Žemės ir miškų ūkio ministerijos Teisės departamento direktorius A.Raudonius;</text:p>
      <text:p text:style-name="P39"><text:tab/>Ekonomikos komiteto pirmininkas A.Šimėnas.</text:p>
      <text:p text:style-name="P40"/>
      <text:p text:style-name="P41"><text:tab/>Dėl <text:s/>preambulės kalbėjo Seimo narys S.Pečeliūnas (siūlo vadinti “Įstatymo principinės nuostatos”).</text:p>
      <text:p text:style-name="P42"/>
      <text:p text:style-name="P43"><text:span text:style-name="T44">Užsiregistravo 96 Seimo nariai<text:s/></text:span><text:span text:style-name="T45">(10.12 val.)</text:span><text:span text:style-name="T46">.</text:span></text:p>
      <text:p text:style-name="P47"/>
      <text:p text:style-name="P48"><text:tab/>Balsuota dėl S.Pečeliūno pataisos: už - 8, prieš - 35, susilaikė 22. Ši pataisa nepriimta.</text:p>
      <text:p text:style-name="P49"><text:tab/>Dėl <text:s/>preambulės 2 dalies M.Pronckaus pataisos kalbėjo Seimo nariai: M.Pronckus, V.Andriukaitis, P.Gylys.</text:p>
      <text:p text:style-name="P50"><text:tab/>Balsuota dėl M.Pronckaus pataisos: už - 20, prieš - 46, susilaikė 15. Ši pataisa nepriimta.</text:p>
      <text:p text:style-name="P51"><text:tab/>Pranešėjo sutikimu <text:s/>preambulės 5 ir 6 dalių Č.Juršėno pataisos priimtos.</text:p>
      <text:p text:style-name="P52"><text:tab/>Dėl <text:s/>preambulės 4 dalies S.Pečeliūno pataisos kalbėjo Seimo nariai: S.Pečeliūnas, V.Andriukaitis.</text:p>
      <text:p text:style-name="P53"><text:tab/>Balsuota dėl S.Pečeliūno pataisos: už - 15, prieš - 40, susilaikė 22. Ši pataisa nepriimta.</text:p>
      <text:p text:style-name="P54"><text:tab/>Dėl preambulės papildymo 4 dalimi kalbėjo Seimo narys M.Pronckus.</text:p>
      <text:p text:style-name="P55"/>
      <text:p text:style-name="P56"><text:span text:style-name="T57">Užsiregistravo 104 Seimo nariai<text:s/></text:span><text:span text:style-name="T58">(10.24 val.)</text:span><text:span text:style-name="T59">.</text:span></text:p>
      <text:p text:style-name="P60"/>
      <text:p text:style-name="P61"><text:tab/>Balsuota dėl M.Pronckaus pataisos: už - 18, prieš - 55, susilaikė 16. Ši pataisa nepriimta.</text:p>
      <text:p text:style-name="P62"><text:tab/>Dėl 4 dalies K.Vaitukaičio pataisos (išbraukti “teisingai”) kalbėjo Seimo nariai: K.Vaitukaitis, S.Pečeliūnas, V.Čepas.</text:p>
      <text:p text:style-name="P63"><text:tab/>Balsuota dėl K.Vaitukaičio pataisos: už - 44, prieš<text:s/>- 37, susilaikė 5. Ši pataisa priimta.</text:p>
      <text:p text:style-name="P64"><text:tab/>Seimo narys S.Pečeliūnas pasiūlė perbalsuoti.</text:p>
      <text:p text:style-name="P65"><text:tab/>Perbalsuota dėl K.Vaitukaičio pataisos: už - 38, prieš - 47, susilaikė 7. Ši pataisa nepriimta.</text:p>
      <text:p text:style-name="P66"><text:tab/>Dėl preambulės papildymo 5 dalimi M.Pronckaus pasiūlymo kalbėjo Seimo nariai: M.Pronckus, L.Sabutis.</text:p>
      <text:p text:style-name="P67"><text:tab/>Balsuota dėl M.Pronckaus pataisos: už - 17, prieš - 50, susilaikė 19. Ši pataisa nepriimta.</text:p>
      <text:p text:style-name="P68"><text:tab/>Dėl preambulės 5 dalies kalbėjo Seimo nariai: S.Pečeliūnas (siūlo išbraukti), V.Andriukaitis.</text:p>
      <text:p text:style-name="P69"><text:tab/>Balsuota dėl S.Pečeliūno pataisos: už<text:s/>- 14, prieš - 46, susilaikė 9. Ši pataisa nepriimta.</text:p>
      <text:p text:style-name="P70"><text:tab/>Dėl preambulės 6 dalies Seimo Pirmininko V.Landsbergio pataisos kalbėjo Seimo nariai: R.Ozolas, V.Jarmolenka.</text:p>
      <text:p text:style-name="P71"><text:tab/>Balsuota dėl Seimo Pirmininko V.Landsbergio pataisos: už - 43, prieš - 26, susilaikė 9. Ši<text:s/>pataisa priimta.</text:p>
      <text:p text:style-name="P72"/>
      <text:p text:style-name="P73"><text:span text:style-name="T74">Užsiregistravo 102 Seimo nariai<text:s/></text:span><text:span text:style-name="T75">(10.47 val.)</text:span><text:span text:style-name="T76">.</text:span></text:p>
      <text:p text:style-name="P77"/>
      <text:p text:style-name="P78"><text:tab/>Dėl preambulės balsavo: už - 52, prieš - 21, susilaikė 9.</text:p>
      <text:p text:style-name="Normal"><text:span text:style-name="T79"><text:tab/></text:span><text:span text:style-name="T80">Preambulė priimta.</text:span></text:p>
      <text:p text:style-name="P81"/>
      <text:p text:style-name="P82"><text:tab/>Pranešėjo sutikimu 1 straipsnio 1 dalies Seimo Pirmininko V.Landsbergio pataisa priimta.</text:p>
      <text:p text:style-name="P83"><text:tab/>Pranešėjo sutikimu 1<text:s/>straipsnio 2 dalies A.Stasiškio pataisa priimta.</text:p>
      <text:p text:style-name="P84"/>
      <text:p text:style-name="P85"><text:tab/>Dėl 1 straipsnio 2 dalies 2 punkto 1 papunkčio (dėl naujos sąvokos ”pretendentas”) kalbėjo Seimo nariai: Č.Juršėnas (2 kartus), M.Pronckus.</text:p>
      <text:p text:style-name="P86"><text:tab/>Kalbėjo pranešėjas - Žemės ir miškų ūkio ministerijos Teisės departamento direktorius A.Raudonius.</text:p>
      <text:p text:style-name="P87"/>
      <text:p text:style-name="P88"><text:tab/>Balsuota dėl Č.Juršėno pasiūlymo: už - 15, prieš - 50, susilaikė 14. Ši pataisa nepriimta.</text:p>
      <text:p text:style-name="P89"/>
      <text:p text:style-name="P90"><text:tab/>Dėl Seimo Pirmininko V.Landsbergio 2 dalies 2 punkto pataisos kalbėjo Seimo nariai: V.Andriukaitis, S.Pečeliūnas, A.Šimėnas.</text:p>
      <text:p text:style-name="P91"><text:tab/>Dėl Seimo Pirmininko V.Landsbergio 2 dalies 2 punkto pataisos kalbėjo Seimo nariai :</text:p>
      <text:p text:style-name="P92"><text:tab/>Dėl 5 punkto pataisos kalbėjo Seimo narys L.Sabutis.</text:p>
      <text:p text:style-name="P93"><text:tab/>Pranešėjo sutikimu 1 straipsnio 2 dalies A.Stasiškio (išbraukti “buvęs”) pataisa priimta.</text:p>
      <text:p text:style-name="P94"><text:tab/>Dėl A.Stasiškio 2 dalies<text:s/>6 punkto pataisos kalbėjo Seimo nariai: A.Stasiškis, K.Vaitukaitis.</text:p>
      <text:p text:style-name="P95"><text:tab/>Dėl 1 straipsnio kalbėjo Seimo narys K.Kuzminkas.</text:p>
      <text:p text:style-name="P96"/>
      <text:p text:style-name="P97"><text:span text:style-name="T98">Užsiregistravo 95 Seimo nariai<text:s/></text:span><text:span text:style-name="T99">(11.04 val.)</text:span><text:span text:style-name="T100">.</text:span></text:p>
      <text:p text:style-name="P101"/>
      <text:p text:style-name="P102"><text:tab/>Balsuota dėl 1 straipsnio: už - 70, prieš - 2, susilaikė 12.<text:s/></text:p>
      <text:p text:style-name="Normal"><text:span text:style-name="T103"><text:tab/></text:span><text:span text:style-name="T104">1 straipsnis priimtas.</text:span></text:p>
      <text:p text:style-name="P105"/>
      <text:p text:style-name="P106"><text:tab/>Pranešėjo sutikimu 2 straipsnio 1 dalies L.Sabučio pataisa priimta.</text:p>
      <text:p text:style-name="P107"><text:tab/>Seimo narys<text:tab/>L.Sabutis 1 dalies 3 punkto pataisą atsiėmė.</text:p>
      <text:p text:style-name="P108"><text:tab/>Dėl <text:s/>S.Pečeliūno 1 dalies 4 punkto <text:s/>pataisos kalbėjo Seimo nariai: S.Pečeliūnas, A.Šimėnas.</text:p>
      <text:p text:style-name="P109"/>
      <text:p text:style-name="P110"><text:span text:style-name="T111">Užsiregistravo 100 Seimo narių<text:s/></text:span><text:span text:style-name="T112">(11.1</text:span><text:span text:style-name="T113">0 val.)</text:span><text:span text:style-name="T114">.</text:span></text:p>
      <text:p text:style-name="P115"/>
      <text:p text:style-name="P116"><text:tab/>Balsuota dėl S.Pečeliūno pataisos: už - 31, prieš - 32, susilaikė 16. Ši pataisa nepriimta.</text:p>
      <text:p text:style-name="P117"><text:tab/>Balsuota dėl Seimo Pirmininko V.Landsbergio 2 dalies pataisos: už - 46, prieš - 9, susilaikė 10. Ši pataisa priimta.</text:p>
      <text:p text:style-name="P118"><text:tab/>Dėl V.Andriukaičio <text:s/>3 punkto pataisos kalbėjo Seimo nariai: V.Andriukaitis, V.Jarmolenka.</text:p>
      <text:p text:style-name="P119"><text:tab/>Kalbėjo pranešėjas - Žemės ir miškų ūkio ministerijos Teisės departamento direktorius A.Raudonius.</text:p>
      <text:p text:style-name="P120"><text:tab/>Balsuota dėl V.Andriukaičio pataisos: už - 25 , prieš - 38, susilaikė 7. Ši pataisa nepriimta.</text:p>
      <text:p text:style-name="P121"><text:tab/>Dėl<text:s/>S.Pečeliūno pataisos (papildyti 4 dalimi) kalbėjo Seimo nariai: S.Pečeliūnas, K.Prunskienė.</text:p>
      <text:p text:style-name="P122"><text:tab/>Kalbėjo pranešėjas - Žemės ir miškų ūkio ministerijos Teisės departamento direktorius A.Raudonius.</text:p>
      <text:p text:style-name="P123"><text:tab/>Balsuota dėl S.Pečeliūno pataisos: už - 19, prieš - 36, susilaikė 17. Ši pataisa nepriimta.</text:p>
      <text:p text:style-name="P124"><text:tab/>Dėl 2 straipsnio papildymo 4 dalimi (V.Lapės siūlymo) kalbėjo Seimo nariai: V.Lapė, A.Šimėnas, V.Čepas.</text:p>
      <text:p text:style-name="P125"><text:tab/>Balsuota dėl V.Lapės pasiūlymo: už - 17, prieš - 33, susilaikė 18. Šiam siūlymui nepriimta.</text:p>
      <text:p text:style-name="P126"><text:s/><text:tab/>Dėl balsavimo motyvų kalbėjo Seimo nariai: S.Pečeliūnas, S.Čirba.</text:p>
      <text:p text:style-name="P127"/>
      <text:p text:style-name="P128"><text:span text:style-name="T129">Užsiregistravo 97 Seimo nariai<text:s/></text:span><text:span text:style-name="T130">(11.28 val.)</text:span><text:span text:style-name="T131">.</text:span></text:p>
      <text:p text:style-name="P132"><text:tab/></text:p>
      <text:p text:style-name="P133"><text:tab/>Balsuota dėl 2 straipsnio: už - 61, prieš - 4, susilaikė 15.</text:p>
      <text:p text:style-name="Normal"><text:span text:style-name="T134"><text:tab/></text:span><text:span text:style-name="T135">2 straipsnis priimtas.</text:span></text:p>
      <text:p text:style-name="P136"/>
      <text:p text:style-name="P137"><text:tab/>Dėl posėdžio vedimo tvarkos kalbėjo Seimo narys K.Vaitukaitis.</text:p>
      <text:p text:style-name="P138"/>
      <text:p text:style-name="Normal"><text:span text:style-name="T139"><text:tab/></text:span><text:span text:style-name="T140">3 straipsnis pr</text:span><text:span text:style-name="T141">iimtas</text:span><text:span text:style-name="T142"><text:s/>bendru sutarimu.</text:span></text:p>
      <text:p text:style-name="P143"/>
      <text:p text:style-name="P144"><text:tab/>Dėl 4 straipsnio J.Listavičiaus <text:s/>pataisos (visame straipsnyje išbraukti “neatlygintinai”) kalbėjo Seimo narys J.Listavičius (atsiėmė pataisą).</text:p>
      <text:p text:style-name="P145"><text:tab/>Dėl 4 straipsnio 1 dalies V.Andriukaičio pasiūlymo (“ne daugiau kaip 80 ha”) kalbėjo Seimo nariai: V.Andriukaitis, S.Burbienės, S.Pečeliūnas.</text:p>
      <text:p text:style-name="P146"><text:tab/>Kalbėjo pranešėjas - Žemės ir miškų ūkio ministerijos Teisės departamento direktorius A.Raudonius.</text:p>
      <text:p text:style-name="P147"><text:tab/>Balsuota dėl “ne daugiau kaip 80 ha” - už - 12, “daugiau negu 150 ha” - už 50, susilaikė 4. Pritarta pranešėjo variantui.</text:p>
      <text:p text:style-name="P148"><text:tab/>Dėl K.Vaitukaitčio ir S.Pečeliūno pataisos kalbėjo Seimo nariai: K.Vaitukaitis, S.Pečeliūnas, V.Čepas, J.Dringelis.</text:p>
      <text:p text:style-name="P149"/>
      <text:p text:style-name="P150"><text:span text:style-name="T151">Užsiregistravo 98 Seimo nariai<text:s/></text:span><text:span text:style-name="T152">(11.44 val.)</text:span><text:span text:style-name="T153">.</text:span></text:p>
      <text:p text:style-name="P154"/>
      <text:p text:style-name="P155"><text:tab/>Balsuota dėl K.Vaitukaičio ir S.Pečeliūno pataisos: už - 20, prieš -<text:s/>48, susilaikė 13. Ši pataisa nepriimta.</text:p>
      <text:p text:style-name="P156"><text:tab/>Seimo nariai S.Burbienė (1 dalies) ir M.Pronckus (1 dalies) atsiėmė pataisas.</text:p>
      <text:p text:style-name="P157"><text:tab/>Dėl S.Pečeliūno 2 dalies <text:s/>pataisos kalbėjo Seimo nariai: S.Pečeliūnas, V.Andriukaitis, V.Einoris.</text:p>
      <text:p text:style-name="P158"><text:tab/>Balsuota dėl S.Pečeliūno pataisos: už - 5, prieš - 51, susilaikė 12. Ši pataisa nepriimta.</text:p>
      <text:p text:style-name="P159"/>
      <text:p text:style-name="P160">PERTRAUKA</text:p>
      <text:p text:style-name="P161"><text:span text:style-name="T162">(11.52 - 12.07 val.)</text:span></text:p>
      <text:p text:style-name="P163"/>
      <text:p text:style-name="P164"><text:s text:c="2"/><text:tab/>Posėdžio pirmininkas - Lietuvos Respublikos Seimo Pirmininko pavaduotojas A.Vidžiūnas</text:p>
      <text:p text:style-name="P165"><text:span text:style-name="T166">Užsiregistravo 39 Seimo nariai<text:s/></text:span><text:span text:style-name="T167">(12.08 val.)</text:span><text:span text:style-name="T168">.</text:span></text:p>
      <text:p text:style-name="P169"/>
      <text:p text:style-name="P170"><text:tab/>Dėl <text:s/>4 straipsnio 3 dalies kalbėjo Seimo narys V.Andriukaitis.</text:p>
      <text:p text:style-name="P171"><text:tab/>Seimo narys M.Pronckus 4 dalies pataisą atsiėmė.</text:p>
      <text:p text:style-name="P172"><text:tab/>Dėl 4 dalies Seimo Pirmininko V.Landsbergio pataisos kalbėjo Seimo nariai: M.Pronckus, V.Andriukaitis.</text:p>
      <text:p text:style-name="P173"/>
      <text:p text:style-name="P174"><text:span text:style-name="T175">Užsiregistravo 69 Seimo nariai<text:s/></text:span><text:span text:style-name="T176">(12.14 val.)</text:span><text:span text:style-name="T177">.</text:span></text:p>
      <text:p text:style-name="P178"/>
      <text:p text:style-name="P179"><text:tab/>Balsuota dėl Seimo Pirmininko V.Landsbergio pataisos: už - 28, prieš - 9, susilaikė 5. Ši pataisa priimta.</text:p>
      <text:p text:style-name="P180"><text:tab/>Dėl 4 straipsnio 6 dalies V.Lapės siūlymo kalbėjo Seimo nariai: V.Lapė, M.Pronckus, A.Šimėnas.</text:p>
      <text:p text:style-name="P181"><text:tab/>Balsuota dėl V.Lapės pataisos: už - 24, prieš - 14, susilaikė 5. Ši pataisa<text:s/>priimta.</text:p>
      <text:p text:style-name="P182"><text:tab/>Pranešėjo sutikimu 8 dalies Seimo Pirmininko V.Landsbergio pataisa priimta.</text:p>
      <text:p text:style-name="P183"><text:tab/>Seimo narys A.Švitra 8 dalies pataisą atsiėmė.</text:p>
      <text:p text:style-name="P184"><text:tab/>Dėl 8 dalies S.Pečeliūno pataisos kalbėjo Seimo nariai: V.Einoris, A.Šimėnas.</text:p>
      <text:p text:style-name="P185"><text:tab/>Balsuota dėl S.Pečeliūno pataisos: už - 0, prieš - 40, susilaikė 8. Ši pataisa nepriimta.</text:p>
      <text:p text:style-name="P186"><text:tab/>Dėl 8 dalies (K.Prunskienės, A.Stasiškio ir V.Lapės) pataisų kalbėjo Seimo nariai: K.Prunskienė, A.Stasiškis, V.Lapė.</text:p>
      <text:p text:style-name="P187"><text:tab/>Dėl 8 dalies balsavimo motyvų kalbėjo Seimo nariai: J.Listavičius, A.Šimėnas.</text:p>
      <text:p text:style-name="P188"/>
      <text:p text:style-name="P189"><text:span text:style-name="T190">Užsiregi</text:span><text:span text:style-name="T191">stravo 90 Seimo narių<text:s/></text:span><text:span text:style-name="T192">(12.40 val.)</text:span><text:span text:style-name="T193">.</text:span></text:p>
      <text:p text:style-name="P194"/>
      <text:p text:style-name="P195"><text:tab/>Balsuota dėl K.Prunskienės, A.Stasiškio ir V.Lapės pataisų (dėl principo): už - 54, prieš - 10, susilaikė 8. Pritarta.</text:p>
      <text:p text:style-name="P196"><text:tab/>Dėl 8 dalies papildymo nauja pastraipa (A.Stasiškio ir V.Lapės siūlymo) kalbėjo Seimo nariai: A.Stasiškis, V.Lapė, S.Pečeliūnas, J.Listavičius.</text:p>
      <text:p text:style-name="P197"><text:tab/>Balsuota dėl A.Stasiškio ir V.Lapės pataisų (dėl principo): už - 45, prieš - 14, susilaikė 7. Pritarta.</text:p>
      <text:p text:style-name="P198"><text:tab/>8 dalies teksto redakcijos priėmimas atidedamas.</text:p>
      <text:p text:style-name="P199"/>
      <text:p text:style-name="P200"><text:tab/>Dėl 9 dalies M.Pronckaus pataisos (išbraukti šią dalį) kalbėjo Seimo nariai: M.Pronckus, V.Einoris.</text:p>
      <text:p text:style-name="P201"/>
      <text:p text:style-name="P202"><text:span text:style-name="T203">Užsiregistravo 83 Seimo nariai<text:s/></text:span><text:span text:style-name="T204">(12.58 val.)</text:span><text:span text:style-name="T205">.</text:span></text:p>
      <text:p text:style-name="P206"/>
      <text:p text:style-name="P207"><text:tab/>Balsuota dėl 9 dalies M.pronckaus pataisos: už - 16, prieš - 42, susilaikė 7. Ši pataisa nepriimta.</text:p>
      <text:p text:style-name="P208"><text:tab/>Dėl 9 dalies S.Pečeliūno pataisos kalbėjo Seimo nariai: S.Pečeliūnas,<text:s/></text:p>
      <text:p text:style-name="P209"><text:tab/>Balsuota dėl 9 dalies S.Pečelūno straipsnio pataisos: už - 12, prieš - 33, susilaikė 10. Ši pataisa nepriimta.</text:p>
      <text:p text:style-name="P210"><text:tab/>Pranešėjo sutikimu 9 dalies A.Švitros pataisa priimta.</text:p>
      <text:p text:style-name="P211"><text:tab/>Seimo narys M.Pronckus atsiėmė siūlymus dėl papildomų dalių.</text:p>
      <text:p text:style-name="P212"><text:tab/>Dėl 4 straipsnio papildymo 11 dalimi S.Pečeliūno siūlymo kalbėjo Seimo narys S.Pečeliūnas.</text:p>
      <text:p text:style-name="P213"><text:tab/>Balsuota S.Pečeliūno pasiūlymo papildyti 11 dalimi: už - 1, prieš - 33, susilaikė 18. Nepritarta.</text:p>
      <text:p text:style-name="P214"><text:tab/>Dėl 4 straipsnio papildymo 12, 13 dalimis S.Pečeliūno siūlymo kalbėjo Seimo narys S.Pečeliūnas.</text:p>
      <text:p text:style-name="P215"><text:tab/>Balsuota S.Pečeliūno pasiūlymo papildyti 12, 13 dalimis: už - 4, prieš - 30, susilaikė 15. Nepritarta.</text:p>
      <text:p text:style-name="P216"><text:tab/>Dėl 4 straipsnio papildymo 14 dalimi S.Pečeliūno siūlymo kalbėjo Seimo nariai: <text:s/>S.Pečeliūnas, P.Papovas.</text:p>
      <text:p text:style-name="P217"><text:tab/>Balsuota S.Pečeliūno pasiūlymo papildyti 14 dalimi: už - 3, prieš - 30. Nepritarta.</text:p>
      <text:p text:style-name="P218"><text:tab/>Dėl 10 dalies K.Vaitukaičio pasiūlymo kalbėjo Seimo narys K.Vaitukaitis (pritarė pranešėjo pasiūlymui).</text:p>
      <text:p text:style-name="P219"/>
      <text:p text:style-name="P220"><text:tab/>Balsavimas dėl 4 straipsnio priėmimo atidedamas.</text:p>
      <text:p text:style-name="P221"/>
      <text:p text:style-name="P222"><text:tab/>Dėl 5 straipsnio S.Pečeliūno ir V.Vilimo pataisų kalbėjo Seimo nariai: S.Pečeliūnas, V.Vilimas.</text:p>
      <text:p text:style-name="P223"/>
      <text:p text:style-name="P224"><text:span text:style-name="T225">Užsiregistravo 80 Seimo narių<text:s/></text:span><text:span text:style-name="T226">(13.21 val.)</text:span><text:span text:style-name="T227">.</text:span></text:p>
      <text:p text:style-name="P228"/>
      <text:p text:style-name="P229"><text:tab/>Balsuota dėl 5 straipsnio S.Pečeliūno ir V.Vilimo pataisų: už - 18, prieš - 36, susilaikė 9. Šios pataisos nepriimtos.</text:p>
      <text:p text:style-name="P230"><text:tab/>Dėl 5 straipsnio 1 dalies K.Vaitukaičio pataisos kalbėjo Seimo nariai: K.Vaitukaitis, S.Pečeliūnas.</text:p>
      <text:p text:style-name="P231"><text:tab/>Balsuota dėl K.Vaitukaičio pataisos: už - 9, prieš - 39, susilaikė 7. Ši pataisa nepriimta.</text:p>
      <text:p text:style-name="P232"><text:tab/>Dėl 1 dalies papildymo 2 sakiniu K.Vaitukaičio siūlymo kalbėjo Seimo nariai: K.Vaitukaitis, K.Šavinis.</text:p>
      <text:p text:style-name="P233"><text:tab/>Balsuota dėl 1 dalies papildymo 2 sakiniu : už - 11, prieš - 38, susilaikė 5. Ši pataisa nepriimta.</text:p>
      <text:p text:style-name="P234"><text:tab/>Seimo narys L.Sabutis dėl 1 dalies pritarė pranešėjo siūlymui.</text:p>
      <text:p text:style-name="P235"/>
      <text:p text:style-name="P236"><text:tab/>Dėl 2 dalies 1 punkto kalbėjo Seimo narys A.Šimėnas.</text:p>
      <text:p text:style-name="P237"/>
      <text:p text:style-name="P238"><text:span text:style-name="T239">Užsiregistravo 79 Seimo naria</text:span><text:span text:style-name="T240">i<text:s/></text:span><text:span text:style-name="T241">(13.34 val.)</text:span><text:span text:style-name="T242">.</text:span></text:p>
      <text:p text:style-name="P243"/>
      <text:p text:style-name="P244"><text:tab/>Alternatyvus balsavimas dėl 5 straipsnio 2 dalies 1 punkto variantų: už pranešėjo variantą balsavo 51, už <text:s/>alternatyvą - 13. Pritarta pranešėjo variantui.</text:p>
      <text:p text:style-name="P245"><text:tab/>Kalbėjo pranešėjas - Žemės ir miškų ūkio ministerijos Teisės departamento direktorius A.Raudonius.</text:p>
      <text:p text:style-name="P246"><text:tab/>Dėl K.Vaitukaičio pataisos (“ išskyrus Neringos miestą”) kalbėjo Seimo nariai: K.Vaitukaitis, J.Šimėnas, K.Šavinis.</text:p>
      <text:p text:style-name="P247"><text:tab/>Balsuota dėl K.Vaitukaičio pataisos: už - 11, prieš - 33, susilaikė 7. Ši pataisa nepriimta.</text:p>
      <text:p text:style-name="P248"><text:tab/>Pranešėjo sutikimu 5 straipsnio 2 dalies 1 punkto redakcinė L.Sabučio <text:s/>pataisa priimta.</text:p>
      <text:p text:style-name="P249"><text:tab/>Dėl K.Vaitukaičio (1 punkto pabaigos) pataisos kalbėjo Seimo nariai: K.Vaitukaitis, K.Šavinis, M.Pronckus.</text:p>
      <text:p text:style-name="P250"><text:tab/>Balsuota dėl K.Vaitukaičio 1 punkto pataisos: už - 17, prieš - 29, susilaikė 3. Ši pataisa nepriimta.</text:p>
      <text:p text:style-name="P251"><text:tab/>Dėl 2 punkto kalbėjo Seimo narys A.Šimėnas.</text:p>
      <text:p text:style-name="P252"><text:tab/>Alternatyvus balsavimas dėl 2 punkto variantų: už pranešėjo variantą balsavo 44, už Krikščionių demokratų frakcijos variantą <text:s/>- 15. Pritarta pranešėjo variantui.</text:p>
      <text:p text:style-name="P253"/>
      <text:p text:style-name="P254"><text:tab/>Dėl 5 straipsnio kalbėjo Seimo<text:s/>narys K.Šavinis.</text:p>
      <text:p text:style-name="P255"/>
      <text:p text:style-name="P256"><text:span text:style-name="T257">Užsiregistravo 75 Seimo nariai<text:s/></text:span><text:span text:style-name="T258">(13.49 val.)</text:span><text:span text:style-name="T259">.</text:span></text:p>
      <text:p text:style-name="P260"/>
      <text:p text:style-name="P261"><text:tab/>Balsuota dėl 5 straipsnio: už - 47, prieš - 9, susilaikė 8.<text:s/></text:p>
      <text:p text:style-name="Normal"><text:span text:style-name="T262"><text:tab/></text:span><text:span text:style-name="T263">5 straipsnis priimtas.</text:span></text:p>
      <text:p text:style-name="P264"/>
      <text:p text:style-name="P265"><text:tab/>Seimo narys K.Vaitukaitis 6 straipsnio 1 dalies pataisą atsiėmė.</text:p>
      <text:p text:style-name="P266"><text:tab/>Dėl 6 straipsnio 1 dalies S.Pečeliūno<text:s/>pataisos kalbėjo Seimo nariai: S.Pečeliūnas, A.Raškinis, K.Šavinis, L.Sabutis.</text:p>
      <text:p text:style-name="P267"><text:tab/>Balsuota dėl S.Pečeliūno pataisos: už - 11, prieš - 42, susilaikė 2. Ši pataisa nepriimta.</text:p>
      <text:p text:style-name="P268"><text:tab/>Seimo narys M.Pronckus 8 dalies pataisą atsiėmė.</text:p>
      <text:p text:style-name="P269"><text:tab/>Dėl 6 straipsnio 7 dalies V.Lapės<text:s/>siūlymo kalbėjo Seimo nariai: V.Lapė, S.Pečeliūnas.</text:p>
      <text:p text:style-name="P270"><text:tab/>Balsuota dėl V.Lapės pataisos: už - 25, prieš - 19, susilaikė 8. Ši pataisa nepriimta.</text:p>
      <text:p text:style-name="P271"><text:tab/>Seimo narys<text:tab/>M.Pronckus pasiūlymą dėl naujos 8 dalies atsiėmė.</text:p>
      <text:p text:style-name="P272"><text:tab/>Dėl naujos 9 dalies kalbėjo Seimo narys M.Pronckus.</text:p>
      <text:p text:style-name="P273"><text:tab/>Balsuota dėl M.Pronckaus pataisos: už - 12, prieš - 38, susilaikė 7. Ši pataisa nepriimta.</text:p>
      <text:p text:style-name="P274"><text:tab/>Dėl 6 straipsnio kalbėjo Seimo nariai: S.Pečeliūnas, L.Sabutis.</text:p>
      <text:p text:style-name="P275"/>
      <text:p text:style-name="P276"><text:span text:style-name="T277">Užsiregistravo 81 Seimo narys<text:s/></text:span><text:span text:style-name="T278">(13.58 val.)</text:span><text:span text:style-name="T279">.</text:span></text:p>
      <text:p text:style-name="P280"/>
      <text:p text:style-name="P281"><text:tab/>Balsuota dėl 6 straipsnio: už - 55, prieš - 11, susilaikė 5.</text:p>
      <text:p text:style-name="Normal"><text:span text:style-name="T282"><text:tab/></text:span><text:span text:style-name="T283">6 straipsnis priimtas.</text:span></text:p>
      <text:p text:style-name="P284"/>
      <text:p text:style-name="P285"><text:tab/>Pranešėjo sutikimu 7 straipsnio K.Vaitukaičio pataisa priimta.</text:p>
      <text:p text:style-name="P286"><text:tab/>Dėl 7 straipsnio kalbėjo Seimo narys K.Šavinis.</text:p>
      <text:p text:style-name="P287"/>
      <text:p text:style-name="P288"><text:tab/>Balsuota dėl 7 straipsnio: už - 61, prieš - 1, susilaikė 3.</text:p>
      <text:p text:style-name="Normal"><text:span text:style-name="T289"><text:tab/></text:span><text:span text:style-name="T290"><text:s/>7 straipsnis priimtas.</text:span></text:p>
      <text:p text:style-name="P291"/>
      <text:p text:style-name="P292"/>
      <text:p text:style-name="Normal"><text:span text:style-name="T293">N U T A R T A :</text:span></text:p>
      <text:p text:style-name="Normal"><text:span text:style-name="T294"><text:tab/></text:span><text:span text:style-name="T295">Da</text:span><text:span text:style-name="T296">ryti</text:span><text:span text:style-name="T297"><text:s/>šio projekto<text:s/></text:span><text:span text:style-name="T298">priėmimo pertrauką.</text:span></text:p>
      <text:p text:style-name="P299"/>
      <text:p text:style-name="P300">Posėdis baigtas</text:p>
      <text:p text:style-name="P301">(14.04 val.)</text:p>
      <text:p text:style-name="P302"/>
      <text:p text:style-name="P303"/>
      <text:p text:style-name="P304">Lietuvos Respublikos</text:p>
      <text:p text:style-name="P305">Seimo Pirmininko pavaduotojas <text:s text:c="47"/>Arvydas Vidžiūnas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Normal"><text:span text:style-name="T338">Protokolą rašė G.Belickienė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9:00Z</meta:creation-date>
    <dc:date>2017-04-30T09:09:00Z</dc:date>
    <meta:print-date>1997-05-27T11:23:00Z</meta:print-date>
    <meta:template xlink:href="PROTOKOL.DOT" xlink:type="simple"/>
    <meta:editing-cycles>2</meta:editing-cycles>
    <meta:editing-duration>PT0S</meta:editing-duration>
    <meta:document-statistic meta:page-count="1" meta:paragraph-count="277" meta:word-count="1874" meta:character-count="12770" meta:row-count="657" meta:non-whitespace-character-count="11173"/>
  </office:meta>
</office:document-meta>
</file>