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fo:font-size="12pt" style:font-size-asian="12pt" style:font-size-complex="11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" style:parent-style-name="Typewriter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Typewriter" style:family="text">
      <style:text-properties style:font-name="Times New Roman" fo:font-size="12pt" style:font-size-asian="12pt"/>
    </style:style>
    <style:style style:name="P28" style:parent-style-name="Normal" style:family="paragraph">
      <style:text-properties fo:font-style="italic" style:font-style-asian="italic" fo:font-size="12pt" style:font-size-asian="12pt"/>
    </style:style>
    <style:style style:name="P29" style:parent-style-name="Pareigos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2in" svg:y="0.6284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SEIMO NUTARIMO „DĖL SVEIKATOS SISTEMOS PLĖTROS 2011-2015 METAIS METMENŲ PATVIRTINIMO“ PROJEKTO</text:p>
      <text:p text:style-name="P13"/>
      <text:p text:style-name="P14">2011-02-08 <text:s/>Nr. XIP - 2883</text:p>
      <text:p text:style-name="P15">Vilnius</text:p>
      <text:p text:style-name="P16"/>
      <text:p text:style-name="P17"><text:tab/><text:span text:style-name="T18">Alternatyvių projektų Teisės departamente negauta.<text:s/></text:span></text:p>
      <text:p text:style-name="P19"><text:tab/><text:span text:style-name="T20">Esminių pastabų dėl projekto atitikimo</text:span><text:span text:style-name="T21"><text:s/>Konstitucijai, įstatymams ir juridinės technikos taisyklėms neturime, tačiau atkreiptinas dėmesys, jog vadovaujantis juridinės technikos taisyklėmis,<text:s/></text:span><text:span text:style-name="T22">Lietuvos Respublikos Seimo nutarimais tvirtinami teisės aktai turi punktus ir papunkčius. Punktai žymimi arabiškais skaitmenimis su tašku, o papunkčiai žymimi arabiškais skaitmenimis su skliausteliu. Dėl šios priežasties koreguotinas Metmenų numeracijos dėstymas.</text:span></text:p>
      <text:p text:style-name="P23"/>
      <text:p text:style-name="P24"><text:span text:style-name="T25"><text:tab/><text:s/></text:span></text:p>
      <text:p text:style-name="P26"><text:span text:style-name="T27"><text:tab/><text:s/></text:span></text:p>
      <text:p text:style-name="P28"/>
      <text:p text:style-name="P29">Teisės departamento direktorius <text:s text:c="82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1" text:outline-level="1">Milda Matiukaitė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18T20:00:00Z</meta:creation-date>
    <dc:date>2017-03-18T20:00:00Z</dc:date>
    <meta:print-date>2003-05-26T14:46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114" meta:character-count="903" meta:row-count="40" meta:non-whitespace-character-count="802"/>
  </office:meta>
</office:document-meta>
</file>