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ISTATYMAS" style:master-page-name="MPF0" style:family="paragraph">
      <style:paragraph-properties fo:break-before="page"/>
      <style:text-properties style:font-name="Times New Roman" fo:font-weight="bold" style:font-weight-asian="bold" fo:font-size="12pt" style:font-size-asian="12pt" style:font-size-complex="12pt" fo:language="lt" fo:country="LT"/>
    </style:style>
    <style:style style:name="P3" style:parent-style-name="Normal" style:family="paragraph">
      <style:paragraph-properties fo:text-align="center"/>
      <style:text-properties fo:font-weight="bold" style:font-weight-asian="bold" fo:language="lt" fo:country="LT"/>
    </style:style>
    <style:style style:name="P4" style:parent-style-name="ISTATYMAS" style:family="paragraph">
      <style:text-properties style:font-name="Times New Roman" fo:font-weight="bold" style:font-weight-asian="bold" fo:font-size="12pt" style:font-size-asian="12pt" style:font-size-complex="12pt" fo:language="lt" fo:country="LT"/>
    </style:style>
    <style:style style:name="P5" style:parent-style-name="Header"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style:font-size-complex="12pt" fo:language="lt" fo:country="LT"/>
    </style:style>
    <style:style style:name="T7" style:parent-style-name="DefaultParagraphFont" style:family="text">
      <style:text-properties fo:font-weight="bold" style:font-weight-asian="bold" style:font-weight-complex="bold" style:font-size-complex="12pt" fo:language="lt" fo:country="LT"/>
    </style:style>
    <style:style style:name="P8" style:parent-style-name="Header"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lt" fo:country="LT"/>
    </style:style>
    <style:style style:name="T10" style:parent-style-name="DefaultParagraphFont" style:family="text">
      <style:text-properties style:font-size-complex="12pt" fo:language="lt" fo:country="LT"/>
    </style:style>
    <style:style style:name="T11" style:parent-style-name="DefaultParagraphFont" style:family="text">
      <style:text-properties style:font-size-complex="12pt" fo:language="lt" fo:country="LT"/>
    </style:style>
    <style:style style:name="T12" style:parent-style-name="DefaultParagraphFont" style:family="text">
      <style:text-properties style:font-size-complex="12pt" fo:language="lt" fo:country="LT"/>
    </style:style>
    <style:style style:name="T13" style:parent-style-name="Hyperlink" style:family="text">
      <style:text-properties style:font-size-complex="12pt" fo:language="lt" fo:country="LT"/>
    </style:style>
    <style:style style:name="T14" style:parent-style-name="DefaultParagraphFont" style:family="text">
      <style:text-properties style:font-size-complex="12pt" fo:language="lt" fo:country="LT"/>
    </style:style>
    <style:style style:name="T15" style:parent-style-name="DefaultParagraphFont" style:family="text">
      <style:text-properties style:font-size-complex="12pt" fo:language="lt" fo:country="LT"/>
    </style:style>
    <style:style style:name="T16" style:parent-style-name="DefaultParagraphFont" style:family="text">
      <style:text-properties style:font-size-complex="12pt" fo:language="lt" fo:country="LT"/>
    </style:style>
    <style:style style:name="T17" style:parent-style-name="DefaultParagraphFont" style:family="text">
      <style:text-properties style:font-size-complex="12pt" fo:language="lt" fo:country="LT"/>
    </style:style>
    <style:style style:name="T18" style:parent-style-name="DefaultParagraphFont" style:family="text">
      <style:text-properties style:font-size-complex="12pt" fo:language="lt" fo:country="LT"/>
    </style:style>
    <style:style style:name="T19" style:parent-style-name="DefaultParagraphFont" style:family="text">
      <style:text-properties style:font-size-complex="12pt" fo:language="lt" fo:country="LT"/>
    </style:style>
    <style:style style:name="T20" style:parent-style-name="DefaultParagraphFont" style:family="text">
      <style:text-properties style:font-size-complex="12pt" fo:language="lt" fo:country="LT"/>
    </style:style>
    <style:style style:name="T21" style:parent-style-name="DefaultParagraphFont" style:family="text">
      <style:text-properties style:font-size-complex="12pt" fo:language="lt" fo:country="LT"/>
    </style:style>
    <style:style style:name="T22" style:parent-style-name="DefaultParagraphFont" style:family="text">
      <style:text-properties style:font-size-complex="12pt" fo:language="lt" fo:country="LT"/>
    </style:style>
    <style:style style:name="T23" style:parent-style-name="DefaultParagraphFont" style:family="text">
      <style:text-properties style:font-size-complex="12pt" fo:language="lt" fo:country="LT"/>
    </style:style>
    <style:style style:name="T24" style:parent-style-name="DefaultParagraphFont" style:family="text">
      <style:text-properties style:font-size-complex="12pt" fo:language="lt" fo:country="LT"/>
    </style:style>
    <style:style style:name="T25" style:parent-style-name="DefaultParagraphFont" style:family="text">
      <style:text-properties style:font-size-complex="12pt" fo:language="lt" fo:country="LT"/>
    </style:style>
    <style:style style:name="T26" style:parent-style-name="DefaultParagraphFont" style:family="text">
      <style:text-properties style:font-size-complex="12pt" fo:language="lt" fo:country="LT"/>
    </style:style>
    <style:style style:name="T27" style:parent-style-name="DefaultParagraphFont" style:family="text">
      <style:text-properties style:font-size-complex="12pt" fo:language="lt" fo:country="LT"/>
    </style:style>
    <style:style style:name="T28" style:parent-style-name="DefaultParagraphFont" style:family="text">
      <style:text-properties style:font-size-complex="12pt" fo:language="lt" fo:country="LT"/>
    </style:style>
    <style:style style:name="T29" style:parent-style-name="DefaultParagraphFont" style:family="text">
      <style:text-properties style:font-size-complex="12pt" fo:language="lt" fo:country="LT"/>
    </style:style>
    <style:style style:name="T30" style:parent-style-name="DefaultParagraphFont" style:family="text">
      <style:text-properties style:font-size-complex="12pt" fo:language="lt" fo:country="LT"/>
    </style:style>
    <style:style style:name="T31" style:parent-style-name="DefaultParagraphFont" style:family="text">
      <style:text-properties style:font-size-complex="12pt" fo:language="lt" fo:country="LT"/>
    </style:style>
    <style:style style:name="T32" style:parent-style-name="DefaultParagraphFont" style:family="text">
      <style:text-properties style:font-size-complex="12pt" fo:language="lt" fo:country="LT"/>
    </style:style>
    <style:style style:name="T33" style:parent-style-name="DefaultParagraphFont" style:family="text">
      <style:text-properties style:font-size-complex="12pt" fo:language="lt" fo:country="LT"/>
    </style:style>
    <style:style style:name="T34" style:parent-style-name="DefaultParagraphFont" style:family="text">
      <style:text-properties style:font-size-complex="12pt" fo:language="lt" fo:country="LT"/>
    </style:style>
    <style:style style:name="T35" style:parent-style-name="DefaultParagraphFont" style:family="text">
      <style:text-properties style:font-size-complex="12pt" fo:language="lt" fo:country="LT"/>
    </style:style>
    <style:style style:name="T36" style:parent-style-name="DefaultParagraphFont" style:family="text">
      <style:text-properties style:font-size-complex="12pt" fo:language="lt" fo:country="LT"/>
    </style:style>
    <style:style style:name="T37" style:parent-style-name="DefaultParagraphFont" style:family="text">
      <style:text-properties style:font-size-complex="12pt" fo:language="lt" fo:country="LT"/>
    </style:style>
    <style:style style:name="P38"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color="#000000" fo:language="lt" fo:country="LT"/>
    </style:style>
    <style:style style:name="P39"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color="#000000" fo:language="lt" fo:country="LT"/>
    </style:style>
    <style:style style:name="P40" style:parent-style-name="Header"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lt" fo:country="LT"/>
    </style:style>
    <style:style style:name="P41" style:parent-style-name="Header"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lt" fo:country="LT"/>
    </style:style>
    <style:style style:name="P42" style:parent-style-name="Header"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text-properties style:font-size-complex="12pt" fo:language="lt" fo:country="LT"/>
    </style:style>
    <style:style style:name="P43" style:parent-style-name="Header"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text-properties style:font-size-complex="12pt" fo:language="lt" fo:country="LT"/>
    </style:style>
    <style:style style:name="P44" style:parent-style-name="Header"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lt" fo:country="LT"/>
    </style:style>
    <style:style style:name="P45" style:parent-style-name="Normal" style:family="paragraph">
      <style:paragraph-properties fo:widows="0" fo:orphans="0" fo:text-align="justify" fo:margin-right="-0.0347in" fo:text-indent="0.5in"/>
      <style:text-properties fo:language="lt" fo:country="LT"/>
    </style:style>
    <style:style style:name="P46" style:parent-style-name="Normal" style:family="paragraph">
      <style:paragraph-properties fo:widows="0" fo:orphans="0" fo:text-align="justify" fo:margin-right="-0.0347in" fo:text-indent="0.5in"/>
      <style:text-properties fo:language="lt" fo:country="LT"/>
    </style:style>
    <style:style style:name="P47" style:parent-style-name="Header"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fo:language="lt" fo:country="LT"/>
    </style:style>
    <style:style style:name="P48" style:parent-style-name="Header"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9" style:parent-style-name="DefaultParagraphFont" style:family="text">
      <style:text-properties style:font-size-complex="12pt" fo:language="lt" fo:country="LT"/>
    </style:style>
    <style:style style:name="T50" style:parent-style-name="DefaultParagraphFont" style:family="text">
      <style:text-properties style:font-size-complex="12pt" fo:language="lt" fo:country="LT"/>
    </style:style>
    <style:style style:name="T51" style:parent-style-name="DefaultParagraphFont" style:family="text">
      <style:text-properties style:font-size-complex="12pt" fo:language="lt" fo:country="LT"/>
    </style:style>
    <style:style style:name="T52" style:parent-style-name="DefaultParagraphFont" style:family="text">
      <style:text-properties style:font-size-complex="12pt" fo:language="lt" fo:country="LT"/>
    </style:style>
    <style:style style:name="T53" style:parent-style-name="DefaultParagraphFont" style:family="text">
      <style:text-properties style:font-size-complex="12pt" fo:language="lt" fo:country="LT"/>
    </style:style>
    <style:style style:name="T54" style:parent-style-name="DefaultParagraphFont" style:family="text">
      <style:text-properties style:font-size-complex="12pt" fo:language="lt" fo:country="LT"/>
    </style:style>
    <style:style style:name="T55" style:parent-style-name="DefaultParagraphFont" style:family="text">
      <style:text-properties style:font-size-complex="12pt" fo:language="lt" fo:country="LT"/>
    </style:style>
    <style:style style:name="T56" style:parent-style-name="DefaultParagraphFont" style:family="text">
      <style:text-properties style:font-weight-complex="bold" style:font-size-complex="12pt" fo:language="lt" fo:country="LT"/>
    </style:style>
    <style:style style:name="T57" style:parent-style-name="DefaultParagraphFont" style:family="text">
      <style:text-properties style:font-weight-complex="bold" style:font-size-complex="12pt" fo:language="lt" fo:country="LT"/>
    </style:style>
    <style:style style:name="T58" style:parent-style-name="DefaultParagraphFont" style:family="text">
      <style:text-properties style:font-size-complex="12pt" fo:language="lt" fo:country="LT"/>
    </style:style>
    <style:style style:name="T59" style:parent-style-name="DefaultParagraphFont" style:family="text">
      <style:text-properties style:font-size-complex="12pt" fo:language="lt" fo:country="LT"/>
    </style:style>
    <style:style style:name="T60" style:parent-style-name="DefaultParagraphFont" style:family="text">
      <style:text-properties style:font-size-complex="12pt" fo:language="lt" fo:country="LT"/>
    </style:style>
    <style:style style:name="P61" style:parent-style-name="Normal" style:family="paragraph">
      <style:paragraph-properties fo:widows="0" fo:orphans="0" fo:text-align="justify" fo:margin-right="-0.0354in" fo:text-indent="0.5in"/>
      <style:text-properties fo:language="lt" fo:country="LT"/>
    </style:style>
    <style:style style:name="P62" style:parent-style-name="Normal" style:family="paragraph">
      <style:paragraph-properties fo:widows="0" fo:orphans="0" fo:text-align="justify" fo:margin-right="-0.0354in" fo:text-indent="0.5in"/>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Hyperlink"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font-style="italic" style:font-style-asian="italic" fo:language="lt" fo:country="LT"/>
    </style:style>
    <style:style style:name="T70" style:parent-style-name="DefaultParagraphFont" style:family="text">
      <style:text-properties fo:language="lt" fo:country="LT"/>
    </style:style>
    <style:style style:name="P71" style:parent-style-name="Header"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text-properties style:font-size-complex="12pt" fo:language="lt" fo:country="LT"/>
    </style:style>
    <style:style style:name="P72" style:parent-style-name="Normal" style:family="paragraph">
      <style:paragraph-properties fo:widows="0" fo:orphans="0" fo:text-align="justify" fo:margin-right="-0.0347in" fo:text-indent="0.5in"/>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style:font-weight-complex="bold" fo:language="lt" fo:country="LT"/>
    </style:style>
    <style:style style:name="T81" style:parent-style-name="DefaultParagraphFont" style:family="text">
      <style:text-properties style:font-weight-complex="bold" fo:language="lt" fo:country="LT"/>
    </style:style>
    <style:style style:name="T82" style:parent-style-name="DefaultParagraphFont" style:family="text">
      <style:text-properties style:font-weight-complex="bold" fo:language="lt" fo:country="LT"/>
    </style:style>
    <style:style style:name="T83" style:parent-style-name="DefaultParagraphFont" style:family="text">
      <style:text-properties style:font-weight-complex="bold"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P94" style:parent-style-name="Header"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95" style:parent-style-name="DefaultParagraphFont" style:family="text">
      <style:text-properties style:font-size-complex="12pt" fo:language="lt" fo:country="LT"/>
    </style:style>
    <style:style style:name="T96" style:parent-style-name="DefaultParagraphFont" style:family="text">
      <style:text-properties style:font-size-complex="12pt" fo:language="lt" fo:country="LT"/>
    </style:style>
    <style:style style:name="T97" style:parent-style-name="DefaultParagraphFont" style:family="text">
      <style:text-properties style:font-size-complex="12pt" fo:language="lt" fo:country="LT"/>
    </style:style>
    <style:style style:name="T98" style:parent-style-name="DefaultParagraphFont" style:family="text">
      <style:text-properties style:font-size-complex="12pt" fo:language="lt" fo:country="LT"/>
    </style:style>
    <style:style style:name="T99" style:parent-style-name="DefaultParagraphFont" style:family="text">
      <style:text-properties style:font-size-complex="12pt" fo:language="lt" fo:country="LT"/>
    </style:style>
    <style:style style:name="T100" style:parent-style-name="DefaultParagraphFont" style:family="text">
      <style:text-properties fo:language="lt" fo:country="LT"/>
    </style:style>
    <style:style style:name="T101" style:parent-style-name="DefaultParagraphFont" style:family="text">
      <style:text-properties style:font-size-complex="12pt" fo:language="lt" fo:country="LT"/>
    </style:style>
    <style:style style:name="T102" style:parent-style-name="DefaultParagraphFont" style:family="text">
      <style:text-properties style:font-size-complex="12pt" fo:language="lt" fo:country="LT"/>
    </style:style>
    <style:style style:name="T103" style:parent-style-name="DefaultParagraphFont" style:family="text">
      <style:text-properties style:font-size-complex="12pt" fo:language="lt" fo:country="LT"/>
    </style:style>
    <style:style style:name="T104" style:parent-style-name="DefaultParagraphFont" style:family="text">
      <style:text-properties style:font-size-complex="12pt" fo:language="lt" fo:country="LT"/>
    </style:style>
    <style:style style:name="T105" style:parent-style-name="DefaultParagraphFont" style:family="text">
      <style:text-properties style:font-size-complex="12pt" fo:language="lt" fo:country="LT"/>
    </style:style>
    <style:style style:name="T106" style:parent-style-name="DefaultParagraphFont" style:family="text">
      <style:text-properties style:font-size-complex="12pt" fo:language="lt" fo:country="LT"/>
    </style:style>
    <style:style style:name="T107" style:parent-style-name="DefaultParagraphFont" style:family="text">
      <style:text-properties style:font-size-complex="12pt" fo:language="lt" fo:country="LT"/>
    </style:style>
    <style:style style:name="T108" style:parent-style-name="DefaultParagraphFont" style:family="text">
      <style:text-properties style:font-size-complex="12pt" fo:language="lt" fo:country="LT"/>
    </style:style>
    <style:style style:name="T109" style:parent-style-name="DefaultParagraphFont" style:family="text">
      <style:text-properties style:font-size-complex="12pt" fo:language="lt" fo:country="LT"/>
    </style:style>
    <style:style style:name="T110" style:parent-style-name="DefaultParagraphFont" style:family="text">
      <style:text-properties style:font-size-complex="12pt" fo:language="lt" fo:country="LT"/>
    </style:style>
    <style:style style:name="T111" style:parent-style-name="DefaultParagraphFont" style:family="text">
      <style:text-properties style:font-size-complex="12pt" fo:language="lt" fo:country="LT"/>
    </style:style>
    <style:style style:name="T112" style:parent-style-name="DefaultParagraphFont" style:family="text">
      <style:text-properties style:font-size-complex="12pt" fo:language="lt" fo:country="LT"/>
    </style:style>
    <style:style style:name="P113" style:parent-style-name="Normal" style:family="paragraph">
      <style:paragraph-properties fo:widows="0" fo:orphans="0" fo:text-align="justify" fo:margin-right="-0.0347in" fo:text-indent="0.5in"/>
      <style:text-properties fo:language="lt" fo:country="LT"/>
    </style:style>
    <style:style style:name="P114" style:parent-style-name="Normal" style:family="paragraph">
      <style:paragraph-properties fo:widows="0" fo:orphans="0" fo:text-align="justify" fo:margin-right="-0.0347in" fo:text-indent="0.5in"/>
      <style:text-properties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style:font-weight-complex="bold" fo:language="lt" fo:country="LT" style:language-asian="lt" style:country-asian="LT"/>
    </style:style>
    <style:style style:name="T117" style:parent-style-name="DefaultParagraphFont" style:family="text">
      <style:text-properties fo:font-weight="bold" style:font-weight-asian="bold" style:font-weight-complex="bold" fo:language="lt" fo:country="LT" style:language-asian="lt" style:country-asian="LT"/>
    </style:style>
    <style:style style:name="T118" style:parent-style-name="DefaultParagraphFont" style:family="text">
      <style:text-properties fo:font-weight="bold" style:font-weight-asian="bold" style:font-weight-complex="bold" fo:language="lt" fo:country="LT" style:language-asian="lt" style:country-asian="LT"/>
    </style:style>
    <style:style style:name="P119" style:parent-style-name="Normal" style:family="paragraph">
      <style:paragraph-properties fo:text-align="justify" fo:text-indent="0.5in"/>
      <style:text-properties fo:language="lt" fo:country="LT" style:language-asian="lt" style:country-asian="LT"/>
    </style:style>
    <style:style style:name="P120" style:parent-style-name="Normal" style:family="paragraph">
      <style:paragraph-properties fo:text-align="justify" fo:text-indent="0.5in"/>
      <style:text-properties fo:language="lt" fo:country="LT" style:language-asian="lt" style:country-asian="LT"/>
    </style:style>
    <style:style style:name="P121" style:parent-style-name="Normal" style:family="paragraph">
      <style:paragraph-properties fo:text-align="justify" fo:text-indent="0.5in"/>
      <style:text-properties fo:font-weight="bold" style:font-weight-asian="bold" fo:language="lt" fo:country="LT" style:language-asian="lt" style:country-asian="LT"/>
    </style:style>
    <style:style style:name="P122" style:parent-style-name="Normal" style:family="paragraph">
      <style:paragraph-properties fo:text-align="justify" fo:text-indent="0.5in"/>
      <style:text-properties fo:language="lt" fo:country="LT" style:language-asian="lt" style:country-asian="LT"/>
    </style:style>
    <style:style style:name="P123" style:parent-style-name="Normal" style:family="paragraph">
      <style:paragraph-properties fo:text-align="justify" fo:text-indent="0.5in"/>
      <style:text-properties fo:language="lt" fo:country="LT" style:language-asian="lt" style:country-asian="LT"/>
    </style:style>
    <style:style style:name="P124" style:parent-style-name="Normal" style:family="paragraph">
      <style:paragraph-properties fo:text-align="justify" fo:text-indent="0.5in"/>
      <style:text-properties fo:font-weight="bold" style:font-weight-asian="bold" style:font-weight-complex="bold" fo:language="lt" fo:country="LT"/>
    </style:style>
    <style:style style:name="P125" style:parent-style-name="Normal" style:family="paragraph">
      <style:paragraph-properties fo:text-align="justify" fo:text-indent="0.5in"/>
      <style:text-properties fo:language="lt" fo:country="LT"/>
    </style:style>
    <style:style style:name="P126" style:parent-style-name="Normal" style:family="paragraph">
      <style:paragraph-properties fo:text-align="justify" fo:text-indent="0.5in"/>
      <style:text-properties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fo:language="lt" fo:country="LT"/>
    </style:style>
    <style:style style:name="P129" style:parent-style-name="Normal" style:family="paragraph">
      <style:paragraph-properties fo:text-align="justify" fo:text-indent="0.5in"/>
      <style:text-properties fo:language="lt" fo:country="LT"/>
    </style:style>
    <style:style style:name="P130" style:parent-style-name="Normal" style:family="paragraph">
      <style:paragraph-properties fo:text-align="justify" fo:text-indent="0.5in"/>
      <style:text-properties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style:font-weight-complex="bold" fo:language="lt" fo:country="LT" style:language-asian="lt" style:country-asian="LT"/>
    </style:style>
    <style:style style:name="T133" style:parent-style-name="DefaultParagraphFont" style:family="text">
      <style:text-properties fo:font-weight="bold" style:font-weight-asian="bold" style:font-weight-complex="bold" fo:language="lt" fo:country="LT" style:language-asian="lt" style:country-asian="LT"/>
    </style:style>
    <style:style style:name="T134" style:parent-style-name="DefaultParagraphFont" style:family="text">
      <style:text-properties fo:font-weight="bold" style:font-weight-asian="bold" fo:language="lt" fo:country="LT" style:language-asian="lt" style:country-asian="LT"/>
    </style:style>
    <style:style style:name="T135" style:parent-style-name="DefaultParagraphFont" style:family="text">
      <style:text-properties fo:font-weight="bold" style:font-weight-asian="bold" style:font-weight-complex="bold" fo:language="lt" fo:country="L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language="lt" fo:country="LT" style:language-asian="lt" style:country-asian="LT"/>
    </style:style>
    <style:style style:name="P138" style:parent-style-name="Normal" style:family="paragraph">
      <style:paragraph-properties fo:text-align="justify" fo:text-indent="0.5in"/>
      <style:text-properties fo:font-weight="bold" style:font-weight-asian="bold" fo:language="lt" fo:country="L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fo:language="lt" fo:country="LT" style:language-asian="lt" style:country-asian="LT"/>
    </style:style>
    <style:style style:name="T141" style:parent-style-name="DefaultParagraphFont" style:family="text">
      <style:text-properties fo:font-weight="bold" style:font-weight-asian="bold" fo:language="lt" fo:country="LT" style:language-asian="lt" style:country-asian="LT"/>
    </style:style>
    <style:style style:name="T142" style:parent-style-name="DefaultParagraphFont" style:family="text">
      <style:text-properties fo:language="lt" fo:country="LT" style:language-asian="lt" style:country-asian="LT"/>
    </style:style>
    <style:style style:name="T143" style:parent-style-name="DefaultParagraphFont" style:family="text">
      <style:text-properties fo:font-weight="bold" style:font-weight-asian="bold" style:font-weight-complex="bold" fo:language="lt" fo:country="LT" style:language-asian="lt" style:country-asian="LT"/>
    </style:style>
    <style:style style:name="P144" style:parent-style-name="Normal" style:family="paragraph">
      <style:paragraph-properties fo:text-align="justify" fo:text-indent="0.5in"/>
      <style:text-properties fo:language="lt" fo:country="LT" style:language-asian="lt" style:country-asian="LT"/>
    </style:style>
    <style:style style:name="P145" style:parent-style-name="Normal" style:family="paragraph">
      <style:paragraph-properties fo:text-align="justify" fo:text-indent="0.5in"/>
      <style:text-properties fo:language="lt" fo:country="LT" style:language-asian="lt" style:country-asian="LT"/>
    </style:style>
    <style:style style:name="P146" style:parent-style-name="Normal" style:family="paragraph">
      <style:paragraph-properties fo:text-align="justify" fo:text-indent="0.5in"/>
      <style:text-properties fo:font-weight="bold" style:font-weight-asian="bold" style:font-weight-complex="bold" fo:language="lt" fo:country="LT" style:language-asian="lt" style:country-asian="LT"/>
    </style:style>
    <style:style style:name="P147" style:parent-style-name="Normal" style:family="paragraph">
      <style:paragraph-properties fo:text-align="justify" fo:text-indent="0.5in"/>
      <style:text-properties style:font-weight-complex="bold" fo:language="lt" fo:country="LT" style:language-asian="lt" style:country-asian="LT"/>
    </style:style>
    <style:style style:name="P148" style:parent-style-name="Normal" style:family="paragraph">
      <style:paragraph-properties fo:text-align="justify" fo:text-indent="0.5in"/>
      <style:text-properties fo:font-weight="bold" style:font-weight-asian="bold" style:font-weight-complex="bold" fo:language="lt" fo:country="L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style:font-weight-complex="bold" fo:language="lt" fo:country="LT" style:language-asian="lt" style:country-asian="LT"/>
    </style:style>
    <style:style style:name="P151" style:parent-style-name="Normal" style:family="paragraph">
      <style:paragraph-properties fo:text-align="justify" fo:text-indent="0.5in"/>
      <style:text-properties fo:language="lt" fo:country="LT" style:language-asian="lt" style:country-asian="LT"/>
    </style:style>
    <style:style style:name="P152" style:parent-style-name="Normal" style:family="paragraph">
      <style:paragraph-properties fo:text-align="justify" fo:text-indent="0.5in"/>
      <style:text-properties fo:language="lt" fo:country="LT" style:language-asian="lt" style:country-asian="LT"/>
    </style:style>
    <style:style style:name="P153" style:parent-style-name="Normal" style:family="paragraph">
      <style:paragraph-properties fo:text-align="justify" fo:text-indent="0.5in"/>
      <style:text-properties fo:font-weight="bold" style:font-weight-asian="bold" style:font-weight-complex="bold" fo:language="lt" fo:country="LT" style:language-asian="lt" style:country-asian="LT"/>
    </style:style>
    <style:style style:name="P154" style:parent-style-name="Normal" style:family="paragraph">
      <style:paragraph-properties fo:text-align="justify" fo:text-indent="0.5in"/>
      <style:text-properties style:font-weight-complex="bold" fo:language="lt" fo:country="LT" style:language-asian="lt" style:country-asian="LT"/>
    </style:style>
    <style:style style:name="P155" style:parent-style-name="Normal" style:family="paragraph">
      <style:paragraph-properties fo:text-align="justify" fo:line-height="0.2069in" fo:margin-left="0.0034in" fo:margin-right="0.0097in" fo:text-indent="0.5in" fo:background-color="#FFFFFF">
        <style:tab-stops/>
      </style:paragraph-properties>
      <style:text-properties fo:language="lt" fo:country="L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font-weight="bold" style:font-weight-asian="bold" style:font-weight-complex="bold" fo:language="lt" fo:country="LT" style:language-asian="lt" style:country-asian="LT"/>
    </style:style>
    <style:style style:name="P158" style:parent-style-name="Normal" style:family="paragraph">
      <style:paragraph-properties fo:text-align="justify" fo:text-indent="0.5in"/>
      <style:text-properties fo:language="lt" fo:country="LT" style:language-asian="lt" style:country-asian="LT"/>
    </style:style>
    <style:style style:name="P159" style:parent-style-name="Head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fo:language="lt" fo:country="LT"/>
    </style:style>
    <style:style style:name="P160" style:parent-style-name="Head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fo:language="lt" fo:country="LT"/>
    </style:style>
    <style:style style:name="P161" style:parent-style-name="Head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fo:language="lt" fo:country="LT"/>
    </style:style>
    <style:style style:name="P162" style:parent-style-name="Head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63" style:parent-style-name="DefaultParagraphFont" style:family="text">
      <style:text-properties style:font-size-complex="12pt" fo:language="lt" fo:country="LT"/>
    </style:style>
    <style:style style:name="T164" style:parent-style-name="DefaultParagraphFont" style:family="text">
      <style:text-properties style:font-size-complex="12pt" fo:language="lt" fo:country="LT"/>
    </style:style>
    <style:style style:name="T165" style:parent-style-name="DefaultParagraphFont" style:family="text">
      <style:text-properties style:font-size-complex="12pt" fo:language="lt" fo:country="LT"/>
    </style:style>
  </office:automatic-styles>
  <office:body>
    <office:text text:use-soft-page-breaks="true">
      <text:p text:style-name="P1">LIETUVOS RESPUBLIKOS<text:s/>ĮSTATYMO<text:line-break/>,,DĖL<text:s/>LIETUVOS RESPUBLIKOS<text:s/>VALSTYBINĖS KALBOS ĮSTATYMO ĮGYVENDINIMO“<text:s/>3 STRAIPSNIO PAKEITIMO ĮSTATYMO PROJEKTO</text:p>
      <text:p text:style-name="P3">AIŠKINAMASIS RAŠTAS</text:p>
      <text:p text:style-name="P4"/>
      <text:p text:style-name="P5"><text:span text:style-name="T6">1. </text:span><text:span text:style-name="T7">Projekto rengimą paskatinusios priežastys, pirminiai jo siūlytojai ir asmenys dalyvavę rengiant ar tobulinant projektą</text:span></text:p>
      <text:p text:style-name="P8"><text:span text:style-name="T9">Lietuvos Respublikos įstatymo „Dėl Lietuvos Respublikos<text:s/></text:span><text:span text:style-name="T10">valstybinės kalbos<text:s/></text:span><text:span text:style-name="T11">įstatymo įgyvendinimo“</text:span><text:span text:style-name="T12"><text:s/>(Žin., 1995, Nr.<text:s/></text:span><text:a xlink:href="http://www3.lrs.lt/pls/inter/dokpaieska.showdoc_l?p_id=15221" office:target-frame-name="_top" xlink:show="replace"><text:span text:style-name="T13">15-347</text:span></text:a><text:span text:style-name="T14">)<text:s/></text:span><text:span text:style-name="T15">3 straipsnio pakeitimo įstatymo projektas (toliau – Įstatymo projektas) parengtas</text:span><text:span text:style-name="T16">,</text:span><text:span text:style-name="T17"><text:s/>atsižvelg</text:span><text:span text:style-name="T18">iant</text:span><text:span text:style-name="T19"><text:s/>į branduolinės energetikos sektoriaus plėtros perspektyvas</text:span><text:span text:style-name="T20"><text:s/>ir poreikius</text:span><text:span text:style-name="T21">, įvertinus Nacionalinėje energetikos strategijoje, patvirtintoje<text:s/></text:span><text:span text:style-name="T22">Lietuvos Respublikos<text:s/></text:span><text:span text:style-name="T23">Seimo<text:s/></text:span><text:span text:style-name="T24">2007 m. sausio 18 d.<text:s/></text:span><text:span text:style-name="T25">nutarimu Nr. X-1046</text:span><text:span text:style-name="T26"><text:s/></text:span>(Žin., 2007, Nr.<text:s/><text:a xlink:href="http://www3.lrs.lt/pls/inter/dokpaieska.showdoc_l?p_id=291371" office:target-frame-name="_top" xlink:show="replace"><text:span text:style-name="Hyperlink">11-430</text:span></text:a>)<text:span text:style-name="T27">,<text:s/></text:span><text:span text:style-name="T28">numatyt</text:span><text:span text:style-name="T29">u</text:span><text:span text:style-name="T30">s tiksl</text:span><text:span text:style-name="T31">u</text:span><text:span text:style-name="T32">s<text:s/></text:span><text:span text:style-name="T33">–<text:s/></text:span><text:span text:style-name="T34">numatomą esamų branduolinės energetikos objektų eksploatavimo nutraukimą ir<text:s/></text:span><text:span text:style-name="T35">naujų branduolinės energetikos objektų statyb</text:span><text:span text:style-name="T36">ą</text:span><text:span text:style-name="T37">.</text:span></text:p>
      <text:p text:style-name="P38"><text:tab/>Pirminiai Įstatymo projekto rengėjai – Lietuvos Respublikos energetikos ministerija.</text:p>
      <text:p text:style-name="P39"><text:tab/>Įstatymo projektą teikia – Lietuvos Respublikos energetikos ministerija.</text:p>
      <text:p text:style-name="P40"/>
      <text:p text:style-name="P41">2.<text:s/>Parengto projekto tikslai ir uždaviniai</text:p>
      <text:p text:style-name="P42"><text:tab/>Nustatyti<text:s/>vienodas ir tinkamas sąlygas<text:s/>branduolinės energetikos objektų plėtros projektus<text:s/>įgyvendinančioms ir (ar) branduolinės energetikos objektus<text:s/>eksploatuojančioms<text:s/>organizacijoms<text:s/>rengti<text:s/>ir teikti<text:s/>branduolinės energetikos objektų<text:s/>statybos ir veiklos licencijavimo<text:s/>bei kitą su branduolinės energetikos objekto projektu susijusią<text:s/>dokumentaciją<text:s/>veiklą branduolinėje energetikoje reguliuojančioms<text:s/>valstybės institucijoms, taip pat<text:s/>naudojant<text:s/>šią<text:s/>dokumentaciją branduolinės energetikos objektų<text:s/>eksploatavimo<text:s/>tikslais.</text:p>
      <text:p text:style-name="P43"/>
      <text:p text:style-name="P44">3.<text:s/>Šiuo metu galiojantis įstatymo projekte aptartų klausimų teisinis reglamentavimas</text:p>
      <text:p text:style-name="P45">Dabartinė Lietuvos Respublikos įstatymo „Dėl Lietuvos Respublikos<text:s/>valstybinės kalbos<text:s/>įstatymo įgyvendinimo“ (toliau – Įstatymas) 3 straipsnio redakcija numato, kad<text:s/>„Visagino atominės elektrinės dokumentuose leidžiama vartoti Tarptautinės atominės energijos agentūros (TATENA) nustatytas kalbas“. Galiojanti Įstatymo redakcija klaidingai nurodo<text:s/>eksploatavimo nutraukimo režimu<text:s/>veikiančią Ignalinos atominę elektrinę, įvardindama ją esant Visagino atomine elektrine. Tokia Įstatymo 3 straipsnio redakcija nei formaliai, nei realiai nesukuria teisių naujai atominei elektrinei<text:s/>ir kitiems branduolinės energetikos objektams, kadangi vertinant ją įstatymų leidėjo tikrųjų ketinimų (arba teleologiniu) teisės aktų aiškinimo metodu, akivaizdu, jog įstatymų leidėjas Visagino atominės elektrinės pavadinimą tapatina su Ignalinos atomine elektrine.</text:p>
      <text:p text:style-name="P46"/>
      <text:p text:style-name="P47">4.<text:s/>Numatomos naujos teisinio reglamentavimo nuostatos, naujai reglamentuotų klausimų teigiamos savybės ir laukiami teigiami rezultatai</text:p>
      <text:p text:style-name="P48"><text:span text:style-name="T49">Įstatymo projektu numatoma galimybė</text:span><text:span text:style-name="T50"><text:s/>branduolinės energetikos objektų</text:span><text:span text:style-name="T51"><text:s/>teikiamuose derinti</text:span><text:span text:style-name="T52"><text:s/></text:span><text:span text:style-name="T53">suinteresuotoms institucijoms<text:s/></text:span><text:span text:style-name="T54">dokumentuose</text:span><text:span text:style-name="T55">, išskyrus<text:s/></text:span><text:span text:style-name="T56">viešojo administravimo subjektų priimtus<text:s/></text:span><text:span text:style-name="T57">administracinius sprendimus</text:span><text:span text:style-name="T58">,</text:span><text:span text:style-name="T59"><text:s/>vartoti kalbas, kurios yra įtvirtintos TATENA valdybos veiklą reglamentuojančiuose dokumentuose</text:span><text:span text:style-name="T60">.</text:span></text:p>
      <text:p text:style-name="P61">Tokią būtinybę sąlygojo naujos atominės elektrinės statybos perspektyvos, kas lėmė<text:s/>poreikį išplėsti Įstatymo 3 straipsnio reguliavimo subjektų ratą, siekiant nustatyti vienodą režimą visiems branduolinės energetikos objektams.<text:s/>Todėl, siekiant vieningo branduolinės energetikos objektų traktavimo teisine prasme, siūloma atsisakyti konkrečių branduolinės energetikos objektų pavadinimų ir įvardinti juos bendriniais daiktavardžiais, taip išplečiant į įstatymo reglamentavimo sritį patenkančių subjektų ratą.</text:p>
      <text:p text:style-name="P62"><text:span text:style-name="T63">Atkreiptinas dėmesys į tai, jog įstatymo projektu siekiama ne apriboti valstybinės kalbos oficialų vartojimą, o sudaryti teisines prielaidas oficialiai vartoti užsienio kalbas branduolinės<text:s/></text:span><text:soft-page-break/><text:span text:style-name="T64">energetikos projekt</text:span><text:span text:style-name="T65">o dokumentuose</text:span><text:span text:style-name="T66">, įvertinus jų tarptautinį pobūdį ir reguliacinį integralumą. Užsienio kalbų vartojimas šiuo atveju nepakeičia valstybinės kalbos vartojimo, o jį papildo, kiek tai yra būtina projektų įgyvendinimo tikslais. Lietuvos Respublikos valstybinės kalbos įstatymo (Žin., 1995, Nr.<text:s/></text:span><text:a xlink:href="http://www3.lrs.lt/pls/inter/dokpaieska.showdoc_l?p_id=15211" office:target-frame-name="_top" xlink:show="replace"><text:span text:style-name="T67">15-344</text:span></text:a><text:span text:style-name="T68">) 1 straipsnyje nurodoma, jog šis įstatymas<text:s/></text:span><text:span text:style-name="T69">inter alia</text:span><text:span text:style-name="T70"><text:s/>„nustato valstybinės kalbos vartojimą viešajame Lietuvos gyvenime, valstybinės kalbos apsaugą, kontrolę“. Atkreiptinas dėmesys į tai, jog teikiamu įstatymo projektu nėra keičiamas Lietuvos Respublikos valstybinės kalbos teisinis statusas, jos vartojimo ar apsaugos teisiniai pagrindai.</text:span></text:p>
      <text:p text:style-name="P71">Įgyvendinant naujos atominės elektrinės projektą,<text:s/>tam tikra<text:s/>naujos atominės elektrinės projektavimo ir statybos bei veiklos licencijavimo<text:s/>ir<text:s/>susijusių veiklų<text:s/>dokumentų dalis<text:s/>galės būti<text:s/>teikiama užsienio kalba. Kadangi<text:s/>veiklą<text:s/>branduolinėje<text:s/>energetikoje griežtai reglamentuoja atitinkami<text:s/>įstatymai<text:s/>bei<text:s/>kiti teisės aktai ir ji yra licencijuojama įstatymų ir kitų teisės aktų<text:s/>nustatyta<text:s/>tvarka,<text:s/>licencijoms gauti pareiškėjas privalo parengti ir pateikti įgaliotosioms institucijoms<text:s/>didelį<text:s/>kiekį<text:s/>dokumentų, kurių dalis bus parengti<text:s/>šalies - branduolinės<text:s/>technologijos gamintojo (užsienio) kalba.</text:p>
      <text:p text:style-name="P72"><text:span text:style-name="T73">A</text:span><text:span text:style-name="T74">tsižvelgiant į veiklą branduolinėje energetikoje reguliuojančių institucijų skirtingas galimybes ir darbo pobūdį, Įstatymo projekte nustatyta<text:s/></text:span><text:span text:style-name="T75">galimybė<text:s/></text:span><text:span text:style-name="T76">dokumentus teikiantiems subjektams<text:s/></text:span><text:span text:style-name="T77">teikti dokumentus<text:s/></text:span><text:span text:style-name="T78">veiklą branduolinėje energetikoje reguliuojančioms institucijoms<text:s/></text:span><text:span text:style-name="T79">viena iš<text:s/></text:span><text:span text:style-name="T80">Tarptautinės atominės energijos agentūros (TATENA)<text:s/></text:span><text:span text:style-name="T81">oficialiųjų kalbų</text:span><text:span text:style-name="T82">,</text:span><text:span text:style-name="T83"><text:s/>kurios yra įtvirtintos TATENA valdybos veiklą reglamentuojančiuose dokumentuose</text:span><text:span text:style-name="T84">.</text:span><text:span text:style-name="T85"><text:s/></text:span><text:span text:style-name="T86">Svarbu yra tai</text:span><text:span text:style-name="T87">, kad<text:s/></text:span><text:span text:style-name="T88">susirašinėjimas su veiklą branduolinėje energetikoje reguliuojančiomis institucijomis ir toliau turės būti vykdomas Lietuvos Respublikos valstybine kalba, o<text:s/></text:span><text:span text:style-name="T89">įstatymo projekto nuostatos numato, kad<text:s/></text:span><text:span text:style-name="T90">valstybinį reguliavimą ir priežiūrą vykdančiai institucijai pareikalavus,<text:s/></text:span><text:span text:style-name="T91">bus<text:s/></text:span><text:span text:style-name="T92">privaloma pateikti pridedamų dokumentų vertimus į Lietuvos Respublikos valstybinę kalbą</text:span><text:span text:style-name="T93">.</text:span></text:p>
      <text:p text:style-name="P94"><text:span text:style-name="T95">Dokumentų teikimas oficialio</text:span><text:span text:style-name="T96">sio</text:span><text:span text:style-name="T97">mis TATENA kalbomis praktikoje turėtų pasiteisinti, nes pavyks išvengti branduolinės energetikos objektų statybos projektų įgyvendinimo darbų vėlavimo, kuriuos įtakotų<text:s/></text:span><text:span text:style-name="T98">šių dokumentų<text:s/></text:span><text:span text:style-name="T99">vertimo ir derinimo darbai.</text:span><text:span text:style-name="T100"><text:s/></text:span><text:span text:style-name="T101">Atkreiptinas dėmesys į tai, kad galimi daugkartiniai<text:s/></text:span><text:span text:style-name="T102">didelės apimties</text:span><text:span text:style-name="T103"><text:s/>projekto<text:s/></text:span><text:span text:style-name="T104">ir</text:span><text:span text:style-name="T105"><text:s/>saugą pagrindžiančių dokumentų bei pastabų jiems vertimai iš lietuvių į originalo ir iš originalo į lietuvių kalbą didina klaidų tikimybę ir tuo pačiu<text:s/></text:span><text:span text:style-name="T106">gali<text:s/></text:span><text:span text:style-name="T107">turėti įtakos</text:span><text:span text:style-name="T108"><text:s/>planuojamų statyti branduolinės energetikos objektų, o tuo pačiu ir visuomenės saug</text:span><text:span text:style-name="T109">ai</text:span><text:span text:style-name="T110">.</text:span><text:span text:style-name="T111"><text:s/>Be to, tokia praktika buvo naudojama Ignalinos atominės elektrinės veikloje ir<text:s/></text:span><text:span text:style-name="T112">ji pasiteisino.</text:span></text:p>
      <text:p text:style-name="P113">Kartu, atsižvelgiant į naujų branduolinės energetikos objektų statybos projektų vykdymo patirties stoką, neatmetama galimybė, kad Lietuvos Respublikos įgaliotąsias institucijas, atliksiančias<text:s/>naujų branduolinės energetikos objektų (įskaitant naujos<text:s/>atominės elektrinės projekto įgyvendinimo priežiūrą ir kontrolę), konsultuos<text:s/>užsienio šalių konsultantai. Ekspertiniam vertinimui atlikti jiems bus būtina pateikti projektavimo ir statybos bei veiklos licencijavimo dokumentus užsienio kalba. Tokiu būdu bus siekiama išvengti<text:s/>branduolinės energetikos objektų statybos<text:s/>projektų<text:s/>įgyvendinimo delsimo bei<text:s/>kitų susijusių trikdžių<text:s/>dėl didelių apimčių peržiūrai teikiamų dokumentų bei kelių etapų vertimų.</text:p>
      <text:p text:style-name="P114"/>
      <text:p text:style-name="P115"><text:span text:style-name="T116">5</text:span><text:span text:style-name="T117">.<text:s/></text:span><text:span text:style-name="T118">Galimos neigiamos priimto įstatymo pasekmės ir kokių priemonių reikėtų imtis, kad tokių pasekmių būtų išvengta</text:span></text:p>
      <text:p text:style-name="P119">Priėmus šį įstatymo projektą, neigiamų pasekmių nenumatoma.</text:p>
      <text:p text:style-name="P120"/>
      <text:p text:style-name="P121">6.<text:s/>Įstatymo įtaka kriminogeninei situacijai, korupcijai</text:p>
      <text:p text:style-name="P122">Įstatymo projekto priėmimas kriminogeninei situacijai ar korupcijai įtakos neturės.</text:p>
      <text:p text:style-name="P123"/>
      <text:p text:style-name="P124">7.<text:s/>Įstatymo įgyvendinimo įtaka verslo sąlygoms ir jo plėtrai</text:p>
      <text:p text:style-name="P125">Įstatymo projekto įgyvendinimas<text:s/>suvienodins sąlygas branduolinės energetikos srityje veikiantiems subjektams, mažins jų veiklos administracines išlaidas.</text:p>
      <text:p text:style-name="P126"/>
      <text:p text:style-name="P127"><text:span text:style-name="T128">8. Įstatymo inkorporavimas į teisinę sistemą, kokie šios srities teisės aktai tebegalioja (pateikiamas šių aktų sąrašas) ir kokius galiojančius teisės aktus būtina pakeisti ar panaikinti, priėmus teikiamą projektą</text:span></text:p>
      <text:p text:style-name="P129">Priėmus teikiamą įstatymo projektą, pakeisti ar panaikinti galiojančių teisės aktų nereikės.</text:p>
      <text:p text:style-name="P130"/>
      <text:p text:style-name="P131"><text:span text:style-name="T132">9</text:span><text:span text:style-name="T133">.</text:span><text:span text:style-name="T134"><text:s/></text:span><text:span text:style-name="T135">Įstatymo projekto rengimas laikantis Valstybinės kalbos, Įstatymų ir kitų teisės norminių aktų rengimo tvarkos įstatymų reikalavimų ir atitikimas bendrinės lietuvių kalbos normoms, projekto sąvokų ir jas įvardijančių terminų įvertinimas Terminų banko įstatymo ir jo įgyvendinamųjų teisės aktų nustatyta tvarka</text:span></text:p>
      <text:p text:style-name="P136"><text:span text:style-name="T137">Įstatymo projektas parengtas laikantis Valstybinės kalbos, Įstatymų ir kitų teisės norminių aktų rengimo tvarkos įstatymų reikalavimų ir atitinka bendrinės lietuvių kalbos normas. Įstatymo projekte naujų terminų sąvokų ir jas įvardijančių terminų nėra.</text:span></text:p>
      <text:p text:style-name="P138"/>
      <text:p text:style-name="P139"><text:span text:style-name="T140">10</text:span><text:span text:style-name="T141">.</text:span><text:span text:style-name="T142"><text:s/></text:span><text:span text:style-name="T143">Įstatymo projekto atitiktis Europos žmogaus teisių ir pagrindinių laisvių apsaugos konvencijos nuostatoms bei Europos Sąjungos dokumentams</text:span></text:p>
      <text:p text:style-name="P144">Įstatymo projektas neprieštarauja Europos žmogaus teisių ir pagrindinių laisvių apsaugos konvencijos nuostatoms ir Europos Sąjungos dokumentų nuostatoms.</text:p>
      <text:p text:style-name="P145"/>
      <text:p text:style-name="P146">11.<text:s/>Įstatymo įgyvendinimo lydimieji aktai<text:s/></text:p>
      <text:p text:style-name="P147">Įstatymui įgyvendinti lydimųjų aktų nereikės.</text:p>
      <text:p text:style-name="P148"/>
      <text:p text:style-name="P149"><text:span text:style-name="T150">12. Biudžeto lėšos reikalingos įstatymui įgyvendinti, galimybė sutaupyti biudžeto lėšų įgyvendinus įstatymą (pateikiami įvertinimai artimiausiems metams ir tolesnei ateičiai)</text:span></text:p>
      <text:p text:style-name="P151">Įstatymo įgyvendinimas papildomų išlaidų iš valstybės biudžeto nepareikalaus.</text:p>
      <text:p text:style-name="P152"/>
      <text:p text:style-name="P153">13. Įstatymo projekto autorius ar autorių grupė, įstatymo projekto iniciatoriai: institucija, asmenys ar piliečių įgalioti atstovai</text:p>
      <text:p text:style-name="P154">Įstatymo projektą<text:s/>inicijavo ir<text:s/>parengė<text:s/>Lietuvos Respublikos energetikos ministerijos Strateginių projektų skyrius, skyriaus vedėjo pavaduotoja – V. Greičiuvienė, tel. 262 8512, tiesioginis rengėjas – vyresnysis specialistas G. Karalius, tel. 261 2782.</text:p>
      <text:p text:style-name="P155"/>
      <text:p text:style-name="P156"><text:span text:style-name="T157">14. Reikšminiai įstatymo projekto žodžiai</text:span></text:p>
      <text:p text:style-name="P158">Reikšminiai įstatymo projekto žodžiai:<text:s/>„branduolinė energetika“, „branduolinės medžiagos“, „valstybinė kalba“.</text:p>
      <text:p text:style-name="P159"/>
      <text:p text:style-name="P160"/>
      <text:p text:style-name="P161"/>
      <text:p text:style-name="P162"><text:span text:style-name="T163">Energetikos ministras<text:s/></text:span><text:span text:style-name="T164"><text:tab/></text:span><text:span text:style-name="T165"><text:tab/>Arvydas Sekm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0pt" fo:hyphenate="false"/>
    </style:style>
    <style:style style:name="HeaderChar" style:display-name="Header Char" style:family="text">
      <style:text-properties style:font-name="Times New Roman" style:font-name-asian="Times New Roman" style:font-name-complex="Times New Roman" fo:font-size="12pt" style:font-size-asian="12pt" style:font-size-complex="10pt"/>
    </style:style>
    <style:style style:name="ISTATYMAS" style:display-name="ISTATYMAS" style:family="paragraph">
      <style:paragraph-properties fo:text-align="center"/>
      <style:text-properties style:font-name="TimesLT" style:font-name-asian="Times New Roman" fo:language="en" fo:country="GB"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 New Roman" style:font-name-asian="Times New Roman" fo:font-size="12pt" style:font-size-asian="12pt" style:font-size-complex="12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nr" style:display-name="dnr" style:family="text"/>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ĮSTATYMO</dc:title>
    <dc:subject/>
    <meta:initial-creator/>
    <dc:creator/>
    <meta:creation-date>2017-03-18T21:19:00Z</meta:creation-date>
    <dc:date>2017-03-18T21:19:00Z</dc:date>
    <meta:template xlink:href="Normal.dotm" xlink:type="simple"/>
    <meta:editing-cycles>1</meta:editing-cycles>
    <meta:editing-duration>PT0S</meta:editing-duration>
    <meta:document-statistic meta:page-count="2" meta:paragraph-count="124" meta:word-count="1133" meta:character-count="9838" meta:row-count="245" meta:non-whitespace-character-count="8829"/>
  </office:meta>
</office:document-meta>
</file>