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Regular-Identity-H" svg:font-family="EUAlbertina-Regular-Identity-H" style:font-family-generic="system"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ab-stops>
          <style:tab-stop style:type="left" style:position="0.625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75in"/>
        </style:tab-stops>
      </style:paragraph-properties>
    </style:style>
    <style:style style:name="P45" style:parent-style-name="Normal" style:family="paragraph">
      <style:paragraph-properties fo:text-align="justify" fo:text-indent="0.5in"/>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 New (W1)"/>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Times New (W1)"/>
    </style:style>
    <style:style style:name="T54" style:parent-style-name="DefaultParagraphFont" style:family="text">
      <style:text-properties style:font-name="Times New (W1)"/>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name-asian="EUAlbertina-Regular-Identity-H"/>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name-asian="EUAlbertina-Regular-Identity-H"/>
    </style:style>
    <style:style style:name="T74" style:parent-style-name="DefaultParagraphFont" style:family="text">
      <style:text-properties style:font-name-asian="EUAlbertina-Regular-Identity-H"/>
    </style:style>
    <style:style style:name="T75" style:parent-style-name="DefaultParagraphFont" style:family="text">
      <style:text-properties style:font-name-asian="EUAlbertina-Regular-Identity-H"/>
    </style:style>
    <style:style style:name="T76" style:parent-style-name="DefaultParagraphFont" style:family="text">
      <style:text-properties style:font-name-asian="EUAlbertina-Regular-Identity-H"/>
    </style:style>
    <style:style style:name="T77" style:parent-style-name="DefaultParagraphFont" style:family="text">
      <style:text-properties style:font-name-asian="EUAlbertina-Regular-Identity-H"/>
    </style:style>
    <style:style style:name="T78" style:parent-style-name="DefaultParagraphFont" style:family="text">
      <style:text-properties style:font-name-asian="EUAlbertina-Regular-Identity-H"/>
    </style:style>
    <style:style style:name="T79" style:parent-style-name="DefaultParagraphFont" style:family="text">
      <style:text-properties style:font-name-asian="EUAlbertina-Regular-Identity-H"/>
    </style:style>
    <style:style style:name="T80" style:parent-style-name="DefaultParagraphFont" style:family="text">
      <style:text-properties style:font-name-asian="EUAlbertina-Regular-Identity-H"/>
    </style:style>
    <style:style style:name="T81" style:parent-style-name="DefaultParagraphFont" style:family="text">
      <style:text-properties style:font-name="Times New (W1)"/>
    </style:style>
    <style:style style:name="T82" style:parent-style-name="DefaultParagraphFont" style:family="text">
      <style:text-properties style:font-name="Times New (W1)"/>
    </style:style>
    <style:style style:name="T83" style:parent-style-name="DefaultParagraphFont" style:family="text">
      <style:text-properties style:font-name="Times New (W1)"/>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name="Times New (W1)"/>
    </style:style>
    <style:style style:name="P86" style:parent-style-name="Normal" style:family="paragraph">
      <style:paragraph-properties fo:text-align="justify" fo:text-indent="0.5in">
        <style:tab-stops>
          <style:tab-stop style:type="left" style:position="0.75in"/>
        </style:tab-stops>
      </style:paragraph-properties>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color="#000000"/>
    </style:style>
    <style:style style:name="P97" style:parent-style-name="Normal" style:family="paragraph">
      <style:paragraph-properties fo:text-align="justify" fo:text-indent="0.5in"/>
      <style:text-properties fo:font-weight="bold" style:font-weight-asian="bold" fo:color="#000000"/>
    </style:style>
    <style:style style:name="P98" style:parent-style-name="Normal" style:family="paragraph">
      <style:paragraph-properties fo:text-align="justify" fo:text-indent="0.5in"/>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5in"/>
    </style:style>
    <style:style style:name="P105" style:parent-style-name="Normal" style:family="paragraph">
      <style:paragraph-properties style:text-autospace="none" fo:text-align="justify" style:line-height-at-least="0.1666in" fo:text-indent="0.5in"/>
      <style:text-properties fo:font-weight="bold" style:font-weight-asian="bold" fo:color="#000000"/>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text-properties fo:font-weight="bold" style:font-weight-asian="bold" fo:color="#000000"/>
    </style:style>
    <style:style style:name="P113" style:parent-style-name="BodyText" style:family="paragraph">
      <style:paragraph-properties fo:text-indent="0.5in"/>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font-weight="bold" style:font-weight-asian="bold"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text-properties fo:font-weight="bold" style:font-weight-asian="bold"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ext-properties fo:font-weight="bold" style:font-weight-asian="bold" fo:color="#000000"/>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5in"/>
      <style:text-properties fo:font-weight="bold" style:font-weight-asian="bold"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tyle-complex="italic"/>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office:automatic-styles>
  <office:body>
    <office:text text:use-soft-page-breaks="true">
      <text:p text:style-name="P1">AIŠKINAMASIS RAŠTAS</text:p>
      <text:p text:style-name="P3">DĖL<text:s/>LIETUVOS RESPUBLIKOS</text:p>
      <text:p text:style-name="P4"><text:span text:style-name="T5">BUHALTERINĖS APSKAITOS<text:s/></text:span><text:span text:style-name="T6">ĮSTATYMO 3</text:span><text:span text:style-name="T7">, 6,<text:s/></text:span><text:span text:style-name="T8">7</text:span><text:span text:style-name="T9">, 16, 19, 21</text:span><text:span text:style-name="T10"><text:s/>STRAIPSNIŲ<text:s/></text:span><text:span text:style-name="T11">IR PENKTOJO SKIRSNIO PAVADINIMO</text:span><text:span text:style-name="T12"><text:s/>PAKEITIMO</text:span></text:p>
      <text:p text:style-name="P13">ĮSTATYMO<text:s/>PROJEKTO</text:p>
      <text:p text:style-name="P14"/>
      <text:p text:style-name="P15"><text:span text:style-name="T16">1.<text:s/></text:span><text:span text:style-name="T17">Projekto rengimą paskatinusios priežastys</text:span><text:s/></text:p>
      <text:p text:style-name="P18">Lietuvos Respublikos<text:s/><text:span text:style-name="T19">buhalterinės apskaitos<text:s/></text:span>įstatymo 3, 6, 7, 16, 19, 21 straipsnių ir penktojo skirsnio pavadinimo pakeitimo įstatymo projektas<text:s/>(toliau – įstatymo projektas) parengtas<text:s/>atsižvelgiant į<text:s/><text:span text:style-name="T20">Lietuvos Respublikos dokumentų ir archyvų įstatymo 1, 2, 4, 5, 6, 7, 8, 11, 12, 13, 14, 15, 16, 18 straipsnių, antrojo skirsnio pavadinimo pakeitimo, 9</text:span><text:span text:style-name="T21"><text:s/></text:span><text:span text:style-name="T22">straipsnio pripažinimo netekusiu galios ir įstatymo priedo papildymo įstatymo</text:span><text:span text:style-name="T23"><text:s/>nuostatas, siekiant<text:s/></text:span>patikslinti<text:s/>Lietuvos Respublikos buhalterinės apskaitos<text:s/>įstatymo nuostatas atsižvelgiant į<text:s/>Lietuvos Respublikos<text:s/>viešojo sektoriaus atskaitomybės įstatymo<text:s/>nuostatas<text:s/>ir<text:s/>supaprastinti apskaitos registrų saugojimo reikalavimus.</text:p>
      <text:p text:style-name="P24"><text:span text:style-name="T25">2.</text:span><text:span text:style-name="T26"><text:s/></text:span><text:span text:style-name="T27">Parengto p</text:span><text:span text:style-name="T28">rojekto tikslai ir uždaviniai</text:span></text:p>
      <text:p text:style-name="P29">Atsižvelgiant į<text:s/><text:span text:style-name="T30">D</text:span><text:span text:style-name="T31">okumentų ir archyvų įstatymo</text:span><text:span text:style-name="T32"><text:s/>pakeistas nuostatas,</text:span><text:s/>įstatymo projekte<text:s/><text:span text:style-name="T33">nuorod</text:span><text:span text:style-name="T34">a</text:span><text:span text:style-name="T35"><text:s/>„</text:span>Archyvų departamentas<text:s/>prie Lietuvos Respublikos Vyriausybės<text:span text:style-name="T36">“<text:s/></text:span>keičiama<text:span text:style-name="T37"><text:s/></text:span><text:span text:style-name="T38">į nuorodą „Lietuvos<text:s/></text:span><text:span text:style-name="T39">v</text:span><text:span text:style-name="T40">yriaus</text:span><text:span text:style-name="T41">iasis archyvaras</text:span><text:span text:style-name="T42">“</text:span><text:span text:style-name="T43">.</text:span></text:p>
      <text:p text:style-name="P44">Atsižvelgiant į Viešojo sektoriaus atskaitomybės įstatymą įstatymo projekte<text:s/>tikslinamos nuostatos dėl viešojo sektoriaus subjektų. Kartu tikslinamos įstatymo nuostatos dėl apskaitos registrų saugojimo. Numatoma, kad apskaitos dokumentai ir apskaitos registrai saugomi užtikrinant autentiškumą, patikimumą ir prieinamumą visą jų saugojimo laiką<text:s/>nebenustatant reikalavimo techninėmis priemonėmis rengiamus apskaitos registrus saugoti<text:s/>atspausdinus.</text:p>
      <text:p text:style-name="P45">3.<text:s/>Kaip šiuo metu yra teisiškai reglamentuojami įstatymo projekte aptarti klausimai</text:p>
      <text:p text:style-name="P46"><text:span text:style-name="T47">Buhalterinės apskaitos į</text:span><text:span text:style-name="T48">statyme nustatyta, kad<text:s/></text:span>apskaitos<text:span text:style-name="T49"><text:s/></text:span>dokumentai ir<text:s/>apskaitos registrai saugomi<text:s/>laikantis<text:s/><text:span text:style-name="T50">Archyvų departamento prie Lietuvos Respublikos Vyriausybės</text:span><text:s/>nustatytų dokumentų saugojimo terminų.<text:span text:style-name="T51"><text:s/></text:span><text:span text:style-name="T52">Buhalterinės apskaitos</text:span><text:s/>įstatyme nustatyta, kad<text:s/><text:span text:style-name="T53">a</text:span><text:span text:style-name="T54">pskaitos duomenis kompiuterinėse laikmenose galima saugoti tik tuo atveju, kai yra atspausdinti apskaitos registrai.</text:span></text:p>
      <text:p text:style-name="P55"><text:span text:style-name="T56">4. Kokios numatomos naujos teisinio reglamentavimo nuostatos, naujai reglamentuotų klausimų teigiamos savybės ir kokių teigiamų rezultatų laukiama</text:span><text:s/></text:p>
      <text:p text:style-name="P57">Įstatymo projekte siūloma<text:s/><text:span text:style-name="T58">suderinti Buhalterinės apskaitos įstatymo nuostatas su<text:s/></text:span><text:span text:style-name="T59">D</text:span><text:span text:style-name="T60">okumentų ir archyvų įstatymo</text:span><text:span text:style-name="T61"><text:s/>pakeistomis nuostatomis,<text:s/></text:span><text:span text:style-name="T62">nuorod</text:span><text:span text:style-name="T63">ą</text:span><text:span text:style-name="T64"><text:s/>„</text:span>Archyvų departamentas<text:s/>prie Lietuvos Respublikos Vyriausybės<text:span text:style-name="T65">“<text:s/></text:span>keičiant<text:s/><text:span text:style-name="T66">į nuorodą „Lietuvos<text:s/></text:span><text:span text:style-name="T67">v</text:span><text:span text:style-name="T68">yriaus</text:span><text:span text:style-name="T69">iasis archyvaras</text:span><text:span text:style-name="T70">“</text:span><text:span text:style-name="T71">.</text:span></text:p>
      <text:p text:style-name="P72"><text:span text:style-name="T73">Įstatymo projekte siūloma<text:s/></text:span><text:span text:style-name="T74">išbraukti</text:span><text:span text:style-name="T75"><text:s/>nuostatą dėl apskaitos tvarkos</text:span><text:span text:style-name="T76"><text:s/>taikantiems viešojo sektoriaus apskaitos ir fina</text:span><text:span text:style-name="T77">nsinės atskaitomybės standartus</text:span><text:span text:style-name="T78"><text:s/>nustatymo kaip perteklinę, nes įstatymo 3 straipsnio 5 dalis nustato, kad v</text:span><text:span text:style-name="T79">iešojo sektoriaus subjektai, tvarkydami apskaitą, vadovaujasi viešojo sektoriaus apskaitos ir finansinės atskaitomybės standartais, kuriuos tvirtina ir „Valstybės žiniose“ skelbia Finansų ministerija.</text:span><text:span text:style-name="T80"><text:s/>Atsižvelgiant į<text:s/></text:span>Viešojo sektoriaus atskaitomybės įstatyme apibrėžtą viešojo sektoriaus subjekto sąvoką siūloma išbraukti Buhalterinės apskaitos įstatymo 6 straipsnio 6 ir 7 dalyse, 7 straipsnio 2 dalyje žodžius „išskyrus įmones,<text:s/><text:span text:style-name="T81">priskiriamas viešojo sektoriaus subjektams, ir Lietuvos banką</text:span><text:span text:style-name="T82">“, kadangi minėti subjektai nėra viešojo sektoriaus subjektai</text:span><text:span text:style-name="T83">.</text:span></text:p>
      <text:p text:style-name="P84"><text:span text:style-name="T85">Atsižvelgiant į didelėms įstaigoms ir įmonėms tenkančią administracinę naštą dėl nustatytų reikalavimų apskaitos registrams,<text:s/></text:span>siūloma tikslinti Buhalterinės apskaitos įstatymo nuostatas dėl apskaitos registrų saugojimo.<text:s/>Pvz., Valstybinio socialinio<text:s/>draudimo<text:s/>fondo valdybos<text:s/>prie Socialinės apsaugos ir darbo ministerijos pensijų įmokų mokėjimo registrai yra ypač didelės apimties ir atspausdinti registrai sudaro apie 11000 A4 formato lapų<text:s/>kiekvieną mėnesį. Todėl,<text:s/>atsižvelgiant į<text:s/>informacinių technologijų<text:s/>galimybes ir į tai, kad reikalavimo saugoti atspausdintus apskaitos registrus išlaidos viršija jų teikiamą naudą<text:s/>(atspausdinti apskaitos registrai nėra apsaugoti nuo sugadinimo, vagystės, gaisro ar pan.), siūloma nustatyti, kad apskaitos dokumentai ir apskaitos<text:s/><text:soft-page-break/>registrai saugomi užtikrinant autentiškumą, patikimumą ir prieinamumą visą jų saugojimo laiką,<text:s/>ir nebereikalauti<text:s/>techninėmis priemonėmis rengiamus apskaitos registrus saugoti<text:s/>atspausdinus.<text:s/>Atsižvelgiant į tai, tikslinama Buhalterinės apskaitos įstatymo 16 straipsnio 3 dalis, naikinant reikalavimą, kad apskaitos registrą turi pasirašyti jį sudaręs asmuo, nes pagal Buhalterinės apskaitos įstatymą<text:s/>už apskaitos organizavimą<text:s/>atsako ūkio subjekto vadovas, o už buhalterinių įrašų teisingumą atsako vyriausiasis buhalteris (buhalteris) arba struktūrinio padalinio, tvarkančio apskaitą, vadovas, arba kiti<text:s/>įstatyme<text:s/>nurodyti asmenys, kurie tvarko ūkio subjekto apskaitą.<text:s/>Pažymėtina, kad<text:s/>tokios institucijos<text:s/>kaip<text:s/>Valstybės kontrolė ir<text:s/>Valstybinė mokesčių inspekcija pritaria ir palaiko patikslintas nuostatas dėl apskaitos registrų saugojimo.</text:p>
      <text:p text:style-name="P86">Kartu patikslinami penktojo skirsnio ir 21 straipsnio pavadinimai ir 21 straipsnio 2 dalis,<text:s/>nustatant<text:s/>ūkio subjekto vadovo<text:s/>atsakomybę<text:s/>už<text:s/>apskaitos registrų išsaugojimą.</text:p>
      <text:p text:style-name="P87"><text:span text:style-name="T88">5</text:span><text:span text:style-name="T89">. Galimos neigiamos priimto įstatymo pasekmės ir<text:s/></text:span><text:span text:style-name="T90">kokių<text:s/></text:span><text:span text:style-name="T91">priemon</text:span><text:span text:style-name="T92">ių reikėtų imtis</text:span><text:span text:style-name="T93">,<text:s/></text:span><text:span text:style-name="T94">kad tokių pasekmių būtų išvengta</text:span><text:span text:style-name="T95">.</text:span></text:p>
      <text:p text:style-name="P96">Priėmus<text:s/>įstatymo<text:s/>projektą, neigiamų pasekmių nenumatoma.</text:p>
      <text:p text:style-name="P97">6.<text:s/>Įtaka<text:s/>kriminogeninei situacijai, korupcijai</text:p>
      <text:p text:style-name="P98">Neigiamos įtakos kriminogeninei situacijai ir korupcijai priimtas<text:s/>įstatymo<text:s/>projektas neturės.</text:p>
      <text:p text:style-name="P99"><text:span text:style-name="T100">7</text:span><text:span text:style-name="T101">.<text:s/></text:span><text:span text:style-name="T102">Į</text:span><text:span text:style-name="T103">taka verslo sąlygoms ir jo plėtrai</text:span></text:p>
      <text:p text:style-name="P104">Įstatymas<text:s/>turės teigiamą<text:s/>įtaką<text:s/>verslo sąlygoms – bus supaprastinti apskaitos registrų saugojimo reikalavimai<text:s/>ir sumažintos apskaitos registrų saugojimo išlaidos.</text:p>
      <text:p text:style-name="P105">8. Įstatymo inkorporavimas į teisinę sistemą, kokie šios srities teisės aktai tebegalioja ir kokius galiojančius teisės aktus būtina pakeisti ar panaikinti, priėmus teikiamą projektą</text:p>
      <text:p text:style-name="P106">Priėmus teikiamą įstatymo projektą, pakeisti ar panaikinti galiojančių teisės aktų nereikės.</text:p>
      <text:p text:style-name="P107"><text:span text:style-name="T108">9.</text:span><text:s/><text:span text:style-name="T109">Ar įstatymo projektas</text:span><text:s/><text:span text:style-name="T110">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111">Įstatymo projektas parengtas laikantis Valstybinės kalbos, Įstatymų ir kitų teisės norminių aktų rengimo tvarkos įstatymų reikalavimų ir atitinka bendrinės lietuvių kalbos normas.</text:p>
      <text:p text:style-name="P112">10. Ar įstatymo projektas atitinka Europos žmogaus teisių ir pagrindinių laisvių apsaugos konvencijos nuostatas bei Europos Sąjungos dokumentus</text:p>
      <text:p text:style-name="P113"><text:span text:style-name="T114">Įstatymo projektas neprieštarauja Europos žmogaus teisių ir pagrindinių laisvių apsaugos konvencijos nuostatoms, yra suderintas su Europos Sąjungos teisės aktais.</text:span></text:p>
      <text:p text:style-name="P115">11. Jeigu įstatymui įgyvendinti reikia įstatymų lydimųjų aktų,<text:s/>–<text:s/>kas ir kada juos turėtų parengti, šių aktų metmenys</text:p>
      <text:p text:style-name="P116"><text:span text:style-name="T117">Įstatym</text:span><text:span text:style-name="T118">ui</text:span><text:span text:style-name="T119"><text:s/>įgyvendin</text:span><text:span text:style-name="T120">t</text:span><text:span text:style-name="T121">i lydimieji aktai nereikalingi.</text:span><text:s/></text:p>
      <text:p text:style-name="P122">12. Kiek biudžeto lėšų pareikalaus ar leis sutaupyti įstatymo įgyvendinimas</text:p>
      <text:p text:style-name="P123"><text:span text:style-name="T124">Įstatymo p</text:span><text:span text:style-name="T125">rojekt</text:span><text:span text:style-name="T126">ui</text:span><text:span text:style-name="T127"><text:s/></text:span>įgyvendinti papildomų valstybės biudžeto lėšų nereikės.</text:p>
      <text:p text:style-name="P128">13. Įstatymo projekto rengimo metu gauti specialistų vertinimai ir išvados</text:p>
      <text:p text:style-name="P129">Įstatymo projektas<text:s/>Vyriausybės teisėkūros taisyklių nustatyta tvarka pateiktas derinti suinteresuotoms institucijoms.</text:p>
      <text:p text:style-name="P130">14. Įstatymo projekto autorius, įstatymo projekto iniciatoriai</text:p>
      <text:p text:style-name="P131">Projektą parengė<text:s/>Finansų ministerijos Apskaitos metodologijos departamento<text:s/><text:span text:style-name="T132">(direktorė –</text:span><text:s/>Paulė Svorobovičienė<text:span text:style-name="T133">,<text:s/></text:span><text:span text:style-name="T134">tel.<text:s/></text:span><text:span text:style-name="T135">239</text:span><text:span text:style-name="T136"><text:s/></text:span><text:span text:style-name="T137">016</text:span><text:span text:style-name="T138">5)</text:span><text:s/>Apskaitos ir audito skyriaus (vedėja – Asta Nareckaitė, tel. 239 0018) vyriausioji specialistė Rasa Stanislovaitienė, tel.<text:s/>219 4423.</text:p>
      <text:p text:style-name="P139"><text:span text:style-name="T140">15.</text:span><text:s/><text:span text:style-name="T141">Reikšminiai žodžiai, kurių reikia šiam projektui įtraukti į kompiuterinę paieškos sistemą, įskaitant reikšminius žodžius pagal Europos žodyną<text:s/></text:span><text:span text:style-name="T142">Eurovoc</text:span><text:span text:style-name="T143">:<text:s/></text:span><text:span text:style-name="T144">„Lietuvos<text:s/></text:span><text:span text:style-name="T145">v</text:span><text:span text:style-name="T146">yriaus</text:span><text:span text:style-name="T147">iasis archyvaras</text:span><text:span text:style-name="T148">“</text:span><text:span text:style-name="T149">,</text:span><text:span text:style-name="T150"><text:s/></text:span><text:span text:style-name="T151">„apskaitos dokumentai“, „apskaitos registrai“.</text:span></text:p>
      <text:p text:style-name="P152"/>
      <text:p text:style-name="P153"/>
      <text:p text:style-name="P154">Finansų ministrė<text:tab/><text:tab/><text:tab/><text:tab/><text:s text:c="24"/>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Regular-Identity-H" svg:font-family="EUAlbertina-Regular-Identity-H" style:font-family-generic="system"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1DiagramaCharDiagramaCharChar" style:display-name=" Char Char Char1 Diagrama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text-align="justify"/>
      <style:text-properties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iagramaCharCharCharDiagramaCharDiagramaCharCharDiagramaChar" style:display-name=" Diagrama Char Char Char Diagrama Char Diagrama Char Char Diagrama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language="en" fo:country="US" style:language-asian="en" style:country-asian="US" fo:hyphenate="false"/>
    </style:style>
    <style:style style:name="DiagramaCharCharCharDiagramaCharDiagramaCharCharDiagramaCharDiagramaCharDiagramaCharDiagramaChar" style:display-name=" Diagrama Char Char Char Diagrama Char Diagrama Char Char Diagrama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EUAlbertina-Regular-Identity-H"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4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 Stanislovaitienė</meta:initial-creator>
    <dc:creator>adlibuser</dc:creator>
    <meta:creation-date>2017-03-19T07:46:00Z</meta:creation-date>
    <dc:date>2017-03-19T07:46:00Z</dc:date>
    <meta:print-date>2010-12-20T08:07:00Z</meta:print-date>
    <meta:template xlink:href="Normal.dotm" xlink:type="simple"/>
    <meta:editing-cycles>2</meta:editing-cycles>
    <meta:editing-duration>PT0S</meta:editing-duration>
    <meta:document-statistic meta:page-count="2" meta:paragraph-count="104" meta:word-count="1013" meta:character-count="7629" meta:row-count="172" meta:non-whitespace-character-count="6720"/>
  </office:meta>
</office:document-meta>
</file>