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Times New (W1)"/>
    </style:style>
    <style:style style:name="T39" style:parent-style-name="DefaultParagraphFont" style:family="text">
      <style:text-properties style:font-name="Times New (W1)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="Times New (W1)"/>
    </style:style>
    <style:style style:name="T47" style:parent-style-name="DefaultParagraphFont" style:family="text">
      <style:text-properties style:font-name="Times New (W1)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="Times New (W1)"/>
    </style:style>
    <style:style style:name="T55" style:parent-style-name="DefaultParagraphFont" style:family="text">
      <style:text-properties style:font-name="Times New (W1)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name="Times New (W1)"/>
    </style:style>
    <style:style style:name="T58" style:parent-style-name="DefaultParagraphFont" style:family="text">
      <style:text-properties style:font-name="Times New (W1)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(W1)"/>
    </style:style>
    <style:style style:name="T79" style:parent-style-name="DefaultParagraphFont" style:family="text">
      <style:text-properties style:font-name="Times New (W1)" fo:font-weight="bold" style:font-weight-asian="bold"/>
    </style:style>
    <style:style style:name="T80" style:parent-style-name="DefaultParagraphFont" style:family="text">
      <style:text-properties style:font-name="Times New (W1)"/>
    </style:style>
    <style:style style:name="T8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82" style:parent-style-name="DefaultParagraphFont" style:family="text">
      <style:text-properties style:font-name="Times New (W1)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DefaultParagraphFont" style:family="text">
      <style:text-properties style:font-name="Times New (W1)"/>
    </style:style>
    <style:style style:name="P85" style:parent-style-name="Normal" style:family="paragraph">
      <style:paragraph-properties fo:text-align="justify" fo:text-indent="0.5in"/>
      <style:text-properties style:font-name="Times New (W1)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name="Times New (W1)" fo:font-weight="bold" style:font-weight-asian="bold"/>
    </style:style>
    <style:style style:name="T88" style:parent-style-name="DefaultParagraphFont" style:family="text">
      <style:text-properties style:font-name="Times New (W1)" fo:font-weight="bold" style:font-weight-asian="bold"/>
    </style:style>
    <style:style style:name="T89" style:parent-style-name="DefaultParagraphFont" style:family="text">
      <style:text-properties style:font-name="Times New (W1)"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96" style:parent-style-name="HTMLPreformatted" style:family="paragraph">
      <style:paragraph-properties fo:text-align="justify" fo:text-indent="0.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HTMLPreformatte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8" style:parent-style-name="HTMLPreformatted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 fo:text-indent="0.5in"/>
      <style:text-properties style:font-name="Times New (W1)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center" fo:text-indent="0.5in"/>
      <style:text-properties style:font-weight-complex="bold"/>
    </style:style>
    <style:style style:name="P124" style:parent-style-name="Normal" style:family="paragraph">
      <style:paragraph-properties fo:text-align="center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5in"/>
      <style:text-properties fo:font-weight="bold" style:font-weight-asian="bold"/>
    </style:style>
    <style:style style:name="P131" style:parent-style-name="HTMLPreformatte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32" style:parent-style-name="HTMLPreformatted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 text:c="15"/>Projekto</text:p>
      <text:p text:style-name="P4"><text:s text:c="15"/>lyginamasis variantas</text:p>
      <text:p text:style-name="P5"/>
      <text:p text:style-name="P6"/>
      <text:p text:style-name="P7">LIETUVOS RESPUBLIKOS</text:p>
      <text:p text:style-name="P8"><text:span text:style-name="T9">BUHALTERINĖS APSKAITOS<text:s/></text:span><text:span text:style-name="T10">ĮSTATYMO 3</text:span><text:span text:style-name="T11">, 6,</text:span><text:span text:style-name="T12"><text:s/></text:span><text:span text:style-name="T13">7</text:span><text:span text:style-name="T14">,<text:s/></text:span><text:span text:style-name="T15">16</text:span><text:span text:style-name="T16">,</text:span><text:span text:style-name="T17"><text:s/>1</text:span><text:span text:style-name="T18">9</text:span><text:span text:style-name="T19">, 21</text:span><text:span text:style-name="T20"><text:s/>STRAIPSNIŲ<text:s/></text:span><text:span text:style-name="T21">IR PENKTOJO SKIRSNIO PAVADINIMO</text:span><text:span text:style-name="T22"><text:s/></text:span><text:span text:style-name="T23">PAKEITIMO</text:span></text:p>
      <text:p text:style-name="P24">ĮSTATYMAS</text:p>
      <text:p text:style-name="P25"/>
      <text:p text:style-name="P26">2010<text:s/>m. <text:s text:c="18"/>d. Nr.</text:p>
      <text:p text:style-name="P27">Vilnius</text:p>
      <text:p text:style-name="P28"/>
      <text:p text:style-name="P29">(Žin., 2001, Nr.<text:s/><text:a xlink:href="http://www3.lrs.lt/pls/inter/dokpaieska.showdoc_l?p_id=154657" office:target-frame-name="_top" xlink:show="replace"><text:span text:style-name="Hyperlink">99-3515</text:span></text:a>;<text:s/>2002, Nr.<text:s/><text:a xlink:href="http://www3.lrs.lt/pls/inter/dokpaieska.showdoc_l?p_id=197566" office:target-frame-name="_top" xlink:show="replace"><text:span text:style-name="Hyperlink">123-5548</text:span></text:a>;<text:s/>2003,<text:s/>Nr.<text:s/><text:a xlink:href="http://www3.lrs.lt/pls/inter/dokpaieska.showdoc_l?p_id=224260" office:target-frame-name="_top" xlink:show="replace"><text:span text:style-name="Hyperlink">123-5586</text:span></text:a>; 2007, Nr.<text:s/><text:a xlink:href="http://www3.lrs.lt/pls/inter/dokpaieska.showdoc_l?p_id=299708" office:target-frame-name="_top" xlink:show="replace"><text:span text:style-name="Hyperlink">68-2654</text:span></text:a>;<text:s/>2008, Nr.<text:s/><text:a xlink:href="http://www3.lrs.lt/pls/inter/dokpaieska.showdoc_l?p_id=324508" office:target-frame-name="_top" xlink:show="replace"><text:span text:style-name="Hyperlink">8</text:span><text:span text:style-name="Hyperlink">2</text:span><text:span text:style-name="Hyperlink">-</text:span><text:span text:style-name="Hyperlink">3</text:span><text:span text:style-name="Hyperlink">2</text:span><text:span text:style-name="Hyperlink">3</text:span><text:span text:style-name="Hyperlink">6</text:span></text:a>,<text:s/>Nr.<text:s/><text:a xlink:href="http://www3.lrs.lt/pls/inter/dokpaieska.showdoc_l?p_id=331612" office:target-frame-name="_top" xlink:show="replace"><text:span text:style-name="Hyperlink">137-5371</text:span></text:a>,<text:s/>Nr.<text:s/><text:a xlink:href="http://www3.lrs.lt/pls/inter/dokpaieska.showdoc_l?p_id=331613" office:target-frame-name="_top" xlink:show="replace"><text:span text:style-name="Hyperlink">137-5372</text:span></text:a>)</text:p>
      <text:p text:style-name="P30"/>
      <text:p text:style-name="P31">1 straipsnis. 3 straipsnio<text:s/>8<text:s/>dalies pakeitimas</text:p>
      <text:p text:style-name="P32">Pakeisti 3<text:s/>straipsnio<text:s/>8<text:s/>dalį ir ją išdėstyti taip:</text:p>
      <text:p text:style-name="P33">„8. Viešojo sektoriaus apskaitos ir finansinės atskaitomybės standartų paaiškinimus teikia<text:s/><text:span text:style-name="T34">ir apskaitos tvarką taikantiems šiuos standartus viešojo sektoriaus subjektams nustato</text:span><text:s/>Finansų ministerija.“</text:p>
      <text:p text:style-name="P35"/>
      <text:p text:style-name="P36">2 straipsnis. 6<text:s/>straipsnio 6 ir<text:s/>7 dalių pakeitimas</text:p>
      <text:p text:style-name="P37">1.<text:s/>6 straipsnio<text:s/>6 dalyje išbraukti žodžius „<text:span text:style-name="T38">išskyrus įmones, priskiriamas viešojo sektoriaus subjektams, ir Lietuvos banką</text:span><text:span text:style-name="T39">“</text:span><text:s/>ir šią dalį išdėstyti taip:</text:p>
      <text:p text:style-name="P40">„6. Minimalią ilgalaikio materialiojo turto vertę viešojo sektoriaus subjektams<text:span text:style-name="T41">,<text:s/></text:span><text:span text:style-name="T42">išskyrus</text:span><text:span text:style-name="T43"><text:s/>įmones, priskiriamas viešojo sektoriaus subjektams, ir Lietuvos banką</text:span><text:span text:style-name="T44">,</text:span><text:s/>nustato Vyriausybė.“</text:p>
      <text:p text:style-name="P45">2.<text:s/>6 straipsnio<text:s/>7<text:s/>dalyje išbraukti žodžius „<text:span text:style-name="T46">išskyrus įmones, priskiriamas viešojo sektoriaus subjektams, ir Lietuvos banką</text:span><text:span text:style-name="T47">“</text:span><text:s/>ir šią dalį išdėstyti taip:</text:p>
      <text:p text:style-name="P48">„7. Ilgalaikio turto nusidėvėjimo minimalius ir maksimalius ekonominius normatyvus viešojo sektoriaus subjektams<text:span text:style-name="T49">,<text:s/></text:span><text:span text:style-name="T50">išskyrus įmones, priskiriamas viešojo sektoriaus subjektams, ir Lietuvos banką,</text:span><text:s/>nustato Vyriausybė.“</text:p>
      <text:p text:style-name="P51"/>
      <text:p text:style-name="P52">3 straipsnis. 7 straipsnio<text:s/>2 dalies<text:s/>pakeitimas</text:p>
      <text:p text:style-name="P53">7 straipsnio 2 dalyje<text:s/>išbraukti žodžius „<text:span text:style-name="T54">išskyrus įmones, priskiriamas viešojo sektoriaus subjektams, ir Lietuvos banką</text:span><text:span text:style-name="T55">“<text:s/></text:span>ir šią dalį išdėstyti taip:</text:p>
      <text:p text:style-name="P56"><text:span text:style-name="T57">„</text:span><text:span text:style-name="T58">2.<text:s/></text:span>Viešojo sektoriaus subjektams<text:span text:style-name="T59">, išskyrus įmones,<text:s/></text:span><text:span text:style-name="T60">priskiriamas</text:span><text:span text:style-name="T61"><text:s/>viešojo sektoriaus subjektams, ir Lietuvos banką,</text:span><text:s/>privalomąjį bendrąjį sąskaitų planą, kitiems pelno nesiekiantiems ribotos civilinės atsakomybės juridiniams asmenims pavyzdinį sąskaitų planą rengia, tvirtina ir „Valstybės žiniose“ skelbia Finansų ministerija.“</text:p>
      <text:p text:style-name="P62"/>
      <text:p text:style-name="P63"><text:span text:style-name="T64">4</text:span><text:span text:style-name="T65"><text:s/>straipsnis. 16<text:s/></text:span><text:span text:style-name="T66">straipsnio<text:s/></text:span><text:span text:style-name="T67">3</text:span><text:span text:style-name="T68"><text:s/>ir<text:s/></text:span><text:span text:style-name="T69">4</text:span><text:span text:style-name="T70"><text:s/>dalių pakeitimas</text:span></text:p>
      <text:p text:style-name="P71">1.<text:s/>Pakeisti 16<text:s/>straipsnio<text:s/>3<text:s/>dalį ir ją išdėstyti taip:</text:p>
      <text:p text:style-name="P72">„3. Apskaitos registruose ūkinės operacijos ir ūkiniai įvykiai registruojami pagal apskaitos dokumentus chronologine, sistemine, chronologine-sistemine arba kita tvarka.<text:s/><text:span text:style-name="T73">Apskaitos registrą pasirašo jį sudaręs asmuo</text:span><text:span text:style-name="T74">.</text:span><text:span text:style-name="T75">“</text:span></text:p>
      <text:p text:style-name="P76">2. Pakeisti 16<text:s/>straipsnio<text:s/>4<text:s/>dalį ir ją išdėstyti taip:</text:p>
      <text:p text:style-name="P77"><text:span text:style-name="T78">„4. Apskaitos registrai gali būti rašomi ranka arba<text:s/></text:span><text:span text:style-name="T79">rengiami<text:s/></text:span><text:span text:style-name="T80">techninėmis priemonėmis.</text:span><text:span text:style-name="T81"><text:s/>Apskaitos duomenis kompiuterinėse laikmenose galima saugoti tik tuo atveju, kai yra atspausdinti apskaitos registrai. Pasibaigus finansiniams metams,</text:span><text:span text:style-name="T82"><text:s/></text:span><text:span text:style-name="T83">apskaitos registrai susiuvami (įrišami), jų lapai sunumeruojami, paskutiniame lape nurodomas lapų skaičius.</text:span><text:span text:style-name="T84">“</text:span></text:p>
      <text:p text:style-name="P85"/>
      <text:p text:style-name="P86"><text:span text:style-name="T87">5</text:span><text:span text:style-name="T88"><text:s/>straipsnis.<text:s/></text:span><text:span text:style-name="T89">19 straipsnio 1</text:span><text:span text:style-name="T90"><text:s/>dalies<text:s/></text:span><text:span text:style-name="T91">pripažini</text:span><text:span text:style-name="T92">mas</text:span><text:span text:style-name="T93"><text:s/>netekusia galios</text:span><text:span text:style-name="T94"><text:s/>ir 2 dalies pakeitimas</text:span></text:p>
      <text:p text:style-name="P95">1.<text:s/>19<text:s/>straipsnio<text:s/>1<text:s/>dalį pripažinti netekusia galios.</text:p>
      <text:soft-page-break/>
      <text:p text:style-name="P96">„1. Apskaitos dokumentai ir apskaitos registrai iki finansinių ataskaitų patvirtinimo saugomi ūkio subjekto vadovo nustatyta tvarka, kuri turi numatyti priemones, užtikrinančias dokumentų saugumą.“</text:p>
      <text:p text:style-name="P97">2. Pakeisti 19<text:s/>straipsnio<text:s/>2<text:s/>dalį ir ją išdėstyti taip:</text:p>
      <text:p text:style-name="P98"><text:span text:style-name="T99">„</text:span><text:span text:style-name="T100">2.<text:s/></text:span><text:span text:style-name="T101">Patvirtinus finansines ataskaitas, apskaitos</text:span><text:span text:style-name="T102"><text:s/></text:span><text:span text:style-name="T103">Apskaitos<text:s/></text:span><text:span text:style-name="T104">dokumentai ir</text:span><text:span text:style-name="T105"><text:s/></text:span><text:span text:style-name="T106">apskaitos registrai saugomi<text:s/></text:span><text:span text:style-name="T107">užtikrinant autentiškumą, patikimumą ir prieinamumą<text:s/></text:span><text:span text:style-name="T108">visą jų saugojimo laiką<text:s/></text:span><text:span text:style-name="T109">ūkio subjekto vadovo nustatyta</text:span><text:span text:style-name="T110"><text:s/></text:span><text:span text:style-name="T111">tvarka, laikantis<text:s/></text:span><text:span text:style-name="T112">Archyvų departamento prie Lietuvos Respublikos Vyriausybės</text:span><text:span text:style-name="T113"><text:s/></text:span><text:span text:style-name="T114">Lietuvos vyriausiojo archyvaro</text:span><text:span text:style-name="T115"><text:s/></text:span><text:span text:style-name="T116">nustatytų dokumentų saugojimo terminų.</text:span><text:span text:style-name="T117">“</text:span></text:p>
      <text:p text:style-name="P118"/>
      <text:p text:style-name="P119"><text:span text:style-name="T120">6</text:span><text:span text:style-name="T121"><text:s/>straipsnis. Penktojo skirsnio pavadinimo pakeitimas</text:span></text:p>
      <text:p text:style-name="P122">Pakeisti penktojo skirsnio pavadinimą ir jį išdėstyti taip:</text:p>
      <text:p text:style-name="P123">„PENKTASIS SKIRSNIS</text:p>
      <text:p text:style-name="P124">ATSAKOMYBĖ UŽ APSKAITOS ORGANIZAVIMĄ<text:span text:style-name="T125">,</text:span><text:s/><text:span text:style-name="T126">IR</text:span><text:s/>APSKAITOS DOKUMENTŲ<text:s/><text:span text:style-name="T127">IR APSKAITOS REGISTRŲ</text:span><text:s/>IŠSAUGOJIMĄ. KOMERCINĖ PASLAPTIS<text:span text:style-name="T128">“</text:span><text:span text:style-name="T129">.</text:span></text:p>
      <text:p text:style-name="Normal"> </text:p>
      <text:p text:style-name="P130">7 straipsnis.<text:s/>21 straipsnio pavadinimo ir 2 dalies pakeitimas</text:p>
      <text:p text:style-name="P131">1. Pakeisti 21 straipsnio pavadinimą ir jį išdėstyti taip:</text:p>
      <text:p text:style-name="P132"><text:span text:style-name="T133">„</text:span><text:bookmark-start text:name="straipsnis21"/><text:span text:style-name="T134">21 straipsnis. Atsakomybė už apskaitos organizavimą</text:span><text:span text:style-name="T135">,</text:span><text:span text:style-name="T136"><text:s/></text:span><text:span text:style-name="T137">ir</text:span><text:span text:style-name="T138"><text:s/>apskaitos dokumentų</text:span><text:span text:style-name="T139"><text:s/></text:span><text:span text:style-name="T140">ir apskaitos<text:s/></text:span><text:span text:style-name="T141">registrų</text:span><text:span text:style-name="T142"><text:s/></text:span><text:bookmark-end text:name="straipsnis21"/><text:span text:style-name="T143">išsaugojimą“.</text:span></text:p>
      <text:p text:style-name="P144">2.<text:s/>21<text:s/>straipsnio<text:s/>2<text:s/>dalyje<text:s/>po žodžio „dokumentų“ įrašyti žodžius „ir apskaitos registrų“ ir šią<text:s/>dalį<text:s/>išdėstyti taip:</text:p>
      <text:p text:style-name="P145">„2. Už apskaitos dokumentų<text:s/><text:span text:style-name="T146">ir apskaitos registrų</text:span><text:s/>išsaugojimą įstatymų nustatyta tvarka atsako ūkio subjekto vadovas.“</text:p>
      <text:p text:style-name="P147"/>
      <text:p text:style-name="P148"/>
      <text:p text:style-name="P149">Skelbiu šį Lietuvos Respublikos Seimo priimtą įstatymą.</text:p>
      <text:p text:style-name="P150"/>
      <text:p text:style-name="P15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9" style:display-name="Heading 9" style:family="paragraph" style:parent-style-name="Normal" style:default-outline-level="9">
      <style:paragraph-properties fo:margin-top="0.0694in" fo:margin-bottom="0.0694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iagramaCharCharCharDiagramaCharDiagramaCharCharDiagramaCharDiagrama" style:display-name=" Diagrama Char Char Char Diagrama Char Diagrama Char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justify">
        <style:tab-stops>
          <style:tab-stop style:type="center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Stanislovaičiai</meta:initial-creator>
    <dc:creator>adlibuser</dc:creator>
    <meta:creation-date>2017-03-19T07:46:00Z</meta:creation-date>
    <dc:date>2017-03-19T07:46:00Z</dc:date>
    <meta:print-date>2010-07-08T14:2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27" meta:character-count="4723" meta:row-count="106" meta:non-whitespace-character-count="4160"/>
  </office:meta>
</office:document-meta>
</file>