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style style:name="P1" style:parent-style-name="BodyText" style:master-page-name="MPF0" style:family="paragraph">
      <style:paragraph-properties fo:break-before="page" fo:text-align="center" fo:margin-bottom="0in" style:page-number="1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BodyText" style:family="paragraph">
      <style:paragraph-properties fo:text-align="justify" fo:margin-bottom="0in" style:line-height-at-least="0.25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Hyperlink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BodyText" style:family="paragraph">
      <style:paragraph-properties fo:text-align="justify" fo:margin-bottom="0in" style:line-height-at-least="0.25in" fo:text-indent="0.5in"/>
    </style:style>
    <style:style style:name="P27" style:parent-style-name="BodyText" style:family="paragraph">
      <style:paragraph-properties fo:text-align="justify" fo:margin-bottom="0in" style:line-height-at-least="0.25in" fo:text-indent="0.5in"/>
    </style:style>
    <style:style style:name="P28" style:parent-style-name="BodyText" style:family="paragraph">
      <style:paragraph-properties fo:text-align="justify" fo:margin-bottom="0in" style:line-height-at-least="0.25in" fo:text-indent="0.5in"/>
    </style:style>
    <style:style style:name="P29" style:parent-style-name="BodyText" style:family="paragraph">
      <style:paragraph-properties fo:text-align="justify" fo:margin-bottom="0in" style:line-height-at-least="0.25in" fo:text-indent="0.5in"/>
    </style:style>
    <style:style style:name="P30" style:parent-style-name="Normal" style:family="paragraph">
      <style:paragraph-properties fo:keep-with-next="always" fo:keep-together="always"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2">DĖL<text:s/></text:span><text:span text:style-name="T13">LIETUVOS RESPUBLIKOS PELNO MOKESČIO įstatymo 22 STRAIPSNIO 5 DALIES pakeitimo ĮSTATYMO<text:s/></text:span><text:bookmark-start text:name="1z"/><text:span text:style-name="T14">PROJEKTO</text:span><text:bookmark-end text:name="1z"/><text:span text:style-name="T15"><text:s/>NR. XIp-1906</text:span></text:p>
      <text:p text:style-name="Normal"/>
      <text:p text:style-name="P16">2011<text:s/>m.<text:s/>sausio<text:s/>12<text:s/>d. Nr.<text:s/>7</text:p>
      <text:p text:style-name="P17">Vilnius</text:p>
      <text:p text:style-name="P18"/>
      <text:p text:style-name="P19">Vadovaudamasi Lietuvos Respublikos Seimo statuto<text:s/><text:s/>(Žin., 1994, Nr.<text:s/><text:a xlink:href="http://www3.lrs.lt/pls/inter/dokpaieska.showdoc_l?p_id=5734" office:target-frame-name="_top" xlink:show="replace"><text:span text:style-name="Hyperlink">15-249</text:span></text:a>; 1999, Nr.<text:s/><text:a xlink:href="http://www3.lrs.lt/pls/inter/dokpaieska.showdoc_l?p_id=70489" office:target-frame-name="_top" xlink:show="replace"><text:span text:style-name="Hyperlink">5-97</text:span></text:a>; 2000, Nr.<text:s/><text:a xlink:href="http://www3.lrs.lt/pls/inter/dokpaieska.showdoc_l?p_id=110855" office:target-frame-name="_top" xlink:show="replace"><text:span text:style-name="Hyperlink">86-2617</text:span></text:a>;<text:s/><text:span text:style-name="T20">2004, Nr.</text:span><text:a xlink:href="http://www3.lrs.lt/pls/inter/dokpaieska.showdoc_l?p_id=245097" office:target-frame-name="_top" xlink:show="replace"><text:span text:style-name="T21">165-6025</text:span></text:a><text:span text:style-name="T22">)</text:span><text:s/>138 straipsnio 3 dalimi<text:s/>ir atsižvelgdama į<text:s/>Lietuvos Respublikos Seimo<text:s/>valdybos<text:s/>2010<text:s/>m.<text:s/>gruodžio<text:s/>10<text:s/>d.<text:s/>sprendimo Nr. SV-S-968 3 punktą,<text:s/><text:span text:style-name="T23">Lietuvos Respublikos Vyriausybė</text:span><text:span text:style-name="T24"><text:s/>nutaria</text:span><text:span text:style-name="T25">:</text:span></text:p>
      <text:p text:style-name="P26">Iš esmės pritarti Lietuvos Respublikos pelno mokesčio įstatymo 22 straipsnio 5 dalies pakeitimo įstatymo projektui Nr. XIP-1906 (toliau –<text:s/>įstatymo<text:s/>projektas) ir pasiūlyti Lietuvos Respublikos Seimui patikslinti projektą pagal pateiktus<text:s/>pasiūlymus:</text:p>
      <text:p text:style-name="P27">1.<text:s/>Atsižvelgiant į tai, kad tiek vienetų patirtų sąnaudų pripažinimas reprezentacinėmis sąnaudomis, tiek pačių reprezentacinių sąnaudų iš pajamų atskaitomas dydis ribojami, taip pat<text:s/>kompleksiškai įvertinus šiuo metu reprezentacinėms sąnaudoms nepriskiriamų išlaidų pobūdį, numatyti, kad reprezentacinėms sąnaudoms nepriskiriamos tik skatintina veikla nelaikomų azartinių lošimų išlaidos, t. y.<text:s/>Lietuvos Respublikos pelno mokesčio įstatymo<text:s/>22 straipsnio 5 dalį išdėstyti taip:</text:p>
      <text:p text:style-name="P28">„5. Reprezentacinėms sąnaudoms nepriskiriamos azartinių lošimų išlaidos.“</text:p>
      <text:p text:style-name="P29">2.<text:s/>Kadangi<text:s/>Lietuvos Respublikos 2011 metų valstybės biudžeto ir savivaldybių biudžetų finansinių rodiklių patvirtinimo įstatymas (Žin., 2010, Nr.<text:s/><text:a xlink:href="http://www3.lrs.lt/pls/inter/dokpaieska.showdoc_l?p_id=388680" office:target-frame-name="_top" xlink:show="replace"><text:span text:style-name="Hyperlink">151</text:span><text:span text:style-name="Hyperlink">-</text:span><text:span text:style-name="Hyperlink">7712</text:span></text:a>) jau įsigaliojęs,<text:s/><text:bookmark-start text:name="antraste"/><text:bookmark-end text:name="antraste"/>nustatyti, kad<text:s/>įstatymo<text:s/>projekto<text:s/>nuostatos<text:s/>taikomos apskaičiuojant 2012 metų ir vėlesnių metų mokestinių laikotarpių pelno mokestį.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Finansų ministrė<text:tab/>Ingrida Šimony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." style:num-format="1" text:display-levels="2" text:start-value="4">
        <style:list-level-properties text:space-before="0.443in" text:min-label-width="0.375in"/>
      </text:list-level-style-number>
      <text:list-level-style-number text:level="3" style:num-suffix="." style:num-format="1" text:display-levels="3">
        <style:list-level-properties text:space-before="0.8861in" text:min-label-width="0.5in"/>
      </text:list-level-style-number>
      <text:list-level-style-number text:level="4" style:num-suffix="." style:num-format="1" text:display-levels="4">
        <style:list-level-properties text:space-before="1.3291in" text:min-label-width="0.5in"/>
      </text:list-level-style-number>
      <text:list-level-style-number text:level="5" style:num-suffix="." style:num-format="1" text:display-levels="5">
        <style:list-level-properties text:space-before="1.7722in" text:min-label-width="0.75in"/>
      </text:list-level-style-number>
      <text:list-level-style-number text:level="6" style:num-suffix="." style:num-format="1" text:display-levels="6">
        <style:list-level-properties text:space-before="2.2152in" text:min-label-width="0.75in"/>
      </text:list-level-style-number>
      <text:list-level-style-number text:level="7" style:num-suffix="." style:num-format="1" text:display-levels="7">
        <style:list-level-properties text:space-before="2.6583in" text:min-label-width="1in"/>
      </text:list-level-style-number>
      <text:list-level-style-number text:level="8" style:num-suffix="." style:num-format="1" text:display-levels="8">
        <style:list-level-properties text:space-before="3.1013in" text:min-label-width="1in"/>
      </text:list-level-style-number>
      <text:list-level-style-number text:level="9" style:num-suffix="." style:num-format="1" text:display-levels="9">
        <style:list-level-properties text:space-before="3.54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 style:language-asian="en" style:country-asian="US"/>
    </style:style>
    <style:style style:name="P9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4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><text:span text:style-name="T8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h text:style-name="P9" text:outline-level="1">Lietuvos Respublikos Vyriausybė</text:h>
        <text:p text:style-name="P10"/>
        <text:p text:style-name="P11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user</dc:creator>
    <meta:creation-date>2017-03-19T07:46:00Z</meta:creation-date>
    <dc:date>2017-03-19T07:46:00Z</dc:date>
    <meta:print-date>2011-01-13T07:4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41" meta:character-count="1997" meta:row-count="74" meta:non-whitespace-character-count="1789"/>
  </office:meta>
</office:document-meta>
</file>