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8" style:parent-style-name="Pavadinimas1" style:family="paragraph"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vertical-align="top" fo:text-indent="0.5in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style:vertical-align="top"/>
    </style:style>
    <style:style style:name="P61" style:parent-style-name="Normal" style:family="paragraph">
      <style:paragraph-properties fo:text-align="justify" style:vertical-align="top"/>
    </style:style>
    <style:style style:name="P62" style:parent-style-name="Normal" style:family="paragraph">
      <style:paragraph-properties fo:text-align="justify" style:vertical-align="top"/>
    </style:style>
    <style:style style:name="P63" style:parent-style-name="Normal" style:family="paragraph">
      <style:paragraph-properties fo:text-align="justify" style:vertical-align="top"/>
    </style:style>
    <style:style style:name="P64" style:parent-style-name="Normal" style:family="paragraph">
      <style:paragraph-properties fo:text-align="justify" style:vertical-align="top"/>
    </style:style>
    <style:style style:name="P65" style:parent-style-name="Normal" style:family="paragraph">
      <style:paragraph-properties fo:text-align="justify" style:vertical-align="top"/>
    </style:style>
    <style:style style:name="P66" style:parent-style-name="Normal" style:family="paragraph">
      <style:paragraph-properties fo:text-align="justify" style:vertical-align="top"/>
    </style:style>
    <style:style style:name="P67" style:parent-style-name="Normal" style:family="paragraph">
      <style:paragraph-properties fo:text-align="justify" style:vertical-align="top"/>
    </style:style>
    <style:style style:name="P68" style:parent-style-name="Normal" style:family="paragraph">
      <style:paragraph-properties fo:text-align="justify" style:vertical-align="top"/>
    </style:style>
    <style:style style:name="P69" style:parent-style-name="Normal" style:family="paragraph">
      <style:paragraph-properties fo:text-align="justify" style:vertical-align="top"/>
    </style:style>
    <style:style style:name="P70" style:parent-style-name="Normal" style:family="paragraph">
      <style:paragraph-properties fo:text-align="justify" style:vertical-align="top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Hyperlink" style:family="text">
      <style:text-properties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2"/>2010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0-11-11</text:p>
          </table:table-cell>
          <table:table-cell table:style-name="TableCell16">
            <text:p text:style-name="Normal">Nr.<text:s/>XIP-2646</text:p>
          </table:table-cell>
        </table:table-row>
      </table:table>
      <text:p text:style-name="P17">Lietuvos Respublikos Seimui</text:p>
      <text:p text:style-name="Adresas"/>
      <text:p text:style-name="Kopija"/>
      <text:p text:style-name="P38"/>
      <text:p text:style-name="P39"><text:span text:style-name="T40">dėl lietuvos respublikos<text:s/></text:span><text:span text:style-name="T41">Baudžiamojo</text:span><text:span text:style-name="T42"><text:s/>proceso</text:span><text:span text:style-name="T43"><text:s/>kodekso<text:s/></text:span><text:span text:style-name="T44">89, 90, 339, 342, 348, 358 ir 360</text:span><text:span text:style-name="T45"><text:s/>straipsnių pakeitimo<text:s/></text:span><text:span text:style-name="T46"><text:s/></text:span><text:span text:style-name="T47">ir papildymo bei kodekso papildymo 36</text:span><text:span text:style-name="T48">1</text:span><text:span text:style-name="T49">, 253</text:span><text:span text:style-name="T50">1</text:span><text:span text:style-name="T51"><text:s/>straipsniais<text:s/></text:span><text:span text:style-name="T52">įstatymo<text:s/></text:span><text:span text:style-name="T53">projekto nr. xip-</text:span><text:span text:style-name="T54">2</text:span><text:span text:style-name="T55">64</text:span><text:span text:style-name="T56">6</text:span></text:p>
      <text:p text:style-name="Normal"/>
      <text:p text:style-name="P57">Išnagrinėję Lietuvos Respublikos<text:s/>Seimo<text:s/>pateiktą<text:s/>Lietuvos<text:s/>Respublikos<text:s/>baudžiamojo<text:s/>proceso<text:s/>kodekso<text:s/>89, 90, 339, 342, 348, 358 ir 360 straipsnių pakeitimo <text:s/>ir papildymo bei kodekso papildymo 36<text:span text:style-name="T58">1</text:span>, 253<text:span text:style-name="T59">1</text:span><text:s/>straipsniais<text:s/>įstatymo<text:s/>projektą<text:s/>Nr.<text:s/>XIP-2646<text:s/>pažymime, kad<text:s/>siūlytina keisti ir Baudžiamojo proceso kodekso 362 straipsnio 2 dalį žodžius „laisvės atėmimo vietos“ pakeičiant žodžiais „pataisos įstaigų“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Generalinio direktoriaus<text:s/>pavaduotoja<text:s text:c="29"/><text:s text:c="18"/><text:tab/><text:s/><text:tab/>Rūta Mackevičienė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Justina Balčiūnaitė</text:span><text:span text:style-name="T92">,<text:s/></text:span><text:span text:style-name="T93">tel.<text:s/></text:span><text:span text:style-name="T94">(8 5)<text:s/></text:span><text:span text:style-name="T95">266<text:s/></text:span><text:span text:style-name="T96">36</text:span><text:span text:style-name="T97">95</text:span><text:span text:style-name="T98">, el.</text:span><text:span text:style-name="T99"><text:s/></text:span><text:span text:style-name="T100">p.<text:s/></text:span><text:a xlink:href="mailto:j.balciunaite@etd.lt" office:target-frame-name="_top" xlink:show="replace"><text:span text:style-name="T101">j.balciunaite</text:span><text:span text:style-name="T102">@etd.lt</text:span></text:a><text:span text:style-name="T103"><text:s/>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pple-style-span" style:display-name="apple-style-span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Hyperlink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text:s/></text:span><text:span text:style-name="T29">Vilniaus g. 23-7A, LT-01119 Vilnius, tel. (8 5) 266 3687, faks. (8 5) 266 3679,</text:span></text:p>
        <text:p text:style-name="P30"><text:span text:style-name="T31"><text:s/>el. p.<text:s/></text:span><text:a xlink:href="mailto:etd@etd.lt" office:target-frame-name="_top" xlink:show="replace"><text:span text:style-name="T32">etd</text:span><text:span text:style-name="T33">@etd.lt</text:span></text:a><text:span text:style-name="T34">.<text:s/></text:span><text:span text:style-name="T35">Duomenys kaupiami ir saugomi Juridinių asmenų registre, kodas 188600362</text:span></text:p>
        <text:p text:style-name="Header"><text:span text:style-name="T3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7"><text:file-name text:fixed="false" text:display="name-and-extension">JB_BPK del probacijos_XIP-2646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stina</meta:initial-creator>
    <dc:creator>adlibuser</dc:creator>
    <meta:creation-date>2017-03-19T20:39:00Z</meta:creation-date>
    <dc:date>2017-03-19T20:39:00Z</dc:date>
    <meta:print-date>2010-12-28T13:53:00Z</meta:print-date>
    <meta:template xlink:href="JB_Ukininko%20ukio%20ist%204%20ir%207%20str_XIP-404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7" meta:word-count="118" meta:character-count="919" meta:row-count="16" meta:non-whitespace-character-count="808"/>
  </office:meta>
</office:document-meta>
</file>