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tyle="italic" style:font-style-asian="italic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text-properties style:font-name="Arial"/>
    </style:style>
    <style:style style:name="T31" style:parent-style-name="DefaultParagraphFont" style:family="text">
      <style:text-properties style:font-name="Arial" fo:font-size="8pt" style:font-size-asian="8pt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HelveticaLT Inserat"/>
    </style:style>
    <style:style style:name="T35" style:parent-style-name="DefaultParagraphFont" style:family="text">
      <style:text-properties style:font-name="HelveticaLT Inserat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HelveticaLT Inserat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 fo:font-weight="bold" style:font-weight-asian="bold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paragraph-properties fo:text-align="center"/>
      <style:text-properties style:font-name="Arial"/>
    </style:style>
    <style:style style:name="P72" style:parent-style-name="Normal" style:family="paragraph">
      <style:paragraph-properties fo:text-align="center"/>
      <style:text-properties style:font-name="Arial" fo:font-weight="bold" style:font-weight-asian="bold"/>
    </style:style>
    <style:style style:name="P73" style:parent-style-name="Normal" style:family="paragraph">
      <style:text-properties style:font-name="Arial" fo:font-weight="bold" style:font-weight-asian="bold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8pt" style:font-size-asian="8pt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P91" style:parent-style-name="Normal" style:family="paragraph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align="center"/>
      <style:text-properties style:font-name="Arial" fo:font-weight="bold" style:font-weight-asian="bold"/>
    </style:style>
    <style:style style:name="P98" style:parent-style-name="Normal" style:family="paragraph">
      <style:paragraph-properties fo:text-align="center"/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align="center"/>
      <style:text-properties style:font-name="Arial" fo:font-weight="bold" style:font-weight-asian="bold"/>
    </style:style>
    <style:style style:name="P121" style:parent-style-name="Normal" style:family="paragraph">
      <style:paragraph-properties fo:text-align="center"/>
      <style:text-properties style:font-name="Arial" fo:font-weight="bold" style:font-weight-asian="bold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 fo:font-weight="bold" style:font-weight-asian="bold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ize="8pt" style:font-size-asian="8pt"/>
    </style:style>
    <style:style style:name="T131" style:parent-style-name="DefaultParagraphFont" style:family="text">
      <style:text-properties style:font-name="Arial"/>
    </style:style>
    <style:style style:name="P132" style:parent-style-name="Normal" style:family="paragraph">
      <style:paragraph-properties fo:text-align="center"/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HelveticaLT Inserat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style="italic" style:font-style-asian="italic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HelveticaLT Inserat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paragraph-properties fo:text-align="center"/>
      <style:text-properties style:font-name="Arial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Arial" fo:font-size="8pt" style:font-size-asian="8pt"/>
    </style:style>
    <style:style style:name="T175" style:parent-style-name="DefaultParagraphFont" style:family="text">
      <style:text-properties style:font-name="Arial" fo:font-size="8pt" style:font-size-asian="8pt"/>
    </style:style>
    <style:style style:name="P17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ize="8pt" style:font-size-asian="8pt"/>
    </style:style>
    <style:style style:name="T1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HelveticaLT Inserat"/>
    </style:style>
    <style:style style:name="T187" style:parent-style-name="DefaultParagraphFont" style:family="text">
      <style:text-properties style:font-name="HelveticaLT Inserat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paragraph-properties fo:text-align="center"/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P242" style:parent-style-name="Normal" style:family="paragraph">
      <style:text-properties style:font-name="Arial"/>
    </style:style>
    <style:style style:name="T243" style:parent-style-name="DefaultParagraphFont" style:family="text">
      <style:text-properties style:font-name="Arial" fo:font-size="8pt" style:font-size-asian="8pt"/>
    </style:style>
    <style:style style:name="T2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HelveticaLT Inserat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paragraph-properties fo:text-align="center"/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paragraph-properties fo:text-align="center"/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P291" style:parent-style-name="Normal" style:family="paragraph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 fo:font-size="8pt" style:font-size-asian="8pt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HelveticaLT Inserat"/>
    </style:style>
    <style:style style:name="T296" style:parent-style-name="DefaultParagraphFont" style:family="text">
      <style:text-properties style:font-name="HelveticaLT Inserat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tyle="italic" style:font-style-asian="italic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paragraph-properties fo:text-align="center"/>
      <style:text-properties style:font-name="Arial"/>
    </style:style>
    <style:style style:name="P329" style:parent-style-name="Normal" style:family="paragraph">
      <style:paragraph-properties fo:text-align="center"/>
      <style:text-properties style:font-name="Arial" fo:font-size="8pt" style:font-size-asian="8pt"/>
    </style:style>
    <style:style style:name="P330" style:parent-style-name="Normal" style:family="paragraph">
      <style:paragraph-properties fo:text-align="center"/>
      <style:text-properties style:font-name="Arial" fo:font-size="8pt" style:font-size-asian="8pt"/>
    </style:style>
    <style:style style:name="P331" style:parent-style-name="Normal" style:family="paragraph">
      <style:paragraph-properties fo:text-align="center"/>
      <style:text-properties style:font-name="Arial" fo:font-size="8pt" style:font-size-asian="8pt"/>
    </style:style>
    <style:style style:name="P332" style:parent-style-name="Normal" style:family="paragraph">
      <style:paragraph-properties fo:text-align="center"/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text-properties style:font-name="Arial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861in" svg:height="0.62361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II (pavasario) sesija</text:p>
      <text:p text:style-name="P8">1997 m. gegužės 22 d. (ketvirtadienis)</text:p>
      <text:p text:style-name="P9"><text:span text:style-name="T10">Rytinis plenarinis posėdis</text:span></text:p>
      <text:p text:style-name="P11"><text:span text:style-name="T12">Nr.28(69)</text:span></text:p>
      <text:p text:style-name="P13"><text:span text:style-name="T14">(Posėdžio pradžia - 10.05 val.)</text:span></text:p>
      <text:p text:style-name="P15"/>
      <text:p text:style-name="P16"><text:tab/>Posėdžio pirmininkas - Lietuvos Respublikos Seimo Pirmininko pavaduotojas A.Vidžiūnas</text:p>
      <text:p text:style-name="P17"/>
      <text:p text:style-name="Normal"><text:span text:style-name="T18">10.05 val.</text:span></text:p>
      <text:p text:style-name="Normal"><text:span text:style-name="T19">S V A R S T Y T A :</text:span></text:p>
      <text:p text:style-name="Normal"><text:span text:style-name="T20"><text:tab/>1997 m. gegužės 22 d. (ketvirtadienio) <text:s/></text:span><text:span text:style-name="T21">darbotvarkė</text:span></text:p>
      <text:p text:style-name="P22"><text:tab/>Pranešėjas - Seimo Pirmininko pavaduotojas A.Vidžiūnas informavo apie darbotvarkės pakeitimus, kuriems pritarė Seniūnų sueiga.</text:p>
      <text:p text:style-name="P23"/>
      <text:p text:style-name="P24"><text:tab/>Kalbėjo Seimo narys A.Sakalas.</text:p>
      <text:p text:style-name="P25"/>
      <text:p text:style-name="Normal"><text:span text:style-name="T26">N U T A R T A :</text:span></text:p>
      <text:p text:style-name="Normal"><text:span text:style-name="T27"><text:tab/></text:span><text:span text:style-name="T28">Patvirtinti</text:span><text:span text:style-name="T29"><text:s/>patikslintą 1997 m. gegužės 22 d. (ketvirtadienio) darbotvarkę (bendru sutarimu).</text:span></text:p>
      <text:p text:style-name="P30"/>
      <text:p text:style-name="Normal"><text:span text:style-name="T31">10.08 val.</text:span></text:p>
      <text:p text:style-name="Normal"><text:span text:style-name="T32">S V A R S T Y T A :</text:span></text:p>
      <text:p text:style-name="Normal"><text:span text:style-name="T33"><text:tab/>Lietuvos Respublikos</text:span><text:span text:style-name="T34"><text:s/>piliečių nuosavybės teisių į išlikusį nekilnojamąjį turtą atkūrimo tvar</text:span><text:span text:style-name="T35">kos įstatymo</text:span><text:span text:style-name="T36"><text:s/>projektas Nr.P-278(4)<text:s/></text:span><text:span text:style-name="T37">(alternatyvų priėmimas)</text:span></text:p>
      <text:p text:style-name="P38"/>
      <text:p text:style-name="P39"><text:span text:style-name="T40">Užsiregistravo 83 Seimo nariai<text:s/></text:span><text:span text:style-name="T41">(10.09 val.)</text:span><text:span text:style-name="T42">.</text:span></text:p>
      <text:p text:style-name="P43"><text:tab/></text:p>
      <text:p text:style-name="P44"><text:tab/>Seimo Pirmininko pirmasis pavaduotojas A.Kubilius pateikė informaciją dėl procedūrų.</text:p>
      <text:p text:style-name="P45"><text:span text:style-name="T46">5 straipsnio 1 dalis</text:span></text:p>
      <text:p text:style-name="P47"/>
      <text:p text:style-name="P48"><text:tab/>Kalbėjo pranešėjas - Ekonomikos komiteto<text:s/>pirmininkas A.Šimėnas (projekto autorius).</text:p>
      <text:p text:style-name="P49"/>
      <text:p text:style-name="P50"><text:tab/>Dėl balsavimo motyvų kalbėjo Seimo nariai: S.Pečeliūnas, V.Andriukaitis, Seimo Pirmininkas V.Landsbergis, M.Pronckus, R.Smetona, K.Šavinis (Centro frakcijos vardu), A.Sakalas, L.Sabutis, Č.Juršėnas (LDDP frakcijos vardu).</text:p>
      <text:p text:style-name="P51"/>
      <text:p text:style-name="Normal"><text:span text:style-name="T52"><text:tab/></text:span><text:span text:style-name="T53">Kalbėjo pranešėjai</text:span><text:span text:style-name="T54"><text:s/>- Žemės ir miškų ūkio ministerijos Teisės departamento direktorius A.Raudonius;</text:span></text:p>
      <text:p text:style-name="P55"><text:tab/>Seimo Pirmininko pirmasis pavaduotojas A.Kubilius;</text:p>
      <text:p text:style-name="P56"><text:tab/>Ekonomikos komiteto pirmininkas A.Šimėnas.</text:p>
      <text:p text:style-name="P57"/>
      <text:p text:style-name="Normal"><text:span text:style-name="T58"><text:tab/></text:span><text:span text:style-name="T59">Nauja balsų skaičiavimo grupė</text:span><text:span text:style-name="T60"><text:s/>(S.Buškevičius,</text:span><text:span text:style-name="T61"><text:s/>Algirdas Butkevičius, V.Dudėnas, R.Hofertienė, A.Patackas) patvirtinta bendru sutarimu.</text:span></text:p>
      <text:p text:style-name="P62"><text:span text:style-name="T63">Užsiregistravo 105 Seimo nariai<text:s/></text:span><text:span text:style-name="T64">(10.57 val.)</text:span><text:span text:style-name="T65">.</text:span></text:p>
      <text:p text:style-name="P66"/>
      <text:p text:style-name="P67"><text:tab/>Balsuota dėl 5 straipsnio 1 dalies: už pagrindinį tekstą - 70, už alternatyvą - 12, (susilaikė 4).</text:p>
      <text:p text:style-name="P68"><text:tab/>Pasirinktas 5 straipsnio 1 dalies pagrindinis tekstas.</text:p>
      <text:p text:style-name="P69"/>
      <text:p text:style-name="P70"><text:tab/>Replikavo Seimo narys P.Gylys.</text:p>
      <text:p text:style-name="P71"/>
      <text:p text:style-name="P72">16 straipsnio 8 ir 9 dalys<text:s/></text:p>
      <text:p text:style-name="P73"/>
      <text:p text:style-name="P74"><text:tab/>Pranešėjai - Seimo Pirmininko pirmasis pavaduotojas A.Kubilius;</text:p>
      <text:p text:style-name="P75"><text:tab/><text:tab/><text:tab/>Ekonomikos komiteto pirmininkas A.Šimėnas.</text:p>
      <text:p text:style-name="P76"/>
      <text:p text:style-name="P77"><text:tab/>Dėl balsavimo motyvų kalbėjo Seimo nariai: A.Sakalas, S.Pečeliūnas, J.Dringelis, V.Andriukaitis, L.Sabutis, K.Šavinis, P.Papovas, K.Prunskienė.</text:p>
      <text:p text:style-name="P78"><text:tab/></text:p>
      <text:p text:style-name="P79"><text:tab/>Baigiamąjį žodį pasakė pranešėjai - Žemės ir miškų ūkio ministerijos Teisės departamento direktorius A.Raudonius;</text:p>
      <text:p text:style-name="P80"><text:tab/><text:tab/>Seimo Pirmininko pirmasis pavaduotojas A.Kubilius;</text:p>
      <text:p text:style-name="P81"><text:tab/><text:tab/>Ekonomikos komiteto pirmininkas A.Šimėnas.</text:p>
      <text:p text:style-name="P82"/>
      <text:p text:style-name="P83"><text:span text:style-name="T84">Užsiregistravo 107 Seimo nariai<text:s/></text:span><text:span text:style-name="T85">(11.36 val.)</text:span><text:span text:style-name="T86">.</text:span></text:p>
      <text:p text:style-name="P87"/>
      <text:p text:style-name="P88"><text:tab/>Balsuota dėl 16 straipsnio 8 dalies: už pagrindinį tekstą - 70, už alternatyvą - 12, (susilaikė 9).</text:p>
      <text:p text:style-name="Normal"><text:span text:style-name="T89"><text:tab/></text:span><text:span text:style-name="T90"><text:s/>Pasirinktas pagrindinis tekstas.</text:span></text:p>
      <text:p text:style-name="P91"><text:tab/>Balsuota dėl<text:s/>16 straipsnio 9 dalies: už pagrindinį tekstą - 63, už alternatyvą - 10, (susilaikė 13).<text:s/></text:p>
      <text:p text:style-name="Normal"><text:span text:style-name="T92"><text:tab/></text:span><text:span text:style-name="T93">Pasirinktas pagrindinis tekstas.</text:span></text:p>
      <text:p text:style-name="P94"/>
      <text:p text:style-name="P95"><text:tab/>Replikavo Seimo narė K.Prunskienė.</text:p>
      <text:p text:style-name="P96"/>
      <text:p text:style-name="P97"><text:tab/>2 straipsnio 1 dalies 4 punktas</text:p>
      <text:p text:style-name="P98"/>
      <text:p text:style-name="P99"><text:s/><text:tab/>Pranešėjai - Seimo Pirmininko pirmasis pavaduotojas A.Kubilius;</text:p>
      <text:p text:style-name="P100"><text:tab/><text:tab/>Ekonomikos komiteto pirmininkas A.Šimėnas.</text:p>
      <text:p text:style-name="P101"/>
      <text:p text:style-name="P102"><text:span text:style-name="T103">Užsiregistravo 102 Seimo nariai<text:s/></text:span><text:span text:style-name="T104">(11.57 val.)</text:span><text:span text:style-name="T105">.</text:span></text:p>
      <text:p text:style-name="P106"/>
      <text:p text:style-name="P107"><text:tab/>Dėl balsavimo motyvų kalbėjo Seimo nariai: S.Pečeliūnas, V.Lapė.</text:p>
      <text:p text:style-name="Normal"><text:span text:style-name="T108"><text:tab/>Balsavo: už - 61, prieš - 28, susilaikė 3.</text:span><text:span text:style-name="T109"><text:s/>Pasirinktas pagrindinis tekstas.</text:span></text:p>
      <text:p text:style-name="P110"/>
      <text:p text:style-name="P111"><text:span text:style-name="T112">5 straipsnis</text:span></text:p>
      <text:p text:style-name="P113"><text:tab/></text:p>
      <text:p text:style-name="P114"><text:tab/>Pranešėjai - Seimo Pirmininko pirmasis pavaduotojas A.Kubilius;</text:p>
      <text:p text:style-name="P115"><text:tab/><text:tab/><text:tab/>Ekonomikos komiteto pirmininkas A.Šimėnas.</text:p>
      <text:p text:style-name="P116"/>
      <text:p text:style-name="P117"><text:tab/>Dėl posėdžio vedimo tvarkos kalbėjo Seimo narys A.Kubilius.</text:p>
      <text:p text:style-name="P118"><text:tab/>Šio straipsnio alternatyvų priėmimas atidedamas.</text:p>
      <text:p text:style-name="P119"/>
      <text:p text:style-name="P120">16 straipsnio 5 dalis</text:p>
      <text:p text:style-name="P121"/>
      <text:p text:style-name="P122"><text:tab/>Pranešėjai - Seimo Pirmininko pirmasis pavaduotojas A.Kubilius;<text:s/></text:p>
      <text:p text:style-name="P123"><text:tab/><text:tab/><text:tab/>Ekonomikos komiteto pirmininkas A.Šimėnas.</text:p>
      <text:p text:style-name="P124"/>
      <text:p text:style-name="P125"><text:tab/>Dėl balsavimo motyvų kalbėjo Seimo nariai: Seimo Pirmininkas V.Landsbergis, K.Prunskienė.</text:p>
      <text:p text:style-name="P126"><text:tab/>Baigiamąjį žodį pasakė pranešėjas - Žemės ir miškų ūkio ministerijos Teisės departamento direktorius A.Raudonius.</text:p>
      <text:p text:style-name="P127"/>
      <text:p text:style-name="P128"><text:span text:style-name="T129">Užsiregistravo 106 Seimo nariai<text:s/></text:span><text:span text:style-name="T130">(12.01 val.)</text:span><text:span text:style-name="T131">.</text:span></text:p>
      <text:p text:style-name="P132"/>
      <text:p text:style-name="Normal"><text:span text:style-name="T133"><text:tab/>Balsuota dėl 16 straipsnio 5 dalies: už - 53, prieš - 34, susilaikė 5.</text:span><text:span text:style-name="T134"><text:s/>Pasirinktas pagrindinis tekstas.</text:span></text:p>
      <text:p text:style-name="P135"/>
      <text:p text:style-name="Normal"><text:span text:style-name="T136">N U T A R T A :</text:span></text:p>
      <text:p text:style-name="Normal"><text:span text:style-name="T137"><text:tab/>D</text:span><text:span text:style-name="T138">aryti</text:span><text:span text:style-name="T139"><text:s/></text:span><text:span text:style-name="T140">šio projekto</text:span><text:span text:style-name="T141"><text:s/>priėmimo<text:s/></text:span><text:span text:style-name="T142">pertrauką.</text:span></text:p>
      <text:p text:style-name="P143"/>
      <text:p text:style-name="Normal"><text:span text:style-name="T144">12.04 val.</text:span></text:p>
      <text:p text:style-name="Normal"><text:span text:style-name="T145">S V A R S T Y T A :</text:span></text:p>
      <text:p text:style-name="Normal"><text:span text:style-name="T146"><text:tab/>Lietuvos Respublikos Seimo nutarimo”Dėl<text:s/></text:span><text:span text:style-name="T147">tyrimo komisijos sudarymo</text:span><text:span text:style-name="T148">” projektas Nr.P-467(2)<text:s/></text:span><text:span text:style-name="T149">(pateikimas)</text:span></text:p>
      <text:p text:style-name="P150"/>
      <text:p text:style-name="P151"><text:tab/>Lietuvos Respublikos generalinis prokuroras K.Pėdnyčia pateikė informaciją.</text:p>
      <text:p text:style-name="P152"/>
      <text:p text:style-name="P153"><text:tab/>Klausė Seimo nariai: V.Čepas,<text:s/>A.Akstinavičius, R.Dagys, A.Salamakinas, J.Razma.</text:p>
      <text:p text:style-name="P154"><text:tab/>Kalbėjo pranešėjas - Seimo kancleris J.Razma.</text:p>
      <text:p text:style-name="P155"/>
      <text:p text:style-name="P156"><text:tab/>Dėl balsavimo motyvų kalbėjo Seimo nariai: K.Šavinis, Č.Juršėnas, A.Katkus, Seimo Pirmininkas V.Landsbergis, L.Sabutis, A.Kubilius.</text:p>
      <text:p text:style-name="P157"/>
      <text:p text:style-name="P158"><text:span text:style-name="T159">Užsiregistravo 96 Seimo<text:s/></text:span><text:span text:style-name="T160">nariai<text:s/></text:span><text:span text:style-name="T161">(12.24 val.)</text:span><text:span text:style-name="T162">.</text:span></text:p>
      <text:p text:style-name="Normal"><text:span text:style-name="T163">N U T A R T A :</text:span></text:p>
      <text:p text:style-name="Normal"><text:span text:style-name="T164"><text:tab/></text:span><text:span text:style-name="T165">Priimti</text:span><text:span text:style-name="T166"><text:s/>Lietuvos Respublikos Seimo nutarimą ”Dėl<text:s/></text:span><text:span text:style-name="T167">tyrimo komisijos sudarymo</text:span><text:span text:style-name="T168">”. Balsavo: už - 77, prieš - 0, susilaikė 0.</text:span></text:p>
      <text:p text:style-name="P169"/>
      <text:p text:style-name="P170"><text:tab/>Kalbėjo Seimo Pirmininkas V.Landsbergis, Seimo narys A.Stasiulevičius.</text:p>
      <text:p text:style-name="P171"/>
      <text:p text:style-name="P172">PERTRAUKA</text:p>
      <text:p text:style-name="P173"><text:span text:style-name="T174">(12.29 - 12.41<text:s/></text:span><text:span text:style-name="T175">val.)</text:span></text:p>
      <text:p text:style-name="P176"/>
      <text:p text:style-name="P177"><text:s text:c="2"/><text:tab/>Posėdžio pirmininkas - Lietuvos Respublikos Seimo Pirmininko pavaduotojas A.Vidžiūnas</text:p>
      <text:p text:style-name="P178"><text:span text:style-name="T179">Užsiregistravo 23 Seimo nariai<text:s/></text:span><text:span text:style-name="T180">(12.42 val.)</text:span><text:span text:style-name="T181">.</text:span></text:p>
      <text:p text:style-name="P182"/>
      <text:p text:style-name="Normal"><text:span text:style-name="T183">12.43 val.</text:span></text:p>
      <text:p text:style-name="Normal"><text:span text:style-name="T184">S V A R S T Y T A :</text:span></text:p>
      <text:p text:style-name="Normal"><text:span text:style-name="T185"><text:tab/>Lietuvos Respublikos</text:span><text:span text:style-name="T186"><text:s/>Lietuvos gyventojų genocido ir rezistencijos tyrimo centro įs</text:span><text:span text:style-name="T187">tatymo</text:span><text:span text:style-name="T188"><text:s/>projektas Nr.P-377<text:s/></text:span><text:span text:style-name="T189">(priėmimas)</text:span></text:p>
      <text:p text:style-name="P190"><text:tab/>Pranešėja - Lietuvos gyventojų genocido ir rezistencijos tyrimo centro generalinė direktorė D.Kuodytė</text:p>
      <text:p text:style-name="P191"/>
      <text:p text:style-name="P192"><text:tab/>Dėl preambulės (A.Stasiškio pasiūlymo) kalbėjo Seimo nariai: A.Stasiškis, J.Listavičius.</text:p>
      <text:p text:style-name="P193"><text:span text:style-name="T194">Užsiregistravo 56 Seimo<text:s/></text:span><text:span text:style-name="T195">nariai<text:s/></text:span><text:span text:style-name="T196">(12.51 val.)</text:span><text:span text:style-name="T197">.</text:span></text:p>
      <text:p text:style-name="P198"/>
      <text:p text:style-name="P199"><text:tab/>Balsuota dėl preambulės (A.Stasiškio pasiūlymo): už - 32, prieš - 2, susilaikė 6. Šiai preambulei pritarta.</text:p>
      <text:p text:style-name="P200"><text:tab/>Dėl posėdžio vedimo tvarkos kalbėjo Seimo narys A.Stasiškis.</text:p>
      <text:p text:style-name="P201"><text:tab/>1 straipsnis priimtas bendru sutarimu.</text:p>
      <text:p text:style-name="P202"><text:tab/>Pranešėjos sutikimu 2<text:s/>straipsnio 1 dalies A.Stasiškio pataisa priimta.</text:p>
      <text:p text:style-name="P203"><text:tab/>Dėl 2 straipsnio 1 dalies J.Listavičiaus pataisos kalbėjo Seimo nariai: J.Listavičius, S.Burbienė, A.Stasiškis.</text:p>
      <text:p text:style-name="P204"/>
      <text:p text:style-name="P205"><text:span text:style-name="T206">Užsiregistravo 77 Seimo nariai<text:s/></text:span><text:span text:style-name="T207">(12.56 val.)</text:span><text:span text:style-name="T208">.</text:span></text:p>
      <text:p text:style-name="P209"/>
      <text:p text:style-name="P210"><text:tab/>Balsuota dėl 2 straipsnio 1 dalies J.Listavičiaus pataisos (išbraukti iš šio bei kitų straipsnių žodį “tarpžinybinė”): už - 24, prieš - 30, susilaikė 5. Ši pataisa nepriimta.</text:p>
      <text:p text:style-name="P211"><text:tab/>Pranešėjos sutikimu 2 straipsnio 2 dalies J.Listavičiaus pataisa priimta.</text:p>
      <text:p text:style-name="P212"><text:tab/>Dėl balsavimo motyvų dėl 2 dalies kalbėjo Seimo nariai: J.Listavičius, A.Kašėta.</text:p>
      <text:p text:style-name="P213"><text:tab/>Balsuota dėl 2 straipsnio: už - 47, prieš - 3, susilaikė 9. 2 straipsnis priimtas.</text:p>
      <text:p text:style-name="P214"><text:tab/>Dėl 3 straipsnio kalbėjo Seimo nariai: J.Listavičius, Č.Juršėnas.</text:p>
      <text:p text:style-name="P215"><text:tab/>Balsuota dėl 3 straipsnio 1 dalies J.Listavičiaus pataisos: už - 17, prieš<text:s/>- 37, susilaikė 5. Ši pataisa nepriimta.</text:p>
      <text:p text:style-name="P216"><text:tab/>Dėl 3 straipsnio kalbėjo Seimo nariai: J.Listavičius, A.Salamakinas, A.Stasiškis.</text:p>
      <text:p text:style-name="P217"><text:tab/>Dėl balsavimo motyvų kalbėjo Seimo narys A.Salamakinas.</text:p>
      <text:p text:style-name="P218"><text:tab/>3 straipsnis priimtas bendru sutarimu.</text:p>
      <text:p text:style-name="P219"/>
      <text:p text:style-name="P220"><text:tab/>Dėl 4 straipsnio J.Listavičiaus<text:s/>pataisos kalbėjo Seimo nariai: J.Listavičius, A.Stasiškis.</text:p>
      <text:p text:style-name="P221"><text:span text:style-name="T222">Užsiregistravo 80 Seimo narių<text:s/></text:span><text:span text:style-name="T223">(13.10 val.)</text:span><text:span text:style-name="T224">.</text:span></text:p>
      <text:p text:style-name="P225"/>
      <text:p text:style-name="P226"><text:tab/>Balsuota dėl 4 straipsnio J.Listavičiaus pataisos: už - 39, prieš - 13, susilaikė 9. Ši pataisa priimta.</text:p>
      <text:p text:style-name="P227"><text:tab/>Dėl 4 straipsnio A.Stasiškio siūlymo kalbėjo<text:s/>Seimo nariai: A.Stasiškis, A.Kašėta.</text:p>
      <text:p text:style-name="P228"><text:tab/>Pranešėjos sutikimu 4 straipsnio V.Cinausko pataisa priimta.</text:p>
      <text:p text:style-name="P229"><text:tab/>Dėl balsavimo motyvų kalbėjo Seimo narys S.Pečeliūnas.</text:p>
      <text:p text:style-name="P230"><text:tab/>4 straipsnis priimtas bendru sutarimu.</text:p>
      <text:p text:style-name="P231"/>
      <text:p text:style-name="P232"><text:tab/>Pranešėjos sutikimu 5 straipsnio J.Listavičiaus pataisa priimta.</text:p>
      <text:p text:style-name="P233"><text:tab/>Dėl 5 straipsnio 5 punkto kalbėjo Seimo narys S.Pečeliūnas.</text:p>
      <text:p text:style-name="P234"/>
      <text:p text:style-name="P235"><text:tab/>Dėl posėdžio vedimo tvarkos kalbėjo Seimo nariai: <text:s/>A.Stasiškis, A.Salamakinas.</text:p>
      <text:p text:style-name="P236"/>
      <text:p text:style-name="Normal"><text:span text:style-name="T237">N U T A R T A :</text:span></text:p>
      <text:p text:style-name="Normal"><text:span text:style-name="T238"><text:tab/></text:span><text:span text:style-name="T239">Daryti</text:span><text:span text:style-name="T240"><text:s/>šio projekto<text:s/></text:span><text:span text:style-name="T241">priėmimo pertrauką.</text:span></text:p>
      <text:p text:style-name="P242"/>
      <text:p text:style-name="Normal"><text:span text:style-name="T243">13.20 val.</text:span></text:p>
      <text:p text:style-name="Normal"><text:span text:style-name="T244">S V A R S T Y T A :</text:span></text:p>
      <text:p text:style-name="Normal"><text:span text:style-name="T245"><text:tab/>Lietuvos Respubli</text:span><text:span text:style-name="T246">kos</text:span><text:span text:style-name="T247"><text:s/>operatyvinės veiklos įstatymo</text:span><text:span text:style-name="T248"><text:s/>projektas Nr.P-241(4)<text:s/></text:span><text:span text:style-name="T249">(priėmimas)</text:span></text:p>
      <text:p text:style-name="P250"><text:tab/>Pranešėjas - Teisingumo ministerijos viceministras G.Švedas</text:p>
      <text:p text:style-name="P251"/>
      <text:p text:style-name="P252"><text:tab/>1 straipsnis priimtas bendru sutarimu.</text:p>
      <text:p text:style-name="P253"/>
      <text:p text:style-name="P254"><text:span text:style-name="T255">Užsiregistravo 81 Seimo narys<text:s/></text:span><text:span text:style-name="T256">(13.24 val.)</text:span><text:span text:style-name="T257">.</text:span></text:p>
      <text:p text:style-name="P258"/>
      <text:p text:style-name="P259"><text:tab/>Pranešėjo sutikimu 2 straipsnio 1 dalies A.Katkaus patikslinimas priimtas.</text:p>
      <text:p text:style-name="P260"><text:tab/>Balsuota dėl 2 straipsnio 6 dalies A.Katkaus pataisos : už - 61, prieš - 1, susilaikė 4. Ši pataisa nepriimta.</text:p>
      <text:p text:style-name="P261"><text:tab/>Dėl 2 straipsnio 8 dalies A.Katkaus siūlymo kalbėjo Seimo nariai: A.Katkus, E.Bičkauskas.</text:p>
      <text:p text:style-name="P262"><text:tab/>2 straipsnis priimtas bendru sutarimu.</text:p>
      <text:p text:style-name="P263"><text:tab/>Dėl 3 straipsnio kalbėjo Seimo narys V.Čepas.</text:p>
      <text:p text:style-name="P264"><text:tab/>Balsuota dėl 3 straipsnio: už - 52, prieš - 8, susilaikė 5.</text:p>
      <text:p text:style-name="P265"><text:tab/><text:s/>3 straipsnis priimtas.</text:p>
      <text:p text:style-name="P266"><text:tab/><text:tab/></text:p>
      <text:p text:style-name="P267"><text:tab/>Dėl 4 straipsnio papildymo 5 dalimi (Vyriausybės pataisos) kalbėjo Seimo nariai: A.Kubilius, Seimo Pirmininkas V.Landsbergis, E.Bičkauskas.</text:p>
      <text:p text:style-name="P268"/>
      <text:p text:style-name="P269"><text:span text:style-name="T270">Užsiregistravo 90 Seimo narių<text:s/></text:span><text:span text:style-name="T271">(13.35 val.)</text:span><text:span text:style-name="T272">.</text:span></text:p>
      <text:p text:style-name="P273"/>
      <text:p text:style-name="P274"><text:tab/>Balsuota dėl Vyriausybės pataisos: už - 64, prieš - 10, susilaikė 10. Pataisai pritarta.</text:p>
      <text:p text:style-name="P275"><text:tab/>Dėl 4 straipsnio 5 dalies A.Kubiliaus pasiūlymo kalbėjo Seimo nariai: A.Kubilius (atsiėmė pataisą), A.Salamakinas, E.Bičkauskas.</text:p>
      <text:p text:style-name="P276"><text:tab/>Dėl balsavimo motyvų kalbėjo Seimo nariai: S.Pečeliūnas, A.Salamakinas, Seimo Pirmininkas V.Landsbergis.</text:p>
      <text:p text:style-name="P277"/>
      <text:p text:style-name="P278"><text:span text:style-name="T279">Užsiregistravo 99 Seimo nariai<text:s/></text:span><text:span text:style-name="T280">(13.44 val.)</text:span><text:span text:style-name="T281">.</text:span></text:p>
      <text:p text:style-name="P282"/>
      <text:p text:style-name="P283"><text:tab/>Dėl 4 straipsnio kalbėjo pranešėjas - Teisingumo<text:s/>ministerijos viceministras G.Švedas.</text:p>
      <text:p text:style-name="P284"><text:tab/>Balsuota dėl 4 straipsnio: už - 76, prieš - 6, susilaikė 11.</text:p>
      <text:p text:style-name="P285"><text:tab/>4 straipsnis priimtas.</text:p>
      <text:p text:style-name="P286"/>
      <text:p text:style-name="Normal"><text:span text:style-name="T287">N U T A R T A :</text:span></text:p>
      <text:p text:style-name="Normal"><text:span text:style-name="T288"><text:tab/>Daryti</text:span><text:span text:style-name="T289"><text:s/>šio projekto<text:s/></text:span><text:span text:style-name="T290">priėmimo pertrauką.</text:span></text:p>
      <text:p text:style-name="P291"/>
      <text:p text:style-name="Normal"><text:span text:style-name="T292">13.48 val.</text:span></text:p>
      <text:p text:style-name="Normal"><text:span text:style-name="T293">S V A R S T Y T A :</text:span></text:p>
      <text:p text:style-name="Normal"><text:span text:style-name="T294"><text:tab/>Lietuvos Respublikos</text:span><text:span text:style-name="T295"><text:s/>Konstitucijos 78 str</text:span><text:span text:style-name="T296">aipsnio pakeitimo įstatymo</text:span><text:span text:style-name="T297"><text:s/>projektas Nr.P-367<text:s/></text:span><text:span text:style-name="T298">(svarstymas)</text:span></text:p>
      <text:p text:style-name="P299"/>
      <text:p text:style-name="P300"><text:tab/>Diskusijoje kalbėjo Seimo nariai: Č.Juršėnas, J.Razma, R.Ozolas, A.Kubilius.</text:p>
      <text:p text:style-name="P301"><text:tab/>Baigiamąjį žodį pasakė pranešėjas - Seimo narys E.Bičkauskas.</text:p>
      <text:p text:style-name="P302"><text:tab/>Dėl balsavimo motyvų kalbėjo Seimo nariai: S.Kaktys, J.Avyžius, Seimo Pirmininkas V.Landsbergis, Č.Juršėnas.</text:p>
      <text:p text:style-name="P303"/>
      <text:p text:style-name="P304"><text:span text:style-name="T305">Užsiregistravo 79 Seimo nariai<text:s/></text:span><text:span text:style-name="T306">(14.13 val.)</text:span><text:span text:style-name="T307">.</text:span></text:p>
      <text:p text:style-name="P308"/>
      <text:p text:style-name="P309"><text:tab/>Balsuota, ar pritarti po svarstymo šiam projektui: už - 29, prieš - 43, susilaikė 4.</text:p>
      <text:p text:style-name="P310"/>
      <text:p text:style-name="Normal"><text:span text:style-name="T311">N U T A R T A :</text:span></text:p>
      <text:p text:style-name="Normal"><text:span text:style-name="T312"><text:tab/></text:span><text:span text:style-name="T313">Nepritarti</text:span><text:span text:style-name="T314"><text:s/>šiam projektui<text:s/></text:span><text:span text:style-name="T315">po svarstymo</text:span><text:span text:style-name="T316"><text:s/>Seimo posėd</text:span><text:span text:style-name="T317">yje.</text:span></text:p>
      <text:p text:style-name="P318"/>
      <text:p text:style-name="P319"><text:tab/>Replikavo Seimo nariai: E.Bičkauskas, R.Rastauskienė, A.Medalinskas, A.Katkus, S.Kaktys.</text:p>
      <text:p text:style-name="P320"/>
      <text:p text:style-name="P321"><text:tab/>Seimo Pirmininkas V.Landsbergis kalbėjo dėl Turkijos Respublikos Prezidento priėmimo Seime 1997 m. birželio 3 d.</text:p>
      <text:p text:style-name="P322"/>
      <text:p text:style-name="P323"><text:tab/>Seimo narys A.Stasiškis pateikė informaciją<text:s/>dėl 1997 m. gegužės 24 d. įvyksiančio Lietuvos partizaninio pasipriešinimo judėjimo 53-ųjų metinių sukakties paminėjimo “LAISVĖS AMŽINA UGNIS” .</text:p>
      <text:p text:style-name="P324"/>
      <text:p text:style-name="P325"/>
      <text:p text:style-name="P326"/>
      <text:p text:style-name="P327"/>
      <text:p text:style-name="P328">Posėdis baigtas</text:p>
      <text:p text:style-name="P329">(14.22 val.)</text:p>
      <text:p text:style-name="P330"/>
      <text:p text:style-name="P331"/>
      <text:p text:style-name="P332"/>
      <text:p text:style-name="P333">Lietuvos Respublikos</text:p>
      <text:p text:style-name="P334">Seimo Pirmininko pavaduotojas<text:tab/><text:tab/><text:tab/><text:tab/><text:s text:c="10"/>Arvydas Vidžiūnas<text:tab/><text:tab/>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Normal"><text:span text:style-name="T352">Protokolą rašė G.Belickienė</text:span></text:p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2:00Z</meta:creation-date>
    <dc:date>2017-04-30T09:12:00Z</dc:date>
    <meta:print-date>1997-05-22T11:32:00Z</meta:print-date>
    <meta:template xlink:href="PROTOKOL.DOT" xlink:type="simple"/>
    <meta:editing-cycles>2</meta:editing-cycles>
    <meta:editing-duration>PT0S</meta:editing-duration>
    <meta:document-statistic meta:page-count="1" meta:paragraph-count="238" meta:word-count="1304" meta:character-count="9546" meta:row-count="848" meta:non-whitespace-character-count="8480"/>
  </office:meta>
</office:document-meta>
</file>