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  <style:text-properties fo:font-size="16pt" style:font-size-asian="16pt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  <style:text-properties fo:font-size="16pt" style:font-size-asian="16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tyle-complex="italic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/>
    </style:style>
    <style:style style:name="P25" style:parent-style-name="Normal" style:family="paragraph">
      <style:paragraph-properties fo:text-indent="0.5in"/>
      <style:text-properties style:font-style-complex="italic" fo:color="#000000"/>
    </style:style>
    <style:style style:name="P26" style:parent-style-name="Normal" style:family="paragraph">
      <style:paragraph-properties fo:text-indent="0.5in"/>
      <style:text-properties style:font-style-complex="italic" fo:color="#000000"/>
    </style:style>
    <style:style style:name="P27" style:parent-style-name="Normal" style:family="paragraph">
      <style:paragraph-properties fo:text-indent="0.5in"/>
      <style:text-properties style:font-style-complex="italic" fo:color="#000000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fo:font-size="14pt" style:font-size-asian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text-properties fo:font-size="16pt" style:font-size-asian="16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fo:color="#000000" style:font-size-complex="12pt"/>
    </style:style>
    <style:style style:name="T4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weight-complex="bold"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font-size="10pt" style:font-size-asian="10pt"/>
    </style:style>
    <style:style style:name="T66" style:parent-style-name="DefaultParagraphFont" style:family="text">
      <style:text-properties style:font-name-complex="Arial" style:font-style-complex="italic" fo:font-size="10pt" style:font-size-asian="10pt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style:font-name-complex="Arial" fo:font-size="8pt" style:font-size-asian="8pt"/>
    </style:style>
    <style:style style:name="T75" style:parent-style-name="DefaultParagraphFont" style:family="text">
      <style:text-properties style:font-name-complex="Arial" fo:font-size="8pt" style:font-size-asian="8pt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P82" style:parent-style-name="Normal" style:family="paragraph">
      <style:text-properties style:font-name-complex="Arial"/>
    </style:style>
    <style:style style:name="P83" style:parent-style-name="Normal" style:family="paragraph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P86" style:parent-style-name="Normal" style:family="paragraph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font-style="italic" style:font-style-asian="italic" style:font-style-complex="italic"/>
    </style:style>
    <style:style style:name="T93" style:parent-style-name="DefaultParagraphFont" style:family="text">
      <style:text-properties style:font-name-complex="Arial" fo:font-style="italic" style:font-style-asian="italic" style:font-style-complex="italic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96" style:parent-style-name="DefaultParagraphFont" style:family="text">
      <style:text-properties style:font-name-complex="Arial"/>
    </style:style>
    <style:style style:name="P97" style:parent-style-name="Normal" style:family="paragraph">
      <style:text-properties fo:font-size="16pt" style:font-size-asian="16pt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 fo:font-size="18pt" style:font-size-asian="18pt"/>
    </style:style>
    <style:style style:name="P100" style:parent-style-name="Normal" style:family="paragraph">
      <style:text-properties fo:font-size="18pt" style:font-size-asian="18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text-properties fo:font-size="16pt" style:font-size-asian="16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/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T113" style:parent-style-name="DefaultParagraphFont" style:family="text">
      <style:text-properties style:font-name-complex="Arial" fo:color="#000000" style:font-size-complex="12pt"/>
    </style:style>
    <style:style style:name="T11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name-complex="Arial" fo:color="#000000" style:font-size-complex="12pt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name-complex="Arial" style:font-weight-complex="bold" fo:color="#000000" style:font-size-complex="12pt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text-properties fo:font-size="14pt" style:font-size-asian="14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14pt" style:font-size-asian="14pt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2-23 <text:s/><text:span text:style-name="T14">Nr. SPP-293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P19"/>
      <text:p text:style-name="P20">Lietuvos skautų atstovai pasveikino Seimą ir įteikė Seimo<text:s/><text:span text:style-name="T21">Pirmininko pavaduotojui Č. V. Stankevičiui</text:span><text:s/>Betliejaus taikos ugnelę.</text:p>
      <text:p text:style-name="Normal"/>
      <text:p text:style-name="P22"><text:span text:style-name="T23">Dėl posėdžio vedimo tvarkos kalbėjo Seimo nariai: M. Adomėnas, B. Bradauskas,<text:s/></text:span><text:span text:style-name="T24">V. Gapšys, J. Olekas, V. P. Andriukaitis, J. Razma, E. Klumbys, G. Songaila.</text:span></text:p>
      <text:p text:style-name="P25"/>
      <text:p text:style-name="P26">Kalbėjo Seimo narys V. P. Andriukaitis (dėl posėdžio pirmininko).<text:s/></text:p>
      <text:p text:style-name="P27"/>
      <text:p text:style-name="P28">Posėdžio pirmininkas Č. V. Stankevičius pareiškė, kad jis nusišalina nuo pirmininkavimo ir paskelbė 5 min. posėdžio pertrauką.</text:p>
      <text:p text:style-name="P29"/>
      <text:p text:style-name="P30">PERTRAUKA</text:p>
      <text:p text:style-name="P31"/>
      <text:p text:style-name="P32"><text:span text:style-name="T33">Posėdžio pirmininkė – Seimo Pirmininkė I. Degutienė.</text:span></text:p>
      <text:p text:style-name="P34"/>
      <text:p text:style-name="P35">Užsiregistravo 67 Seimo nariai<text:s/><text:span text:style-name="T36">(15.23 val.)</text:span></text:p>
      <text:p text:style-name="P37"/>
      <text:p text:style-name="Normal"><text:span text:style-name="T38"><text:s text:c="16"/>15.24 val.</text:span></text:p>
      <text:p text:style-name="Normal"><text:tab/><text:span text:style-name="T39">SVARSTYTA.</text:span><text:s/><text:span text:style-name="T40">Seimo rezoliucijos „Dėl 2010 m. gruodžio 19 d. Prezidento rinkimų Baltarusijoje“ projektas<text:s/></text:span><text:span text:style-name="T41">Nr. XIP-</text:span><text:span text:style-name="T42">2791</text:span><text:s/><text:span text:style-name="T43">(teikėjai – M. Adomėnas / 54 Seimo nariai)</text:span><text:s/><text:span text:style-name="T44">(pateikimo tęsinys)</text:span></text:p>
      <text:p text:style-name="Normal"/>
      <text:p text:style-name="P45"><text:span text:style-name="T46">Dėl posėdžio vedimo tvarko</text:span><text:span text:style-name="T47">s kalbėjo Seimo narys M. Adomėnas (</text:span><text:span text:style-name="T48">Tėvynės sąjungos-Lietuvos krikščionių demokratų frakcijos vardu prašė daryti 0,5 val. pertrauką).</text:span></text:p>
      <text:p text:style-name="P49"/>
      <text:p text:style-name="Normal"><text:tab/>Balsuota dėl<text:s/><text:span text:style-name="T50">Tėvynės sąjungos-Lietuvos krikščionių demokratų frakcij</text:span>os siūlymo <text:s/>daryti<text:s/><text:span text:style-name="T51">0,5 val.</text:span><text:s/>pertrauką: už - 46.<text:s/><text:span text:style-name="T52">Prita</text:span><text:span text:style-name="T53">rta</text:span>.<text:s/><text:span text:style-name="T54">(Užsiregistravo 84 Seimo nariai</text:span><text:span text:style-name="T55"><text:s/>(15.24 val.)</text:span></text:p>
      <text:p text:style-name="Normal"/>
      <text:p text:style-name="Normal"><text:tab/><text:span text:style-name="T56">NUTARTA.</text:span><text:s/><text:span text:style-name="T57">Daryti 0,5 val. pertrauką.</text:span><text:s/></text:p>
      <text:p text:style-name="Normal"/>
      <text:p text:style-name="Normal"><text:s text:c="11"/>Replikavo Seimo nariai: A. Sysas, R. Žilinskas.</text:p>
      <text:p text:style-name="Normal"/>
      <text:p text:style-name="Normal"/>
      <text:soft-page-break/>
      <text:p text:style-name="P58"><text:s text:c="11"/></text:p>
      <text:p text:style-name="Normal"><text:span text:style-name="T59"><text:s text:c="16"/>15.27 val.</text:span></text:p>
      <text:p text:style-name="Normal"><text:tab/><text:span text:style-name="T60">SVARSTYTA.</text:span><text:s/><text:span text:style-name="T61">Maisto įstatymo pakeitimo įstatymo projektas<text:s/></text:span><text:span text:style-name="T62">Nr. XIP-</text:span><text:span text:style-name="T63">1</text:span><text:span text:style-name="T64">177(4)ES</text:span><text:s/><text:span text:style-name="T65">(teikėjai – LRV / </text:span><text:span text:style-name="T66">žemės ūkio ministras K. Starkevičius</text:span><text:span text:style-name="T67">)</text:span><text:s/><text:span text:style-name="T68">(priėmimo tęsinys)</text:span></text:p>
      <text:p text:style-name="Normal"/>
      <text:p text:style-name="P69">Kaimo reikalų komiteto pirmininkas E. Pupinis pranešė, kad pagrindinis komitetas, vadovaudamasis Seimo statuto 158 straipsnio 6 dalimi, nutarė prašyti Europos teisės departamento prie Teisingumo ministerijos pateikti naują išvadą.</text:p>
      <text:p text:style-name="Normal"/>
      <text:p text:style-name="Normal"><text:tab/><text:span text:style-name="T70">NUTARTA.</text:span><text:tab/>Pritarti šiam pagrindinio komiteto siūlymui.<text:s/><text:span text:style-name="T71">Balsavimo rezultatai: pritarta bendru sutarimu.</text:span></text:p>
      <text:p text:style-name="Normal"/>
      <text:p text:style-name="Normal"><text:span text:style-name="T72"><text:s text:c="11"/>Dėl posėdžio vedimo tvarkos kalbėjo Seimo narys<text:s/></text:span>E. Klumbys.</text:p>
      <text:p text:style-name="P73"/>
      <text:p text:style-name="Normal"><text:span text:style-name="T74"><text:s text:c="16"/>15.</text:span><text:span text:style-name="T75">29 val.</text:span></text:p>
      <text:p text:style-name="Normal"><text:span text:style-name="T76"><text:tab/></text:span><text:span text:style-name="T77">SVARSTYTA.</text:span><text:span text:style-name="T78"><text:s/></text:span><text:span text:style-name="T79">Seimo protokolinis nutarimas dėl<text:s/></text:span><text:span text:style-name="T80">V. Mickūnaičio<text:s/></text:span><text:span text:style-name="T81">peticijos</text:span></text:p>
      <text:p text:style-name="P82"><text:tab/>Pranešėja – Peticijų komisijos pirmininkė D. Bekintienė</text:p>
      <text:p text:style-name="P83"/>
      <text:p text:style-name="Normal"><text:span text:style-name="T84"><text:tab/></text:span><text:span text:style-name="T85">NUTARTA. Priimti tokį Seimo protokolinį nutarimą:</text:span></text:p>
      <text:p text:style-name="P86"><text:tab/>Lietuvos Respublikos Seimas, atsižvelgdamas į Seimo Peticijų komisijos išvadą dėl Vaido Mickūnaičio peticijos, n u t a r i a :</text:p>
      <text:p text:style-name="Normal"><text:span text:style-name="T87"><text:tab/>Atmesti Vaido Mickūnaičio peticijoje<text:s/></text:span><text:span text:style-name="T88">„Dėl Lietuvos Respublikos bausmių vykdymo kodekso 132 straipsnio pakeitimo“</text:span><text:span text:style-name="T89"><text:s/>pateiktą pasiūlymą pakeisti Bausmių vykdymo kodekso 132 straipsnio 1 dalį, pagal ku</text:span><text:span text:style-name="T90">rią iš nuteistųjų darbo užmokesčio į pataisos įstaigose sudaromą socialinės paramos nuteistiesiems fondą atskaitoma 25 procentai, panaikinti šią antrą finansinę bausmę, kad nuteistiesiems nebūtų atskaičiuojama į šį fondą nuo pirmojo uždirbto lito, ir pakei</text:span><text:span text:style-name="T91">sti šio įstatymo nuostatą, kad jiems, kaip ir visiems Lietuvos Respublikos piliečiams, būtų taikoma 470 litų neapmokestinamasis pajamų dydis, o nuo bendro darbo užmokesčio išskaitomos 6 procentų privalomojo sveikatos draudimo įmokos.<text:s/></text:span><text:span text:style-name="T92">Balsavimo rezultatai:<text:s/></text:span><text:span text:style-name="T93">už - 72, prieš - 0, susilaikė 10</text:span><text:span text:style-name="T94">.<text:s/></text:span><text:span text:style-name="T95">(15.33 val.)</text:span><text:span text:style-name="T96"><text:s/></text:span></text:p>
      <text:p text:style-name="P97"/>
      <text:p text:style-name="P98"><text:s text:c="11"/>Dėl posėdžio vedimo tvarkos kalbėjo Seimo narys B. Bradauskas.</text:p>
      <text:p text:style-name="P99"/>
      <text:p text:style-name="Normal"><text:tab/>Posėdžio pirmininkė paskelbė Šiaulių krašto bičiulių parlamentinės grupės pareiškimą dėl grupės pirmininko. 2010 m. gruodžio 22 d.<text:s/>šios grupės posėdyje nauju pirmininku buvo išrinktas S. Bucevičius, pavaduotoju – V. Simulik.<text:s/></text:p>
      <text:p text:style-name="P100"/>
      <text:p text:style-name="Normal"><text:span text:style-name="T101"><text:s text:c="11"/>Dėl posėdžio vedimo tvarkos kalbėjo Seimo nariai:<text:s/></text:span>V. Aleknaitė-Abramikienė (kreipėsi į<text:s/><text:span text:style-name="T102">Etikos ir procedūrų komisij</text:span>ą), J. Karosas,<text:s/><text:span text:style-name="T103">Č. Juršėnas</text:span>, M. Varaška, V. P. Andriukaitis, L. Dinius, K. Masiulis, A. Valinskas, J. Jagminas.</text:p>
      <text:p text:style-name="P104"/>
      <text:p text:style-name="P105">PERTRAUKA</text:p>
      <text:p text:style-name="P106"/>
      <text:p text:style-name="P107"><text:span text:style-name="T108">Posėdžio pirmininkė – Seimo Pirmininkė I. Degutienė.</text:span></text:p>
      <text:p text:style-name="P109"/>
      <text:p text:style-name="Normal"><text:span text:style-name="T110"><text:s text:c="16"/>16.02 val.</text:span></text:p>
      <text:p text:style-name="Normal"><text:tab/><text:span text:style-name="T111">SVARSTYTA.</text:span><text:s/><text:span text:style-name="T112">Seimo rezoliucijos „Dėl 2010 m. gruodžio 19 d. Prezidento rinkimų Baltarus</text:span><text:span text:style-name="T113">ijoje“ projektas<text:s/></text:span><text:span text:style-name="T114">Nr. XIP-</text:span><text:span text:style-name="T115">2791</text:span><text:s/><text:span text:style-name="T116">(teikėjai – M. Adomėnas / 54 Seimo nariai)</text:span><text:s/><text:span text:style-name="T117">(pateikimo tęsinys, svarstymas ir<text:s/></text:span><text:span text:style-name="T118">priėmimas</text:span><text:span text:style-name="T119">)</text:span></text:p>
      <text:p text:style-name="Normal"><text:tab/>Pranešėjas – Seimo narys M. Adomėnas<text:s/></text:p>
      <text:p text:style-name="Normal"/>
      <text:p text:style-name="Normal"><text:tab/>Klausė Seimo nariai: V. P. Andriukaitis,<text:s/><text:span text:style-name="T120">M. Zasčiurinskas</text:span>, E. Klumbys,<text:s/><text:span text:style-name="T121">V. Gapšys</text:span>.</text:p>
      <text:p text:style-name="Normal"/>
      <text:p text:style-name="Normal"><text:tab/>Diskusijoje kalbėjo Seimo nariai: V. P. Andriukaitis, P. Auštrevičius, E. Vareikis, E. Klumbys, K. Daukšys.</text:p>
      <text:p text:style-name="Normal"/>
      <text:p text:style-name="Normal"><text:span text:style-name="T122"><text:s text:c="11"/>Dėl posėdžio vedimo tvarkos kalbėjo Seimo nariai:<text:s/></text:span>V. P. Andriukaitis, S. Pečeliūnas, J. Ramonas.</text:p>
      <text:p text:style-name="Normal"/>
      <text:p text:style-name="Normal"><text:tab/>Dėl balsavimo motyvų kalbėjo Seimo nariai: E. Zingeris, S. Pečeliūnas, R. Žilinskas, V. Aleknaitė-Abramikienė, V. P. Andriukaitis,<text:s/><text:span text:style-name="T123">M. Zasčiurinskas</text:span>, V. Bacevičius.</text:p>
      <text:p text:style-name="Normal"/>
      <text:p text:style-name="Normal"><text:tab/>Balsuota, ar priimti šią rezoliuciją be pataisų: už - 41, prieš - 4, susilaikė 6.<text:s/><text:span text:style-name="T124">Pritarta</text:span>.<text:s/><text:span text:style-name="T125">(Užsiregistravo 56 Seimo nariai</text:span><text:span text:style-name="T126"><text:s/>(16.53 val.)</text:span></text:p>
      <text:p text:style-name="Normal"/>
      <text:p text:style-name="P127"><text:span text:style-name="T128">NU</text:span><text:span text:style-name="T129">TARTA.</text:span><text:s/><text:span text:style-name="T130">Priimti<text:s/></text:span><text:span text:style-name="T131">Seimo rezoliuciją „Dėl 2010 m. gruodžio 19 d. Baltarusijos Respublikos Prezidento rinkimų“</text:span><text:span text:style-name="T132">.<text:s/></text:span></text:p>
      <text:p text:style-name="P133"/>
      <text:p text:style-name="Normal"><text:s text:c="11"/>Replikavo Seimo<text:s/><text:span text:style-name="T134">narys<text:s/></text:span>V. P. Andriukaitis.</text:p>
      <text:p text:style-name="P135"/>
      <text:p text:style-name="Normal"><text:tab/>Baigiamąjį žodį tarė<text:s/><text:span text:style-name="T136">Seimo Pirmininkė I. Degutienė</text:span>.</text:p>
      <text:p text:style-name="Normal"/>
      <text:p text:style-name="Normal"/>
      <text:p text:style-name="P137">Giedamas Lietuvos valstybės himnas</text:p>
      <text:p text:style-name="Normal"/>
      <text:p text:style-name="Normal"/>
      <text:p text:style-name="P138">Posėdis baigtas</text:p>
      <text:p text:style-name="P139"><text:span text:style-name="T140"><text:s/></text:span><text:span text:style-name="T141">(17.00 val.)</text:span></text:p>
      <text:p text:style-name="P142">V (rudens) sesija baigta</text:p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143">S</text:span><text:span text:style-name="T144">tankevičius</text:span></text:p>
      <text:p text:style-name="P1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">Protokolą rašė</text:p>
      <text:p text:style-name="P147">Dokumentų departamento</text:p>
      <text:p text:style-name="P148">Stenogramų skyriaus</text:p>
      <text:p text:style-name="P149"><text:span text:style-name="T150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20:02:00Z</meta:creation-date>
    <dc:date>2017-03-19T20:02:00Z</dc:date>
    <meta:print-date>2010-12-23T15:46:00Z</meta:print-date>
    <meta:template xlink:href="PROTOKOL.DOT" xlink:type="simple"/>
    <meta:editing-cycles>2</meta:editing-cycles>
    <meta:editing-duration>PT0S</meta:editing-duration>
    <meta:document-statistic meta:page-count="3" meta:paragraph-count="78" meta:word-count="663" meta:character-count="5246" meta:row-count="221" meta:non-whitespace-character-count="4661"/>
  </office:meta>
</office:document-meta>
</file>