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16pt" style:font-size-asian="16pt"/>
    </style:style>
    <style:style style:name="P22" style:parent-style-name="Normal" style:family="paragraph">
      <style:paragraph-properties fo:text-indent="0.5in"/>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style-complex="italic"/>
    </style:style>
    <style:style style:name="T26" style:parent-style-name="DefaultParagraphFont" style:family="text">
      <style:text-properties style:font-name-complex="Arial" style:font-weight-complex="bold" style:font-style-complex="italic" fo:color="#000000"/>
    </style:style>
    <style:style style:name="P27" style:parent-style-name="Header" style:family="paragraph">
      <style:paragraph-properties>
        <style:tab-stops/>
      </style:paragraph-properties>
    </style:style>
    <style:style style:name="P28" style:parent-style-name="Normal" style:family="paragraph">
      <style:paragraph-properties fo:text-indent="0.5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fo:font-size="9pt" style:font-size-asian="9pt"/>
    </style:style>
    <style:style style:name="P37" style:parent-style-name="Normal" style:family="paragraph">
      <style:text-properties fo:font-size="16pt" style:font-size-asian="16pt"/>
    </style:style>
    <style:style style:name="T38" style:parent-style-name="DefaultParagraphFont" style:family="text">
      <style:text-properties style:font-name-complex="Arial" style:font-weight-complex="bold" style:font-style-complex="italic" fo:color="#000000"/>
    </style:style>
    <style:style style:name="P39" style:parent-style-name="Normal" style:family="paragraph">
      <style:paragraph-properties fo:text-indent="0.5in"/>
    </style:style>
    <style:style style:name="T40" style:parent-style-name="DefaultParagraphFont" style:family="text">
      <style:text-properties style:font-style-complex="italic"/>
    </style:style>
    <style:style style:name="T41" style:parent-style-name="DefaultParagraphFont" style:family="text">
      <style:text-properties style:font-name-complex="Arial" fo:color="#000000" style:font-size-complex="12pt"/>
    </style:style>
    <style:style style:name="T42" style:parent-style-name="DefaultParagraphFont" style:family="text">
      <style:text-properties style:font-name-complex="Arial" style:font-weight-complex="bold" style:font-style-complex="italic" fo:color="#000000" style:font-size-complex="12pt"/>
    </style:style>
    <style:style style:name="T43" style:parent-style-name="DefaultParagraphFont" style:family="text">
      <style:text-properties style:font-name-complex="Arial" fo:color="#000000" style:font-size-complex="12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fo:font-size="11pt" style:font-size-asian="11pt"/>
    </style:style>
    <style:style style:name="T46" style:parent-style-name="DefaultParagraphFont" style:family="text">
      <style:text-properties fo:font-style="italic" style:font-style-asian="italic" style:font-style-complex="italic" fo:font-size="10pt" style:font-size-asian="10pt"/>
    </style:style>
    <style:style style:name="T47" style:parent-style-name="DefaultParagraphFont" style:family="text">
      <style:text-properties fo:font-style="italic" style:font-style-asian="italic" style:font-style-complex="italic" fo:font-size="11pt" style:font-size-asian="11pt"/>
    </style:style>
    <style:style style:name="P48" style:parent-style-name="Header" style:family="paragraph">
      <style:paragraph-properties>
        <style:tab-stops/>
      </style:paragraph-properties>
    </style:style>
    <style:style style:name="T49" style:parent-style-name="DefaultParagraphFont" style:family="text">
      <style:text-properties style:font-name-complex="Arial" style:font-weight-complex="bold" style:font-style-complex="italic" fo:color="#000000"/>
    </style:style>
    <style:style style:name="P50" style:parent-style-name="Normal" style:family="paragraph">
      <style:paragraph-properties fo:text-indent="0.5in"/>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font-weight-complex="bold" style:font-style-complex="italic" fo:color="#000000"/>
    </style:style>
    <style:style style:name="T53" style:parent-style-name="DefaultParagraphFont" style:family="text">
      <style:text-properties style:font-name-complex="Arial"/>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fo:font-size="9pt" style:font-size-asian="9pt"/>
    </style:style>
    <style:style style:name="P58" style:parent-style-name="Normal" style:family="paragraph">
      <style:text-properties fo:font-size="16pt" style:font-size-asian="16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style:style>
    <style:style style:name="P65" style:parent-style-name="Normal" style:family="paragraph">
      <style:text-properties fo:font-size="16pt" style:font-size-asian="16pt"/>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style:font-weight-complex="bold" style:font-style-complex="italic" fo:color="#00000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font-size="10pt" style:font-size-asian="10pt"/>
    </style:style>
    <style:style style:name="T78" style:parent-style-name="DefaultParagraphFont" style:family="text">
      <style:text-properties style:font-name-complex="Arial" style:font-style-complex="italic" fo:font-size="10pt" style:font-size-asian="10pt"/>
    </style:style>
    <style:style style:name="T79" style:parent-style-name="DefaultParagraphFont" style:family="text">
      <style:text-properties style:font-name-complex="Arial" fo:font-size="10pt" style:font-size-asian="10pt"/>
    </style:style>
    <style:style style:name="T80" style:parent-style-name="DefaultParagraphFont" style:family="text">
      <style:text-properties style:font-weight-complex="bold" fo:font-style="italic" style:font-style-asian="italic"/>
    </style:style>
    <style:style style:name="T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2" style:parent-style-name="DefaultParagraphFont" style:family="text">
      <style:text-properties style:font-weight-complex="bold" fo:font-style="italic" style:font-style-asian="italic"/>
    </style:style>
    <style:style style:name="P83" style:parent-style-name="Header" style:family="paragraph">
      <style:paragraph-properties>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complex="Arial" style:font-weight-complex="bold" fo:color="#000000"/>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fo:color="#000000"/>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fo:font-size="11pt" style:font-size-asian="11pt"/>
    </style:style>
    <style:style style:name="T92" style:parent-style-name="DefaultParagraphFont" style:family="text">
      <style:text-properties fo:font-style="italic" style:font-style-asian="italic" style:font-style-complex="italic" fo:font-size="11pt" style:font-size-asian="11pt"/>
    </style:style>
    <style:style style:name="T93" style:parent-style-name="DefaultParagraphFont" style:family="text">
      <style:text-properties fo:font-style="italic" style:font-style-asian="italic" style:font-style-complex="italic" fo:font-size="9pt" style:font-size-asian="9pt"/>
    </style:style>
    <style:style style:name="P94" style:parent-style-name="Normal" style:family="paragraph">
      <style:text-properties fo:font-size="16pt" style:font-size-asian="16pt"/>
    </style:style>
    <style:style style:name="T95" style:parent-style-name="DefaultParagraphFont" style:family="text">
      <style:text-properties fo:font-size="8pt" style:font-size-asian="8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style:font-weight-complex="bold" style:font-style-complex="italic"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font-size="10pt" style:font-size-asian="10pt"/>
    </style:style>
    <style:style style:name="T107" style:parent-style-name="DefaultParagraphFont" style:family="text">
      <style:text-properties style:font-name-complex="Arial" style:font-style-complex="italic" fo:font-size="10pt" style:font-size-asian="10pt"/>
    </style:style>
    <style:style style:name="T108" style:parent-style-name="DefaultParagraphFont" style:family="text">
      <style:text-properties style:font-name-complex="Arial" fo:font-size="10pt" style:font-size-asian="10pt"/>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1" style:parent-style-name="DefaultParagraphFont" style:family="text">
      <style:text-properties style:font-weight-complex="bold" fo:font-style="italic" style:font-style-asian="italic"/>
    </style:style>
    <style:style style:name="P112" style:parent-style-name="Header" style:family="paragraph">
      <style:paragraph-properties>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fo:color="#000000"/>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fo:color="#000000"/>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fo:font-size="11pt" style:font-size-asian="11pt"/>
    </style:style>
    <style:style style:name="T122" style:parent-style-name="DefaultParagraphFont" style:family="text">
      <style:text-properties fo:font-style="italic" style:font-style-asian="italic" style:font-style-complex="italic" fo:font-size="11pt" style:font-size-asian="11pt"/>
    </style:style>
    <style:style style:name="T123" style:parent-style-name="DefaultParagraphFont" style:family="text">
      <style:text-properties fo:font-style="italic" style:font-style-asian="italic" style:font-style-complex="italic" fo:font-size="9pt" style:font-size-asian="9pt"/>
    </style:style>
    <style:style style:name="P124" style:parent-style-name="Normal" style:family="paragraph">
      <style:text-properties fo:font-size="16pt" style:font-size-asian="16pt"/>
    </style:style>
    <style:style style:name="T125" style:parent-style-name="DefaultParagraphFont" style:family="text">
      <style:text-properties fo:font-size="8pt" style:font-size-asian="8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font-weight-complex="bold" style:font-style-complex="italic" fo:color="#000000"/>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font-size="10pt" style:font-size-asian="10pt"/>
    </style:style>
    <style:style style:name="T131" style:parent-style-name="DefaultParagraphFont" style:family="text">
      <style:text-properties style:font-name-complex="Arial" style:font-style-complex="italic" fo:font-size="10pt" style:font-size-asian="10pt"/>
    </style:style>
    <style:style style:name="T132" style:parent-style-name="DefaultParagraphFont" style:family="text">
      <style:text-properties style:font-name-complex="Arial" style:font-style-complex="italic" fo:font-size="10pt" style:font-size-asian="10pt"/>
    </style:style>
    <style:style style:name="T133" style:parent-style-name="DefaultParagraphFont" style:family="text">
      <style:text-properties style:font-name-complex="Arial" fo:font-size="10pt" style:font-size-asian="10pt"/>
    </style:style>
    <style:style style:name="T134" style:parent-style-name="DefaultParagraphFont" style:family="text">
      <style:text-properties style:font-weight-complex="bold" fo:font-style="italic" style:font-style-asian="italic"/>
    </style:style>
    <style:style style:name="T13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6" style:parent-style-name="DefaultParagraphFont" style:family="text">
      <style:text-properties style:font-weight-complex="bold" fo:font-style="italic" style:font-style-asian="italic"/>
    </style:style>
    <style:style style:name="P137" style:parent-style-name="Header" style:family="paragraph">
      <style:paragraph-properties>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fo:font-size="11pt" style:font-size-asian="11pt"/>
    </style:style>
    <style:style style:name="T144" style:parent-style-name="DefaultParagraphFont" style:family="text">
      <style:text-properties fo:font-style="italic" style:font-style-asian="italic" style:font-style-complex="italic" fo:font-size="9pt" style:font-size-asian="9pt"/>
    </style:style>
    <style:style style:name="P145" style:parent-style-name="Normal" style:family="paragraph">
      <style:text-properties fo:font-size="16pt" style:font-size-asian="16pt"/>
    </style:style>
    <style:style style:name="T146" style:parent-style-name="DefaultParagraphFont" style:family="text">
      <style:text-properties fo:font-size="8pt" style:font-size-asian="8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style:font-weight-complex="bold" style:font-style-complex="italic"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style:font-style-complex="italic" fo:font-size="10pt" style:font-size-asian="10pt"/>
    </style:style>
    <style:style style:name="T154" style:parent-style-name="DefaultParagraphFont" style:family="text">
      <style:text-properties style:font-name-complex="Arial" style:font-style-complex="italic" fo:font-size="10pt" style:font-size-asian="10pt"/>
    </style:style>
    <style:style style:name="T155" style:parent-style-name="DefaultParagraphFont" style:family="text">
      <style:text-properties style:font-name-complex="Arial" fo:font-size="10pt" style:font-size-asian="10pt"/>
    </style:style>
    <style:style style:name="T1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57" style:parent-style-name="Normal" style:family="paragraph">
      <style:paragraph-properties fo:text-indent="0.5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fo:color="#000000"/>
    </style:style>
    <style:style style:name="P171" style:parent-style-name="Normal" style:family="paragraph">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complex="Arial" fo:color="#000000"/>
    </style:style>
    <style:style style:name="T175" style:parent-style-name="DefaultParagraphFont" style:family="text">
      <style:text-properties fo:color="#000000"/>
    </style:style>
    <style:style style:name="P176" style:parent-style-name="Normal" style:family="paragraph">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fo:color="#000000"/>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T183" style:parent-style-name="DefaultParagraphFont" style:family="text">
      <style:text-properties fo:font-style="italic" style:font-style-asian="italic" style:font-style-complex="italic" fo:font-size="9pt" style:font-size-asian="9pt"/>
    </style:style>
    <style:style style:name="P184" style:parent-style-name="Normal" style:family="paragraph">
      <style:text-properties fo:color="#000000"/>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fo:color="#000000"/>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fo:font-size="11pt" style:font-size-asian="11pt"/>
    </style:style>
    <style:style style:name="T194" style:parent-style-name="DefaultParagraphFont" style:family="text">
      <style:text-properties fo:font-style="italic" style:font-style-asian="italic" style:font-style-complex="italic" fo:font-size="9pt" style:font-size-asian="9pt"/>
    </style:style>
    <style:style style:name="P195" style:parent-style-name="Normal" style:family="paragraph">
      <style:text-properties fo:font-size="18pt" style:font-size-asian="18pt"/>
    </style:style>
    <style:style style:name="T196" style:parent-style-name="DefaultParagraphFont" style:family="text">
      <style:text-properties fo:font-size="8pt" style:font-size-asian="8p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style:font-weight-complex="bold" style:font-style-complex="italic" fo:color="#000000"/>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font-size="10pt" style:font-size-asian="10pt"/>
    </style:style>
    <style:style style:name="T204" style:parent-style-name="DefaultParagraphFont" style:family="text">
      <style:text-properties style:font-name-complex="Arial" style:font-style-complex="italic" fo:font-size="10pt" style:font-size-asian="10pt"/>
    </style:style>
    <style:style style:name="T205" style:parent-style-name="DefaultParagraphFont" style:family="text">
      <style:text-properties style:font-name-complex="Arial" fo:font-size="10pt" style:font-size-asian="10pt"/>
    </style:style>
    <style:style style:name="T2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style:font-name-complex="Arial" fo:color="#000000"/>
    </style:style>
    <style:style style:name="T209" style:parent-style-name="DefaultParagraphFont" style:family="text">
      <style:text-properties fo:color="#000000"/>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style:font-name-complex="Arial" style:font-weight-complex="bold"/>
    </style:style>
    <style:style style:name="T215" style:parent-style-name="DefaultParagraphFont" style:family="text">
      <style:text-properties style:font-name-complex="Arial" style:font-weight-complex="bold" fo:color="#000000"/>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fo:font-size="11pt" style:font-size-asian="11pt"/>
    </style:style>
    <style:style style:name="T218" style:parent-style-name="DefaultParagraphFont" style:family="text">
      <style:text-properties fo:font-style="italic" style:font-style-asian="italic" style:font-style-complex="italic" fo:font-size="9pt" style:font-size-asian="9pt"/>
    </style:style>
    <style:style style:name="T219" style:parent-style-name="DefaultParagraphFont" style:family="text">
      <style:text-properties style:font-name-complex="Arial" fo:color="#000000"/>
    </style:style>
    <style:style style:name="P220" style:parent-style-name="Normal" style:family="paragraph">
      <style:text-properties fo:font-size="16pt" style:font-size-asian="16pt"/>
    </style:style>
    <style:style style:name="T221" style:parent-style-name="DefaultParagraphFont" style:family="text">
      <style:text-properties fo:font-size="8pt" style:font-size-asian="8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text-position="super 62.5%"/>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style:font-weight-complex="bold" style:font-style-complex="italic" fo:color="#000000"/>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fo:font-size="11pt" style:font-size-asian="11pt"/>
    </style:style>
    <style:style style:name="T232" style:parent-style-name="DefaultParagraphFont" style:family="text">
      <style:text-properties style:font-name-complex="Arial" style:font-weight-complex="bold" style:font-style-complex="italic" fo:color="#000000" fo:font-size="11pt" style:font-size-asian="11pt"/>
    </style:style>
    <style:style style:name="T233" style:parent-style-name="DefaultParagraphFont" style:family="text">
      <style:text-properties style:font-name-complex="Arial" fo:color="#000000" fo:font-size="11pt" style:font-size-asian="11pt"/>
    </style:style>
    <style:style style:name="T234" style:parent-style-name="DefaultParagraphFont" style:family="text">
      <style:text-properties style:font-name-complex="Arial" style:font-weight-complex="bold" style:font-style-complex="italic" fo:color="#000000" fo:font-size="11pt" style:font-size-asian="11pt"/>
    </style:style>
    <style:style style:name="T235" style:parent-style-name="DefaultParagraphFont" style:family="text">
      <style:text-properties style:font-name-complex="Arial"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style:font-style-complex="italic"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1pt" style:font-size-asian="11pt"/>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T244" style:parent-style-name="DefaultParagraphFont" style:family="text">
      <style:text-properties fo:font-style="italic" style:font-style-asian="italic" style:font-style-complex="italic" fo:font-size="9pt" style:font-size-asian="9pt"/>
    </style:style>
    <style:style style:name="P245" style:parent-style-name="Normal" style:family="paragraph">
      <style:paragraph-properties fo:text-indent="0.5in"/>
    </style:style>
    <style:style style:name="T246" style:parent-style-name="DefaultParagraphFont" style:family="text">
      <style:text-properties style:font-name-complex="Arial" style:font-style-complex="italic" fo:color="#000000"/>
    </style:style>
    <style:style style:name="P247" style:parent-style-name="Normal" style:family="paragraph">
      <style:paragraph-properties fo:text-indent="0.5in"/>
    </style:style>
    <style:style style:name="T248" style:parent-style-name="DefaultParagraphFont" style:family="text">
      <style:text-properties fo:font-style="italic" style:font-style-asian="italic" style:font-style-complex="italic" fo:font-size="9pt" style:font-size-asian="9pt"/>
    </style:style>
    <style:style style:name="T249" style:parent-style-name="DefaultParagraphFont" style:family="text">
      <style:text-properties style:font-name-complex="Arial" style:font-style-complex="italic" fo:color="#000000"/>
    </style:style>
    <style:style style:name="T250" style:parent-style-name="DefaultParagraphFont" style:family="text">
      <style:text-properties style:font-name-complex="Arial" style:font-style-complex="italic" fo:color="#000000"/>
    </style:style>
    <style:style style:name="T251" style:parent-style-name="DefaultParagraphFont" style:family="text">
      <style:text-properties fo:font-style="italic" style:font-style-asian="italic" style:font-style-complex="italic" fo:font-size="11pt" style:font-size-asian="11pt"/>
    </style:style>
    <style:style style:name="T252" style:parent-style-name="DefaultParagraphFont" style:family="text">
      <style:text-properties fo:font-style="italic" style:font-style-asian="italic" style:font-style-complex="italic" fo:font-size="10pt" style:font-size-asian="10pt"/>
    </style:style>
    <style:style style:name="T253" style:parent-style-name="DefaultParagraphFont" style:family="text">
      <style:text-properties fo:font-style="italic" style:font-style-asian="italic" style:font-style-complex="italic" fo:font-size="11pt" style:font-size-asian="11pt"/>
    </style:style>
    <style:style style:name="P254" style:parent-style-name="Normal" style:family="paragraph">
      <style:paragraph-properties fo:text-indent="0.5in"/>
    </style:style>
    <style:style style:name="T255" style:parent-style-name="DefaultParagraphFont" style:family="text">
      <style:text-properties style:font-name-complex="Arial" style:font-style-complex="italic" fo:color="#000000"/>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font-weight-complex="bold" style:text-position="super 62.5%"/>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fo:color="#000000"/>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fo:font-style="italic" style:font-style-asian="italic" style:font-style-complex="italic" fo:font-size="9pt" style:font-size-asian="9pt"/>
    </style:style>
    <style:style style:name="P266" style:parent-style-name="Normal" style:family="paragraph">
      <style:text-properties fo:font-size="16pt" style:font-size-asian="16pt"/>
    </style:style>
    <style:style style:name="T267" style:parent-style-name="DefaultParagraphFont" style:family="text">
      <style:text-properties fo:font-size="8pt" style:font-size-asian="8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text-position="super 62.5%"/>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style:font-weight-complex="bold" style:font-style-complex="italic"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style:font-style-complex="italic" fo:font-size="10pt" style:font-size-asian="10pt"/>
    </style:style>
    <style:style style:name="T278" style:parent-style-name="DefaultParagraphFont" style:family="text">
      <style:text-properties style:font-name-complex="Arial" style:font-style-complex="italic"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style:style>
    <style:style style:name="T286" style:parent-style-name="DefaultParagraphFont" style:family="text">
      <style:text-properties style:font-name-complex="Arial" style:font-weight-complex="bold" style:text-position="super 62.5%"/>
    </style:style>
    <style:style style:name="T287" style:parent-style-name="DefaultParagraphFont" style:family="text">
      <style:text-properties style:font-name-complex="Arial" style:font-weight-complex="bold"/>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tyle="italic" style:font-style-asian="italic" style:font-style-complex="italic" fo:font-size="9pt" style:font-size-asian="9pt"/>
    </style:style>
    <style:style style:name="P293" style:parent-style-name="Normal" style:family="paragraph">
      <style:text-properties fo:font-size="16pt" style:font-size-asian="16pt"/>
    </style:style>
    <style:style style:name="T294" style:parent-style-name="DefaultParagraphFont" style:family="text">
      <style:text-properties fo:font-size="8pt" style:font-size-asian="8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text-position="super 62.5%"/>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text-position="super 62.5%"/>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text-position="super 62.5%"/>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text-position="super 62.5%"/>
    </style:style>
    <style:style style:name="T305" style:parent-style-name="DefaultParagraphFont" style:family="text">
      <style:text-properties style:font-name-complex="Arial"/>
    </style:style>
    <style:style style:name="T306" style:parent-style-name="DefaultParagraphFont" style:family="text">
      <style:text-properties style:font-name-complex="Arial" fo:color="#000000"/>
    </style:style>
    <style:style style:name="T307" style:parent-style-name="DefaultParagraphFont" style:family="text">
      <style:text-properties style:font-name-complex="Arial" style:font-weight-complex="bold" style:font-style-complex="italic" fo:color="#000000"/>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style:font-style-complex="italic"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tyle="italic" style:font-style-asian="italic" fo:font-size="11pt" style:font-size-asian="11pt"/>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text-position="super 62.5%"/>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text-position="super 62.5%"/>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text-position="super 62.5%"/>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text-position="super 62.5%"/>
    </style:style>
    <style:style style:name="T326" style:parent-style-name="DefaultParagraphFont" style:family="text">
      <style:text-properties style:font-name-complex="Arial"/>
    </style:style>
    <style:style style:name="T327" style:parent-style-name="DefaultParagraphFont" style:family="text">
      <style:text-properties style:font-name-complex="Arial" fo:color="#000000"/>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fo:font-style="italic" style:font-style-asian="italic" style:font-style-complex="italic" fo:font-size="9pt" style:font-size-asian="9pt"/>
    </style:style>
    <style:style style:name="P332" style:parent-style-name="Normal" style:family="paragraph">
      <style:text-properties fo:font-size="16pt" style:font-size-asian="16pt"/>
    </style:style>
    <style:style style:name="T333" style:parent-style-name="DefaultParagraphFont" style:family="text">
      <style:text-properties fo:font-size="8pt" style:font-size-asian="8p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style:font-weight-complex="bold" style:font-style-complex="italic" fo:color="#000000"/>
    </style:style>
    <style:style style:name="T337" style:parent-style-name="DefaultParagraphFont" style:family="text">
      <style:text-properties style:font-name-complex="Arial" style:font-weight-complex="bold" style:font-style-complex="italic"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41" style:parent-style-name="DefaultParagraphFont" style:family="text">
      <style:text-properties style:font-name-complex="Arial" style:font-style-complex="italic" fo:color="#00000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name-complex="Arial" style:font-weight-complex="bold" fo:color="#000000"/>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fo:font-style="italic" style:font-style-asian="italic" style:font-style-complex="italic" fo:font-size="9pt" style:font-size-asian="9pt"/>
    </style:style>
    <style:style style:name="P349" style:parent-style-name="Header" style:family="paragraph">
      <style:paragraph-properties>
        <style:tab-stops/>
      </style:paragraph-properties>
    </style:style>
    <style:style style:name="P350" style:parent-style-name="Header" style:family="paragraph">
      <style:paragraph-properties>
        <style:tab-stops/>
      </style:paragraph-properties>
    </style:style>
    <style:style style:name="T351" style:parent-style-name="DefaultParagraphFont" style:family="text">
      <style:text-properties style:font-name-complex="Arial" style:font-style-complex="italic" fo:color="#000000"/>
    </style:style>
    <style:style style:name="P352" style:parent-style-name="Normal" style:family="paragraph">
      <style:text-properties fo:font-size="16pt" style:font-size-asian="16pt"/>
    </style:style>
    <style:style style:name="T353" style:parent-style-name="DefaultParagraphFont" style:family="text">
      <style:text-properties fo:font-size="8pt" style:font-size-asian="8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style:text-position="super 62.5%"/>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style:style>
    <style:style style:name="T359" style:parent-style-name="DefaultParagraphFont" style:family="text">
      <style:text-properties style:font-name-complex="Arial" style:font-weight-complex="bold" style:font-style-complex="italic" fo:color="#000000"/>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fo:color="#000000" fo:font-size="11pt" style:font-size-asian="11pt"/>
    </style:style>
    <style:style style:name="T362" style:parent-style-name="DefaultParagraphFont" style:family="text">
      <style:text-properties style:font-name-complex="Arial" style:font-weight-complex="bold" style:font-style-complex="italic" fo:color="#000000" fo:font-size="11pt" style:font-size-asian="11pt"/>
    </style:style>
    <style:style style:name="T363" style:parent-style-name="DefaultParagraphFont" style:family="text">
      <style:text-properties style:font-name-complex="Arial" fo:color="#000000" fo:font-size="11pt" style:font-size-asian="11pt"/>
    </style:style>
    <style:style style:name="T364" style:parent-style-name="DefaultParagraphFont" style:family="text">
      <style:text-properties style:font-name-complex="Arial" style:font-weight-complex="bold" style:font-style-complex="italic" fo:color="#000000" fo:font-size="11pt" style:font-size-asian="11pt"/>
    </style:style>
    <style:style style:name="T365" style:parent-style-name="DefaultParagraphFont" style:family="text">
      <style:text-properties style:font-name-complex="Arial" fo:color="#000000" fo:font-size="11pt" style:font-size-asian="11pt"/>
    </style:style>
    <style:style style:name="T3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67" style:parent-style-name="Normal" style:family="paragraph">
      <style:text-properties fo:color="#000000"/>
    </style:style>
    <style:style style:name="P368" style:parent-style-name="Normal" style:family="paragraph">
      <style:paragraph-properties fo:text-indent="0.5in"/>
    </style:style>
    <style:style style:name="P369" style:parent-style-name="Normal" style:family="paragraph">
      <style:text-properties fo:color="#000000"/>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name-complex="Arial" style:font-weight-complex="bold" fo:color="#000000"/>
    </style:style>
    <style:style style:name="T373" style:parent-style-name="DefaultParagraphFont" style:family="text">
      <style:text-properties style:font-name-complex="Arial" style:font-weight-complex="bold" fo:color="#000000" style:text-position="super 62.5%"/>
    </style:style>
    <style:style style:name="T374" style:parent-style-name="DefaultParagraphFont" style:family="text">
      <style:text-properties style:font-name-complex="Arial" style:font-weight-complex="bold" fo:color="#000000"/>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tyle="italic" style:font-style-asian="italic" style:font-style-complex="italic" fo:font-size="9pt" style:font-size-asian="9pt"/>
    </style:style>
    <style:style style:name="P379" style:parent-style-name="Normal" style:family="paragraph">
      <style:text-properties fo:font-size="16pt" style:font-size-asian="16pt"/>
    </style:style>
    <style:style style:name="T380" style:parent-style-name="DefaultParagraphFont" style:family="text">
      <style:text-properties fo:font-size="8pt" style:font-size-asian="8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style:font-weight-complex="bold" style:font-style-complex="italic" fo:color="#000000"/>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fo:font-size="10pt" style:font-size-asian="10pt"/>
    </style:style>
    <style:style style:name="T387" style:parent-style-name="DefaultParagraphFont" style:family="text">
      <style:text-properties style:font-name-complex="Arial" style:font-style-complex="italic" fo:font-size="10pt" style:font-size-asian="10pt"/>
    </style:style>
    <style:style style:name="T388" style:parent-style-name="DefaultParagraphFont" style:family="text">
      <style:text-properties style:font-name-complex="Arial" fo:font-size="10pt" style:font-size-asian="10pt"/>
    </style:style>
    <style:style style:name="T3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0" style:parent-style-name="DefaultParagraphFont" style:family="text">
      <style:text-properties style:font-name-complex="Arial" fo:color="#000000"/>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name-complex="Arial" style:font-weight-complex="bold" fo:color="#000000"/>
    </style:style>
    <style:style style:name="T394" style:parent-style-name="DefaultParagraphFont" style:family="text">
      <style:text-properties style:font-name-complex="Arial" style:font-weight-complex="bold" fo:color="#000000"/>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tyle="italic" style:font-style-asian="italic" style:font-style-complex="italic" fo:font-size="9pt" style:font-size-asian="9pt"/>
    </style:style>
    <style:style style:name="P399" style:parent-style-name="Header" style:family="paragraph">
      <style:paragraph-properties>
        <style:tab-stops/>
      </style:paragraph-properties>
    </style:style>
    <style:style style:name="T400" style:parent-style-name="DefaultParagraphFont" style:family="text">
      <style:text-properties fo:font-size="8pt" style:font-size-asian="8pt"/>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font-weight-complex="bold" style:font-style-complex="italic" fo:color="#000000"/>
    </style:style>
    <style:style style:name="T404" style:parent-style-name="DefaultParagraphFont" style:family="text">
      <style:text-properties style:font-name-complex="Arial"/>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style:font-style-complex="italic"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9" style:parent-style-name="DefaultParagraphFont" style:family="text">
      <style:text-properties style:font-name-complex="Arial" fo:color="#000000"/>
    </style:style>
    <style:style style:name="P410" style:parent-style-name="Normal" style:family="paragraph">
      <style:paragraph-properties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indent="0.5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tyle="italic" style:font-style-asian="italic" style:font-style-complex="italic" fo:font-size="9pt" style:font-size-asian="9pt"/>
    </style:style>
    <style:style style:name="P423" style:parent-style-name="Normal" style:family="paragraph">
      <style:text-properties fo:font-size="16pt" style:font-size-asian="16pt"/>
    </style:style>
    <style:style style:name="T424" style:parent-style-name="DefaultParagraphFont" style:family="text">
      <style:text-properties fo:font-size="8pt" style:font-size-asian="8pt"/>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name-complex="Arial"/>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style:font-weight-complex="bold" style:font-style-complex="italic"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style:font-style-complex="italic" fo:font-size="10pt" style:font-size-asian="10pt"/>
    </style:style>
    <style:style style:name="T432" style:parent-style-name="DefaultParagraphFont" style:family="text">
      <style:text-properties style:font-name-complex="Arial" style:font-style-complex="italic"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style:font-weight-complex="bold" fo:color="#000000"/>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tyle="italic" style:font-style-asian="italic" style:font-style-complex="italic" fo:font-size="9pt" style:font-size-asian="9pt"/>
    </style:style>
    <style:style style:name="P443" style:parent-style-name="Normal" style:family="paragraph">
      <style:text-properties fo:font-size="16pt" style:font-size-asian="16pt"/>
    </style:style>
    <style:style style:name="T444" style:parent-style-name="DefaultParagraphFont" style:family="text">
      <style:text-properties fo:font-size="8pt" style:font-size-asian="8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name-complex="Arial" fo:color="#000000" style:font-size-complex="12pt"/>
    </style:style>
    <style:style style:name="T447" style:parent-style-name="DefaultParagraphFont" style:family="text">
      <style:text-properties style:font-name-complex="Arial" fo:color="#000000" style:font-size-complex="12pt"/>
    </style:style>
    <style:style style:name="T448" style:parent-style-name="DefaultParagraphFont" style:family="text">
      <style:text-properties style:font-name-complex="Arial" style:font-weight-complex="bold" style:font-style-complex="italic" fo:color="#000000" style:font-size-complex="12pt"/>
    </style:style>
    <style:style style:name="T449" style:parent-style-name="DefaultParagraphFont" style:family="text">
      <style:text-properties style:font-name-complex="Arial" fo:color="#000000" style:font-size-complex="12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weight-complex="bold" fo:font-style="italic" style:font-style-asian="italic"/>
    </style:style>
    <style:style style:name="T45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3" style:parent-style-name="DefaultParagraphFont" style:family="text">
      <style:text-properties style:font-weight-complex="bold" fo:font-style="italic" style:font-style-asian="italic"/>
    </style:style>
    <style:style style:name="P454" style:parent-style-name="Normal" style:family="paragraph">
      <style:paragraph-properties fo:text-indent="0.5in"/>
    </style:style>
    <style:style style:name="T455" style:parent-style-name="DefaultParagraphFont" style:family="text">
      <style:text-properties style:font-style-complex="italic"/>
    </style:style>
    <style:style style:name="P456" style:parent-style-name="Normal" style:family="paragraph">
      <style:text-properties fo:color="#000000"/>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fo:font-size="9pt" style:font-size-asian="9pt"/>
    </style:style>
    <style:style style:name="P462" style:parent-style-name="Header" style:family="paragraph">
      <style:paragraph-properties>
        <style:tab-stops/>
      </style:paragraph-properties>
    </style:style>
    <style:style style:name="P463" style:parent-style-name="Header" style:family="paragraph">
      <style:paragraph-properties>
        <style:tab-stops/>
      </style:paragraph-properties>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style>
    <style:style style:name="P467" style:parent-style-name="BodyText2" style:family="paragraph">
      <style:text-properties fo:font-weight="bold" style:font-weight-asian="bold" style:font-weight-complex="bold"/>
    </style:style>
    <style:style style:name="P468" style:parent-style-name="BodyText2" style:family="paragraph">
      <style:text-properties fo:font-style="normal" style:font-style-asian="normal" style:font-style-complex="normal"/>
    </style:style>
    <style:style style:name="P469" style:parent-style-name="Header" style:family="paragraph">
      <style:paragraph-properties>
        <style:tab-stops/>
      </style:paragraph-properties>
    </style:style>
    <style:style style:name="T470" style:parent-style-name="DefaultParagraphFont" style:family="text">
      <style:text-properties style:font-style-complex="italic"/>
    </style:style>
    <style:style style:name="P471" style:parent-style-name="Header" style:family="paragraph">
      <style:paragraph-properties>
        <style:tab-stops/>
      </style:paragraph-properties>
      <style:text-properties style:font-style-complex="italic"/>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name-complex="Arial" style:font-weight-complex="bold" fo:color="#000000" style:font-size-complex="12pt"/>
    </style:style>
    <style:style style:name="T475" style:parent-style-name="DefaultParagraphFont" style:family="text">
      <style:text-properties style:font-name-complex="Arial" style:font-weight-complex="bold" fo:color="#000000" style:font-size-complex="12pt"/>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DefaultParagraphFont" style:family="text">
      <style:text-properties fo:font-style="italic" style:font-style-asian="italic" style:font-style-complex="italic" fo:font-size="11pt" style:font-size-asian="11pt"/>
    </style:style>
    <style:style style:name="P480" style:parent-style-name="Normal" style:family="paragraph">
      <style:text-properties fo:font-size="16pt" style:font-size-asian="16pt"/>
    </style:style>
    <style:style style:name="T481" style:parent-style-name="DefaultParagraphFont" style:family="text">
      <style:text-properties fo:font-size="8pt" style:font-size-asian="8pt"/>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name-complex="Arial"/>
    </style:style>
    <style:style style:name="T484" style:parent-style-name="DefaultParagraphFont" style:family="text">
      <style:text-properties style:font-name-complex="Arial" fo:color="#000000"/>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style:font-weight-complex="bold" style:font-style-complex="italic" fo:color="#000000"/>
    </style:style>
    <style:style style:name="T487" style:parent-style-name="DefaultParagraphFont" style:family="text">
      <style:text-properties style:font-name-complex="Arial" fo:color="#000000"/>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90" style:parent-style-name="DefaultParagraphFont" style:family="text">
      <style:text-properties style:font-name-complex="Arial" fo:color="#000000"/>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name-complex="Arial" style:font-weight-complex="bold"/>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style:font-name-complex="Arial" style:font-weight-complex="bold" fo:color="#000000"/>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tyle="italic" style:font-style-asian="italic" style:font-style-complex="italic" fo:font-size="9pt" style:font-size-asian="9pt"/>
    </style:style>
    <style:style style:name="P499" style:parent-style-name="Normal" style:family="paragraph">
      <style:text-properties fo:font-size="16pt" style:font-size-asian="16pt"/>
    </style:style>
    <style:style style:name="T500" style:parent-style-name="DefaultParagraphFont" style:family="text">
      <style:text-properties fo:font-size="8pt" style:font-size-asian="8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fo:color="#000000"/>
    </style:style>
    <style:style style:name="T505" style:parent-style-name="DefaultParagraphFont" style:family="text">
      <style:text-properties style:font-name-complex="Arial" style:font-weight-complex="bold" style:font-style-complex="italic" fo:color="#000000"/>
    </style:style>
    <style:style style:name="T506" style:parent-style-name="DefaultParagraphFont" style:family="text">
      <style:text-properties style:font-name-complex="Arial" fo:color="#000000"/>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name-complex="Arial" style:font-weight-complex="bold"/>
    </style:style>
    <style:style style:name="T512" style:parent-style-name="DefaultParagraphFont" style:family="text">
      <style:text-properties style:font-name-complex="Arial" style:font-weight-complex="bold" fo:color="#000000"/>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tyle="italic" style:font-style-asian="italic" style:font-style-complex="italic" fo:font-size="9pt" style:font-size-asian="9pt"/>
    </style:style>
    <style:style style:name="P516" style:parent-style-name="Normal" style:family="paragraph">
      <style:text-properties fo:font-size="16pt" style:font-size-asian="16pt"/>
    </style:style>
    <style:style style:name="T517" style:parent-style-name="DefaultParagraphFont" style:family="text">
      <style:text-properties fo:font-size="8pt" style:font-size-asian="8pt"/>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fo:color="#000000"/>
    </style:style>
    <style:style style:name="T522" style:parent-style-name="DefaultParagraphFont" style:family="text">
      <style:text-properties style:font-name-complex="Arial" style:font-weight-complex="bold" style:font-style-complex="italic" fo:color="#000000"/>
    </style:style>
    <style:style style:name="T523" style:parent-style-name="DefaultParagraphFont" style:family="text">
      <style:text-properties style:font-name-complex="Arial" fo:color="#000000"/>
    </style:style>
    <style:style style:name="T524" style:parent-style-name="DefaultParagraphFont" style:family="text">
      <style:text-properties style:font-name-complex="Arial" fo:font-size="10pt" style:font-size-asian="10pt"/>
    </style:style>
    <style:style style:name="T52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name-complex="Arial" style:font-weight-complex="bold"/>
    </style:style>
    <style:style style:name="T529" style:parent-style-name="DefaultParagraphFont" style:family="text">
      <style:text-properties style:font-name-complex="Arial" style:font-weight-complex="bold" fo:color="#000000"/>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fo:font-style="italic" style:font-style-asian="italic" style:font-style-complex="italic" fo:font-size="9pt" style:font-size-asian="9pt"/>
    </style:style>
    <style:style style:name="P533" style:parent-style-name="Normal" style:family="paragraph">
      <style:text-properties fo:font-size="16pt" style:font-size-asian="16pt"/>
    </style:style>
    <style:style style:name="T534" style:parent-style-name="DefaultParagraphFont" style:family="text">
      <style:text-properties fo:font-size="8pt" style:font-size-asian="8p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name-complex="Arial"/>
    </style:style>
    <style:style style:name="T537" style:parent-style-name="DefaultParagraphFont" style:family="text">
      <style:text-properties style:font-name-complex="Arial" fo:color="#000000"/>
    </style:style>
    <style:style style:name="T538" style:parent-style-name="DefaultParagraphFont" style:family="text">
      <style:text-properties style:font-name-complex="Arial" style:font-weight-complex="bold" style:font-style-complex="italic" fo:color="#000000"/>
    </style:style>
    <style:style style:name="T539" style:parent-style-name="DefaultParagraphFont" style:family="text">
      <style:text-properties style:font-name-complex="Arial" fo:color="#000000"/>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font-weight-complex="bold" fo:color="#000000"/>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fo:font-style="italic" style:font-style-asian="italic" style:font-style-complex="italic" fo:font-size="9pt" style:font-size-asian="9pt"/>
    </style:style>
    <style:style style:name="P549" style:parent-style-name="Normal" style:family="paragraph">
      <style:text-properties fo:font-size="16pt" style:font-size-asian="16pt"/>
    </style:style>
    <style:style style:name="T550" style:parent-style-name="DefaultParagraphFont" style:family="text">
      <style:text-properties fo:font-size="8pt" style:font-size-asian="8pt"/>
    </style:style>
    <style:style style:name="T551" style:parent-style-name="DefaultParagraphFont" style:family="text">
      <style:text-properties fo:font-size="8pt" style:font-size-asian="8pt"/>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fo:color="#000000"/>
    </style:style>
    <style:style style:name="T555" style:parent-style-name="DefaultParagraphFont" style:family="text">
      <style:text-properties style:font-name-complex="Arial" style:font-weight-complex="bold" style:font-style-complex="italic" fo:color="#000000"/>
    </style:style>
    <style:style style:name="T556" style:parent-style-name="DefaultParagraphFont" style:family="text">
      <style:text-properties style:font-name-complex="Arial" fo:color="#000000"/>
    </style:style>
    <style:style style:name="T557" style:parent-style-name="DefaultParagraphFont" style:family="text">
      <style:text-properties style:font-name-complex="Arial" fo:font-size="10pt" style:font-size-asian="10pt"/>
    </style:style>
    <style:style style:name="T5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name-complex="Arial" style:font-weight-complex="bold"/>
    </style:style>
    <style:style style:name="T562" style:parent-style-name="DefaultParagraphFont" style:family="text">
      <style:text-properties style:font-name-complex="Arial" style:font-weight-complex="bold" fo:color="#00000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fo:font-style="italic" style:font-style-asian="italic" style:font-style-complex="italic" fo:font-size="9pt" style:font-size-asian="9pt"/>
    </style:style>
    <style:style style:name="P566" style:parent-style-name="Normal" style:family="paragraph">
      <style:text-properties fo:font-size="14pt" style:font-size-asian="14pt"/>
    </style:style>
    <style:style style:name="T567" style:parent-style-name="DefaultParagraphFont" style:family="text">
      <style:text-properties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name-complex="Arial" fo:color="#000000" style:font-size-complex="12pt"/>
    </style:style>
    <style:style style:name="T571" style:parent-style-name="DefaultParagraphFont" style:family="text">
      <style:text-properties style:font-name-complex="Arial" style:font-weight-complex="bold" style:font-style-complex="italic" fo:color="#000000" style:font-size-complex="12pt"/>
    </style:style>
    <style:style style:name="T572" style:parent-style-name="DefaultParagraphFont" style:family="text">
      <style:text-properties style:font-name-complex="Arial" fo:color="#000000" style:font-size-complex="12pt"/>
    </style:style>
    <style:style style:name="T573" style:parent-style-name="DefaultParagraphFont" style:family="text">
      <style:text-properties style:font-name-complex="Arial" fo:font-size="10pt" style:font-size-asian="10pt"/>
    </style:style>
    <style:style style:name="T574" style:parent-style-name="DefaultParagraphFont" style:family="text">
      <style:text-properties style:font-name-complex="Arial" fo:color="#000000" fo:font-size="10pt" style:font-size-asian="10pt"/>
    </style:style>
    <style:style style:name="T575" style:parent-style-name="DefaultParagraphFont" style:family="text">
      <style:text-properties style:font-name-complex="Arial" fo:font-size="10pt" style:font-size-asian="10pt"/>
    </style:style>
    <style:style style:name="T57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77" style:parent-style-name="DefaultParagraphFont" style:family="text">
      <style:text-properties style:font-name-complex="Arial" fo:color="#000000"/>
    </style:style>
    <style:style style:name="T578" style:parent-style-name="DefaultParagraphFont" style:family="text">
      <style:text-properties style:font-name-complex="Arial" fo:color="#000000"/>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name-complex="Arial" style:font-weight-complex="bold" fo:color="#000000" style:font-size-complex="12pt"/>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fo:font-style="italic" style:font-style-asian="italic" style:font-style-complex="italic" fo:font-size="9pt" style:font-size-asian="9pt"/>
    </style:style>
    <style:style style:name="P586" style:parent-style-name="Normal" style:family="paragraph">
      <style:text-properties fo:font-size="16pt" style:font-size-asian="16pt"/>
    </style:style>
    <style:style style:name="T587" style:parent-style-name="DefaultParagraphFont" style:family="text">
      <style:text-properties fo:font-size="8pt" style:font-size-asian="8pt"/>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complex="Arial" style:font-weight-complex="bold"/>
    </style:style>
    <style:style style:name="T590" style:parent-style-name="DefaultParagraphFont" style:family="text">
      <style:text-properties style:font-name-complex="Arial" style:font-weight-complex="bold" fo:color="#000000"/>
    </style:style>
    <style:style style:name="T591" style:parent-style-name="DefaultParagraphFont" style:family="text">
      <style:text-properties style:font-name-complex="Arial" style:font-weight-complex="bold" style:font-style-complex="italic" fo:color="#000000"/>
    </style:style>
    <style:style style:name="T592" style:parent-style-name="DefaultParagraphFont" style:family="text">
      <style:text-properties fo:font-style="italic" style:font-style-asian="italic"/>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fo:font-style="italic" style:font-style-asian="italic"/>
    </style:style>
    <style:style style:name="T5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96" style:parent-style-name="DefaultParagraphFont" style:family="text">
      <style:text-properties style:font-weight-complex="bold" fo:font-style="italic" style:font-style-asian="italic"/>
    </style:style>
    <style:style style:name="P597" style:parent-style-name="Header" style:family="paragraph">
      <style:paragraph-properties>
        <style:tab-stops/>
      </style:paragraph-properties>
    </style:style>
    <style:style style:name="P598" style:parent-style-name="Header" style:family="paragraph">
      <style:paragraph-properties>
        <style:tab-stops/>
      </style:paragraph-properties>
    </style:style>
    <style:style style:name="T599" style:parent-style-name="DefaultParagraphFont" style:family="text">
      <style:text-properties style:font-style-complex="italic"/>
    </style:style>
    <style:style style:name="P600" style:parent-style-name="Normal" style:family="paragraph">
      <style:text-properties fo:color="#000000"/>
    </style:style>
    <style:style style:name="P601" style:parent-style-name="Normal" style:family="paragraph">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tyle-complex="italic" fo:color="#000000"/>
    </style:style>
    <style:style style:name="T605" style:parent-style-name="DefaultParagraphFont" style:family="text">
      <style:text-properties style:font-style-complex="italic" fo:color="#000000"/>
    </style:style>
    <style:style style:name="T606" style:parent-style-name="DefaultParagraphFont" style:family="text">
      <style:text-properties fo:color="#000000"/>
    </style:style>
    <style:style style:name="P607" style:parent-style-name="Normal" style:family="paragraph">
      <style:text-properties fo:color="#000000"/>
    </style:style>
    <style:style style:name="P608" style:parent-style-name="Normal" style:family="paragraph">
      <style:paragraph-properties fo:text-indent="0.5in"/>
    </style:style>
    <style:style style:name="T609" style:parent-style-name="DefaultParagraphFont" style:family="text">
      <style:text-properties fo:color="#000000"/>
    </style:style>
    <style:style style:name="T610" style:parent-style-name="DefaultParagraphFont" style:family="text">
      <style:text-properties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fo:font-size="9pt" style:font-size-asian="9pt"/>
    </style:style>
    <style:style style:name="P615" style:parent-style-name="Normal" style:family="paragraph">
      <style:text-properties fo:color="#000000"/>
    </style:style>
    <style:style style:name="P616" style:parent-style-name="Normal" style:family="paragraph">
      <style:text-properties fo:color="#000000"/>
    </style:style>
    <style:style style:name="T617" style:parent-style-name="DefaultParagraphFont" style:family="text">
      <style:text-properties style:font-name-complex="Arial" style:font-style-complex="italic" fo:color="#000000"/>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style:font-style-complex="italic" fo:font-size="9pt" style:font-size-asian="9pt"/>
    </style:style>
    <style:style style:name="P623" style:parent-style-name="Header" style:family="paragraph">
      <style:paragraph-properties>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font-style-complex="italic" fo:font-size="11pt" style:font-size-asian="11pt"/>
    </style:style>
    <style:style style:name="T629" style:parent-style-name="DefaultParagraphFont" style:family="text">
      <style:text-properties fo:font-style="italic" style:font-style-asian="italic" style:font-style-complex="italic" fo:font-size="10pt" style:font-size-asian="10pt"/>
    </style:style>
    <style:style style:name="T630" style:parent-style-name="DefaultParagraphFont" style:family="text">
      <style:text-properties fo:font-style="italic" style:font-style-asian="italic" style:font-style-complex="italic" fo:font-size="9pt" style:font-size-asian="9pt"/>
    </style:style>
    <style:style style:name="P631" style:parent-style-name="Header" style:family="paragraph">
      <style:paragraph-properties>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style:font-name-complex="Arial" style:font-weight-complex="bold"/>
    </style:style>
    <style:style style:name="T635" style:parent-style-name="DefaultParagraphFont" style:family="text">
      <style:text-properties style:font-name-complex="Arial" style:font-weight-complex="bold" fo:color="#000000"/>
    </style:style>
    <style:style style:name="T636" style:parent-style-name="DefaultParagraphFont" style:family="text">
      <style:text-properties style:font-weight-complex="bold"/>
    </style:style>
    <style:style style:name="T637" style:parent-style-name="DefaultParagraphFont" style:family="text">
      <style:text-properties style:font-name-complex="Arial" style:font-style-complex="italic" fo:color="#000000"/>
    </style:style>
    <style:style style:name="P638" style:parent-style-name="Normal" style:family="paragraph">
      <style:text-properties fo:font-size="18pt" style:font-size-asian="18pt"/>
    </style:style>
    <style:style style:name="T639" style:parent-style-name="DefaultParagraphFont" style:family="text">
      <style:text-properties fo:font-size="8pt" style:font-size-asian="8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name-complex="Arial" fo:color="#000000"/>
    </style:style>
    <style:style style:name="T642" style:parent-style-name="DefaultParagraphFont" style:family="text">
      <style:text-properties style:font-name-complex="Arial" style:font-weight-complex="bold" style:font-style-complex="italic" fo:color="#000000"/>
    </style:style>
    <style:style style:name="T643" style:parent-style-name="DefaultParagraphFont" style:family="text">
      <style:text-properties style:font-name-complex="Arial" fo:color="#000000"/>
    </style:style>
    <style:style style:name="T644" style:parent-style-name="DefaultParagraphFont" style:family="text">
      <style:text-properties style:font-name-complex="Arial" fo:color="#000000" fo:font-size="10pt" style:font-size-asian="10pt"/>
    </style:style>
    <style:style style:name="T645" style:parent-style-name="DefaultParagraphFont" style:family="text">
      <style:text-properties style:font-name-complex="Arial" fo:color="#000000"/>
    </style:style>
    <style:style style:name="T646" style:parent-style-name="DefaultParagraphFont" style:family="text">
      <style:text-properties style:font-name-complex="Arial" fo:color="#000000"/>
    </style:style>
    <style:style style:name="T647" style:parent-style-name="DefaultParagraphFont" style:family="text">
      <style:text-properties style:font-name-complex="Arial" style:font-weight-complex="bold" style:font-style-complex="italic" fo:color="#000000"/>
    </style:style>
    <style:style style:name="T648" style:parent-style-name="DefaultParagraphFont" style:family="text">
      <style:text-properties style:font-name-complex="Arial" fo:color="#000000"/>
    </style:style>
    <style:style style:name="T649" style:parent-style-name="DefaultParagraphFont" style:family="text">
      <style:text-properties style:font-name-complex="Arial" fo:color="#000000" fo:font-size="10pt" style:font-size-asian="10pt"/>
    </style:style>
    <style:style style:name="P650" style:parent-style-name="Normal" style:family="paragraph">
      <style:text-properties style:font-weight-complex="bold" fo:font-style="italic" style:font-style-asian="italic"/>
    </style:style>
    <style:style style:name="P651" style:parent-style-name="Normal" style:family="paragraph">
      <style:paragraph-properties fo:text-indent="0.5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style="italic" style:font-style-asian="italic" style:font-style-complex="italic" fo:font-size="9pt" style:font-size-asian="9pt"/>
    </style:style>
    <style:style style:name="P654" style:parent-style-name="Normal" style:family="paragraph">
      <style:paragraph-properties fo:text-indent="0.5in"/>
    </style:style>
    <style:style style:name="T655" style:parent-style-name="DefaultParagraphFont" style:family="text">
      <style:text-properties style:font-style-complex="italic"/>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tyle-complex="italic" fo:color="#000000"/>
    </style:style>
    <style:style style:name="T659" style:parent-style-name="DefaultParagraphFont" style:family="text">
      <style:text-properties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font-style="italic" style:font-style-asian="italic" style:font-style-complex="italic"/>
    </style:style>
    <style:style style:name="P664" style:parent-style-name="Normal" style:family="paragraph">
      <style:text-properties fo:font-size="16pt" style:font-size-asian="16pt"/>
    </style:style>
    <style:style style:name="T665" style:parent-style-name="DefaultParagraphFont" style:family="text">
      <style:text-properties fo:font-size="8pt" style:font-size-asian="8pt"/>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font-weight-complex="bold" style:font-style-complex="italic" fo:color="#000000"/>
    </style:style>
    <style:style style:name="T669" style:parent-style-name="DefaultParagraphFont" style:family="text">
      <style:text-properties style:font-name-complex="Arial"/>
    </style:style>
    <style:style style:name="T670" style:parent-style-name="DefaultParagraphFont" style:family="text">
      <style:text-properties style:font-name-complex="Arial" fo:font-size="10pt" style:font-size-asian="10pt"/>
    </style:style>
    <style:style style:name="T671" style:parent-style-name="DefaultParagraphFont" style:family="text">
      <style:text-properties style:font-name-complex="Arial" style:font-style-complex="italic" fo:font-size="10pt" style:font-size-asian="10pt"/>
    </style:style>
    <style:style style:name="T672" style:parent-style-name="DefaultParagraphFont" style:family="text">
      <style:text-properties style:font-name-complex="Arial" fo:font-size="10pt" style:font-size-asian="10pt"/>
    </style:style>
    <style:style style:name="T6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style="italic" style:font-style-asian="italic" style:font-style-complex="italic" fo:font-size="9pt" style:font-size-asian="9pt"/>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tyle-complex="italic"/>
    </style:style>
    <style:style style:name="T685" style:parent-style-name="DefaultParagraphFont" style:family="text">
      <style:text-properties style:font-name-complex="Arial" style:font-style-complex="italic" fo:color="#000000"/>
    </style:style>
    <style:style style:name="P686" style:parent-style-name="Normal" style:family="paragraph">
      <style:text-properties fo:font-size="16pt" style:font-size-asian="16pt"/>
    </style:style>
    <style:style style:name="T687" style:parent-style-name="DefaultParagraphFont" style:family="text">
      <style:text-properties fo:font-size="8pt" style:font-size-asian="8pt"/>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name-complex="Arial" fo:color="#000000" style:font-size-complex="12pt"/>
    </style:style>
    <style:style style:name="T690" style:parent-style-name="DefaultParagraphFont" style:family="text">
      <style:text-properties style:font-name-complex="Arial" fo:color="#000000" style:font-size-complex="12pt"/>
    </style:style>
    <style:style style:name="T691" style:parent-style-name="DefaultParagraphFont" style:family="text">
      <style:text-properties style:font-name-complex="Arial" style:font-weight-complex="bold" style:font-style-complex="italic" fo:color="#000000" style:font-size-complex="12pt"/>
    </style:style>
    <style:style style:name="T692" style:parent-style-name="DefaultParagraphFont" style:family="text">
      <style:text-properties style:font-name-complex="Arial" fo:color="#000000" style:font-size-complex="12pt"/>
    </style:style>
    <style:style style:name="T693" style:parent-style-name="DefaultParagraphFont" style:family="text">
      <style:text-properties style:font-name-complex="Arial" fo:font-size="10pt" style:font-size-asian="10pt"/>
    </style:style>
    <style:style style:name="T694" style:parent-style-name="DefaultParagraphFont" style:family="text">
      <style:text-properties style:font-name-complex="Arial" style:font-style-complex="italic" fo:font-size="10pt" style:font-size-asian="10pt"/>
    </style:style>
    <style:style style:name="T695" style:parent-style-name="DefaultParagraphFont" style:family="text">
      <style:text-properties style:font-name-complex="Arial" fo:font-size="10pt" style:font-size-asian="10pt"/>
    </style:style>
    <style:style style:name="T696" style:parent-style-name="DefaultParagraphFont" style:family="text">
      <style:text-properties style:font-weight-complex="bold" fo:font-style="italic" style:font-style-asian="italic"/>
    </style:style>
    <style:style style:name="T6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98" style:parent-style-name="DefaultParagraphFont" style:family="text">
      <style:text-properties style:font-weight-complex="bold" fo:font-style="italic" style:font-style-asian="italic"/>
    </style:style>
    <style:style style:name="T699" style:parent-style-name="DefaultParagraphFont" style:family="text">
      <style:text-properties fo:font-style="italic" style:font-style-asian="italic" fo:font-size="11pt" style:font-size-asian="11pt"/>
    </style:style>
    <style:style style:name="P700" style:parent-style-name="Header" style:family="paragraph">
      <style:paragraph-properties>
        <style:tab-stops/>
      </style:paragraph-properties>
    </style:style>
    <style:style style:name="T701" style:parent-style-name="DefaultParagraphFont" style:family="text">
      <style:text-properties style:font-name-complex="Arial" style:font-style-complex="italic" fo:color="#000000"/>
    </style:style>
    <style:style style:name="T702" style:parent-style-name="DefaultParagraphFont" style:family="text">
      <style:text-properties style:font-name-complex="Arial" style:font-style-complex="italic" fo:color="#000000"/>
    </style:style>
    <style:style style:name="P703" style:parent-style-name="Header" style:family="paragraph">
      <style:paragraph-properties>
        <style:tab-stops/>
      </style:paragraph-properties>
    </style:style>
    <style:style style:name="P704" style:parent-style-name="Header" style:family="paragraph">
      <style:paragraph-properties>
        <style:tab-stops/>
      </style:paragraph-properties>
    </style:style>
    <style:style style:name="P705" style:parent-style-name="Header" style:family="paragraph">
      <style:paragraph-properties>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style:font-weight-complex="bold" fo:font-style="italic" style:font-style-asian="italic" style:font-style-complex="italic"/>
    </style:style>
    <style:style style:name="P711" style:parent-style-name="Header" style:family="paragraph">
      <style:paragraph-properties>
        <style:tab-stops/>
      </style:paragraph-properties>
    </style:style>
    <style:style style:name="T712" style:parent-style-name="DefaultParagraphFont" style:family="text">
      <style:text-properties style:font-style-complex="italic"/>
    </style:style>
    <style:style style:name="P713" style:parent-style-name="Normal" style:family="paragraph">
      <style:paragraph-properties fo:text-indent="0.5in"/>
    </style:style>
    <style:style style:name="T714" style:parent-style-name="DefaultParagraphFont" style:family="text">
      <style:text-properties style:font-name-complex="Arial" style:font-style-complex="italic" fo:color="#000000"/>
    </style:style>
    <style:style style:name="P715" style:parent-style-name="Normal" style:family="paragraph">
      <style:paragraph-properties fo:text-indent="0.5in"/>
      <style:text-properties fo:font-size="8pt" style:font-size-asian="8pt"/>
    </style:style>
    <style:style style:name="P716" style:parent-style-name="Normal" style:family="paragraph">
      <style:paragraph-properties fo:text-indent="0.5in"/>
      <style:text-properties fo:color="#000000"/>
    </style:style>
    <style:style style:name="P717" style:parent-style-name="Normal" style:family="paragraph">
      <style:paragraph-properties fo:text-indent="0.5in"/>
      <style:text-properties fo:font-size="8pt" style:font-size-asian="8pt"/>
    </style:style>
    <style:style style:name="P718" style:parent-style-name="Normal" style:family="paragraph">
      <style:paragraph-properties fo:text-indent="0.5in"/>
    </style:style>
    <style:style style:name="T719" style:parent-style-name="DefaultParagraphFont" style:family="text">
      <style:text-properties fo:font-style="italic" style:font-style-asian="italic" style:font-style-complex="italic" fo:font-size="9pt" style:font-size-asian="9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name-complex="Arial" style:font-weight-complex="bold" fo:color="#000000" style:font-size-complex="12pt"/>
    </style:style>
    <style:style style:name="T723" style:parent-style-name="DefaultParagraphFont" style:family="text">
      <style:text-properties style:font-name-complex="Arial" style:font-weight-complex="bold" fo:color="#000000" style:font-size-complex="12pt"/>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tyle="italic" style:font-style-asian="italic" style:font-style-complex="italic" fo:font-size="9pt" style:font-size-asian="9pt"/>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font-style-complex="italic" fo:color="#000000"/>
    </style:style>
    <style:style style:name="P729" style:parent-style-name="Normal" style:family="paragraph">
      <style:text-properties fo:font-size="16pt" style:font-size-asian="16pt"/>
    </style:style>
    <style:style style:name="T730" style:parent-style-name="DefaultParagraphFont" style:family="text">
      <style:text-properties fo:font-size="8pt" style:font-size-asian="8pt"/>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text-position="super 62.5%"/>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fo:color="#000000"/>
    </style:style>
    <style:style style:name="T737" style:parent-style-name="DefaultParagraphFont" style:family="text">
      <style:text-properties style:font-name-complex="Arial" style:font-weight-complex="bold" style:font-style-complex="italic" fo:color="#000000"/>
    </style:style>
    <style:style style:name="T738" style:parent-style-name="DefaultParagraphFont" style:family="text">
      <style:text-properties style:font-name-complex="Arial" fo:color="#000000"/>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indent="0.5in"/>
    </style:style>
    <style:style style:name="T745" style:parent-style-name="DefaultParagraphFont" style:family="text">
      <style:text-properties fo:font-style="italic" style:font-style-asian="italic" style:font-style-complex="italic"/>
    </style:style>
    <style:style style:name="P746" style:parent-style-name="Normal" style:family="paragraph">
      <style:text-properties fo:font-size="16pt" style:font-size-asian="16pt"/>
    </style:style>
    <style:style style:name="T747" style:parent-style-name="DefaultParagraphFont" style:family="text">
      <style:text-properties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name-complex="Arial"/>
    </style:style>
    <style:style style:name="T751" style:parent-style-name="DefaultParagraphFont" style:family="text">
      <style:text-properties style:font-name-complex="Arial" fo:color="#000000"/>
    </style:style>
    <style:style style:name="T752" style:parent-style-name="DefaultParagraphFont" style:family="text">
      <style:text-properties style:font-name-complex="Arial" style:font-weight-complex="bold" style:font-style-complex="italic" fo:color="#000000"/>
    </style:style>
    <style:style style:name="T753" style:parent-style-name="DefaultParagraphFont" style:family="text">
      <style:text-properties style:font-name-complex="Arial" fo:color="#000000"/>
    </style:style>
    <style:style style:name="T754" style:parent-style-name="DefaultParagraphFont" style:family="text">
      <style:text-properties style:font-name-complex="Arial" fo:font-size="10pt" style:font-size-asian="10pt"/>
    </style:style>
    <style:style style:name="T755" style:parent-style-name="DefaultParagraphFont" style:family="text">
      <style:text-properties fo:font-style="italic" style:font-style-asian="italic"/>
    </style:style>
    <style:style style:name="T756" style:parent-style-name="DefaultParagraphFont" style:family="text">
      <style:text-properties style:font-name-complex="Arial"/>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fo:font-size="9pt" style:font-size-asian="9pt"/>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indent="0.5in"/>
    </style:style>
    <style:style style:name="T762" style:parent-style-name="DefaultParagraphFont" style:family="text">
      <style:text-properties fo:font-style="italic" style:font-style-asian="italic" style:font-style-complex="italic"/>
    </style:style>
    <style:style style:name="P763" style:parent-style-name="Normal" style:family="paragraph">
      <style:text-properties fo:font-size="16pt" style:font-size-asian="16pt"/>
    </style:style>
    <style:style style:name="T764" style:parent-style-name="DefaultParagraphFont" style:family="text">
      <style:text-properties fo:font-size="8pt" style:font-size-asian="8pt"/>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text-position="super 62.5%"/>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fo:color="#000000"/>
    </style:style>
    <style:style style:name="T771" style:parent-style-name="DefaultParagraphFont" style:family="text">
      <style:text-properties style:font-name-complex="Arial" style:font-weight-complex="bold" style:font-style-complex="italic" fo:color="#000000"/>
    </style:style>
    <style:style style:name="T772" style:parent-style-name="DefaultParagraphFont" style:family="text">
      <style:text-properties style:font-name-complex="Arial" fo:color="#000000"/>
    </style:style>
    <style:style style:name="T773" style:parent-style-name="DefaultParagraphFont" style:family="text">
      <style:text-properties style:font-name-complex="Arial" fo:font-size="10pt" style:font-size-asian="10pt"/>
    </style:style>
    <style:style style:name="T774" style:parent-style-name="DefaultParagraphFont" style:family="text">
      <style:text-properties style:font-name-complex="Arial" fo:color="#000000" fo:font-size="10pt" style:font-size-asian="10pt"/>
    </style:style>
    <style:style style:name="T775" style:parent-style-name="DefaultParagraphFont" style:family="text">
      <style:text-properties style:font-name-complex="Arial" fo:font-size="10pt" style:font-size-asian="10pt"/>
    </style:style>
    <style:style style:name="T776" style:parent-style-name="DefaultParagraphFont" style:family="text">
      <style:text-properties style:font-name-complex="Arial" fo:color="#000000" fo:font-size="10pt" style:font-size-asian="10pt"/>
    </style:style>
    <style:style style:name="T777" style:parent-style-name="DefaultParagraphFont" style:family="text">
      <style:text-properties style:font-name-complex="Arial" fo:font-size="10pt" style:font-size-asian="10pt"/>
    </style:style>
    <style:style style:name="T778" style:parent-style-name="DefaultParagraphFont" style:family="text">
      <style:text-properties style:font-name-complex="Arial" style:font-style-complex="italic" fo:font-size="10pt" style:font-size-asian="10pt"/>
    </style:style>
    <style:style style:name="T779" style:parent-style-name="DefaultParagraphFont" style:family="text">
      <style:text-properties style:font-name-complex="Arial" fo:font-size="10pt" style:font-size-asian="10pt"/>
    </style:style>
    <style:style style:name="T780" style:parent-style-name="DefaultParagraphFont" style:family="text">
      <style:text-properties style:font-name-complex="Arial" style:font-style-complex="italic" fo:font-size="10pt" style:font-size-asian="10pt"/>
    </style:style>
    <style:style style:name="T781" style:parent-style-name="DefaultParagraphFont" style:family="text">
      <style:text-properties style:font-name-complex="Arial" fo:font-size="10pt" style:font-size-asian="10pt"/>
    </style:style>
    <style:style style:name="T782" style:parent-style-name="DefaultParagraphFont" style:family="text">
      <style:text-properties fo:font-style="italic" style:font-style-asian="italic"/>
    </style:style>
    <style:style style:name="T783" style:parent-style-name="DefaultParagraphFont" style:family="text">
      <style:text-properties style:font-name-complex="Arial" fo:color="#000000"/>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text-indent="0.5in"/>
    </style:style>
    <style:style style:name="T788" style:parent-style-name="DefaultParagraphFont" style:family="text">
      <style:text-properties fo:font-style="italic" style:font-style-asian="italic" style:font-style-complex="italic"/>
    </style:style>
    <style:style style:name="P789" style:parent-style-name="Normal" style:family="paragraph">
      <style:text-properties fo:font-size="16pt" style:font-size-asian="16pt"/>
    </style:style>
    <style:style style:name="T790" style:parent-style-name="DefaultParagraphFont" style:family="text">
      <style:text-properties fo:font-size="8pt" style:font-size-asian="8pt"/>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name-complex="Arial" fo:color="#000000" style:font-size-complex="12pt"/>
    </style:style>
    <style:style style:name="T793" style:parent-style-name="DefaultParagraphFont" style:family="text">
      <style:text-properties style:font-name-complex="Arial" fo:color="#000000" style:font-size-complex="12pt"/>
    </style:style>
    <style:style style:name="T794" style:parent-style-name="DefaultParagraphFont" style:family="text">
      <style:text-properties style:font-name-complex="Arial" style:font-weight-complex="bold" style:font-style-complex="italic" fo:color="#000000" style:font-size-complex="12pt"/>
    </style:style>
    <style:style style:name="T795" style:parent-style-name="DefaultParagraphFont" style:family="text">
      <style:text-properties style:font-name-complex="Arial" fo:color="#000000" style:font-size-complex="12pt"/>
    </style:style>
    <style:style style:name="T796" style:parent-style-name="DefaultParagraphFont" style:family="text">
      <style:text-properties style:font-name-complex="Arial" fo:font-size="10pt" style:font-size-asian="10pt"/>
    </style:style>
    <style:style style:name="T797" style:parent-style-name="DefaultParagraphFont" style:family="text">
      <style:text-properties style:font-weight-complex="bold" fo:font-style="italic" style:font-style-asian="italic"/>
    </style:style>
    <style:style style:name="P798" style:parent-style-name="Normal" style:family="paragraph">
      <style:paragraph-properties fo:text-indent="0.5in"/>
    </style:style>
    <style:style style:name="T799" style:parent-style-name="DefaultParagraphFont" style:family="text">
      <style:text-properties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style="italic" style:font-style-asian="italic" style:font-style-complex="italic" fo:font-size="11pt" style:font-size-asian="11pt"/>
    </style:style>
    <style:style style:name="T808" style:parent-style-name="DefaultParagraphFont" style:family="text">
      <style:text-properties fo:font-style="italic" style:font-style-asian="italic" style:font-style-complex="italic" fo:font-size="9pt" style:font-size-asian="9pt"/>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name-complex="Arial"/>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size="8pt" style:font-size-asian="8pt"/>
    </style:style>
    <style:style style:name="T816" style:parent-style-name="DefaultParagraphFont" style:family="text">
      <style:text-properties fo:font-size="9pt" style:font-size-asian="9pt"/>
    </style:style>
    <style:style style:name="P817" style:parent-style-name="Header" style:family="paragraph">
      <style:paragraph-properties>
        <style:tab-stops/>
      </style:paragraph-properties>
    </style:style>
    <style:style style:name="P81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81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82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82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389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RYTINIO PLENARINIO POSĖDŽIO<text:s/></text:h>
      <text:p text:style-name="P11">PROTOKOLAS</text:p>
      <text:p text:style-name="P12"/>
      <text:p text:style-name="P13">2010-12-23 <text:s/><text:span text:style-name="T14">Nr. SPP-292</text:span></text:p>
      <text:p text:style-name="P15">Vilnius</text:p>
      <text:p text:style-name="P16"/>
      <text:p text:style-name="P17">Posėdžio pirmininkė –<text:s/><text:span text:style-name="T18">Seimo Pirmininkė I. Degutienė</text:span>.</text:p>
      <text:p text:style-name="Normal"/>
      <text:p text:style-name="P19">Užsiregistravo 80 Seimo narių<text:s/><text:span text:style-name="T20">(10.03 val.)</text:span></text:p>
      <text:p text:style-name="P21"/>
      <text:p text:style-name="P22"><text:span text:style-name="T23">10.03 val.</text:span></text:p>
      <text:p text:style-name="Normal"><text:tab/><text:span text:style-name="T24">SVARSTYTA.</text:span><text:s/>Seniūnų sueigoje patikslinta 2010 m. gruodžio 23 d. (ketvirtadienio) plenarinių posėdžių darbotvarkė</text:p>
      <text:p text:style-name="Normal"><text:tab/>Pranešėja –<text:s/><text:span text:style-name="T25">Seimo Pirmininkė I. Degutienė</text:span></text:p>
      <text:p text:style-name="Normal"/>
      <text:p text:style-name="Normal"><text:tab/>Dėl projekto<text:s/><text:span text:style-name="T26">Nr. XIP-1749(3)ES</text:span><text:s/>kalbėjo Seimo nariai: J. Razma, A. Salamakinas.</text:p>
      <text:p text:style-name="P27"/>
      <text:p text:style-name="P28">Balsuota dėl<text:s/><text:span text:style-name="T29">Tėvynės sąjungos-Lietuvos k</text:span><text:span text:style-name="T30">rikščionių demokratų frakcij</text:span>os siūlymo įtraukti į rezervinius klausimus<text:s/><text:span text:style-name="T31">Atsinaujinančių išteklių energetikos įstatymo projektą<text:s/></text:span><text:span text:style-name="T32">Nr. XIP-</text:span><text:span text:style-name="T33">1749(3)ES</text:span><text:s/>ir jo priėmimo procedūrą pradėti, jeigu<text:s/><text:span text:style-name="T34">Teisės departamento</text:span><text:s/>išvada bus be pastabų: už - 46, prieš - 17, susilaikė 30.<text:s/><text:span text:style-name="T35">Nepritarta</text:span>.<text:span text:style-name="T36"><text:s/>(10.06 val.)</text:span></text:p>
      <text:p text:style-name="P37"/>
      <text:p text:style-name="Normal"><text:tab/>Dėl projekto<text:s/><text:span text:style-name="T38">Nr. XIP-</text:span>2791 kalbėjo Seimo nariai: B. Bradauskas, V. P. Andriukaitis, P. Auštrevičius, J. Karosas, P. Gražulis, P. Saudargas, J. Veselka, A. Melianas.</text:p>
      <text:p text:style-name="Normal"/>
      <text:p text:style-name="P39">Balsuota dėl<text:s/><text:span text:style-name="T40">Lietuvos socialdemokratų partijos frakcijos</text:span><text:s/>siūlymo išbraukti iš darbotvarkės<text:s/><text:span text:style-name="T41">Seimo rezoliucijos „Dėl 2010 m. gruodžio 19 d. Prezidento rinkimų Baltarusijoje“ projektą<text:s/></text:span><text:span text:style-name="T42">Nr. XIP-</text:span><text:span text:style-name="T43">2791</text:span>: už - 43, prieš - 42, susilaikė 17.<text:s/><text:span text:style-name="T44">Nepritarta</text:span>.<text:span text:style-name="T45"><text:s/>(</text:span><text:span text:style-name="T46">10.15 val.</text:span><text:span text:style-name="T47">)</text:span></text:p>
      <text:p text:style-name="P48"/>
      <text:p text:style-name="Normal"><text:tab/>Dėl projekto<text:s/><text:span text:style-name="T49">Nr. XIP-2212(3)ES</text:span><text:s/>kalbėjo Seimo narys D. Budrys.</text:p>
      <text:p text:style-name="Normal"/>
      <text:p text:style-name="P50">Balsuota dėl Jungtinės (Liberalų ir centro sąjungos ir Tautos prisikėlimo partijos) frakcijos siūlymo įtraukti į rezervinius klausimus<text:s/><text:span text:style-name="T51">Turizmo įstatymo pakeitimo įstatymo projektą<text:s/></text:span><text:span text:style-name="T52">Nr. XIP-</text:span><text:span text:style-name="T53">2212(2)ES</text:span><text:s/>ir jo priėmimo procedūrą pradėti, jeigu<text:s/><text:span text:style-name="T54">Teisės depa</text:span><text:span text:style-name="T55">rtamento</text:span><text:s/>išvada bus be pastabų: už - 51, prieš - 21, susilaikė 25.<text:s/><text:span text:style-name="T56">Nepritarta</text:span>.<text:span text:style-name="T57"><text:s/>(10.17 val.)</text:span></text:p>
      <text:p text:style-name="P58"/>
      <text:p text:style-name="Normal"><text:tab/><text:span text:style-name="T59">NUTARTA.</text:span><text:span text:style-name="T60"><text:tab/></text:span><text:span text:style-name="T61">Patvirtinti patikslintą 2010 m.<text:s/></text:span>gruodžio<text:span text:style-name="T62"><text:s/>23 d. (ketvirtadienio)<text:s/></text:span>plenarinių posėdžių<text:span text:style-name="T63"><text:s/>darbotvarkę.<text:s/></text:span><text:span text:style-name="T64">Balsavimo rezultatai: pritarta bendru sutarimu.</text:span></text:p>
      <text:p text:style-name="P65"/>
      <text:soft-page-break/>
      <text:p text:style-name="Normal"><text:span text:style-name="T66"><text:s text:c="7"/></text:span><text:span text:style-name="T67"><text:s text:c="9"/>10.18 val.</text:span></text:p>
      <text:p text:style-name="Normal"><text:tab/><text:span text:style-name="T68">SVARSTYTA.</text:span><text:s/><text:span text:style-name="T69">Įstatymo<text:s/></text:span><text:span text:style-name="T70">„D</text:span><text:span text:style-name="T71">ėl Tarptautinės atsinaujinančios energijos agentūros (IRENA) statuto ratifikavimo</text:span><text:span text:style-name="T72">“</text:span><text:span text:style-name="T73"><text:s/></text:span><text:span text:style-name="T74">projektas<text:s/></text:span><text:span text:style-name="T75">Nr. XIP-</text:span><text:span text:style-name="T76">939(2)</text:span><text:s/><text:span text:style-name="T77">(teikėjai – Respublikos Prezidentas /<text:s/></text:span><text:span text:style-name="T78">energetikos ministras A. Sekmokas</text:span><text:span text:style-name="T79">)</text:span><text:s/><text:span text:style-name="T80">(</text:span><text:span text:style-name="T81">priėmimo tęsinys)</text:span><text:span text:style-name="T82"><text:s/></text:span></text:p>
      <text:p text:style-name="P83"/>
      <text:p text:style-name="Normal"><text:tab/>Posėdžio pirmininkė paskelbė balsavimą dėl šio įstatymo priėmimo.</text:p>
      <text:p text:style-name="Normal"/>
      <text:p text:style-name="Normal"><text:tab/><text:span text:style-name="T84">NUTARTA.</text:span><text:tab/><text:span text:style-name="T85">Priimti<text:s/></text:span><text:span text:style-name="T86">Įstatymą<text:s/></text:span><text:span text:style-name="T87">„D</text:span><text:span text:style-name="T88">ėl Tarptautinės atsinaujinančios energijos agentūros (IRENA) statuto ratifikavimo</text:span><text:span text:style-name="T89">“</text:span>.<text:s/><text:span text:style-name="T90">Balsavimo rezultatai: už - 105, prieš - 0, susilaikė 8</text:span>.<text:s/><text:span text:style-name="T91">(Užsiregistravo 115 Seimo nari</text:span><text:span text:style-name="T92">ų<text:s/></text:span><text:span text:style-name="T93">(10.18 val.)</text:span></text:p>
      <text:p text:style-name="P94"/>
      <text:p text:style-name="Normal"><text:span text:style-name="T95"><text:s text:c="16"/>10.19 val.</text:span></text:p>
      <text:p text:style-name="Normal"><text:tab/><text:span text:style-name="T96">SVARSTYTA.</text:span><text:s/>Į<text:span text:style-name="T97">statymo<text:s/></text:span><text:span text:style-name="T98">„D</text:span><text:span text:style-name="T99">ėl Tarptautinės atsinaujinančios energijos agentūros (IRENA) statuto priedo-Tarptautinės atsinaujinančios energijos agentūros steigiamosios <text:s/>Konferencijos deklaracijos dėl autentiškų statuto</text:span><text:span text:style-name="T100"><text:s/>versijų ratifikavimo</text:span><text:span text:style-name="T101">“</text:span><text:span text:style-name="T102"><text:s/></text:span><text:span text:style-name="T103">projektas<text:s/></text:span><text:span text:style-name="T104">Nr. XIP-</text:span><text:span text:style-name="T105">2592(2)</text:span><text:s/><text:span text:style-name="T106">(teikėjai – Respublikos Prezidentas /<text:s/></text:span><text:span text:style-name="T107">energetikos ministras A. Sekmokas</text:span><text:span text:style-name="T108">)</text:span><text:s/><text:span text:style-name="T109">(</text:span><text:span text:style-name="T110">priėmimo tęsinys)</text:span><text:span text:style-name="T111"><text:s/></text:span></text:p>
      <text:p text:style-name="P112"/>
      <text:p text:style-name="Normal"><text:tab/>Posėdžio pirmininkė paskelbė balsavimą dėl šio įstatymo priėmimo.</text:p>
      <text:p text:style-name="Normal"/>
      <text:p text:style-name="Normal"><text:tab/><text:span text:style-name="T113">NUTARTA.</text:span><text:tab/><text:span text:style-name="T114">Priimti<text:s/></text:span><text:span text:style-name="T115">Įstatymą<text:s/></text:span><text:span text:style-name="T116">„D</text:span><text:span text:style-name="T117">ėl Tarptautinės<text:s/></text:span><text:span text:style-name="T118">atsinaujinančios energijos agentūros (IRENA) statuto priedo-Tarptautinės atsinaujinančios energijos agentūros steigiamosios <text:s/>Konferencijos deklaracijos dėl autentiškų statuto versijų ratifikavimo</text:span><text:span text:style-name="T119">“</text:span>.<text:s/><text:span text:style-name="T120">Balsavimo rezultatai: už - 107, prieš - 0, susilaikė 2</text:span>.<text:s/><text:span text:style-name="T121">(U</text:span><text:span text:style-name="T122">žsiregistravo 111 Seimo narių<text:s/></text:span><text:span text:style-name="T123">(10.19 val.)</text:span></text:p>
      <text:p text:style-name="P124"/>
      <text:p text:style-name="Normal"><text:span text:style-name="T125"><text:s text:c="16"/>10.20 val.</text:span></text:p>
      <text:p text:style-name="Normal"><text:tab/><text:span text:style-name="T126">SVARSTYTA.</text:span><text:s/><text:span text:style-name="T127">Antrojo operatyvinių tarnybų departamento prie Krašto apsaugos ministerijos statuto 18 ir 23 straipsnių pakeitimo įstatymo projektas<text:s/></text:span><text:span text:style-name="T128">Nr. XIP-</text:span><text:span text:style-name="T129">2615(2)</text:span><text:s/><text:span text:style-name="T130">(teikėjai – LRV / </text:span><text:span text:style-name="T131">krašto</text:span><text:span text:style-name="T132"><text:s/>apsaugos ministrė R. Juknevičienė</text:span><text:span text:style-name="T133">)</text:span><text:s/><text:span text:style-name="T134">(</text:span><text:span text:style-name="T135">priėmimo tęsinys)</text:span><text:span text:style-name="T136"><text:s/></text:span></text:p>
      <text:p text:style-name="P137"/>
      <text:p text:style-name="Normal"><text:tab/>Posėdžio pirmininkė paskelbė balsavimą dėl šio įstatymo priėmimo.</text:p>
      <text:p text:style-name="Normal"/>
      <text:p text:style-name="Normal"><text:tab/><text:span text:style-name="T138">NUTARTA.</text:span><text:tab/><text:span text:style-name="T139">Priimti<text:s/></text:span><text:span text:style-name="T140">Antrojo operatyvinių tarnybų departamento prie Krašto apsaugos ministerijos statuto 18 ir 23 straipsnių pakeitimo</text:span><text:span text:style-name="T141"><text:s/>įstatymą</text:span>.<text:s/><text:span text:style-name="T142">Balsavimo rezultatai: už - 102, prieš - 0, susilaikė 10</text:span>.<text:s/><text:span text:style-name="T143">(Užsiregistravo 113 Seimo narių<text:s/></text:span><text:span text:style-name="T144">(10.20 val.)</text:span></text:p>
      <text:p text:style-name="P145"/>
      <text:p text:style-name="Normal"><text:span text:style-name="T146"><text:s text:c="16"/>10.21 val.</text:span></text:p>
      <text:p text:style-name="Normal"><text:tab/><text:span text:style-name="T147">SVARSTYTA.</text:span><text:s/><text:span text:style-name="T148">Vartojimo kredito<text:s/></text:span><text:span text:style-name="T149">įstatymo projektas<text:s/></text:span><text:span text:style-name="T150">Nr. XIP-</text:span><text:span text:style-name="T151">1315(3)ES</text:span><text:s/><text:span text:style-name="T152">(teikėjai – LRV / </text:span><text:span text:style-name="T153">teisingumo ministras R. Šimaši</text:span><text:span text:style-name="T154">us</text:span><text:span text:style-name="T155">)</text:span><text:s/><text:span text:style-name="T156">(priėmimas)</text:span></text:p>
      <text:p text:style-name="Normal"><text:tab/>Pranešėjas – Teisės ir teisėtvarkos komiteto pirmininko pavaduotojas J. Sabatauskas</text:p>
      <text:p text:style-name="Normal"/>
      <text:p text:style-name="P157"><text:span text:style-name="T158">Teisės departamento</text:span><text:s/>pastabos, kurioms pritarė pagrindinis komitetas,<text:s/><text:span text:style-name="T159">priimtos</text:span><text:s/>bendru sutarimu.</text:p>
      <text:p text:style-name="Normal"/>
      <text:p text:style-name="P160">1, 2 straipsniai priimti bendru sutarimu.<text:tab/></text:p>
      <text:p text:style-name="Normal"/>
      <text:p text:style-name="Normal"><text:span text:style-name="T161"><text:tab/>3 straipsnis<text:s/></text:span><text:span text:style-name="T162">(su<text:s/></text:span><text:span text:style-name="T163">S. Šedbaro pataisomis, kurioms pritarė pagrindinis komitetas)</text:span><text:span text:style-name="T164"><text:s/>priimtas bendru sutarimu.</text:span></text:p>
      <text:p text:style-name="P165"/>
      <text:p text:style-name="P166"><text:tab/>4 straipsnis priimtas bendru sutarimu.</text:p>
      <text:p text:style-name="P167"/>
      <text:soft-page-break/>
      <text:p text:style-name="Normal"><text:span text:style-name="T168"><text:tab/>5 straipsnis (su J. Sabatausko<text:s/></text:span><text:span text:style-name="T169">pataisa, kuriai pritarė pagrindinis komitetas)</text:span><text:span text:style-name="T170"><text:s/>priimtas bendru sutarimu.</text:span></text:p>
      <text:p text:style-name="P171"/>
      <text:p text:style-name="Normal"><text:span text:style-name="T172"><text:tab/>6 straipsnis (s</text:span><text:span text:style-name="T173">u J. Sabatausko<text:s/></text:span><text:span text:style-name="T174">pataisa, kuriai pritarė pagrindinis komitetas)</text:span><text:span text:style-name="T175"><text:s/>priimtas bendru sutarimu.</text:span></text:p>
      <text:p text:style-name="P176"/>
      <text:p text:style-name="Normal"><text:tab/>7, 8, 9 straipsniai priimti bendru sutarimu.</text:p>
      <text:p text:style-name="Normal"/>
      <text:p text:style-name="Normal"><text:span text:style-name="T177"><text:tab/>10 straipsnis (su J. Sabatausko<text:s/></text:span><text:span text:style-name="T178">pataisa, kuriai pritarė pagrindinis komitetas)</text:span><text:span text:style-name="T179"><text:s/>priimtas bendru sutarimu.</text:span></text:p>
      <text:p text:style-name="Normal"/>
      <text:p text:style-name="P180">11–20 straipsniai priimti bendru sutarimu.<text:tab/></text:p>
      <text:p text:style-name="Normal"/>
      <text:p text:style-name="P181">Dėl 21 straipsnio A. Zuokienės pataisos kalbėjo Seimo narė A. Zuokienė.</text:p>
      <text:p text:style-name="P182">Balsuota, ar pritarti siūlymui svarstyti 21 straipsnio A. Zuokienės pataisą: už – 28. Nepritarta.<text:s/><text:span text:style-name="T183">(10.28 val.)</text:span></text:p>
      <text:p text:style-name="Normal"/>
      <text:p text:style-name="P184"><text:tab/>21 straipsnis priimtas bendru sutarimu.</text:p>
      <text:p text:style-name="P185"/>
      <text:p text:style-name="P186">22–50 straipsniai priimti bendru sutarimu.<text:tab/></text:p>
      <text:p text:style-name="P187"/>
      <text:p text:style-name="Normal"><text:tab/><text:span text:style-name="T188">NUTARTA.</text:span><text:tab/><text:span text:style-name="T189">Priimti<text:s/></text:span><text:span text:style-name="T190">Vartojimo kredito<text:s/></text:span><text:span text:style-name="T191">įstatymą</text:span>.<text:s/><text:span text:style-name="T192">Balsavimo rezultatai: už - 92, prieš - 0, susilaikė 6</text:span>.<text:s/><text:span text:style-name="T193">(Užsiregistravo 103 Seimo nariai<text:s/></text:span><text:span text:style-name="T194">(10.31 val.)</text:span></text:p>
      <text:p text:style-name="P195"/>
      <text:p text:style-name="Normal"><text:span text:style-name="T196"><text:s text:c="16"/>10.32 val.</text:span></text:p>
      <text:p text:style-name="Normal"><text:tab/><text:span text:style-name="T197">SVARSTYTA.</text:span><text:s/><text:span text:style-name="T198">Civilinio kodekso 6.8</text:span><text:span text:style-name="T199">86 straipsnio pakeitimo ir 6.887, 6.888, 6.889, 6.890, 6.891 straipsnių pripažinimo netekusiais galios<text:s/></text:span><text:span text:style-name="T200">įstatymo projektas<text:s/></text:span><text:span text:style-name="T201">Nr. XIP-</text:span><text:span text:style-name="T202">1316(2)ES</text:span><text:s/><text:span text:style-name="T203">(teikėjai – LRV / </text:span><text:span text:style-name="T204">teisingumo ministras R. Šimašius</text:span><text:span text:style-name="T205">)</text:span><text:s/><text:span text:style-name="T206">(priėmimas)</text:span></text:p>
      <text:p text:style-name="Normal"><text:tab/>Pranešėjas – Teisės ir teisėtvarkos komiteto pirmininko pavaduotojas J. Sabatauskas</text:p>
      <text:p text:style-name="Normal"/>
      <text:p text:style-name="Normal"><text:tab/>1–6 straipsniai priimti bendru sutarimu.</text:p>
      <text:p text:style-name="Normal"/>
      <text:p text:style-name="Normal"><text:span text:style-name="T207"><text:tab/>7 straipsnis (su<text:s/></text:span><text:span text:style-name="T208">S. Šedbaro</text:span><text:s/>pataisa, kuriai pritarė pagrindinis komitetas<text:span text:style-name="T209">) priimtas bendru sutarimu.</text:span></text:p>
      <text:p text:style-name="P210"/>
      <text:p text:style-name="Normal"><text:tab/><text:span text:style-name="T211">NUTARTA.</text:span><text:tab/><text:span text:style-name="T212">Priimti<text:s/></text:span><text:span text:style-name="T213">Civilinio kodekso 6.886 straipsnio pakeitimo ir 6.887, 6.8</text:span><text:span text:style-name="T214">88, 6.889, 6.890, 6.891 straipsnių pripažinimo netekusiais galios<text:s/></text:span><text:span text:style-name="T215">įstatymą</text:span>.<text:s/><text:span text:style-name="T216">Balsavimo rezultatai: už - 92, prieš - 0, susilaikė 3</text:span>.<text:s/><text:span text:style-name="T217">(Užsiregistravo 97 Seimo nariai<text:s/></text:span><text:span text:style-name="T218">(10.33 val.)</text:span></text:p>
      <text:p text:style-name="Normal"/>
      <text:p text:style-name="Normal"><text:s text:c="11"/>Replikavo Seimo narys<text:s/><text:span text:style-name="T219">S. Šedbaras</text:span>.</text:p>
      <text:p text:style-name="P220"/>
      <text:p text:style-name="Normal"><text:span text:style-name="T221"><text:s text:c="16"/>10.34 val.</text:span></text:p>
      <text:p text:style-name="Normal"><text:tab/><text:span text:style-name="T222">SVAR</text:span><text:span text:style-name="T223">STYTA.</text:span><text:s/><text:span text:style-name="T224">Viešųjų pirkimų įstatymo 2, 4, 6, 8, 9, 10, 18, 19, 20, 21, 22, 23, 24, 25, 27, 33, 37, 38, 40, 41, 56, 57, 71, 73, 81, 82, 83, 85, 86, 91, 92, 94, 95</text:span><text:span text:style-name="T225">1</text:span><text:span text:style-name="T226">, 97 straipsnių, V skyriaus pavadinimo, 1, 2, 4 priedėlių ir priedo pakeitimo ir papildymo<text:s/></text:span><text:span text:style-name="T227">įstatym</text:span><text:span text:style-name="T228">o projektas<text:s/></text:span><text:span text:style-name="T229">Nr. XIP-</text:span><text:span text:style-name="T230">2625(4)ES<text:s/></text:span><text:span text:style-name="T231">(sujungti<text:s/></text:span><text:span text:style-name="T232">Nr. XIP-</text:span><text:span text:style-name="T233">2625(3) ir<text:s/></text:span><text:span text:style-name="T234">Nr. XIP-</text:span><text:span text:style-name="T235">2262(2)</text:span><text:span text:style-name="T236"><text:s/></text:span><text:span text:style-name="T237">(teikėjai – LRV / </text:span><text:span text:style-name="T238">ūkio ministras D. Kreivys</text:span><text:span text:style-name="T239">)</text:span><text:s/><text:span text:style-name="T240">(priėmimas)</text:span><text:s/><text:span text:style-name="T241">(taikoma skubos tvarka)</text:span></text:p>
      <text:p text:style-name="Normal"><text:tab/>Pranešėjas – Ekonomikos komiteto pirmininkas D. Budrys</text:p>
      <text:p text:style-name="Normal"/>
      <text:p text:style-name="Normal"><text:tab/>1–5 straipsniai priimti bendru sutarimu.</text:p>
      <text:p text:style-name="Normal"/>
      <text:p text:style-name="P242">Dėl 6 straipsnio A. Bilotaitės ir kt. pataisos kalbėjo Seimo narė A. Bilotaitė.</text:p>
      <text:p text:style-name="P243">Balsuota, ar pritarti siūlymui svarstyti 6 straipsnio A. Bilotaitės ir kt. pataisą: už – 29. Pritarta.<text:s/><text:span text:style-name="T244">(10.36 val.)</text:span></text:p>
      <text:p text:style-name="P245">Dėl balsavimo motyvų dėl šios pataisos kalbėjo Seimo nariai:<text:s/>P. Gražulis,<text:s/><text:span text:style-name="T246">R. J. Dagys</text:span>.</text:p>
      <text:p text:style-name="P247">Balsuota dėl 6 straipsnio A. Bilotaitės ir kt. pataisos: už - 31, prieš - 21, susilaikė 40. Nepriimta.<text:s/><text:span text:style-name="T248">(10.40 val.)</text:span></text:p>
      <text:p text:style-name="Normal"/>
      <text:p text:style-name="Normal"><text:s text:c="11"/>Replikavo Seimo nariai:<text:s/><text:span text:style-name="T249">L. Graužinienė</text:span>, S. Stoma, P. Gražulis, V. P. Andriukaitis,<text:s/><text:span text:style-name="T250">R. J. Dagys</text:span>.</text:p>
      <text:p text:style-name="Normal"/>
      <text:p text:style-name="Normal"><text:tab/>Balsuota dėl 6 straipsnio: už - 75, prieš - 3, susilaikė 13. 6 straipsnis priimtas.<text:s/><text:span text:style-name="T251">(</text:span><text:span text:style-name="T252">10.45 val.</text:span><text:span text:style-name="T253">)</text:span></text:p>
      <text:p text:style-name="Normal"/>
      <text:p text:style-name="P254">7–40 straipsniai priimti bendru sutarimu.<text:tab/></text:p>
      <text:p text:style-name="Normal"/>
      <text:p text:style-name="Normal"><text:tab/>Dėl balsavimo motyvų dėl viso įstatymo kalbėjo Seimo nariai: R. Sinkevičius, P. Gražulis, J. Veselka,<text:s/><text:span text:style-name="T255">L. Graužinienė</text:span>, V. P. Andriukaitis, S. Stoma, B. Vėsaitė, K. Daukšys.</text:p>
      <text:p text:style-name="Normal"/>
      <text:p text:style-name="Normal"><text:tab/><text:span text:style-name="T256">NUTARTA.</text:span><text:tab/><text:span text:style-name="T257">Priimti<text:s/></text:span><text:span text:style-name="T258">Viešųjų pirkimų įstatymo 2, 4, 6, 8, 9, 10, 18, 19, 20, 21, 22, 23, 24, 25, 27, 33, 37, 38, 40, 41, 56, 57, 71, 73, 81, 82, 83, 85, 86, 91, 92, 94, 95</text:span><text:span text:style-name="T259">1</text:span><text:span text:style-name="T260">, 97 straipsnių, V skyriaus pa</text:span><text:span text:style-name="T261">vadinimo, 1, 2, 4 priedėlių ir priedo pakeitimo ir papildymo<text:s/></text:span><text:span text:style-name="T262">įstatymą</text:span>.<text:s/><text:span text:style-name="T263">Balsavimo rezultatai: už - 75, prieš - 4, susilaikė 11</text:span>.<text:s/><text:span text:style-name="T264">(Užsiregistravo 91 Seimo narys<text:s/></text:span><text:span text:style-name="T265">(10.59 val.)</text:span></text:p>
      <text:p text:style-name="P266"/>
      <text:p text:style-name="Normal"><text:span text:style-name="T267"><text:s text:c="16"/>11.00 val.</text:span></text:p>
      <text:p text:style-name="Normal"><text:tab/><text:span text:style-name="T268">SVARSTYTA.</text:span><text:s/><text:span text:style-name="T269">Viešųjų pirkimų įstatymo 2, 4, 7, 8, 10, 11,<text:s/></text:span><text:span text:style-name="T270">16, 18, 19, 22, 23, 24, 27, 28, 30, 33, 39, 40, 43, 45, 49, 57, 62, 74, 85, 86, 89, 92 straipsnių pakeitimo ir papildymo, Įstatymo papildymo 15</text:span><text:span text:style-name="T271">1</text:span><text:span text:style-name="T272"><text:s/>straipsniu įstatymo 12, 27, 32 straipsnių pakeitimo<text:s/></text:span><text:span text:style-name="T273">įstatymo projektas<text:s/></text:span><text:span text:style-name="T274">Nr. XIP-</text:span><text:span text:style-name="T275">2626(3)</text:span><text:s/><text:span text:style-name="T276">(teikėjai – LRV / </text:span><text:span text:style-name="T277">ūkio m</text:span><text:span text:style-name="T278">inistras D. Kreivys</text:span><text:span text:style-name="T279">)</text:span><text:s/><text:span text:style-name="T280">(priėmimas)</text:span><text:s/><text:span text:style-name="T281">(taikoma skubos tvarka)</text:span></text:p>
      <text:p text:style-name="Normal"><text:tab/>Pranešėjas – Ekonomikos komiteto pirmininkas D. Budrys</text:p>
      <text:p text:style-name="Normal"/>
      <text:p text:style-name="Normal"><text:tab/>1, 2, 3 straipsniai priimti bendru sutarimu.</text:p>
      <text:p text:style-name="Normal"/>
      <text:p text:style-name="Normal"><text:tab/><text:span text:style-name="T282">NUTARTA.</text:span><text:tab/><text:span text:style-name="T283">Priimti<text:s/></text:span><text:span text:style-name="T284">Viešųjų pirkimų įstatymo 2, 4, 7, 8, 10, 11, 16, 18, 19, 22, 23, 24, 27, 28,<text:s/></text:span><text:span text:style-name="T285">30, 33, 39, 40, 43, 45, 49, 57, 62, 74, 85, 86, 89, 92 straipsnių pakeitimo ir papildymo, Įstatymo papildymo 15</text:span><text:span text:style-name="T286">1</text:span><text:span text:style-name="T287"><text:s/>straipsniu įstatymo 12, 27, 32 straipsnių pakeitimo<text:s/></text:span><text:span text:style-name="T288">įstatymą</text:span>.<text:s/><text:span text:style-name="T289">Balsavimo rezultatai: už - 84, prieš - 0, susilaikė 4</text:span>.<text:s/><text:span text:style-name="T290">(Užsiregistravo 89 Seimo n</text:span><text:span text:style-name="T291">ariai<text:s/></text:span><text:span text:style-name="T292">(11.01 val.)</text:span></text:p>
      <text:p text:style-name="P293"/>
      <text:p text:style-name="Normal"><text:span text:style-name="T294"><text:s text:c="16"/>11.02 val.</text:span></text:p>
      <text:p text:style-name="Normal"><text:tab/><text:span text:style-name="T295">SVARSTYTA.</text:span><text:s/><text:span text:style-name="T296">Viešųjų pirkimų įstatymo 2, 6, 7, 8, 10, 13, 15, 18, 22, 23, 24, 31, 32, 39, 41, 54, 58, 78, 85, 89, 90, 91, 92, 93, 94, 95, 96, 97 straipsnių, V skyriaus pavadinimo ir priedo pakeitimo ir papildym</text:span><text:span text:style-name="T297">o, Įstatymo papildymo 21</text:span><text:span text:style-name="T298">1</text:span><text:span text:style-name="T299">, 94</text:span><text:span text:style-name="T300">1</text:span><text:span text:style-name="T301">, 95</text:span><text:span text:style-name="T302">1</text:span><text:span text:style-name="T303">, 95</text:span><text:span text:style-name="T304">2</text:span><text:span text:style-name="T305"><text:s/>straipsniais ir 98, 99, 100 straipsnių pripažinimo netekusiais galios įstatymo 11 ir 38 straipsnių pakeitimo<text:s/></text:span><text:span text:style-name="T306">įstatymo projektas<text:s/></text:span><text:span text:style-name="T307">Nr. XIP-</text:span><text:span text:style-name="T308">2627(3)</text:span><text:s/><text:span text:style-name="T309">(teikėjai – LRV / </text:span><text:span text:style-name="T310">ūkio ministras D. Kreivys</text:span><text:span text:style-name="T311">)</text:span><text:s/><text:span text:style-name="T312">(priėmimas)</text:span><text:s/><text:span text:style-name="T313">(taikoma skubo</text:span><text:span text:style-name="T314">s tvarka)</text:span></text:p>
      <text:p text:style-name="Normal"><text:tab/>Pranešėjas – Ekonomikos komiteto pirmininkas D. Budrys</text:p>
      <text:p text:style-name="Normal"/>
      <text:p text:style-name="Normal"><text:tab/>1, 2 straipsniai priimti bendru sutarimu.</text:p>
      <text:p text:style-name="Normal"><text:tab/><text:span text:style-name="T315">NUTARTA.</text:span><text:tab/><text:span text:style-name="T316">Priimti<text:s/></text:span><text:span text:style-name="T317">Viešųjų pirkimų įstatymo 2, 6, 7, 8, 10, 13, 15, 18, 22, 23, 24, 31, 32, 39, 41, 54, 58, 78, 85, 89, 90, 91, 92, 93, 94, 95, 96,</text:span><text:span text:style-name="T318"><text:s/>97 straipsnių, V skyriaus pavadinimo ir priedo pakeitimo ir papildymo, Įstatymo papildymo 21</text:span><text:span text:style-name="T319">1</text:span><text:span text:style-name="T320">, 94</text:span><text:span text:style-name="T321">1</text:span><text:span text:style-name="T322">, 95</text:span><text:span text:style-name="T323">1</text:span><text:span text:style-name="T324">, 95</text:span><text:span text:style-name="T325">2</text:span><text:span text:style-name="T326"><text:s/>straipsniais ir 98, 99, 100 straipsnių pripažinimo netekusiais galios įstatymo 11 ir 38 straipsnių pakeitimo<text:s/></text:span><text:span text:style-name="T327">įstatymą</text:span>.<text:s/><text:span text:style-name="T328">Balsavimo rezultatai: už -<text:s/></text:span><text:span text:style-name="T329">86, prieš - 0, susilaikė 4</text:span>.<text:s/><text:span text:style-name="T330">(Užsiregistravo 91 Seimo narys<text:s/></text:span><text:span text:style-name="T331">(11.02 val.)</text:span></text:p>
      <text:p text:style-name="P332"/>
      <text:p text:style-name="Normal"><text:span text:style-name="T333"><text:s text:c="16"/>11.03 val.</text:span></text:p>
      <text:p text:style-name="Normal"><text:tab/><text:span text:style-name="T334">SVARSTYTA.</text:span><text:s/><text:span text:style-name="T335">Valstybės ir savivaldybių turto valdymo, naudojimo ir disponavimo juo įstatymo 2 ir 19 straipsnių pakeitimo ir papildymo įstatymo projektas<text:s/></text:span><text:span text:style-name="T336">Nr. </text:span><text:span text:style-name="T337">XIP-</text:span><text:span text:style-name="T338">1613(4)</text:span><text:s/><text:span text:style-name="T339">(teikėjai – LRV /  finansų ministrė I. Šimonytė)</text:span><text:s/><text:span text:style-name="T340">(priėmimas)</text:span></text:p>
      <text:p text:style-name="Normal"><text:tab/>Pranešėjas – Ekonomikos komiteto atstovas V. Bacevičius</text:p>
      <text:p text:style-name="Normal"/>
      <text:p text:style-name="Normal"><text:tab/>1, 2, 3 straipsniai priimti bendru sutarimu.</text:p>
      <text:p text:style-name="Normal"/>
      <text:p text:style-name="Normal"><text:tab/>Dėl balsavimo motyvų dėl viso įstatymo kalbėjo Seimo nariai: P. Gražulis, K. Daukšys, J. Veselka, V. Bacevičius,<text:s/><text:span text:style-name="T341">L. Graužinienė</text:span>.</text:p>
      <text:p text:style-name="Normal"/>
      <text:p text:style-name="Normal"><text:tab/><text:span text:style-name="T342">NUTARTA.</text:span><text:tab/><text:span text:style-name="T343">Priimti<text:s/></text:span><text:span text:style-name="T344">Valstybės ir savivaldybių turto valdymo, naudojimo ir disponavimo juo įstatymo 2 ir 19 straipsnių papildymo įstatymą</text:span>.<text:s/><text:span text:style-name="T345">Balsavimo rezultatai: už - 74, prieš - 4, susilaikė 18</text:span>.<text:s/><text:span text:style-name="T346">(Užsiregist</text:span><text:span text:style-name="T347">ravo 97 Seimo nariai<text:s/></text:span><text:span text:style-name="T348">(11.10 val.)</text:span></text:p>
      <text:p text:style-name="P349"/>
      <text:p text:style-name="P350"><text:s text:c="11"/>Replikavo Seimo nariai: P. Gražulis,<text:s/><text:span text:style-name="T351">L. Graužinienė</text:span>.</text:p>
      <text:p text:style-name="P352"/>
      <text:p text:style-name="Normal"><text:span text:style-name="T353"><text:s text:c="16"/>11.13 val.</text:span></text:p>
      <text:p text:style-name="Normal"><text:tab/><text:span text:style-name="T354">SVARSTYTA.<text:s/></text:span><text:span text:style-name="T355">Viešojo administravimo įstatymo 2, 3, 4, 4</text:span><text:span text:style-name="T356">1</text:span><text:span text:style-name="T357">, 6, 7, 8, 10, 11, 14, 15, 16, 23, 24, 34 straipsnių pakeitimo ir Įstatymo</text:span><text:span text:style-name="T358"><text:s/>papildymo 44 straipsniu įstatymo projektas<text:s/></text:span><text:span text:style-name="T359">Nr. XIP-</text:span><text:span text:style-name="T360">1834(3)<text:s/></text:span><text:span text:style-name="T361">(sujungti<text:s/></text:span><text:span text:style-name="T362">Nr. XIP-</text:span><text:span text:style-name="T363">1389 ir<text:s/></text:span><text:span text:style-name="T364">Nr. XIP-</text:span><text:span text:style-name="T365">1834)</text:span><text:s/><text:span text:style-name="T366">(priėmimas)</text:span></text:p>
      <text:p text:style-name="Normal"><text:tab/>Pranešėjas – Valstybės valdymo ir savivaldybių komiteto atstovas L. Sabutis</text:p>
      <text:p text:style-name="Normal"/>
      <text:p text:style-name="Normal"><text:tab/>1, 2, 3, 4, 5, 6 straipsniai priimti bendru sutarimu.</text:p>
      <text:p text:style-name="Normal"/>
      <text:p text:style-name="P367"><text:tab/>7 straipsnis (su Teisės departamento pastaba, kuriai pritarė pagrindinis komitetas) <text:s/>priimtas bendru sutarimu.</text:p>
      <text:p text:style-name="Normal"/>
      <text:p text:style-name="P368">8–16 straipsniai priimti bendru sutarimu.<text:tab/></text:p>
      <text:p text:style-name="Normal"/>
      <text:p text:style-name="P369"><text:tab/>17 straipsnis (su Teisės departamento pastaba, kuriai pritarė pagrindinis komitetas) <text:s/>priimtas bendru sutarimu.</text:p>
      <text:p text:style-name="Normal"/>
      <text:p text:style-name="Normal"><text:tab/><text:span text:style-name="T370">NUTARTA.</text:span><text:tab/><text:span text:style-name="T371">Priimti<text:s/></text:span><text:span text:style-name="T372">Viešojo administravimo įstatymo 2, 3, 4, 4</text:span><text:span text:style-name="T373">1</text:span><text:span text:style-name="T374">, 6, 7, 8, 10, 11, 14, 15, 16, 23, 24, 34 straipsnių pakeitimo ir Įstatymo papildymo 44 straipsniu įstatymą</text:span>.<text:s/><text:span text:style-name="T375">Balsavimo rezultatai: už - 79, prieš - 0, susilaikė 2</text:span>.<text:s/><text:span text:style-name="T376">(Užsiregistravo 82 Seimo n</text:span><text:span text:style-name="T377">ariai<text:s/></text:span><text:span text:style-name="T378">(11.15 val.)</text:span></text:p>
      <text:p text:style-name="P379"/>
      <text:p text:style-name="Normal"><text:s/><text:span text:style-name="T380"><text:s text:c="15"/>11.15 val.</text:span></text:p>
      <text:p text:style-name="Normal"><text:tab/><text:span text:style-name="T381">SVARSTYTA.</text:span><text:s/><text:span text:style-name="T382">Administracinių bylų teisenos įstatymo 2 straipsnio pakeitimo<text:s/></text:span><text:span text:style-name="T383">įstatymo projektas<text:s/></text:span><text:span text:style-name="T384">Nr. XIP-</text:span><text:span text:style-name="T385">1835(2)</text:span><text:s/><text:span text:style-name="T386">(teikėjai – LRV / </text:span><text:span text:style-name="T387">vidaus reikalų ministras R. Palaitis</text:span><text:span text:style-name="T388">)</text:span><text:s/><text:span text:style-name="T389">(priėmimas)</text:span></text:p>
      <text:p text:style-name="Normal"><text:tab/>Pranešėjas – Teisės ir teisėtvarkos komiteto pirmininkas<text:s/><text:span text:style-name="T390">S. Šedbaras</text:span></text:p>
      <text:p text:style-name="Normal"/>
      <text:p text:style-name="Normal"><text:tab/>1, 2 straipsniai priimti bendru sutarimu.</text:p>
      <text:p text:style-name="Normal"><text:tab/><text:span text:style-name="T391">NUTARTA.</text:span><text:tab/><text:span text:style-name="T392">Priimti<text:s/></text:span><text:span text:style-name="T393">Administracinių bylų teisenos įstatymo 2 straipsnio pakeitimo<text:s/></text:span><text:span text:style-name="T394">įstatymą</text:span>.<text:s/><text:span text:style-name="T395">Balsavimo rezultatai: už - 80, prieš - 0, susilaikė 3</text:span>.<text:s/><text:span text:style-name="T396">(Užsiregistravo 84 Seimo nari</text:span><text:span text:style-name="T397">ai<text:s/></text:span><text:span text:style-name="T398">(11.16 val.)</text:span></text:p>
      <text:p text:style-name="P399"><text:s/></text:p>
      <text:p text:style-name="Normal"><text:span text:style-name="T400"><text:s text:c="16"/>11.17 val.</text:span></text:p>
      <text:p text:style-name="Normal"><text:tab/><text:span text:style-name="T401">SVARSTYTA.</text:span><text:s/><text:span text:style-name="T402">Patentų įstatymo pakeitimo įstatymo projektas<text:s/></text:span><text:span text:style-name="T403">Nr. XIP-</text:span><text:span text:style-name="T404">816(2)</text:span><text:s/><text:span text:style-name="T405">(teikėjai – LRV / </text:span><text:span text:style-name="T406">teisingumo ministras R. Šimašius</text:span><text:span text:style-name="T407">)</text:span><text:s/><text:span text:style-name="T408">(priėmimas)</text:span></text:p>
      <text:p text:style-name="Normal"><text:tab/>Pranešėjas – Teisės ir teisėtvarkos komiteto pirmininkas<text:s/><text:span text:style-name="T409">S. Šedbaras</text:span></text:p>
      <text:p text:style-name="Normal"/>
      <text:p text:style-name="P410"><text:span text:style-name="T411">Tei</text:span><text:span text:style-name="T412">sės departamento pastaboms, kurioms pritarė pagrindinis komitetas,<text:s/></text:span><text:span text:style-name="T413">pritarta</text:span><text:span text:style-name="T414"><text:s/>bendru sutarimu.</text:span></text:p>
      <text:p text:style-name="P415"/>
      <text:p text:style-name="Normal"><text:tab/>Visi straipsniai priimti bendru sutarimu.</text:p>
      <text:p text:style-name="Normal"/>
      <text:p text:style-name="Normal"><text:tab/><text:span text:style-name="T416">NUTARTA.</text:span><text:tab/><text:span text:style-name="T417">Priimti<text:s/></text:span><text:span text:style-name="T418">Patentų įstatymo pakeitimo įstatymą</text:span>.<text:s/><text:span text:style-name="T419">Balsavimo rezultatai: už - 76, prieš - 0, susilaikė 4</text:span>.<text:s/><text:span text:style-name="T420">(Užsireg</text:span><text:span text:style-name="T421">istravo 81 Seimo narys<text:s/></text:span><text:span text:style-name="T422">(11.18 val.)</text:span></text:p>
      <text:p text:style-name="P423"/>
      <text:p text:style-name="Normal"><text:span text:style-name="T424"><text:s text:c="16"/>11.19 val.</text:span></text:p>
      <text:p text:style-name="Normal"><text:tab/><text:span text:style-name="T425">SVARSTYTA.</text:span><text:s/><text:span text:style-name="T426">Mokesčių už pramoninės nuosavybės objektų registravimą įstatymo 1 priedėlio pakeitimo ir papildymo<text:s/></text:span><text:span text:style-name="T427">įstatymo projektas<text:s/></text:span><text:span text:style-name="T428">Nr. XIP-</text:span><text:span text:style-name="T429">817(2)</text:span><text:s/><text:span text:style-name="T430">(teikėjai – LRV / </text:span><text:span text:style-name="T431">teisingumo ministras R. Šimaš</text:span><text:span text:style-name="T432">ius</text:span><text:span text:style-name="T433">)</text:span><text:s/><text:span text:style-name="T434">(priėmimas)</text:span></text:p>
      <text:p text:style-name="Normal"><text:tab/>Pranešėjas – Biudžeto ir finansų komiteto pirmininko pavaduotojas V. Matuzas</text:p>
      <text:p text:style-name="Normal"/>
      <text:p text:style-name="Normal"><text:tab/>1, 2 straipsniai priimti bendru sutarimu.</text:p>
      <text:p text:style-name="Normal"/>
      <text:p text:style-name="Normal"><text:tab/><text:span text:style-name="T435">NUTARTA.</text:span><text:tab/><text:span text:style-name="T436">Priimti<text:s/></text:span><text:span text:style-name="T437">Mokesčių už pramoninės nuosavybės objektų registravimą įstatymo 1 priedėlio pakeitimo ir papildymo</text:span><text:span text:style-name="T438"><text:s/></text:span><text:span text:style-name="T439">įstatymą</text:span>.<text:s/><text:span text:style-name="T440">Balsavimo rezultatai: už - 78, prieš - 0, susilaikė 2</text:span>.<text:s/><text:span text:style-name="T441">(Užsiregistravo 81 Seimo narys<text:s/></text:span><text:span text:style-name="T442">(11.20 val.)</text:span></text:p>
      <text:p text:style-name="P443"/>
      <text:p text:style-name="Normal"><text:span text:style-name="T444"><text:s text:c="16"/>11.21 val.</text:span></text:p>
      <text:p text:style-name="Normal"><text:tab/><text:span text:style-name="T445">SVARSTYTA.</text:span><text:s/><text:span text:style-name="T446">Seimo nutarimo „Dėl pavedimo R. Šarkinui laikinai eiti Lietuvos banko valdybos pirmininko pareigas“ projek</text:span><text:span text:style-name="T447">tas<text:s/></text:span><text:span text:style-name="T448">Nr. XIP-</text:span><text:span text:style-name="T449">2769(2)</text:span><text:s/><text:span text:style-name="T450">(teikėjas – Respublikos Prezidentas)</text:span><text:s/><text:span text:style-name="T451">(svarstymas ir<text:s/></text:span><text:span text:style-name="T452">priėmimas)</text:span><text:span text:style-name="T453"><text:s/></text:span></text:p>
      <text:p text:style-name="Normal"/>
      <text:p text:style-name="P454">Pagrindinio – Biudžeto ir finansų komiteto išvadą pateikė šio komiteto pirmininkas<text:s/><text:span text:style-name="T455">K. Glaveckas</text:span>.</text:p>
      <text:p text:style-name="Normal"/>
      <text:p text:style-name="Normal"><text:tab/>Diskusijoje kalbėjo Seimo narys J. Veselka.</text:p>
      <text:p text:style-name="Normal"/>
      <text:p text:style-name="P456"><text:s text:c="11"/>Dėl posėdžio vedimo tvarkos kalbėjo Seimo narys B. Bradauskas.</text:p>
      <text:p text:style-name="Normal"/>
      <text:p text:style-name="Normal"><text:tab/>Diskusijoje kalbėjo Seimo nariai: E. Klumbys, M. Varaška, K. Daukšys.</text:p>
      <text:p text:style-name="Normal"/>
      <text:p text:style-name="Normal"><text:tab/>NUTARTA.<text:s/><text:span text:style-name="T457">Pritarti pagrindinio komiteto patobulintam projektui po svarstymo</text:span><text:span text:style-name="T458"><text:s/></text:span>Seimo posėdyje.<text:s/><text:span text:style-name="T459">Balsavimo rezultatai: už - 56, prieš - 5, su</text:span><text:span text:style-name="T460">silaikė 19</text:span>.<text:s/><text:span text:style-name="T461">(11.37 val.)</text:span></text:p>
      <text:p text:style-name="P462"/>
      <text:p text:style-name="P463"><text:span text:style-name="T464"><text:tab/></text:span><text:span text:style-name="T465">Seimo Pirmininkės I. Degutienė</text:span><text:span text:style-name="T466">s pasiūlymui svarstyti šį projektą ypatingos skubos tvarka pritarta bendru sutarimu.</text:span></text:p>
      <text:p text:style-name="P467"/>
      <text:p text:style-name="P468"><text:tab/>Posėdžio pirmininkės pasiūlymui pradėti priėmimo procedūrą pritarta bendru sutarimu.<text:s/></text:p>
      <text:p text:style-name="P469"/>
      <text:p text:style-name="Normal"><text:tab/>1, 2 straipsniai priimti<text:s/>bendru sutarimu.</text:p>
      <text:p text:style-name="Normal"/>
      <text:p text:style-name="Normal"><text:tab/>Dėl balsavimo motyvų dėl viso nutarimo kalbėjo Seimo nariai: J. Jagminas, M. Varaška,<text:s/><text:span text:style-name="T470">K. Glaveckas</text:span>, E. Klumbys, Ž. Šilgalis, J. Sabatauskas, L. Sabutis, A. Sysas.</text:p>
      <text:p text:style-name="P471"/>
      <text:p text:style-name="Normal"><text:span text:style-name="T472"><text:s text:c="11"/>NUTARTA.</text:span><text:span text:style-name="T473"><text:tab/>Priimti<text:s/></text:span><text:span text:style-name="T474">Seimo nutarimą „Dėl pavedimo R. Šarkinui lai</text:span><text:span text:style-name="T475">kinai eiti Lietuvos banko valdybos pirmininko pareigas“</text:span>.<text:s/><text:span text:style-name="T476">Balsavimo rezultatai: už - 57, prieš - 8, susilaikė 28.</text:span><text:s/><text:span text:style-name="T477">(Užsiregistravo 97 Seimo nariai (</text:span><text:span text:style-name="T478">11.49 val.</text:span><text:span text:style-name="T479">)</text:span></text:p>
      <text:p text:style-name="P480"/>
      <text:p text:style-name="Normal"><text:span text:style-name="T481"><text:s text:c="16"/>11.50 val.</text:span></text:p>
      <text:p text:style-name="Normal"><text:tab/><text:span text:style-name="T482">SVARSTYTA.</text:span><text:s/><text:span text:style-name="T483">Baudžiamojo proceso kodekso 165 straipsnio pakeitimo<text:s/></text:span><text:span text:style-name="T484">įstat</text:span><text:span text:style-name="T485">ymo projektas<text:s/></text:span><text:span text:style-name="T486">Nr. XIP-</text:span><text:span text:style-name="T487">2497(2)</text:span><text:s/><text:span text:style-name="T488">(teikėjai – A. Anušauskas, G. Kirkilas, J. Olekas ir kt. / 29 Seimo nariai)</text:span><text:s/><text:span text:style-name="T489">(priėmimas)</text:span></text:p>
      <text:p text:style-name="Normal"><text:tab/>Pranešėjas – Teisės ir teisėtvarkos komiteto pirmininkas<text:s/><text:span text:style-name="T490">S. Šedbaras</text:span></text:p>
      <text:p text:style-name="Normal"/>
      <text:p text:style-name="Normal"><text:tab/>1, 2 straipsniai priimti bendru sutarimu.</text:p>
      <text:p text:style-name="Normal"/>
      <text:p text:style-name="Normal"><text:tab/><text:span text:style-name="T491">NUTARTA.</text:span><text:tab/><text:span text:style-name="T492">Priimti<text:s/></text:span><text:span text:style-name="T493">Baudž</text:span><text:span text:style-name="T494">iamojo proceso kodekso 165 straipsnio pakeitimo<text:s/></text:span><text:span text:style-name="T495">įstatymą</text:span>.<text:s/><text:span text:style-name="T496">Balsavimo rezultatai: už - 90, prieš - 0, susilaikė 3</text:span>.<text:s/><text:span text:style-name="T497">(Užsiregistravo 93 Seimo nariai<text:s/></text:span><text:span text:style-name="T498">(11.50 val.)</text:span></text:p>
      <text:p text:style-name="P499"/>
      <text:p text:style-name="Normal"><text:span text:style-name="T500"><text:s text:c="16"/>11.51 val.</text:span></text:p>
      <text:p text:style-name="Normal"><text:tab/><text:span text:style-name="T501">SVARSTYTA.</text:span><text:s/><text:span text:style-name="T502">Valstybės saugumo departamento įstatymo 8 ir 19 straipsnių</text:span><text:span text:style-name="T503"><text:s/>pakeitimo<text:s/></text:span><text:span text:style-name="T504">įstatymo projektas<text:s/></text:span><text:span text:style-name="T505">Nr. XIP-</text:span><text:span text:style-name="T506">2498(2)</text:span><text:s/><text:span text:style-name="T507">(teikėjai – A. Anušauskas, G. Kirkilas, J. Olekas ir kt. / 29 Seimo nariai)</text:span><text:s/><text:span text:style-name="T508">(priėmimas)</text:span></text:p>
      <text:p text:style-name="Normal"><text:tab/>Pranešėjas – Nacionalinio saugumo ir gynybos komiteto atstovas V. Bogušis</text:p>
      <text:p text:style-name="Normal"/>
      <text:p text:style-name="Normal"><text:tab/>1, 2, 3 straipsniai priimti bendru sutarimu.</text:p>
      <text:p text:style-name="Normal"/>
      <text:p text:style-name="Normal"><text:tab/><text:span text:style-name="T509">NUTARTA.</text:span><text:tab/><text:span text:style-name="T510">Priimti<text:s/></text:span><text:span text:style-name="T511">Valstybės saugumo departamento įstatymo 8 ir 19 straipsnių pakeitimo<text:s/></text:span><text:span text:style-name="T512">įstatymą</text:span>.<text:s/><text:span text:style-name="T513">Balsavimo rezultatai: už - 93, prieš - 1, susilaikė 4</text:span>.<text:s/><text:span text:style-name="T514">(Užsiregistravo 99 Seimo nariai<text:s/></text:span><text:span text:style-name="T515">(11.51 val.)</text:span></text:p>
      <text:p text:style-name="P516"/>
      <text:p text:style-name="Normal"><text:span text:style-name="T517"><text:s text:c="16"/>11.52 val.</text:span></text:p>
      <text:p text:style-name="Normal"><text:tab/><text:span text:style-name="T518">SVARSTYTA.</text:span><text:s/><text:span text:style-name="T519">Valstybės ir tarny</text:span><text:span text:style-name="T520">bos paslapčių įstatymo 45 straipsnio pakeitimo<text:s/></text:span><text:span text:style-name="T521">įstatymo projektas<text:s/></text:span><text:span text:style-name="T522">Nr. XIP-</text:span><text:span text:style-name="T523">2499(2)</text:span><text:s/><text:span text:style-name="T524">(teikėjai – A. Anušauskas, G. Kirkilas, J. Olekas ir kt. / 29 Seimo nariai)</text:span><text:s/><text:span text:style-name="T525">(priėmimas)</text:span></text:p>
      <text:p text:style-name="Normal"><text:tab/>Pranešėjas – Nacionalinio saugumo ir gynybos komiteto atstovas V. Bogušis</text:p>
      <text:p text:style-name="Normal"/>
      <text:p text:style-name="Normal"><text:tab/>1, 2 straipsniai priimti bendru sutarimu.</text:p>
      <text:p text:style-name="Normal"/>
      <text:p text:style-name="Normal"><text:tab/><text:span text:style-name="T526">NUTARTA.</text:span><text:tab/><text:span text:style-name="T527">Priimti<text:s/></text:span><text:span text:style-name="T528">Valstybės ir tarnybos paslapčių įstatymo 45 straipsnio pakeitimo<text:s/></text:span><text:span text:style-name="T529">įstatymą</text:span>.<text:s/><text:span text:style-name="T530">Balsavimo rezultatai: už - 95, prieš - 0, susilaikė 3</text:span>.<text:s/><text:span text:style-name="T531">(Užsiregistravo 99 Seimo nariai<text:s/></text:span><text:span text:style-name="T532">(11.52 val.)</text:span></text:p>
      <text:p text:style-name="P533"/>
      <text:p text:style-name="Normal"><text:span text:style-name="T534"><text:s text:c="16"/>11.53 val.</text:span></text:p>
      <text:p text:style-name="Normal"><text:tab/><text:span text:style-name="T535">SVARSTYTA.</text:span><text:s/><text:span text:style-name="T536">Branduolinės energijos įstatymo 22 straipsnio pakeitimo<text:s/></text:span><text:span text:style-name="T537">įstatymo projektas<text:s/></text:span><text:span text:style-name="T538">Nr. XIP-</text:span><text:span text:style-name="T539">2500(2)</text:span><text:s/><text:span text:style-name="T540">(teikėjai – A. Anušauskas, G. Kirkilas, J. Olekas ir kt. / 29 Seimo nariai)</text:span><text:s/><text:span text:style-name="T541">(priėmimas)</text:span></text:p>
      <text:p text:style-name="Normal"><text:tab/>Pranešėjas – Nacionalinio saugumo ir gynybos komiteto atstovas V. Bogušis</text:p>
      <text:p text:style-name="Normal"/>
      <text:p text:style-name="Normal"><text:tab/>1, 2 straipsniai priimti bendru sutarimu.</text:p>
      <text:p text:style-name="Normal"/>
      <text:p text:style-name="Normal"><text:tab/><text:span text:style-name="T542">NUTARTA.</text:span><text:tab/><text:span text:style-name="T543">Priimti<text:s/></text:span><text:span text:style-name="T544">Branduolinės energijos įstatymo 22 straipsnio pakeitimo<text:s/></text:span><text:span text:style-name="T545">įstatymą</text:span>.<text:s/><text:span text:style-name="T546">Balsavimo rezultatai: už - 90, prieš - 0, susilaikė 4</text:span>.<text:s/><text:span text:style-name="T547">(Užsiregistravo 96 Seimo nariai<text:s/></text:span><text:span text:style-name="T548">(11.53 val.)</text:span></text:p>
      <text:p text:style-name="P549"/>
      <text:p text:style-name="Normal"><text:span text:style-name="T550"><text:s text:c="16"/>1</text:span><text:span text:style-name="T551">1.54 val.</text:span></text:p>
      <text:p text:style-name="Normal"><text:tab/><text:span text:style-name="T552">SVARSTYTA.</text:span><text:s/><text:span text:style-name="T553">Karo padėties įstatymo 26 straipsnio pakeitimo<text:s/></text:span><text:span text:style-name="T554">įstatymo projektas<text:s/></text:span><text:span text:style-name="T555">Nr. XIP-</text:span><text:span text:style-name="T556">2501(2)</text:span><text:s/><text:span text:style-name="T557">(teikėjai – A. Anušauskas, G. Kirkilas, J. Olekas ir kt. / 29 Seimo nariai)</text:span><text:s/><text:span text:style-name="T558">(priėmimas)</text:span></text:p>
      <text:p text:style-name="Normal"><text:tab/>Pranešėjas – Nacionalinio saugumo ir gynybos komiteto atstovas<text:s/>V. Bogušis</text:p>
      <text:p text:style-name="Normal"/>
      <text:p text:style-name="Normal"><text:tab/>1, 2 straipsniai priimti bendru sutarimu.</text:p>
      <text:p text:style-name="Normal"/>
      <text:p text:style-name="Normal"><text:tab/><text:span text:style-name="T559">NUTARTA.</text:span><text:tab/><text:span text:style-name="T560">Priimti<text:s/></text:span><text:span text:style-name="T561">Karo padėties įstatymo 26 straipsnio pakeitimo<text:s/></text:span><text:span text:style-name="T562">įstatymą</text:span>.<text:s/><text:span text:style-name="T563">Balsavimo rezultatai: už - 90, prieš - 0, susilaikė 3</text:span>.<text:s/><text:span text:style-name="T564">(Užsiregistravo 94 Seimo nariai<text:s/></text:span><text:span text:style-name="T565">(11.54 val.)</text:span></text:p>
      <text:p text:style-name="P566"/>
      <text:p text:style-name="Normal"><text:span text:style-name="T567"><text:s text:c="16"/>11.55 va</text:span><text:span text:style-name="T568">l.</text:span></text:p>
      <text:p text:style-name="Normal"><text:tab/><text:span text:style-name="T569">SVARSTYTA.</text:span><text:s/><text:span text:style-name="T570">Baudžiamojo proceso kodekso 181, 187, 188, 218, 220 straipsnių pakeitimo ir papildymo įstatymo projektas<text:s/></text:span><text:span text:style-name="T571">Nr. XIP-</text:span><text:span text:style-name="T572">1853(2)</text:span><text:s/><text:span text:style-name="T573">(teikėjai –<text:s/></text:span><text:span text:style-name="T574">S. Šedbaras</text:span><text:span text:style-name="T575"><text:s/>/ 30 Seimo narių)</text:span><text:s/><text:span text:style-name="T576">(priėmimas)</text:span></text:p>
      <text:p text:style-name="Normal"><text:tab/>Pranešėjas – <text:s/>Teisės ir teisėtvarkos komiteto pirmininkas<text:s/><text:span text:style-name="T577">S. Šedb</text:span><text:span text:style-name="T578">aras</text:span></text:p>
      <text:p text:style-name="Normal"/>
      <text:p text:style-name="Normal"><text:tab/>1, 2, 3, 4, 5 straipsniai priimti bendru sutarimu.</text:p>
      <text:p text:style-name="Normal"/>
      <text:p text:style-name="Normal"><text:tab/><text:span text:style-name="T579">NUTARTA.</text:span><text:tab/><text:span text:style-name="T580">Priimti<text:s/></text:span><text:span text:style-name="T581">Baudžiamojo proceso kodekso 181, 187, 188, 218, 220 straipsnių pakeitimo ir papildymo įstatymą</text:span>.<text:s/><text:span text:style-name="T582">Balsavimo rezultatai: už - 92, prieš - 0, susilaikė 4</text:span>.<text:s/><text:span text:style-name="T583">(Užsiregistravo 98 Seimo nar</text:span><text:span text:style-name="T584">iai<text:s/></text:span><text:span text:style-name="T585">(11.55 val.)</text:span></text:p>
      <text:p text:style-name="P586"><text:s/></text:p>
      <text:p text:style-name="Normal"><text:span text:style-name="T587"><text:s text:c="16"/>11.56 val.</text:span></text:p>
      <text:p text:style-name="Normal"><text:tab/><text:span text:style-name="T588">SVARSTYTA.</text:span><text:s/><text:span text:style-name="T589">Akcizų įstatymo 24 ir 26 straipsnių pakeitimo<text:s/></text:span><text:span text:style-name="T590">įstatymas<text:s/></text:span><text:span text:style-name="T591">Nr. XIP-564GR</text:span><text:s/><text:span text:style-name="T592">(Respublikos Prezidento grąžintas Seimui pakartotinai svarstyti)</text:span><text:span text:style-name="T593"><text:s/></text:span><text:span text:style-name="T594">(svarstymas ir<text:s/></text:span><text:span text:style-name="T595">priėmimas</text:span><text:span text:style-name="T596">)</text:span></text:p>
      <text:p text:style-name="Normal"/>
      <text:p text:style-name="P597"><text:tab/>Pagrindinio – Ekonomikos komiteto išvadą pateikė šio komiteto pirmininkas D. Budrys.</text:p>
      <text:p text:style-name="P598"><text:tab/>Papildomo – Sveikatos reikalų komiteto išvadą pateikė šio komiteto pirmininkas A. Matulas.</text:p>
      <text:p text:style-name="Normal"/>
      <text:p text:style-name="Normal"><text:tab/>Diskusijoje kalbėjo Seimo narė V. M. Čigriejienė (<text:span text:style-name="T599">Tėvynės sąjungos-Lietuvos krikščionių demokratų frakcij</text:span>os vardu).</text:p>
      <text:p text:style-name="Normal"/>
      <text:p text:style-name="P600"><text:s text:c="11"/>Dėl posėdžio vedimo tvarkos kalbėjo Seimo narys Ž. Šilgalis.</text:p>
      <text:p text:style-name="P601"/>
      <text:p text:style-name="Normal"><text:span text:style-name="T602"><text:tab/>Diskusijoje kalbėjo Seimo nariai: J. Ramonas (Krikščionių partijos frakcijos vardu), V. P. Andriukaitis.</text:span></text:p>
      <text:p text:style-name="Normal"/>
      <text:p text:style-name="Normal"><text:span text:style-name="T603"><text:s text:c="11"/>Dėl posėdžio vedimo tvarkos kalbėjo Seimo narys J. Razma (</text:span><text:span text:style-name="T604">Tė</text:span><text:span text:style-name="T605">vynės sąjungos-Lietuvos krikščionių demokratų frakcij</text:span><text:span text:style-name="T606">os vardu siūlė nutraukti diskusiją).</text:span></text:p>
      <text:p text:style-name="P607"/>
      <text:p text:style-name="P608"><text:span text:style-name="T609">Balsuota dėl<text:s/></text:span><text:span text:style-name="T610">Tėvynės sąjungos-Lietuvos krikščionių demokratų frakcij</text:span><text:span text:style-name="T611">os siūlymo nutraukti diskusiją: už - 65, prieš - 10, susilaikė 8.<text:s/></text:span><text:span text:style-name="T612">Pritarta</text:span><text:span text:style-name="T613">.</text:span><text:span text:style-name="T614"><text:s/>(12.16 val.)</text:span></text:p>
      <text:p text:style-name="P615"/>
      <text:p text:style-name="P616"><text:tab/>Diskusijoje kalbėjo Seimo narys M. Varaška.</text:p>
      <text:p text:style-name="Normal"/>
      <text:p text:style-name="Normal"><text:tab/>Dėl balsavimo motyvų kalbėjo Seimo nariai:<text:s/><text:span text:style-name="T617">L. Graužinienė</text:span>, V. M. Čigriejienė, R. Ačas, V. P. Andriukaitis, L. Dinius, J. Ramonas, K. Daukšys, S. Bucevičius.</text:p>
      <text:p text:style-name="Normal"/>
      <text:p text:style-name="Normal"><text:tab/>Balsuota, ar<text:s/><text:span text:style-name="T618">priimti visą grąžintą įstatymą be pakeitimų</text:span>:<text:s/>už - 34, prieš - 63, susilaikė 2.<text:s/><text:span text:style-name="T619">Nepritarta</text:span>.<text:s/><text:span text:style-name="T620">(Užsiregistravo 105 Seimo nariai</text:span><text:span text:style-name="T621"><text:s/></text:span><text:span text:style-name="T622">(12.38 val.)</text:span></text:p>
      <text:p text:style-name="P623"/>
      <text:p text:style-name="Normal"><text:tab/>Balsuota, ar priimti grąžintą įstatymą<text:s/><text:span text:style-name="T624">su visomis Respublikos Prezidento teikiamomis pataisomis ir papildymais<text:s/></text:span><text:span text:style-name="T625">(t. y. šį įstatymą laikyti nepriimtu)</text:span>: už - 69, prieš - 8, susilaikė 18.<text:s/><text:span text:style-name="T626">P</text:span><text:span text:style-name="T627">ritarta</text:span>.<text:s/><text:span text:style-name="T628">(Užsiregistravo 101 Seimo narys</text:span><text:span text:style-name="T629"><text:s/></text:span><text:span text:style-name="T630">(12.39 val.)</text:span></text:p>
      <text:p text:style-name="P631"/>
      <text:p text:style-name="Normal"><text:tab/><text:span text:style-name="T632">NUTARTA.</text:span><text:span text:style-name="T633"><text:s/></text:span><text:span text:style-name="T634">Akcizų įstatymo 24 ir 26 straipsnių pakeitimo<text:s/></text:span><text:span text:style-name="T635">įstatymą</text:span><text:span text:style-name="T636"><text:s/>laikyti nepriimtu.</text:span></text:p>
      <text:p text:style-name="Normal"/>
      <text:p text:style-name="Normal"><text:s text:c="11"/>Replikavo Seimo nariai: P. Gražulis,<text:s/><text:span text:style-name="T637">R. J. Dagys</text:span>, J. Jagminas, M. Varaška, G. Songaila, J. Veselka, L. Dinius, K. Masiulis, R. Ačas.</text:p>
      <text:p text:style-name="P638"/>
      <text:p text:style-name="Normal"><text:span text:style-name="T639"><text:s text:c="16"/>12.50 val.</text:span></text:p>
      <text:p text:style-name="Normal"><text:tab/><text:span text:style-name="T640">SVARSTYTA:</text:span></text:p>
      <text:p text:style-name="Normal"><text:tab/>1.<text:s/><text:span text:style-name="T641">Seimo rezoliucijos „Dėl situacijos energetikoje“ projektas<text:s/></text:span><text:span text:style-name="T642">Nr. XIP-</text:span><text:span text:style-name="T643">2773<text:s/></text:span><text:span text:style-name="T644">(teikėjai – B. Vėsaitė, A. Sysas, R. Sinkevičius, G. Kirkilas)</text:span></text:p>
      <text:p text:style-name="Normal"><text:tab/>2.<text:s/><text:span text:style-name="T645">Seimo rezoliucijos „D</text:span><text:span text:style-name="T646">ėl situacijos energetikoje“ projektas<text:s/></text:span><text:span text:style-name="T647">Nr. XIP-</text:span><text:span text:style-name="T648">2776<text:s/></text:span><text:span text:style-name="T649">(teikėjas – J. Razma)</text:span></text:p>
      <text:p text:style-name="P650">(svarstymo tęsinys)</text:p>
      <text:p text:style-name="Normal"/>
      <text:p text:style-name="P651">Balsuota dėl pasiūlymo leisti diskusijoje dalyvauti po vieną frakcijos atstovą: už - 59, prieš - 8, susilaikė 6.<text:s/><text:span text:style-name="T652">Pritarta</text:span>.<text:span text:style-name="T653"><text:s/>(12.50 val.)</text:span></text:p>
      <text:p text:style-name="P654"/>
      <text:p text:style-name="Normal"><text:tab/>Diskusijoje kalbėjo Seimo nariai: B. Vėsaitė (<text:span text:style-name="T655">Lietuvos socialdemokratų partijos frakcij</text:span>os vardu), K. Masiulis, K. Daukšys, E. Klumbys.</text:p>
      <text:p text:style-name="Normal"/>
      <text:p text:style-name="Normal"><text:span text:style-name="T656"><text:s text:c="11"/>Dėl posėdžio vedimo tvarkos kalbėjo Seimo nariai:<text:s/></text:span>J. Veselka, S. Pečeliūnas, A. Sysas<text:span text:style-name="T657"><text:s/>(opozicinės<text:s/></text:span><text:span text:style-name="T658">Lietuvos socialdemokratų partijos f</text:span><text:span text:style-name="T659">rakcij</text:span><text:span text:style-name="T660">os vardu prašė daryti pertrauką iki kito posėdžio).</text:span></text:p>
      <text:p text:style-name="Normal"/>
      <text:p text:style-name="Normal"><text:tab/><text:span text:style-name="T661">NUTARTA.</text:span><text:s/><text:span text:style-name="T662">Daryti pertrauką iki kito posėdžio.</text:span><text:s/><text:span text:style-name="T663">Balsavimo rezultatai: pritarta bendru sutarimu.</text:span></text:p>
      <text:p text:style-name="P664"/>
      <text:p text:style-name="Normal"><text:span text:style-name="T665"><text:s text:c="16"/>13.19 val.</text:span></text:p>
      <text:p text:style-name="Normal"><text:tab/><text:span text:style-name="T666">SVARSTYTA.</text:span><text:s/><text:span text:style-name="T667">Maisto įstatymo pakeitimo įstatymo projektas<text:s/></text:span><text:span text:style-name="T668">Nr. XIP-</text:span><text:span text:style-name="T669">1177(4)ES</text:span><text:s/><text:span text:style-name="T670">(teikėjai – LRV / </text:span><text:span text:style-name="T671">žemės ūkio ministras K. Starkevičius</text:span><text:span text:style-name="T672">)</text:span><text:s/><text:span text:style-name="T673">(priėmimo tęsinys)</text:span><text:s/></text:p>
      <text:p text:style-name="Normal"><text:tab/>Pranešėjas – Kaimo reikalų komiteto pirmininkas E. Pupinis</text:p>
      <text:p text:style-name="Normal"/>
      <text:p text:style-name="Normal"><text:tab/>Pranešėjas informavo apie pagrindinio komiteto pasiūlymą pakartoti balsavimą dėl 9 straipsnio K. Daukšio ir D. A. Barakausko pataisos.</text:p>
      <text:p text:style-name="Normal"><text:tab/>Posėdžio pirmininkė pranešė, kad ji negali teikti šio pagrindinio komiteto pasiūlymo balsavimui.</text:p>
      <text:p text:style-name="Normal"/>
      <text:p text:style-name="Normal"><text:span text:style-name="T674"><text:s text:c="11"/>Dėl posėdžio vedimo tvarkos kalbėjo Seimo nariai:<text:s/></text:span>J. Razma, E. Klumbys, E. Pupinis, J. Jagminas, A. Stirblytė<text:s/><text:span text:style-name="T675">(opozicinės Jungtin</text:span><text:span text:style-name="T676">ės (Liberalų ir centro sąjungos ir Tautos prisikėlimo partijos) frakcijos vardu prašė daryti pertrauką iki kito posėdžio).</text:span></text:p>
      <text:p text:style-name="Normal"/>
      <text:p text:style-name="Normal"><text:tab/>Balsuota dėl<text:s/><text:span text:style-name="T677">Jungtinės (Liberalų ir centro sąjungos ir Tautos prisikėlimo partijos) frakcijos siūlymo daryti pertrauką iki kito pos</text:span><text:span text:style-name="T678">ėdžio</text:span>: už - 32.<text:s/><text:span text:style-name="T679">Pritarta</text:span>.<text:s/><text:span text:style-name="T680">(Užsiregistravo 78 Seimo nariai</text:span><text:span text:style-name="T681"><text:s/>(13.30 val.)</text:span></text:p>
      <text:p text:style-name="Normal"/>
      <text:p text:style-name="Normal"><text:tab/><text:span text:style-name="T682">NUTARTA.</text:span><text:s/><text:span text:style-name="T683">Daryti pertrauką iki kito posėdžio.</text:span><text:s/></text:p>
      <text:p text:style-name="Normal"/>
      <text:p text:style-name="Normal"><text:s text:c="11"/>Replikavo Seimo nariai:<text:span text:style-name="T684"><text:s/>K. Starkevičius</text:span>, V. Mazuronis,<text:s/><text:span text:style-name="T685">R. J. Dagys</text:span>.</text:p>
      <text:p text:style-name="P686"/>
      <text:p text:style-name="Normal"><text:span text:style-name="T687"><text:s text:c="16"/>13.36 val.</text:span></text:p>
      <text:p text:style-name="Normal"><text:tab/><text:span text:style-name="T688">SVARSTYTA.</text:span><text:s/><text:span text:style-name="T689">Seimo nutarimo „D</text:span><text:span text:style-name="T690">ėl Garantinio fondo 2011 metų lėšų sąmatos patvirtinimo“ projektas<text:s/></text:span><text:span text:style-name="T691">Nr. XIP-</text:span><text:span text:style-name="T692">2717(2)</text:span><text:s/><text:span text:style-name="T693">(teikėjai – LRV / </text:span><text:span text:style-name="T694">ūkio ministras D. Kreivys</text:span><text:span text:style-name="T695">)</text:span><text:s/><text:span text:style-name="T696">(svarstymo tęsinys ir<text:s/></text:span><text:span text:style-name="T697">priėmimas</text:span><text:span text:style-name="T698">)</text:span><text:s/><text:span text:style-name="T699">(taikoma skubos tvarka)</text:span></text:p>
      <text:p text:style-name="P700"><text:tab/>Pranešėjas – Socialinių reikalų ir darbo komiteto pirmininkas<text:s/><text:span text:style-name="T701">R. J. Da</text:span><text:span text:style-name="T702">gys</text:span></text:p>
      <text:p text:style-name="P703"/>
      <text:p text:style-name="P704"><text:tab/>Kalbėjo Ekonomikos komiteto pirmininkas D. Budrys.</text:p>
      <text:p text:style-name="P705"/>
      <text:p text:style-name="Normal"><text:tab/>NUTARTA<text:span text:style-name="T706">.</text:span><text:tab/>Pritarti pagrindinio komiteto patvirtintam projektui su posėdžio metu priimtomis pataisomis po svarstymo Seimo posėdyje.<text:s/><text:span text:style-name="T707">Balsavimo rezultatai: pritarta bendru sutarimu.</text:span></text:p>
      <text:p text:style-name="Normal"/>
      <text:p text:style-name="Normal"><text:span text:style-name="T708"><text:tab/>Seimo Pirmininkės</text:span><text:span text:style-name="T709"><text:s/>I. Degutienės pasiūlymui svarstyti šį projektą ypatingos skubos tvarka</text:span><text:span text:style-name="T710"><text:s/>pritarta bendru sutarimu.</text:span></text:p>
      <text:p text:style-name="Normal"/>
      <text:p text:style-name="P711"><text:tab/>Posėdžio<text:span text:style-name="T712"><text:s/>pirmininkės pasiūlymui pradėti priėmimo procedūrą pritarta bendru sutarimu.<text:s/></text:span></text:p>
      <text:p text:style-name="Normal"/>
      <text:p text:style-name="P713">Dėl Socialinių reikalų ir darbo komiteto pataisos kalbėjo Seimo nariai: <text:s/>V. Valkiūnas,<text:s/><text:span text:style-name="T714">R. J. Dagys</text:span>.</text:p>
      <text:p text:style-name="P715"/>
      <text:p text:style-name="P716">Dėl posėdžio vedimo tvarkos kalbėjo Seimo narys V. P. Andriukaitis.</text:p>
      <text:p text:style-name="P717"/>
      <text:p text:style-name="P718">Balsuota dėl Socialinių reikalų ir darbo komiteto pataisos: už - 41, prieš - 14, susilaikė 28. Nepriimta.<text:s/><text:span text:style-name="T719">(13.44 val.)</text:span></text:p>
      <text:p text:style-name="Normal"/>
      <text:p text:style-name="Normal"><text:tab/><text:span text:style-name="T720">NUTARTA.</text:span><text:tab/><text:span text:style-name="T721">Priimti<text:s/></text:span><text:span text:style-name="T722">Seimo nutarimą „D</text:span><text:span text:style-name="T723">ėl Garantinio fondo 2011 metų lėšų sąmatos patvirtinimo“</text:span>.<text:s/><text:span text:style-name="T724">Balsavimo rezultatai: už - 83, prieš - 0, susilaikė 2</text:span>.<text:s/><text:span text:style-name="T725">(Užsiregistravo 86 Seimo nariai<text:s/></text:span><text:span text:style-name="T726">(13.46 val.)</text:span></text:p>
      <text:p text:style-name="Normal"/>
      <text:p text:style-name="Normal"><text:s text:c="11"/>Replikavo Seimo nariai: J. Veselka, D. Budrys, J. Razma,<text:s/><text:span text:style-name="T727">M. Zasčiurinskas</text:span>, A. Valinskas,<text:s/><text:span text:style-name="T728">R. J. Dagys</text:span>, J. Olekas, V. Valkiūnas.</text:p>
      <text:p text:style-name="P729"/>
      <text:p text:style-name="Normal"><text:span text:style-name="T730"><text:s text:c="16"/>13.54 val.</text:span></text:p>
      <text:p text:style-name="Normal"><text:tab/><text:span text:style-name="T731">SVARSTYTA.</text:span><text:s/><text:span text:style-name="T732">Baudžiamojo kodekso 3, 7, 95, 100, 101, 102, 103, 105, 106, 109, 111 straipsnių pakeitimo bei papildymo, 104 straipsnio pripažinimo netekusiu galios ir Kodekso papildymo 113</text:span><text:span text:style-name="T733">1</text:span><text:span text:style-name="T734"><text:s/></text:span><text:span text:style-name="T735">straipsniu<text:s/></text:span><text:span text:style-name="T736">įstatymo projektas<text:s/></text:span><text:span text:style-name="T737">Nr. XIP-</text:span><text:span text:style-name="T738">2766</text:span><text:s/><text:span text:style-name="T739">(pateikimas)</text:span></text:p>
      <text:p text:style-name="Normal"><text:tab/>Pranešėjas – Respublikos Prezidento vyriausiasis patarėjas J. Markevičius</text:p>
      <text:p text:style-name="Normal"/>
      <text:p text:style-name="Normal"><text:tab/>Klausė Seimo nariai: S. Stoma, D. Kuodytė, S. Pečeliūnas.</text:p>
      <text:p text:style-name="Normal"/>
      <text:p text:style-name="Normal"><text:s text:c="11"/><text:span text:style-name="T740">NUTARTA:</text:span></text:p>
      <text:p text:style-name="Normal"><text:tab/>1. Pritarti šiam projektui po pateikimo ir<text:s/>pradėti jo svarstymo procedūrą.<text:s/><text:span text:style-name="T741">Balsavimo rezultatai: pritarta bendru sutarimu.<text:s/></text:span></text:p>
      <text:p text:style-name="Normal"><text:tab/>2. Paskirti pagrindiniu komitetu šiam projektui svarstyti Teisės ir teisėtvarkos komitetą.<text:s/><text:span text:style-name="T742">Balsavimo rezultatai: pritarta bendru sutarimu.<text:s/></text:span></text:p>
      <text:p text:style-name="Normal"><text:tab/>3. Paskirti papildomu komitetu šiam projektui svarstyti Nacionalinio saugumo ir gynybos komitetą.<text:s/><text:span text:style-name="T743">Balsavimo rezultatai: pritarta bendru sutarimu.<text:s/></text:span></text:p>
      <text:p text:style-name="P744">4. Paskirti šio projekto svarstymą Seimo posėdyje VI (pavasario) sesijoje.<text:s/><text:span text:style-name="T745">Balsavimo rezultatai: pritarta bendru sutarimu.</text:span></text:p>
      <text:p text:style-name="P746"/>
      <text:p text:style-name="Normal"><text:span text:style-name="T747"><text:s text:c="16"/>14</text:span><text:span text:style-name="T748">.03 val.</text:span></text:p>
      <text:p text:style-name="Normal"><text:tab/><text:span text:style-name="T749">SVARSTYTA.</text:span><text:s/><text:span text:style-name="T750">Teismų įstatymo 69 straipsnio pakeitimo<text:s/></text:span><text:span text:style-name="T751">įstatymo projektas<text:s/></text:span><text:span text:style-name="T752">Nr. XIP-</text:span><text:span text:style-name="T753">1756</text:span><text:s/><text:span text:style-name="T754">(teikėjai – K. Ramelis / 30 Seimo narių)</text:span><text:s/><text:span text:style-name="T755">(pateikimas)</text:span></text:p>
      <text:p text:style-name="Normal"><text:tab/>Pranešėjas – Seimo narys K. Ramelis</text:p>
      <text:p text:style-name="Normal"/>
      <text:p text:style-name="Normal"><text:tab/>Klausė Seimo nariai: S. Stoma, R. Kupčinskas,<text:s/><text:span text:style-name="T756">M. Zasčiurinskas</text:span>, V. M. Čigriejienė.</text:p>
      <text:p text:style-name="Normal"/>
      <text:p text:style-name="Normal"><text:s text:c="11"/><text:span text:style-name="T757">NUTARTA:</text:span></text:p>
      <text:p text:style-name="Normal"><text:tab/>1. Pritarti šiam projektui po pateikimo ir pradėti jo svarstymo procedūrą.<text:s/><text:span text:style-name="T758">Balsavimo rezultatai: už - 63, prieš - 0, susilaikė 5</text:span>.<text:s/><text:span text:style-name="T759">(14.11 val.)</text:span></text:p>
      <text:p text:style-name="Normal"><text:tab/>2. Paskirti pagrindiniu komitetu šiam projektui svarstyti Teisės ir teisėtvarkos komitetą.<text:s/><text:span text:style-name="T760">Balsavimo rezultatai: pritarta bendru sutarimu.<text:s/></text:span></text:p>
      <text:p text:style-name="P761">3. Paskirti šio projekto svarstymą Seimo posėdyje VI (pavasario) sesijoje.<text:s/><text:span text:style-name="T762">Balsavimo rezultatai: pritarta bendru sutarimu.</text:span></text:p>
      <text:p text:style-name="P763"/>
      <text:p text:style-name="Normal"><text:span text:style-name="T764"><text:s text:c="16"/>14.12 val.</text:span></text:p>
      <text:p text:style-name="Normal"><text:tab/><text:span text:style-name="T765">SVARSTYTA.</text:span><text:s/><text:span text:style-name="T766">Teismų įstatymo 45, 55</text:span><text:span text:style-name="T767">1</text:span><text:span text:style-name="T768">, 63 ir</text:span><text:span text:style-name="T769"><text:s/>101 straipsnių pakeitimo<text:s/></text:span><text:span text:style-name="T770">įstatymo projektas<text:s/></text:span><text:span text:style-name="T771">Nr. XIP-</text:span><text:span text:style-name="T772">2757</text:span><text:s/><text:span text:style-name="T773">(teikėjai –<text:s/></text:span><text:span text:style-name="T774">S. Šedbaras</text:span><text:span text:style-name="T775">, R. Rutkelytė, R. Šukys, K. Ramelis,<text:s/></text:span><text:span text:style-name="T776">R. Žemaitaitis</text:span><text:span text:style-name="T777">, J. Sabatauskas, G. Steponavičius, V. Žiemelis,<text:s/></text:span><text:span text:style-name="T778">V. Gapšys</text:span><text:span text:style-name="T779">, Č. V. </text:span><text:span text:style-name="T780">Stankevičius<text:s/></text:span><text:span text:style-name="T781">/ 29 Seimo nariai)</text:span><text:s/><text:span text:style-name="T782">(pateikimas)</text:span></text:p>
      <text:p text:style-name="Normal"><text:tab/>Pranešėjas<text:s/>– Seimo narys<text:s/><text:span text:style-name="T783">S. Šedbaras</text:span></text:p>
      <text:p text:style-name="Normal"/>
      <text:p text:style-name="Normal"><text:s text:c="11"/><text:span text:style-name="T784">NUTARTA:</text:span></text:p>
      <text:p text:style-name="Normal"><text:tab/>1. Pritarti šiam projektui po pateikimo ir pradėti jo svarstymo procedūrą.<text:s/><text:span text:style-name="T785">Balsavimo rezultatai: pritarta bendru sutarimu.<text:s/></text:span></text:p>
      <text:p text:style-name="Normal"><text:tab/>2. Paskirti pagrindiniu komitetu šiam projektui svarstyti Teisės ir teisėtvarkos komitetą.<text:s/><text:span text:style-name="T786">Balsavimo rezultatai: pritarta bendru sutarimu.<text:s/></text:span></text:p>
      <text:p text:style-name="P787">3. Paskirti šio projekto svarstymą Seimo posėdyje VI (pavasario) sesijoje.<text:s/><text:span text:style-name="T788">Balsavimo rezultatai: pritarta bendru sutarimu.</text:span></text:p>
      <text:p text:style-name="P789"/>
      <text:p text:style-name="Normal"><text:span text:style-name="T790"><text:s text:c="16"/>14.14 val.</text:span></text:p>
      <text:p text:style-name="Normal"><text:tab/><text:span text:style-name="T791">SVARSTYTA.</text:span><text:s/><text:span text:style-name="T792">Seimo rezoliucijos „Dėl 2010 m. gruo</text:span><text:span text:style-name="T793">džio 19 d. Prezidento rinkimų Baltarusijoje“ <text:s/>projektas<text:s/></text:span><text:span text:style-name="T794">Nr. XIP-</text:span><text:span text:style-name="T795">2791</text:span><text:s/><text:span text:style-name="T796">(teikėjai – M. Adomėnas / 54 Seimo nariai)</text:span><text:s/><text:span text:style-name="T797">(pateikimas)</text:span></text:p>
      <text:p text:style-name="Normal"><text:tab/>Pranešėjas – Seimo narys M. Adomėnas<text:s/></text:p>
      <text:p text:style-name="Normal"/>
      <text:p text:style-name="P798"><text:span text:style-name="T799">Dėl posėdžio vedimo tvarkos kalbėjo Seimo narys J. Karosas (opozicinės<text:s/></text:span><text:span text:style-name="T800">Lietuvos socialdemok</text:span><text:span text:style-name="T801">ratų partijos frakcij</text:span><text:span text:style-name="T802">os vardu prašė daryti pertrauką iki kito posėdžio).</text:span></text:p>
      <text:p text:style-name="Normal"/>
      <text:p text:style-name="Normal"><text:tab/>Balsuota dėl<text:s/><text:span text:style-name="T803">opozicinės<text:s/></text:span><text:span text:style-name="T804">Lietuvos socialdemokratų partijos frakcij</text:span><text:span text:style-name="T805">os siūlymo daryti pertrauką iki kito posėdžio:</text:span><text:s/>už - 28.<text:s/><text:span text:style-name="T806">Pritarta</text:span>.<text:s/><text:span text:style-name="T807">(Užsiregistravo 60 Seimo narių</text:span><text:span text:style-name="T808"><text:s/>(14.15 val.)</text:span></text:p>
      <text:p text:style-name="Normal"/>
      <text:p text:style-name="Normal"><text:tab/><text:span text:style-name="T809">NUTA</text:span><text:span text:style-name="T810">RTA.</text:span><text:s/><text:span text:style-name="T811">Daryti pertrauką iki kito posėdžio.</text:span><text:s/></text:p>
      <text:p text:style-name="Normal"/>
      <text:p text:style-name="Normal"/>
      <text:p text:style-name="Normal"><text:s text:c="11"/>Replikavo Seimo nariai: P. Auštrevičius, V. P. Andriukaitis (2 kartus), S. Pečeliūnas,<text:s/><text:span text:style-name="T812">M. Zasčiurinskas</text:span>, M. Adomėnas (2 kartus), M. Varaška, B. Bradauskas, R. Kupčinskas, G. Songaila, V. Bogušis.</text:p>
      <text:p text:style-name="Normal"/>
      <text:p text:style-name="Normal"/>
      <text:p text:style-name="P813">Posėdis baigtas</text:p>
      <text:p text:style-name="P814"><text:span text:style-name="T815"><text:s/></text:span><text:span text:style-name="T816">(14.25 val.)</text:span></text:p>
      <text:p text:style-name="Normal"/>
      <text:p text:style-name="Normal"/>
      <text:p text:style-name="Normal"/>
      <text:p text:style-name="Normal"/>
      <text:p text:style-name="Normal"/>
      <text:p text:style-name="Normal">Seimo Pirmininkė <text:s text:c="81"/>Irena Degutienė</text:p>
      <text:p text:style-name="Normal"/>
      <text:p text:style-name="P8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18">Protokolą rašė</text:p>
      <text:p text:style-name="P819">Dokumentų departamento</text:p>
      <text:p text:style-name="P820">Stenogramų skyriaus</text:p>
      <text:p text:style-name="P821">vyresnioji specialistė <text:s text:c="4"/><text:s text:c="80"/>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19T20:02:00Z</meta:creation-date>
    <dc:date>2017-03-19T20:02:00Z</dc:date>
    <meta:print-date>2010-12-23T15:56:00Z</meta:print-date>
    <meta:template xlink:href="PROTOKOL.DOT" xlink:type="simple"/>
    <meta:editing-cycles>2</meta:editing-cycles>
    <meta:editing-duration>PT0S</meta:editing-duration>
    <meta:document-statistic meta:page-count="3" meta:paragraph-count="385" meta:word-count="3264" meta:character-count="25827" meta:row-count="1092" meta:non-whitespace-character-count="22948"/>
  </office:meta>
</office:document-meta>
</file>