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text-properties fo:font-weight="bold" style:font-weight-asian="bold" fo:language="lt" fo:country="LT"/>
    </style:style>
    <style:style style:name="P2" style:parent-style-name="Normal" style:family="paragraph">
      <style:paragraph-properties fo:line-height="150%"/>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line-height-at-least="0.2083in"/>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justify" fo:line-height="150%"/>
      <style:text-properties fo:language="lt" fo:country="LT"/>
    </style:style>
    <style:style style:name="TableColumn20" style:family="table-column">
      <style:table-column-properties style:column-width="0.4687in" style:use-optimal-column-width="false"/>
    </style:style>
    <style:style style:name="TableColumn21" style:family="table-column">
      <style:table-column-properties style:column-width="0.577in" style:use-optimal-column-width="false"/>
    </style:style>
    <style:style style:name="TableColumn22" style:family="table-column">
      <style:table-column-properties style:column-width="0.309in" style:use-optimal-column-width="false"/>
    </style:style>
    <style:style style:name="TableColumn23" style:family="table-column">
      <style:table-column-properties style:column-width="5.7743in" style:use-optimal-column-width="false"/>
    </style:style>
    <style:style style:name="Table19" style:family="table">
      <style:table-properties style:width="7.1291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line-height="150%"/>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line-height="150%"/>
      <style:text-properties fo:language="lt" fo:country="LT"/>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TableRow32" style:family="table-row">
      <style:table-row-properties style:min-row-height="0.8722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line-height="150%"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line-height="150%"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line-height="150%" fo:margin-left="0.0784in" fo:margin-right="0.0784in">
        <style:tab-stops/>
      </style:paragraph-properties>
      <style:text-properties fo:language="lt" fo:country="LT"/>
    </style:style>
    <style:style style:name="P39" style:parent-style-name="Normal" style:family="paragraph">
      <style:paragraph-properties fo:line-height="150%"/>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line-height="150%"/>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line-height="150%"/>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50%"/>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text-indent="0.5in"/>
      <style:text-properties fo:font-weight="bold" style:font-weight-asian="bold" fo:language="lt" fo:country="LT"/>
    </style:style>
    <style:style style:name="P49" style:parent-style-name="Normal" style:family="paragraph">
      <style:paragraph-properties fo:text-align="justify" fo:text-indent="0.5in"/>
      <style:text-properties style:font-weight-complex="bold" fo:language="lt" fo:country="LT"/>
    </style:style>
    <style:style style:name="P50" style:parent-style-name="Normal" style:family="paragraph">
      <style:paragraph-properties fo:text-align="justify" fo:text-indent="0.5in"/>
      <style:text-properties style:font-weight-complex="bold"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name="Tahoma" style:font-name-complex="Tahoma" fo:font-weight="bold" style:font-weight-asian="bold" fo:color="#FF0000"/>
    </style:style>
    <style:style style:name="T54" style:parent-style-name="DefaultParagraphFont" style:family="text">
      <style:text-properties style:font-weight-complex="bold" fo:language="lt" fo:country="LT"/>
    </style:style>
    <style:style style:name="P55" style:parent-style-name="Normal" style:family="paragraph">
      <style:paragraph-properties fo:text-align="justify" fo:text-indent="0.5in"/>
      <style:text-properties style:font-weight-complex="bold"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language="lt" fo:country="LT"/>
    </style:style>
    <style:style style:name="P58"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60"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61"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62" style:parent-style-name="Normal" style:family="paragraph">
      <style:paragraph-properties fo:text-align="justify" fo:line-height="150%"/>
      <style:text-properties fo:language="lt" fo:country="LT"/>
    </style:style>
    <style:style style:name="P63" style:parent-style-name="Normal" style:family="paragraph">
      <style:text-properties fo:language="lt" fo:country="LT"/>
    </style:style>
  </office:automatic-styles>
  <office:body>
    <office:text text:use-soft-page-breaks="true">
      <text:p text:style-name="P1"><text:s text:c="80"/></text:p>
      <text:p text:style-name="P2"><text:span text:style-name="T3"><text:s text:c="39"/></text:span><text:span text:style-name="T4"><text:tab/></text:span><text:span text:style-name="T5"><text:tab/></text:span><text:span text:style-name="T6"><text:tab/></text:span><text:span text:style-name="T7"><text:tab/></text:span><text:span text:style-name="T8"><text:tab/><text:s text:c="10"/></text:span><text:span text:style-name="T9">2010-12-22 <text:s text:c="34"/></text:span></text:p>
      <text:p text:style-name="P10"><text:span text:style-name="T11">PASIŪLYMAI</text:span><text:span text:style-name="T12"><text:line-break/></text:span><text:span text:style-name="T13">LIETUVOS RESPUBLIKOS SEIMO</text:span></text:p>
      <text:p text:style-name="P14">REZOLIUCIJAI</text:p>
      <text:p text:style-name="P15">“DĖL SITUACIJOS ENERGETIKOJE “ XIP-2773</text:p>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Siūlau rezoliucijoje įrašyti tokias nuostatas:</text:p>
            <text:p text:style-name="P49">1. Įvertinant globalios ekonomikos keliamus iššūkius orientuoti energetikos strategiją į konkurencingos, darnios ir patikimos energetikos sukūrimą.</text:p>
            <text:p text:style-name="P50">2. Atsižvelgiant į Lietuvos Respublikos Konstitucijoje įteisintą vartotojų teisių apsaugos prioritetą energetikos strategijos prieduose įvertinti kokia turi būti energijos gamybos struktūra (kogeneracinės, šiluminės, hidro, atominės elektrinės, dujų tiekimo sistemos struktūra), kuri komplekse užtikrintų pigiausiai ir stabiliai tiekiamą vartotojams elektrą, šilumą, karštą vandenį, dujas ir kitas energijos rūšis.</text:p>
            <text:p text:style-name="P51"><text:span text:style-name="T52">3. Įvertinus ES komunikato “Europos Parlamentui, Tarybai, Europos ekonomikos ir socialinių reikalų komitetui ir regionų komitetui "2020 m. ir vėlesnio laikotarpio energetikos infrastruktūros prioritetai. Integruoto Europos energetikos tinklo planas" (ES-10-90)</text:span><text:span text:style-name="T53"><text:s/></text:span><text:span text:style-name="T54"><text:s/>pateiktus vertinimus, kaip reikia reorganizuoti Lietuvos energetikos sistemą su trečiomis šalimis, siekiant su minimaliomis energetikos kainomis tenkinti Lietuvos ūkio ir gyventojų poreikius elektrai, šilumai, karštam vandeniui ir kitoms energijos rūšims.</text:span></text:p>
            <text:p text:style-name="P55">4. Siekti, kad energetikos vystymo strategijos įgyvendinimas būtų susietas su visos ekonomikos augimo ir konkurencingumo didinimu.</text:p>
            <text:p text:style-name="P56"><text:span text:style-name="T57"><text:s text:c="6"/></text:span></text:p>
          </table:table-cell>
        </table:table-row>
      </table:table>
      <text:p text:style-name="P58"/>
      <text:p text:style-name="P59"/>
      <text:p text:style-name="P60">Teikia:</text:p>
      <text:p text:style-name="P61"/>
      <text:p text:style-name="P62">Seimo narys<text:s/><text:tab/><text:tab/><text:tab/><text:tab/><text:tab/>Julius Veselka<text:tab/><text:tab/><text:tab/><text:tab/><text:tab/></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language="lt" fo:country="LT" style:language-asian="lt" style:country-asian="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text-align="justify" fo:text-indent="0.5in"/>
      <style:text-properties fo:color="#000000"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9166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niunija</meta:initial-creator>
    <dc:creator>adlibuser</dc:creator>
    <meta:creation-date>2017-03-19T20:09:00Z</meta:creation-date>
    <dc:date>2017-03-19T20:09:00Z</dc:date>
    <meta:print-date>2010-09-21T11:26:00Z</meta:print-date>
    <meta:template xlink:href="Normal.dotm" xlink:type="simple"/>
    <meta:editing-cycles>2</meta:editing-cycles>
    <meta:editing-duration>PT0S</meta:editing-duration>
    <meta:document-statistic meta:page-count="1" meta:paragraph-count="35" meta:word-count="184" meta:character-count="1634" meta:row-count="92" meta:non-whitespace-character-count="1485"/>
  </office:meta>
</office:document-meta>
</file>