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 fo:line-height="150%" fo:margin-right="0.1027in">
        <style:tab-stops>
          <style:tab-stop style:type="left" style:position="0.5145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s" fo:country="ES"/>
    </style:style>
    <style:style style:name="T5" style:parent-style-name="DefaultParagraphFont" style:family="text">
      <style:text-properties fo:font-weight="bold" style:font-weight-asian="bold" fo:language="es" fo:country="ES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5166in" style:use-optimal-column-width="false"/>
    </style:style>
    <style:style style:name="TableColumn9" style:family="table-column">
      <style:table-column-properties style:column-width="0.3694in" style:use-optimal-column-width="false"/>
    </style:style>
    <style:style style:name="TableColumn10" style:family="table-column">
      <style:table-column-properties style:column-width="5.5659in" style:use-optimal-column-width="false"/>
    </style:style>
    <style:style style:name="Table6" style:family="table">
      <style:table-properties style:width="6.9208in" fo:margin-left="-0.2208in" table:align="left"/>
    </style:style>
    <style:style style:name="TableRow11" style:family="table-row">
      <style:table-row-properties style:min-row-height="0.3277in" style:use-optimal-row-height="false" fo:keep-together="always"/>
    </style:style>
    <style:style style:name="TableCell12" style:family="table-cell">
      <style:table-cell-properties fo:border="0.0104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TableRow19" style:family="table-row">
      <style:table-row-properties style:min-row-height="0.8833in" style:use-optimal-row-height="false" fo:keep-together="always"/>
    </style:style>
    <style:style style:name="TableCell2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1" style:parent-style-name="Normal" style:family="paragraph">
      <style:paragraph-properties fo:line-height="150%" fo:margin-left="0.0784in" fo:margin-right="0.0784in">
        <style:tab-stops/>
      </style:paragraph-properties>
      <style:text-properties fo:language="lt" fo:country="LT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6" style:parent-style-name="Normal" style:family="paragraph">
      <style:paragraph-properties fo:line-height="150%"/>
      <style:text-properties fo:language="lt" fo:country="L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Pasiulymai" style:family="paragraph">
      <style:paragraph-properties fo:line-height="150%"/>
      <style:text-properties fo:font-weight="bold" style:font-weight-asian="bold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paragraph-properties fo:line-height="150%"/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line-height="150%"/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/>
    </style:style>
    <style:style style:name="P36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0" style:parent-style-name="BodyTextIndent" style:family="paragraph">
      <style:paragraph-properties style:punctuation-wrap="simple" style:text-autospace="none" fo:text-align="justify" style:vertical-align="baseline" fo:margin-bottom="0in" fo:line-height="15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top="0.0694in" fo:margin-bottom="0.0694in" fo:line-height="150%" fo:margin-right="0.259in">
        <style:tab-stops>
          <style:tab-stop style:type="left" style:position="5.1895in"/>
        </style:tab-stops>
      </style:paragraph-properties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4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48" style:parent-style-name="Normal" style:family="paragraph">
      <style:paragraph-properties fo:line-height="150%" fo:margin-right="0.1027in">
        <style:tab-stops>
          <style:tab-stop style:type="left" style:position="0.5145in"/>
        </style:tab-stops>
      </style:paragraph-properties>
    </style:style>
    <style:style style:name="T49" style:parent-style-name="DefaultParagraphFont" style:family="text">
      <style:text-properties fo:language="es" fo:country="ES"/>
    </style:style>
    <style:style style:name="T50" style:parent-style-name="DefaultParagraphFont" style:family="text">
      <style:text-properties fo:language="es" fo:country="ES"/>
    </style:style>
    <style:style style:name="T51" style:parent-style-name="DefaultParagraphFont" style:family="text">
      <style:text-properties fo:language="es" fo:country="ES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s" fo:country="ES"/>
    </style:style>
    <style:style style:name="T53" style:parent-style-name="DefaultParagraphFont" style:family="text">
      <style:text-properties fo:font-weight="bold" style:font-weight-asian="bold" fo:language="es" fo:country="ES"/>
    </style:style>
    <style:style style:name="T54" style:parent-style-name="DefaultParagraphFont" style:family="text">
      <style:text-properties fo:font-weight="bold" style:font-weight-asian="bold" fo:language="es" fo:country="ES"/>
    </style:style>
    <style:style style:name="T55" style:parent-style-name="DefaultParagraphFont" style:family="text">
      <style:text-properties fo:font-weight="bold" style:font-weight-asian="bold" fo:language="es" fo:country="ES"/>
    </style:style>
    <style:style style:name="P56" style:parent-style-name="Normal" style:family="paragraph">
      <style:paragraph-properties fo:margin-top="0.0694in" fo:margin-bottom="0.0694in" fo:line-height="150%" fo:margin-right="0.259in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T58" style:parent-style-name="DefaultParagraphFont" style:family="text">
      <style:text-properties style:font-weight-complex="bold" fo:language="lt" fo:country="LT" style:language-asian="lt" style:country-asian="L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63" style:parent-style-name="Normal" style:family="paragraph">
      <style:paragraph-properties fo:text-align="justify" fo:margin-top="0.0694in" fo:margin-bottom="0.0694in" fo:line-height="150%" fo:text-indent="0.5in"/>
      <style:text-properties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138"/>2010-12-17</text:p>
      <text:p text:style-name="P2">PASIŪLYMAS</text:p>
      <text:p text:style-name="P3"><text:bookmark-start text:name="OLE_LINK2"/><text:bookmark-end text:name="OLE_LINK2"/><text:span text:style-name="T4">DĖL NUTARIMO DĖL GARANTINIO FONDO 2011 METŲ LĖŠŲ SĄMATOS PATVIRTINIMO <text:s/>PROJEKTO NR. XIP-2</text:span><text:span text:style-name="T5">717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Siūloma keisti</text:p>
          </table:table-cell>
          <table:covered-table-cell/>
          <table:covered-table-cell/>
          <table:table-cell table:style-name="TableCell14" table:number-rows-spanned="2">
            <text:p text:style-name="P15"/>
            <text:p text:style-name="P16">Pasiūlymo turinys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<text:span text:style-name="T37">Argumentai:<text:s/></text:span>2008 metais fondo administravimo išlaidoms buvo skirta 230 tūkst. litų, dalis kurių buvo panaudota biuro perkėlimui. 2009 metais – 120 tūkst. litų, dalis lėšų buvo skirta biuro technikos atnaujimui. 2010 metais – 184 tūkst. litų, tame tarpe naujų etatų steigimui.<text:s/>Didžiausias įmonių bankrotų skaičius buvo užfiksuotas 2009 – 2010 metais.<text:span text:style-name="T38"><text:s/></text:span>2009 metais apmokėjimui už<text:s/>paraiškų parengimą ir banko operacijas iš Garantinio fondo buvo skirta 172 400 litų, <text:s/>2010 metais<text:s/><text:s/>- <text:s/>261 550 litų.<text:s/>2008 metais buvo paskelbta per 900 įmonių bankrotų, 2009 metais - 1800, 2010 metais – 1400. Kitąmet prognozuojamas dar mažesnis skaičius bankrotų. <text:s/>Kadangi bankrutuojančių įmonių skaičius mažėja ir Ūkio ministerijos įvykdyta Garantinio fondo reforma turėjo garantuoti administravimui skirtų lėšų taupymą, manau, kad<text:s/>administravimo išlaidoms,<text:s/>paraiškų parengimui <text:s/>ir banko operacijoms planuojama skirti lėšų suma yra nepagristai didėlė.</text:p>
            <text:p text:style-name="P39"/>
            <text:p text:style-name="P40"><text:span text:style-name="T41">Pasiūlymas:</text:span><text:s/>pakeisti garantinio fondo 2011 metų sąmatos 5.2., 5.3. ir 7. punktus ir išdėstyti taip:</text:p>
            <text:p text:style-name="P42"><text:span text:style-name="T43">5.2. Apmokėjimas už paraiškų parengimą ir banko operacijas    </text:span><text:span text:style-name="T44">500,0</text:span><text:span text:style-name="T45"><text:s/></text:span><text:span text:style-name="T46">3</text:span><text:span text:style-name="T47">00,0</text:span></text:p>
            <text:p text:style-name="P48"><text:span text:style-name="T49">5.3. Fon</text:span><text:span text:style-name="T50">do administravimo išlaidos<text:s/></text:span><text:span text:style-name="T51"><text:tab/><text:s text:c="21"/></text:span><text:span text:style-name="T52">1 000,0<text:s/></text:span><text:span text:style-name="T53">50</text:span><text:span text:style-name="T54">0</text:span><text:span text:style-name="T55">,0</text:span></text:p>
            <text:p text:style-name="P56"><text:span text:style-name="T57">7.</text:span><text:span text:style-name="T58"><text:s/>Numatomas lėšų likutis 2012 m. sausio 1 d.          <text:s/></text:span><text:span text:style-name="T59">10 000,0</text:span><text:span text:style-name="T60"><text:s/></text:span><text:span text:style-name="T61">10 7</text:span><text:span text:style-name="T62">00,0</text:span></text:p>
            <text:p text:style-name="P63"/>
          </table:table-cell>
        </table:table-row>
      </table:table>
      <text:p text:style-name="P64"/>
      <text:p text:style-name="P65"/>
      <text:p text:style-name="P66">Teikia:</text:p>
      <text:p text:style-name="P67"/>
      <text:p text:style-name="P68">Seimo narys<text:s/><text:tab/><text:tab/><text:tab/><text:tab/><text:tab/>Algirdas Sy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styleheading3boldallcaps" style:display-name="styleheading3boldallcap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                                     2010-12-17</dc:title>
    <dc:description/>
    <dc:subject/>
    <meta:initial-creator>a</meta:initial-creator>
    <dc:creator>adlibuser</dc:creator>
    <meta:creation-date>2017-03-19T21:10:00Z</meta:creation-date>
    <dc:date>2017-03-19T21:10:00Z</dc:date>
    <meta:print-date>2010-12-17T07:2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00" meta:character-count="1598" meta:row-count="118" meta:non-whitespace-character-count="1426"/>
  </office:meta>
</office:document-meta>
</file>