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center" fo:text-indent="0in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FootnoteReference" style:family="text">
      <style:text-properties fo:font-style="italic" style:font-style-asian="italic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8.5pt" style:font-size-asian="8.5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Roman" style:family="paragraph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Priemimas" style:family="paragraph">
      <style:paragraph-properties fo:text-align="center" fo:text-indent="0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style:text-position="sub 66.6%" fo:font-size="9pt" style:font-size-asian="9pt"/>
    </style:style>
    <style:style style:name="T190" style:parent-style-name="DefaultParagraphFont" style:family="text">
      <style:text-properties style:text-position="sub 66.6%" fo:font-size="9pt" style:font-size-asian="9pt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style:text-position="sub 66.6%" fo:font-size="9pt" style:font-size-asian="9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PageNumber" style:family="text">
      <style:text-properties fo:font-size="9pt" style:font-size-asian="9pt" style:font-size-complex="9pt"/>
    </style:style>
    <style:style style:name="T213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PageNumber" style:family="text">
      <style:text-properties fo:font-size="9pt" style:font-size-asian="9pt" style:font-size-complex="9pt"/>
    </style:style>
    <style:style style:name="T215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PageNumber" style:family="text">
      <style:text-properties fo:font-size="9pt" style:font-size-asian="9pt" style:font-size-complex="9pt"/>
    </style:style>
    <style:style style:name="T218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PageNumber" style:family="text">
      <style:text-properties fo:font-size="9pt" style:font-size-asian="9pt" style:font-size-complex="9pt"/>
    </style:style>
    <style:style style:name="T220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PageNumber" style:family="text">
      <style:text-properties fo:font-size="9pt" style:font-size-asian="9pt" style:font-size-complex="9pt"/>
    </style:style>
    <style:style style:name="T223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224" style:parent-style-name="PageNumber" style:family="text">
      <style:text-properties fo:font-size="9pt" style:font-size-asian="9pt" style:font-size-complex="9pt"/>
    </style:style>
    <style:style style:name="T225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PageNumber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PageNumber" style:family="text">
      <style:text-properties fo:font-size="9pt" style:font-size-asian="9pt" style:font-size-complex="9pt"/>
    </style:style>
    <style:style style:name="T228" style:parent-style-name="PageNumber" style:family="text">
      <style:text-properties fo:font-style="italic" style:font-style-asian="italic" style:font-style-complex="italic" fo:font-size="8.5pt" style:font-size-asian="8.5pt" style:font-size-complex="8.5pt"/>
    </style:style>
    <style:style style:name="T229" style:parent-style-name="PageNumber" style:family="text">
      <style:text-properties fo:font-size="9pt" style:font-size-asian="9pt" style:font-size-complex="9pt"/>
    </style:style>
    <style:style style:name="P230" style:parent-style-name="Roman" style:family="paragraph">
      <style:paragraph-properties fo:line-height="0.1777in"/>
    </style:style>
    <style:style style:name="P231" style:parent-style-name="Roman" style:family="paragraph">
      <style:paragraph-properties fo:line-height="0.1763in"/>
    </style:style>
    <style:style style:name="P232" style:parent-style-name="Roman" style:family="paragraph">
      <style:paragraph-properties fo:line-height="0.1763in"/>
    </style:style>
    <style:style style:name="P233" style:parent-style-name="Roman" style:family="paragraph">
      <style:paragraph-properties fo:line-height="0.1777in"/>
    </style:style>
    <style:style style:name="P234" style:parent-style-name="Roman" style:family="paragraph">
      <style:paragraph-properties fo:line-height="0.1763in"/>
    </style:style>
    <style:style style:name="T235" style:parent-style-name="DefaultParagraphFont" style:family="text">
      <style:text-properties fo:font-weight="bold" style:font-weight-asian="bold" style:font-weight-complex="bold" fo:letter-spacing="0.0027in" fo:font-size="9pt" style:font-size-asian="9pt" style:font-size-complex="9pt"/>
    </style:style>
    <style:style style:name="T236" style:parent-style-name="DefaultParagraphFont" style:family="text">
      <style:text-properties fo:letter-spacing="0.0027in"/>
    </style:style>
    <style:style style:name="T237" style:parent-style-name="DefaultParagraphFont" style:family="text">
      <style:text-properties fo:letter-spacing="0.0027in"/>
    </style:style>
    <style:style style:name="T238" style:parent-style-name="DefaultParagraphFont" style:family="text">
      <style:text-properties fo:letter-spacing="0.0027in"/>
    </style:style>
    <style:style style:name="T239" style:parent-style-name="DefaultParagraphFont" style:family="text">
      <style:text-properties fo:letter-spacing="0.0027in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61" style:parent-style-name="DefaultParagraphFont" style:family="text">
      <style:text-properties fo:letter-spacing="-0.0013in" fo:font-size="9pt" style:font-size-asian="9pt" style:font-size-complex="9pt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4" style:parent-style-name="DefaultParagraphFont" style:family="text">
      <style:text-properties fo:color="#000000" fo:font-size="9pt" style:font-size-asian="9pt" style:font-size-complex="9pt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P291" style:parent-style-name="Roman" style:family="paragraph">
      <style:paragraph-properties fo:line-height="0.1763in"/>
    </style:style>
    <style:style style:name="P292" style:parent-style-name="Roman" style:family="paragraph">
      <style:paragraph-properties fo:line-height="0.1763in"/>
    </style:style>
    <style:style style:name="P293" style:parent-style-name="Roman" style:family="paragraph">
      <style:paragraph-properties fo:line-height="0.1763in"/>
    </style:style>
    <style:style style:name="P294" style:parent-style-name="Roman" style:family="paragraph">
      <style:paragraph-properties fo:line-height="0.175in"/>
    </style:style>
    <style:style style:name="P295" style:parent-style-name="Roman" style:family="paragraph">
      <style:paragraph-properties fo:line-height="0.1763in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7" style:parent-style-name="Roman" style:family="paragraph">
      <style:paragraph-properties fo:line-height="0.1763in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Roman" style:family="paragraph">
      <style:paragraph-properties fo:line-height="0.1763in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7" style:parent-style-name="Roman" style:family="paragraph">
      <style:paragraph-properties fo:line-height="0.1763in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0" style:parent-style-name="Roman" style:family="paragraph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Roman" style:family="paragraph">
      <style:text-properties fo:color="#000000"/>
    </style:style>
    <style:style style:name="T3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fo:font-size="9pt" style:font-size-asian="9pt" style:font-size-complex="9pt"/>
    </style:style>
    <style:style style:name="T3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6" style:parent-style-name="DefaultParagraphFont" style:family="text">
      <style:text-properties fo:color="#000000" fo:font-size="9pt" style:font-size-asian="9pt" style:font-size-complex="9pt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style:font-style-complex="italic" fo:color="#000000"/>
    </style:style>
    <style:style style:name="T486" style:parent-style-name="DefaultParagraphFont" style:family="text">
      <style:text-properties fo:font-style="italic" style:font-style-asian="italic" style:font-style-complex="italic" fo:color="#000000"/>
    </style:style>
    <style:style style:name="T487" style:parent-style-name="DefaultParagraphFont" style:family="text">
      <style:text-properties fo:font-style="italic" style:font-style-asian="italic" style:font-style-complex="italic" fo:color="#000000"/>
    </style:style>
    <style:style style:name="T488" style:parent-style-name="DefaultParagraphFont" style:family="text">
      <style:text-properties fo:font-style="italic" style:font-style-asian="italic" style:font-style-complex="italic" fo:color="#000000"/>
    </style:style>
    <style:style style:name="T489" style:parent-style-name="DefaultParagraphFont" style:family="text">
      <style:text-properties fo:color="#000000"/>
    </style:style>
    <style:style style:name="P490" style:parent-style-name="Roman" style:family="paragraph">
      <style:text-properties fo:color="#000000"/>
    </style:style>
    <style:style style:name="T4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fo:font-size="9pt" style:font-size-asian="9pt" style:font-size-complex="9pt"/>
    </style:style>
    <style:style style:name="T49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5" style:parent-style-name="DefaultParagraphFont" style:family="text">
      <style:text-properties fo:color="#000000" fo:font-size="9pt" style:font-size-asian="9pt" style:font-size-complex="9p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Roman" style:family="paragraph">
      <style:text-properties fo:color="#000000"/>
    </style:style>
    <style:style style:name="T5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76" style:parent-style-name="DefaultParagraphFont" style:family="text">
      <style:text-properties fo:color="#000000" fo:font-size="9pt" style:font-size-asian="9pt" style:font-size-complex="9pt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26" style:parent-style-name="DefaultParagraphFont" style:family="text">
      <style:text-properties fo:color="#000000" fo:font-size="9pt" style:font-size-asian="9pt" style:font-size-complex="9pt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style="italic" style:font-style-asian="italic" style:font-style-complex="italic" fo:color="#000000"/>
    </style:style>
    <style:style style:name="T652" style:parent-style-name="DefaultParagraphFont" style:family="text">
      <style:text-properties fo:font-style="italic" style:font-style-asian="italic" style:font-style-complex="italic" fo:color="#000000"/>
    </style:style>
    <style:style style:name="T653" style:parent-style-name="DefaultParagraphFont" style:family="text">
      <style:text-properties fo:font-style="italic" style:font-style-asian="italic" style:font-style-complex="italic" fo:color="#000000"/>
    </style:style>
    <style:style style:name="T654" style:parent-style-name="DefaultParagraphFont" style:family="text">
      <style:text-properties fo:font-style="italic" style:font-style-asian="italic" style:font-style-complex="italic"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style="italic" style:font-style-asian="italic" style:font-style-complex="italic" fo:color="#000000"/>
    </style:style>
    <style:style style:name="T684" style:parent-style-name="DefaultParagraphFont" style:family="text">
      <style:text-properties fo:font-style="italic" style:font-style-asian="italic" style:font-style-complex="italic" fo:color="#000000"/>
    </style:style>
    <style:style style:name="T685" style:parent-style-name="DefaultParagraphFont" style:family="text">
      <style:text-properties fo:font-style="italic" style:font-style-asian="italic" style:font-style-complex="italic" fo:color="#000000"/>
    </style:style>
    <style:style style:name="T686" style:parent-style-name="DefaultParagraphFont" style:family="text">
      <style:text-properties fo:font-style="italic" style:font-style-asian="italic" style:font-style-complex="italic" fo:color="#000000"/>
    </style:style>
    <style:style style:name="T687" style:parent-style-name="DefaultParagraphFont" style:family="text">
      <style:text-properties fo:font-style="italic" style:font-style-asian="italic" style:font-style-complex="italic"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Roman" style:family="paragraph">
      <style:text-properties fo:color="#000000"/>
    </style:style>
    <style:style style:name="P697" style:parent-style-name="Roman" style:family="paragraph">
      <style:text-properties fo:color="#000000"/>
    </style:style>
    <style:style style:name="T6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Roman" style:family="paragraph">
      <style:text-properties fo:color="#000000"/>
    </style:style>
    <style:style style:name="P848" style:parent-style-name="Roman" style:family="paragraph">
      <style:paragraph-properties fo:line-height="0.1763in"/>
      <style:text-properties fo:color="#000000"/>
    </style:style>
    <style:style style:name="P849" style:parent-style-name="Roman" style:family="paragraph">
      <style:paragraph-properties fo:line-height="0.1777in"/>
      <style:text-properties fo:color="#000000"/>
    </style:style>
    <style:style style:name="T8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fo:letter-spacing="-0.0027in"/>
    </style:style>
    <style:style style:name="T857" style:parent-style-name="DefaultParagraphFont" style:family="text">
      <style:text-properties fo:color="#000000" fo:letter-spacing="-0.0027in"/>
    </style:style>
    <style:style style:name="T858" style:parent-style-name="DefaultParagraphFont" style:family="text">
      <style:text-properties fo:color="#000000" fo:letter-spacing="-0.0027in"/>
    </style:style>
    <style:style style:name="T859" style:parent-style-name="DefaultParagraphFont" style:family="text">
      <style:text-properties fo:color="#000000" fo:letter-spacing="-0.0027in"/>
    </style:style>
    <style:style style:name="T860" style:parent-style-name="DefaultParagraphFont" style:family="text">
      <style:text-properties fo:color="#000000" fo:letter-spacing="-0.0027in"/>
    </style:style>
    <style:style style:name="T861" style:parent-style-name="DefaultParagraphFont" style:family="text">
      <style:text-properties fo:color="#000000" fo:letter-spacing="-0.0027in"/>
    </style:style>
    <style:style style:name="T862" style:parent-style-name="DefaultParagraphFont" style:family="text">
      <style:text-properties fo:color="#000000" fo:letter-spacing="-0.0027in"/>
    </style:style>
    <style:style style:name="T863" style:parent-style-name="DefaultParagraphFont" style:family="text">
      <style:text-properties fo:color="#000000" fo:letter-spacing="-0.0027in"/>
    </style:style>
    <style:style style:name="T864" style:parent-style-name="DefaultParagraphFont" style:family="text">
      <style:text-properties fo:color="#000000" fo:letter-spacing="-0.0027in"/>
    </style:style>
    <style:style style:name="T865" style:parent-style-name="DefaultParagraphFont" style:family="text">
      <style:text-properties fo:color="#000000" fo:letter-spacing="-0.0027in"/>
    </style:style>
    <style:style style:name="T8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fo:font-size="9pt" style:font-size-asian="9pt" style:font-size-complex="9pt"/>
    </style:style>
    <style:style style:name="T86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70" style:parent-style-name="DefaultParagraphFont" style:family="text">
      <style:text-properties fo:color="#000000" fo:font-size="9pt" style:font-size-asian="9pt" style:font-size-complex="9pt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9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9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 fo:language="en" fo:country="US"/>
    </style:style>
    <style:style style:name="T991" style:parent-style-name="DefaultParagraphFont" style:family="text">
      <style:text-properties fo:letter-spacing="-0.0027in" fo:language="en" fo:country="US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10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10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10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T10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4" style:parent-style-name="DefaultParagraphFont" style:family="text">
      <style:text-properties fo:font-size="9pt" style:font-size-asian="9pt" style:font-size-complex="9pt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3" style:parent-style-name="Roman" style:family="paragraph">
      <style:paragraph-properties fo:line-height="0.1763in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5" style:parent-style-name="Roman" style:family="paragraph">
      <style:paragraph-properties fo:line-height="0.1763in"/>
    </style:style>
    <style:style style:name="T1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7" style:parent-style-name="Roman" style:family="paragraph">
      <style:paragraph-properties fo:line-height="0.1763in"/>
    </style:style>
    <style:style style:name="T1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9" style:parent-style-name="Roman" style:family="paragraph">
      <style:paragraph-properties fo:line-height="0.1763in"/>
    </style:style>
    <style:style style:name="P1100" style:parent-style-name="Roman" style:family="paragraph">
      <style:paragraph-properties fo:line-height="0.1763in"/>
    </style:style>
    <style:style style:name="T1101" style:parent-style-name="DefaultParagraphFont" style:family="text">
      <style:text-properties style:font-name-asian="Arial Unicode MS"/>
    </style:style>
    <style:style style:name="T1102" style:parent-style-name="DefaultParagraphFont" style:family="text">
      <style:text-properties style:font-name-asian="Arial Unicode MS"/>
    </style:style>
    <style:style style:name="T1103" style:parent-style-name="DefaultParagraphFont" style:family="text">
      <style:text-properties style:font-name-asian="Arial Unicode MS"/>
    </style:style>
    <style:style style:name="T1104" style:parent-style-name="DefaultParagraphFont" style:family="text">
      <style:text-properties style:font-name-asian="Arial Unicode MS"/>
    </style:style>
    <style:style style:name="T1105" style:parent-style-name="DefaultParagraphFont" style:family="text">
      <style:text-properties style:font-name-asian="Arial Unicode MS"/>
    </style:style>
    <style:style style:name="T1106" style:parent-style-name="DefaultParagraphFont" style:family="text">
      <style:text-properties style:font-name-asian="Arial Unicode MS"/>
    </style:style>
    <style:style style:name="T1107" style:parent-style-name="DefaultParagraphFont" style:family="text">
      <style:text-properties style:font-name-asian="Arial Unicode MS"/>
    </style:style>
    <style:style style:name="T1108" style:parent-style-name="DefaultParagraphFont" style:family="text">
      <style:text-properties style:font-name-asian="Arial Unicode MS"/>
    </style:style>
    <style:style style:name="T1109" style:parent-style-name="DefaultParagraphFont" style:family="text">
      <style:text-properties style:font-name-asian="Arial Unicode MS"/>
    </style:style>
    <style:style style:name="T1110" style:parent-style-name="DefaultParagraphFont" style:family="text">
      <style:text-properties style:font-name-asian="Arial Unicode MS"/>
    </style:style>
    <style:style style:name="T1111" style:parent-style-name="DefaultParagraphFont" style:family="text">
      <style:text-properties style:font-name-asian="Arial Unicode MS"/>
    </style:style>
    <style:style style:name="T1112" style:parent-style-name="DefaultParagraphFont" style:family="text">
      <style:text-properties style:font-name-asian="Arial Unicode MS"/>
    </style:style>
    <style:style style:name="T1113" style:parent-style-name="DefaultParagraphFont" style:family="text">
      <style:text-properties style:font-name-asian="Arial Unicode MS"/>
    </style:style>
    <style:style style:name="T1114" style:parent-style-name="DefaultParagraphFont" style:family="text">
      <style:text-properties style:font-name-asian="Arial Unicode MS"/>
    </style:style>
    <style:style style:name="T1115" style:parent-style-name="DefaultParagraphFont" style:family="text">
      <style:text-properties style:font-name-asian="Arial Unicode MS" fo:color="#000000"/>
    </style:style>
    <style:style style:name="T1116" style:parent-style-name="DefaultParagraphFont" style:family="text">
      <style:text-properties style:font-name-asian="Arial Unicode MS" fo:color="#000000"/>
    </style:style>
    <style:style style:name="T1117" style:parent-style-name="DefaultParagraphFont" style:family="text">
      <style:text-properties style:font-name-asian="Arial Unicode MS" fo:color="#000000"/>
    </style:style>
    <style:style style:name="T1118" style:parent-style-name="DefaultParagraphFont" style:family="text">
      <style:text-properties style:font-name-asian="Arial Unicode MS" fo:color="#000000"/>
    </style:style>
    <style:style style:name="T1119" style:parent-style-name="DefaultParagraphFont" style:family="text">
      <style:text-properties style:font-name-asian="Arial Unicode MS" fo:color="#000000"/>
    </style:style>
    <style:style style:name="T1120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21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22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23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1124" style:parent-style-name="DefaultParagraphFont" style:family="text">
      <style:text-properties style:font-name-asian="Arial Unicode MS" fo:color="#000000"/>
    </style:style>
    <style:style style:name="P1125" style:parent-style-name="Roman" style:family="paragraph">
      <style:paragraph-properties fo:line-height="0.1763in"/>
    </style:style>
    <style:style style:name="P1126" style:parent-style-name="Roman" style:family="paragraph">
      <style:paragraph-properties fo:line-height="0.1763in"/>
    </style:style>
    <style:style style:name="T1127" style:parent-style-name="DefaultParagraphFont" style:family="text">
      <style:text-properties style:font-name-asian="Arial Unicode MS"/>
    </style:style>
    <style:style style:name="T1128" style:parent-style-name="DefaultParagraphFont" style:family="text">
      <style:text-properties style:font-name-asian="Arial Unicode MS"/>
    </style:style>
    <style:style style:name="T1129" style:parent-style-name="DefaultParagraphFont" style:family="text">
      <style:text-properties style:font-name-asian="Arial Unicode MS"/>
    </style:style>
    <style:style style:name="T1130" style:parent-style-name="DefaultParagraphFont" style:family="text">
      <style:text-properties style:font-name-asian="Arial Unicode MS"/>
    </style:style>
    <style:style style:name="T1131" style:parent-style-name="DefaultParagraphFont" style:family="text">
      <style:text-properties style:font-name-asian="Arial Unicode MS"/>
    </style:style>
    <style:style style:name="T1132" style:parent-style-name="DefaultParagraphFont" style:family="text">
      <style:text-properties style:font-name-asian="Arial Unicode MS"/>
    </style:style>
    <style:style style:name="T1133" style:parent-style-name="DefaultParagraphFont" style:family="text">
      <style:text-properties style:font-name-asian="Arial Unicode MS"/>
    </style:style>
    <style:style style:name="T1134" style:parent-style-name="DefaultParagraphFont" style:family="text">
      <style:text-properties style:font-name-asian="Arial Unicode MS"/>
    </style:style>
    <style:style style:name="T1135" style:parent-style-name="DefaultParagraphFont" style:family="text">
      <style:text-properties style:font-name-asian="Arial Unicode MS"/>
    </style:style>
    <style:style style:name="T1136" style:parent-style-name="DefaultParagraphFont" style:family="text">
      <style:text-properties style:font-name-asian="Arial Unicode MS"/>
    </style:style>
    <style:style style:name="T1137" style:parent-style-name="DefaultParagraphFont" style:family="text">
      <style:text-properties style:font-name-asian="Arial Unicode MS"/>
    </style:style>
    <style:style style:name="T1138" style:parent-style-name="DefaultParagraphFont" style:family="text">
      <style:text-properties style:font-name-asian="Arial Unicode MS"/>
    </style:style>
    <style:style style:name="T1139" style:parent-style-name="DefaultParagraphFont" style:family="text">
      <style:text-properties style:font-name-asian="Arial Unicode MS"/>
    </style:style>
    <style:style style:name="T1140" style:parent-style-name="DefaultParagraphFont" style:family="text">
      <style:text-properties style:font-name-asian="Arial Unicode MS"/>
    </style:style>
    <style:style style:name="T1141" style:parent-style-name="DefaultParagraphFont" style:family="text">
      <style:text-properties style:font-name-asian="Arial Unicode MS" fo:color="#000000"/>
    </style:style>
    <style:style style:name="T1142" style:parent-style-name="DefaultParagraphFont" style:family="text">
      <style:text-properties style:font-name-asian="Arial Unicode MS" fo:color="#000000"/>
    </style:style>
    <style:style style:name="T1143" style:parent-style-name="DefaultParagraphFont" style:family="text">
      <style:text-properties style:font-name-asian="Arial Unicode MS" fo:color="#000000"/>
    </style:style>
    <style:style style:name="T1144" style:parent-style-name="DefaultParagraphFont" style:family="text">
      <style:text-properties style:font-name-asian="Arial Unicode MS" fo:color="#000000"/>
    </style:style>
    <style:style style:name="T1145" style:parent-style-name="DefaultParagraphFont" style:family="text">
      <style:text-properties style:font-name-asian="Arial Unicode MS" fo:color="#000000"/>
    </style:style>
    <style:style style:name="P1146" style:parent-style-name="Roman" style:family="paragraph">
      <style:paragraph-properties fo:line-height="0.1777in"/>
    </style:style>
    <style:style style:name="T1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P1151" style:parent-style-name="Roman" style:family="paragraph">
      <style:paragraph-properties fo:line-height="0.1763in"/>
    </style:style>
    <style:style style:name="T1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3" style:parent-style-name="Roman" style:family="paragraph">
      <style:paragraph-properties fo:line-height="0.1777in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P1158" style:parent-style-name="Roman" style:family="paragraph">
      <style:paragraph-properties fo:line-height="0.1777in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0" style:parent-style-name="DefaultParagraphFont" style:family="text">
      <style:text-properties fo:font-size="9pt" style:font-size-asian="9pt" style:font-size-complex="9pt"/>
    </style:style>
    <style:style style:name="T1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P1163" style:parent-style-name="Roman" style:family="paragraph">
      <style:paragraph-properties fo:line-height="0.1777in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65" style:parent-style-name="Roman" style:family="paragraph">
      <style:paragraph-properties fo:line-height="0.1777in"/>
    </style:style>
    <style:style style:name="T1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P1170" style:parent-style-name="Roman" style:family="paragraph">
      <style:paragraph-properties fo:line-height="0.1763in"/>
    </style:style>
    <style:style style:name="T1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1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fo:letter-spacing="-0.0013in"/>
    </style:style>
    <style:style style:name="T1221" style:parent-style-name="DefaultParagraphFont" style:family="text">
      <style:text-properties fo:color="#000000" fo:letter-spacing="-0.0013in"/>
    </style:style>
    <style:style style:name="T1222" style:parent-style-name="DefaultParagraphFont" style:family="text">
      <style:text-properties fo:color="#000000" fo:letter-spacing="-0.0013in"/>
    </style:style>
    <style:style style:name="T1223" style:parent-style-name="DefaultParagraphFont" style:family="text">
      <style:text-properties fo:color="#000000" fo:letter-spacing="-0.0013in"/>
    </style:style>
    <style:style style:name="T1224" style:parent-style-name="DefaultParagraphFont" style:family="text">
      <style:text-properties fo:color="#000000" fo:letter-spacing="-0.0013in"/>
    </style:style>
    <style:style style:name="T1225" style:parent-style-name="DefaultParagraphFont" style:family="text">
      <style:text-properties fo:color="#000000" fo:letter-spacing="-0.0013in"/>
    </style:style>
    <style:style style:name="T1226" style:parent-style-name="DefaultParagraphFont" style:family="text">
      <style:text-properties fo:color="#000000" fo:letter-spacing="-0.0013in"/>
    </style:style>
    <style:style style:name="T1227" style:parent-style-name="DefaultParagraphFont" style:family="text">
      <style:text-properties fo:color="#000000" fo:letter-spacing="-0.0013in"/>
    </style:style>
    <style:style style:name="T1228" style:parent-style-name="DefaultParagraphFont" style:family="text">
      <style:text-properties fo:color="#000000"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7" style:parent-style-name="Roman" style:family="paragraph">
      <style:paragraph-properties fo:line-height="0.1763in"/>
    </style:style>
    <style:style style:name="P1238" style:parent-style-name="Roman" style:family="paragraph">
      <style:paragraph-properties fo:line-height="0.1763in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Roman" style:family="paragraph">
      <style:paragraph-properties fo:line-height="0.1763in"/>
    </style:style>
    <style:style style:name="P1244" style:parent-style-name="Roman" style:family="paragraph">
      <style:paragraph-properties fo:line-height="0.1763in"/>
    </style:style>
    <style:style style:name="P1245" style:parent-style-name="Roman" style:family="paragraph">
      <style:paragraph-properties fo:line-height="0.1763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Roman" style:family="paragraph">
      <style:paragraph-properties fo:line-height="0.176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font-style="italic" style:font-style-asian="italic" style:font-style-complex="italic" fo:color="#000000"/>
    </style:style>
    <style:style style:name="T1271" style:parent-style-name="DefaultParagraphFont" style:family="text">
      <style:text-properties fo:font-style="italic" style:font-style-asian="italic" style:font-style-complex="italic" fo:color="#000000"/>
    </style:style>
    <style:style style:name="T1272" style:parent-style-name="DefaultParagraphFont" style:family="text">
      <style:text-properties fo:font-style="italic" style:font-style-asian="italic" style:font-style-complex="italic" fo:color="#000000"/>
    </style:style>
    <style:style style:name="T1273" style:parent-style-name="DefaultParagraphFont" style:family="text">
      <style:text-properties fo:font-style="italic" style:font-style-asian="italic" style:font-style-complex="italic"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Roman" style:family="paragraph">
      <style:paragraph-properties fo:line-height="0.1763in"/>
      <style:text-properties fo:font-style="italic" style:font-style-asian="italic" style:font-style-complex="italic"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P1288" style:parent-style-name="Roman" style:family="paragraph">
      <style:paragraph-properties fo:line-height="0.1763in"/>
      <style:text-properties fo:color="#000000"/>
    </style:style>
    <style:style style:name="P1289" style:parent-style-name="Roman" style:family="paragraph">
      <style:paragraph-properties fo:line-height="0.176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Roman" style:family="paragraph">
      <style:paragraph-properties fo:line-height="0.1763in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Roman" style:family="paragraph">
      <style:paragraph-properties fo:line-height="0.1763in"/>
    </style:style>
    <style:style style:name="T14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Laikas" style:family="paragraph">
      <style:paragraph-properties fo:break-before="colum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style:text-position="super 66.6%" fo:font-size="9pt" style:font-size-asian="9pt" style:font-size-complex="9pt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P1490" style:parent-style-name="Roman" style:family="paragraph">
      <style:text-properties fo:font-style="italic" style:font-style-asian="italic" style:font-style-complex="italic"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9" style:parent-style-name="DefaultParagraphFont" style:family="text">
      <style:text-properties fo:font-size="9pt" style:font-size-asian="9pt" style:font-size-complex="9pt"/>
    </style:style>
    <style:style style:name="T1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T1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4" style:parent-style-name="DefaultParagraphFont" style:family="text">
      <style:text-properties fo:font-size="9pt" style:font-size-asian="9pt" style:font-size-complex="9pt"/>
    </style:style>
    <style:style style:name="T15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6" style:parent-style-name="DefaultParagraphFont" style:family="text">
      <style:text-properties fo:font-size="9pt" style:font-size-asian="9pt" style:font-size-complex="9pt"/>
    </style:style>
    <style:style style:name="T1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T15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T15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5" style:parent-style-name="DefaultParagraphFont" style:family="text">
      <style:text-properties fo:font-size="9pt" style:font-size-asian="9pt" style:font-size-complex="9pt"/>
    </style:style>
    <style:style style:name="T1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2" style:parent-style-name="DefaultParagraphFont" style:family="text">
      <style:text-properties fo:font-size="9pt" style:font-size-asian="9pt" style:font-size-complex="9pt"/>
    </style:style>
    <style:style style:name="T1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T1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P1544" style:parent-style-name="Roman" style:family="paragraph">
      <style:paragraph-properties fo:keep-with-next="always"/>
    </style:style>
    <style:style style:name="T1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9" style:parent-style-name="DefaultParagraphFont" style:family="text">
      <style:text-properties fo:font-size="9pt" style:font-size-asian="9pt" style:font-size-complex="9pt"/>
    </style:style>
    <style:style style:name="T1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1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3" style:parent-style-name="DefaultParagraphFont" style:family="text">
      <style:text-properties fo:font-size="9pt" style:font-size-asian="9pt" style:font-size-complex="9pt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4" style:parent-style-name="DefaultParagraphFont" style:family="text">
      <style:text-properties fo:font-size="9pt" style:font-size-asian="9pt" style:font-size-complex="9pt"/>
    </style:style>
    <style:style style:name="T15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1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0" style:parent-style-name="DefaultParagraphFont" style:family="text">
      <style:text-properties fo:font-size="9pt" style:font-size-asian="9pt" style:font-size-complex="9pt"/>
    </style:style>
    <style:style style:name="T1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T1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1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6" style:parent-style-name="DefaultParagraphFont" style:family="text">
      <style:text-properties fo:font-size="9pt" style:font-size-asian="9pt" style:font-size-complex="9pt"/>
    </style:style>
    <style:style style:name="T15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T1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1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9" style:parent-style-name="DefaultParagraphFont" style:family="text">
      <style:text-properties fo:font-size="9pt" style:font-size-asian="9pt" style:font-size-complex="9pt"/>
    </style:style>
    <style:style style:name="T16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1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16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1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T1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1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T1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16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1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1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1" style:parent-style-name="DefaultParagraphFont" style:family="text">
      <style:text-properties fo:font-size="9pt" style:font-size-asian="9pt" style:font-size-complex="9pt"/>
    </style:style>
    <style:style style:name="T16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T1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1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Roman" style:family="paragraph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font-style="italic" style:font-style-asian="italic" style:font-style-complex="italic" fo:color="#000000"/>
    </style:style>
    <style:style style:name="T1727" style:parent-style-name="DefaultParagraphFont" style:family="text">
      <style:text-properties fo:font-style="italic" style:font-style-asian="italic" style:font-style-complex="italic" fo:color="#000000"/>
    </style:style>
    <style:style style:name="T1728" style:parent-style-name="DefaultParagraphFont" style:family="text">
      <style:text-properties fo:font-style="italic" style:font-style-asian="italic" style:font-style-complex="italic" fo:color="#000000"/>
    </style:style>
    <style:style style:name="T1729" style:parent-style-name="DefaultParagraphFont" style:family="text">
      <style:text-properties fo:font-style="italic" style:font-style-asian="italic" style:font-style-complex="italic" fo:color="#000000"/>
    </style:style>
    <style:style style:name="T1730" style:parent-style-name="DefaultParagraphFont" style:family="text">
      <style:text-properties fo:color="#000000"/>
    </style:style>
    <style:style style:name="P1731" style:parent-style-name="Roman" style:family="paragraph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59" style:parent-style-name="DefaultParagraphFont" style:family="text">
      <style:text-properties fo:font-style="italic" style:font-style-asian="italic" style:font-style-complex="italic" fo:color="#000000"/>
    </style:style>
    <style:style style:name="T1760" style:parent-style-name="DefaultParagraphFont" style:family="text">
      <style:text-properties fo:color="#000000" fo:font-size="9pt" style:font-size-asian="9pt" style:font-size-complex="9pt"/>
    </style:style>
    <style:style style:name="T17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62" style:parent-style-name="DefaultParagraphFont" style:family="text">
      <style:text-properties fo:color="#000000" fo:font-size="9pt" style:font-size-asian="9pt" style:font-size-complex="9pt"/>
    </style:style>
    <style:style style:name="T1763" style:parent-style-name="DefaultParagraphFont" style:family="text">
      <style:text-properties fo:font-style="italic" style:font-style-asian="italic" style:font-style-complex="italic"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 fo:font-size="9pt" style:font-size-asian="9pt" style:font-size-complex="9pt"/>
    </style:style>
    <style:style style:name="T18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32" style:parent-style-name="DefaultParagraphFont" style:family="text">
      <style:text-properties fo:color="#000000" fo:font-size="9pt" style:font-size-asian="9pt" style:font-size-complex="9pt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 fo:letter-spacing="-0.0013in"/>
    </style:style>
    <style:style style:name="T1840" style:parent-style-name="DefaultParagraphFont" style:family="text">
      <style:text-properties fo:color="#000000" fo:letter-spacing="-0.0013in"/>
    </style:style>
    <style:style style:name="T1841" style:parent-style-name="DefaultParagraphFont" style:family="text">
      <style:text-properties fo:color="#000000" fo:letter-spacing="-0.0013in"/>
    </style:style>
    <style:style style:name="T1842" style:parent-style-name="DefaultParagraphFont" style:family="text">
      <style:text-properties fo:color="#000000" fo:letter-spacing="-0.0013in"/>
    </style:style>
    <style:style style:name="T1843" style:parent-style-name="DefaultParagraphFont" style:family="text">
      <style:text-properties fo:color="#000000" fo:letter-spacing="-0.0013in"/>
    </style:style>
    <style:style style:name="T1844" style:parent-style-name="DefaultParagraphFont" style:family="text">
      <style:text-properties fo:color="#000000" fo:letter-spacing="-0.0013in"/>
    </style:style>
    <style:style style:name="T1845" style:parent-style-name="DefaultParagraphFont" style:family="text">
      <style:text-properties fo:color="#000000" fo:letter-spacing="-0.0013in"/>
    </style:style>
    <style:style style:name="T1846" style:parent-style-name="DefaultParagraphFont" style:family="text">
      <style:text-properties fo:color="#000000" fo:letter-spacing="-0.0013in"/>
    </style:style>
    <style:style style:name="T1847" style:parent-style-name="DefaultParagraphFont" style:family="text">
      <style:text-properties fo:color="#000000" fo:letter-spacing="-0.001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 fo:font-size="9pt" style:font-size-asian="9pt" style:font-size-complex="9pt"/>
    </style:style>
    <style:style style:name="T19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42" style:parent-style-name="DefaultParagraphFont" style:family="text">
      <style:text-properties fo:color="#000000" fo:font-size="9pt" style:font-size-asian="9pt" style:font-size-complex="9pt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P2080" style:parent-style-name="Roman" style:family="paragraph">
      <style:text-properties fo:color="#000000"/>
    </style:style>
    <style:style style:name="P2081" style:parent-style-name="Roman" style:family="paragraph">
      <style:text-properties fo:color="#000000"/>
    </style:style>
    <style:style style:name="T20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 fo:font-size="9pt" style:font-size-asian="9pt" style:font-size-complex="9pt"/>
    </style:style>
    <style:style style:name="T20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91" style:parent-style-name="DefaultParagraphFont" style:family="text">
      <style:text-properties fo:color="#000000" fo:font-size="9pt" style:font-size-asian="9pt" style:font-size-complex="9pt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2" style:parent-style-name="DefaultParagraphFont" style:family="text">
      <style:text-properties fo:font-size="9pt" style:font-size-asian="9pt" style:font-size-complex="9pt"/>
    </style:style>
    <style:style style:name="T2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4" style:parent-style-name="DefaultParagraphFont" style:family="text">
      <style:text-properties fo:font-size="9pt" style:font-size-asian="9pt" style:font-size-complex="9pt"/>
    </style:style>
    <style:style style:name="T2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7" style:parent-style-name="DefaultParagraphFont" style:family="text">
      <style:text-properties fo:font-size="9pt" style:font-size-asian="9pt" style:font-size-complex="9pt"/>
    </style:style>
    <style:style style:name="T2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9" style:parent-style-name="DefaultParagraphFont" style:family="text">
      <style:text-properties fo:font-size="9pt" style:font-size-asian="9pt" style:font-size-complex="9pt"/>
    </style:style>
    <style:style style:name="T2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T2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4" style:parent-style-name="DefaultParagraphFont" style:family="text">
      <style:text-properties fo:font-size="9pt" style:font-size-asian="9pt" style:font-size-complex="9pt"/>
    </style:style>
    <style:style style:name="T2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7" style:parent-style-name="DefaultParagraphFont" style:family="text">
      <style:text-properties fo:font-size="9pt" style:font-size-asian="9pt" style:font-size-complex="9pt"/>
    </style:style>
    <style:style style:name="T2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9" style:parent-style-name="DefaultParagraphFont" style:family="text">
      <style:text-properties fo:font-size="9pt" style:font-size-asian="9pt" style:font-size-complex="9pt"/>
    </style:style>
    <style:style style:name="T2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2" style:parent-style-name="DefaultParagraphFont" style:family="text">
      <style:text-properties fo:font-size="9pt" style:font-size-asian="9pt" style:font-size-complex="9pt"/>
    </style:style>
    <style:style style:name="T2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4" style:parent-style-name="DefaultParagraphFont" style:family="text">
      <style:text-properties fo:font-size="9pt" style:font-size-asian="9pt" style:font-size-complex="9pt"/>
    </style:style>
    <style:style style:name="T2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76" style:parent-style-name="Roman" style:family="paragraph">
      <style:paragraph-properties fo:keep-with-next="always"/>
    </style:style>
    <style:style style:name="T2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8" style:parent-style-name="DefaultParagraphFont" style:family="text">
      <style:text-properties fo:font-size="9pt" style:font-size-asian="9pt" style:font-size-complex="9pt"/>
    </style:style>
    <style:style style:name="T2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T2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2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8" style:parent-style-name="DefaultParagraphFont" style:family="text">
      <style:text-properties fo:font-size="9pt" style:font-size-asian="9pt" style:font-size-complex="9pt"/>
    </style:style>
    <style:style style:name="T2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0" style:parent-style-name="DefaultParagraphFont" style:family="text">
      <style:text-properties fo:font-size="9pt" style:font-size-asian="9pt" style:font-size-complex="9pt"/>
    </style:style>
    <style:style style:name="T2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3" style:parent-style-name="DefaultParagraphFont" style:family="text">
      <style:text-properties fo:font-size="9pt" style:font-size-asian="9pt" style:font-size-complex="9pt"/>
    </style:style>
    <style:style style:name="T2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5" style:parent-style-name="DefaultParagraphFont" style:family="text">
      <style:text-properties fo:font-size="9pt" style:font-size-asian="9pt" style:font-size-complex="9pt"/>
    </style:style>
    <style:style style:name="T2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T2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4" style:parent-style-name="DefaultParagraphFont" style:family="text">
      <style:text-properties fo:font-size="9pt" style:font-size-asian="9pt" style:font-size-complex="9pt"/>
    </style:style>
    <style:style style:name="T2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7" style:parent-style-name="DefaultParagraphFont" style:family="text">
      <style:text-properties fo:font-size="9pt" style:font-size-asian="9pt" style:font-size-complex="9pt"/>
    </style:style>
    <style:style style:name="T2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9" style:parent-style-name="DefaultParagraphFont" style:family="text">
      <style:text-properties fo:font-size="9pt" style:font-size-asian="9pt" style:font-size-complex="9pt"/>
    </style:style>
    <style:style style:name="T2310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311" style:parent-style-name="DefaultParagraphFont" style:family="text">
      <style:text-properties fo:letter-spacing="-0.0027in"/>
    </style:style>
    <style:style style:name="T2312" style:parent-style-name="DefaultParagraphFont" style:family="text">
      <style:text-properties fo:letter-spacing="-0.0027in"/>
    </style:style>
    <style:style style:name="T2313" style:parent-style-name="DefaultParagraphFont" style:family="text">
      <style:text-properties fo:letter-spacing="-0.0027in"/>
    </style:style>
    <style:style style:name="T2314" style:parent-style-name="DefaultParagraphFont" style:family="text">
      <style:text-properties fo:letter-spacing="-0.0027in"/>
    </style:style>
    <style:style style:name="T2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6" style:parent-style-name="DefaultParagraphFont" style:family="text">
      <style:text-properties fo:font-size="9pt" style:font-size-asian="9pt" style:font-size-complex="9pt"/>
    </style:style>
    <style:style style:name="T2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8" style:parent-style-name="DefaultParagraphFont" style:family="text">
      <style:text-properties fo:font-size="9pt" style:font-size-asian="9pt" style:font-size-complex="9pt"/>
    </style:style>
    <style:style style:name="T2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20" style:parent-style-name="Roman" style:family="paragraph">
      <style:paragraph-properties fo:line-height="0.1763in"/>
    </style:style>
    <style:style style:name="P2321" style:parent-style-name="Roman" style:family="paragraph">
      <style:paragraph-properties fo:line-height="0.1763in"/>
    </style:style>
    <style:style style:name="P2322" style:parent-style-name="Roman" style:family="paragraph">
      <style:paragraph-properties fo:line-height="0.1763in"/>
    </style:style>
    <style:style style:name="T2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2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P2327" style:parent-style-name="Roman" style:family="paragraph">
      <style:paragraph-properties fo:line-height="0.1763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font-style="italic" style:font-style-asian="italic" style:font-style-complex="italic" fo:color="#000000"/>
    </style:style>
    <style:style style:name="T2337" style:parent-style-name="DefaultParagraphFont" style:family="text">
      <style:text-properties fo:font-style="italic" style:font-style-asian="italic" style:font-style-complex="italic" fo:color="#000000"/>
    </style:style>
    <style:style style:name="T2338" style:parent-style-name="DefaultParagraphFont" style:family="text">
      <style:text-properties fo:font-style="italic" style:font-style-asian="italic" style:font-style-complex="italic" fo:color="#000000"/>
    </style:style>
    <style:style style:name="T2339" style:parent-style-name="DefaultParagraphFont" style:family="text">
      <style:text-properties fo:font-style="italic" style:font-style-asian="italic" style:font-style-complex="italic" fo:color="#000000"/>
    </style:style>
    <style:style style:name="T2340" style:parent-style-name="DefaultParagraphFont" style:family="text">
      <style:text-properties fo:color="#000000"/>
    </style:style>
    <style:style style:name="P2341" style:parent-style-name="Roman" style:family="paragraph">
      <style:paragraph-properties fo:line-height="0.1763in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T2354" style:parent-style-name="DefaultParagraphFont" style:family="text">
      <style:text-properties fo:font-style="italic" style:font-style-asian="italic" style:font-style-complex="italic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P2356" style:parent-style-name="Roman" style:family="paragraph">
      <style:paragraph-properties fo:line-height="0.1763in"/>
    </style:style>
    <style:style style:name="T2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8" style:parent-style-name="DefaultParagraphFont" style:family="text">
      <style:text-properties fo:font-size="9pt" style:font-size-asian="9pt" style:font-size-complex="9pt"/>
    </style:style>
    <style:style style:name="T2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0" style:parent-style-name="DefaultParagraphFont" style:family="text">
      <style:text-properties fo:font-size="9pt" style:font-size-asian="9pt" style:font-size-complex="9pt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P2367" style:parent-style-name="Roman" style:family="paragraph">
      <style:paragraph-properties fo:line-height="0.1763in"/>
    </style:style>
    <style:style style:name="T2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font-style="italic" style:font-style-asian="italic" style:font-style-complex="italic"/>
    </style:style>
    <style:style style:name="T2374" style:parent-style-name="DefaultParagraphFont" style:family="text">
      <style:text-properties fo:font-style="italic" style:font-style-asian="italic" style:font-style-complex="italic"/>
    </style:style>
    <style:style style:name="T2375" style:parent-style-name="DefaultParagraphFont" style:family="text">
      <style:text-properties fo:font-style="italic" style:font-style-asian="italic" style:font-style-complex="italic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P2378" style:parent-style-name="Roman" style:family="paragraph">
      <style:paragraph-properties fo:line-height="0.1763in"/>
    </style:style>
    <style:style style:name="P2379" style:parent-style-name="Roman" style:family="paragraph">
      <style:paragraph-properties fo:line-height="0.1763in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P2384" style:parent-style-name="Roman" style:family="paragraph">
      <style:paragraph-properties fo:line-height="0.1763in"/>
    </style:style>
    <style:style style:name="T2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6" style:parent-style-name="DefaultParagraphFont" style:family="text">
      <style:text-properties fo:font-size="9pt" style:font-size-asian="9pt" style:font-size-complex="9pt"/>
    </style:style>
    <style:style style:name="T23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8" style:parent-style-name="DefaultParagraphFont" style:family="text">
      <style:text-properties fo:font-size="9pt" style:font-size-asian="9pt" style:font-size-complex="9pt"/>
    </style:style>
    <style:style style:name="P2389" style:parent-style-name="Roman" style:family="paragraph">
      <style:paragraph-properties fo:line-height="0.1763in"/>
    </style:style>
    <style:style style:name="T2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font-style="italic" style:font-style-asian="italic" style:font-style-complex="italic" fo:letter-spacing="-0.0013in"/>
    </style:style>
    <style:style style:name="T2398" style:parent-style-name="DefaultParagraphFont" style:family="text">
      <style:text-properties fo:font-style="italic" style:font-style-asian="italic" style:font-style-complex="italic" fo:letter-spacing="-0.0013in"/>
    </style:style>
    <style:style style:name="T2399" style:parent-style-name="DefaultParagraphFont" style:family="text">
      <style:text-properties fo:font-style="italic" style:font-style-asian="italic" style:font-style-complex="italic" fo:letter-spacing="-0.0013in"/>
    </style:style>
    <style:style style:name="T2400" style:parent-style-name="DefaultParagraphFont" style:family="text">
      <style:text-properties fo:font-style="italic" style:font-style-asian="italic" style:font-style-complex="italic" fo:letter-spacing="-0.0013in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style="italic" style:font-style-asian="italic" style:font-style-complex="italic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P2411" style:parent-style-name="Roman" style:family="paragraph">
      <style:paragraph-properties fo:keep-with-next="always"/>
    </style:style>
    <style:style style:name="T2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T2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5" style:parent-style-name="DefaultParagraphFont" style:family="text">
      <style:text-properties fo:font-size="9pt" style:font-size-asian="9pt" style:font-size-complex="9pt"/>
    </style:style>
    <style:style style:name="T2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8" style:parent-style-name="DefaultParagraphFont" style:family="text">
      <style:text-properties fo:font-size="9pt" style:font-size-asian="9pt" style:font-size-complex="9pt"/>
    </style:style>
    <style:style style:name="T2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0" style:parent-style-name="DefaultParagraphFont" style:family="text">
      <style:text-properties fo:font-size="9pt" style:font-size-asian="9pt" style:font-size-complex="9pt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style="italic" style:font-style-asian="italic" style:font-style-complex="italic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font-style="italic" style:font-style-asian="italic" style:font-style-complex="italic" fo:color="#000000"/>
    </style:style>
    <style:style style:name="T2431" style:parent-style-name="DefaultParagraphFont" style:family="text">
      <style:text-properties fo:font-style="italic" style:font-style-asian="italic" style:font-style-complex="italic" fo:color="#000000"/>
    </style:style>
    <style:style style:name="T2432" style:parent-style-name="DefaultParagraphFont" style:family="text">
      <style:text-properties fo:font-style="italic" style:font-style-asian="italic" style:font-style-complex="italic"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 fo:font-size="9pt" style:font-size-asian="9pt" style:font-size-complex="9pt"/>
    </style:style>
    <style:style style:name="T24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62" style:parent-style-name="DefaultParagraphFont" style:family="text">
      <style:text-properties fo:color="#000000" fo:font-size="9pt" style:font-size-asian="9pt" style:font-size-complex="9pt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 fo:font-size="9pt" style:font-size-asian="9pt" style:font-size-complex="9pt"/>
    </style:style>
    <style:style style:name="T25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15" style:parent-style-name="DefaultParagraphFont" style:family="text">
      <style:text-properties fo:color="#000000" fo:font-size="9pt" style:font-size-asian="9pt" style:font-size-complex="9pt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font-style="italic" style:font-style-asian="italic" style:font-style-complex="italic" fo:color="#000000"/>
    </style:style>
    <style:style style:name="T2720" style:parent-style-name="DefaultParagraphFont" style:family="text">
      <style:text-properties fo:font-style="italic" style:font-style-asian="italic" style:font-style-complex="italic" fo:color="#000000"/>
    </style:style>
    <style:style style:name="T2721" style:parent-style-name="DefaultParagraphFont" style:family="text">
      <style:text-properties fo:font-style="italic" style:font-style-asian="italic" style:font-style-complex="italic" fo:color="#000000"/>
    </style:style>
    <style:style style:name="T2722" style:parent-style-name="DefaultParagraphFont" style:family="text">
      <style:text-properties fo:font-style="italic" style:font-style-asian="italic" style:font-style-complex="italic"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09" style:parent-style-name="Roman" style:family="paragraph">
      <style:paragraph-properties fo:line-height="0.1777in"/>
    </style:style>
    <style:style style:name="T2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1" style:parent-style-name="DefaultParagraphFont" style:family="text">
      <style:text-properties fo:font-size="9pt" style:font-size-asian="9pt" style:font-size-complex="9pt"/>
    </style:style>
    <style:style style:name="T2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3" style:parent-style-name="DefaultParagraphFont" style:family="text">
      <style:text-properties fo:font-size="9pt" style:font-size-asian="9pt" style:font-size-complex="9pt"/>
    </style:style>
    <style:style style:name="P2814" style:parent-style-name="Roman" style:family="paragraph">
      <style:paragraph-properties fo:line-height="0.1777in"/>
    </style:style>
    <style:style style:name="T2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6" style:parent-style-name="DefaultParagraphFont" style:family="text">
      <style:text-properties fo:font-style="italic" style:font-style-asian="italic" style:font-style-complex="italic"/>
    </style:style>
    <style:style style:name="T2817" style:parent-style-name="DefaultParagraphFont" style:family="text">
      <style:text-properties fo:font-style="italic" style:font-style-asian="italic" style:font-style-complex="italic"/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T2819" style:parent-style-name="DefaultParagraphFont" style:family="text">
      <style:text-properties fo:font-style="italic" style:font-style-asian="italic" style:font-style-complex="italic"/>
    </style:style>
    <style:style style:name="T2820" style:parent-style-name="DefaultParagraphFont" style:family="text">
      <style:text-properties fo:font-style="italic" style:font-style-asian="italic" style:font-style-complex="italic"/>
    </style:style>
    <style:style style:name="T2821" style:parent-style-name="DefaultParagraphFont" style:family="text">
      <style:text-properties fo:font-style="italic" style:font-style-asian="italic" style:font-style-complex="italic"/>
    </style:style>
    <style:style style:name="T2822" style:parent-style-name="DefaultParagraphFont" style:family="text">
      <style:text-properties fo:font-style="italic" style:font-style-asian="italic" style:font-style-complex="italic"/>
    </style:style>
    <style:style style:name="T2823" style:parent-style-name="DefaultParagraphFont" style:family="text">
      <style:text-properties fo:font-style="italic" style:font-style-asian="italic" style:font-style-complex="italic"/>
    </style:style>
    <style:style style:name="T2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5" style:parent-style-name="DefaultParagraphFont" style:family="text">
      <style:text-properties fo:font-size="9pt" style:font-size-asian="9pt" style:font-size-complex="9pt"/>
    </style:style>
    <style:style style:name="T2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7" style:parent-style-name="DefaultParagraphFont" style:family="text">
      <style:text-properties fo:font-size="9pt" style:font-size-asian="9pt" style:font-size-complex="9pt"/>
    </style:style>
    <style:style style:name="T2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0" style:parent-style-name="DefaultParagraphFont" style:family="text">
      <style:text-properties fo:font-size="9pt" style:font-size-asian="9pt" style:font-size-complex="9pt"/>
    </style:style>
    <style:style style:name="T28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2" style:parent-style-name="DefaultParagraphFont" style:family="text">
      <style:text-properties fo:font-size="9pt" style:font-size-asian="9pt" style:font-size-complex="9pt"/>
    </style:style>
    <style:style style:name="T2833" style:parent-style-name="DefaultParagraphFont" style:family="text">
      <style:text-properties fo:font-style="italic" style:font-style-asian="italic" style:font-style-complex="italic"/>
    </style:style>
    <style:style style:name="T2834" style:parent-style-name="DefaultParagraphFont" style:family="text">
      <style:text-properties fo:font-style="italic" style:font-style-asian="italic" style:font-style-complex="italic"/>
    </style:style>
    <style:style style:name="T2835" style:parent-style-name="DefaultParagraphFont" style:family="text">
      <style:text-properties fo:font-style="italic" style:font-style-asian="italic" style:font-style-complex="italic"/>
    </style:style>
    <style:style style:name="T2836" style:parent-style-name="DefaultParagraphFont" style:family="text">
      <style:text-properties fo:font-style="italic" style:font-style-asian="italic" style:font-style-complex="italic"/>
    </style:style>
    <style:style style:name="T2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9" style:parent-style-name="DefaultParagraphFont" style:family="text">
      <style:text-properties fo:font-size="9pt" style:font-size-asian="9pt" style:font-size-complex="9pt"/>
    </style:style>
    <style:style style:name="T2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1" style:parent-style-name="DefaultParagraphFont" style:family="text">
      <style:text-properties fo:font-size="9pt" style:font-size-asian="9pt" style:font-size-complex="9pt"/>
    </style:style>
    <style:style style:name="T2842" style:parent-style-name="DefaultParagraphFont" style:family="text">
      <style:text-properties fo:font-style="italic" style:font-style-asian="italic" style:font-style-complex="italic"/>
    </style:style>
    <style:style style:name="T2843" style:parent-style-name="DefaultParagraphFont" style:family="text">
      <style:text-properties fo:font-style="italic" style:font-style-asian="italic" style:font-style-complex="italic"/>
    </style:style>
    <style:style style:name="T2844" style:parent-style-name="DefaultParagraphFont" style:family="text">
      <style:text-properties fo:font-style="italic" style:font-style-asian="italic" style:font-style-complex="italic"/>
    </style:style>
    <style:style style:name="T2845" style:parent-style-name="DefaultParagraphFont" style:family="text">
      <style:text-properties fo:font-style="italic" style:font-style-asian="italic" style:font-style-complex="italic"/>
    </style:style>
    <style:style style:name="T2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7" style:parent-style-name="DefaultParagraphFont" style:family="text">
      <style:text-properties fo:font-style="italic" style:font-style-asian="italic" style:font-style-complex="italic"/>
    </style:style>
    <style:style style:name="T2848" style:parent-style-name="DefaultParagraphFont" style:family="text">
      <style:text-properties fo:font-style="italic" style:font-style-asian="italic" style:font-style-complex="italic"/>
    </style:style>
    <style:style style:name="T2849" style:parent-style-name="DefaultParagraphFont" style:family="text">
      <style:text-properties fo:font-style="italic" style:font-style-asian="italic" style:font-style-complex="italic"/>
    </style:style>
    <style:style style:name="T2850" style:parent-style-name="DefaultParagraphFont" style:family="text">
      <style:text-properties fo:font-style="italic" style:font-style-asian="italic" style:font-style-complex="italic"/>
    </style:style>
    <style:style style:name="T2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2" style:parent-style-name="DefaultParagraphFont" style:family="text">
      <style:text-properties fo:font-size="9pt" style:font-size-asian="9pt" style:font-size-complex="9pt"/>
    </style:style>
    <style:style style:name="T28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4" style:parent-style-name="DefaultParagraphFont" style:family="text">
      <style:text-properties fo:font-size="9pt" style:font-size-asian="9pt" style:font-size-complex="9pt"/>
    </style:style>
    <style:style style:name="T2855" style:parent-style-name="DefaultParagraphFont" style:family="text">
      <style:text-properties fo:font-style="italic" style:font-style-asian="italic" style:font-style-complex="italic"/>
    </style:style>
    <style:style style:name="T2856" style:parent-style-name="DefaultParagraphFont" style:family="text">
      <style:text-properties fo:font-style="italic" style:font-style-asian="italic" style:font-style-complex="italic"/>
    </style:style>
    <style:style style:name="T2857" style:parent-style-name="DefaultParagraphFont" style:family="text">
      <style:text-properties fo:font-style="italic" style:font-style-asian="italic" style:font-style-complex="italic"/>
    </style:style>
    <style:style style:name="P2858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P2859" style:parent-style-name="Roman" style:family="paragraph">
      <style:paragraph-properties fo:line-height="0.1763in"/>
    </style:style>
    <style:style style:name="T2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P2883" style:parent-style-name="Roman" style:family="paragraph">
      <style:paragraph-properties fo:line-height="0.1777in"/>
    </style:style>
    <style:style style:name="T28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 fo:font-size="9pt" style:font-size-asian="9pt" style:font-size-complex="9pt"/>
    </style:style>
    <style:style style:name="T28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88" style:parent-style-name="DefaultParagraphFont" style:family="text">
      <style:text-properties fo:color="#000000" fo:font-size="9pt" style:font-size-asian="9pt" style:font-size-complex="9pt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P2913" style:parent-style-name="Roman" style:family="paragraph">
      <style:paragraph-properties fo:line-height="0.1763in"/>
    </style:style>
    <style:style style:name="T29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P2958" style:parent-style-name="Roman" style:family="paragraph">
      <style:paragraph-properties fo:line-height="0.1777in"/>
    </style:style>
    <style:style style:name="T29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 fo:font-size="9pt" style:font-size-asian="9pt" style:font-size-complex="9pt"/>
    </style:style>
    <style:style style:name="T29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63" style:parent-style-name="DefaultParagraphFont" style:family="text">
      <style:text-properties fo:color="#000000" fo:font-size="9pt" style:font-size-asian="9pt" style:font-size-complex="9pt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P3050" style:parent-style-name="Roman" style:family="paragraph">
      <style:paragraph-properties fo:line-height="0.1763in"/>
    </style:style>
    <style:style style:name="T30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font-style="italic" style:font-style-asian="italic" style:font-style-complex="italic" fo:color="#000000"/>
    </style:style>
    <style:style style:name="T3080" style:parent-style-name="DefaultParagraphFont" style:family="text">
      <style:text-properties fo:font-style="italic" style:font-style-asian="italic" style:font-style-complex="italic" fo:color="#000000"/>
    </style:style>
    <style:style style:name="T3081" style:parent-style-name="DefaultParagraphFont" style:family="text">
      <style:text-properties fo:font-style="italic" style:font-style-asian="italic" style:font-style-complex="italic" fo:color="#000000"/>
    </style:style>
    <style:style style:name="T3082" style:parent-style-name="DefaultParagraphFont" style:family="text">
      <style:text-properties fo:font-style="italic" style:font-style-asian="italic" style:font-style-complex="italic"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P3095" style:parent-style-name="Roman" style:family="paragraph">
      <style:paragraph-properties fo:line-height="0.1777in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font-style="italic" style:font-style-asian="italic" style:font-style-complex="italic" fo:color="#000000"/>
    </style:style>
    <style:style style:name="T3105" style:parent-style-name="DefaultParagraphFont" style:family="text">
      <style:text-properties fo:font-style="italic" style:font-style-asian="italic" style:font-style-complex="italic" fo:color="#000000"/>
    </style:style>
    <style:style style:name="T3106" style:parent-style-name="DefaultParagraphFont" style:family="text">
      <style:text-properties fo:font-style="italic" style:font-style-asian="italic" style:font-style-complex="italic" fo:color="#000000"/>
    </style:style>
    <style:style style:name="T3107" style:parent-style-name="DefaultParagraphFont" style:family="text">
      <style:text-properties fo:font-style="italic" style:font-style-asian="italic" style:font-style-complex="italic"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P3134" style:parent-style-name="Roman" style:family="paragraph">
      <style:paragraph-properties fo:line-height="0.1763in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font-style="italic" style:font-style-asian="italic" style:font-style-complex="italic"/>
    </style:style>
    <style:style style:name="T3142" style:parent-style-name="DefaultParagraphFont" style:family="text">
      <style:text-properties fo:font-style="italic" style:font-style-asian="italic" style:font-style-complex="italic"/>
    </style:style>
    <style:style style:name="T3143" style:parent-style-name="DefaultParagraphFont" style:family="text">
      <style:text-properties fo:font-style="italic" style:font-style-asian="italic" style:font-style-complex="italic"/>
    </style:style>
    <style:style style:name="T3144" style:parent-style-name="DefaultParagraphFont" style:family="text">
      <style:text-properties fo:font-style="italic" style:font-style-asian="italic" style:font-style-complex="italic"/>
    </style:style>
    <style:style style:name="P3145" style:parent-style-name="Roman" style:family="paragraph">
      <style:paragraph-properties fo:line-height="0.1763in"/>
    </style:style>
    <style:style style:name="T3146" style:parent-style-name="DefaultParagraphFont" style:family="text">
      <style:text-properties fo:font-style="italic" style:font-style-asian="italic" style:font-style-complex="italic"/>
    </style:style>
    <style:style style:name="T3147" style:parent-style-name="DefaultParagraphFont" style:family="text">
      <style:text-properties fo:font-style="italic" style:font-style-asian="italic" style:font-style-complex="italic"/>
    </style:style>
    <style:style style:name="T3148" style:parent-style-name="DefaultParagraphFont" style:family="text">
      <style:text-properties fo:font-style="italic" style:font-style-asian="italic" style:font-style-complex="italic"/>
    </style:style>
    <style:style style:name="P3149" style:parent-style-name="Roman" style:family="paragraph">
      <style:text-properties fo:font-style="italic" style:font-style-asian="italic" style:font-style-complex="italic"/>
    </style:style>
    <style:style style:name="P3150" style:parent-style-name="Roman" style:family="paragraph">
      <style:paragraph-properties fo:line-height="0.1763in"/>
    </style:style>
    <style:style style:name="P3151" style:parent-style-name="Roman" style:family="paragraph">
      <style:paragraph-properties fo:line-height="0.175in"/>
    </style:style>
    <style:style style:name="T3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3" style:parent-style-name="DefaultParagraphFont" style:family="text">
      <style:text-properties fo:font-size="9pt" style:font-size-asian="9pt" style:font-size-complex="9pt"/>
    </style:style>
    <style:style style:name="T3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5" style:parent-style-name="DefaultParagraphFont" style:family="text">
      <style:text-properties fo:font-size="9pt" style:font-size-asian="9pt" style:font-size-complex="9pt"/>
    </style:style>
    <style:style style:name="P3156" style:parent-style-name="Roman" style:family="paragraph">
      <style:paragraph-properties fo:line-height="0.175in"/>
    </style:style>
    <style:style style:name="P3157" style:parent-style-name="Roman" style:family="paragraph">
      <style:paragraph-properties fo:line-height="0.175in"/>
    </style:style>
    <style:style style:name="P3158" style:parent-style-name="Roman" style:family="paragraph">
      <style:paragraph-properties fo:line-height="0.1763in"/>
    </style:style>
    <style:style style:name="P3159" style:parent-style-name="Roman" style:family="paragraph">
      <style:paragraph-properties fo:line-height="0.175in"/>
    </style:style>
    <style:style style:name="T3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61" style:parent-style-name="Roman" style:family="paragraph">
      <style:paragraph-properties fo:line-height="0.1763in"/>
    </style:style>
    <style:style style:name="T3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3" style:parent-style-name="DefaultParagraphFont" style:family="text">
      <style:text-properties fo:font-size="9pt" style:font-size-asian="9pt" style:font-size-complex="9pt"/>
    </style:style>
    <style:style style:name="T3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5" style:parent-style-name="DefaultParagraphFont" style:family="text">
      <style:text-properties fo:font-size="9pt" style:font-size-asian="9pt" style:font-size-complex="9pt"/>
    </style:style>
    <style:style style:name="P3166" style:parent-style-name="Roman" style:family="paragraph">
      <style:paragraph-properties fo:line-height="0.175in"/>
    </style:style>
    <style:style style:name="T3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68" style:parent-style-name="Roman" style:family="paragraph">
      <style:paragraph-properties fo:line-height="0.1763in"/>
    </style:style>
    <style:style style:name="T3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0" style:parent-style-name="DefaultParagraphFont" style:family="text">
      <style:text-properties fo:font-size="9pt" style:font-size-asian="9pt" style:font-size-complex="9pt"/>
    </style:style>
    <style:style style:name="T3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2" style:parent-style-name="DefaultParagraphFont" style:family="text">
      <style:text-properties fo:font-size="9pt" style:font-size-asian="9pt" style:font-size-complex="9pt"/>
    </style:style>
    <style:style style:name="P3173" style:parent-style-name="Roman" style:family="paragraph">
      <style:paragraph-properties fo:line-height="0.1763in"/>
    </style:style>
    <style:style style:name="T3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75" style:parent-style-name="Roman" style:family="paragraph">
      <style:text-properties fo:font-style="italic" style:font-style-asian="italic" style:font-style-complex="italic"/>
    </style:style>
    <style:style style:name="T3176" style:parent-style-name="DefaultParagraphFont" style:family="text">
      <style:text-properties fo:font-style="italic" style:font-style-asian="italic" style:font-style-complex="italic"/>
    </style:style>
    <style:style style:name="T3177" style:parent-style-name="DefaultParagraphFont" style:family="text">
      <style:text-properties fo:font-style="italic" style:font-style-asian="italic" style:font-style-complex="italic"/>
    </style:style>
    <style:style style:name="T3178" style:parent-style-name="DefaultParagraphFont" style:family="text">
      <style:text-properties fo:font-style="italic" style:font-style-asian="italic" style:font-style-complex="italic"/>
    </style:style>
    <style:style style:name="T3179" style:parent-style-name="DefaultParagraphFont" style:family="text">
      <style:text-properties fo:font-style="italic" style:font-style-asian="italic" style:font-style-complex="italic"/>
    </style:style>
    <style:style style:name="T3180" style:parent-style-name="DefaultParagraphFont" style:family="text">
      <style:text-properties fo:font-style="italic" style:font-style-asian="italic" style:font-style-complex="italic"/>
    </style:style>
    <style:style style:name="T3181" style:parent-style-name="DefaultParagraphFont" style:family="text">
      <style:text-properties fo:font-style="italic" style:font-style-asian="italic" style:font-style-complex="italic"/>
    </style:style>
    <style:style style:name="T3182" style:parent-style-name="DefaultParagraphFont" style:family="text">
      <style:text-properties fo:font-style="italic" style:font-style-asian="italic" style:font-style-complex="italic"/>
    </style:style>
    <style:style style:name="T3183" style:parent-style-name="DefaultParagraphFont" style:family="text">
      <style:text-properties fo:font-style="italic" style:font-style-asian="italic" style:font-style-complex="italic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6" style:parent-style-name="DefaultParagraphFont" style:family="text">
      <style:text-properties fo:font-size="9pt" style:font-size-asian="9pt" style:font-size-complex="9pt"/>
    </style:style>
    <style:style style:name="T3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8" style:parent-style-name="DefaultParagraphFont" style:family="text">
      <style:text-properties fo:font-size="9pt" style:font-size-asian="9pt" style:font-size-complex="9pt"/>
    </style:style>
    <style:style style:name="T3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font-style="italic" style:font-style-asian="italic" style:font-style-complex="italic"/>
    </style:style>
    <style:style style:name="T3212" style:parent-style-name="DefaultParagraphFont" style:family="text">
      <style:text-properties fo:font-style="italic" style:font-style-asian="italic" style:font-style-complex="italic"/>
    </style:style>
    <style:style style:name="T3213" style:parent-style-name="DefaultParagraphFont" style:family="text">
      <style:text-properties fo:font-style="italic" style:font-style-asian="italic" style:font-style-complex="italic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6" style:parent-style-name="DefaultParagraphFont" style:family="text">
      <style:text-properties fo:font-size="9pt" style:font-size-asian="9pt" style:font-size-complex="9pt"/>
    </style:style>
    <style:style style:name="T3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8" style:parent-style-name="DefaultParagraphFont" style:family="text">
      <style:text-properties fo:font-size="9pt" style:font-size-asian="9pt" style:font-size-complex="9pt"/>
    </style:style>
    <style:style style:name="T3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1" style:parent-style-name="DefaultParagraphFont" style:family="text">
      <style:text-properties fo:font-size="9pt" style:font-size-asian="9pt" style:font-size-complex="9pt"/>
    </style:style>
    <style:style style:name="T3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3" style:parent-style-name="DefaultParagraphFont" style:family="text">
      <style:text-properties fo:font-size="9pt" style:font-size-asian="9pt" style:font-size-complex="9pt"/>
    </style:style>
    <style:style style:name="T3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5" style:parent-style-name="DefaultParagraphFont" style:family="text">
      <style:text-properties fo:font-style="italic" style:font-style-asian="italic" style:font-style-complex="italic"/>
    </style:style>
    <style:style style:name="T3226" style:parent-style-name="DefaultParagraphFont" style:family="text">
      <style:text-properties fo:font-style="italic" style:font-style-asian="italic" style:font-style-complex="italic"/>
    </style:style>
    <style:style style:name="T3227" style:parent-style-name="DefaultParagraphFont" style:family="text">
      <style:text-properties fo:font-style="italic" style:font-style-asian="italic" style:font-style-complex="italic"/>
    </style:style>
    <style:style style:name="T3228" style:parent-style-name="DefaultParagraphFont" style:family="text">
      <style:text-properties fo:font-style="italic" style:font-style-asian="italic" style:font-style-complex="italic"/>
    </style:style>
    <style:style style:name="T3229" style:parent-style-name="DefaultParagraphFont" style:family="text">
      <style:text-properties fo:font-style="italic" style:font-style-asian="italic" style:font-style-complex="italic"/>
    </style:style>
    <style:style style:name="T3230" style:parent-style-name="DefaultParagraphFont" style:family="text">
      <style:text-properties fo:font-style="italic" style:font-style-asian="italic" style:font-style-complex="italic"/>
    </style:style>
    <style:style style:name="T3231" style:parent-style-name="DefaultParagraphFont" style:family="text">
      <style:text-properties fo:font-style="italic" style:font-style-asian="italic" style:font-style-complex="italic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 fo:letter-spacing="0.0013in"/>
    </style:style>
    <style:style style:name="T3238" style:parent-style-name="DefaultParagraphFont" style:family="text">
      <style:text-properties fo:color="#000000" fo:letter-spacing="0.0013in"/>
    </style:style>
    <style:style style:name="T3239" style:parent-style-name="DefaultParagraphFont" style:family="text">
      <style:text-properties fo:color="#000000" fo:letter-spacing="0.0013in"/>
    </style:style>
    <style:style style:name="T3240" style:parent-style-name="DefaultParagraphFont" style:family="text">
      <style:text-properties fo:color="#000000" fo:letter-spacing="0.0013in"/>
    </style:style>
    <style:style style:name="T3241" style:parent-style-name="DefaultParagraphFont" style:family="text">
      <style:text-properties fo:color="#000000" fo:letter-spacing="0.0013in"/>
    </style:style>
    <style:style style:name="T3242" style:parent-style-name="DefaultParagraphFont" style:family="text">
      <style:text-properties fo:color="#000000" fo:letter-spacing="0.0013in"/>
    </style:style>
    <style:style style:name="T3243" style:parent-style-name="DefaultParagraphFont" style:family="text">
      <style:text-properties fo:color="#000000" fo:letter-spacing="0.0013in"/>
    </style:style>
    <style:style style:name="T3244" style:parent-style-name="DefaultParagraphFont" style:family="text">
      <style:text-properties fo:color="#000000" fo:letter-spacing="0.0013in"/>
    </style:style>
    <style:style style:name="T3245" style:parent-style-name="DefaultParagraphFont" style:family="text">
      <style:text-properties fo:color="#000000" fo:letter-spacing="0.0013in"/>
    </style:style>
    <style:style style:name="T3246" style:parent-style-name="DefaultParagraphFont" style:family="text">
      <style:text-properties fo:color="#000000" fo:letter-spacing="0.0013in"/>
    </style:style>
    <style:style style:name="T3247" style:parent-style-name="DefaultParagraphFont" style:family="text">
      <style:text-properties fo:color="#000000" fo:letter-spacing="0.0013in"/>
    </style:style>
    <style:style style:name="T3248" style:parent-style-name="DefaultParagraphFont" style:family="text">
      <style:text-properties fo:color="#000000" fo:letter-spacing="0.0013in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7" style:parent-style-name="DefaultParagraphFont" style:family="text">
      <style:text-properties fo:font-size="9pt" style:font-size-asian="9pt" style:font-size-complex="9pt"/>
    </style:style>
    <style:style style:name="T3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9" style:parent-style-name="DefaultParagraphFont" style:family="text">
      <style:text-properties fo:font-size="9pt" style:font-size-asian="9pt" style:font-size-complex="9pt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 fo:font-size="9pt" style:font-size-asian="9pt" style:font-size-complex="9pt"/>
    </style:style>
    <style:style style:name="T334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49" style:parent-style-name="DefaultParagraphFont" style:family="text">
      <style:text-properties fo:color="#000000" fo:font-size="9pt" style:font-size-asian="9pt" style:font-size-complex="9pt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 fo:font-size="9pt" style:font-size-asian="9pt" style:font-size-complex="9pt"/>
    </style:style>
    <style:style style:name="T33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69" style:parent-style-name="DefaultParagraphFont" style:family="text">
      <style:text-properties fo:color="#000000" fo:font-size="9pt" style:font-size-asian="9pt" style:font-size-complex="9pt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P3407" style:parent-style-name="Roman" style:family="paragraph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font-style="italic" style:font-style-asian="italic" style:font-style-complex="italic"/>
    </style:style>
    <style:style style:name="T3410" style:parent-style-name="DefaultParagraphFont" style:family="text">
      <style:text-properties fo:font-style="italic" style:font-style-asian="italic" style:font-style-complex="italic"/>
    </style:style>
    <style:style style:name="T3411" style:parent-style-name="DefaultParagraphFont" style:family="text">
      <style:text-properties fo:font-style="italic" style:font-style-asian="italic" style:font-style-complex="italic"/>
    </style:style>
    <style:style style:name="P3412" style:parent-style-name="Roman" style:family="paragraph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9" style:parent-style-name="DefaultParagraphFont" style:family="text">
      <style:text-properties fo:font-size="9pt" style:font-size-asian="9pt" style:font-size-complex="9pt"/>
    </style:style>
    <style:style style:name="T34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1" style:parent-style-name="DefaultParagraphFont" style:family="text">
      <style:text-properties fo:font-size="9pt" style:font-size-asian="9pt" style:font-size-complex="9pt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5" style:parent-style-name="DefaultParagraphFont" style:family="text">
      <style:text-properties fo:font-size="9pt" style:font-size-asian="9pt" style:font-size-complex="9pt"/>
    </style:style>
    <style:style style:name="T3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7" style:parent-style-name="DefaultParagraphFont" style:family="text">
      <style:text-properties fo:font-size="9pt" style:font-size-asian="9pt" style:font-size-complex="9pt"/>
    </style:style>
    <style:style style:name="T3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0" style:parent-style-name="DefaultParagraphFont" style:family="text">
      <style:text-properties fo:font-size="9pt" style:font-size-asian="9pt" style:font-size-complex="9pt"/>
    </style:style>
    <style:style style:name="T3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2" style:parent-style-name="DefaultParagraphFont" style:family="text">
      <style:text-properties fo:font-size="9pt" style:font-size-asian="9pt" style:font-size-complex="9pt"/>
    </style:style>
    <style:style style:name="T3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34" style:parent-style-name="Roman" style:family="paragraph">
      <style:paragraph-properties fo:keep-with-next="always" fo:line-height="0.1763in"/>
    </style:style>
    <style:style style:name="T3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6" style:parent-style-name="DefaultParagraphFont" style:family="text">
      <style:text-properties fo:font-size="9pt" style:font-size-asian="9pt" style:font-size-complex="9pt"/>
    </style:style>
    <style:style style:name="T3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8" style:parent-style-name="DefaultParagraphFont" style:family="text">
      <style:text-properties fo:font-size="9pt" style:font-size-asian="9pt" style:font-size-complex="9pt"/>
    </style:style>
    <style:style style:name="P3439" style:parent-style-name="Roman" style:family="paragraph">
      <style:paragraph-properties fo:line-height="0.1763in"/>
    </style:style>
    <style:style style:name="T3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41" style:parent-style-name="Roman" style:family="paragraph">
      <style:paragraph-properties fo:line-height="0.1763in"/>
    </style:style>
    <style:style style:name="P3442" style:parent-style-name="Roman" style:family="paragraph">
      <style:paragraph-properties fo:line-height="0.1763in"/>
    </style:style>
    <style:style style:name="P3443" style:parent-style-name="Roman" style:family="paragraph">
      <style:paragraph-properties fo:line-height="0.1763in"/>
    </style:style>
    <style:style style:name="P3444" style:parent-style-name="Roman" style:family="paragraph">
      <style:paragraph-properties fo:line-height="0.1763in"/>
    </style:style>
    <style:style style:name="P3445" style:parent-style-name="Roman" style:family="paragraph">
      <style:paragraph-properties fo:line-height="0.1763in"/>
    </style:style>
    <style:style style:name="P3446" style:parent-style-name="Roman" style:family="paragraph">
      <style:paragraph-properties fo:line-height="0.1763in"/>
    </style:style>
    <style:style style:name="T3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8" style:parent-style-name="DefaultParagraphFont" style:family="text">
      <style:text-properties fo:font-size="9pt" style:font-size-asian="9pt" style:font-size-complex="9pt"/>
    </style:style>
    <style:style style:name="T3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0" style:parent-style-name="DefaultParagraphFont" style:family="text">
      <style:text-properties fo:font-size="9pt" style:font-size-asian="9pt" style:font-size-complex="9pt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P3458" style:parent-style-name="Roman" style:family="paragraph">
      <style:paragraph-properties fo:line-height="0.1763in"/>
    </style:style>
    <style:style style:name="P3459" style:parent-style-name="Roman" style:family="paragraph">
      <style:paragraph-properties fo:line-height="0.1763in"/>
    </style:style>
    <style:style style:name="P3460" style:parent-style-name="Roman" style:family="paragraph">
      <style:paragraph-properties fo:line-height="0.1763in"/>
    </style:style>
    <style:style style:name="P3461" style:parent-style-name="Roman" style:family="paragraph">
      <style:paragraph-properties fo:line-height="0.1763in"/>
    </style:style>
    <style:style style:name="P3462" style:parent-style-name="Roman" style:family="paragraph">
      <style:paragraph-properties fo:line-height="0.1763in"/>
    </style:style>
    <style:style style:name="P3463" style:parent-style-name="Roman" style:family="paragraph">
      <style:paragraph-properties fo:keep-with-next="always"/>
    </style:style>
    <style:style style:name="T3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465" style:parent-style-name="Roman" style:family="paragraph">
      <style:paragraph-properties fo:text-indent="0in"/>
    </style:style>
    <style:style style:name="P3466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VAKARINIO plenarinio posėdžio</text:span><text:span text:style-name="T29"><text:s/></text:span><text:span text:style-name="T30">NR. 288</text:span></text:p>
      <text:p text:style-name="P31">STENOGRAMA</text:p>
      <text:p text:style-name="P32"/>
      <text:p text:style-name="P33">2010 m. gruodžio 16 d.</text:p>
      <text:p text:style-name="P34"/>
      <text:p text:style-name="Pertrauka">Pirmininkauja Lietuvos Respublikos Seimo Pirmininko pavaduotoja<text:s/><text:span text:style-name="T35">V. BALTRAITIENĖ</text:span></text:p>
      <text:p text:style-name="P36"/>
      <text:p text:style-name="P37"/>
      <text:section text:name="Sect1" text:style-name="S1">
        <text:soft-page-break/>
        <text:p text:style-name="Roman"><text:span text:style-name="T38">PIRMININKĖ (V. BALTRAITIENĖ</text:span>,<text:s/><text:span text:style-name="T39">DPF</text:span><text:span text:style-name="T40"><text:note text:note-class="footnote" text:id="_ftn0"><text:note-citation text:label=""></text:note-citation><text:note-body><text:p text:style-name="Roman"><text:s/><text:span text:style-name="T41">Santrumpų reikšmės:<text:s/></text:span><text:span text:style-name="T42">DPF</text:span><text:span text:style-name="T43"><text:s/>– Darbo partij</text:span><text:span text:style-name="T44">­os frakcja;<text:s/></text:span><text:span text:style-name="T45">J</text:span><text:span text:style-name="T46">(</text:span><text:span text:style-name="T47">L</text:span><text:span text:style-name="T48">i</text:span><text:span text:style-name="T49">CS<text:s/></text:span><text:span text:style-name="T50">ir</text:span><text:span text:style-name="T51"><text:s/>TPP</text:span><text:span text:style-name="T52">)</text:span><text:span text:style-name="T53">F</text:span><text:span text:style-name="T54"><text:s/>–<text:s/></text:span><text:span text:style-name="T55">Jung</text:span><text:span text:style-name="T56">­ti</text:span><text:span text:style-name="T57">­nė (Li</text:span><text:span text:style-name="T58">­be</text:span><text:span text:style-name="T59">­ra</text:span><text:span text:style-name="T60">­lų ir cen</text:span><text:span text:style-name="T61">­tro są</text:span><text:span text:style-name="T62">­jun</text:span><text:span text:style-name="T63">­gos ir<text:s/></text:span><text:span text:style-name="T64">Tautos prisikėlimo partijos) frakcija;<text:s/></text:span><text:span text:style-name="T65">KPF</text:span><text:span text:style-name="T66"><text:s/>– Krik</text:span><text:span text:style-name="T67">š</text:span><text:span text:style-name="T68">čionių partijos frakcija;<text:s/></text:span><text:span text:style-name="T69">LSDPF</text:span><text:span text:style-name="T70"><text:s/>– Lietuvos socialde</text:span><text:span text:style-name="T71">­mokratų partijos frakcija;<text:s/></text:span><text:span text:style-name="T72">LSF</text:span><text:span text:style-name="T73"><text:s/>– Liberalų sąjūdžio frakcija;<text:s/></text:span><text:span text:style-name="T74">MS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</text:span><text:span text:style-name="T82">n</text:span><text:span text:style-name="T83">gumas“.</text:span></text:p></text:note-body></text:note></text:span><text:span text:style-name="T84">).</text:span><text:s/><text:span text:style-name="T85">Skel</text:span><text:span text:style-name="T86">­biu gruo</text:span><text:span text:style-name="T87">­džio 16 d. va</text:span><text:span text:style-name="T88">­ka</text:span><text:span text:style-name="T89">­ri</text:span><text:span text:style-name="T90">­nio po</text:span><text:span text:style-name="T91">­sė</text:span><text:span text:style-name="T92">­džio pra</text:span><text:span text:style-name="T93">­džią.</text:span></text:p>
        <text:p text:style-name="Roman">Pra­šom re­gist­ruo­tis. Už­si­re­gist­ra­vo 39 Sei­mo na­riai.</text:p>
        <text:p text:style-name="P94"/>
        <text:p text:style-name="Laikas">15.00 val.</text:p>
        <text:p text:style-name="Roman12"><text:bookmark-start text:name="klausimas1"/>Sei­mo nu­ta­ri­mo „Dėl Kur­šių ne­ri­jos na­cio­na­li­nio par­ko ir jo zo­nų ri­bų pla­no pa­tvir­tini­mo“ pro­jek­tas Nr. XIP-2309(3) (<text:span text:style-name="T95">svars</text:span><text:span text:style-name="T96">­ty</text:span><text:span text:style-name="T97">­mo tę</text:span><text:span text:style-name="T98">­si</text:span><text:span text:style-name="T99">­nys</text:span>)</text:p>
        <text:p text:style-name="Roman"><text:bookmark-end text:name="klausimas1"/></text:p>
        <text:p text:style-name="Roman">Pir­ma­sis klau­si­mas po­pie­ti­nės dar­bo­tvarkės – grįž­ta­me į ry­ti­nę dar­bo­tvarkę. Sei­mo nu­ta­ri­mo „Dėl Kur­šių ne­ri­jos na­cio­na­li­nio par­ko ir jo zo­nų ri­bų pla­no pa­tvir­ti­ni­mo“ pro­jek­tas. Mums li­ko tik pa­si­sa­ky­mai dėl vi­so nu­ta­ri­mo už ir prieš ir bal­savi­mas.<text:s/></text:p>
        <text:p text:style-name="Roman">Da­bar mo­ty­vai dėl vi­so. Už – J. Ole­kas.</text:p>
        <text:p text:style-name="Roman"><text:span text:style-name="T100">J. OLEKAS</text:span><text:s/><text:span text:style-name="T101">(</text:span><text:span text:style-name="T102">LSDPF</text:span><text:span text:style-name="T103">)</text:span>. Ačiū, ger­bia­mo­ji pir­mi­nin­ke. Ger­bia­mie­ji ko­le­gos, iš tik­rų­jų mes iš­klau­sė­me pra­ne­ši­mą ir ma­tė­me, kad yra tam tik­rų gal­būt dar dis­ku­si­nių klau­si­mų, bet klau­si­mas nag­rinė­tas jau ke­le­tą me­tų. Dau­ge­lis pla­nų, ku­riuos rei­kia vyk­dy­ti Ne­rin­go­je, strin­ga dėl to, kad mes ne­tu­ri­me pa­tvir­tin­to pla­no. Tai yra Kur­šių ne­ri­jos na­cio­na­li­nio par­ko ir jo zo­nų ri­bų pla­nas. Po kon­sul­ta­ci­jų su spe­cia­lis­tais, po įvai­rių dis­ku­si­jų įvai­riais for­ma­tais, taip pat ir Ap­lin­kos ap­sau­gos ko­mi­te­te, ma­no su­pra­ti­mu, ras­tas kon­sen­su­sas, ku­ris tu­rė­tų ten­kin­ti įvai­rias nuo­mo­nes. To­dėl siū­ly­čiau Sei­mo na­riams šian­dien ne­su­sto­ti, pri­tar­ti pa­teik­tam nu­ta­ri­mo pro­jek­tui ir leis­ti, kad mū­sų ši­to gra­žio­jo kam­pe­lio gam­ta bū­tų iš­sau­go­ta at­ei­ties kar­toms ir bū­tų gy­vas, jud­rus, kai nu­vyks­ta ten jo sve­čiai. To­dėl kvie­<text:soft-page-break/>čiu vi­sus Sei­mo na­rius pri­tar­ti pa­teik­tam nu­ta­ri­mo pro­jek­tui.</text:p>
        <text:p text:style-name="Roman"><text:span text:style-name="T104">PIRMININKĖ.</text:span><text:s/>Ačiū. Ir ki­ta nuo­mo­nė – J. Ši­mė­nas.</text:p>
        <text:p text:style-name="Roman"><text:span text:style-name="T105">J. ŠIMĖNAS</text:span><text:s/><text:span text:style-name="T106">(</text:span><text:span text:style-name="T107">TS-LKDF</text:span><text:span text:style-name="T108">)</text:span>. Ger­bia­mie­ji Sei­mo na­riai, aš la­bai at­sa­kin­gai no­riu pa­žiū­rė­ti į ši­tą klau­si­mą ir ne­tvir­tin­ti bet ko, kas yra pa­teik­ta. Ne­pa­ti­kė­ki­te ir ne­si­leis­ki­te ve­džio­ja­mi už no­sies. Pro­jek­tas pa­reng­tas tik­rai su tam tik­ro­mis klai­do­mis. Aš ban­džiau svars­ty­mo me­tu tas klai­das pa­žy­mė­ti, bet nie­kas ne­si­gi­li­na. Jūs, da­bar tvir­tin­da­mi to­kį pla­ną, tik­rai… Šian­dien ga­lio­ja ge­ne­ra­li­nis pla­nas, ir ten nė­ra to­kio da­ly­ko, kad ten<text:s/><text:span text:style-name="T109">bez</text:span><text:span text:style-name="T110">­prie</text:span><text:span text:style-name="T111">­die</text:span><text:span text:style-name="T112">­las</text:span>, kaip sa­ky­tų. Yra ge­ne­ra­li­nis pla­nas, pa­gal ku­rį ga­li­ma veik­ti. Tai nau­ją pla­ną mes tu­ri­me su­kur­ti to­kį, kad jis bū­tų to­bu­les­nis dėl dar­naus ši­tos te­ri­to­ri­jos vys­ty­mo. Ten ir žmo­gui, ir gam­tai, dau­giau­sia, aiš­ku, gam­tai, tu­ri bū­ti skir­ta.</text:p>
        <text:p text:style-name="Roman">Štai ne­se­niai mes bu­vo­me į pa­si­ta­ri­mą pas frak­ci­jos va­do­vą pa­si­kvie­tę Sau­go­mų te­ri­to­ri­jų tar­ny­bos va­do­vę, at­sa­kin­gą už ši­tą da­ly­ką. Sa­kau, jei­gu mes Kur­šių ne­ri­jos Nag­lių gam­ti­nia­me re­zer­va­te sau­go­me pus­to­mas ko­pas, tai yra svar­biau­sias da­ly­kas. Sa­ko, ne, ne ko­pas sau­go­me. Aš no­riu pa­skai­ty­ti mū­sų nu­ta­ri­mo 2 punk­tą: „Nag­lių gam­ti­nio re­zer­va­to tiks­las – iš­sau­go­ti uni­ka­lų Na­g­lių kraš­to­vaiz­džio apy­lin­kės gam­ti­nį kom­plek­są su iš­pus­ty­tu kups­tuo­tų­jų (pil­kų­jų) ko­pų di­džio­jo gūb­rio, jo pa­šlai­tė­je esan­čią…“ t. t. Ne­ga­li­ma sa­ky­ti vie­no­je vie­to­je vie­na, o ra­šy­ti ki­ta. Iš tik­rų­jų rei­kia įsi­gi­lin­ti į tuos da­ly­kus. Na, jei­gu mes pa­tvir­tin­tu­me to­kį pro­jek­tą, tai aš esu pa­tei­kęs pro­to­ko­li­nį nu­ta­ri­mą, ku­riuo siū­lo­me pa­tai­sy­ti tas tris es­mi­nes klai­das. Jei­gu pa­žiū­rė­tu­mė­te tą ma­no nuo­trau­ką (ki­to­je pu­sė­je pri­dė­ta), kad į gam­ti­nį re­zer­va­tą ne­ga­li­ma įei­ti, ta­čiau miš­ką kirs­ti ar­ba va­ži­nė­ti au­to­mo­bi­liais ga­li­ma, na, ne­ga­li­me tvir­tin­ti to­kių do­ku­men­tų, kai sa­ko, kad ki­tais do­ku­men­tais mes…</text:p>
        <text:p text:style-name="Roman"><text:span text:style-name="T113">PIRMININKĖ.</text:span><text:s/>Lai­kas!</text:p>
        <text:p text:style-name="Roman"><text:span text:style-name="T114">J. ŠIMĖNAS</text:span><text:s/><text:span text:style-name="T115">(</text:span><text:span text:style-name="T116">TS-LKDF</text:span><text:span text:style-name="T117">)</text:span>. …mes su­tvar­ky­si­me.</text:p>
        <text:p text:style-name="Roman"><text:span text:style-name="T118">PIRMININKĖ.</text:span><text:s/>Pra­šom pa­si­ruoš­ti bal­suo­ti. Kas pri­ta­ria­te Sei­mo nu­ta­ri­mo pro­jek­tui po svars­ty­mo, bal­suo­ja­te už, kas tu­ri­te ki­tą nuo­mo­nę, bal­<text:soft-page-break/>suo­ja­te prieš ar­ba su­si­lai­ko­te. Pra­šom su­si­kaup­ti, kad pas­kui ne­sa­ky­tu­mė­te, kad ne­spė­jo­te ar ne­su­pra­to­te.<text:s/></text:p>
        <text:p text:style-name="Roman">Bal­sa­vo 74 Sei­mo na­riai: už – 58, prieš – 4, su­si­lai­kė 12. Sei­mo nu­ta­ri­mui „Dėl Kur­šių ne­ri­jos na­cio­na­li­nio par­ko ir jo zo­nų ri­bų pla­no pa­tvir­ti­ni­mo“ po svars­ty­mo pri­tar­ta.</text:p>
        <text:p text:style-name="Roman">Da­bar re­pli­ka po bal­sa­vi­mo. B. Bra­daus­kas.</text:p>
        <text:p text:style-name="Roman"><text:span text:style-name="T119">B. BRADAUSKAS</text:span><text:s/><text:span text:style-name="T120">(</text:span><text:span text:style-name="T121">LSDPF</text:span><text:span text:style-name="T122">)</text:span>. Ger­bia­mie­ji ko­le­gos, su­lau­kiau Sau­go­mų te­ri­to­ri­jų tar­ny­bos dar­buo­to­jų skam­bu­čių. Jų es­mė maž­daug to­kia. Pa­sa­kė: kaip šven­ta že­mė ga­li ne­šio­ti vie­ną Ap­lin­kos ap­sau­gos ko­mi­te­to na­rę, ku­ri taip aki­plė­šiš­kai me­luo­ja kal­bė­da­ma čia iš tri­bū­nos? To­dėl įsi­klau­sy­ki­te į ši­tų žmo­nių pa­sa­ky­mą.</text:p>
        <text:p text:style-name="Roman"><text:span text:style-name="T123">PIRMININKĖ.</text:span><text:s/>Ge­rai. Ačiū. Tur­būt<text:s/><text:span text:style-name="T124">plet</text:span><text:span text:style-name="T125">­kais</text:span><text:s/>ir gan­dais ne­už­si­im­si­me. J. Ši­mė­nas. Pra­šom.</text:p>
        <text:p text:style-name="Roman"><text:span text:style-name="T126">J. ŠIMĖNAS</text:span><text:s/><text:span text:style-name="T127">(</text:span><text:span text:style-name="T128">TS-LKDF</text:span><text:span text:style-name="T129">)</text:span>. Aš ne­ži­nau, ką da­ry­ti dėl to pro­to­ko­li­nio nu­ta­ri­mo, ku­rį aš pa­siū­liau. Aš siū­lau… (<text:span text:style-name="T130">Bal</text:span><text:span text:style-name="T131">­sai sa</text:span><text:span text:style-name="T132">­lė</text:span><text:span text:style-name="T133">­je</text:span>) Ge­rai. Ki­ta ver­tus, aš taip pat su­lau­kiau, iš­ėjęs už du­rų, gra­si­ni­mų. Sa­kė…</text:p>
        <text:p text:style-name="Roman"><text:span text:style-name="T134">PIRMININKĖ.</text:span><text:s/>Aš tik­rai ne­no­rė­čiau, kad jūs įsi­vel­tu­mė­te…</text:p>
        <text:p text:style-name="Roman"><text:span text:style-name="T135">J. ŠIMĖNAS</text:span><text:s/><text:span text:style-name="T136">(</text:span><text:span text:style-name="T137">TS-LKDF</text:span><text:span text:style-name="T138">)</text:span>. … tau liūd­nai baig­sis, pir­miau­sia bus skan­da­las.</text:p>
        <text:p text:style-name="Roman"><text:span text:style-name="T139">PIRMININKĖ.</text:span><text:s/>Vis­kas. Re­pli­kas nu­trau­kiu. Per­ei­na­me prie po­pie­ti­nės dar­bo­tvarkės 2-1a klau­si­mo. Tik­rai re­pli­kų dau­giau ne­bus, aš to­kią tei­sę tu­riu. (<text:span text:style-name="T140">Bal</text:span><text:span text:style-name="T141">­sai sa</text:span><text:span text:style-name="T142">­lė</text:span><text:span text:style-name="T143">­je</text:span>) Taip, aš su­teik­siu, pa­sa­ky­siu klau­si­mą, ga­lė­si­te dėl ve­di­mo tvar­kos.<text:s/></text:p>
        <text:p text:style-name="Roman"/>
        <text:p text:style-name="P144">Opo­zi­ci­nių Lie­tu­vos so­cial­de­mok­ra­tų par­ti­jos frak­ci­jos, Krikš­čio­nių par­ti­jos frak­ci­jos ir<text:s/><text:span text:style-name="T145">frak</text:span><text:span text:style-name="T146">­ci</text:span><text:span text:style-name="T147">­jos „Tvar</text:span><text:span text:style-name="T148">­ka ir tei</text:span><text:span text:style-name="T149">­sin</text:span><text:span text:style-name="T150">­gu</text:span><text:span text:style-name="T151">­mas“</text:span><text:s/>dar­bo­tvarkė</text:p>
        <text:p text:style-name="Roman"/>
        <text:p text:style-name="Laikas">15.06 val.</text:p>
        <text:p text:style-name="Roman12"><text:bookmark-start text:name="klausimas2"/>Dis­ku­si­ja „Da­bar­ti­nė Lie­tu­vos Res­pub­li­kos ener­ge­ti­kos si­tu­a­ci­ja“</text:p>
        <text:p text:style-name="Roman"><text:bookmark-end text:name="klausimas2"/></text:p>
        <text:p text:style-name="Roman">Dis­ku­si­ja „Da­bar­ti­nė Lie­tu­vos Res­pub­li­kos ener­ge­ti­kos si­tu­a­ci­ja“ ir iš kar­to bus re­zo­liu­ci­ja – Sei­mo re­zo­liu­ci­ja „Dėl si­tu­a­ci­jos ener­ge­ti­ko­je“. Pa­grin­di­nė pra­ne­šė­ja – B. Vė­sai­tė.<text:s/></text:p>
        <text:p text:style-name="Roman">Dėl ve­di­mo tvar­kos – A. Va­lins­kas.</text:p>
        <text:p text:style-name="Roman"><text:span text:style-name="T152">A. VALINSKAS</text:span><text:s/><text:span text:style-name="T153">(</text:span><text:span text:style-name="T154">J</text:span><text:span text:style-name="T155">(</text:span><text:span text:style-name="T156">L</text:span><text:span text:style-name="T157">i</text:span><text:span text:style-name="T158">CS</text:span><text:span text:style-name="T159"><text:s/>ir<text:s/></text:span><text:span text:style-name="T160">TPP</text:span><text:span text:style-name="T161">)</text:span><text:span text:style-name="T162">F</text:span><text:span text:style-name="T163">)</text:span>. Dė­ko­ju. No­rė­tu­me ži­no­ti, ka­da bus įtrauk­tas pri­ėmi­mas. Frak­ci­jos var­du siū­ly­tu­me, kad tai bū­tų da­ro­ma ki­tą ket­vir­ta­die­nį, nes, jei­gu bus pa­siū­ly­mų, tre­čia­die­nį ko­mi­te­tas ga­lės ap­svars­ty­ti juos, ir ket­vir­ta­die­nį ga­lė­tu­me pri­im­ti.<text:s/></text:p>
        <text:p text:style-name="Roman"><text:span text:style-name="T164">PIRMININKĖ.</text:span><text:s/>Čia tur­būt rei­kė­tų kreip­tis į Sei­mo Pir­mi­nin­kę. Per­duo­si­me. Tur­būt gir­dė­jo. Aiš­ku, vė­liau kaip ket­vir­ta­die­nį ne­tu­rė­tų bū­ti.</text:p>
        <text:p text:style-name="Roman">Pra­šom.</text:p>
        <text:p text:style-name="Roman"><text:span text:style-name="T165">B. VĖSAITĖ</text:span><text:s/><text:span text:style-name="T166">(</text:span><text:span text:style-name="T167">LSDPF</text:span><text:span text:style-name="T168">)</text:span>. Ger­bia­mie­ji ko­le­gos, kon­ser­va­to­riai ža­dė­jo pro­ver­žį ener­ge­ti­ko­je, ta­čiau<text:s/><text:soft-page-break/>per dve­jus me­tus pro­ver­žis ne­įvy­ko. Ener­gi­jos tau­py­mo dėl dau­gia­bu­čių re­no­va­ci­jos pro­gra­ma vi­siš­kai ne­vyks­ta, o svar­biau­sias elek­tros ener­ge­ti­kos ne­pri­klau­so­mu­mo pro­jek­tas – ato­mi­nė elek­tri­nė suž­lug­dy­tas.</text:p>
        <text:p text:style-name="Roman">Kas dėl to kal­tas? Ką nu­vei­kė na­cio­na­li­nio sau­gu­mo tar­ny­bos, už­sie­nio po­li­ti­kos di­zai­ne­riai?<text:s/></text:p>
        <text:p text:style-name="Roman">Ge­ras kar­ve­dys, no­rė­da­mas lai­mė­ti ka­rą, nie­<text:span text:style-name="T169">ka</text:span><text:span text:style-name="T170">­da ne</text:span><text:span text:style-name="T171">­vyk</text:span><text:span text:style-name="T172">­do dvie</text:span><text:span text:style-name="T173">­jų mū</text:span><text:span text:style-name="T174">­šių vie</text:span><text:span text:style-name="T175">­nu me</text:span><text:span text:style-name="T176">­tu.<text:s/></text:span>A. Se­k­mo­kas su A. Ku­bi­liu­mi pa­mir­šo, kad la­bai su­dė­tin­ga mū­sų si­tu­a­ci­ja ge­o­po­li­ti­niu po­žiū­riu. Val­dant kon­ser­va­to­riams, ta­po­me dar la­biau pri­klau­so­mi nuo Ru­si­jos ener­ge­ti­kos. Tad ar ne­už­te­ko svei­kos nuo­vo­kos, kad tol, kol vyk­do­mos de­ry­bos su stra­te­giniu in­ves­tuo­to­ju, rei­kia su­si­lai­ky­ti dėl sie­kių li­bera­li­zuo­ti du­jų sek­to­rių, juo­lab kad pa­lie­čia­mi tokių gi­gan­tų kaip „Ruhr­gazas“, „Gaz­promas“ in­te­re­sai, o už du­jas mo­ka­me dau­giau nei ki­ti bal­tai ar len­kai.</text:p>
        <text:p text:style-name="Roman">Nu­si­kal­bė­ta iki tiek, kad Lie­tu­va su sa­vo bran­duo­li­ne jė­gai­ne su­kė­lė ka­rą tarp Šiau­rės ir Pie­tų Ko­rė­jų. A. Sek­mo­kas ne­su­ge­bė­jo su­si­do­ro­ti su duo­tais pa­ve­di­mais, nors mi­nis­te­ri­ja tik tam ir bu­vo įkur­ta, per daug pa­si­ti­kė­jo sa­vo jė­go­mis, ne­ieš­ko­jo di­džių­jų vals­ty­bių, Eu­ro­pos Ko­mi­si­jos pa­ra­mos. Lie­tu­va vys­tė pro­jek­tą iš­im­ti­nai sa­vo jė­go­mis, ne­pri­trauk­da­ma re­gio­ni­nių part­ne­rių. Tik po suž­lu­gu­sių de­ry­bų Vi­sa­gi­no ato­mi­nės elek­tri­nės pro­jek­tas bu­vo pa­skelb­tas re­gio­ni­niu. In­ter­pe­lia­ci­jos to­dėl ver­ti ne tik A. Sek­mo­kas, ben­drą at­sa­ko­my­bę tu­rė­tų pri­si­im­ti vi­sas mi­nist­rų ka­bi­ne­tas ir pir­miau­sia prem­je­ras A. Ku­bi­lius. Ką reiš­kia tie­sio­gi­nės de­ry­bos sta­tant ato­mi­nę, kai stra­te­gi­nis in­­ves­tuo­to­jas pa­bė­go, o ir tas te­bu­vo vie­nin­te­lis.<text:s/><text:span text:style-name="T177">Suž</text:span><text:span text:style-name="T178">­lug</text:span><text:span text:style-name="T179">­dę stra</text:span><text:span text:style-name="T180">­te</text:span><text:span text:style-name="T181">­gi</text:span><text:span text:style-name="T182">­nio in</text:span><text:span text:style-name="T183">­ves</text:span><text:span text:style-name="T184">­tuo</text:span><text:span text:style-name="T185">­to</text:span><text:span text:style-name="T186">­jo kon</text:span><text:span text:style-name="T187">­kur</text:span><text:span text:style-name="T188">­są,</text:span><text:s/>A. Se­k­mo­kas ir A. Ku­bi­lius ma­to nau­jas vi­zi­jas – šį pra­lai­mė­ji­mą pa­tei­kia kaip per­ga­lę.<text:s/></text:p>
        <text:p text:style-name="Roman">Ger­bia­mie­ji ko­le­gos, bran­duo­li­nė ener­ge­ti­ka yra ne tik ga­li­my­bė, bet ir spren­di­mas ko­vo­jant su kli­ma­to kai­ta ir ma­ži­nant an­glies dvi­de­gi­nio emi­si­jas. Pa­sau­ly­je vyks­ta bran­duo­li­nės ener­ge­ti­kos re­ne­san­sas. Ato­mi­nė elek­tros ener­gi­ja yra ant­ro­ji pi­giau­sia po hid­ro­e­ner­gi­jos. Jung­ti­nė­se Ame­ri­kos Vals­ti­jo­se var­to­to­jams ji kai­nuo­ja du su pu­se Jung­ti­nių Ame­ri­kos Vals­ti­jų cen­tų. Iš­sau­go­da­ma bran­­duo­li­nę ener­ge­ti­ką, Lie­tu­va lik­tų aukš­tų­jų tech­no­lo­gi­jų ša­li­mi. Ir prie­šin­gai.<text:s/></text:p>
        <text:p text:style-name="Roman">Ne­pai­sant bran­duo­li­nės ener­ge­ti­kos prie­ši­nin­kų, Jung­ti­nė­se Ame­ri­kos Vals­ti­jo­se, Aust­ra­li­jo­je ir Ka­na­do­je at­si­ran­da nau­jų tech­no­lo­gi­jų, ku­rios lei­džia per­dirb­ti pa­nau­do­tą bran­duo­li­nį ku­rą ir jį vi­siš­kai nu­kenks­min­ti. At­si­ran­da nau­jos ura­no sod­ri­ni­mo tech­no­lo­gi­jos, o ura­no iš­tek­lių že­mė­je pa­kak­tų šim­tui me­tų. Ma­žie­ji bran­duo­li­niai re­ak­to­riai iki 350 me­ga­va­tų dau­giau­sia yra skir­ti pra­mo­nei, nes ga­li ga­min­ti elek­tros ener­gi­ją ir ga­rą, ta­čiau pra­<text:soft-page-break/>mo­ni­nė ma­žų­jų re­ak­to­rių ga­my­ba nu­ma­ty­ta tik­tai po 2020 m. ar net vė­liau. Pa­ly­gi­nus su gam­ti­nė­mis du­jo­mis, bran­duo­li­nė ener­ge­ti­ka yra daug ma­žiau tar­ši – iš­me­ta­ma ma­žiau an­glies ok­si­dų, sie­ros dvi­de­gi­nio ir ge­ro­kai ma­žiau an­glies dvi­de­gi­nio. Nau­jos kar­tos bran­duo­li­niai re­ak­to­riai yra daug efek­ty­ves­ni ir nau­din­gi var­to­to­jui. Bran­duo­li­nė­je ener­ge­ti­ko­je CO<text:span text:style-name="T189">2</text:span><text:s/>emi­si­jos yra nu­li­nės, ta­čiau, aiš­ku, ura­no ka­si­mas, sod­ri­ni­mas nė­ra CO<text:span text:style-name="T190">2</text:span><text:s/>emi­si­joms neut­ra­lus. To­dėl bran­duo­li­nė ener­ge­ti­ka yra ne tik ga­li­my­bė, bet ir spren­di­mas su­ma­žin­ti an­glies dvi­de­gi­nio emi­si­jas.<text:s/></text:p>
        <text:p text:style-name="Roman">Lie­tu­va ato­mi­nės elek­tri­nės sta­ty­bai dėl vals­ty­bės val­do­mo įmo­nės LEO LT suž­lug­dy­mo jau pra­ra­do dve­jus me­tus. Per tą lai­ką Ka­li­ning­ra­de ir Bal­ta­ru­si­jo­je at­si­ra­do du nau­ji bran­duo­li­niai ob­jek­tai. Ko ver­ta da­bar­ti­nė Na­cio­na­li­nė ener­ge­ti­kos ne­pri­klau­so­my­bės stra­te­gi­ja, jei­gu 2007 m. pa­tvir­tin­ta Ener­ge­ti­kos stra­te­gi­ja taip pat kon­ser­va­to­rių bal­sais iki šiol ne­vyk­do­ma. Koks in­ves­tuo­to­jas ga­li pa­ti­kė­ti il­ga­lai­kiais Lie­tu­vos pla­nais, jei­gu ato­mi­nės elek­tri­nės sta­ty­bai rei­kia dvie­jų kar­tų pa­stan­gų? Lie­tu­va juos kai­ta­lio­ja su kiek­vie­na Sei­mo ka­den­ci­ja.<text:s/></text:p>
        <text:p text:style-name="Roman">At­si­žvelg­da­mi į ša­lies ūkio plėt­ros ten­den­ci­jas il­ga­lai­kė­je per­spek­ty­vo­je, tu­ri­me nu­si­sta­ty­ti ke­le­tą ener­ge­ti­nių sce­na­ri­jų. So­cial­de­mok­ra­tai įsi­ti­ki­nę, kad Lie­tu­vai rei­ka­lin­ga bran­duo­li­nė ener­ge­ti­ka, to­dėl rei­kia ap­tar­ti, ko­kių veiks­mų Lie­tu­va drau­ge su re­gio­ni­niais part­ne­riais, ku­rie dar nu­spren­dė lik­ti, tu­rė­tų im­tis, jei­gu in­ves­tuo­to­jų tie­sio­gi­nių de­ry­bų bū­du ras­ti ne­pa­vyk­tų. Gal da­bar, pra­ra­dus tiek lai­ko, rei­kė­tų ap­svars­ty­ti ga­li­my­bes da­ly­vau­ti kai­my­ni­nių bran­duo­li­nių jė­gai­nių sta­tybo­se.<text:s/></text:p>
        <text:p text:style-name="Roman">Apie pa­dė­tį elek­tros ener­ge­ti­kos ūky­je. Suž­lug­dęs ato­mi­nės elek­tri­nės pro­jek­tą, mi­nist­ras A. Sek­mo­kas ėmė­si „per­tvar­kos“ bei re­or­ga­ni­za­ci­jos elek­tros ener­ge­ti­kos ūky­je. Šio stra­te­gi­nio ob­jek­to, ku­rio ver­tė dau­giau nei 12 mlrd. Lt, per­tvar­ka vyk­do­ma po pa­slap­ties šy­du, be dis­ku­si­jų Sei­me, vien Vy­riau­sy­bės nu­ta­ri­mo pa­grin­du. Tam­pa­me ne par­la­men­ti­ne Res­pub­li­ka, bet Vy­riau­sy­bės vals­ty­be. Mū­sų nuo­mo­ne, Vy­riau­sy­bės nu­ta­ri­mais spręs­ti šių klau­si­mų ne­lei­džia Sei­mo pa­tvir­tin­ta Ener­ge­ti­kos stra­te­gi­ja ir Elek­tros ener­ge­ti­kos įsta­ty­mas.</text:p>
        <text:p text:style-name="Roman">Vyk­do­ma elek­tros ener­ge­ti­kos ūkio re­or­ga­ni­za­ci­ja ga­li tu­rė­ti le­mia­mos įta­kos vi­sam ša­lies ūkiui bei var­to­to­jams. Toks Vy­riau­sy­bės el­ge­sys, kai ypač svar­būs ūkio per­tvar­ky­mai ban­do­mi vyk­dy­ti jų de­ra­mai ne­ap­svars­čius, ga­li pa­kenk­ti Lie­tu­vos Res­pub­li­kos in­te­re­sams. Duk­te­ri­nių už­da­rų­jų ak­ci­nių ben­dro­vių elek­tros ener­ge­ti­kos sek­to­riu­je kū­ri­mas ir nu­ma­to­ma nuo­sta­ta ne­re­gu­liuo­ti jų pel­nų ma­ži­na skaid­ru­mą mū­sų vals­ty­bė­je ir ke­lia įta­ri­mus dėl ga­li­mos ko­rup­ci­jos. Va­di­na­ma­sis ener­ge­ti­kos sek­to­riaus op­ti­mi­za­vi­mas, ma­ži­nant dar­buo­to­jų skai­čių, ne tik su­ke­lia so­cia­li­nes pro­ble­mas, bet gre­sia ener­gi­jos tie­ki­mo sau­gu­mui. Di­džiau­sią ne­ri­mą ke­lia tech­ni­nio per­so­na­lo at­lei­di­mas, į jų vie­tas pri­imant dar­buo­to­jus, nie­ko ben­dro ne­tu­rin­čius su ener­ge­ti­ka, bet ar­ti­mus kon­ser­va­to­riams – mar­čias, uoš­vius, žen­tus. Dėl re­or­ga­ni­za­ci­jos pla­nuo­ja­ma at­leis­ti apie tūks­tan­tį dar­buo­to­jų – taip tei­gia ener­ge­ti­nių įmo­nių pro­fe­si­nės są­jun­gos. To­kios ten­den­ci­jos ener­ge­ti­ko­je, kur yra pa­di­din­to pa­vo­jin­gu­mo įren­gi­niai, nė­ra nei ap­dai­rios, nei pa­tei­si­na­mos. Pir­mie­ji grės­min­gi žen­klai jau pa­si­ro­dė: Kau­ne su­de­gė per­da­vi­mo tin­klo trans­for­ma­to­rius, ku­rio ver­tė 3–4 mln. Lt, Vil­niu­je bu­vo su­stab­dy­tos ant­ro­ji ir tre­čio­ji elek­tri­nės, Prie­­nuo­se – rim­ta skirs­to­mų­jų tin­klų ava­ri­ja.<text:s/></text:p>
        <text:p text:style-name="Roman">Nuo­gąs­ta­vi­mus ke­lia duk­te­ri­nių UAB kū­ri­mas ir nuo­sta­tos ne­re­gu­liuo­ti jų pel­nų, nors kon­ser­va­to­rių rin­ki­mų pro­gra­mos ener­ge­ti­kos sek­to­riaus pa­grin­di­nę da­lį už­ėmė ke­ti­ni­mai kaip tik re­gu­liuo­ti ener­ge­ti­nių ben­dro­vių pel­nus. Pel­no mar­žos re­gu­lia­vi­mą pri­ėmė dar so­cial­de­mok­ra­tų Vy­riau­sy­bė. Nuo­sta­ta ne­re­gu­liuo­ti elek­tros ener­ge­ti­kos įmo­nių pel­nų reiš­kia ne ką ki­ta, kaip ta­ri­fų au­gi­mą var­to­to­jui.<text:s/></text:p>
        <text:p text:style-name="Roman">Ky­la klau­si­mas, ku­ri Vi­sa­gi­no ato­mi­nės ele­k­tri­nės mil­ži­no da­lis pri­klau­so vals­ty­bei? No­riu pri­min­ti, kad apie 20 % RST ak­ci­jų pri­klau­sė E.ON’ui. Kas de­rė­jo­si su E.ON’u, kaip bu­vo su­si­de­rė­ta, kaip bus su ma­ža­isiais ak­ci­nin­kais, ar pri­va­tūs in­ves­tuo­to­jai pa­si­ti­kės vals­ty­bi­nių įmo­nių ak­ci­nin­kais? Ko­kia ap­skri­tai Vi­sa­gi­no ato­mi­nės elek­tri­nės da­ri­nio per­spek­ty­va? Ar bus lei­džia­ma ak­ci­jų emi­si­ja? Ar ne­pa­brangs at­lie­ka­mi dar­bai po duk­te­ri­nių UAB su­kū­ri­mo? Ar ne­at­si­ras „keis­ti“ pi­ni­gų srau­tai?<text:s/></text:p>
        <text:p text:style-name="Roman">Per vie­ną sa­vo po­kal­bį mi­nist­ras pa­sa­kė, kad per­da­vi­mo tin­klo „Lit­grid“, Kruo­nio hid­ro­a­ku­mu­lia­ci­nės elek­tri­nės ir Kau­no HES pri­va­ti­zuo­ti ne­nu­ma­to­ma. Ar tai reiš­kia, kad bus par­duo­da­mi skirs­to­mie­ji tin­klai ir pa­slau­gų įmo­nės? Ke­lia­mų klau­si­mų dau­giau nei at­sa­ky­mų. Ir jei­gu jau vis­kas taip skaid­ru, kaip tei­gia po­nas A. Ku­bi­lius, tai ko­dėl so­cial­de­mok­ra­tams net ke­lis kar­tus ne­bu­vo leis­ta pa­teik­ti nu­ta­ri­mų pro­jek­tų, ku­riuo­se bu­vo ke­lia­mi šie klau­si­mai. Vie­šai ne­bu­vo at­sa­ky­ta ir į klau­si­mą apie ga­li­mą Lie­tu­vos elek­tri­nės pik­tnau­džia­vi­mą ir ne­tei­sė­tai pa­si­sa­vin­tą (…), kas yra 4,8 ct už kilo­vatva­lan­dę, pre­kiau­jant ne sa­vo pa­ga­min­ta elek­tros ener­gi­ja. To­kie veiks­mai ver­ti pro­ku­ra­tū­ros dė­me­sio. O „Lie­tu­vos ener­gi­ja“ juos pri­sta­tė kaip ge­rą dar­bą var­to­to­jams.<text:s/></text:p>
        <text:p text:style-name="Roman">Apie Lie­tu­vos elek­tros ener­gi­jos bir­žą. Nors A. Sek­mo­kas gi­ria­si sa­vo nuo­pel­nais ją ku­riant, ta­čiau no­riu pri­min­ti, kad bir­ža bu­vo su­kur­ta dar 2007 m. Ta­čiau, be abe­jo, pre­ky­ba jo­je ne­vy­ko, nes rin­ko­je bu­vo pi­gios ato­mi­nės elek­tros. Tik po Ig­na­li­nos už­da­ry­mo liū­to da­lį elek­tros ener­gi­jos su­da­ro ru­siš­ka elek­tros ener­gi­ja, tie­kia­ma iš „In­ter RAO JES“, ku­riai va­do­vau­ja kon­ser­va­to­riams ar­ti­mi žmo­nės. Per bir­žą nu­per­ka­ma iki 50 % elek­t­ros<text:span text:style-name="T191"><text:s/>ener</text:span><text:span text:style-name="T192">­gi</text:span><text:span text:style-name="T193">­jos ir iš jų apie 70 % iš „In</text:span><text:span text:style-name="T194">­ter RAO JES“.<text:s/></text:span></text:p>
        <text:p text:style-name="Roman">Apie Na­cio­na­li­nę ener­ge­ti­kos ne­pri­klau­so­my­bės stra­te­gi­ją. Dau­ge­lis spe­cia­lis­tų ją ver­ti­na tik kaip ne­at­sa­kin­gai su­dė­lio­tų šū­kių vi­su­mą. De­ja, toks svar­bus do­ku­men­tas ga­li tap­ti pa­grin­du ir ne­at­sa­kin­gam vals­ty­bės lė­šų švais­ty­mui ir tik­ros ener­ge­ti­nės ne­pri­klau­so­my­bės ati­to­li­ni­mui.<text:s/></text:p>
        <text:p text:style-name="Roman">Pir­miau­sia rei­kė­tų kal­bė­ti apie Bal­ti­jos vals­ty­bių ener­ge­ti­nę stra­te­gi­ją, o tik po to apie Lie­tu­vos. Lie­tu­vai nė­ra nu­sta­ty­ti pri­ori­te­tai, pa­vyz­džiui, ar rei­kia su­skys­tin­tų du­jų ter­mi­na­lo, jung­ties su Len­ki­ja ir sau­gyk­lų. Stra­te­gi­ja, svar­biau­sia, nė­ra nau­dos ir kaš­tų ana­li­zė. Ne­sun­ku pa­ste­bė­ti, kad ji ne­tu­ri nei ka­len­do­ri­nio gra­fi­ko, nei vyk­do­mų ener­ge­ti­nių pro­jek­tų ei­liš­ku­mo. Pa­pras­čiau ta­riant, nė­ra aiš­ku, ką ir ko­kia ei­le da­ry­ti. Stra­te­gi­jo­je mi­ni­mos mi­li­jar­di­nės su­mos, ta­čiau ne­nu­ro­do­mi jų ga­vi­mo ar ge­ne­ra­vi­mo šal­ti­niai. Ky­la daug abe­jo­nių, ar var­to­to­jai pa­veš vi­są Na­cio­na­li­nės ener­ge­ti­kos ne­pri­klau­so­my­bės stra­te­gi­ją. Ši stra­te­gi­ja ne­ma­ži­na Lie­tu­vos pi­lie­čių ener­ge­ti­nio skur­do.<text:s/></text:p>
        <text:p text:style-name="Roman">Yra la­bai daug ne­lo­giš­ku­mų. Stra­te­gi­jos pro­jek­te sto­ko­ja­ma ana­li­zės, kaip nu­ma­ty­ta in­ves­ti­ci­jų naš­ta pa­veiks ener­gi­jos kai­ną var­to­to­jams. Du­jų sek­to­riu­je nu­spręs­ta sta­ty­ti su­skys­tin­tų du­jų ter­mi­na­lą, jung­tį su Len­ki­ja, po­že­mi­nę sau­gyk­lą Si­de­riuo­se, o pa­ra­dok­sas – 2020 m. su­ma­žin­ti gam­ti­nių du­jų su­nau­do­ji­mą iki 10 %, tai yra 10 % var­to­to­jų liks. Ky­la klau­si­mas, kam ta­da pla­nuo­ja­mos in­ves­ti­ci­jos ir kiek kai­nuos šios in­fra­struk­tū­ros iš­lai­ky­mas li­ku­siems ne­gau­siems var­to­to­jams?<text:s/></text:p>
        <text:p text:style-name="Roman">Iki šiol, ger­bia­mie­ji kon­ser­va­to­riai, dar bi­joma vie­šai pri­pa­žin­ti, kad at­si­jun­gi­mas nuo Ru­si­jos ener­ge­ti­kos sis­te­mos net ne­pla­nuo­ja­mas jū­sų stra­te­gi­jo­je. Aš pri­si­me­nu vie­ną Pran­cū­zi­jos eks­per­tą, ku­ris sa­ko, kad tam, ku­ris siū­lė at­si­jung­ti nuo Ru­si­jos sis­te­mos, rei­kia duo­ti Le­ni­no or­di­ną. Tai čia da­bar yra, tie­są sa­kant, pa­tvir­ti­ni­mas, ko nuo­lat rei­ka­la­vo kon­ser­va­to­riai val­dant so­cial­de­mok­ra­tams.<text:s/></text:p>
        <text:p text:style-name="Roman">Nau­jo­sios bran­duo­li­nės jė­gai­nės ga­lios re­zer­va­vi­mas lie­ka Ru­si­jos kom­pe­ten­ci­ja, o ta­da ga­li­mi (…) pel­nai tu­rė­tų ko­re­liuo­tis su tos ša­lies vy­k­do­ma ener­ge­ti­ne po­li­ti­ka. Nau­jo­ji ato­mi­nė elek­tri­nė kon­struo­ja­ma pa­gal jau šiuo me­tu pa­se­nu­sius ir ne­efek­ty­vius ener­gi­jos ruo­ši­mo stan­dar­tus, vėl bus šil­do­mi eže­rai, o ne pa­sta­tai. Lie­tu­va, ne­tu­rė­da­ma kon­tro­liuo­jan­čio ak­ci­jų pa­ke­to, kaip tai bu­vo LEO LT, ne­ga­lė­tų įmo­nės, ku­ri bū­tų val­do­ma ener­ge­ti­nio in­ves­tuo­to­jo, val­dy­ti, tai­gi ne­tu­rė­tų ir ga­li­my­bės stab­dy­ti to­kių įmo­nės per­par­da­vi­mų. Jau da­bar tin­kluo­se pra­ran­da­mas di­džiu­lis ener­gi­jos kie­kis, nuo 7 % iki 10 % elek­tros per­da­vi­mo ir apie 14 % ši­lu­mos per­da­vi­mo tin­kluo­se. Tai tu­rė­tų bū­ti su­dė­ti­nė ener­gi­jos tau­py­mo pla­no da­lis. Iš­ma­nie­ji tin­klai tu­rė­tų bū­ti vie­nas iš svar­biau­sių pri­ori­te­tų, už­tik­ri­nan­čių, kad sis­te­ma vei­ktų be nuos­to­lių ir trik­džių. (<text:span text:style-name="T195">Bal</text:span><text:span text:style-name="T196">­sai sa</text:span><text:span text:style-name="T197">­lė</text:span><text:span text:style-name="T198">­je</text:span>) Vis dėl­to (…) stra­te­gai yra ra­fi­nuo­ti ener­ge­ti­kos<text:s/><text:span text:style-name="T199">spe</text:span><text:span text:style-name="T200">­cai</text:span><text:s/>ar pa­pras­ti nai­vuo­liai, pa­ro­dys lai­kas. Ne­si­no­rė­tų, kad tais nai­vuo­liais lik­tų vi­si Lie­tu­vos pi­lie­čiai, ku­rie už vis­ką pa­pras­tai ir su­mo­ka.<text:s/></text:p>
        <text:p text:style-name="Roman">O da­bar no­rė­čiau pa­kal­bė­ti apie At­si­nau­ji­nan­čių ener­ge­ti­kos iš­tek­lių įsta­ty­mą, ku­riam po svars­ty­mo pri­ta­rė Sei­mas. Štai at­kreip­ki­te, ger­bia­mie­ji ko­le­gos, dė­me­sį į štai ši­tą skaid­ruo­lę, ku­rio­je vis dėl­to ato­mi­nė ener­gi­ja yra ant­ro­ji po hid­ro- pa­gal pi­gu­mą, net­gi jei­gu bū­tų pre­kiau­ja­ma CO<text:span text:style-name="T201">2</text:span><text:s/>emi­si­jo­mis, tai yra esant 20 eu­rų už to­ną. To­liau no­rė­čiau at­kreip­ti dė­me­sį į elek­tros ener­gi­ją, gau­na­mą iš gam­ti­nių du­jų, ji­nai ge­ro­kai aukš­tes­nė. To­liau at­kreip­ki­te dė­me­sį į vė­ją kran­te ir ypač į vė­ją jū­ro­je. Dar aukš­tes­nė kai­na yra sau­lės ener­gi­jos. Aš ne­su prieš sau­lės ener­gi­ją, jei­gu ji­nai yra nau­do­ja­ma van­dens šil­dy­mui, pa­sta­to ap­šil­dy­mui, bet ne elek­tros ener­gi­jos ga­my­bai Lie­tu­vo­je. Gal Af­ri­ko­je, taip.<text:s/></text:p>
        <text:p text:style-name="Roman">Dar no­rė­čiau grą­žin­ti jus į vie­ną len­te­lę, pa­čią pir­mą­ją, kur po ko­mi­te­to svars­ty­mo yra iš­da­ly­tas at­si­nau­ji­nan­čių ener­ge­ti­kos iš­tek­lių py­ra­gas. Štai pa­si­žiū­rė­ki­te. Sau­su­mo­je pas mus nu­ma­ty­ta apie 550 me­ga­va­tų, jū­ro­je – 300 me­ga­va­tų. Bet įver­tin­ki­te kai­ną, ku­rią aš jums ro­džiau.<text:s/></text:p>
        <text:p text:style-name="Roman">To­liau. Aš da­bar kal­bė­siu už Vy­riau­sy­bę, sau­lės ener­gi­jos kie­kį nu­tar­ta pa­di­din­ti net pen­kis kar­tus, kai kai­na yra 1,63 Lt už ki­lo­vat­va­lan­dę. Jūs pa­si­žiū­rė­ki­te, ką da­ro­te? Hid­ro-, ma­ny­čiau, tik­rai mes ne­tu­rė­tu­me dau­giau di­din­ti, nes tik­rai ne­iš­spręs mū­sų ener­ge­ti­nių pro­ble­mų, bet iš tik­rų­jų už­lie­ti daug te­ri­to­ri­jų ga­li. Ir ne­pa­kan­ka­mas dė­me­sys yra bio­ma­sei.<text:s/></text:p>
        <text:p text:style-name="Roman">Da­bar no­rė­čiau pa­ro­dy­ti, kaip at­ro­do at­ski­rų ener­gi­jos rū­šių ri­zi­ka svei­ka­tai ir kaip at­ro­do emi­si­jų po­žiū­riu ener­gi­jos rū­šys, gau­na­mos iš tam tik­rų šal­ti­nių. Tai jei­gu jūs pa­si­žiū­rė­tu­mė­te, ato­mi­nė elek­tri­nė fak­tiš­kai vi­siš­kai ne­emi­tuo­ja, iš­sky­rus tai, kiek yra su­nau­do­ta jai ins­ta­liuo­ti. Na, me­die­na, aiš­ku, ir bio­ma­sė emi­tuo­ja dau­giau, o vė­jo, vis dėl­to ly­gi­nant su ato­mi­ne ener­ge­ti­ka, ypač ga­lin­go­sios vė­jo tur­bi­nos, jų pa­ga­mi­ni­mui taip pat rei­kia ne­ma­žai an­glies dvi­de­gi­nio emi­si­jų iš­leis­ti į erd­vę. Pa­si­žiū­rė­ki­te, kiek sau­lės ener­gi­ja emi­tuo­ja sau­lės ba­te­ri­joms pa­ga­min­ti. Tai iš tik­rų­jų žen­klūs skai­čiai. Aš siū­ly­čiau prieš pri­imant įsta­ty­mą tik­rai at­kreip­ti dė­me­sį į šiuos da­ly­kus.<text:s/></text:p>
        <text:p text:style-name="Roman">Da­bar dar no­rė­čiau, kad jūs at­kreip­tu­mė­te dė­me­sį, čia ne ma­no gra­fi­kas, čia yra Vo­kie­ti­jos ins­ti­tu­to gra­fi­kas, kaip at­ro­dys ener­ge­ti­kos py­ra­gas, tar­kim, Eu­ro­pos Są­jun­gos vi­dur­kis 2020 m. Tai jūs pa­si­žiū­rė­ki­te. Pil­ko­ji zo­na yra bran­duo­li­nė ener­ge­ti­ka ir ji­nai smar­kiai di­dė­ja. Smar­kiai di­dė­ja. Taip pat di­dė­ja bio­ma­sės kie­kis ir 2030 m. jis ge­ro­kai di­dė­ja. O dėl sau­lės ener­gi­jos, be abe­jo, tos ša­lys, ku­rios tu­ri daug sau­lės, ga­lė­tų sau leis­ti tą da­ry­ti, bet tik­rai ne Lie­tu­va, kur sau­lė yra už de­be­sų. (<text:span text:style-name="T202">Bal</text:span><text:span text:style-name="T203">­sai sa</text:span><text:span text:style-name="T204">­lė</text:span><text:span text:style-name="T205">­je</text:span>)<text:s/></text:p>
        <text:p text:style-name="Roman">Dar no­riu, tie­są sa­kant, pa­kal­bė­ti apie vie­ną da­ly­ką. Vė­jo ener­ge­ti­kai su­ba­lan­suo­ti Kruo­nio hid­ro­a­ku­mu­lia­ci­nė­je elek­tri­nė­je pla­nuo­ja­ma pa­leis­ti penk­tą­jį 250 me­ga­va­tų ga­lios ag­re­ga­tą. Jis skir­tas ba­lan­suo­ti vė­jo jė­gai­nių ne­to­ly­gu­mus. Pro­jek­to ver­tė yra apie 300 mln. Lt, ta­čiau pir­miau­sia gal rei­kė­tų pir­me­ny­bę teik­ti su­skys­tin­tų du­jų ter­mi­na­lo sta­ty­bai, sie­kiant at­pi­gin­ti du­jas Lie­tu­vos var­to­to­jams. Ar čia ne­si­sle­pia oli­gar­chų in­te­re­sai už­dė­ti pa­pil­do­mą il­ga­lai­kį mo­kė­ji­mą Lie­tu­vos gy­ven­to­jams už at­si­nau­ji­nan­čių ener­gi­jos iš­tek­lių elek­trą?</text:p>
        <text:p text:style-name="Roman">O da­bar jūs pa­si­žiū­rė­ki­te į bio­ma­sės ir vė­jo ener­gi­jos nau­dą. Vi­sų pir­ma bio­ma­sės nau­da. Tai įran­gos ga­min­to­jams. Fak­tiš­kai vis­kas ga­mi­na­ma Lie­tu­vo­je. Sta­ty­ba ir­gi šim­tu pro­cen­tų, ku­ro tie­kė­jams – šim­tu pro­cen­tų ir pa­pil­do­mos 10 tūkst. dar­bo vie­tų. Pi­ni­gai ar kre­di­tų pa­lū­ka­nos, ku­rios ima­mos, vis tiek pa­si­lie­ka Lie­tu­vos ban­kuo­se, ir nau­da var­to­to­jui – ši­lu­mos ma­žė­ji­mas 13 ct ma­žiau ne­gu du­jos, bent jau šio­mis kai­no­mis. O da­bar vė­jo ener­gi­ja. Ko­kia nau­da? Įran­ga ga­min­to­jams – be­veik šim­tu pro­cen­tų ki­toms vals­ty­bėms, sta­ty­bai 50 ir 50. Pi­ni­gai, pa­lū­ka­nos yra, ko ge­ro, 50 ir 50, o nau­da var­to­to­jui – tik naš­ta. Į tai rei­kia at­kreip­ti dė­me­sį pri­imant At­si­jau­ni­nan­čių iš­tek­lių ener­ge­ti­kos įsta­ty­mą.<text:s/></text:p>
        <text:p text:style-name="Roman">Baig­da­ma no­riu pa­mi­nė­ti, kad ža­dė­to pro­ver­žio ener­ge­ti­kos sek­to­riu­je ne­įvy­ko. Da­rau to­kias iš­va­das: Na­cio­na­li­nės ener­ge­ti­kos stra­te­gi­jos tiks­las tu­rė­tų bū­ti ma­žin­ti gy­ven­to­jų ener­ge­ti­nį skur­dą ir gau­ti ener­gi­ją už pro­tin­gą ir pri­ei­na­mą kai­ną, ne­ter­šian­čią ap­lin­kos. Ta­čiau kon­ser­va­to­rių su­for­muo­ta stra­te­gi­ja to­kių tiks­lų nei siū­lo, nei ke­lia. Na­cio­na­li­nė ener­ge­ti­kos stra­te­gi­ja be ša­lies po­li­ti­nių par­ti­jų kon­sen­su­so ne­veiks. Kon­ser­va­to­riai jo ir ne­sie­kia, nes dir­ba ne at­vi­rai, ne vie­šai, kaip tai da­rė so­cial­de­mok­ra­tai sa­vo lai­ku. (<text:span text:style-name="T206">Bal</text:span><text:span text:style-name="T207">­sai sa</text:span><text:span text:style-name="T208">­lė</text:span><text:span text:style-name="T209">­je</text:span>) Taip, aš no­riu pri­min­ti, kad stei­giant LEO LT da­ly­va­vo ir po­nas Č. V. Stan­ke­vi­čius, ir po­nas A. Ažu­ba­lis, bu­vo pa­si­telk­ti Va­ka­rų skirs­to­mie­ji tin­klai, Vals­ty­bės kon­tro­lės ir vi­sos or­ga­ni­za­ci­jos, da­bar vis­kas lai­ko­ma po pa­slap­ties šy­du. Ener­ge­ti­kos mi­nis­te­ri­jos stei­gi­mas ne­pa­si­tei­si­no, nors ji bu­vo skir­ta ato­mi­nės elek­tri­nės sta­ty­bai, ne­kal­bu apie jos nie­ko ne­kai­na­vi­mą ir pa­na­šiai. Šian­die­ni­nė si­tu­a­ci­ja rei­ka­lau­ja įver­tin­ti, kur esa­me šian­dien, kaip per po­rą vel­tui pra­leis­tų me­tų pa­si­kei­tė si­tu­a­ci­ja ap­link, ar Len­ki­ja, Es­ti­ja ir Lat­vi­ja dar da­ly­vaus ben­druo­se stra­te­gi­niuo­se pro­jek­tuo­se.<text:s/></text:p>
        <text:p text:style-name="Roman">Baig­da­ma iš ši­tos aukš­tos tri­bū­nos aš no­riu at­sa­kin­gai pa­reikš­ti, kad ne­bu­vau su­si­ti­ku­si su R<text:span text:style-name="PageNumber">u</text:span><text:span text:style-name="PageNumber">­si</text:span><text:span text:style-name="PageNumber">­jos am</text:span><text:span text:style-name="PageNumber">­ba</text:span><text:span text:style-name="PageNumber">­sa</text:span><text:span text:style-name="PageNumber">­do</text:span><text:span text:style-name="PageNumber">­riu</text:span><text:span text:style-name="PageNumber">­mi, nei pie</text:span><text:span text:style-name="PageNumber">­ta</text:span><text:span text:style-name="PageNumber">­vau, nei va</text:span><text:span text:style-name="PageNumber">­ka</text:span><text:span text:style-name="PageNumber">­rie</text:span><text:span text:style-name="PageNumber">­nia</text:span><text:span text:style-name="PageNumber">­vau su juo. Jei</text:span><text:span text:style-name="PageNumber">­gu kas skleis tei</text:span><text:span text:style-name="PageNumber">­sy</text:span><text:span text:style-name="PageNumber">­bės ne</text:span><text:span text:style-name="PageNumber">­ati</text:span><text:span text:style-name="PageNumber">­tin</text:span><text:span text:style-name="PageNumber">­kan</text:span><text:span text:style-name="PageNumber">­čius gan</text:span><text:span text:style-name="PageNumber">­dus, at</text:span><text:span text:style-name="PageNumber">­sa</text:span><text:span text:style-name="PageNumber">­kys pa</text:span><text:span text:style-name="PageNumber">­gal Lie</text:span><text:span text:style-name="PageNumber">­tu</text:span><text:span text:style-name="PageNumber">­vos vals</text:span><text:span text:style-name="PageNumber">­ty</text:span><text:span text:style-name="PageNumber">­bė</text:span><text:span text:style-name="PageNumber">­je eg</text:span><text:span text:style-name="PageNumber">­zis</text:span><text:span text:style-name="PageNumber">­tuo</text:span><text:span text:style-name="PageNumber">­jan</text:span><text:span text:style-name="PageNumber">­čius įsta</text:span><text:span text:style-name="PageNumber">­ty</text:span><text:span text:style-name="PageNumber">­mus. Ačiū, kad iš</text:span><text:span text:style-name="PageNumber">­klau</text:span><text:span text:style-name="PageNumber">­sė</text:span><text:span text:style-name="PageNumber">­te.<text:s/></text:span></text:p>
        <text:p text:style-name="Roman"><text:span text:style-name="T210">PIRMININKĖ.</text:span><text:span text:style-name="PageNumber"><text:s/>Ačiū. Ir da</text:span><text:span text:style-name="PageNumber">­bar yra už</text:span><text:span text:style-name="PageNumber">­si</text:span><text:span text:style-name="PageNumber">­ra</text:span><text:span text:style-name="PageNumber">­šę 7 Sei</text:span><text:span text:style-name="PageNumber">­mo na</text:span><text:span text:style-name="PageNumber">­riai da</text:span><text:span text:style-name="PageNumber">­ly</text:span><text:span text:style-name="PageNumber">­vau</text:span><text:span text:style-name="PageNumber">­ti dis</text:span><text:span text:style-name="PageNumber">­ku</text:span><text:span text:style-name="PageNumber">­si</text:span><text:span text:style-name="PageNumber">­jo</text:span><text:span text:style-name="PageNumber">­je, kal</text:span><text:span text:style-name="PageNumber">­bė</text:span><text:span text:style-name="PageNumber">­ti. Pir</text:span><text:span text:style-name="PageNumber">­ma</text:span><text:span text:style-name="PageNumber">­sis – R. Sin</text:span><text:span text:style-name="PageNumber">­ke</text:span><text:span text:style-name="PageNumber">­vi</text:span><text:span text:style-name="PageNumber">­čius. Pra</text:span><text:span text:style-name="PageNumber">­šau lai</text:span><text:span text:style-name="PageNumber">­ky</text:span><text:span text:style-name="PageNumber">­tis lai</text:span><text:span text:style-name="PageNumber">­ko, nes yra skir</text:span><text:span text:style-name="PageNumber">­ta pus</text:span><text:span text:style-name="PageNumber">­an</text:span><text:span text:style-name="PageNumber">­tros va</text:span><text:span text:style-name="PageNumber">­lan</text:span><text:span text:style-name="PageNumber">­dos, o dar yra ir re</text:span><text:span text:style-name="PageNumber">­zo</text:span><text:span text:style-name="PageNumber">­liu</text:span><text:span text:style-name="PageNumber">­ci</text:span><text:span text:style-name="PageNumber">­ja. Po 5 min. – vi</text:span><text:span text:style-name="PageNumber">­si už</text:span><text:span text:style-name="PageNumber">­si</text:span><text:span text:style-name="PageNumber">­ra</text:span><text:span text:style-name="PageNumber">­šę sa</text:span><text:span text:style-name="PageNumber">­vo var</text:span><text:span text:style-name="PageNumber">­du.<text:s/></text:span></text:p>
        <text:p text:style-name="Roman"><text:span text:style-name="T211">R. SINKEVIČIUS</text:span><text:span text:style-name="PageNumber"><text:s/></text:span><text:span text:style-name="T212">(</text:span><text:span text:style-name="T213">LSDPF</text:span><text:span text:style-name="T214">)</text:span><text:span text:style-name="PageNumber">. Ger</text:span><text:span text:style-name="PageNumber">­bia</text:span><text:span text:style-name="PageNumber">­mie</text:span><text:span text:style-name="PageNumber">­ji ko</text:span><text:span text:style-name="PageNumber">­le</text:span><text:span text:style-name="PageNumber">­gos, ma</text:span><text:span text:style-name="PageNumber">­nau, kad opo</text:span><text:span text:style-name="PageNumber">­zi</text:span><text:span text:style-name="PageNumber">­ci</text:span><text:span text:style-name="PageNumber">­jos par</text:span><text:span text:style-name="PageNumber">­ti</text:span><text:span text:style-name="PageNumber">­jos tei</text:span><text:span text:style-name="PageNumber">­sin</text:span><text:span text:style-name="PageNumber">­gai pa</text:span><text:span text:style-name="PageNumber">­si</text:span><text:span text:style-name="PageNumber">­el</text:span><text:span text:style-name="PageNumber">­gė šian</text:span><text:span text:style-name="PageNumber">­dien pa</text:span><text:span text:style-name="PageNumber">­kvies</text:span><text:span text:style-name="PageNumber">­da</text:span><text:span text:style-name="PageNumber">­mos į dis</text:span><text:span text:style-name="PageNumber">­ku</text:span><text:span text:style-name="PageNumber">­si</text:span><text:span text:style-name="PageNumber">­ją ener</text:span><text:span text:style-name="PageNumber">­ge</text:span><text:span text:style-name="PageNumber">­ti</text:span><text:span text:style-name="PageNumber">­kos klau</text:span><text:span text:style-name="PageNumber">­si</text:span><text:span text:style-name="PageNumber">­mais.<text:s/></text:span></text:p>
        <text:p text:style-name="Roman"><text:span text:style-name="T215">PIRMININKĖ.</text:span><text:span text:style-name="PageNumber"><text:s/>Čia ne re</text:span><text:span text:style-name="PageNumber">­zo</text:span><text:span text:style-name="PageNumber">­liu</text:span><text:span text:style-name="PageNumber">­ci</text:span><text:span text:style-name="PageNumber">­ja. Ri</text:span><text:span text:style-name="PageNumber">­man</text:span><text:span text:style-name="PageNumber">­tai, at</text:span><text:span text:style-name="PageNumber">­si</text:span><text:span text:style-name="PageNumber">­pra</text:span><text:span text:style-name="PageNumber">­šau. Gir</text:span><text:span text:style-name="PageNumber">­džiu, kad šau</text:span><text:span text:style-name="PageNumber">­kia, kad klau</text:span><text:span text:style-name="PageNumber">­si</text:span><text:span text:style-name="PageNumber">­mai, klau</text:span><text:span text:style-name="PageNumber">­si</text:span><text:span text:style-name="PageNumber">­mai bus po re</text:span><text:span text:style-name="PageNumber">­zo</text:span><text:span text:style-name="PageNumber">­liu</text:span><text:span text:style-name="PageNumber">­ci</text:span><text:span text:style-name="PageNumber">­jos. Pra</text:span><text:span text:style-name="PageNumber">­šom.<text:s/></text:span></text:p>
        <text:p text:style-name="Roman"><text:span text:style-name="T216">R. SINKEVIČIUS</text:span><text:span text:style-name="PageNumber"><text:s/></text:span><text:span text:style-name="T217">(</text:span><text:span text:style-name="T218">LSDPF</text:span><text:span text:style-name="T219">)</text:span><text:span text:style-name="PageNumber">. Ener</text:span><text:span text:style-name="PageNumber">­ge</text:span><text:span text:style-name="PageNumber">­ti</text:span><text:span text:style-name="PageNumber">­ka tai yra sri</text:span><text:span text:style-name="PageNumber">­tis, ku</text:span><text:span text:style-name="PageNumber">­ri vi</text:span><text:span text:style-name="PageNumber">­suo</text:span><text:span text:style-name="PageNumber">­me</text:span><text:span text:style-name="PageNumber">­nė</text:span><text:span text:style-name="PageNumber">­je dis</text:span><text:span text:style-name="PageNumber">­ku</text:span><text:span text:style-name="PageNumber">­tuo</text:span><text:span text:style-name="PageNumber">­ja</text:span><text:span text:style-name="PageNumber">­ma ne</text:span><text:span text:style-name="PageNumber">­pa</text:span><text:span text:style-name="PageNumber">­kan</text:span><text:span text:style-name="PageNumber">­ka</text:span><text:span text:style-name="PageNumber">­mai. Vi</text:span><text:span text:style-name="PageNumber">­suo</text:span><text:span text:style-name="PageNumber">­me</text:span><text:span text:style-name="PageNumber">­nei kar</text:span><text:span text:style-name="PageNumber">­tais daug įdo</text:span><text:span text:style-name="PageNumber">­miau įvai</text:span><text:span text:style-name="PageNumber">­rūs mū</text:span><text:span text:style-name="PageNumber">­sų ir ne mū</text:span><text:span text:style-name="PageNumber">­sų su</text:span><text:span text:style-name="PageNumber">­ke</text:span><text:span text:style-name="PageNumber">­lia</text:span><text:span text:style-name="PageNumber">­mi skan</text:span><text:span text:style-name="PageNumber">­da</text:span><text:span text:style-name="PageNumber">­lai, ta</text:span><text:span text:style-name="PageNumber">­čiau ne</text:span><text:span text:style-name="PageNumber">­pa</text:span><text:span text:style-name="PageNumber">­kan</text:span><text:span text:style-name="PageNumber">­ka</text:span><text:span text:style-name="PageNumber">­mai tur</text:span><text:span text:style-name="PageNumber">­būt su</text:span><text:span text:style-name="PageNumber">­pran</text:span><text:span text:style-name="PageNumber">­ta</text:span><text:span text:style-name="PageNumber">­ma tai, kad ener</text:span><text:span text:style-name="PageNumber">­ge</text:span><text:span text:style-name="PageNumber">­ti</text:span><text:span text:style-name="PageNumber">­ka ir ar</text:span><text:span text:style-name="PageNumber">­ti</text:span><text:span text:style-name="PageNumber">­mo</text:span><text:span text:style-name="PageNumber">­je at</text:span><text:span text:style-name="PageNumber">­ei</text:span><text:span text:style-name="PageNumber">­ty</text:span><text:span text:style-name="PageNumber">­je, ir per</text:span><text:span text:style-name="PageNumber">­spek</text:span><text:span text:style-name="PageNumber">­ty</text:span><text:span text:style-name="PageNumber">­vo</text:span><text:span text:style-name="PageNumber">­je iš es</text:span><text:span text:style-name="PageNumber">­mės lems Lie</text:span><text:span text:style-name="PageNumber">­tu</text:span><text:span text:style-name="PageNumber">­vos eko</text:span><text:span text:style-name="PageNumber">­no</text:span><text:span text:style-name="PageNumber">­mi</text:span><text:span text:style-name="PageNumber">­nę ge</text:span><text:span text:style-name="PageNumber">­ro</text:span><text:span text:style-name="PageNumber">­vę ir eko</text:span><text:span text:style-name="PageNumber">­no</text:span><text:span text:style-name="PageNumber">­mi</text:span><text:span text:style-name="PageNumber">­nę at</text:span><text:span text:style-name="PageNumber">­ei</text:span><text:span text:style-name="PageNumber">­tį. To</text:span><text:span text:style-name="PageNumber">­dėl šian</text:span><text:span text:style-name="PageNumber">­dien tur</text:span><text:span text:style-name="PageNumber">­būt yra lai</text:span><text:span text:style-name="PageNumber">­kas pa</text:span><text:span text:style-name="PageNumber">­klaus</text:span><text:span text:style-name="PageNumber">­ti kiek</text:span><text:span text:style-name="PageNumber">­vie</text:span><text:span text:style-name="PageNumber">­nam sa</text:span><text:span text:style-name="PageNumber">­vęs: kas tai yra ener</text:span><text:span text:style-name="PageNumber">­ge</text:span><text:span text:style-name="PageNumber">­ti</text:span><text:span text:style-name="PageNumber">­ka? kas mums ener</text:span><text:span text:style-name="PageNumber">­ge</text:span><text:span text:style-name="PageNumber">­ti</text:span><text:span text:style-name="PageNumber">­nė ne</text:span><text:span text:style-name="PageNumber">­pri</text:span><text:span text:style-name="PageNumber">­klau</text:span><text:span text:style-name="PageNumber">­so</text:span><text:span text:style-name="PageNumber">­my</text:span><text:span text:style-name="PageNumber">­bė? ar tai mū</text:span><text:span text:style-name="PageNumber">­sų vals</text:span><text:span text:style-name="PageNumber">­ty</text:span><text:span text:style-name="PageNumber">­bin</text:span><text:span text:style-name="PageNumber">­gu</text:span><text:span text:style-name="PageNumber">­mo ir vals</text:span><text:span text:style-name="PageNumber">­ty</text:span><text:span text:style-name="PageNumber">­bės iš</text:span><text:span text:style-name="PageNumber">­lai</text:span><text:span text:style-name="PageNumber">­ky</text:span><text:span text:style-name="PageNumber">­mo sa</text:span><text:span text:style-name="PageNumber">­va</text:span><text:span text:style-name="PageNumber">­ran</text:span><text:span text:style-name="PageNumber">­kiš</text:span><text:span text:style-name="PageNumber">­kai klau</text:span><text:span text:style-name="PageNumber">­si</text:span><text:span text:style-name="PageNumber">­mas bet ko</text:span><text:span text:style-name="PageNumber">­kia kai</text:span><text:span text:style-name="PageNumber">­na? Ži</text:span><text:span text:style-name="PageNumber">­no</text:span><text:span text:style-name="PageNumber">­ma, vals</text:span><text:span text:style-name="PageNumber">­ty</text:span><text:span text:style-name="PageNumber">­bin</text:span><text:span text:style-name="PageNumber">­gu</text:span><text:span text:style-name="PageNumber">­mo iš</text:span><text:span text:style-name="PageNumber">­lai</text:span><text:span text:style-name="PageNumber">­ky</text:span><text:span text:style-name="PageNumber">­mas ga</text:span><text:span text:style-name="PageNumber">­li pa</text:span><text:span text:style-name="PageNumber">­rei</text:span><text:span text:style-name="PageNumber">­ka</text:span><text:span text:style-name="PageNumber">­lau</text:span><text:span text:style-name="PageNumber">­ti ne tik eko</text:span><text:span text:style-name="PageNumber">­no</text:span><text:span text:style-name="PageNumber">­mi</text:span><text:span text:style-name="PageNumber">­nių są</text:span><text:span text:style-name="PageNumber">­nau</text:span><text:span text:style-name="PageNumber">­dų ir pi</text:span><text:span text:style-name="PageNumber">­ni</text:span><text:span text:style-name="PageNumber">­gų, kar</text:span><text:span text:style-name="PageNumber">­tais ir gy</text:span><text:span text:style-name="PageNumber">­vy</text:span><text:span text:style-name="PageNumber">­bės kai</text:span><text:span text:style-name="PageNumber">­na ne</text:span><text:span text:style-name="PageNumber">­bū</text:span><text:span text:style-name="PageNumber">­na per bran</text:span><text:span text:style-name="PageNumber">­gi tam, kad bū</text:span><text:span text:style-name="PageNumber">­tų iš</text:span><text:span text:style-name="PageNumber">­lai</text:span><text:span text:style-name="PageNumber">­ky</text:span><text:span text:style-name="PageNumber">­ta sa</text:span><text:span text:style-name="PageNumber">­vo vals</text:span><text:span text:style-name="PageNumber">­ty</text:span><text:span text:style-name="PageNumber">­bė. Tu</text:span><text:span text:style-name="PageNumber">­ri</text:span><text:span text:style-name="PageNumber">­me at</text:span><text:span text:style-name="PageNumber">­sa</text:span><text:span text:style-name="PageNumber">­ky</text:span><text:span text:style-name="PageNumber">­ti ir į ki</text:span><text:span text:style-name="PageNumber">­tą klau</text:span><text:span text:style-name="PageNumber">­si</text:span><text:span text:style-name="PageNumber">­mą: ar ener</text:span><text:span text:style-name="PageNumber">­ge</text:span><text:span text:style-name="PageNumber">­ti</text:span><text:span text:style-name="PageNumber">­ka, Lie</text:span><text:span text:style-name="PageNumber">­tu</text:span><text:span text:style-name="PageNumber">­vos ener</text:span><text:span text:style-name="PageNumber">­ge</text:span><text:span text:style-name="PageNumber">­ti</text:span><text:span text:style-name="PageNumber">­nis ne</text:span><text:span text:style-name="PageNumber">­pri</text:span><text:span text:style-name="PageNumber">­klau</text:span><text:span text:style-name="PageNumber">­so</text:span><text:span text:style-name="PageNumber">­mu</text:span><text:span text:style-name="PageNumber">­mas yra mū</text:span><text:span text:style-name="PageNumber">­sų eko</text:span><text:span text:style-name="PageNumber">­no</text:span><text:span text:style-name="PageNumber">­mi</text:span><text:span text:style-name="PageNumber">­nės ge</text:span><text:span text:style-name="PageNumber">­ro</text:span><text:span text:style-name="PageNumber">­vės klau</text:span><text:span text:style-name="PageNumber">­si</text:span><text:span text:style-name="PageNumber">­mas? Ta</text:span><text:span text:style-name="PageNumber">­da ener</text:span><text:span text:style-name="PageNumber">­ge</text:span><text:span text:style-name="PageNumber">­ti</text:span><text:span text:style-name="PageNumber">­ka jau tu</text:span><text:span text:style-name="PageNumber">­ri bū</text:span><text:span text:style-name="PageNumber">­ti plė</text:span><text:span text:style-name="PageNumber">­to</text:span><text:span text:style-name="PageNumber">­ja</text:span><text:span text:style-name="PageNumber">­ma ra</text:span><text:span text:style-name="PageNumber">­cio</text:span><text:span text:style-name="PageNumber">­na</text:span><text:span text:style-name="PageNumber">­liai, eko</text:span><text:span text:style-name="PageNumber">­no</text:span><text:span text:style-name="PageNumber">­miš</text:span><text:span text:style-name="PageNumber">­kai pa</text:span><text:span text:style-name="PageNumber">­grįs</text:span><text:span text:style-name="PageNumber">­to</text:span><text:span text:style-name="PageNumber">­mis kai</text:span><text:span text:style-name="PageNumber">­no</text:span><text:span text:style-name="PageNumber">­mis, kad kles</text:span><text:span text:style-name="PageNumber">­tė</text:span><text:span text:style-name="PageNumber">­tų ver</text:span><text:span text:style-name="PageNumber">­slas, bū</text:span><text:span text:style-name="PageNumber">­tų ku</text:span><text:span text:style-name="PageNumber">­ria</text:span><text:span text:style-name="PageNumber">­mos dar</text:span><text:span text:style-name="PageNumber">­bo vie</text:span><text:span text:style-name="PageNumber">­tos ir Lie</text:span><text:span text:style-name="PageNumber">­tu</text:span><text:span text:style-name="PageNumber">­vos kon</text:span><text:span text:style-name="PageNumber">­ku</text:span><text:span text:style-name="PageNumber">­ren</text:span><text:span text:style-name="PageNumber">­cin</text:span><text:span text:style-name="PageNumber">­gu</text:span><text:span text:style-name="PageNumber">­mas iš</text:span><text:span text:style-name="PageNumber">­lik</text:span><text:span text:style-name="PageNumber">­tų pa</text:span><text:span text:style-name="PageNumber">­sau</text:span><text:span text:style-name="PageNumber">­ly</text:span><text:span text:style-name="PageNumber">­je.<text:s/></text:span></text:p>
        <text:p text:style-name="Roman"><text:span text:style-name="PageNumber">Aš esu ša</text:span><text:span text:style-name="PageNumber">­li</text:span><text:span text:style-name="PageNumber">­nin</text:span><text:span text:style-name="PageNumber">­kas to, kad Lie</text:span><text:span text:style-name="PageNumber">­tu</text:span><text:span text:style-name="PageNumber">­vos ener</text:span><text:span text:style-name="PageNumber">­ge</text:span><text:span text:style-name="PageNumber">­ti</text:span><text:span text:style-name="PageNumber">­nė stra</text:span><text:span text:style-name="PageNumber">­te</text:span><text:span text:style-name="PageNumber">­gi</text:span><text:span text:style-name="PageNumber">­ja tu</text:span><text:span text:style-name="PageNumber">­ri rem</text:span><text:span text:style-name="PageNumber">­tis ne vals</text:span><text:span text:style-name="PageNumber">­ty</text:span><text:span text:style-name="PageNumber">­bin</text:span><text:span text:style-name="PageNumber">­gu</text:span><text:span text:style-name="PageNumber">­mo pa</text:span><text:span text:style-name="PageNumber">­grin</text:span><text:span text:style-name="PageNumber">­du, kas yra svar</text:span><text:span text:style-name="PageNumber">­bu, bet la</text:span><text:span text:style-name="PageNumber">­bai svar</text:span><text:span text:style-name="PageNumber">­biais eko</text:span><text:span text:style-name="PageNumber">­no</text:span><text:span text:style-name="PageNumber">­mi</text:span><text:span text:style-name="PageNumber">­niais re</text:span><text:span text:style-name="PageNumber">­zul</text:span><text:span text:style-name="PageNumber">­ta</text:span><text:span text:style-name="PageNumber">­tais, ko</text:span><text:span text:style-name="PageNumber">­kią kai</text:span><text:span text:style-name="PageNumber">­ną mes tu</text:span><text:span text:style-name="PageNumber">­rė</text:span><text:span text:style-name="PageNumber">­si</text:span><text:span text:style-name="PageNumber">­me vi</text:span><text:span text:style-name="PageNumber">­si mo</text:span><text:span text:style-name="PageNumber">­kė</text:span><text:span text:style-name="PageNumber">­ti už sa</text:span><text:span text:style-name="PageNumber">­vo ener</text:span><text:span text:style-name="PageNumber">­ge</text:span><text:span text:style-name="PageNumber">­ti</text:span><text:span text:style-name="PageNumber">­nę ne</text:span><text:span text:style-name="PageNumber">­pri</text:span><text:span text:style-name="PageNumber">­klau</text:span><text:span text:style-name="PageNumber">­so</text:span><text:span text:style-name="PageNumber">­my</text:span><text:span text:style-name="PageNumber">­bę. Ne</text:span><text:span text:style-name="PageNumber">­no</text:span><text:span text:style-name="PageNumber">­rė</text:span><text:span text:style-name="PageNumber">­čiau per daug su</text:span><text:span text:style-name="PageNumber">­telk</text:span><text:span text:style-name="PageNumber">­ti žvilgs</text:span><text:span text:style-name="PageNumber">­nio į tai, kas bu</text:span><text:span text:style-name="PageNumber">­vo vei</text:span><text:span text:style-name="PageNumber">­kia</text:span><text:span text:style-name="PageNumber">­ma pra</text:span><text:span text:style-name="PageNumber">­ei</text:span><text:span text:style-name="PageNumber">­tos Vy</text:span><text:span text:style-name="PageNumber">­riau</text:span><text:span text:style-name="PageNumber">­sy</text:span><text:span text:style-name="PageNumber">­bės, nu</text:span><text:span text:style-name="PageNumber">­veik</text:span><text:span text:style-name="PageNumber">­ta šios Vy</text:span><text:span text:style-name="PageNumber">­riau</text:span><text:span text:style-name="PageNumber">­sy</text:span><text:span text:style-name="PageNumber">­bės, nau</text:span><text:span text:style-name="PageNumber">­jai su</text:span><text:span text:style-name="PageNumber">­kur</text:span><text:span text:style-name="PageNumber">­tos Ener</text:span><text:span text:style-name="PageNumber">­ge</text:span><text:span text:style-name="PageNumber">­ti</text:span><text:span text:style-name="PageNumber">­kos mi</text:span><text:span text:style-name="PageNumber">­nis</text:span><text:span text:style-name="PageNumber">­te</text:span><text:span text:style-name="PageNumber">­ri</text:span><text:span text:style-name="PageNumber">­jos. Čia ga</text:span><text:span text:style-name="PageNumber">­na daug bu</text:span><text:span text:style-name="PageNumber">­vo pa</text:span><text:span text:style-name="PageNumber">­sa</text:span><text:span text:style-name="PageNumber">­ky</text:span><text:span text:style-name="PageNumber">­ta pra</text:span><text:span text:style-name="PageNumber">­ne</text:span><text:span text:style-name="PageNumber">­ši</text:span><text:span text:style-name="PageNumber">­me, ta</text:span><text:span text:style-name="PageNumber">­čiau ma</text:span><text:span text:style-name="PageNumber">­no tiks</text:span><text:span text:style-name="PageNumber">­las bū</text:span><text:span text:style-name="PageNumber">­tų nu</text:span><text:span text:style-name="PageNumber">­kreip</text:span><text:span text:style-name="PageNumber">­ti vis dėl</text:span><text:span text:style-name="PageNumber">­to žvilgs</text:span><text:span text:style-name="PageNumber">­nį šiek tiek į at</text:span><text:span text:style-name="PageNumber">­ei</text:span><text:span text:style-name="PageNumber">­tį, kas gi ga</text:span><text:span text:style-name="PageNumber">­li bū</text:span><text:span text:style-name="PageNumber">­ti, ko</text:span><text:span text:style-name="PageNumber">­kie va</text:span><text:span text:style-name="PageNumber">­rian</text:span><text:span text:style-name="PageNumber">­tai ga</text:span><text:span text:style-name="PageNumber">­li bū</text:span><text:span text:style-name="PageNumber">­ti to</text:span><text:span text:style-name="PageNumber">­liau. Kaip vie</text:span><text:span text:style-name="PageNumber">­nas ko</text:span><text:span text:style-name="PageNumber">­le</text:span><text:span text:style-name="PageNumber">­ga Sei</text:span><text:span text:style-name="PageNumber">­mo na</text:span><text:span text:style-name="PageNumber">­rys yra sa</text:span><text:span text:style-name="PageNumber">­kęs, žiū</text:span><text:span text:style-name="PageNumber">­rė</text:span><text:span text:style-name="PageNumber">­ki</text:span><text:span text:style-name="PageNumber">­me tur</text:span><text:span text:style-name="PageNumber">­būt ne į ra</text:span><text:span text:style-name="PageNumber">­žie</text:span><text:span text:style-name="PageNumber">­nas, žvilgs</text:span><text:span text:style-name="PageNumber">­nį kreip</text:span><text:span text:style-name="PageNumber">­ki</text:span><text:span text:style-name="PageNumber">­me į žel</text:span><text:span text:style-name="PageNumber">­me</text:span><text:span text:style-name="PageNumber">­nis.<text:s/></text:span></text:p>
        <text:p text:style-name="Roman"><text:span text:style-name="PageNumber">Tai</text:span><text:span text:style-name="PageNumber">­gi vie</text:span><text:span text:style-name="PageNumber">­nas iš klau</text:span><text:span text:style-name="PageNumber">­si</text:span><text:span text:style-name="PageNumber">­mų: ar pa</text:span><text:span text:style-name="PageNumber">­jėg</text:span><text:span text:style-name="PageNumber">­si</text:span><text:span text:style-name="PageNumber">­me per trum</text:span><text:span text:style-name="PageNumber">­piau</text:span><text:span text:style-name="PageNumber">­sią lai</text:span><text:span text:style-name="PageNumber">­ką ir ma</text:span><text:span text:style-name="PageNumber">­žiau</text:span><text:span text:style-name="PageNumber">­sio</text:span><text:span text:style-name="PageNumber">­mis są</text:span><text:span text:style-name="PageNumber">­nau</text:span><text:span text:style-name="PageNumber">­do</text:span><text:span text:style-name="PageNumber">­mis sau</text:span><text:span text:style-name="PageNumber">­giai už</text:span><text:span text:style-name="PageNumber">­da</text:span><text:span text:style-name="PageNumber">­ry</text:span><text:span text:style-name="PageNumber">­ti Ig</text:span><text:span text:style-name="PageNumber">­na</text:span><text:span text:style-name="PageNumber">­li</text:span><text:span text:style-name="PageNumber">­nos ato</text:span><text:span text:style-name="PageNumber">­mi</text:span><text:span text:style-name="PageNumber">­ne elek</text:span><text:span text:style-name="PageNumber">­tri</text:span><text:span text:style-name="PageNumber">­nę? Bū</text:span><text:span text:style-name="PageNumber">­tų ge</text:span><text:span text:style-name="PageNumber">­rai, kad at</text:span><text:span text:style-name="PageNumber">­sa</text:span><text:span text:style-name="PageNumber">­ky</text:span><text:span text:style-name="PageNumber">­mas bū</text:span><text:span text:style-name="PageNumber">­tų taip, de</text:span><text:span text:style-name="PageNumber">­ja, gy</text:span><text:span text:style-name="PageNumber">­ve</text:span><text:span text:style-name="PageNumber">­ni</text:span><text:span text:style-name="PageNumber">­mas ro</text:span><text:span text:style-name="PageNumber">­do ką ki</text:span><text:span text:style-name="PageNumber">­ta. Ava</text:span><text:span text:style-name="PageNumber">­ri</text:span><text:span text:style-name="PageNumber">­ja Ig</text:span><text:span text:style-name="PageNumber">­na</text:span><text:span text:style-name="PageNumber">­li</text:span><text:span text:style-name="PageNumber">­no</text:span><text:span text:style-name="PageNumber">­je pra</text:span><text:span text:style-name="PageNumber">­plo</text:span><text:span text:style-name="PageNumber">­vi</text:span><text:span text:style-name="PageNumber">­mo me</text:span><text:span text:style-name="PageNumber">­tu ga</text:span><text:span text:style-name="PageNumber">­li pa</text:span><text:span text:style-name="PageNumber">­rei</text:span><text:span text:style-name="PageNumber">­ka</text:span><text:span text:style-name="PageNumber">­lau</text:span><text:span text:style-name="PageNumber">­ti ne</text:span><text:span text:style-name="PageNumber">­ma</text:span><text:span text:style-name="PageNumber">­žų iš</text:span><text:span text:style-name="PageNumber">­tek</text:span><text:span text:style-name="PageNumber">­lių jos pa</text:span><text:span text:style-name="PageNumber">­da</text:span><text:span text:style-name="PageNumber">­ri</text:span><text:span text:style-name="PageNumber">­niams kom</text:span><text:span text:style-name="PageNumber">­pen</text:span><text:span text:style-name="PageNumber">­suo</text:span><text:span text:style-name="PageNumber">­ti, ke</text:span><text:span text:style-name="PageNumber">­lias</text:span><text:span text:style-name="PageNumber">­de</text:span><text:span text:style-name="PageNumber">­šimt mi</text:span><text:span text:style-name="PageNumber">­li</text:span><text:span text:style-name="PageNumber">­jo</text:span><text:span text:style-name="PageNumber">­nų li</text:span><text:span text:style-name="PageNumber">­tų. Šian</text:span><text:span text:style-name="PageNumber">­dien nė</text:span><text:span text:style-name="PageNumber">­ra už</text:span><text:span text:style-name="PageNumber">­tik</text:span><text:span text:style-name="PageNumber">­rin</text:span><text:span text:style-name="PageNumber">­tas pa</text:span><text:span text:style-name="PageNumber">­kan</text:span><text:span text:style-name="PageNumber">­ka</text:span><text:span text:style-name="PageNumber">­mas fi</text:span><text:span text:style-name="PageNumber">­nan</text:span><text:span text:style-name="PageNumber">­sa</text:span><text:span text:style-name="PageNumber">­vi</text:span><text:span text:style-name="PageNumber">­mas, blo</text:span><text:span text:style-name="PageNumber">­gai, ne</text:span><text:span text:style-name="PageNumber">­pa</text:span><text:span text:style-name="PageNumber">­kan</text:span><text:span text:style-name="PageNumber">­ka</text:span><text:span text:style-name="PageNumber">­mai ge</text:span><text:span text:style-name="PageNumber">­rai, švel</text:span><text:span text:style-name="PageNumber">­niai pa</text:span><text:span text:style-name="PageNumber">­sa</text:span><text:span text:style-name="PageNumber">­ky</text:span><text:span text:style-name="PageNumber">­čiau, val</text:span><text:span text:style-name="PageNumber">­do</text:span><text:span text:style-name="PageNumber">­mi už</text:span><text:span text:style-name="PageNumber">­da</text:span><text:span text:style-name="PageNumber">­ry</text:span><text:span text:style-name="PageNumber">­mo pro</text:span><text:span text:style-name="PageNumber">­jek</text:span><text:span text:style-name="PageNumber">­tai B2, B3, B4. Kas do</text:span><text:span text:style-name="PageNumber">­mė</text:span><text:span text:style-name="PageNumber">­jo</text:span><text:span text:style-name="PageNumber">­si tuo da</text:span><text:span text:style-name="PageNumber">­ly</text:span><text:span text:style-name="PageNumber">­ku, tur</text:span><text:span text:style-name="PageNumber">­būt pui</text:span><text:span text:style-name="PageNumber">­kiai ži</text:span><text:span text:style-name="PageNumber">­no, jie yra vė</text:span><text:span text:style-name="PageNumber">­luo</text:span><text:span text:style-name="PageNumber">­jan</text:span><text:span text:style-name="PageNumber">­tys, kiek</text:span><text:span text:style-name="PageNumber">­vie</text:span><text:span text:style-name="PageNumber">­na vė</text:span><text:span text:style-name="PageNumber">­luo</text:span><text:span text:style-name="PageNumber">­jan</text:span><text:span text:style-name="PageNumber">­ti die</text:span><text:span text:style-name="PageNumber">­na at</text:span><text:span text:style-name="PageNumber">­ne</text:span><text:span text:style-name="PageNumber">­ša Lie</text:span><text:span text:style-name="PageNumber">­tu</text:span><text:span text:style-name="PageNumber">­vai fi</text:span><text:span text:style-name="PageNumber">­nan</text:span><text:span text:style-name="PageNumber">­sinių nuo</text:span><text:span text:style-name="PageNumber">­to</text:span><text:span text:style-name="PageNumber">­lių. Ki</text:span><text:span text:style-name="PageNumber">­tas klau</text:span><text:span text:style-name="PageNumber">­si</text:span><text:span text:style-name="PageNumber">­mas: ar tu</text:span><text:span text:style-name="PageNumber">­rė</text:span><text:span text:style-name="PageNumber">­si</text:span><text:span text:style-name="PageNumber">­me tarp</text:span><text:span text:style-name="PageNumber">­tau</text:span><text:span text:style-name="PageNumber">­ti</text:span><text:span text:style-name="PageNumber">­nes ener</text:span><text:span text:style-name="PageNumber">­ge</text:span><text:span text:style-name="PageNumber">­ti</text:span><text:span text:style-name="PageNumber">­nes jung</text:span><text:span text:style-name="PageNumber">­tis? Jūs sa</text:span><text:span text:style-name="PageNumber">­ko</text:span><text:span text:style-name="PageNumber">­te, ne</text:span><text:span text:style-name="PageNumber">­tu</text:span><text:span text:style-name="PageNumber">­rė</text:span><text:span text:style-name="PageNumber">­si</text:span><text:span text:style-name="PageNumber">­te, jūs ži</text:span><text:span text:style-name="PageNumber">­no</text:span><text:span text:style-name="PageNumber">­te. Aš la</text:span><text:span text:style-name="PageNumber">­bai no</text:span><text:span text:style-name="PageNumber">­rė</text:span><text:span text:style-name="PageNumber">­čiau, kad jos bū</text:span><text:span text:style-name="PageNumber">­tų, de</text:span><text:span text:style-name="PageNumber">­ja, su</text:span><text:span text:style-name="PageNumber">­si</text:span><text:span text:style-name="PageNumber">­tar</text:span><text:span text:style-name="PageNumber">­ti su vi</text:span><text:span text:style-name="PageNumber">­sų re</text:span><text:span text:style-name="PageNumber">­gio</text:span><text:span text:style-name="PageNumber">­nų part</text:span><text:span text:style-name="PageNumber">­ne</text:span><text:span text:style-name="PageNumber">­riais, aš dar tu</text:span><text:span text:style-name="PageNumber">­riu gal</text:span><text:span text:style-name="PageNumber">­vo</text:span><text:span text:style-name="PageNumber">­je ir įgy</text:span><text:span text:style-name="PageNumber">­ven</text:span><text:span text:style-name="PageNumber">­di</text:span><text:span text:style-name="PageNumber">­na</text:span><text:span text:style-name="PageNumber">­mą tre</text:span><text:span text:style-name="PageNumber">­či</text:span><text:span text:style-name="PageNumber">­ą</text:span><text:span text:style-name="PageNumber">­jį ener</text:span><text:span text:style-name="PageNumber">­ge</text:span><text:span text:style-name="PageNumber">­ti</text:span><text:span text:style-name="PageNumber">­nį pa</text:span><text:span text:style-name="PageNumber">­ke</text:span><text:span text:style-name="PageNumber">­tą, ne</text:span><text:span text:style-name="PageNumber">­la</text:span><text:span text:style-name="PageNumber">­bai se</text:span><text:span text:style-name="PageNumber">­ka</text:span><text:span text:style-name="PageNumber">­si. Šian</text:span><text:span text:style-name="PageNumber">­dien de</text:span><text:span text:style-name="PageNumber">­ry</text:span><text:span text:style-name="PageNumber">­bos tarp Len</text:span><text:span text:style-name="PageNumber">­ki</text:span><text:span text:style-name="PageNumber">­jos Ru</text:span><text:span text:style-name="PageNumber">­si</text:span><text:span text:style-name="PageNumber">­jos yra pa</text:span><text:span text:style-name="PageNumber">­žen</text:span><text:span text:style-name="PageNumber">­gu</text:span><text:span text:style-name="PageNumber">­sios ge</text:span><text:span text:style-name="PageNumber">­ro</text:span><text:span text:style-name="PageNumber">­kai to</text:span><text:span text:style-name="PageNumber">­liau, ne</text:span><text:span text:style-name="PageNumber">­gu de</text:span><text:span text:style-name="PageNumber">­ry</text:span><text:span text:style-name="PageNumber">­bos tarp Lie</text:span><text:span text:style-name="PageNumber">­tu</text:span><text:span text:style-name="PageNumber">­vos ir Len</text:span><text:span text:style-name="PageNumber">­ki</text:span><text:span text:style-name="PageNumber">­jos dėl mū</text:span><text:span text:style-name="PageNumber">­sų jung</text:span><text:span text:style-name="PageNumber">­ties. Ar tu</text:span><text:span text:style-name="PageNumber">­rė</text:span><text:span text:style-name="PageNumber">­si</text:span><text:span text:style-name="PageNumber">­me al</text:span><text:span text:style-name="PageNumber">­ter</text:span><text:span text:style-name="PageNumber">­na</text:span><text:span text:style-name="PageNumber">­ty</text:span><text:span text:style-name="PageNumber">­vios ener</text:span><text:span text:style-name="PageNumber">­gi</text:span><text:span text:style-name="PageNumber">­jos tie</text:span><text:span text:style-name="PageNumber">­ki</text:span><text:span text:style-name="PageNumber">­mą, tu</text:span><text:span text:style-name="PageNumber">­riu gal</text:span><text:span text:style-name="PageNumber">­vo</text:span><text:span text:style-name="PageNumber">­je LNG? Klau</text:span><text:span text:style-name="PageNumber">­si</text:span><text:span text:style-name="PageNumber">­mas pa</text:span><text:span text:style-name="PageNumber">­ki</text:span><text:span text:style-name="PageNumber">­bęs, jis ju</text:span><text:span text:style-name="PageNumber">­da kiek pir</text:span><text:span text:style-name="PageNumber">­myn, bet tur</text:span><text:span text:style-name="PageNumber">­būt ne to</text:span><text:span text:style-name="PageNumber">­kiu grei</text:span><text:span text:style-name="PageNumber">­čiu, ko</text:span><text:span text:style-name="PageNumber">­kiu no</text:span><text:span text:style-name="PageNumber">­rė</text:span><text:span text:style-name="PageNumber">­tu</text:span><text:span text:style-name="PageNumber">­me. Pa</text:span><text:span text:style-name="PageNumber">­ga</text:span><text:span text:style-name="PageNumber">­liau, ar tu</text:span><text:span text:style-name="PageNumber">­rė</text:span><text:span text:style-name="PageNumber">­si</text:span><text:span text:style-name="PageNumber">­me sa</text:span><text:span text:style-name="PageNumber">­vo ato</text:span><text:span text:style-name="PageNumber">­mi</text:span><text:span text:style-name="PageNumber">­nę ener</text:span><text:span text:style-name="PageNumber">­ge</text:span><text:span text:style-name="PageNumber">­ti</text:span><text:span text:style-name="PageNumber">­ką? Kaip ži</text:span><text:span text:style-name="PageNumber">­no</text:span><text:span text:style-name="PageNumber">­me, jei</text:span><text:span text:style-name="PageNumber">­gu no</text:span><text:span text:style-name="PageNumber">­ri</text:span><text:span text:style-name="PageNumber">­me ką nors tu</text:span><text:span text:style-name="PageNumber">­rė</text:span><text:span text:style-name="PageNumber">­ti, vi</text:span><text:span text:style-name="PageNumber">­sa</text:span><text:span text:style-name="PageNumber">­da tu</text:span><text:span text:style-name="PageNumber">­ri</text:span><text:span text:style-name="PageNumber">­me gal</text:span><text:span text:style-name="PageNumber">­vo</text:span><text:span text:style-name="PageNumber">­ti, ko</text:span><text:span text:style-name="PageNumber">­kios bus to eko</text:span><text:span text:style-name="PageNumber">­no</text:span><text:span text:style-name="PageNumber">­mi</text:span><text:span text:style-name="PageNumber">­nės pa</text:span><text:span text:style-name="PageNumber">­sek</text:span><text:span text:style-name="PageNumber">­mės. Ar tu</text:span><text:span text:style-name="PageNumber">­ri</text:span><text:span text:style-name="PageNumber">­me šian</text:span><text:span text:style-name="PageNumber">­dien sa</text:span><text:span text:style-name="PageNumber">­vo ato</text:span><text:span text:style-name="PageNumber">­mi</text:span><text:span text:style-name="PageNumber">­nės elek</text:span><text:span text:style-name="PageNumber">­tri</text:span><text:span text:style-name="PageNumber">­nės ver</text:span><text:span text:style-name="PageNumber">­slo pla</text:span><text:span text:style-name="PageNumber">­ną? Iš kur bus gau</text:span><text:span text:style-name="PageNumber">­tas fi</text:span><text:span text:style-name="PageNumber">­nan</text:span><text:span text:style-name="PageNumber">­sa</text:span><text:span text:style-name="PageNumber">­vi</text:span><text:span text:style-name="PageNumber">­mas? O tie</text:span><text:span text:style-name="PageNumber">­sio</text:span><text:span text:style-name="PageNumber">­gi</text:span><text:span text:style-name="PageNumber">­nės de</text:span><text:span text:style-name="PageNumber">­ry</text:span><text:span text:style-name="PageNumber">­bos, žlu</text:span><text:span text:style-name="PageNumber">­gus stra</text:span><text:span text:style-name="PageNumber">­te</text:span><text:span text:style-name="PageNumber">­gi</text:span><text:span text:style-name="PageNumber">­nio in</text:span><text:span text:style-name="PageNumber">­ves</text:span><text:span text:style-name="PageNumber">­ti</text:span><text:span text:style-name="PageNumber">­to</text:span><text:span text:style-name="PageNumber">­riaus pa</text:span><text:span text:style-name="PageNumber">­ieš</text:span><text:span text:style-name="PageNumber">­kai, ži</text:span><text:span text:style-name="PageNumber">­no</text:span><text:span text:style-name="PageNumber">­ma, ke</text:span><text:span text:style-name="PageNumber">­lia tam tik</text:span><text:span text:style-name="PageNumber">­rų klau</text:span><text:span text:style-name="PageNumber">­si</text:span><text:span text:style-name="PageNumber">­mų, juk per</text:span><text:span text:style-name="PageNumber">­ka</text:span><text:span text:style-name="PageNumber">­me šiuo at</text:span><text:span text:style-name="PageNumber">­ve</text:span><text:span text:style-name="PageNumber">­ju ne pieš</text:span><text:span text:style-name="PageNumber">­tu</text:span><text:span text:style-name="PageNumber">­ką, o ke</text:span><text:span text:style-name="PageNumber">­lias</text:span><text:span text:style-name="PageNumber">­de</text:span><text:span text:style-name="PageNumber">­šimt mi</text:span><text:span text:style-name="PageNumber">­li</text:span><text:span text:style-name="PageNumber">­jar</text:span><text:span text:style-name="PageNumber">­dų kai</text:span><text:span text:style-name="PageNumber">­nuo</text:span><text:span text:style-name="PageNumber">­jan</text:span><text:span text:style-name="PageNumber">­tį ob</text:span><text:span text:style-name="PageNumber">­jek</text:span><text:span text:style-name="PageNumber">­tą.<text:s/></text:span></text:p>
        <text:p text:style-name="Roman"><text:span text:style-name="PageNumber">Pa</text:span><text:span text:style-name="PageNumber">­ga</text:span><text:span text:style-name="PageNumber">­liau, jei</text:span><text:span text:style-name="PageNumber">­gu ne</text:span><text:span text:style-name="PageNumber">­tu</text:span><text:span text:style-name="PageNumber">­rė</text:span><text:span text:style-name="PageNumber">­si</text:span><text:span text:style-name="PageNumber">­me ato</text:span><text:span text:style-name="PageNumber">­mi</text:span><text:span text:style-name="PageNumber">­nės elek</text:span><text:span text:style-name="PageNumber">­tri</text:span><text:span text:style-name="PageNumber">­nės, tai ko</text:span><text:span text:style-name="PageNumber">­kios al</text:span><text:span text:style-name="PageNumber">­ter</text:span><text:span text:style-name="PageNumber">­na</text:span><text:span text:style-name="PageNumber">­ty</text:span><text:span text:style-name="PageNumber">­vos Lie</text:span><text:span text:style-name="PageNumber">­tu</text:span><text:span text:style-name="PageNumber">­vai? Ar ši</text:span><text:span text:style-name="PageNumber">­tas klau</text:span><text:span text:style-name="PageNumber">­si</text:span><text:span text:style-name="PageNumber">­mas nag</text:span><text:span text:style-name="PageNumber">­ri</text:span><text:span text:style-name="PageNumber">­nė</text:span><text:span text:style-name="PageNumber">­ja</text:span><text:span text:style-name="PageNumber">­mas? Pa</text:span><text:span text:style-name="PageNumber">­vyz</text:span><text:span text:style-name="PageNumber">­džiui, ar nag</text:span><text:span text:style-name="PageNumber">­ri</text:span><text:span text:style-name="PageNumber">­nė</text:span><text:span text:style-name="PageNumber">­ja</text:span><text:span text:style-name="PageNumber">­mas mū</text:span><text:span text:style-name="PageNumber">­sų da</text:span><text:span text:style-name="PageNumber">­ly</text:span><text:span text:style-name="PageNumber">­va</text:span><text:span text:style-name="PageNumber">­vi</text:span><text:span text:style-name="PageNumber">­mas sta</text:span><text:span text:style-name="PageNumber">­tant ben</text:span><text:span text:style-name="PageNumber">­drą jė</text:span><text:span text:style-name="PageNumber">­gai</text:span><text:span text:style-name="PageNumber">­nę Ka</text:span><text:span text:style-name="PageNumber">­li</text:span><text:span text:style-name="PageNumber">­ning</text:span><text:span text:style-name="PageNumber">­ra</text:span><text:span text:style-name="PageNumber">­do sri</text:span><text:span text:style-name="PageNumber">­ty</text:span><text:span text:style-name="PageNumber">­je? Ne</text:span><text:span text:style-name="PageNumber">­at</text:span><text:span text:style-name="PageNumber">­mes</text:span><text:span text:style-name="PageNumber">­čiau aš to</text:span><text:span text:style-name="PageNumber">­kio klau</text:span><text:span text:style-name="PageNumber">­si</text:span><text:span text:style-name="PageNumber">­mo. Eko</text:span><text:span text:style-name="PageNumber">­no</text:span><text:span text:style-name="PageNumber">­mi</text:span><text:span text:style-name="PageNumber">­niu po</text:span><text:span text:style-name="PageNumber">­žiū</text:span><text:span text:style-name="PageNumber">­riu tai bū</text:span><text:span text:style-name="PageNumber">­tų gal</text:span><text:span text:style-name="PageNumber">­būt pi</text:span><text:span text:style-name="PageNumber">­giau</text:span><text:span text:style-name="PageNumber">­sias va</text:span><text:span text:style-name="PageNumber">­rian</text:span><text:span text:style-name="PageNumber">­tas. De</text:span><text:span text:style-name="PageNumber">­ja, klau</text:span><text:span text:style-name="PageNumber">­si</text:span><text:span text:style-name="PageNumber">­mas per</text:span><text:span text:style-name="PageNumber">­ne</text:span><text:span text:style-name="PageNumber">­lyg po</text:span><text:span text:style-name="PageNumber">­li</text:span><text:span text:style-name="PageNumber">­ti</text:span><text:span text:style-name="PageNumber">­zuo</text:span><text:span text:style-name="PageNumber">­tas, nors Eu</text:span><text:span text:style-name="PageNumber">­ro</text:span><text:span text:style-name="PageNumber">­pos Są</text:span><text:span text:style-name="PageNumber">­jun</text:span><text:span text:style-name="PageNumber">­ga la</text:span><text:span text:style-name="PageNumber">­bai ei</text:span><text:span text:style-name="PageNumber">­na į grei</text:span><text:span text:style-name="PageNumber">­tą su</text:span><text:span text:style-name="PageNumber">­ar</text:span><text:span text:style-name="PageNumber">­tė</text:span><text:span text:style-name="PageNumber">­ji</text:span><text:span text:style-name="PageNumber">­mą Ru</text:span><text:span text:style-name="PageNumber">­si</text:span><text:span text:style-name="PageNumber">­jos ir Eu</text:span><text:span text:style-name="PageNumber">­ro</text:span><text:span text:style-name="PageNumber">­pos Są</text:span><text:span text:style-name="PageNumber">­jun</text:span><text:span text:style-name="PageNumber">­gos, pa</text:span><text:span text:style-name="PageNumber">­ga</text:span><text:span text:style-name="PageNumber">­liau ir NATO vals</text:span><text:span text:style-name="PageNumber">­ty</text:span><text:span text:style-name="PageNumber">­bės tą pa</text:span><text:span text:style-name="PageNumber">­tį su</text:span><text:span text:style-name="PageNumber">­ar</text:span><text:span text:style-name="PageNumber">­tė</text:span><text:span text:style-name="PageNumber">­ji</text:span><text:span text:style-name="PageNumber">­mą de</text:span><text:span text:style-name="PageNumber">­kla</text:span><text:span text:style-name="PageNumber">­ruo</text:span><text:span text:style-name="PageNumber">­ja. Ar mes tu</text:span><text:span text:style-name="PageNumber">­rė</text:span><text:span text:style-name="PageNumber">­si</text:span><text:span text:style-name="PageNumber">­me il</text:span><text:span text:style-name="PageNumber">­ga</text:span><text:span text:style-name="PageNumber">­lai</text:span><text:span text:style-name="PageNumber">­kes su</text:span><text:span text:style-name="PageNumber">­tar</text:span><text:span text:style-name="PageNumber">­tis su uk</text:span><text:span text:style-name="PageNumber">­rai</text:span><text:span text:style-name="PageNumber">­nie</text:span><text:span text:style-name="PageNumber">­čių Rov</text:span><text:span text:style-name="PageNumber">­no ato</text:span><text:span text:style-name="PageNumber">­mi</text:span><text:span text:style-name="PageNumber">­ne elek</text:span><text:span text:style-name="PageNumber">­tri</text:span><text:span text:style-name="PageNumber">­ne per Bal</text:span><text:span text:style-name="PageNumber">­ta</text:span><text:span text:style-name="PageNumber">­ru</text:span><text:span text:style-name="PageNumber">­si</text:span><text:span text:style-name="PageNumber">­jos jung</text:span><text:span text:style-name="PageNumber">­tį ir pa</text:span><text:span text:style-name="PageNumber">­na</text:span><text:span text:style-name="PageNumber">­šiai? Ar ši</text:span><text:span text:style-name="PageNumber">­tas klau</text:span><text:span text:style-name="PageNumber">­si</text:span><text:span text:style-name="PageNumber">­mas gi</text:span><text:span text:style-name="PageNumber">­liai nag</text:span><text:span text:style-name="PageNumber">­ri</text:span><text:span text:style-name="PageNumber">­nė</text:span><text:span text:style-name="PageNumber">­ja</text:span><text:span text:style-name="PageNumber">­mas? Aš la</text:span><text:span text:style-name="PageNumber">­bai abe</text:span><text:span text:style-name="PageNumber">­jo</text:span><text:span text:style-name="PageNumber">­ju. Ar tu</text:span><text:span text:style-name="PageNumber">­rė</text:span><text:span text:style-name="PageNumber">­si</text:span><text:span text:style-name="PageNumber">­me šiuo po</text:span><text:span text:style-name="PageNumber">­žiū</text:span><text:span text:style-name="PageNumber">­riu tarp</text:span><text:span text:style-name="PageNumber">­vals</text:span><text:span text:style-name="PageNumber">­ty</text:span><text:span text:style-name="PageNumber">­bi</text:span><text:span text:style-name="PageNumber">­nes su</text:span><text:span text:style-name="PageNumber">­tar</text:span><text:span text:style-name="PageNumber">­tis? Ar mes lauk</text:span><text:span text:style-name="PageNumber">­si</text:span><text:span text:style-name="PageNumber">­me? Ar nag</text:span><text:span text:style-name="PageNumber">­ri</text:span><text:span text:style-name="PageNumber">­nė</text:span><text:span text:style-name="PageNumber">­ja</text:span><text:span text:style-name="PageNumber">­me, gal</text:span><text:span text:style-name="PageNumber">­būt tie se</text:span><text:span text:style-name="PageNumber">­nie</text:span><text:span text:style-name="PageNumber">­ji, di</text:span><text:span text:style-name="PageNumber">­die</text:span><text:span text:style-name="PageNumber">­ji re</text:span><text:span text:style-name="PageNumber">­ak</text:span><text:span text:style-name="PageNumber">­to</text:span><text:span text:style-name="PageNumber">­riai ge</text:span><text:span text:style-name="PageNumber">­ro</text:span><text:span text:style-name="PageNumber">­kai sens</text:span><text:span text:style-name="PageNumber">­ta, at</text:span><text:span text:style-name="PageNumber">­si</text:span><text:span text:style-name="PageNumber">­ran</text:span><text:span text:style-name="PageNumber">­da nau</text:span><text:span text:style-name="PageNumber">­jos kar</text:span><text:span text:style-name="PageNumber">­tos…<text:s/></text:span></text:p>
        <text:p text:style-name="Roman"><text:span text:style-name="T220">PIRMININKĖ.</text:span><text:span text:style-name="PageNumber"><text:s/>At</text:span><text:span text:style-name="PageNumber">­si</text:span><text:span text:style-name="PageNumber">­pra</text:span><text:span text:style-name="PageNumber">­šau, lai</text:span><text:span text:style-name="PageNumber">­kas, jau tu</text:span><text:span text:style-name="PageNumber">­ri</text:span><text:span text:style-name="PageNumber">­te baig</text:span><text:span text:style-name="PageNumber">­ti.<text:s/></text:span></text:p>
        <text:p text:style-name="Roman"><text:span text:style-name="T221">R. SINKEVIČIUS</text:span><text:span text:style-name="PageNumber"><text:s/></text:span><text:span text:style-name="T222">(</text:span><text:span text:style-name="T223">LSDPF</text:span><text:span text:style-name="T224">)</text:span><text:span text:style-name="PageNumber">. Du sa</text:span><text:span text:style-name="PageNumber">­ki</text:span><text:span text:style-name="PageNumber">­niai. No</text:span><text:span text:style-name="PageNumber">­rė</text:span><text:span text:style-name="PageNumber">­čiau pa</text:span><text:span text:style-name="PageNumber">­sa</text:span><text:span text:style-name="PageNumber">­ky</text:span><text:span text:style-name="PageNumber">­ti, kad šios dis</text:span><text:span text:style-name="PageNumber">­ku</text:span><text:span text:style-name="PageNumber">­si</text:span><text:span text:style-name="PageNumber">­jos me</text:span><text:span text:style-name="PageNumber">­tu Ener</text:span><text:span text:style-name="PageNumber">­ge</text:span><text:span text:style-name="PageNumber">­ti</text:span><text:span text:style-name="PageNumber">­kos mi</text:span><text:span text:style-name="PageNumber">­nis</text:span><text:span text:style-name="PageNumber">­te</text:span><text:span text:style-name="PageNumber">­ri</text:span><text:span text:style-name="PageNumber">­ja da</text:span><text:span text:style-name="PageNumber">­rė tam tik</text:span><text:span text:style-name="PageNumber">­rus dar</text:span><text:span text:style-name="PageNumber">­bus, ta</text:span><text:span text:style-name="PageNumber">­čiau nu</text:span><text:span text:style-name="PageNumber">­veik</text:span><text:span text:style-name="PageNumber">­tų re</text:span><text:span text:style-name="PageNumber">­zul</text:span><text:span text:style-name="PageNumber">­ta</text:span><text:span text:style-name="PageNumber">­tų per dve</text:span><text:span text:style-name="PageNumber">­jus me</text:span><text:span text:style-name="PageNumber">­tus tur</text:span><text:span text:style-name="PageNumber">­būt ne</text:span><text:span text:style-name="PageNumber">­pa</text:span><text:span text:style-name="PageNumber">­kan</text:span><text:span text:style-name="PageNumber">­ka, ypač stra</text:span><text:span text:style-name="PageNumber">­te</text:span><text:span text:style-name="PageNumber">­gi</text:span><text:span text:style-name="PageNumber">­niais klau</text:span><text:span text:style-name="PageNumber">­si</text:span><text:span text:style-name="PageNumber">­mais. Vien su</text:span><text:span text:style-name="PageNumber">­dau</text:span><text:span text:style-name="PageNumber">­žy</text:span><text:span text:style-name="PageNumber">­ti LEO LT di</text:span><text:span text:style-name="PageNumber">­de</text:span><text:span text:style-name="PageNumber">­lio moks</text:span><text:span text:style-name="PageNumber">­lo ne</text:span><text:span text:style-name="PageNumber">­rei</text:span><text:span text:style-name="PageNumber">­kia, mes ne</text:span><text:span text:style-name="PageNumber">­nag</text:span><text:span text:style-name="PageNumber">­ri</text:span><text:span text:style-name="PageNumber">­nė</text:span><text:span text:style-name="PageNumber">­jo</text:span><text:span text:style-name="PageNumber">­me, kiek tai mums vi</text:span><text:span text:style-name="PageNumber">­siems kai</text:span><text:span text:style-name="PageNumber">­na</text:span><text:span text:style-name="PageNumber">­vo. To</text:span><text:span text:style-name="PageNumber">­dėl aš ma</text:span><text:span text:style-name="PageNumber">­nau, kad rei</text:span><text:span text:style-name="PageNumber">­kia di</text:span><text:span text:style-name="PageNumber">­din</text:span><text:span text:style-name="PageNumber">­ti ap</text:span><text:span text:style-name="PageNumber">­su</text:span><text:span text:style-name="PageNumber">­kas, ir ta re</text:span><text:span text:style-name="PageNumber">­zo</text:span><text:span text:style-name="PageNumber">­liu</text:span><text:span text:style-name="PageNumber">­ci</text:span><text:span text:style-name="PageNumber">­ja, ku</text:span><text:span text:style-name="PageNumber">­rios pro</text:span><text:span text:style-name="PageNumber">­jek</text:span><text:span text:style-name="PageNumber">­tas yra pa</text:span><text:span text:style-name="PageNumber">­reng</text:span><text:span text:style-name="PageNumber">­tas, gal</text:span><text:span text:style-name="PageNumber">­būt pri</text:span><text:span text:style-name="PageNumber">­mins apie tai Vy</text:span><text:span text:style-name="PageNumber">­riau</text:span><text:span text:style-name="PageNumber">­sy</text:span><text:span text:style-name="PageNumber">­bei daž</text:span><text:span text:style-name="PageNumber">­niau.<text:s/></text:span></text:p>
        <text:p text:style-name="Roman"><text:span text:style-name="T225">PIRMININKĖ.</text:span><text:span text:style-name="PageNumber"><text:s/>Ačiū. To</text:span><text:span text:style-name="PageNumber">­liau dis</text:span><text:span text:style-name="PageNumber">­ku</text:span><text:span text:style-name="PageNumber">­si</text:span><text:span text:style-name="PageNumber">­jo</text:span><text:span text:style-name="PageNumber">­je kvie</text:span><text:span text:style-name="PageNumber">­čia</text:span><text:span text:style-name="PageNumber">­mas da</text:span><text:span text:style-name="PageNumber">­ly</text:span><text:span text:style-name="PageNumber">­vau</text:span><text:span text:style-name="PageNumber">­ti A. But</text:span><text:span text:style-name="PageNumber">­ke</text:span><text:span text:style-name="PageNumber">­vi</text:span><text:span text:style-name="PageNumber">­čius. Ir vi</text:span><text:span text:style-name="PageNumber">­sų pra</text:span><text:span text:style-name="PageNumber">­šau lai</text:span><text:span text:style-name="PageNumber">­ky</text:span><text:span text:style-name="PageNumber">­tis lai</text:span><text:span text:style-name="PageNumber">­ko li</text:span><text:span text:style-name="PageNumber">­mi</text:span><text:span text:style-name="PageNumber">­to.<text:s/></text:span></text:p>
        <text:p text:style-name="Roman"><text:span text:style-name="T226">A. BUTKEVIČIUS</text:span><text:span text:style-name="PageNumber"><text:s/></text:span><text:span text:style-name="T227">(</text:span><text:span text:style-name="T228">LSDPF</text:span><text:span text:style-name="T229">)</text:span><text:span text:style-name="PageNumber">. Ger</text:span><text:span text:style-name="PageNumber">­bia</text:span><text:span text:style-name="PageNumber">­mie</text:span><text:span text:style-name="PageNumber">­ji ko</text:span><text:span text:style-name="PageNumber">­le</text:span><text:span text:style-name="PageNumber">­gos, aš ma</text:span><text:span text:style-name="PageNumber">­nau, šian</text:span><text:span text:style-name="PageNumber">­dien svars</text:span><text:span text:style-name="PageNumber">­to</text:span><text:span text:style-name="PageNumber">­me Lie</text:span><text:span text:style-name="PageNumber">­tu</text:span><text:span text:style-name="PageNumber">­vai la</text:span><text:span text:style-name="PageNumber">­bai svar</text:span><text:span text:style-name="PageNumber">­bų klau</text:span><text:span text:style-name="PageNumber">­si</text:span><text:span text:style-name="PageNumber">­mą, tai tu</text:span><text:span text:style-name="PageNumber">­rė</text:span><text:span text:style-name="PageNumber">­tų bū</text:span><text:span text:style-name="PageNumber">­ti vie</text:span><text:span text:style-name="PageNumber">­nas iš pri</text:span><text:span text:style-name="PageNumber">­ori</text:span><text:span text:style-name="PageNumber">­te</text:span><text:span text:style-name="PageNumber">­ti</text:span><text:span text:style-name="PageNumber">­nių klau</text:span><text:span text:style-name="PageNumber">­si</text:span><text:span text:style-name="PageNumber">­mų. To</text:span><text:span text:style-name="PageNumber">­kių dis</text:span><text:span text:style-name="PageNumber">­ku</text:span><text:span text:style-name="PageNumber">­si</text:span><text:span text:style-name="PageNumber">­jų rei</text:span><text:span text:style-name="PageNumber">­kė</text:span><text:span text:style-name="PageNumber">­tų dau</text:span><text:span text:style-name="PageNumber">­giau, ma</text:span><text:span text:style-name="PageNumber">­nau, ak</text:span><text:span text:style-name="PageNumber">­tu</text:span><text:span text:style-name="PageNumber">­a</text:span><text:span text:style-name="PageNumber">­liau</text:span><text:span text:style-name="PageNumber">­si klau</text:span><text:span text:style-name="PageNumber">­si</text:span><text:span text:style-name="PageNumber">­mai šiuo me</text:span><text:span text:style-name="PageNumber">­tu Lie</text:span><text:span text:style-name="PageNumber">­tu</text:span><text:span text:style-name="PageNumber">­vo</text:span><text:span text:style-name="PageNumber">­je yra ne</text:span><text:span text:style-name="PageNumber">­dar</text:span><text:span text:style-name="PageNumber">­bas, emig</text:span><text:span text:style-name="PageNumber">­ra</text:span><text:span text:style-name="PageNumber">­ci</text:span><text:span text:style-name="PageNumber">­ja<text:s/></text:span>ir ener­ge­ti­ka. Jei­gu ener­ge­ti­nių re­sur­sų kai­nos Lie­tu­vo­je ne­ma­žės, jei­gu di­dės, tai mes bū­si­me tik­rai tiek Eu­ro­po­je, tiek pa­sau­ly­je ne­kon­ku­ren­cin­gi. Aš ma­nau, čia jo­kių emo­ci­jų ne­rei­kia, bet rei­kia su­si­tel­ki­mo, iš­min­tin­gu­mo, idė­jų ir ge­rų spren­di­mų.<text:s/></text:p>
        <text:p text:style-name="Roman">Tik­rai ne­no­rė­čiau plės­tis, no­rė­čiau tik pa­kal­bė­ti apie nau­jai su­kur­tą už­da­rą­ją ak­ci­nę ben­dro­vę, ku­ri va­di­na­ma „Vi­sa­gi­no ato­mi­nė elek­tri­nė“. Ir bū­tų ge­rai, jei­gu prem­je­ras dis­ku­si­jos pa­bai­go­je ga­lė­tų at­sa­ky­ti į kai ku­riuos ma­no už­duo­tus klau­si­mus ir gal ga­lė­tų iš­sklai­dy­ti abe­jo­nes.<text:s/></text:p>
        <text:p text:style-name="Roman">Anks­čiau Vi­sa­gi­no ato­mi­nė elek­tri­nė su 12 mln. Lt ka­pi­ta­lu, kaip ži­no­te, pri­klau­sė LEO LT. Po to prie Vi­sa­gi­no ato­mi­nės elek­tri­nės bu­vo pri­jung­tos ki­tos ak­ci­nės ben­dro­vės, t. y. „Lie­tu­vos ener­gi­ja“, Va­ka­rų skirs­to­mie­ji tin­klai, Ry­tų skirs­to­mie­ji tin­klai, ku­rių ver­tė yra dau­giau kaip 2 mlrd. Lt, taip pat Kruo­nio hid­ro­a­ku­mu­lia­ci­nė elek­tri­nė, Kau­no hid­ro­e­lek­tri­nė. Ir šiuo me­tu UAB Vi­sa­gi­no ato­mi­nės elek­tri­nės ka­pi­ta­las, pa­gal ma­no tu­ri­mą in­for­ma­ci­ją, yra virš 12 mlrd. Lt, gal ir dau­giau, nes nie­kur ne­ma­čiau ofi­cia­liai pa­teik­tos in­for­ma­ci­jos.<text:s/></text:p>
        <text:p text:style-name="Roman">No­rė­čiau pa­klaus­ti, kie­no spren­di­mais bu­vo at­lik­ti šie per­tvar­ky­mai? Ar yra rei­kia­mi Lie­tu­vos Res­pub­li­kos Vy­riau­sy­bės nu­ta­ri­mai ar ener­ge­ti­kos mi­nist­ro įsa­ky­mai dėl šių at­lik­tų per­tvar­ky­mų? Ar va­do­vau­ja­ma­si tik 2010 me­tų ge­gu­žės 4 d. Vy­riau­sy­bės nu­ta­ri­mu Nr. 517? Taip pat ar šiais veiks­mais ener­ge­ti­kos mi­nist­ras ne­vir­ši­ja jam su­teik­tų įga­lio­ji­mų? Ar įne­šant AB Lie­tu­vos elek­tri­nės ak­ci­jas į UAB Vi­sa­gi­no elek­tri­nė ir AB „Lie­tu­vos ener­gi­ja“ ben­dro­vių įsta­ti­nį ka­pi­ta­lą kaip vals­ty­bės nuo­sa­vy­bės fi­nan­si­nį tur­tą ne­bu­vo pa­žeis­tas Res­pub­li­kos vals­ty­bės ir sa­vi­val­dy­bių tur­to val­dy­mo, nau­do­ji­mo ir dis­po­na­vi­mo juo įsta­ty­mas, nes šio įsta­ty­mo 17 straips­nio 5 punk­te yra aiš­kiai pa­sa­ky­ta, kad vals­ty­bės ir sa­vi­val­dy­bių tur­tas ne­ga­li bū­ti per­duo­da­mas ki­tiems ju­ri­di­niams ar fi­zi­niams as­me­nims.<text:s/></text:p>
        <text:p text:style-name="Roman">Taip pat 17 straips­nio 7 punk­tas. Vi­sos su­tar­čių dėl vals­ty­bės tur­to per­da­vi­mo ju­ri­di­niams ar fi­zi­niams as­me­nims nuo­sta­tos, ku­rios at­ima ar ap­ri­bo­ja vals­ty­bės tei­ses, nu­sta­ty­tos įsta­ty­muo­se, ne­ga­lio­ja.<text:s/></text:p>
        <text:p text:style-name="Roman">19 straips­nio 2 punk­tas. Spren­di­mą dėl vals­ty­bei nuo­sa­vy­bės tei­se pri­klau­san­čio tur­to in­ves­ta­vi­mo pri­ima Vy­riau­sy­bė. Taip pat įsta­ty­mais su­reg­la­men­tuo­ta, kad šių stra­te­giš­kai svar­bią reikš­mę na­cio­na­li­niam sau­gu­mui tu­rin­čių įmo­nių, tai yra Stra­te­gi­nę reikš­mę na­cio­na­li­niam sau­gu­mui tu­rin­čių įmo­nių ir įren­gi­nių bei ki­tų na­cio­na­li­niam sau­gu­mui už­tik­rin­ti svar­bių įmo­nių įsta­ty­mas, ku­ris yra pri­im­tas 2009 m. lie­pos 21 d., …ak­ci­nin­kų nuo­sa­vy­bės per­tvar­ky­mui ga­li­mas lai­kan­tis šio įsta­ty­mo rei­ka­la­vi­mų, taip pat spe­cia­liai tam su­da­ry­tos ko­mi­si­jos, at­li­kus da­ly­vių ati­tik­ties na­cio­na­li­nio sau­gu­mo in­te­re­sams įver­ti­ni­mą.<text:s/></text:p>
        <text:p text:style-name="P230">7 straips­nis. Įsta­ty­mas nu­sta­to, kad šį ver­ti­ni­mą ga­li ini­ci­juo­ti Vy­riau­sy­bė, taip pat vals­ty­bės ins­ti­tu­ci­ja, ku­ri yra vals­ty­bei nuo­sa­vy­bės tei­se pri­klau­san­čių ak­ci­nės ben­dro­vės ak­ci­jų val­dy­to­ja ar­ba ku­ri įgy­ven­di­na vals­ty­bės sa­vi­nin­ko tei­ses ir pa­rei­gas. Čia yra daug klau­si­mų, aš ne­no­riu la­bai daug už­im­ti lai­ko, bet, ma­no ma­ny­mu, vi­si tie spren­di­mai tu­rė­jo bū­ti pri­im­ti Sei­me.<text:s/></text:p>
        <text:p text:style-name="P231">Jei­gu kal­bė­tu­me dar apie stra­te­gi­nę reikš­mę na­cio­na­li­niam sau­gu­mui tu­rin­čias įmo­nes, jos ir­gi yra aiš­kiai api­brėž­tos at­ski­ru įsta­ty­mu ir, no­rint da­ry­ti pa­tai­sas dėl tur­to per­da­vi­mo, dis­po­na­vi­mo ir val­dy­mo, vi­sa tai ga­lė­jo at­lik­ti tik Sei­mas.</text:p>
        <text:p text:style-name="P232">Da­bar no­rė­čiau pa­klaus­ti, kad bū­tų aiš­ku­mas, dėl ko­kių prie­žas­čių ku­ria­mas nau­jas da­ri­nys, kon­tro­liuo­sian­tis vi­są ša­lies ener­ge­ti­kos ūkį, ku­ris va­din­sis „In­fra­struk­tū­rų re­gu­lia­vi­mo tar­nyba“. Tai kam su­kur­ta ta­da Ener­ge­ti­kos mi­ni­s­teri­ja? Kam yra tie pa­da­li­niai? Ar tik tam, kad bū­tų ga­li­ma imi­tuo­ti, kad vyks­ta ko­kios nors ener­getinio sek­to­riaus per­tvar­kos? Re­zul­ta­to tik­rai nematy­ti.<text:s/></text:p>
        <text:p text:style-name="P233">Da­bar dėl kai ku­rių kal­ti­ni­mų da­bar­ti­nės Vy­riau­sy­bės dėl to, kad lyg ir kaž­kas kaž­ką pa­li­ko iš anks­tes­nės Vy­riau­sy­bės, po to, kad yra tam tik­rų po­li­ti­kų, su­si­jusių su Ru­si­ja, vos ne kai ka­da gir­di­me tam tik­rą re­to­ri­ką, Ru­si­jos agen­tais va­di­na­mi, jei­gu yra iš­sa­ko­ma ko­kia nors ki­ta nuo­mo­nė. Bet pa­žiū­rė­ki­me, iš kur yra im­por­tuo­ja­ma elek­tros ener­gi­ja. Pa­ma­ty­si­te, kad tiek šių me­tų, tiek ki­tų me­tų pla­ne 80 % elek­tros ener­gi­jos yra im­por­tuo­ja­ma iš Ru­si­jos. Ki­tą sy­kį mes tik­rai bū­ki­me są­ži­nin­gi, tei­sin­gi, ir čia nie­kas ne­ga­li to neig­ti ir gin­čy­tis, bet tie epi­te­tai ypač so­li­diems po­li­ti­kams tik­rai ne­tin­ka lip­dy­ti ki­tiems, kai yra to­kia re­a­li­ja. Ir rei­kia pri­pa­žin­ti, kad, kol ne­bus jung­čių į Va­ka­rus, ki­to pa­si­rin­ki­mo ir nė­ra. Ačiū.</text:p>
        <text:p text:style-name="P234"><text:span text:style-name="T235">PIRMININKĖ.</text:span><text:span text:style-name="T236"><text:s/>Ačiū. To</text:span><text:span text:style-name="T237">­liau J. Ve</text:span><text:span text:style-name="T238">­sel</text:span><text:span text:style-name="T239">­ka.<text:s/></text:span>Pra­šom.<text:s/></text:p>
        <text:p text:style-name="Roman"><text:span text:style-name="T240">J. VESELKA</text:span><text:s/><text:span text:style-name="T241">(</text:span><text:span text:style-name="T242">TTF</text:span><text:span text:style-name="T243">)</text:span>. Ger­bia­mie­ji ko­le­gos, 1990 me­tais, su­by­rė­jus Ta­ry­bų Są­jun­gai, Lie­tu­va pa­vel­dė­jo ener­ge­ti­kos auk­so am­žių. Pa­čią pi­giau­sią elek­trą ga­mi­no ir ga­lė­jo var­to­to­jams… bū­ti iš vi­sos Eu­ro­pos. Bet lie­tu­viai tu­ri to­kį la­bai ge­rą men­ta­li­te­tą – jei­gu la­bai ge­rai, tai rei­kia da­ry­ti vis­ką, kad bū­tų blo­gai. Ir taip, de­ja, per 20 me­tų sten­gia­mės su P. Aušt­re­vi­čiaus, vi­sų ki­tų pa­gal­ba pa­da­ry­ti taip, kad Lie­tu­vo­je bū­tų kuo blo­giau, nes kuo blo­giau, tuo sau­giau. Ši fi­lo­so­fi­ja eg­zis­tuo­ja šia­me ne­di­de­lia­me kam­pe­ly­je, ku­ris va­di­na­mas Lie­tu­va.<text:s/></text:p>
        <text:p text:style-name="Roman">Po Ig­na­li­nos už­da­ry­mo mes ta­po­me ne­be­kon­ku­ren­cin­gi su sa­vo ener­ge­ti­ka šia­me re­gio­ne. Vis­kas. Iš kon­ku­ren­cin­giau­sių ta­po­me ne­kon­ku­ren­cin­gi. Ir ta­da, ne­ži­nau, vi­si de­kla­ruo­ja esą to­kie rin­kos eko­no­mi­kos mė­gė­jai, to­kie ži­no­vai, to­kie in­teg­ran­tai į Va­ka­rus, o ne­su­pran­ta, kad jau cen­tra­li­zuo­tai val­do­mos eko­no­mi­kos ne­bė­ra. Ir jū­sų tos ka­te­go­ri­jos „ne­pri­klau­so­ma ener­ge­ti­ka“ ne­bė­ra. Jei­gu jau su­kū­rė­me elek­tros rin­ką, tai tu­ri­me ži­no­ti, ten lai­mės ne na­cio­na­li­nis pa­va­di­ni­mu „Lie­tu­viš­ka ener­gi­ja“, o vie­nas la­bai pa­pras­tas da­ly­kas – kas pi­giau su­ge­bės pa­teik­ti ši­tą ener­gi­ją. Pa­pras­tas ele­men­ta­rus da­ly­kas. Nu­kon­ku­ruos tas, kas ga­mins pi­ges­nę elek­tros ener­gi­ją. Vis­kas. Iki šios die­nos jiems ši­tai ta­bu, ne­su­pran­ta­ma. O pi­giau ga­mins tik ne Lie­tu­va. Ga­liu jums ši­tą ga­ran­tuo­ti, pi­giau ne­ga­mins šia­me re­gio­ne, bran­giau­sią ener­gi­ją ga­mins Lie­tu­va. Tai­gi ta­da ieš­ko­ki­me re­sur­sų, fi­nan­suo­ki­me vi­so­kius Vi­sa­gi­no vei­kė­jus, ku­rie po­pie­riu­kus iš vie­no ga­lo į ki­tą ra­šo, kur­ki­me Ener­ge­ti­kos mi­nis­te­ri­ją. Bet aiš­ku vie­na – ši po­li­ti­ka, kad tiks­lą iš­si­ke­lia­me su­kur­ti ne­kon­ku­ren­cin­gą ener­ge­ti­ką ar ko­kią nors sau­gią ener­getiką – vi­sas dar­bas yra prieš kon­ku­ren­cin­gą ener­ge­ti­ką.<text:s/></text:p>
        <text:p text:style-name="Roman">Da­bar, kai kal­bu, čia tiek da­bar su­si­rū­pi­nu­sių bran­duo­li­ne ener­ge­ti­ka, oi oi oi kaip rū­pi­na­si. Ket­ve­rius me­tus tei­kiau įsta­ty­mo pa­tai­sas: bent pra­dė­ki­me in­ten­sy­vias de­ry­bas su Eu­ro­pos Są­jun­ga, kad bū­tų pra­tęs­tas Ig­na­li­nos dar­bas. Ir tie, ir tie: ne­rei­kia, ne­rei­kia, ne­rei­kia, mes nau­ją pa­si­sta­ty­si­me, mes vis­ką tu­rė­si­me. Da­bar nei nau­jos, se­na už­da­ry­ta. Da­bar tar­pu­sa­vy­je kau­na­si, ku­rie dau­giau bė­dų pri­da­rė, kad ši­to ne­įvy­ko.<text:s/></text:p>
        <text:p text:style-name="Roman">Ger­bia­mie­ji ko­le­gos, ne­su­pran­tu, 20 me­tų ne­pri­klau­so­mų, 20 me­tų kū­rė­me rin­kos eko­no­mi­ką, o ir šian­dien ne­ži­no­me, kad vi­sur tu­ri bū­ti kon­ku­ren­cin­gu­mas ak­cen­tuo­ja­mas.<text:s/></text:p>
        <text:p text:style-name="Roman">Tu­rė­jo­me ener­ge­ti­nę vi­są sis­te­mą, vi­sas jun­g­­tis. Jei­gu bū­tu­me pir­mi drą­siai žings­nį žen­gę – ga­lų ga­le su­kur­ti, pa­sta­ty­ti nau­ją ato­mi­nę elek­tri­nę – ir ne­kvie­tę tų, ku­rie taip pat nie­ko ne­tu­ri, o<text:s/><text:span text:style-name="T244">pa</text:span><text:span text:style-name="T245">­kvie</text:span><text:span text:style-name="T246">­tę tuos, ku</text:span><text:span text:style-name="T247">­riems rei</text:span><text:span text:style-name="T248">­kia ši</text:span><text:span text:style-name="T249">­tos elek</text:span><text:span text:style-name="T250">­tros mirk plyšk</text:span><text:s/>ir ku­rie tu­ri re­sur­sus, mes bū­tu­me pir­mi pa­si­sta­tę ato­mi­nę elek­tri­nę, pi­ges­nę pa­si­sta­tę, ka­dan­gi vi­sa struk­tū­ra yra, ir mes vi­są tą re­gio­ną bū­tu­me pa­si­ė­mę ir kon­ku­ra­vę sėk­min­gai. Bet ne, pjo­vė­mės, spar­dė­mės, aiš­ki­no­mės… O rin­kos eko­no­mi­koj kon­ku­ren­tai nie­ko ne­lau­kia. Pa­ma­to ni­šą – tą ni­šą už­pil­do. Tai pa­da­rė bal­ta­ru­siai ir ru­sai. Vis­kas. Mes no­rė­si­me va­ka­rie­tiš­ko… la­bai bran­gaus, ne­tu­rė­si­me jo, ne­tu­ri­me pi­ni­gų, o jei­gu tu­rė­si­me, pa­sta­ty­si­me… pi­ni­gus su­ki­ši­me, o re­zul­ta­tas – nu­li­nis. Vis tiek var­to­to­jai – tie pa­tys lie­tu­viai, na­cio­na­li­niai var­to­to­jai pirks pi­ges­nę elek­tros ener­gi­ją.</text:p>
        <text:p text:style-name="Roman">Da­bar dėl du­jų tre­čio­jo pa­ke­to. Ger­bia­mie­ji, aš nie­kaip ne­su­pran­tu, ko mes lau­kia­me. Ger­bia­ma­sis B. Lu­bys no­ri, ne­tu­ri kur dė­ti pi­ni­gų ir no­ri pa­si­sta­ty­ti su­skys­tin­tų du­jų ter­mi­na­lą. Ger­bia­ma­sis prem­je­re, ne­jau­gi jums gai­la? Va, jei­gu vals­ty­bė ten su­kiš pi­ni­gus, aš ma­nau, jis bus ne­kon­ku­ren­cin­gas, o jei­gu pri­va­ti­nin­kai su­kiš pi­ni­gus, ne­kon­ku­ren­cin­gas – jų bė­da, ne­tu­ri kur dė­ti pi­ni­gų, te­gul sta­to­si. O jei­gu kon­ku­ren­cin­gas bus, tai te­gu už­si­dir­ba. Ne­tu­rim gai­lė­tis. Ma­no gal­va, tu­ri­me grei­tai pri­im­ti spren­di­mą ir te­gul pri­va­ti­nin­kas sta­to­si, api­brė­ši­me rei­ka­la­vi­mus, bet nė vie­no li­to ne­ga­li­ma ten įdė­ti, nes aš jums be­veik ga­ran­tuo­ju –kad jis bus ne­kon­ku­ren­cin­gas.<text:s/></text:p>
        <text:p text:style-name="Roman"><text:span text:style-name="T251">PIRMININKĖ.</text:span><text:s/>Ju­liau, lai­kas.</text:p>
        <text:p text:style-name="Roman"><text:span text:style-name="T252">J. VESELKA</text:span><text:s/><text:span text:style-name="T253">(</text:span><text:span text:style-name="T254">TTF</text:span><text:span text:style-name="T255">)</text:span>. Baig­da­mas dar no­riu… Ne­spė­jau vis­ko. Da­bar dėl tre­čio­jo pa­ke­to. Es­tai, lat­viai, Kip­ras, Mal­ta tu­ri iš­im­tis ir aiš­kiai ten mi­nist­rai pa­skai­čia­vo, kad tas re­struk­tū­ri­za­vi­mas tu­rint vie­ną tie­kė­ją nie­ko ki­to, iš­sky­rus bran­ges­nes du­jas var­to­to­jui, ne­duos. Apie 17–20 % vien dėl to pa­brangs du­jos na­cio­na­li­niam var­to­to­jui. Jam skai­čių ne­rei­kia, ener­ge­ti­kos mi­nist­rui, jiems rei­kia ne­pri­klau­so­my­bės. Bet jis, aiš­ku, su­pran­tu, ne­pri­klau­so­my­bę… tai jam, o man svar­bu var­to­to­jui pi­giau­sia ener­gi­ja. To­dėl rei­kia iš tik­rų­jų žiū­rė­ti vi­sai ki­to­mis… kon­ku­ren­cin­gą ener­ge­ti­ką su­kur­ti ir kom­plek­są – ši­lu­ma, elek­tros ener­gi­ja, du­jos. O ne šiaip po ga­ba­liu­ką plėš­tis: vie­nas pa­si­sta­tys iš šiau­dų, ki­tas iš mėš­lo…</text:p>
        <text:p text:style-name="Roman"><text:span text:style-name="T256">PIRMININKĖ.</text:span><text:s/>Jau 6 mi­nu­tės.</text:p>
        <text:p text:style-name="Roman"><text:span text:style-name="T257">J. VESELKA</text:span><text:span text:style-name="T258"><text:s/></text:span><text:span text:style-name="T259">(</text:span><text:span text:style-name="T260">TTF</text:span><text:span text:style-name="T261">)</text:span><text:span text:style-name="T262">. Ačiū, ačiū, vis</text:span><text:span text:style-name="T263">­kas, bai</text:span><text:span text:style-name="T264">­giau.</text:span></text:p>
        <text:p text:style-name="Roman"><text:span text:style-name="T265">PIRMININKĖ.</text:span><text:s/>Ačiū. To­liau vie­toj K. Ma­siu­lio kal­bės J. Raz­ma ir, kol at­eis, – P. Aušt­re­vi­čius dėl ve­di­mo.</text:p>
        <text:p text:style-name="Roman"><text:span text:style-name="T266">P. AUŠTREVIČIUS</text:span><text:s/><text:span text:style-name="T267">(</text:span><text:span text:style-name="T268">LSF</text:span><text:span text:style-name="T269">)</text:span>. Dė­ko­ju, po­sė­džio pir­mi­nin­ke. Iš tik­rų­jų bu­vau pa­mi­nė­tas…<text:s/></text:p>
        <text:p text:style-name="Roman"><text:span text:style-name="T270">PIRMININKĖ.</text:span><text:s/>Gar­bė jums.</text:p>
        <text:p text:style-name="Roman"><text:span text:style-name="T271">P. AUŠTREVIČIUS</text:span><text:s/><text:span text:style-name="T272">(</text:span><text:span text:style-name="T273">LSF</text:span><text:span text:style-name="T274">)</text:span>. Aš tik no­riu at­leis­ti bū­da­mas ka­lė­di­nės nuo­tai­kos J. Ve­sel­kai ir siū­lau, kad Sei­mas pa­da­ry­tų spren­di­mą leis­ti J. Ve­sel­kai sta­ty­ti kon­ku­ren­cin­gą J. Ve­sel­kos elek­tri­nę. Ko­kią, jis pats nu­spręs, bet jis tu­ri ir idė­jų, pa­si­ro­do, ir fi­nan­sų.</text:p>
        <text:p text:style-name="Roman"><text:span text:style-name="T275">PIRMININKĖ.</text:span><text:s/>Ma­nau, čia vi­siš­kai ne į te­mą. Ačiū už re­pli­ką. (<text:span text:style-name="T276">Bal</text:span><text:span text:style-name="T277">­sai sa</text:span><text:span text:style-name="T278">­lė</text:span><text:span text:style-name="T279">­je</text:span>) Pra­šom.</text:p>
        <text:p text:style-name="Roman"><text:span text:style-name="T280">J. RAZMA</text:span><text:span text:style-name="T281"><text:s/></text:span><text:span text:style-name="T282">(</text:span><text:span text:style-name="T283">TS-LKDF</text:span><text:span text:style-name="T284">)</text:span><text:span text:style-name="T285">.</text:span><text:s/>Ger­bia­mie­ji ko­le­gos, aš gal­vo­ju, ko­dėl štai pas­ta­ruo­sius du tris mė­ne­sius toks so­cial­de­mok­ra­tų su­ak­ty­vė­ji­mas ir toks puo­li­mas mū­sų vyk­do­mos ener­ge­ti­kos po­li­ti­kos. Na, sa­ky­kim, J. Ve­sel­ka vi­są lai­ką maž­daug vie­no­do ak­ty­vu­mo ener­ge­ti­kos sri­ty­je, jis tik­rai re­gu­lia­riai pa­si­sa­ko, ir čia kaž­ko ypa­tin­go aš ne­ma­tau. Da­bar tas so­cial­de­mok­ra­tų ak­ty­vu­mo pro­trū­kis la­bai ge­rai pa­gal lai­ką su­tam­pa su tuo „Gaz­pro­mo“ pa­si­ro­džiu­sio šan­ta­žuo­jan­čiu laiš­ku Vy­riau­sy­bei, iš­gir­dus apie Vy­riau­sy­bės nu­si­tei­ki­mą ženg­ti prak­ti­nius žings­nius, įgy­ven­di­nant tre­či­ą­jį ener­ge­ti­kos pa­ke­tą du­jų sek­to­riu­je. Na, su­tam­pa ir su mū­sų kai ku­rių įta­kin­gų ver­slo gru­pių su­ak­ty­vė­ji­mu prie­kaiš­tau­jant Vy­riau­sy­bei, ma­tyt, ne­ma­tant pri­vi­le­gi­juo­to ko­kio nors da­ly­va­vi­mo ga­li­my­bių ener­ge­ti­kos rei­ka­luo­se.<text:s/></text:p>
        <text:p text:style-name="Roman">Kar­tu, aš ma­nau, ir ši­ta dis­ku­si­ja, ir so­cial­de­mok­ra­tų tas ak­ty­vu­mas ap­nuo­gi­na jų pa­čių vyk­dy­tą po­li­ti­ką prieš tai, per sep­ty­ne­rius me­tus, ir mes da­bar tu­ri­me ge­rą pro­gą pa­ly­gin­ti im­da­mi įvai­rius ener­ge­ti­kos sek­to­rius ir įvai­rius spren­di­mus. Štai, sa­ky­kim, dėl elek­tros ener­ge­ti­kos bu­vęs so­cial­de­mok­ra­tų spren­di­mas ne­skaid­riai pri­va­ti­zuo­ti Va­ka­rų skirs­to­muo­sius tin­klus prieš tai iš­skai­džius, kad tap­tų ap­žio­ja­mas ati­tin­ka­miems pre­ten­den­tams. Mū­sų Vy­riau­sy­bės spren­di­mas yra Va­ka­rų skirs­to­muo­sius tin­klus su­si­grą­žin­ti į vals­ty­bės ran­kas. Tai žmo­nės ga­li pa­ly­gin­ti, koks spren­di­mas yra tin­ka­mes­nis. Im­kim „Lie­tu­vos du­jas“. Taip pat so­cial­de­mok­ra­tų lai­kais įvyk­dy­tas, drįs­čiau sa­ky­ti, ne­skaid­rus pri­va­ti­za­vi­mas, prieš tai ne­at­sky­rus stra­te­gi­nės ma­gist­ra­li­nės da­lies ir ne­kon­ku­ren­cin­gai iš es­mės pri­va­ti­za­vus tą svar­bią įmo­nę. Mū­sų spren­di­mas – vėl at­skir­ti ko­mer­ci­nę ir stra­te­gi­nę da­lį ir stra­te­gi­niai da­liai kaip nors su­grą­žin­ti vals­ty­bės įta­ką. Ly­gin­kim.</text:p>
        <text:p text:style-name="Roman">To­liau dėl ato­mi­nės elek­tri­nės. So­cial­de­mo­k­ra­tų spren­di­mas, pa­si­tel­kus krau­tu­vi­nin­kus ir ne­skaid­riai įkū­rus LEO ben­dro­vę, ban­dy­ti imi­tuo­ti, kad čia bus to­kiu bū­du pa­sta­ty­ta ato­mi­nė elek­trinė. Var­gu ar tai bu­vo tas ke­lias, ku­ris bū­tų pri­ve­dęs prie skel­bia­mo tiks­lo. Iš vi­so šian­dien ko­miš­kai nu­skam­bė­jo, pa­si­ro­do, elek­tros bir­žą dar 2007 m. bu­vo įkū­rę so­cial­de­mok­ra­tai. Na, tik­rai ta­da jie yra ge­ri po­grin­di­nin­kai, nes Lie­tu­vo­je to nie­kas ne­ži­no­jo, man at­ro­do. Tai bus la­bai įdo­mu pa­ty­ri­nė­ti tą jų po­grin­di­nę veik­lą, ku­ri taip jau bu­vo už­mas­kuo­ta. Tą ga­li­ma tęs­ti ir tęs­ti – var­di­ji­mą ir ly­gi­ni­mą. Pa­vyz­džiui, elek­tros til­tas su Šve­di­ja. G. Kir­ki­las kaž­ko­dėl il­gą lai­ką ai­ma­na­vo, kad nie­kaip ne­ga­li su­si­tar­ti su lat­viais, kur tas til­tas tu­ri bū­ti – ar į Lat­vi­jos te­ri­to­ri­ją, ar į Lie­tu­vos. Aš la­bai abe­jo­ju, ar iš tik­rų­jų bu­vo ban­do­ma nuo­šir­džiai dėl to su­si­tar­ti, ar bu­vo pa­pras­čiau­sias to pro­jek­to vil­ki­ni­mas. Kaž­ko­dėl A. Ku­bi­liaus Vy­riau­sy­bė, kai rei­kė­jo, ga­na grei­tai su­si­ta­rė dėl tos vie­tos ir ypa­tin­gų pro­ble­mų kaž­kaip čia ne­iš­ki­lo. Aš ne­be­tę­siu to var­di­ji­mo, ma­nau, kad so­cial­de­mok­ra­tams tik­rai aiš­ku, kad tas pa­ly­gi­ni­mas, kas bu­vo da­ro­ma elek­tros ener­ge­ti­kos sek­to­riu­je per jų val­dy­mo lai­ko­tar­pį ir kas pa­da­ry­ta da­bar, tik­rai aiš­ku, kad tas yra pa­ly­gi­ni­mas la­bai ne jų nau­dai. Dar ne­pa­mi­nė­jau ir Ig­na­li­nos ato­mi­nės elek­tri­nės už­da­ry­mo rei­ka­lų, kai jie pa­tys gąs­di­no žmo­nes, kad po to už­da­ry­mo kai­na pa­kils žmo­nėms iki 70 ct, o gal net iki 1 li­to. Ma­tyt, re­a­liai ver­ti­no, ką jie yra pa­li­kę ir kiek yra pa­si­ruo­šę tam už­da­ry­mui, ko­kios su­da­ry­tos su­tar­tys su ran­go­vu, dėl ku­rių da­bar vargs­ta ir čia sė­din­tis R. Šve­das, kad kaip nors jas pa­keis­tų vals­ty­bės nau­dai. Vi­sa tai yra, de­ja, tos so­cial­de­mok­ra­tų vyk­dy­tos po­li­ti­kos iš­da­vos, kai bu­vo pa­da­ry­ti tik at­ski­roms in­te­re­sų gru­pėms nau­din­gi ir vals­ty­bei vi­siš­kai ne­nau­din­gi spren­di­mai, ku­rie, be­je, su­stip­ri­no dar Lie­tu­vos ener­ge­ti­kos pri­klau­so­my­bę nuo Ru­si­jos. Ačiū.</text:p>
        <text:p text:style-name="Roman"><text:span text:style-name="T286">PIRMININKĖ.</text:span><text:s/>Dė­ko­ju. To­liau į tri­bū­ną kvie­čia­ma V. Alek­nai­tė-Ab­ra­mi­kie­nė.</text:p>
        <text:p text:style-name="Roman"><text:span text:style-name="T287">V. ALEKNAITĖ-ABRAMIKIENĖ</text:span><text:s/><text:span text:style-name="T288">(</text:span><text:span text:style-name="T289">TS-LKDF</text:span><text:span text:style-name="T290">)</text:span>. Ger­bia­mie­ji ko­le­gos kai­rė­je, de­ši­nė­je ir per vi­du­rį. Mes iš tie­sų gy­ve­na­me at­sa­kin­gu lai­ko­tar­piu, kai spren­džia­mas klau­si­mas – bū­ti ar ne­bū­ti Lie­tu­vos ener­ge­ti­nei ne­pri­klau­so­my­bei. Iš es­mės ki­tais me­tais, 2011 m., mes ir pa­siek­si­me tą ri­bą, ties ku­ria pa­aiš­kės, ar mes ga­li­me pa­siek­ti šio la­bai svar­baus tiks­lo. O kad jis svar­bus, vi­si ži­no­me, nes ener­ge­ti­kos sek­to­riaus per­tvar­ka iš es­mės reiš­kia tą pa­tį, ką, na, lyg ir su­teik­ti sa­vo ne­pri­klau­so­my­bei tik­rą, ap­čiuo­pia­mą in­fra­struk­tū­rą, su­kur­ti jos eko­no­mi­nį pa­grin­dą.<text:s/></text:p>
        <text:p text:style-name="Roman">To­dėl aš šiek tiek ste­biuo­si, kad vie­toj nuo­šir­džios dis­ku­si­jos, vie­toj pa­stan­gų pa­si­kal­bė­ti ir su­telk­ti, pa­de­monst­ruo­ti ben­drą po­li­ti­nę va­lią, ką mes kar­tais ge­bė­da­vo­me, bent jau in­teg­ruo­da­mie­si į NATO, į Eu­ro­pos Są­jun­gą, mes šian­dien gir­di­me ne­su­vo­kia­mus prie­kaiš­tus. Man tik­rai ne­su­pran­ta­mas sa­ki­nys, jog per dve­jus me­tus val­dan­t šiai Vy­riau­sy­bei ne­įvy­ko pro­ver­žio ener­ge­ti­ko­je. Aš tik­rai ne­su ener­ge­ti­kė ir ne­var­din­siu tų dar­bų, ku­rie jau yra pa­da­ry­ti, ta­čiau tik pa­ci­tuo­siu ger­bia­mo­sios Pre­zi­den­tės žo­džius. Ji pa­sa­kė la­bai aiš­kiai, jog per 20 me­tų pir­mą kar­tą im­ta­si re­a­lių žings­nių re­for­muo­jant ener­ge­ti­kos sek­to­rių. Tik­rai ne­bū­siu iš tų, ku­rie ban­do už­krau­ti so­cial­de­mok­ra­tams at­sa­ko­my­bę už vi­są dvi­de­šim­ties me­tų pra­ėju­sį lai­ko­tar­pį, ta­čiau, ger­bia­mie­ji ko­le­gos, bent jau nuo 2004 m., kai mes ta­po­me Eu­ro­pos Są­jun­gos na­riais, tur­būt bu­vo ga­li­ma pa­da­ry­ti dau­giau. Bent jau tą ma­žu­tę Bi­tė­nų per­skirs­ty­mo sto­tį, ku­ri sa­vo ap­im­ti­mis yra, ži­not, kaip Ka­lė­dų eg­lu­tė, jei­gu ją ly­gin­tu­me su vi­sa ši­ta gi­ria, na, tai bent jau ši­tą ga­li­ma bu­vo pa­sta­ty­ti, kad Klai­pė­dos kraš­tui ne­rei­kė­tų im­ti elek­tros iš Ka­li­ning­ra­do. Bet ir tą smul­kme­ną te­ko at­lik­ti da­bar­ti­nei Vy­riau­sy­bei.<text:s/></text:p>
        <text:p text:style-name="Roman">Aš ne­ži­nau, ar nuo­šir­dus yra su­si­rū­pi­ni­mas elek­tros var­to­to­jais, kai vi­są at­sa­ko­my­bę vėl­gi ban­do­ma už­krau­ti šiai Vy­riau­sy­bei. Juk ne ji nu­spren­dė, kad už­da­ry­si­me Ig­na­li­nos ato­mi­nę. Ir rei­kia pri­pa­žin­ti, jog tai bu­vo be ga­lo su­dė­tin­gas klau­si­mas. Mes vi­si ži­no­me, jog net­gi pa­čio­je Eu­ro­pos Są­jun­go­je vy­ko di­džiu­lė są­mo­nės kai­ta. Už­ten­ka pa­žvelg­ti į Vo­kie­ti­jos po­li­ti­ką ener­ge­ti­kos sri­ty ir mes ma­to­me, kad iš ab­so­liu­čios prie­ši­nin­kės ato­mi­nės ener­ge­ti­kos, iš prie­ši­nin­kės ji ta­po kaip ir ša­li­nin­ke. An­ge­los Mer­kel pa­skelb­ta ener­ge­ti­kos stra­te­gi­ja šia­me sek­to­riu­je fak­tiš­kai ne­si­ski­ria nuo Lie­tu­vos, nes ji pa­sa­kė tą svar­bų sa­ki­nį, kad ato­mi­nė ener­ge­ti­ka yra til­tas į at­si­nau­ji­nan­čių šal­ti­nių ener­ge­ti­ką.<text:s/></text:p>
        <text:p text:style-name="P291">De­ja, ten­ka pri­pa­žin­ti, jog pa­ti Eu­ro­pos Są­jun­ga tik po 2009 m. du­jų kri­zės su­pra­to, kad Lie­tu­va, Lat­vi­ja, Es­ti­ja, Len­ki­ja ir ki­tos Ry­tų Eu­ro­pos ša­lys bu­vo tei­sios, kai kė­lė šiuos klau­si­mus Eu­ro­pos Są­jun­go­je nuo­la­tos. Dau­giau ar ma­žiau sėk­min­gai – vis dėl­to kė­lė.<text:s/></text:p>
        <text:p text:style-name="P292">Na, o kai kal­ba­ma apie du­jų sek­to­rių, mie­lie­ji ko­le­gos, pri­si­min­ki­me. Ne A. Ku­bi­lius, bet am­ži­ną atil­sį ki­tas prem­je­ras 2003 m. par­da­vė „Lie­tu­vos du­jas“ su vis­kuo, su vi­sais pa­skirs­ty­mo tin­klais, ko ne­pa­da­rė net­gi uk­rai­nie­čiai ir bal­ta­ru­siai. Kal­bė­da­mas (aš tu­riu čia san­trau­ką) 2003 m. rug­sė­jo 4 d. Sei­mo po­sė­dy­je jis tie­siog ža­dė­jo, jog štai da­bar taip drau­giš­kai ei­nant į su­ar­tė­ji­mą su „Gaz­pro­mu“ du­jų kai­nos su­ma­žės. Ta­da mes mo­kė­jo­me 84 do­le­rius už tūks­tan­tį ku­bi­nių met­rų. Da­bar taip su­si­bro­lia­vę mo­ka­me 320. Tai yra ne ma­no skai­čiai, tai yra Ru­si­jos am­ba­sa­do­riaus pa­teik­ti skai­čiai. Ir tai yra tik­tai 100 do­le­rių dau­giau, ne­gu už tą pa­tį kie­kį mo­ka Vo­kie­ti­ja.<text:s/></text:p>
        <text:p text:style-name="P293">Yra su­skai­čiuo­ta: jei­gu mes mo­kė­tu­me bent tiek, kiek Vo­kie­ti­ja, tai elek­tros kai­na, ku­ri ga­mi­na­ma Elek­trė­nuo­se, su­ma­žė­tų virš 20 %, o, tar­kim, ši­lu­ma var­to­to­jams Vil­niu­je be­veik 20 % su­ma­žė­tų.<text:s/></text:p>
        <text:p text:style-name="P294">Tai tie­siog mes ne­tu­ri­me ki­tos iš­ei­ties kaip įgy­ven­din­ti tą tre­či­ą­jį Eu­ro­pos Są­jun­gos ener­ge­ti­kos pa­ke­tą. Links­miau­sia tai, mie­lie­ji, juk aš bu­vau kar­tu su ju­mis, kad kaip tik jū­sų Vy­riau­sy­bė ir įsi­pa­rei­go­jo jį įgy­ven­din­ti. Ta­čiau kai šian­dien ši Vy­riau­sy­bė ima­si re­a­li­zuo­ti tai, kas bu­vo nu­ma­ty­ta, jūs sa­ko­te, jog ji ban­do loš­ti du mū­šius vie­nu me­tu. Ko­le­gos, aš ne­ga­liu vis­ko pa­sa­ky­ti, ką mes su ju­mis kal­ba­me…</text:p>
        <text:p text:style-name="P295"><text:span text:style-name="T296">PIRMININKĖ.</text:span><text:s/>Lai­kas bai­gė­si.</text:p>
        <text:p text:style-name="P297"><text:span text:style-name="T298">V. ALEKNAITĖ-ABRAMIKIENĖ</text:span><text:s/><text:span text:style-name="T299">(</text:span><text:span text:style-name="T300">TS-LKDF</text:span><text:span text:style-name="T301">)</text:span>. (Tuoj baig­siu.) …ta­čiau jūs pui­kiai ži­no­te, jog di­die­ji ir ga­lin­gie­ji šia­me pa­sau­ly­je, net jei­gu mes su ju­mis vis­ką spręs­tu­me rū­sy­je ar po že­me, vis tiek su­ži­no­tų, ką mes da­ro­me. To­dėl tai, kad ši Vy­riau­sy­bė or­ga­ni­za­vo<text:s/><text:span text:style-name="T302">ten</text:span><text:span text:style-name="T303">­de</text:span><text:span text:style-name="T304">­rį</text:span>, kad vis­ką vyk­do skaid­riai ir net­gi at­ka­sa kai ku­rias ne­skaid­rias su­tar­tis su tar­pi­nin­kais, už ką jūs ga­lė­tu­mė­te pa­dė­ko­ti, tai yra mū­sų eu­ro­pi­nis ke­lias. Ki­to ke­lio mes ne­tu­ri­me ir ne­ap­gau­di­nė­ki­me sa­vęs, kad, pa­slė­pę sa­vo kiš­kio uo­de­gė­lę ir…</text:p>
        <text:p text:style-name="P305"><text:span text:style-name="T306">PIRMININKĖ.</text:span><text:s/>Lai­kas, Vi­li­ja!</text:p>
        <text:p text:style-name="P307"><text:span text:style-name="T308">V. ALEKNAITĖ-ABRAMIKIENĖ</text:span><text:s/><text:span text:style-name="T309">(</text:span><text:span text:style-name="T310">TS-LKDF</text:span><text:span text:style-name="T311">)</text:span>. …ap­si­mes­da­mi, kad nie­ko ne­da­ro­me, mes ką nors lai­mė­tu­me. Rei­kia elg­tis gar­bin­gai, vyk­dy­ti vie­šą, skaid­rią ir aiš­kią po­li­ti­ką. Už tai, be­je, mus gi­ria ir Eu­ro­pos Ko­mi­si­ja. Dė­kui.</text:p>
        <text:p text:style-name="Roman"><text:span text:style-name="T312">PIRMININKĖ.</text:span><text:s/>Ačiū. (<text:span text:style-name="T313">Bal</text:span><text:span text:style-name="T314">­sai sa</text:span><text:span text:style-name="T315">­lė</text:span><text:span text:style-name="T316">­je</text:span>) Vi­si vir­ši­jo lai­ką, iš­sky­rus jū­sų ly­de­rį, A. But­ke­vi­čius ne­vir­ši­jo, dau­giau tas pats, ar po­zi­ci­ja, ar opo­zi­ci­ja. J. Ole­kas. Pra­šom.</text:p>
        <text:p text:style-name="Roman"><text:span text:style-name="T317">J. OLEKAS</text:span><text:s/><text:span text:style-name="T318">(</text:span><text:span text:style-name="T319">LSDPF</text:span><text:span text:style-name="T320">)</text:span>. Ačiū, ger­bia­mo­ji pir­mi­nin­ke. Ger­bia­mie­ji ko­le­gos, iš tik­rų­jų ne­leng­va kal­bė­ti to­kia rim­ta ir su­dė­tin­ga te­ma, ka­da opo­nen­tai ne­no­ri gir­dė­ti ar­gu­men­tų. Jau dis­ku­si­jos pra­džio­je ma­no ko­le­gės B. Vė­sai­tės pa­ro­dy­tos skaid­rės de­monst­ra­vo ke­le­tą la­bai aiš­kių da­ly­kų, kad prieš mus šian­die­ną, ne prieš pen­ke­rius, ne prieš še­še­rius, ne prieš dve­jus me­tus, yra iš­ki­lę di­de­li iš­šū­kiai. Ko­kiu ke­liu ei­si­me ir ką ga­lė­si­me pa­siū­ly­ti sau ir vi­siems Lie­tu­vos žmo­nėms? Ar iš tik­rų­jų tu­rė­si­me ne­pri­klau­so­mą ener­ge­ti­nę sis­te­mą, ar iš tik­rų­jų tu­rė­si­me pa­kan­ka­mą ap­si­rū­pi­ni­mą čia, Lie­tu­vo­je, pa­ga­mi­na­ma elek­tros ener­gi­ja, ar tu­rė­si­me tuos ry­šius su ki­to­mis vals­ty­bė­mis, su ku­rio­mis bu­vo­me su­ta­rę?<text:s/></text:p>
        <text:p text:style-name="Roman">At­ro­do, kad yra di­de­lių abe­jo­nių, ar taip at­si­tiks. Čia jau kal­bė­ję ma­no ko­le­gos mi­nė­jo, kad leng­viau­sia at­sa­ky­ti į klau­si­mus, kai jie yra dis­ku­tuo­ja­mi, ap­ta­ria­mi vie­šai. Taip, mes tu­ri­me ir sau kai ku­rių prie­kaiš­tų dėl dar­bo pra­ei­to­je dau­gu­mo­je ar Vy­riau­sy­bė­je. Bet ir pra­ei­ta­me Sei­me, ir Vy­riau­sy­bė­je čia, šio­je Sei­mo sa­lė­je, bu­vo ap­ta­ria­mi to­kie da­ly­kai kaip ener­ge­ti­kos stra­te­gi­ja, kaip kur­ti ar ne­kur­ti vie­nin­gą Lie­tu­vos ener­ge­ti­kos or­ga­ni­za­ci­ją. Tuo­se ap­ta­ri­muo­se iki smul­kme­nų, iki už­ku­li­sių da­ly­va­vo opo­zi­ci­jos at­sto­vai. Ir jie tu­rė­jo vi­są in­for­ma­ci­ją. Man at­ro­do, ta­da pri­im­ti spren­di­mus bu­vo leng­viau, nes mes ga­lė­jo­me tu­rė­da­mi vie­no­dą in­for­ma­ci­ją su­si­tar­ti. Šian­die­ną, de­ja, mes at­nau­jin­tos ener­ge­ti­kos stra­te­gi­jos ne­tu­ri­me ir net jos ap­ma­tų ne­sa­me svars­tę čia, Sei­me.<text:s/></text:p>
        <text:p text:style-name="Roman">Ger­bia­mie­ji ko­le­gos, mes tu­rė­jo­me la­bai rim­tą iš­šū­kį. Vi­sų ben­dru spren­di­mu ir ko­le­gos, ku­ris sė­di taip pat dau­gu­mos pu­sė­je, dar­bais bu­vom pri­ėmę dėl tu­rė­tos Vi­sa­gi­no ato­mi­nės elek­tri­nės už­da­ry­mo ter­mi­nų. Ir dėl ta­ri­mo­si, ka­da mes tu­rė­si­me nau­ją ato­mi­nę elek­tri­nę. Šian­dien, gir­dė­ję daug kar­tų čia, iš Vy­riau­sy­bės tri­bū­nos, kad mes tu­ri­me daug kon­ku­ren­tų dėl ato­mi­nės elek­tri­nės sta­ty­bos, kad jie tie­siog stum­do­si ir pe­ša­si, ku­ris čia bus lai­min­ga­sis ir sta­tys, iš ko­le­gos vi­ce­mi­nist­ro iš­gir­do­me, kad ga­liau­siai bu­vo du ir tas ant­ra­sis vi­siš­kai ne­ti­ko, ir bu­vo li­kęs tik vie­nas.<text:s/></text:p>
        <text:p text:style-name="Roman">Tai ka­da mums bu­vo me­luo­ja­ma? Ar ta­da, kai bu­vo sa­ko­ma, kad yra pen­ki kan­di­da­tai, ir ne­ga­li­ma pa­sa­ky­ti Sei­mo na­riams, nes bus su­trik­dy­tas de­ry­bų pro­ce­sas, ar da­bar, kai pa­sa­ky­ta, kad bu­vo tik vie­nas tin­ka­mas ir tas pats pa­bė­go? To­kie da­ly­kai la­biau­siai ke­lia ne­ri­mą.<text:s/></text:p>
        <text:p text:style-name="Roman">To­dėl šian­dien, ger­bia­mie­ji, siū­lo­ma re­zo­liu­ci­ja, ku­rio­je mes nie­ko per daug ne­siū­lom, tik­tai su­grįž­ti prie ši­tų klau­si­mų, kad ga­lė­tu­me ap­tar­ti vi­si kar­tu, kad ne at­ski­rais mi­nist­ro ar net­gi Vy­riau­sy­bės nu­ta­ri­mais bū­tų pri­ima­mi to­kie spren­di­mai, bet čia, Sei­me, mes dis­ku­tuo­tu­me ir su­si­tar­tu­me, ko­kiu ke­liu ei­na­me, nes to­kie prie­kaiš­tai, kad bu­vo su­si­tar­ta, ne­bu­vo su­si­tar­ta, (…) bu­vo įkur­ta ben­dro­vė „LitPol Link“ dėl jung­čių su Len­ki­ja ar ne­bu­vo. Aš ma­nau, kad mums ne­rei­kė­tų prie to su­grįž­ti. Net­gi ir jū­sų da­bar­ti­nis ener­ge­ti­kos mi­nist­ras, taip il­gai pla­kęs Lie­tu­vos ener­ge­ti­kos or­ga­ni­za­ci­ją, pas­ku­ti­niuo­se sa­vo pra­ne­ši­muo­se kal­ba apie tai, kad tai bu­vo sti­mu­las pra­skaid­rin­ti šią sis­te­mą ir pri­im­ti to­les­nius spren­di­mus. Čia ne ma­no, čia mi­nist­ro A. Sek­mo­ko žo­džiai.<text:s/></text:p>
        <text:p text:style-name="Roman">To­dėl man at­ro­do, kad ne­rei­kia ait­rin­ti at­mo­sfe­ros, bet rei­kia pri­im­ti ben­drą spren­di­mą, kad po dve­jų dau­giau me­tų nau­jo­sios dau­gu­mos dar­bo mes ne­la­bai ką pa­žen­gėm pir­myn. Rei­kia sės­ti vėl vi­siems kar­tu ir pa­žiū­rė­ti, ko­kiu ke­liu ei­nam, nes iš tik­rų­jų ir suž­lug­dy­tas ato­mi­nės elek­tri­nės kon­kur­sas, ir (…) re­gu­lia­vi­mo nu­trau­ki­mai, ir ki­ti da­ly­kai ke­lia daug kam abe­jo­nių. To­dėl aš kvie­čiu po šios dis­ku­si­jos pri­im­ti re­zo­liu­ci­ją ir ben­dro­mis jė­go­mis spręs­ti šią pro­ble­mą.</text:p>
        <text:p text:style-name="Roman"><text:span text:style-name="T321">PIRMININKĖ.</text:span><text:s/>Ačiū. Prieš su­teik­da­ma žo­dį prem­je­rui, no­riu at­kreip­ti vi­sų jū­sų dė­me­sį ir pri­sta­ty­ti, kad šian­dien Sei­me sve­čiuo­ja­si ir iš bal­ko­no da­bar ste­bi mū­sų dar­bą Pran­cū­zi­jos Na­cio­na­li­nės Asam­blė­jos Už­sie­nio rei­ka­lų ko­mi­te­to pir­mi­nin­ko pa­va­duo­to­jas, par­la­men­ti­nės drau­gys­tės gru­pės Prancūzija–Lietuva pir­mi­nin­kas, Gre­nob­lio mies­to me­ras, di­de­lis Lie­tu­vos drau­gas Mi­che­lis Des­to­tas ir jo va­do­vau­ja­ma de­le­ga­ci­ja. Pra­šo­me pa­gerb­ti vi­sus. (<text:span text:style-name="T322">Plo</text:span><text:span text:style-name="T323">­ji</text:span><text:span text:style-name="T324">­mai</text:span>)<text:s/></text:p>
        <text:p text:style-name="Roman">Ačiū. Mes tę­sia­me sa­vo dar­bą to­liau. Da­bar kvie­čia­mas prem­je­ras A. Ku­bi­lius.</text:p>
        <text:p text:style-name="Roman"><text:span text:style-name="T325">A. KUBILIUS</text:span><text:s/><text:span text:style-name="T326">(</text:span><text:span text:style-name="T327">TS-LKDF</text:span><text:span text:style-name="T328">)</text:span>. Ger­bia­mie­ji ko­le­gos, iš­ties ver­tin­ga dis­ku­si­ja, no­riu pa­dė­ko­ti so­cial­de­mok­ra­tams dėl to, kad dis­ku­si­jos me­tu aiš­kė­ja, kad pa­grin­di­nė ener­ge­ti­kos rei­ka­lų pro­ble­ma yra tik ta, kad opo­zi­ci­ja kaž­kaip ne taip jau­čia­si. Dėl ko­kių prie­žas­čių ji ne taip jau­čia­si, man sun­ku pa­sa­ky­ti. Ne­ži­nau, ar yra tin­ka­mas ly­gi­ni­mas da­bar­ti­nių dar­bų ir da­bar­ti­nės opo­zi­ci­jos ir to me­to, kai mes bu­vo­me opo­zi­ci­jo­je. Tu­riu pa­sa­ky­ti, kad iš­ties mes ma­tė­me stra­te­gi­nius ener­ge­ti­kos iš­šū­kius bū­da­mi opo­zi­ci­jo­je, to­dėl sten­gė­mės pa­dė­ti to me­to Vy­riau­sy­bei pa­siek­ti ge­riau­sių re­zul­ta­tų. Da­bar, de­ja, tu­riu pa­sa­ky­ti, kad, ma­no ma­ny­mu, pro­ble­mų tu­ri pa­ti opo­zi­ci­ja, o ne mes dėl pa­stan­gų įtrauk­ti opo­zi­ci­ją į ben­drus svars­ty­mus.<text:s/></text:p>
        <text:p text:style-name="Roman">Tu­riu pa­sa­ky­ti, kad, na, ne­ži­nau, ger­bia­ma­sis Juo­zai, kaip jū­sų frak­ci­jo­je ir par­ti­jo­je yra svars­to­mi ener­ge­ti­kos rei­ka­lai, bet aš tik­rai bu­vau nu­ste­bęs, kad po mū­sų ke­lių, man at­ro­dė, ga­na sėk­min­gų pa­stan­gų kal­bė­tis prie ap­skri­to­jo sta­lo su opo­zi­ci­ja apie svar­biau­sius ener­ge­ti­kos rei­ka­lus, kur da­ly­va­vo so­cial­de­mok­ra­tų at­sto­vai I. Šiau­lie­nė ir R. Sin­ke­vi­čius, po to kal­bė­jau­si dar at­ski­rai ir apie bran­duo­li­nės ener­ge­ti­kos rei­ka­lus ir su A. But­ke­vi­čiu­mi, ir taip pat R. Sin­ke­vi­čiu­mi, tuo­se po­kal­biuo­se da­ly­va­vo ir ki­ti opo­zi­ci­jos at­sto­vai, at­ro­dė, kad tik­rai dau­ge­lis da­ly­kų yra su­pran­ta­ma ir su­vo­kia­ma, vi­so to re­zul­ta­tas bai­gė­si tuo, kad opo­zi­ci­ja štai su­gal­vo­jo, kad rei­kia prieš rin­ki­mus or­ga­ni­zuo­ti in­ter­pe­lia­ci­ją ener­ge­ti­kos mi­nist­rui. Tai yra šiek tiek skir­tin­gi el­ge­sio bū­dai, ly­gi­nant ener­ge­ti­kos rei­ka­lus, kaip mes el­gė­mės ir kaip el­gia­si da­bar­ti­nė opo­zi­ci­ja. Ta­čiau pa­čiai opo­zi­ci­jai tur­būt rei­kia su­si­vok­ti, kas ji yra ir ko­kia jos vie­ta yra spren­džiant Lie­tu­vos rei­ka­lus.</text:p>
        <text:p text:style-name="Roman">Iš­ties ten­ka šiek tiek ap­gai­les­tau­ti, kad ener­ge­ti­kos po­li­ti­ka, ku­ri tik­rai yra na­cio­na­li­nės svar­bos po­li­ti­ka, ku­rią tik­rai rei­kė­tų įgy­ven­din­ti kaip na­cio­na­li­nės svar­bos rei­ka­lą… Bū­tent taip su­pran­ta­me ir mes, Vy­riau­sy­bė, taip su­pran­ta šią po­li­ti­ką ir Pre­zi­den­tė, ne vie­ną kar­tą la­bai aiš­kiai pa­sa­kiu­si, kad tą ener­ge­ti­kos po­li­ti­ką, ko­kią mes da­bar sten­gia­mės įgy­ven­din­ti su vi­sais pa­sie­ki­mais ir ne­pa­sie­ki­mais, su įvai­riais ne nuo mū­sų pri­klau­san­čiais da­ly­kais, ku­rie mū­sų ir­gi vi­siš­kai ne­džiu­gi­na, Pre­zi­den­tė re­mia. Ji iš tik­rų­jų ma­to, kad po 20 me­tų yra da­ro­ma tai, kas ne­bu­vo gal­būt da­ro­ma, ma­to, kad yra gy­ve­ni­mo po­li­ti­ka, ku­ri pir­mą kar­tą yra ne­pri­klau­so­ma nuo įvai­rių du­jų tar­pi­nin­kų ir nuo įvai­rių du­jų tie­kė­jų. Na, tai šiai po­li­ti­kai, kaip su­pran­ta­me, aš bent jau klau­siau­si pra­džio­je še­šė­li­nės ener­ge­ti­kos mi­nist­rės B. Vė­sai­tės, ir su­pra­tau, kad to­kiai po­li­ti­kai vi­siš­kai ne­pri­ta­ria­ma. Po­li­ti­ne pras­me man tai yra keis­ta, nes to­kiai po­li­ti­kai, ku­riai pri­ta­ria Pre­zi­den­tė, ku­riai bent iš da­lies ne­pri­ta­ria Ru­si­jos prem­je­ras V. Pu­ti­nas, tai, pa­si­ro­do, kad ne­pri­ta­ria ir še­šė­li­nės ener­ge­ti­kos mi­nist­rė B. Vė­sai­tė. Ką pa­da­ry­si. Ma­nau, kad šiek tiek ki­taip ga­li­ma tar­tis ir kal­bė­tis, ban­dė­me ir kal­bė­jo­mės, bet pas­ta­ro­jo lai­ko­tar­pio opo­zi­ci­jos ir so­cial­de­mok­ra­tų pa­jė­gu­mas ne ko­kioms in­di­vi­du­a­lioms ar in­te­re­sų gru­pėms at­sto­vau­ti, o tu­rė­ti aiš­kią nuo­sta­tą ir aiš­kias po­zi­ci­jas, ma­ne kuo to­liau, tuo la­biau ste­bi­na. Bet čia vėl­gi ne ener­ge­ti­kos rei­ka­las, o opo­zi­ci­jos pro­ble­mos.</text:p>
        <text:p text:style-name="Roman">Aš ne­no­riu grįž­ti at­gal ir kel­ti klau­si­mų, kas bu­vo pa­da­ry­ta anks­tes­nių val­džių, ar bu­vo pa­si­ruoš­ta Ig­na­li­ną už­da­ry­ti, at­sa­ky­mą tur­būt su­pran­ta­te. Ar bu­vo iš tik­rų­jų tin­ka­mai pri­va­ti­zuo­tos, pa­vyz­džiui, „Lie­tu­vos du­jos“ 2003–2004 me­tais, kai du pa­ke­tai, ku­rių tuo­me­ti­nė rin­kos kai­na bu­vo 300 mln. li­tų, bu­vo par­duo­ti po 100 mln. li­tų į vie­na… į Ry­tus ir į Va­ka­rus. Da­bar­ti­nė, no­riu pri­min­ti, rin­kos kai­na yra be­veik 2 mlrd. li­tų to pa­ke­to. Ko­dėl ta kai­na taip pa­di­dė­jo per šį lai­ko­tar­pį, kaip ji bu­vo par­duo­ta ir kie­no są­skai­ta pa­di­dė­jo ta kai­na? Tai at­sa­ky­ki­me, jei­gu no­ri­me pa­si­žiū­rė­ti. Man kur kas svar­biau, ką to­liau da­ro­me. Aš la­bai no­rė­čiau, kad čia opo­zi­ci­ja, so­cial­de­mok­ra­tai, ne­už­duo­tų re­to­ri­nių klau­si­mų, ar rei­kia ato­mi­nės, ar kaž­kaip. Tai la­bai ge­rai, štai su­si­dė­lio­ki­me la­bai aiš­kiai ir pa­sa­ky­ki­me pa­tys sau. Aš ži­nau, ką mes pla­nuo­ja­me da­ry­ti, ką Vy­riau­sy­bė pla­nuo­ja da­ry­ti, tai la­bai kon­kre­tūs pro­jek­tai. Ir pro­jek­tai, ku­riuos įgy­ven­di­na­me kar­tu su Pre­zi­den­te ap­tar­da­mi de­ta­liai, ma­ty­da­mi ir įvai­rias ge­o­po­li­ti­nes pro­ble­mas, ir iš­šū­kius, ir, kaip jau sa­kiau, kar­tais ne­ti­kė­tus po­sū­kius. Tai pa­sa­ky­ki­me la­bai pa­pras­tai ir aiš­kiai: ku­ria­me ben­drą elek­tros ūkio Bal­ti­jos rin­ką, ben­drą Bal­ti­jos bir­žą – pri­ta­ria­me tam ar ne­pri­ta­ria­me? Sta­to­me jung­tis į Len­ki­ją ir į Šve­di­ją, tai sta­tom? Pri­ta­riam – sta­tom. Plė­to­ja­me Lie­tu­vo­je re­gio­ni­nę ir Eu­ro­pos pa­ra­mos su­lau­kian­čią Vi­sa­gi­no ato­mi­nę elek­tri­nę ar ne? Jei­gu plė­to­ja­me, tai taip ir pa­sa­ko­me, plė­to­ja­me ir tę­sia­me to­liau tą dar­bą. Tai aš lau­kiu, kad opo­zi­ci­ja taip ir pa­sa­ky­tų, o ne kel­tų re­to­ri­nius klau­si­mus.</text:p>
        <text:p text:style-name="Roman">Tas pats du­jų ūky­je. Sta­tom ter­mi­na­lą Klai­pė­do­je? Taip, ge­rai, la­bai ge­rai gir­di­me at­sa­ky­mą. Tie­sia­me jung­tį į Len­ki­ją? Taip, tie­sia­me, da­ro­me. Įgy­ven­di­na­me tre­či­ą­ją di­rek­ty­vą (…)? O čia įdo­mu. Štai Ju­lius gar­siai sa­ko – ne. Tai aš no­riu pri­min­ti, kad 2008 m. Lie­tu­vos Sei­mas pri­ėmė iš­min­tin­gą spren­di­mą ir at­si­sa­kė pra­šy­ti iš­im­ties, tai yra įra­šy­ta į di­rek­ty­vą, mes jo­kios iš­im­ties ne­be­ga­li­me pra­šy­ti 2008 me­tų Sei­mo va­lia. Mes esa­me ga­vę la­bai aiš­kų Eu­ro­pos Ko­mi­si­jos iš­aiš­ki­ni­mą, tei­si­nį iš­aiš­ki­ni­mą, aš ma­nau, tai yra ge­rai. Nes 20 me­tų, gy­ven­da­mi štai to­kio­mis są­ly­go­mis, mes ir tu­ri­me tik vie­nin­te­lius tie­kė­jus – „Gaz­pro­mą“, ir dau­giau nie­ko ne­tu­ri­me. No­rė­da­mi pa­keis­ti si­tu­a­ci­ją, mes iš tik­rų­jų ir tu­ri­me įgy­ven­din­ti eu­ro­pi­nę di­rek­ty­vą. Štai, jei­gu su­ta­ria­me dėl ši­tų da­ly­kų, mes ga­li­me ir to­liau la­bai sėk­min­gai ei­ti. Aš ma­tau štai čia, da­bar vi­sur tei­gia­mus at­sa­ky­mus, kad mes tai ir to­liau da­ro­me.<text:s/></text:p>
        <text:p text:style-name="Roman">Ir pas­ku­ti­niai da­ly­kai, ku­riuos rei­kia to­liau įgy­ven­din­ti. Aš ne­ma­nau, kad B. Vė­sai­tės kal­bą pa­bai­go­je, nors ir ga­na iš­min­tin­gų skai­čių pa­ly­dė­tą, rei­kė­tų su­pras­ti kaip… Aš tik­rai pri­ta­riu jū­sų min­tims apie ato­mi­nės ener­ge­ti­kos re­ne­san­są. Ma­nau, kad mes šio­je vie­to­je tu­ri­me daug re­gio­no pra­na­šu­mų ir tu­ri­me tuos pra­na­šu­mus iš­nau­do­ti, ne­gal­vo­ti apie tai, kad tu­rė­tu­me čia jau ko­kiai nors re­gio­no kon­ku­ren­ci­jai ati­duo­ti pra­na­šu­mą. Aš ne­ma­nau, ne­no­rė­čiau su­tik­ti, kad bran­duo­li­nės ener­ge­ti­kos plė­to­ji­mas Lie­tu­vo­je sa­vai­me pa­nai­ki­na al­ter­na­ty­vios ener­ge­ti­kos per­spek­ty­vą. Al­ter­na­ty­vi ener­ge­ti­ka tu­ri vi­sas ga­li­my­bes Lie­tu­vo­je už­im­ti de­ra­mą vie­tą, bet ta de­ra­ma vie­ta tu­ri bū­ti la­bai ge­rai ap­skai­čiuo­ta. Tai ne­reiš­kia, kad mes tu­rė­tu­me vi­siš­kai at­si­sa­ky­ti, nes iš jū­sų kal­bų at­ro­dė, kad ir vė­jo ener­ge­ti­kos ne­rei­kė­tų Lie­tu­vo­je plė­to­ti, ir ki­tos al­ter­na­ty­vios ener­ge­ti­kos ne­rei­kė­tų plė­to­ti.</text:p>
        <text:p text:style-name="Roman">Ger­bia­mie­ji ko­le­gos, jei­gu mes su­tar­tu­me la­bai aiš­kiai ir tu­rė­tu­me opo­zi­ci­jos pa­sa­ky­mą – štai ši­tiems svar­biems pro­jek­tams opo­zi­ci­ja pri­ta­ria, tai ne­be­rei­kė­tų čia mums aiš­kin­tis, kas čia da­ro­si su opo­zi­ci­ja, ko­dėl ji, lyg ir ban­dy­da­ma tei­sin­tis ar dėl ko­kių nors ne­aiš­kių prie­žas­čių, kar­tais štai, man at­ro­do, pa­si­me­ta tarp dvie­jų pu­šų. Iš tik­rų­jų dar­bų lau­kia daug, dar­bų lau­kia di­de­lių, per šiuos dve­jus me­tus taip, ne vis­kas dar nė­ra pa­siek­ta ir pa­da­ry­ta, bet pa­siek­ta yra daug. Yra pa­siek­ta tiek, kad mes tu­ri­me la­bai ge­rą re­gio­no su­ta­ri­mą dėl pa­čių svar­biau­sių pro­jek­tų, tu­ri­me la­bai ge­rą su­pra­ti­mą Eu­ro­pos Ko­mi­si­jos su nau­juo­ju Eu­ro­pos ener­ge­ti­kos ko­mi­sa­ru G. Oettin­ge­riu. No­riu pa­sa­ky­ti, kad šian­dien kaip tik po­sė­dy­je ne­ga­li da­ly­vau­ti ener­ge­ti­kos mi­nist­ras A. Sek­mo­kas, nes su Pre­zi­den­te yra iš­vy­kęs į Briu­se­lį ir ten tu­ri ga­li­my­bių to­liau de­rin­ti vi­sus veiks­mus su Eu­ro­pos Ko­mi­si­ja. To­dėl aš siū­lau daug ne­be­dis­ku­tuo­ti ir ne­ži­nau, ar čia rei­kia la­bai svars­ty­ti įvai­rias re­zo­liu­ci­jas. Aš siū­lau pa­im­ti iš B. Vė­sai­tės re­zo­liu­ci­jos vie­ną punk­tą: „Lie­tu­vos Res­pub­li­kos Sei­mas pa­reiš­kia, kad bū­ti­na Lie­tu­vos Res­pub­li­kos Sei­me kuo grei­čiau pri­im­ti at­nau­jin­tą Na­cio­na­li­nę ener­ge­ti­nės ne­pri­klau­so­my­bės stra­te­gi­ją.“ Taš­kas, vis­kas. Tai bū­tų pats ge­riau­sias spren­di­mas, o kon­kre­čius pro­jek­tus kon­kre­čiai tu­ri­me dis­ku­tuo­ti.<text:s/></text:p>
        <text:p text:style-name="Roman">Aš kvie­čiu pra­tęs­ti tas dis­ku­si­jas, ku­rias bu­vo­me pra­dė­ję prie ap­skri­to sta­lo. Bet bū­tų ge­rai, kad jei­gu mes dis­ku­tuo­ja­me pa­si­kvie­tę frak­ci­jų at­sto­vus, kad tie frak­ci­jų at­sto­vai bū­tų tik­rai įga­lio­ti sa­vo frak­ci­jų, bū­tų įga­lio­ti sa­vo par­ti­jų, ir jei­gu mes su jais kal­ba­mės ir ap­ta­ria­me, ir pa­si­da­li­na­me tam tik­ra in­for­ma­ci­ja, tai kad mes tik­rai ži­no­tu­me, kad da­li­na­mės su tais žmo­nė­mis, ku­rie yra įga­lio­ti par­ti­jų. Aš su­pra­tau, kad so­cial­de­mok­ra­tų at­ve­ju mes pa­da­rė­me klai­dą, mes dis­ku­ta­vo­me ne su še­šė­li­ne<text:span text:style-name="T329"><text:s/>vi</text:span><text:span text:style-name="T330">­sos opo</text:span><text:span text:style-name="T331">­zi</text:span><text:span text:style-name="T332">­ci</text:span><text:span text:style-name="T333">­jos ener</text:span><text:span text:style-name="T334">­ge</text:span><text:span text:style-name="T335">­ti</text:span><text:span text:style-name="T336">­kos mi</text:span><text:span text:style-name="T337">­nist</text:span><text:span text:style-name="T338">­re<text:s/></text:span>B. Vė­sai­te. Tą klai­dą pa­si­ža­da­me iš­tai­sy­ti. La­bai ačiū.<text:s/></text:p>
        <text:p text:style-name="Roman"><text:span text:style-name="T339">PIRMININKĖ.</text:span><text:s/>Ačiū. Dis­ku­si­ja baig­ta.<text:s/></text:p>
        <text:p text:style-name="P340"/>
        <text:p text:style-name="Laikas">16.21 val.</text:p>
        <text:p text:style-name="Roman12"><text:bookmark-start text:name="klausimas3"/>Sei­mo re­zo­liu­ci­jos „Dėl si­tu­a­ci­jos ener­ge­ti­ko­je“ pro­jek­tas Nr. XIP-2773 (<text:span text:style-name="T341">pa</text:span><text:span text:style-name="T342">­tei</text:span><text:span text:style-name="T343">­ki</text:span><text:span text:style-name="T344">­mas</text:span>)</text:p>
        <text:p text:style-name="Roman"><text:bookmark-end text:name="klausimas3"/></text:p>
        <text:p text:style-name="Roman">Da­bar 1-2b –<text:s/><text:span text:style-name="T345">Sei</text:span><text:span text:style-name="T346">­mo re</text:span><text:span text:style-name="T347">­zo</text:span><text:span text:style-name="T348">­liu</text:span><text:span text:style-name="T349">­ci</text:span><text:span text:style-name="T350">­jos „Dėl si</text:span><text:span text:style-name="T351">­tu</text:span><text:span text:style-name="T352">­a</text:span><text:span text:style-name="T353">­ci</text:span><text:span text:style-name="T354">­jos ener</text:span><text:span text:style-name="T355">­ge</text:span><text:span text:style-name="T356">­ti</text:span><text:span text:style-name="T357">­ko</text:span><text:span text:style-name="T358">­je“ pro</text:span><text:span text:style-name="T359">­jek</text:span><text:span text:style-name="T360">­tas Nr. XIP-2773. Pra</text:span><text:span text:style-name="T361">­ne</text:span><text:span text:style-name="T362">­šė</text:span><text:span text:style-name="T363">­ja – B. Vė</text:span><text:span text:style-name="T364">­sai</text:span><text:span text:style-name="T365">­tė. Pa</text:span><text:span text:style-name="T366">­tei</text:span><text:span text:style-name="T367">­ki</text:span><text:span text:style-name="T368">­mas ir svars</text:span><text:span text:style-name="T369">­ty</text:span><text:span text:style-name="T370">­mas.<text:s/></text:span></text:p>
        <text:p text:style-name="P371">Dėl ve­di­mo tvar­kos – J. Raz­ma.<text:s/></text:p>
        <text:p text:style-name="Roman"><text:span text:style-name="T372">J. RAZMA</text:span><text:span text:style-name="T373"><text:s/></text:span><text:span text:style-name="T374">(</text:span><text:span text:style-name="T375">TS-LKDF</text:span><text:span text:style-name="T376">)</text:span><text:span text:style-name="T377">. Ger</text:span><text:span text:style-name="T378">­bia</text:span><text:span text:style-name="T379">­mie</text:span><text:span text:style-name="T380">­ji ko</text:span><text:span text:style-name="T381">­le</text:span><text:span text:style-name="T382">­gos, ka</text:span><text:span text:style-name="T383">­dan</text:span><text:span text:style-name="T384">­gi aš esu įre</text:span><text:span text:style-name="T385">­gist</text:span><text:span text:style-name="T386">­ra</text:span><text:span text:style-name="T387">­vęs al</text:span><text:span text:style-name="T388">­ter</text:span><text:span text:style-name="T389">­na</text:span><text:span text:style-name="T390">­ty</text:span><text:span text:style-name="T391">­vią re</text:span><text:span text:style-name="T392">­zo</text:span><text:span text:style-name="T393">­liu</text:span><text:span text:style-name="T394">­ci</text:span><text:span text:style-name="T395">­ją, tai aš da</text:span><text:span text:style-name="T396">­bar pra</text:span><text:span text:style-name="T397">­šy</text:span><text:span text:style-name="T398">­čiau šio klau</text:span><text:span text:style-name="T399">­si</text:span><text:span text:style-name="T400">­mo svars</text:span><text:span text:style-name="T401">­ty</text:span><text:span text:style-name="T402">­mo per</text:span><text:span text:style-name="T403">­trau</text:span><text:span text:style-name="T404">­kos iki ki</text:span><text:span text:style-name="T405">­to po</text:span><text:span text:style-name="T406">­sė</text:span><text:span text:style-name="T407">­džio, kad ki</text:span><text:span text:style-name="T408">­ta</text:span><text:span text:style-name="T409">­me po</text:span><text:span text:style-name="T410">­sė</text:span><text:span text:style-name="T411">­dy</text:span><text:span text:style-name="T412">­je bū</text:span><text:span text:style-name="T413">­tų ga</text:span><text:span text:style-name="T414">­li</text:span><text:span text:style-name="T415">­my</text:span><text:span text:style-name="T416">­bė ir man įra</text:span><text:span text:style-name="T417">­šy</text:span><text:span text:style-name="T418">­ti sa</text:span><text:span text:style-name="T419">­vo pro</text:span><text:span text:style-name="T420">­jek</text:span><text:span text:style-name="T421">­tą ir kad abi re</text:span><text:span text:style-name="T422">­zo</text:span><text:span text:style-name="T423">­liu</text:span><text:span text:style-name="T424">­ci</text:span><text:span text:style-name="T425">­jos bū</text:span><text:span text:style-name="T426">­tų pa</text:span><text:span text:style-name="T427">­teik</text:span><text:span text:style-name="T428">­tos. Tai frak</text:span><text:span text:style-name="T429">­ci</text:span><text:span text:style-name="T430">­jos var</text:span><text:span text:style-name="T431">­du pra</text:span><text:span text:style-name="T432">­šau per</text:span><text:span text:style-name="T433">­trau</text:span><text:span text:style-name="T434">­kos iki ki</text:span><text:span text:style-name="T435">­to po</text:span><text:span text:style-name="T436">­sė</text:span><text:span text:style-name="T437">­džio.<text:s/></text:span></text:p>
        <text:p text:style-name="Roman"><text:span text:style-name="T438">PIRMININKĖ.</text:span><text:span text:style-name="T439"><text:s/>Pra</text:span><text:span text:style-name="T440">­šy</text:span><text:span text:style-name="T441">­mas sta</text:span><text:span text:style-name="T442">­tu</text:span><text:span text:style-name="T443">­ti</text:span><text:span text:style-name="T444">­nis. Pra</text:span><text:span text:style-name="T445">­šom pa</text:span><text:span text:style-name="T446">­si</text:span><text:span text:style-name="T447">­ruoš</text:span><text:span text:style-name="T448">­ti ir bal</text:span><text:span text:style-name="T449">­suo</text:span><text:span text:style-name="T450">­ti. Kas pri</text:span><text:span text:style-name="T451">­ta</text:span><text:span text:style-name="T452">­ria</text:span><text:span text:style-name="T453">­te per</text:span><text:span text:style-name="T454">­trau</text:span><text:span text:style-name="T455">­kai, bal</text:span><text:span text:style-name="T456">­suo</text:span><text:span text:style-name="T457">­ja</text:span><text:span text:style-name="T458">­te už, kas tu</text:span><text:span text:style-name="T459">­ri</text:span><text:span text:style-name="T460">­te ki</text:span><text:span text:style-name="T461">­tą nuo</text:span><text:span text:style-name="T462">­mo</text:span><text:span text:style-name="T463">­nę, bal</text:span><text:span text:style-name="T464">­suo</text:span><text:span text:style-name="T465">­ja</text:span><text:span text:style-name="T466">­te prieš ar</text:span><text:span text:style-name="T467">­ba su</text:span><text:span text:style-name="T468">­si</text:span><text:span text:style-name="T469">­lai</text:span><text:span text:style-name="T470">­ko</text:span><text:span text:style-name="T471">­te.<text:s/></text:span></text:p>
        <text:p text:style-name="Roman"><text:span text:style-name="T472">Bal</text:span><text:span text:style-name="T473">­sa</text:span><text:span text:style-name="T474">­vo 90 Sei</text:span><text:span text:style-name="T475">­mo na</text:span><text:span text:style-name="T476">­rių: už – 53, prieš – 20, su</text:span><text:span text:style-name="T477">­si</text:span><text:span text:style-name="T478">­lai</text:span><text:span text:style-name="T479">­kė 17. Per</text:span><text:span text:style-name="T480">­trau</text:span><text:span text:style-name="T481">­ka iki ki</text:span><text:span text:style-name="T482">­to po</text:span><text:span text:style-name="T483">­sė</text:span><text:span text:style-name="T484">­džio. (</text:span><text:span text:style-name="T485">Bal</text:span><text:span text:style-name="T486">­sai sa</text:span><text:span text:style-name="T487">­lė</text:span><text:span text:style-name="T488">­je</text:span><text:span text:style-name="T489">) Taip.<text:s/></text:span></text:p>
        <text:p text:style-name="P490">Re­pli­ka po bal­sa­vi­mo – B. Vė­sai­tė.<text:s/></text:p>
        <text:p text:style-name="Roman"><text:span text:style-name="T491">B. VĖSAITĖ</text:span><text:span text:style-name="T492"><text:s/></text:span><text:span text:style-name="T493">(</text:span><text:span text:style-name="T494">LSDPF</text:span><text:span text:style-name="T495">)</text:span><text:span text:style-name="T496">. Ger</text:span><text:span text:style-name="T497">­bia</text:span><text:span text:style-name="T498">­mie</text:span><text:span text:style-name="T499">­ji ko</text:span><text:span text:style-name="T500">­le</text:span><text:span text:style-name="T501">­gos, at</text:span><text:span text:style-name="T502">­ro</text:span><text:span text:style-name="T503">­do, kad A. Ku</text:span><text:span text:style-name="T504">­bi</text:span><text:span text:style-name="T505">­lius ši</text:span><text:span text:style-name="T506">­taip tai</text:span><text:span text:style-name="T507">­kiai kal</text:span><text:span text:style-name="T508">­bė</text:span><text:span text:style-name="T509">­jo, at</text:span><text:span text:style-name="T510">­ro</text:span><text:span text:style-name="T511">­do, kad dėl dau</text:span><text:span text:style-name="T512">­ge</text:span><text:span text:style-name="T513">­lio da</text:span><text:span text:style-name="T514">­ly</text:span><text:span text:style-name="T515">­kų su</text:span><text:span text:style-name="T516">­ta</text:span><text:span text:style-name="T517">­rė</text:span><text:span text:style-name="T518">­me, tai kam čia da</text:span><text:span text:style-name="T519">­bar da</text:span><text:span text:style-name="T520">­ry</text:span><text:span text:style-name="T521">­ti tas per</text:span><text:span text:style-name="T522">­trau</text:span><text:span text:style-name="T523">­kas?<text:s/></text:span></text:p>
        <text:p text:style-name="Roman"><text:span text:style-name="T524">PIRMININKĖ.</text:span><text:span text:style-name="T525"><text:s/>To</text:span><text:span text:style-name="T526">­dėl, kad yra įre</text:span><text:span text:style-name="T527">­gist</text:span><text:span text:style-name="T528">­ruo</text:span><text:span text:style-name="T529">­ta dar vie</text:span><text:span text:style-name="T530">­na re</text:span><text:span text:style-name="T531">­zo</text:span><text:span text:style-name="T532">­liu</text:span><text:span text:style-name="T533">­ci</text:span><text:span text:style-name="T534">­ja ir ta re</text:span><text:span text:style-name="T535">­zo</text:span><text:span text:style-name="T536">­liu</text:span><text:span text:style-name="T537">­ci</text:span><text:span text:style-name="T538">­ja per vė</text:span><text:span text:style-name="T539">­lai įre</text:span><text:span text:style-name="T540">­gist</text:span><text:span text:style-name="T541">­ruo</text:span><text:span text:style-name="T542">­ta, ne</text:span><text:span text:style-name="T543">­spė</text:span><text:span text:style-name="T544">­ta pa</text:span><text:span text:style-name="T545">­teik</text:span><text:span text:style-name="T546">­ti, dėl to bu</text:span><text:span text:style-name="T547">­vo pra</text:span><text:span text:style-name="T548">­šy</text:span><text:span text:style-name="T549">­mas. Aš pa</text:span><text:span text:style-name="T550">­tiks</text:span><text:span text:style-name="T551">­li</text:span><text:span text:style-name="T552">­nu J. Raz</text:span><text:span text:style-name="T553">­mos pra</text:span><text:span text:style-name="T554">­šy</text:span><text:span text:style-name="T555">­mą. Dėl to jie pra</text:span><text:span text:style-name="T556">­šė per</text:span><text:span text:style-name="T557">­trau</text:span><text:span text:style-name="T558">­kos, kad abi re</text:span><text:span text:style-name="T559">­zo</text:span><text:span text:style-name="T560">­liu</text:span><text:span text:style-name="T561">­ci</text:span><text:span text:style-name="T562">­jas svars</text:span><text:span text:style-name="T563">­ty</text:span><text:span text:style-name="T564">­tu</text:span><text:span text:style-name="T565">­me ki</text:span><text:span text:style-name="T566">­ta</text:span><text:span text:style-name="T567">­me po</text:span><text:span text:style-name="T568">­sė</text:span><text:span text:style-name="T569">­dy</text:span><text:span text:style-name="T570">­je.<text:s/></text:span></text:p>
        <text:p text:style-name="P571">J. Ole­kas.<text:s/></text:p>
        <text:p text:style-name="Roman"><text:span text:style-name="T572">J. OLEKAS</text:span><text:span text:style-name="T573"><text:s/></text:span><text:span text:style-name="T574">(</text:span><text:span text:style-name="T575">LSDPF</text:span><text:span text:style-name="T576">)</text:span><text:span text:style-name="T577">. Ačiū, pir</text:span><text:span text:style-name="T578">­mi</text:span><text:span text:style-name="T579">­nin</text:span><text:span text:style-name="T580">­ke. Aš dėl ve</text:span><text:span text:style-name="T581">­di</text:span><text:span text:style-name="T582">­mo tvar</text:span><text:span text:style-name="T583">­kos. Mes iš</text:span><text:span text:style-name="T584">­gir</text:span><text:span text:style-name="T585">­do</text:span><text:span text:style-name="T586">­me pra</text:span><text:span text:style-name="T587">­šy</text:span><text:span text:style-name="T588">­mą iki ki</text:span><text:span text:style-name="T589">­to po</text:span><text:span text:style-name="T590">­sė</text:span><text:span text:style-name="T591">­džio, tai aš su</text:span><text:span text:style-name="T592">­pran</text:span><text:span text:style-name="T593">­tu, kad ant</text:span><text:span text:style-name="T594">­ra</text:span><text:span text:style-name="T595">­die</text:span><text:span text:style-name="T596">­nį ry</text:span><text:span text:style-name="T597">­ti</text:span><text:span text:style-name="T598">­nia</text:span><text:span text:style-name="T599">­me po</text:span><text:span text:style-name="T600">­sė</text:span><text:span text:style-name="T601">­dy</text:span><text:span text:style-name="T602">­je mes svars</text:span><text:span text:style-name="T603">­ty</text:span><text:span text:style-name="T604">­si</text:span><text:span text:style-name="T605">­me ener</text:span><text:span text:style-name="T606">­ge</text:span><text:span text:style-name="T607">­ti</text:span><text:span text:style-name="T608">­kos klau</text:span><text:span text:style-name="T609">­si</text:span><text:span text:style-name="T610">­mus to</text:span><text:span text:style-name="T611">­liau. Ačiū.<text:s/></text:span></text:p>
        <text:p text:style-name="Roman"><text:span text:style-name="T612">PIRMININKĖ.</text:span><text:span text:style-name="T613"><text:s/>Taip. Abi re</text:span><text:span text:style-name="T614">­zo</text:span><text:span text:style-name="T615">­liu</text:span><text:span text:style-name="T616">­ci</text:span><text:span text:style-name="T617">­jos bus pa</text:span><text:span text:style-name="T618">­teik</text:span><text:span text:style-name="T619">­tos. J. Ve</text:span><text:span text:style-name="T620">­sel</text:span><text:span text:style-name="T621">­ka.<text:s/></text:span></text:p>
        <text:p text:style-name="Roman"><text:span text:style-name="T622">J. VESELKA</text:span><text:span text:style-name="T623"><text:s/></text:span><text:span text:style-name="T624">(</text:span><text:span text:style-name="T625">TTF</text:span><text:span text:style-name="T626">)</text:span><text:span text:style-name="T627">. Ger</text:span><text:span text:style-name="T628">­bia</text:span><text:span text:style-name="T629">­ma</text:span><text:span text:style-name="T630">­sis prem</text:span><text:span text:style-name="T631">­je</text:span><text:span text:style-name="T632">­re, kiek su</text:span><text:span text:style-name="T633">­pra</text:span><text:span text:style-name="T634">­tau, jūs jau ati</text:span><text:span text:style-name="T635">­sa</text:span><text:span text:style-name="T636">­ko</text:span><text:span text:style-name="T637">­te mi</text:span><text:span text:style-name="T638">­nist</text:span><text:span text:style-name="T639">­ro A. Sek</text:span><text:span text:style-name="T640">­mo</text:span><text:span text:style-name="T641">­ko ir siū</text:span><text:span text:style-name="T642">­ly</text:span><text:span text:style-name="T643">­si</text:span><text:span text:style-name="T644">­te į sa</text:span><text:span text:style-name="T645">­vo Vy</text:span><text:span text:style-name="T646">­riau</text:span><text:span text:style-name="T647">­sy</text:span><text:span text:style-name="T648">­bę B. Vė</text:span><text:span text:style-name="T649">­sai</text:span><text:span text:style-name="T650">­tę? (</text:span><text:span text:style-name="T651">Bal</text:span><text:span text:style-name="T652">­sai sa</text:span><text:span text:style-name="T653">­lė</text:span><text:span text:style-name="T654">­je: „Taip!“</text:span><text:span text:style-name="T655">) Taip? Ačiū.<text:s/></text:span></text:p>
        <text:p text:style-name="Roman"><text:span text:style-name="T656">PIRMININKĖ.</text:span><text:span text:style-name="T657"><text:s/>Iš še</text:span><text:span text:style-name="T658">­šė</text:span><text:span text:style-name="T659">­li</text:span><text:span text:style-name="T660">­nės į pa</text:span><text:span text:style-name="T661">­grin</text:span><text:span text:style-name="T662">­di</text:span><text:span text:style-name="T663">­nę per</text:span><text:span text:style-name="T664">­eis. Aš pra</text:span><text:span text:style-name="T665">­šau lei</text:span><text:span text:style-name="T666">­di</text:span><text:span text:style-name="T667">­mo, kad leis</text:span><text:span text:style-name="T668">­tu</text:span><text:span text:style-name="T669">­mė</text:span><text:span text:style-name="T670">­te Sei</text:span><text:span text:style-name="T671">­mo Pir</text:span><text:span text:style-name="T672">­mi</text:span><text:span text:style-name="T673">­nin</text:span><text:span text:style-name="T674">­kei pri</text:span><text:span text:style-name="T675">­sta</text:span><text:span text:style-name="T676">­ty</text:span><text:span text:style-name="T677">­ti ki</text:span><text:span text:style-name="T678">­tos sa</text:span><text:span text:style-name="T679">­vai</text:span><text:span text:style-name="T680">­tės dar</text:span><text:span text:style-name="T681">­bo</text:span><text:span text:style-name="T682">­tvarkę. (</text:span><text:span text:style-name="T683">Bal</text:span><text:span text:style-name="T684">­sai sa</text:span><text:span text:style-name="T685">­lė</text:span><text:span text:style-name="T686">­je: „Lei</text:span><text:span text:style-name="T687">­džiam!“</text:span><text:span text:style-name="T688">) Lei</text:span><text:span text:style-name="T689">­džiat. Taip. Re</text:span><text:span text:style-name="T690">­zer</text:span><text:span text:style-name="T691">­vi</text:span><text:span text:style-name="T692">­nis pir</text:span><text:span text:style-name="T693">­mas klau</text:span><text:span text:style-name="T694">­si</text:span><text:span text:style-name="T695">­mas.<text:s/></text:span></text:p>
        <text:p text:style-name="P696"/>
        <text:p text:style-name="Laikas">16.24 val.</text:p>
        <text:p text:style-name="Roman12"><text:bookmark-start text:name="klausimas4"/>Sa­vai­tės (nuo 2010-12-20) – 2010 m. gruo­džio 21 d. (ant­ra­die­nio) ir 23 d. (ket­vir­ta­die­nio) ple­na­ri­nių po­sė­džių dar­bo­tvarkės pa­tei­ki­mas ir tvir­ti­ni­mas</text:p>
        <text:p text:style-name="P697"><text:bookmark-end text:name="klausimas4"/></text:p>
        <text:p text:style-name="Roman"><text:span text:style-name="T698">I. DEGUTIENĖ.</text:span><text:span text:style-name="T699"><text:s/>Dė</text:span><text:span text:style-name="T700">­ko</text:span><text:span text:style-name="T701">­ju, pir</text:span><text:span text:style-name="T702">­mi</text:span><text:span text:style-name="T703">­nin</text:span><text:span text:style-name="T704">­ke, dė</text:span><text:span text:style-name="T705">­ko</text:span><text:span text:style-name="T706">­ju, ko</text:span><text:span text:style-name="T707">­le</text:span><text:span text:style-name="T708">­gos, už su</text:span><text:span text:style-name="T709">­pra</text:span><text:span text:style-name="T710">­ti</text:span><text:span text:style-name="T711">­mą. No</text:span><text:span text:style-name="T712">­riu pa</text:span><text:span text:style-name="T713">­sa</text:span><text:span text:style-name="T714">­ky</text:span><text:span text:style-name="T715">­ti, kad frak</text:span><text:span text:style-name="T716">­ci</text:span><text:span text:style-name="T717">­jų se</text:span><text:span text:style-name="T718">­niū</text:span><text:span text:style-name="T719">­nai šian</text:span><text:span text:style-name="T720">­dien pui</text:span><text:span text:style-name="T721">­kiai pri</text:span><text:span text:style-name="T722">­si</text:span><text:span text:style-name="T723">­me</text:span><text:span text:style-name="T724">­na dis</text:span><text:span text:style-name="T725">­ku</text:span><text:span text:style-name="T726">­si</text:span><text:span text:style-name="T727">­ją Se</text:span><text:span text:style-name="T728">­niū</text:span><text:span text:style-name="T729">­nų su</text:span><text:span text:style-name="T730">­ei</text:span><text:span text:style-name="T731">­go</text:span><text:span text:style-name="T732">­je, kai bu</text:span><text:span text:style-name="T733">­vo pri</text:span><text:span text:style-name="T734">­sta</text:span><text:span text:style-name="T735">­ty</text:span><text:span text:style-name="T736">­ta pre</text:span><text:span text:style-name="T737">­li</text:span><text:span text:style-name="T738">­mi</text:span><text:span text:style-name="T739">­na</text:span><text:span text:style-name="T740">­ri gruo</text:span><text:span text:style-name="T741">­džio 21 ir 23 d. dar</text:span><text:span text:style-name="T742">­bo</text:span><text:span text:style-name="T743">­tvarkė, kad yra pa</text:span><text:span text:style-name="T744">­kan</text:span><text:span text:style-name="T745">­ka</text:span><text:span text:style-name="T746">­mai įtemp</text:span><text:span text:style-name="T747">­ta. Bu</text:span><text:span text:style-name="T748">­vo</text:span><text:span text:style-name="T749">­me su</text:span><text:span text:style-name="T750">­ta</text:span><text:span text:style-name="T751">­rę, kad frak</text:span><text:span text:style-name="T752">­ci</text:span><text:span text:style-name="T753">­jų se</text:span><text:span text:style-name="T754">­niū</text:span><text:span text:style-name="T755">­nai pa</text:span><text:span text:style-name="T756">­teiks man pa</text:span><text:span text:style-name="T757">­siū</text:span><text:span text:style-name="T758">­ly</text:span><text:span text:style-name="T759">­mą, tiks</text:span><text:span text:style-name="T760">­liau, ar pri</text:span><text:span text:style-name="T761">­ta</text:span><text:span text:style-name="T762">­ria pa</text:span><text:span text:style-name="T763">­siū</text:span><text:span text:style-name="T764">­ly</text:span><text:span text:style-name="T765">­mui tre</text:span><text:span text:style-name="T766">­čia</text:span><text:span text:style-name="T767">­die</text:span><text:span text:style-name="T768">­nį nuo 12 iki 17 val. da</text:span><text:span text:style-name="T769">­ry</text:span><text:span text:style-name="T770">­ti dar ne</text:span><text:span text:style-name="T771">­ei</text:span><text:span text:style-name="T772">­li</text:span><text:span text:style-name="T773">­nį po</text:span><text:span text:style-name="T774">­sė</text:span><text:span text:style-name="T775">­dį tam, kad ga</text:span><text:span text:style-name="T776">­lė</text:span><text:span text:style-name="T777">­tu</text:span><text:span text:style-name="T778">­me ne</text:span><text:span text:style-name="T779">­da</text:span><text:span text:style-name="T780">­ry</text:span><text:span text:style-name="T781">­ti to</text:span><text:span text:style-name="T782">­kių di</text:span><text:span text:style-name="T783">­de</text:span><text:span text:style-name="T784">­lių, il</text:span><text:span text:style-name="T785">­gų dar</text:span><text:span text:style-name="T786">­bo</text:span><text:span text:style-name="T787">­tvarkių, ko</text:span><text:span text:style-name="T788">­kios yra da</text:span><text:span text:style-name="T789">­bar jums pa</text:span><text:span text:style-name="T790">­tei</text:span><text:span text:style-name="T791">­kia</text:span><text:span text:style-name="T792">­mos gruo</text:span><text:span text:style-name="T793">­džio 21 ir 23 d. Šią aki</text:span><text:span text:style-name="T794">­mir</text:span><text:span text:style-name="T795">­ką ke</text:span><text:span text:style-name="T796">­tu</text:span><text:span text:style-name="T797">­rių frak</text:span><text:span text:style-name="T798">­ci</text:span><text:span text:style-name="T799">­jų yra tei</text:span><text:span text:style-name="T800">­gia</text:span><text:span text:style-name="T801">­mas at</text:span><text:span text:style-name="T802">­sa</text:span><text:span text:style-name="T803">­ky</text:span><text:span text:style-name="T804">­mas, ir vi</text:span><text:span text:style-name="T805">­sos frak</text:span><text:span text:style-name="T806">­ci</text:span><text:span text:style-name="T807">­jos di</text:span><text:span text:style-name="T808">­de</text:span><text:span text:style-name="T809">­lės, dar ne</text:span><text:span text:style-name="T810">­ga</text:span><text:span text:style-name="T811">­vau tri</text:span><text:span text:style-name="T812">­jų frak</text:span><text:span text:style-name="T813">­ci</text:span><text:span text:style-name="T814">­jų at</text:span><text:span text:style-name="T815">­sa</text:span><text:span text:style-name="T816">­ky</text:span><text:span text:style-name="T817">­mų. Žo</text:span><text:span text:style-name="T818">­džiu tik</text:span><text:span text:style-name="T819">­tai Miš</text:span><text:span text:style-name="T820">­rios gru</text:span><text:span text:style-name="T821">­pės se</text:span><text:span text:style-name="T822">­niū</text:span><text:span text:style-name="T823">­nas pa</text:span><text:span text:style-name="T824">­sa</text:span><text:span text:style-name="T825">­kė iš pat ry</text:span><text:span text:style-name="T826">­to, kad jie su</text:span><text:span text:style-name="T827">­tin</text:span><text:span text:style-name="T828">­ka, va</text:span><text:span text:style-name="T829">­di</text:span><text:span text:style-name="T830">­na</text:span><text:span text:style-name="T831">­si, jau yra ke</text:span><text:span text:style-name="T832">­tu</text:span><text:span text:style-name="T833">­rių frak</text:span><text:span text:style-name="T834">­ci</text:span><text:span text:style-name="T835">­jų at</text:span><text:span text:style-name="T836">­sa</text:span><text:span text:style-name="T837">­ky</text:span><text:span text:style-name="T838">­mas, kad tre</text:span><text:span text:style-name="T839">­čia</text:span><text:span text:style-name="T840">­die</text:span><text:span text:style-name="T841">­nį bus ple</text:span><text:span text:style-name="T842">­na</text:span><text:span text:style-name="T843">­ri</text:span><text:span text:style-name="T844">­nis po</text:span><text:span text:style-name="T845">­sė</text:span><text:span text:style-name="T846">­dis.<text:s/></text:span></text:p>
        <text:p text:style-name="P847">Tai­gi tai, ką da­bar jums pri­sta­ty­siu, kas pa­ra­šy­ta gruo­džio 21 ir 23 d., mes iš­dės­ty­sim vi­są tą pro­gra­mą per tris die­nas, kad ne­bū­tų to­kio kon­cen­tra­to, koks yra da­bar. Tai­gi gruo­džio 21 d. bu­vo nu­ma­ty­tas Mais­to ir ge­ria­mo­jo van­dens įsta­ty­mo pri­ėmi­mas, to­liau – Var­to­ji­mo kre­di­to įsta­ty­mo svars­ty­mas ir ly­din­ty­sis Ci­vi­li­nio ko­dek­so svars­ty­mas, ne­ma­žai Vie­šų­jų pir­ki­mų įsta­ty­mų, vie­nus pra­šė pa­teik­ti svars­ty­mui Eko­no­mi­kos ko­mi­te­tas, o ka­dan­gi yra ir ki­tų au­to­rių, ne vien tik­tai Vy­riau­sy­bės, tai ir ki­ti Vie­šų­jų pir­ki­mų įsta­ty­mo pa­kei­ti­mai yra tei­kia­mi.<text:s/></text:p>
        <text:p text:style-name="P848">To­liau yra Pre­zi­den­tės dek­re­tas ir mes tu­ri­me pri­im­ti Sei­mo nu­ta­ri­mą, nes dek­re­tas gau­tas tik­tai va­kar vė­lai va­ka­re, tai­gi ne­iš­lai­ky­tas 48 val. pe­ri­odas ir aš ne­ga­lė­jau šian­dien teik­ti. Sei­mo nu­ta­ri­mas dėl pa­ve­di­mo R. Šar­ki­nui lai­ki­nai ei­ti Lie­tu­vos ban­ko val­dy­bos pir­mi­nin­ko pa­rei­gas, ka­dan­gi jo ka­den­ci­ja bai­gia­si va­sa­rio mėn., at­ro­do, 14 d. Po­sė­džių ne­bus, tai mes tik­rai tu­ri­me pri­im­ti spren­di­mą. To­liau Kon­sti­tu­ci­jos ke­lių straips­nių pa­kei­ti­mo įsta­ty­mo pro­jek­to pir­ma­sis svars­ty­mas bei ly­din­tie­ji įsta­ty­mai, mo­kes­čių už pra­mo­nės nuo­sa­vy­bės ob­jek­tų… re­gist­ra­vi­mas, svars­ty­mas, Tu­riz­mo įsta­ty­mo svars­ty­mo tę­si­nys, vals­ty­bės ir sa­vi­val­dy­bių tur­to val­dy­mo ir dis­po­na­vi­mo svars­ty­mas, Sei­mo nu­ta­ri­mas dėl 2010–2020 m. vals­ty­bės spor­to plėt­ros stra­te­gi­jos pa­tvir­ti­ni­mo. To­liau iš tie­sų pa­ban­dy­ta su­rink­ti vi­sus es­mi­nius ir la­bai rei­ka­lin­gus įsta­ty­mų pro­jek­tus, kur ko­mi­te­tai ap­svars­tė, tai yra Bau­džia­mo­jo pro­ce­so ko­dek­so ir ly­din­čių­jų, to­liau – At­si­nau­ji­nan­čių iš­tek­lių ener­ge­ti­kos įsta­ty­mo svars­ty­mo tę­si­nys, Miš­kų įsta­ty­mas, pa­grin­di­nis ir ly­din­tie­ji, Vie­šo­jo sek­to­riaus at­skai­to­my­bės įsta­ty­mo pa­tei­ki­mas, pro­jek­tai, su­si­ję su na­rys­te Eu­ro­pos Są­jun­go­je, tik­rai pa­kan­ka­mai jų yra daug. Bet kai ku­rie pro­jek­tai yra pa­tei­kia­mi tam, kad lai­ko­tar­piu tarp se­si­jų ga­lė­tų ko­mi­te­tai dirb­ti. Ir čia dau­giau­sia dar­bo, kaip ma­to­te, yra Tei­sės ir tei­sėt­var­kos ko­mi­te­tui bei Biu­dže­to ir fi­nan­sų ko­mi­te­tui. Tik­rai la­bai ge­rai bū­tų, kad mes po pa­tei­ki­mų pri­tar­tu­me tiems pro­jek­tams.<text:s/></text:p>
        <text:p text:style-name="P849">Dar re­zer­vi­niai klau­si­mai, ku­rių šian­dien mes ne­ga­lė­jo­me įtrauk­ti į dar­bo­tvarkę, nes po­pie­ti­nė dar­bo­tvarkė yra opo­zi­ci­nė, bet yra už­si­li­kę kai ku­rie klau­si­mai, ypač, tar­kim, Sei­mo nu­ta­ri­mai dėl po­ros uni­ver­si­te­tų, čia ne­su­dė­tin­ga, mes tik­rai ga­lė­tu­me juos pa­baig­ti. Ir 23 d. bai­gia­ma­sis eta­pas, tai yra ne­ma­žai įsta­ty­mų pri­ėmi­mų, ku­rie, ti­kiuo­si, bus ap­svars­ty­ti gruo­džio 21 ir 22 d., ir 23 d. mes ga­lė­si­me pri­im­ti. Jei­gu bus dar ko­kių nors la­bai la­bai de­gan­čių klau­si­mų ar Sei­mo na­riai su­rinks pa­ra­šus ir teiks dar ko­kius nors pro­jek­tus, tur­būt ir ge­rai, kad tu­rė­si­me vie­ną tre­čia­die­nio die­ną kaip re­zer­vą, kad ga­lė­tu­me kū­ry­biš­kiau su­dė­lio­ti pro­jek­tus, ku­rie yra, kaip mi­nė­jau, šiuo me­tu pa­teik­ti 21 ir 23 die­no­mis. Tai tiek.<text:s/></text:p>
        <text:p text:style-name="Roman"><text:span text:style-name="T850">PIRMININKĖ.</text:span><text:span text:style-name="T851"><text:s/>Ačiū. Jū</text:span><text:span text:style-name="T852">­sų no</text:span><text:span text:style-name="T853">­ri pa</text:span><text:span text:style-name="T854">­klaus</text:span><text:span text:style-name="T855">­ti net<text:s/></text:span><text:span text:style-name="T856">vie</text:span><text:span text:style-name="T857">­nuo</text:span><text:span text:style-name="T858">­li</text:span><text:span text:style-name="T859">­ka Sei</text:span><text:span text:style-name="T860">­mo na</text:span><text:span text:style-name="T861">­rių. Pir</text:span><text:span text:style-name="T862">­ma</text:span><text:span text:style-name="T863">­sis klau</text:span><text:span text:style-name="T864">­sia E. Ža</text:span><text:span text:style-name="T865">­karis.<text:s/></text:span></text:p>
        <text:p text:style-name="Roman"><text:span text:style-name="T866">E. ŽAKARIS</text:span><text:span text:style-name="T867"><text:s/></text:span><text:span text:style-name="T868">(</text:span><text:span text:style-name="T869">LSDPF</text:span><text:span text:style-name="T870">)</text:span><text:span text:style-name="T871">. Ačiū. Ger</text:span><text:span text:style-name="T872">­bia</text:span><text:span text:style-name="T873">­mo</text:span><text:span text:style-name="T874">­ji Pir</text:span><text:span text:style-name="T875">­mi</text:span><text:span text:style-name="T876">­nin</text:span><text:span text:style-name="T877">­ke, be abe</text:span><text:span text:style-name="T878">­jo, pro</text:span><text:span text:style-name="T879">­jek</text:span><text:span text:style-name="T880">­to svars</text:span><text:span text:style-name="T881">­ty</text:span><text:span text:style-name="T882">­mas yra svar</text:span><text:span text:style-name="T883">­biau</text:span><text:span text:style-name="T884">­sias mū</text:span><text:span text:style-name="T885">­sų dar</text:span><text:span text:style-name="T886">­bas, ta</text:span><text:span text:style-name="T887">­čiau ma</text:span><text:span text:style-name="T888">­no še</text:span><text:span text:style-name="T889">­še</text:span><text:span text:style-name="T890">­rių me</text:span><text:span text:style-name="T891">­tų pa</text:span><text:span text:style-name="T892">­tir</text:span><text:span text:style-name="T893">­tis, jū</text:span><text:span text:style-name="T894">­sų ge</text:span><text:span text:style-name="T895">­ro</text:span><text:span text:style-name="T896">­kai il</text:span><text:span text:style-name="T897">­ges</text:span><text:span text:style-name="T898">­nė, be abe</text:span><text:span text:style-name="T899">­jo, ro</text:span><text:span text:style-name="T900">­do, kad ket</text:span><text:span text:style-name="T901">­vir</text:span><text:span text:style-name="T902">­ta</text:span><text:span text:style-name="T903">­die</text:span><text:span text:style-name="T904">­nį po pie</text:span><text:span text:style-name="T905">­tų, sa</text:span><text:span text:style-name="T906">­lė</text:span><text:span text:style-name="T907">­je, ko ge</text:span><text:span text:style-name="T908">­ro, tik</text:span><text:span text:style-name="T909">­rai ne</text:span><text:span text:style-name="T910">­bus daug žmo</text:span><text:span text:style-name="T911">­nių. Ir mes šian</text:span><text:span text:style-name="T912">­dien svars</text:span><text:span text:style-name="T913">­tė</text:span><text:span text:style-name="T914">­me jū</text:span><text:span text:style-name="T915">­sų krei</text:span><text:span text:style-name="T916">­pi</text:span><text:span text:style-name="T917">­mą</text:span><text:span text:style-name="T918">­si frak</text:span><text:span text:style-name="T919">­ci</text:span><text:span text:style-name="T920">­jo</text:span><text:span text:style-name="T921">­je dėl tre</text:span><text:span text:style-name="T922">­čia</text:span><text:span text:style-name="T923">­die</text:span><text:span text:style-name="T924">­nio po</text:span><text:span text:style-name="T925">­sė</text:span><text:span text:style-name="T926">­džio. Bu</text:span><text:span text:style-name="T927">­vo ak</text:span><text:span text:style-name="T928">­cen</text:span><text:span text:style-name="T929">­tuo</text:span><text:span text:style-name="T930">­ta, kad tre</text:span><text:span text:style-name="T931">­čią va</text:span><text:span text:style-name="T932">­lan</text:span><text:span text:style-name="T933">­dą svar</text:span><text:span text:style-name="T934">­bus ren</text:span><text:span text:style-name="T935">­gi</text:span><text:span text:style-name="T936">­nys, kad ne</text:span><text:span text:style-name="T937">­la</text:span><text:span text:style-name="T938">­bai bū</text:span><text:span text:style-name="T939">­tų ga</text:span><text:span text:style-name="T940">­li</text:span><text:span text:style-name="T941">­ma, bet ar vis dėl</text:span><text:span text:style-name="T942">­to ne</text:span><text:span text:style-name="T943">­bū</text:span><text:span text:style-name="T944">­tų ga</text:span><text:span text:style-name="T945">­li</text:span><text:span text:style-name="T946">­ma pa</text:span><text:span text:style-name="T947">­žiū</text:span><text:span text:style-name="T948">­rė</text:span><text:span text:style-name="T949">­ti ga</text:span><text:span text:style-name="T950">­li</text:span><text:span text:style-name="T951">­my</text:span><text:span text:style-name="T952">­bių, kad gal</text:span><text:span text:style-name="T953">­būt ir ant</text:span><text:span text:style-name="T954">­ra</text:span><text:span text:style-name="T955">­die</text:span><text:span text:style-name="T956">­nį, tre</text:span><text:span text:style-name="T957">­čia</text:span><text:span text:style-name="T958">­die</text:span><text:span text:style-name="T959">­nį iki pat va</text:span><text:span text:style-name="T960">­ka</text:span><text:span text:style-name="T961">­ro, gal</text:span><text:span text:style-name="T962">­būt vė</text:span><text:span text:style-name="T963">­ly</text:span><text:span text:style-name="T964">­vo, ir per</text:span><text:span text:style-name="T965">­kel</text:span><text:span text:style-name="T966">­ti<text:s/></text:span>vi­są ket­vir­ta­die­nio po­sė­dį į tas die­nas, o jei­gu tas ren­gi­nys 15 val. la­bai svar­bus, tai gal jis ga­lė­tų bū­ti ket­vir­ta­die­nį ar kaž­kaip ki­taip. Ačiū.<text:s/></text:p>
        <text:p text:style-name="Roman"><text:span text:style-name="T967">I. DEGUTIENĖ.</text:span><text:s/>Ger­bia­mie­ji ko­le­gos, tik­rai 23 d. po­sė­dis tu­rės bū­ti, ir mes tą pui­kiai ži­nom. Nė vie­nais me­tais dar ne­bu­vo taip, kad mes ne­dirb­tu­me 24 d. Šie­met yra lais­va die­na, tai tik­rai ge­ra­no­riš­kai, man at­ro­do, iš ry­to jau su se­niū­nais su­si­ta­rėm ir da­bar tas ge­ra­no­riš­ku­mas ma­to­mas iš gau­tų at­sa­ky­mų. Tik­rai steng­si­mės, kad 23 d. ne­bū­tų toks il­gas po­sė­dis, ir da­lį klau­si­mų ati­dė­si­me bū­tent tre­čia­die­niui, t. y. 22 d., ir aš ma­nau, kad jei­gu su­si­tel­kę ir su­si­kau­pę dirb­si­me, tai 23 d. iki iš­nak­tų čia tik­rai ne­rei­kės bū­ti. Tuo la­biau kad aš pla­nuo­ju, kad apie 17 val. tu­rė­tu­me baig­ti.<text:s/></text:p>
        <text:p text:style-name="Roman"><text:span text:style-name="T968">PIRMININKĖ.</text:span><text:s/>To­liau klau­sia G. Son­gai­la. Ne­ma­tau. J. Ole­kas.<text:s/></text:p>
        <text:p text:style-name="Roman"><text:span text:style-name="T969">J. OLEKAS</text:span><text:s/><text:span text:style-name="T970">(</text:span><text:span text:style-name="T971">LSDPF</text:span><text:span text:style-name="T972">)</text:span>. Ačiū, pir­mi­nin­ke. Aš ma­nau, kad mums vi­siems ge­riau sek­tų­si, jei­gu mū­sų ko­le­gos ne­ban­dy­tų da­ry­ti to­kių per­trau­kų ar nu­kė­li­nė­ji­mų, kaip šian­dien bu­vo su ener­ge­ti­kos nu­ta­ri­mo pri­ėmi­mu. Tai ma­no klau­si­mas su tuo su­si­jęs, aš no­rė­čiau iš­girs­ti iš jū­sų, kad mes ant­ra­die­nį iš ry­to tu­rė­si­me tą svars­ty­mo tę­si­nį, ir an­tra da­lis ma­no klau­si­mo, ar mes ga­lė­si­me ki­tą sa­vai­tę su­lauk­ti mi­nist­ro A. Sek­mo­ko at­sa­ky­mų į klau­si­mus, ku­riuos jam pa­tei­kė gru­pė Sei­mo na­rių.<text:s/></text:p>
        <text:p text:style-name="Roman"><text:span text:style-name="T973">I. DEGUTIENĖ.</text:span><text:s/>Tai jūs gal man pri­min­ki­te, ko jūs pra­šo­te ant­ra­die­nį…</text:p>
        <text:p text:style-name="Roman"><text:span text:style-name="T974">J. OLEKAS</text:span><text:s/><text:span text:style-name="T975">(</text:span><text:span text:style-name="T976">LSDPF</text:span><text:span text:style-name="T977">)</text:span>. Re­zo­liu­ci­ją dėl ener­ge­ti­kos sek­to­riaus.<text:s/></text:p>
        <text:p text:style-name="Roman"><text:span text:style-name="T978">I. DEGUTIENĖ.</text:span><text:s/>Ma­tot, aš tei­kiu pro­jek­tus, ku­rie yra iš anks­to pa­reng­ti.</text:p>
        <text:p text:style-name="Roman"><text:span text:style-name="T979">J. OLEKAS</text:span><text:s/><text:span text:style-name="T980">(</text:span><text:span text:style-name="T981">LSDPF</text:span><text:span text:style-name="T982">)</text:span>. Su­pran­tu. Bet…</text:p>
        <text:p text:style-name="Roman"><text:span text:style-name="T983">I. DEGUTIENĖ.</text:span><text:s/>Be abe­jo, teik­ti, kai šian­dien baig­sis vi­sa mū­sų dar­bo­tvarkė… Mes vi­sa­da per­žiū­rim, ko ne­pa­da­rėm ar­ba koks eta­pas tu­ri bū­ti tę­sia­mas, ir tai yra įtrau­kia­ma į ki­tos die­nos dar­bo­tvarkę pa­gal Sta­tu­tą, kaip ir pri­klau­so, tai tas dar­bas tik­rai bus pa­da­ry­tas.</text:p>
        <text:p text:style-name="Roman">Da­bar dėl mi­nist­ro A. Sek­mo­ko. Kol kas tu­rė­da­ma ir ge­riau­sių no­rų, nie­ko pa­klaus­ti ne­ga­liu, ji­sai grįš tik­tai šeš­ta­die­nį, na­tū­ra­lu, pir­ma­die­nį bus dar­bo die­na ir pa­klau­sim, ar jis ant­ra­die­nį, ar tre­čia­die­nį, ar ket­vir­ta­die­nį ga­li at­vyk­ti.<text:s/></text:p>
        <text:p text:style-name="Roman"><text:span text:style-name="T984">PIRMININKĖ.</text:span><text:s/>To­liau klau­sia A. Sy­sas.</text:p>
        <text:p text:style-name="Roman"><text:span text:style-name="T985">A. SYSAS</text:span><text:s/><text:span text:style-name="T986">(</text:span><text:span text:style-name="T987">LSDPF</text:span><text:span text:style-name="T988">)</text:span>. Ačiū, pir­mi­nin­ke. Ger­bia­mo­ji Pir­mi­nin­ke, ant­ra­die­nio dar­bo­tvarkėje yra la­bai daug pa­tei­ki­mų, ku­riems nei sku­bos – nie­ko ne­rei­kia. Ma­tau, ypač I. Ši­mo­ny­tės ant­ro­je die­nos pu­sė­je vien pa­tei­ki­mai, ku­rie nu­si­ke­lia pa­va­sa­riui, o ket­vir­ta­die­nio dar­bo­tvarkėje, pa­čiam va­ka­re, aš ran­du tik Ga­ran­ti­nio fon­do 2011 me­tų są­ma­tos pa­tvir­ti­ni­mo įsta­ty­mo svars­ty­mą. Tai gal­būt rei­kė­tų da­ry­ti anks­čiau, ry­ti­nia­me po­sė­dy­je, nes čia svars­ty­mas ir pri­ėmi­mas net ne­pa­ra­šy­tas. Aš ma­nau, kad jei­gu mes sku­bi­na­me, Ga­ran­ti­nio fon­do są­ma­tą rei­kia pri­im­ti šiais me­tais, tai ta­da ne­da­ry­kim šio klau­si­mo svars­ty­mo po pie­tų.<text:s/></text:p>
        <text:p text:style-name="Roman"><text:span text:style-name="T989">I. DEGUTIENĖ.</text:span><text:s/>Ger­bia­ma­sis ko­le­ga, aš tur­būt ne­aiš­kiai kal­bė­jau, čia jums pa­teik­tas vi­sas są­va­das 21–23 d., ta­čiau dar mes tu­rė­si­me 22 d. Kai bu­vo pro­jek­tas ren­gia­mas, mes dar apie ją ne­kal­bė­jo­me. Dėl šio 22 d. pro­jek­to tik­tai šian­dien ry­te ki­lo Se­niū­nų su­ei­go­je pa­siū­ly­mas ir, na­tū­ra­lu, Ga­ran­ti­nį fon­dą mes pa­tvir­tin­sim, aš tuo ne­abe­jo­ju, nes jau pa­žiū­rė­jau – šian­dien jo­kių pa­tai­sų nė­ra. To­kiais at­ve­jais siū­lo­ma ypa­tin­ga sku­ba ir ga­li­ma pri­im­ti. Tie klau­si­mai, dar kar­tą ak­cen­tuo­ju, ku­rie yra 23 d. ant­roj die­nos pu­sė­je, bus per­kel­ti į 22 d. dar­bo­tvarkę.<text:s/></text:p>
        <text:p text:style-name="Roman"><text:span text:style-name="T990">PIRMININKAS.</text:span><text:span text:style-name="T991"><text:s/></text:span><text:span text:style-name="T992">To</text:span><text:span text:style-name="T993">­liau klau</text:span><text:span text:style-name="T994">­sia K. Kuz</text:span><text:span text:style-name="T995">­mins</text:span><text:span text:style-name="T996">­kas.<text:s/></text:span></text:p>
        <text:p text:style-name="Roman"><text:span text:style-name="T997">K. KUZMINSKAS</text:span><text:s/><text:span text:style-name="T998">(</text:span><text:span text:style-name="T999">TS-LKDF</text:span><text:span text:style-name="T1000">)</text:span>. Ačiū. Ger­bia­mo­ji Sei­mo Pir­mi­nin­ke, šian­dien ry­ti­nia­me po­sė­dy­je pri­ėmi­mo sta­di­jo­je mes su­sto­jo­me pri­im­da­mi In­ves­ti­ci­jų įsta­ty­mo pro­jek­tą Nr. XIP-663(3), lau­kiam Spe­cia­lių­jų ty­ri­mų tar­ny­bos iš­va­dų. At­ei­nan­čią sa­vai­tę tik­riau­siai bus tos iš­va­dos, gal ga­lė­tu­me pri­im­ti, baig­ti pri­ėmi­mą.</text:p>
        <text:p text:style-name="Roman"><text:span text:style-name="T1001">I. DEGUTIENĖ.</text:span><text:s/>Ger­bia­ma­sis ko­le­ga, aš ne­ga­liu nie­ko da­bar at­sa­ky­ti, aš ne­ži­nau, ka­da bus Spe­cia­lių­jų ty­ri­mų tar­ny­bos iš­va­dos. Kai tik jos bus, pa­pras­tai, kai gau­ni at­sa­ky­mą… Ly­giai taip pat, kol nė­ra ko­mi­te­te ap­svars­ty­ta, aš ne­ga­liu įtrauk­ti į dar­bo­tvarkę. Jei­gu mes šian­dien pri­ėmėm to­kį spren­di­mą, aš jau iš­siun­čiau pra­šy­mą Spe­cia­lių­jų ty­ri­mų tar­ny­bai, ma­nau, kad jie grei­tai iš­nag­ri­nės, ir ki­tą sa­vai­tę, kai gau­sim, tu­riu vil­ties, kad jei­gu gau­sim pir­ma­die­nį, ga­lė­sim ant­ra­die­nį įtrauk­ti, jei­gu ant­ra­die­nį, tai dar yra tre­čia­die­nis, ket­vir­ta­die­nis ir ta­da bus įtrauk­ta į dar­bo­tvarkę.<text:s/></text:p>
        <text:p text:style-name="Roman"><text:span text:style-name="T1002">PIRMININKĖ.</text:span><text:s/>Ačiū. To­liau klau­sia R. Že­mai­tai­tis.</text:p>
        <text:p text:style-name="Roman"><text:span text:style-name="T1003">R. ŽEMAITAITIS<text:s/></text:span><text:span text:style-name="T1004">(</text:span><text:span text:style-name="T1005">TTF</text:span><text:span text:style-name="T1006">)</text:span>. Ger­bia­mo­ji Sei­mo Pir­mi­nin­ke, gal bū­tų ga­li­ma dau­giau aiš­ku­mo dėl ne­ei­li­nių se­si­jų sau­sio, va­sa­rio mė­ne­sį, nes vi­so­kiau­sių in­ter­pre­ta­ci­jų da­bar at­si­ran­da. Mi­nist­rai, vi­ce­mi­nist­rai da­bar sa­ko, kad sau­sio mė­ne­sį bus ne­ei­li­nių po­sė­džių ir įtrauk­sim į dar­bo­tvarkę klau­si­mus. Sei­me sa­ko­ma, kad tik­rai jų ne­bus. Jūs tvir­tą mo­te­riš­ką žo­dį ga­li­te tar­ti, kad ne­bus, atos­to­gau­ki­te vi­si, il­sė­ki­tės, pail­sė­kim!</text:p>
        <text:p text:style-name="Roman"><text:span text:style-name="T1007">I. DEGUTIENĖ.</text:span><text:s/>Ger­bia­ma­sis ko­le­ga, ne­ži­nau… (<text:span text:style-name="T1008">Bal</text:span><text:span text:style-name="T1009">­sai sa</text:span><text:span text:style-name="T1010">­lė</text:span><text:span text:style-name="T1011">­je</text:span>) Bi­jau su­me­luo­ti, bet man at­ro­do, kad į šį klau­si­mą at­sa­kau jau tre­čią kar­tą tre­čią sa­vai­tę.<text:s/></text:p>
        <text:p text:style-name="Roman"><text:span text:style-name="T1012">R. ŽEMAITAITIS</text:span> <text:span text:style-name="T1013">(</text:span><text:span text:style-name="T1014">TTF</text:span><text:span text:style-name="T1015">)</text:span>. Bet jį vis…</text:p>
        <text:p text:style-name="Roman"><text:span text:style-name="T1016">I. DEGUTIENĖ.</text:span><text:s/>Č. Jur­šė­nas mėgs­ta ma­nęs kiek­vie­ną Se­niū­nų su­ei­gą to pa­ties klaus­ti, aš tą pa­tį sa­kau per kiek­vie­ną Se­niū­nų su­ei­gą. Gal­būt jūs ne­gir­dė­jo­te, tai dar kar­tą man ne­sun­ku pa­kar­to­ti: jo­kių ne­nu­ma­ty­tų, ne­ei­li­nių se­si­jų sau­sio–­va­sa­rio mė­ne­siais tik­rai aš ne­pla­nuo­ju, bet kiek­vie­nas Sei­mo na­rys tu­ri ini­cia­ty­vos tei­sę, su­rin­kęs pa­ra­šus ir su­da­ręs dar­bo­tvarkę, at­neš­ti man ir ma­no už­da­vi­nys ta­da bus tik pa­skelb­ti, kad bus ne­nu­ma­ty­ta se­si­ja. Ma­no nuo­sta­ta, jei­gu pa­žiū­rė­si­te jums šian­dien iš­pla­tin­tą pre­li­mi­na­rią ki­tos sa­vai­tės dar­bo­tvarkę, 23 d., jei­gu yra ga­le pa­ra­šy­ta, him­nas, va­di­na­si, bus se­si­jos pa­bai­ga. Tai aš tą ga­liu tvir­tai pa­sa­ky­ti, jau tre­čią sa­vai­tę iš ei­lės kar­to­da­ma. (<text:span text:style-name="T1017">Bal</text:span><text:span text:style-name="T1018">­sai sa</text:span><text:span text:style-name="T1019">­lė</text:span><text:span text:style-name="T1020">­je</text:span>,<text:s/><text:span text:style-name="T1021">plo</text:span><text:span text:style-name="T1022">­ji</text:span><text:span text:style-name="T1023">­mai</text:span>)</text:p>
        <text:p text:style-name="Roman"><text:span text:style-name="T1024">I. DEGUTIENĖ.</text:span><text:s/>Aš už J. Raz­mą ne­at­sa­kin­ga.</text:p>
        <text:p text:style-name="Roman"><text:span text:style-name="T1025">PIRMININKĖ.</text:span><text:s/>Ne­plo­ki­te, nes jei­gu su­gal­vos kaž­kas su­rin­kęs pa­ra­šus, vi­saip ga­li bū­ti. Klau­sia E. Klum­bys. (<text:span text:style-name="T1026">Bal</text:span><text:span text:style-name="T1027">­sai sa</text:span><text:span text:style-name="T1028">­lė</text:span><text:span text:style-name="T1029">­je</text:span>)<text:s/></text:p>
        <text:p text:style-name="Roman">Ar ga­li­ma ty­los!</text:p>
        <text:p text:style-name="Roman"><text:span text:style-name="T1030">E. KLUMBYS</text:span><text:s/><text:span text:style-name="T1031">(</text:span><text:span text:style-name="T1032">TTF</text:span><text:span text:style-name="T1033">)</text:span>. Ger­bia­mo­ji Sei­mo Pir­mi­nin­ke, tur­būt prieš tris ar ke­tu­rias sa­vai­tes Eti­kos ir pro­ce­dū­rų ko­mi­si­jos pir­mi­nin­kas A. Sa­la­ma­ki­nas įtei­kė jums at­si­sta­ty­di­ni­mo pa­reiš­ki­mą. Sa­ky­ki­te, ka­da jūs jį teik­si­te svars­ty­ti Sei­mui?</text:p>
        <text:p text:style-name="Roman"><text:span text:style-name="T1034">I. DEGUTIENĖ.</text:span><text:s/>Kol kas aš jo ne­teik­siu svars­ty­ti Sei­mui, nes yra re­gist­ruo­ta Sta­tu­to pa­tai­sa, ku­rią pa­tei­kė D. Tei­šers­ky­tė. Aš ti­kė­jau­si, kad iki šios ka­den­ci­jos, ru­dens se­si­jos pa­bai­gos ko­mi­te­tas ap­svars­tys, ir šian­dien dar tik­ri­nau, ko­mi­te­tas nė­ra ap­svars­tęs, kai tik­tai ko­mi­te­tas ap­svars­tys, nes po pa­tei­ki­mo bu­vo pri­tar­ta ga­na di­de­le bal­sų per­sva­ra, ma­nau, kad mes tu­rė­si­me ga­li­my­bę nau­jai for­muo­ti vi­są Eti­kos ir pro­ce­dū­rų ko­mi­si­ją taip, kaip bu­vo kaž­ka­da ki­to­se ka­den­ci­jo­se, ir ne­tu­rė­jo­me jo­kių pro­ble­mų.</text:p>
        <text:p text:style-name="Roman"><text:span text:style-name="T1035">PIRMININKĖ.</text:span><text:s/>Ačiū. To­liau klau­sia L. Grau­ži­nie­nė.</text:p>
        <text:p text:style-name="Roman"><text:span text:style-name="T1036">L. GRAUŽINIENĖ</text:span><text:s/><text:span text:style-name="T1037">(</text:span><text:span text:style-name="T1038">DPF</text:span><text:span text:style-name="T1039">)</text:span>. Ačiū. Ger­bia­mo­ji Pir­mi­nin­ke, aš tik to­kią ben­drą pa­sta­bą. Pa­pras­tai tre­čia­die­niais jūs at­si­klau­sia­te frak­ci­jų va­do­vų ir frak­ci­jų, bet tre­čia­die­nis yra ko­mi­te­tų die­na, tai ko­mi­te­tams, aš su­pran­tu, ir iš ry­to, bet įvai­riai ko­mi­te­tai pla­nuo­ja, nes ir­gi pas­ku­ti­nė ko­mi­te­tų po­sė­džių die­na. To­kia lyg ben­dra pa­sta­ba, kad at­ei­ty­je iš anks­to ko­mi­te­tai ir ko­mi­si­jos ga­lė­tų ži­no­ti, nes jos ir­gi pla­nuo­ja dar­bą.<text:s/></text:p>
        <text:p text:style-name="Roman">O da­bar ma­no klau­si­mas dėl ban­ki­nių įsta­ty­mų. Jų čia la­bai daug ly­din­čių­jų pri­ra­šy­ta, jie vi­si kaip ly­din­tie­ji su­dė­ti, bet Lie­tu­vos ban­ko įsta­ty­mai iš­skir­ti sku­bos tvar­ka. Tai ar čia kaž­ko­kia… ar­ba ne­ly­din­tie­ji tik­tai įdė­ti į pa­ke­tą, o tai yra, tarp kit­ko, la­bai svar­bu, ir Lie­tu­vos ban­ko straips­niuo­se grei­čiau­siai yra tas klau­si­mas, kur yra dėl tur­to, tai yra kad tur­tas per­duo­da­mas ban­kui, o tai au­to­ma­tiš­kai po to, kai tu­rė­si­me eu­rą, taps ne­be Lie­tu­vos tur­tu, to­dėl tik­rai pra­šy­čiau ne­tai­ky­ti ypa­tin­gos sku­bos, rei­kia la­bai ge­rai su­žiū­rė­ti, kad ne­pa­da­ry­tu­me klai­dų.<text:s/></text:p>
        <text:p text:style-name="Roman"><text:span text:style-name="T1040">I. DEGUTIENĖ.</text:span><text:s/>Da­bar iš ei­lės į vi­sus klau­si­mus. Ger­bia­mo­ji ko­le­ge, su ma­lo­nu­mu ga­lė­čiau pri­tar­ti jū­sų pa­sa­ky­mui, kad tu­rė­jo bū­ti per­spė­ti ko­mi­te­tų pir­mi­nin­kai ir ko­mi­si­jų pir­mi­nin­kai, aš dar kar­tą kar­to­ju, ini­cia­ty­va ne ma­no – šian­dien Se­niū­nų su­ei­go­je pa­čių se­niū­nų. Ma­to ir rei­ka­lau­ja pa­tys se­niū­nai tai tą įra­šyt į dar­bo­tvarkę, tai tą įra­šyt į dar­bo­tvarkę. Iš tie­sų dar­bo­tvarkė ne gu­mi­nė, įra­šy­ti ne­ga­li vis­ko, ko šian­dien vi­si pa­gei­dau­ja, to­dėl bu­vo toks įpa­rei­go­ji­mas, kad aš gau­čiau vi­sų frak­ci­jų at­sa­ky­mus, kaip frak­ci­jos siū­lo, o aš ma­nau, kiek­vie­nas ko­mi­te­to pir­mi­nin­kas yra vie­nos ar ki­tos frak­ci­jos at­sto­vas ir ga­lė­jo sa­vo frak­ci­joms iš­sa­ky­ti sa­vo min­tis. Da­bar jau yra nu­spręs­ta, kad tik­rai bus. Be abe­jo, bū­tų ge­riau ži­no­ti iš anks­to ir pla­nuo­ti tą dar­bą. Bet jei­gu, kaip sa­ko­ma, su­kryž­min­ti ka­tės su šu­ni­mi ne­įma­no­ma, tai mes Sei­me nuo­lat tą no­ri­me pa­da­ry­ti – ir dar­bo­tvarkę per­krau­ti, ir ma­žiau die­nų dirb­ti. Taip ne­bū­na gy­ve­ni­me.</text:p>
        <text:p text:style-name="Roman">Da­bar kon­kre­čiai dėl Lie­tu­vos ban­ko įsta­ty­mo. Jei­gu jūs at­kreip­tu­mė­te dė­me­sį, kas yra pa­ra­šy­ta šo­ne, tai dėl pa­teik­to Lie­tu­vos ban­ko įsta­ty­mo mū­sų Tei­sės ir tei­sėt­var­kos ko­mi­te­tas ir nu­sta­tė, kad jis prieš­ta­rau­ja Kon­sti­tu­ci­jai. Čia da­bar yra tei­kia­mas nau­jas Vy­riau­sy­bės pa­reng­tas pro­jek­tas. Kiek man ko­men­ta­vo mū­sų Tei­sės de­par­ta­men­tas, nes dir­bu su mū­sų Tei­sės de­par­ta­men­tu da­bar, mes tą ir ap­ti­kom, kad ga­li prieš­ta­rau­ti Kon­sti­tu­ci­jai, tai tu­rė­jo bū­ti jau ge­rai, bet, aiš­ku, kaip ma­to­te, šo­ne nė­ra dar Tei­sės de­par­ta­men­to iš­va­dos, nes čia yra tik pre­li­mi­na­rus ki­tos sa­vai­tės dar­bo pro­jek­tas. Jei­gu ne­bus Tei­sės de­par­ta­men­to iš­va­dos, na­tū­ra­lu, to įsta­ty­mo ne­ga­lės net pro­jek­te bū­ti. Bet kol kas jis yra įra­šy­tas. O jis yra la­bai svar­bus, nes to no­ri ir ko­mi­te­tas, ypač Biu­dže­to ir fi­nan­sų ko­mi­te­tas, ko ge­ro, ir jū­sų ko­mi­te­tas to no­rės, da­ly­vau­ti. Lai­ko­tar­piu tarp se­si­jų bus lai­ko svars­ty­ti ir žiū­rė­ti. Jei­gu Vy­riau­sy­bė siū­lo svars­ty­ti sku­bos tvar­ka, tai ne­reiš­kia, kad jis tu­ri bū­ti pri­im­tas.<text:s/></text:p>
        <text:p text:style-name="Roman"><text:span text:style-name="T1041">PIRMININKĖ.</text:span><text:s/>Ačiū. To­liau klau­sia J. Ši­mėnas.</text:p>
        <text:p text:style-name="Roman"><text:span text:style-name="T1042">J. ŠIMĖNAS</text:span><text:s/><text:span text:style-name="T1043">(</text:span><text:span text:style-name="T1044">TS-LKDF</text:span><text:span text:style-name="T1045">)</text:span>. Ger­bia­mo­ji Pir­mi­nin­ke, ar jūs ne­ma­no­te, kad rei­kė­tų už­baig­ti At­si­nau­ji­nan­čių iš­tek­lių ener­ge­ti­kos įsta­ty­mo pri­ėmi­mą ir iki Ka­lė­dų su ta te­ma baig­ti?</text:p>
        <text:p text:style-name="Roman"><text:span text:style-name="T1046">I. DEGUTIENĖ.</text:span><text:s/>La­bai no­rė­čiau, bet vi­sa tai pri­klau­so ne nuo ma­nęs, o nuo vi­so Sei­mo ko­le­gų. Kaip ma­to­te, svars­ty­mo tę­si­nys bus ant­ra­die­nį, dar lie­ka tre­čia­die­nis ir ket­vir­ta­die­nis. Jei­gu vis­kas bus tvar­kin­gai, gra­žiai ir vis­kas mū­sų tei­si­nin­kų ir jū­sų gra­žiai su­ra­šy­ta, be abe­jo, ga­li­ma pra­dė­ti pri­ėmi­mą ir įsta­ty­mą pri­im­ti. Bet tai pri­klau­so jau ne nuo ma­nęs, o nuo to, koks bus spren­di­mas po svars­ty­mo tę­si­nio.</text:p>
        <text:p text:style-name="Roman"><text:span text:style-name="T1047">PIRMININKĖ.</text:span><text:s/>Ačiū. To­liau klau­sia M. Zas­čiu­rins­kas.</text:p>
        <text:p text:style-name="Roman"><text:span text:style-name="T1048">M. ZASČIURINSKAS</text:span><text:s/><text:span text:style-name="T1049">(</text:span><text:span text:style-name="T1050">DPF</text:span><text:span text:style-name="T1051">)</text:span>. Dė­ko­ju, Ger­bia­mo­ji Pir­mi­nin­ke, trum­pas ir pa­pras­tas klau­si­mas. Ko­kia ti­ki­my­bė yra dėl tre­čia­die­nio? Tre­čia­die­nį yra su­pla­nuo­ti dar­bai, ar yra ga­li­my­bė pra­dė­ti ple­na­ri­nį po­sė­dį nuo 10 val. ry­to?<text:s/></text:p>
        <text:p text:style-name="Roman"><text:span text:style-name="T1052">I. DEGUTIENĖ.</text:span><text:s/>Ger­bia­mie­ji ko­le­gos, aš ne­ži­nau, ar… Aiš­ku, jau yra va­ka­ras, su­te­mos už lan­go, aš da­bar į šį klau­si­mą at­sa­kau ket­vir­tą kar­tą šian­dien čia, sto­vė­da­ma tri­bū­no­je. Po­sė­dis bus nuo 12 val. iki 17 val. Toks bu­vo pa­gei­da­vi­mas frak­ci­jų se­niū­nų, frak­ci­jų se­niū­nai de­ri­no su frak­ci­jo­mis. Aš su­pran­tu, kad rei­kės sa­vo dar­bus pa­keis­ti. Aš ir­gi su­ge­bu pa­keis­ti sa­vo dar­bus tre­čia­die­nį, nors ma­no dar­bo­tvarkė yra su­pla­nuo­ta prieš mė­ne­sį.</text:p>
        <text:p text:style-name="Roman"><text:span text:style-name="T1053">PIRMININKĖ.</text:span><text:s/>10 val. ko­mi­te­tų po­sė­džiai, ku­rie vi­sa­da su­pla­nuo­ti ir pri­va­lo­mi vi­siems. Ir pas­ku­ti­nis klau­sia G. Son­gai­la.</text:p>
        <text:p text:style-name="Roman"><text:span text:style-name="T1054">G. SONGAILA</text:span><text:s/><text:span text:style-name="T1055">(</text:span><text:span text:style-name="T1056">TS-LKDF</text:span><text:span text:style-name="T1057">)</text:span>. Ger­bia­mo­ji Pir­mi­nin­ke, bu­vo su­rink­ti 48 pa­ra­šai dėl Var­dų, pa­var­džių įsta­ty­mo pro­jek­to pa­tei­ki­mo svars­ty­ti. Gal ga­lė­tu­mė­te Sei­mą in­for­muo­ti, ko­dėl nė­ra dar­bo­tvarkėje ir ka­da ga­lė­tų bū­ti?</text:p>
        <text:p text:style-name="Roman"><text:span text:style-name="T1058">I. DEGUTIENĖ.</text:span><text:s/>Tik­rai pir­mą kar­tą gir­džiu, kad su­rink­ti pa­ra­šai. Ta­da gal pa­sa­ky­si­te, ka­da su­rink­ti ir kam jūs ati­da­vė­te? Gai­la, nė­ra Sek­re­to­ria­to at­sto­vo, aš iš kar­to pa­klaus­čiau.</text:p>
        <text:p text:style-name="Roman"><text:span text:style-name="T1059">PIRMININKĖ.</text:span><text:s/>Tuoj pa­tiks­lin­siu.<text:s/></text:p>
        <text:p text:style-name="Roman"><text:span text:style-name="T1060">I. DEGUTIENĖ.</text:span><text:s/>Ka­da? Kam ati­da­vė­te?</text:p>
        <text:p text:style-name="Roman"><text:span text:style-name="T1061">G. SONGAILA</text:span><text:s/><text:span text:style-name="T1062">(</text:span><text:span text:style-name="T1063">TS-LKDF</text:span><text:span text:style-name="T1064">)</text:span>. Sek­re­to­ria­tui.<text:s/></text:p>
        <text:p text:style-name="Roman"><text:span text:style-name="T1065">I. DEGUTIENĖ.</text:span><text:s/>Kon­kre­čiai gal ga­li­te pa­sakyti?</text:p>
        <text:p text:style-name="Roman"><text:span text:style-name="T1066">G. SONGAILA</text:span><text:s/><text:span text:style-name="T1067">(</text:span><text:span text:style-name="T1068">TS-LKDF</text:span><text:span text:style-name="T1069">)</text:span>. Įre­gist­ruo­tas Sek­reto­ria­te už­va­kar kar­tu kaip ir dėl Švie­ti­mo įsta­ty­mo bu­vo.</text:p>
        <text:p text:style-name="Roman"><text:span text:style-name="T1070">I. DEGUTIENĖ.</text:span><text:s/>Pa­si­tiks­lin­siu. Nė­ra nie­ko iš Sek­re­to­ria­to, ne­tu­riu tei­sės ar­ba, tiks­liau, ne­tu­riu net ga­li­my­bės pa­klaus­ti. Pa­si­do­mė­siu.<text:s/></text:p>
        <text:p text:style-name="Roman"><text:span text:style-name="T1071">G. SONGAILA</text:span><text:s/><text:span text:style-name="T1072">(</text:span><text:span text:style-name="T1073">TS-LKDF</text:span><text:span text:style-name="T1074">)</text:span>. O kur neš­ti, jei­gu<text:s/><text:span text:style-name="T1075">ne į Sek</text:span><text:span text:style-name="T1076">­re</text:span><text:span text:style-name="T1077">­to</text:span><text:span text:style-name="T1078">­ria</text:span><text:span text:style-name="T1079">­tą? Gal tuo</text:span><text:span text:style-name="T1080">­met in</text:span><text:span text:style-name="T1081">­for</text:span><text:span text:style-name="T1082">­muo</text:span><text:span text:style-name="T1083">­tu</text:span><text:span text:style-name="T1084">­mė</text:span><text:span text:style-name="T1085">­te kur.</text:span></text:p>
        <text:p text:style-name="Roman"><text:span text:style-name="T1086">PIRMININKĖ.</text:span><text:s/>Pa­si­aiš­kin­sim.</text:p>
        <text:p text:style-name="Roman"><text:span text:style-name="T1087">I. DEGUTIENĖ.</text:span><text:s/>Kaip sa­ko­te?</text:p>
        <text:p text:style-name="Roman"><text:span text:style-name="T1088">G. SONGAILA</text:span><text:s/><text:span text:style-name="T1089">(</text:span><text:span text:style-name="T1090">TS-LKDF</text:span><text:span text:style-name="T1091">)</text:span>. Tai kur neš­ti ta­da, jei­gu ne į Sek­re­to­ria­tą?</text:p>
        <text:p text:style-name="Roman"><text:span text:style-name="T1092">I. DEGUTIENĖ.</text:span><text:s/>Į Sek­re­to­ria­tą, tei­sin­gai. Jei­gu taip yra, tai tik­rai ant­ra­die­nį bus įtrauk­ta į dar­bo­tvarkę, nors tu­rė­jo bū­ti jau šian­die­ną. Bet, kaip ma­to­te, šian­dien bu­vo jau ga­na su­dė­tin­ga, nes vi­so Sei­mo dar­bo­tvarkė bu­vo tik pu­sę die­nos. Po­pie­ti­nė yra opo­zi­ci­nė dar­bo­tvarkė ir mes ne­tu­ri­me tei­sės kiš­tis į opo­zi­ci­nę dar­bo­tvarkę.</text:p>
        <text:p text:style-name="P1093"><text:span text:style-name="T1094">PIRMININKĖ.</text:span><text:s/>Ki­tas da­ly­kas, ką pa­tiks­li­no Se­k­re­to­ria­tas, kad nė­ra pa­grin­di­nio ko­mi­te­to iš­vados.</text:p>
        <text:p text:style-name="P1095"><text:span text:style-name="T1096">I. DEGUTIENĖ.</text:span><text:s/>Tai va.</text:p>
        <text:p text:style-name="P1097"><text:span text:style-name="T1098">PIRMININKĖ.</text:span><text:s/>To­dėl ne­ga­li­ma teik­ti, ne­svar­bu, kad tiek pa­ra­šų yra.<text:s/></text:p>
        <text:p text:style-name="P1099">Sei­mo Pir­mi­nin­kė at­sa­kė į vi­sus Sei­mo na­rių klau­si­mus. Ga­li­me pri­tar­ti, ar ne? Dar­bo­tvarkės pa­tai­sos bus tur­būt da­ro­mos kas­dien.<text:s/></text:p>
        <text:p text:style-name="P1100"/>
        <text:p text:style-name="Laikas">16.46 val.</text:p>
        <text:p text:style-name="Roman12"><text:bookmark-start text:name="klausimas5"/><text:span text:style-name="T1101">Pen</text:span><text:span text:style-name="T1102">­si</text:span><text:span text:style-name="T1103">­jų kau</text:span><text:span text:style-name="T1104">­pi</text:span><text:span text:style-name="T1105">­mo įsta</text:span><text:span text:style-name="T1106">­ty</text:span><text:span text:style-name="T1107">­mo 3 ir 21 straips</text:span><text:span text:style-name="T1108">­nių pa</text:span><text:span text:style-name="T1109">­kei</text:span><text:span text:style-name="T1110">­ti</text:span><text:span text:style-name="T1111">­mo ir pa</text:span><text:span text:style-name="T1112">­pil</text:span><text:span text:style-name="T1113">­dy</text:span><text:span text:style-name="T1114">­mo<text:s/></text:span><text:span text:style-name="T1115">įsta</text:span><text:span text:style-name="T1116">­ty</text:span><text:span text:style-name="T1117">­mo pro</text:span><text:span text:style-name="T1118">­jek</text:span><text:span text:style-name="T1119">­tas Nr. XIP-2202 (</text:span><text:span text:style-name="T1120">pa</text:span><text:span text:style-name="T1121">­tei</text:span><text:span text:style-name="T1122">­ki</text:span><text:span text:style-name="T1123">­mas</text:span><text:span text:style-name="T1124">)</text:span></text:p>
        <text:p text:style-name="P1125"><text:bookmark-end text:name="klausimas5"/></text:p>
        <text:p text:style-name="P1126">To­liau tę­sia­me opo­zi­ci­nių frak­ci­jų dar­bo­tvarkę. 2-2 klau­si­mas –<text:s/><text:span text:style-name="T1127">Pen</text:span><text:span text:style-name="T1128">­si</text:span><text:span text:style-name="T1129">­jų kau</text:span><text:span text:style-name="T1130">­pi</text:span><text:span text:style-name="T1131">­mo įsta</text:span><text:span text:style-name="T1132">­ty</text:span><text:span text:style-name="T1133">­mo 3 ir 21 straips</text:span><text:span text:style-name="T1134">­nių pa</text:span><text:span text:style-name="T1135">­kei</text:span><text:span text:style-name="T1136">­ti</text:span><text:span text:style-name="T1137">­mo ir pa</text:span><text:span text:style-name="T1138">­pil</text:span><text:span text:style-name="T1139">­dy</text:span><text:span text:style-name="T1140">­mo<text:s/></text:span><text:span text:style-name="T1141">įsta</text:span><text:span text:style-name="T1142">­ty</text:span><text:span text:style-name="T1143">­mo pro</text:span><text:span text:style-name="T1144">­jek</text:span><text:span text:style-name="T1145">­tas</text:span><text:s/>Nr. XIP-2202. Pra­ne­šė­jas – A. Dumb­ra­va. Pa­tei­ki­mas.</text:p>
        <text:p text:style-name="P1146"><text:span text:style-name="T1147">A. DUMBRAVA</text:span><text:s/><text:span text:style-name="T1148">(</text:span><text:span text:style-name="T1149">TTF</text:span><text:span text:style-name="T1150">)</text:span>.<text:s/>La­bas va­ka­ras, ger­bia­mie­ji ko­le­gos, ger­bia­mo­ji po­sė­džio pir­mi­nin­ke. La­bai trum­pas įsta­ty­mo pro­jek­tas. Pro­jek­to pa­grin­di­nis tiks­las ir už­da­vi­nys yra iš­anks­ti­nę pen­si­ją gau­nan­tiems as­me­nims su­teik­ti tei­sę gau­ti pen­si­jų iš­mo­ką iš pen­si­jų fon­do, ku­rie yra šio fon­do da­ly­viai.<text:s/></text:p>
        <text:p text:style-name="P1151"><text:span text:style-name="T1152">PIRMININKĖ.</text:span><text:s/>Ačiū už la­bai trum­pą pa­tei­ki­mą. Jū­sų no­ri pa­klaus­ti 4 Sei­mo na­riai. Pir­ma­sis klau­sia A. Sy­sas.</text:p>
        <text:p text:style-name="P1153"><text:span text:style-name="T1154">A. SYSAS</text:span><text:s/><text:span text:style-name="T1155">(</text:span><text:span text:style-name="T1156">LSDPF</text:span><text:span text:style-name="T1157">)</text:span>. Ačiū, pir­mi­nin­ke. Ger­bia­ma­sis ko­le­ga, aš no­rė­čiau pa­klaus­ti, kaip jūs įsi­vaiz­duo­ja­te to­kią si­tu­a­ci­ją, jei­gu iš­anks­ti­nės pen­si­jos da­ly­vis su­grįž­tų į dar­bo rin­ką (tai lei­džia­ma), kaip to­kiu at­ve­ju bū­tų pa­si­elg­ta su su­kaup­to­mis pen­si­nio fon­do lė­šo­mis ir jis to­liau da­ly­vau­tų pen­si­nia­me drau­di­me? Įsta­ty­mas tai nu­ma­to.</text:p>
        <text:p text:style-name="P1158"><text:span text:style-name="T1159">A. DUMBRAVA</text:span><text:s/><text:span text:style-name="T1160">(</text:span><text:span text:style-name="T1161">TTF</text:span><text:span text:style-name="T1162">)</text:span>.<text:s/>Taip, čia yra įdo­mus da­ly­kas, ką jūs sa­ko­te. Tik­riau­sia jam ne­bū­tų mo­ka­ma. Aš įsi­vaiz­duo­ju, kad jam ne­tu­rė­tų bū­ti mo­ka­ma pen­si­ja iš fon­do. Apie tai rei­kia pa­gal­vo­ti. Ačiū, Al­gir­dai.</text:p>
        <text:p text:style-name="P1163"><text:span text:style-name="T1164">PIRMININKĖ.</text:span><text:s/>To­liau klau­sia K. Ma­siu­lis.</text:p>
        <text:p text:style-name="P1165"><text:span text:style-name="T1166">K. MASIULIS</text:span><text:s/><text:span text:style-name="T1167">(</text:span><text:span text:style-name="T1168">TS-LKDF</text:span><text:span text:style-name="T1169">)</text:span>. Fak­tiš­kai A. Sy­sas pa­klau­sė ma­no klau­si­mą.</text:p>
        <text:p text:style-name="P1170"><text:span text:style-name="T1171">PIRMININKĖ.</text:span><text:s/>Ačiū. D. Jan­kaus­kas.<text:s/></text:p>
        <text:p text:style-name="Roman"><text:span text:style-name="T1172">D. JANKAUSKAS</text:span><text:s/><text:span text:style-name="T1173">(</text:span><text:span text:style-name="T1174">TS-LKDF</text:span><text:span text:style-name="T1175">)</text:span>. Dė­ko­ju. Ger­bia­ma­sis ko­le­ga, ana­lo­giš­ka nuo­sta­ta jū­sų siū­lo­mai yra nu­ma­to­ma ir Pen­si­jų kau­pi­mo įsta­ty­mo pa­kei­ti­mo pro­jek­te, ku­ris yra fak­tiš­kai baig­tas reng­ti ir ar­ti­miau­siu me­tu bus tei­kia­mas Vy­riau­sy­bei. Be to, šios nuo­sta­tos įgy­ven­di­ni­mui kar­tu tu­rė­tų bū­ti tei­kia­mi Vals­ty­bi­nio so­cia­li­nio drau­di­mo, Se­nat­vės pen­si­jos iš­anks­ti­nio mo­kė­ji­mo įsta­ty­mų pa­kei­ti­mo pro­jek­tai, ka­dan­gi pa­gal šį įsta­ty­mą iš­anks­ti­nių se­nat­vės pen­si­jų ga­vė­jai ne­tu­ri tei­sės gau­ti iš­mo­kos iš pen­si­jų fon­dų.<text:s/></text:p>
        <text:p text:style-name="Roman">Ma­no klau­si­mas bū­tų toks. Jei­gu po pa­tei­ki­mo bū­tų pri­tar­ta, ar jūs su­tik­tu­mė­te, kad vė­liau jau kar­tu su Vy­riau­sy­bės tei­kia­mais pro­jek­tais bū­tų su­jung­ta?</text:p>
        <text:p text:style-name="Roman"><text:span text:style-name="T1176">A. DUMBRAVA</text:span><text:s/><text:span text:style-name="T1177">(</text:span><text:span text:style-name="T1178">TTF</text:span><text:span text:style-name="T1179">)</text:span>.<text:s/>Taip, taip.</text:p>
        <text:p text:style-name="Roman"><text:span text:style-name="T1180">D. JANKAUSKAS</text:span><text:s/><text:span text:style-name="T1181">(</text:span><text:span text:style-name="T1182">TS-LKDF</text:span><text:span text:style-name="T1183">)</text:span>. Ačiū.</text:p>
        <text:p text:style-name="Roman"><text:span text:style-name="T1184">PIRMININKĖ.</text:span><text:s/>Ir pas­ku­ti­nis klau­sia M. Zas­čiu­rins­kas.</text:p>
        <text:p text:style-name="Roman"><text:span text:style-name="T1185">M. ZASČIURINSKAS</text:span><text:s/><text:span text:style-name="T1186">(</text:span><text:span text:style-name="T1187">DPF</text:span><text:span text:style-name="T1188">)</text:span>. Ger­bia­ma­sis ko­le­ga, ka­dan­gi mes mo­de­liuo­jam si­tu­a­ci­ją, jei­gu įvyk­tų to­kia si­tu­a­ci­ja, kad da­ly­viams bū­tų leis­ta grįž­ti į vals­ty­bi­nę „Sod­ros“ sis­te­mą, kaip to­kiu at­ve­ju bū­tų su iš­anks­ti­ne pen­si­ja?</text:p>
        <text:p text:style-name="Roman"><text:span text:style-name="T1189">A. DUMBRAVA</text:span><text:s/><text:span text:style-name="T1190">(</text:span><text:span text:style-name="T1191">TTF</text:span><text:span text:style-name="T1192">)</text:span>.<text:s/>Na, aiš­ku, rei­kė­tų ta­da ką nors ko­re­guo­ti. Šian­dien yra dvi pa­ko­pos ir aš va­do­va­vau­si to­mis nuo­sta­to­mis, ku­rios yra šian­die­ną. Jei­gu grįž­tų, tai rei­kė­tų žiū­rė­ti, ką mes ga­lė­tu­me pa­keis­ti.</text:p>
        <text:p text:style-name="Roman"><text:span text:style-name="T1193">PIRMININKĖ.</text:span><text:s/>Ačiū. At­sa­kė­te į vi­sus Sei­mo na­rių klau­si­mus. Mo­ty­vai dėl vi­so. Ne­ma­tau už­si­ra­šiu­sių. Ar rei­kia bal­suo­ti? (<text:span text:style-name="T1194">Bal</text:span><text:span text:style-name="T1195">­sai sa</text:span><text:span text:style-name="T1196">­lė</text:span><text:span text:style-name="T1197">­je</text:span>) Taip. Pra­šom pa­si­ruoš­ti ir bal­suo­ti. Kas pri­ta­ria­te įsta­ty­mo pro­jek­tui, bal­suo­ja­te už, kas tu­ri­te ki­tą nuo­mo­nę, bal­suo­ja­te prieš ar­ba su­si­lai­ko­te.<text:s/></text:p>
        <text:p text:style-name="Roman">Bal­sa­vo (…) Sei­mo na­rys: už – 76, prieš nė­ra, su­si­lai­kė 3. Po pa­tei­ki­mo pri­tar­ta. Pa­grin­di­niu ko­mi­te­tu siū­lo­mas So­cia­li­nių rei­ka­lų ir dar­bo ko­mi­te­tas ir siū­lo­ma svars­ty­ti pa­va­sa­rio se­si­jo­je.<text:s/></text:p>
        <text:p text:style-name="Roman"/>
        <text:p text:style-name="Laikas">16.50 val.</text:p>
        <text:p text:style-name="Roman12"><text:bookmark-start text:name="klausimas6"/>Bau­džia­mo­jo pro­ce­so ko­dek­so 220 straips­­nio pa­kei­ti­mo<text:s/><text:span text:style-name="T1198">įsta</text:span><text:span text:style-name="T1199">­ty</text:span><text:span text:style-name="T1200">­mo pro</text:span><text:span text:style-name="T1201">­jek</text:span><text:span text:style-name="T1202">­tas Nr. XIP-1325(2)</text:span><text:s/>(<text:span text:style-name="T1203">svars</text:span><text:span text:style-name="T1204">­ty</text:span><text:span text:style-name="T1205">­mas ir pri</text:span><text:span text:style-name="T1206">­ėmi</text:span><text:span text:style-name="T1207">­mas</text:span>)</text:p>
        <text:p text:style-name="Roman"><text:bookmark-end text:name="klausimas6"/></text:p>
        <text:p text:style-name="Roman">2-3 klau­si­mas – Bau­džia­mo­jo pro­ce­so ko­dek­so 220 straips­nio pa­kei­ti­mo<text:s/><text:span text:style-name="T1208">įsta</text:span><text:span text:style-name="T1209">­ty</text:span><text:span text:style-name="T1210">­mo pro</text:span><text:span text:style-name="T1211">­jek</text:span><text:span text:style-name="T1212">­tas Nr. XIP-1325(2). Pra</text:span><text:span text:style-name="T1213">­ne</text:span><text:span text:style-name="T1214">­šė</text:span><text:span text:style-name="T1215">­jas – Tei</text:span><text:span text:style-name="T1216">­sės ir tei</text:span><text:span text:style-name="T1217">­sėt</text:span><text:span text:style-name="T1218">­var</text:span><text:span text:style-name="T1219">­kos</text:span><text:span text:style-name="T1220"><text:s/>ko</text:span><text:span text:style-name="T1221">­mi</text:span><text:span text:style-name="T1222">­te</text:span><text:span text:style-name="T1223">­to pir</text:span><text:span text:style-name="T1224">­mi</text:span><text:span text:style-name="T1225">­nin</text:span><text:span text:style-name="T1226">­kas S. Šed</text:span><text:span text:style-name="T1227">­ba</text:span><text:span text:style-name="T1228">­ras. S</text:span><text:span text:style-name="T1229">vars</text:span><text:span text:style-name="T1230">­ty</text:span><text:span text:style-name="T1231">­mas.</text:span></text:p>
        <text:p text:style-name="Roman"><text:span text:style-name="T1232">S. ŠEDBARAS</text:span><text:s/><text:span text:style-name="T1233">(</text:span><text:span text:style-name="T1234">TS-LKDF</text:span><text:span text:style-name="T1235">)</text:span>. Tei­sės ir tei­sėt­var­kos ko­mi­te­tas 2010 m. gruo­džio 15 d. ap­svars­tė šį įsta­ty­mo pro­jek­tą. Ben­dru su­ta­ri­mu už yra pri­tar­ta pa­to­bu­lin­tam įsta­ty­mo pro­jek­tui. Su tuo su­ti­ko ir pats pro­jek­to au­to­rius V. Žie­me­lis. Es­mė šio pa­siū­ly­mo yra ta, kad teis­mui kal­ti­na­ma­sis ak­tas bū­tų per­duo­da­mas su vi­sa by­los me­džia­ga, kad pro­ku­ro­rai ko­kios nors da­lies by­los me­džia­gos ne­pa­si­lik­tų, o vis­ką per­duo­tų teis­mui. Ko­mi­te­tas siū­lo pri­tar­ti, jei­gu įma­no­ma, jei­gu bū­tų siū­ly­mas, net ir pri­im­ti.<text:s/></text:p>
        <text:p text:style-name="Roman"><text:span text:style-name="T1236">PIRMININKĖ.</text:span><text:s/>Ačiū. Dis­ku­tuo­ti ne­už­si­ra­šė, nė­ra jo­kių pa­tai­sų, pa­siū­ly­mų dau­giau, dėl mo­ty­vų dėl vi­so no­rin­čių kal­bė­ti nė­ra. Ar ga­li­me ben­dru su­ta­ri­mu pri­tar­ti po svars­ty­mo? Ga­li­me.<text:s/></text:p>
        <text:p text:style-name="P1237">Kaip su­pran­tu, yra siū­ly­mas pri­im­ti šian­dien. Ir pri­ėmi­mas. Ne­pri­eš­ta­rau­ja­te, kad bū­tų pri­im­tas? Ypa­tin­gai sku­bai pri­ta­ria­te? Ta­da per­ei­na­me prie pri­ėmi­mo.<text:s/></text:p>
        <text:p text:style-name="P1238">Ar ga­li­me pri­tar­ti ben­dru su­ta­ri­mu 1 straips­niui? (<text:span text:style-name="T1239">Bal</text:span><text:span text:style-name="T1240">­sai sa</text:span><text:span text:style-name="T1241">­lė</text:span><text:span text:style-name="T1242">­je</text:span>) Ka­dan­gi yra tik vie­nas strai­ps­nis, ta­da pra­šom mo­ty­vus dėl vi­so. Ar yra no­rin­čių kal­bė­ti? Tuoj pa­si­žiū­rė­si­me. Ne, nė­ra. Ta­da pra­šom pa­si­ruoš­ti ir bal­suo­ti. Kas pri­ta­ria­te, bal­suo­ja­te už, kas tu­ri­te ki­tą nuo­mo­nę, bal­suo­ja­te prieš ar­ba su­si­lai­ko­te.<text:s/></text:p>
        <text:p text:style-name="P1243"/>
        <text:p text:style-name="Priemimas">Šio įsta­ty­mo pri­ėmi­mas</text:p>
        <text:p text:style-name="P1244"/>
        <text:p text:style-name="P1245">Bal­sa­vo 77 Sei­mo na­riai. Už – 75, prieš nė­ra, su­si­lai­kė 2. Bau­džia­mo­jo pro­ce­so ko­dek­so 220 straips­nio pa­kei­ti­mo<text:s/><text:span text:style-name="T1246">įsta</text:span><text:span text:style-name="T1247">­ty</text:span><text:span text:style-name="T1248">­mas pri</text:span><text:span text:style-name="T1249">­im</text:span><text:span text:style-name="T1250">­tas.</text:span></text:p>
        <text:p text:style-name="P1251"><text:span text:style-name="T1252">To</text:span><text:span text:style-name="T1253">­liau dar</text:span><text:span text:style-name="T1254">­bo</text:span><text:span text:style-name="T1255">­tvarkės 2-4 klau</text:span><text:span text:style-name="T1256">­si</text:span><text:span text:style-name="T1257">­mas. At</text:span><text:span text:style-name="T1258">­si</text:span><text:span text:style-name="T1259">­pra</text:span><text:span text:style-name="T1260">­šau, ar da</text:span><text:span text:style-name="T1261">­ro</text:span><text:span text:style-name="T1262">­me per</text:span><text:span text:style-name="T1263">­trau</text:span><text:span text:style-name="T1264">­ką? Tu</text:span><text:span text:style-name="T1265">­rė</text:span><text:span text:style-name="T1266">­tų pa</text:span><text:span text:style-name="T1267">­gal lai</text:span><text:span text:style-name="T1268">­ką bū</text:span><text:span text:style-name="T1269">­ti. (</text:span><text:span text:style-name="T1270">Bal</text:span><text:span text:style-name="T1271">­sai sa</text:span><text:span text:style-name="T1272">­lė</text:span><text:span text:style-name="T1273">­je</text:span><text:span text:style-name="T1274">) Ne</text:span><text:span text:style-name="T1275">­da</text:span><text:span text:style-name="T1276">­ro</text:span><text:span text:style-name="T1277">­me. Dė</text:span><text:span text:style-name="T1278">­kui.</text:span></text:p>
        <text:p text:style-name="P1279"/>
        <text:p text:style-name="Laikas">16.53 val.</text:p>
        <text:p text:style-name="Roman12"><text:bookmark-start text:name="klausimas7"/>Vie­tos sa­vi­val­dos įsta­ty­mo 13 straips­nio pa­kei­ti­mo<text:s/><text:span text:style-name="T1280">įsta</text:span><text:span text:style-name="T1281">­ty</text:span><text:span text:style-name="T1282">­mo pro</text:span><text:span text:style-name="T1283">­jek</text:span><text:span text:style-name="T1284">­tas Nr. XIP-2265</text:span>(2) (<text:span text:style-name="T1285">svars</text:span><text:span text:style-name="T1286">­ty</text:span><text:span text:style-name="T1287">­mas</text:span>)</text:p>
        <text:p text:style-name="P1288"><text:bookmark-end text:name="klausimas7"/></text:p>
        <text:p text:style-name="P1289"><text:span text:style-name="T1290">2-4 klau</text:span><text:span text:style-name="T1291">­si</text:span><text:span text:style-name="T1292">­mas –<text:s/></text:span>Vie­tos sa­vi­val­dos įsta­ty­mo 13 straips­nio pa­kei­ti­mo<text:s/><text:span text:style-name="T1293">įsta</text:span><text:span text:style-name="T1294">­ty</text:span><text:span text:style-name="T1295">­mo pro</text:span><text:span text:style-name="T1296">­jek</text:span><text:span text:style-name="T1297">­tas Nr. XIP-2265</text:span>(2). Pra­ne­šė­jas – E. Ta­ma­šaus­kas, Vals­ty­bės val­dy­mo ir sa­vi­val­dy­bių ko­mi­te­tas. Svars­ty­mas.</text:p>
        <text:p text:style-name="P1298"><text:span text:style-name="T1299">E. TAMAŠAUSKAS</text:span><text:s/><text:span text:style-name="T1300">(</text:span><text:span text:style-name="T1301">LSF</text:span><text:span text:style-name="T1302">)</text:span>. Ger­bia­mo­ji pir­mi­nin­ke, ger­bia­mie­ji ko­le­gos, Vals­ty­bės val­dy­mo ir sa­vi­val­dy­bių ko­mi­te­tas, kaip pa­grin­di­nis ko­mi­te­tas, svars­tė pa­siū­ly­mą dėl Vie­tos sa­vi­val­dos įsta­ty­mo 13 straips­nio pa­kei­ti­mo<text:s/><text:span text:style-name="T1303">įsta</text:span><text:span text:style-name="T1304">­ty</text:span><text:span text:style-name="T1305">­mo pro</text:span><text:span text:style-name="T1306">­jek</text:span><text:span text:style-name="T1307">­to ir ver</text:span><text:span text:style-name="T1308">­ti</text:span><text:span text:style-name="T1309">­no Sei</text:span><text:span text:style-name="T1310">­mo kan</text:span><text:span text:style-name="T1311">­ce</text:span><text:span text:style-name="T1312">­lia</text:span><text:span text:style-name="T1313">­ri</text:span><text:span text:style-name="T1314">­jos Tei</text:span><text:span text:style-name="T1315">­sės de</text:span><text:span text:style-name="T1316">­par</text:span><text:span text:style-name="T1317">­ta</text:span><text:span text:style-name="T1318">­men</text:span><text:span text:style-name="T1319">­to, Lie</text:span><text:span text:style-name="T1320">­tu</text:span><text:span text:style-name="T1321">­vos sa</text:span><text:span text:style-name="T1322">­vi</text:span><text:span text:style-name="T1323">­val</text:span><text:span text:style-name="T1324">­dy</text:span><text:span text:style-name="T1325">­bių aso</text:span><text:span text:style-name="T1326">­cia</text:span><text:span text:style-name="T1327">­ci</text:span><text:span text:style-name="T1328">­jos pa</text:span><text:span text:style-name="T1329">­sta</text:span><text:span text:style-name="T1330">­bas, ku</text:span><text:span text:style-name="T1331">­rioms pri</text:span><text:span text:style-name="T1332">­ta</text:span><text:span text:style-name="T1333">­rė iš da</text:span><text:span text:style-name="T1334">­lies. Bu</text:span><text:span text:style-name="T1335">­vo ne</text:span><text:span text:style-name="T1336">­pri</text:span><text:span text:style-name="T1337">­tar</text:span><text:span text:style-name="T1338">­ta Pa</text:span><text:span text:style-name="T1339">­ne</text:span><text:span text:style-name="T1340">­vė</text:span><text:span text:style-name="T1341">­žio mies</text:span><text:span text:style-name="T1342">­to sa</text:span><text:span text:style-name="T1343">­vi</text:span><text:span text:style-name="T1344">­val</text:span><text:span text:style-name="T1345">­dy</text:span><text:span text:style-name="T1346">­bės me</text:span><text:span text:style-name="T1347">­ro pa</text:span><text:span text:style-name="T1348">­siū</text:span><text:span text:style-name="T1349">­ly</text:span><text:span text:style-name="T1350">­mui, iš da</text:span><text:span text:style-name="T1351">­lies pri</text:span><text:span text:style-name="T1352">­ta</text:span><text:span text:style-name="T1353">­rė</text:span><text:span text:style-name="T1354">­me Sei</text:span><text:span text:style-name="T1355">­mo na</text:span><text:span text:style-name="T1356">­rio B. Pau</text:span><text:span text:style-name="T1357">­žos pa</text:span><text:span text:style-name="T1358">­siū</text:span><text:span text:style-name="T1359">­ly</text:span><text:span text:style-name="T1360">­mui ir kar</text:span><text:span text:style-name="T1361">­tu su tei</text:span><text:span text:style-name="T1362">­kė</text:span><text:span text:style-name="T1363">­ju su</text:span><text:span text:style-name="T1364">­re</text:span><text:span text:style-name="T1365">­da</text:span><text:span text:style-name="T1366">­ga</text:span><text:span text:style-name="T1367">­vo</text:span><text:span text:style-name="T1368">­me nau</text:span><text:span text:style-name="T1369">­ją</text:span><text:span text:style-name="T1370">­ją re</text:span><text:span text:style-name="T1371">­dak</text:span><text:span text:style-name="T1372">­ci</text:span><text:span text:style-name="T1373">­ją. Bu</text:span><text:span text:style-name="T1374">­vo nu</text:span><text:span text:style-name="T1375">­spręs</text:span><text:span text:style-name="T1376">­ta pri</text:span><text:span text:style-name="T1377">­tar</text:span><text:span text:style-name="T1378">­ti ko</text:span><text:span text:style-name="T1379">­mi</text:span><text:span text:style-name="T1380">­te</text:span><text:span text:style-name="T1381">­to pa</text:span><text:span text:style-name="T1382">­to</text:span><text:span text:style-name="T1383">­bu</text:span><text:span text:style-name="T1384">­lin</text:span><text:span text:style-name="T1385">­tam pa</text:span><text:span text:style-name="T1386">­gal Sei</text:span><text:span text:style-name="T1387">­mo kan</text:span><text:span text:style-name="T1388">­ce</text:span><text:span text:style-name="T1389">­lia</text:span><text:span text:style-name="T1390">­ri</text:span><text:span text:style-name="T1391">­jos Tei</text:span><text:span text:style-name="T1392">­sės de</text:span><text:span text:style-name="T1393">­par</text:span><text:span text:style-name="T1394">­ta</text:span><text:span text:style-name="T1395">­men</text:span><text:span text:style-name="T1396">­to, Lie</text:span><text:span text:style-name="T1397">­tu</text:span><text:span text:style-name="T1398">­vos sa</text:span><text:span text:style-name="T1399">­vi</text:span><text:span text:style-name="T1400">­val</text:span><text:span text:style-name="T1401">­dy</text:span><text:span text:style-name="T1402">­bių aso</text:span><text:span text:style-name="T1403">­cia</text:span><text:span text:style-name="T1404">­ci</text:span><text:span text:style-name="T1405">­jos, Sei</text:span><text:span text:style-name="T1406">­mo na</text:span><text:span text:style-name="T1407">­rių pa</text:span><text:span text:style-name="T1408">­siū</text:span><text:span text:style-name="T1409">­ly</text:span><text:span text:style-name="T1410">­mus įsta</text:span><text:span text:style-name="T1411">­ty</text:span><text:span text:style-name="T1412">­mo pro</text:span><text:span text:style-name="T1413">­jek</text:span><text:span text:style-name="T1414">­tui. Už tai bu</text:span><text:span text:style-name="T1415">­vo bal</text:span><text:span text:style-name="T1416">­suo</text:span><text:span text:style-name="T1417">­ta ben</text:span><text:span text:style-name="T1418">­dru su</text:span><text:span text:style-name="T1419">­ta</text:span><text:span text:style-name="T1420">­ri</text:span><text:span text:style-name="T1421">­mu.<text:s/></text:span></text:p>
        <text:p text:style-name="P1422"><text:span text:style-name="T1423">PIRMININKĖ.</text:span><text:span text:style-name="T1424"><text:s/>Ačiū. Ma</text:span><text:span text:style-name="T1425">­tau, B. Pau</text:span><text:span text:style-name="T1426">­žos nė</text:span><text:span text:style-name="T1427">­ra, tai tur</text:span><text:span text:style-name="T1428">­būt su</text:span><text:span text:style-name="T1429">­ti</text:span><text:span text:style-name="T1430">­ko, ar ne? Ki</text:span><text:span text:style-name="T1431">­tų pa</text:span><text:span text:style-name="T1432">­siū</text:span><text:span text:style-name="T1433">­ly</text:span><text:span text:style-name="T1434">­mų nė</text:span><text:span text:style-name="T1435">­ra. Da</text:span><text:span text:style-name="T1436">­bar mo</text:span><text:span text:style-name="T1437">­ty</text:span><text:span text:style-name="T1438">­vai dėl vi</text:span><text:span text:style-name="T1439">­so. Yra tik M. Pet</text:span><text:span text:style-name="T1440">­raus</text:span><text:span text:style-name="T1441">­kie</text:span><text:span text:style-name="T1442">­nės nuo</text:span><text:span text:style-name="T1443">­mo</text:span><text:span text:style-name="T1444">­nė už. Tai gal ne</text:span><text:span text:style-name="T1445">­kal</text:span><text:span text:style-name="T1446">­bė</text:span><text:span text:style-name="T1447">­si</text:span><text:span text:style-name="T1448">­me? Taip. Ar rei</text:span><text:span text:style-name="T1449">­kia bal</text:span><text:span text:style-name="T1450">­suo</text:span><text:span text:style-name="T1451">­ti, ar ben</text:span><text:span text:style-name="T1452">­dru su</text:span><text:span text:style-name="T1453">­ta</text:span><text:span text:style-name="T1454">­ri</text:span><text:span text:style-name="T1455">­mu po svars</text:span><text:span text:style-name="T1456">­ty</text:span><text:span text:style-name="T1457">­mo ga</text:span><text:span text:style-name="T1458">­li</text:span><text:span text:style-name="T1459">­me pri</text:span><text:span text:style-name="T1460">­tar</text:span><text:span text:style-name="T1461">­ti? Ga</text:span><text:span text:style-name="T1462">­li</text:span><text:span text:style-name="T1463">­me pri</text:span><text:span text:style-name="T1464">­tar</text:span><text:span text:style-name="T1465">­ti po svars</text:span><text:span text:style-name="T1466">­ty</text:span><text:span text:style-name="T1467">­mo. La</text:span><text:span text:style-name="T1468">­bai ačiū.<text:s/></text:span></text:p>
        <text:p text:style-name="P1469">16.54 val.</text:p>
        <text:p text:style-name="Roman12"><text:bookmark-start text:name="klausimas8"/>Ad­mi­nist­ra­ci­nių tei­sės pa­žei­di­mų ko­dek­so 183 straips­nio pa­kei­ti­mo<text:s/><text:span text:style-name="T1470">įsta</text:span><text:span text:style-name="T1471">­ty</text:span><text:span text:style-name="T1472">­mo pro</text:span><text:span text:style-name="T1473">­jek</text:span><text:span text:style-name="T1474">­tas Nr. XIP-1040,<text:s/></text:span>Ad­mi­nist­ra­ci­nių tei­sės pa­žei­di­mų ko­dek­so 188<text:span text:style-name="T1475">16</text:span><text:s/>straips­nio pa­kei­ti­mo ir pa­pildy­mo<text:s/><text:span text:style-name="T1476">įsta</text:span><text:span text:style-name="T1477">­ty</text:span><text:span text:style-name="T1478">­mo pro</text:span><text:span text:style-name="T1479">­jek</text:span><text:span text:style-name="T1480">­tas Nr. XIP-1041,<text:s/></text:span>Ad­mi­nis­t­ra­ci­nių tei­sės pa­žei­di­mų ko­dek­so 5 ir 110 straips­nių pa­kei­ti­mo ir pa­pil­dy­mo<text:s/><text:span text:style-name="T1481">įsta</text:span><text:span text:style-name="T1482">­ty</text:span><text:span text:style-name="T1483">­mo pro</text:span><text:span text:style-name="T1484">­jek</text:span><text:span text:style-name="T1485">­tas Nr. XIP-1046</text:span><text:s/>(<text:span text:style-name="T1486">pa</text:span><text:span text:style-name="T1487">­tei</text:span><text:span text:style-name="T1488">­ki</text:span><text:span text:style-name="T1489">­mas</text:span>)</text:p>
        <text:p text:style-name="P1490"><text:bookmark-end text:name="klausimas8"/></text:p>
        <text:p text:style-name="Roman"><text:span text:style-name="T1491">To</text:span><text:span text:style-name="T1492">­liau 2-5 klau</text:span><text:span text:style-name="T1493">­si</text:span><text:span text:style-name="T1494">­mas –<text:s/></text:span>Ad­mi­nist­ra­ci­nių tei­sės pa­žei­di­mų ko­dek­so 183 straips­nio pa­kei­ti­mo<text:s/><text:span text:style-name="T1495">įsta</text:span><text:span text:style-name="T1496">­ty</text:span><text:span text:style-name="T1497">­mo pro</text:span><text:span text:style-name="T1498">­jek</text:span><text:span text:style-name="T1499">­tas Nr. XIP-1040. Pra</text:span><text:span text:style-name="T1500">­ne</text:span><text:span text:style-name="T1501">­šė</text:span><text:span text:style-name="T1502">­jas – R. Ži</text:span><text:span text:style-name="T1503">­lins</text:span><text:span text:style-name="T1504">­kas. Pa</text:span><text:span text:style-name="T1505">­tei</text:span><text:span text:style-name="T1506">­ki</text:span><text:span text:style-name="T1507">­mas</text:span>.</text:p>
        <text:p text:style-name="Roman"><text:span text:style-name="T1508">R. ŽILINSKAS</text:span><text:s/><text:span text:style-name="T1509">(</text:span><text:span text:style-name="T1510">KPF</text:span><text:span text:style-name="T1511">)</text:span>. Ger­bia­mo­ji po­sė­džio pir­mi­nin­ke, ger­bia­mie­ji ko­le­gos, ren­giuo­si teik­ti tris trum­pus, bet reikš­min­gus Ad­mi­nist­ra­ci­nių tei­sės pa­žei­di­mų ko­dek­so pa­kei­ti­mus. Ar ga­lė­čiau pri­sta­ty­ti vi­sus tris iš kar­to, ar po vie­ną?</text:p>
        <text:p text:style-name="Roman"><text:span text:style-name="T1512">PIRMININKĖ.</text:span><text:s/>Taip, vi­sus tris iš kar­to pri­staty­ki­te.<text:s/></text:p>
        <text:p text:style-name="Roman"><text:span text:style-name="T1513">R. ŽILINSKAS</text:span><text:s/><text:span text:style-name="T1514">(</text:span><text:span text:style-name="T1515">KPF</text:span><text:span text:style-name="T1516">)</text:span>. Dė­ko­ju. Ad­mi­nist­ra­ci­nių tei­sės pa­žei­di­mų ko­dek­so 183 straips­ny­je nu­sta­ty­ta at­sa­ko­my­bė tik už tam tik­rus triukš­mą ke­lian­čius veiks­mus, ku­riais trik­do­ma vie­šo­ji rim­tis. Triukš­mą ga­li kel­ti ne tik nu­ro­dy­ti ar į juos pa­na­šūs veiks­mai, t. y. šauks­mai, švil­pi­mas, gar­sus dai­na­vi­mas ir pa­na­šiai, Triukš­mo val­dy­mo įsta­ty­me nu­sta­ty­ta, kad triukš­mas – tai ne­pa­gei­dau­ja­mi ar­ba žmo­gui kenks­min­gi iš­ori­niai gar­sai, ku­riuos su­ku­ria žmo­nių veik­la. Bet koks triukš­mas ga­li bū­ti kenks­min­gas žmo­gui, to­dėl įsta­ty­mai tu­ri sau­go­ti žmo­nes nuo bet ko­kio triukš­mo su­ke­lia­mos ža­los. Įsta­ty­muo­se taip pat nė­ra api­brėž­ta są­vo­ka „vie­šo­ji rim­tis“, to­dėl tiks­lin­ga jos at­si­sa­ky­ti ir ją pa­tiks­lin­ti, nes ji ne­su­tei­kia api­brėž­tu­mo. At­sa­ko­my­bė ir jos ri­bos tu­ri bū­ti aiš­kios ir vie­no­dai su­pran­ta­mos. Tai bu­vo pir­mo­ji pa­tai­sa.<text:s/></text:p>
        <text:p text:style-name="Roman">Ant­ro­sios pa­tai­sos es­mė yra tai, kad sa­vi­val­dy­bių ad­mi­nist­ra­ci­jų pa­rei­gū­nai, įgy­ven­din­da­mi Vie­šo­jo ad­mi­nist­ra­vi­mo įsta­ty­mą, nag­ri­nė­ja as­me­nų skun­dus dėl įvai­rių pa­žei­di­mų, kvie­čia, ap­klau­sia ir pa­gal kom­pe­ten­ci­ją trau­kia ad­mi­nist­ra­ci­nėn at­sa­ko­my­bėn as­me­nis, baus­tus už ad­mi­nist­ra­ci­nės tei­sės pa­žei­di­mus. Šiuo me­tu nė­ra at­sa­ko­my­bės už ne­at­vy­ki­mą pas sa­vi­val­dy­bės ad­mi­nist­ra­ci­jos pa­rei­gū­ną ir tai ge­ro­kai ap­sun­ki­na pa­rei­gū­nų dar­bą bei ga­li­my­bes tin­ka­mai vyk­dy­ti pa­ves­tas pa­rei­gas. Tai­gi šio pro­jek­to tiks­lai yra to­kie: nu­sta­ty­ti aiš­kes­nę at­sa­ko­my­bę už sa­vi­val­dy­bės ad­mi­nist­ra­ci­jos pa­rei­gū­no ne­įlei­di­mą ir ki­to­kį kliu­dy­mą tik­rin­ti ūkio sub­jek­tus, taip pat nu­sta­ty­ti ad­mi­nist­ra­ci­nę at­sa­ko­my­bę už sa­vi­val­dy­bės ad­mi­nist­ra­ci­jos pa­rei­gū­no tei­sė­to rei­ka­la­vi­mo at­vyk­ti į sa­vi­val­dy­bę ar se­niū­ni­ją ne­vyk­dy­mą. Tai bu­vo ant­ro­ji pa­tai­sa.<text:s/></text:p>
        <text:p text:style-name="Roman">Ir tre­čio­ji pa­tai­sa. Jos es­mė yra to­kia: Sei­mas prieš try­li­ka me­tų pri­ėmė Gy­vū­nų glo­bos, lai­ky­mo ir nau­do­ji­mo įsta­ty­mą, ku­ria­me nu­sta­ty­ti drau­di­mai ir įpa­rei­go­ji­mai, su­si­ję su gy­vū­nų lai­ky­mu, ta­čiau Ad­mi­nist­ra­ci­nių tei­sės pa­žei­di­mų ko­dek­se nė­ra at­sa­ko­my­bės už Gy­vū­nų glo­bos įsta­ty­mo pa­žei­di­mus, to­dėl drau­di­mų ir įpa­rei­go­ji­mų lai­ky­ma­sis yra la­biau sa­va­no­riš­kas nei pri­va­lo­mas. Prieš de­vy­ne­rius me­tus Sei­mas pa­kei­tė ko­dek­są, ta­čiau pa­kei­ti­mai ne­bu­vo su­de­rin­ti su Gy­vū­nų glo­bos įsta­ty­mu, to­dėl at­si­ra­do tei­si­nio re­gu­lia­vi­mo spra­gų. Tai­gi šio pro­jek­to tiks­lai yra nu­sta­ty­ti ad­mi­nist­ra­ci­nę at­sa­ko­my­bę už Gy­vū­nų glo­bos įsta­ty­mo pa­žei­di­mus, su­vie­no­din­ti įsta­ty­me ir ko­dek­se var­to­ja­mų tai­syk­lių pa­va­di­ni­mus ir nu­sta­ty­ti ad­mi­nist­ra­ci­nę at­sa­ko­my­bę už Pa­vo­jin­gų gy­vū­nų lai­ky­mo ir au­gi­ni­mo tai­syk­lių pa­žei­di­mus. Štai vi­sos trys pa­tai­sos. Lau­kiu klau­si­mų.</text:p>
        <text:p text:style-name="Roman"><text:span text:style-name="T1517">PIRMININKĖ.</text:span><text:s/>Ačiū. Dėl vi­sų tri­jų ga­li­te klaus­ti vi­si. Tur­būt po to vi­sus rei­kės su­jung­ti, nes tas pats Ad­mi­nist­ra­ci­nių tei­sės pa­žei­di­mų ko­dek­sas, tik straips­niai ki­ti. Pir­ma­sis klau­sia M. Zas­čiu­rins­kas.<text:s/></text:p>
        <text:p text:style-name="Roman"><text:span text:style-name="T1518">M. ZASČIURINSKAS</text:span><text:s/><text:span text:style-name="T1519">(</text:span><text:span text:style-name="T1520">DPF</text:span><text:span text:style-name="T1521">)</text:span>. Dė­kui, ger­bia­mo­ji pir­mi­nin­ke. Iš tie­sų ne­la­bai su­pra­tau, ko­dėl tie trys įsta­ty­mai pa­teik­ti vie­nu me­tu. Jie yra vi­siš­kai skir­tin­gi.<text:s/></text:p>
        <text:p text:style-name="Roman"><text:span text:style-name="T1522">R. ŽILINSKAS</text:span><text:s/><text:span text:style-name="T1523">(</text:span><text:span text:style-name="T1524">KPF</text:span><text:span text:style-name="T1525">)</text:span>. Taip, skir­tin­gi. (…) leidi­mo.</text:p>
        <text:p text:style-name="Roman"><text:span text:style-name="T1526">M. ZASČIURINSKAS</text:span><text:s/><text:span text:style-name="T1527">(</text:span><text:span text:style-name="T1528">DPF</text:span><text:span text:style-name="T1529">)</text:span>. Aš tu­riu klau­si­mą dėl pir­mo ir dėl an­tro.<text:s/></text:p>
        <text:p text:style-name="Roman"><text:span text:style-name="T1530">PIRMININKĖ.</text:span><text:s/>Ir ge­rai, ir klaus­ki­te du klau­si­mus. Aš sa­kiau, ga­li­te du klau­si­mus klaus­ti.<text:s/></text:p>
        <text:p text:style-name="Roman"><text:span text:style-name="T1531">M. ZASČIURINSKAS</text:span><text:s/><text:span text:style-name="T1532">(</text:span><text:span text:style-name="T1533">DPF</text:span><text:span text:style-name="T1534">)</text:span>. Ge­rai, ačiū. Tai pir­mas klau­si­mas dėl triukš­mo. Gra­žiai čia at­ro­do „ir triukš­mą ke­lian­tys.“ Pra­šom pa­sa­ky­ti, ger­bia­ma­sis ko­le­ga, va­žiuos grei­to­ji, gais­ri­nė, au­to­mo­bi­lis, lėk­tu­vas skris ir t. t. ir vi­si šie triukš­mai pa­gal jū­sų pa­ra­šy­mą čia pa­ten­ka į šį straips­nį. Kaip jūs tai įsi­vaiz­duo­ja­te?</text:p>
        <text:p text:style-name="Roman"><text:span text:style-name="T1535">R. ŽILINSKAS</text:span><text:s/><text:span text:style-name="T1536">(</text:span><text:span text:style-name="T1537">KPF</text:span><text:span text:style-name="T1538">)</text:span>. Ma­to­te, koks da­ly­kas. „Triukš­mą ke­lian­tys veiks­mai“ yra tie­siog kon­kre­tes­nė są­vo­ka ne­gu „pa­na­šūs veiks­mai“, są­vo­ka, ku­ri lei­džia pa­rei­gū­nams įvai­riai in­ter­pre­tuo­ti. Sa­ky­si­me, ge­rai, grei­to­sios si­re­na, lėk­tu­vo griaus­mas, bet tai yra ne­iš­ven­gia­my­bė. Tai yra triukš­mą ke­lian­tys veiks­mai, bet tai yra ne­iš­ven­gia­my­bė. Tar­ki­me, grei­to­sios si­re­na ati­tin­ka vie­šą­jį in­te­re­są tam, kad nie­kas ne­pa­kliū­tų po jos ra­tais.<text:s/></text:p>
        <text:p text:style-name="Roman"><text:span text:style-name="T1539">PIRMININKĖ.</text:span><text:s/>Ant­ras jū­sų klau­si­mas.</text:p>
        <text:p text:style-name="Roman"><text:span text:style-name="T1540">M. ZASČIURINSKAS</text:span><text:s/><text:span text:style-name="T1541">(</text:span><text:span text:style-name="T1542">DPF</text:span><text:span text:style-name="T1543">)</text:span>. Ant­ras klau­si­mas. Ži­no­ma, į pir­mą klau­si­mą aš ne­ga­vau at­sa­ky­mo, nes jū­sų čia aiš­kiai yra pa­ra­šy­ta „triukš­mą ke­lian­tys“, nė­ra na­tū­ra­lūs ar ne­na­tū­ra­lūs.</text:p>
        <text:p text:style-name="P1544"><text:span text:style-name="T1545">PIRMININKĖ.</text:span><text:s/>Klau­sia­te an­trą klau­si­mą.<text:s/></text:p>
        <text:p text:style-name="Roman"><text:span text:style-name="T1546">M. ZASČIURINSKAS</text:span><text:s/><text:span text:style-name="T1547">(</text:span><text:span text:style-name="T1548">DPF</text:span><text:span text:style-name="T1549">)</text:span>. Ant­ras dėl Ad­mi­nist­ra­ci­nių tei­sės pa­žei­di­mų ko­dek­so. Jūs su­siau­ri­na­te žmo­nių kie­kį. „Kliu­dy­mas sa­vi­val­dy­bės vyk­do­mo­sios ins­ti­tu­ci­jos ar jos įga­lio­tiems ad­mi­nist­ra­ci­jos“ ir t. t. Jūs iš­brau­kia­te ir pa­lie­ka­te tik „ad­mi­nist­ra­ci­jos pa­rei­gū­nams.“ Tai ma­no klau­si­mas toks. Api­brėž­ki­te, kas yra ad­mi­nist­ra­ci­jos pa­rei­gū­nas ir kuo jis ski­ria­si nuo prieš tai bu­vu­sio ter­mi­no?<text:s/></text:p>
        <text:p text:style-name="Roman"><text:span text:style-name="T1550">R. ŽILINSKAS</text:span><text:s/><text:span text:style-name="T1551">(</text:span><text:span text:style-name="T1552">KPF</text:span><text:span text:style-name="T1553">)</text:span>. Ger­bia­ma­sis ko­le­ga, aš<text:s/><text:span text:style-name="T1554">ne</text:span><text:span text:style-name="T1555">­pa</text:span><text:span text:style-name="T1556">­mi</text:span><text:span text:style-name="T1557">­nė</text:span><text:span text:style-name="T1558">­jau, kad aš su</text:span><text:span text:style-name="T1559">­tin</text:span><text:span text:style-name="T1560">­ku su Tei</text:span><text:span text:style-name="T1561">­sės<text:s/></text:span>de­par­ta­men­to pa­sta­ba ne­ša­lin­ti są­vo­kos „įga­lio­tų­jų as­me­nų“.<text:s/></text:p>
        <text:p text:style-name="Roman"><text:span text:style-name="T1562">PIRMININKĖ.</text:span><text:s/>Ačiū. To­liau klau­sia D. Be­kin­tie­nė.<text:s/></text:p>
        <text:p text:style-name="Roman"><text:span text:style-name="T1563">D. BEKINTIENĖ</text:span><text:s/><text:span text:style-name="T1564">(</text:span><text:span text:style-name="T1565">TS-LKDF</text:span><text:span text:style-name="T1566">)</text:span>. Ger­bia­ma­sis pra­ne­šė­jau, vis­ką ta­me įsta­ty­me gra­žiai ga­li­ma su­ra­šy­ti, bet ar jūs ne­pa­gal­vo­jo­te apie ši­to įsta­ty­mo įgy­ven­di­ni­mo tvar­ką, kad rei­kia taip pat nu­sta­ty­ti Vy­riau­sy­bei, sa­vi­val­dy­bei ar dar kam nors? Na ir kas, kad jūs gra­žiai pa­ra­šė­te: toks triukš­mo ly­gis, skir­tas ly­gis ir t. t., bet jei­gu nė­ra prie­tai­sų tam triu­kš­mo ly­giui nu­sta­ty­ti… Ar jūs ap­klau­si­nė­jo­te, kiek ko­mi­sa­ria­tų tu­ri to­kius prie­tai­sus triukš­mo ly­giui nu­sta­ty­ti? Apie įgy­ven­di­ni­mo tvar­ką ar jūs pa­gal­vo­jo­te? Dė­kui.<text:s/></text:p>
        <text:p text:style-name="Roman"><text:span text:style-name="T1567">R. ŽILINSKAS</text:span><text:s/><text:span text:style-name="T1568">(</text:span><text:span text:style-name="T1569">KPF</text:span><text:span text:style-name="T1570">)</text:span>. Aš ma­nau, kad įgy­ven­di­ni­mo tvar­ka yra nu­sta­to­ma ki­tuo­se tei­sės ak­tuo­se, o ne ši­tuo­se. Aš tiks­li­nau tik ši­tuos tei­sės ak­tus, o ap­klau­sos, kiek triukš­mo ma­ta­vi­mo apa­ra­tų tu­ri po­li­ci­jos ko­mi­sa­ria­tai, aš tik­rai, reng­da­mas šias pa­tai­sas, ne­da­riau.<text:s/></text:p>
        <text:p text:style-name="Roman"><text:span text:style-name="T1571">PIRMININKĖ.</text:span><text:s/>Aš tik no­riu pa­tiks­lin­ti. Kiek ži­nau, ne po­li­ci­jos ko­mi­sa­ria­tai tu­ri, o svei­ka­tos cen­trai. Jiems pra­ne­ša­ma, jie at­va­žiuo­ja ir nu­sta­to triukš­mo ly­gį. To­liau klau­sia L. Sa­bu­tis. Pas­kui Kon­stan­tas, nes yra iš ki­to įsta­ty­mo pro­jek­to.<text:s/></text:p>
        <text:p text:style-name="Roman"><text:span text:style-name="T1572">L. SABUTIS</text:span><text:s/><text:span text:style-name="T1573">(</text:span><text:span text:style-name="T1574">TS-LKDF</text:span><text:span text:style-name="T1575">)</text:span>. Ačiū. Šiaip jū­sų tiks­las šiuo at­ve­ju yra, kad kaž­kas tai­ky­tų tam tik­ras sank­ci­jas, va­di­na­si, tie žmo­nės tu­ri tu­rė­ti įga­lio­ji­mus ir jų vie­ta įsta­ty­muo­se tu­rė­tų bū­ti api­brėž­ta. Jūs tei­kia­te sank­ci­jų tai­ky­mą, ta­čiau pa­grin­di­niai įsta­ty­mai vi­siš­kai ne­ko­re­guo­ja­mi. Juk yra spe­cia­lus Triukš­mo įsta­ty­mas, yra Vie­tos sa­vi­val­dos, kur api­brėž­ta, kas yra vyk­do­mo­ji ins­ti­tu­ci­ja, ir ban­do­ma api­brėž­ti iki šiol ne­sėk­min­gai, kas ap­skri­tai yra pa­rei­gū­nas. Jūs la­bai leng­va ran­ka mos­te­lė­jo­te, kad tai yra ad­mi­nist­ra­ci­jos pa­rei­gū­nas ir kad jis tu­ri at­vyk­ti į se­niū­ni­ją. Šian­dien aš esu at­vy­kęs į tam tik­rą se­niū­ni­ją, dir­bu tam tik­ro­je se­niū­ni­jo­je, nes se­niū­ni­ja yra te­ri­to­ri­nis vie­ne­tas. Kaip re­a­liai tai ga­li­ma pa­da­ry­ti, ne­pa­kei­tus pa­grin­di­nių įsta­ty­mų ir tai­kant to­kią ne­apib­rėž­tą są­vo­ką – at­vyk­ti į sa­vi­val­dy­bę, į se­niū­ni­ją, kai tai yra te­ri­to­ri­niai vie­ne­tai?<text:s/></text:p>
        <text:p text:style-name="Roman"><text:span text:style-name="T1576">R. ŽILINSKAS</text:span><text:s/><text:span text:style-name="T1577">(</text:span><text:span text:style-name="T1578">KPF</text:span><text:span text:style-name="T1579">)</text:span>. Ger­bia­ma­sis ko­le­ga, jūs vi­siš­kai su­pai­nio­jo­te ma­ne ar­ba su­si­pai­nio­jo­te pats. Vi­sų pir­ma aš jau mi­nė­jau, kad aš su­tin­ku su Tei­sės de­par­ta­men­to pa­sta­ba pa­lik­ti to­kią ad­mi­nist­ra­ci­jos pa­rei­gū­no ar ad­mi­nist­ra­ci­jos įga­lio­to as­mens są­vo­ką. An­tra… (<text:span text:style-name="T1580">Bal</text:span><text:span text:style-name="T1581">­sas sa</text:span><text:span text:style-name="T1582">­lė</text:span><text:span text:style-name="T1583">­je</text:span>) Ger­bia­ma­sis ko­le­ga, aš ban­dau pa­straips­niui jū­sų klau­si­mą iš­skai­dy­ti ir į jį at­sa­ky­ti. Tie­siog ši­tą ATPK straips­nį aš siū­lau pa­pil­dy­ti at­sa­ko­my­be as­mens, ne­at­vy­ku­sio pa­gal pa­rei­gū­no ar jo įga­lio­to as­mens rei­ka­la­vi­mą dėl jo pa­da­ry­to pa­žei­di­mo at­sa­ky­ti į sa­vi­val­dy­bę ar se­niū­ni­ją. Ger­bia­ma­sis ko­le­ga, aš bū­siu la­bai dė­kin­gas už pa­gal­bą, kad Tei­sės ir teisėt­var­kos ko­mi­te­te jūs pa­dė­tu­mė­te pa­tiks­lin­ti šituos…<text:s/></text:p>
        <text:p text:style-name="Roman"><text:span text:style-name="T1584">PIRMININKĖ.</text:span><text:s/>Jis Vals­ty­bės val­dy­mo ir sa­vi­val­dy­bių ko­mi­te­te. Klau­sia K. Ra­me­lis.<text:s/></text:p>
        <text:p text:style-name="Roman"><text:span text:style-name="T1585">K. RAMELIS</text:span><text:s/><text:span text:style-name="T1586">(</text:span><text:span text:style-name="T1587">MSG</text:span><text:span text:style-name="T1588">)</text:span>. Ačiū, pir­mi­nin­ke. Ži­no­ma, L. Sa­bu­tis ne­su­si­pai­nio­jo, čia jūs su­si­pai­nio­jo­te, ge­rai, kad pri­pa­ži­no­te. Tai man da­lis klau­si­mo at­puo­lė, nes pa­lie­tė ger­bia­ma­sis L. Sa­bu­tis. Aš tik no­riu pa­klaus­ti, kaip jūs su­pran­ta­te tei­sė­tą rei­ka­la­vi­mą, nes čia ir­gi daž­nai ky­la pro­ble­mų – tei­sė­tas rei­ka­la­vi­mas ar ne­tei­sė­tas?<text:s/></text:p>
        <text:p text:style-name="Roman"><text:span text:style-name="T1589">R. ŽILINSKAS</text:span><text:s/><text:span text:style-name="T1590">(</text:span><text:span text:style-name="T1591">KPF</text:span><text:span text:style-name="T1592">)</text:span>. Man as­me­niš­kai ir­gi yra ki­lę pro­ble­mų su tei­sė­tais rei­ka­la­vi­mais. Ger­bia­ma­sis ko­le­ga, tei­sė­tas rei­ka­la­vi­mas yra įsta­ty­mais pa­rem­tas rei­ka­la­vi­mas, įsta­ty­mi­nis. Taip aš jį su­pran­tu. Jei­gu jūs man pa­dė­tu­mė­te pa­aiš­kin­ti jį ki­taip, aš bū­čiau la­bai dė­kin­gas.<text:s/></text:p>
        <text:p text:style-name="Roman"><text:span text:style-name="T1593">PIRMININKĖ.</text:span><text:s/>To­liau klau­sia R. Kup­čins­kas.<text:s/></text:p>
        <text:p text:style-name="Roman"><text:span text:style-name="T1594">R. KUPČINSKAS</text:span><text:s/><text:span text:style-name="T1595">(</text:span><text:span text:style-name="T1596">TS-LKDF</text:span><text:span text:style-name="T1597">)</text:span>. La­bai ačiū. Ger­bia­ma­sis pra­ne­šė­jau, jei­gu pa­im­tu­me Pa­vo­jin­gų gy­vū­nų lai­ky­mo ir au­gi­ni­mo tai­syk­lių pa­žei­di­mą, už­trau­kia bau­dą iki 300 Lt, tai re­a­liai ga­li bū­ti ir nu­lis li­tų, rei­kia su­pras­ti. Nes daž­nai ad­mi­nist­ra­ci­niai tei­sės pa­žei­di­mai… nuo tam tik­ros su­mos iki tam tik­ros su­mos, iki 300 Lt. Čia tru­pu­tį gal ir keis­to­ka. Ir dar vie­nas da­ly­kas, ap­kan­džio­tų vai­kų ir su­au­gu­sių žmo­nių tik­rai yra ga­na daug. Čia apie ag­re­sy­vių šu­nų lai­ky­mą, jų au­gi­ni­mo, ve­ži­mo ir vi­sas ki­tas tai­syk­les rei­kia la­bai pa­gal­vo­ti ir Ad­mi­nist­ra­ci­nių tei­sės pa­žei­di­mų ko­dek­se ir­gi, man at­ro­do, rei­kia la­biau iš­plės­ti ši­tą sri­tį. Ačiū.<text:s/></text:p>
        <text:p text:style-name="Roman"><text:span text:style-name="T1598">R. ŽILINSKAS</text:span><text:s/><text:span text:style-name="T1599">(</text:span><text:span text:style-name="T1600">KPF</text:span><text:span text:style-name="T1601">)</text:span>. Su­tin­ku, ko­le­ga. Tai bu­vo klau­si­mas ar re­pli­ka? Nes aš ne­su skai­čių fa­na­ti­kas ir tie 300 Lt… Aš pats ne­su nu­ken­tė­jęs nuo šuns. Jei­gu kaž­kas yra nu­ken­tė­jęs, gal­būt tą su­mą no­rė­tų ma­ty­ti di­des­nę. Tai­gi aš lauk­čiau, jei­gu jūs pri­tar­tu­mė­te po pa­tei­ki­mo, aš lauk­čiau jū­sų pa­tai­sų.<text:s/></text:p>
        <text:p text:style-name="Roman"><text:span text:style-name="T1602">PIRMININKĖ.</text:span><text:s/>To­liau klau­sia R. A. Ru­čys.<text:s/></text:p>
        <text:p text:style-name="Roman"><text:span text:style-name="T1603">R. A. RUČYS</text:span><text:s/><text:span text:style-name="T1604">(</text:span><text:span text:style-name="T1605">TTF</text:span><text:span text:style-name="T1606">)</text:span>. Ger­bia­ma­sis pra­ne­šė­jau, ar jūs ži­no­te, kad prie sa­vi­val­dy­bių yra ad­mi­ni­s­tra­ci­nės ko­mi­si­jos, ku­rios tą vyk­do, – už gar­sus, už gy­vū­nė­lius, ku­rie laks­to… Ko­kia jų pa­skir­tis bus to­liau?<text:s/></text:p>
        <text:p text:style-name="Roman"><text:span text:style-name="T1607">R. ŽILINSKAS</text:span><text:s/><text:span text:style-name="T1608">(</text:span><text:span text:style-name="T1609">KPF</text:span><text:span text:style-name="T1610">)</text:span>. Jų pa­skir­ties ši­tais pa­kei­ti­mais ne­ke­ti­na­ma keis­ti.<text:s/></text:p>
        <text:p text:style-name="Roman"><text:span text:style-name="T1611">PIRMININKĖ.</text:span><text:s/>Ir pas­ku­ti­nė klau­sia V. M. Či­g­rie­jie­nė.<text:s/></text:p>
        <text:p text:style-name="Roman"><text:span text:style-name="T1612">V. M. ČIGRIEJIENĖ</text:span><text:s/><text:span text:style-name="T1613">(</text:span><text:span text:style-name="T1614">TS-LKDF</text:span><text:span text:style-name="T1615">)</text:span>. Ger­bia­ma­sis ko­le­ga, triukš­mo ma­ta­vi­mas ir nu­sta­ty­mas yra la­bai su­dė­tin­gas rei­ka­las, ir no­rint ap­gin­ti sa­ve rei­kia pa­čiam, man at­ro­do, tu­rė­ti triukš­mo nu­sta­ty­mo prie­tai­są ir įro­dy­ti, ki­taip nie­kaip ne­įro­dy­si, nes at­vy­kęs pa­rei­gū­nas tuo me­tu to triukš­mo ne­nu­sta­tys ir nie­ko ne­bus.<text:s/></text:p>
        <text:p text:style-name="Roman"><text:span text:style-name="T1616">R. ŽILINSKAS</text:span><text:s/><text:span text:style-name="T1617">(</text:span><text:span text:style-name="T1618">KPF</text:span><text:span text:style-name="T1619">)</text:span>. Su­tin­ku, ger­bia­mo­ji ko­le­ge, bet pa­tai­so­je dėl triukš­mo aš tie­siog no­rė­čiau iš­brauk­ti žo­dį „pa­na­šūs“, nes veiks­mai, pa­na­šūs į triukš­mą, ga­li bū­ti trak­tuo­ja­mi la­bai pla­čiai ir įvai­riai. O tie­siog įvar­din­ti juos kaip triukš­mą ke­lian­čius veiks­mus ir pa­tiks­lin­ti są­vo­ką „vie­šo­ji rim­tis“, nes vie­šo­ji rim­tis ga­li bū­ti vie­šo­jo­je erd­vė­je, tai yra tuš­čia­me miš­ke, ir už triukš­mą tuš­čia­me miš­ke te­oriš­kai bū­tų ga­li­ma su­ra­šy­ti ATPK pa­žei­di­mo pro­to­ko­lą.<text:s/></text:p>
        <text:p text:style-name="Roman"><text:span text:style-name="T1620">PIRMININKĖ.</text:span><text:s/>Ačiū. Da­bar mo­ty­vai dėl vi­sų. Dėl pir­mo­jo įsta­ty­mo pro­jek­to. Nuo­mo­nė už – E. Jur­ke­vi­čius.<text:s/></text:p>
        <text:p text:style-name="Roman"><text:span text:style-name="T1621">E. JURKEVIČIUS</text:span><text:s/><text:span text:style-name="T1622">(</text:span><text:span text:style-name="T1623">TS-LKDF</text:span><text:span text:style-name="T1624">)</text:span>. Dė­ko­ju, po­sė­džio pir­mi­nin­ke. Kvie­čiu pa­lai­ky­ti, nes mū­sų įsta­ty­mų griež­ti­ni­mas ir bau­dų di­di­ni­mas ak­tu­a­lu šian­dien, bū­ti­nai. Pri­ta­riu ir kvie­čiu pa­lai­ky­ti.<text:s/></text:p>
        <text:p text:style-name="Roman"><text:span text:style-name="T1625">PIRMININKĖ.</text:span><text:s/>Ki­to­kia nuo­mo­nė – D. Be­kintie­nė.<text:s/></text:p>
        <text:p text:style-name="Roman"><text:span text:style-name="T1626">D. BEKINTIENĖ</text:span><text:s/><text:span text:style-name="T1627">(</text:span><text:span text:style-name="T1628">TS-LKDF</text:span><text:span text:style-name="T1629">)</text:span>. La­bai abe­jo­ju dėl ši­to įsta­ty­mo, nes jis yra ne­su­de­rin­tas su ba­zi­niais įsta­ty­mais nei su Vie­tos sa­vi­val­dos, nei su Triukš­mo val­dy­mo įsta­ty­mu. Pa­vyz­dį ga­liu pa­sa­ky­ti, kai pra­ne­šė­jas pa­sa­kė, kad jei­gu ne­at­vyks­ta į se­niū­ni­ją. O ką se­niū­nas da­rys su to­kiu pa­žei­dė­ju? Jis ne­tu­ri ab­so­liu­čiai jo­kių sver­tų nei jį baus­ti, nei nie­ko. Dėl to aš la­bai abe­jo­ju ir su­si­lai­ky­siu bal­suo­da­ma. Dė­kui.<text:s/></text:p>
        <text:p text:style-name="Roman"><text:span text:style-name="T1630">PIRMININKĖ.</text:span><text:s/>Ačiū. Pra­šom pa­si­ruoš­ti bal­suo­ti dėl Nr. XIP-1040 – ATPK 183 straips­nio pa­kei­ti­mo. Kas pri­ta­ria­te, bal­suo­ja­te už, kas tu­ri­te ki­tą nuo­mo­nę, bal­suo­ja­te prieš ar­ba su­si­lai­ko­te.<text:s/></text:p>
        <text:p text:style-name="Roman">Bal­sa­vo 69 Sei­mo na­riai. Už – 45, prieš – 1, su­si­lai­kė 23. Pri­tar­ta.<text:s/></text:p>
        <text:p text:style-name="Roman">Pa­grin­di­niu siū­lo­mas Tei­sės ir tei­sėt­var­kos ko­mi­te­tas. Siū­lo­ma svars­ty­ti pa­va­sa­rio se­si­jo­je.<text:s/></text:p>
        <text:p text:style-name="Roman">Da­bar pra­šom pa­si­ruoš­ti dėl 2-6 – Nr. XIP‑1041. Dar mo­ty­vai. Nė­ra. Nuo­mo­nė prieš – L. Sa­bu­tis.<text:s/></text:p>
        <text:p text:style-name="Roman"><text:span text:style-name="T1631">L. SABUTIS</text:span><text:s/><text:span text:style-name="T1632">(</text:span><text:span text:style-name="T1633">TS-LKDF</text:span><text:span text:style-name="T1634">)</text:span>. Ger­bia­mie­ji ko­le­gos, ir sa­vo dar­be, ir pa­teik­ta­me pro­jek­te dėl tei­sė­kū­ros mes pa­tys pui­kiai su­pran­ta­me, kad ne bet kaip ir ne bet ka­da pa­mąs­tę, vie­no­je ar ki­to­je ei­lu­tė­je pa­da­rę pa­tai­są mes pa­siek­si­me gei­džia­mą tiks­lą. Šiuo at­ve­ju la­bai yra ne­su­de­rin­tas tar­pu­sa­vy­je Vie­tos sa­vi­val­dos įsta­ty­mas ir šie siū­ly­mai. Vie­tos sa­vi­val­dos įsta­ty­me vyk­do­mo­ji ins­ti­tu­ci­ja yra sa­vi­val­dy­bės ad­mi­nist­ra­to­rius ar­ba jo pa­va­duo­to­jas, ar­ba įga­lio­ti as­me­nys kaip pa­rei­gū­nai. Ta­čiau šiuo at­ve­ju siū­lo­ma vi­siš­kai ki­taip. At­vy­ki­mas ar­ba ne­at­vy­ki­mas į tam tik­rą te­ri­to­ri­ją vi­siš­kai ne­su­de­ri­na­mas su lo­gi­ka. To­dėl aš ma­nau, kad no­ras gal­būt ir ne­blo­gas, bet aš siū­ly­čiau pa­čiam ini­cia­to­riui ši­tą pro­jek­tą at­si­im­ti ir Sei­mui net ne­bal­suo­ti už jo pa­tei­ki­mą.</text:p>
        <text:p text:style-name="Roman"><text:span text:style-name="T1635">PIRMININKĖ.</text:span><text:s/>Bet ka­dan­gi ini­cia­to­rius ne­at­si­i­ma, tai rei­kia bal­suo­ti. Ir pra­šom pa­si­ruoš­ti bal­suo­ti. Kas pri­ta­ria­te, bal­suo­ja­te už, kas tu­ri­te ki­tą nuo­mo­nę, bal­suo­ja­te prieš ar­ba su­si­lai­ko­te.<text:s/></text:p>
        <text:p text:style-name="Roman">Bal­sa­vo 71 Sei­mo na­rys: už – 40, prieš – 5, su­si­lai­kė 26. Po pa­tei­ki­mo pri­tar­ta. Ir siū­lo­mas pa­grin­di­nis ko­mi­te­tas – Tei­sės ir tei­sėt­var­kos ko­mi­te­tas. Siū­lo­ma svars­ty­ti pa­va­sa­rio se­si­jo­je. Da­bar dėl tre­čio… (<text:span text:style-name="T1636">Bal</text:span><text:span text:style-name="T1637">­sai sa</text:span><text:span text:style-name="T1638">­lė</text:span><text:span text:style-name="T1639">­je</text:span>) Taip, L. Sa­bu­tis.</text:p>
        <text:p text:style-name="Roman"><text:span text:style-name="T1640">L. SABUTIS</text:span><text:s/><text:span text:style-name="T1641">(</text:span><text:span text:style-name="T1642">TS-LKDF</text:span><text:span text:style-name="T1643">)</text:span>. Bū­tų tiks­lin­ga, kad pa­pil­do­mas ko­mi­te­tas šiuo at­ve­ju taip pat pa­svarsty­tų, kiek tai yra su­si­ję su sa­vi­val­dy­bių pa­reigūnais.</text:p>
        <text:p text:style-name="Roman"><text:span text:style-name="T1644">PIRMININKĖ.</text:span><text:s/>O ku­ris tas pa­pil­do­mas?</text:p>
        <text:p text:style-name="Roman"><text:span text:style-name="T1645">L. SABUTIS</text:span><text:s/><text:span text:style-name="T1646">(</text:span><text:span text:style-name="T1647">TS-LKDF</text:span><text:span text:style-name="T1648">)</text:span>. Kaip pa­pil­do­mas.</text:p>
        <text:p text:style-name="Roman"><text:span text:style-name="T1649">PIRMININKĖ.</text:span><text:s/>Bet ku­ris?</text:p>
        <text:p text:style-name="Roman"><text:span text:style-name="T1650">L. SABUTIS</text:span><text:s/><text:span text:style-name="T1651">(</text:span><text:span text:style-name="T1652">TS-LKDF</text:span><text:span text:style-name="T1653">)</text:span>. Tas, dėl ant­ro­jo va­rian­to…</text:p>
        <text:p text:style-name="Roman"><text:span text:style-name="T1654">PIRMININKĖ.</text:span><text:s/>Ne, ne, ku­ris ko­mi­te­tas?</text:p>
        <text:p text:style-name="Roman"><text:span text:style-name="T1655">L. SABUTIS</text:span><text:s/><text:span text:style-name="T1656">(</text:span><text:span text:style-name="T1657">TS-LKDF</text:span><text:span text:style-name="T1658">)</text:span>. Vals­ty­bės val­dy­mo ir sa­vi­val­dy­bių ko­mi­te­tas.</text:p>
        <text:p text:style-name="Roman"><text:span text:style-name="T1659">PIRMININKĖ.</text:span><text:s/>Ačiū. Ne­pri­eš­ta­rau­jat? Prieš­ta­rau­jat? (<text:span text:style-name="T1660">Bal</text:span><text:span text:style-name="T1661">­sai sa</text:span><text:span text:style-name="T1662">­lė</text:span><text:span text:style-name="T1663">­je</text:span>) Ga­li­ma? Taip, ge­rai, pa­pil­do­mas ko­mi­te­tas.</text:p>
        <text:p text:style-name="Roman">Da­bar 2-7, Nr. XIP-1046 – Ad­mi­nist­ra­ci­nių tei­sės pa­žei­di­mų ko­dek­so 5 ir 110 straips­nių pa­kei­ti­mo ir pa­pil­dy­mo<text:s/><text:span text:style-name="T1664">įsta</text:span><text:span text:style-name="T1665">­ty</text:span><text:span text:style-name="T1666">­mo pro</text:span><text:span text:style-name="T1667">­jek</text:span><text:span text:style-name="T1668">­tas. No</text:span><text:span text:style-name="T1669">­rin</text:span><text:span text:style-name="T1670">­čių kal</text:span><text:span text:style-name="T1671">­bė</text:span><text:span text:style-name="T1672">­ti nė</text:span><text:span text:style-name="T1673">­ra. Ar rei</text:span><text:span text:style-name="T1674">­kia bal</text:span><text:span text:style-name="T1675">­suo</text:span><text:span text:style-name="T1676">­ti? Ar ga</text:span><text:span text:style-name="T1677">­lim ben</text:span><text:span text:style-name="T1678">­dru su</text:span><text:span text:style-name="T1679">­ta</text:span><text:span text:style-name="T1680">­ri</text:span><text:span text:style-name="T1681">­mu pri</text:span><text:span text:style-name="T1682">­tar</text:span><text:span text:style-name="T1683">­ti? Ga</text:span><text:span text:style-name="T1684">­lim? Taip, ačiū. Ir siū</text:span><text:span text:style-name="T1685">­lo</text:span><text:span text:style-name="T1686">­mi ko</text:span><text:span text:style-name="T1687">­mi</text:span><text:span text:style-name="T1688">­te</text:span><text:span text:style-name="T1689">­tai: pa</text:span><text:span text:style-name="T1690">­grin</text:span><text:span text:style-name="T1691">­di</text:span><text:span text:style-name="T1692">­nis – Tei</text:span><text:span text:style-name="T1693">­sės ir tei</text:span><text:span text:style-name="T1694">­sėt</text:span><text:span text:style-name="T1695">­var</text:span><text:span text:style-name="T1696">­kos ko</text:span><text:span text:style-name="T1697">­mi</text:span><text:span text:style-name="T1698">­te</text:span><text:span text:style-name="T1699">­tas, pa</text:span><text:span text:style-name="T1700">­pil</text:span><text:span text:style-name="T1701">­do</text:span><text:span text:style-name="T1702">­mas – Ap</text:span><text:span text:style-name="T1703">­lin</text:span><text:span text:style-name="T1704">­kos ap</text:span><text:span text:style-name="T1705">­sau</text:span><text:span text:style-name="T1706">­gos ko</text:span><text:span text:style-name="T1707">­mi</text:span><text:span text:style-name="T1708">­te</text:span><text:span text:style-name="T1709">­tas. Siū</text:span><text:span text:style-name="T1710">­lo</text:span><text:span text:style-name="T1711">­ma svars</text:span><text:span text:style-name="T1712">­ty</text:span><text:span text:style-name="T1713">­ti pa</text:span><text:span text:style-name="T1714">­va</text:span><text:span text:style-name="T1715">­sa</text:span><text:span text:style-name="T1716">­rio se</text:span><text:span text:style-name="T1717">­si</text:span><text:span text:style-name="T1718">­jo</text:span><text:span text:style-name="T1719">­je.</text:span></text:p>
        <text:p text:style-name="P1720"/>
        <text:p text:style-name="Laikas">17.12 val.</text:p>
        <text:p text:style-name="Roman12"><text:bookmark-start text:name="klausimas9"/>So­cia­li­nių iš­mo­kų per­skai­čia­vi­mo ir mo­kė­ji­mo lai­ki­no­jo įsta­ty­mo 16 straips­nio pa­kei­timo<text:s/><text:span text:style-name="T1721">įsta</text:span><text:span text:style-name="T1722">­ty</text:span><text:span text:style-name="T1723">­mo pro</text:span><text:span text:style-name="T1724">­jek</text:span><text:span text:style-name="T1725">­tas Nr. XIP-2431(2) (</text:span><text:span text:style-name="T1726">svar</text:span><text:span text:style-name="T1727">­s</text:span><text:span text:style-name="T1728">­ty</text:span><text:span text:style-name="T1729">­mas</text:span><text:span text:style-name="T1730">)</text:span></text:p>
        <text:p text:style-name="P1731"><text:bookmark-end text:name="klausimas9"/></text:p>
        <text:p text:style-name="Roman"><text:span text:style-name="T1732">2-8 dar</text:span><text:span text:style-name="T1733">­bo</text:span><text:span text:style-name="T1734">­tvarkės klau</text:span><text:span text:style-name="T1735">­si</text:span><text:span text:style-name="T1736">­mas, Nr. XIP-2431 –<text:s/></text:span>So­cia­li­nių iš­mo­kų per­skai­čia­vi­mo ir mo­kė­ji­mo lai­ki­no­jo įsta­ty­mo 16 straips­nio pa­kei­ti­mo<text:s/><text:span text:style-name="T1737">įsta</text:span><text:span text:style-name="T1738">­ty</text:span><text:span text:style-name="T1739">­mo pro</text:span><text:span text:style-name="T1740">­jek</text:span><text:span text:style-name="T1741">­tas. Pra</text:span><text:span text:style-name="T1742">­ne</text:span><text:span text:style-name="T1743">­šė</text:span><text:span text:style-name="T1744">­jas – So</text:span><text:span text:style-name="T1745">­cia</text:span><text:span text:style-name="T1746">­li</text:span><text:span text:style-name="T1747">­nių rei</text:span><text:span text:style-name="T1748">­ka</text:span><text:span text:style-name="T1749">­lų ir dar</text:span><text:span text:style-name="T1750">­bo ko</text:span><text:span text:style-name="T1751">­mi</text:span><text:span text:style-name="T1752">­te</text:span><text:span text:style-name="T1753">­to pir</text:span><text:span text:style-name="T1754">­mi</text:span><text:span text:style-name="T1755">­nin</text:span><text:span text:style-name="T1756">­kas R. J. Da</text:span><text:span text:style-name="T1757">­gys.</text:span></text:p>
        <text:p text:style-name="Roman"><text:span text:style-name="T1758">R. J. DAGYS</text:span><text:span text:style-name="T1759"><text:s/></text:span><text:span text:style-name="T1760">(</text:span><text:span text:style-name="T1761">TS-LKDF</text:span><text:span text:style-name="T1762">)</text:span><text:span text:style-name="T1763">.</text:span><text:span text:style-name="T1764"><text:s/>Ger</text:span><text:span text:style-name="T1765">­bia</text:span><text:span text:style-name="T1766">­mie</text:span><text:span text:style-name="T1767">­ji ko</text:span><text:span text:style-name="T1768">­le</text:span><text:span text:style-name="T1769">­gos, ko</text:span><text:span text:style-name="T1770">­mi</text:span><text:span text:style-name="T1771">­te</text:span><text:span text:style-name="T1772">­tas ap</text:span><text:span text:style-name="T1773">­svars</text:span><text:span text:style-name="T1774">­tė įsta</text:span><text:span text:style-name="T1775">­ty</text:span><text:span text:style-name="T1776">­mo pro</text:span><text:span text:style-name="T1777">­jek</text:span><text:span text:style-name="T1778">­tą ir, at</text:span><text:span text:style-name="T1779">­si</text:span><text:span text:style-name="T1780">­žvelg</text:span><text:span text:style-name="T1781">­da</text:span><text:span text:style-name="T1782">­mas į Vy</text:span><text:span text:style-name="T1783">­riau</text:span><text:span text:style-name="T1784">­sy</text:span><text:span text:style-name="T1785">­bės pa</text:span><text:span text:style-name="T1786">­sta</text:span><text:span text:style-name="T1787">­bas ir Sei</text:span><text:span text:style-name="T1788">­mo na</text:span><text:span text:style-name="T1789">­rių pa</text:span><text:span text:style-name="T1790">­siū</text:span><text:span text:style-name="T1791">­ly</text:span><text:span text:style-name="T1792">­mus, pa</text:span><text:span text:style-name="T1793">­tei</text:span><text:span text:style-name="T1794">­kė pa</text:span><text:span text:style-name="T1795">­to</text:span><text:span text:style-name="T1796">­bu</text:span><text:span text:style-name="T1797">­lin</text:span><text:span text:style-name="T1798">­tą įsta</text:span><text:span text:style-name="T1799">­ty</text:span><text:span text:style-name="T1800">­mo pro</text:span><text:span text:style-name="T1801">­jek</text:span><text:span text:style-name="T1802">­tą. Už jį bal</text:span><text:span text:style-name="T1803">­sa</text:span><text:span text:style-name="T1804">­vo 6, 3 – prieš, 1 su</text:span><text:span text:style-name="T1805">­si</text:span><text:span text:style-name="T1806">­lai</text:span><text:span text:style-name="T1807">­kė.<text:s/></text:span></text:p>
        <text:p text:style-name="Roman"><text:span text:style-name="T1808">PIRMININKĖ.</text:span><text:span text:style-name="T1809"><text:s/>Taip, ačiū. Ir pa</text:span><text:span text:style-name="T1810">­pil</text:span><text:span text:style-name="T1811">­do</text:span><text:span text:style-name="T1812">­mo ko</text:span><text:span text:style-name="T1813">­mi</text:span><text:span text:style-name="T1814">­te</text:span><text:span text:style-name="T1815">­to, Biu</text:span><text:span text:style-name="T1816">­dže</text:span><text:span text:style-name="T1817">­to ir fi</text:span><text:span text:style-name="T1818">­nan</text:span><text:span text:style-name="T1819">­sų ko</text:span><text:span text:style-name="T1820">­mi</text:span><text:span text:style-name="T1821">­te</text:span><text:span text:style-name="T1822">­to, iš</text:span><text:span text:style-name="T1823">­va</text:span><text:span text:style-name="T1824">­da R. Ku</text:span><text:span text:style-name="T1825">­p</text:span><text:span text:style-name="T1826">­čins</text:span><text:span text:style-name="T1827">­kas.</text:span></text:p>
        <text:p text:style-name="Roman"><text:span text:style-name="T1828">R. KUPČINSKAS</text:span><text:span text:style-name="T1829"><text:s/></text:span><text:span text:style-name="T1830">(</text:span><text:span text:style-name="T1831">TS-LKDF</text:span><text:span text:style-name="T1832">)</text:span><text:span text:style-name="T1833">. Ger</text:span><text:span text:style-name="T1834">­bia</text:span><text:span text:style-name="T1835">­mie</text:span><text:span text:style-name="T1836">­ji ko</text:span><text:span text:style-name="T1837">­le</text:span><text:span text:style-name="T1838">­gos,</text:span><text:span text:style-name="T1839"><text:s/>Biu</text:span><text:span text:style-name="T1840">­dže</text:span><text:span text:style-name="T1841">­to ir fi</text:span><text:span text:style-name="T1842">­nan</text:span><text:span text:style-name="T1843">­sų ko</text:span><text:span text:style-name="T1844">­mi</text:span><text:span text:style-name="T1845">­te</text:span><text:span text:style-name="T1846">­tas svars</text:span><text:span text:style-name="T1847">­tė šį<text:s/></text:span><text:span text:style-name="T1848">įsta</text:span><text:span text:style-name="T1849">­ty</text:span><text:span text:style-name="T1850">­mo pro</text:span><text:span text:style-name="T1851">­jek</text:span><text:span text:style-name="T1852">­tą ir pri</text:span><text:span text:style-name="T1853">­ėmė to</text:span><text:span text:style-name="T1854">­kį spren</text:span><text:span text:style-name="T1855">­di</text:span><text:span text:style-name="T1856">­mą: pa</text:span><text:span text:style-name="T1857">­siū</text:span><text:span text:style-name="T1858">­ly</text:span><text:span text:style-name="T1859">­ti pa</text:span><text:span text:style-name="T1860">­grin</text:span><text:span text:style-name="T1861">­di</text:span><text:span text:style-name="T1862">­niam So</text:span><text:span text:style-name="T1863">­cia</text:span><text:span text:style-name="T1864">­li</text:span><text:span text:style-name="T1865">­nių rei</text:span><text:span text:style-name="T1866">­ka</text:span><text:span text:style-name="T1867">­lų ir dar</text:span><text:span text:style-name="T1868">­bo ko</text:span><text:span text:style-name="T1869">­mi</text:span><text:span text:style-name="T1870">­te</text:span><text:span text:style-name="T1871">­tui pri</text:span><text:span text:style-name="T1872">­tar</text:span><text:span text:style-name="T1873">­ti pa</text:span><text:span text:style-name="T1874">­teik</text:span><text:span text:style-name="T1875">­tam įsta</text:span><text:span text:style-name="T1876">­ty</text:span><text:span text:style-name="T1877">­mo pro</text:span><text:span text:style-name="T1878">­jek</text:span><text:span text:style-name="T1879">­tui Nr. XIP-2431 ir jį pa</text:span><text:span text:style-name="T1880">­to</text:span><text:span text:style-name="T1881">­bu</text:span><text:span text:style-name="T1882">­lin</text:span><text:span text:style-name="T1883">­ti at</text:span><text:span text:style-name="T1884">­si</text:span><text:span text:style-name="T1885">­žvel</text:span><text:span text:style-name="T1886">­giant į Sei</text:span><text:span text:style-name="T1887">­mo kan</text:span><text:span text:style-name="T1888">­ce</text:span><text:span text:style-name="T1889">­lia</text:span><text:span text:style-name="T1890">­ri</text:span><text:span text:style-name="T1891">­jos Tei</text:span><text:span text:style-name="T1892">­sės de</text:span><text:span text:style-name="T1893">­par</text:span><text:span text:style-name="T1894">­ta</text:span><text:span text:style-name="T1895">­men</text:span><text:span text:style-name="T1896">­to ir Lie</text:span><text:span text:style-name="T1897">­tu</text:span><text:span text:style-name="T1898">­vos Res</text:span><text:span text:style-name="T1899">­pub</text:span><text:span text:style-name="T1900">­li</text:span><text:span text:style-name="T1901">­kos Vy</text:span><text:span text:style-name="T1902">­riau</text:span><text:span text:style-name="T1903">­sy</text:span><text:span text:style-name="T1904">­bės pa</text:span><text:span text:style-name="T1905">­sta</text:span><text:span text:style-name="T1906">­bas bei pa</text:span><text:span text:style-name="T1907">­siū</text:span><text:span text:style-name="T1908">­ly</text:span><text:span text:style-name="T1909">­mus. Bal</text:span><text:span text:style-name="T1910">­sa</text:span><text:span text:style-name="T1911">­vi</text:span><text:span text:style-name="T1912">­mo re</text:span><text:span text:style-name="T1913">­zul</text:span><text:span text:style-name="T1914">­ta</text:span><text:span text:style-name="T1915">­tai: 5 – už, prieš ne</text:span><text:span text:style-name="T1916">­bu</text:span><text:span text:style-name="T1917">­vo, 2 su</text:span><text:span text:style-name="T1918">­si</text:span><text:span text:style-name="T1919">­lai</text:span><text:span text:style-name="T1920">­kė. Ačiū.</text:span></text:p>
        <text:p text:style-name="Roman"><text:span text:style-name="T1921">PIRMININKĖ.</text:span><text:span text:style-name="T1922"><text:s/>Taip. Dis</text:span><text:span text:style-name="T1923">­ku</text:span><text:span text:style-name="T1924">­si</text:span><text:span text:style-name="T1925">­jo</text:span><text:span text:style-name="T1926">­se yra už</text:span><text:span text:style-name="T1927">­si</text:span><text:span text:style-name="T1928">­ra</text:span><text:span text:style-name="T1929">­šę kal</text:span><text:span text:style-name="T1930">­bė</text:span><text:span text:style-name="T1931">­ti du Sei</text:span><text:span text:style-name="T1932">­mo na</text:span><text:span text:style-name="T1933">­riai. Pir</text:span><text:span text:style-name="T1934">­ma</text:span><text:span text:style-name="T1935">­sis – E. Jo</text:span><text:span text:style-name="T1936">­ny</text:span><text:span text:style-name="T1937">­la.</text:span></text:p>
        <text:p text:style-name="Roman"><text:span text:style-name="T1938">E. JONYLA</text:span><text:span text:style-name="T1939"><text:s/></text:span><text:span text:style-name="T1940">(</text:span><text:span text:style-name="T1941">LSDPF</text:span><text:span text:style-name="T1942">)</text:span><text:span text:style-name="T1943">. Dė</text:span><text:span text:style-name="T1944">­kui, ger</text:span><text:span text:style-name="T1945">­bia</text:span><text:span text:style-name="T1946">­mo</text:span><text:span text:style-name="T1947">­ji pir</text:span><text:span text:style-name="T1948">­mi</text:span><text:span text:style-name="T1949">­nin</text:span><text:span text:style-name="T1950">­ke. Ger</text:span><text:span text:style-name="T1951">­bia</text:span><text:span text:style-name="T1952">­mie</text:span><text:span text:style-name="T1953">­ji ko</text:span><text:span text:style-name="T1954">­le</text:span><text:span text:style-name="T1955">­gos, pri</text:span><text:span text:style-name="T1956">­si</text:span><text:span text:style-name="T1957">­min</text:span><text:span text:style-name="T1958">­ki</text:span><text:span text:style-name="T1959">­me, kad ko</text:span><text:span text:style-name="T1960">­le</text:span><text:span text:style-name="T1961">­gos V. Žie</text:span><text:span text:style-name="T1962">­me</text:span><text:span text:style-name="T1963">­lio įsta</text:span><text:span text:style-name="T1964">­ty</text:span><text:span text:style-name="T1965">­mo pro</text:span><text:span text:style-name="T1966">­jek</text:span><text:span text:style-name="T1967">­tas pa</text:span><text:span text:style-name="T1968">­reng</text:span><text:span text:style-name="T1969">­tas ir pa</text:span><text:span text:style-name="T1970">­teik</text:span><text:span text:style-name="T1971">­tas dėl to, kad 2009 m. gruo</text:span><text:span text:style-name="T1972">­džio 19 d. bu</text:span><text:span text:style-name="T1973">­vo pri</text:span><text:span text:style-name="T1974">­im</text:span><text:span text:style-name="T1975">­tas So</text:span><text:span text:style-name="T1976">­cia</text:span><text:span text:style-name="T1977">­li</text:span><text:span text:style-name="T1978">­nių iš</text:span><text:span text:style-name="T1979">­mo</text:span><text:span text:style-name="T1980">­kų per</text:span><text:span text:style-name="T1981">­skai</text:span><text:span text:style-name="T1982">­čia</text:span><text:span text:style-name="T1983">­vi</text:span><text:span text:style-name="T1984">­mo ir mo</text:span><text:span text:style-name="T1985">­kė</text:span><text:span text:style-name="T1986">­ji</text:span><text:span text:style-name="T1987">­mo lai</text:span><text:span text:style-name="T1988">­ki</text:span><text:span text:style-name="T1989">­na</text:span><text:span text:style-name="T1990">­sis įsta</text:span><text:span text:style-name="T1991">­ty</text:span><text:span text:style-name="T1992">­mas, ku</text:span><text:span text:style-name="T1993">­ris, be ki</text:span><text:span text:style-name="T1994">­ta ko, tai</text:span><text:span text:style-name="T1995">­ko</text:span><text:span text:style-name="T1996">­mas ir as</text:span><text:span text:style-name="T1997">­me</text:span><text:span text:style-name="T1998">­nims, gau</text:span><text:span text:style-name="T1999">­nan</text:span><text:span text:style-name="T2000">­tiems vals</text:span><text:span text:style-name="T2001">­ty</text:span><text:span text:style-name="T2002">­bi</text:span><text:span text:style-name="T2003">­nes pen</text:span><text:span text:style-name="T2004">­si</text:span><text:span text:style-name="T2005">­jas. Ta</text:span><text:span text:style-name="T2006">­čiau 16 straips</text:span><text:span text:style-name="T2007">­ny</text:span><text:span text:style-name="T2008">­je Vy</text:span><text:span text:style-name="T2009">­riau</text:span><text:span text:style-name="T2010">­sy</text:span><text:span text:style-name="T2011">­bei yra nu</text:span><text:span text:style-name="T2012">­sta</text:span><text:span text:style-name="T2013">­ty</text:span><text:span text:style-name="T2014">­tas įpa</text:span><text:span text:style-name="T2015">­rei</text:span><text:span text:style-name="T2016">­go</text:span><text:span text:style-name="T2017">­ji</text:span><text:span text:style-name="T2018">­mas pa</text:span><text:span text:style-name="T2019">­reng</text:span><text:span text:style-name="T2020">­ti ir pa</text:span><text:span text:style-name="T2021">­tvir</text:span><text:span text:style-name="T2022">­tin</text:span><text:span text:style-name="T2023">­ti tik se</text:span><text:span text:style-name="T2024">­nat</text:span><text:span text:style-name="T2025">­vės ir ne</text:span><text:span text:style-name="T2026">­tek</text:span><text:span text:style-name="T2027">­to dar</text:span><text:span text:style-name="T2028">­bin</text:span><text:span text:style-name="T2029">­gu</text:span><text:span text:style-name="T2030">­mo pen</text:span><text:span text:style-name="T2031">­si</text:span><text:span text:style-name="T2032">­jų kom</text:span><text:span text:style-name="T2033">­pen</text:span><text:span text:style-name="T2034">­sa</text:span><text:span text:style-name="T2035">­vi</text:span><text:span text:style-name="T2036">­mo tvar</text:span><text:span text:style-name="T2037">­ką, ne</text:span><text:span text:style-name="T2038">­įtvir</text:span><text:span text:style-name="T2039">­ti</text:span><text:span text:style-name="T2040">­nant pa</text:span><text:span text:style-name="T2041">­rei</text:span><text:span text:style-name="T2042">­gos nu</text:span><text:span text:style-name="T2043">­sta</text:span><text:span text:style-name="T2044">­ty</text:span><text:span text:style-name="T2045">­ti vals</text:span><text:span text:style-name="T2046">­ty</text:span><text:span text:style-name="T2047">­bi</text:span><text:span text:style-name="T2048">­nių pen</text:span><text:span text:style-name="T2049">­si</text:span><text:span text:style-name="T2050">­jų kom</text:span><text:span text:style-name="T2051">­pen</text:span><text:span text:style-name="T2052">­sa</text:span><text:span text:style-name="T2053">­vi</text:span><text:span text:style-name="T2054">­mo tvar</text:span><text:span text:style-name="T2055">­kos. To</text:span><text:span text:style-name="T2056">­dėl, svars</text:span><text:span text:style-name="T2057">­tant iš pir</text:span><text:span text:style-name="T2058">­mo žvilgs</text:span><text:span text:style-name="T2059">­nio žy</text:span><text:span text:style-name="T2060">­miai siau</text:span><text:span text:style-name="T2061">­res</text:span><text:span text:style-name="T2062">­nį as</text:span><text:span text:style-name="T2063">­me</text:span><text:span text:style-name="T2064">­nų ra</text:span><text:span text:style-name="T2065">­tą, bū</text:span><text:span text:style-name="T2066">­ti</text:span><text:span text:style-name="T2067">­na kal</text:span><text:span text:style-name="T2068">­bė</text:span><text:span text:style-name="T2069">­ti ir apie vi</text:span><text:span text:style-name="T2070">­sų pen</text:span><text:span text:style-name="T2071">­si</text:span><text:span text:style-name="T2072">­jų kom</text:span><text:span text:style-name="T2073">­pen</text:span><text:span text:style-name="T2074">­sa</text:span><text:span text:style-name="T2075">­vi</text:span><text:span text:style-name="T2076">­mo pa</text:span><text:span text:style-name="T2077">­grin</text:span><text:span text:style-name="T2078">­dus ir dy</text:span><text:span text:style-name="T2079">­džius.<text:s/></text:span></text:p>
        <text:p text:style-name="P2080">Pa­gal ga­lio­jan­tį įsta­ty­mą Vy­riau­sy­bė kom­pen­sa­vi­mo tvar­ką, o ne šios tvar­kos kon­cep­ci­ją tu­rė­jo pa­reng­ti iki šių me­tų lie­pos 1 d. Pri­pa­žin­ki­me, kad Vy­riau­sy­bė įpa­rei­go­ji­mo ne­įvyk­dė ir da­bar pa­ti siū­lo šios tvar­kos pa­ren­gi­mo da­tą nu­kel­ti net į ki­tų me­tų spa­lio 15 d. Ko­dėl taip vė­lai? Mo­ty­vas vie­nas: kiek ga­li­ma ši­tą pro­ce­są to­lin­ti. Ta­čiau ne­se­niai pa­tvir­ti­no­me 2011 m. na­cio­na­li­nį biu­dže­tą, ku­ria­me su­pla­nuo­tas net 10 % pa­ja­mų au­gi­mas, o BVP au­gi­mas – 2,8 %. Va­di­na­si, pa­ti Vy­riau­sy­bė ne­ti­ki šio sa­vo pri­im­to biu­dže­to ro­dik­liais ir lau­kia­mu efek­tu. Ta­čiau ko­dėl val­dan­tie­ji ne­iš­gir­do Sei­mo na­rių ko­le­gų A. Sy­so, J. Ve­sel­kos siū­ly­mų di­din­ti pel­no, tur­to bei pra­ban­gių au­to­mo­bi­lių mo­kes­čius, įves­ti pro­gre­si­nius mo­kes­čius. Jų pa­teik­ti įsta­ty­mų pro­jek­tai bu­vo at­mes­ti. Ko­dėl ne­nu­ma­to­mas dar vie­nas šal­ti­nis – ge­res­nis mo­kes­čių su­rin­ki­mas? Im­ki­me pa­vyz­dį iš kai­my­nų es­tų, kur mo­kes­čių su­rin­ki­mas, ly­gi­nant su BVP, žy­miai ge­res­nis. Ki­tas klau­si­mas: ko­dėl nu­ma­ty­ta iš še­šė­li­nės eko­no­mi­kos pa­im­ti tik vie­ną mi­li­jar­dą, kai tei­gia­ma, kad čia su­ka­si de­šimt mi­li­jar­dų ir dau­giau? Ir ko­dėl tas nu­ma­ty­ta da­ry­ti tik po dve­jų me­tų, po to, kai pen­si­nin­kams jau se­no­kai nu­rėž­tos pen­si­jos? Dar kal­bant apie spa­lio 15 d. da­tą, pa­teik­tą Vy­riau­sy­bės, gal čia ne ši da­ta pa­grin­di­nė es­mė. Es­mė tai, kad kar­tais val­dan­čių­jų am­bi­ci­jos ir ne­su­vo­kia­mas prie­šiš­ku­mas ki­tai ar ki­tų nuo­mo­nei ar pa­siū­ly­mams už­ker­ta ke­lius ras­ti tuos la­bai rei­ka­lin­gus tam tik­rai vi­suo­me­nės da­liai kaž­ko­kius ne­reikš­min­gus ke­lis 600 mln. Lt. Ne­jau­gi taip vi­si ir yra ne­tei­sūs?<text:s/></text:p>
        <text:p text:style-name="P2081">Ger­bia­mie­ji, įver­ti­nus jaut­rią su­ma­žin­tų pen­si­jų su­grą­ži­ni­mo te­mą, kom­pen­sa­vi­mo tvar­kos ne­bu­vi­mas su­ke­lia di­de­lę įtam­pą tarp pen­si­jų ga­vė­jų. To­dėl siū­lau vals­ty­bi­nio so­cia­li­nio drau­di­mo, se­nat­vės, ne­tek­to dar­bin­gu­mo ir vals­ty­bi­nių pen­si­jų kom­pen­sa­vi­mo pa­grin­dus ir dy­džius nu­sta­ty­ti kiek ga­li­ma grei­čiau, t. y. pri­ta­riu ko­le­gės R. Baš­kie­nės siū­ly­mui tvar­ką nu­sta­ty­ti iki ki­tų me­tų ba­lan­džio 15 d. Ne­už­mirš­kit, kad kom­pen­sa­vi­mas ne­pra­dės veik­ti po ke­lių mė­ne­sių. Kon­sti­tu­ci­nis Teis­mas la­bai aiš­kiai pa­sa­kė, kad tu­ri bū­ti iš­dės­ty­ta per pro­tin­gą lai­ko­tar­pį, at­si­žvel­giant į vals­ty­bės ga­li­my­bes. Vi­sai ne­se­niai ga­vau laiš­ką, aš gal­vo­ju, kad ir jūs dau­ge­lis ga­vot, iš Le­o­ka­di­jos Va­si­liaus­kie­nės, ku­ria­me, be kon­kre­čių ir tei­sin­gų prie­kaiš­tų Sei­mo na­riams, ra­šo­ma: „Aš – pa­pras­tas žmo­gus, ta­čiau prieš Ka­lė­das ir aš no­riu ge­rų ži­nių. Man la­bai svar­bu ži­no­ti, ka­da bus pa­sa­ky­ta, kaip ir ka­da man bus kom­pen­suo­ta iš ma­nęs nu­sa­vin­ta pen­si­ja. La­bai kon­kre­tus at­sa­ky­mas bū­tų ge­riau­sia do­va­na.“ Ger­bia­mie­ji ko­le­gos, bent prieš šių me­tų šv. Ka­lė­das nu­siųs­ki­me tą ge­rą ži­nią pen­si­nin­kams, ku­rie tik­rai lau­kia. Ačiū už dė­me­sį.</text:p>
        <text:p text:style-name="Roman"><text:span text:style-name="T2082">PIRMININKĖ.</text:span><text:span text:style-name="T2083"><text:s/>Ačiū. Ir kvie</text:span><text:span text:style-name="T2084">­čia</text:span><text:span text:style-name="T2085">­mas A. Sy</text:span><text:span text:style-name="T2086">­sas.</text:span></text:p>
        <text:p text:style-name="Roman"><text:span text:style-name="T2087">A. SYSAS</text:span><text:span text:style-name="T2088"><text:s/></text:span><text:span text:style-name="T2089">(</text:span><text:span text:style-name="T2090">LSDPF</text:span><text:span text:style-name="T2091">)</text:span><text:span text:style-name="T2092">. Ger</text:span><text:span text:style-name="T2093">­bia</text:span><text:span text:style-name="T2094">­mo</text:span><text:span text:style-name="T2095">­ji pir</text:span><text:span text:style-name="T2096">­mi</text:span><text:span text:style-name="T2097">­nin</text:span><text:span text:style-name="T2098">­ke, ger</text:span><text:span text:style-name="T2099">­bia</text:span><text:span text:style-name="T2100">­mie</text:span><text:span text:style-name="T2101">­ji ko</text:span><text:span text:style-name="T2102">­le</text:span><text:span text:style-name="T2103">­gos, čia mus kal</text:span><text:span text:style-name="T2104">­ti</text:span><text:span text:style-name="T2105">­no, kad so</text:span><text:span text:style-name="T2106">­cial</text:span><text:span text:style-name="T2107">­de</text:span><text:span text:style-name="T2108">­mok</text:span><text:span text:style-name="T2109">­ra</text:span><text:span text:style-name="T2110">­tai pas</text:span><text:span text:style-name="T2111">­ku</text:span><text:span text:style-name="T2112">­ti</text:span><text:span text:style-name="T2113">­nėm sa</text:span><text:span text:style-name="T2114">­vai</text:span><text:span text:style-name="T2115">­tėm vis tei</text:span><text:span text:style-name="T2116">­si</text:span><text:span text:style-name="T2117">­na</text:span><text:span text:style-name="T2118">­si. Tai aš tik</text:span><text:span text:style-name="T2119">­rai at</text:span><text:span text:style-name="T2120">­ėjau ne tei</text:span><text:span text:style-name="T2121">­sin</text:span><text:span text:style-name="T2122">­tis, o kal</text:span><text:span text:style-name="T2123">­bė</text:span><text:span text:style-name="T2124">­ti gal</text:span><text:span text:style-name="T2125">­būt ne</text:span><text:span text:style-name="T2126">­la</text:span><text:span text:style-name="T2127">­bai ma</text:span><text:span text:style-name="T2128">­lo</text:span><text:span text:style-name="T2129">­nia te</text:span><text:span text:style-name="T2130">­ma. Su</text:span><text:span text:style-name="T2131">­pran</text:span><text:span text:style-name="T2132">­tu, kad ši</text:span><text:span text:style-name="T2133">­ta te</text:span><text:span text:style-name="T2134">­ma gal ir pa</text:span><text:span text:style-name="T2135">­bo</text:span><text:span text:style-name="T2136">­do kon</text:span><text:span text:style-name="T2137">­ser</text:span><text:span text:style-name="T2138">­va</text:span><text:span text:style-name="T2139">­to</text:span><text:span text:style-name="T2140">­riams, bet pa</text:span><text:span text:style-name="T2141">­si</text:span><text:span text:style-name="T2142">­gir</text:span><text:span text:style-name="T2143">­ti tai nė</text:span><text:span text:style-name="T2144">­ra kuo. Pen</text:span><text:span text:style-name="T2145">­si</text:span><text:span text:style-name="T2146">­jos su</text:span><text:span text:style-name="T2147">­ma</text:span><text:span text:style-name="T2148">­žin</text:span><text:span text:style-name="T2149">­tos. Kai rei</text:span><text:span text:style-name="T2150">­kia ra</text:span><text:span text:style-name="T2151">­šy</text:span><text:span text:style-name="T2152">­ti apie „Sod</text:span><text:span text:style-name="T2153">­ros“ su</text:span><text:span text:style-name="T2154">­ba</text:span><text:span text:style-name="T2155">­lan</text:span><text:span text:style-name="T2156">­sa</text:span><text:span text:style-name="T2157">­vi</text:span><text:span text:style-name="T2158">­mą ar</text:span><text:span text:style-name="T2159">­ba pra</text:span><text:span text:style-name="T2160">­ra</text:span><text:span text:style-name="T2161">­di</text:span><text:span text:style-name="T2162">­mus, tai sa</text:span><text:span text:style-name="T2163">­ko</text:span><text:span text:style-name="T2164">­ma, kad per tuos dve</text:span><text:span text:style-name="T2165">­jus me</text:span><text:span text:style-name="T2166">­tus su</text:span><text:span text:style-name="T2167">­tau</text:span><text:span text:style-name="T2168">­py</text:span><text:span text:style-name="T2169">­sim vie</text:span><text:span text:style-name="T2170">­ną mi</text:span><text:span text:style-name="T2171">­li</text:span><text:span text:style-name="T2172">­jar</text:span><text:span text:style-name="T2173">­dą li</text:span><text:span text:style-name="T2174">­tų, bet kai sa</text:span><text:span text:style-name="T2175">­kom, kiek rei</text:span><text:span text:style-name="T2176">­kės iš</text:span><text:span text:style-name="T2177">­mo</text:span><text:span text:style-name="T2178">­kė</text:span><text:span text:style-name="T2179">­ti, tai sa</text:span><text:span text:style-name="T2180">­kom: mi</text:span><text:span text:style-name="T2181">­li</text:span><text:span text:style-name="T2182">­jar</text:span><text:span text:style-name="T2183">­dą ir dar 200 mln. Lt. Čia at</text:span><text:span text:style-name="T2184">­ski</text:span><text:span text:style-name="T2185">­ra ma</text:span><text:span text:style-name="T2186">­te</text:span><text:span text:style-name="T2187">­ma</text:span><text:span text:style-name="T2188">­ti</text:span><text:span text:style-name="T2189">­ka, kiek</text:span><text:span text:style-name="T2190">­vie</text:span><text:span text:style-name="T2191">­ną</text:span><text:span text:style-name="T2192">­kart skai</text:span><text:span text:style-name="T2193">­čiuo</text:span><text:span text:style-name="T2194">­jam, kaip no</text:span><text:span text:style-name="T2195">­rim. Aš su</text:span><text:span text:style-name="T2196">­pran</text:span><text:span text:style-name="T2197">­tu, kad Sei</text:span><text:span text:style-name="T2198">­me leng</text:span><text:span text:style-name="T2199">­viau kal</text:span><text:span text:style-name="T2200">­bė</text:span><text:span text:style-name="T2201">­ti apie Sei</text:span><text:span text:style-name="T2202">­mo na</text:span><text:span text:style-name="T2203">­rių nuo</text:span><text:span text:style-name="T2204">­trau</text:span><text:span text:style-name="T2205">­kas prie baž</text:span><text:span text:style-name="T2206">­ny</text:span><text:span text:style-name="T2207">­čios ar baž</text:span><text:span text:style-name="T2208">­ny</text:span><text:span text:style-name="T2209">­čio</text:span><text:span text:style-name="T2210">­je, užuot spren</text:span><text:span text:style-name="T2211">­dus tik</text:span><text:span text:style-name="T2212">­rai rim</text:span><text:span text:style-name="T2213">­tas pro</text:span><text:span text:style-name="T2214">­ble</text:span><text:span text:style-name="T2215">­mas, ku</text:span><text:span text:style-name="T2216">­rių lau</text:span><text:span text:style-name="T2217">­kia iš mū</text:span><text:span text:style-name="T2218">­sų žmo</text:span><text:span text:style-name="T2219">­nės. Įsta</text:span><text:span text:style-name="T2220">­ty</text:span><text:span text:style-name="T2221">­mas lyg ir la</text:span><text:span text:style-name="T2222">­bai pa</text:span><text:span text:style-name="T2223">­pras</text:span><text:span text:style-name="T2224">­tas. Mū</text:span><text:span text:style-name="T2225">­sų ko</text:span><text:span text:style-name="T2226">­le</text:span><text:span text:style-name="T2227">­ga, ku</text:span><text:span text:style-name="T2228">­ris siū</text:span><text:span text:style-name="T2229">­lė ši</text:span><text:span text:style-name="T2230">­tą įsta</text:span><text:span text:style-name="T2231">­ty</text:span><text:span text:style-name="T2232">­mo pro</text:span><text:span text:style-name="T2233">­jek</text:span><text:span text:style-name="T2234">­tą jau se</text:span><text:span text:style-name="T2235">­niai, žiū</text:span><text:span text:style-name="T2236">­rė</text:span><text:span text:style-name="T2237">­kit į nu</text:span><text:span text:style-name="T2238">­me</text:span><text:span text:style-name="T2239">­rį, aiš</text:span><text:span text:style-name="T2240">­kiai kvie</text:span><text:span text:style-name="T2241">­tė Vy</text:span><text:span text:style-name="T2242">­riau</text:span><text:span text:style-name="T2243">­sy</text:span><text:span text:style-name="T2244">­bę, kad iki gruo</text:span><text:span text:style-name="T2245">­džio 1 d. bū</text:span><text:span text:style-name="T2246">­tų vis</text:span><text:span text:style-name="T2247">­gi duo</text:span><text:span text:style-name="T2248">­ta ta ži</text:span><text:span text:style-name="T2249">­nia<text:s/></text:span>mū­sų pen­si­nin­kams, ko­kia tvar­ka ir ka­da grį­ži­me prie 2008 m. pen­si­jų mo­kė­ji­mo pa­dė­ties ir kom­pen­sa­vi­mo tvar­kos. To­dėl so­cial­de­mok­ra­tai, no­riu pa­reikš­ti, ne­kei­tė sa­vo nuo­mo­nės. Jie nuo 2009 m. aiš­kiai kal­bė­jo, kad ne­su­tin­ka su pen­si­jų ma­ži­ni­mu. Ir ne vie­nas krei­pi­ma­sis bu­vo į Kon­sti­tu­ci­nį Teis­mą dėl ši­tų da­ly­kų, ka­da tu­rė­jo Vy­riau­sy­bė pa­teik­ti tvar­kas ir bū­dus, kaip bus vyk­do­mas Kon­sti­tu­ci­nio Teis­mo ba­lan­džio 20 d. spren­di­mas.<text:s/></text:p>
        <text:p text:style-name="Roman">De­ja, ką mes ga­vo­me šią sa­vai­tę ar šiek tiek anks­čiau? Kad tai bus pa­da­ry­ta spa­lio 15 d. Di­de­lis mo­ra­li­zuo­to­jas, ku­rio šian­dien nė­ra čia, A. Ku­bi­lius, šian­dien ry­te kal­bė­da­mas „Ži­nių“ ra­di­ju­je ir vėl šian­dien kal­bė­da­mas čia, po­sė­džių sa­lė­je, pa­sa­kė, kad ir vie­nas, ir ki­tas so­cial­de­mok­ra­tų at­sto­vas pai­nio­ja­si sa­vo spren­di­mais. Ir po to pats prem­je­ras la­bai su­py­ko, kai žur­na­lis­tas pa­klau­sė dėl vie­nos te­mos, ku­rią pa­ci­ta­vo vie­nas iš žur­na­lis­tų. Tai jis pa­mo­kė žur­na­lis­tą, kad rei­kia im­ti ne iš kon­teks­to, skai­ty­ti ne tik tai, ką pa­ra­šė žur­na­listas, o vis dėl­to pa­si­žiū­rė­ti, ką kal­bė­jo po­nas A. Ku­bi­lius.</text:p>
        <text:p text:style-name="Roman">Tai ly­giai taip pat aš no­riu kreip­tis į A. Ku­bi­lių, kaip iš­ki­lų po­li­ti­ką, se­ną po­li­ti­kos vil­ką, kad ne­rei­kia skai­ty­ti žur­na­lis­tų te­mos pa­va­di­ni­mo, o ka­dan­gi nuo­la­tos sė­di Sei­me, tai pa­si­skai­ty­ti ste­nog­ra­mą, ką spau­dos kon­fe­ren­ci­jo­je kal­bė­jo vie­nas ar ki­tas so­cial­de­mok­ra­tas ir ką jis pa­sa­kė apie 2012 me­tus. A. Sy­sas spau­dos kon­fe­ren­ci­jo­je pa­sa­kė, kad štai toks pa­reiš­ki­mas, kad nuo 2011 m. nė­ra pi­ni­gų, o nuo 2012 m. at­si­ras nie­ko ne­kei­čiant, na, šiek tiek ble­fas. Tai yra aki­vaiz­dus prie­š­rin­ki­mi­nis triu­kas. Aš tą pa­kar­to­ju.</text:p>
        <text:p text:style-name="Roman">To­dėl aš pa­lai­kau mū­sų ko­le­gės R. Baš­kie­nės šian­dien ko­mi­te­te pri­im­tą spren­di­mą, kad ne spa­lio 15 d., o ba­lan­džio 15 d. Vy­riau­sy­bei duo­ti už­duo­tį at­ei­ti ir pa­sa­ky­ti, o kaip­gi bus įvyk­dy­tas Kon­sti­tu­ci­nio Teis­mo spren­di­mas, kad aiš­kiai bū­tų ma­ty­ti šal­ti­niai, iš kur, ko­kiais tem­pais ir dy­džiais bus grą­ži­na­mos pen­si­jos. Ta­da bus ma­žiau gin­čų ir dau­giau aiš­ku­mo, nes to­kį įsta­ty­mą kon­ser­va­to­riai tra­di­ciš­kai ga­li pa­ra­šy­ti, kad šis grą­ži­ni­mas bus ir po še­še­rių me­tų. Bu­vo to­kių įsta­ty­mų, kad jų įgy­ven­di­ni­mas bu­vo pa­da­ry­tas tik po pen­ke­rių še­še­rių me­tų. Nie­kas ne­truk­do to­kį įsta­ty­mą dau­gu­mai šian­dien pri­im­ti, bet tai bus įsta­ty­mas, o ne ko­kiais po­įsta­ty­mi­niais ak­tais mes kal­bė­si­me apie tai, ką mus Kon­sti­tu­ci­nis Teis­mas įpa­rei­go­jo pa­da­ry­ti dar lie­pos 1 d., ir iš jū­sų to rei­ka­la­vo Pre­zi­den­tė. La­bai gai­la, kad ji tų rei­ka­la­vi­mų at­si­sa­kė.</text:p>
        <text:p text:style-name="Roman">To­dėl kvie­čiu pri­tar­ti šios die­nos ko­mi­te­to siū­ly­mui ir da­tą ko­re­guo­ti ba­lan­džio 15 d. Ačiū.</text:p>
        <text:p text:style-name="Roman"><text:span text:style-name="T2250">PIRMININKĖ.</text:span><text:s/>Ačiū. Aš da­bar vėl kvie­čiu R. J. Da­gį. Ir dėl pa­tai­sų. Prie tų, ku­rioms pri­tar­ta, tur­būt mes ne­grįž­ta­me, ar ne?</text:p>
        <text:p text:style-name="Roman"><text:span text:style-name="T2251">R. J. DAGYS</text:span><text:s/><text:span text:style-name="T2252">(</text:span><text:span text:style-name="T2253">TS-LKDF</text:span><text:span text:style-name="T2254">)</text:span>. Taip.</text:p>
        <text:p text:style-name="Roman"><text:span text:style-name="T2255">PIRMININKĖ.</text:span><text:s/>Yra Sei­mo na­rių S. Bu­ce­vi­čiaus, V. Bal­trai­tie­nės ir V. Bu­kaus­ko pa­tai­sa, ku­riai ko­mi­te­tas ne­pri­ta­rė. Aš tur­būt tu­rė­čiau pa­klaus­ti S. Bu­ce­vi­čiaus. Aš siū­lau gal at­si­im­ti, nes yra pri­tar­ta ki­tai. Ne­ži­nau, kaip S. Bu­ce­vi­čius. Aš iš kar­to, kaip vie­na iš pa­tai­sos ren­gė­jų, siū­lau, mes at­si­i­ma­me, nes yra pri­tar­ta A. Bau­ros ir R. Baš­kie­nės pa­tai­sai iki ba­lan­džio 15 d. Ne­at­si­i­ma Sau­lius? Sau­liau? Pra­šau.</text:p>
        <text:p text:style-name="Roman"><text:span text:style-name="T2256">S. BUCEVIČIUS</text:span><text:s/><text:span text:style-name="T2257">(</text:span><text:span text:style-name="T2258">DPF</text:span><text:span text:style-name="T2259">)</text:span>. Ačiū, ger­bia­mo­ji pir­mi­nin­ke.</text:p>
        <text:p text:style-name="Roman"><text:span text:style-name="T2260">PIRMININKĖ.</text:span><text:s/>Aš iš ju­de­sių su­pra­tau, kad at­si­i­ma, to­dėl pa­sa­kiau.</text:p>
        <text:p text:style-name="Roman"><text:span text:style-name="T2261">S. BUCEVIČIUS</text:span><text:s/><text:span text:style-name="T2262">(</text:span><text:span text:style-name="T2263">DPF</text:span><text:span text:style-name="T2264">)</text:span>. Taip. Svei­kin­ti­nas da­ly­kas, kad gal­būt yra pri­tar­ta R. Baš­kie­nės pa­tai­sai. Aš no­rė­čiau… kai ir ko­mi­te­te svars­tė­me, ko­dėl mū­sų pa­tai­sa tu­rė­jo bū­ti to­kia, kai klau­siau fi­nan­sų mi­nist­rės, na, kiek dar lai­ko rei­kia ap­skai­čiuo­ti ar­ba kad bū­tų vi­sas aiš­ku­mas? Ne­pa­kan­ka mė­ne­sio? Tai da­bar nuo gruo­džio mė­ne­sio yra 2,5 mė­ne­sio.</text:p>
        <text:p text:style-name="Roman">Ger­bia­ma­jam ko­le­gai R. J. Da­giui no­riu pa­sa­ky­ti. Na, ap­si­spręs­ki­me vie­ną kar­tą ir pa­sa­ky­ki­me, per kiek lai­ko mes ga­li­me ap­skai­čiuo­ti tuos da­ly­kus. Aš ma­ny­čiau, pir­mi­nin­ke, ne­rei­kė­tų at­si­im­ti tos pa­tai­sos, tik duo­ti Sei­mui ap­si­spręs­ti bal­suo­jant. Aš ma­nau, kad pa­kan­ka 2,5 mė­ne­sio ap­si­spręs­ti.</text:p>
        <text:p text:style-name="Roman"><text:span text:style-name="T2265">PIRMININKĖ.</text:span><text:s/>Taip, bal­suo­si­me. Da­bar ko­mi­te­to iš­va­da.</text:p>
        <text:p text:style-name="Roman"><text:span text:style-name="T2266">R. J. DAGYS</text:span><text:s/><text:span text:style-name="T2267">(</text:span><text:span text:style-name="T2268">TS-LKDF</text:span><text:span text:style-name="T2269">)</text:span>. Ger­bia­mie­ji ko­le­gos, aiš­ku, jei­gu jūs va­do­vau­si­tės A. Sy­so lo­gi­ka, kad ga­li­ma pa­teik­ti bet ką žmo­nėms, tai ta­da ga­li­ma kad ir ry­toj ko­kią nors kom­pen­sa­vi­mo tvar­ką nu­ma­ty­ti. Šiaip, aš ma­nau, jei­gu mes rim­tai svars­to­me šią pro­ble­mą…</text:p>
        <text:p text:style-name="Roman"><text:span text:style-name="T2270">PIRMININKĖ.</text:span><text:s/>Jūs pa­tei­ki­te ko­mi­te­to iš­va­dą.</text:p>
        <text:p text:style-name="Roman"><text:span text:style-name="T2271">R. J. DAGYS</text:span><text:s/><text:span text:style-name="T2272">(</text:span><text:span text:style-name="T2273">TS-LKDF</text:span><text:span text:style-name="T2274">)</text:span>. Aš ko­mi­te­to iš­va­dą, ger­bia­mo­ji, ir skai­tau. Gal ta­da ne­nu­trau­ki­te ma­nęs. Ka­dan­gi taip yra su­for­mu­luo­ta, nes ji re­mia­si Vy­riau­sy­bės pa­teik­ta ar­gu­men­ta­ci­ja. Jei­gu mes apie tai kal­ba­me iš tik­rų­jų rim­tai, mes tu­ri­me pa­teik­ti re­a­lius skai­čia­vi­mus, nes už to yra la­bai re­a­lūs pi­ni­gai, ir ne­ma­ži pi­ni­gai. Ir grą­ži­ni­mo, ne kom­pen­sa­vi­mo, grą­ži­ni­mo bū­das tu­ri bū­ti pa­rem­tas re­a­liais fi­nan­si­niais skai­čia­vi­mais. Iki va­sa­rio 15 d., kaip jūs siū­lo­te, tik­rai ne­bus jo­kių tiks­lių prog­no­zių, ne­ga­li­ma prog­no­zuo­ti, ko­kie bus ki­ti fi­nan­si­niai me­tai ir ko­kią naš­tą ga­li­ma pri­si­im­ti 2012 me­tais. Net ne­bus pir­mo­jo ket­vir­čio re­zul­ta­tų. To­dėl iš tik­rų­jų va­sa­rio 15 d. nė­ra re­a­li.</text:p>
        <text:p text:style-name="Roman"><text:span text:style-name="T2275">PIRMININKĖ.</text:span><text:s/>Ačiū. Pra­šom pa­si­ruoš­ti… Yra pa­lai­kan­ti nuo­mo­nė J.Ole­ko. Bet kai nė­ra prieš, tai gal bal­suo­ja­me iš kar­to. Pra­šo­me pa­si­ruoš­ti ir bal­suo­ti. Kas pri­ta­ria­te pa­tai­sai, kad bū­tų pa­ruoš­ta tvar­ka iki va­sa­rio 15 d., bal­suo­ja­te už, kas tu­ri­te ki­tą nuo­mo­nę, bal­suo­ja­te prieš ar­ba su­si­lai­ko­te.<text:s/></text:p>
        <text:p text:style-name="Roman">Bal­sa­vo 75 Sei­mo na­riai: už – 39, prieš – 15, su­si­lai­kė 21. Pa­tai­sai pri­tar­ta.</text:p>
        <text:p text:style-name="Roman">Da­bar R. Baš­kie­nės ir A. Bau­ros pa­tai­sos ne­ga­li­me teik­ti, ne­bent pri­ėmi­mo sta­di­jo­je iš nau­jo ji bū­tų pa­teik­ta.</text:p>
        <text:p text:style-name="P2276">Re­pli­ka po bal­sa­vi­mo – A. Stan­ci­kie­nė.</text:p>
        <text:p text:style-name="Roman"><text:span text:style-name="T2277">A. STANCIKIENĖ</text:span><text:s/><text:span text:style-name="T2278">(</text:span><text:span text:style-name="T2279">TS-LKDF</text:span><text:span text:style-name="T2280">)</text:span>. Aš bal­sa­vau ne taip, at­si­pra­šau. Iš­tai­sy­ki­te ma­no bal­są prieš.</text:p>
        <text:p text:style-name="Roman"><text:span text:style-name="T2281">PIRMININKĖ.</text:span><text:s/>Taip, įra­šy­si­me į pro­to­ko­lą. J. Raz­ma.</text:p>
        <text:p text:style-name="Roman"><text:span text:style-name="T2282">J. RAZMA</text:span><text:s/><text:span text:style-name="T2283">(</text:span><text:span text:style-name="T2284">TS-LKDF</text:span><text:span text:style-name="T2285">)</text:span>. Aš frak­ci­jos var­du pra­šy­siu per­trau­kos iki ki­to po­sė­džio. Ma­nau, ne­tin­ka taip eks­prom­tu bal­suo­ti dėl įvai­rių da­tų. Rei­kia ži­no­ti re­a­lias ga­li­my­bes ir Vy­riau­sy­bės po­zi­ci­ją, ko­kios da­tos ob­jek­ty­viai yra čia tin­ka­mos. Mes ga­li­me taip at­si­pa­lai­da­vę pa­bal­suo­ti, jei­gu čia mū­sų ko­le­gos ko­a­li­ci­jos part­ne­riai taip drą­siai bal­suo­ja. Aš ne­ži­nau, gal jų mi­nist­rai im­sis pa­ruoš­ti iki va­sa­rio 15 d. Mes iš­si­aiš­kin­si­me tuos da­ly­kus. Aš pra­šau per­trau­kos iki ki­to po­sė­džio.</text:p>
        <text:p text:style-name="Roman"><text:span text:style-name="T2286">PIRMININKĖ.</text:span><text:s/>Ge­rai. D. Jan­kaus­kas. Ką nors sa­ky­si­te?</text:p>
        <text:p text:style-name="Roman"><text:span text:style-name="T2287">D. JANKAUSKAS</text:span><text:s/><text:span text:style-name="T2288">(</text:span><text:span text:style-name="T2289">TS-LKDF</text:span><text:span text:style-name="T2290">)</text:span>. Aš su tuo pa­čiu siū­ly­mu. Ka­dan­gi ko­mi­te­to šio ry­to po­sė­džio bu­vo pri­tar­ta vie­nam spren­di­mui, da­bar Sei­mas ap­si­spren­dė ki­taip, yra vi­di­niai prieš­ta­ra­vi­mai, to­dėl tu­ri grįž­ti į ko­mi­te­tą tam, kad bū­tų su­de­rin­ti pa­siūly­mai.</text:p>
        <text:p text:style-name="Roman"><text:span text:style-name="T2291">PIRMININKĖ.</text:span><text:s/>Prieš­ta­ra­vi­mų nė­ra, tik Sei­mas yra aukš­čiau už ko­mi­te­tą, nes Sei­mas taip ap­si­spren­dė.</text:p>
        <text:p text:style-name="Roman"><text:span text:style-name="T2292">D. JANKAUSKAS</text:span><text:s/><text:span text:style-name="T2293">(</text:span><text:span text:style-name="T2294">TS-LKDF</text:span><text:span text:style-name="T2295">)</text:span>. Tai aš kar­to­ju pra­šy­mą pa­da­ry­ti per­trau­ką iki ki­to po­sė­džio.</text:p>
        <text:p text:style-name="Roman"><text:span text:style-name="T2296">PIRMININKĖ.</text:span><text:s/>Taip. Aš tik no­riu pa­sa­ky­ti, kad svars­tant li­ko tik pats bal­sa­vi­mas už vi­są įsta­ty­mą. Pa­tai­sų dau­giau ne­bė­ra. (<text:span text:style-name="T2297">Bal</text:span><text:span text:style-name="T2298">­sai sa</text:span><text:span text:style-name="T2299">­lė</text:span><text:span text:style-name="T2300">­je</text:span>) Per­trau­kos anks­čiau pa­pra­šė­te, tai tei­sė­tas pra­šy­mas, ir bal­suo­si­me.<text:s/></text:p>
        <text:p text:style-name="Roman">M. Zas­čiu­rins­kas.</text:p>
        <text:p text:style-name="Roman"><text:span text:style-name="T2301">M. ZASČIURINSKAS</text:span><text:s/><text:span text:style-name="T2302">(</text:span><text:span text:style-name="T2303">DPF</text:span><text:span text:style-name="T2304">)</text:span>. Ger­bia­mie­ji ko­le­gos, jo­kios čia sti­chi­jos nė­ra. Mes bal­sa­vo­me vi­siš­kai są­mo­nin­gai, nes mes ti­ki­me, kad So­cia­li­nės ap­sau­gos ir dar­bo mi­nis­te­ri­ja jau me­tus lai­ko skai­čiuo­ja, kiek rei­kia iš­mo­kė­ti, ir dir­ba dėl tų ter­mi­nų. Ma­no ko­le­ga S. Bu­ce­vi­čius pa­klau­sė ne iki ka­da, o pa­klau­sė, kiek lai­ko rei­kia skai­čiuo­ti. Tai jau be­veik me­tai kaip yra skai­čiuo­ja­ma. Tai kal­bėti, kad čia yra mė­nuo ar pus­an­tro, yra ne­są­ži­nin­ga. Jūs bal­sa­vo­te ir mes taip pat są­mo­nin­gai bal­savo­me.</text:p>
        <text:p text:style-name="Roman"><text:span text:style-name="T2305">PIRMININKĖ.</text:span><text:s/>Ma­nau, kad čia tik­rai vi­si są­mo­nin­gai sė­di. Tie, ku­rie sė­di ir bal­suo­ja. Ir A. Sy­sas – pas­ku­ti­nė re­pli­ka.</text:p>
        <text:p text:style-name="Roman"><text:span text:style-name="T2306">A. SYSAS</text:span><text:s/><text:span text:style-name="T2307">(</text:span><text:span text:style-name="T2308">LSDPF</text:span><text:span text:style-name="T2309">)</text:span>. Aš no­rė­čiau pa­sa­ky­ti. Aš su­pran­tu, kad J. Raz­ma vi­sais at­ve­jais bu­di. Bet šiuo at­ve­ju, ma­nau, Sei­mas tu­rė­jo to­kią tei­sę ap­si­spręs­ti. Aš ga­liu tik pa­kar­to­ti tą pa­tį, ką sa­kiau iš tri­bū­nos, na, kon­ser­va­to­riai tu­ri to­kią tra­di­ci­ją, kad spren­di­mą grą­žin­ti in­dė­lius pri­ėmė 1998 m., bet Sei­mas ir Vy­riau­sy­bė juos grą­ži­no tik 2006–2007 m. Tai aš ne nie­kus šne­ku, o apie prak­ti­ką, ku­rią jau per­gy­ve­nau, kai val­džio­je bu­vo kon­ser­va­to­riai 1996–2000 m.<text:s/></text:p>
        <text:p text:style-name="Roman"><text:span text:style-name="T2310">PIRMININKĖ.</text:span><text:span text:style-name="T2311"><text:s/>Ge</text:span><text:span text:style-name="T2312">­rai, ačiū. R. Da</text:span><text:span text:style-name="T2313">­gys. Pra</text:span><text:span text:style-name="T2314">­šom…<text:s/></text:span></text:p>
        <text:p text:style-name="Roman"><text:span text:style-name="T2315">R. J. DAGYS</text:span><text:s/><text:span text:style-name="T2316">(</text:span><text:span text:style-name="T2317">TS-LKDF</text:span><text:span text:style-name="T2318">)</text:span>. Aš tik no­riu at­kreip­ti dė­me­sį…<text:s/></text:p>
        <text:p text:style-name="Roman"><text:span text:style-name="T2319">PIRMININKĖ.</text:span><text:s/>Vis­kas, tas klau­si­mas baig­tas, da­bar bal­suo­si­me dėl per­trau­kos. Pra­šom pa­si­ruoš­ti. Kas pri­ta­ria­te per­trau­kai iki ki­to po­sė­džio, bal­suo­ja­te už, kas tu­ri­te ki­tą nuo­mo­nę, bal­suo­ja­te prieš ar­ba su­si­lai­ko­te.<text:s/></text:p>
        <text:p text:style-name="P2320">Už­si­re­gist­ra­vo 76. Bal­sa­vo 75: už – 38, prieš – 27, su­si­lai­kė 10. Per­trau­ka, nes rei­kia treč­da­lio, treč­da­lis yra. Per­trau­ka iki ki­to po­sė­džio.<text:s/></text:p>
        <text:p text:style-name="P2321">Da­bar 2-9a, 2-9… Taip, re­pli­ka po bal­sa­vi­mo – R. J. Da­gys. Pra­šom.<text:s/></text:p>
        <text:p text:style-name="P2322"><text:span text:style-name="T2323">R. J. DAGYS</text:span><text:s/><text:span text:style-name="T2324">(</text:span><text:span text:style-name="T2325">TS-LKDF</text:span><text:span text:style-name="T2326">)</text:span>. Ger­bia­mie­ji ko­le­gos, aš no­riu at­kreip­ti dė­me­sį, kad Kon­sti­tu­ci­nis Tei­smas įpa­rei­go­jo ne Vy­riau­sy­bę, o Sei­mą pri­im­ti tvar­ką, tai tu­rė­ki­me ome­ny, kad tai yra mū­sų at­sa­ko­my­bė, Sei­mo, o ne Vy­riau­sy­bės.<text:s/></text:p>
        <text:p text:style-name="P2327"/>
        <text:p text:style-name="Laikas">17.31 val.</text:p>
        <text:p text:style-name="Roman12"><text:bookmark-start text:name="klausimas10"/><text:span text:style-name="T2328">Sei</text:span><text:span text:style-name="T2329">­mo nu</text:span><text:span text:style-name="T2330">­ta</text:span><text:span text:style-name="T2331">­ri</text:span><text:span text:style-name="T2332">­mo „D</text:span>ėl Sei­mo nu­ta­ri­mo „Dėl Sei­mo V (ru­dens) se­si­jos dar­bų pro­gra­mos“ pa­pil­dy­mo“<text:s/><text:span text:style-name="T2333">pro</text:span><text:span text:style-name="T2334">­jek</text:span><text:span text:style-name="T2335">­tas Nr. XIP-2771 (</text:span><text:span text:style-name="T2336">pa</text:span><text:span text:style-name="T2337">­tei</text:span><text:span text:style-name="T2338">­ki</text:span><text:span text:style-name="T2339">­mas</text:span><text:span text:style-name="T2340">)</text:span></text:p>
        <text:p text:style-name="Roman"><text:bookmark-end text:name="klausimas10"/></text:p>
        <text:p text:style-name="P2341">2-9a –<text:s/><text:span text:style-name="T2342">Nr. XIP-2771 ir 2-9b – Nr. XIP-2586. Pir</text:span><text:span text:style-name="T2343">­miau</text:span><text:span text:style-name="T2344">­sia nu</text:span><text:span text:style-name="T2345">­ta</text:span><text:span text:style-name="T2346">­ri</text:span><text:span text:style-name="T2347">­mas. Sei</text:span><text:span text:style-name="T2348">­mo nu</text:span><text:span text:style-name="T2349">­ta</text:span><text:span text:style-name="T2350">­ri</text:span><text:span text:style-name="T2351">­mo „</text:span>Dėl Lie­tu­vos Res­pub­li­kos Sei­mo nu­ta­ri­mo „Dėl Sei­mo V (ru­dens) se­si­jos dar­bų pro­gra­mos“ pa­pil­dy­mo“ pro­­jek­tas. Pra­ne­šė­ja – B. Vė­sai­tė. Pir­ma dėl nu­tari­mo, o pas­kui… (<text:span text:style-name="T2352">Bal</text:span><text:span text:style-name="T2353">­sai sa</text:span><text:span text:style-name="T2354">­lė</text:span><text:span text:style-name="T2355">­je</text:span>) Da­bar pa­tį nu­ta­rimą.</text:p>
        <text:p text:style-name="P2356"><text:span text:style-name="T2357">B. VĖSAITĖ</text:span><text:s/><text:span text:style-name="T2358">(</text:span><text:span text:style-name="T2359">LSDPF</text:span><text:span text:style-name="T2360">)</text:span>. Ger­bia­mie­ji ko­le­gos, siū­lo­me pa­pil­dy­ti 2010 m. rug­sė­jo 23 d. nu­ta­ri­mą<text:s/><text:span text:style-name="T2361">„</text:span>Dėl Sei­mo V (ru­dens) se­si­jos dar­bų pro­gra­mos“ – Sei­mo frak­ci­jų ir Sei­mo na­rių siū­ly­mu įsta­ty­mų ir ki­tų tei­sės ak­tų pro­jek­tais:<text:s/><text:span text:style-name="T2362">Sei</text:span><text:span text:style-name="T2363">­mo nu</text:span><text:span text:style-name="T2364">­ta</text:span><text:span text:style-name="T2365">­ri</text:span><text:span text:style-name="T2366">­mo<text:s/></text:span>„Dėl Lie­tu­vos Res­pub­li­kos Sei­mo krei­pi­mo­si į Vals­ty­bės kon­tro­lę“ pro­jek­tu ir Sei­mo nu­ta­ri­mo „Dėl elek­tros ener­ge­ti­kos re­or­ga­ni­za­ci­jos“ pro­jek­tu.<text:s/></text:p>
        <text:p text:style-name="P2367"><text:span text:style-name="T2368">PIRMININKĖ.</text:span><text:s/>Klaus­ti nie­kas ne­no­ri. Ar ga­li­me ben­dru su­ta­ri­mu pri­tar­ti? (<text:span text:style-name="T2369">Bal</text:span><text:span text:style-name="T2370">­sai sa</text:span><text:span text:style-name="T2371">­lė</text:span><text:span text:style-name="T2372">­je: „Ga</text:span><text:span text:style-name="T2373">­lim! Ne! Ne!“</text:span>) Bal­suo­jam? (<text:span text:style-name="T2374">Bal</text:span><text:span text:style-name="T2375">­sai sa</text:span><text:span text:style-name="T2376">­lė</text:span><text:span text:style-name="T2377">­je</text:span>) Tai pra­šom ne­šauk­ti, bal­suo­sit. Pra­šom pa­si­ruoš­ti. Kas pri­ta­ria­te, kad įtrauk­tu­me, bal­suo­ja­te už, kas tu­ri­te ki­tą nuo­mo­nę, bal­suo­ja­te prieš ar­ba su­si­laiko­te.<text:s/></text:p>
        <text:p text:style-name="P2378">Bal­sa­vo 71: už – 27, prieš – 24, su­si­lai­kė 20. Ne­įtrauk­ti abu­du.<text:s/></text:p>
        <text:p text:style-name="P2379">Ar grą­žin­ti to­bu­lin­ti, ar at­mes­ti? (<text:span text:style-name="T2380">Bal</text:span><text:span text:style-name="T2381">­sai sa</text:span><text:span text:style-name="T2382">­lė</text:span><text:span text:style-name="T2383">­je</text:span>) Taip, B. Vė­sai­tė – dėl ve­di­mo tvar­kos.<text:s/></text:p>
        <text:p text:style-name="P2384"><text:span text:style-name="T2385">B. VĖSAITĖ</text:span><text:s/><text:span text:style-name="T2386">(</text:span><text:span text:style-name="T2387">LSDPF</text:span><text:span text:style-name="T2388">)</text:span>. Ger­bia­mie­ji ko­le­gos, va­di­na­si, kaž­kas yra ne­do­ra, ne­šva­ru ir ne­ty­ra, jei­gu net ne­lei­džia­te įtrauk­ti į dar­bo­tvarkę ir pa­teik­ti. Tai kur ten sly­pi šak­nys, ger­bia­mie­ji ko­le­gos kon­ser­va­to­riai?<text:s/></text:p>
        <text:p text:style-name="P2389"><text:span text:style-name="T2390">PIRMININKĖ.</text:span><text:s/>Al­ter­na­ty­vus bal­sa­vi­mas. Kas grą­žin­ti to­bu­lin­ti – už, kas at­mes­ti – prieš. Al­ter­na­ty­vus bal­sa­vi­mas. Pra­šom bal­suo­ti. Už – grą­žin­ti<text:span text:style-name="T2391"><text:s/>to</text:span><text:span text:style-name="T2392">­bu</text:span><text:span text:style-name="T2393">­lin</text:span><text:span text:style-name="T2394">­ti, prieš – at</text:span><text:span text:style-name="T2395">­mes</text:span><text:span text:style-name="T2396">­ti. (</text:span><text:span text:style-name="T2397">Bal</text:span><text:span text:style-name="T2398">­sas sa</text:span><text:span text:style-name="T2399">­lė</text:span><text:span text:style-name="T2400">­je: „Ką čia</text:span><text:span text:style-name="T2401"><text:s/>mes to</text:span><text:span text:style-name="T2402">­bu</text:span><text:span text:style-name="T2403">­li</text:span><text:span text:style-name="T2404">­nam, tai įtrau</text:span><text:span text:style-name="T2405">­ki</text:span><text:span text:style-name="T2406">­mo į dar</text:span><text:span text:style-name="T2407">­bo</text:span><text:span text:style-name="T2408">­tvarkę klau</text:span><text:span text:style-name="T2409">­si</text:span><text:span text:style-name="T2410">­mas?!“</text:span>) Bal­suo­ki­te. Jei­gu ne­ma­to­te, ką to­bu­lin­ti, ta­da bal­suo­ki­te prieš, jei­gu kas ma­to, tai už. Pa­gal Sta­tu­tą yra du pa­si­rin­ki­mai, ir bal­suo­ki­te.<text:s/></text:p>
        <text:p text:style-name="P2411">Bal­sa­vo 70: už – 32, prieš – 38. At­mes­ta.<text:s/></text:p>
        <text:p text:style-name="Roman">Re­pli­ka po bal­sa­vi­mas – J. Raz­ma.<text:s/></text:p>
        <text:p text:style-name="Roman"><text:span text:style-name="T2412">J. RAZMA</text:span><text:s/><text:span text:style-name="T2413">(</text:span><text:span text:style-name="T2414">TS-LKDF</text:span><text:span text:style-name="T2415">)</text:span>. At­sa­ky­da­mas B. Vė­sai­tei pa­žy­mė­siu, kad dar­bo­tvarkėje ne­trūks­ta ir rim­tų pro­jek­tų. Ma­no­me, kad ga­li­ma at­si­sa­ky­ti tų pro­jek­tų, ku­rie skir­ti vie­šie­siems ry­šiams, tuo la­biau kad ir ka­me­rų nė­ra, ir žur­na­lis­tų nė­ra, tai čia bal­sa­vi­mas la­bai lo­giš­kas.<text:s/></text:p>
        <text:p text:style-name="Roman"><text:span text:style-name="T2416">PIRMININKĖ.</text:span><text:s/>Sei­mo po­sė­dis fil­muo­ja­mas nuo pra­džios iki pa­bai­gos. B. Vė­sai­tė.<text:s/></text:p>
        <text:p text:style-name="Roman"><text:span text:style-name="T2417">B. VĖSAITĖ</text:span><text:s/><text:span text:style-name="T2418">(</text:span><text:span text:style-name="T2419">LSDPF</text:span><text:span text:style-name="T2420">)</text:span>. Ger­bia­mo­ji po­sė­džio pir­mi­nin­ke, čia tik­rai yra la­bai rim­ti da­ly­kai ir ne ka­me­ros čia svar­biau­sia. Jei­gu ne­lei­džia­ma kreip­tis į Vals­ty­bės kon­tro­lę, aš ma­nau, kad mes, kaip frak­ci­ja, kreip­si­mės į pro­ku­ra­tū­rą. (<text:span text:style-name="T2421">Bal</text:span><text:span text:style-name="T2422">­sai sa</text:span><text:span text:style-name="T2423">­lė</text:span><text:span text:style-name="T2424">­je</text:span>)<text:s/></text:p>
        <text:p text:style-name="Roman"/>
        <text:p text:style-name="Laikas">17.35 val.</text:p>
        <text:p text:style-name="Roman12"><text:bookmark-start text:name="klausimas11"/>So­cia­li­nių pa­slau­gų įsta­ty­mo 37 straips­nio pa­kei­ti­mo<text:s/><text:span text:style-name="T2425">įsta</text:span><text:span text:style-name="T2426">­ty</text:span><text:span text:style-name="T2427">­mo pro</text:span><text:span text:style-name="T2428">­jek</text:span><text:span text:style-name="T2429">­tas Nr. XIP-2260(2) (</text:span><text:span text:style-name="T2430">svars</text:span><text:span text:style-name="T2431">­ty</text:span><text:span text:style-name="T2432">­mas</text:span><text:span text:style-name="T2433">)</text:span></text:p>
        <text:p text:style-name="Roman"><text:bookmark-end text:name="klausimas11"/></text:p>
        <text:p text:style-name="Roman"><text:span text:style-name="T2434">PIRMININKĖ.</text:span><text:s/>2-11 klau­si­mas – So­cia­li­nių pa­slau­gų įsta­ty­mo 37 straips­nio pa­kei­ti­mo<text:s/><text:span text:style-name="T2435">įsta</text:span><text:span text:style-name="T2436">­ty</text:span><text:span text:style-name="T2437">­mo pro</text:span><text:span text:style-name="T2438">­jek</text:span><text:span text:style-name="T2439">­tas Nr. XIP-2260(2). Pra</text:span><text:span text:style-name="T2440">­ne</text:span><text:span text:style-name="T2441">­šė</text:span><text:span text:style-name="T2442">­jas – E. Jo</text:span><text:span text:style-name="T2443">­ny</text:span><text:span text:style-name="T2444">­la, So</text:span><text:span text:style-name="T2445">­cia</text:span><text:span text:style-name="T2446">­li</text:span><text:span text:style-name="T2447">­nių rei</text:span><text:span text:style-name="T2448">­ka</text:span><text:span text:style-name="T2449">­lų ir dar</text:span><text:span text:style-name="T2450">­bo ko</text:span><text:span text:style-name="T2451">­mi</text:span><text:span text:style-name="T2452">­te</text:span><text:span text:style-name="T2453">­to na</text:span><text:span text:style-name="T2454">­rys. Svars</text:span><text:span text:style-name="T2455">­ty</text:span><text:span text:style-name="T2456">­mas. Pra</text:span><text:span text:style-name="T2457">­šom.<text:s/></text:span></text:p>
        <text:p text:style-name="Roman"><text:span text:style-name="T2458">E. JONYLA</text:span><text:span text:style-name="T2459"><text:s/></text:span><text:span text:style-name="T2460">(</text:span><text:span text:style-name="T2461">LSDPF</text:span><text:span text:style-name="T2462">)</text:span><text:span text:style-name="T2463">. Ger</text:span><text:span text:style-name="T2464">­bia</text:span><text:span text:style-name="T2465">­mie</text:span><text:span text:style-name="T2466">­ji ko</text:span><text:span text:style-name="T2467">­le</text:span><text:span text:style-name="T2468">­gos, tuoj pa</text:span><text:span text:style-name="T2469">­skai</text:span><text:span text:style-name="T2470">­ty</text:span><text:span text:style-name="T2471">­si</text:span><text:span text:style-name="T2472">­me. So</text:span><text:span text:style-name="T2473">­cia</text:span><text:span text:style-name="T2474">­li</text:span><text:span text:style-name="T2475">­nių rei</text:span><text:span text:style-name="T2476">­ka</text:span><text:span text:style-name="T2477">­lų ir dar</text:span><text:span text:style-name="T2478">­bo ko</text:span><text:span text:style-name="T2479">­mi</text:span><text:span text:style-name="T2480">­te</text:span><text:span text:style-name="T2481">­tas svars</text:span><text:span text:style-name="T2482">­tė šį klau</text:span><text:span text:style-name="T2483">­si</text:span><text:span text:style-name="T2484">­mą. Bal</text:span><text:span text:style-name="T2485">­sa</text:span><text:span text:style-name="T2486">­vi</text:span><text:span text:style-name="T2487">­mo re</text:span><text:span text:style-name="T2488">­zul</text:span><text:span text:style-name="T2489">­ta</text:span><text:span text:style-name="T2490">­tai: 7 – už, 2 su</text:span><text:span text:style-name="T2491">­si</text:span><text:span text:style-name="T2492">­lai</text:span><text:span text:style-name="T2493">­kė.<text:s/></text:span></text:p>
        <text:p text:style-name="Roman"><text:span text:style-name="T2494">PIRMININKĖ.</text:span><text:span text:style-name="T2495"><text:s/>Ačiū. Dis</text:span><text:span text:style-name="T2496">­ku</text:span><text:span text:style-name="T2497">­si</text:span><text:span text:style-name="T2498">­jo</text:span><text:span text:style-name="T2499">­je už</text:span><text:span text:style-name="T2500">­si</text:span><text:span text:style-name="T2501">­ra</text:span><text:span text:style-name="T2502">­šė da</text:span><text:span text:style-name="T2503">­ly</text:span><text:span text:style-name="T2504">­vau</text:span><text:span text:style-name="T2505">­ti du Sei</text:span><text:span text:style-name="T2506">­mo na</text:span><text:span text:style-name="T2507">­riai. Pir</text:span><text:span text:style-name="T2508">­ma</text:span><text:span text:style-name="T2509">­sis – A. Sy</text:span><text:span text:style-name="T2510">­sas.<text:s/></text:span></text:p>
        <text:p text:style-name="Roman"><text:span text:style-name="T2511">A. SYSAS</text:span><text:span text:style-name="T2512"><text:s/></text:span><text:span text:style-name="T2513">(</text:span><text:span text:style-name="T2514">LSDPF</text:span><text:span text:style-name="T2515">)</text:span><text:span text:style-name="T2516">. Ger</text:span><text:span text:style-name="T2517">­bia</text:span><text:span text:style-name="T2518">­mie</text:span><text:span text:style-name="T2519">­ji ko</text:span><text:span text:style-name="T2520">­le</text:span><text:span text:style-name="T2521">­gos, ka</text:span><text:span text:style-name="T2522">­dan</text:span><text:span text:style-name="T2523">­gi ma</text:span><text:span text:style-name="T2524">­tau, kad kon</text:span><text:span text:style-name="T2525">­ser</text:span><text:span text:style-name="T2526">­va</text:span><text:span text:style-name="T2527">­to</text:span><text:span text:style-name="T2528">­riai pa</text:span><text:span text:style-name="T2529">­lai</text:span><text:span text:style-name="T2530">­ko šį įsta</text:span><text:span text:style-name="T2531">­ty</text:span><text:span text:style-name="T2532">­mo pro</text:span><text:span text:style-name="T2533">­jek</text:span><text:span text:style-name="T2534">­tą, tai la</text:span><text:span text:style-name="T2535">­bai trum</text:span><text:span text:style-name="T2536">­pai pa</text:span><text:span text:style-name="T2537">­sa</text:span><text:span text:style-name="T2538">­ky</text:span><text:span text:style-name="T2539">­siu. Tai įsta</text:span><text:span text:style-name="T2540">­ty</text:span><text:span text:style-name="T2541">­mas, ku</text:span><text:span text:style-name="T2542">­ris įpa</text:span><text:span text:style-name="T2543">­rei</text:span><text:span text:style-name="T2544">­go</text:span><text:span text:style-name="T2545">­tų so</text:span><text:span text:style-name="T2546">­cia</text:span><text:span text:style-name="T2547">­li</text:span><text:span text:style-name="T2548">­nius dar</text:span><text:span text:style-name="T2549">­buo</text:span><text:span text:style-name="T2550">­to</text:span><text:span text:style-name="T2551">­jus tu</text:span><text:span text:style-name="T2552">­rė</text:span><text:span text:style-name="T2553">­ti tam tik</text:span><text:span text:style-name="T2554">­rą iš</text:span><text:span text:style-name="T2555">­si</text:span><text:span text:style-name="T2556">­la</text:span><text:span text:style-name="T2557">­vi</text:span><text:span text:style-name="T2558">­ni</text:span><text:span text:style-name="T2559">­mo cen</text:span><text:span text:style-name="T2560">­zą šiek tiek vė</text:span><text:span text:style-name="T2561">­liau, ati</text:span><text:span text:style-name="T2562">­de</text:span><text:span text:style-name="T2563">­dant tą sun</text:span><text:span text:style-name="T2564">­kme</text:span><text:span text:style-name="T2565">­tį, ku</text:span><text:span text:style-name="T2566">­rio me</text:span><text:span text:style-name="T2567">­tu jiems bu</text:span><text:span text:style-name="T2568">­vo su</text:span><text:span text:style-name="T2569">­ma</text:span><text:span text:style-name="T2570">­žin</text:span><text:span text:style-name="T2571">­ti at</text:span><text:span text:style-name="T2572">­ly</text:span><text:span text:style-name="T2573">­gi</text:span><text:span text:style-name="T2574">­ni</text:span><text:span text:style-name="T2575">­mai, bu</text:span><text:span text:style-name="T2576">­vo su</text:span><text:span text:style-name="T2577">­ma</text:span><text:span text:style-name="T2578">­žin</text:span><text:span text:style-name="T2579">­ta ga</text:span><text:span text:style-name="T2580">­li</text:span><text:span text:style-name="T2581">­my</text:span><text:span text:style-name="T2582">­bė va</text:span><text:span text:style-name="T2583">­žiuo</text:span><text:span text:style-name="T2584">­ti į se</text:span><text:span text:style-name="T2585">­si</text:span><text:span text:style-name="T2586">­jas ir lai</text:span><text:span text:style-name="T2587">­ky</text:span><text:span text:style-name="T2588">­ti eg</text:span><text:span text:style-name="T2589">­za</text:span><text:span text:style-name="T2590">­mi</text:span><text:span text:style-name="T2591">­nus, nes ga</text:span><text:span text:style-name="T2592">­lė</text:span><text:span text:style-name="T2593">­jo im</text:span><text:span text:style-name="T2594">­ti tik ne</text:span><text:span text:style-name="T2595">­mo</text:span><text:span text:style-name="T2596">­ka</text:span><text:span text:style-name="T2597">­mas atos</text:span><text:span text:style-name="T2598">­to</text:span><text:span text:style-name="T2599">­gas, ir vi</text:span><text:span text:style-name="T2600">­si ki</text:span><text:span text:style-name="T2601">­ti da</text:span><text:span text:style-name="T2602">­ly</text:span><text:span text:style-name="T2603">­kai, ku</text:span><text:span text:style-name="T2604">­rie iš</text:span><text:span text:style-name="T2605">­plau</text:span><text:span text:style-name="T2606">­kė dėl kri</text:span><text:span text:style-name="T2607">­zės. To</text:span><text:span text:style-name="T2608">­dėl ma</text:span><text:span text:style-name="T2609">­nau, kad nu</text:span><text:span text:style-name="T2610">­kė</text:span><text:span text:style-name="T2611">­li</text:span><text:span text:style-name="T2612">­mas rei</text:span><text:span text:style-name="T2613">­ka</text:span><text:span text:style-name="T2614">­la</text:span><text:span text:style-name="T2615">­vi</text:span><text:span text:style-name="T2616">­mo tu</text:span><text:span text:style-name="T2617">­rė</text:span><text:span text:style-name="T2618">­ti aukš</text:span><text:span text:style-name="T2619">­to</text:span><text:span text:style-name="T2620">­jo iš</text:span><text:span text:style-name="T2621">­si</text:span><text:span text:style-name="T2622">­la</text:span><text:span text:style-name="T2623">­vi</text:span><text:span text:style-name="T2624">­ni</text:span><text:span text:style-name="T2625">­mo cen</text:span><text:span text:style-name="T2626">­zą pen</text:span><text:span text:style-name="T2627">­ke</text:span><text:span text:style-name="T2628">­riems me</text:span><text:span text:style-name="T2629">­tams ne</text:span><text:span text:style-name="T2630">­pa</text:span><text:span text:style-name="T2631">­kenks tai ko</text:span><text:span text:style-name="T2632">­ky</text:span><text:span text:style-name="T2633">­bei, ku</text:span><text:span text:style-name="T2634">­rią šie dar</text:span><text:span text:style-name="T2635">­buo</text:span><text:span text:style-name="T2636">­to</text:span><text:span text:style-name="T2637">­jai at</text:span><text:span text:style-name="T2638">­lie</text:span><text:span text:style-name="T2639">­ka keis</text:span><text:span text:style-name="T2640">­da</text:span><text:span text:style-name="T2641">­mi sauskelnes so</text:span><text:span text:style-name="T2642">­cia</text:span><text:span text:style-name="T2643">­li</text:span><text:span text:style-name="T2644">­nės glo</text:span><text:span text:style-name="T2645">­bos įstai</text:span><text:span text:style-name="T2646">­go</text:span><text:span text:style-name="T2647">­se, o mes įsi</text:span><text:span text:style-name="T2648">­klau</text:span><text:span text:style-name="T2649">­sy</text:span><text:span text:style-name="T2650">­si</text:span><text:span text:style-name="T2651">­me į jų pa</text:span><text:span text:style-name="T2652">­siū</text:span><text:span text:style-name="T2653">­ly</text:span><text:span text:style-name="T2654">­mus ir pra</text:span><text:span text:style-name="T2655">­šy</text:span><text:span text:style-name="T2656">­mus.<text:s/></text:span></text:p>
        <text:p text:style-name="Roman"><text:span text:style-name="T2657">Ir dar la</text:span><text:span text:style-name="T2658">­bai svar</text:span><text:span text:style-name="T2659">­bi de</text:span><text:span text:style-name="T2660">­ta</text:span><text:span text:style-name="T2661">­lė – mū</text:span><text:span text:style-name="T2662">­sų ko</text:span><text:span text:style-name="T2663">­mi</text:span><text:span text:style-name="T2664">­te</text:span><text:span text:style-name="T2665">­tas svars</text:span><text:span text:style-name="T2666">­ty</text:span><text:span text:style-name="T2667">­da</text:span><text:span text:style-name="T2668">­mas biu</text:span><text:span text:style-name="T2669">­dže</text:span><text:span text:style-name="T2670">­tą krei</text:span><text:span text:style-name="T2671">­pė</text:span><text:span text:style-name="T2672">­si ir į Biu</text:span><text:span text:style-name="T2673">­dže</text:span><text:span text:style-name="T2674">­to ir fi</text:span><text:span text:style-name="T2675">­nan</text:span><text:span text:style-name="T2676">­sų ko</text:span><text:span text:style-name="T2677">­mi</text:span><text:span text:style-name="T2678">­te</text:span><text:span text:style-name="T2679">­tą, ir į Vy</text:span><text:span text:style-name="T2680">­riau</text:span><text:span text:style-name="T2681">­sy</text:span><text:span text:style-name="T2682">­bę, kad so</text:span><text:span text:style-name="T2683">­cia</text:span><text:span text:style-name="T2684">­li</text:span><text:span text:style-name="T2685">­nių dar</text:span><text:span text:style-name="T2686">­buo</text:span><text:span text:style-name="T2687">­to</text:span><text:span text:style-name="T2688">­jų (jų at</text:span><text:span text:style-name="T2689">­ly</text:span><text:span text:style-name="T2690">­gi</text:span><text:span text:style-name="T2691">­ni</text:span><text:span text:style-name="T2692">­mai yra pa</text:span><text:span text:style-name="T2693">­tys ma</text:span><text:span text:style-name="T2694">­žiau</text:span><text:span text:style-name="T2695">­si šian</text:span><text:span text:style-name="T2696">­dien biu</text:span><text:span text:style-name="T2697">­dže</text:span><text:span text:style-name="T2698">­ti</text:span><text:span text:style-name="T2699">­nia</text:span><text:span text:style-name="T2700">­me sek</text:span><text:span text:style-name="T2701">­to</text:span><text:span text:style-name="T2702">­riu</text:span><text:span text:style-name="T2703">­je) bū</text:span><text:span text:style-name="T2704">­tų pa</text:span><text:span text:style-name="T2705">­di</text:span><text:span text:style-name="T2706">­din</text:span><text:span text:style-name="T2707">­ti šiek tiek at</text:span><text:span text:style-name="T2708">­ly</text:span><text:span text:style-name="T2709">­gi</text:span><text:span text:style-name="T2710">­ni</text:span><text:span text:style-name="T2711">­mai. Ši</text:span><text:span text:style-name="T2712">­tas pra</text:span><text:span text:style-name="T2713">­šy</text:span><text:span text:style-name="T2714">­mas ne</text:span><text:span text:style-name="T2715">­bu</text:span><text:span text:style-name="T2716">­vo iš</text:span><text:span text:style-name="T2717">­girs</text:span><text:span text:style-name="T2718">­tas… (</text:span><text:span text:style-name="T2719">Bal</text:span><text:span text:style-name="T2720">­sai sa</text:span><text:span text:style-name="T2721">­lė</text:span><text:span text:style-name="T2722">­je</text:span><text:span text:style-name="T2723">) …na, ne</text:span><text:span text:style-name="T2724">­bu</text:span><text:span text:style-name="T2725">­vo. Tie</text:span><text:span text:style-name="T2726">­sio</text:span><text:span text:style-name="T2727">­giai dar</text:span><text:span text:style-name="T2728">­bo už</text:span><text:span text:style-name="T2729">­mo</text:span><text:span text:style-name="T2730">­kes</text:span><text:span text:style-name="T2731">­tis ne</text:span><text:span text:style-name="T2732">­pa</text:span><text:span text:style-name="T2733">­di</text:span><text:span text:style-name="T2734">­din</text:span><text:span text:style-name="T2735">­tas. Pa</text:span><text:span text:style-name="T2736">­žiū</text:span><text:span text:style-name="T2737">­rė</text:span><text:span text:style-name="T2738">­si</text:span><text:span text:style-name="T2739">­me, kai pra</text:span><text:span text:style-name="T2740">­dės mo</text:span><text:span text:style-name="T2741">­kė</text:span><text:span text:style-name="T2742">­ti, ka</text:span><text:span text:style-name="T2743">­dan</text:span><text:span text:style-name="T2744">­gi spe</text:span><text:span text:style-name="T2745">­cia</text:span><text:span text:style-name="T2746">­lio</text:span><text:span text:style-name="T2747">­sios tvar</text:span><text:span text:style-name="T2748">­kos nė</text:span><text:span text:style-name="T2749">­ra, at</text:span><text:span text:style-name="T2750">­ly</text:span><text:span text:style-name="T2751">­gi</text:span><text:span text:style-name="T2752">­ni</text:span><text:span text:style-name="T2753">­mas tie</text:span><text:span text:style-name="T2754">­sio</text:span><text:span text:style-name="T2755">­giai ne</text:span><text:span text:style-name="T2756">­pa</text:span><text:span text:style-name="T2757">­di</text:span><text:span text:style-name="T2758">­din</text:span><text:span text:style-name="T2759">­tas, kad yra skir</text:span><text:span text:style-name="T2760">­ta dau</text:span><text:span text:style-name="T2761">­giau fi</text:span><text:span text:style-name="T2762">­nan</text:span><text:span text:style-name="T2763">­sa</text:span><text:span text:style-name="T2764">­vi</text:span><text:span text:style-name="T2765">­mo, tai dar</text:span><text:span text:style-name="T2766">­bų ap</text:span><text:span text:style-name="T2767">­im</text:span><text:span text:style-name="T2768">­tys ir</text:span><text:span text:style-name="T2769">­gi pa</text:span><text:span text:style-name="T2770">­di</text:span><text:span text:style-name="T2771">­dė</text:span><text:span text:style-name="T2772">­jo, rei</text:span><text:span text:style-name="T2773">­kia pri</text:span><text:span text:style-name="T2774">­pa</text:span><text:span text:style-name="T2775">­žin</text:span><text:span text:style-name="T2776">­ti tą. To</text:span><text:span text:style-name="T2777">­dėl pra</text:span><text:span text:style-name="T2778">­šau pa</text:span><text:span text:style-name="T2779">­lai</text:span><text:span text:style-name="T2780">­ky</text:span><text:span text:style-name="T2781">­ti įsta</text:span><text:span text:style-name="T2782">­ty</text:span><text:span text:style-name="T2783">­mo pro</text:span><text:span text:style-name="T2784">­jek</text:span><text:span text:style-name="T2785">­tą ir aiš</text:span><text:span text:style-name="T2786">­kiai duo</text:span><text:span text:style-name="T2787">­ti sig</text:span><text:span text:style-name="T2788">­na</text:span><text:span text:style-name="T2789">­lą, kad ki</text:span><text:span text:style-name="T2790">­tų me</text:span><text:span text:style-name="T2791">­tų lie</text:span><text:span text:style-name="T2792">­pos 1 d. tai ne</text:span><text:span text:style-name="T2793">­bus da</text:span><text:span text:style-name="T2794">­ta, kai da</text:span><text:span text:style-name="T2795">­lis so</text:span><text:span text:style-name="T2796">­cia</text:span><text:span text:style-name="T2797">­li</text:span><text:span text:style-name="T2798">­nių dar</text:span><text:span text:style-name="T2799">­buo</text:span><text:span text:style-name="T2800">­to</text:span><text:span text:style-name="T2801">­jų tu</text:span><text:span text:style-name="T2802">­rės pa</text:span><text:span text:style-name="T2803">­lik</text:span><text:span text:style-name="T2804">­ti dar</text:span><text:span text:style-name="T2805">­bo vie</text:span><text:span text:style-name="T2806">­tas. La</text:span><text:span text:style-name="T2807">­bai ačiū.<text:s/></text:span></text:p>
        <text:p text:style-name="Roman"><text:span text:style-name="T2808">PIRMININKĖ.</text:span><text:s/>Kvie­čia­mas D. Jan­kaus­kas.<text:s/></text:p>
        <text:p text:style-name="P2809"><text:span text:style-name="T2810">D. JANKAUSKAS</text:span><text:s/><text:span text:style-name="T2811">(</text:span><text:span text:style-name="T2812">TS-LKDF</text:span><text:span text:style-name="T2813">)</text:span>. Ger­bia­mie­ji ko­le­gos, nors ko­le­ga Al­gir­das pra­dė­jo kal­bė­da­mas apie tai, ką gal­vo­ja kon­ser­va­to­riai, aš kal­bė­siu tik­tai už sa­ve ir pa­teik­siu tiek mi­nis­te­ri­jos spe­cia­lis­tų nuo­mo­nę, tiek ir ke­tu­rių aukš­tų­jų mo­kyk­lų. Šian­dien jums bu­vo iš­da­lin­tas ne­di­de­lis la­pe­lis, ti­kiuo­si, kad bent da­lis Sei­mo na­rių jį per­skai­tė. Tai Vy­tau­to Di­džio­jo uni­ver­si­te­to, Vil­niaus uni­ver­si­te­to, Klai­pė­dos uni­ver­si­te­to ir My­ko­lo Ro­me­rio uni­ver­si­te­to So­cia­li­nio dar­bo ka­ted­rų va­do­vų ar­gu­men­tuo­tas pa­aiš­ki­ni­mas, ko­dėl jie pra­šo pa­lik­ti ga­lio­ti dar 2006 m. lie­pos 1 d. įsi­ga­lio­ju­sias Lie­tu­vos Re­s­pub­li­kos so­cia­li­nių pa­slau­gų įsta­ty­mo nuo­sta­tas, ku­rio­se bu­vo nu­ma­ty­ta, kad yra pen­ke­rių me­tų per­ei­na­ma­sis lai­ko­tar­pis, per ku­rį so­cia­li­niai dar­buo­to­jai tu­ri įgy­ti aukš­tą­jį iš­si­la­vi­ni­mą, iš­im­tis pa­gal nuo­sta­tas tai­ko­ma prieš­pen­si­nio am­žiaus as­me­nims ir stu­di­juo­jan­tiems, ku­riems iki iš­si­la­vi­nimo įgi­ji­mo 2011 m. lie­pos 1 d. liks ma­žiau nei 2,5 me­tų.<text:s/></text:p>
        <text:p text:style-name="P2814">Ne­var­gin­da­mas, ko­le­gos, jū­sų skai­čiais, kiek to­kį iš­si­la­vi­ni­mą jau tu­ri, kiek to­kio iš­si­la­vi­ni­mo sie­kia ar­ba kiek yra prieš­pen­si­nio am­žiaus žmo­nių, pa­sa­ky­siu tik­tai ke­le­tą ele­men­ta­rių da­ly­kų. Ne­vi­siš­kai iš­sa­miai ir tie­są pa­sa­kė ko­le­ga A. Sy­sas, sa­ky­da­mas, kad nė­ra jo­kių spren­di­mų dėl so­cia­li­nių dar­buo­to­jų at­ly­gi­ni­mų di­di­ni­mo 2011 m. Mes gi la­bai aiš­kiai dis­ku­ta­vo­me ir kal­bė­jo­me, ir, rodos, esa­me net ir ga­na tvir­tai su­ta­rę, kad Vy­riau­sy­bė ar­ba jos įga­lio­ta ins­ti­tu­ci­ja, nu­ma­ty­da­ma tvar­ką, pa­gal ku­rią ki­toms so­cia­li­nėms reik­mėms bus nau­do­ja­mos lė­šos, li­ku­sios nuo ad­mi­nist­ra­vi­mui skir­tų 4 %, kai tu­rim ome­ny pi­ni­gi­nę so­cia­li­nę pa­ra­mą, t. y. so­cia­li­nės pa­šal­pos ir kom­pen­sa­ci­jos, ir dėl at­ly­gi­ni­mų ne­vi­siš­kai tiks­lu.<text:s/></text:p>
        <text:p text:style-name="Roman">Ta­čiau, ko­le­gos, at­kreip­ki­me dė­me­sį ir į tai, jog kol so­cia­li­niams dar­buo­to­jams nė­ra tai­ko­mas iš­si­la­vi­ni­mo rei­ka­la­vi­mas, va­di­na­si, dar pen­ke­rius me­tus po 2011 m. lie­pos 1 d. į šias pa­rei­gy­bes ga­li bū­ti pri­ima­mi ne­tu­rin­tys jo­kio iš­si­la­vi­ni­mo as­me­nys. Tai ne­iš­ven­gia­mai tu­rės įta­kos ne tik pa­slau­gų ko­ky­bei, bet ir at­ly­gi­ni­mo dy­džiui. Sie­kis, ku­rį dar 2006 m. tuo­me­ti­nis Sei­mas su tuo­me­ti­ne Vy­riau­sy­be, ger­bia­mie­ji so­cial­de­mok­ra­tai, įtvir­ti­no, kad iki 2011 m. lie­pos 1 d. tas per­ei­na­ma­sis lai­ko­tar­pis tę­sia­si, ir kai šian­dien jau­ni žmo­nės, įga­vę aukš­tą­jį uni­ver­si­te­ti­nį iš­si­la­vi­ni­mą, pa­gal šią spe­cia­ly­bę iš­va­žiuo­ja dirb­ti į už­sie­nį… As­me­niš­kai te­ko kal­bė­ti, ir su pa­si­di­džia­vi­mu sa­ko: mes esa­me slau­gy­to­jai, mes skren­da­me dirb­ti į Nor­ve­gi­ją. Tai jei­gu mes no­ri­me dar pen­ke­riems me­tams į prie­kį tai įtvir­tin­ti, tai ta­da to­kiam pa­siū­ly­mui pri­tar­ki­me.<text:s/></text:p>
        <text:p text:style-name="Roman">Ma­no nuo­mo­ne, vis dėl­to tu­rė­tų lik­ti tos nuo­sta­tos, ku­rios ga­lio­ja, kad iki ki­tų me­tų lie­pos 1 d. tu­ri bū­ti ar­ba jau įgy­tas iš­si­la­vi­ni­mas, ar­ba li­kę ma­žiau nei pu­sė. Ir dar kar­tą pa­brė­žiu, kad įsta­ty­me yra iš­ly­ga, kad prieš­pen­si­nio am­žiaus žmo­nėms ta nuo­sta­ta ne­tai­ko­ma. Tai­gi kvie­čiu vis dėl­to pa­lik­ti ga­lio­jan­čias nuo­sta­tas. Dė­ko­ju.<text:s/></text:p>
        <text:p text:style-name="Roman"><text:span text:style-name="T2815">PIRMININKĖ.</text:span><text:s/>Ačiū. Pa­tai­sų, pa­siū­ly­mų nė­ra. Da­bar dėl vi­so pro­jek­to yra no­rin­čių kal­bė­ti tik už. Gal at­si­sa­ko­me ta­da? (<text:span text:style-name="T2816">Bal</text:span><text:span text:style-name="T2817">­sai sa</text:span><text:span text:style-name="T2818">­lė</text:span><text:span text:style-name="T2819">­je</text:span>) Ar ben­dru su­ta­ri­mu ne­ga­li­me? (<text:span text:style-name="T2820">Bal</text:span><text:span text:style-name="T2821">­sai sa</text:span><text:span text:style-name="T2822">­lė</text:span><text:span text:style-name="T2823">­je</text:span>) Bal­suo­jam. Taip, pra­šo­me pa­si­ruoš­ti ir bal­suo­ti. Kas pri­ta­ria­te, bal­suo­ja­te už, kas tu­ri­te ki­tą nuo­mo­nę, bal­suo­ja­te prieš ar­ba su­si­lai­ko­te.<text:s/></text:p>
        <text:p text:style-name="Roman">Bal­sa­vo 69 Sei­mo na­riai: už – 34, prieš – 35. Ne­pri­tar­ta. Vie­no bal­so skir­tu­mas.</text:p>
        <text:p text:style-name="Roman">Dėl ve­di­mo tvar­kos…<text:s/></text:p>
        <text:p text:style-name="Roman"><text:span text:style-name="T2824">A. SYSAS</text:span><text:s/><text:span text:style-name="T2825">(</text:span><text:span text:style-name="T2826">LSDPF</text:span><text:span text:style-name="T2827">)</text:span>. Re­pli­ka!</text:p>
        <text:p text:style-name="Roman"><text:span text:style-name="T2828">PIRMININKĖ.</text:span><text:s/>Taip, re­pli­ka po bal­sa­vi­mo.</text:p>
        <text:p text:style-name="Roman"><text:span text:style-name="T2829">A. SYSAS</text:span><text:s/><text:span text:style-name="T2830">(</text:span><text:span text:style-name="T2831">LSDPF</text:span><text:span text:style-name="T2832">)</text:span>. Ačiū, pir­mi­nin­ke. Re­pli­ka po bal­sa­vi­mo.</text:p>
        <text:p text:style-name="Roman">Aš no­rė­čiau pa­sa­ky­ti, kad 2007–2008 m. kon­ser­va­to­riai sa­kė, kad vai­ko pi­ni­gų di­di­ni­mas ir pen­si­jų di­di­ni­mas yra ge­rai, kad V. Blin­ke­vi­čiū­tė sle­pia pi­ni­gus į re­zer­vą ir ne­no­ri di­din­ti pen­si­jų, o da­bar sa­ko, po dve­jų me­tų jūs sa­ko­te, kad tai yra la­bai blo­gai ir kad V. Blin­ke­vi­čiū­tė pa­da­rė la­bai daug klai­dų.<text:s/></text:p>
        <text:p text:style-name="Roman">Ger­bia­mie­ji, jūs sa­ko­te vie­na vie­nais me­tais, o ki­ta ki­tais. Ger­bia­ma­sis mi­nist­re, aš jū­sų ste­nog­ra­mą pa­lik­siu at­min­čiai ir pa­si­žiū­rė­siu pir­mą ket­vir­tį, kaip so­cia­li­nių dar­buo­to­jų at­ly­gi­ni­mai pa­di­dė­jo, ta­da ga­lė­si­me su ju­mis pa­dis­ku­tuo­ti. O da­bar jūs ei­li­nį kar­tą nu­skriau­dė­te so­cia­li­nius dar­buo­to­jus ir so­cia­li­niai dar­buo­to­jai apie tai tu­ri ži­no­ti. (<text:span text:style-name="T2833">Bal</text:span><text:span text:style-name="T2834">­sai sa</text:span><text:span text:style-name="T2835">­lė</text:span><text:span text:style-name="T2836">­je</text:span>)<text:s/></text:p>
        <text:p text:style-name="Roman"><text:span text:style-name="T2837">PIRMININKĖ.</text:span><text:s/>Ačiū. R. Že­mai­tai­tis.</text:p>
        <text:p text:style-name="Roman"><text:span text:style-name="T2838">R. ŽEMAITAITIS</text:span><text:s/><text:span text:style-name="T2839">(</text:span><text:span text:style-name="T2840">TTF</text:span><text:span text:style-name="T2841">)</text:span>. Ger­bia­mo­ji po­sė­džio pir­mi­nin­ke, aš bal­sa­vau už, re­gist­ra­ci­ją ro­do, bet ne­ro­do, kad už. Tai siū­lau per­bal­suo­ti, nes po ly­giai tuo­met bal­sai pa­si­skirs­tė. (<text:span text:style-name="T2842">Bal</text:span><text:span text:style-name="T2843">­sai sa</text:span><text:span text:style-name="T2844">­lė</text:span><text:span text:style-name="T2845">­je</text:span>)<text:s/></text:p>
        <text:p text:style-name="Roman"><text:span text:style-name="T2846">PIRMININKĖ.</text:span><text:s/>Spren­džiu aš ir siū­lau per­bal­suo­ti, nes iš tik­rų­jų sė­dė­jo sa­lė­je ir bal­sa­vo, sa­ky­čiau, jei­gu bū­tų at­ėjęs… Per­bal­suo­jam. Pra­šom pa­si­ruoš­ti, iš nau­jo bal­suo­jam po svars­ty­mo. Pra­šom, da­bar vi­si su­si­kaup­kim, kad po to vėl ne­rei­kė­tų pra­ši­nė­ti. (<text:span text:style-name="T2847">Bal</text:span><text:span text:style-name="T2848">­sai sa</text:span><text:span text:style-name="T2849">­lė</text:span><text:span text:style-name="T2850">­je</text:span>)<text:s/></text:p>
        <text:p text:style-name="Roman">Bal­sa­vo 70 Sei­mo na­rių: už – 39, prieš – 4, su­si­lai­kė 27. Pri­tar­ta. Ir tik­rai ne Re­mi­gi­jaus bal­sas nu­lė­mė. Pri­tar­ta po svars­ty­mo. Vis­kas.</text:p>
        <text:p text:style-name="Roman">To­liau 2-12 klau­si­mas.<text:s/></text:p>
        <text:p text:style-name="Roman">Ar mi­nist­ras no­rė­jo kaž­ką at­sa­ky­ti? Re­pli­ką po bal­sa­vi­mo – D. Jan­kaus­kas.</text:p>
        <text:p text:style-name="Roman"><text:span text:style-name="T2851">D. JANKAUSKAS</text:span><text:s/><text:span text:style-name="T2852">(</text:span><text:span text:style-name="T2853">TS-LKDF</text:span><text:span text:style-name="T2854">)</text:span>. Re­pli­ka po bal­sa­vi­mo. Ka­dan­gi mes šiaip ar taip dis­ku­tuo­ja­me ir kei­čia­mės nuo­mo­nė­mis, tai da­bar jau aš pa­kvie­siu A. Sy­są dis­ku­tuoti po pir­mo­jo ket­vir­čio, kai pa­ma­ty­si­me, kiek yra bai­gu­sių uni­ver­si­te­tus, tu­rin­čių iš­si­la­vi­ni­mą pa­gal spe­cia­ly­bę, bet, de­ja, esan­čių dar­bo bir­žo­je ir ieš­kan­čių dar­bo žmo­nių. Pa­dis­kutuo­sim.<text:s/></text:p>
        <text:p text:style-name="Roman"/>
        <text:p text:style-name="Laikas">17.46 val.</text:p>
        <text:p text:style-name="Roman12"><text:bookmark-start text:name="klausimas12"/>Dar­bo ko­dek­so 2 straips­nio pa­kei­ti­mo<text:s/>įsta­ty­mo pro­jek­tas Nr. XIP-1448(2) (<text:span text:style-name="T2855">svars</text:span><text:span text:style-name="T2856">­ty</text:span><text:span text:style-name="T2857">­mas</text:span>)</text:p>
        <text:p text:style-name="P2858"><text:bookmark-end text:name="klausimas12"/></text:p>
        <text:p text:style-name="P2859"><text:span text:style-name="T2860">PIRMININKĖ.</text:span><text:s/>Ge­rai. Dar­bo­tvarkės 2-12 klau­si­mas – Dar­bo ko­dek­so 2 straips­nio pa­kei­ti­mo<text:s/><text:span text:style-name="T2861">įsta</text:span><text:span text:style-name="T2862">­ty</text:span><text:span text:style-name="T2863">­mo pro</text:span><text:span text:style-name="T2864">­jek</text:span><text:span text:style-name="T2865">­tas Nr. XIP-1448. Pra</text:span><text:span text:style-name="T2866">­ne</text:span><text:span text:style-name="T2867">­šė</text:span><text:span text:style-name="T2868">­jas – So</text:span><text:span text:style-name="T2869">­cia</text:span><text:span text:style-name="T2870">­li</text:span><text:span text:style-name="T2871">­nių rei</text:span><text:span text:style-name="T2872">­ka</text:span><text:span text:style-name="T2873">­lų ir dar</text:span><text:span text:style-name="T2874">­bo ko</text:span><text:span text:style-name="T2875">­mi</text:span><text:span text:style-name="T2876">­te</text:span><text:span text:style-name="T2877">­to na</text:span><text:span text:style-name="T2878">­rys E. Jo</text:span><text:span text:style-name="T2879">­ny</text:span><text:span text:style-name="T2880">­la. Svars</text:span><text:span text:style-name="T2881">­ty</text:span><text:span text:style-name="T2882">­mas.</text:span></text:p>
        <text:p text:style-name="P2883"><text:span text:style-name="T2884">E. JONYLA</text:span><text:span text:style-name="T2885"><text:s/></text:span><text:span text:style-name="T2886">(</text:span><text:span text:style-name="T2887">LSDPF</text:span><text:span text:style-name="T2888">)</text:span><text:span text:style-name="T2889">. Ger</text:span><text:span text:style-name="T2890">­bia</text:span><text:span text:style-name="T2891">­mie</text:span><text:span text:style-name="T2892">­ji ko</text:span><text:span text:style-name="T2893">­le</text:span><text:span text:style-name="T2894">­gos, So</text:span><text:span text:style-name="T2895">­cia</text:span><text:span text:style-name="T2896">­li</text:span><text:span text:style-name="T2897">­nių rei</text:span><text:span text:style-name="T2898">­ka</text:span><text:span text:style-name="T2899">­lų ir dar</text:span><text:span text:style-name="T2900">­bo ko</text:span><text:span text:style-name="T2901">­mi</text:span><text:span text:style-name="T2902">­te</text:span><text:span text:style-name="T2903">­tas svars</text:span><text:span text:style-name="T2904">­tė šį klau</text:span><text:span text:style-name="T2905">­si</text:span><text:span text:style-name="T2906">­mą. Bal</text:span><text:span text:style-name="T2907">­sa</text:span><text:span text:style-name="T2908">­vi</text:span><text:span text:style-name="T2909">­mo re</text:span><text:span text:style-name="T2910">­zul</text:span><text:span text:style-name="T2911">­ta</text:span><text:span text:style-name="T2912">­tai: už – 9, prieš – 1.<text:s/></text:span></text:p>
        <text:p text:style-name="P2913"><text:span text:style-name="T2914">PIRMININKĖ.</text:span><text:span text:style-name="T2915"><text:s/>Ačiū. Nė</text:span><text:span text:style-name="T2916">­ra no</text:span><text:span text:style-name="T2917">­rin</text:span><text:span text:style-name="T2918">­čių da</text:span><text:span text:style-name="T2919">­ly</text:span><text:span text:style-name="T2920">­vau</text:span><text:span text:style-name="T2921">­ti dis</text:span><text:span text:style-name="T2922">­ku</text:span><text:span text:style-name="T2923">­si</text:span><text:span text:style-name="T2924">­jo</text:span><text:span text:style-name="T2925">­se, jo</text:span><text:span text:style-name="T2926">­kių pa</text:span><text:span text:style-name="T2927">­tai</text:span><text:span text:style-name="T2928">­sų, pa</text:span><text:span text:style-name="T2929">­siū</text:span><text:span text:style-name="T2930">­ly</text:span><text:span text:style-name="T2931">­mų nė</text:span><text:span text:style-name="T2932">­ra, no</text:span><text:span text:style-name="T2933">­rin</text:span><text:span text:style-name="T2934">­čių kal</text:span><text:span text:style-name="T2935">­bė</text:span><text:span text:style-name="T2936">­ti dėl bal</text:span><text:span text:style-name="T2937">­sa</text:span><text:span text:style-name="T2938">­vi</text:span><text:span text:style-name="T2939">­mo mo</text:span><text:span text:style-name="T2940">­ty</text:span><text:span text:style-name="T2941">­vų yra tik</text:span><text:span text:style-name="T2942">­tai už. Ar tik</text:span><text:span text:style-name="T2943">­rai no</text:span><text:span text:style-name="T2944">­ri</text:span><text:span text:style-name="T2945">­te kal</text:span><text:span text:style-name="T2946">­bė</text:span><text:span text:style-name="T2947">­ti? Gal ne</text:span><text:span text:style-name="T2948">­kal</text:span><text:span text:style-name="T2949">­bam ta</text:span><text:span text:style-name="T2950">­da ir… No</text:span><text:span text:style-name="T2951">­ri</text:span><text:span text:style-name="T2952">­te? Ge</text:span><text:span text:style-name="T2953">­rai. M. A. Pa</text:span><text:span text:style-name="T2954">­vi</text:span><text:span text:style-name="T2955">­lio</text:span><text:span text:style-name="T2956">­nie</text:span><text:span text:style-name="T2957">­nė.</text:span></text:p>
        <text:p text:style-name="P2958"><text:span text:style-name="T2959">M. A. PAVILIONIENĖ</text:span><text:span text:style-name="T2960"><text:s/></text:span><text:span text:style-name="T2961">(</text:span><text:span text:style-name="T2962">LSDPF</text:span><text:span text:style-name="T2963">)</text:span><text:span text:style-name="T2964">. Aš tie</text:span><text:span text:style-name="T2965">­siog no</text:span><text:span text:style-name="T2966">­rė</text:span><text:span text:style-name="T2967">­jau pa</text:span><text:span text:style-name="T2968">­dė</text:span><text:span text:style-name="T2969">­ko</text:span><text:span text:style-name="T2970">­ti So</text:span><text:span text:style-name="T2971">­cia</text:span><text:span text:style-name="T2972">­li</text:span><text:span text:style-name="T2973">­nių rei</text:span><text:span text:style-name="T2974">­ka</text:span><text:span text:style-name="T2975">­lų ir dar</text:span><text:span text:style-name="T2976">­bo ko</text:span><text:span text:style-name="T2977">­mi</text:span><text:span text:style-name="T2978">­te</text:span><text:span text:style-name="T2979">­to na</text:span><text:span text:style-name="T2980">­riams už su</text:span><text:span text:style-name="T2981">­pra</text:span><text:span text:style-name="T2982">­ti</text:span><text:span text:style-name="T2983">­mą ir pa</text:span><text:span text:style-name="T2984">­sa</text:span><text:span text:style-name="T2985">­ky</text:span><text:span text:style-name="T2986">­ti, kad eko</text:span><text:span text:style-name="T2987">­no</text:span><text:span text:style-name="T2988">­mi</text:span><text:span text:style-name="T2989">­nės kri</text:span><text:span text:style-name="T2990">­zės me</text:span><text:span text:style-name="T2991">­tu ly</text:span><text:span text:style-name="T2992">­gių ga</text:span><text:span text:style-name="T2993">­li</text:span><text:span text:style-name="T2994">­my</text:span><text:span text:style-name="T2995">­bių kon</text:span><text:span text:style-name="T2996">­tro</text:span><text:span text:style-name="T2997">­lie</text:span><text:span text:style-name="T2998">­rė nu</text:span><text:span text:style-name="T2999">­sta</text:span><text:span text:style-name="T3000">­tė, kad mo</text:span><text:span text:style-name="T3001">­te</text:span><text:span text:style-name="T3002">­rys, ypač nėš</text:span><text:span text:style-name="T3003">­čios mo</text:span><text:span text:style-name="T3004">­te</text:span><text:span text:style-name="T3005">­rys, yra ypa</text:span><text:span text:style-name="T3006">­tin</text:span><text:span text:style-name="T3007">­gai dis</text:span><text:span text:style-name="T3008">­kri</text:span><text:span text:style-name="T3009">­mi</text:span><text:span text:style-name="T3010">­nuo</text:span><text:span text:style-name="T3011">­ja</text:span><text:span text:style-name="T3012">­mos. Darb</text:span><text:span text:style-name="T3013">­da</text:span><text:span text:style-name="T3014">­viai net rei</text:span><text:span text:style-name="T3015">­ka</text:span><text:span text:style-name="T3016">­lau</text:span><text:span text:style-name="T3017">­ja pri</text:span><text:span text:style-name="T3018">­sta</text:span><text:span text:style-name="T3019">­ty</text:span><text:span text:style-name="T3020">­ti pa</text:span><text:span text:style-name="T3021">­žy</text:span><text:span text:style-name="T3022">­mas, kad mo</text:span><text:span text:style-name="T3023">­te</text:span><text:span text:style-name="T3024">­rys ne</text:span><text:span text:style-name="T3025">­si</text:span><text:span text:style-name="T3026">­lau</text:span><text:span text:style-name="T3027">­kia kū</text:span><text:span text:style-name="T3028">­di</text:span><text:span text:style-name="T3029">­kių, ar</text:span><text:span text:style-name="T3030">­ba net yra at</text:span><text:span text:style-name="T3031">­ve</text:span><text:span text:style-name="T3032">­jų, kad rei</text:span><text:span text:style-name="T3033">­ka</text:span><text:span text:style-name="T3034">­lau</text:span><text:span text:style-name="T3035">­ja nu</text:span><text:span text:style-name="T3036">­trauk</text:span><text:span text:style-name="T3037">­ti nėš</text:span><text:span text:style-name="T3038">­tu</text:span><text:span text:style-name="T3039">­mą. Tai</text:span><text:span text:style-name="T3040">­gi aš la</text:span><text:span text:style-name="T3041">­bai nuo</text:span><text:span text:style-name="T3042">­šir</text:span><text:span text:style-name="T3043">­džiai pra</text:span><text:span text:style-name="T3044">­šau pa</text:span><text:span text:style-name="T3045">­lai</text:span><text:span text:style-name="T3046">­ky</text:span><text:span text:style-name="T3047">­ti pa</text:span><text:span text:style-name="T3048">­tai</text:span><text:span text:style-name="T3049">­są. Ačiū.</text:span></text:p>
        <text:p text:style-name="P3050"><text:span text:style-name="T3051">PIRMININKĖ.</text:span><text:span text:style-name="T3052"><text:s/>Čia ne pa</text:span><text:span text:style-name="T3053">­tai</text:span><text:span text:style-name="T3054">­sa, čia vi</text:span><text:span text:style-name="T3055">­sas, da</text:span><text:span text:style-name="T3056">­bar šne</text:span><text:span text:style-name="T3057">­ka</text:span><text:span text:style-name="T3058">­me dėl vi</text:span><text:span text:style-name="T3059">­so įsta</text:span><text:span text:style-name="T3060">­ty</text:span><text:span text:style-name="T3061">­mo pro</text:span><text:span text:style-name="T3062">­jek</text:span><text:span text:style-name="T3063">­to. Pra</text:span><text:span text:style-name="T3064">­šo</text:span><text:span text:style-name="T3065">­me pa</text:span><text:span text:style-name="T3066">­si</text:span><text:span text:style-name="T3067">­ruoš</text:span><text:span text:style-name="T3068">­ti ir bal</text:span><text:span text:style-name="T3069">­suo</text:span><text:span text:style-name="T3070">­ti. Gal ga</text:span><text:span text:style-name="T3071">­li</text:span><text:span text:style-name="T3072">­me ben</text:span><text:span text:style-name="T3073">­dru su</text:span><text:span text:style-name="T3074">­ta</text:span><text:span text:style-name="T3075">­ri</text:span><text:span text:style-name="T3076">­mu pri</text:span><text:span text:style-name="T3077">­tar</text:span><text:span text:style-name="T3078">­ti? (</text:span><text:span text:style-name="T3079">Bal</text:span><text:span text:style-name="T3080">­sai sa</text:span><text:span text:style-name="T3081">­lė</text:span><text:span text:style-name="T3082">­je</text:span><text:span text:style-name="T3083">) Tai nu</text:span><text:span text:style-name="T3084">­trau</text:span><text:span text:style-name="T3085">­kiam bal</text:span><text:span text:style-name="T3086">­sa</text:span><text:span text:style-name="T3087">­vi</text:span><text:span text:style-name="T3088">­mą. Ben</text:span><text:span text:style-name="T3089">­dru su</text:span><text:span text:style-name="T3090">­ta</text:span><text:span text:style-name="T3091">­ri</text:span><text:span text:style-name="T3092">­mu pri</text:span><text:span text:style-name="T3093">­ta</text:span><text:span text:style-name="T3094">­riam.</text:span></text:p>
        <text:p text:style-name="P3095"><text:span text:style-name="T3096">Da</text:span><text:span text:style-name="T3097">­bar per</text:span><text:span text:style-name="T3098">­ei</text:span><text:span text:style-name="T3099">­na</text:span><text:span text:style-name="T3100">­me prie re</text:span><text:span text:style-name="T3101">­zer</text:span><text:span text:style-name="T3102">­vi</text:span><text:span text:style-name="T3103">­nių. (</text:span><text:span text:style-name="T3104">Bal</text:span><text:span text:style-name="T3105">­sai sa</text:span><text:span text:style-name="T3106">­lė</text:span><text:span text:style-name="T3107">­je</text:span><text:span text:style-name="T3108">) Tai su</text:span><text:span text:style-name="T3109">­ta</text:span><text:span text:style-name="T3110">­rėm, kad vi</text:span><text:span text:style-name="T3111">­si ben</text:span><text:span text:style-name="T3112">­dru su</text:span><text:span text:style-name="T3113">­ta</text:span><text:span text:style-name="T3114">­ri</text:span><text:span text:style-name="T3115">­mu, pa</text:span><text:span text:style-name="T3116">­tys pra</text:span><text:span text:style-name="T3117">­šė</text:span><text:span text:style-name="T3118">­te. Ko</text:span><text:span text:style-name="T3119">­mi</text:span><text:span text:style-name="T3120">­te</text:span><text:span text:style-name="T3121">­to pir</text:span><text:span text:style-name="T3122">­mi</text:span><text:span text:style-name="T3123">­nin</text:span><text:span text:style-name="T3124">­kas pa</text:span><text:span text:style-name="T3125">­siū</text:span><text:span text:style-name="T3126">­lė, nie</text:span><text:span text:style-name="T3127">­kas ne</text:span><text:span text:style-name="T3128">­pri</text:span><text:span text:style-name="T3129">­eš</text:span><text:span text:style-name="T3130">­ta</text:span><text:span text:style-name="T3131">­ra</text:span><text:span text:style-name="T3132">­vo. Vis</text:span><text:span text:style-name="T3133">­kas.<text:s/></text:span></text:p>
        <text:p text:style-name="P3134"><text:span text:style-name="T3135">Re</text:span><text:span text:style-name="T3136">­zer</text:span><text:span text:style-name="T3137">­vi</text:span><text:span text:style-name="T3138">­nis 2 klau</text:span><text:span text:style-name="T3139">­si</text:span><text:span text:style-name="T3140">­mas –<text:s/></text:span>Nr. XIP-2615(2). (<text:span text:style-name="T3141">Bal</text:span><text:span text:style-name="T3142">­sai sa</text:span><text:span text:style-name="T3143">­lė</text:span><text:span text:style-name="T3144">­je</text:span>) Kiek čia opo­zi­ci­jos yra? Opo­zi­ci­jos dar­bo­tvarkė. Jūs no­ri­te pir­miau, ka­dan­gi jū­sų dar­bo­tvarkės są­skai­ta su­tau­py­ta.<text:s/></text:p>
        <text:p text:style-name="P3145"/>
        <text:p text:style-name="Laikas">17.48 val.</text:p>
        <text:p text:style-name="Roman12"><text:bookmark-start text:name="klausimas13"/>Sei­mo nu­ta­ri­mo „Už ne­pra­sko­lin­tą Lie­tu­vą“ pro­jek­tas Nr. XIP-2453 (<text:span text:style-name="T3146">svars</text:span><text:span text:style-name="T3147">­ty</text:span><text:span text:style-name="T3148">­mas</text:span>)</text:p>
        <text:p text:style-name="P3149"><text:bookmark-end text:name="klausimas13"/><text:s/></text:p>
        <text:p text:style-name="P3150">Re­zer­vi­nis 6 klau­si­mas tuo­met. Taip, tei­sin­gas yra pra­šy­mas, nes re­zer­vi­nė dar­bo­tvarkė šian­dien yra so­cial­de­mok­ra­tų ir ki­tų opo­zi­ci­nių par­ti­jų. Re­zer­vi­nis 6 klau­si­mas – Sei­mo nu­ta­ri­mo „Už ne­pra­sko­lin­tą Lie­tu­vą“ pro­jek­tas Nr. XIP-2453. Svars­ty­mas. Iš­va­dą pri­sta­tys Biu­dže­to ir fi­nan­sų ko­mi­te­to na­rys P. Luo­ma­nas.<text:s/></text:p>
        <text:p text:style-name="P3151"><text:span text:style-name="T3152">P. LUOMANAS</text:span><text:s/><text:span text:style-name="T3153">(</text:span><text:span text:style-name="T3154">TS-LKDF</text:span><text:span text:style-name="T3155">)</text:span>. Ačiū, ger­bia­mo­ji pir­mi­nin­ke. Ko­mi­te­to spren­di­mas ir pa­siū­ly­mai. Pir­ma, spren­di­mas. Pa­gal Sei­mo sta­tu­to 150 strai­ps­nį, jei­gu siū­lo­mas spren­di­mas nu­ma­ty­tas Sei­mo sta­tu­to 150 straips­nio 1 da­lies 3… 6 punk­te, no­riu at­kreip­ti dė­me­sį bū­tent į 6 punk­tą, ko­mi­te­tas siū­lė pro­jek­tą at­mes­ti rem­da­ma­sis tuo, kad Sei­mo nu­ta­ri­mo pro­jek­te Nr. XIP-2453 nė­ra at­si­žvelg­ta į tai, kad pa­gal Lie­tu­vos Res­pub­li­kos Kon­sti­tu­ci­ją Sei­mo ir Vy­riau­sy­bės kom­pe­ten­ci­ja biu­dže­ti­niuo­se tei­si­niuo­se san­ty­kiuo­se yra at­ri­bo­ta, o siū­lo­mi spren­di­mai iš es­mės jau pri­im­ti ir nu­ma­to­mi įgy­ven­din­ti va­do­vau­jan­tis šiais tei­sės ak­tais bei nuo­sta­to­mis. Pir­ma, Lie­tu­vos Res­pub­li­kos Kon­sti­tu­ci­jos 5 straips­nio nuo­sta­to­mis kon­sti­tu­ci­nių val­džių pa­da­li­ji­mo prin­ci­pu ir kon­sti­tu­ci­niu tei­sės vals­ty­bės prin­ci­pu.<text:s/></text:p>
        <text:p text:style-name="P3156">An­tra. Lie­tu­vos Res­pub­li­kos Kon­sti­tu­ci­jos 94 straips­nio 4 punk­to nuo­sta­ta, kad Vy­riau­sy­bė ren­gia vals­ty­bės biu­dže­to pro­jek­tą.<text:s/></text:p>
        <text:p text:style-name="P3157">Tre­čia. Lie­tu­vos Res­pub­li­kos Kon­sti­tu­ci­jos 130 straips­nio nuo­sta­ta, kad vals­ty­bės biu­dže­to pro­jek­tą su­da­ro Vy­riau­sy­bė.<text:s/></text:p>
        <text:p text:style-name="P3158">Ket­vir­ta. Lie­tu­vos Res­pub­li­kos Kon­sti­tu­ci­nio Teis­mo 2002 m. lie­pos 11 d. nu­ta­ri­mo „Dėl Lie­tu­vos Res­pub­li­kos svei­ka­tos sis­te­mos įsta­ty­mo 39 straips­nio, Lie­tu­vos Res­pub­li­kos moks­lo ir švie­ti­mo il­ga­lai­kio fi­nan­sa­vi­mo įsta­ty­mo 1, 2 ir 3 straips­nių, Lie­tu­vos Res­pub­li­kos biu­dže­to san­da­ros įsta­ty­mo 18 straips­nio 2 da­lies ir Lie­tu­vos Res­pub­li­kos Sei­mo sta­tu­to 172 straips­nio 1 da­lies ati­tik­ties Lie­tu­vos Res­pub­li­kos Kon­sti­tu­ci­jai“ kon­­sta­ta­vi­mu, kad pa­gal Kon­sti­tu­ci­ją įga­lio­ji­mai reng­ti biu­dže­to pro­jek­tą yra nu­sta­ty­ti Vy­riau­sy­bei, kad įga­lio­ji­mai reng­ti vals­ty­bės biu­dže­to pro­jek­tą reiš­kia, jog tik Vy­riau­sy­bė tu­ri įga­lio­ji­mus vals­ty­bės biu­dže­to pro­jek­te nu­ma­ty­ti, kiek lė­šų ir iš ko­kių šal­ti­nių tu­rė­tų bū­ti gau­ta, kiek lė­šų ir ko­kiems tiks­lams tu­rė­tų bū­ti skir­ta, ir ki­ta. Taip pat pir­miau pa­mi­nė­to Kon­sti­tu­ci­nio Teis­mo nu­ta­ri­mo kon­sta­ta­vi­mu, kad ki­tuo­se ne­gu vals­ty­bės biu­dže­to Sei­mo tei­sės ak­tuo­se nu­sta­tant, kad tam tik­rom reik­mėms fi­nan­suo­ti tu­ri bū­ti ski­ria­ma tam tik­ra fik­suo­ta vals­ty­bės biu­dže­to iš­lai­dų da­lis, yra ri­bo­ja­mi Vy­riau­sy­bės kon­sti­tu­ci­niai įga­lio­ji­mai reng­ti vals­ty­bės biu­dže­to pro­jek­tą biu­dže­ti­niams me­tams, at­si­žvel­giant į esa­mą so­cia­li­nę ir eko­no­mi­nę si­tu­a­ci­ją, į vi­suo­me­nės ir vals­ty­bės po­rei­kius bei ga­li­my­bes, į tu­ri­mus ir nu­ma­to­mus gau­ti fi­nan­si­nius iš­tek­lius bei vals­ty­bės įsi­pa­rei­go­ji­mus, ki­tus svar­bius veiks­nius. Pa­ken­tė­ki­te, mie­lie­ji. To­dėl ko­mi­te­tas siū­lo at­mes­ti ši­tą įsta­ty­mo pro­jek­tą. Ačiū.<text:s/></text:p>
        <text:p text:style-name="P3159"><text:span text:style-name="T3160">PIRMININKĖ.</text:span><text:s/>Ačiū. Da­bar pa­gal Sta­tu­tą vie­nas – už, vie­nas – prieš. Už – Ž. Šil­ga­lis, už ko­mi­te­to iš­va­dą at­mes­ti. Taip?<text:s/></text:p>
        <text:p text:style-name="P3161"><text:span text:style-name="T3162">Ž. ŠILGALIS</text:span><text:s/><text:span text:style-name="T3163">(</text:span><text:span text:style-name="T3164">MSG</text:span><text:span text:style-name="T3165">)</text:span>. Aš ži­nau, ką aš pa­sa­ky­siu. Žiū­rė­ki­te, čia dau­giau ne įsta­ty­mo pro­jek­tas, bet tur­būt Sei­mo nu­ta­ri­mas, gal­būt ap­skri­tai bū­tų tiks­liau va­din­ti de­kla­ra­ci­ja. Tai, kas iš­dės­ty­ta pa­čia­me pro­jek­te, nė­ra kam prieš­ta­rau­ti. Pa­žiū­rė­ki­te taip trum­pai: per­žiū­rė­jus vals­ty­bės in­ves­ti­ci­jų pro­gra­mas, dė­lio­jant pri­ori­te­tus, pa­reng­ti sko­lų ri­zi­kos įver­ti­ni­mo tam tik­rus do­ku­men­tus, to­liau siek­ti ma­žin­ti še­šė­li­nę eko­no­mi­ką ir t. t., ir t. t. Žo­džiu, tos de­kla­ra­ci­jos – vis­kas ge­rai, bet pats pa­va­di­ni­mas ne­at­lai­ko jo­kios kri­ti­kos. Jei­gu žiū­rė­tu­me į pa­tį pa­va­di­ni­mą, žiū­rė­ki­te, kaip skam­ba „Už ne­pra­sko­lin­tą Lie­tu­vą“. At­ro­do, Sei­mas da­bar pri­ims tą nu­ta­ri­mą ir vi­sos sko­los Lie­tu­vo­je iš­nyks. Tai iš tik­rų­jų to­kio po­bū­džio de­kla­ra­ci­jas ga­li­ma pri­im­ti, bet tiek pats teks­tas, tiek ir pa­va­di­niams tu­ri ati­tik­ti es­mę ir bū­ti pa­kan­ka­mai so­li­dus. To­dėl aš esu lin­kęs su­si­lai­ky­ti, nes dau­giau įžvel­giu po­li­ti­ka­vi­mo, bet ne kon­kre­čių no­rų kaž­ką spręs­ti.<text:s/></text:p>
        <text:p text:style-name="P3166"><text:span text:style-name="T3167">PIRMININKĖ.</text:span><text:s/>Nuo­mo­nė prieš ko­mi­te­to iš­va­dą – J. Ole­kas.<text:s/></text:p>
        <text:p text:style-name="P3168"><text:span text:style-name="T3169">J. OLEKAS</text:span><text:s/><text:span text:style-name="T3170">(</text:span><text:span text:style-name="T3171">LSDPF</text:span><text:span text:style-name="T3172">)</text:span>. Ačiū, ger­bia­mo­ji po­sė­džio pir­mi­nin­ke. Ger­bia­mie­ji ko­le­gos, iš tik­rų­jų gal­vo­ju, kad kaip tik Sei­mas tu­ri nu­ro­dy­ti Vy­riau­sy­bei, ko­kių prie­mo­nių im­tis, kad Lie­tu­va ne­bū­tų pra­sko­lin­ta. Šios dau­gu­mos dar­bo pra­džią mes ne kar­tą gir­dė­jo­me – Mi­nist­rą Pir­mi­nin­ką kal­bant apie ne­pra­sko­lin­tą Lie­tu­vą. Jei­gu pa­žiū­rė­tu­me, ka­da Mi­nist­ras Pir­mi­nin­kas pra­dė­jo sa­vo tar­nys­tę Lie­tu­vai ir da­bar, po dve­jų me­tų, tai pra­sko­li­ni­mas pa­di­dė­jo dau­giau kaip du kar­tus.</text:p>
        <text:p text:style-name="P3173">Ma­nau, kad Sei­mas tu­ri im­tis prie­mo­nių ir nu­ro­dy­ti Vy­riau­sy­bei, kad ji su­da­ry­tų pro­gra­mas, at­si­žvelg­tų į Sei­mo siū­ly­mus, kad ta sko­li­ni­mo naš­ta ne­di­dė­tų, nes ką tik kal­bė­jęs so­cia­li­nės ap­sau­gos mi­nist­ras kal­bė­jo, kaip sun­ku iš­lai­ky­ti pa­reng­tus kad­rus, kaip sun­ku iš­lai­ky­ti dar­bo vie­tas žmo­nėms čia, Lie­tu­vo­je. Tai jei­gu pra­si­sko­li­ni­mas gi­lės ir di­džio­ji da­lis biu­dže­to su­ren­ka­mų lė­šų eis ne vals­ty­bės, sa­vi­val­dy­bių ir žmo­nių po­rei­kiams ten­kin­ti, o sko­lai ap­tar­nau­ti, tai mes vi­sa­da tu­rė­si­me to­kią si­tu­a­ci­ją, kad ne­ga­lė­si­me iš­spręs­ti žmo­nėms rū­pi­mų pro­ble­mų.<text:s/></text:p>
        <text:p text:style-name="Roman">To­dėl yra pa­siū­ly­mas Vy­riau­sy­bei pa­reng­ti vals­ty­bės in­ves­ti­ci­nių pri­ori­te­tų pro­gra­mą. Pa­žiū­rė­ki­te, virš mi­li­jar­do lė­šų įšal­dy­ta ir duo­da pel­nus ban­kams dėl dau­gia­bu­čių re­no­va­ci­jos ne­vys­ty­mo. Mi­li­jar­do, at­si­pra­šau, dau­giau kaip mi­li­jar­das lė­šų yra įšal­dy­ta ir duo­da pel­nus kaž­kam ban­kuo­se. Tai jei­gu Vy­riau­sy­bė tu­rė­tų aiš­kų pri­ori­te­tą, ku­rios in­ves­ti­ci­nės pro­gra­mos tu­rė­tų bū­ti vyk­do­mos, jos bū­tų pa­teik­tos Sei­mui, ir Sei­mas ga­lė­tų sek­ti, ar tos pa­reng­tos pro­gra­mos vyk­do­mos, ta­da mes ga­lė­tu­me ži­no­ti ir pa­rei­ka­lau­ti iš Vy­riau­sy­bės. To­dėl aš kvie­čiu ne­pri­tar­ti ko­mi­te­to iš­va­dai ir bal­suo­ti prieš šią jo iš­va­dą.<text:s/></text:p>
        <text:p text:style-name="Roman"><text:span text:style-name="T3174">PIRMININKĖ.</text:span><text:s/>Pra­šom pa­si­ruoš­ti ir bal­suo­ti. Kas pri­ta­ria­te ko­mi­te­to iš­va­dai at­mes­ti pro­jek­tą, bal­suo­ja­te už, kas ne­pri­ta­ria­te ko­mi­te­to iš­va­dai at­mes­ti ir ne­no­ri­te at­mes­ti, bal­suo­ja­te prieš ar­ba su­si­lai­ko­te.<text:s/></text:p>
        <text:p text:style-name="Roman">Bal­sa­vo 70 Sei­mo na­rių. Už – 38, prieš – 17, su­si­lai­kė 15. Ko­mi­te­to iš­va­dai pri­tar­ta – at­mes­ta.<text:s/></text:p>
        <text:p text:style-name="P3175"/>
        <text:p text:style-name="Laikas">17.57 val.</text:p>
        <text:p text:style-name="Roman12"><text:bookmark-start text:name="klausimas14"/>Sei­mo nu­ta­ri­mo „Dėl Sei­mo nu­ta­ri­mo „Dėl Sei­mo V (ru­dens) se­si­jos dar­bų pro­gra­mos“ pa­pil­dy­mo“ pro­jek­tas Nr. XIP-2761 (<text:span text:style-name="T3176">pa</text:span><text:span text:style-name="T3177">­tei</text:span><text:span text:style-name="T3178">­ki</text:span><text:span text:style-name="T3179">­mas, svars</text:span><text:span text:style-name="T3180">­ty</text:span><text:span text:style-name="T3181">­mas ir pri</text:span><text:span text:style-name="T3182">­ėmi</text:span><text:span text:style-name="T3183">­mas</text:span>)</text:p>
        <text:p text:style-name="Roman"><text:bookmark-end text:name="klausimas14"/></text:p>
        <text:p text:style-name="Roman">To­liau 7 re­zer­vi­nis klau­si­mas –<text:s/><text:span text:style-name="T3184">Sei</text:span><text:span text:style-name="T3185">­mo nu</text:span><text:span text:style-name="T3186">­ta</text:span><text:span text:style-name="T3187">­ri</text:span><text:span text:style-name="T3188">­mo „Dėl Sei</text:span><text:span text:style-name="T3189">­mo nu</text:span><text:span text:style-name="T3190">­ta</text:span><text:span text:style-name="T3191">­ri</text:span><text:span text:style-name="T3192">­mo „Dėl Sei</text:span><text:span text:style-name="T3193">­mo V (ru</text:span><text:span text:style-name="T3194">­dens) se</text:span><text:span text:style-name="T3195">­si</text:span><text:span text:style-name="T3196">­jos dar</text:span><text:span text:style-name="T3197">­bų pro</text:span><text:span text:style-name="T3198">­gra</text:span><text:span text:style-name="T3199">­mos“ pa</text:span><text:span text:style-name="T3200">­pil</text:span><text:span text:style-name="T3201">­dy</text:span><text:span text:style-name="T3202">­mo“ pro</text:span><text:span text:style-name="T3203">­jek</text:span><text:span text:style-name="T3204">­tas Nr. XIP-</text:span>2761. Pra­ne­šė­ja – M. A. Pa­vi­lio­nie­nė. Pa­tei­ki­mas, svars­ty­mas ir pri­ėmi­mas.<text:s/></text:p>
        <text:p text:style-name="Roman"><text:span text:style-name="T3205">M. A. PAVILIONIENĖ</text:span><text:s/><text:span text:style-name="T3206">(</text:span><text:span text:style-name="T3207">LSDPF</text:span><text:span text:style-name="T3208">)</text:span>. Ger­bia­mie­ji ko­le­gos, pra­šau jū­sų įtrauk­ti Ly­gių ga­li­my­bių po­li­ti­kos įgy­ven­di­ni­mo dar­be įsta­ty­mo pro­jek­tą į ru­dens se­si­jos dar­bų pro­gra­mą ir su­teik­ti man ga­li­my­bę pri­sta­ty­ti jums šį pro­jek­tą. Ačiū.<text:s/></text:p>
        <text:p text:style-name="Roman"><text:span text:style-name="T3209">PIRMININKĖ.</text:span><text:s/>Ar ga­li­me ben­dru su­ta­ri­mu pri­tar­ti? Bal­suo­ja­me. Pra­šom pa­si­ruoš­ti ir bal­suo­ja­me. Kas pri­ta­ria­te, kad bū­tų įtrauk­ta po pa­tei­ki­mo, bal­suo­ja­te už, kas tu­ri­te ki­tą nuo­mo­nę, bal­suo­ja­te prieš ar­ba su­si­lai­ko­te.<text:s/></text:p>
        <text:p text:style-name="Roman">Bal­sa­vo 61 Sei­mo na­rys. Už – 33, prieš – 8, su­si­lai­kė 20. Po pa­tei­ki­mo pri­tar­ta.<text:s/></text:p>
        <text:p text:style-name="Roman">Da­bar svars­ty­mas. Ga­li­me po svars­ty­mo ben­dru su­ta­ri­mu pri­tar­ti? Ga­li­ma.<text:s/></text:p>
        <text:p text:style-name="Roman">Da­bar per­ei­na­me prie pri­ėmi­mo. Ar ga­li­me ben­dru su­ta­ri­mu pri­tar­ti 1 straips­niui? 2 straips­niui? Ga­li­me. Pra­šom pa­si­ruoš­ti ir bal­suo­ti. Kas pri­ta­ria­te vi­sam nu­ta­ri­mo pro­jek­tui, bal­suo­ja­te už, kas tu­ri­te ki­tą nuo­mo­nę, bal­suo­ja­te prieš ar­ba su­si­lai­ko­te.<text:s/></text:p>
        <text:p text:style-name="Roman">Bal­sa­vo 51 Sei­mo na­rys. Už – 23, prieš – 6, su­si­lai­kė 28. Ne­pri­tar­ta. At­si­pra­šau, 22. Iš vi­so 28 prieš, tai ne­pri­tar­ta. Ta­da 7b taip pat ne­svars­to­me.<text:s/></text:p>
        <text:p text:style-name="Roman"/>
        <text:p text:style-name="Laikas">18.00 val.</text:p>
        <text:p text:style-name="Roman12"><text:bookmark-start text:name="klausimas15"/>Ant­ro­jo ope­ra­ty­vi­nių tar­ny­bų de­par­ta­men­to prie Kraš­to ap­sau­gos mi­nis­te­ri­jos sta­tu­to 18 ir 23 straips­nių pa­kei­ti­mo įsta­ty­mo pro­jek­tas<text:s/><text:span text:style-name="T3210">Nr. XIP-</text:span>2615(2) (<text:span text:style-name="T3211">svars</text:span><text:span text:style-name="T3212">­ty</text:span><text:span text:style-name="T3213">­mas</text:span>)</text:p>
        <text:p text:style-name="Roman"><text:bookmark-end text:name="klausimas15"/></text:p>
        <text:p text:style-name="Roman">8 re­zer­vi­nis iš­brauk­tas iš dar­bo­tvarkės. Ir grįž­ta­me prie 2 re­zer­vi­nio – Ant­ro­jo ope­ra­ty­vi­nių tar­ny­bų de­par­ta­men­to prie Kraš­to ap­sau­gos mi­nis­te­ri­jos sta­tu­to 18 ir 23 straips­nių pa­kei­ti­mo įsta­ty­mo pro­jek­to<text:s/><text:span text:style-name="T3214">Nr. XIP-</text:span>2615(2). Pra­ne­šė­jas – Na­cio­na­li­nio sau­gu­mo ir gy­ny­bos ko­mi­te­to pir­mi­nin­kas A. Anu­šaus­kas. Svars­ty­mas.<text:s/></text:p>
        <text:p text:style-name="Roman"><text:span text:style-name="T3215">A. ANUŠAUSKAS</text:span><text:s/><text:span text:style-name="T3216">(</text:span><text:span text:style-name="T3217">TS-LKDF</text:span><text:span text:style-name="T3218">)</text:span>. Ger­bia­mie­ji Sei­mo na­riai, Na­cio­na­li­nio sau­gu­mo ir gy­ny­bos ko­mi­te­tas nu­ta­rė pri­tar­ti ini­cia­to­rių pa­teik­tam įsta­ty­mo pro­jek­tui ben­dru su­ta­ri­mu.</text:p>
        <text:p text:style-name="Roman"><text:span text:style-name="T3219">PIRMININKĖ.</text:span><text:s/>Ačiū. Už­si­ra­šė dis­ku­si­jo­je kal­bė­ti J. Ole­kas. Kvie­čiu į tri­bū­ną.<text:s/></text:p>
        <text:p text:style-name="Roman"><text:span text:style-name="T3220">J. OLEKAS</text:span><text:s/><text:span text:style-name="T3221">(</text:span><text:span text:style-name="T3222">LSDPF</text:span><text:span text:style-name="T3223">)</text:span>. Ačiū, ger­bia­mo­ji pir­mi­nin­ke. Ger­bia­mie­ji ko­le­gos, aš kvie­čiu pri­tar­ti šiam įsta­ty­mo pro­jek­tui, nes tai yra ne­iš­spręs­ta pro­ble­ma, ku­rią, ma­tyt, ši Vy­riau­sy­bė tie­siog sa­vo dar­be pra­žiop­so­jo, ir tik prieš pat Ka­lė­das mes tu­ri­me tai­sy­ti. Ka­dan­gi pa­si­kei­tę įsta­ty­mai dėl ka­riš­kių laips­nių, ku­rie įsi­ga­li nuo sau­sio 1 d., ir Ant­ra­ja­me ope­ra­ty­vi­nių tar­ny­bų de­par­ta­men­te taip pat dir­ba žmo­nės… nuo sau­sio 1 d. jau tu­rės su nau­jais laips­niais dirb­ti. Ir dar yra vie­na sri­tis, kad šia­me de­par­ta­men­te pa­gal da­bar­ti­nį pa­siū­ly­mą ga­lė­tų dirb­ti ir ka­ri­nio jū­rų lai­vy­no žmo­nės. To­dėl ma­nau, kad mes tu­rė­tu­me tam pri­tar­ti, nors pa­tei­ki­mas aiš­kiai yra pa­vė­luo­tas. Ačiū.</text:p>
        <text:p text:style-name="Roman"><text:span text:style-name="T3224">PIRMININKĖ.</text:span><text:s/>Ačiū. Pa­tai­sų, pa­siū­ly­mų nė­ra. Da­bar dėl vi­so už. Už tas pats J. Ole­kas li­kęs, tai tur­būt ne­rei­kia. Ga­li­me bal­suo­ti. O gal ben­dru su­ta­ri­mu ga­li­me pri­tar­ti? (<text:span text:style-name="T3225">Bal</text:span><text:span text:style-name="T3226">­sai sa</text:span><text:span text:style-name="T3227">­lė</text:span><text:span text:style-name="T3228">­je</text:span>) Ačiū. Po svars­ty­mo pri­tar­ta.<text:s/></text:p>
        <text:p text:style-name="Roman"/>
        <text:p text:style-name="Laikas">18.01 val.</text:p>
        <text:p text:style-name="Roman12"><text:bookmark-start text:name="klausimas16"/>Sei­mo nu­ta­ri­mo „Dėl Vals­ty­bi­nės kul­tū­ros pa­vel­do ko­mi­si­jos na­rių iš aso­cia­ci­jų rin­ki­mų nuo­sta­tų pa­tvir­ti­ni­mo“ pro­jek­tas Nr. XIP-2415(2)<text:s/>(<text:span text:style-name="T3229">svars</text:span><text:span text:style-name="T3230">­ty</text:span><text:span text:style-name="T3231">­mas</text:span>)</text:p>
        <text:p text:style-name="Roman"><text:bookmark-end text:name="klausimas16"/></text:p>
        <text:p text:style-name="Roman">Re­zer­vi­nis 3 klau­si­mas –<text:s/><text:span text:style-name="T3232">Sei</text:span><text:span text:style-name="T3233">­mo nu</text:span><text:span text:style-name="T3234">­ta</text:span><text:span text:style-name="T3235">­ri</text:span><text:span text:style-name="T3236">­mo<text:s/></text:span><text:span text:style-name="T3237">„Dėl Vals</text:span><text:span text:style-name="T3238">­ty</text:span><text:span text:style-name="T3239">­bi</text:span><text:span text:style-name="T3240">­nės kul</text:span><text:span text:style-name="T3241">­tū</text:span><text:span text:style-name="T3242">­ros pa</text:span><text:span text:style-name="T3243">­vel</text:span><text:span text:style-name="T3244">­do ko</text:span><text:span text:style-name="T3245">­mi</text:span><text:span text:style-name="T3246">­si</text:span><text:span text:style-name="T3247">­jos na</text:span><text:span text:style-name="T3248">­rių<text:s/></text:span><text:span text:style-name="T3249">iš aso</text:span><text:span text:style-name="T3250">­cia</text:span><text:span text:style-name="T3251">­ci</text:span><text:span text:style-name="T3252">­jų rin</text:span><text:span text:style-name="T3253">­ki</text:span><text:span text:style-name="T3254">­mų nuo</text:span><text:span text:style-name="T3255">­sta</text:span><text:span text:style-name="T3256">­tų pa</text:span><text:span text:style-name="T3257">­tvir</text:span><text:span text:style-name="T3258">­ti</text:span><text:span text:style-name="T3259">­ni</text:span><text:span text:style-name="T3260">­mo“ pa</text:span><text:span text:style-name="T3261">­kei</text:span><text:span text:style-name="T3262">­ti</text:span><text:span text:style-name="T3263">­mo pro</text:span><text:span text:style-name="T3264">­jek</text:span><text:span text:style-name="T3265">­tas Nr. XIP-2415(2)</text:span>. Pra­ne­šė­ja – Švie­ti­mo, moks­lo ir kul­tū­ros ko­mi­te­to na­rė D. Tei­šers­ky­tė. Svars­ty­mas.</text:p>
        <text:p text:style-name="Roman"><text:span text:style-name="T3266">D. TEIŠERSKYTĖ</text:span><text:s/><text:span text:style-name="T3267">(</text:span><text:span text:style-name="T3268">LSF</text:span><text:span text:style-name="T3269">)</text:span>. Ger­bia­mie­ji ko­le­gos, tei­kiu pa­tai­sas nuo­sta­tų<text:s/><text:span text:style-name="T3270">Vals</text:span><text:span text:style-name="T3271">­ty</text:span><text:span text:style-name="T3272">­bi</text:span><text:span text:style-name="T3273">­nės kul</text:span><text:span text:style-name="T3274">­tū</text:span><text:span text:style-name="T3275">­ros pa</text:span><text:span text:style-name="T3276">­vel</text:span><text:span text:style-name="T3277">­do ko</text:span><text:span text:style-name="T3278">­mi</text:span><text:span text:style-name="T3279">­si</text:span><text:span text:style-name="T3280">­jos na</text:span><text:span text:style-name="T3281">­rių iš aso</text:span><text:span text:style-name="T3282">­cia</text:span><text:span text:style-name="T3283">­ci</text:span><text:span text:style-name="T3284">­jų rin</text:span><text:span text:style-name="T3285">­ki</text:span><text:span text:style-name="T3286">­mų. Ap</text:span><text:span text:style-name="T3287">­skri</text:span><text:span text:style-name="T3288">­tai čia yra dau</text:span><text:span text:style-name="T3289">­giau re</text:span><text:span text:style-name="T3290">­dak</text:span><text:span text:style-name="T3291">­ci</text:span><text:span text:style-name="T3292">­nės pa</text:span><text:span text:style-name="T3293">­tai</text:span><text:span text:style-name="T3294">­sos, iš</text:span><text:span text:style-name="T3295">­sky</text:span><text:span text:style-name="T3296">­rus vie</text:span><text:span text:style-name="T3297">­ną sa</text:span><text:span text:style-name="T3298">­ki</text:span><text:span text:style-name="T3299">­nį, ku</text:span><text:span text:style-name="T3300">­ris skam</text:span><text:span text:style-name="T3301">­ba taip: „Kar</text:span><text:span text:style-name="T3302">­tu su pra</text:span><text:span text:style-name="T3303">­šy</text:span><text:span text:style-name="T3304">­mu pa</text:span><text:span text:style-name="T3305">­tei</text:span><text:span text:style-name="T3306">­kia</text:span><text:span text:style-name="T3307">­mi aso</text:span><text:span text:style-name="T3308">­cia</text:span><text:span text:style-name="T3309">­ci</text:span><text:span text:style-name="T3310">­jos re</text:span><text:span text:style-name="T3311">­gist</text:span><text:span text:style-name="T3312">­ra</text:span><text:span text:style-name="T3313">­vi</text:span><text:span text:style-name="T3314">­mo do</text:span><text:span text:style-name="T3315">­ku</text:span><text:span text:style-name="T3316">­men</text:span><text:span text:style-name="T3317">­tai, įsta</text:span><text:span text:style-name="T3318">­tai ir tre</text:span><text:span text:style-name="T3319">­jų me</text:span><text:span text:style-name="T3320">­tų veik</text:span><text:span text:style-name="T3321">­los ata</text:span><text:span text:style-name="T3322">­skai</text:span><text:span text:style-name="T3323">­ta.“</text:span></text:p>
        <text:p text:style-name="Roman"><text:span text:style-name="T3324">PIRMININKĖ.</text:span><text:span text:style-name="T3325"><text:s/>At</text:span><text:span text:style-name="T3326">­si</text:span><text:span text:style-name="T3327">­pra</text:span><text:span text:style-name="T3328">­šau tru</text:span><text:span text:style-name="T3329">­pu</text:span><text:span text:style-name="T3330">­tį. Čia tik ko</text:span><text:span text:style-name="T3331">­mi</text:span><text:span text:style-name="T3332">­te</text:span><text:span text:style-name="T3333">­to iš</text:span><text:span text:style-name="T3334">­va</text:span><text:span text:style-name="T3335">­dą jums rei</text:span><text:span text:style-name="T3336">­kia per</text:span><text:span text:style-name="T3337">­skai</text:span><text:span text:style-name="T3338">­ty</text:span><text:span text:style-name="T3339">­ti. Ne pa</text:span><text:span text:style-name="T3340">­tei</text:span><text:span text:style-name="T3341">­ki</text:span><text:span text:style-name="T3342">­mas, o jau svars</text:span><text:span text:style-name="T3343">­ty</text:span><text:span text:style-name="T3344">­mas.<text:s/></text:span></text:p>
        <text:p text:style-name="Roman"><text:span text:style-name="T3345">D. TEIŠERSKYTĖ</text:span><text:span text:style-name="T3346"><text:s/></text:span><text:span text:style-name="T3347">(</text:span><text:span text:style-name="T3348">LSF</text:span><text:span text:style-name="T3349">)</text:span><text:span text:style-name="T3350">. Ko</text:span><text:span text:style-name="T3351">­mi</text:span><text:span text:style-name="T3352">­te</text:span><text:span text:style-name="T3353">­to iš</text:span><text:span text:style-name="T3354">­va</text:span><text:span text:style-name="T3355">­da pri</text:span><text:span text:style-name="T3356">­tar</text:span><text:span text:style-name="T3357">­ti ben</text:span><text:span text:style-name="T3358">­dru su</text:span><text:span text:style-name="T3359">­ta</text:span><text:span text:style-name="T3360">­ri</text:span><text:span text:style-name="T3361">­mu.</text:span></text:p>
        <text:p text:style-name="Roman"><text:span text:style-name="T3362">PIRMININKĖ.</text:span><text:span text:style-name="T3363"><text:s/>La</text:span><text:span text:style-name="T3364">­bai ačiū.<text:s/></text:span></text:p>
        <text:p text:style-name="Roman"><text:span text:style-name="T3365">D. TEIŠERSKYTĖ</text:span><text:span text:style-name="T3366"><text:s/></text:span><text:span text:style-name="T3367">(</text:span><text:span text:style-name="T3368">LSF</text:span><text:span text:style-name="T3369">)</text:span><text:span text:style-name="T3370">. Pra</text:span><text:span text:style-name="T3371">­šom.</text:span></text:p>
        <text:p text:style-name="Roman"><text:span text:style-name="T3372">PIRMININKĖ.</text:span><text:span text:style-name="T3373"><text:s/>No</text:span><text:span text:style-name="T3374">­rin</text:span><text:span text:style-name="T3375">­čių kal</text:span><text:span text:style-name="T3376">­bė</text:span><text:span text:style-name="T3377">­ti dis</text:span><text:span text:style-name="T3378">­ku</text:span><text:span text:style-name="T3379">­si</text:span><text:span text:style-name="T3380">­jo</text:span><text:span text:style-name="T3381">­je nė</text:span><text:span text:style-name="T3382">­ra. Pa</text:span><text:span text:style-name="T3383">­tai</text:span><text:span text:style-name="T3384">­sų, pa</text:span><text:span text:style-name="T3385">­siū</text:span><text:span text:style-name="T3386">­ly</text:span><text:span text:style-name="T3387">­mų nė</text:span><text:span text:style-name="T3388">­ra. Da</text:span><text:span text:style-name="T3389">­bar dėl vi</text:span><text:span text:style-name="T3390">­so no</text:span><text:span text:style-name="T3391">­rin</text:span><text:span text:style-name="T3392">­čių kal</text:span><text:span text:style-name="T3393">­bė</text:span><text:span text:style-name="T3394">­ti nė</text:span><text:span text:style-name="T3395">­ra. Ar ga</text:span><text:span text:style-name="T3396">­li</text:span><text:span text:style-name="T3397">­me ben</text:span><text:span text:style-name="T3398">­dru su</text:span><text:span text:style-name="T3399">­ta</text:span><text:span text:style-name="T3400">­ri</text:span><text:span text:style-name="T3401">­mu pri</text:span><text:span text:style-name="T3402">­tar</text:span><text:span text:style-name="T3403">­ti? Ga</text:span><text:span text:style-name="T3404">­li</text:span><text:span text:style-name="T3405">­me. La</text:span><text:span text:style-name="T3406">­bai ačiū.</text:span></text:p>
        <text:p text:style-name="P3407"/>
        <text:p text:style-name="Laikas">18.02 val.</text:p>
        <text:p text:style-name="Roman12"><text:bookmark-start text:name="klausimas17"/>Svei­ka­tos drau­di­mo įsta­ty­mo 17 straips­nio pa­kei­ti­mo įsta­ty­mo 2 straips­nio pa­kei­ti­mo įsta­ty­mo pro­jek­tas<text:s/><text:span text:style-name="T3408">Nr. XIP-</text:span>2696 (<text:span text:style-name="T3409">svars</text:span><text:span text:style-name="T3410">­ty</text:span><text:span text:style-name="T3411">­mas</text:span>)</text:p>
        <text:p text:style-name="P3412"><text:bookmark-end text:name="klausimas17"/></text:p>
        <text:p text:style-name="Roman"><text:span text:style-name="T3413">Re</text:span><text:span text:style-name="T3414">­zer</text:span><text:span text:style-name="T3415">­vi</text:span><text:span text:style-name="T3416">­nis 4 –<text:s/></text:span>Svei­ka­tos drau­di­mo įsta­ty­mo 17 straips­nio pa­kei­ti­mo įsta­ty­mo 2 straips­nio pa­kei­ti­mo įsta­ty­mo pro­jek­tas<text:s/><text:span text:style-name="T3417">Nr. XIP-</text:span>2696. Pra­ne­šė­jas – A. Ma­tu­las, Svei­ka­tos rei­ka­lų ko­mi­te­to pir­mi­nin­kas. Svars­ty­mas.</text:p>
        <text:p text:style-name="Roman"><text:span text:style-name="T3418">A. MATULAS</text:span><text:s/><text:span text:style-name="T3419">(</text:span><text:span text:style-name="T3420">TS-LKDF</text:span><text:span text:style-name="T3421">)</text:span>. Ger­bia­mo­ji pir­mi­nin­ke, ger­bia­mie­ji ko­le­gos, Sei­mo Svei­ka­tos rei­ka­lų ko­mi­te­tas kaip pa­grin­di­nis svars­tė Svei­ka­tos drau­di­mo įsta­ty­mo 17 straips­nio pa­kei­ti­mo įsta­ty­mo 2 straips­nio pa­kei­ti­mo įsta­ty­mo pro­jek­tą<text:s/><text:span text:style-name="T3422">Nr. XIP-</text:span>2696 ir<text:s/>siū­lo jį at­mes­ti. Už šį spren­di­mą bal­sa­vo: 8 – už, 1 su­si­lai­kė, prieš ne­bu­vo.<text:s/></text:p>
        <text:p text:style-name="Roman">Dėl ko? Dėl to, kad ki­tų me­tų Pri­va­lo­mo­jo svei­ka­tos drau­di­mo fon­do biu­dže­tas yra pa­tvir­tin­tas ir jei­gu mes pri­im­si­me šią įsta­ty­mo pa­tai­są ir su­teik­si­me to­liau leng­va­tą mo­kė­ti ma­žes­nį svei­ka­tos drau­di­mo mo­kes­tį sta­tu­ti­niams pa­rei­gū­nams, Pri­va­lo­mo­jo svei­ka­tos drau­di­mo fon­das ne­teks 15,7 mln. Lt. To­dėl ko­mi­te­tas, kaip sa­kiau, pri­ėmė spren­di­mą siū­ly­ti par­la­men­tui at­mes­ti įsta­ty­mo pro­jek­tą.<text:s/></text:p>
        <text:p text:style-name="Roman"><text:span text:style-name="T3423">PIRMININKĖ.</text:span><text:s/>Ačiū. Ka­dan­gi siū­lo­ma at­mes­ti, ga­li kal­bė­ti vie­nas už at­me­ti­mą, vie­nas prieš. J. Ole­kas. Siū­lo­te už at­me­ti­mą? No­ri­te kal­bė­ti? Ne­no­ri­te?<text:s/></text:p>
        <text:p text:style-name="Roman"><text:span text:style-name="T3424">J. OLEKAS</text:span><text:s/><text:span text:style-name="T3425">(</text:span><text:span text:style-name="T3426">LSDPF</text:span><text:span text:style-name="T3427">)</text:span>. Ačiū, ger­bia­mo­ji pir­mi­nin­ke. Ger­bia­mie­ji ko­le­gos, kvie­čiu pri­tar­ti ko­mi­te­to nuo­sta­toms, pa­teik­tam spren­di­mui, nes iš tik­rų­jų mes pa­tvir­ti­no­me biu­dže­tus ir tuo­se biu­dže­tuo­se yra nu­ma­ty­tos lė­šos vi­soms funk­ci­joms vyk­dy­ti. To­dėl kvie­čiu, kad mes ne­da­ry­tu­me nau­jų spren­di­mų ir ne­per­skirs­ty­tu­me taip to­kiais nu­ta­ri­mais su­for­muo­to biu­dže­to.<text:s/></text:p>
        <text:p text:style-name="Roman"><text:span text:style-name="T3428">PIRMININKĖ.</text:span><text:s/>Ačiū. Nuo­mo­nė prieš at­me­ti­mą – A. Anu­šaus­kas.</text:p>
        <text:p text:style-name="Roman"><text:span text:style-name="T3429">A. ANUŠAUSKAS</text:span><text:s/><text:span text:style-name="T3430">(</text:span><text:span text:style-name="T3431">TS-LKDF</text:span><text:span text:style-name="T3432">)</text:span>. Ger­bia­mie­ji Sei­mo na­riai, aš ma­nau, kad jūs įsi­skai­tė­te ir į ki­to pa­pil­do­mo ko­mi­te­to, t. y. Biu­dže­to ir fi­nan­sų ko­mi­te­to, ar­gu­men­tus, ten yra svar­bių nuo­sta­tų. Įsta­ty­mas šiuo at­ve­ju bu­vo pri­im­tas bir­že­lio 30 d. Dėl tos nuo­sta­tos, ku­ri pa­rei­ka­la­vo pi­ni­gų, ne­bu­vo pa­pra­šy­ta Vy­riau­sy­bės, kaip biu­dže­to pla­nuo­to­jos, iš­va­dos. Ir iš tik­rų­jų šiuo at­ve­ju pa­pil­do­mas ko­mi­te­tas, kaip ži­no­me, iš­sa­kė nuo­sta­tą, kad bū­tų pri­tar­ta. Čia Biu­dže­to ir fi­nan­sų ko­mi­te­tas. Aš ma­nau, kad rei­kė­tų pri­tar­ti.<text:s/></text:p>
        <text:p text:style-name="Roman"><text:span text:style-name="T3433">PIRMININKĖ.</text:span><text:s/>Prieš at­me­ti­mą, pri­tar­ti siū­ly­mui, taip?<text:s/></text:p>
        <text:p text:style-name="P3434"><text:span text:style-name="T3435">A. ANUŠAUSKAS</text:span><text:s/><text:span text:style-name="T3436">(</text:span><text:span text:style-name="T3437">TS-LKDF</text:span><text:span text:style-name="T3438">)</text:span>. Taip.<text:s/></text:p>
        <text:p text:style-name="P3439"><text:span text:style-name="T3440">PIRMININKĖ.</text:span><text:s/>Ge­rai, pra­šom pa­si­ruoš­ti ir bal­suo­ti. Kas pri­ta­ria­te siū­ly­mui at­mes­ti, bal­suo­ja­te už, kas tu­ri­te ki­tą nuo­mo­nę, bal­suo­ja­te prieš ar­ba su­si­lai­ko­te.<text:s/></text:p>
        <text:p text:style-name="P3441">Bal­sa­vo 59 Sei­mo na­riai. Už – 36, prieš – 16, su­si­lai­kė 7. Ne­at­mes­ta. At­mes­ta, at­si­pra­šau, at­mes­ta. Kaip tik yra 36.<text:s/></text:p>
        <text:p text:style-name="P3442">To­liau re­zer­vi­nis 5 tu­rė­tų bū­ti Nr. XIP-2705, bet ne­ma­tau nė vie­no pa­tei­kė­jo, ku­ris ga­lė­tų pri­sta­ty­ti. Ka­dan­gi nė­ra, tai ki­tą kar­tą, ki­tą se­si­ją jau tur­būt.</text:p>
        <text:p text:style-name="P3443">Da­bar lie­ka dar vie­nas vie­nin­te­lis dar­bo­tvarkės klau­si­mas – tai Sei­mo na­rių pa­reiš­ki­mai ir yra už­si­ra­šęs R. Kup­čins­kas.</text:p>
        <text:p text:style-name="P3444"/>
        <text:p text:style-name="Laikas">18.06 val.</text:p>
        <text:p text:style-name="Roman12"><text:bookmark-start text:name="klausimas18"/>Sei­mo na­rių pa­reiš­ki­mai</text:p>
        <text:p text:style-name="P3445"><text:bookmark-end text:name="klausimas18"/></text:p>
        <text:p text:style-name="P3446"><text:span text:style-name="T3447">R. KUPČINSKAS</text:span><text:s/><text:span text:style-name="T3448">(</text:span><text:span text:style-name="T3449">TS-LKDF</text:span><text:span text:style-name="T3450">)</text:span>. Ger­bia­mie­ji ko­le­gos,<text:span text:style-name="T3451"><text:s/>Lie</text:span><text:span text:style-name="T3452">­tu</text:span><text:span text:style-name="T3453">­vos Res</text:span><text:span text:style-name="T3454">­pub</text:span><text:span text:style-name="T3455">­li</text:span><text:span text:style-name="T3456">­kos Sei</text:span><text:span text:style-name="T3457">­mo<text:s/></text:span>Tarp­par­la­men­ti­nių ry­šių su Če­čė­ni­jos Res­pub­li­ka Ič­ke­ri­ja gru­pė kar­tu su Tarp­tau­ti­ne par­la­men­ta­rų gru­pe Če­čė­ni­jos pro­ble­moms or­ga­ni­za­vo ap­skri­tą­jį sta­lą „Es­ti­jos, Lat­vi­jos, Lie­tu­vos ir Če­čė­ni­jos is­to­ri­jos pa­tir­ties pa­mo­kos“, ku­ris vy­ko 2010 m. gruo­džio 10 d. mū­sų Sei­me. Da­bar pa­teik­siu šio ap­skri­to­jo sta­lo iš­va­das, re­zo­liu­ci­ją ir te­zes dėl ak­cen­tų dva­si­nių ir kul­tū­ri­nių pa­jė­gų tel­ki­mui ir pras­min­gumui.</text:p>
        <text:p text:style-name="P3458">„Lie­tu­vos Res­pub­li­kos Sei­mo Par­la­men­ti­nių ry­šių su Če­čė­ni­jos Res­pub­li­ka Ič­ke­ri­ja gru­pė ir Tarp­tau­ti­nė par­la­men­ta­rų gru­pė Če­čė­ni­jos pro­ble­moms su­kvies­ta­me ren­gi­ny­je, da­ly­vau­jant Če­ki­jos, Es­ti­jos, Lat­vi­jos, Lie­tu­vos ir Če­čė­ni­jos par­la­men­ta­rams, dva­si­nin­kams, po­li­ti­kams ir moks­li­nin­kams, ap­svars­tė po­li­ti­nę, so­cia­li­nę ir kul­tū­ri­nę če­čė­nų tau­tos si­tu­a­ci­ją Ru­si­jos ir tarp­tau­ti­nė­je erd­vė­je. Įver­ti­nant, kad vi­sos šios ša­lys bu­vo Ru­si­jos im­pe­ri­jos oku­puo­tos, ak­tu­a­lu tar­pu­sa­vy­je pa­si­da­lin­ti is­to­ri­jos pa­mo­ko­mis.<text:s/></text:p>
        <text:p text:style-name="P3459">Pa­dė­tis Če­čė­ni­jo­je.</text:p>
        <text:p text:style-name="P3460">Esan­ti ad­mi­nist­ra­ci­ja yra ne­le­gi­ti­mi. An­tra. Če­čė­ni­jos ad­mi­nist­ra­ci­ja įve­du­si žiau­rią žmo­nių įskun­di­mo, per­se­kio­ji­mo, prie­var­ta­vi­mo, kan­ki­ni­mo, gro­bi­mo ir žu­dy­mo po­li­ti­ką, ne­ži­no­mą šian­die­ni­nė­je Eu­ro­po­je. Tre­čia. Tuo pa­grin­du vei­kian­čios vi­sos val­džios struk­tū­ros sis­te­miš­kai ne­už­tik­ri­na ele­men­ta­rių žmo­gaus ir pi­lie­čio tei­sių. Ket­vir­ta. Dva­si­nis gy­ve­ni­mas pa­lauž­tas.<text:s/></text:p>
        <text:p text:style-name="P3461">Tarp­tau­ti­nių vals­ty­bi­nių or­ga­ni­za­ci­jų po­žiū­ris į Ru­si­jos po­li­ti­ką.<text:s/></text:p>
        <text:p text:style-name="P3462">Pir­ma. Ne­ver­ti­na Ru­si­jos nu­si­kals­ta­mos po­li­ti­kos tarp­tau­ti­nės tei­sės prin­ci­pų ir nor­mų pa­grin­du. An­tra. Su­tin­ka su Ru­si­jos aiš­kia ir se­na ko­lo­ni­ji­ne po­li­ti­ka Če­čė­ni­jo­je.<text:s/></text:p>
        <text:p text:style-name="P3463">Pa­bal­ti­jo ša­lių pa­mo­kos Če­čė­ni­jai.<text:s/></text:p>
        <text:p text:style-name="Roman">Pir­ma. Lie­tu­va į Ru­si­jos im­pe­ri­jos su­dė­tį pa­te­ko 1795 m., o Če­čė­ni­ja – tik 1859 m. An­tra. Če­čė­ni­ja kaip ir Pa­bal­ti­jo vals­ty­bės sa­vo vals­ty­bes at­kū­rė 1918 m., bet grei­tai bu­vo klas­ta ir jė­ga bol­še­vi­kų už­grob­ta. Tre­čia. Ma­si­nės trem­tys, par­ti­za­ni­nis ju­dė­ji­mas. Ket­vir­ta. Mo­ra­li­nis, kul­tū­ri­nis, re­li­gi­nis tai­kus pa­si­prie­ši­ni­mas. Penk­ta. Ko­la­bo­ran­tų ko­va prieš sa­vo tau­tą.<text:s/></text:p>
        <text:p text:style-name="Roman">Šian­die­ni­nė ka­ri­nio pa­si­prie­ši­ni­mo pras­mė.</text:p>
        <text:p text:style-name="Roman">Pir­ma. Pri­pa­žįs­tant 1994 m. ir 1999 m. ka­ri­nio pa­si­prie­ši­ni­mo reikš­mę. An­tra. Pa­grin­di­nė Ru­si­jos per­ga­lė – če­čė­nų prieš če­čė­nus ko­vos (če­čė­ni­za­ci­ja) pa­sie­ki­mas. Če­čė­nai ko­vo­ja prieš če­čė­nus. Tre­čia. Ma­si­nio ka­ri­nio pa­si­prie­ši­ni­mo Ru­si­jai su­stab­dy­mo ra­cio­na­lu­mo lem­tin­gie­ji veiks­niai: il­gai už­si­tę­sę ir ne­nu­ma­to­mi baig­ties ter­mi­nai; di­de­lis žu­vu­sių­jų ir su­žeis­tų­jų skai­čius; ben­dra kraš­to ir pa­si­prie­ši­ni­mo da­ly­vių sun­ki iš­gy­ve­ni­mo pa­dė­tis ir dvie­jų Ru­si­jos ka­rų prieš Če­čė­ni­ją nuo­var­gis;<text:s/>ko­la­bo­ran­tų tur­tė­ji­mas, jų iš­si­moks­li­ni­mo ir lem­tin­gų spren­di­mų pri­ėmi­mo ga­li­my­bių au­gi­mas; ki­ta, če­čė­nų iden­ti­te­to (kal­bos, kul­tū­ros, is­to­ri­jos) gy­ni­mo su­men­kė­ji­mas; to­liau, Ru­si­jos at­vi­ri ir kon­kre­tūs pla­nai (Ru­si­jos Vy­riau­sy­bės 2010 m. rug­sė­jo 6 d. pa­skelb­ta stra­te­gi­ja) če­čė­nų tau­tos dva­si­nėms ver­ty­bėms su­nai­kin­ti; Va­ka­rų krik­dan­čios sub­kul­tū­ros skvar­ba; emig­ra­ci­jo­je esan­čių če­čė­nų, kaip tau­tos da­lies, nu­ny­ki­mas; be dva­si­nio gy­ve­ni­mo tęs­ti­nu­mo se­ka tau­tos iš­ny­ki­mas.<text:s/></text:p>
        <text:p text:style-name="Roman">Dva­si­nin­ki­jos vaid­muo. Mu­sul­mo­nų dva­si­nin­kai, skir­tin­gai nuo oku­pa­ci­jos me­to Pa­bal­ti­jo dva­si­nin­kų, iš es­mės bū­da­vo ma­te­ria­liai pri­klau­so­mi nuo ad­mi­nist­ra­ci­jos, kaip Ru­si­jos cerk­vė, tar­nau­ja val­džiai, vals­ty­bin­gu­mo at­si­sa­ky­mui ir ne­gi­na skel­bia­mo ti­kė­ji­mo ver­ty­bių. An­tra, toks pa­vir­šu­ti­niš­kas for­ma­laus ti­kė­ji­mo ver­ty­bių pa­tei­ki­mas ir pro­pa­ga­vi­mas yra iš es­mės už­si­mer­ki­mas prieš re­a­ly­bę ir ug­do nuo­lan­ku­mą, pri­si­tai­ky­mą ir pa­klus­nu­mą.<text:s/></text:p>
        <text:p text:style-name="Roman">Svar­biau­si klau­si­mai ar­ba iš­va­dos po šio ap­skri­to­jo sta­lo kon­fe­ren­ci­jos. Pir­ma, ne­pri­klau­so­my­bės ša­li­nin­kams ir rė­mė­jams for­mu­luo­ti re­a­lius il­ga­lai­kius vei­ki­mo tiks­lus, aukš­tos dva­si­nės kul­tū­ros, švie­ti­mo, moks­lo, tau­ti­nio iš­di­du­mo ir sa­vi­gar­bos pa­ma­tus. An­tra, ka­ri­nis pa­si­prie­ši­ni­mas tam­pa pras­min­gas tik is­to­ri­niu ab­re­kų lyg­me­niu. Tre­čia, šian­dien ka­ri­nės au­kos tam­pa nau­din­gos fi­zi­niam ge­riau­sio če­čė­nų tau­tos ge­ne­ti­nio bran­duo­lio su­nai­ki­ni­mui ir sa­vo es­me pa­de­da Ru­si­jai siek­ti sa­vo gro­bi­kiš­kų tiks­lų. Ket­vir­ta, če­čė­nų kal­bos reikš­min­gu­mo įtvir­ti­ni­mo be­są­ly­gi­nis sie­ki­mas: vi­du­ri­nis moks­las ir če­čė­nų kal­ba. Penk­ta, če­čė­nų lais­vės ko­vos is­to­ri­jos bei kul­tū­ros pa­ži­ni­mas ir di­džia­vi­ma­sis. Šeš­ta, Noch­ča­la skel­bi­mas, pro­pa­ga­vi­mas ir su­reikš­mi­ni­mas.“<text:s/></text:p>
        <text:p text:style-name="Roman">Pa­si­ra­šo R. Kup­čins­kas, Sei­mo na­rys, Lie­tuvos Res­pub­li­kos Sei­mo par­la­men­ti­nių ry­šių su Če­čė­ni­jos Res­pub­li­ka Ič­ke­ri­ja gru­pės pir­mi­nin­kas ir V. P. An­driu­kai­tis, Tarp­tau­ti­nės par­la­men­ta­rų gru­pės Če­čė­ni­jos pro­ble­moms ge­ne­ra­li­nis sek­re­to­rius. Ačiū.</text:p>
        <text:p text:style-name="Roman"><text:span text:style-name="T3464">PIRMININKĖ.</text:span><text:s/>Ačiū. Ir bai­gė­me šios die­nos vi­sus dar­bo­tvarkės klau­si­mus. Re­gist­ruo­ja­mės.<text:s/></text:p>
        <text:p text:style-name="Roman">Taip, už­si­re­gist­ra­vo 35 Sei­mo na­riai. Ir skel­biu gruo­džio 16 d. va­ka­ri­nio po­sė­džio pa­bai­gą. Ge­ro sa­vait­ga­lio vi­siems!</text:p>
      </text:section>
      <text:section text:name="Sect2" text:style-name="S2">
        <text:p text:style-name="P3465"/>
        <text:p text:style-name="P34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gruodžio 16 d.<text:tab/><text:tab/>Vakarinis plenarinis posėdis Nr. 288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88</text:span><text:span text:style-name="T8"><text:tab/></text:span><text:span text:style-name="T9"><text:tab/></text:span><text:span text:style-name="T10">2010 m. gruodžio 16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9T19:49:00Z</meta:creation-date>
    <dc:date>2017-03-19T19:49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639" meta:word-count="22276" meta:character-count="165543" meta:row-count="3787" meta:non-whitespace-character-count="143906"/>
  </office:meta>
</office:document-meta>
</file>