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complex="Arial" style:font-weight-complex="bold"/>
    </style:style>
    <style:style style:name="T24" style:parent-style-name="DefaultParagraphFont" style:family="text">
      <style:text-properties style:font-name-complex="Arial" style:font-weight-complex="bold" fo:color="#000000"/>
    </style:style>
    <style:style style:name="T25" style:parent-style-name="DefaultParagraphFont" style:family="text">
      <style:text-properties style:font-name-complex="Arial" style:font-weight-complex="bold"/>
    </style:style>
    <style:style style:name="T26" style:parent-style-name="DefaultParagraphFont" style:family="text">
      <style:text-properties style:font-name-complex="Arial" style:font-weight-complex="bold" fo:color="#000000"/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style:font-name-complex="Arial" style:font-weight-complex="bold" fo:color="#000000"/>
    </style:style>
    <style:style style:name="T29" style:parent-style-name="DefaultParagraphFont" style:family="text">
      <style:text-properties style:font-name-complex="Arial" style:font-weight-complex="bold"/>
    </style:style>
    <style:style style:name="T30" style:parent-style-name="DefaultParagraphFont" style:family="text">
      <style:text-properties style:font-name-complex="Arial" style:font-weight-complex="bold" fo:font-size="10pt" style:font-size-asian="10pt"/>
    </style:style>
    <style:style style:name="T31" style:parent-style-name="DefaultParagraphFont" style:family="text">
      <style:text-properties style:font-name-complex="Arial" style:font-weight-complex="bold" style:font-style-complex="italic" fo:font-size="10pt" style:font-size-asian="10pt"/>
    </style:style>
    <style:style style:name="T32" style:parent-style-name="DefaultParagraphFont" style:family="text">
      <style:text-properties style:font-name-complex="Arial" style:font-weight-complex="bold" fo:font-size="10pt" style:font-size-asian="10pt"/>
    </style:style>
    <style:style style:name="T33" style:parent-style-name="DefaultParagraphFont" style:family="text">
      <style:text-properties style:font-name-complex="Arial" style:font-weight-complex="bold"/>
    </style:style>
    <style:style style:name="T34" style:parent-style-name="DefaultParagraphFont" style:family="text">
      <style:text-properties style:font-name-complex="Arial" style:font-weight-complex="bold" fo:font-style="italic" style:font-style-asian="italic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align="center"/>
      <style:text-properties fo:font-size="20pt" style:font-size-asian="20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style:font-style-complex="italic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name-complex="Arial" style:font-weight-complex="bold" fo:color="#000000"/>
    </style:style>
    <style:style style:name="T53" style:parent-style-name="DefaultParagraphFont" style:family="text">
      <style:text-properties style:font-name-complex="Arial" style:font-weight-complex="bold" style:font-style-complex="italic" fo:color="#000000"/>
    </style:style>
    <style:style style:name="T54" style:parent-style-name="DefaultParagraphFont" style:family="text">
      <style:text-properties style:font-name-complex="Arial" fo:font-size="10pt" style:font-size-asian="10pt"/>
    </style:style>
    <style:style style:name="T55" style:parent-style-name="DefaultParagraphFont" style:family="text">
      <style:text-properties style:font-weight-complex="bold" fo:font-style="italic" style:font-style-asian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tyle-complex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tyle-complex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tyle-complex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tyle-complex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text-properties fo:font-size="18pt" style:font-size-asian="18pt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name-complex="Arial" style:font-style-complex="italic" fo:color="#000000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text-properties fo:font-size="16pt" style:font-size-asian="16pt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 style:font-weight-complex="bold" style:font-style-complex="italic" fo:color="#000000"/>
    </style:style>
    <style:style style:name="T91" style:parent-style-name="DefaultParagraphFont" style:family="text">
      <style:text-properties style:font-name-complex="Arial" fo:color="#000000"/>
    </style:style>
    <style:style style:name="T92" style:parent-style-name="DefaultParagraphFont" style:family="text">
      <style:text-properties style:font-name-complex="Arial" fo:font-size="10pt" style:font-size-asian="10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text-properties fo:font-size="16pt" style:font-size-asian="16pt"/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name-complex="Arial" style:font-weight-complex="bold"/>
    </style:style>
    <style:style style:name="T106" style:parent-style-name="DefaultParagraphFont" style:family="text">
      <style:text-properties style:font-name-complex="Arial" style:font-weight-complex="bold"/>
    </style:style>
    <style:style style:name="T107" style:parent-style-name="DefaultParagraphFont" style:family="text">
      <style:text-properties style:font-name-complex="Arial" style:font-weight-complex="bold" fo:color="#000000"/>
    </style:style>
    <style:style style:name="T108" style:parent-style-name="DefaultParagraphFont" style:family="text">
      <style:text-properties style:font-name-complex="Arial" style:font-weight-complex="bold" style:font-style-complex="italic" fo:color="#000000"/>
    </style:style>
    <style:style style:name="T109" style:parent-style-name="DefaultParagraphFont" style:family="text">
      <style:text-properties style:font-name-complex="Arial" style:font-weight-complex="bold" fo:color="#000000"/>
    </style:style>
    <style:style style:name="T110" style:parent-style-name="DefaultParagraphFont" style:family="text">
      <style:text-properties style:font-name-complex="Arial" fo:font-size="10pt" style:font-size-asian="10pt"/>
    </style:style>
    <style:style style:name="T111" style:parent-style-name="DefaultParagraphFont" style:family="text">
      <style:text-properties style:font-weight-complex="bold" fo:font-style="italic" style:font-style-asian="italic"/>
    </style:style>
    <style:style style:name="T1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weight-complex="bold" fo:font-style="italic" style:font-style-asian="italic"/>
    </style:style>
    <style:style style:name="P114" style:parent-style-name="Header" style:family="paragraph">
      <style:paragraph-properties>
        <style:tab-stops/>
      </style:paragraph-properties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P119" style:parent-style-name="Header" style:family="paragraph">
      <style:paragraph-properties>
        <style:tab-stops/>
      </style:paragraph-properties>
    </style:style>
    <style:style style:name="P120" style:parent-style-name="Header" style:family="paragraph">
      <style:paragraph-properties>
        <style:tab-stops/>
      </style:paragraph-properties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name-complex="Arial" style:font-weight-complex="bold"/>
    </style:style>
    <style:style style:name="T126" style:parent-style-name="DefaultParagraphFont" style:family="text">
      <style:text-properties style:font-name-complex="Arial" style:font-weight-complex="bold" fo:color="#000000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0" style:parent-style-name="Normal" style:family="paragraph">
      <style:text-properties fo:font-size="16pt" style:font-size-asian="16pt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 fo:color="#000000"/>
    </style:style>
    <style:style style:name="T136" style:parent-style-name="DefaultParagraphFont" style:family="text">
      <style:text-properties style:font-name-complex="Arial" style:font-weight-complex="bold" style:font-style-complex="italic" fo:color="#000000"/>
    </style:style>
    <style:style style:name="T137" style:parent-style-name="DefaultParagraphFont" style:family="text">
      <style:text-properties style:font-name-complex="Arial" fo:color="#000000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 fo:font-size="10pt" style:font-size-asian="10pt"/>
    </style:style>
    <style:style style:name="T140" style:parent-style-name="DefaultParagraphFont" style:family="text">
      <style:text-properties style:font-name-complex="Arial" fo:color="#000000" fo:font-size="10pt" style:font-size-asian="10pt"/>
    </style:style>
    <style:style style:name="T141" style:parent-style-name="DefaultParagraphFont" style:family="text">
      <style:text-properties style:font-name-complex="Arial" fo:font-size="10pt" style:font-size-asian="10pt"/>
    </style:style>
    <style:style style:name="T142" style:parent-style-name="DefaultParagraphFont" style:family="text">
      <style:text-properties style:font-weight-complex="bold" fo:font-style="italic" style:font-style-asian="italic"/>
    </style:style>
    <style:style style:name="T14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44" style:parent-style-name="Header" style:family="paragraph">
      <style:paragraph-properties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text-properties fo:font-size="16pt" style:font-size-asian="16pt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-complex="Arial" style:font-weight-complex="bold"/>
    </style:style>
    <style:style style:name="T153" style:parent-style-name="DefaultParagraphFont" style:family="text">
      <style:text-properties style:font-name-complex="Arial" style:font-weight-complex="bold" fo:color="#000000"/>
    </style:style>
    <style:style style:name="T154" style:parent-style-name="DefaultParagraphFont" style:family="text">
      <style:text-properties style:font-name-complex="Arial" style:font-weight-complex="bold" style:font-style-complex="italic" fo:color="#000000"/>
    </style:style>
    <style:style style:name="T155" style:parent-style-name="DefaultParagraphFont" style:family="text">
      <style:text-properties style:font-name-complex="Arial" style:font-weight-complex="bold" fo:color="#000000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-complex="Arial" style:font-weight-complex="bold"/>
    </style:style>
    <style:style style:name="T158" style:parent-style-name="DefaultParagraphFont" style:family="text">
      <style:text-properties style:font-name-complex="Arial" style:font-weight-complex="bold"/>
    </style:style>
    <style:style style:name="T159" style:parent-style-name="DefaultParagraphFont" style:family="text">
      <style:text-properties style:font-name-complex="Arial" style:font-weight-complex="bold" style:text-position="super 62.5%"/>
    </style:style>
    <style:style style:name="T160" style:parent-style-name="DefaultParagraphFont" style:family="text">
      <style:text-properties style:font-name-complex="Arial" style:font-weight-complex="bold"/>
    </style:style>
    <style:style style:name="T161" style:parent-style-name="DefaultParagraphFont" style:family="text">
      <style:text-properties style:font-name-complex="Arial" style:font-weight-complex="bold" fo:color="#000000"/>
    </style:style>
    <style:style style:name="T162" style:parent-style-name="DefaultParagraphFont" style:family="text">
      <style:text-properties style:font-name-complex="Arial" style:font-weight-complex="bold" style:font-style-complex="italic" fo:color="#000000"/>
    </style:style>
    <style:style style:name="T163" style:parent-style-name="DefaultParagraphFont" style:family="text">
      <style:text-properties style:font-name-complex="Arial" style:font-weight-complex="bold" fo:color="#000000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style:font-name-complex="Arial" style:font-weight-complex="bold" style:font-style-complex="italic" fo:color="#000000"/>
    </style:style>
    <style:style style:name="T168" style:parent-style-name="DefaultParagraphFont" style:family="text">
      <style:text-properties style:font-name-complex="Arial" style:font-weight-complex="bold" fo:color="#000000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style:font-name-complex="Arial" fo:font-size="10pt" style:font-size-asian="10pt"/>
    </style:style>
    <style:style style:name="T171" style:parent-style-name="DefaultParagraphFont" style:family="text">
      <style:text-properties style:font-name-complex="Arial" fo:font-size="10pt" style:font-size-asian="10pt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 style:font-weight-complex="bold" style:font-style-complex="italic" fo:color="#000000"/>
    </style:style>
    <style:style style:name="P174" style:parent-style-name="Normal" style:family="paragraph">
      <style:text-properties fo:font-weight="bold" style:font-weight-asian="bold" style:font-weight-complex="bold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font-style="italic" style:font-style-asian="italic" style:font-style-complex="italic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fo:font-style="italic" style:font-style-asian="italic" style:font-style-complex="italic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text-indent="0.5in"/>
      <style:text-properties style:font-weight-complex="bold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-complex="Arial" style:font-weight-complex="bold" style:font-style-complex="italic" fo:color="#000000"/>
    </style:style>
    <style:style style:name="T188" style:parent-style-name="DefaultParagraphFont" style:family="text">
      <style:text-properties style:font-name-complex="Arial" style:font-weight-complex="bold" style:font-style-complex="italic" fo:color="#000000"/>
    </style:style>
    <style:style style:name="P189" style:parent-style-name="Normal" style:family="paragraph">
      <style:paragraph-properties fo:text-indent="0.5in"/>
      <style:text-properties style:font-weight-complex="bold"/>
    </style:style>
    <style:style style:name="P190" style:parent-style-name="Normal" style:family="paragraph">
      <style:paragraph-properties fo:text-indent="0.5in"/>
      <style:text-properties style:font-weight-complex="bold"/>
    </style:style>
    <style:style style:name="P19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fo:font-style="italic" style:font-style-asian="italic" style:font-style-complex="italic"/>
    </style:style>
    <style:style style:name="P199" style:parent-style-name="Normal" style:family="paragraph">
      <style:text-properties style:font-weight-complex="bold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 fo:font-style="italic" style:font-style-asian="italic" style:font-style-complex="italic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tyle="italic" style:font-style-asian="italic" style:font-style-complex="italic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text-properties fo:font-size="16pt" style:font-size-asian="16pt"/>
    </style:style>
    <style:style style:name="T218" style:parent-style-name="DefaultParagraphFont" style:family="text">
      <style:text-properties fo:font-size="8pt" style:font-size-asian="8pt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 fo:color="#000000"/>
    </style:style>
    <style:style style:name="T223" style:parent-style-name="DefaultParagraphFont" style:family="text">
      <style:text-properties style:font-name-complex="Arial" style:font-weight-complex="bold" style:font-style-complex="italic" fo:color="#000000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 fo:font-size="10pt" style:font-size-asian="10pt"/>
    </style:style>
    <style:style style:name="T226" style:parent-style-name="DefaultParagraphFont" style:family="text">
      <style:text-properties style:font-weight-complex="bold" fo:font-style="italic" style:font-style-asian="italic"/>
    </style:style>
    <style:style style:name="T22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28" style:parent-style-name="Header" style:family="paragraph">
      <style:paragraph-properties>
        <style:tab-stops/>
      </style:paragraph-properties>
    </style:style>
    <style:style style:name="T229" style:parent-style-name="DefaultParagraphFont" style:family="text">
      <style:text-properties style:font-name-complex="Arial" style:font-style-complex="italic" fo:color="#000000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</style:style>
    <style:style style:name="P23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complex="Arial" style:font-style-complex="italic" fo:color="#000000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40" style:parent-style-name="DefaultParagraphFont" style:family="text">
      <style:text-properties style:font-name-complex="Arial" fo:color="#000000"/>
    </style:style>
    <style:style style:name="T241" style:parent-style-name="DefaultParagraphFont" style:family="text">
      <style:text-properties fo:color="#000000"/>
    </style:style>
    <style:style style:name="P24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font-style-complex="italic" fo:color="#000000"/>
    </style:style>
    <style:style style:name="T246" style:parent-style-name="DefaultParagraphFont" style:family="text">
      <style:text-properties style:font-style-complex="italic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0.5in"/>
      <style:text-properties fo:color="#000000" fo:font-size="8pt" style:font-size-asian="8pt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font-name-complex="Arial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font-style-complex="italic"/>
    </style:style>
    <style:style style:name="T254" style:parent-style-name="DefaultParagraphFont" style:family="text">
      <style:text-properties style:font-style-complex="italic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weight-complex="bold"/>
    </style:style>
    <style:style style:name="P262" style:parent-style-name="Header" style:family="paragraph">
      <style:paragraph-properties>
        <style:tab-stops/>
      </style:paragraph-properties>
    </style:style>
    <style:style style:name="P263" style:parent-style-name="Header" style:family="paragraph">
      <style:paragraph-properties>
        <style:tab-stops/>
      </style:paragraph-properties>
    </style:style>
    <style:style style:name="T264" style:parent-style-name="DefaultParagraphFont" style:family="text">
      <style:text-properties style:font-name-complex="Arial" style:font-style-complex="italic" fo:color="#000000"/>
    </style:style>
    <style:style style:name="P26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66" style:parent-style-name="DefaultParagraphFont" style:family="text">
      <style:text-properties fo:font-size="8pt" style:font-size-asian="8pt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name-complex="Arial" style:font-weight-complex="bold" fo:color="#000000"/>
    </style:style>
    <style:style style:name="T269" style:parent-style-name="DefaultParagraphFont" style:family="text">
      <style:text-properties style:font-name-complex="Arial" style:font-weight-complex="bold" fo:color="#000000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weight-complex="bold" fo:font-style="italic" style:font-style-asian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name-complex="Arial" style:font-weight-complex="bold" style:font-style-complex="italic" fo:color="#000000"/>
    </style:style>
    <style:style style:name="T284" style:parent-style-name="DefaultParagraphFont" style:family="text">
      <style:text-properties style:font-name-complex="Arial" style:font-weight-complex="bold" style:font-style-complex="italic" fo:color="#000000"/>
    </style:style>
    <style:style style:name="P285" style:parent-style-name="Normal" style:family="paragraph">
      <style:text-properties fo:font-size="16pt" style:font-size-asian="16pt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name-complex="Arial" style:font-weight-complex="bold" fo:color="#000000" style:font-size-complex="12pt"/>
    </style:style>
    <style:style style:name="T28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90" style:parent-style-name="DefaultParagraphFont" style:family="text">
      <style:text-properties style:font-name-complex="Arial" style:font-weight-complex="bold" fo:color="#000000" style:font-size-complex="12pt"/>
    </style:style>
    <style:style style:name="T291" style:parent-style-name="DefaultParagraphFont" style:family="text">
      <style:text-properties style:font-name-complex="Arial" style:font-weight-complex="bold" fo:color="#000000"/>
    </style:style>
    <style:style style:name="T292" style:parent-style-name="DefaultParagraphFont" style:family="text">
      <style:text-properties style:font-name-complex="Arial" fo:font-size="10pt" style:font-size-asian="10pt"/>
    </style:style>
    <style:style style:name="T293" style:parent-style-name="DefaultParagraphFont" style:family="text">
      <style:text-properties style:font-weight-complex="bold" fo:font-style="italic" style:font-style-asian="italic"/>
    </style:style>
    <style:style style:name="T29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99" style:parent-style-name="Header" style:family="paragraph">
      <style:paragraph-properties>
        <style:tab-stops/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fo:font-size="8pt" style:font-size-asian="8pt"/>
    </style:style>
    <style:style style:name="P303" style:parent-style-name="Normal" style:family="paragraph">
      <style:paragraph-properties fo:text-indent="0.5in"/>
      <style:text-properties fo:font-size="8pt" style:font-size-asian="8pt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name-complex="Arial" style:font-weight-complex="bold" style:font-style-complex="italic" fo:color="#000000"/>
    </style:style>
    <style:style style:name="T312" style:parent-style-name="DefaultParagraphFont" style:family="text">
      <style:text-properties style:font-weight-complex="bold"/>
    </style:style>
    <style:style style:name="P31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name-complex="Arial" style:font-weight-complex="bold"/>
    </style:style>
    <style:style style:name="T318" style:parent-style-name="DefaultParagraphFont" style:family="text">
      <style:text-properties style:font-name-complex="Arial" style:font-weight-complex="bold" fo:color="#000000"/>
    </style:style>
    <style:style style:name="T319" style:parent-style-name="DefaultParagraphFont" style:family="text">
      <style:text-properties style:font-name-complex="Arial" style:font-weight-complex="bold" style:font-style-complex="italic" fo:color="#000000"/>
    </style:style>
    <style:style style:name="T320" style:parent-style-name="DefaultParagraphFont" style:family="text">
      <style:text-properties style:font-name-complex="Arial" style:font-weight-complex="bold" fo:color="#000000"/>
    </style:style>
    <style:style style:name="T321" style:parent-style-name="DefaultParagraphFont" style:family="text">
      <style:text-properties style:font-name-complex="Arial" fo:font-size="10pt" style:font-size-asian="10pt"/>
    </style:style>
    <style:style style:name="T322" style:parent-style-name="DefaultParagraphFont" style:family="text">
      <style:text-properties style:font-weight-complex="bold" fo:font-style="italic" style:font-style-asian="italic"/>
    </style:style>
    <style:style style:name="T32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24" style:parent-style-name="Header" style:family="paragraph">
      <style:paragraph-properties>
        <style:tab-stops/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style:font-weight-complex="bold" fo:font-style="italic" style:font-style-asian="italic" style:font-style-complex="italic"/>
    </style:style>
    <style:style style:name="P327" style:parent-style-name="Header" style:family="paragraph">
      <style:paragraph-properties>
        <style:tab-stops/>
      </style:paragraph-properties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style:font-name-complex="Arial" fo:color="#000000" style:font-size-complex="12pt"/>
    </style:style>
    <style:style style:name="T331" style:parent-style-name="DefaultParagraphFont" style:family="text">
      <style:text-properties style:font-name-complex="Arial" fo:color="#000000" style:font-size-complex="12pt"/>
    </style:style>
    <style:style style:name="T33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33" style:parent-style-name="DefaultParagraphFont" style:family="text">
      <style:text-properties style:font-name-complex="Arial" fo:color="#000000" style:font-size-complex="12pt"/>
    </style:style>
    <style:style style:name="T334" style:parent-style-name="DefaultParagraphFont" style:family="text">
      <style:text-properties style:font-name-complex="Arial" fo:font-size="10pt" style:font-size-asian="10pt"/>
    </style:style>
    <style:style style:name="T335" style:parent-style-name="DefaultParagraphFont" style:family="text">
      <style:text-properties style:font-weight-complex="bold" fo:font-style="italic" style:font-style-asian="italic"/>
    </style:style>
    <style:style style:name="T336" style:parent-style-name="DefaultParagraphFont" style:family="text">
      <style:text-properties fo:font-weight="bold" style:font-weight-asian="bold" fo:font-size="9pt" style:font-size-asian="9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style:font-weight-complex="bold" fo:font-style="italic" style:font-style-asian="italic" style:font-style-complex="italic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47" style:parent-style-name="Normal" style:family="paragraph">
      <style:text-properties fo:font-size="16pt" style:font-size-asian="16pt"/>
    </style:style>
    <style:style style:name="T348" style:parent-style-name="DefaultParagraphFont" style:family="text">
      <style:text-properties fo:font-size="8pt" style:font-size-asian="8pt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name-complex="Arial" style:font-weight-complex="bold" fo:color="#000000"/>
    </style:style>
    <style:style style:name="T351" style:parent-style-name="DefaultParagraphFont" style:family="text">
      <style:text-properties style:font-name-complex="Arial" style:font-weight-complex="bold" fo:color="#000000"/>
    </style:style>
    <style:style style:name="T352" style:parent-style-name="DefaultParagraphFont" style:family="text">
      <style:text-properties style:font-name-complex="Arial" style:font-weight-complex="bold"/>
    </style:style>
    <style:style style:name="T353" style:parent-style-name="DefaultParagraphFont" style:family="text">
      <style:text-properties style:font-weight-complex="bold" fo:font-style="italic" style:font-style-asian="italic"/>
    </style:style>
    <style:style style:name="T3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weight-complex="bold" fo:font-style="italic" style:font-style-asian="italic"/>
    </style:style>
    <style:style style:name="P35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09in"/>
        </style:tab-stops>
      </style:paragraph-properties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fo:font-style="italic" style:font-style-asian="italic" style:font-style-complex="italic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62" style:parent-style-name="Normal" style:family="paragraph">
      <style:paragraph-properties fo:text-indent="0.5in"/>
      <style:text-properties fo:font-size="10pt" style:font-size-asian="10pt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text-properties fo:font-size="9pt" style:font-size-asian="9pt"/>
    </style:style>
    <style:style style:name="P366" style:parent-style-name="Header" style:family="paragraph">
      <style:paragraph-properties>
        <style:tab-stops/>
      </style:paragraph-properties>
    </style:style>
    <style:style style:name="T367" style:parent-style-name="DefaultParagraphFont" style:family="text">
      <style:text-properties style:font-style-complex="italic"/>
    </style:style>
    <style:style style:name="P368" style:parent-style-name="Normal" style:family="paragraph">
      <style:text-properties fo:font-size="8pt" style:font-size-asian="8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75" style:parent-style-name="DefaultParagraphFont" style:family="text">
      <style:text-properties fo:font-size="8pt" style:font-size-asian="8pt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style:font-name-complex="Arial"/>
    </style:style>
    <style:style style:name="T378" style:parent-style-name="DefaultParagraphFont" style:family="text">
      <style:text-properties style:font-name-complex="Arial"/>
    </style:style>
    <style:style style:name="T379" style:parent-style-name="DefaultParagraphFont" style:family="text">
      <style:text-properties style:font-name-complex="Arial" style:font-weight-complex="bold" style:font-style-complex="italic" fo:color="#000000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 fo:font-size="10pt" style:font-size-asian="10pt"/>
    </style:style>
    <style:style style:name="T382" style:parent-style-name="DefaultParagraphFont" style:family="text">
      <style:text-properties style:font-name-complex="Arial" style:font-style-complex="italic" fo:font-size="10pt" style:font-size-asian="10pt"/>
    </style:style>
    <style:style style:name="T383" style:parent-style-name="DefaultParagraphFont" style:family="text">
      <style:text-properties style:font-name-complex="Arial" fo:font-size="10pt" style:font-size-asian="10pt"/>
    </style:style>
    <style:style style:name="T384" style:parent-style-name="DefaultParagraphFont" style:family="text">
      <style:text-properties style:font-weight-complex="bold" fo:font-style="italic" style:font-style-asian="italic"/>
    </style:style>
    <style:style style:name="T38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386" style:parent-style-name="DefaultParagraphFont" style:family="text">
      <style:text-properties fo:font-style="italic" style:font-style-asian="italic" fo:font-size="11pt" style:font-size-asian="11pt"/>
    </style:style>
    <style:style style:name="P387" style:parent-style-name="Header" style:family="paragraph">
      <style:paragraph-properties>
        <style:tab-stops/>
      </style:paragraph-properties>
    </style:style>
    <style:style style:name="P388" style:parent-style-name="Normal" style:family="paragraph">
      <style:text-properties fo:font-size="11pt" style:font-size-asian="11pt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text-properties fo:font-size="14pt" style:font-size-asian="14pt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fo:font-size="8pt" style:font-size-asian="8pt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style:font-name-complex="Arial" fo:color="#000000"/>
    </style:style>
    <style:style style:name="T396" style:parent-style-name="DefaultParagraphFont" style:family="text">
      <style:text-properties style:font-name-complex="Arial" fo:color="#000000"/>
    </style:style>
    <style:style style:name="T39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98" style:parent-style-name="DefaultParagraphFont" style:family="text">
      <style:text-properties style:font-name-complex="Arial" fo:color="#000000"/>
    </style:style>
    <style:style style:name="T399" style:parent-style-name="DefaultParagraphFont" style:family="text">
      <style:text-properties style:font-name-complex="Arial" style:font-weight-complex="bold" style:font-style-complex="italic" fo:color="#000000"/>
    </style:style>
    <style:style style:name="T400" style:parent-style-name="DefaultParagraphFont" style:family="text">
      <style:text-properties style:font-name-complex="Arial" fo:color="#000000"/>
    </style:style>
    <style:style style:name="T401" style:parent-style-name="DefaultParagraphFont" style:family="text">
      <style:text-properties style:font-weight-complex="bold" fo:font-style="italic" style:font-style-asian="italic"/>
    </style:style>
    <style:style style:name="T40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03" style:parent-style-name="Header" style:family="paragraph">
      <style:paragraph-properties>
        <style:tab-stops/>
      </style:paragraph-properties>
    </style:style>
    <style:style style:name="P404" style:parent-style-name="Header" style:family="paragraph">
      <style:paragraph-properties>
        <style:tab-stops/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text-properties fo:font-size="16pt" style:font-size-asian="16pt"/>
    </style:style>
    <style:style style:name="T409" style:parent-style-name="DefaultParagraphFont" style:family="text">
      <style:text-properties fo:font-size="8pt" style:font-size-asian="8pt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style:font-name-complex="Arial" style:font-weight-complex="bold" style:font-style-complex="italic" fo:color="#000000"/>
    </style:style>
    <style:style style:name="T413" style:parent-style-name="DefaultParagraphFont" style:family="text">
      <style:text-properties style:font-name-complex="Arial"/>
    </style:style>
    <style:style style:name="T414" style:parent-style-name="DefaultParagraphFont" style:family="text">
      <style:text-properties style:font-name-complex="Arial" fo:font-size="10pt" style:font-size-asian="10pt"/>
    </style:style>
    <style:style style:name="T415" style:parent-style-name="DefaultParagraphFont" style:family="text">
      <style:text-properties style:font-weight-complex="bold" fo:font-style="italic" style:font-style-asian="italic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style:font-weight-complex="bold" fo:font-style="italic" style:font-style-asian="italic" style:font-style-complex="italic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8pt" style:font-size-asian="8pt"/>
    </style:style>
    <style:style style:name="P427" style:parent-style-name="Heading2" style:family="paragraph">
      <style:text-properties style:font-weight-complex="normal"/>
    </style:style>
    <style:style style:name="T428" style:parent-style-name="DefaultParagraphFont" style:family="text">
      <style:text-properties style:font-name-complex="Arial" fo:color="#000000" style:font-size-complex="9pt"/>
    </style:style>
    <style:style style:name="T429" style:parent-style-name="DefaultParagraphFont" style:family="text">
      <style:text-properties style:font-name-complex="Arial" fo:color="#000000" style:font-size-complex="9pt"/>
    </style:style>
    <style:style style:name="P430" style:parent-style-name="Normal" style:family="paragraph">
      <style:text-properties fo:font-size="14pt" style:font-size-asian="14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9pt" style:font-size-asian="9pt"/>
    </style:style>
    <style:style style:name="P433" style:parent-style-name="Normal" style:family="paragraph">
      <style:text-properties fo:font-size="16pt" style:font-size-asian="16pt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Header" style:family="paragraph">
      <style:paragraph-properties>
        <style:tab-stops/>
      </style:paragraph-properties>
    </style:style>
    <style:style style:name="P4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3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10-12-16 <text:s/><text:span text:style-name="T14">Nr. SPP-288</text:span></text:p>
      <text:p text:style-name="P15">Vilnius</text:p>
      <text:p text:style-name="P16"/>
      <text:p text:style-name="P17">Posėdžio pirmininkė – Seimo Pirmininko pavaduotoja V. Baltraitienė.</text:p>
      <text:p text:style-name="Normal"/>
      <text:p text:style-name="P18">Užsiregistravo 39 Seimo nariai<text:s/><text:span text:style-name="T19">(15.00 val.)</text:span></text:p>
      <text:p text:style-name="Normal"/>
      <text:p text:style-name="Normal"><text:span text:style-name="T20"><text:s text:c="15"/></text:span><text:span text:style-name="T21"><text:s/>15.00 val.</text:span></text:p>
      <text:p text:style-name="Normal"><text:tab/><text:span text:style-name="T22">SVARSTYTA.</text:span><text:s/><text:span text:style-name="T23">Seimo nutarimo<text:s/></text:span><text:span text:style-name="T24">„</text:span><text:span text:style-name="T25">Dėl Kuršių nerijos nacionalinio parko ir jo zonų ribų plano patvirtinimo</text:span><text:span text:style-name="T26">“</text:span><text:span text:style-name="T27"><text:s/>projektas<text:s/></text:span><text:span text:style-name="T28">Nr. XIP-</text:span><text:span text:style-name="T29">2309(3)<text:s/></text:span><text:span text:style-name="T30">(teikėjai – LRV / </text:span><text:span text:style-name="T31">aplinkos ministras G. Kazlauskas</text:span><text:span text:style-name="T32">)</text:span><text:span text:style-name="T33"><text:s text:c="2"/></text:span><text:span text:style-name="T34">(svarstymo tęsinys)<text:s/></text:span></text:p>
      <text:p text:style-name="Normal"/>
      <text:p text:style-name="Normal"><text:tab/>Dėl balsavimo motyvų dėl viso projekto kalbėjo Seimo nariai: J. Olekas, J. Šimėnas.</text:p>
      <text:p text:style-name="Normal"/>
      <text:p text:style-name="Normal"><text:tab/><text:span text:style-name="T35">NUTARTA.</text:span><text:tab/>Pritarti šiam projektui po svarstymo Seimo posėdyje.<text:s/><text:span text:style-name="T36">Balsavimo rezultatai: už - 58, prieš - 4, susilaikė 12</text:span>.<text:s/><text:span text:style-name="T37">(15.05 val.)</text:span></text:p>
      <text:p text:style-name="Normal"/>
      <text:p text:style-name="Normal"><text:s text:c="11"/>Replikavo Seimo nariai: B. Bradauskas, J. Šimėnas.</text:p>
      <text:p text:style-name="Normal"/>
      <text:p text:style-name="P38"><text:s text:c="11"/>Dėl<text:s/>posėdžio vedimo tvarkos kalbėjo Seimo narys A. Valinskas.</text:p>
      <text:p text:style-name="P39"/>
      <text:p text:style-name="P40"><text:span text:style-name="T41">Opozicinių<text:s/></text:span><text:span text:style-name="T42">Lietuvos socialdemokratų partijos frakcij</text:span><text:span text:style-name="T43">os, Krikščionių partijos frakcijos ir<text:s/></text:span><text:span text:style-name="T44">frakcijos „Tvarka ir teisingumas“</text:span><text:span text:style-name="T45"><text:s/>darbotvarkė<text:s/></text:span></text:p>
      <text:p text:style-name="Normal"/>
      <text:p text:style-name="P46"><text:span text:style-name="T47">15.06 val.</text:span></text:p>
      <text:h text:style-name="Heading3" text:outline-level="3">Diskusija „Dabartinė Lietuvos Respublikos energetikos situacija“</text:h>
      <text:p text:style-name="P48">Pranešėja – Seimo narė B. Vėsaitė</text:p>
      <text:p text:style-name="Normal"/>
      <text:p text:style-name="Normal"><text:tab/>Diskusijoje kalbėjo Seimo nariai: R. Sinkevičius, A. Butkevičius, J. Veselka.</text:p>
      <text:p text:style-name="Normal"/>
      <text:p text:style-name="Normal"><text:s text:c="11"/>Replikavo Seimo narys P. Auštrevičius.</text:p>
      <text:p text:style-name="Normal"/>
      <text:p text:style-name="Normal"><text:tab/>Diskusijoje kalbėjo Seimo nariai: J. Razma, V. Aleknaitė-Abramikienė, J. Olekas,<text:s/><text:span text:style-name="T49">Ministras Pirmininkas A. Kubilius</text:span>.</text:p>
      <text:p text:style-name="Normal"/>
      <text:p text:style-name="Normal"/>
      <text:p text:style-name="Normal"><text:span text:style-name="T50"><text:s text:c="16"/>16.21 val.</text:span></text:p>
      <text:p text:style-name="Normal"><text:tab/><text:span text:style-name="T51">SVARSTYTA.</text:span><text:s/><text:span text:style-name="T52">Seimo rezoliucijos „Dėl situacijos energetikoje“ projektas<text:s/></text:span><text:span text:style-name="T53">Nr. XIP-2773</text:span><text:s/><text:span text:style-name="T54">(teikėjai – B. Vėsaitė, A. Sysas, R. Sinkevičius, G. Kirkilas)<text:s/></text:span><text:span text:style-name="T55">(pateikimas)</text:span></text:p>
      <text:p text:style-name="Normal"/>
      <text:soft-page-break/>
      <text:p text:style-name="P56"><text:span text:style-name="T57">Dėl posėdžio vedimo tv</text:span><text:span text:style-name="T58">arkos kalbėjo Seimo narys J. Razma (</text:span><text:span text:style-name="T59">Tėvynės sąjungos-Lietuvos krikščionių demokratų</text:span><text:span text:style-name="T60"><text:s/></text:span><text:span text:style-name="T61">frakcij</text:span><text:span text:style-name="T62">os vardu prašė daryti pertrauką iki kito posėdžio).</text:span></text:p>
      <text:p text:style-name="Normal"/>
      <text:p text:style-name="Normal"><text:tab/>Balsuota dėl<text:s/><text:span text:style-name="T63">Tėvynės sąjungos-Lietuvos krikščionių demokratų</text:span><text:span text:style-name="T64"><text:s/></text:span><text:span text:style-name="T65">frakcij</text:span><text:span text:style-name="T66">os siūlymo daryti pertrauką iki kito posėdž</text:span><text:span text:style-name="T67">io</text:span>: už - 53.<text:s/><text:span text:style-name="T68">Pritarta</text:span>.<text:s/><text:span text:style-name="T69">(Užsiregistravo 90 Seimo narių</text:span><text:span text:style-name="T70"><text:s/>(16.21 val.)</text:span></text:p>
      <text:p text:style-name="Normal"/>
      <text:p text:style-name="Normal"><text:tab/><text:span text:style-name="T71">NUTARTA.</text:span><text:s/><text:span text:style-name="T72">Daryti pertrauką iki kito posėdžio.</text:span><text:s/></text:p>
      <text:p text:style-name="Normal"/>
      <text:p text:style-name="Normal"><text:s text:c="11"/>Replikavo Seimo nariai: B. Vėsaitė, J. Olekas, J. Veselka.</text:p>
      <text:p text:style-name="P73"/>
      <text:p text:style-name="Normal"><text:span text:style-name="T74"><text:s text:c="16"/>16.24 val.</text:span></text:p>
      <text:p text:style-name="Normal"><text:tab/><text:span text:style-name="T75">SVARSTYTA.</text:span><text:s/>Savaitės (nuo 2010-12-20) – 2010 m. gruodžio 21 d. (antradienio) ir 23 d. (ketvirtadienio) plenarinių posėdžių darbotvarkė</text:p>
      <text:p text:style-name="Normal"><text:tab/>Pranešėja –<text:s/><text:span text:style-name="T76">Seimo Pirmininkė I. Degutienė</text:span></text:p>
      <text:p text:style-name="Normal"/>
      <text:p text:style-name="Normal"><text:tab/>Klausė Seimo nariai: E. Žakaris, J. Olekas, A. Sysas, K. Kuzminskas,<text:s/><text:span text:style-name="T77">R. Žemaitaitis</text:span>, E. Klumbys,<text:s/><text:span text:style-name="T78">L. Graužinienė</text:span>, J. Šimėnas,<text:s/><text:span text:style-name="T79">M. Zasčiurinskas</text:span>, G. Songaila.</text:p>
      <text:p text:style-name="Normal"/>
      <text:p text:style-name="Normal"><text:tab/><text:span text:style-name="T80">NUTARTA.</text:span><text:span text:style-name="T81"><text:tab/></text:span><text:span text:style-name="T82">Patvirtinti preliminarią savaitės<text:s/></text:span>(nuo 2010-12-20) – 2010 m. gruodžio 21 d. (antradienio) ir 23 d. (ketvirtadienio) plenarinių posėdžių darbotvarkę.<text:s/><text:span text:style-name="T83">Balsavimo rezultatai: pritarta bendru sutarimu.</text:span></text:p>
      <text:p text:style-name="P84"/>
      <text:p text:style-name="Normal"><text:span text:style-name="T85"><text:s text:c="9"/></text:span><text:span text:style-name="T86"><text:s text:c="7"/>16.46 val.</text:span></text:p>
      <text:p text:style-name="Normal"><text:tab/><text:span text:style-name="T87">SVARSTYTA.</text:span><text:s/><text:span text:style-name="T88">Pensijų kaupimo įstatymo 3 ir 21 straipsnių pakeitimo ir papildymo<text:s/></text:span><text:span text:style-name="T89">įstatymo projektas<text:s/></text:span><text:span text:style-name="T90">Nr. XIP-</text:span><text:span text:style-name="T91">2202</text:span><text:s/><text:span text:style-name="T92">(teikėjas – A. Dumbrava)</text:span><text:s/><text:span text:style-name="T93">(pateikimas)</text:span></text:p>
      <text:p text:style-name="Normal"><text:tab/>Pranešėjas – Seimo narys A. Dumbrava</text:p>
      <text:p text:style-name="Normal"/>
      <text:p text:style-name="Normal"><text:tab/>Klausė Seimo nariai: A. Sysas, D. Jankauskas,<text:s/><text:span text:style-name="T94">M. </text:span><text:span text:style-name="T95">Zasčiurinskas</text:span>.</text:p>
      <text:p text:style-name="Normal"/>
      <text:p text:style-name="Normal"><text:s text:c="11"/><text:span text:style-name="T96">NUTARTA:</text:span></text:p>
      <text:p text:style-name="Normal"><text:tab/>1. Pritarti šiam projektui po pateikimo ir pradėti jo svarstymo procedūrą.<text:s/><text:span text:style-name="T97">Balsavimo rezultatai: už - 76, prieš - 0, susilaikė 3</text:span>.<text:s/><text:span text:style-name="T98">(16.49 val.)</text:span></text:p>
      <text:p text:style-name="Normal"><text:tab/>2. Paskirti pagrindiniu komitetu šiam projektui svarstyti Socialinių reikalų ir darbo komitetą.<text:s/><text:span text:style-name="T99">Balsavimo rezultatai: pritarta bendru sutarimu.<text:s/></text:span></text:p>
      <text:p text:style-name="P100">3. Paskirti šio projekto svarstymą Seimo posėdyje VI (pavasario) sesijoje.<text:s/><text:span text:style-name="T101">Balsavimo rezultatai: pritarta bendru sutarimu.</text:span></text:p>
      <text:p text:style-name="P102"><text:s/></text:p>
      <text:p text:style-name="Normal"><text:span text:style-name="T103"><text:s text:c="16"/>16.50 val.</text:span></text:p>
      <text:p text:style-name="Normal"><text:tab/><text:span text:style-name="T104">SVARSTYTA.</text:span><text:s/><text:span text:style-name="T105">Baudžiamojo proceso ko</text:span><text:span text:style-name="T106">dekso 220 straipsnio pakeitimo<text:s/></text:span><text:span text:style-name="T107">įstatymo projektas<text:s/></text:span><text:span text:style-name="T108">Nr. XIP-</text:span><text:span text:style-name="T109">1325(2)</text:span><text:s/><text:span text:style-name="T110">(teikėjas – V. Žiemelis)</text:span><text:s/><text:span text:style-name="T111">(svarstymas ir<text:s/></text:span><text:span text:style-name="T112">priėmimas</text:span><text:span text:style-name="T113">)</text:span></text:p>
      <text:p text:style-name="Normal"/>
      <text:p text:style-name="P114"><text:tab/>Pagrindinio – Teisės ir teisėtvarkos komiteto išvadą pateikė šio komiteto pirmininkas<text:s/><text:span text:style-name="T115">S. Šedbaras</text:span>.</text:p>
      <text:p text:style-name="Normal"/>
      <text:p text:style-name="Normal"><text:tab/>NUTARTA.<text:tab/>Pritarti šiam projektui po<text:s/>svarstymo Seimo posėdyje.<text:s/><text:span text:style-name="T116">Balsavimo rezultatai: pritarta bendru sutarimu.</text:span></text:p>
      <text:p text:style-name="Normal"/>
      <text:p text:style-name="Normal"><text:span text:style-name="T117"><text:tab/>Seimo Pirmininkės I. Degutienės pasiūlymui svarstyti šį projektą ypatingos skubos tvarka</text:span><text:span text:style-name="T118"><text:s/>pritarta bendru sutarimu.</text:span></text:p>
      <text:p text:style-name="P119"/>
      <text:p text:style-name="P120"><text:tab/>Posėdžio<text:span text:style-name="T121"><text:s/>pirmininkės pasiūlymui pradėti priėmimo procedūrą prit</text:span><text:span text:style-name="T122">arta bendru sutarimu.<text:s/></text:span></text:p>
      <text:p text:style-name="Normal"/>
      <text:p text:style-name="Normal"><text:tab/><text:span text:style-name="T123">NUTARTA.</text:span><text:tab/><text:span text:style-name="T124">Priimti<text:s/></text:span><text:span text:style-name="T125">Baudžiamojo proceso kodekso 220 straipsnio pakeitimo<text:s/></text:span><text:span text:style-name="T126">įstatymą</text:span>.<text:s/><text:span text:style-name="T127">Balsavimo rezultatai: už - 75, prieš - 0, susilaikė 2.</text:span><text:s text:c="2"/><text:span text:style-name="T128">(Užsiregistravo 78 Seimo nariai<text:s/></text:span><text:span text:style-name="T129">(16.52 val.)</text:span></text:p>
      <text:p text:style-name="P130"/>
      <text:p text:style-name="Normal"><text:span text:style-name="T131"><text:s text:c="16"/>16.53 val.</text:span></text:p>
      <text:p text:style-name="Normal"><text:tab/><text:span text:style-name="T132">SVARSTYTA.</text:span><text:s/><text:span text:style-name="T133">Vietos sav</text:span><text:span text:style-name="T134">ivaldos įstatymo 13 straipsnio pakeitimo<text:s/></text:span><text:span text:style-name="T135">įstatymo projektas<text:s/></text:span><text:span text:style-name="T136">Nr. XIP-</text:span><text:span text:style-name="T137">2265</text:span><text:span text:style-name="T138">(2)</text:span><text:s/><text:span text:style-name="T139">(teikėjai –<text:s/></text:span><text:span text:style-name="T140">R. Žemaitaitis</text:span><text:span text:style-name="T141"><text:s/>/ 29 Seimo nariai)</text:span><text:s/><text:span text:style-name="T142">(svarstymas)</text:span><text:span text:style-name="T143"><text:s/></text:span></text:p>
      <text:p text:style-name="Normal"/>
      <text:p text:style-name="P144"><text:tab/>Pagrindinio – Valstybės valdymo ir savivaldybių komiteto išvadą pateikė šio komiteto atstovas E. Tamašauskas.</text:p>
      <text:p text:style-name="Normal"/>
      <text:p text:style-name="Normal"><text:tab/><text:span text:style-name="T145">NUTART</text:span><text:span text:style-name="T146">A.</text:span><text:tab/>Pritarti šiam projektui po svarstymo Seimo posėdyje.<text:s/><text:span text:style-name="T147">Balsavimo rezultatai: pritarta bendru sutarimu.</text:span></text:p>
      <text:p text:style-name="P148"/>
      <text:p text:style-name="Normal"><text:span text:style-name="T149"><text:s text:c="16"/>16.54 val.</text:span></text:p>
      <text:p text:style-name="Normal"><text:tab/><text:span text:style-name="T150">SVARSTYTA:</text:span></text:p>
      <text:p text:style-name="P151">1.<text:s/><text:span text:style-name="T152">Administracinių teisės pažeidimų kodekso 183 straipsnio pakeitimo<text:s/></text:span><text:span text:style-name="T153">įstatymo projektas<text:s/></text:span><text:span text:style-name="T154">Nr. XIP-</text:span><text:span text:style-name="T155">1040</text:span></text:p>
      <text:p text:style-name="P156">2.<text:s/><text:span text:style-name="T157">Administ</text:span><text:span text:style-name="T158">racinių teisės pažeidimų kodekso 188</text:span><text:span text:style-name="T159">16</text:span><text:span text:style-name="T160"><text:s/>straipsnio pakeitimo ir papildymo <text:s/></text:span><text:span text:style-name="T161">įstatymo projektas<text:s/></text:span><text:span text:style-name="T162">Nr. XIP-</text:span><text:span text:style-name="T163">1041</text:span></text:p>
      <text:p text:style-name="P164">3.<text:s/><text:span text:style-name="T165">Administracinių teisės pažeidimų kodekso 5 ir 110 straipsnių pakeitimo ir papildymo<text:s/></text:span><text:span text:style-name="T166">įstatymo projektas<text:s/></text:span><text:span text:style-name="T167">Nr. XIP-</text:span><text:span text:style-name="T168">1046</text:span><text:s/></text:p>
      <text:p text:style-name="Normal"><text:span text:style-name="T169">(pateikimas)</text:span><text:s/><text:span text:style-name="T170">(teikėjai – R. Ži</text:span><text:span text:style-name="T171">linskas / 29 Seimo nariai)</text:span></text:p>
      <text:p text:style-name="Normal"><text:tab/>Pranešėjas – Seimo narys R. Žilinskas</text:p>
      <text:p text:style-name="Normal"/>
      <text:p text:style-name="Normal"><text:tab/>Klausė Seimo nariai:<text:s/><text:span text:style-name="T172">M. Zasčiurinskas</text:span>, D. Bekintienė, L. Sabutis, K. Ramelis, R. Kupčinskas, R. A. Ručys, V. M. Čigriejienė.</text:p>
      <text:p text:style-name="Normal"/>
      <text:p text:style-name="Normal"><text:tab/>Dėl balsavimo motyvų dėl projekto<text:s/><text:span text:style-name="T173">Nr. XIP-</text:span>1040 kalbėjo Seimo<text:s/>nariai: E. Jurkevičius, D. Bekintienė.</text:p>
      <text:p text:style-name="Normal"/>
      <text:p text:style-name="P174"><text:tab/>NUTARTA:</text:p>
      <text:p text:style-name="P175"><text:span text:style-name="T176">1. Pritarti projektui Nr. XIP-1040 po pateikimo ir pradėti jo svarstymo procedūrą.<text:s/></text:span><text:span text:style-name="T177">Balsavimo rezultatai: už - 45, prieš - 1, susilaikė 23</text:span><text:span text:style-name="T178">.<text:s/></text:span><text:span text:style-name="T179">(17.08 val.)</text:span></text:p>
      <text:p text:style-name="Normal"><text:span text:style-name="T180"><text:tab/>2. Paskirti pagrindiniu komitetu projektui Nr. XIP-10</text:span><text:span text:style-name="T181">40 svarstyti Teisės ir teisėtvarkos komitetą.<text:s/></text:span><text:span text:style-name="T182">Balsavimo rezultatai: pritarta bendru sutarimu.</text:span></text:p>
      <text:p text:style-name="P183">3. Paskirti šio projekto svarstymą Seimo posėdyje VI (pavasario) sesijoje.<text:s/><text:span text:style-name="T184">Balsavimo rezultatai: pritarta bendru sutarimu.</text:span></text:p>
      <text:p text:style-name="P185"/>
      <text:p text:style-name="P186">Dėl balsavimo motyvų dėl projekto<text:s/><text:span text:style-name="T187">Nr. </text:span><text:span text:style-name="T188">XIP-</text:span>1041 kalbėjo Seimo narys L. Sabutis.</text:p>
      <text:p text:style-name="P189">Dėl papildomo komiteto kalbėjo Seimo narys L. Sabutis.</text:p>
      <text:p text:style-name="P190"/>
      <text:p text:style-name="P191">NUTARTA:</text:p>
      <text:p text:style-name="P192"><text:span text:style-name="T193">1. Pritarti projektui Nr. XIP-1041 po pateikimo ir pradėti jo svarstymo procedūrą.<text:s/></text:span><text:span text:style-name="T194">Balsavimo rezultatai: už - 40, prieš - 5, susilaikė 26</text:span>.<text:s/><text:span text:style-name="T195">(17.10 val.</text:span><text:span text:style-name="T196">)</text:span></text:p>
      <text:p text:style-name="Normal"><text:span text:style-name="T197"><text:tab/>2. Paskirti pagrindiniu komitetu projektui Nr. XIP-1041 svarstyti Teisės ir teisėtvarkos komitetą.<text:s/></text:span><text:span text:style-name="T198">Balsavimo rezultatai: pritarta bendru sutarimu.</text:span></text:p>
      <text:p text:style-name="P199"/>
      <text:p text:style-name="P200"><text:span text:style-name="T201">3. Paskirti papildomu komitetu projektui Nr.XIP-1041 svarstyti Valstybės valdymo ir savivaldybių komitetą</text:span><text:span text:style-name="T202">.<text:s/></text:span><text:span text:style-name="T203">Balsavimo rezultatai: pritarta bendru sutarimu.</text:span></text:p>
      <text:p text:style-name="Normal"><text:tab/>4. Paskirti šio projekto svarstymą Seimo posėdyje VI (pavasario) sesijoje.<text:s/><text:span text:style-name="T204">Balsavimo rezultatai: pritarta bendru sutarimu.</text:span></text:p>
      <text:p text:style-name="Normal"/>
      <text:p text:style-name="P205">NUTARTA:</text:p>
      <text:p text:style-name="P206"><text:span text:style-name="T207">1. Pritarti projektui Nr. XIP-1046 po pateikimo ir pradėti jo svarstymo<text:s/></text:span><text:span text:style-name="T208">procedūrą.<text:s/></text:span><text:span text:style-name="T209">Balsavimo rezultatai: pritarta bendru sutarimu.</text:span></text:p>
      <text:p text:style-name="Normal"><text:span text:style-name="T210"><text:tab/>2. Paskirti pagrindiniu komitetu projektui Nr. XIP-1046 svarstyti Teisės ir teisėtvarkos komitetą.<text:s/></text:span><text:span text:style-name="T211">Balsavimo rezultatai: pritarta bendru sutarimu.</text:span></text:p>
      <text:p text:style-name="P212"><text:span text:style-name="T213">3. Paskirti papildomu komitetu projektui Nr.XIP-1</text:span><text:span text:style-name="T214">046 svarstyti Aplinkos apsaugos komiteto komitetą.<text:s/></text:span><text:span text:style-name="T215">Balsavimo rezultatai: pritarta bendru sutarimu.</text:span></text:p>
      <text:p text:style-name="Normal"><text:tab/>4. Paskirti šio projekto svarstymą Seimo posėdyje VI (pavasario) sesijoje.<text:s/><text:span text:style-name="T216">Balsavimo rezultatai: pritarta bendru sutarimu.</text:span></text:p>
      <text:p text:style-name="P217"/>
      <text:p text:style-name="Normal"><text:span text:style-name="T218"><text:s text:c="16"/>17.12 val.</text:span></text:p>
      <text:p text:style-name="Normal"><text:tab/><text:span text:style-name="T219">SVAR</text:span><text:span text:style-name="T220">STYTA.</text:span><text:s/><text:span text:style-name="T221">Socialinių išmokų perskaičiavimo ir mokėjimo laikinojo įstatymo 16 straipsnio pakeitimo<text:s/></text:span><text:span text:style-name="T222">įstatymo projektas<text:s/></text:span><text:span text:style-name="T223">Nr. XIP-</text:span><text:span text:style-name="T224">2431(2)</text:span><text:s/><text:span text:style-name="T225">(teikėjai – V. Žiemelis / 47 Seimo nariai)</text:span><text:s text:c="2"/><text:span text:style-name="T226">(svarstymas)</text:span><text:span text:style-name="T227"><text:s/></text:span></text:p>
      <text:p text:style-name="Normal"/>
      <text:p text:style-name="P228"><text:tab/>Pagrindinio – Socialinių reikalų ir darbo komiteto išvadą pateikė<text:s/>šio komiteto pirmininkas<text:s/><text:span text:style-name="T229">R. J. Dagys</text:span></text:p>
      <text:p text:style-name="P230">Papildomo – Biudžeto ir finansų komiteto išvadą pateikė šio komiteto atstovas R. Kupčinskas.</text:p>
      <text:p text:style-name="P231"/>
      <text:p text:style-name="Normal"><text:tab/>Diskusijoje kalbėjo Seimo nariai: E. Jonyla, A. Sysas.</text:p>
      <text:p text:style-name="Normal"/>
      <text:h text:style-name="P232" text:outline-level="2">Projekto Nr. XIP-2431(2) pataisų svarstymas</text:h>
      <text:p text:style-name="P233">Pranešėjas – pagrindinio<text:s/>komiteto pirmininkas<text:s/><text:span text:style-name="T234">R. J. Dagys</text:span></text:p>
      <text:p text:style-name="Normal"/>
      <text:p text:style-name="P235">Dėl S. Bucevičiaus, V. Baltraitienės ir V. Bukausko pataisos, kuriai nepritarė pagrindinis komitetas, kalbėjo Seimo narys S. Bucevičius.</text:p>
      <text:p text:style-name="P236">Balsuota dėl S. Bucevičiaus, V. Baltraitienės ir V. Bukausko pataisos: už - 39, prieš - 15, susilaikė 21.<text:s/><text:span text:style-name="T237">Priimta</text:span>.<text:s/><text:span text:style-name="T238">(17.26 val.)</text:span></text:p>
      <text:p text:style-name="P239"/>
      <text:p text:style-name="Normal"><text:tab/>Dėl balsavimo rezultatų kalbėjo Seimo narė A. Stancikienė (prašė patikslinti balsavimo rezultatus<text:span text:style-name="T240">,</text:span><text:s/>ji –<text:s/><text:span text:style-name="T241">prieš).<text:s/></text:span></text:p>
      <text:p text:style-name="P242"/>
      <text:p text:style-name="P243"><text:span text:style-name="T244">Dėl posėdžio vedimo tvarkos kalbėjo Seimo nariai: J. Razma (</text:span><text:span text:style-name="T245">Tėvynės sąjungos-Lietuvos krikščioni</text:span><text:span text:style-name="T246">ų demokratų frakcij</text:span><text:span text:style-name="T247">os vardu prašė daryti pertrauką iki kito posėdžio), D. Jankauskas (pritarė siūlymui daryti pertrauką).</text:span></text:p>
      <text:p text:style-name="P248"/>
      <text:p text:style-name="P249"><text:span text:style-name="T250">Replikavo Seimo nariai:<text:s/></text:span><text:span text:style-name="T251">M. Zasčiurinskas</text:span><text:span text:style-name="T252">, A. Sysas.</text:span></text:p>
      <text:p text:style-name="Normal"/>
      <text:p text:style-name="Normal"><text:tab/>Balsuota dėl<text:s/><text:span text:style-name="T253">Tėvynės sąjungos-Lietuvos krikščionių demokratų</text:span><text:s/><text:span text:style-name="T254">frakcij</text:span><text:span text:style-name="T255">os siūlymo<text:s/></text:span><text:span text:style-name="T256">daryti pertrauką iki kito posėdžio</text:span>: už - 38.<text:s/><text:span text:style-name="T257">Pritarta</text:span>.<text:s/><text:span text:style-name="T258">(Užsiregistravo 76 Seimo nariai</text:span><text:span text:style-name="T259"><text:s/>(17.30 val.)</text:span></text:p>
      <text:p text:style-name="Normal"/>
      <text:p text:style-name="Normal"><text:tab/><text:span text:style-name="T260">NUTARTA.</text:span><text:s/><text:span text:style-name="T261">Daryti pertrauką iki kito posėdžio.</text:span><text:s/></text:p>
      <text:p text:style-name="P262"/>
      <text:p text:style-name="P263"><text:s text:c="11"/>Replikavo Seimo narys<text:s/><text:span text:style-name="T264">R. J. Dagys</text:span>.</text:p>
      <text:p text:style-name="P265"/>
      <text:p text:style-name="Normal"><text:span text:style-name="T266"><text:s text:c="16"/>17.31 val.</text:span></text:p>
      <text:p text:style-name="Normal"><text:tab/><text:span text:style-name="T267">SVARSTYTA.</text:span><text:s/><text:span text:style-name="T268">Seimo nutarimo „Dėl S</text:span><text:span text:style-name="T269">eimo nutarimo „Dėl Seimo V (rudens) sesijos darbų programos“ papildymo“ projektas Nr. XIP-</text:span><text:span text:style-name="T270">2771</text:span><text:s/><text:span text:style-name="T271">(pateikimas)<text:s/></text:span></text:p>
      <text:p text:style-name="Normal"><text:tab/>Pranešėja – Seimo narė B. Vėsaitė<text:s/></text:p>
      <text:p text:style-name="Normal"/>
      <text:p text:style-name="P272">Balsuota, ar pritarti šiam projektui po pateikimo: už - 27, prieš - 24, susilaikė 20.<text:span text:style-name="T273"><text:s/></text:span><text:span text:style-name="T274">Nepritarta</text:span>.<text:s/><text:span text:style-name="T275">(</text:span><text:span text:style-name="T276">17.33 val.</text:span><text:span text:style-name="T277">)</text:span></text:p>
      <text:p text:style-name="Normal"/>
      <text:p text:style-name="Normal"><text:s text:c="11"/>Replikavo Seimo narė B. Vėsaitė.</text:p>
      <text:p text:style-name="Normal"/>
      <text:p text:style-name="P278">Alternatyvus balsavimas: už siūlymą grąžinti šį projektą iniciatoriams tobulinti balsavo 32, už siūlymą jį atmesti – 38. Pritarta antram siūlymui.<text:s/><text:span text:style-name="T279">(</text:span><text:span text:style-name="T280">17.34 val.</text:span><text:span text:style-name="T281">)</text:span></text:p>
      <text:p text:style-name="Normal"/>
      <text:p text:style-name="Normal"><text:s text:c="11"/><text:span text:style-name="T282">NUTARTA.<text:s/></text:span>Atmesti projektą<text:s/><text:span text:style-name="T283">Nr. XIP-277</text:span><text:span text:style-name="T284">1</text:span>.<text:s/></text:p>
      <text:p text:style-name="Normal"/>
      <text:p text:style-name="Normal"><text:s text:c="11"/>Replikavo Seimo nariai: J. Razma, B. Vėsaitė.</text:p>
      <text:p text:style-name="P285"/>
      <text:p text:style-name="Normal"><text:span text:style-name="T286"><text:s text:c="16"/>17.35 val.</text:span></text:p>
      <text:p text:style-name="Normal"><text:tab/><text:span text:style-name="T287">SVARSTYTA.</text:span><text:s/><text:span text:style-name="T288">Socialinių paslaugų įstatymo 37 straipsnio pakeitimo įstatymo projektas<text:s/></text:span><text:span text:style-name="T289">Nr. XIP-</text:span><text:span text:style-name="T290">2260</text:span><text:span text:style-name="T291">(2)</text:span><text:s/><text:span text:style-name="T292">(teikėjas – A. Sysas)</text:span><text:s/><text:span text:style-name="T293">(svarstymas)</text:span><text:span text:style-name="T294"><text:s/></text:span></text:p>
      <text:p text:style-name="Normal"/>
      <text:p text:style-name="P295">Pagrindinio – Socialinių reikalų ir darbo komiteto išvadą pateikė šio komiteto atstovas E. Jonyla.</text:p>
      <text:p text:style-name="P296"/>
      <text:p text:style-name="Normal"><text:tab/>Diskusijoje kalbėjo Seimo nariai: A. Sysas, D. Jankauskas.</text:p>
      <text:p text:style-name="Normal"/>
      <text:p text:style-name="P297">Balsuota, ar pritarti šiam projektui po svarstymo Seimo posėdyje: už - 34, prieš - 3, susilaikė 32.<text:s/><text:span text:style-name="T298">(17.42 val.)</text:span></text:p>
      <text:p text:style-name="P299"/>
      <text:p text:style-name="Normal"><text:s text:c="10"/><text:s/>Replikavo Seimo narys A. Sysas.</text:p>
      <text:p text:style-name="Normal"/>
      <text:p text:style-name="Normal"><text:tab/>Dėl balsavimo rezultatų kalbėjo Seimo narys<text:s/><text:span text:style-name="T300">R. Žemaitaitis</text:span><text:s text:c="2"/>(prašė patikslinti balsavimo rezultatus (jis – už<text:span text:style-name="T301">) ir siūlė pakartoti balsavimą).</text:span></text:p>
      <text:p text:style-name="P302"/>
      <text:p text:style-name="Normal"><text:tab/>Posėdžio pirmininkė paskelbė pakartotinį balsavimą.</text:p>
      <text:p text:style-name="P303"/>
      <text:p text:style-name="P304">Pakartotinai balsuota, ar pritarti šiam projektui po svarstymo Seimo posėdyje: už - 39, prieš - 4, susilaikė 27.<text:span text:style-name="T305"><text:s/></text:span><text:span text:style-name="T306">Pritarta</text:span>.<text:s/><text:span text:style-name="T307"><text:s/></text:span><text:span text:style-name="T308">(17.44 val.)</text:span></text:p>
      <text:p text:style-name="Normal"/>
      <text:p text:style-name="Normal"><text:tab/><text:span text:style-name="T309">NUTARTA.</text:span> <text:span text:style-name="T310">Pritarti projektui<text:s/></text:span><text:span text:style-name="T311">Nr. XIP-</text:span><text:span text:style-name="T312">2260(2) po svarstymo Seimo posėdyje.</text:span></text:p>
      <text:p text:style-name="Normal"/>
      <text:p text:style-name="Normal"><text:s text:c="11"/>Replikavo Seimo narys D. Jankauskas.</text:p>
      <text:p text:style-name="P313"/>
      <text:p text:style-name="Normal"><text:span text:style-name="T314"><text:s text:c="16"/>17</text:span><text:span text:style-name="T315">.46 val.</text:span></text:p>
      <text:p text:style-name="Normal"><text:tab/><text:span text:style-name="T316">SVARSTYTA.</text:span><text:s/><text:span text:style-name="T317">Darbo kodekso 2 straipsnio pakeitimo<text:s/></text:span><text:span text:style-name="T318">įstatymo projektas<text:s/></text:span><text:span text:style-name="T319">Nr. XIP-</text:span><text:span text:style-name="T320">1448(2)</text:span><text:s/><text:span text:style-name="T321">(teikėjai – M. A. Pavilionienė / 30 Seimo narių)</text:span><text:s/><text:span text:style-name="T322">(svarstymas)</text:span><text:span text:style-name="T323"><text:s/></text:span></text:p>
      <text:p text:style-name="Normal"/>
      <text:p text:style-name="P324"><text:tab/>Pagrindinio – Socialinių reikalų ir darbo komiteto išvadą pateikė šio komiteto atstovas E. Jonyla.</text:p>
      <text:p text:style-name="Normal"/>
      <text:p text:style-name="Normal"><text:tab/>Dėl balsavimo motyvų kalbėjo Seimo narė M. A. Pavilionienė.</text:p>
      <text:p text:style-name="Normal"/>
      <text:p text:style-name="Normal"><text:tab/><text:span text:style-name="T325">NUTARTA.</text:span><text:tab/>Pritarti šiam projektui po svarstymo Seimo posėdyje.<text:s/><text:span text:style-name="T326">Balsavimo rezultatai: pritarta bendru sutarimu.</text:span></text:p>
      <text:p text:style-name="P327"/>
      <text:p text:style-name="Normal"><text:span text:style-name="T328"><text:s text:c="16"/>17.48 val.</text:span></text:p>
      <text:p text:style-name="Normal"><text:tab/><text:span text:style-name="T329">SVARSTYTA.</text:span><text:s/><text:span text:style-name="T330">Seimo nutarimo „Už nepraskolintą Lietuvą“</text:span><text:span text:style-name="T331"><text:s/>projektas<text:s/></text:span><text:span text:style-name="T332">Nr. XIP-</text:span><text:span text:style-name="T333">2453</text:span><text:s/><text:span text:style-name="T334">(teikėjai – A. Butkevičius, I. Šiaulienė)</text:span><text:s/><text:span text:style-name="T335">(svarstymas)</text:span><text:span text:style-name="T336"><text:s/></text:span></text:p>
      <text:p text:style-name="P337"/>
      <text:p text:style-name="Normal"><text:tab/>Pagrindinio – Biudžeto ir finansų komiteto išvadą pateikė šio komiteto atstovas P. Luomanas (pagrindinis komitetas siūlo atmesti šį projektą).</text:p>
      <text:p text:style-name="P338"/>
      <text:p text:style-name="Normal"><text:tab/>Dėl balsavimo motyvų kalbėjo<text:s/>Seimo nariai: Ž. Šilgalis, J. Olekas.</text:p>
      <text:p text:style-name="Normal"/>
      <text:p text:style-name="Normal"><text:tab/><text:span text:style-name="T339">NUTARTA.</text:span><text:s/><text:span text:style-name="T340">Atmesti</text:span><text:span text:style-name="T341"><text:s/></text:span><text:span text:style-name="T342">projektą Nr. XIP-2453.</text:span><text:span text:style-name="T343"><text:s/></text:span><text:span text:style-name="T344">Balsavimo rezultatai: už - 38, prieš - 17, susilaikė 15</text:span><text:span text:style-name="T345">.<text:s/></text:span><text:span text:style-name="T346">(17.56 val.)</text:span></text:p>
      <text:p text:style-name="P347"/>
      <text:p text:style-name="Normal"><text:span text:style-name="T348"><text:s text:c="16"/>17.57 val.</text:span></text:p>
      <text:p text:style-name="Normal"><text:tab/><text:span text:style-name="T349">SVARSTYTA.</text:span><text:s/><text:span text:style-name="T350">Seimo nutarimo „Dėl Seimo nutarimo „Dėl Seimo V (rudens) sesijos d</text:span><text:span text:style-name="T351">arbų programos“ papildymo“ projektas Nr. XIP-</text:span><text:span text:style-name="T352">2761</text:span><text:s/><text:span text:style-name="T353">(pateikimas, svarstymas ir<text:s/></text:span><text:span text:style-name="T354">priėmimas</text:span><text:span text:style-name="T355">)</text:span></text:p>
      <text:p text:style-name="P356"><text:tab/>Pranešėja – Seimo narė M. A. Pavilionienė<text:tab/></text:p>
      <text:p text:style-name="Normal"/>
      <text:p text:style-name="P357">NUTARTA.<text:s/><text:span text:style-name="T358">Pritarti šiam projektui po pateikimo.<text:s/></text:span><text:span text:style-name="T359">Balsavimo rezultatai: už - 33, prieš - 8, susilaikė 20</text:span><text:span text:style-name="T360">.<text:s/></text:span><text:span text:style-name="T361">(17.57 val.)</text:span></text:p>
      <text:p text:style-name="P362"/>
      <text:p text:style-name="Normal"><text:tab/>NUTARTA.<text:s/><text:span text:style-name="T363">Pritarti šiam projektui po svarstymo Seimo posėdyje.<text:s/></text:span><text:span text:style-name="T364">Balsavimo rezultatai: pritarta bendru sutarimu.</text:span></text:p>
      <text:p text:style-name="P365"/>
      <text:p text:style-name="P366"><text:tab/>Posėdžio<text:span text:style-name="T367"><text:s/>pirmininkės pasiūlymui pradėti priėmimo procedūrą pritarta bendru sutarimu.<text:s/></text:span></text:p>
      <text:p text:style-name="P368"/>
      <text:p text:style-name="Normal"><text:tab/>1, 2 straipsniai priimti bendru sutarimu.</text:p>
      <text:p text:style-name="P369"/>
      <text:p text:style-name="P370">Balsuota dėl šio Seimo nutarimo priėmimo: už - 23, prieš - 6, susilaikė 22.<text:s/><text:span text:style-name="T371">Nepriimtas</text:span>.<text:s/><text:span text:style-name="T372">(Užsiregistravo 53 Seimo nariai<text:s/></text:span><text:span text:style-name="T373">(17.58 val.)</text:span></text:p>
      <text:p text:style-name="P374"/>
      <text:p text:style-name="Normal"><text:span text:style-name="T375"><text:s text:c="16"/>18.00 val.</text:span></text:p>
      <text:p text:style-name="Normal"><text:tab/><text:span text:style-name="T376">SVARSTYTA.</text:span><text:s/><text:span text:style-name="T377">Antrojo operatyvinių tarnybų departamento prie Krašto apsaugos ministerijos statuto 18 ir 23 straipsn</text:span><text:span text:style-name="T378">ių pakeitimo įstatymo projektas<text:s/></text:span><text:span text:style-name="T379">Nr. XIP-</text:span><text:span text:style-name="T380">2615(2)</text:span><text:s/><text:span text:style-name="T381">(teikėjai – LRV / </text:span><text:span text:style-name="T382">krašto apsaugos ministrė R. Juknevičienė</text:span><text:span text:style-name="T383">)</text:span><text:s/><text:span text:style-name="T384">(svarstymas)</text:span><text:span text:style-name="T385"><text:s/></text:span><text:span text:style-name="T386">(taikoma skubos tvarka)</text:span></text:p>
      <text:p text:style-name="Normal"/>
      <text:p text:style-name="P387"><text:tab/>Pagrindinio – Nacionalinio saugumo ir gynybos komiteto išvadą pateikė šio komiteto pirmininkas A. Anušauskas.</text:p>
      <text:p text:style-name="P388"/>
      <text:p text:style-name="Normal"><text:tab/>Diskusijoje kalbėjo Seimo narys J. Olekas.</text:p>
      <text:p text:style-name="Normal"/>
      <text:p text:style-name="Normal"><text:tab/><text:span text:style-name="T389">NUTARTA.</text:span><text:tab/>Pritarti šiam projektui po svarstymo Seimo posėdyje.<text:s/><text:span text:style-name="T390">Balsavimo rezultatai: pritarta bendru sutarimu.</text:span></text:p>
      <text:p text:style-name="P391"/>
      <text:p text:style-name="P392"><text:span text:style-name="T393"><text:s/>18.01 val.</text:span></text:p>
      <text:p text:style-name="Normal"><text:tab/><text:span text:style-name="T394">SVARSTYTA.</text:span><text:s/><text:span text:style-name="T395">Seimo nutarimo „Dėl Valstybinės kultūros paveldo komisijos narių iš asoci</text:span><text:span text:style-name="T396">acijų rinkimų nuostatų patvirtinimo“</text:span><text:span text:style-name="T397"><text:s/></text:span><text:span text:style-name="T398">projektas<text:s/></text:span><text:span text:style-name="T399">Nr. XIP-</text:span><text:span text:style-name="T400">2415(2)</text:span><text:s/><text:span text:style-name="T401">(svarstymas)</text:span><text:span text:style-name="T402"><text:s/></text:span></text:p>
      <text:p text:style-name="P403"/>
      <text:p text:style-name="P404"><text:tab/>Pagrindinio – Švietimo, mokslo ir kultūros komiteto išvadą pateikė šio komiteto atstovė D. Teišerskytė.</text:p>
      <text:p text:style-name="Normal"/>
      <text:p text:style-name="Normal"><text:tab/><text:span text:style-name="T405">NUTARTA.</text:span><text:tab/>Pritarti šiam projektui po svarstymo Seimo posėdyje.<text:s/><text:span text:style-name="T406">Balsavimo</text:span><text:span text:style-name="T407"><text:s/>rezultatai: pritarta bendru sutarimu.</text:span></text:p>
      <text:p text:style-name="P408"/>
      <text:p text:style-name="Normal"><text:span text:style-name="T409"><text:s text:c="16"/>18.02 val.</text:span></text:p>
      <text:p text:style-name="Normal"><text:tab/><text:span text:style-name="T410">SVARSTYTA.</text:span><text:s/><text:span text:style-name="T411">Sveikatos draudimo įstatymo 17 straipsnio pakeitimo įstatymo 2 straipsnio pakeitimo įstatymo projektas<text:s/></text:span><text:span text:style-name="T412">Nr. XIP-</text:span><text:span text:style-name="T413">2696</text:span><text:s/><text:span text:style-name="T414">(teikėjai – A. Anušauskas / 29 Seimo nariai)</text:span><text:s/><text:span text:style-name="T415">(svarstymas)</text:span><text:span text:style-name="T416"><text:s/></text:span></text:p>
      <text:p text:style-name="Normal"/>
      <text:p text:style-name="Normal"><text:tab/>Pagrindinio – Sveikatos reikalų komiteto išvadą pateikė šio komiteto pirmininkas A. Matulas (pagrindinis komitetas siūlo atmesti šį projektą).</text:p>
      <text:p text:style-name="Normal"/>
      <text:p text:style-name="Normal"><text:tab/>Dėl balsavimo motyvų kalbėjo Seimo nariai: J. Olekas, A. Anušauskas.</text:p>
      <text:p text:style-name="Normal"/>
      <text:p text:style-name="Normal"><text:tab/><text:span text:style-name="T417">NUTARTA.</text:span><text:s/><text:span text:style-name="T418">Atmesti</text:span><text:span text:style-name="T419"><text:s/></text:span><text:span text:style-name="T420">projektą Nr. XIP-2696.</text:span><text:span text:style-name="T421"><text:s/></text:span><text:span text:style-name="T422">Balsavimo rezultatai: už - 36, prieš - 16, susilaikė 7</text:span><text:span text:style-name="T423">.<text:s/></text:span><text:span text:style-name="T424">(18.05 val.)</text:span></text:p>
      <text:p text:style-name="Normal"/>
      <text:p text:style-name="Normal"/>
      <text:p text:style-name="P425"><text:span text:style-name="T426">18.06 val.</text:span></text:p>
      <text:h text:style-name="P427" text:outline-level="2">Seimo narių pareiškimai</text:h>
      <text:p text:style-name="Normal"/>
      <text:p text:style-name="Normal"><text:tab/>Seimo narys R. Kupčinskas perskaitė<text:s/><text:span text:style-name="T428">Tarpparlamentinių ryšių su Čečėnijos Respublika Ičkerija grupės ir Tarptautinės parlamentarų grupės Čečėnijos pr</text:span><text:span text:style-name="T429">oblemoms organizuotos diskusijos „Estijos, Latvijos, Lietuvos ir Čečėnijos istorijos patirties pamokos“ išvadas, rezoliuciją ir tezes.</text:span></text:p>
      <text:p text:style-name="P430"/>
      <text:p text:style-name="P431">Užsiregistravo 35 Seimo nariai<text:s/><text:span text:style-name="T432">(18.12 val.)</text:span></text:p>
      <text:p text:style-name="P433"/>
      <text:p text:style-name="P434">Posėdis baigtas</text:p>
      <text:p text:style-name="P435"><text:s/>(18.13 val.)</text:p>
      <text:p text:style-name="Normal"/>
      <text:p text:style-name="Normal"/>
      <text:p text:style-name="Normal"/>
      <text:p text:style-name="Normal"/>
      <text:p text:style-name="Normal">Seimo Pirmininko pavaduotoja<text:s/><text:tab/><text:s text:c="11"/><text:s text:c="39"/>Virginija Baltraitienė</text:p>
      <text:p text:style-name="P43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7">Protokolą rašė</text:p>
      <text:p text:style-name="P438">Dokumentų departamento</text:p>
      <text:p text:style-name="P439">Stenogramų skyriaus</text:p>
      <text:p text:style-name="P440"><text:span text:style-name="T441">vyresnioji specialistė <text:s text:c="84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9T19:48:00Z</meta:creation-date>
    <dc:date>2017-03-19T19:48:00Z</dc:date>
    <meta:print-date>2010-12-16T17:00:00Z</meta:print-date>
    <meta:template xlink:href="PROTOKOL.DOT" xlink:type="simple"/>
    <meta:editing-cycles>2</meta:editing-cycles>
    <meta:editing-duration>PT0S</meta:editing-duration>
    <meta:document-statistic meta:page-count="3" meta:paragraph-count="162" meta:word-count="1828" meta:character-count="13661" meta:row-count="386" meta:non-whitespace-character-count="11995"/>
  </office:meta>
</office:document-meta>
</file>