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HelveticaLT Insera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paragraph-properties fo:text-align="center"/>
      <style:text-properties style:font-name="Arial"/>
    </style:style>
    <style:style style:name="P27" style:parent-style-name="Normal" style:family="paragraph">
      <style:paragraph-properties fo:text-align="center"/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T30" style:parent-style-name="DefaultParagraphFont" style:family="text">
      <style:text-properties style:font-name="Arial" fo:font-size="8pt" style:font-size-asian="8pt"/>
    </style:style>
    <style:style style:name="T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HelveticaLT Inserat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HelveticaLT Inserat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HelveticaLT Inserat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HelveticaLT Inserat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HelveticaLT Inserat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HelveticaLT Inserat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style="italic" style:font-style-asian="italic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T57" style:parent-style-name="DefaultParagraphFont" style:family="text">
      <style:text-properties style:font-name="Arial" fo:font-style="italic" style:font-style-asian="italic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text-properties style:font-name="Arial"/>
    </style:style>
    <style:style style:name="T61" style:parent-style-name="DefaultParagraphFont" style:family="text">
      <style:text-properties style:font-name="Arial" fo:font-style="italic" style:font-style-asian="italic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paragraph-properties fo:text-align="center"/>
      <style:text-properties style:font-name="Arial"/>
    </style:style>
    <style:style style:name="P68" style:parent-style-name="Normal" style:family="paragraph">
      <style:paragraph-properties fo:text-align="center"/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paragraph-properties fo:text-align="center"/>
      <style:text-properties style:font-name="Arial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HelveticaLT Inserat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paragraph-properties fo:text-align="center"/>
      <style:text-properties style:font-name="Arial"/>
    </style:style>
    <style:style style:name="P75" style:parent-style-name="Normal" style:family="paragraph">
      <style:text-properties style:font-name="Arial"/>
    </style:style>
    <style:style style:name="T76" style:parent-style-name="DefaultParagraphFont" style:family="text">
      <style:text-properties style:font-name="Arial" fo:font-size="8pt" style:font-size-asian="8pt"/>
    </style:style>
    <style:style style:name="T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HelveticaLT Inserat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HelveticaLT Inserat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HelveticaLT Inserat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HelveticaLT Inserat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HelveticaLT Inserat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HelveticaLT Inserat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HelveticaLT Inserat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style:text-position="super 62.5%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style="italic" style:font-style-asian="italic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paragraph-properties fo:text-align="center"/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size="8pt" style:font-size-asian="8pt"/>
    </style:style>
    <style:style style:name="T119" style:parent-style-name="DefaultParagraphFont" style:family="text">
      <style:text-properties style:font-name="Arial"/>
    </style:style>
    <style:style style:name="P120" style:parent-style-name="Normal" style:family="paragraph">
      <style:paragraph-properties fo:text-align="center"/>
      <style:text-properties style:font-name="Arial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size="8pt" style:font-size-asian="8pt"/>
    </style:style>
    <style:style style:name="T138" style:parent-style-name="DefaultParagraphFont" style:family="text">
      <style:text-properties style:font-name="Arial" fo:font-size="8pt" style:font-size-asian="8pt"/>
    </style:style>
    <style:style style:name="T139" style:parent-style-name="DefaultParagraphFont" style:family="text">
      <style:text-properties style:font-name="Arial"/>
    </style:style>
    <style:style style:name="P140" style:parent-style-name="Normal" style:family="paragraph">
      <style:paragraph-properties fo:text-align="center"/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P143" style:parent-style-name="Normal" style:family="paragraph">
      <style:text-properties style:font-name="Arial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P147" style:parent-style-name="Normal" style:family="paragraph">
      <style:text-properties style:font-name="Arial"/>
    </style:style>
    <style:style style:name="T148" style:parent-style-name="DefaultParagraphFont" style:family="text">
      <style:text-properties style:font-name="Arial" fo:font-style="italic" style:font-style-asian="italic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paragraph-properties fo:text-align="center"/>
      <style:text-properties style:font-name="Arial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Arial" fo:font-size="8pt" style:font-size-asian="8pt"/>
    </style:style>
    <style:style style:name="P162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/>
    </style:style>
    <style:style style:name="T165" style:parent-style-name="DefaultParagraphFont" style:family="text">
      <style:text-properties style:font-name="Arial" fo:font-size="8pt" style:font-size-asian="8pt"/>
    </style:style>
    <style:style style:name="T1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HelveticaLT Inserat"/>
    </style:style>
    <style:style style:name="T169" style:parent-style-name="DefaultParagraphFont" style:family="text">
      <style:text-properties style:font-name="HelveticaLT Inserat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HelveticaLT Inserat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style="italic" style:font-style-asian="italic"/>
    </style:style>
    <style:style style:name="T175" style:parent-style-name="DefaultParagraphFont" style:family="text">
      <style:text-properties style:font-name="Arial" fo:font-style="italic" style:font-style-asian="italic"/>
    </style:style>
    <style:style style:name="P176" style:parent-style-name="Normal" style:family="paragraph">
      <style:text-properties style:font-name="Arial"/>
    </style:style>
    <style:style style:name="T177" style:parent-style-name="DefaultParagraphFont" style:family="text">
      <style:text-properties style:font-name="Arial" fo:font-style="italic" style:font-style-asian="italic"/>
    </style:style>
    <style:style style:name="T178" style:parent-style-name="DefaultParagraphFont" style:family="text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size="8pt" style:font-size-asian="8pt"/>
    </style:style>
    <style:style style:name="T186" style:parent-style-name="DefaultParagraphFont" style:family="text">
      <style:text-properties style:font-name="Arial"/>
    </style:style>
    <style:style style:name="P187" style:parent-style-name="Normal" style:family="paragraph">
      <style:text-properties style:font-name="Arial"/>
    </style:style>
    <style:style style:name="T188" style:parent-style-name="DefaultParagraphFont" style:family="text">
      <style:text-properties style:font-name="Arial" fo:font-style="italic" style:font-style-asian="italic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 fo:font-style="italic" style:font-style-asian="italic"/>
    </style:style>
    <style:style style:name="P204" style:parent-style-name="Normal" style:family="paragraph">
      <style:text-properties style:font-name="Arial"/>
    </style:style>
    <style:style style:name="T205" style:parent-style-name="DefaultParagraphFont" style:family="text">
      <style:text-properties style:font-name="Arial" fo:font-size="8pt" style:font-size-asian="8pt"/>
    </style:style>
    <style:style style:name="T206" style:parent-style-name="DefaultParagraphFont" style:family="text">
      <style:text-properties style:font-name="Arial" fo:font-size="8pt" style:font-size-asian="8pt"/>
    </style:style>
    <style:style style:name="T2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HelveticaLT Inserat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style="italic" style:font-style-asian="italic"/>
    </style:style>
    <style:style style:name="T212" style:parent-style-name="DefaultParagraphFont" style:family="text">
      <style:text-properties style:font-name="Arial" fo:font-style="italic" style:font-style-asian="italic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T217" style:parent-style-name="DefaultParagraphFont" style:family="text">
      <style:text-properties style:font-name="Arial" fo:font-style="italic" style:font-style-asian="italic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/>
    </style:style>
    <style:style style:name="T226" style:parent-style-name="DefaultParagraphFont" style:family="text">
      <style:text-properties style:font-name="Arial"/>
    </style:style>
    <style:style style:name="P227" style:parent-style-name="Normal" style:family="paragraph">
      <style:text-properties style:font-name="Arial"/>
    </style:style>
    <style:style style:name="T228" style:parent-style-name="DefaultParagraphFont" style:family="text">
      <style:text-properties style:font-name="Arial" fo:font-size="8pt" style:font-size-asian="8pt"/>
    </style:style>
    <style:style style:name="T2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HelveticaLT Inserat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style="italic" style:font-style-asian="italic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text-properties style:font-name="Arial"/>
    </style:style>
    <style:style style:name="T240" style:parent-style-name="DefaultParagraphFont" style:family="text">
      <style:text-properties style:font-name="Arial" fo:font-style="italic" style:font-style-asian="italic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P249" style:parent-style-name="Normal" style:family="paragraph">
      <style:text-properties style:font-name="Arial"/>
    </style:style>
    <style:style style:name="T250" style:parent-style-name="DefaultParagraphFont" style:family="text">
      <style:text-properties style:font-name="Arial" fo:font-size="8pt" style:font-size-asian="8pt"/>
    </style:style>
    <style:style style:name="T2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HelveticaLT Inserat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style="italic" style:font-style-asian="italic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T262" style:parent-style-name="DefaultParagraphFont" style:family="text">
      <style:text-properties style:font-name="Arial" fo:font-style="italic" style:font-style-asian="italic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/>
    </style:style>
    <style:style style:name="P268" style:parent-style-name="Normal" style:family="paragraph">
      <style:text-properties style:font-name="Arial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/>
    </style:style>
    <style:style style:name="P272" style:parent-style-name="Normal" style:family="paragraph">
      <style:text-properties style:font-name="Arial"/>
    </style:style>
    <style:style style:name="T273" style:parent-style-name="DefaultParagraphFont" style:family="text">
      <style:text-properties style:font-name="Arial" fo:font-size="8pt" style:font-size-asian="8pt"/>
    </style:style>
    <style:style style:name="T2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HelveticaLT Inserat"/>
    </style:style>
    <style:style style:name="T277" style:parent-style-name="DefaultParagraphFont" style:family="text">
      <style:text-properties style:font-name="HelveticaLT Inserat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style:text-position="super 62.5%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style:text-position="super 62.5%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style="italic" style:font-style-asian="italic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T288" style:parent-style-name="DefaultParagraphFont" style:family="text">
      <style:text-properties style:font-name="Arial" fo:font-style="italic" style:font-style-asian="italic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/>
    </style:style>
    <style:style style:name="P298" style:parent-style-name="Normal" style:family="paragraph">
      <style:text-properties style:font-name="Arial"/>
    </style:style>
    <style:style style:name="T299" style:parent-style-name="DefaultParagraphFont" style:family="text">
      <style:text-properties style:font-name="Arial" fo:font-size="8pt" style:font-size-asian="8pt"/>
    </style:style>
    <style:style style:name="T3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HelveticaLT Inserat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style="italic" style:font-style-asian="italic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size="8pt" style:font-size-asian="8pt"/>
    </style:style>
    <style:style style:name="T315" style:parent-style-name="DefaultParagraphFont" style:family="text">
      <style:text-properties style:font-name="Arial" fo:font-size="8pt" style:font-size-asian="8pt"/>
    </style:style>
    <style:style style:name="T316" style:parent-style-name="DefaultParagraphFont" style:family="text">
      <style:text-properties style:font-name="Arial"/>
    </style:style>
    <style:style style:name="P317" style:parent-style-name="Normal" style:family="paragraph">
      <style:text-properties style:font-name="Arial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P322" style:parent-style-name="Normal" style:family="paragraph">
      <style:text-properties style:font-name="Arial"/>
    </style:style>
    <style:style style:name="T323" style:parent-style-name="DefaultParagraphFont" style:family="text">
      <style:text-properties style:font-name="Arial" fo:font-style="italic" style:font-style-asian="italic"/>
    </style:style>
    <style:style style:name="T324" style:parent-style-name="DefaultParagraphFont" style:family="text">
      <style:text-properties style:font-name="Arial" fo:font-weight="bold" style:font-weight-asian="bold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P328" style:parent-style-name="Normal" style:family="paragraph">
      <style:text-properties style:font-name="Arial"/>
    </style:style>
    <style:style style:name="T329" style:parent-style-name="DefaultParagraphFont" style:family="text">
      <style:text-properties style:font-name="Arial" fo:font-size="8pt" style:font-size-asian="8pt"/>
    </style:style>
    <style:style style:name="T3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HelveticaLT Inserat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style="italic" style:font-style-asian="italic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T340" style:parent-style-name="DefaultParagraphFont" style:family="text">
      <style:text-properties style:font-name="Arial" fo:font-style="italic" style:font-style-asian="italic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T351" style:parent-style-name="DefaultParagraphFont" style:family="text">
      <style:text-properties style:font-name="Arial" fo:font-size="8pt" style:font-size-asian="8pt"/>
    </style:style>
    <style:style style:name="T3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/>
    </style:style>
    <style:style style:name="T360" style:parent-style-name="DefaultParagraphFont" style:family="text">
      <style:text-properties style:font-name="Arial" fo:font-style="italic" style:font-style-asian="italic"/>
    </style:style>
    <style:style style:name="T361" style:parent-style-name="DefaultParagraphFont" style:family="text">
      <style:text-properties style:font-name="Arial" fo:font-style="italic" style:font-style-asian="italic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weight="bold" style:font-weight-asian="bold"/>
    </style:style>
    <style:style style:name="T364" style:parent-style-name="DefaultParagraphFont" style:family="text">
      <style:text-properties style:font-name="Arial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paragraph-properties fo:text-align="center"/>
      <style:text-properties style:font-name="Arial" fo:font-weight="bold" style:font-weight-asian="bold"/>
    </style:style>
    <style:style style:name="P367" style:parent-style-name="Normal" style:family="paragraph">
      <style:text-properties style:font-name="Arial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style="italic" style:font-style-asian="italic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paragraph-properties fo:text-align="center"/>
      <style:text-properties style:font-name="Arial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="Arial" fo:font-size="8pt" style:font-size-asian="8pt"/>
    </style:style>
    <style:style style:name="P376" style:parent-style-name="Normal" style:family="paragraph">
      <style:text-properties style:font-name="Arial" fo:font-size="10pt" style:font-size-asian="10pt"/>
    </style:style>
    <style:style style:name="P377" style:parent-style-name="Normal" style:family="paragraph">
      <style:paragraph-properties fo:text-align="center"/>
      <style:text-properties style:font-name="Arial"/>
    </style:style>
    <style:style style:name="P378" style:parent-style-name="Normal" style:family="paragraph">
      <style:paragraph-properties fo:text-align="center"/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 fo:font-size="10pt" style:font-size-asian="10pt"/>
    </style:style>
    <style:style style:name="P405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861in" svg:height="0.62361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II (pavasario) sesija</text:p>
      <text:p text:style-name="P8">1997 m. gegužės 20 d. (antradienis)</text:p>
      <text:p text:style-name="P9"><text:span text:style-name="T10">Vakarinis plenarinis posėdis</text:span></text:p>
      <text:p text:style-name="P11"><text:span text:style-name="T12">Nr.27(68)</text:span></text:p>
      <text:p text:style-name="P13"><text:span text:style-name="T14">(Posėdžio pradžia - 15.12 val.)</text:span></text:p>
      <text:p text:style-name="P15"/>
      <text:p text:style-name="P16"><text:tab/>Posėdžio pirmininkas - Lietuvos Respublikos Seimo Pirmininko pavaduotojas A.Vidžiūnas</text:p>
      <text:p text:style-name="P17"><text:span text:style-name="T18">Vyriausybės pusvalandis</text:span></text:p>
      <text:p text:style-name="P19"/>
      <text:p text:style-name="Normal"><text:span text:style-name="T20"><text:tab/>Kalbėjo ir į Seimo narių klausimus atsakė<text:s/></text:span><text:span text:style-name="T21">Valstybinės mokesčių inspekcijos direktorė</text:span><text:span text:style-name="T22"><text:s/>N.Pitrėnienė.</text:span></text:p>
      <text:p text:style-name="P23"><text:tab/>Klausė Seimo nariai: V.Stasiūnaitė, S.Burbienė, S.Kaktys, J.Olekas, J.Listavičius, A.Salamakinas, V.Čepas, K.Trapikas, P.Gylys, R.Ozolas, P.Papovas, K.Glaveckas.</text:p>
      <text:p text:style-name="P24"><text:tab/>Papildomą informaciją pateikė Valstybinės mokesčių inspekcijos direktorės pavaduotoja B.Ratkevičiūtė.</text:p>
      <text:p text:style-name="P25"/>
      <text:p text:style-name="P26"><text:tab/>Toliau posėdžiui pirmininkauja Lietuvos Respublikos Seimo Pirmininko pirmasis pavaduotojas<text:s/>A.Kubilius</text:p>
      <text:p text:style-name="P27"/>
      <text:p text:style-name="P28"><text:tab/>Klausė Seimo nariai: V.Andriukaitis, R.Zuoza.</text:p>
      <text:p text:style-name="P29"/>
      <text:p text:style-name="Normal"><text:span text:style-name="T30">16.00 val.</text:span></text:p>
      <text:p text:style-name="Normal"><text:span text:style-name="T31">S V A R S T Y T A :</text:span></text:p>
      <text:p text:style-name="Normal"><text:span text:style-name="T32"><text:tab/>1. Lietuvos Respublikos</text:span><text:span text:style-name="T33"><text:s/>įmonių bankroto įstatymo</text:span><text:span text:style-name="T34"><text:s/>projektas Nr.P-147(2), P-147(2A)<text:s/></text:span></text:p>
      <text:p text:style-name="Normal"><text:span text:style-name="T35"><text:tab/>2. Lietuvos Respublikos<text:s/></text:span><text:span text:style-name="T36">civilinio proceso kodekso</text:span><text:span text:style-name="T37"><text:s/>1 straipsnio papildymo įstatym</text:span><text:span text:style-name="T38">o projektas Nr.P-148</text:span></text:p>
      <text:p text:style-name="Normal"><text:span text:style-name="T39"><text:tab/>3. Lietuvos Respublikos<text:s/></text:span><text:span text:style-name="T40">juridinių asmenų pelno mokesčio įstatymo</text:span><text:span text:style-name="T41"><text:s/>3 straipsnio papildymo įstatymo projektas Nr.P-149(2), P-149(2A)</text:span></text:p>
      <text:p text:style-name="Normal"><text:span text:style-name="T42"><text:tab/>4. Lietuvos Respublikos</text:span><text:span text:style-name="T43"><text:s/>fizinių asmenų pajamų mokesčio laikinojo įstatymo</text:span><text:span text:style-name="T44"><text:s/>28 straipsnio papildymo įstat</text:span><text:span text:style-name="T45">ymo projektas Nr.P-150(2)</text:span></text:p>
      <text:p text:style-name="Normal"><text:span text:style-name="T46"><text:tab/>5. Lietuvos Respublikos</text:span><text:span text:style-name="T47"><text:s/>fizinių asmenų pajamų mokesčio laikinojo įstatymo</text:span><text:span text:style-name="T48"><text:s/>28 straipsnio papildymo įstatymo projektas Nr.P-150(2A)</text:span></text:p>
      <text:p text:style-name="Normal"><text:span text:style-name="T49"><text:tab/>6. Lietuvos Respublikos<text:s/></text:span><text:span text:style-name="T50">įmonių ir organizacijų nekilnojamojo turto mokesčio įstatymo</text:span><text:span text:style-name="T51"><text:s/>5 straipsnio<text:s/></text:span><text:span text:style-name="T52">papildymo įstatymo projektas Nr.P-151(2), P-151(2A)</text:span></text:p>
      <text:p text:style-name="Normal"><text:span text:style-name="T53"><text:tab/></text:span><text:span text:style-name="T54">(svarstymas)</text:span></text:p>
      <text:p text:style-name="P55"><text:tab/>Pranešėjas - ūkio ministras V.Babilius</text:p>
      <text:p text:style-name="P56"><text:tab/><text:tab/><text:tab/></text:p>
      <text:p text:style-name="Normal"><text:span text:style-name="T57"><text:tab/>Diskusijoje</text:span><text:span text:style-name="T58"><text:s/>kalbėjo Seimo nariai: A.Šimėnas (Ekonomikos komiteto vardu), B.Visokavičienė (Socialinių reikalų ir darbo komiteto vardu), K.Prunskie</text:span><text:span text:style-name="T59">nė (Nepriklausomos frakcijos vardu), R.Dovydėnienė (Socialdemokratų frakcijos vardu), R.Melnikienė.</text:span></text:p>
      <text:p text:style-name="P60"/>
      <text:p text:style-name="Normal"><text:span text:style-name="T61">N U T A R T A :</text:span></text:p>
      <text:p text:style-name="Normal"><text:span text:style-name="T62"><text:tab/>Daryti</text:span><text:span text:style-name="T63"><text:s/>šių projektų<text:s/></text:span><text:span text:style-name="T64">svarstymo pertrauką</text:span><text:span text:style-name="T65"><text:s/>(bendru sutarimu).</text:span></text:p>
      <text:p text:style-name="P66"/>
      <text:p text:style-name="P67"><text:tab/>Toliau posėdžiui pirmininkauja Lietuvos Respublikos Seimo Pirmininkas V.Landsbergis</text:p>
      <text:p text:style-name="P68"/>
      <text:p text:style-name="P69"><text:tab/>Posėdyje dalyvauja J.E. Respublikos Prezidentas A.Brazauskas.</text:p>
      <text:p text:style-name="P70"/>
      <text:p text:style-name="P71"><text:span text:style-name="T72">J.E.Italijos Respublikos Prezidento Oscaro Luigi Scalfaro kalba</text:span></text:p>
      <text:p text:style-name="P73"/>
      <text:p text:style-name="P74"><text:tab/>Toliau posėdžiui pirmininkauja Lietuvos Respublikos Seimo Pirmininko pirmasis pavaduotojas A.Kubilius</text:p>
      <text:p text:style-name="P75"/>
      <text:p text:style-name="Normal"><text:span text:style-name="T76">16.54 val.</text:span></text:p>
      <text:p text:style-name="Normal"><text:span text:style-name="T77">S V<text:s/></text:span><text:span text:style-name="T78">A R S T Y T A :</text:span></text:p>
      <text:p text:style-name="Normal"><text:span text:style-name="T79"><text:tab/>1. Lietuvos Respublikos</text:span><text:span text:style-name="T80"><text:s/>viešųjų įstaigų įstatymo</text:span><text:span text:style-name="T81"><text:s/>16 straipsnio papildymo įstatymo projektas Nr.P-352<text:s/></text:span></text:p>
      <text:p text:style-name="Normal"><text:span text:style-name="T82"><text:tab/>2. Lietuvos Respublikos</text:span><text:span text:style-name="T83"><text:s/>delspinigių nustatymo už išmokų, susijusių su darbo santykiais, pavėluotą mokėjimą įstatymo</text:span><text:span text:style-name="T84"><text:s/>2 straipsnio papildy</text:span><text:span text:style-name="T85">mo projektas Nr.P-353</text:span></text:p>
      <text:p text:style-name="Normal"><text:span text:style-name="T86"><text:tab/>3. Lietuvos Respublikos</text:span><text:span text:style-name="T87"><text:s/>kolektyvinių susitarimų ir sutarčių įstatymo</text:span><text:span text:style-name="T88"><text:s/>18 straipsnio papildymo įstatymo projektas Nr.P-354</text:span></text:p>
      <text:p text:style-name="Normal"><text:span text:style-name="T89"><text:tab/>4. Lietuvos Respublikos</text:span><text:span text:style-name="T90"><text:s/>darbo sutarties įstatymo</text:span><text:span text:style-name="T91"><text:s/>29 straipsnio dalinio pakeitimo įstatymo projektas Nr.P-355</text:span></text:p>
      <text:p text:style-name="Normal"><text:span text:style-name="T92"><text:tab/>5</text:span><text:span text:style-name="T93">. Lietuvos Respublikos<text:s/></text:span><text:span text:style-name="T94">baudžiamojo kodekso</text:span><text:span text:style-name="T95"><text:s/>35, 315 ir 316 straipsnių pakeitimo ir papildymo įstatymo projektas Nr.P-447</text:span></text:p>
      <text:p text:style-name="Normal"><text:span text:style-name="T96"><text:tab/>6. Lietuvos Respublikos</text:span><text:span text:style-name="T97"><text:s/>valstybės ir savivaldybių turto privatizavimo įstatymo</text:span><text:span text:style-name="T98"><text:s/>10 straipsnio papildymo įstatymo projektas Nr.P-448</text:span></text:p>
      <text:p text:style-name="Normal"><text:span text:style-name="T99"><text:tab/>7.<text:s/></text:span><text:span text:style-name="T100">Lietuvos Respublikos</text:span><text:span text:style-name="T101"><text:s/>darbo sutarties įstatymo</text:span><text:span text:style-name="T102"><text:s/>24</text:span><text:span text:style-name="T103">1</text:span><text:span text:style-name="T104"><text:s/>straipsnio papildymo įstatymo projektas Nr.P-449</text:span></text:p>
      <text:p text:style-name="Normal"><text:span text:style-name="T105"><text:tab/>(pateikimas)</text:span></text:p>
      <text:p text:style-name="P106"><text:tab/>Pranešėjas - Ekonomikos ir privatizacijos instituto direktorius J.Bivainis</text:p>
      <text:p text:style-name="P107"/>
      <text:p text:style-name="P108"><text:tab/>Klausė Seimo nariai: B.Visokavičienė, K.Kuzminskas, A.Sysas, J.Listavičius.</text:p>
      <text:p text:style-name="P109"/>
      <text:p text:style-name="P110"><text:tab/>Toliau posėdžiui pirmininkauja Lietuvos Respublikos Seimo Pirmininko pavaduotojas A.Vidžiūnas</text:p>
      <text:p text:style-name="P111"/>
      <text:p text:style-name="P112"><text:tab/>Klausė Seimo nariai: R.Melnikienė, R.Dovydėnienė, J.Olekas, S.Burbienė.</text:p>
      <text:p text:style-name="P113"/>
      <text:p text:style-name="P114"><text:tab/>Dėl balsavimo motyvų kalbėjo Seimo nariai: K.Kuzminskas (dėl projekto Nr.P-449), A.Sysas (dėl projektų Nr.P-353, Nr.P-354, Nr.P-355, Nr.P-449), J.Beinortas, S.R.Petrikis, R.Didžiokas, J.Olekas.</text:p>
      <text:p text:style-name="P115"/>
      <text:p text:style-name="P116"><text:span text:style-name="T117">Užsiregistravo 78 Seimo nariai<text:s/></text:span><text:span text:style-name="T118">(17.31 val.)</text:span><text:span text:style-name="T119">.</text:span></text:p>
      <text:p text:style-name="P120"/>
      <text:p text:style-name="Normal"><text:span text:style-name="T121"><text:tab/>Balsuota, ar pritarti po pateikimo projektui Nr.P-353: už - 42, prieš - 22, susilaikė 5</text:span><text:span text:style-name="T122">.<text:s/></text:span><text:span text:style-name="T123">Pritarta.</text:span></text:p>
      <text:p text:style-name="P124"/>
      <text:p text:style-name="P125"><text:tab/>Dėl balsavimo motyvų dėl projekto Nr.P-354 kalbėjo Seimo nariai: R.Dovydėnienė, A.Šimėnas.</text:p>
      <text:p text:style-name="Normal"><text:span text:style-name="T126"><text:tab/>Balsuota, ar pritarti po pateikimo projektui Nr.P-354: už - 41, prieš - 16, susilaikė 7.<text:s/></text:span><text:span text:style-name="T127">Pritarta.</text:span></text:p>
      <text:p text:style-name="P128"/>
      <text:p text:style-name="P129"><text:tab/>Dėl balsavimo motyvų dėl projekto Nr.P-355 kalbėjo Seimo narė R.Dovydėnienė.</text:p>
      <text:p text:style-name="Normal"><text:span text:style-name="T130"><text:tab/>Balsuota, ar pritarti po pateikimo projektui Nr.P-355: už - 35, prieš - 23, susilaikė 4.<text:s/></text:span><text:span text:style-name="T131">Pritarta.</text:span></text:p>
      <text:p text:style-name="P132"/>
      <text:p text:style-name="P133"><text:tab/>Dėl balsavimo motyvų dėl projekto Nr.P-449 kalbėjo Seimo nariai: R.Dovydėnienė, A.Šimėnas.</text:p>
      <text:p text:style-name="P134"/>
      <text:p text:style-name="P135"><text:span text:style-name="T136">Užsiregistravo 73 Seimo nariai<text:s/></text:span><text:span text:style-name="T137">(17</text:span><text:span text:style-name="T138">.39 val.)</text:span><text:span text:style-name="T139">.</text:span></text:p>
      <text:p text:style-name="P140"/>
      <text:p text:style-name="Normal"><text:span text:style-name="T141"><text:tab/>Balsuota, ar pritarti po pateikimo projektui Nr.P-449: už - 39, prieš - 23, susilaikė 7.<text:s/></text:span><text:span text:style-name="T142">Pritarta.</text:span></text:p>
      <text:p text:style-name="P143"/>
      <text:p text:style-name="Normal"><text:span text:style-name="T144"><text:tab/>Projektams <text:s/></text:span><text:span text:style-name="T145">Nr.P-352, Nr.P-447, Nr.P-448</text:span><text:span text:style-name="T146"><text:s/>pritarta po pateikimo bendru sutarimu.</text:span></text:p>
      <text:p text:style-name="P147"/>
      <text:p text:style-name="Normal"><text:span text:style-name="T148">N U T A R T A :</text:span></text:p>
      <text:p text:style-name="Normal"><text:span text:style-name="T149"><text:tab/>1.<text:s/></text:span><text:span text:style-name="T150">Pradėti</text:span><text:span text:style-name="T151"><text:s/>šių projektų<text:s/></text:span><text:span text:style-name="T152">svarstymo procedūrą<text:s/></text:span><text:span text:style-name="T153">(bendru sutarimu).</text:span></text:p>
      <text:p text:style-name="Normal"><text:span text:style-name="T154"><text:tab/>2.<text:s/></text:span><text:span text:style-name="T155">Paskirti pagrindiniais komitetais</text:span><text:span text:style-name="T156"><text:s/>šiems projektams svarstyti Ekonomikos ir Socialinių reikalų ir darbo komitetus, projektui Nr.P-447 - Ekonomikos bei Teisės ir teisėtvarkos komitetus, projektui Nr.P-448 - Socialinių reikalų ir darbo<text:s/></text:span><text:span text:style-name="T157">bei Biudžeto ir finansų komitetus (bendru sutarimu).</text:span></text:p>
      <text:p text:style-name="P158"/>
      <text:p text:style-name="P159">PERTRAUKA</text:p>
      <text:p text:style-name="P160"><text:span text:style-name="T161">(17.42 - 17.52 val.)</text:span></text:p>
      <text:p text:style-name="P162"/>
      <text:p text:style-name="P163"><text:s text:c="2"/><text:tab/>Posėdžio pirmininkas - Lietuvos Respublikos Seimo Pirmininko pavaduotojas A.Vidžiūnas</text:p>
      <text:p text:style-name="P164"/>
      <text:p text:style-name="Normal"><text:span text:style-name="T165">17.52 val.</text:span></text:p>
      <text:p text:style-name="Normal"><text:span text:style-name="T166">S V A R S T Y T A :</text:span></text:p>
      <text:p text:style-name="Normal"><text:span text:style-name="T167"><text:tab/>1. Lietuvos Respublikos</text:span><text:span text:style-name="T168"><text:s/>pasipriešinimo 1940 - 19</text:span><text:span text:style-name="T169">90 metų okupacijų dalyvių teisinio statuso pripažinimo ir valstybės paramos teikimo jiems įstatymo</text:span><text:span text:style-name="T170"><text:s/>projektas Nr.P-427<text:s/></text:span></text:p>
      <text:p text:style-name="Normal"><text:span text:style-name="T171"><text:tab/>2. Lietuvos Respublikos</text:span><text:span text:style-name="T172"><text:s/>ordinų, medalių ir kitų pasižymėjimo ženklų įstatymo</text:span><text:span text:style-name="T173"><text:s/>133 straipsnio papildymo įstatymo projektas Nr.P-428</text:span></text:p>
      <text:p text:style-name="Normal"><text:span text:style-name="T174"><text:tab/>(svar</text:span><text:span text:style-name="T175">stymas)</text:span></text:p>
      <text:p text:style-name="P176"/>
      <text:p text:style-name="Normal"><text:span text:style-name="T177"><text:tab/>Diskusijoje</text:span><text:span text:style-name="T178"><text:tab/>kalbėjo Seimo nariai: J.Listavičius, A.Katkus (Nacionalinio saugumo komiteto vardu), J.Olekas (Pasipriešinimo okupaciniams režimams dalyvių ir nuo okupacijų nukentėjusių asmenų teisių ir reikalų komisijos vardu), A.Stasiškis.</text:span></text:p>
      <text:p text:style-name="P179"><text:tab/>Baigiamąjį žodį pasakė pranešėjas - Krašto apsaugos ministerijos viceministras E.Simanaitis.</text:p>
      <text:p text:style-name="P180"/>
      <text:p text:style-name="P181"><text:tab/>Dėl balsavimo motyvų kalbėjo Seimo nariai: J.Listavičius, A.Stasiškis.</text:p>
      <text:p text:style-name="P182"/>
      <text:p text:style-name="P183"><text:span text:style-name="T184">Užsiregistravo 73 Seimo nariai<text:s/></text:span><text:span text:style-name="T185">(18.25 val.)</text:span><text:span text:style-name="T186">.</text:span></text:p>
      <text:p text:style-name="P187"/>
      <text:p text:style-name="Normal"><text:span text:style-name="T188">N U T A R T A :</text:span></text:p>
      <text:p text:style-name="Normal"><text:span text:style-name="T189"><text:tab/>1.<text:s/></text:span><text:span text:style-name="T190">Pritarti</text:span><text:span text:style-name="T191"><text:s/>projektui Nr.P-427<text:s/></text:span><text:span text:style-name="T192">po</text:span><text:span text:style-name="T193"><text:s/>svarstymo</text:span><text:span text:style-name="T194"><text:s/>Seimo posėdyje. Balsavo: už - 48, prieš - 4, susilaikė 9.</text:span></text:p>
      <text:p text:style-name="Normal"><text:span text:style-name="T195"><text:tab/>2.<text:s/></text:span><text:span text:style-name="T196">Pritarti</text:span><text:span text:style-name="T197"><text:s/>projektui Nr.P-428<text:s/></text:span><text:span text:style-name="T198">po svarstymo</text:span><text:span text:style-name="T199"><text:s/>Seimo posėdyje (bendru sutarimu).</text:span></text:p>
      <text:p text:style-name="P200"/>
      <text:p text:style-name="P201"><text:tab/>Replikavo Seimo nariai: E.Zingeris, K.Bobelis.</text:p>
      <text:p text:style-name="P202"/>
      <text:p text:style-name="P203"><text:tab/>Posėdžio pirmininko sprendimu posėdis pratęsiamas.</text:p>
      <text:p text:style-name="P204"/>
      <text:p text:style-name="Normal"><text:span text:style-name="T205">18.29</text:span><text:span text:style-name="T206"><text:s/>val.</text:span></text:p>
      <text:p text:style-name="Normal"><text:span text:style-name="T207">S V A R S T Y T A :</text:span></text:p>
      <text:p text:style-name="Normal"><text:span text:style-name="T208"><text:tab/>Lietuvos Respublikos Seimo nutarimo "Dėl Lietuvos Respublikos</text:span><text:span text:style-name="T209"><text:s/>pasipriešinimo 1940 - 1990 metų okupacijų dalyvių teisinio statuso pripažinimo ir valstybės paramos teikimo jiems įstatymo įgyvendinimo</text:span><text:span text:style-name="T210">" projektas Nr.P-446<text:s/></text:span><text:span text:style-name="T211">(pateikimas</text:span><text:span text:style-name="T212">)</text:span></text:p>
      <text:p text:style-name="P213"><text:tab/>Pranešėjas - Pasipriešinimo okupaciniams režimams dalyvių ir nuo okupacijų nukentėjusių asmenų teisių ir reikalų komisijos pirmininkas N.Stasiškis</text:p>
      <text:p text:style-name="P214"/>
      <text:p text:style-name="P215"><text:tab/>Klausė Seimo nariai: K.Prunskienė, J.Listavičius, A.Sakalas.</text:p>
      <text:p text:style-name="P216"/>
      <text:p text:style-name="Normal"><text:span text:style-name="T217">N U T A R T A :</text:span></text:p>
      <text:p text:style-name="Normal"><text:span text:style-name="T218"><text:tab/>1.<text:s/></text:span><text:span text:style-name="T219">Pradėti</text:span><text:span text:style-name="T220"><text:s/>šio projekto<text:s/></text:span><text:span text:style-name="T221">s</text:span><text:span text:style-name="T222">varstymo procedūrą<text:s/></text:span><text:span text:style-name="T223">(bendru sutarimu).</text:span></text:p>
      <text:p text:style-name="Normal"><text:span text:style-name="T224"><text:tab/>2.<text:s/></text:span><text:span text:style-name="T225">Paskirti pagrindiniu komitetu</text:span><text:span text:style-name="T226"><text:s/>šiam projektui svarstyti Nacionalinio saugumo komitetą (bendru sutarimu).</text:span></text:p>
      <text:p text:style-name="P227"/>
      <text:p text:style-name="Normal"><text:span text:style-name="T228">18.40 val.</text:span></text:p>
      <text:p text:style-name="Normal"><text:span text:style-name="T229">S V A R S T Y T A :</text:span></text:p>
      <text:p text:style-name="Normal"><text:span text:style-name="T230"><text:tab/>Lietuvos Respublikos Seimo nutarimo "Dėl Lietuvos Respublikos Seimo nutarimo<text:s/></text:span><text:span text:style-name="T231">“Dėl Lietuvos Respublikos<text:s/></text:span><text:span text:style-name="T232">butų privatizavimo įstatymo taikymo tvarkos</text:span><text:span text:style-name="T233">” pakeitimo" projektas Nr.P-435<text:s/></text:span><text:span text:style-name="T234">(pateikimas)</text:span></text:p>
      <text:p text:style-name="P235"><text:tab/>Pranešėja - Seimo narė B.Visokavičienė</text:p>
      <text:p text:style-name="P236"/>
      <text:p text:style-name="P237"><text:tab/>Klausė Seimo nariai: S.Malkevičius, J.Listavičius, A.Sakalas, V.Stasiūnaitė.</text:p>
      <text:p text:style-name="P238"><text:tab/>Dėl balsavimo motyvų kalbėjo Seimo narė E.Kunevičienė.</text:p>
      <text:p text:style-name="P239"/>
      <text:p text:style-name="Normal"><text:span text:style-name="T240">N U T A R T A :</text:span></text:p>
      <text:p text:style-name="Normal"><text:span text:style-name="T241"><text:tab/>1.<text:s/></text:span><text:span text:style-name="T242">Pradėti</text:span><text:span text:style-name="T243"><text:s/>šio projekto<text:s/></text:span><text:span text:style-name="T244">svarstymo procedūrą<text:s/></text:span><text:span text:style-name="T245">(bendru sutarimu).</text:span></text:p>
      <text:p text:style-name="Normal"><text:span text:style-name="T246"><text:tab/>2.<text:s/></text:span><text:span text:style-name="T247">Paskirti pagrindiniu komitetu</text:span><text:span text:style-name="T248"><text:s/>šiam projektui svarstyti Socialinių reikalų ir darbo komitetą (bendru sutarimu).</text:span></text:p>
      <text:p text:style-name="P249"/>
      <text:p text:style-name="Normal"><text:span text:style-name="T250">18.48 val.</text:span></text:p>
      <text:p text:style-name="Normal"><text:span text:style-name="T251">S V A R S T Y T</text:span><text:span text:style-name="T252"><text:s/>A :</text:span></text:p>
      <text:p text:style-name="Normal"><text:span text:style-name="T253"><text:tab/>Lietuvos Respublikos</text:span><text:span text:style-name="T254"><text:s/>darbo ginčų nagrinėjimo įstatymo</text:span><text:span text:style-name="T255"><text:s/>projektas Nr.P-366<text:s/></text:span><text:span text:style-name="T256">(pateikimas)</text:span></text:p>
      <text:p text:style-name="P257"><text:tab/>Pranešėjas - Seimo narys K.Kuzminskas</text:p>
      <text:p text:style-name="P258"/>
      <text:p text:style-name="P259"><text:tab/>Klausė Seimo nariai: J.Listavičius, R.Dovydėnienė.</text:p>
      <text:p text:style-name="P260"><text:tab/>Dėl balsavimo motyvų kalbėjo Seimo narys A.Sysas.</text:p>
      <text:p text:style-name="P261"/>
      <text:p text:style-name="Normal"><text:span text:style-name="T262">N U T A R T A :</text:span></text:p>
      <text:p text:style-name="Normal"><text:span text:style-name="T263"><text:tab/>1.<text:s/></text:span><text:span text:style-name="T264">Pradėti</text:span><text:span text:style-name="T265"><text:s/>šio projekto<text:s/></text:span><text:span text:style-name="T266">svarstymo procedūrą<text:s/></text:span><text:span text:style-name="T267">(bendru sutarimu).</text:span></text:p>
      <text:p text:style-name="P268"/>
      <text:p text:style-name="Normal"><text:span text:style-name="T269"><text:tab/>2.<text:s/></text:span><text:span text:style-name="T270">Paskirti pagrindiniu komitetu</text:span><text:span text:style-name="T271"><text:s/>šiam projektui svarstyti Socialinių reikalų ir darbo komitetą (bendru sutarimu).</text:span></text:p>
      <text:p text:style-name="P272"/>
      <text:p text:style-name="Normal"><text:span text:style-name="T273">18.52 val.</text:span></text:p>
      <text:p text:style-name="Normal"><text:span text:style-name="T274">S V A R S T Y T A :</text:span></text:p>
      <text:p text:style-name="Normal"><text:span text:style-name="T275"><text:tab/>Lietuvos Respublikos<text:s/></text:span><text:span text:style-name="T276">administracinių teisės paž</text:span><text:span text:style-name="T277">eidimų kodekso</text:span><text:span text:style-name="T278"><text:s/>163</text:span><text:span text:style-name="T279">1</text:span><text:span text:style-name="T280">, 189 straipsnių pakeitimo ir papildymo 189</text:span><text:span text:style-name="T281">9</text:span><text:span text:style-name="T282"><text:s/>straipsniu įstatymo projektas Nr.P-434<text:s/></text:span><text:span text:style-name="T283">(pateikimas)</text:span></text:p>
      <text:p text:style-name="P284"><text:tab/>Pranešėjas - Seimo narys S.Malkevičius</text:p>
      <text:p text:style-name="P285"/>
      <text:p text:style-name="P286"><text:tab/>Klausė Seimo narys J.Listavičius.</text:p>
      <text:p text:style-name="P287"/>
      <text:p text:style-name="Normal"><text:span text:style-name="T288">N U T A R T A :</text:span></text:p>
      <text:p text:style-name="Normal"><text:span text:style-name="T289"><text:tab/>1.<text:s/></text:span><text:span text:style-name="T290">Pradėti</text:span><text:span text:style-name="T291"><text:s/>šio projekto<text:s/></text:span><text:span text:style-name="T292">svarstymo procedūrą<text:s/></text:span><text:span text:style-name="T293">(b</text:span><text:span text:style-name="T294">endru sutarimu).</text:span></text:p>
      <text:p text:style-name="Normal"><text:span text:style-name="T295"><text:tab/>2.<text:s/></text:span><text:span text:style-name="T296">Paskirti pagrindiniu komitetu</text:span><text:span text:style-name="T297"><text:s/>šiam projektui svarstyti Teisės ir teisėtvarkos komitetą (bendru sutarimu).</text:span></text:p>
      <text:p text:style-name="P298"/>
      <text:p text:style-name="Normal"><text:span text:style-name="T299">18.57 val.</text:span></text:p>
      <text:p text:style-name="Normal"><text:span text:style-name="T300">S V A R S T Y T A :</text:span></text:p>
      <text:p text:style-name="Normal"><text:span text:style-name="T301"><text:tab/>Lietuvos Respublikos</text:span><text:span text:style-name="T302"><text:s/>visuomeninių organizacijų įstatymo įgyvendinimo įstatymo</text:span><text:span text:style-name="T303"><text:s/>3 straipsnio papil</text:span><text:span text:style-name="T304">dymo įstatymo projektas Nr.P-307(2)<text:s/></text:span><text:span text:style-name="T305">(pateikimas)</text:span></text:p>
      <text:p text:style-name="P306"><text:tab/>Pranešėjas - Seimo narys K.Trapikas</text:p>
      <text:p text:style-name="P307"/>
      <text:p text:style-name="P308"><text:tab/>Klausė Seimo nariai: J.Listavičius, R.Kupčinskas, R.Melnikienė.</text:p>
      <text:p text:style-name="P309"/>
      <text:p text:style-name="P310"><text:tab/>Dėl balsavimo motyvų kalbėjo Seimo nariai: J.Listavičius, R.Zuoza.</text:p>
      <text:p text:style-name="P311"/>
      <text:p text:style-name="P312"><text:span text:style-name="T313">Užsiregistravo 57 Seimo nariai<text:s/></text:span><text:span text:style-name="T314">(19</text:span><text:span text:style-name="T315">.05 val.)</text:span><text:span text:style-name="T316">.</text:span></text:p>
      <text:p text:style-name="P317"/>
      <text:p text:style-name="Normal"><text:span text:style-name="T318"><text:tab/>Balsuota, ar pradėti šio projekto<text:s/></text:span><text:span text:style-name="T319">svarstymo procedūrą.<text:s/></text:span><text:span text:style-name="T320">Balsavo: už - 21, prieš - 19, susilaikė 9.<text:s/></text:span><text:span text:style-name="T321">Nepritarta.</text:span></text:p>
      <text:p text:style-name="P322"/>
      <text:p text:style-name="Normal"><text:span text:style-name="T323">N U T A R T A :</text:span></text:p>
      <text:p text:style-name="Normal"><text:span text:style-name="T324"><text:tab/>Grąžinti</text:span><text:span text:style-name="T325"><text:s/>iniciatoriams<text:s/></text:span><text:span text:style-name="T326">tobulinti</text:span><text:span text:style-name="T327"><text:s/>projektą.</text:span></text:p>
      <text:p text:style-name="P328"/>
      <text:p text:style-name="Normal"><text:span text:style-name="T329">19.08 val.</text:span></text:p>
      <text:p text:style-name="Normal"><text:span text:style-name="T330">S V A R S T Y T A :</text:span></text:p>
      <text:p text:style-name="Normal"><text:span text:style-name="T331"><text:tab/>Lietuvos Respublikos Seimo nutarimo "Dė</text:span><text:span text:style-name="T332">l<text:s/></text:span><text:span text:style-name="T333">Seimo socialinių reikalų ir darbo komiteto pakomitečių pirmininkų patvirtinimo</text:span><text:span text:style-name="T334">" projektas Nr.P-404</text:span></text:p>
      <text:p text:style-name="Normal"><text:span text:style-name="T335">(pateikimas)</text:span></text:p>
      <text:p text:style-name="P336"><text:tab/>Pranešėjas - Seimo kancleris J.Razma</text:p>
      <text:p text:style-name="P337"/>
      <text:p text:style-name="P338"><text:tab/>Klausė Seimo narys V.Čepas.</text:p>
      <text:p text:style-name="P339"/>
      <text:p text:style-name="Normal"><text:span text:style-name="T340">N U T A R T A :</text:span></text:p>
      <text:p text:style-name="Normal"><text:span text:style-name="T341"><text:tab/></text:span><text:span text:style-name="T342">Pradėti</text:span><text:span text:style-name="T343"><text:s/>šio projekto<text:s/></text:span><text:span text:style-name="T344">svarstymo procedūrą<text:s/></text:span><text:span text:style-name="T345">(bendru sutarim</text:span><text:span text:style-name="T346">u).</text:span></text:p>
      <text:p text:style-name="P347"><text:tab/></text:p>
      <text:p text:style-name="P348"/>
      <text:p text:style-name="P349"/>
      <text:p text:style-name="P350"/>
      <text:p text:style-name="Normal"><text:span text:style-name="T351">19.11 val.</text:span></text:p>
      <text:p text:style-name="Normal"><text:span text:style-name="T352">S V A R S T Y T A :</text:span></text:p>
      <text:p text:style-name="Normal"><text:span text:style-name="T353"><text:tab/>1997 m. gegužės 22 d. (ketvirtadienio) <text:s/></text:span><text:span text:style-name="T354">darbotvarkės</text:span><text:span text:style-name="T355"><text:s/>projektas</text:span></text:p>
      <text:p text:style-name="P356"><text:tab/>Pranešėjas - Seimo Pirmininko pirmasis pavaduotojas A.Kubilius.</text:p>
      <text:p text:style-name="P357"/>
      <text:p text:style-name="P358"><text:tab/>Klausė Seimo nariai: K.Vaitukaitis, J.Listavičius, S.Malkevičius, V.Čepas.</text:p>
      <text:p text:style-name="P359"/>
      <text:p text:style-name="Normal"><text:span text:style-name="T360">N U T A R</text:span><text:span text:style-name="T361"><text:s/>T A :</text:span></text:p>
      <text:p text:style-name="Normal"><text:span text:style-name="T362"><text:tab/></text:span><text:span text:style-name="T363">Patvirtinti</text:span><text:span text:style-name="T364"><text:s/>patikslintą 1997 m. gegužės 22 d. (ketvirtadienio) darbotvarkę (bendru sutarimu).</text:span></text:p>
      <text:p text:style-name="P365"/>
      <text:p text:style-name="P366">Seimo nario pareiškimas</text:p>
      <text:p text:style-name="P367"/>
      <text:p text:style-name="Normal"><text:span text:style-name="T368"><text:tab/>Seimo narys M.Pronckus perskaitė pareiškimą dėl 3 ha žemės sklypų<text:s/></text:span><text:span text:style-name="T369">(pridedamas).</text:span></text:p>
      <text:p text:style-name="P370"/>
      <text:p text:style-name="P371"/>
      <text:p text:style-name="P372"/>
      <text:p text:style-name="P373">Posėdis baigtas</text:p>
      <text:p text:style-name="P374"><text:span text:style-name="T375">(19.19 val.)</text:span></text:p>
      <text:p text:style-name="P376"/>
      <text:p text:style-name="P377"/>
      <text:p text:style-name="P378"/>
      <text:p text:style-name="P379">Lietuvos Respublikos</text:p>
      <text:p text:style-name="P380">Seimo Pirmininko pavaduotojas <text:s text:c="56"/>Arvydas Vidžiūnas<text:tab/><text:tab/><text:tab/><text:tab/><text:tab/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Protokolą rašė G.Belickienė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9:07:00Z</meta:creation-date>
    <dc:date>2017-04-30T09:07:00Z</dc:date>
    <meta:print-date>1997-05-21T13:21:00Z</meta:print-date>
    <meta:template xlink:href="PROTOKOL.DOT" xlink:type="simple"/>
    <meta:editing-cycles>2</meta:editing-cycles>
    <meta:editing-duration>PT0S</meta:editing-duration>
    <meta:document-statistic meta:page-count="1" meta:paragraph-count="201" meta:word-count="1240" meta:character-count="9697" meta:row-count="393" meta:non-whitespace-character-count="8658"/>
  </office:meta>
</office:document-meta>
</file>