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fo:text-indent="0.5in"/>
      <style:text-properties style:font-name="Times New Roman" fo:font-weight="bold" style:font-weight-asian="bold" style:font-weight-complex="bold"/>
    </style:style>
    <style:style style:name="P15" style:parent-style-name="Normal" style:family="paragraph">
      <style:paragraph-properties fo:text-align="justify" fo:text-indent="0.5in"/>
      <style:text-properties style:font-name="Times New Roman" fo:font-weight="bold" style:font-weight-asian="bold" style:font-weight-complex="bold"/>
    </style:style>
    <style:style style:name="P16" style:parent-style-name="Heading6" style:family="paragraph">
      <style:paragraph-properties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normal" style:font-weight-asian="normal" style:font-weight-complex="normal" fo:font-size="11pt" style:font-size-asian="11pt" style:font-size-complex="11pt"/>
    </style:style>
    <style:style style:name="P20" style:parent-style-name="Normal" style:family="paragraph">
      <style:paragraph-properties fo:text-align="justify"/>
    </style:style>
    <style:style style:name="T21" style:parent-style-name="DefaultParagraphFont" style:family="text">
      <style:text-properties style:font-name="Times New Roman" fo:font-size="11pt" style:font-size-asian="11pt" style:font-size-complex="11pt"/>
    </style:style>
    <style:style style:name="T22" style:parent-style-name="DefaultParagraphFont" style:family="text">
      <style:text-properties style:font-name="Times New Roman" fo:font-style="italic" style:font-style-asian="italic" style:font-style-complex="italic"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pasiulymai30" style:family="paragraph">
      <style:paragraph-properties fo:text-align="justify" fo:margin-top="0in" fo:margin-bottom="0in"/>
    </style:style>
    <style:style style:name="T25" style:parent-style-name="DefaultParagraphFont" style:family="text">
      <style:text-properties fo:font-style="italic" style:font-style-asian="italic" style:font-style-complex="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language-asian="en" style:country-asian="US"/>
    </style:style>
    <style:style style:name="T28" style:parent-style-name="DefaultParagraphFont" style:family="text">
      <style:text-properties fo:font-size="11pt" style:font-size-asian="11pt" style:font-size-complex="11pt"/>
    </style:style>
    <style:style style:name="P29" style:parent-style-name="Normal" style:family="paragraph">
      <style:text-properties style:font-name="Times New Roman" fo:font-size="11pt" style:font-size-asian="11pt" style:font-size-complex="11pt"/>
    </style:style>
    <style:style style:name="P30" style:parent-style-name="Normal" style:family="paragraph">
      <style:text-properties style:font-name="Times New Roman"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normal" style:font-weight-asian="normal" style:font-weight-complex="normal" fo:font-size="11pt" style:font-size-asian="11pt" style:font-size-complex="11pt"/>
    </style:style>
    <style:style style:name="P33"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olumn35" style:family="table-column">
      <style:table-column-properties style:column-width="0.4083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4.5083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2in" style:use-optimal-column-width="false"/>
    </style:style>
    <style:style style:name="Table34" style:family="table">
      <style:table-properties style:width="10.65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1pt" style:font-size-asian="11pt" style:font-size-complex="11pt"/>
    </style:style>
    <style:style style:name="P46" style:parent-style-name="Normal" style:family="paragraph">
      <style:paragraph-properties fo:text-align="center"/>
      <style:text-properties style:font-name="Times New Roman"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font-size-complex="11pt"/>
    </style:style>
    <style:style style:name="P53" style:parent-style-name="Normal" style:family="paragraph">
      <style:paragraph-properties fo:text-align="center"/>
      <style:text-properties style:font-name="Times New Roman" fo:font-size="11pt" style:font-size-asian="11pt" style:font-size-complex="11pt"/>
    </style:style>
    <style:style style:name="P54" style:parent-style-name="Normal" style:family="paragraph">
      <style:paragraph-properties fo:text-align="center"/>
      <style:text-properties style:font-name="Times New Roma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font-size-complex="11pt"/>
    </style:style>
    <style:style style:name="TableRow59" style:family="table-row">
      <style:table-row-properties style:min-row-height="0.2631in" style:use-optimal-row-height="false" fo:keep-together="always"/>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text-properties style:font-name="Times New Roma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P69" style:parent-style-name="Normal" style:family="paragraph">
      <style:text-properties style:font-name="Times New Roman" fo:font-size="11pt" style:font-size-asian="11pt" style:font-size-complex="11pt"/>
    </style:style>
    <style:style style:name="P70" style:parent-style-name="Normal" style:family="paragraph">
      <style:text-properties style:font-name="Times New Roman" fo:font-size="11pt" style:font-size-asian="11pt" style:font-size-complex="11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size="11pt" style:font-size-asian="11pt" style:font-size-complex="11pt"/>
    </style:style>
    <style:style style:name="P76" style:parent-style-name="Pasiulymai2" style:family="paragraph">
      <style:text-properties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indent="0.5in"/>
      <style:text-properties style:font-name="Times New Roman"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font-size-complex="11pt"/>
    </style:style>
    <style:style style:name="T87" style:parent-style-name="Typewriter" style:family="text">
      <style:text-properties style:font-name="Times New Roman" fo:font-size="11pt" style:font-size-asian="11pt" style:font-size-complex="11pt"/>
    </style:style>
    <style:style style:name="P88" style:parent-style-name="Normal" style:family="paragraph">
      <style:paragraph-properties fo:text-align="justify" fo:margin-left="0in" fo:text-indent="0.25in">
        <style:tab-stops>
          <style:tab-stop style:type="left" style:position="0.5in"/>
        </style:tab-stops>
      </style:paragraph-properties>
    </style:style>
    <style:style style:name="T89" style:parent-style-name="Typewriter" style:family="text">
      <style:text-properties style:font-name="Times New Roman" fo:font-size="11pt" style:font-size-asian="11pt" style:font-size-complex="11pt"/>
    </style:style>
    <style:style style:name="P90" style:parent-style-name="Normal" style:family="paragraph">
      <style:paragraph-properties fo:text-align="justify" fo:margin-left="0in" fo:text-indent="0.4923in">
        <style:tab-stops>
          <style:tab-stop style:type="left" style:position="0.7875in"/>
        </style:tab-stops>
      </style:paragraph-properties>
    </style:style>
    <style:style style:name="T91" style:parent-style-name="Typewriter" style:family="text">
      <style:text-properties style:font-name="Times New Roman" fo:font-size="11pt" style:font-size-asian="11pt" style:font-size-complex="11pt"/>
    </style:style>
    <style:style style:name="P92" style:parent-style-name="Normal" style:family="paragraph">
      <style:paragraph-properties fo:text-align="justify" fo:margin-left="0in" fo:text-indent="0.4923in">
        <style:tab-stops>
          <style:tab-stop style:type="left" style:position="0.7875in"/>
        </style:tab-stops>
      </style:paragraph-properties>
    </style:style>
    <style:style style:name="T93" style:parent-style-name="Typewriter" style:family="text">
      <style:text-properties style:font-name="Times New Roman"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size="11pt" style:font-size-asian="11pt" style:font-size-complex="11pt"/>
    </style:style>
    <style:style style:name="P103" style:parent-style-name="Pasiulymai2" style:family="paragraph">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left="0in" fo:text-indent="0.2958in">
        <style:tab-stops>
          <style:tab-stop style:type="left" style:position="0.4923in"/>
        </style:tab-stops>
      </style:paragraph-properties>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style:text-position="super 68.1%"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tekstas" style:family="paragraph">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size="11pt" style:font-size-asian="11pt" style:font-size-complex="11pt"/>
    </style:style>
    <style:style style:name="P136" style:parent-style-name="Pasiulymai_p3" style:family="paragraph">
      <style:paragraph-properties fo:text-indent="0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Pasiulymai_p4" style:family="paragraph">
      <style:paragraph-properties fo:text-indent="0in"/>
      <style:text-properties fo:font-size="11pt" style:font-size-asian="11pt" style:font-size-complex="11pt"/>
    </style:style>
    <style:style style:name="P140" style:parent-style-name="Isvada_konsoliduotai_versijai5" style:family="paragraph">
      <style:paragraph-properties fo:text-indent="0in"/>
      <style:text-properties fo:font-size="11pt" style:font-size-asian="11pt" style:font-size-complex="11pt"/>
    </style:style>
    <style:style style:name="P141" style:parent-style-name="Isvada_konsoliduotai_versijai6" style:family="paragraph">
      <style:paragraph-properties fo:text-indent="0in"/>
      <style:text-properties fo:font-size="11pt" style:font-size-asian="11pt" style:font-size-complex="11pt"/>
    </style:style>
    <style:style style:name="TableColumn143" style:family="table-column">
      <style:table-column-properties style:column-width="0.4083in" style:use-optimal-column-width="false"/>
    </style:style>
    <style:style style:name="TableColumn144" style:family="table-column">
      <style:table-column-properties style:column-width="0.9166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4.0458in" style:use-optimal-column-width="false"/>
    </style:style>
    <style:style style:name="TableColumn150" style:family="table-column">
      <style:table-column-properties style:column-width="1.0833in" style:use-optimal-column-width="false"/>
    </style:style>
    <style:style style:name="TableColumn151" style:family="table-column">
      <style:table-column-properties style:column-width="2.3333in" style:use-optimal-column-width="false"/>
    </style:style>
    <style:style style:name="Table142" style:family="table">
      <style:table-properties style:width="10.6583in" fo:margin-left="0in" table:align="left"/>
    </style:style>
    <style:style style:name="TableRow152" style:family="table-row">
      <style:table-row-properties style:min-row-height="0.3277in" style:use-optimal-row-height="false" fo:keep-together="always"/>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font-size-complex="11pt"/>
    </style:style>
    <style:style style:name="P155" style:parent-style-name="Normal" style:family="paragraph">
      <style:paragraph-properties fo:text-align="center"/>
      <style:text-properties style:font-name="Times New Roma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fo:font-size="11pt" style:font-size-asian="11pt" style:font-size-complex="11pt"/>
    </style:style>
    <style:style style:name="TableCell160" style:family="table-cell">
      <style:table-cell-properties fo:border="0.0104in solid #000000" style:glyph-orientation-vertical="0" style:vertical-align="middle" fo:padding-top="0in" fo:padding-left="0.075in" fo:padding-bottom="0in" fo:padding-right="0.075in"/>
    </style:style>
    <style:style style:name="P16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font-size-complex="11pt"/>
    </style:style>
    <style:style style:name="TableRow168" style:family="table-row">
      <style:table-row-properties style:min-row-height="0.4111in" style:use-optimal-row-height="false" fo:keep-together="always"/>
    </style:style>
    <style:style style:name="P169" style:parent-style-name="Normal" style:family="paragraph">
      <style:text-properties style:font-name="Times New Roman" fo:font-size="11pt" style:font-size-asian="11pt" style:font-size-complex="11pt"/>
    </style:style>
    <style:style style:name="P170" style:parent-style-name="Normal" style:family="paragraph">
      <style:text-properties style:font-name="Times New Roma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font-size-complex="11pt"/>
    </style:style>
    <style:style style:name="P177" style:parent-style-name="Normal" style:family="paragraph">
      <style:text-properties style:font-name="Times New Roman" fo:font-size="11pt" style:font-size-asian="11pt" style:font-size-complex="11pt"/>
    </style:style>
    <style:style style:name="P178" style:parent-style-name="Normal" style:family="paragraph">
      <style:text-properties style:font-name="Times New Roman" fo:font-size="11pt" style:font-size-asian="11pt" style:font-size-complex="11pt"/>
    </style:style>
    <style:style style:name="P179" style:parent-style-name="Normal" style:family="paragraph">
      <style:text-properties style:font-name="Times New Roman" fo:font-size="11pt" style:font-size-asian="11pt" style:font-size-complex="11pt"/>
    </style:style>
    <style:style style:name="P180" style:parent-style-name="Normal" style:family="paragraph">
      <style:text-properties style:font-name="Times New Roman"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Pasiulymai6" style:family="paragraph">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6" style:family="paragraph">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Pasiulymai6" style:family="paragraph">
      <style:text-properties fo:font-weight="bold" style:font-weight-asian="bold"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Pasiulymai6" style:family="paragraph">
      <style:text-properties fo:font-weight="bold" style:font-weight-asian="bold"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Pasiulymai6" style:family="paragraph">
      <style:text-properties fo:font-weight="bold" style:font-weight-asian="bold"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6"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fo:margin-top="0.0694in" fo:margin-bottom="0.0694in"/>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font-name="Times New Roman" fo:font-size="11pt" style:font-size-asian="11pt" style:font-size-complex="11pt" style:language-asian="lt" style:country-asian="LT"/>
    </style:style>
    <style:style style:name="T198" style:parent-style-name="DefaultParagraphFont" style:family="text">
      <style:text-properties style:font-name="Times New Roman" fo:color="#000000" fo:font-size="11pt" style:font-size-asian="11pt" style:font-size-complex="11pt" style:language-asian="lt" style:country-asian="L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Pasiulymai6" style:family="paragraph">
      <style:text-properties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Pasiulymai6" style:family="paragraph">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Pasiulymai" style:family="paragraph">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Pasiulymai6" style:family="paragraph">
      <style:text-properties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Pasiulymai6" style:family="paragraph">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Pasiulymai6" style:family="paragraph">
      <style:text-properties fo:font-weight="bold" style:font-weight-asian="bold"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Pasiulymai6" style:family="paragraph">
      <style:text-properties fo:font-weight="bold" style:font-weight-asian="bold"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Pasiulymai6" style:family="paragraph">
      <style:text-properties fo:font-weight="bold" style:font-weight-asian="bold"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Pasiulymai6" style:family="paragraph">
      <style:text-properties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name="Times New Roman" fo:font-size="11pt" style:font-size-asian="11pt" style:font-size-complex="11pt" style:language-asian="lt" style:country-asian="LT"/>
    </style:style>
    <style:style style:name="P2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Pasiulymai6" style:family="paragraph">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6" style:family="paragraph">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Pasiulymai6" style:family="paragraph">
      <style:text-properties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Pasiulymai6" style:family="paragraph">
      <style:text-properties fo:font-size="11pt" style:font-size-asian="11pt" style:font-size-complex="11pt"/>
    </style:style>
    <style:style style:name="P233" style:parent-style-name="Pasiulymai6" style:family="paragraph">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Pasiulymai6" style:family="paragraph">
      <style:text-properties fo:font-weight="bold" style:font-weight-asian="bold"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6" style:family="paragraph">
      <style:text-properties fo:font-weight="bold" style:font-weight-asian="bold"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6" style:family="paragraph">
      <style:text-properties fo:font-weight="bold" style:font-weight-asian="bold"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Pasiulymai6" style:family="paragraph">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language-asian="lt" style:country-asian="L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style:font-name="Times New Roman" fo:font-size="11pt" style:font-size-asian="11pt" style:font-size-complex="11pt" style:language-asian="lt" style:country-asian="LT"/>
    </style:style>
    <style:style style:name="T251" style:parent-style-name="DefaultParagraphFont" style:family="text">
      <style:text-properties style:font-name="Times New Roman" fo:font-size="11pt" style:font-size-asian="11pt" style:font-size-complex="11pt" style:language-asian="lt" style:country-asian="L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style:font-name="Times New Roman" fo:font-size="11pt" style:font-size-asian="11pt" style:font-size-complex="11pt" style:language-asian="lt" style:country-asian="L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name="Times New Roman"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language-asian="lt" style:country-asian="L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name="Times New Roman" fo:font-size="11pt" style:font-size-asian="11pt" style:font-size-complex="11pt" style:language-asian="lt" style:country-asian="L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language-asian="lt" style:country-asian="L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name="Times New Roman" fo:font-size="11pt" style:font-size-asian="11pt" style:font-size-complex="11pt" style:language-asian="lt" style:country-asian="LT"/>
    </style:style>
    <style:style style:name="P2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ell270" style:family="table-cell">
      <style:table-cell-properties fo:border="0.0104in solid #000000" fo:padding-top="0in" fo:padding-left="0.075in" fo:padding-bottom="0in" fo:padding-right="0.075in"/>
    </style:style>
    <style:style style:name="P271" style:parent-style-name="Pasiulymai6" style:family="paragraph">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Pasiulymai6" style:family="paragraph">
      <style:text-properties fo:font-size="11pt" style:font-size-asian="11pt" style:font-size-complex="11pt"/>
    </style:style>
    <style:style style:name="P274"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style:style>
    <style:style style:name="P275" style:parent-style-name="Normal" style:family="paragraph">
      <style:paragraph-properties fo:text-align="justify" fo:line-height="150%"/>
      <style:text-properties style:font-name="Times New Roman" fo:font-weight="bold" style:font-weight-asian="bold" fo:font-size="11pt" style:font-size-asian="11pt" style:font-size-complex="11pt"/>
    </style:style>
    <style:style style:name="P276"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277" style:parent-style-name="DefaultParagraphFont" style:family="text">
      <style:text-properties style:font-name="Times New Roman" fo:font-weight="bold" style:font-weight-asian="bold"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P280" style:parent-style-name="Normal" style:family="paragraph">
      <style:paragraph-properties fo:text-align="justify" fo:text-indent="0.9013in"/>
      <style:text-properties style:font-name="Times New Roman"/>
    </style:style>
    <style:style style:name="P281" style:parent-style-name="Normal" style:family="paragraph">
      <style:paragraph-properties fo:text-align="justify" fo:text-indent="0.9013i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Normal" style:family="paragraph">
      <style:paragraph-properties fo:text-align="justify" fo:line-height="150%"/>
      <style:text-properties style:font-name="Times New Roman" fo:font-weight="bold" style:font-weight-asian="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BodyText" style:family="paragraph">
      <style:text-properties style:font-name="Times New Roman"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BodyText" style:family="paragraph">
      <style:paragraph-properties fo:line-height="100%" fo:text-indent="0.5in"/>
    </style:style>
    <style:style style:name="T307" style:parent-style-name="DefaultParagraphFont" style:family="text">
      <style:text-properties style:font-name="Times New Roman" style:font-weight-complex="bold" style:font-size-complex="12pt"/>
    </style:style>
    <style:style style:name="T308" style:parent-style-name="DefaultParagraphFont" style:family="text">
      <style:text-properties style:font-name="Times New Roman" style:font-weight-complex="bold" style:font-size-complex="12pt"/>
    </style:style>
    <style:style style:name="T309" style:parent-style-name="DefaultParagraphFont" style:family="text">
      <style:text-properties style:font-name="Times New Roman" fo:font-weight="normal" style:font-weight-asian="normal" style:font-weight-complex="bold" style:font-size-complex="12pt"/>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fo:margin-left="6.5in" fo:text-indent="0.5in">
        <style:tab-stops/>
      </style:paragraph-properties>
      <style:text-properties style:font-name="Times New Roman"/>
    </style:style>
    <style:style style:name="P314"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431in" svg:height="0.67014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s/></text:p>
      <text:p text:style-name="P7"/>
      <text:h text:style-name="Heading2" text:outline-level="2">PAGRINDINIO KOMITETO</text:h>
      <text:h text:style-name="Heading2" text:outline-level="2">I Š V A D O S<text:s/></text:h>
      <text:p text:style-name="P8"/>
      <text:p text:style-name="Projektas">DĖL<text:s/>LIETUVOS RESPUBLIKOS SVEIKATOS DRAUDIMO ĮSTATYMO 17 STRAIPSNIO PAKEITIMO ĮSTATYMO 2 STRAIPSNIO PAKEITIMO ĮSTATYMO PROJEKTO<text:s text:c="2"/>(XIP-2696)</text:p>
      <text:p text:style-name="P9"/>
      <text:p text:style-name="P10">2010<text:s/>m. gruodžio<text:s/>15<text:s/>d. Nr.<text:s/></text:p>
      <text:p text:style-name="P11"/>
      <text:p text:style-name="P12">Vilnius</text:p>
      <text:p text:style-name="P13"/>
      <text:p text:style-name="P14"/>
      <text:p text:style-name="P15"/>
      <text:h text:style-name="P16" text:outline-level="6"><text:span text:style-name="T17">1. Komiteto posėdyje dalyvavo:</text:span><text:span text:style-name="T18"><text:s/></text:span><text:span text:style-name="T19">Komiteto pirmininkas Antanas Matulas, Komiteto nariai: Jonas Juozapaitis, Algis Čaplikas, Vida Marija Čigriejienė, Arimantas Dumčius, Dangutė Mikutienė, Gediminas Navaitis, Rimas Antanas Ručys, Agnė Zuokienė.</text:span></text:h>
      <text:p text:style-name="P20"><text:span text:style-name="T21">           <text:s/></text:span><text:span text:style-name="T22">Komiteto biuras:</text:span><text:span text:style-name="T23"><text:s/>Komiteto biuro vedėja A. Bernotienė, patarėjai: J. Bandzienė, E. Jankauskas, V. Paulavičienė, padėjėja M. Neverkevičienė.</text:span></text:p>
      <text:p text:style-name="P24"><text:span text:style-name="T25">           Kviestieji asmenys:</text:span><text:span text:style-name="T26"><text:s/>Sveikatos apsaugos viceministrė J. Kumpienė, Sveikatos apsaugos viceministras A. Klišonis, Lietuvos Respublikos Prezidento kanceliarijos patarėja A. Mečėjienė, Sveikatos apsaugos ministerijos Sveikatos draudimo skyriaus vedėja L. Vaičiulienė, Sveikatos apsaugos ministerijos Teisės departamento direktorė N. Stasiulienė, Valstybinės ligonių kasos prie Sveikatos apsaugos ministerijos<text:s/></text:span><text:span text:style-name="T27">Teisės skyriaus Teisės poskyrio vedėjas A. Aranauskas, Valstybinės ligonių kasos prie Sveikatos apsaugos ministerijos Ekonomikos departamento Biudžeto planavimo skyriaus vedėja S. Adamkevičiūtė,<text:s/></text:span><text:span text:style-name="T28">Lietuvos Respublikos Ministro Pirmininko tarnybos Planavimo ir stebėsenos skyriaus patarėja G. Dovydėnienė.</text:span></text:p>
      <text:p text:style-name="P29"> </text:p>
      <text:p text:style-name="P30"> </text:p>
      <text:p text:style-name="Pasiulymai_p2"><text:span text:style-name="T31">2. Ekspertų, konsultantų, specialistų išvados, pasiūlymai, pataisos, pastabos<text:s/></text:span><text:span text:style-name="T32">(toliau – pasiūlym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soft-page-break/>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Seimo kanceliarijos Teisės departamentas</text:p>
            <text:p text:style-name="P76">2010-11-26</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Alternatyvių projektų Teisės departamente negauta.<text:s/></text:p>
            <text:p text:style-name="P85"><text:span text:style-name="T86"><text:tab/>Vertinant</text:span><text:span text:style-name="T87"><text:s/>projekto atitiktį Konstitucijai, galiojantiems įstatymams, juridinės technikos taisyklėms, teikiame šias pastabas:</text:span></text:p>
            <text:list text:style-name="LFO5" text:continue-numbering="true">
              <text:list-item>
                <text:p text:style-name="P88"><text:span text:style-name="T89">Vadovaujantis juridinės technikos taisyklėmis:</text:span></text:p>
                <text:list text:continue-numbering="true">
                  <text:list-item>
                    <text:p text:style-name="P90"><text:span text:style-name="T91">įstatymo projekto pavadinime žodis „ĮSTATYMAS“ rašytinas kitos eilutės centre;</text:span></text:p>
                  </text:list-item>
                  <text:list-item>
                    <text:p text:style-name="P92"><text:span text:style-name="T93">iš įstatymo oficialaus paskelbimo šaltinių sąrašo nuorodos „Žin., 1996, Nr. 55-1287; 2002, Nr. 123-5512; 2004, Nr. 171-6325; 2008, Nr. 149-6022; 2009, Nr. 25-985, Nr. 93-3983“ brauktinos kaip perteklinės.</text:span></text:p>
                  </text:list-item>
                </text:list>
              </text:list-item>
            </text:list>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Seimo kanceliarijos Teisės departamentas</text:p>
            <text:p text:style-name="P103">2010-11-26</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list text:style-name="LFO5" text:continue-numbering="true">
              <text:list-item>
                <text:list>
                  <text:list-item>
                    <text:list>
                      <text:list-item>
                        <text:p text:style-name="P111"><text:span text:style-name="T112">Seimo statuto 135 straipsnio 7 dalyje teigiama, kad “Įstatymo papildymo ar pakeitimo įstatymo projektas gali būti pateikiamas Seimo plenariniame posėdyje ne anksčiau kaip 6 mėnesiai po to įstatymo priėmimo. Šis reikalavimas netaikomas įgyvendinant Konstitucinio Teismo nutarimus Seimo statuto 181</text:span><text:span text:style-name="T113">2</text:span><text:span text:style-name="T114"><text:s/>straipsnyje nustatyta tvarka arba kai įstatymo papildymo ar pakeitimo įstatymo projektą teikia Vyriausybė ar ne mažiau kaip 1/5 visų Seimo narių.” Atkreiptinas dėmesys į tai, kad pastarasis Lietuvos Respublikos sveikatos draudimo įstatymo 17 straipsnio pakeitimo įstatymas Nr. XI-960 buvo priimtas 2010 m. birželio 30 d., ir kad šį projektą teikia vienas Seimo narys.</text:span></text:p>
                      </text:list-item>
                    </text:list>
                  </text:list-item>
                </text:list>
              </text:list-item>
            </text:list>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Europos teisės departamentas<text:s/>2010-12-03</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Išnagrinėję Lietuvos Respublikos Seimo pateiktą derinti Lietuvos Respublikos sveikatos draudimo įstatymo 17 straipsnio pakeitimo įstatymo 2 straipsnio pakeitimo įstatymo projektą Nr. XIP-2696 pažymime, kad pastabų ir pasiūlymų dėl projekto atitikties Europos Sąjungos teisei neturime.</text:p>
          </table:table-cell>
          <table:table-cell table:style-name="TableCell132">
            <text:p text:style-name="P133">Pritarti</text:p>
          </table:table-cell>
          <table:table-cell table:style-name="TableCell134">
            <text:p text:style-name="P135"/>
          </table:table-cell>
        </table:table-row>
      </table:table>
      <text:p text:style-name="P136"><text:span text:style-name="T137">3. Piliečių, asociacijų, politinių partijų ir kitų suinteresuotų asmenų pasiūlymai:</text:span><text:span text:style-name="T138"><text:s/>negauta.</text:span></text:p>
      <text:p text:style-name="P139">4. Valstybės ir savivaldybių institucijų ir įstaigų pasiūlymai:<text:s/>negauta.</text:p>
      <text:p text:style-name="P140">5. Subjektų, turinčių įstatymų leidybos iniciatyvos teisę, pasiūlymai:<text:s/>negauta.</text:p>
      <text:p text:style-name="P141">6. Seimo paskirtų papildomų komitetų, komisijų pasiūlymai:</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text:p>
            <text:soft-page-break/>
            <text:p text:style-name="P155">Nr.</text:p>
          </table:table-cell>
          <table:table-cell table:style-name="TableCell156" table:number-rows-spanned="2">
            <text:p text:style-name="P157">Pasiūlymo<text:s/><text:soft-page-break/>teikėjas, data</text:p>
          </table:table-cell>
          <table:table-cell table:style-name="TableCell158" table:number-columns-spanned="3">
            <text:p text:style-name="P159">Siūloma keisti</text:p>
          </table:table-cell>
          <table:covered-table-cell/>
          <table:covered-table-cell/>
          <table:table-cell table:style-name="TableCell160" table:number-rows-spanned="2">
            <text:p text:style-name="P161">Pastabos</text:p>
          </table:table-cell>
          <table:table-cell table:style-name="TableCell162" table:number-rows-spanned="2">
            <text:p text:style-name="P163">Pasiūlymo turinys</text:p>
          </table:table-cell>
          <table:table-cell table:style-name="TableCell164" table:number-rows-spanned="2">
            <text:p text:style-name="P165">Komiteto<text:s/><text:soft-page-break/>nuomonė</text:p>
          </table:table-cell>
          <table:table-cell table:style-name="TableCell166" table:number-rows-spanned="2">
            <text:p text:style-name="P167">Argumentai, pagrindžiantys<text:s/><text:soft-page-break/>nuomonę</text:p>
          </table:table-cell>
        </table:table-row>
        <table:table-row table:style-name="TableRow168">
          <table:covered-table-cell>
            <text:p text:style-name="P169"/>
          </table:covered-table-cell>
          <table:covered-table-cell>
            <text:p text:style-name="P170"/>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ext:soft-page-break/>
        <table:table-row table:style-name="TableRow181">
          <table:table-cell table:style-name="TableCell182">
            <text:p text:style-name="P183">1.</text:p>
          </table:table-cell>
          <table:table-cell table:style-name="TableCell184">
            <text:p text:style-name="P185">Seimo Nacionalinio saugumo ir gynybos komiteta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6. Komiteto sprendimas ir pasiūlymai:</text:span><text:span text:style-name="T197"><text:s/></text:span><text:span text:style-name="T198">pritarti</text:span><text:span text:style-name="T199"><text:s/>iniciatorių pateiktam įstatymo projektui XIP-2696.</text:span></text:p>
            <text:p text:style-name="P200"/>
          </table:table-cell>
          <table:table-cell table:style-name="TableCell201">
            <text:p text:style-name="P202">Nepritarti</text:p>
          </table:table-cell>
          <table:table-cell table:style-name="TableCell203">
            <text:p text:style-name="P204">Žr. Komiteto sprendimo argumentus</text:p>
          </table:table-cell>
        </table:table-row>
        <table:table-row table:style-name="TableRow205">
          <table:table-cell table:style-name="TableCell206">
            <text:p text:style-name="P207">2.<text:s/></text:p>
          </table:table-cell>
          <table:table-cell table:style-name="TableCell208">
            <text:p text:style-name="P209">Seimo Socialinių reikalų ir darbo komiteta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6. Komiteto sprendimas</text:span><text:span text:style-name="T221">: siūlyti pagrindiniam komitetui atmesti įstatymo projektą. Argumentai:</text:span></text:p>
            <text:p text:style-name="P222">1. Už statutinius pareigūnus ir tarnautojus, taip pat profesinės karo tarnybos karius, kaip ir už kitus apdraustuosius, turi būti mokamos tiek draudėjų, tiek ir apdraustųjų įstatymo nustatyto dydžio privalomojo sveikatos draudimo įmokos;</text:p>
            <text:p text:style-name="P223">2. Įstatymo projekte siūloma nustatyti vėlesnę keičiamo įstatymo įsigaliojimo datą – 2011 m. liepos 1 d. (vietoj 2011 m. sausio 1 d.), kas neatitinka Lietuvos Respublikos valstybinio socialinio draudimo fondo biudžeto 2011 metų rodiklių patvirtinimo įstatymo projekto Nr. XIP-2523(2) ir Lietuvos Respublikos 2011 metų  privalomojo sveikatos draudimo fondo biudžeto rodiklių patvirtinimo įstatymo projekto Nr. XIP-2552(2) - kuriems Seimas po svarstymo yra pritaręs, nuostatų. Nurodyti įstatymų projektai Nr. XIP-2523(2) ir XIP-2552(2) parengti įvertinus, kad keičiamo įstatymo nuostatos įsigalioja 2011 m. sausio 1 d.</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3.<text:s/></text:p>
          </table:table-cell>
          <table:table-cell table:style-name="TableCell231">
            <text:p text:style-name="P232">Seimo Biudžeto ir finansų komitetas</text:p>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Pritarti iniciatorių pateiktam įstatymo projektui.</text:span></text:p>
            <text:p text:style-name="P245"><text:span text:style-name="T246">Argumentai:</text:span></text:p>
            <text:p text:style-name="P247"><text:span text:style-name="T248">1)<text:s/></text:span><text:span text:style-name="T249">Sveikatos draudimo įstatymo 17 straipsnio pakeitimo įstatymas Nr.XI-960</text:span><text:span text:style-name="T250">, kuriame buvo įtvirtinta nuostata, kad draudėjai moka 3 procentų dydžio  privalomojo sveikatos draudimo įmokas už asmenis, nurodytus Valstybinio socialinio draudimo įstatymo 4 straipsnio 2 dalies 1 ir 2 punktuose (vidaus tarnybos sistemos pareigūnai, Valstybės saugumo departamento sistemos, Specialiųjų tyrimų tarnybos ir Kalėjimų departamento prie Lietuvos Respublikos teisingumo ministerijos bei jam pavaldžių įstaigų ir įmonių pareigūnai,<text:s/></text:span><text:soft-page-break/><text:span text:style-name="T251">krašto apsaugos sistemos profesinės karo tarnybos kariai ir Antrajame operatyvinių tarnybų departamente prie Krašto apsaugos ministerijos civilinę krašto apsaugos tarnybą atliekantys statutiniai tarnautojai – toliau statutiniai pareigūnai),<text:s/></text:span><text:span text:style-name="T252">buvo priimtas</text:span><text:span text:style-name="T253"><text:s/></text:span><text:span text:style-name="T254">2010 m. birželio 30 d.;</text:span></text:p>
            <text:p text:style-name="P255"><text:span text:style-name="T256">2) <text:s/></text:span><text:span text:style-name="T257">dėl šios nuostatos nebuvo paprašyta Vyriausybės, kaip biudžeto planuotojos, išvados</text:span><text:span text:style-name="T258">;<text:s/></text:span></text:p>
            <text:p text:style-name="P259"><text:span text:style-name="T260">3) Vyriausybės 2010 m. kovo 24 d. nutarimu Nr. 300 patvirtintame Lietuvos Respublikos 2011 metų valstybės biudžeto ir savivaldybių biudžetų finansinių rodiklių projektų rengimo plane, nustatyta, kad Finansų ministerija<text:s/></text:span><text:span text:style-name="T261">iki 2010 m. gegužės 31 d.</text:span><text:span text:style-name="T262"><text:s/>raštu informuoja asignavimų valdytojus ir ministerijas apie ministrų valdymo sritims numatomus skirti 2011–2013 metais maksimalius asignavimų limitus,<text:s/></text:span><text:span text:style-name="T263">todėl nebuvo galimybės įvertinti papildomų lėšų poreikį minėtai nuostatai įgyvendinti;<text:s/></text:span></text:p>
            <text:p text:style-name="P264">4) 2011 m. valstybės biudžeto ir savivaldybių biudžetų finansinių rodiklių patvirtinimo įstatyme asignavimų valdytojams, kuriems nuo 2011 m. sausio 1 d. atsiranda prievolė mokėti 3 proc. dydžio privalomojo sveikatos draudimo įmokas, numatyta 50 proc. reikiamos mokėti sumos;</text:p>
            <text:p text:style-name="P265"><text:span text:style-name="T266">5)  vadovaujantis Vidaus tarnybos statuto patvirtinimo įstatymo 39 straipsniu, statutiniams pareigūnams asmens sveikatos priežiūros paslaugos apmokamos ne tik iš Privalomojo sveikatos draudimo fondo,<text:s/></text:span><text:span text:style-name="T267">bet ir valstybės biudžeto lėšų</text:span><text:span text:style-name="T268">;</text:span></text:p>
            <text:p text:style-name="P269">6) remiantis  Lietuvos Respublikos valstybinio socialinio draudimo fondo biudžeto 2011 m. pajamų skaičiavimo duomenimis,  laukiama, kad 2010 m. draudėjų valstybinio socialinio draudimo  įmokos sveikatos draudimui palyginus su planuotomis bus didesnės 35,3 mln. Lt ir į  2010 m. Privalomąjį sveikatos draudimo fondo biudžetą bus pervesta lėšų daugiau negu planuota.</text:p>
          </table:table-cell>
          <table:table-cell table:style-name="TableCell270">
            <text:p text:style-name="P271">Nepritarti</text:p>
          </table:table-cell>
          <table:table-cell table:style-name="TableCell272">
            <text:p text:style-name="P273">Žr. Komiteto sprendimo argumentus</text:p>
          </table:table-cell>
        </table:table-row>
      </table:table>
      <text:p text:style-name="P274"/>
      <text:p text:style-name="P275"/>
      <text:p text:style-name="P276">7. Komiteto sprendimas ir pasiūlymai.<text:s/></text:p>
      <text:p text:style-name="BodyText2"><text:span text:style-name="T277">7.1. Sprendimas<text:s/></text:span><text:span text:style-name="T278">(pagal Seimo statuto 150 straipsnį. Jeigu siūlomas sprendimas numatytas Seimo statuto 150 straipsnio 1 dalies 3–6 punktuose, pateikiami šio sprendimo argumentai):</text:span><text:span text:style-name="T279"><text:s/>įstatymo projektą Nr. XIP-2696 atmesti.</text:span></text:p>
      <text:p text:style-name="P280">Argumentai:<text:s/></text:p>
      <text:p text:style-name="P281"><text:span text:style-name="T282">Seimo priimtuose</text:span><text:span text:style-name="T283"><text:s/></text:span><text:span text:style-name="T284">2011 metų Privalomojo sveikatos draudimo fondo biudžeto rodikl</text:span><text:span text:style-name="T285">ių patvirtinimo įstatyme<text:s/></text:span><text:span text:style-name="T286"><text:s/></text:span><text:span text:style-name="T287">ir Valstybinio socialinio draudimo fondo biudžeto 2011 metų rodikli</text:span><text:span text:style-name="T288">ų patvirtinimo įstatyme<text:s/></text:span><text:span text:style-name="T289">pajamos paskaičiuotos įvertinus, kad <text:s/></text:span><text:span text:style-name="T290">Sveikatos draudimo įstatymo 17 straipsnio pakeitimo įstatymo (Žin., 2010, Nr.<text:s/></text:span><text:a xlink:href="http://www3.lrs.lt/pls/inter/dokpaieska.showdoc_l?p_id=377638" office:target-frame-name="_top" xlink:show="replace"><text:span text:style-name="T291">86-4518</text:span></text:a><text:span text:style-name="T292">) nuostatos įsigalioja 2011 m. sausio 1 d.<text:s/></text:span><text:span text:style-name="T293"><text:s/></text:span><text:span text:style-name="T294">Atidėjus</text:span><text:span text:style-name="T295"><text:s/>įstatymo įsigaliojimo terminą kiltų grėsmė Privalomojo sveikatos draudimo fondo biudžeto stabilumui, nes sumažėjus Privalomojo sveikatos draudimo fondo biudžeto pajamoms</text:span><text:span text:style-name="T296"><text:s/>(pajamos sumažėtų 15,7 mln.Lt)</text:span><text:span text:style-name="T297">, nebūtų įmanoma padengti Privalomojo sveikatos draudimo fondo biudžeto išlaidų. Remiantis Sveikatos draudimo įstatymo 14 straipsnio 3 dalimi Privalomojo sveikatos draudimo fondo biudžetas turi būti subalansuotas, tačiau gavus mažiau pajamų nei planuota ši įstatymo nuostata nebūtų įgyvendinta ir nebūtų įmanoma užtikrinti numatytų įsipareigojimų vykdymo.<text:s/></text:span></text:p>
      <text:p text:style-name="P298"/>
      <text:p text:style-name="P299"><text:span text:style-name="T300">8. Balsavimo rezultatai:<text:s/></text:span><text:span text:style-name="T301">8 už; <text:s/>0 prieš; 1<text:s/></text:span><text:span text:style-name="T302">susilaikė.</text:span></text:p>
      <text:p text:style-name="P303"/>
      <text:p text:style-name="Pranesejas"><text:span text:style-name="T304">9. Komiteto paskirti pranešėjai:<text:s/></text:span><text:span text:style-name="T305">A. Matulas, D. Mikutienė.</text:span></text:p>
      <text:p text:style-name="P306"><text:span text:style-name="T307">10. Komiteto narių atskiroji nuomonė:</text:span><text:span text:style-name="T308"><text:s/></text:span><text:span text:style-name="T309">negauta.</text:span></text:p>
      <text:p text:style-name="P310"/>
      <text:p text:style-name="P311"/>
      <text:p text:style-name="P312">Komiteto pirmininkas<text:s/><text:tab/><text:s text:c="108"/>Antanas Matulas</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ypewriter" style:display-name="Typewriter" style:family="text">
      <style:text-properties style:font-name="Courier New" fo:font-size="10pt" style:font-size-asian="10pt"/>
    </style:style>
    <style:style style:name="pasiulymai30" style:display-name="pasiulymai30" style:family="paragraph" style:parent-style-name="Normal">
      <style:paragraph-properties fo:margin-top="0.0694in" fo:margin-bottom="0.0694in"/>
      <style:text-properties style:font-name="Times New Roman"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9T21:01:00Z</meta:creation-date>
    <dc:date>2017-03-19T21:01:00Z</dc:date>
    <meta:print-date>2010-12-15T12:47:00Z</meta:print-date>
    <meta:template xlink:href="Normal.dotm" xlink:type="simple"/>
    <meta:editing-cycles>2</meta:editing-cycles>
    <meta:editing-duration>PT0S</meta:editing-duration>
    <meta:document-statistic meta:page-count="4" meta:paragraph-count="357" meta:word-count="1248" meta:character-count="8593" meta:row-count="427" meta:non-whitespace-character-count="7702"/>
  </office:meta>
</office:document-meta>
</file>