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T9" style:parent-style-name="DefaultParagraphFont" style:family="text">
      <style:text-properties fo:font-weight="normal" style:font-weight-asian="normal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Heading6" style:family="paragraph">
      <style:paragraph-properties fo:text-indent="0.5in"/>
    </style:style>
    <style:style style:name="T15" style:parent-style-name="DefaultParagraphFont" style:family="text">
      <style:text-properties fo:font-weight="normal" style:font-weight-asian="normal" style:font-weight-complex="normal"/>
    </style:style>
    <style:style style:name="P16" style:parent-style-name="Dalyviai" style:family="paragraph">
      <style:paragraph-properties fo:margin-left="0in">
        <style:tab-stops/>
      </style:paragraph-properties>
    </style:style>
    <style:style style:name="P17" style:parent-style-name="Dalyviai" style:family="paragraph">
      <style:paragraph-properties fo:margin-left="0in">
        <style:tab-stops/>
      </style:paragraph-properties>
    </style:style>
    <style:style style:name="P18" style:parent-style-name="Dalyviai" style:family="paragraph">
      <style:paragraph-properties fo:margin-left="0in">
        <style:tab-stops/>
      </style:paragraph-properties>
    </style:style>
    <style:style style:name="P19" style:parent-style-name="Dalyviai" style:family="paragraph">
      <style:paragraph-properties fo:margin-left="0in">
        <style:tab-stops/>
      </style:paragraph-properties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4.25in" style:use-optimal-column-width="false"/>
    </style:style>
    <style:style style:name="TableColumn29" style:family="table-column">
      <style:table-column-properties style:column-width="1.3333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22" style:family="table">
      <style:table-properties style:width="10.4083in" fo:margin-left="0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Row48" style:family="table-row">
      <style:table-row-properties style:min-row-height="0.4111in" style:use-optimal-row-height="false" fo:keep-together="always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73" style:parent-style-name="DefaultParagraphFont" style:family="text">
      <style:text-properties fo:font-weight="normal" style:font-weight-asian="normal"/>
    </style:style>
    <style:style style:name="P74" style:parent-style-name="Normal" style:family="paragraph">
      <style:text-properties style:font-name="Times New Roman"/>
    </style:style>
    <style:style style:name="TableColumn76" style:family="table-column">
      <style:table-column-properties style:column-width="0.4083in" style:use-optimal-column-width="false"/>
    </style:style>
    <style:style style:name="TableColumn77" style:family="table-column">
      <style:table-column-properties style:column-width="1.1666in" style:use-optimal-column-width="false"/>
    </style:style>
    <style:style style:name="TableColumn78" style:family="table-column">
      <style:table-column-properties style:column-width="0.4166in" style:use-optimal-column-width="false"/>
    </style:style>
    <style:style style:name="TableColumn79" style:family="table-column">
      <style:table-column-properties style:column-width="0.4166in" style:use-optimal-column-width="false"/>
    </style:style>
    <style:style style:name="TableColumn80" style:family="table-column">
      <style:table-column-properties style:column-width="0.3333in" style:use-optimal-column-width="false"/>
    </style:style>
    <style:style style:name="TableColumn81" style:family="table-column">
      <style:table-column-properties style:column-width="4.5in" style:use-optimal-column-width="false"/>
    </style:style>
    <style:style style:name="TableColumn82" style:family="table-column">
      <style:table-column-properties style:column-width="1.3333in" style:use-optimal-column-width="false"/>
    </style:style>
    <style:style style:name="TableColumn83" style:family="table-column">
      <style:table-column-properties style:column-width="1.9166in" style:use-optimal-column-width="false"/>
    </style:style>
    <style:style style:name="Table75" style:family="table">
      <style:table-properties style:width="10.4916in" fo:margin-left="0in" table:align="left"/>
    </style:style>
    <style:style style:name="TableRow84" style:family="table-row">
      <style:table-row-properties style:min-row-height="0.3277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Row98" style:family="table-row">
      <style:table-row-properties style:min-row-height="0.4111in" style:use-optimal-row-height="false" fo:keep-together="always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5" style:family="paragraph">
      <style:text-properties fo:font-weight="bold" style:font-weight-asian="bol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5" style:family="paragraph">
      <style:text-properties fo:font-weight="bold" style:font-weight-asian="bol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asiulymai5" style:family="paragraph">
      <style:text-properties fo:font-weight="bold" style:font-weight-asian="bold"/>
    </style:style>
    <style:style style:name="P119" style:parent-style-name="Pasiulymai5" style:family="paragraph"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BodyTextIndent" style:family="paragraph">
      <style:paragraph-properties style:punctuation-wrap="simple" style:text-autospace="none" fo:text-align="justify" style:vertical-align="baseline" fo:margin-bottom="0in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BodyTextIndent" style:family="paragraph">
      <style:paragraph-properties style:punctuation-wrap="simple" style:text-autospace="none" fo:text-align="justify" style:vertical-align="baseline" fo:margin-bottom="0in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24" style:parent-style-name="BodyTextIndent" style:family="paragraph">
      <style:paragraph-properties style:punctuation-wrap="simple" style:text-autospace="none" fo:text-align="justify" style:vertical-align="baseline" fo:margin-bottom="0in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style:font-name="Times New Roman" fo:language="es" fo:country="ES"/>
    </style:style>
    <style:style style:name="P127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DefaultParagraphFont" style:family="text">
      <style:text-properties style:font-name="Times New Roman" fo:font-weight="bold" style:font-weight-asian="bold"/>
    </style:style>
    <style:style style:name="P134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style:font-name="Times New Roman"/>
    </style:style>
    <style:style style:name="T135" style:parent-style-name="DefaultParagraphFont" style:family="text">
      <style:text-properties style:font-weight-complex="normal" fo:language="fi" fo:country="FI"/>
    </style:style>
    <style:style style:name="T136" style:parent-style-name="DefaultParagraphFont" style:family="text">
      <style:text-properties style:font-weight-complex="normal" fo:language="fi" fo:country="FI"/>
    </style:style>
    <style:style style:name="T137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DefaultParagraphFont" style:family="text">
      <style:text-properties style:font-weight-complex="normal"/>
    </style:style>
    <style:style style:name="T139" style:parent-style-name="DefaultParagraphFont" style:family="text">
      <style:text-properties fo:font-weight="bold" style:font-weight-asian="bold" style:font-weight-complex="normal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5" style:family="paragraph">
      <style:text-properties fo:font-weight="bold" style:font-weight-asian="bol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5" style:family="paragraph">
      <style:text-properties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5" style:family="paragraph">
      <style:text-properties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BodyTextIndent" style:family="paragraph">
      <style:paragraph-properties style:punctuation-wrap="simple" style:text-autospace="none" fo:text-align="justify" style:vertical-align="baseline" fo:margin-bottom="0in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BodyTextIndent" style:family="paragraph">
      <style:paragraph-properties style:punctuation-wrap="simple" style:text-autospace="none" fo:text-align="justify" style:vertical-align="baseline" fo:margin-bottom="0in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56" style:parent-style-name="BodyTextIndent" style:family="paragraph">
      <style:paragraph-properties style:punctuation-wrap="simple" style:text-autospace="none" fo:text-align="justify" style:vertical-align="baseline" fo:margin-bottom="0in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style:font-name="Times New Roman" fo:language="es" fo:country="ES"/>
    </style:style>
    <style:style style:name="P159" style:parent-style-name="Normal" style:family="paragraph">
      <style:paragraph-properties fo:margin-top="0.0694in" fo:margin-bottom="0.0694in" fo:margin-right="0.259in"/>
    </style:style>
    <style:style style:name="T160" style:parent-style-name="DefaultParagraphFont" style:family="text">
      <style:text-properties style:font-name="Times New Roman" style:language-asian="lt" style:country-asian="LT"/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2" style:parent-style-name="DefaultParagraphFont" style:family="text">
      <style:text-properties style:font-name="Times New Roman" style:language-asian="lt" style:country-asian="LT"/>
    </style:style>
    <style:style style:name="T16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weight-complex="normal" style:language-asian="lt" style:country-asian="LT"/>
    </style:style>
    <style:style style:name="T166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BodyText" style:family="paragraph">
      <style:text-properties style:font-name="Times New Roma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="Times New Roman" fo:font-weight="bold" style:font-weight-asian="bold"/>
    </style:style>
    <style:style style:name="T173" style:parent-style-name="DefaultParagraphFont" style:family="text">
      <style:text-properties style:font-name="Times New Roma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="Times New Roman" fo:font-weight="bold" style:font-weight-asian="bold" style:font-weight-complex="bold"/>
    </style:style>
    <style:style style:name="T17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="Times New Roman" fo:font-weight="bold" style:font-weight-asian="bold" style:font-weight-complex="bold"/>
    </style:style>
    <style:style style:name="T18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Column188" style:family="table-column">
      <style:table-column-properties style:column-width="0.4083in" style:use-optimal-column-width="false"/>
    </style:style>
    <style:style style:name="TableColumn189" style:family="table-column">
      <style:table-column-properties style:column-width="1.0833in" style:use-optimal-column-width="false"/>
    </style:style>
    <style:style style:name="TableColumn190" style:family="table-column">
      <style:table-column-properties style:column-width="0.5833in" style:use-optimal-column-width="false"/>
    </style:style>
    <style:style style:name="TableColumn191" style:family="table-column">
      <style:table-column-properties style:column-width="0.5833in" style:use-optimal-column-width="false"/>
    </style:style>
    <style:style style:name="TableColumn192" style:family="table-column">
      <style:table-column-properties style:column-width="0.5in" style:use-optimal-column-width="false"/>
    </style:style>
    <style:style style:name="TableColumn193" style:family="table-column">
      <style:table-column-properties style:column-width="4.4166in" style:use-optimal-column-width="false"/>
    </style:style>
    <style:style style:name="TableColumn194" style:family="table-column">
      <style:table-column-properties style:column-width="1.3333in" style:use-optimal-column-width="false"/>
    </style:style>
    <style:style style:name="TableColumn195" style:family="table-column">
      <style:table-column-properties style:column-width="1.4166in" style:use-optimal-column-width="false"/>
    </style:style>
    <style:style style:name="Table187" style:family="table">
      <style:table-properties style:width="10.325in" fo:margin-left="0in" table:align="left"/>
    </style:style>
    <style:style style:name="TableRow196" style:family="table-row">
      <style:table-row-properties style:min-row-height="0.3277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P199" style:parent-style-name="Normal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/>
    </style:style>
    <style:style style:name="TableRow210" style:family="table-row">
      <style:table-row-properties style:min-row-height="0.4111in" style:use-optimal-row-height="false" fo:keep-together="always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Pasiulymai" style:family="paragraph">
      <style:text-properties fo:font-weight="bold" style:font-weight-asian="bold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Pasiulymai" style:family="paragraph">
      <style:text-properties fo:font-weight="bold" style:font-weight-asian="bold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Pasiulymai" style:family="paragraph"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3" style:parent-style-name="DefaultParagraphFont" style:family="text">
      <style:text-properties fo:font-weight="bold" style:font-weight-asian="bold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name="Times New Roman" fo:font-weight="bold" style:font-weight-asian="bold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font-weight-complex="bold"/>
    </style:style>
    <style:style style:name="T243" style:parent-style-name="DefaultParagraphFont" style:family="text">
      <style:text-properties style:font-name="Times New Roman" fo:font-weight="normal" style:font-weight-asian="normal"/>
    </style:style>
    <style:style style:name="T244" style:parent-style-name="DefaultParagraphFont" style:family="text">
      <style:text-properties style:font-name="Times New Roman" fo:font-weight="normal" style:font-weight-asian="normal"/>
    </style:style>
    <style:style style:name="P245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46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4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4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49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AUDITO<text:s/>komitetas<text:s/></text:p>
      <text:p text:style-name="P7"/>
      <text:h text:style-name="Heading2" text:outline-level="2">PAPILDOMO KOMITETO</text:h>
      <text:h text:style-name="Heading2" text:outline-level="2">I Š V A D O S</text:h>
      <text:p text:style-name="P8"/>
      <text:p text:style-name="Projektas">DĖL<text:s/>SEIMO NUTARIMO „DĖL<text:span text:style-name="T9"><text:s/></text:span>GARANTINIO FONDO 2011 METŲ LĖŠŲ SĄMATOS PATVIRTINIMO“<text:line-break/>PROJEKTO (XIP-2717)</text:p>
      <text:p text:style-name="P10"/>
      <text:p text:style-name="P11">2010<text:s/>m.<text:s/>gruodžio 15<text:s/>d. Nr.<text:s/>93</text:p>
      <text:p text:style-name="P12">Vilnius</text:p>
      <text:p text:style-name="P13"/>
      <text:h text:style-name="P14" text:outline-level="6">1. Komiteto posėdyje dalyvavo<text:span text:style-name="T15">:</text:span></text:h>
      <text:p text:style-name="P16">Komiteto pirmininkė Loreta Graužinienė, komiteto nariai: Agnė Bilotaitė, Bronius Bradauskas, Andrius Mazuronis, Donalda Meiželytė-Svilienė, Saulius Stoma.</text:p>
      <text:p text:style-name="P17">Komiteto<text:s/>biuro<text:s/>patarėjos:<text:s/>Lina Milonaitė, Rūta Petaraitienė, padėjėja Jūratė Sadulaitė.</text:p>
      <text:p text:style-name="P18">Kviestieji asmenys:<text:s/>Ūkio ministerijos<text:s/>Įmonių teisės ir viešųjų pirkimų politikos departamento direktorė<text:s/>Audronė Railaitė,<text:s/>Įmonių bankroto departamento prie Ūkio ministerijos<text:s/>l.e. direktoriaus pareigas<text:s/>Svajonė Alunderienė,<text:s/>Valstybės kontrolierė Giedrė Švedienė, Valstybės kontrolieriaus pavaduotoja Daiva Bakutienė,<text:s/>Valstybės kontrolieriaus pavaduotojas Arūnas Keraminas, Valstybės kontrolieriaus pavaduotoja Nijolė Mickuvienė.</text:p>
      <text:p text:style-name="P19"/>
      <text:p text:style-name="Pasiulymai_p2">2. Ekspertų, konsultantų, specialistų išvados, pasiūlymai, pataisos, pastabos<text:s/><text:span text:style-name="T20">(toliau – pasiūlymai)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</text:p>
            <text:p text:style-name="P34">Nr.</text:p>
          </table:table-cell>
          <table:table-cell table:style-name="TableCell35" table:number-rows-spanned="2">
            <text:p text:style-name="P36">Pasiūlymo teikėjas, data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/>
            <text:p text:style-name="P41">Pasiūlymo turinys</text:p>
            <text:p text:style-name="P42"/>
            <text:p text:style-name="P43"/>
          </table:table-cell>
          <table:table-cell table:style-name="TableCell44" table:number-rows-spanned="2">
            <text:p text:style-name="P45">Komiteto nuomonė</text:p>
          </table:table-cell>
          <table:table-cell table:style-name="TableCell46" table:number-rows-spanned="2">
            <text:p text:style-name="P47">Argumentai, pagrindžiantys nuomonę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Str.</text:p>
          </table:table-cell>
          <table:table-cell table:style-name="TableCell53">
            <text:p text:style-name="P54">Str. d.</text:p>
          </table:table-cell>
          <table:table-cell table:style-name="TableCell55">
            <text:p text:style-name="P56">P.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asiulymai2">1.</text:p>
          </table:table-cell>
          <table:table-cell table:style-name="TableCell62">
            <text:p text:style-name="Pasiulymai2">Seimo<text:s/><text:soft-page-break/>kanceliarijos Teisės departamentas, 2010-12-0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asiulymai2">Alternatyvių nutarimo projektų Teisės departamente negauta.</text:p>
            <text:soft-page-break/>
            <text:p text:style-name="Pasiulymai2">Įvertinus projekto atitiktį Konstitucijai, galiojantiems įstatymams, juridinės technikos taisyklėms, pastabų neturime.</text:p>
          </table:table-cell>
          <table:table-cell table:style-name="TableCell70">
            <text:p text:style-name="Pasiulymai2">Atsižvelgti</text:p>
          </table:table-cell>
          <table:table-cell table:style-name="TableCell71">
            <text:p text:style-name="Pasiulymai2"/>
          </table:table-cell>
        </table:table-row>
      </table:table>
      <text:p text:style-name="P72"/>
      <text:p text:style-name="Pasiulymai_p3">3. Piliečių, asociacijų, politinių partijų ir kitų suinteresuotų asmenų pasiūlymai:<text:s/><text:span text:style-name="T73">negauta.</text:span></text:p>
      <text:p text:style-name="Pasiulymai_p3">4. Valstybės ir savivaldybių institucijų ir įstaigų pasiūlymai:<text:s/>negauta.</text:p>
      <text:p text:style-name="Isvada_konsoliduotai_versijai5">5. Subjektų, turinčių įstatymų leidybos iniciatyvos teisę, pasiūlymai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</text:p>
            <text:p text:style-name="P87">Nr.</text:p>
          </table:table-cell>
          <table:table-cell table:style-name="TableCell88" table:number-rows-spanned="2">
            <text:p text:style-name="P89">Pasiūlymo teikėjas, data</text:p>
          </table:table-cell>
          <table:table-cell table:style-name="TableCell90" table:number-columns-spanned="3">
            <text:p text:style-name="P91">Siūloma keisti</text:p>
          </table:table-cell>
          <table:covered-table-cell/>
          <table:covered-table-cell/>
          <table:table-cell table:style-name="TableCell92" table:number-rows-spanned="2">
            <text:p text:style-name="P93">Pasiūlymo turinys</text:p>
          </table:table-cell>
          <table:table-cell table:style-name="TableCell94" table:number-rows-spanned="2">
            <text:p text:style-name="P95">Komiteto nuomonė</text:p>
          </table:table-cell>
          <table:table-cell table:style-name="TableCell96" table:number-rows-spanned="2">
            <text:p text:style-name="P97">Argumentai, pagrindžiantys nuomonę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tr.</text:p>
          </table:table-cell>
          <table:table-cell table:style-name="TableCell103">
            <text:p text:style-name="P104">Str. d.</text:p>
          </table:table-cell>
          <table:table-cell table:style-name="TableCell105">
            <text:p text:style-name="P106">P.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asiulymai5">1.</text:p>
          </table:table-cell>
          <table:table-cell table:style-name="TableCell112">
            <text:p text:style-name="Pasiulymai5">Seimo narys A. Sysas, 2010-12-0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><text:span text:style-name="T122">Argumentai:<text:s/></text:span>2008 metais fondo administravimo išlaidoms buvo skirta 230 tūkst. litų, dalis kurių buvo panaudota biuro perkėlimui. 2009 metais – 120 tūkst. litų, dalis lėšų buvo skirta biuro technikos atnaujinimui. 2010 metais – 184 tūkst. litų, tame tarpe naujų etatų steigimui. Todėl manau, kad fondo administravimui planuojama skirti lėšų suma yra nepagristai didėlė.<text:s/></text:p>
            <text:p text:style-name="P123"/>
            <text:p text:style-name="P124"><text:span text:style-name="T125">Pasiūlymas:</text:span><text:s/>pakeisti garantinio fondo 2011 metų sąmatos 5.3 ir 7. punktus ir išdėstyti taip:</text:p>
            <text:p text:style-name="P126"/>
            <text:p text:style-name="P127"><text:span text:style-name="T128">5.3. Fondo administravimo išlaidos<text:s/></text:span><text:span text:style-name="T129"><text:tab/><text:s/></text:span><text:span text:style-name="T130"><text:tab/></text:span><text:span text:style-name="T131"><text:tab/></text:span><text:span text:style-name="T132">1 000,0<text:s/></text:span><text:span text:style-name="T133">150,0</text:span></text:p>
            <text:p text:style-name="P134"/>
            <text:p text:style-name="Pasiulymai5"><text:span text:style-name="T135">7. Numatomas lėšų likutis 2012 m. sausio 1 d.</text:span><text:span text:style-name="T136"><text:tab/><text:s/></text:span><text:span text:style-name="T137">10 000,0</text:span><text:span text:style-name="T138"><text:s/></text:span><text:span text:style-name="T139">10 850,0</text:span></text:p>
          </table:table-cell>
          <table:table-cell table:style-name="TableCell140">
            <text:p text:style-name="Pasiulymai5">Apsispręsti<text:s/>pagrindiniame<text:s/>komitete</text:p>
          </table:table-cell>
          <table:table-cell table:style-name="TableCell141">
            <text:p text:style-name="Pasiulymai5"/>
          </table:table-cell>
        </table:table-row>
        <table:table-row table:style-name="TableRow142">
          <table:table-cell table:style-name="TableCell143">
            <text:p text:style-name="Pasiulymai5">2.</text:p>
          </table:table-cell>
          <table:table-cell table:style-name="TableCell144">
            <text:p text:style-name="Pasiulymai5">Seimo narys A. Sysas, 2010-12-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Argumentai:<text:s/></text:span>Didžiausias įmonių bankrotų skaičius buvo užfiksuotas 2009 – 2010 metais.<text:span text:style-name="T154"><text:s/></text:span>2009 metais apmokėjimui už paraiškų parengimą ir banko operacijas iš Garantinio fondo buvo<text:s/><text:soft-page-break/>skirta 172 400 litų, <text:s/>2010 metais <text:s/>- <text:s/>261 550 litų. Kadangi bankrutuojančių įmonių skaičius mažėja ir Ūkio ministerijos įvykdyta Garantinio fondo reforma turėjo garantuoti administravimui skirtų lėšų taupymą, manau, kad paraiškų parengimui <text:s/>ir banko operacijoms planuojama skirti lėšų suma yra nepagristai didėlė.<text:s/></text:p>
            <text:p text:style-name="P155"/>
            <text:p text:style-name="P156"><text:span text:style-name="T157">Pasiūlymas:</text:span><text:s/>pakeisti garantinio fondo 2011 metų sąmatos 5.2 ir 7. punktus ir išdėstyti taip:</text:p>
            <text:p text:style-name="P158"/>
            <text:p text:style-name="P159"><text:span text:style-name="T160">5.2. Apmokėjimas už paraiškų parengimą ir banko operacijas     </text:span><text:span text:style-name="T161">500,0</text:span><text:span text:style-name="T162"><text:s/></text:span><text:span text:style-name="T163">200,0</text:span></text:p>
            <text:p text:style-name="Pasiulymai5"><text:span text:style-name="T164">7.</text:span><text:span text:style-name="T165"><text:s/>Numatomas lėšų likutis 2012 m. sausio 1 d.                   <text:s/></text:span><text:span text:style-name="T166">10 000,0<text:s/></text:span><text:span text:style-name="T167">10 200,0</text:span></text:p>
          </table:table-cell>
          <table:table-cell table:style-name="TableCell168">
            <text:p text:style-name="Pasiulymai5">Apsispręsti<text:s/>pagrindiniame<text:s/>komitete</text:p>
          </table:table-cell>
          <table:table-cell table:style-name="TableCell169">
            <text:p text:style-name="Pasiulymai5"/>
          </table:table-cell>
        </table:table-row>
      </table:table>
      <text:p text:style-name="P170"/>
      <text:p text:style-name="P171"><text:span text:style-name="T172">6. Komiteto sprendimas ir pasiūlymai</text:span><text:span text:style-name="T173">:</text:span></text:p>
      <text:p text:style-name="P174"><text:span text:style-name="T175">6.1.</text:span><text:span text:style-name="T176"><text:s/>Sprendimas:</text:span><text:span text:style-name="T177"><text:s/>iš esmės pritarti iniciatorių pateiktam Seimo nutarimo<text:s/></text:span><text:span text:style-name="T178">„Dėl Garantinio fondo 2011 metų lėšų sąmatos patvirtinimo“</text:span><text:span text:style-name="T179"><text:s/></text:span><text:span text:style-name="T180">projekt</text:span><text:span text:style-name="T181">ui Nr.<text:s/></text:span><text:span text:style-name="T182">XIP-2717</text:span><text:span text:style-name="T183"><text:s/>ir siūlyti pagrindiniam komitetui jį tobulinti, atsižvelgiant į Audito komiteto pasiūlymą.</text:span></text:p>
      <text:p text:style-name="P184"><text:span text:style-name="T185">6.2.</text:span><text:span text:style-name="T186"><text:s/>Pasiūlymai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Eil.</text:p>
            <text:p text:style-name="P199">Nr.</text:p>
          </table:table-cell>
          <table:table-cell table:style-name="TableCell200" table:number-rows-spanned="2">
            <text:p text:style-name="P201">Pasiūlymo teikėjas, data</text:p>
          </table:table-cell>
          <table:table-cell table:style-name="TableCell202" table:number-columns-spanned="3">
            <text:p text:style-name="P203">Siūloma keisti</text:p>
          </table:table-cell>
          <table:covered-table-cell/>
          <table:covered-table-cell/>
          <table:table-cell table:style-name="TableCell204" table:number-rows-spanned="2">
            <text:p text:style-name="P205">Pasiūlymo turinys</text:p>
          </table:table-cell>
          <table:table-cell table:style-name="TableCell206" table:number-rows-spanned="2">
            <text:p text:style-name="P207">Komiteto nuomonė</text:p>
          </table:table-cell>
          <table:table-cell table:style-name="TableCell208" table:number-rows-spanned="2">
            <text:p text:style-name="P209">Argumentai, pagrindžiantys nuomonę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Str.</text:p>
          </table:table-cell>
          <table:table-cell table:style-name="TableCell215">
            <text:p text:style-name="P216">Str. d.</text:p>
          </table:table-cell>
          <table:table-cell table:style-name="TableCell217">
            <text:p text:style-name="P218">P.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asiulymai">1.</text:p>
          </table:table-cell>
          <table:table-cell table:style-name="TableCell224">
            <text:p text:style-name="Pasiulymai">Audito komitetas, 2010-12-1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asiulymai">Argumentai:</text:p>
            <text:p text:style-name="Pasiulymai">Atsižvelgiant į faktinį administracinių išlaidų panaudojimą ankstesniais metais ir į būtinybę lėšas naudoti efektyviai ir racionaliai, siūlytina<text:s/>10 procentų<text:s/>mažinti Fondo administravimui skiriamas lėšas.</text:p>
            <text:p text:style-name="Pasiulymai">Pasiūlymas:</text:p>
            <text:p text:style-name="Pasiulymai">1.<text:s/>Pakeisti Garantinio fondo 2011 m. lėšų sąmatos 5.3 punktą<text:s/>ir jį išdėstyti taip:</text:p>
            <text:p text:style-name="Pasiulymai">„5.3. Fondo administravimo išlaidos<text:s/><text:tab/><text:s/><text:tab/><text:tab/><text:span text:style-name="T232">1 000,0</text:span><text:s/><text:span text:style-name="T233">900,0</text:span>“.</text:p>
            <text:p text:style-name="Pasiulymai"/>
            <text:p text:style-name="Pasiulymai">2.<text:s/>Atitinkamai pakeisti<text:s/>6. ir 7. punktus.</text:p>
          </table:table-cell>
          <table:table-cell table:style-name="TableCell234">
            <text:p text:style-name="Pasiulymai"/>
          </table:table-cell>
          <table:table-cell table:style-name="TableCell235">
            <text:p text:style-name="Pasiulymai"/>
          </table:table-cell>
        </table:table-row>
      </table:table>
      <text:p text:style-name="P236"/>
      <text:p text:style-name="P237"><text:span text:style-name="T238">7. Balsavimo rezultatai:<text:s/></text:span><text:span text:style-name="T239">pritarta bendru sutarimu</text:span><text:span text:style-name="T240">.</text:span></text:p>
      <text:p text:style-name="BodyText"><text:span text:style-name="T241"><text:tab/></text:span><text:span text:style-name="T242">8. Komiteto paskirti pranešėjai:</text:span><text:span text:style-name="T243"><text:s/>Loreta Graužinienė.</text:span><text:span text:style-name="T244"><text:tab/></text:span></text:p>
      <text:p text:style-name="P245"/>
      <text:p text:style-name="P246"/>
      <text:p text:style-name="P247"/>
      <text:p text:style-name="P248"/>
      <text:p text:style-name="P249"/>
      <text:p text:style-name="P250"><text:span text:style-name="T251">Komiteto pirminink</text:span><text:span text:style-name="T252">ė</text:span><text:span text:style-name="T253"><text:s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Loreta Graužinienė</text:span><text:span text:style-name="T269"><text:tab/></text:span><text:span text:style-name="T2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imilo</meta:initial-creator>
    <dc:creator>adlibuser</dc:creator>
    <meta:creation-date>2017-03-19T21:01:00Z</meta:creation-date>
    <dc:date>2017-03-19T21:0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584" meta:character-count="4268" meta:row-count="376" meta:non-whitespace-character-count="3760"/>
  </office:meta>
</office:document-meta>
</file>