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P18" style:parent-style-name="Komitetas" style:family="paragraph">
      <style:text-properties fo:font-size="11pt" style:font-size-asian="11pt"/>
    </style:style>
    <style:style style:name="P19" style:parent-style-name="Komitetas" style:family="paragraph">
      <style:text-properties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Heading2" style:family="paragraph">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text-properties style:font-name="Times New Roman" fo:font-size="11pt" style:font-size-asian="11pt"/>
    </style:style>
    <style:style style:name="P24" style:parent-style-name="Projektas" style:family="paragraph">
      <style:text-properties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size="11pt" style:font-size-asian="11pt"/>
    </style:style>
    <style:style style:name="P34" style:parent-style-name="Pasiulymai_p2" style:family="paragraph">
      <style:paragraph-properties fo:margin-left="0.5in" fo:text-indent="0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style:font-weight-complex="normal" fo:font-size="11pt" style:font-size-asian="11pt"/>
    </style:style>
    <style:style style:name="P37" style:parent-style-name="Pasiulymai_p2" style:family="paragraph">
      <style:text-properties fo:font-size="11pt" style:font-size-asian="11pt"/>
    </style:style>
    <style:style style:name="TableColumn39" style:family="table-column">
      <style:table-column-properties style:column-width="0.4083in" style:use-optimal-column-width="false"/>
    </style:style>
    <style:style style:name="TableColumn40" style:family="table-column">
      <style:table-column-properties style:column-width="1.1666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4.25in" style:use-optimal-column-width="false"/>
    </style:style>
    <style:style style:name="TableColumn45" style:family="table-column">
      <style:table-column-properties style:column-width="1.3333in" style:use-optimal-column-width="false"/>
    </style:style>
    <style:style style:name="TableColumn46" style:family="table-column">
      <style:table-column-properties style:column-width="1.9166in" style:use-optimal-column-width="false"/>
    </style:style>
    <style:style style:name="Table38" style:family="table">
      <style:table-properties style:width="10.6583in" fo:margin-left="0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style>
    <style:style style:name="TableRow64" style:family="table-row">
      <style:table-row-properties style:min-row-height="0.4111in" style:use-optimal-row-height="false" fo:keep-together="always"/>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1pt" style:font-size-asian="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size="11pt" style:font-size-asian="11p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fo:font-size="11pt" style:font-size-asian="11pt"/>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indent="0.5in"/>
      <style:text-properties style:font-name="Times New Roman" fo:font-size="11pt" style:font-size-asian="11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margin-left="0in" fo:text-indent="0.25in">
        <style:tab-stops>
          <style:tab-stop style:type="left" style:position="0.5in"/>
        </style:tab-stops>
      </style:paragraph-properties>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margin-left="0in" fo:text-indent="0.4923in">
        <style:tab-stops>
          <style:tab-stop style:type="left" style:position="0.7875in"/>
        </style:tab-stops>
      </style:paragraph-properties>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margin-left="0in" fo:text-indent="0.4923in">
        <style:tab-stops>
          <style:tab-stop style:type="left" style:position="0.7875in"/>
        </style:tab-stops>
      </style:paragraph-properties>
    </style:style>
    <style:style style:name="T97" style:parent-style-name="Typewriter" style:family="text">
      <style:text-properties style:font-name="Times New Roman" fo:font-size="11pt" style:font-size-asian="11pt"/>
    </style:style>
    <style:style style:name="P98" style:parent-style-name="Pasiulymai2" style:family="paragraph">
      <style:text-properties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size="11pt" style:font-size-asian="11pt"/>
    </style:style>
    <style:style style:name="P101" style:parent-style-name="Pasiulymai2" style:family="paragraph">
      <style:text-properties fo:font-size="11pt" style:font-size-asian="11pt"/>
    </style:style>
    <style:style style:name="P102" style:parent-style-name="Pasiulymai2" style:family="paragraph">
      <style:text-properties fo:font-size="11pt" style:font-size-asian="11pt"/>
    </style:style>
    <style:style style:name="P103" style:parent-style-name="Pasiulymai2" style:family="paragraph">
      <style:text-properties fo:font-size="11pt" style:font-size-asian="11pt"/>
    </style:style>
    <style:style style:name="P104" style:parent-style-name="Pasiulymai2" style:family="paragraph">
      <style:text-properties fo:font-size="11pt" style:font-size-asian="11pt"/>
    </style:style>
    <style:style style:name="P105" style:parent-style-name="Pasiulymai2" style:family="paragraph">
      <style:text-properties fo:font-size="11pt" style:font-size-asian="11pt"/>
    </style:style>
    <style:style style:name="P106" style:parent-style-name="Pasiulymai2" style:family="paragraph">
      <style:text-properties fo:font-size="11pt" style:font-size-asian="11pt"/>
    </style:style>
    <style:style style:name="P107" style:parent-style-name="Pasiulymai2" style:family="paragraph">
      <style:text-properties fo:font-size="11pt" style:font-size-asian="11pt"/>
    </style:style>
    <style:style style:name="P108" style:parent-style-name="Pasiulymai2" style:family="paragraph">
      <style:text-properties fo:font-size="11pt" style:font-size-asian="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size="11pt" style:font-size-asian="11pt"/>
    </style:style>
    <style:style style:name="P111" style:parent-style-name="Pasiulymai2" style:family="paragraph">
      <style:text-properties fo:font-size="11pt" style:font-size-asian="11pt"/>
    </style:style>
    <style:style style:name="P112" style:parent-style-name="Pasiulymai2" style:family="paragraph">
      <style:text-properties fo:font-size="11pt" style:font-size-asian="11pt"/>
    </style:style>
    <style:style style:name="P113" style:parent-style-name="Pasiulymai2" style:family="paragraph">
      <style:text-properties fo:font-size="11pt" style:font-size-asian="11pt"/>
    </style:style>
    <style:style style:name="P114" style:parent-style-name="Pasiulymai2" style:family="paragraph">
      <style:text-properties fo:font-size="11pt" style:font-size-asian="11pt"/>
    </style:style>
    <style:style style:name="P115" style:parent-style-name="Pasiulymai2" style:family="paragraph">
      <style:text-properties fo:font-size="11pt" style:font-size-asian="11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size="11pt" style:font-size-asian="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fo:font-size="11pt" style:font-size-asian="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text-position="super 68.1%" fo:font-size="11pt" style:font-size-asian="11pt"/>
    </style:style>
    <style:style style:name="T131" style:parent-style-name="DefaultParagraphFont" style:family="text">
      <style:text-properties style:font-name="Times New Roman" fo:font-size="11pt" style:font-size-asian="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size="11pt" style:font-size-asian="11p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size="11pt" style:font-size-asian="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size="11pt" style:font-size-asian="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fo:font-size="11pt" style:font-size-asian="11p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fo:font-size="11pt" style:font-size-asian="11pt"/>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size="11pt" style:font-size-asian="11pt"/>
    </style:style>
    <style:style style:name="P153" style:parent-style-name="Pirmininkas" style:family="paragraph">
      <style:paragraph-properties>
        <style:tab-stops/>
      </style:paragraph-properties>
      <style:text-properties fo:font-size="11pt" style:font-size-asian="11pt" style:font-size-complex="10pt"/>
    </style:style>
    <style:style style:name="T154" style:parent-style-name="DefaultParagraphFont" style:family="text">
      <style:text-properties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BodyText" style:family="paragraph">
      <style:paragraph-properties fo:line-height="100%"/>
      <style:text-properties style:font-name="Times New Roman" fo:font-weight="normal" style:font-weight-asian="normal"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normal" style:font-weight-asian="normal" fo:font-size="11pt" style:font-size-asian="11pt"/>
    </style:style>
    <style:style style:name="P159" style:parent-style-name="Normal" style:family="paragraph">
      <style:text-properties style:font-name="Times New Roman"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Isvada_konsoliduotai_versijai5" style:family="paragraph">
      <style:text-properties fo:font-size="11pt" style:font-size-asian="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line-height="150%" fo:text-indent="0.5in"/>
      <style:text-properties style:font-name="Times New Roman" fo:font-weight="bold" style:font-weight-asian="bold" style:font-weight-complex="bold" fo:font-size="11pt" style:font-size-asian="11pt"/>
    </style:style>
    <style:style style:name="P167" style:parent-style-name="Normal" style:family="paragraph">
      <style:paragraph-properties fo:text-align="justify" fo:line-height="150%" fo:text-indent="0.5in"/>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BodyText"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normal" style:font-weight-asian="normal" style:font-weight-complex="bold" fo:font-size="11pt" style:font-size-asian="11pt"/>
    </style:style>
    <style:style style:name="P194" style:parent-style-name="BodyText" style:family="paragraph">
      <style:paragraph-properties fo:text-align="start"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normal" style:font-weight-asian="normal" style:font-weight-complex="bold" fo:font-size="11pt" style:font-size-asian="11pt"/>
    </style:style>
    <style:style style:name="T199" style:parent-style-name="DefaultParagraphFont" style:family="text">
      <style:text-properties style:font-name="Times New Roman" fo:font-weight="normal" style:font-weight-asian="normal" style:font-weight-complex="bold" fo:font-size="11pt" style:font-size-asian="11pt"/>
    </style:style>
    <style:style style:name="P200" style:parent-style-name="Normal" style:family="paragraph">
      <style:paragraph-properties fo:text-align="justify" fo:line-height="150%" fo:margin-left="3in" fo:text-indent="0.5in">
        <style:tab-stops/>
      </style:paragraph-properties>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LIETUVOS RESPUBLIKOS SEIMO</text:p>
      <text:p text:style-name="P19">BIUDŽETO IR FINANSŲ komitetas<text:s/></text:p>
      <text:p text:style-name="P20"/>
      <text:h text:style-name="P21" text:outline-level="2">PAPILDOMO KOMITETO</text:h>
      <text:h text:style-name="P22" text:outline-level="2">I Š V A D O S</text:h>
      <text:p text:style-name="P23"/>
      <text:p text:style-name="P24">DĖL LIETUVOS RESPUBLIKOS SVEIKATOS DRAUDIMO ĮSTATYMO 17 STRAIPSNIO PAKEITIMO ĮSTATYMO 2 STRAIPSNIO PAKEITIMO ĮSTATYMO PROJEKTO (NR. XIP-2696)</text:p>
      <text:p text:style-name="P25"/>
      <text:p text:style-name="P26">2010 m. gruodžio 15 <text:s/>d. Nr. 109-P-61</text:p>
      <text:p text:style-name="P27"/>
      <text:p text:style-name="P28">Vilnius</text:p>
      <text:p text:style-name="P29"/>
      <text:p text:style-name="P30">1.<text:s/><text:span text:style-name="T31">Komiteto posėdyje dalyvavo:</text:span><text:s text:c="2"/></text:p>
      <text:p text:style-name="Dalyviai"><text:span text:style-name="T32">Biudžeto ir finansų komiteto nariai</text:span><text:span text:style-name="T33">: Kęstutis Glaveckas, Algirdas Butkevičius, Vitas Matuzas, Rytas Kupčinskas, <text:s/>Saulius Bucevičius, Remigijus Ačas, Vytautas Galvonas, Petras Luomanas, Arūnė Stirblytė, Žilvinas Šilgalis, Jurgis Razma.</text:span></text:p>
      <text:p text:style-name="P34"><text:span text:style-name="T35">Biudžeto ir finansų komiteto biuras:</text:span><text:span text:style-name="T36"><text:s/>vedėjas Gediminas Morkūnas, patarėjai Alina Brazdilienė, Jolanta Dzikaitė, Vilija Račkauskienė, Janina Baltrušaitienė, Aleksandras Mikalauskas, padėjėjos Danguolė Zabulėnienė ir Jolanta Matiliauskienė.</text:span></text:p>
      <text:p text:style-name="P37">2. Ekspertų, konsultantų, specialistų išvados, pasiūlymai, pataisos, pastabos (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s/></text:p>
          </table:table-cell>
          <table:table-cell table:style-name="TableCell79">
            <text:p text:style-name="P80">Seimo kanceliarijos Teisės departamentas, 2010-11-26</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Alternatyvių projektų Teisės departamente negauta.<text:s/></text:p>
            <text:p text:style-name="P89"><text:span text:style-name="T90"><text:tab/>Vertinant</text:span><text:span text:style-name="T91"><text:s/>projekto atitiktį Konstitucijai, galiojantiems įstatymams, juridinės technikos taisyklėms, teikiame šias pastabas:</text:span></text:p>
            <text:list text:style-name="LFO5" text:continue-numbering="true">
              <text:list-item>
                <text:p text:style-name="P92"><text:span text:style-name="T93">Vadovaujantis juridinės technikos taisyklėmis:</text:span></text:p>
                <text:list text:continue-numbering="true">
                  <text:list-item>
                    <text:p text:style-name="P94"><text:span text:style-name="T95">įstatymo projekto pavadinime žodis „ĮSTATYMAS“ rašytinas kitos eilutės centre;</text:span></text:p>
                  </text:list-item>
                  <text:list-item>
                    <text:p text:style-name="P96"><text:span text:style-name="T97">iš įstatymo oficialaus paskelbimo šaltinių sąrašo nuorodos „Žin., 1996, Nr. 55-1287; 2002, Nr. 123-5512; 2004, Nr. 171-6325; 2008, Nr. 149-6022; 2009, Nr. 25-985, Nr. 93-3983“ brauktinos kaip perteklinės.</text:span></text:p>
                  </text:list-item>
                </text:list>
              </text:list-item>
            </text:list>
            <text:p text:style-name="P98"/>
          </table:table-cell>
          <table:table-cell table:style-name="TableCell99">
            <text:p text:style-name="P100"/>
            <text:p text:style-name="P101"/>
            <text:p text:style-name="P102"/>
            <text:p text:style-name="P103"/>
            <text:p text:style-name="P104">Pritarti.</text:p>
            <text:p text:style-name="P105"/>
            <text:p text:style-name="P106"/>
            <text:p text:style-name="P107"/>
            <text:p text:style-name="P108"/>
          </table:table-cell>
          <table:table-cell table:style-name="TableCell109">
            <text:p text:style-name="P110"/>
            <text:p text:style-name="P111"/>
            <text:p text:style-name="P112"/>
            <text:p text:style-name="P113"/>
            <text:p text:style-name="P114"/>
            <text:p text:style-name="P115"/>
          </table:table-cell>
        </table:table-row>
        <table:table-row table:style-name="TableRow116">
          <table:table-cell table:style-name="TableCell117">
            <text:p text:style-name="P118">2.<text:s/></text:p>
          </table:table-cell>
          <table:table-cell table:style-name="TableCell119">
            <text:p text:style-name="P120">Seimo kanceliarijos Teisės departamentas, 2010-11-2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2. Seimo statuto 135 straipsnio 7 dalyje teigiama, kad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130">2</text:span><text:span text:style-name="T131"><text:s/>straipsnyje nustatyta tvarka arba kai įstatymo papildymo ar pakeitimo įstatymo projektą teikia Vyriausybė ar ne mažiau kaip 1/5 visų Seimo narių.” Atkreiptinas dėmesys į tai, kad pastarasis Lietuvos Respublikos sveikatos draudimo įstatymo 17 straipsnio pakeitimo įstatymas Nr. XI-960 buvo priimtas 2010 m. birželio 30 d., ir kad šį projektą teikia vienas Seimo narys</text:span></text:p>
          </table:table-cell>
          <table:table-cell table:style-name="TableCell132">
            <text:p text:style-name="P133">Pastaba neaktuali.</text:p>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140">Europos Teisės departamentas prie Teisingumo ministerijos, 2010-12-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Išnagrinėję Lietuvos Respublikos Seimo pateiktą derinti Lietuvos Respublikos sveikatos draudimo įstatymo 17 straipsnio pakeitimo įstatymo 2 straipsnio pakeitimo įstatymo projektą Nr. XIP-2696 pažymime, kad pastabų ir pasiūlymų dėl projekto atitikties Europos Sąjungos teisei neturime.</text:p>
          </table:table-cell>
          <table:table-cell table:style-name="TableCell149">
            <text:p text:style-name="P150">Atsižvelgti.</text:p>
          </table:table-cell>
          <table:table-cell table:style-name="TableCell151">
            <text:p text:style-name="P152"/>
          </table:table-cell>
        </table:table-row>
      </table:table>
      <text:p text:style-name="P153"/>
      <text:p text:style-name="Pasiulymai_p3"><text:span text:style-name="T154">3. Piliečių, asociacijų, politinių partijų ir kitų suinteresuotų asmenų pasiūlymai:<text:s/></text:span><text:span text:style-name="T155">negauta.</text:span></text:p>
      <text:p text:style-name="P156"/>
      <text:p text:style-name="Pasiulymai_p4"><text:span text:style-name="T157">4. Valstybės ir savivaldybių institucijų ir įstaigų pasiūlymai:<text:s/></text:span><text:span text:style-name="T158">negauta.</text:span></text:p>
      <text:p text:style-name="P159"/>
      <text:p text:style-name="Isvada_konsoliduotai_versijai5"><text:span text:style-name="T160">5. Subjektų, turinčių įstatymų leidybos iniciatyvos teisę, pasiūlymai:<text:s/></text:span><text:span text:style-name="T161">negauta.</text:span></text:p>
      <text:p text:style-name="P162"/>
      <text:p text:style-name="P163"><text:span text:style-name="T164">6. Komiteto sprendimas ir pasiūlymai</text:span><text:span text:style-name="T165">:</text:span></text:p>
      <text:p text:style-name="P166">Pritarti iniciatorių pateiktam įstatymo projektui.</text:p>
      <text:p text:style-name="P167">Argumentai:</text:p>
      <text:p text:style-name="P168"><text:span text:style-name="T169">1)<text:s/></text:span><text:span text:style-name="T170">Sveikatos draudimo įstatymo 17 straipsnio pakeitimo įstatymas Nr.XI-960</text:span><text:span text:style-name="T171">, kuriame buvo įtvirtinta nuostata, kad draudėjai moka 3 procentų dydžio <text:s/>privalomojo sveikatos draudimo įmokas už asmenis, nurodytus Valstybinio socialinio draudimo įstatymo 4 straipsnio 2 dalies 1 ir 2 punktuose (vidaus tarnybos sistemos pareigūnai, Valstybės saugumo departamento sistemos, Specialiųjų tyrimų tarnybos ir Kalėjimų departamento prie Lietuvos Respublikos teisingumo ministerijos bei jam pavaldžių įstaigų ir įmonių pareigūnai, krašto apsaugos sistemos profesinės karo tarnybos kariai ir Antrajame operatyvinių tarnybų departamente prie Krašto apsaugos ministerijos civilinę krašto apsaugos tarnybą atliekantys statutiniai tarnautojai – toliau statutiniai pareigūnai),<text:s/></text:span><text:span text:style-name="T172">buvo priimtas</text:span><text:span text:style-name="T173"><text:s/></text:span><text:span text:style-name="T174">2010 m. birželio 30 d.;</text:span></text:p>
      <text:p text:style-name="P175"><text:span text:style-name="T176">2) <text:s/></text:span><text:span text:style-name="T177">dėl šios nuostatos nebuvo paprašyta Vyriausybės, kaip biudžeto planuotojos, išvados</text:span><text:span text:style-name="T178">;<text:s/></text:span></text:p>
      <text:p text:style-name="P179"><text:span text:style-name="T180">3) Vyriausybės 2010 m. kovo 24 d. nutarimu Nr. 300 patvirtintame Lietuvos Respublikos 2011 metų valstybės biudžeto ir savivaldybių biudžetų finansinių rodiklių projektų rengimo plane, nustatyta, kad Finansų ministerija<text:s/></text:span><text:span text:style-name="T181">iki 2010 m. gegužės 31 d.</text:span><text:span text:style-name="T182"><text:s/>raštu informuoja asignavimų valdytojus ir ministerijas apie ministrų valdymo sritims numatomus skirti 2011–2013 metais maksimalius asignavimų limitus,<text:s/></text:span><text:span text:style-name="T183">todėl nebuvo galimybės įvertinti papildomų lėšų poreikį minėtai nuostatai įgyvendinti;<text:s/></text:span></text:p>
      <text:p text:style-name="P184"><text:span text:style-name="T185">4) 2011 m. valstybės biudžeto ir savivaldybių biudžetų finansinių rodiklių patvirtinimo įstatyme asignavimų valdytojams, kuriems nuo 2011 m. sausio 1 d. atsiranda prievolė mokėti 3 proc. dydžio privalomojo sveikatos draudimo įmokas, numatyta 50 proc. reikiamos mokėti sumos;</text:span></text:p>
      <text:p text:style-name="P186"><text:span text:style-name="T187">5) <text:s/>vadovaujantis Vidaus tarnybos statuto patvirtinimo įstatymo 39 straipsniu, statutiniams pareigūnams asmens sveikatos priežiūros paslaugos apmokamos ne tik iš Privalomojo sveikatos draudimo fondo,<text:s/></text:span><text:span text:style-name="T188">bet ir valstybės biudžeto lėšų</text:span><text:span text:style-name="T189">;</text:span></text:p>
      <text:p text:style-name="P190">6) remiantis <text:s/>Lietuvos Respublikos valstybinio socialinio draudimo fondo biudžeto 2011 m. pajamų skaičiavimo duomenimis, <text:s/>laukiama, kad 2010 m. draudėjų valstybinio socialinio draudimo <text:s/>įmokos sveikatos draudimui palyginus su planuotomis bus didesnės 35,3 mln. Lt ir į <text:s/>2010 m. Privalomąjį sveikatos draudimo fondo biudžetą bus pervesta lėšų daugiau negu planuota.</text:p>
      <text:p text:style-name="P191"><text:span text:style-name="T192">7. Balsavimo rezultatai:<text:s/></text:span><text:span text:style-name="T193">8 už; - prieš; 1 susilaikė.</text:span></text:p>
      <text:p text:style-name="P194"><text:span text:style-name="T195">8. Komiteto paskirtas pranešėjas:</text:span><text:span text:style-name="T196">.</text:span><text:span text:style-name="T197"><text:s/></text:span><text:span text:style-name="T198">Petras Luomanas,<text:s/></text:span><text:span text:style-name="T199"><text:tab/>Saulius Bucevičius.</text:span></text:p>
      <text:p text:style-name="P200"/>
      <text:p text:style-name="P201">Komiteto pirmininkas<text:tab/><text:tab/><text:tab/><text:tab/><text:tab/><text:tab/><text:tab/><text:tab/><text:tab/><text:tab/><text:tab/><text:tab/><text:tab/>Kęstutis Glaveckas</text:p>
      <text:p text:style-name="P202"/>
      <text:p text:style-name="P203"/>
      <text:p text:style-name="P204"><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1:01:00Z</meta:creation-date>
    <dc:date>2017-03-19T21:01:00Z</dc:date>
    <meta:print-date>2010-12-15T09:40:00Z</meta:print-date>
    <meta:template xlink:href="Normal.dotm" xlink:type="simple"/>
    <meta:editing-cycles>2</meta:editing-cycles>
    <meta:editing-duration>PT0S</meta:editing-duration>
    <meta:document-statistic meta:page-count="1" meta:paragraph-count="63" meta:word-count="768" meta:character-count="5503" meta:row-count="117" meta:non-whitespace-character-count="4798"/>
  </office:meta>
</office:document-meta>
</file>