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T18" style:parent-style-name="DefaultParagraphFont" style:family="text">
      <style:text-properties style:font-style-complex="italic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9pt" style:font-size-asian="9pt"/>
    </style:style>
    <style:style style:name="P21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8pt" style:font-size-asian="8pt"/>
    </style:style>
    <style:style style:name="P24" style:parent-style-name="Heading3" style:family="paragraph">
      <style:paragraph-properties fo:text-align="center" fo:line-height="100%"/>
    </style:style>
    <style:style style:name="T25" style:parent-style-name="DefaultParagraphFont" style:family="text">
      <style:text-properties fo:font-size="16pt" style:font-size-asian="16pt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style:font-style-complex="italic"/>
    </style:style>
    <style:style style:name="P28" style:parent-style-name="Normal" style:family="paragraph">
      <style:paragraph-properties fo:text-indent="0.5in"/>
      <style:text-properties style:font-style-complex="italic" fo:color="#000000"/>
    </style:style>
    <style:style style:name="P29" style:parent-style-name="Normal" style:family="paragraph">
      <style:paragraph-properties fo:text-indent="0.5in"/>
      <style:text-properties style:font-style-complex="italic" fo:color="#000000"/>
    </style:style>
    <style:style style:name="P30" style:parent-style-name="Normal" style:family="paragraph">
      <style:paragraph-properties fo:text-indent="0.5in"/>
      <style:text-properties style:font-style-complex="italic" fo:color="#000000"/>
    </style:style>
    <style:style style:name="P31" style:parent-style-name="Normal" style:family="paragraph">
      <style:paragraph-properties fo:text-indent="0.5in"/>
      <style:text-properties style:font-style-complex="italic" fo:color="#000000"/>
    </style:style>
    <style:style style:name="P32" style:parent-style-name="Normal" style:family="paragraph">
      <style:paragraph-properties fo:text-indent="0.5in"/>
      <style:text-properties style:font-style-complex="italic" fo:color="#000000"/>
    </style:style>
    <style:style style:name="T33" style:parent-style-name="DefaultParagraphFont" style:family="text">
      <style:text-properties style:font-name-complex="Arial"/>
    </style:style>
    <style:style style:name="P34" style:parent-style-name="BodyTextIndent2" style:family="paragraph">
      <style:paragraph-properties fo:text-indent="0in"/>
    </style:style>
    <style:style style:name="P35" style:parent-style-name="BodyTextIndent2" style:family="paragraph">
      <style:paragraph-properties fo:text-indent="0in"/>
    </style:style>
    <style:style style:name="P36" style:parent-style-name="BodyTextIndent2" style:family="paragraph">
      <style:paragraph-properties fo:text-indent="0in"/>
      <style:text-properties fo:font-size="11pt" style:font-size-asian="11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size="9pt" style:font-size-asian="9pt"/>
    </style:style>
    <style:style style:name="P39" style:parent-style-name="BodyTextIndent2" style:family="paragraph">
      <style:paragraph-properties fo:text-indent="0in"/>
    </style:style>
    <style:style style:name="T40" style:parent-style-name="DefaultParagraphFont" style:family="text">
      <style:text-properties fo:font-size="8pt" style:font-size-asian="8pt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style:font-name-complex="Arial" style:font-weight-complex="bold"/>
    </style:style>
    <style:style style:name="T43" style:parent-style-name="DefaultParagraphFont" style:family="text">
      <style:text-properties style:font-name-complex="Arial" style:font-weight-complex="bold"/>
    </style:style>
    <style:style style:name="T44" style:parent-style-name="DefaultParagraphFont" style:family="text">
      <style:text-properties style:font-name-complex="Arial" style:font-weight-complex="bold" style:font-style-complex="italic" fo:color="#000000"/>
    </style:style>
    <style:style style:name="T45" style:parent-style-name="DefaultParagraphFont" style:family="text">
      <style:text-properties style:font-name-complex="Arial" style:font-weight-complex="bold"/>
    </style:style>
    <style:style style:name="T46" style:parent-style-name="DefaultParagraphFont" style:family="text">
      <style:text-properties style:font-name-complex="Arial" fo:font-size="10pt" style:font-size-asian="10pt"/>
    </style:style>
    <style:style style:name="T47" style:parent-style-name="DefaultParagraphFont" style:family="text">
      <style:text-properties style:font-name-complex="Arial" style:font-style-complex="italic" fo:font-size="10pt" style:font-size-asian="10pt"/>
    </style:style>
    <style:style style:name="T48" style:parent-style-name="DefaultParagraphFont" style:family="text">
      <style:text-properties style:font-name-complex="Arial" fo:font-size="10pt" style:font-size-asian="10pt"/>
    </style:style>
    <style:style style:name="T49" style:parent-style-name="DefaultParagraphFont" style:family="text">
      <style:text-properties style:font-weight-complex="bold" fo:font-style="italic" style:font-style-asian="italic"/>
    </style:style>
    <style:style style:name="T5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weight-complex="bold" fo:font-style="italic" style:font-style-asian="italic"/>
    </style:style>
    <style:style style:name="P52" style:parent-style-name="Header" style:family="paragraph">
      <style:paragraph-properties>
        <style:tab-stops/>
      </style:paragraph-properties>
    </style:style>
    <style:style style:name="P53" style:parent-style-name="Normal" style:family="paragraph">
      <style:paragraph-properties fo:text-indent="0.5in"/>
    </style:style>
    <style:style style:name="P54" style:parent-style-name="Normal" style:family="paragraph">
      <style:paragraph-properties fo:text-indent="0.5in"/>
    </style:style>
    <style:style style:name="P55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indent="0.5in"/>
    </style:style>
    <style:style style:name="P58" style:parent-style-name="Normal" style:family="paragraph">
      <style:paragraph-properties fo:text-indent="0.5in"/>
    </style:style>
    <style:style style:name="P59" style:parent-style-name="Header" style:family="paragraph">
      <style:paragraph-properties>
        <style:tab-stops/>
      </style:paragraph-properties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T6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T64" style:parent-style-name="DefaultParagraphFont" style:family="text">
      <style:text-properties style:font-weight-complex="bold" fo:font-style="italic" style:font-style-asian="italic" style:font-style-complex="italic"/>
    </style:style>
    <style:style style:name="P65" style:parent-style-name="Header" style:family="paragraph">
      <style:paragraph-properties>
        <style:tab-stops/>
      </style:paragraph-properties>
    </style:style>
    <style:style style:name="P66" style:parent-style-name="Header" style:family="paragraph">
      <style:paragraph-properties>
        <style:tab-stops/>
      </style:paragraph-properties>
    </style:style>
    <style:style style:name="T67" style:parent-style-name="DefaultParagraphFont" style:family="text">
      <style:text-properties style:font-style-complex="italic"/>
    </style:style>
    <style:style style:name="T68" style:parent-style-name="DefaultParagraphFont" style:family="text">
      <style:text-properties style:font-style-complex="italic"/>
    </style:style>
    <style:style style:name="P69" style:parent-style-name="Normal" style:family="paragraph">
      <style:text-properties fo:color="#000000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name-complex="Arial" style:font-weight-complex="bold"/>
    </style:style>
    <style:style style:name="T73" style:parent-style-name="DefaultParagraphFont" style:family="text">
      <style:text-properties style:font-name-complex="Arial" style:font-weight-complex="bold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77" style:parent-style-name="DefaultParagraphFont" style:family="text">
      <style:text-properties fo:font-size="8pt" style:font-size-asian="8pt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style:font-name-complex="Arial" style:font-weight-complex="bold"/>
    </style:style>
    <style:style style:name="T80" style:parent-style-name="DefaultParagraphFont" style:family="text">
      <style:text-properties style:font-name-complex="Arial" style:font-weight-complex="bold"/>
    </style:style>
    <style:style style:name="T81" style:parent-style-name="DefaultParagraphFont" style:family="text">
      <style:text-properties style:font-name-complex="Arial" style:font-weight-complex="bold" style:font-style-complex="italic" fo:color="#000000"/>
    </style:style>
    <style:style style:name="T82" style:parent-style-name="DefaultParagraphFont" style:family="text">
      <style:text-properties style:font-name-complex="Arial" style:font-weight-complex="bold"/>
    </style:style>
    <style:style style:name="T83" style:parent-style-name="DefaultParagraphFont" style:family="text">
      <style:text-properties style:font-name-complex="Arial" fo:font-size="10pt" style:font-size-asian="10pt"/>
    </style:style>
    <style:style style:name="T84" style:parent-style-name="DefaultParagraphFont" style:family="text">
      <style:text-properties style:font-weight-complex="bold" fo:font-style="italic" style:font-style-asian="italic"/>
    </style:style>
    <style:style style:name="T8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weight-complex="bold" fo:font-style="italic" style:font-style-asian="italic"/>
    </style:style>
    <style:style style:name="P87" style:parent-style-name="Header" style:family="paragraph">
      <style:paragraph-properties>
        <style:tab-stops/>
      </style:paragraph-properties>
    </style:style>
    <style:style style:name="P88" style:parent-style-name="Normal" style:family="paragraph">
      <style:text-properties fo:font-size="9pt" style:font-size-asian="9pt"/>
    </style:style>
    <style:style style:name="P89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text-indent="0.5in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P93" style:parent-style-name="Header" style:family="paragraph">
      <style:paragraph-properties>
        <style:tab-stops/>
      </style:paragraph-properties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style:font-weight-complex="bold" fo:font-style="italic" style:font-style-asian="italic" style:font-style-complex="italic"/>
    </style:style>
    <style:style style:name="P97" style:parent-style-name="Header" style:family="paragraph">
      <style:paragraph-properties>
        <style:tab-stops/>
      </style:paragraph-properties>
    </style:style>
    <style:style style:name="T98" style:parent-style-name="DefaultParagraphFont" style:family="text">
      <style:text-properties style:font-style-complex="italic"/>
    </style:style>
    <style:style style:name="T99" style:parent-style-name="DefaultParagraphFont" style:family="text">
      <style:text-properties style:font-style-complex="italic"/>
    </style:style>
    <style:style style:name="P100" style:parent-style-name="Normal" style:family="paragraph">
      <style:text-properties fo:color="#000000"/>
    </style:style>
    <style:style style:name="P101" style:parent-style-name="Normal" style:family="paragraph">
      <style:text-properties fo:color="#000000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name-complex="Arial" style:font-weight-complex="bold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09" style:parent-style-name="Header" style:family="paragraph">
      <style:paragraph-properties>
        <style:tab-stops/>
      </style:paragraph-properties>
    </style:style>
    <style:style style:name="P110" style:parent-style-name="Normal" style:family="paragraph">
      <style:text-properties fo:font-size="8pt" style:font-size-asian="8pt"/>
    </style:style>
    <style:style style:name="P111" style:parent-style-name="Normal" style:family="paragraph">
      <style:text-properties fo:font-size="8pt" style:font-size-asian="8pt"/>
    </style:style>
    <style:style style:name="P112" style:parent-style-name="Normal" style:family="paragraph">
      <style:text-properties fo:font-size="8pt" style:font-size-asian="8pt"/>
    </style:style>
    <style:style style:name="T113" style:parent-style-name="DefaultParagraphFont" style:family="text">
      <style:text-properties fo:font-size="8pt" style:font-size-asian="8pt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style:font-name-complex="Arial" style:font-weight-complex="bold"/>
    </style:style>
    <style:style style:name="T116" style:parent-style-name="DefaultParagraphFont" style:family="text">
      <style:text-properties style:font-name-complex="Arial" style:font-weight-complex="bold"/>
    </style:style>
    <style:style style:name="T117" style:parent-style-name="DefaultParagraphFont" style:family="text">
      <style:text-properties style:font-name-complex="Arial" style:font-weight-complex="bold" style:font-style-complex="italic" fo:color="#000000"/>
    </style:style>
    <style:style style:name="T118" style:parent-style-name="DefaultParagraphFont" style:family="text">
      <style:text-properties style:font-name-complex="Arial" style:font-weight-complex="bold"/>
    </style:style>
    <style:style style:name="T119" style:parent-style-name="DefaultParagraphFont" style:family="text">
      <style:text-properties style:font-name-complex="Arial" fo:font-size="10pt" style:font-size-asian="10pt"/>
    </style:style>
    <style:style style:name="T120" style:parent-style-name="DefaultParagraphFont" style:family="text">
      <style:text-properties style:font-weight-complex="bold" fo:font-style="italic" style:font-style-asian="italic"/>
    </style:style>
    <style:style style:name="T121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122" style:parent-style-name="Header" style:family="paragraph">
      <style:paragraph-properties>
        <style:tab-stops/>
      </style:paragraph-properties>
    </style:style>
    <style:style style:name="P123" style:parent-style-name="Normal" style:family="paragraph">
      <style:text-properties fo:font-size="14pt" style:font-size-asian="14pt"/>
    </style:style>
    <style:style style:name="P124" style:parent-style-name="Header" style:family="paragraph">
      <style:paragraph-properties>
        <style:tab-stops/>
      </style:paragraph-properties>
      <style:text-properties fo:font-size="14pt" style:font-size-asian="14pt"/>
    </style:style>
    <style:style style:name="P125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126" style:parent-style-name="Normal" style:family="paragraph">
      <style:paragraph-properties fo:text-indent="0.5in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P128" style:parent-style-name="Header" style:family="paragraph">
      <style:paragraph-properties>
        <style:tab-stops/>
      </style:paragraph-properties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32" style:parent-style-name="Normal" style:family="paragraph">
      <style:paragraph-properties fo:text-indent="0.5in"/>
      <style:text-properties style:font-style-complex="italic"/>
    </style:style>
    <style:style style:name="P133" style:parent-style-name="Normal" style:family="paragraph">
      <style:paragraph-properties fo:text-indent="0.5in"/>
    </style:style>
    <style:style style:name="P134" style:parent-style-name="Normal" style:family="paragraph">
      <style:paragraph-properties fo:text-indent="0.5in"/>
    </style:style>
    <style:style style:name="T135" style:parent-style-name="DefaultParagraphFont" style:family="text">
      <style:text-properties style:font-name-complex="Arial" style:font-weight-complex="bold" style:font-style-complex="italic" fo:color="#000000"/>
    </style:style>
    <style:style style:name="T136" style:parent-style-name="DefaultParagraphFont" style:family="text">
      <style:text-properties style:font-name-complex="Arial" style:font-weight-complex="bold" style:font-style-complex="italic" fo:color="#000000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39" style:parent-style-name="Normal" style:family="paragraph">
      <style:text-properties fo:font-size="18pt" style:font-size-asian="18pt"/>
    </style:style>
    <style:style style:name="T140" style:parent-style-name="DefaultParagraphFont" style:family="text">
      <style:text-properties fo:font-size="8pt" style:font-size-asian="8pt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style:font-name-complex="Arial" style:font-weight-complex="bold"/>
    </style:style>
    <style:style style:name="T143" style:parent-style-name="DefaultParagraphFont" style:family="text">
      <style:text-properties style:font-name-complex="Arial" style:font-weight-complex="bold" style:font-style-complex="italic" fo:color="#000000"/>
    </style:style>
    <style:style style:name="T144" style:parent-style-name="DefaultParagraphFont" style:family="text">
      <style:text-properties style:font-name-complex="Arial" style:font-weight-complex="bold"/>
    </style:style>
    <style:style style:name="T145" style:parent-style-name="DefaultParagraphFont" style:family="text">
      <style:text-properties style:font-name-complex="Arial" fo:font-size="10pt" style:font-size-asian="10pt"/>
    </style:style>
    <style:style style:name="T146" style:parent-style-name="DefaultParagraphFont" style:family="text">
      <style:text-properties style:font-name-complex="Arial" fo:font-size="10pt" style:font-size-asian="10pt"/>
    </style:style>
    <style:style style:name="T147" style:parent-style-name="DefaultParagraphFont" style:family="text">
      <style:text-properties style:font-weight-complex="bold" fo:font-style="italic" style:font-style-asian="italic"/>
    </style:style>
    <style:style style:name="T148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149" style:parent-style-name="Header" style:family="paragraph">
      <style:paragraph-properties>
        <style:tab-stops/>
      </style:paragraph-properties>
    </style:style>
    <style:style style:name="P150" style:parent-style-name="Normal" style:family="paragraph">
      <style:text-properties fo:font-size="8pt" style:font-size-asian="8pt"/>
    </style:style>
    <style:style style:name="P151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152" style:parent-style-name="Normal" style:family="paragraph">
      <style:paragraph-properties fo:text-indent="0.5in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P156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T157" style:parent-style-name="DefaultParagraphFont" style:family="text">
      <style:text-properties fo:font-size="8pt" style:font-size-asian="8pt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style:font-name-complex="Arial" style:font-weight-complex="bold"/>
    </style:style>
    <style:style style:name="T160" style:parent-style-name="DefaultParagraphFont" style:family="text">
      <style:text-properties style:font-name-complex="Arial" style:font-weight-complex="bold"/>
    </style:style>
    <style:style style:name="T161" style:parent-style-name="DefaultParagraphFont" style:family="text">
      <style:text-properties style:font-name-complex="Arial" style:font-weight-complex="bold" style:font-style-complex="italic" fo:color="#000000"/>
    </style:style>
    <style:style style:name="T162" style:parent-style-name="DefaultParagraphFont" style:family="text">
      <style:text-properties style:font-name-complex="Arial" style:font-weight-complex="bold"/>
    </style:style>
    <style:style style:name="T163" style:parent-style-name="DefaultParagraphFont" style:family="text">
      <style:text-properties style:font-name-complex="Arial" fo:font-size="10pt" style:font-size-asian="10pt"/>
    </style:style>
    <style:style style:name="T164" style:parent-style-name="DefaultParagraphFont" style:family="text">
      <style:text-properties style:font-weight-complex="bold" fo:font-style="italic" style:font-style-asian="italic"/>
    </style:style>
    <style:style style:name="P165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166" style:parent-style-name="Normal" style:family="paragraph">
      <style:paragraph-properties fo:text-align="center"/>
    </style:style>
    <style:style style:name="P167" style:parent-style-name="Normal" style:family="paragraph">
      <style:paragraph-properties fo:text-indent="0.5in"/>
    </style:style>
    <style:style style:name="P168" style:parent-style-name="Normal" style:family="paragraph">
      <style:paragraph-properties fo:text-indent="0.5in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P170" style:parent-style-name="Header" style:family="paragraph">
      <style:paragraph-properties>
        <style:tab-stops/>
      </style:paragraph-properties>
    </style:style>
    <style:style style:name="P171" style:parent-style-name="Normal" style:family="paragraph">
      <style:paragraph-properties fo:text-indent="0.5in"/>
    </style:style>
    <style:style style:name="P172" style:parent-style-name="Normal" style:family="paragraph">
      <style:paragraph-properties fo:text-indent="0.5in"/>
    </style:style>
    <style:style style:name="P173" style:parent-style-name="Normal" style:family="paragraph">
      <style:paragraph-properties fo:text-indent="0.5in"/>
    </style:style>
    <style:style style:name="P174" style:parent-style-name="Normal" style:family="paragraph">
      <style:paragraph-properties fo:text-indent="0.5in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7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79" style:parent-style-name="Normal" style:family="paragraph">
      <style:paragraph-properties fo:text-indent="0.5in"/>
    </style:style>
    <style:style style:name="P180" style:parent-style-name="Normal" style:family="paragraph">
      <style:paragraph-properties fo:text-indent="0.5in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P182" style:parent-style-name="Normal" style:family="paragraph">
      <style:paragraph-properties fo:text-indent="0.5in"/>
    </style:style>
    <style:style style:name="P183" style:parent-style-name="Normal" style:family="paragraph">
      <style:paragraph-properties fo:text-indent="0.5in"/>
    </style:style>
    <style:style style:name="P184" style:parent-style-name="Normal" style:family="paragraph">
      <style:paragraph-properties fo:text-indent="0.5in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18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89" style:parent-style-name="Normal" style:family="paragraph">
      <style:paragraph-properties fo:text-indent="0.5in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T19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9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94" style:parent-style-name="Header" style:family="paragraph">
      <style:paragraph-properties>
        <style:tab-stops/>
      </style:paragraph-properties>
    </style:style>
    <style:style style:name="P195" style:parent-style-name="Normal" style:family="paragraph">
      <style:paragraph-properties fo:text-indent="0.5in"/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P197" style:parent-style-name="Header" style:family="paragraph">
      <style:paragraph-properties>
        <style:tab-stops/>
      </style:paragraph-properties>
    </style:style>
    <style:style style:name="P198" style:parent-style-name="Normal" style:family="paragraph">
      <style:paragraph-properties fo:text-indent="0.5in"/>
    </style:style>
    <style:style style:name="P199" style:parent-style-name="Header" style:family="paragraph">
      <style:paragraph-properties>
        <style:tab-stops/>
      </style:paragraph-properties>
    </style:style>
    <style:style style:name="P200" style:parent-style-name="Normal" style:family="paragraph">
      <style:paragraph-properties fo:text-indent="0.5in"/>
    </style:style>
    <style:style style:name="P201" style:parent-style-name="Header" style:family="paragraph">
      <style:paragraph-properties>
        <style:tab-stops/>
      </style:paragraph-properties>
    </style:style>
    <style:style style:name="P202" style:parent-style-name="Normal" style:family="paragraph">
      <style:paragraph-properties fo:text-indent="0.5in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 fo:font-style="italic" style:font-style-asian="italic" style:font-style-complex="italic"/>
    </style:style>
    <style:style style:name="P206" style:parent-style-name="Normal" style:family="paragraph">
      <style:text-properties fo:font-size="16pt" style:font-size-asian="16pt"/>
    </style:style>
    <style:style style:name="T207" style:parent-style-name="DefaultParagraphFont" style:family="text">
      <style:text-properties fo:font-size="8pt" style:font-size-asian="8pt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style:font-name-complex="Arial" style:font-weight-complex="bold"/>
    </style:style>
    <style:style style:name="T210" style:parent-style-name="DefaultParagraphFont" style:family="text">
      <style:text-properties style:font-name-complex="Arial" style:font-weight-complex="bold"/>
    </style:style>
    <style:style style:name="T211" style:parent-style-name="DefaultParagraphFont" style:family="text">
      <style:text-properties style:font-name-complex="Arial" style:font-weight-complex="bold" style:font-style-complex="italic" fo:color="#000000"/>
    </style:style>
    <style:style style:name="T212" style:parent-style-name="DefaultParagraphFont" style:family="text">
      <style:text-properties style:font-name-complex="Arial" style:font-weight-complex="bold"/>
    </style:style>
    <style:style style:name="T213" style:parent-style-name="DefaultParagraphFont" style:family="text">
      <style:text-properties style:font-name-complex="Arial" fo:font-size="10pt" style:font-size-asian="10pt"/>
    </style:style>
    <style:style style:name="T214" style:parent-style-name="DefaultParagraphFont" style:family="text">
      <style:text-properties style:font-weight-complex="bold" fo:font-style="italic" style:font-style-asian="italic"/>
    </style:style>
    <style:style style:name="T21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weight-complex="bold" fo:font-style="italic" style:font-style-asian="italic"/>
    </style:style>
    <style:style style:name="P217" style:parent-style-name="Header" style:family="paragraph">
      <style:paragraph-properties>
        <style:tab-stops/>
      </style:paragraph-properties>
    </style:style>
    <style:style style:name="P218" style:parent-style-name="Header" style:family="paragraph">
      <style:paragraph-properties>
        <style:tab-stops/>
      </style:paragraph-properties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21" style:parent-style-name="Normal" style:family="paragraph">
      <style:paragraph-properties fo:text-indent="0.5in"/>
      <style:text-properties style:font-style-complex="italic"/>
    </style:style>
    <style:style style:name="P222" style:parent-style-name="Normal" style:family="paragraph">
      <style:paragraph-properties fo:text-indent="0.5in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25" style:parent-style-name="Header" style:family="paragraph">
      <style:paragraph-properties>
        <style:tab-stops/>
      </style:paragraph-properties>
    </style:style>
    <style:style style:name="P226" style:parent-style-name="Header" style:family="paragraph">
      <style:paragraph-properties>
        <style:tab-stops/>
      </style:paragraph-properties>
    </style:style>
    <style:style style:name="T227" style:parent-style-name="DefaultParagraphFont" style:family="text">
      <style:text-properties style:font-style-complex="italic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name-complex="Arial" style:font-weight-complex="bold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3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34" style:parent-style-name="Normal" style:family="paragraph">
      <style:text-properties fo:font-size="16pt" style:font-size-asian="16pt"/>
    </style:style>
    <style:style style:name="T235" style:parent-style-name="DefaultParagraphFont" style:family="text">
      <style:text-properties fo:font-size="8pt" style:font-size-asian="8pt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style:font-name-complex="Arial" style:font-weight-complex="bold"/>
    </style:style>
    <style:style style:name="T238" style:parent-style-name="DefaultParagraphFont" style:family="text">
      <style:text-properties style:font-name-complex="Arial" style:font-weight-complex="bold"/>
    </style:style>
    <style:style style:name="T239" style:parent-style-name="DefaultParagraphFont" style:family="text">
      <style:text-properties style:font-name-complex="Arial" style:font-weight-complex="bold" fo:color="#000000"/>
    </style:style>
    <style:style style:name="T240" style:parent-style-name="DefaultParagraphFont" style:family="text">
      <style:text-properties style:font-name-complex="Arial" style:font-weight-complex="bold" style:font-style-complex="italic" fo:color="#000000"/>
    </style:style>
    <style:style style:name="T241" style:parent-style-name="DefaultParagraphFont" style:family="text">
      <style:text-properties style:font-name-complex="Arial" style:font-weight-complex="bold" fo:color="#000000"/>
    </style:style>
    <style:style style:name="T242" style:parent-style-name="DefaultParagraphFont" style:family="text">
      <style:text-properties style:font-name-complex="Arial" style:font-weight-complex="bold" style:font-style-complex="italic" fo:color="#000000"/>
    </style:style>
    <style:style style:name="T243" style:parent-style-name="DefaultParagraphFont" style:family="text">
      <style:text-properties style:font-name-complex="Arial" style:font-weight-complex="bold" style:font-style-complex="italic" fo:color="#000000" fo:font-size="11pt" style:font-size-asian="11pt"/>
    </style:style>
    <style:style style:name="T244" style:parent-style-name="DefaultParagraphFont" style:family="text">
      <style:text-properties style:font-weight-complex="bold" fo:font-style="italic" style:font-style-asian="italic"/>
    </style:style>
    <style:style style:name="T24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weight-complex="bold" fo:font-style="italic" style:font-style-asian="italic"/>
    </style:style>
    <style:style style:name="P248" style:parent-style-name="Header" style:family="paragraph">
      <style:paragraph-properties>
        <style:tab-stops/>
      </style:paragraph-properties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251" style:parent-style-name="DefaultParagraphFont" style:family="text">
      <style:text-properties style:font-weight-complex="bold" fo:font-style="italic" style:font-style-asian="italic" style:font-style-complex="italic"/>
    </style:style>
    <style:style style:name="T252" style:parent-style-name="DefaultParagraphFont" style:family="text">
      <style:text-properties style:font-weight-complex="bold" fo:font-style="italic" style:font-style-asian="italic" style:font-style-complex="italic"/>
    </style:style>
    <style:style style:name="P253" style:parent-style-name="Header" style:family="paragraph">
      <style:paragraph-properties>
        <style:tab-stops/>
      </style:paragraph-properties>
    </style:style>
    <style:style style:name="P254" style:parent-style-name="Header" style:family="paragraph">
      <style:paragraph-properties>
        <style:tab-stops/>
      </style:paragraph-properties>
    </style:style>
    <style:style style:name="T255" style:parent-style-name="DefaultParagraphFont" style:family="text">
      <style:text-properties style:font-style-complex="italic"/>
    </style:style>
    <style:style style:name="P256" style:parent-style-name="Normal" style:family="paragraph">
      <style:text-properties fo:color="#000000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name-complex="Arial" style:font-weight-complex="bold"/>
    </style:style>
    <style:style style:name="T260" style:parent-style-name="DefaultParagraphFont" style:family="text">
      <style:text-properties style:font-name-complex="Arial" style:font-weight-complex="bold" fo:color="#000000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6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65" style:parent-style-name="Normal" style:family="paragraph">
      <style:text-properties fo:font-size="14pt" style:font-size-asian="14pt"/>
    </style:style>
    <style:style style:name="P266" style:parent-style-name="Normal" style:family="paragraph">
      <style:text-properties fo:font-weight="bold" style:font-weight-asian="bold" style:font-weight-complex="bold" fo:font-size="14pt" style:font-size-asian="14pt"/>
    </style:style>
    <style:style style:name="T267" style:parent-style-name="DefaultParagraphFont" style:family="text">
      <style:text-properties fo:font-size="8pt" style:font-size-asian="8pt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T269" style:parent-style-name="DefaultParagraphFont" style:family="text">
      <style:text-properties style:font-name-complex="Arial" style:font-weight-complex="bold" fo:color="#000000" style:font-size-complex="12pt"/>
    </style:style>
    <style:style style:name="T270" style:parent-style-name="DefaultParagraphFont" style:family="text">
      <style:text-properties style:font-name-complex="Arial" style:font-weight-complex="bold" fo:color="#000000" style:font-size-complex="12pt"/>
    </style:style>
    <style:style style:name="T271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272" style:parent-style-name="DefaultParagraphFont" style:family="text">
      <style:text-properties style:font-name-complex="Arial" style:font-weight-complex="bold" fo:color="#000000" style:font-size-complex="12pt"/>
    </style:style>
    <style:style style:name="T273" style:parent-style-name="DefaultParagraphFont" style:family="text">
      <style:text-properties style:font-name-complex="Arial" fo:font-size="10pt" style:font-size-asian="10pt"/>
    </style:style>
    <style:style style:name="T274" style:parent-style-name="DefaultParagraphFont" style:family="text">
      <style:text-properties style:font-name-complex="Arial" fo:color="#000000" fo:font-size="10pt" style:font-size-asian="10pt"/>
    </style:style>
    <style:style style:name="T275" style:parent-style-name="DefaultParagraphFont" style:family="text">
      <style:text-properties style:font-name-complex="Arial" fo:font-size="10pt" style:font-size-asian="10pt"/>
    </style:style>
    <style:style style:name="T276" style:parent-style-name="DefaultParagraphFont" style:family="text">
      <style:text-properties style:font-name-complex="Arial" fo:font-size="10pt" style:font-size-asian="10pt"/>
    </style:style>
    <style:style style:name="T277" style:parent-style-name="DefaultParagraphFont" style:family="text">
      <style:text-properties style:font-name-complex="Arial" fo:color="#000000" fo:font-size="10pt" style:font-size-asian="10pt"/>
    </style:style>
    <style:style style:name="T278" style:parent-style-name="DefaultParagraphFont" style:family="text">
      <style:text-properties style:font-name-complex="Arial" fo:font-size="10pt" style:font-size-asian="10pt"/>
    </style:style>
    <style:style style:name="T279" style:parent-style-name="DefaultParagraphFont" style:family="text">
      <style:text-properties fo:font-style="italic" style:font-style-asian="italic"/>
    </style:style>
    <style:style style:name="T280" style:parent-style-name="DefaultParagraphFont" style:family="text">
      <style:text-properties style:font-name-complex="Arial" fo:color="#000000"/>
    </style:style>
    <style:style style:name="T281" style:parent-style-name="DefaultParagraphFont" style:family="text">
      <style:text-properties style:font-name-complex="Arial"/>
    </style:style>
    <style:style style:name="T282" style:parent-style-name="DefaultParagraphFont" style:family="text">
      <style:text-properties style:font-name-complex="Arial" style:font-style-complex="italic" fo:color="#000000"/>
    </style:style>
    <style:style style:name="P283" style:parent-style-name="Normal" style:family="paragraph">
      <style:paragraph-properties fo:text-indent="0.5in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fo:font-weight="bold" style:font-weight-asian="bold"/>
    </style:style>
    <style:style style:name="T28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89" style:parent-style-name="Normal" style:family="paragraph">
      <style:paragraph-properties fo:text-indent="0.5in"/>
    </style:style>
    <style:style style:name="T29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T294" style:parent-style-name="DefaultParagraphFont" style:family="text">
      <style:text-properties style:font-name-complex="Arial" style:font-weight-complex="bold" style:font-style-complex="italic" fo:color="#000000"/>
    </style:style>
    <style:style style:name="T295" style:parent-style-name="DefaultParagraphFont" style:family="text">
      <style:text-properties style:font-name-complex="Arial" style:font-style-complex="italic" fo:color="#000000"/>
    </style:style>
    <style:style style:name="P296" style:parent-style-name="Normal" style:family="paragraph">
      <style:text-properties fo:font-size="18pt" style:font-size-asian="18pt"/>
    </style:style>
    <style:style style:name="T297" style:parent-style-name="DefaultParagraphFont" style:family="text">
      <style:text-properties fo:font-size="8pt" style:font-size-asian="8pt"/>
    </style:style>
    <style:style style:name="T298" style:parent-style-name="DefaultParagraphFont" style:family="text">
      <style:text-properties fo:font-size="8pt" style:font-size-asian="8pt"/>
    </style:style>
    <style:style style:name="P299" style:parent-style-name="Normal" style:family="paragraph">
      <style:paragraph-properties fo:text-indent="0.5in"/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301" style:parent-style-name="DefaultParagraphFont" style:family="text">
      <style:text-properties style:font-name-complex="Arial" style:font-weight-complex="bold"/>
    </style:style>
    <style:style style:name="T302" style:parent-style-name="DefaultParagraphFont" style:family="text">
      <style:text-properties style:font-name-complex="Arial" style:font-weight-complex="bold" fo:color="#000000"/>
    </style:style>
    <style:style style:name="T303" style:parent-style-name="DefaultParagraphFont" style:family="text">
      <style:text-properties style:font-name-complex="Arial" style:font-weight-complex="bold" fo:color="#000000"/>
    </style:style>
    <style:style style:name="T304" style:parent-style-name="DefaultParagraphFont" style:family="text">
      <style:text-properties style:font-name-complex="Arial" style:font-weight-complex="bold" style:font-style-complex="italic" fo:color="#000000"/>
    </style:style>
    <style:style style:name="T305" style:parent-style-name="DefaultParagraphFont" style:family="text">
      <style:text-properties style:font-name-complex="Arial" style:font-weight-complex="bold" fo:color="#000000"/>
    </style:style>
    <style:style style:name="T306" style:parent-style-name="DefaultParagraphFont" style:family="text">
      <style:text-properties fo:font-style="italic" style:font-style-asian="italic"/>
    </style:style>
    <style:style style:name="P307" style:parent-style-name="Normal" style:family="paragraph">
      <style:paragraph-properties fo:text-indent="0.5in"/>
    </style:style>
    <style:style style:name="T308" style:parent-style-name="DefaultParagraphFont" style:family="text">
      <style:text-properties style:font-style-complex="italic"/>
    </style:style>
    <style:style style:name="P309" style:parent-style-name="Normal" style:family="paragraph">
      <style:paragraph-properties fo:text-indent="0.5in"/>
    </style:style>
    <style:style style:name="P310" style:parent-style-name="Normal" style:family="paragraph">
      <style:paragraph-properties fo:text-indent="0.5in"/>
    </style:style>
    <style:style style:name="P311" style:parent-style-name="Normal" style:family="paragraph">
      <style:paragraph-properties fo:text-indent="0.5in"/>
    </style:style>
    <style:style style:name="P312" style:parent-style-name="Normal" style:family="paragraph">
      <style:paragraph-properties fo:text-indent="0.5in"/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P320" style:parent-style-name="Normal" style:family="paragraph">
      <style:paragraph-properties fo:text-indent="0.5in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P322" style:parent-style-name="Normal" style:family="paragraph">
      <style:text-properties fo:font-size="16pt" style:font-size-asian="16pt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style:font-style-complex="italic"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style:font-style-complex="italic" fo:color="#000000"/>
    </style:style>
    <style:style style:name="P328" style:parent-style-name="Normal" style:family="paragraph">
      <style:text-properties fo:font-size="16pt" style:font-size-asian="16pt"/>
    </style:style>
    <style:style style:name="T329" style:parent-style-name="DefaultParagraphFont" style:family="text">
      <style:text-properties fo:font-size="8pt" style:font-size-asian="8pt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P331" style:parent-style-name="Normal" style:family="paragraph">
      <style:paragraph-properties fo:text-indent="0.5in"/>
    </style:style>
    <style:style style:name="T332" style:parent-style-name="DefaultParagraphFont" style:family="text">
      <style:text-properties style:font-name-complex="Arial" style:font-weight-complex="bold"/>
    </style:style>
    <style:style style:name="T333" style:parent-style-name="DefaultParagraphFont" style:family="text">
      <style:text-properties style:font-name-complex="Arial" style:font-weight-complex="bold" fo:color="#000000"/>
    </style:style>
    <style:style style:name="T334" style:parent-style-name="DefaultParagraphFont" style:family="text">
      <style:text-properties style:font-name-complex="Arial" style:font-weight-complex="bold" style:font-style-complex="italic" fo:color="#000000"/>
    </style:style>
    <style:style style:name="T335" style:parent-style-name="DefaultParagraphFont" style:family="text">
      <style:text-properties style:font-name-complex="Arial" style:font-weight-complex="bold" fo:color="#000000"/>
    </style:style>
    <style:style style:name="T336" style:parent-style-name="DefaultParagraphFont" style:family="text">
      <style:text-properties style:font-name-complex="Arial" style:font-weight-complex="bold"/>
    </style:style>
    <style:style style:name="T337" style:parent-style-name="DefaultParagraphFont" style:family="text">
      <style:text-properties style:font-name-complex="Arial" style:font-weight-complex="bold" fo:color="#000000"/>
    </style:style>
    <style:style style:name="T338" style:parent-style-name="DefaultParagraphFont" style:family="text">
      <style:text-properties style:font-name-complex="Arial" style:font-weight-complex="bold" style:font-style-complex="italic" fo:color="#000000"/>
    </style:style>
    <style:style style:name="T339" style:parent-style-name="DefaultParagraphFont" style:family="text">
      <style:text-properties style:font-name-complex="Arial" style:font-weight-complex="bold" style:font-style-complex="italic" fo:color="#000000"/>
    </style:style>
    <style:style style:name="T340" style:parent-style-name="DefaultParagraphFont" style:family="text">
      <style:text-properties style:font-name-complex="Arial" style:font-weight-complex="bold" fo:color="#000000"/>
    </style:style>
    <style:style style:name="T341" style:parent-style-name="DefaultParagraphFont" style:family="text">
      <style:text-properties fo:font-style="italic" style:font-style-asian="italic"/>
    </style:style>
    <style:style style:name="T342" style:parent-style-name="DefaultParagraphFont" style:family="text">
      <style:text-properties style:font-style-complex="italic"/>
    </style:style>
    <style:style style:name="P343" style:parent-style-name="Normal" style:family="paragraph">
      <style:text-properties fo:font-weight="bold" style:font-weight-asian="bold" style:font-weight-complex="bold"/>
    </style:style>
    <style:style style:name="P344" style:parent-style-name="Normal" style:family="paragraph">
      <style:paragraph-properties fo:text-indent="0.5in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 fo:font-style="italic" style:font-style-asian="italic" style:font-style-complex="italic"/>
    </style:style>
    <style:style style:name="T347" style:parent-style-name="DefaultParagraphFont" style:family="text">
      <style:text-properties style:font-weight-complex="bold" fo:font-style="italic" style:font-style-asian="italic" style:font-style-complex="italic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name-complex="Arial" style:font-weight-complex="bold" style:font-style-complex="italic" fo:color="#000000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 fo:font-style="italic" style:font-style-asian="italic" style:font-style-complex="italic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 fo:font-style="italic" style:font-style-asian="italic" style:font-style-complex="italic"/>
    </style:style>
    <style:style style:name="T358" style:parent-style-name="DefaultParagraphFont" style:family="text">
      <style:text-properties style:font-name-complex="Arial"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name-complex="Arial" style:font-weight-complex="bold" style:font-style-complex="italic" fo:color="#000000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P364" style:parent-style-name="Normal" style:family="paragraph">
      <style:text-properties fo:font-size="18pt" style:font-size-asian="18pt"/>
    </style:style>
    <style:style style:name="T365" style:parent-style-name="DefaultParagraphFont" style:family="text">
      <style:text-properties fo:font-size="8pt" style:font-size-asian="8pt"/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T367" style:parent-style-name="DefaultParagraphFont" style:family="text">
      <style:text-properties style:font-name-complex="Arial" style:font-weight-complex="bold"/>
    </style:style>
    <style:style style:name="T368" style:parent-style-name="DefaultParagraphFont" style:family="text">
      <style:text-properties style:font-name-complex="Arial" style:font-weight-complex="bold"/>
    </style:style>
    <style:style style:name="T369" style:parent-style-name="DefaultParagraphFont" style:family="text">
      <style:text-properties style:font-name-complex="Arial" style:font-weight-complex="bold" fo:color="#000000"/>
    </style:style>
    <style:style style:name="T370" style:parent-style-name="DefaultParagraphFont" style:family="text">
      <style:text-properties style:font-name-complex="Arial" style:font-weight-complex="bold" style:font-style-complex="italic" fo:color="#000000"/>
    </style:style>
    <style:style style:name="T371" style:parent-style-name="DefaultParagraphFont" style:family="text">
      <style:text-properties style:font-name-complex="Arial" style:font-weight-complex="bold" fo:color="#000000"/>
    </style:style>
    <style:style style:name="T372" style:parent-style-name="DefaultParagraphFont" style:family="text">
      <style:text-properties fo:font-style="italic" style:font-style-asian="italic"/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T37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P378" style:parent-style-name="Normal" style:family="paragraph">
      <style:paragraph-properties fo:text-indent="0.5in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P380" style:parent-style-name="Normal" style:family="paragraph">
      <style:text-properties fo:font-size="18pt" style:font-size-asian="18pt"/>
    </style:style>
    <style:style style:name="T381" style:parent-style-name="DefaultParagraphFont" style:family="text">
      <style:text-properties fo:font-size="8pt" style:font-size-asian="8pt"/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T383" style:parent-style-name="DefaultParagraphFont" style:family="text">
      <style:text-properties style:font-name-complex="Arial" style:font-weight-complex="bold" fo:color="#000000"/>
    </style:style>
    <style:style style:name="T384" style:parent-style-name="DefaultParagraphFont" style:family="text">
      <style:text-properties style:font-name-complex="Arial" style:font-weight-complex="bold" style:font-style-complex="italic" fo:color="#000000"/>
    </style:style>
    <style:style style:name="T385" style:parent-style-name="DefaultParagraphFont" style:family="text">
      <style:text-properties style:font-name-complex="Arial" style:font-weight-complex="bold" style:font-style-complex="italic" fo:color="#000000"/>
    </style:style>
    <style:style style:name="T386" style:parent-style-name="DefaultParagraphFont" style:family="text">
      <style:text-properties style:font-name-complex="Arial" style:font-weight-complex="bold" fo:color="#000000"/>
    </style:style>
    <style:style style:name="T387" style:parent-style-name="DefaultParagraphFont" style:family="text">
      <style:text-properties style:font-name-complex="Arial" fo:font-size="10pt" style:font-size-asian="10pt"/>
    </style:style>
    <style:style style:name="T388" style:parent-style-name="DefaultParagraphFont" style:family="text">
      <style:text-properties fo:font-style="italic" style:font-style-asian="italic"/>
    </style:style>
    <style:style style:name="P389" style:parent-style-name="Normal" style:family="paragraph">
      <style:paragraph-properties fo:text-indent="0.5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style:font-style-complex="italic"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style:font-style-complex="italic"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T39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9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text-properties fo:font-size="18pt" style:font-size-asian="18pt"/>
    </style:style>
    <style:style style:name="T404" style:parent-style-name="DefaultParagraphFont" style:family="text">
      <style:text-properties style:font-name-complex="Arial" fo:font-size="8pt" style:font-size-asian="8pt"/>
    </style:style>
    <style:style style:name="T405" style:parent-style-name="DefaultParagraphFont" style:family="text">
      <style:text-properties style:font-name-complex="Arial"/>
    </style:style>
    <style:style style:name="T406" style:parent-style-name="DefaultParagraphFont" style:family="text">
      <style:text-properties style:font-name-complex="Arial" fo:font-weight="bold" style:font-weight-asian="bold" style:font-weight-complex="bold"/>
    </style:style>
    <style:style style:name="T407" style:parent-style-name="DefaultParagraphFont" style:family="text">
      <style:text-properties style:font-name-complex="Arial"/>
    </style:style>
    <style:style style:name="T408" style:parent-style-name="DefaultParagraphFont" style:family="text">
      <style:text-properties style:font-name-complex="Arial"/>
    </style:style>
    <style:style style:name="T409" style:parent-style-name="DefaultParagraphFont" style:family="text">
      <style:text-properties style:font-name-complex="Arial"/>
    </style:style>
    <style:style style:name="T410" style:parent-style-name="DefaultParagraphFont" style:family="text">
      <style:text-properties style:font-name-complex="Arial"/>
    </style:style>
    <style:style style:name="P411" style:parent-style-name="Normal" style:family="paragraph">
      <style:text-properties style:font-name-complex="Arial"/>
    </style:style>
    <style:style style:name="P412" style:parent-style-name="Normal" style:family="paragraph">
      <style:text-properties style:font-name-complex="Arial"/>
    </style:style>
    <style:style style:name="P413" style:parent-style-name="Normal" style:family="paragraph">
      <style:text-properties style:font-name-complex="Arial"/>
    </style:style>
    <style:style style:name="T414" style:parent-style-name="DefaultParagraphFont" style:family="text">
      <style:text-properties style:font-name-complex="Arial"/>
    </style:style>
    <style:style style:name="T415" style:parent-style-name="DefaultParagraphFont" style:family="text">
      <style:text-properties style:font-name-complex="Arial" fo:font-weight="bold" style:font-weight-asian="bold" style:font-weight-complex="bold"/>
    </style:style>
    <style:style style:name="P416" style:parent-style-name="Normal" style:family="paragraph">
      <style:text-properties style:font-name-complex="Arial"/>
    </style:style>
    <style:style style:name="P417" style:parent-style-name="BodyTextIndent" style:family="paragraph">
      <style:paragraph-properties fo:line-height="100%"/>
    </style:style>
    <style:style style:name="T418" style:parent-style-name="DefaultParagraphFont" style:family="text">
      <style:text-properties style:font-name="Arial" style:font-name-complex="Arial"/>
    </style:style>
    <style:style style:name="T419" style:parent-style-name="DefaultParagraphFont" style:family="text">
      <style:text-properties style:font-name="Arial" style:font-name-complex="Arial"/>
    </style:style>
    <style:style style:name="T420" style:parent-style-name="DefaultParagraphFont" style:family="text">
      <style:text-properties style:font-name="Arial" style:font-name-complex="Arial"/>
    </style:style>
    <style:style style:name="T421" style:parent-style-name="DefaultParagraphFont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font-size="8pt" style:font-size-asian="8pt"/>
    </style:style>
    <style:style style:name="P424" style:parent-style-name="Heading2" style:family="paragraph">
      <style:text-properties style:font-weight-complex="normal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style:font-name-complex="Arial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font-size="9pt" style:font-size-asian="9pt"/>
    </style:style>
    <style:style style:name="P429" style:parent-style-name="Normal" style:family="paragraph">
      <style:paragraph-properties fo:text-align="center"/>
    </style:style>
    <style:style style:name="P430" style:parent-style-name="Normal" style:family="paragraph">
      <style:paragraph-properties fo:text-align="center"/>
      <style:text-properties fo:font-size="10pt" style:font-size-asian="10pt"/>
    </style:style>
    <style:style style:name="P431" style:parent-style-name="Header" style:family="paragraph">
      <style:paragraph-properties>
        <style:tab-stops/>
      </style:paragraph-properties>
    </style:style>
    <style:style style:name="P432" style:parent-style-name="Header" style:family="paragraph">
      <style:paragraph-properties>
        <style:tab-stops/>
      </style:paragraph-properties>
    </style:style>
    <style:style style:name="P433" style:parent-style-name="Header" style:family="paragraph">
      <style:paragraph-properties>
        <style:tab-stops/>
      </style:paragraph-properties>
    </style:style>
    <style:style style:name="P434" style:parent-style-name="Header" style:family="paragraph">
      <style:paragraph-properties>
        <style:tab-stops/>
      </style:paragraph-properties>
    </style:style>
    <style:style style:name="P435" style:parent-style-name="Header" style:family="paragraph">
      <style:paragraph-properties>
        <style:tab-stops/>
      </style:paragraph-properties>
    </style:style>
    <style:style style:name="P436" style:parent-style-name="Header" style:family="paragraph">
      <style:paragraph-properties>
        <style:tab-stops/>
      </style:paragraph-properties>
    </style:style>
    <style:style style:name="P437" style:parent-style-name="Header" style:family="paragraph">
      <style:paragraph-properties>
        <style:tab-stops/>
      </style:paragraph-properties>
    </style:style>
    <style:style style:name="P438" style:parent-style-name="Header" style:family="paragraph">
      <style:paragraph-properties>
        <style:tab-stops/>
      </style:paragraph-properties>
    </style:style>
    <style:style style:name="P43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44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44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44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V (RUDENS) SESIJOS</text:p>
      <text:h text:style-name="Heading2" text:outline-level="2">VAKARINIO PLENARINIO POSĖDŽIO<text:s/></text:h>
      <text:p text:style-name="P11">PROTOKOLAS</text:p>
      <text:p text:style-name="P12"/>
      <text:p text:style-name="P13">2010-12-14 <text:s/><text:span text:style-name="T14">Nr. SPP-286</text:span></text:p>
      <text:p text:style-name="P15">Vilnius</text:p>
      <text:p text:style-name="P16"/>
      <text:p text:style-name="P17">Posėdžio pirmininkas –<text:s/><text:span text:style-name="T18">Seimo Pirmininko pavaduotojas Č. Juršėnas</text:span>.</text:p>
      <text:p text:style-name="Normal"/>
      <text:p text:style-name="P19">Užsiregistravo 45 Seimo nariai<text:s/><text:span text:style-name="T20">(15.01 val.)</text:span></text:p>
      <text:p text:style-name="P21"/>
      <text:p text:style-name="P22"><text:span text:style-name="T23">15.02 val.</text:span></text:p>
      <text:h text:style-name="P24" text:outline-level="3">Generalinio prokuroro D. Valio atsakymai į Seimo narių klausimus</text:h>
      <text:p text:style-name="Normal"><text:span text:style-name="T25"><text:tab/></text:span></text:p>
      <text:p text:style-name="P26">Klausė Seimo nariai:<text:s/><text:span text:style-name="T27">I. Degutienė, V. Mazuronis, V. Žiemelis.</text:span></text:p>
      <text:p text:style-name="P28"/>
      <text:p text:style-name="P29">Dėl posėdžio vedimo tvarkos kalbėjo Seimo nariai: P. Gražulis (siūlė pratęsti klausimams skirtą laiką), J. Razma.</text:p>
      <text:p text:style-name="P30"/>
      <text:p text:style-name="P31">Pasiūlymui 30 min. pratęsti klausimams skirtą laiką pritarta bendru sutarimu.</text:p>
      <text:p text:style-name="P32"/>
      <text:p text:style-name="BodyTextIndent2">Klausė Seimo nariai: A. Stancikienė, V. P. Andriukaitis, A. Kazulėnas, J. Ramonas, M. Bastys, E. Jurkevičius, P. Gražulis, J. Karosas, A. Dumčius, S. Stoma,<text:s/><text:span text:style-name="T33">A. Ramanauskaitė-Skokauskienė</text:span>, K. Kuzminskas, K. Masiulis, P. Luomanas, V. M. Čigriejienė, R. Ačas.</text:p>
      <text:p text:style-name="P34"/>
      <text:p text:style-name="P35"><text:s text:c="11"/>Replikavo Seimo narys S. Pečeliūnas.</text:p>
      <text:p text:style-name="P36"/>
      <text:p text:style-name="P37">Užsiregistravo 77 Seimo nariai<text:s/><text:span text:style-name="T38">(16.01 val.)</text:span></text:p>
      <text:p text:style-name="P39"/>
      <text:p text:style-name="Normal"><text:span text:style-name="T40"><text:s text:c="16"/>16.01 val.</text:span></text:p>
      <text:p text:style-name="Normal"><text:tab/><text:span text:style-name="T41">SVARSTYTA.</text:span><text:s/><text:span text:style-name="T42">Valstybinio socialinio draudimo įstatymo 12, 13 straipsnių<text:s/></text:span><text:span text:style-name="T43">pakeitimo ir papildymo įstatymo projektas<text:s/></text:span><text:span text:style-name="T44">Nr. XIP-</text:span><text:span text:style-name="T45">2417(2)</text:span><text:s/><text:span text:style-name="T46">(teikėjai – LRV / </text:span><text:span text:style-name="T47">teisingumo ministras R. Šimašius</text:span><text:span text:style-name="T48">)</text:span><text:s/><text:span text:style-name="T49">(svarstymas ir<text:s/></text:span><text:span text:style-name="T50">priėmimas</text:span><text:span text:style-name="T51">)</text:span></text:p>
      <text:p text:style-name="Normal"/>
      <text:p text:style-name="P52"><text:tab/>Pagrindinio – Socialinių reikalų ir darbo komiteto išvadą pateikė šio komiteto atstovas A. Sysas.</text:p>
      <text:p text:style-name="P53">Papildomo – Audito komiteto išvadą pateikė šio komiteto atstovas A. Mazuronis.</text:p>
      <text:p text:style-name="P54"/>
      <text:h text:style-name="P55" text:outline-level="2">Projekto Nr. XIP-2417(2) pataisų svarstymas</text:h>
      <text:p text:style-name="P56">Pranešėjas – pagrindinio komiteto atstovas A. Sysas</text:p>
      <text:p text:style-name="Normal"/>
      <text:p text:style-name="P57">Pagrindinio komiteto nuomonei dėl Audito komiteto pataisų pritarta bendru sutarimu.<text:s/></text:p>
      <text:p text:style-name="P58"><text:s/></text:p>
      <text:p text:style-name="P59"/>
      <text:p text:style-name="Normal"><text:tab/>NUTARTA<text:span text:style-name="T60">.</text:span><text:tab/>Pritarti pagrindinio komiteto patobulintam projektui.<text:s/><text:span text:style-name="T61">Balsavimo rezultatai: už - 81, prieš - 0, susilaikė 1</text:span>.<text:s/><text:span text:style-name="T62">(16.05 val.)</text:span><text:s/></text:p>
      <text:p text:style-name="Normal"/>
      <text:p text:style-name="Normal"><text:span text:style-name="T63"><text:tab/>Seimo Pirmininkės I. Degutienės pasiūlymui svarstyti šį projektą ypatingos skubos tvarka</text:span><text:span text:style-name="T64"><text:s/>pritarta bendru sutarimu.</text:span></text:p>
      <text:p text:style-name="P65"/>
      <text:p text:style-name="P66"><text:tab/>Posėdžio<text:span text:style-name="T67"><text:s/>pirmin</text:span><text:span text:style-name="T68">inko pasiūlymui pradėti priėmimo procedūrą pritarta bendru sutarimu.<text:s/></text:span></text:p>
      <text:p text:style-name="Normal"/>
      <text:p text:style-name="Normal"><text:tab/>1, 2 straipsniai priimti bendru sutarimu.</text:p>
      <text:p text:style-name="Normal"/>
      <text:p text:style-name="P69"><text:tab/><text:s/>3 straipsnis <text:s/>(su patikslinta įstatymo įsigaliojimo data – nuo 2011 m. vasario 1 d.) priimtas bendru sutarimu.</text:p>
      <text:p text:style-name="Normal"/>
      <text:p text:style-name="Normal"><text:tab/><text:span text:style-name="T70">NUTARTA.</text:span><text:tab/><text:span text:style-name="T71">Priimti<text:s/></text:span><text:span text:style-name="T72">Valstybin</text:span><text:span text:style-name="T73">io socialinio draudimo įstatymo 12, 13 straipsnių pakeitimo ir papildymo įstatymą</text:span>.<text:s/><text:span text:style-name="T74">Balsavimo rezultatai: už - 83, prieš - 0, susilaikė 0</text:span>.<text:s/><text:span text:style-name="T75">(Užsiregistravo 83 Seimo nariai<text:s/></text:span><text:span text:style-name="T76">(16.07 val.)</text:span></text:p>
      <text:p text:style-name="Normal"/>
      <text:p text:style-name="Normal"/>
      <text:p text:style-name="Normal"><text:span text:style-name="T77"><text:s text:c="16"/>16.08 val.</text:span></text:p>
      <text:p text:style-name="Normal"><text:tab/><text:span text:style-name="T78">SVARSTYTA.</text:span><text:s/><text:span text:style-name="T79">Farmacijos įstatymo 51 straipsni</text:span><text:span text:style-name="T80">o pakeitimo įstatymo projektas<text:s/></text:span><text:span text:style-name="T81">Nr. XIP-</text:span><text:span text:style-name="T82">1826(2)<text:s/></text:span><text:s/><text:span text:style-name="T83">(teikėjai – D. Mikutienė / 29 Seimo nariai)</text:span><text:s/><text:span text:style-name="T84">(svarstymas ir<text:s/></text:span><text:span text:style-name="T85">priėmimas</text:span><text:span text:style-name="T86">)</text:span></text:p>
      <text:p text:style-name="Normal"/>
      <text:p text:style-name="P87"><text:tab/>Pagrindinio – Sveikatos reikalų komiteto išvadą pateikė šio komiteto atstovė D. Mikutienė.</text:p>
      <text:p text:style-name="P88"/>
      <text:h text:style-name="P89" text:outline-level="2">Projekto Nr. XIP-1826(2) pataisų svarstymas</text:h>
      <text:p text:style-name="P90">Pranešėja – pagrindinio komiteto atstovė D. Mikutienė</text:p>
      <text:p text:style-name="Normal"/>
      <text:p text:style-name="P91">A. Matulo ir D. Mikutienės pataisos, kurioms pritarė pagrindinis komitetas,<text:s/><text:span text:style-name="T92">priimtos</text:span><text:s/>bendru sutarimu.<text:s/></text:p>
      <text:p text:style-name="P93"/>
      <text:p text:style-name="Normal"><text:tab/>NUTARTA.<text:tab/>Pritarti pagrindinio komiteto patvirtintam projektui su posėdžio metu priimtomis pataisomis po svarstymo Seimo posėdyje.<text:s/><text:span text:style-name="T94">Balsavimo rezultatai: pritarta bendru sutarimu.</text:span></text:p>
      <text:p text:style-name="Normal"/>
      <text:p text:style-name="Normal"><text:span text:style-name="T95"><text:tab/>Seimo Pirmininkės I. Degutienės pasiūlymui svarstyti šį projektą ypatingos skubos tvarka</text:span><text:span text:style-name="T96"><text:s/>pritarta bendru sutarimu.</text:span></text:p>
      <text:p text:style-name="Normal"/>
      <text:p text:style-name="P97"><text:tab/>Posėdžio<text:span text:style-name="T98"><text:s/>pirmininko pasiūlymui pradėti priėmimo procedū</text:span><text:span text:style-name="T99">rą pritarta bendru sutarimu.<text:s/></text:span></text:p>
      <text:p text:style-name="Normal"/>
      <text:p text:style-name="P100"><text:tab/>1 straipsnis priimtas bendru sutarimu.</text:p>
      <text:p text:style-name="Normal"/>
      <text:p text:style-name="P101"><text:tab/>2 straipsnis (patikslinta redakcija) priimtas bendru sutarimu.</text:p>
      <text:p text:style-name="Normal"/>
      <text:p text:style-name="Normal"><text:tab/><text:span text:style-name="T102">NUTARTA.</text:span><text:tab/><text:span text:style-name="T103">Priimti<text:s/></text:span><text:span text:style-name="T104">Farmacijos įstatymo 51 straipsnio pakeitimo įstatymą</text:span>.<text:s/><text:span text:style-name="T105">Balsavimo rezultatai: už - 80, prieš - 0, susil</text:span><text:span text:style-name="T106">aikė 1</text:span>.<text:s/><text:span text:style-name="T107">(Užsiregistravo 81 Seimo narys<text:s/></text:span><text:span text:style-name="T108">(16.10 val.)</text:span></text:p>
      <text:p text:style-name="P109"><text:s/></text:p>
      <text:p text:style-name="P110"><text:s text:c="13"/></text:p>
      <text:p text:style-name="P111"/>
      <text:p text:style-name="P112"><text:s text:c="13"/></text:p>
      <text:soft-page-break/>
      <text:p text:style-name="Normal"><text:span text:style-name="T113"><text:s text:c="16"/>16.11 val.</text:span></text:p>
      <text:p text:style-name="Normal"><text:tab/><text:span text:style-name="T114">SVARSTYTA.</text:span><text:s/><text:span text:style-name="T115">Visuomenės sveikatos stebėsenos (monitoringo) įstatymo 2, 4, 5, 6, 7, 9, 10, 12, 13, 16 straipsnių pakeitimo ir 11 straipsnio pripažin</text:span><text:span text:style-name="T116">imo netekusiu galios įstatymo projektas<text:s/></text:span><text:span text:style-name="T117">Nr. XIP-</text:span><text:span text:style-name="T118">607(2)</text:span><text:s/><text:span text:style-name="T119">(teikėjai – LRV / sveikatos apsaugos ministras R. Šukys)</text:span><text:s/><text:span text:style-name="T120">(svarstymas)</text:span><text:span text:style-name="T121"><text:s/></text:span></text:p>
      <text:p text:style-name="Normal"/>
      <text:p text:style-name="P122"><text:tab/>Pagrindinio – Sveikatos reikalų komiteto išvadą pateikė šio komiteto atstovė V. M. Čigriejienė.</text:p>
      <text:p text:style-name="P123"/>
      <text:p text:style-name="Normal"><text:tab/>Diskusijoje kalbėjo Seimo narė<text:s/>A. Zuokienė.</text:p>
      <text:p text:style-name="P124"/>
      <text:h text:style-name="P125" text:outline-level="2">Projekto Nr. XIP-607(2) pataisų svarstymas</text:h>
      <text:p text:style-name="Normal"/>
      <text:p text:style-name="P126">A. Matulo pataisos, kurioms pritarė pagrindinis komitetas,<text:s/><text:span text:style-name="T127">priimtos</text:span><text:s/>bendru sutarimu.<text:s/></text:p>
      <text:p text:style-name="P128"/>
      <text:p text:style-name="Normal"><text:tab/><text:span text:style-name="T129">NUTARTA.</text:span><text:tab/>Pritarti pagrindinio komiteto patvirtintam projektui su posėdžio metu priimtomis pataisomis po svarstymo Seimo posėdyje.<text:s/><text:span text:style-name="T130">Balsavimo rezultatai: už - 39, prieš - 1, susilaikė 36</text:span>.<text:s/><text:span text:style-name="T131">(16.17 val.)</text:span></text:p>
      <text:p text:style-name="Normal"/>
      <text:p text:style-name="P132">Posėdžio pirmininkas pranešė, kad Seimo Pirmininkė I. Degutienė siūlo šį projektą svarstyti ypatingos skubos tvarka.</text:p>
      <text:p text:style-name="P133"/>
      <text:p text:style-name="P134">Balsuota dėl pasiūlymo svarstyti projektą<text:s/><text:span text:style-name="T135">Nr. X</text:span><text:span text:style-name="T136">IP-</text:span>607(2) ypatingos skubos tvarka: už - 31, prieš - 17, susilaikė 33.<text:s/><text:span text:style-name="T137">Nepritarta</text:span>.<text:span text:style-name="T138"><text:s/>(16.18 val.)</text:span></text:p>
      <text:p text:style-name="P139"/>
      <text:p text:style-name="Normal"><text:span text:style-name="T140"><text:s text:c="16"/>16.19 val.</text:span></text:p>
      <text:p text:style-name="Normal"><text:tab/><text:span text:style-name="T141">SVARSTYTA.</text:span><text:s/><text:span text:style-name="T142">Sveikatos sistemos įstatymo 87 straipsnio pakeitimo įstatymo projektas<text:s/></text:span><text:span text:style-name="T143">Nr. XIP-</text:span><text:span text:style-name="T144">608(2)</text:span><text:s/><text:span text:style-name="T145">(teikėjai – LRV / sveikatos apsaugo</text:span><text:span text:style-name="T146">s ministras R. Šukys)</text:span><text:s/><text:span text:style-name="T147">(svarstymas)</text:span><text:span text:style-name="T148"><text:s/></text:span></text:p>
      <text:p text:style-name="Normal"/>
      <text:p text:style-name="P149"><text:tab/>Pagrindinio – Sveikatos reikalų komiteto išvadą pateikė šio komiteto atstovė V. M. Čigriejienė.</text:p>
      <text:p text:style-name="P150"/>
      <text:h text:style-name="P151" text:outline-level="2">Projekto Nr. XIP-608(2) pataisų svarstymas</text:h>
      <text:p text:style-name="Normal"/>
      <text:p text:style-name="P152">A. Matulo pataisa, kuriai pritarė pagrindinis komitetas,<text:s/><text:span text:style-name="T153">priimta</text:span><text:s/>bendru sutarimu.<text:s/></text:p>
      <text:p text:style-name="Normal"/>
      <text:p text:style-name="Normal"><text:tab/><text:span text:style-name="T154">NUTARTA.</text:span><text:tab/>Pritarti pagrindinio komiteto patvirtintam projektui su posėdžio metu priimta pataisa po svarstymo Seimo posėdyje.<text:s/><text:span text:style-name="T155">Balsavimo rezultatai: pritarta bendru sutarimu.</text:span></text:p>
      <text:p text:style-name="P156"/>
      <text:p text:style-name="Normal"><text:span text:style-name="T157"><text:s text:c="16"/>16.21 val.</text:span></text:p>
      <text:p text:style-name="Normal"><text:tab/><text:span text:style-name="T158">SVARSTYTA.</text:span><text:s/><text:span text:style-name="T159">Atsinaujinančių išteklių energetikos</text:span><text:span text:style-name="T160"><text:s/>įstatymo projektas<text:s/></text:span><text:span text:style-name="T161">Nr. XIP-</text:span><text:span text:style-name="T162">1749(3)ES</text:span><text:s/><text:span text:style-name="T163">(teikėjas – J. Šimėnas)</text:span><text:s/><text:span text:style-name="T164">(svarstymo tęsinys)</text:span></text:p>
      <text:p text:style-name="Normal"/>
      <text:h text:style-name="P165" text:outline-level="2">Projekto Nr. XIP- 1749(3)ES pataisų svarstymas (tęsinys)</text:h>
      <text:p text:style-name="P166">Pranešėjas – pagrindinio komiteto pirmininkas J. Šimėnas</text:p>
      <text:p text:style-name="P167"/>
      <text:p text:style-name="P168">22 straipsnio J. Pinskaus pataisa, kuriai pritarė pagrindinis komitetas, <text:s/><text:span text:style-name="T169">priimta</text:span><text:s/>bendru sutarimu.</text:p>
      <text:p text:style-name="P170"/>
      <text:p text:style-name="P171">Dėl 22 straipsnio S. Giedraičio pataisų kalbėjo Seimo narys S. Giedraitis (nereikalavo balsuoti dėl jo pataisų).</text:p>
      <text:p text:style-name="P172"/>
      <text:p text:style-name="P173">22 straipsnio pagrindinio komiteto patikslintai redakcijai pritarta bendru sutarimu.</text:p>
      <text:p text:style-name="P174"/>
      <text:p text:style-name="Normal"><text:tab/>Balsuota dėl<text:s/>26 straipsnio K. Kuzminsko pataisos, kuriai pritarė pagrindinis komitetas: už - 65, prieš - 0, susilaikė 4.<text:s/><text:span text:style-name="T175">Priimta</text:span>.<text:s/><text:span text:style-name="T176">(</text:span><text:span text:style-name="T177">16.28 val.</text:span><text:span text:style-name="T178">)</text:span></text:p>
      <text:p text:style-name="P179"/>
      <text:p text:style-name="P180">39 straipsnio A. Bauros, R. Baškienės ir K. Ramelio pataisa, kuriai pritarė pagrindinis komitetas, <text:s/><text:span text:style-name="T181">priimta</text:span><text:s/>bendru sutarimu.</text:p>
      <text:p text:style-name="P182"/>
      <text:p text:style-name="P183">Dėl 41 straipsnio A. Petkaus pataisų kalbėjo Seimo narys A. Petkus (pritarė pagrindinio komiteto nuomonei).</text:p>
      <text:p text:style-name="P184"/>
      <text:p text:style-name="Normal"><text:tab/>Balsuota dėl 41 straipsnio (pagrindinio komiteto patikslintos redakcijos): už - 70, prieš - 0, susilaikė 2.<text:span text:style-name="T185"><text:s/>Pritarta</text:span>.<text:s/><text:span text:style-name="T186">(</text:span><text:span text:style-name="T187">16.35 val.</text:span><text:span text:style-name="T188">)</text:span></text:p>
      <text:p text:style-name="P189"/>
      <text:p text:style-name="Normal"><text:tab/>Balsuota dėl<text:s/>42 straipsnio (pagrindinio komiteto patikslintos redakcijos): už - 71, prieš - 0, susilaikė 3.<text:span text:style-name="T190"><text:s/>Pritarta</text:span>.<text:s/><text:span text:style-name="T191">(</text:span><text:span text:style-name="T192">16.37 val.</text:span><text:span text:style-name="T193">)</text:span></text:p>
      <text:p text:style-name="P194"/>
      <text:p text:style-name="P195">44 straipsnio A. Petkaus pataisa, kuriai pritarė pagrindinis komitetas, <text:s/><text:span text:style-name="T196">priimta</text:span><text:s/>bendru sutarimu.</text:p>
      <text:p text:style-name="P197"/>
      <text:p text:style-name="P198">Pagrindinio komiteto nuomonei dėl Vyriausybės pasiūlymo dėl 49 straipsnio pritarta bendru sutarimu.<text:s/></text:p>
      <text:p text:style-name="P199"><text:s/></text:p>
      <text:p text:style-name="P200">49 straipsnio pagrindinio komiteto patikslintai redakcijai pritarta bendru sutarimu.</text:p>
      <text:p text:style-name="P201"/>
      <text:p text:style-name="P202">Dėl 65 straipsnio E. Jonylos ir E. Žakario pataisos, kuriai nepritarė pagrindinis komitetas, kalbėjo Seimo narys E. Jonyla (atsiėmė šią pataisą).</text:p>
      <text:p text:style-name="Normal"/>
      <text:p text:style-name="Normal"><text:tab/><text:span text:style-name="T203">NUTARTA.</text:span><text:s/><text:span text:style-name="T204">Daryti šio projekto svarstymo pertrauką iki ketvirtadienio (2010-12-16) įstatymo projekto tekstui suredaguoti.<text:s/></text:span><text:span text:style-name="T205">Balsavimo rezultatai: pritarta bendru sutarimu.</text:span></text:p>
      <text:p text:style-name="P206"/>
      <text:p text:style-name="Normal"><text:span text:style-name="T207"><text:s text:c="16"/>16.47 val.</text:span></text:p>
      <text:p text:style-name="Normal"><text:tab/><text:span text:style-name="T208">SVARSTYTA.</text:span><text:s/><text:span text:style-name="T209">Kraš</text:span><text:span text:style-name="T210">to apsaugos sistemos organizavimo ir karo tarnybos įstatymo 48 straipsnio pakeitimo įstatymo projektas<text:s/></text:span><text:span text:style-name="T211">Nr. XIP-</text:span><text:span text:style-name="T212">2367(2)</text:span><text:s/><text:span text:style-name="T213">(teikėjas – A. Anušauskas)<text:s/></text:span><text:span text:style-name="T214">(svarstymas ir<text:s/></text:span><text:span text:style-name="T215">priėmimas</text:span><text:span text:style-name="T216">)</text:span></text:p>
      <text:p text:style-name="Normal"/>
      <text:p text:style-name="P217"><text:tab/>Pagrindinio – Nacionalinio saugumo ir gynybos komiteto išvadą pateikė šio komiteto<text:s/>pirmininkas A. Anušauskas.</text:p>
      <text:p text:style-name="P218"/>
      <text:p text:style-name="Normal"><text:tab/>NUTARTA.<text:tab/>Pritarti šiam projektui po svarstymo Seimo posėdyje.<text:s/><text:span text:style-name="T219">Balsavimo rezultatai: už - 58, prieš - 4, susilaikė 15</text:span>.<text:s/><text:span text:style-name="T220">(16.47 val.)</text:span></text:p>
      <text:p text:style-name="Normal"/>
      <text:p text:style-name="P221">Posėdžio pirmininkas pranešė, kad Seimo Pirmininkė I. Degutienė siūlo šį projektą svarstyti ypatingos skubos tvarka.</text:p>
      <text:p text:style-name="P222"/>
      <text:p text:style-name="Normal"><text:tab/>NUTARTA. Svarstyti šį projektą ypatingos skubos tvarka.<text:s/><text:span text:style-name="T223">Balsavimo rezultatai: už - 54, prieš - 3, susilaikė 18</text:span>.<text:s/><text:span text:style-name="T224">(16.48 val.)</text:span></text:p>
      <text:p text:style-name="P225"/>
      <text:p text:style-name="P226"><text:tab/>Posėdžio<text:span text:style-name="T227"><text:s/>pirmininko pasiūlymui pradėti priėmimo procedūrą pritarta bendru sutarimu.<text:s/></text:span></text:p>
      <text:p text:style-name="Normal"/>
      <text:p text:style-name="Normal"><text:tab/><text:span text:style-name="T228">NUTARTA.</text:span><text:tab/><text:span text:style-name="T229">Priimti<text:s/></text:span><text:span text:style-name="T230">Krašto apsaugos sistemos organizavimo ir karo tarnybos įstatymo 48 straipsnio pakeitimo įstatymą</text:span>.<text:s/><text:span text:style-name="T231">Balsavimo rezultatai: už - 55, prieš - 1, susilaikė 19</text:span>.<text:s/><text:span text:style-name="T232">(Užsiregistravo 75 Seimo nariai<text:s/></text:span><text:span text:style-name="T233">(16.49 val.)</text:span></text:p>
      <text:p text:style-name="P234"/>
      <text:p text:style-name="Normal"><text:span text:style-name="T235"><text:s text:c="16"/>16.50 val.</text:span></text:p>
      <text:p text:style-name="Normal"><text:tab/><text:span text:style-name="T236">SVARSTYTA.</text:span><text:s/><text:span text:style-name="T237">Valstybės ir tarn</text:span><text:span text:style-name="T238">ybos paslapčių įstatymo 2, 5, 7, 8, 11, 12, 16, 18, 31, 36, 37, 40, 41, 42, 43, 44 straipsnių pakeitimo ir papildymo ir aštuntojo skirsnio pavadinimo pakeitimo<text:s/></text:span><text:span text:style-name="T239">įstatymo projektas<text:s/></text:span><text:span text:style-name="T240">Nr. XIP-</text:span><text:span text:style-name="T241">2605(2)</text:span><text:span text:style-name="T242"><text:s/></text:span><text:span text:style-name="T243">(sujungti Nr. XIP-1431 ir Nr. XIP-2605)</text:span><text:s/><text:span text:style-name="T244">(svarstymas ir<text:s/></text:span><text:span text:style-name="T245">priėmi</text:span><text:span text:style-name="T246">mas</text:span><text:span text:style-name="T247">)</text:span></text:p>
      <text:p text:style-name="Normal"/>
      <text:p text:style-name="P248"><text:tab/>Pagrindinio – Nacionalinio saugumo ir gynybos komiteto išvadą pateikė šio komiteto atstovas K. Masiulis.</text:p>
      <text:p text:style-name="Normal"><text:tab/>Posėdžio pirmininkas paskelbė Informacinės visuomenės plėtros komiteto išvadą.</text:p>
      <text:p text:style-name="Normal"><text:s/></text:p>
      <text:p text:style-name="Normal"><text:tab/>Pasiūlymui patikslinti įsigaliojimo datą pritarta bendru sutarimu.<text:s/></text:p>
      <text:p text:style-name="Normal"/>
      <text:p text:style-name="Normal"><text:tab/>NUTARTA.<text:tab/>Pritarti šiam projektui po svarstymo Seimo posėdyje su posėdžio metu priimta pataisa.<text:s/><text:span text:style-name="T249">Balsavimo rezultatai: pritarta bendru sutarimu.</text:span></text:p>
      <text:p text:style-name="Normal"/>
      <text:p text:style-name="Normal"><text:span text:style-name="T250"><text:tab/>Seimo Pirmininkės I. Degutienės pasiūlymui svarstyti šį projektą ypatingos skubos tvarka</text:span><text:span text:style-name="T251"><text:s/>pritarta bend</text:span><text:span text:style-name="T252">ru sutarimu.</text:span></text:p>
      <text:p text:style-name="P253"/>
      <text:p text:style-name="P254"><text:tab/>Posėdžio<text:span text:style-name="T255"><text:s/>pirmininko pasiūlymui pradėti priėmimo procedūrą pritarta bendru sutarimu.<text:s/></text:span></text:p>
      <text:p text:style-name="Normal"/>
      <text:p text:style-name="Normal"><text:tab/>1, 2, 3, 4, 5, 6, 7, 8, 9, 10, 11, 12, 13, 14, 15, 16, 17 straipsniai priimti bendru sutarimu.</text:p>
      <text:p text:style-name="Normal"/>
      <text:p text:style-name="P256"><text:tab/>18 straipsnis <text:s/>(su patikslinta įsigaliojimo data) priimtas bendru sutarimu.</text:p>
      <text:p text:style-name="Normal"/>
      <text:p text:style-name="Normal"><text:tab/><text:span text:style-name="T257">NUTARTA.</text:span><text:tab/><text:span text:style-name="T258">Priimti<text:s/></text:span><text:span text:style-name="T259">Valstybės ir tarnybos paslapčių įstatymo 2, 5, 7, 8, 11, 12, 16, 18, 31, 36, 37, 40, 41, 42, 43, 44 straipsnių pakeitimo ir papildymo ir aštuntojo skirsnio pavadinimo pakeitimo<text:s/></text:span><text:span text:style-name="T260">įstatymą</text:span>.<text:s/><text:span text:style-name="T261">Balsavimo rezultatai: už - 73,<text:s/></text:span><text:span text:style-name="T262">prieš - 0, susilaikė 1</text:span>.<text:s/><text:span text:style-name="T263">(Užsiregistravo 75 Seimo nariai<text:s/></text:span><text:span text:style-name="T264">(16.55 val.)</text:span></text:p>
      <text:p text:style-name="P265"/>
      <text:p text:style-name="BodyText"><text:s text:c="11"/>Toliau posėdžiui pirmininkavo Seimo Pirmininko pavaduotoja V. Baltraitienė.</text:p>
      <text:p text:style-name="P266"/>
      <text:p text:style-name="Normal"><text:span text:style-name="T267"><text:s text:c="16"/>16.57 val.</text:span></text:p>
      <text:p text:style-name="Normal"><text:tab/><text:span text:style-name="T268">SVARSTYTA.</text:span><text:s/><text:span text:style-name="T269">Seimo nutarimo „Dėl kreipimosi į Lietuvos Respublikos Konst</text:span><text:span text:style-name="T270">itucinį Teismą su prašymu ištirti, ar kai kurios Lietuvos Respublikos Prezidento valstybinės rentos įstatymo nuostatos neprieštarauja Lietuvos Respublikos Konstitucijai“ projektas<text:s/></text:span><text:span text:style-name="T271">Nr. XIP-</text:span><text:span text:style-name="T272">2711</text:span><text:s/><text:span text:style-name="T273">(teikėjai –<text:s/></text:span><text:span text:style-name="T274">S. Šedbaras</text:span><text:span text:style-name="T275">, D. Jankauskas, A. Melianas, R. Baškien</text:span><text:span text:style-name="T276">ė, E. Tamašauskas, V. Baltraitienė,<text:s/></text:span><text:span text:style-name="T277">R. Žemaitaitis</text:span><text:span text:style-name="T278">, A. Dumbrava)</text:span><text:s/><text:span text:style-name="T279">(pateikimas)</text:span></text:p>
      <text:p text:style-name="Normal"><text:tab/>Pranešėjas – <text:s/>Seimo narys<text:s/><text:span text:style-name="T280">S. Šedbaras</text:span></text:p>
      <text:p text:style-name="Normal"/>
      <text:p text:style-name="Normal"><text:tab/>Klausė Seimo nariai: K. Masiulis, V. M. Čigriejienė, K. Kuzminskas, M. Bastys, R. Baškienė,<text:s/><text:span text:style-name="T281">M. Zasčiurinskas</text:span>, A. Čaplikas, V. P. Andriukaitis, S. Bucevičius, V. Bukauskas.</text:p>
      <text:p text:style-name="Normal"><text:tab/>Dėl balsavimo motyvų kalbėjo Seimo nariai:<text:s/><text:span text:style-name="T282">R. J. Dagys</text:span>, D. Kuodytė.</text:p>
      <text:p text:style-name="Normal"/>
      <text:p text:style-name="P283">Balsuota, ar pritarti šiam projektui po pateikimo: už - 35, prieš - 14, susilaikė 23.<text:span text:style-name="T284"><text:s/></text:span><text:span text:style-name="T285">Nepritarta</text:span>.<text:s/><text:span text:style-name="T286">(</text:span><text:span text:style-name="T287">17.24 val.</text:span><text:span text:style-name="T288">)</text:span></text:p>
      <text:p text:style-name="Normal"/>
      <text:p text:style-name="P289">Alternatyvus balsavimas: už siūlymą grąžinti šį projektą iniciatoriams tobulinti balsavo 34, už siūlymą jį atmesti – 39. Pritarta antram siūlymui.<text:s/><text:span text:style-name="T290">(</text:span><text:span text:style-name="T291">17.25 val.</text:span><text:span text:style-name="T292">)</text:span></text:p>
      <text:p text:style-name="Normal"/>
      <text:p text:style-name="Normal"><text:s text:c="11"/><text:span text:style-name="T293">NUTARTA.<text:s/></text:span>Atmesti projektą<text:s/><text:span text:style-name="T294">Nr. XIP-2711</text:span>.<text:s/></text:p>
      <text:p text:style-name="Normal"/>
      <text:p text:style-name="Normal"><text:s text:c="11"/>Replikavo Seimo nariai: S. Pečeliūnas,<text:s/><text:span text:style-name="T295">L. Graužinienė</text:span>, V. P. Andriukaitis (2 kartus), K. Daukšys, B. Bradauskas, S. Stoma, K. Masiulis.</text:p>
      <text:p text:style-name="P296"/>
      <text:p text:style-name="Normal"><text:span text:style-name="T297"><text:s text:c="16"/></text:span><text:span text:style-name="T298"><text:tab/>17.31 val.</text:span></text:p>
      <text:p text:style-name="P299"><text:span text:style-name="T300">SVARSTYTA.</text:span><text:s/><text:span text:style-name="T301">Planuojamos ūkinės veiklos poveikio aplinkai vertinimo įstatymo 2, 3, 4, 5, 6, 7, 8, 9, 10, 12, 15 straipsnių, 1, 2, 3 priedų pakeitimo ir papildymo<text:s/></text:span><text:span text:style-name="T302">į</text:span><text:span text:style-name="T303">statymo projektas<text:s/></text:span><text:span text:style-name="T304">Nr. XIP-</text:span><text:span text:style-name="T305">2327ES</text:span><text:s/><text:span text:style-name="T306">(pateikimas)</text:span></text:p>
      <text:p text:style-name="P307">Pranešėjas –<text:s/><text:span text:style-name="T308">aplinkos ministras G. Kazlauskas</text:span></text:p>
      <text:p text:style-name="P309"/>
      <text:p text:style-name="P310">Klausė Seimo nariai: A. Zuokienė, D. Bekintienė, B. Pauža, E. Jonyla, E. Pupinis, V. P. Andriukaitis.</text:p>
      <text:p text:style-name="P311"/>
      <text:p text:style-name="Normal"><text:s text:c="11"/>Dėl papildomų komitetų kalbėjo Seimo nariai: E. Pupinis, R. Sinkevičius, D. Bekintienė.</text:p>
      <text:p text:style-name="P312"/>
      <text:p text:style-name="Normal"><text:s text:c="11"/><text:span text:style-name="T313">NUTARTA:</text:span></text:p>
      <text:p text:style-name="Normal"><text:tab/>1. Pritarti šiam projektui po pateikimo ir pradėti jo svarstymo procedūrą.<text:span text:style-name="T314">Balsavimo rezultatai: už - 60, prieš - 0, susilaikė 6</text:span>.<text:s/><text:span text:style-name="T315">(17.47 val.)</text:span><text:s/><text:span text:style-name="T316"><text:s/></text:span></text:p>
      <text:p text:style-name="Normal"><text:tab/>2. Paskirti pagrindiniu komitetu šiam projektui svarstyti Aplinkos apsaugos komitetą.<text:s/><text:span text:style-name="T317">Balsavimo rezultatai: pritarta bendru sutarimu.<text:s/></text:span></text:p>
      <text:p text:style-name="Normal"><text:tab/>3. Paskirti papildomais komitetais šiam projektui svarstyti Ekonomikos, Kaimo reikalų bei Valstybės valdymo ir savivaldybių <text:s/>komitetus.<text:s/><text:span text:style-name="T318">Balsavimo rezultatai: pritarta ben</text:span><text:span text:style-name="T319">dru sutarimu.<text:s/></text:span></text:p>
      <text:p text:style-name="P320">4. Paskirti šio projekto svarstymą Seimo posėdyje VI (pavasario) sesijoje.<text:s/><text:span text:style-name="T321">Balsavimo rezultatai: pritarta bendru sutarimu.</text:span></text:p>
      <text:p text:style-name="P322"/>
      <text:p text:style-name="Normal"><text:span text:style-name="T323"><text:s text:c="11"/>Dėl posėdžio vedimo tvarkos kalbėjo Seimo narys,<text:s/></text:span><text:span text:style-name="T324">žemės ūkio ministras K. Starkevičius</text:span><text:span text:style-name="T325"><text:s/>(prašė leisti pateik</text:span><text:span text:style-name="T326">ti projektus<text:s/></text:span><text:span text:style-name="T327">žemės ūkio viceministrui A. Macijauskui).</text:span></text:p>
      <text:p text:style-name="P328"/>
      <text:p text:style-name="Normal"><text:span text:style-name="T329"><text:s text:c="16"/>17.50 val.</text:span></text:p>
      <text:p text:style-name="Normal"><text:tab/><text:span text:style-name="T330">SVARSTYTA:</text:span></text:p>
      <text:p text:style-name="P331">1.<text:s/><text:span text:style-name="T332">Žuvininkystės įstatymo 17 straipsnio pakeitimo<text:s/></text:span><text:span text:style-name="T333">įstatymo projektas<text:s/></text:span><text:span text:style-name="T334">Nr. XIP-</text:span><text:span text:style-name="T335">1672ES</text:span></text:p>
      <text:p text:style-name="Normal"><text:tab/>2.<text:s/><text:span text:style-name="T336">Prekybinės laivybos įstatymo 11 straipsnio pakeitimo<text:s/></text:span><text:span text:style-name="T337">įstatymo projektas<text:s/></text:span><text:span text:style-name="T338">N</text:span><text:span text:style-name="T339">r. XIP-</text:span><text:span text:style-name="T340">1673ES</text:span></text:p>
      <text:p text:style-name="Normal"><text:span text:style-name="T341">(pateikimas)</text:span></text:p>
      <text:p text:style-name="Normal"><text:tab/>Pranešėjas –<text:s/><text:span text:style-name="T342">žemės ūkio viceministras A. Macijauskas</text:span></text:p>
      <text:p text:style-name="Normal"/>
      <text:p text:style-name="Normal"><text:tab/>Klausė Seimo nariai: B. Pauža, A. Endzinas.</text:p>
      <text:p text:style-name="Normal"/>
      <text:p text:style-name="P343"><text:tab/>NUTARTA:</text:p>
      <text:p text:style-name="P344"><text:span text:style-name="T345">1. Pritarti šiems projektams po pateikimo ir pradėti jų svarstymo procedūrą.<text:s/></text:span><text:span text:style-name="T346">Balsavimo rezultatai: už - 70, prieš - 0,</text:span><text:span text:style-name="T347"><text:s/>susilaikė 2</text:span><text:span text:style-name="T348">.<text:s/></text:span><text:span text:style-name="T349">(17.54 val.)</text:span><text:span text:style-name="T350"><text:s/></text:span></text:p>
      <text:p text:style-name="Normal"><text:span text:style-name="T351"><text:tab/>2. Paskirti pagrindiniu komitetu projektams Nr. XIP-1672ES ir<text:s/></text:span><text:span text:style-name="T352">Nr. XIP-</text:span><text:span text:style-name="T353">1673ES svarstyti Kaimo reikalų komitetą.<text:s/></text:span><text:span text:style-name="T354">Balsavimo rezultatai: pritarta bendru sutarimu.</text:span></text:p>
      <text:p text:style-name="Normal"><text:span text:style-name="T355"><text:tab/>3. Paskirti papildomu komitetu projektui Nr.XIP-1673ES svarstyti Ek</text:span><text:span text:style-name="T356">onomikos komitetą.<text:s/></text:span><text:span text:style-name="T357">Balsavimo rezultatai: pritarta bendru sutarimu.</text:span></text:p>
      <text:p text:style-name="Normal"><text:tab/>4. Pavesti<text:s/><text:span text:style-name="T358">Jūrinių ir žuvininkystės reikalų</text:span><text:s/>komisijai apsvarstyti projektus<text:s/><text:span text:style-name="T359">Nr. XIP-1672ES ir<text:s/></text:span><text:span text:style-name="T360">Nr. XIP-</text:span><text:span text:style-name="T361">1673ES</text:span>.<text:s/><text:span text:style-name="T362">Balsavimo rezultatai: pritarta bendru sutarimu.</text:span></text:p>
      <text:p text:style-name="Normal"><text:tab/>5. Paskirti šių projektų svarstymą Seimo posėdyje VI (pavasario) sesijoje.<text:s/><text:span text:style-name="T363">Balsavimo rezultatai: pritarta bendru sutarimu.</text:span></text:p>
      <text:p text:style-name="P364"/>
      <text:p text:style-name="Normal"><text:span text:style-name="T365"><text:s text:c="16"/>17.56 val.</text:span></text:p>
      <text:p text:style-name="Normal"><text:tab/><text:span text:style-name="T366">SVARSTYTA.</text:span><text:s/><text:span text:style-name="T367">Farmacijos įstatymo 2, 4, 9, 12, 14, 17, 20, 23, 27, 33, 39, 55, 57, 62 ir 64 straipsnių pakeitimo ir Įstatymo priedo papi</text:span><text:span text:style-name="T368">ldymo<text:s/></text:span><text:span text:style-name="T369">įstatymo projektas<text:s/></text:span><text:span text:style-name="T370">Nr. XIP-</text:span><text:span text:style-name="T371">2307ES</text:span><text:s/><text:span text:style-name="T372">(pateikimas)</text:span></text:p>
      <text:p text:style-name="Normal"><text:tab/>Pranešėja – sveikatos apsaugos viceministrė J. Kumpienė</text:p>
      <text:p text:style-name="Normal"/>
      <text:p text:style-name="Normal"><text:tab/>Klausė Seimo nariai: A. Zuokienė, B. Vėsaitė, E. Jonyla, V. P. Andriukaitis.</text:p>
      <text:p text:style-name="Normal"/>
      <text:p text:style-name="Normal"><text:s text:c="11"/><text:span text:style-name="T373">NUTARTA:</text:span></text:p>
      <text:p text:style-name="Normal"><text:tab/>1. Pritarti šiam projektui po pateikimo ir pradėti jo svarstymo procedūrą.<text:s/><text:span text:style-name="T374">Balsavimo rezultatai: už - 65, prieš - 0, susilaikė 10</text:span>.<text:s/><text:span text:style-name="T375">(18.08 val.)</text:span><text:s/><text:span text:style-name="T376"><text:s/></text:span></text:p>
      <text:p text:style-name="Normal"><text:tab/>2. Paskirti pagrindiniu komitetu šiam projektui svarstyti Sveikatos reikalų komitetą.<text:s/><text:span text:style-name="T377">Balsavimo rezultatai: pritarta bendru sutarimu.<text:s/></text:span></text:p>
      <text:p text:style-name="P378">3. Paskirti šio projekto svarstymą Seimo posėdyje VI (pavasario) sesijoje.<text:s/><text:span text:style-name="T379">Balsavimo rezultatai: pritarta bendru sutarimu.</text:span></text:p>
      <text:p text:style-name="P380"/>
      <text:p text:style-name="Normal"><text:span text:style-name="T381"><text:s text:c="16"/>18.09 val.</text:span></text:p>
      <text:p text:style-name="Normal"><text:tab/><text:span text:style-name="T382">SVARSTYTA.</text:span><text:s/>Socialinių išmokų<text:s/><text:span text:style-name="T383">perskaičiavimo ir mokėjimo laikinojo įstatymo 15 straipsnio papildymo įstatymo projektas<text:s/></text:span><text:span text:style-name="T384">Nr. X</text:span><text:span text:style-name="T385">IP-</text:span><text:span text:style-name="T386">2743</text:span><text:s/><text:span text:style-name="T387">(teikėjai – B. Pauža, B. Bradauskas / 51 Seimo narys)</text:span><text:s/><text:span text:style-name="T388">(pateikimas)</text:span></text:p>
      <text:p text:style-name="Normal"/>
      <text:p text:style-name="P389"><text:span text:style-name="T390">Dėl posėdžio vedimo tvarkos kalbėjo Seimo narė I. Šiaulienė (opozicinės<text:s/></text:span><text:span text:style-name="T391">Lietuvos socialdemokratų partijos frakcij</text:span><text:span text:style-name="T392">os vardu prašė daryti pertrauką iki kito posėdžio).</text:span></text:p>
      <text:p text:style-name="Normal"/>
      <text:p text:style-name="Normal"><text:tab/>Balsuota dėl<text:s/><text:span text:style-name="T393">opozicinės<text:s/></text:span><text:span text:style-name="T394">Lietuvos socialdemokratų partijos frakcij</text:span><text:span text:style-name="T395">os siūlymo daryti pertrauką iki kito posėdžio</text:span>: už - 30.<text:s/><text:span text:style-name="T396">Pritarta</text:span>.<text:s/><text:span text:style-name="T397">(Užsiregistravo 70 Seimo narių</text:span><text:span text:style-name="T398"><text:s/>(18.10 val.)</text:span></text:p>
      <text:p text:style-name="Normal"/>
      <text:p text:style-name="Normal"><text:tab/><text:span text:style-name="T399">NUTARTA.</text:span><text:s/><text:span text:style-name="T400">Daryti pertrauką iki kito posėdžio.</text:span><text:s/></text:p>
      <text:p text:style-name="Normal"/>
      <text:p text:style-name="Normal"><text:span text:style-name="T401"><text:s text:c="11"/>Dėl posėdžio vedimo tvarkos kalbėj</text:span><text:span text:style-name="T402">o Seimo nariai:<text:s/></text:span>A. Kubilius, B. Bradauskas.</text:p>
      <text:p text:style-name="P403"/>
      <text:p text:style-name="Normal"><text:s/><text:span text:style-name="T404"><text:s text:c="15"/>18.13 val.</text:span></text:p>
      <text:p text:style-name="Normal"><text:span text:style-name="T405"><text:tab/></text:span><text:span text:style-name="T406">SVARSTYTA.</text:span><text:span text:style-name="T407"><text:s/></text:span><text:span text:style-name="T408">Seimo protokolinis nutarimas<text:s/></text:span><text:span text:style-name="T409">dėl J. Džiugienės<text:s/></text:span><text:span text:style-name="T410">peticijos</text:span></text:p>
      <text:p text:style-name="P411"><text:tab/>Pranešėja – Peticijų komisijos pirmininkė D. Bekintienė</text:p>
      <text:p text:style-name="P412"/>
      <text:p text:style-name="P413"/>
      <text:p text:style-name="Normal"><text:span text:style-name="T414"><text:tab/></text:span><text:span text:style-name="T415">NUTARTA. Priimti tokį Seimo protokolinį nutarimą:</text:span></text:p>
      <text:p text:style-name="P416"><text:tab/>Lietuvos Respublikos Seimas, atsižvelgdamas į Seimo Peticijų komisijos išvadą dėl Jurgitos Džiugienės peticijos, n u t a r i a :</text:p>
      <text:p text:style-name="P417"><text:span text:style-name="T418">Atmesti Jurgitos Džiugienės peticijoje „Dėl kai kurių Statybos ir Teritorijų planavimo įstatymų straipsnių pataisų, kurių priėmimas</text:span><text:span text:style-name="T419"><text:s/>aiškiau reglamentuotų savavališkos ir statybos, pažeidžiančios teisės aktų reikalavimus, padarinių šalinimo klausimo išsprendimo procedūras“ pateiktus pasiūlymus keisti Lietuvos Respublikos statybos įstatymą ir Lietuvos Respublikos teritorijų planavimo įs</text:span><text:span text:style-name="T420">tatymą.<text:s/></text:span><text:span text:style-name="T421">Balsavimo rezultatai: pritarta bendru sutarimu.</text:span></text:p>
      <text:p text:style-name="Normal"/>
      <text:p text:style-name="Normal"/>
      <text:p text:style-name="P422"><text:span text:style-name="T423">18.17 val.</text:span></text:p>
      <text:h text:style-name="P424" text:outline-level="2">Seimo narių pareiškimai</text:h>
      <text:p text:style-name="Normal"/>
      <text:p text:style-name="Normal"><text:tab/>Seimo narys E. Klumbys perskaitė<text:s/><text:span text:style-name="T425">Etikos ir procedūrų komisij</text:span>os narių E. Klumbio,<text:s/><text:span text:style-name="T426">D. Meiželytės-Svilienės, M. Zasčiurinsko, K. Ramelio ir O. Valiukevičiūtės<text:s/></text:span>pareiškimą.</text:p>
      <text:p text:style-name="Normal"/>
      <text:p text:style-name="P427">Užsiregistravo 61 Seimo narys<text:s/><text:span text:style-name="T428">(18.18 val.)</text:span></text:p>
      <text:p text:style-name="Normal"/>
      <text:p text:style-name="Normal"/>
      <text:p text:style-name="P429">Posėdis baigtas</text:p>
      <text:p text:style-name="P430"><text:s/>(18.19 val.)</text:p>
      <text:p text:style-name="Normal"/>
      <text:p text:style-name="Normal"/>
      <text:p text:style-name="Normal"/>
      <text:p text:style-name="Normal">Seimo Pirmininko pavaduotoja<text:s/><text:tab/><text:s text:c="50"/>Virginija Baltraitienė</text:p>
      <text:p text:style-name="Normal"/>
      <text:p text:style-name="Normal"/>
      <text:p text:style-name="Normal"/>
      <text:p text:style-name="Normal"/>
      <text:p text:style-name="Normal">Seimo Pirmininko pavaduotojas<text:s/><text:tab/><text:s text:c="32"/><text:s text:c="19"/>Česlovas Juršėnas</text:p>
      <text:p text:style-name="Normal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Normal"/>
      <text:p text:style-name="Normal"/>
      <text:p text:style-name="Normal"/>
      <text:p text:style-name="Normal"/>
      <text:p text:style-name="Normal"/>
      <text:p text:style-name="P439">Protokolą rašė</text:p>
      <text:p text:style-name="P440">Dokumentų departamento</text:p>
      <text:p text:style-name="P441">Stenogramų skyriaus</text:p>
      <text:p text:style-name="P442">vyresnioji specialistė <text:s text:c="84"/>Tatjana Juršėnienė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line-height="150%"/>
      <style:text-properties style:font-name-complex="Arial"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line-height="150%" fo:text-indent="0.5in"/>
      <style:text-properties style:font-name="TimesLT" fo:hyphenate="false"/>
    </style:style>
    <style:style style:name="BodyTextIndent2" style:display-name="Body Text Indent 2" style:family="paragraph" style:parent-style-name="Normal">
      <style:paragraph-properties fo:text-indent="0.5in"/>
      <style:text-properties style:font-style-complex="italic" fo:color="#000000" fo:hyphenate="false"/>
    </style:style>
    <style:style style:name="BodyText" style:display-name="Body Text" style:family="paragraph" style:parent-style-name="Normal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3-19T20:12:00Z</meta:creation-date>
    <dc:date>2017-03-19T20:12:00Z</dc:date>
    <meta:print-date>2010-12-15T08:04:00Z</meta:print-date>
    <meta:template xlink:href="PROTOKOL.DOT" xlink:type="simple"/>
    <meta:editing-cycles>2</meta:editing-cycles>
    <meta:editing-duration>PT0S</meta:editing-duration>
    <meta:document-statistic meta:page-count="3" meta:paragraph-count="288" meta:word-count="2009" meta:character-count="15565" meta:row-count="1064" meta:non-whitespace-character-count="13844"/>
  </office:meta>
</office:document-meta>
</file>